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0861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043in"/>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tab-stops>
          <style:tab-stop style:type="left" style:position="2.0673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tab-stops>
          <style:tab-stop style:type="left" style:position="5.5125in"/>
        </style:tab-stops>
      </style:paragraph-properties>
    </style:style>
    <style:style style:name="P128" style:parent-style-name="Normal" style:family="paragraph">
      <style:paragraph-properties fo:text-align="justify">
        <style:tab-stops>
          <style:tab-stop style:type="left" style:position="5.5125in"/>
        </style:tab-stops>
      </style:paragraph-properties>
      <style:text-properties style:font-size-complex="12pt"/>
    </style:style>
    <style:style style:name="P129" style:parent-style-name="Normal" style:family="paragraph">
      <style:paragraph-properties fo:text-align="justify">
        <style:tab-stops>
          <style:tab-stop style:type="left" style:position="5.5125in"/>
        </style:tab-stops>
      </style:paragraph-properties>
      <style:text-properties style:font-size-complex="12pt"/>
    </style:style>
    <style:style style:name="P130" style:parent-style-name="Normal" style:family="paragraph">
      <style:paragraph-properties fo:text-align="justify">
        <style:tab-stops>
          <style:tab-stop style:type="left" style:position="5.51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2-04 iki 2024-02-14</text:span></text:p>
      <text:p text:style-name="P9"/>
      <text:p text:style-name="P10"><text:span text:style-name="T11">Įsakymas paskelbtas: TAR 2014-11-24, i. k. 2014-17381</text:span></text:p>
      <text:p text:style-name="P12"/>
      <text:p text:style-name="P13">Nauja redakcija nuo 2018-09-25:</text:p>
      <text:p text:style-name="Normal"><text:span text:style-name="T14">Nr.<text:s/></text:span><text:a xlink:href="https://www.e-tar.lt/portal/legalAct.html?documentId=74e2b5d0bd9d11e88f64a5ecc703f89b" office:target-frame-name="_top" xlink:show="replace"><text:span text:style-name="T15">B1-802</text:span></text:a><text:span text:style-name="T16">,<text:s/></text:span><text:span text:style-name="T17">2018-09-21, paskelbta TAR 2018-09-24, i. k. 2018-14904</text:span></text:p>
      <text:p text:style-name="P18"/>
      <text:p text:style-name="P19"><text:span text:style-name="T20"><draw:frame draw:z-index="0" draw:id="id0" draw:style-name="a0"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text:span text:style-name="T22">VALSTYBINĖS MAISTO IR VETERINARIJOS TARNYBOS</text:span></text:p>
      <text:p text:style-name="P23"><text:span text:style-name="T24">DIREKTORIUS</text:span></text:p>
      <text:p text:style-name="P25"/>
      <text:p text:style-name="P26"><text:span text:style-name="T27">ĮSAKYMAS</text:span></text:p>
      <text:p text:style-name="P28"><text:span text:style-name="T29">DĖL LABAI PATOGENIŠKO PAUKŠČIŲ GRIPO PATEKIMO RIZIKOS MAŽINIMO IR APSAUGOS PRIEMONIŲ TAIKYMO NAMINI</text:span><text:span text:style-name="T30">Ų PAUKŠČIŲ LAIKYMO VIETOSE</text:span><text:span text:style-name="T31"><text:s/></text:span></text:p>
      <text:p text:style-name="P32"/>
      <text:p text:style-name="P33">2014 m. lapkričio 21 d. Nr. B1-1007</text:p>
      <text:p text:style-name="P34">Vilnius</text:p>
      <text:p text:style-name="P35"/>
      <text:p text:style-name="P36"><text:span text:style-name="T37">Vadovaudamasis Lietuvos Respublikos veterinarijos įstatymo 6 straipsnio 3 dalimi, atsižvelgdamas į 2018 m. rugpjūčio 10 d. Komisijos įgyvendinimo sprendimą (ES) 2018/1136 dėl rizik</text:span><text:span text:style-name="T38">os mažinimo ir griežtesnių biologinio saugumo priemonių bei ankstyvojo ligos nustatymo sistemų, susijusių su naminių paukščių rizika užsikrėsti labai patogenišku paukščių gripu nuo laikinių paukščių (OL 2018 L 205, p. 48), ir siekdamas<text:s/></text:span><text:span text:style-name="T39">sumažinti naminių<text:s/></text:span><text:span text:style-name="T40">paukščių užsikrėtimo labai patogenišku paukščių gripu nuo laukinių paukščių riziką</text:span><text:span text:style-name="T41">:</text:span></text:p>
      <text:p text:style-name="P42"><text:span text:style-name="T43">1</text:span><text:span text:style-name="T44">.   N u r o d a u:</text:span></text:p>
      <text:p text:style-name="P45"><text:span text:style-name="T46">1.1</text:span><text:span text:style-name="T47">.<text:s/></text:span><text:span text:style-name="T48">naminių paukščių savininkams ir laikytojams:</text:span></text:p>
      <text:p text:style-name="P49"><text:span text:style-name="T50">1.1.1</text:span><text:span text:style-name="T51">. užtikrinti, kad nuolat būtų stebima naminių paukščių sveikatos būklė,</text:span></text:p>
      <text:p text:style-name="P52"><text:span text:style-name="T53">1.1.2</text:span><text:span text:style-name="T54">. pavasa</text:span><text:span text:style-name="T55">rinės ir rudeninės laukinių vandens paukščių migracijos laikotarpiu ar esant nepalankiai epizootinei paukščių gripo situacijai kaimyninėse Europos Sąjungos valstybėse narėse ir (ar) trečiosiose šalyse (apie migracijos laikotarpį ar nepalankią epizootinę pa</text:span><text:span text:style-name="T56">ukščių gripo situaciją kaimyninėse Europos Sąjungos valstybėse narėse ir (ar) trečiosiose šalyse skelbiama VMVT interneto svetainėje ir žiniasklaidos priemonėse) laikyti naminius paukščius pastatuose ir jų neišleisti į lauką arba išleisti tik į aptvertas l</text:span><text:span text:style-name="T57">auko aikšteles ar teritoriją, kad naminiai paukščiai negalėtų turėti tiesioginio kontakto su laukiniais vandens paukščiais,</text:span><text:s/></text:p>
      <text:p text:style-name="P58">Papunkčio pakeitimai:</text:p>
      <text:p text:style-name="P59"><text:span text:style-name="T60">Nr.<text:s/></text:span><text:a xlink:href="https://www.e-tar.lt/portal/legalAct.html?documentId=03d44e703c5a11ea829bc2bea81c1194" office:target-frame-name="_top" xlink:show="replace"><text:span text:style-name="T61">B1-37</text:span></text:a><text:span text:style-name="T62">,<text:s/></text:span><text:span text:style-name="T63">2020-01-21, paskelbta TAR 2020-01-21, i. k. 2020-00928</text:span></text:p>
      <text:p text:style-name="P64"><text:span text:style-name="T65">Nr.<text:s/></text:span><text:a xlink:href="https://www.e-tar.lt/portal/legalAct.html?documentId=276d4950469011ea8895faf9aa6b1770" office:target-frame-name="_top" xlink:show="replace"><text:span text:style-name="T66">B1-84</text:span></text:a><text:span text:style-name="T67">, 2020-02-03, paskelbta TAR 2020-02-03, i. k. 2020-02445</text:span></text:p>
      <text:p text:style-name="Normal"/>
      <text:p text:style-name="P68"><text:span text:style-name="T69">1.1.3</text:span><text:span text:style-name="T70">. šerti ir girdyti naminius</text:span><text:span text:style-name="T71"><text:s/>paukščius pastatuose ar statiniuose su pastoge,</text:span></text:p>
      <text:p text:style-name="P72"><text:span text:style-name="T73">1.1.4</text:span><text:span text:style-name="T74">. nenaudoti nenukenksminto atvirų paviršinių vandens telkinių vandens laikomiems naminiams paukščiams girdyti,</text:span></text:p>
      <text:p text:style-name="P75"><text:span text:style-name="T76">1.1.5</text:span><text:span text:style-name="T77">. laikyti naminių paukščių pašarą ir kraiką taip, kad jis būtų apsaugotas nuo<text:s/></text:span><text:span text:style-name="T78">laukinių paukščių ir kitų gyvūnų,</text:span></text:p>
      <text:p text:style-name="P79"><text:span text:style-name="T80">1.1.6</text:span><text:span text:style-name="T81">. nedelsiant informuoti Valstybinės maisto ir veterinarijos tarnybos teritorinį padalinį, kurio kontroliuojamojoje teritorijoje yra laikomi naminiai paukščiai, apie pastebėtą naminių paukščių susirgimą arba gaišimą;<text:s/></text:span></text:p>
      <text:p text:style-name="P82"><text:span text:style-name="T83">1.2</text:span><text:span text:style-name="T84">. naminių paukščių savininkams</text:span><text:span text:style-name="T85"><text:s/>ir laikytojams, kuriems taikomi Biologinio saugumo priemonių reikalavimai paukštininkystės ūkiams, patvirtinti Valstybinės maisto ir veterinarijos tarnybos direktoriaus 2015 m. spalio 30 d. įsakymu Nr. B1-995 „Dėl Biologinio saugumo priemonių reikalavimų<text:s/></text:span><text:span text:style-name="T86">paukštininkystės ūkiams patvirtinimo“, nedelsiant informuoti Valstybinės<text:s/></text:span><text:soft-page-break/><text:span text:style-name="T87">maisto ir veterinarijos tarnybos teritorinį padalinį, kurio kontroliuojamojoje teritorijoje yra paukštininkystės ūkis, jeigu paukštininkystės ūkyje pasireiškia bent vienas iš šių požy</text:span><text:span text:style-name="T88">mių:</text:span></text:p>
      <text:p text:style-name="P89"><text:span text:style-name="T90">1.2.1</text:span><text:span text:style-name="T91">. per dieną naminių paukščių suvartojamas pašarų ir vandens kiekis sumažėja daugiau kaip 20 %,<text:s/></text:span></text:p>
      <text:p text:style-name="P92"><text:span text:style-name="T93">1.2.2</text:span><text:span text:style-name="T94">. per dvi dienas naminių paukščių dėslumas sumažėja daugiau kaip 5 %,</text:span></text:p>
      <text:p text:style-name="P95"><text:span text:style-name="T96">1.2.3</text:span><text:span text:style-name="T97">. per savaitę naminių paukščių gaištamumas padidėja daugiau<text:s/></text:span><text:span text:style-name="T98">kaip 3 %,</text:span></text:p>
      <text:p text:style-name="P99"><text:span text:style-name="T100">1.2.4</text:span><text:span text:style-name="T101">.  naminiams paukščiams pasireiškia bet kokie klinikiniai požymiai arba<text:s/></text:span><text:span text:style-name="T102">patologiniai anatominiai</text:span><text:span text:style-name="T103"><text:s/>pakitimai, pagal kuriuos galima įtarti paukščių gripą;</text:span></text:p>
      <text:p text:style-name="P104"><text:span text:style-name="T105">1.3</text:span><text:span text:style-name="T106">. asmenims, organizuojantiems renginius su naminiais ir dekoratyviniais pauk</text:span><text:span text:style-name="T107">ščiais, pavasarinės ir rudeninės laukinių paukščių migracijos laikotarpiu (kovo, rugsėjo ir spalio mėnesiais)</text:span><text:span text:style-name="T108"><text:s/></text:span><text:span text:style-name="T109">užtikrinti, kad tokie renginiai vyktų tik pastatuose;</text:span></text:p>
      <text:p text:style-name="P110"><text:span text:style-name="T111">1.4</text:span><text:span text:style-name="T112">.<text:s/></text:span><text:span text:style-name="T113">Valstybinės maisto ir veterinarijos tarnybos teritoriniams padaliniams kontroliuoti</text:span><text:span text:style-name="T114"><text:s/>šio įsakymo 1.1–1.4 papunkčių laikymąsi ir sugriežtinti pavasarinės ir rudeninės<text:s/></text:span><text:span text:style-name="T115">laukinių paukščių migracijos laikotarpiu<text:s/></text:span><text:span text:style-name="T116">Prekybos ūkiniais gyvūnais tvarkos aprašo</text:span><text:span text:style-name="T117">, patvirtinto Valstybinės maisto ir veterinarijos tarnybos direktoriaus<text:s/></text:span><text:span text:style-name="T118">2015  m. gruodžio 11</text:span><text:span text:style-name="T119"> d. įsakymu Nr. B1-1093 „Dėl Prekybos ūkiniais gyvūnais tvarkos aprašo patvirtinimo”,<text:s/></text:span><text:span text:style-name="T120">įgyvendinimo kontrolę</text:span><text:span text:style-name="T121">.</text:span></text:p>
      <text:p text:style-name="P122"><text:span text:style-name="T123">2</text:span><text:span text:style-name="T124">. P a v e d u</text:span><text:span text:style-name="T125"><text:s/>įsakymo vykdymo kontrolę Valstybinės maisto ir veterinarijos tarnybos Gyvūnų sveikatingumo ir gerovės ir Skubios veiklos skyri</text:span><text:span text:style-name="T126">ams.<text:s/></text:span></text:p>
      <text:p text:style-name="P127"/>
      <text:p text:style-name="P128"/>
      <text:p text:style-name="P129"/>
      <text:p text:style-name="P130"><text:span text:style-name="T131">Direktorius</text:span><text:span text:style-name="T132"><text:tab/>Jonas Milius</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Valstybinė maisto ir veterinarijos tarnyba, Įsakymas</text:span></text:p>
      <text:p text:style-name="P142"><text:span text:style-name="T143">Nr.<text:s/></text:span><text:a xlink:href="https://www.e-tar.lt/portal/legalAct.html?documentId=195e8d30edd611e6bf03a1097d29892a" office:target-frame-name="_top" xlink:show="replace"><text:span text:style-name="T144">B1-60</text:span></text:a><text:span text:style-name="T145">, 2017-02-06, paskelbta TAR 2017-02-08,</text:span><text:span text:style-name="T146"><text:s/>i. k. 2017-02255</text:span></text:p>
      <text:p text:style-name="P147"><text:span text:style-name="T148">Dėl Valstybinės maisto ir veterinarijos tarnybos direktoriaus 2014 m. lapkričio 21 d. įsakymo Nr. B1-1007 „Dėl apsaugos priemonių Azijos šalyse ir Europos Sąjungoje plintant paukščių gripui“ pakeitimo</text:span></text:p>
      <text:p text:style-name="P149"/>
      <text:p text:style-name="P150"><text:span text:style-name="T151">2.</text:span></text:p>
      <text:p text:style-name="P152"><text:span text:style-name="T153">Valstybinė maisto ir veterinarijo</text:span><text:span text:style-name="T154">s tarnyba, Įsakymas</text:span></text:p>
      <text:p text:style-name="P155"><text:span text:style-name="T156">Nr.<text:s/></text:span><text:a xlink:href="https://www.e-tar.lt/portal/legalAct.html?documentId=74e2b5d0bd9d11e88f64a5ecc703f89b" office:target-frame-name="_top" xlink:show="replace"><text:span text:style-name="T157">B1-802</text:span></text:a><text:span text:style-name="T158">, 2018-09-21, paskelbta TAR 2018-09-24, i. k. 2018-14904</text:span></text:p>
      <text:p text:style-name="P159"><text:span text:style-name="T160">Dėl labai patogeniško paukščių gripo patekimo rizikos mažinimo ir apsau</text:span><text:span text:style-name="T161">gos priemonių taikymo naminių paukščių laikymo vietose</text:span></text:p>
      <text:p text:style-name="P162"/>
      <text:p text:style-name="P163"><text:span text:style-name="T164">3.</text:span></text:p>
      <text:p text:style-name="P165"><text:span text:style-name="T166">Valstybinė maisto ir veterinarijos tarnyba, Įsakymas</text:span></text:p>
      <text:p text:style-name="P167"><text:span text:style-name="T168">Nr.<text:s/></text:span><text:a xlink:href="https://www.e-tar.lt/portal/legalAct.html?documentId=03d44e703c5a11ea829bc2bea81c1194" office:target-frame-name="_top" xlink:show="replace"><text:span text:style-name="T169">B1-37</text:span></text:a><text:span text:style-name="T170">, 2020-01-21, paskelbta TAR 2020-01-2</text:span><text:span text:style-name="T171">1, i. k. 2020-00928</text:span></text:p>
      <text:p text:style-name="P172"><text:span text:style-name="T173">Dėl Valstybinės maisto ir veterinarijos tarnybos direktoriaus 2014 m. lapkričio 21 d. įsakymo Nr. B1-1007 „Dėl labai patogeniško paukščių gripo patekimo rizikos mažinimo ir apsaugos priemonių taikymo naminių paukščių laikymo vietose“ pa</text:span><text:span text:style-name="T174">keitimo</text:span></text:p>
      <text:p text:style-name="P175"/>
      <text:p text:style-name="P176"><text:span text:style-name="T177">4.</text:span></text:p>
      <text:p text:style-name="P178"><text:span text:style-name="T179">Valstybinė maisto ir veterinarijos tarnyba, Įsakymas</text:span></text:p>
      <text:p text:style-name="P180"><text:span text:style-name="T181">Nr.<text:s/></text:span><text:a xlink:href="https://www.e-tar.lt/portal/legalAct.html?documentId=276d4950469011ea8895faf9aa6b1770" office:target-frame-name="_top" xlink:show="replace"><text:span text:style-name="T182">B1-84</text:span></text:a><text:span text:style-name="T183">, 2020-02-03, paskelbta TAR 2020-02-03, i. k. 2020-02445</text:span></text:p>
      <text:p text:style-name="P184"><text:span text:style-name="T185">Dėl Valstybinės maisto ir v</text:span><text:span text:style-name="T186">eterinarijos tarnybos direktoriaus 2014 m. lapkričio 21 d. įsakymo Nr. B1-1007 „Dėl labai patogeniško paukščių gripo patekimo rizikos mažinimo ir apsaugos priemonių taikymo naminių paukščių laikymo vietose“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1-25T09:16:00Z</meta:creation-date>
    <dc:date>2024-01-25T09:16:00Z</dc:date>
    <meta:print-date>2014-11-21T13:20:00Z</meta:print-date>
    <meta:template xlink:href="Normal.dotm" xlink:type="simple"/>
    <meta:editing-cycles>2</meta:editing-cycles>
    <meta:editing-duration>PT0S</meta:editing-duration>
    <meta:document-statistic meta:page-count="3" meta:paragraph-count="32" meta:word-count="840" meta:character-count="6366" meta:row-count="94" meta:non-whitespace-character-count="5558"/>
  </office:meta>
</office:document-meta>
</file>