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name-asian="Arial Unicode MS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name-asian="Arial Unicode MS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2-09 iki 2018-09-24</text:span></text:p>
      <text:p text:style-name="P9"/>
      <text:p text:style-name="P10"><text:span text:style-name="T11">Įsakymas paskelbtas: TAR 2014-11-24, i. k. 2014-17381</text:span></text:p>
      <text:p text:style-name="P12"/>
      <text:p text:style-name="P13">Nauja redakcija nuo 2017-02-09:</text:p>
      <text:p text:style-name="Normal"><text:span text:style-name="T14">Nr.<text:s/></text:span><text:a xlink:href="https://www.e-tar.lt/portal/legalAct.html?documentId=195e8d30edd611e6bf03a1097d29892a" office:target-frame-name="_top" xlink:show="replace"><text:span text:style-name="T15">B1-60</text:span></text:a><text:span text:style-name="T16">,<text:s/></text:span><text:span text:style-name="T17">2017-02-06, paskelbta TAR 2017-02-08, i. k. 2017-02255</text:span></text:p>
      <text:p text:style-name="P18"/>
      <text:p text:style-name="P19"><text:span text:style-name="T20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ALSTYBINĖS MAISTO IR VETERINARIJOS TARNYBOS</text:p>
      <text:p text:style-name="P22">DIREKTORIUS</text:p>
      <text:p text:style-name="P23"/>
      <text:p text:style-name="P24">ĮSAKYMAS</text:p>
      <text:p text:style-name="P25"><text:span text:style-name="T26">DĖL LABAI PATOGENIŠKO PAUKŠČIŲ GRIPO PATEKIMO RIZIKOS MAŽINIMO IR APSAUGOS PRIEMONIŲ TAIKYMO NAMINI</text:span><text:span text:style-name="T27">Ų PAUKŠČIŲ LAIKYMO VIETOSE</text:span><text:span text:style-name="T28"><text:s/></text:span></text:p>
      <text:p text:style-name="P29"/>
      <text:p text:style-name="P30">2014 m. lapkričio 21 d. Nr. B1-1007</text:p>
      <text:p text:style-name="P31"><text:span text:style-name="T32">Vilnius</text:span></text:p>
      <text:p text:style-name="P33"/>
      <text:p text:style-name="P34"><text:span text:style-name="T35">Vadovaudamasis Lietuvos Respublikos veterinarijos įstatymo 6 straipsnio 3 dalimi</text:span><text:span text:style-name="T36">, atsižvelgdamas į<text:s/></text:span><text:span text:style-name="T37">2005 m. spalio 19 d. Komisijos sprendimą 2005/734/EB, nustatantį biologinio saugumo priemones naminių ir kitų nelaisvėje laikomų paukščių užsikrėtimo labai patogenišku paukščių gripu, kurį sukelia A gripo viruso H5N1 subtipas, nuo laukinių paukščių pavojui</text:span><text:span text:style-name="T38"><text:s/>sumažinti ir nustatantį ankstyvo ligos aptikimo sistemą ypač pažeidžiamose teritorijose (OL 2005 L 274, p. 105), su paskutiniais pakeitimais, padarytais 2015 m. lapkričio 30 d. Komisijos įgyvendinimo sprendimu (ES) 2015/2225 (OL 2015 L 316, p. 14),<text:s/></text:span><text:span text:style-name="T39">labai<text:s/></text:span><text:span text:style-name="T40">patogeniško paukščių<text:s/></text:span><text:soft-page-break/><text:span text:style-name="T41">gripo paplitimą Europos Sąjungos valstybėse narėse ir trečiosiose šalyse ir siekdamas<text:s/></text:span><text:span text:style-name="T42">sumažinti naminių paukščių užsikrėtimo labai patogenišku paukščių gripu nuo laukinių paukščių <text:s/>riziką</text:span><text:span text:style-name="T43">:</text:span></text:p>
      <text:p text:style-name="P44"><text:span text:style-name="T45">1</text:span><text:span text:style-name="T46">. N u r o d a u:</text:span></text:p>
      <text:p text:style-name="P47"><text:span text:style-name="T48">1.1</text:span><text:span text:style-name="T49">. naminių paukščių<text:s/></text:span><text:span text:style-name="T50">savininkams ir laikytojams, kuriems taikomi Biologinio saugumo priemonių reikalavimai paukštininkystės ūkiams, patvirtinti Valstybinės maisto ir veterinarijos tarnybos direktoriaus 2015 m. spalio 30 d. įsakymu Nr. B1-995 „Dėl Biologinio saugumo priemonių r</text:span><text:span text:style-name="T51">eikalavimų paukštininkystės ūkiams patvirtinimo“ (toliau – Biologinio saugumo priemonių reikalavimai):</text:span></text:p>
      <text:p text:style-name="P52"><text:span text:style-name="T53">1.1.1</text:span><text:span text:style-name="T54">. atsižvelgiant į labai patogeniško paukščių gripo riziką, iki 2017 m. kovo 1 d. peržiūrėti ir atnaujinti<text:s/></text:span><text:span text:style-name="T55">neatidėliotinų priemonių, vykdomų paukšt</text:span><text:span text:style-name="T56">ininkystės ūkyje ypač pavojingų paukščių ligų protrūkių atvejais, planus,</text:span><text:span text:style-name="T57"><text:s/>nurodytus Biologinio saugumo priemonių reikalavimų 6.7 papunktyje,</text:span></text:p>
      <text:p text:style-name="P58"><text:span text:style-name="T59">1.1.2</text:span><text:span text:style-name="T60">. užtikrinti, kad nuolat būtų stebima naminių paukščių sveikatos būklė;</text:span></text:p>
      <text:p text:style-name="P61"><text:span text:style-name="T62">1.1.3</text:span><text:span text:style-name="T63">. nedelsiant informuoti V</text:span><text:span text:style-name="T64">alstybinės maisto ir veterinarijos tarnybos teritorinį padalinį, kurio kontroliuojamojoje teritorijoje yra paukštininkystės ūkis, jeigu paukštininkystės ūkyje pasireiškia bent vienas iš šių požymių:</text:span></text:p>
      <text:p text:style-name="P65"><text:span text:style-name="T66">1.1.3.1</text:span><text:span text:style-name="T67">. per dieną naminių paukščių suvartojamas pašarų ir vandens kiekis sumažėja daugiau kaip 20 %,<text:s/></text:span></text:p>
      <text:p text:style-name="P68"><text:span text:style-name="T69">1.1.3.2</text:span><text:span text:style-name="T70">. per dvi dienas naminių paukščių kiaušinių produkcija sumažėjusi daugiau kaip 5 %,</text:span></text:p>
      <text:p text:style-name="P71"><text:span text:style-name="T72">1.1.3.3</text:span><text:span text:style-name="T73">. per savaitę naminių paukščių gaištamumas padidėja da</text:span><text:span text:style-name="T74">ugiau kaip 3 %,</text:span></text:p>
      <text:p text:style-name="P75"><text:span text:style-name="T76">1.1.3.4</text:span><text:span text:style-name="T77">. naminiams paukščiams pasireiškia bet kokie klinikiniai požymiai arba<text:s/></text:span><text:span text:style-name="T78">patologiniai anatominiai</text:span><text:span text:style-name="T79"><text:s/>pakitimai, leidžiantys įtarti paukščių gripą,</text:span></text:p>
      <text:p text:style-name="P80"><text:span text:style-name="T81">1.1.4</text:span><text:span text:style-name="T82">.<text:s/></text:span><text:span text:style-name="T83">laikyti namines antis ir žąsis atskirai nuo kitų laikomų naminių paukščių;</text:span></text:p>
      <text:p text:style-name="P84"><text:span text:style-name="T85">1.2</text:span><text:span text:style-name="T86">. visiems naminių paukščių laikytojams pavasarinės ir rudeninės laukinių paukščių migracijos laikotarpiu (kovo, rugsėjo ir spalio mėnesiais):</text:span></text:p>
      <text:p text:style-name="P87"><text:span text:style-name="T88">1.2.1</text:span><text:span text:style-name="T89">. laikyti naminius paukščius uždarose patalpose ir jų neišleisti į lauką arba išleisti tik į lauk</text:span><text:span text:style-name="T90">o aikšteles, kurios įrengtos taip, kad naminiai paukščiai negalėtų turėti tiesioginio kontakto su laukiniais paukščiais (pvz., lauko aikštelė iš visų pusių aptverta, o iš viršaus uždengta tinklu arba stogu),</text:span></text:p>
      <text:p text:style-name="P91"><text:span text:style-name="T92">1.2.2</text:span><text:span text:style-name="T93">. nenaudoti atvirų paviršinių vandens t</text:span><text:span text:style-name="T94">elkinių vandens laikomiems naminiams paukščiams girdyti,</text:span></text:p>
      <text:p text:style-name="P95"><text:span text:style-name="T96">1.2.3</text:span><text:span text:style-name="T97">. laikyti naminių paukščių pašarą taip, kad jis būtų apsaugotas nuo laukinių paukščių ir kitų gyvūnų,</text:span></text:p>
      <text:p text:style-name="P98"><text:span text:style-name="T99">1.2.4</text:span><text:span text:style-name="T100">. nedelsiant informuoti Valstybinės maisto ir veterinarijos tarnybos teritorinį</text:span><text:span text:style-name="T101"><text:s/>padalinį, kurio kontroliuojamojoje teritorijoje yra laikomi naminiai paukščiai, apie pastebėtą naminių paukščių susirgimą arba gaišimą;</text:span></text:p>
      <text:p text:style-name="P102"><text:span text:style-name="T103">1.3</text:span><text:span text:style-name="T104">. asmenims, organizuojantiems renginius su naminiais ir dekoratyviniais paukščiais pavasarinės ir rudeninės la</text:span><text:span text:style-name="T105">ukinių paukščių migracijos laikotarpiu (kovo, rugsėjo ir spalio mėnesiais), laikytis<text:s/></text:span><text:span text:style-name="T106">Veterinarijos reikalavimų pramoginiams ir kitiems renginiams naudojamiems gyvūnams, patvirtintų Valstybinės maisto ir veterinarijos tarnybos direktoriaus 2013 m. sausio 2 </text:span><text:span text:style-name="T107">d. įsakymu Nr. B1-2 „Dėl Veterinarijos reikalavimų pramoginiams ir kitiems renginiams naudojamiems gyvūnams patvirtinimo“, ir<text:s/></text:span><text:span text:style-name="T108">užtikrinti, kad šie renginiai vyktų tik uždarose patalpose;</text:span></text:p>
      <text:p text:style-name="P109"><text:span text:style-name="T110">1.4</text:span><text:span text:style-name="T111">.<text:s/></text:span><text:span text:style-name="T112">Valstybinėms maisto ir veterinarijos tarnybos teritoriniams p</text:span><text:span text:style-name="T113">adaliniams kontroliuoti šio įsakymo 1.1–1.3 papunkčių laikymąsi ir sugriežtinti pavasarinės ir rudeninės<text:s/></text:span><text:span text:style-name="T114">laukinių paukščių migracijos laikotarpiu Valstybinės maisto ir veterinarijos tarnybos direktoriaus 2015 m. balandžio 14 d. įsakymo Nr. B1-336 „Dėl nami</text:span><text:span text:style-name="T115">nių paukščių prekybos vietinėje rinkoje“ įgyvendinimo kontrolę</text:span><text:span text:style-name="T116">.</text:span></text:p>
      <text:p text:style-name="P117"><text:span text:style-name="T118">2</text:span><text:span text:style-name="T119">. P a v e d u</text:span><text:span text:style-name="T120"><text:s/>įsakymo vykdymo kontrolę Valstybinės maisto ir veterinarijos tarnybos Gyvūnų sveikatingumo ir gerovės ir Vidaus audito skyriams.<text:s/></text:span></text:p>
      <text:p text:style-name="P121"/>
      <text:p text:style-name="P122"/>
      <text:p text:style-name="P123"/>
      <text:p text:style-name="P124"><text:span text:style-name="T125">Direktorius</text:span><text:span text:style-name="T126"><text:tab/>Jonas Milius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alstybinė maisto ir veterinarijos tarnyba, Įsakymas</text:span></text:p>
      <text:p text:style-name="P136"><text:span text:style-name="T137">Nr.<text:s/></text:span><text:a xlink:href="https://www.e-tar.lt/portal/legalAct.html?documentId=195e8d30edd611e6bf03a1097d29892a" office:target-frame-name="_top" xlink:show="replace"><text:span text:style-name="T138">B1-60</text:span></text:a><text:span text:style-name="T139">, 2017-02-06, paskelbta TAR 2017-02-08, i. k. 2017-02255</text:span></text:p>
      <text:p text:style-name="P140"><text:span text:style-name="T141">Dėl Valstybinės maisto<text:s/></text:span><text:span text:style-name="T142">ir veterinarijos tarnybos direktoriaus 2014 m. lapkričio 21 d. įsakymo Nr. B1-1007 „Dėl apsaugos priemonių Azijos šalyse ir Europos Sąjungoje plintant paukščių gripui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1-25T09:16:00Z</meta:creation-date>
    <dc:date>2024-01-25T09:16:00Z</dc:date>
    <meta:print-date>2014-11-21T13:2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70" meta:character-count="5378" meta:row-count="154" meta:non-whitespace-character-count="4644"/>
  </office:meta>
</office:document-meta>
</file>