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text-indent="0.0861in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043in"/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2.0673in"/>
        </style:tab-stops>
      </style:paragraph-properties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style:vertical-align="baseline" fo:text-indent="0.3937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text-indent="0.3937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text-indent="0.3937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color="#000000" style:font-size-complex="12pt" fo:background-color="#FFFFFF"/>
    </style:style>
    <style:style style:name="T106" style:parent-style-name="DefaultParagraphFont" style:family="text">
      <style:text-properties fo:color="#000000" style:font-size-complex="12pt" fo:background-color="#FFFFFF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1-22 iki 2020-02-03</text:span></text:p>
      <text:p text:style-name="P9"/>
      <text:p text:style-name="P10"><text:span text:style-name="T11">Įsakymas paskelbtas: TAR 2014-11-24, i. k. 2014-17381</text:span></text:p>
      <text:p text:style-name="P12"/>
      <text:p text:style-name="P13">Nauja redakcija nuo 2018-09-25:</text:p>
      <text:p text:style-name="Normal"><text:span text:style-name="T14">Nr.<text:s/></text:span><text:a xlink:href="https://www.e-tar.lt/portal/legalAct.html?documentId=74e2b5d0bd9d11e88f64a5ecc703f89b" office:target-frame-name="_top" xlink:show="replace"><text:span text:style-name="T15">B1-802</text:span></text:a><text:span text:style-name="T16">,<text:s/></text:span><text:span text:style-name="T17">2018-09-21, paskelbta TAR 2018-09-24, i. k. 2018-14904</text:span></text:p>
      <text:p text:style-name="P18"/>
      <text:p text:style-name="P19"><text:span text:style-name="T20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<text:span text:style-name="T22">VALSTYBINĖS MAISTO IR VETERINARIJOS TARNYBOS</text:span></text:p>
      <text:p text:style-name="P23"><text:span text:style-name="T24">DIREKTORIUS</text:span></text:p>
      <text:p text:style-name="P25"/>
      <text:p text:style-name="P26"><text:span text:style-name="T27">ĮSAKYMAS</text:span></text:p>
      <text:p text:style-name="P28"><text:span text:style-name="T29">DĖL LABAI PATOGENIŠKO PAUKŠČIŲ GRIPO PATEKIMO RIZIKOS MAŽINIMO IR APSAUGOS PRIEMONIŲ TAIKYMO NAMINI</text:span><text:span text:style-name="T30">Ų PAUKŠČIŲ LAIKYMO VIETOSE</text:span><text:span text:style-name="T31"><text:s/></text:span></text:p>
      <text:p text:style-name="P32"/>
      <text:p text:style-name="P33">2014 m. lapkričio 21 d. Nr. B1-1007</text:p>
      <text:p text:style-name="P34">Vilnius</text:p>
      <text:p text:style-name="P35"/>
      <text:p text:style-name="P36"><text:span text:style-name="T37">Vadovaudamasis Lietuvos Respublikos veterinarijos įstatymo 6 straipsnio 3 dalimi, atsižvelgdamas į 2018 m. rugpjūčio 10 d. Komisijos įgyvendinimo sprendimą (ES) 2018/1136 dėl rizik</text:span><text:span text:style-name="T38">os mažinimo ir griežtesnių biologinio saugumo priemonių bei ankstyvojo ligos nustatymo sistemų, susijusių su naminių paukščių rizika užsikrėsti labai patogenišku paukščių gripu nuo laikinių paukščių (OL 2018 L 205, p. 48), ir siekdamas<text:s/></text:span><text:span text:style-name="T39">sumažinti naminių<text:s/></text:span><text:span text:style-name="T40">paukščių užsikrėtimo labai patogenišku paukščių gripu nuo laukinių paukščių riziką</text:span><text:span text:style-name="T41">:</text:span></text:p>
      <text:p text:style-name="P42"><text:span text:style-name="T43">1</text:span><text:span text:style-name="T44">.   N u r o d a u:</text:span></text:p>
      <text:p text:style-name="P45"><text:span text:style-name="T46">1.1</text:span><text:span text:style-name="T47">.<text:s/></text:span><text:span text:style-name="T48">naminių paukščių savininkams ir laikytojams:</text:span></text:p>
      <text:p text:style-name="P49"><text:span text:style-name="T50">1.1.1</text:span><text:span text:style-name="T51">. užtikrinti, kad nuolat būtų stebima naminių paukščių sveikatos būklė,</text:span></text:p>
      <text:p text:style-name="P52"><text:span text:style-name="T53">1.1.2</text:span><text:span text:style-name="T54">. pavasa</text:span><text:span text:style-name="T55">rinės ir rudeninės laukinių paukščių migracijos laikotarpiu (apie migracijos laikotarpį skelbiama Valstybinės maisto ir veterinarijos tarnybos interneto svetainėje) laikyti naminius paukščius pastatuose ir jų neišleisti į lauką arba išleisti tik į lauko ai</text:span><text:span text:style-name="T56">kšteles, kurios įrengtos taip, kad naminiai paukščiai negalėtų turėti tiesioginio kontakto su laukiniais paukščiais (pvz., lauko aikštelė iš visų pusių aptverta, o iš viršaus uždengta tinklu arba stogu),</text:span><text:span text:style-name="T57"><text:s/></text:span></text:p>
      <text:p text:style-name="P58">Papunkčio pakeitimai:</text:p>
      <text:p text:style-name="P59"><text:span text:style-name="T60">Nr.<text:s/></text:span><text:a xlink:href="https://www.e-tar.lt/portal/legalAct.html?documentId=03d44e703c5a11ea829bc2bea81c1194" office:target-frame-name="_top" xlink:show="replace"><text:span text:style-name="T61">B1-37</text:span></text:a><text:span text:style-name="T62">, 2020-01-21, paskelbta TAR 2020-01-21, i. k. 2020-00928</text:span></text:p>
      <text:p text:style-name="Normal"/>
      <text:p text:style-name="P63"><text:span text:style-name="T64">1.1.3</text:span><text:span text:style-name="T65">. šerti ir girdyti naminius paukščius pastatuose ar statiniuose su pastoge,</text:span></text:p>
      <text:p text:style-name="P66"><text:span text:style-name="T67">1.1.4</text:span><text:span text:style-name="T68">. nenaudoti nenukenksminto</text:span><text:span text:style-name="T69"><text:s/>atvirų paviršinių vandens telkinių vandens laikomiems naminiams paukščiams girdyti,</text:span></text:p>
      <text:p text:style-name="P70"><text:span text:style-name="T71">1.1.5</text:span><text:span text:style-name="T72">. laikyti naminių paukščių pašarą ir kraiką taip, kad jis būtų apsaugotas nuo laukinių paukščių ir kitų gyvūnų,</text:span></text:p>
      <text:p text:style-name="P73"><text:span text:style-name="T74">1.1.6</text:span><text:span text:style-name="T75">. nedelsiant informuoti Valstybinės maist</text:span><text:span text:style-name="T76">o ir veterinarijos tarnybos teritorinį padalinį, kurio kontroliuojamojoje teritorijoje yra laikomi naminiai paukščiai, apie pastebėtą naminių paukščių susirgimą arba gaišimą;<text:s/></text:span></text:p>
      <text:p text:style-name="P77"><text:span text:style-name="T78">1.2</text:span><text:span text:style-name="T79">. naminių paukščių savininkams ir laikytojams, kuriems taikomi<text:s/></text:span><text:span text:style-name="T80">Biologinio saugumo priemonių reikalavimai paukštininkystės ūkiams, patvirtinti Valstybinės maisto ir veterinarijos tarnybos direktoriaus 2015 m. spalio 30 d. įsakymu Nr. B1-995 „Dėl Biologinio saugumo priemonių reikalavimų paukštininkystės ūkiams patvirtin</text:span><text:span text:style-name="T81">imo“, nedelsiant informuoti Valstybinės maisto ir veterinarijos tarnybos teritorinį padalinį, kurio kontroliuojamojoje teritorijoje yra paukštininkystės ūkis, jeigu paukštininkystės ūkyje pasireiškia bent vienas iš šių požymių:</text:span></text:p>
      <text:p text:style-name="P82"><text:span text:style-name="T83">1.2.1</text:span><text:span text:style-name="T84">. per dieną naminių p</text:span><text:span text:style-name="T85">aukščių suvartojamas pašarų ir vandens kiekis sumažėja daugiau kaip 20 %,<text:s/></text:span></text:p>
      <text:p text:style-name="P86"><text:span text:style-name="T87">1.2.2</text:span><text:span text:style-name="T88">. per dvi dienas naminių paukščių dėslumas sumažėja daugiau kaip 5 %,</text:span></text:p>
      <text:p text:style-name="P89"><text:span text:style-name="T90">1.2.3</text:span><text:span text:style-name="T91">. per savaitę naminių paukščių gaištamumas padidėja daugiau kaip 3 %,</text:span></text:p>
      <text:p text:style-name="P92"><text:span text:style-name="T93">1.2.4</text:span><text:span text:style-name="T94">.  naminiams p</text:span><text:span text:style-name="T95">aukščiams pasireiškia bet kokie klinikiniai požymiai arba<text:s/></text:span><text:span text:style-name="T96">patologiniai anatominiai</text:span><text:span text:style-name="T97"><text:s/>pakitimai, pagal kuriuos galima įtarti paukščių gripą;</text:span></text:p>
      <text:p text:style-name="P98"><text:span text:style-name="T99">1.3</text:span><text:span text:style-name="T100">. asmenims, organizuojantiems renginius su naminiais ir dekoratyviniais paukščiais, pavasarinės ir rudeninės<text:s/></text:span><text:span text:style-name="T101">laukinių paukščių migracijos laikotarpiu (kovo, rugsėjo ir spalio mėnesiais)</text:span><text:span text:style-name="T102"><text:s/></text:span><text:span text:style-name="T103">užtikrinti, kad tokie renginiai vyktų tik pastatuose;</text:span></text:p>
      <text:p text:style-name="P104"><text:span text:style-name="T105">1.4</text:span><text:span text:style-name="T106">.<text:s/></text:span><text:span text:style-name="T107">Valstybinės maisto ir veterinarijos tarnybos teritoriniams padaliniams kontroliuoti šio įsakymo 1.1–1.4 papunkčių la</text:span><text:span text:style-name="T108">ikymąsi ir sugriežtinti pavasarinės ir rudeninės<text:s/></text:span><text:span text:style-name="T109">laukinių paukščių migracijos laikotarpiu<text:s/></text:span><text:span text:style-name="T110">Prekybos ūkiniais gyvūnais tvarkos aprašo</text:span><text:span text:style-name="T111">, patvirtinto Valstybinės maisto ir veterinarijos tarnybos direktoriaus<text:s/></text:span><text:span text:style-name="T112">2015  m. gruodžio 11 d. įsakymu Nr. B1-1093 „Dėl Prek</text:span><text:span text:style-name="T113">ybos ūkiniais gyvūnais tvarkos aprašo patvirtinimo”,<text:s/></text:span><text:span text:style-name="T114">įgyvendinimo kontrolę</text:span><text:span text:style-name="T115">.</text:span></text:p>
      <text:p text:style-name="P116"><text:span text:style-name="T117">2</text:span><text:span text:style-name="T118">. P a v e d u</text:span><text:span text:style-name="T119"><text:s/>įsakymo vykdymo kontrolę Valstybinės maisto ir veterinarijos tarnybos Gyvūnų sveikatingumo ir gerovės ir Skubios veiklos skyriams.<text:s/></text:span></text:p>
      <text:p text:style-name="P120"/>
      <text:p text:style-name="P121"/>
      <text:p text:style-name="P122"/>
      <text:p text:style-name="P123"><text:span text:style-name="T124">Direktorius</text:span><text:span text:style-name="T125"><text:tab/>Jonas Mili</text:span><text:span text:style-name="T126">us</text:span></text:p>
      <text:p text:style-name="Normal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Valstybinė maisto ir veterinarijos tarnyba, Įsakymas</text:span></text:p>
      <text:p text:style-name="P136"><text:span text:style-name="T137">Nr.<text:s/></text:span><text:a xlink:href="https://www.e-tar.lt/portal/legalAct.html?documentId=195e8d30edd611e6bf03a1097d29892a" office:target-frame-name="_top" xlink:show="replace"><text:span text:style-name="T138">B1-60</text:span></text:a><text:span text:style-name="T139">, 2017-02-06, paskelbta TAR 2017-02-08, i. k. 2017-02255</text:span></text:p>
      <text:p text:style-name="P140"><text:span text:style-name="T141">Dėl Valstybinės</text:span><text:span text:style-name="T142"><text:s/>maisto ir veterinarijos tarnybos direktoriaus 2014 m. lapkričio 21 d. įsakymo Nr. B1-1007 „Dėl apsaugos priemonių Azijos šalyse ir Europos Sąjungoje plintant paukščių gripui“ pakeitimo</text:span></text:p>
      <text:p text:style-name="P143"/>
      <text:p text:style-name="P144"><text:span text:style-name="T145">2.</text:span></text:p>
      <text:p text:style-name="P146"><text:span text:style-name="T147">Valstybinė maisto ir veterinarijos tarnyba, Įsakymas</text:span></text:p>
      <text:p text:style-name="P148"><text:span text:style-name="T149">Nr.<text:s/></text:span><text:a xlink:href="https://www.e-tar.lt/portal/legalAct.html?documentId=74e2b5d0bd9d11e88f64a5ecc703f89b" office:target-frame-name="_top" xlink:show="replace"><text:span text:style-name="T150">B1-802</text:span></text:a><text:span text:style-name="T151">, 2018-09-21, paskelbta TAR 2018-09-24, i. k. 2018-14904</text:span></text:p>
      <text:p text:style-name="P152"><text:span text:style-name="T153">Dėl labai patogeniško paukščių gripo patekimo rizikos mažinimo ir apsaugos priemonių taikymo naminių pau</text:span><text:span text:style-name="T154">kščių laikymo vietose</text:span></text:p>
      <text:p text:style-name="P155"/>
      <text:p text:style-name="P156"><text:span text:style-name="T157">3.</text:span></text:p>
      <text:p text:style-name="P158"><text:span text:style-name="T159">Valstybinė maisto ir veterinarijos tarnyba, Įsakymas</text:span></text:p>
      <text:p text:style-name="P160"><text:span text:style-name="T161">Nr.<text:s/></text:span><text:a xlink:href="https://www.e-tar.lt/portal/legalAct.html?documentId=03d44e703c5a11ea829bc2bea81c1194" office:target-frame-name="_top" xlink:show="replace"><text:span text:style-name="T162">B1-37</text:span></text:a><text:span text:style-name="T163">, 2020-01-21, paskelbta TAR 2020-01-21, i. k. 2020-00928</text:span></text:p>
      <text:p text:style-name="P164"><text:span text:style-name="T165">Dėl Valstybin</text:span><text:span text:style-name="T166">ės maisto ir veterinarijos tarnybos direktoriaus 2014 m. lapkričio 21 d. įsakymo Nr. B1-1007 „Dėl labai patogeniško paukščių gripo patekimo rizikos mažinimo ir apsaugos priemonių taikymo naminių paukščių laikymo vietose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4-01-25T09:16:00Z</meta:creation-date>
    <dc:date>2024-01-25T09:16:00Z</dc:date>
    <meta:print-date>2014-11-21T13:20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705" meta:character-count="5529" meta:row-count="143" meta:non-whitespace-character-count="4888"/>
  </office:meta>
</office:document-meta>
</file>