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006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margin-right="-0.0006in" fo:text-indent="0.590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margin-right="-0.0006in" fo:text-indent="0.590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006in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27in" style:font-size-complex="12pt"/>
    </style:style>
    <style:style style:name="T29" style:parent-style-name="DefaultParagraphFont" style:family="text">
      <style:text-properties fo:letter-spacing="0.002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06in" fo:text-indent="0.634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0006in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-0.0006in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0006in" fo:text-indent="0.5909in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-0.0006in" fo:text-indent="0.5909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right="-0.0006in" fo:text-indent="0.5909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right="-0.0006in" fo:text-indent="0.5909in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margin-right="-0.0006in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0006in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-0.0006in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-0.0006in" fo:text-indent="0.5909in" fo:background-color="#FFFFFF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margin-right="-0.0006in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right="-0.0006in" fo:text-indent="0.5909in" fo:background-color="#FFFFFF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margin-right="-0.0006in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0%"/>
    </style:style>
    <style:style style:name="P139" style:parent-style-name="Normal" style:family="paragraph">
      <style:paragraph-properties fo:text-align="justify" fo:line-height="110%"/>
    </style:style>
    <style:style style:name="P140" style:parent-style-name="Normal" style:family="paragraph">
      <style:paragraph-properties fo:text-align="justify" fo:line-height="110%"/>
    </style:style>
    <style:style style:name="P141" style:parent-style-name="Normal" style:family="paragraph">
      <style:paragraph-properties fo:text-align="justify" fo:line-height="110%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20 M. BIRŽELIO 17 D. ĮSAKYMO NR. V-1504<text:s/></text:span><text:span text:style-name="T17">„DĖL ASMENS SVEIKATOS PRIEŽIŪROS PASLAUGŲ TEIKIMO ESANT LIETUVOS RESPUBLIKOS TERITORIJOJE PASKELBTAI VALSTYBĖS LYGIO EKSTREMALIAJAI SITUACIJAI ORGANIZAVIMO TVARKOS APRAŠO PATVIRTINIMO“ PAKEITIMO</text:span></text:p>
      <text:p text:style-name="P18"/>
      <text:p text:style-name="P19"><text:span text:style-name="T20">2021 m. rugpjūčio<text:s/></text:span><text:span text:style-name="T21">25</text:span><text:span text:style-name="T22"><text:s/>d. Nr. V-1928</text:span></text:p>
      <text:p text:style-name="P23">Vilnius</text:p>
      <text:p text:style-name="P24"/>
      <text:p text:style-name="P25"/>
      <text:p text:style-name="P26"><text:span text:style-name="T27">P a k e i č i u Asmens sveikatos priežiūros paslaugų teikimo esant Lietuvos Respublikos teritorijoje paskelbtai valstybės lygio ekstremaliajai situacijai organizavimo tvarkos aprašą,<text:s/></text:span><text:span text:style-name="T28">patvirtintą Lietuvos Respublikos sveikatos apsaugos ministro 2020 m. birž</text:span><text:span text:style-name="T29">elio 17 d. įsakymu Nr.</text:span><text:span text:style-name="T30"><text:s/> V-1504 „Dėl Asmens sveikatos priežiūros paslaugų teikimo esant Lietuvos Respublikos teritorijoje paskelbtai valstybės lygio ekstremaliajai situacijai organizavimo tvarkos aprašo patvirtinimo“:</text:span></text:p>
      <text:p text:style-name="P31"><text:span text:style-name="T32">1</text:span><text:span text:style-name="T33">. Pakeičiu<text:s/></text:span><text:span text:style-name="T34">2.6.11.3<text:s/></text:span><text:span text:style-name="T35">papunktį<text:s/></text:span><text:span text:style-name="T36">ir jį</text:span><text:span text:style-name="T37"><text:s/>išdėstau taip:</text:span></text:p>
      <text:p text:style-name="P38"><text:span text:style-name="T39">„</text:span><text:span text:style-name="T40">2.6.11.3</text:span><text:span text:style-name="T41">. pacientų</text:span><text:span text:style-name="T42">,<text:s/></text:span><text:span text:style-name="T43">išskyrus<text:s/></text:span><text:span text:style-name="T44">terminalinės sveikatos būklės pacientus, nepilnamečius pacientus iki 14 metų bei nėščiąsias</text:span><text:span text:style-name="T45">, lankymas leidžiamas tik</text:span><text:span text:style-name="T46"><text:s/></text:span><text:span text:style-name="T47">tais atvejais,</text:span><text:span text:style-name="T48"><text:s/></text:span><text:span text:style-name="T49">kai pacientus lanko<text:s/></text:span><text:soft-page-break/><text:span text:style-name="T50">asmenys,</text:span><text:span text:style-name="T51"><text:s/></text:span><text:span text:style-name="T52">atitinkantys vieną iš Lietuvos</text:span><text:span text:style-name="T53"><text:s/></text:span><text:span text:style-name="T54">Respublikos<text:s/></text:span><text:span text:style-name="T55">Vyriausybės 2020 m. vasario 26 d. nutarimo Nr. 152 „Dėl valstybės lygio ekstremalios situacijos paskelbimo“ 3.1.1 papunktyje nurodytų kriterijų</text:span><text:span text:style-name="T56">. Pacientai lankomi A</text:span><text:span text:style-name="T57">smens sveikatos priežiūros įstaigos stacionariniuose skyriuose tiriamų ir gydomų<text:s/></text:span><text:span text:style-name="T58">pacientų la</text:span><text:span text:style-name="T59">nkymo tvarkoje (Tvarkos aprašo 6 priedas) nustatyta tvarka;“.</text:span></text:p>
      <text:p text:style-name="P60"><text:span text:style-name="T61">2</text:span><text:span text:style-name="T62">. Pakeičiu 6 priedą:</text:span></text:p>
      <text:p text:style-name="P63"><text:span text:style-name="T64">2.1</text:span><text:span text:style-name="T65">. Pakeičiu 2 punktą ir jį išdėstau taip:</text:span></text:p>
      <text:p text:style-name="P66"><text:span text:style-name="T67">„</text:span><text:span text:style-name="T68">2</text:span><text:span text:style-name="T69">. Tvarkoje vartojamos sąvokos ir jų apibrėžtys:</text:span></text:p>
      <text:p text:style-name="P70"><text:span text:style-name="T71">2.1</text:span><text:span text:style-name="T72">.<text:s/></text:span><text:span text:style-name="T73">Lankytojai</text:span><text:span text:style-name="T74"><text:s/>– ASPĮ tiriamus, gydomus ir (ar) slaugomus pacie</text:span><text:span text:style-name="T75">ntus lankantys asmenys.</text:span></text:p>
      <text:p text:style-name="P76"><text:span text:style-name="T77">2.2</text:span><text:span text:style-name="T78">.<text:s/></text:span><text:span text:style-name="T79">Lydintieji asmenys</text:span><text:span text:style-name="T80"><text:s/>– į ASPĮ atvykusius</text:span><text:span text:style-name="T81"><text:s/></text:span><text:span text:style-name="T82">pacientus lydintys asmenys.</text:span></text:p>
      <text:p text:style-name="P83"><text:span text:style-name="T84">2.3</text:span><text:span text:style-name="T85">. Kitos Tvarkoje vartojamos sąvokos suprantamos taip, kaip jos apibrėžtos kituose teisės aktuose, reguliuojančiuose asmens sveikatos priežiūros pasla</text:span><text:span text:style-name="T86">ugų teikimą.“</text:span></text:p>
      <text:p text:style-name="P87"><text:span text:style-name="T88">2.2</text:span><text:span text:style-name="T89">. Pakeičiu 11.1</text:span><text:span text:style-name="T90"><text:s/>papunktį<text:s/></text:span><text:span text:style-name="T91">ir jį išdėstau taip:</text:span></text:p>
      <text:p text:style-name="P92"><text:span text:style-name="T93">„</text:span><text:span text:style-name="T94">11.1</text:span><text:span text:style-name="T95">. pacientai, nurodyti Tvarkos 10.1 papunktyje, negali būti lankomi, išskyrus terminalinės sveikatos būklės<text:s/></text:span><text:span text:style-name="T96">pacientus,<text:s/></text:span><text:span text:style-name="T97">nepilnamečius pacientus iki 14 metų bei nėščiąsias, kurie<text:s/></text:span><text:span text:style-name="T98">gali būti lankomi Tvarkoje ir ASPĮ vadovo nustatyta tvarka;“.<text:s/></text:span></text:p>
      <text:p text:style-name="P99"><text:span text:style-name="T100">2.3</text:span><text:span text:style-name="T101">. Pakeičiu 12 punktą ir jį išdėstau taip:</text:span></text:p>
      <text:p text:style-name="P102"><text:span text:style-name="T103">„</text:span><text:span text:style-name="T104">12</text:span><text:span text:style-name="T105">. Pacientų, išskyrus terminalinės sveikatos būklės pacientus, nepilnamečius pacientus iki 14 metų bei nėščiąsias</text:span><text:span text:style-name="T106">, lankymas leidžiamas</text:span><text:span text:style-name="T107"><text:s/></text:span><text:span text:style-name="T108">tik tais atvejais, kai</text:span><text:span text:style-name="T109"><text:s/></text:span><text:span text:style-name="T110">pacientus lanko asmenys, atitinkantys bent vieną iš Lietuvos Respublikos Vyriausybės 2020 m. vasario 26 d. nutarimo Nr. 152 „Dėl valstybės lygio ekstremalios situacijos paskelbimo“ 3.1.1 papunktyje nurodytą kriterijų.<text:s/></text:span><text:span text:style-name="T111">Pacientą lankyt</text:span><text:span text:style-name="T112">i ir (ar) lydėti vienu metu gali tik vienas asmuo, išskyrus atvejus, kai skyriaus</text:span><text:span text:style-name="T113"><text:s/></text:span><text:span text:style-name="T114">vadovo (jo nedarbo metu – budinčio gydytojo) leidimu, užtikrinant Tvarkos 14 punkte nustatytų reikalavimų laikymąsi, atsižvelgiant į skyriaus specifiką ir į paciento sveikato</text:span><text:span text:style-name="T115">s būklę,</text:span><text:span text:style-name="T116"><text:s/></text:span><text:span text:style-name="T117">lankomi terminalinės sveikatos būklės</text:span><text:span text:style-name="T118"><text:s/></text:span><text:span text:style-name="T119">pacientai,</text:span><text:span text:style-name="T120"><text:s/></text:span><text:span text:style-name="T121">nepilnamečiai pacientai iki 14 metų bei nėščiosios.“</text:span></text:p>
      <text:p text:style-name="P122"><text:span text:style-name="T123">2.</text:span><text:span text:style-name="T124">4</text:span><text:span text:style-name="T125">. Pakeičiu<text:s/></text:span><text:span text:style-name="T126">16.5 papunktį<text:s/></text:span><text:span text:style-name="T127">ir jį išdėstau taip:</text:span></text:p>
      <text:p text:style-name="P128"><text:span text:style-name="T129">„</text:span><text:span text:style-name="T130">16.5</text:span><text:span text:style-name="T131">. asmens duomenys neatlygintinai teikiami Nacionaliniam visuomenės sveikatos cent</text:span><text:span text:style-name="T132">rui prie Sveikatos apsaugos ministerijos</text:span><text:span text:style-name="T133"><text:s/></text:span><text:span text:style-name="T134">(toliau – NVSC) COVID-19 ligos (koronaviruso infekcijos) židinio epidemiologinės diagnostikos tikslais;“.</text:span></text:p>
      <text:p text:style-name="P135"><text:span text:style-name="T136">3</text:span><text:span text:style-name="T137">. Nustatau, kad šis įsakymas įsigalioja 2021 m rugsėjo 13 d.<text:s/></text:span></text:p>
      <text:p text:style-name="P138"/>
      <text:p text:style-name="P139"/>
      <text:p text:style-name="P140"/>
      <text:p text:style-name="P141"><text:span text:style-name="T142">Sveikatos apsaugos ministras<text:s/></text:span><text:span text:style-name="T143"><text:tab/></text:span><text:span text:style-name="T144"><text:tab/></text:span><text:span text:style-name="T145"><text:tab/></text:span><text:span text:style-name="T146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right="-0.4256in"/>
    </style:style>
    <style:style style:name="T6" style:parent-style-name="DefaultParagraphFont" style:family="text">
      <style:text-properties fo:color="#000000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Parengė</text:p>
        <text:p text:style-name="P5"><text:span text:style-name="T6">G. Klimienė, tel. (8 5) 266 1473, el. p. genovaite.klimiene@sam.lt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8 M</dc:title>
    <meta:initial-creator>Genovaitė Klimienė</meta:initial-creator>
    <dc:creator>adlibuser</dc:creator>
    <meta:creation-date>2022-05-18T05:46:00Z</meta:creation-date>
    <dc:date>2022-05-18T05:46:00Z</dc:date>
    <meta:print-date>2021-08-24T10:0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431" meta:character-count="3502" meta:row-count="64" meta:non-whitespace-character-count="3085"/>
  </office:meta>
</office:document-meta>
</file>