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margin-left="0.0986in">
        <style:tab-stops/>
      </style:paragraph-properties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right="-0.0986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right="0.0965in" fo:text-indent="0.5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46" style:parent-style-name="Normal" style:family="paragraph">
      <style:paragraph-properties fo:text-align="justify" fo:margin-right="0.0965in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ableColumn50" style:family="table-column">
      <style:table-column-properties style:column-width="0.4659in" style:use-optimal-column-width="false"/>
    </style:style>
    <style:style style:name="TableColumn51" style:family="table-column">
      <style:table-column-properties style:column-width="2.1888in" style:use-optimal-column-width="false"/>
    </style:style>
    <style:style style:name="TableColumn52" style:family="table-column">
      <style:table-column-properties style:column-width="0.7375in" style:use-optimal-column-width="false"/>
    </style:style>
    <style:style style:name="TableColumn53" style:family="table-column">
      <style:table-column-properties style:column-width="1.0333in" style:use-optimal-column-width="false"/>
    </style:style>
    <style:style style:name="TableColumn54" style:family="table-column">
      <style:table-column-properties style:column-width="2.268in" style:use-optimal-column-width="false"/>
    </style:style>
    <style:style style:name="Table49" style:family="table">
      <style:table-properties style:width="6.6937in" fo:margin-left="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fo:font-size="4pt" style:font-size-asian="4pt" style:font-size-complex="4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79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80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103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right="0.0965in" fo:text-indent="0.5in"/>
    </style:style>
    <style:style style:name="P110" style:parent-style-name="Normal" style:family="paragraph">
      <style:paragraph-properties fo:text-align="justify" fo:margin-right="-0.0986in" fo:text-indent="0.1972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margin-right="-0.2972in"/>
    </style:style>
    <style:style style:name="P120" style:parent-style-name="Normal" style:family="paragraph">
      <style:paragraph-properties fo:margin-right="-0.2972in"/>
    </style:style>
    <style:style style:name="P121" style:parent-style-name="Normal" style:family="paragraph">
      <style:paragraph-properties fo:margin-right="-0.2972in"/>
    </style:style>
    <style:style style:name="P122" style:parent-style-name="Normal" style:family="paragraph">
      <style:paragraph-properties fo:margin-right="-0.2972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5-25</text:span></text:p>
      <text:p text:style-name="P9"/>
      <text:p text:style-name="P10"><text:span text:style-name="T11">Įsakymas paskelbtas: TAR 2021-04-09, i. k. 2021-07531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<text:s/>LIETUVOS RESPUBLIKOS SVEIKATOS APSAUGOS MINISTRO</text:p>
      <text:p text:style-name="P21"><text:span text:style-name="T22">2005 M. GRUODŽIO 5 D. ĮSAKYMO NR. V-943 „DĖL PIRMINĖS AMBULATORINĖS ASMENS SVEIKATOS PRIEŽIŪROS PASLAUGŲ TEIKIMO ORGANIZAVIMO IR ŠIŲ PASLAUGŲ IŠLAIDŲ APMOKĖJIMO TVARKOS APRAŠO TVIRTINIMO“ PAKEITIMO</text:span></text:p>
      <text:p text:style-name="P23"/>
      <text:p text:style-name="P24">2021 m.<text:s/><text:s/>balandžio 9 <text:s/>d. Nr. V-771</text:p>
      <text:p text:style-name="P25">Vilnius</text:p>
      <text:p text:style-name="P26"/>
      <text:p text:style-name="P27"/>
      <text:p text:style-name="P28"><text:span text:style-name="T29">1</text:span><text:span text:style-name="T30">. P a k e i č i u Pirminės ambulatorinės asmens sveikatos priežiūros paslaugų teikimo organizavimo ir šių paslaugų išlaidų apmokėjimo tvarkos aprašą, patvirtintą Lietuvos Respublikos sveikatos apsaugos ministro 2005<text:s/></text:span><text:span text:style-name="T31">m. gruodžio 5 d. įsakymu Nr. V-943 „Dėl Pirminės ambulatorinės asmens sveikatos priežiūros paslaugų teikimo organizavimo ir šių paslaugų išlaidų apmokėjimo tvarkos aprašo tvirtinimo“:</text:span></text:p>
      <text:p text:style-name="P32"><text:span text:style-name="T33">1.1</text:span><text:span text:style-name="T34">.<text:s/></text:span><text:span text:style-name="T35">Pakeičiu 28.6 papunktį ir jį išdėstau taip:</text:span></text:p>
      <text:p text:style-name="P36"><text:span text:style-name="T37">„</text:span><text:span text:style-name="T38">28.6</text:span><text:span text:style-name="T39">. jeigu PAASP<text:s/></text:span><text:span text:style-name="T40">įstaiga akredituota teikti šeimos gydytojo paslaugą<text:s/></text:span><text:span text:style-name="T41">Akreditavimo sveikatos priežiūrai nuostatų, patvirtintų<text:s/></text:span><text:span text:style-name="T42">Lietuvos Respublikos sveikatos apsaugos ministro 1999 m. birželio 7 d. įsakymu Nr. 280 „Dėl<text:s/></text:span><text:span text:style-name="T43">Akreditavimo sveikatos priežiūrai</text:span><text:span text:style-name="T44"><text:s/>nuostatų patvirtinimo“, nustatyta tvarka, PAASP įstaigos akreditavimo laikotarpiu už kiekvieną prirašytą prie PAASP įstaigos gyventoją – 1,25 balo.“<text:s/></text:span><text:span text:style-name="T45"><text:s/></text:span></text:p>
      <text:p text:style-name="P46"><text:span text:style-name="T47">1.2</text:span><text:span text:style-name="T48">. Pakeičiu 35 punkto lentelės 11 punktą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1.</text:p>
          </table:table-cell>
          <table:table-cell table:style-name="TableCell58" table:number-columns-spanned="4">
            <text:p text:style-name="P59">Būtinosios medicinos pagalbos teikimas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1.1.</text:p>
          </table:table-cell>
          <table:table-cell table:style-name="TableCell63">
            <text:p text:style-name="P64"/>
            <text:p text:style-name="Normal"><text:span text:style-name="T65">būtinosios medicinos pagalbos teikimas draudžiamiesiems, neįtrauktiems į prirašytų prie PAASP įstaigos gyventojų sąrašą<text:s/></text:span></text:p>
            <text:p text:style-name="P66"/>
            <text:p text:style-name="P67"/>
          </table:table-cell>
          <table:table-cell table:style-name="TableCell68">
            <text:p text:style-name="P69">14,76</text:p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>Teikiama pagal Lietuvos medicinos normą MN 14:2019 „Šeimos gydytojas“, patvirtintą Lietuvos Respublikos sveikatos apsaugos ministro 2005 m. gruodžio 22 d. įsakymu Nr. V-1013 „Dėl Lietuvos medicinos normos MN 14:2019 „Šeimos gydytojas“ patvirtinimo“, ir Būtinosios medicinos pagalbos teikimo tvarkos ir masto aprašą, patvirtintą Lietuvos Respublikos sveikatos apsaugos ministro 2004 m. balandžio 8 d. įsakymu Nr. V-208 „Dėl Būtinosios medicinos<text:s/><text:soft-page-break/>pagalbos teikimo tvarkos ir masto aprašo patvirtinimo“, draudžiamiesiems, neįtrauktiems į PAASP įstaigos prirašytųjų gyventojų sąrašą, bei <text:s/>Europos Sąjungos šalių apdraustiesiems, pateikusiems vieną iš šių dokumentų: Europos sveikatos draudimo kortelę, ją pakeičiantį sertifikatą, E 123 formos pažymą arba dokumentą DA1. Mokama už vieną ligos epizodą, neatsižvelgiant į paciento apsilankymų skaičių.</text:p>
          </table:table-cell>
        </table:table-row>
        <table:table-row table:style-name="TableRow74">
          <table:table-cell table:style-name="TableCell75">
            <text:p text:style-name="P76">11.2.<text:s/></text:p>
          </table:table-cell>
          <table:table-cell table:style-name="TableCell77">
            <text:p text:style-name="P78">būtinosios medicinos pagalbos teikimas Europos Sąjungos šalių</text:p>
            <text:p text:style-name="P79">apdraustiesiems, pateikusiems vieną iš šių dokumentų: Europos sveikatos draudimo kortelę, ją pakeičiantį<text:s/>sertifikatą, E123 formos pažymą arba dokumentą DA1</text:p>
            <text:p text:style-name="P80"/>
          </table:table-cell>
          <table:table-cell table:style-name="TableCell81">
            <text:p text:style-name="P82">14,76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ext:soft-page-break/>
        <table:table-row table:style-name="TableRow86">
          <table:table-cell table:style-name="TableCell87">
            <text:p text:style-name="P88">11.3.</text:p>
          </table:table-cell>
          <table:table-cell table:style-name="TableCell89">
            <text:p text:style-name="P90"/>
            <text:p text:style-name="P91">būtinosios odontologinės pagalbos teikimas draudžiamiesiems asmenims, neįtrauktiems į prirašytų prie PAASP įstaigos gyventojų sąrašą<text:s/></text:p>
          </table:table-cell>
          <table:table-cell table:style-name="TableCell92">
            <text:p text:style-name="P93">16,24</text:p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Teikiama pagal Lietuvos medicinos normą MN<text:s/>42:2015 „Gydytojas odontologas. Teisės, pareigos, kompetencija ir atsakomybė“, patvirtintą Lietuvos Respublikos sveikatos apsaugos ministro 2015 m. lapkričio 5 d. įsakymu Nr. V-1252 „Dėl Lietuvos medicinos normos MN 42:2015 „Gydytojas odontologas. Teisės,<text:s/>pareigos, kompetencija ir atsakomybė“ patvirtinimo“, draudžiamiesiems asmenims, neįtrauktiems į PAASP įstaigos prirašytųjų gyventojų sąrašą, bei Europos Sąjungos šalių apdraustiesiems, pateikusiems vieną iš šių dokumentų: Europos sveikatos draudimo kortelę, ją pakeičiantį sertifikatą, E 123 formos pažymą arba dokumentą DA1. Mokama už vieną ligos epizodą, neatsižvelgiant į paciento apsilankymų skaičių.“</text:p>
          </table:table-cell>
        </table:table-row>
        <table:table-row table:style-name="TableRow98">
          <table:table-cell table:style-name="TableCell99">
            <text:p text:style-name="P100">11.4.<text:s/></text:p>
          </table:table-cell>
          <table:table-cell table:style-name="TableCell101">
            <text:p text:style-name="P102">būtinosios odontologinės pagalbos teikimas Europos Sąjungos šalių</text:p>
            <text:p text:style-name="P103">apdraustiesiems, pateikusiems<text:s/>vieną iš šių dokumentų: Europos sveikatos draudimo kortelę, ją pakeičiantį sertifikatą, E123 formos pažymą arba dokumentą DA1</text:p>
          </table:table-cell>
          <table:table-cell table:style-name="TableCell104">
            <text:p text:style-name="P105">16,24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</table:table>
      <text:p text:style-name="P109"/>
      <text:p text:style-name="P110"><text:span text:style-name="T111">2</text:span><text:span text:style-name="T112">. N u s t a t a u, kad šio įsakymo 1.1. papunktis taikomas atsiskaitant už pirminės ambulatorinės asmens<text:s/></text:span><text:span text:style-name="T113">sveikatos priežiūros paslaugas, suteiktas nuo 2021 m. balandžio 1 d., o 1.2. papunktis taikomas atsiskaitant už pirminės ambulatorinės asmens sveikatos priežiūros paslaugas, suteiktas nuo 2021 m. vasario 1 d.</text:span><text:s/></text:p>
      <text:p text:style-name="P114">Punkto pakeitimai:</text:p>
      <text:p text:style-name="P115"><text:span text:style-name="T116">Nr.<text:s/></text:span><text:a xlink:href="https://www.e-tar.lt/portal/legalAct.html?documentId=4da27f70bc7611eb8c24980b2b0e0fef" office:target-frame-name="_top" xlink:show="replace"><text:span text:style-name="T117">V-1190</text:span></text:a><text:span text:style-name="T118">, 2021-05-24, paskelbta TAR 2021-05-24, i. k. 2021-11445</text:span></text:p>
      <text:p text:style-name="Normal"/>
      <text:p text:style-name="P119"/>
      <text:p text:style-name="P120"/>
      <text:p text:style-name="P121"/>
      <text:soft-page-break/>
      <text:p text:style-name="P122"><text:span text:style-name="T123">Sveikatos apsaugos ministras</text:span><text:span text:style-name="T124"><text:tab/><text:s/></text:span><text:span text:style-name="T125"><text:tab/><text:s text:c="3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7"/>Arūnas Dulkys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veikatos<text:s/></text:span><text:span text:style-name="T141">apsaugos ministerija, Įsakymas</text:span></text:p>
      <text:p text:style-name="P142"><text:span text:style-name="T143">Nr.<text:s/></text:span><text:a xlink:href="https://www.e-tar.lt/portal/legalAct.html?documentId=4da27f70bc7611eb8c24980b2b0e0fef" office:target-frame-name="_top" xlink:show="replace"><text:span text:style-name="T144">V-1190</text:span></text:a><text:span text:style-name="T145">, 2021-05-24, paskelbta TAR 2021-05-24, i. k. 2021-11445</text:span></text:p>
      <text:p text:style-name="P146"><text:span text:style-name="T147">Dėl Lietuvos Respublikos sveikatos apsaugos ministro 2021 m.</text:span><text:span text:style-name="T148"><text:s/>balandžio 9 d. įsakymo Nr. V-771 „Dėl Lietuvos Respublikos sveikatos apsaugos ministro 2005 m. gruodžio 5 d. įsakymo Nr. V-943 „Dėl Pirminės ambulatorinės asmens sveikatos priežiūros paslaugų teikimo organizavimo ir šių paslaugų išlaidų apmokėjimo tvarkos</text:span><text:span text:style-name="T149"><text:s/>aprašo tvirtinimo“ pakeit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5-25T13:59:00Z</meta:creation-date>
    <dc:date>2021-05-25T13:59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639" meta:character-count="4904" meta:row-count="76" meta:non-whitespace-character-count="4307"/>
  </office:meta>
</office:document-meta>
</file>