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fo:text-indent="0.4166in">
        <style:tab-stops>
          <style:tab-stop style:type="left" style:position="0.5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text-align="center">
        <style:tab-stops>
          <style:tab-stop style:type="left" style:position="0.5in"/>
        </style:tab-stops>
      </style:paragraph-properties>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35" style:parent-style-name="Normal" style:family="paragraph">
      <style:paragraph-properties fo:widows="0" fo:orphans="0" fo:text-align="center"/>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8861in"/>
        </style:tab-stops>
      </style:paragraph-properties>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fo:letter-spacing="-0.0013in"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font-style="italic" style:font-style-asian="italic" style:font-style-complex="italic"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13in"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fo:letter-spacing="-0.0013in"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fo:letter-spacing="-0.0013in"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fo:letter-spacing="-0.0013in"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3937in">
        <style:tab-stops>
          <style:tab-stop style:type="left" style:position="0in"/>
        </style:tab-stops>
      </style:paragraph-properties>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P39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05" style:parent-style-name="DefaultParagraphFont" style:family="text">
      <style:text-properties fo:color="#000000" style:font-size-complex="12pt" fo:background-color="#FFFFFF" style:language-asian="ar" style:country-asian="SA"/>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style:tab-stops>
          <style:tab-stop style:type="left" style:position="5.8083in"/>
        </style:tab-stops>
      </style:paragraph-properties>
      <style:text-properties fo:hyphenate="false"/>
    </style:style>
    <style:style style:name="P467" style:parent-style-name="Normal" style:family="paragraph">
      <style:paragraph-properties fo:text-align="justify">
        <style:tab-stops>
          <style:tab-stop style:type="left" style:position="5.8083in"/>
        </style:tab-stops>
      </style:paragraph-properties>
      <style:text-properties fo:hyphenate="false"/>
    </style:style>
    <style:style style:name="P468" style:parent-style-name="Normal" style:family="paragraph">
      <style:paragraph-properties fo:text-align="justify">
        <style:tab-stops>
          <style:tab-stop style:type="left" style:position="5.8083in"/>
        </style:tab-stops>
      </style:paragraph-properties>
      <style:text-properties fo:hyphenate="false"/>
    </style:style>
    <style:style style:name="P469" style:parent-style-name="Normal" style:family="paragraph">
      <style:paragraph-properties fo:text-align="justify">
        <style:tab-stops>
          <style:tab-stop style:type="left" style:position="5.8083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text:span><text:span text:style-name="T17">usiais galios</text:span></text:p>
      <text:p text:style-name="P18"/>
      <text:p text:style-name="P19"><text:span text:style-name="T20">Suvestinė redakcija nuo 2019-12-05 iki 2024-02-14</text:span></text:p>
      <text:p text:style-name="P21"/>
      <text:p text:style-name="P22"><text:span text:style-name="T23">Įsakymas paskelbtas: TAR 2019-10-25, i. k. 2019-17006</text:span></text:p>
      <text:p text:style-name="P24"/>
      <text:p text:style-name="P25"><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26"/>
      <text:p text:style-name="P27">VALSTYBINĖS MAISTO IR VETERINARIJOS TARNYBOS</text:p>
      <text:p text:style-name="P28">DIREKTORIUS</text:p>
      <text:p text:style-name="P29"/>
      <text:p text:style-name="P30">ĮSAKYMAS</text:p>
      <text:p text:style-name="P31"><text:span text:style-name="T32">DĖL KIAULIŲ IŠVEŽIMO IŠ KIAULIŲ LAIKYMO VIETŲ LIETUVOS RESPUBLIKO</text:span><text:span text:style-name="T33">JE</text:span></text:p>
      <text:p text:style-name="P34"/>
      <text:p text:style-name="P35"><text:span text:style-name="T36">2019 m. spalio 25 d. Nr. B1</text:span><text:span text:style-name="T37">-754</text:span></text:p>
      <text:p text:style-name="P38">Vilnius</text:p>
      <text:p text:style-name="P39">Pakeistas teisės akto pavadinimas:</text:p>
      <text:p text:style-name="P40"><text:span text:style-name="T41">Nr.<text:s/></text:span><text:a xlink:href="https://www.e-tar.lt/portal/legalAct.html?documentId=bd55b6e0169911ea9d279ea27696ab7b" office:target-frame-name="_top" xlink:show="replace"><text:span text:style-name="T42">B1-881</text:span></text:a><text:span text:style-name="T43">, 2019-12-04, paskelbta TAR 2019-12-04, i. k. 2019-19534</text:span></text:p>
      <text:p text:style-name="Normal"/>
      <text:p text:style-name="P44"><text:span text:style-name="T45">Vadovaudamasis Lietuvos Respublikos veterinarijos įstatymo 6 straipsnio 1 dalies 1 punktu ir 3 dalimi, atsižvelgdamas į Europos Komisijos Sveikatos ir maisto saugos generalinio direktorato galutinės ataskaitos apie 2019 m. sausio 28 d.–vasario 1 d. Lietuvo</text:span><text:span text:style-name="T46">je atliktą auditą, kurio tikslas<text:s/></text:span><text:soft-page-break/><text:span text:style-name="T47">– įvertinti, kaip įgyvendinamos su afrikiniu kiaulių maru susijusios gyvūnų sveikatos kontrolės priemonės, Nr. 2019-6609 pirmąją rekomendaciją ir siekdamas užtikrinti tinkamą 2014 m. spalio 9 d. Komisijos įgyvendinimo spren</text:span><text:span text:style-name="T48">dimo 2014/709/ES dėl gyvūnų sveikatos kontrolės priemonių, susijusių su afrikiniu kiaulių maru tam tikrose valstybėse narėse, ir kuriuo panaikinamas įgyvendinimo sprendimas 2014/178/ES (OL 2014 L 295, p. 63), su paskutiniais pakeitimais, padarytais 2019 m.</text:span><text:span text:style-name="T49"><text:s/>birželio 27 d. Komisijos įgyvendinimo sprendimu (ES) 2019/1110 (OL 2019 L 175, p. 52) (toliau</text:span><text:span text:style-name="T50"><text:s/>– Komisijos įgyvendinimo sprendimas 2014/709/ES)</text:span><text:span text:style-name="T51">, 3, 3a, 3b ir 4 straipsnių įgyvendinimą:</text:span></text:p>
      <text:p text:style-name="P52"><text:span text:style-name="T53">1</text:span><text:span text:style-name="T54">. N u s t a t a u, kad:</text:span></text:p>
      <text:p text:style-name="P55"><text:span text:style-name="T56">1.1</text:span><text:span text:style-name="T57">. kiaulės iš kiaulių laikymo vietų, e</text:span><text:span text:style-name="T58">sančių Komisijos įgyvendinimo sprendimo 2014/709/ES priedo III dalyje nurodytose Lietuvos Respublikos teritorijose (toliau – III dalyje esantys išsiuntimo ūkiai), į kitas kiaulių laikymo vietas, esančias kitose Komisijos įgyvendinimo sprendimo 2014/709/ES<text:s/></text:span><text:span text:style-name="T59">priedo II ar III dalyje nurodytose Lietuvos Respublikos teritorijose, gali būti vežamos<text:s/></text:span><text:span text:style-name="T60">tolesniam auginimui (penėjimui) ir veisimui</text:span><text:span text:style-name="T61">, jeigu:</text:span></text:p>
      <text:p text:style-name="P62"><text:span text:style-name="T63">1.1.1</text:span><text:span text:style-name="T64">. III dalyje esantis išsiuntimo ūkis atitinka Biologinio saugumo priemonių reikalavimus kiaulių laikymo vietose, patvirtintus Valstybinės maisto ir veterinarijos tarnybos direktoriaus 2011 m. liepos 11 d. įsakymu Nr. B1-384 „Dėl Biologinio saugumo priemoni</text:span><text:span text:style-name="T65">ų reikalavimų kiaulių laikymo vietose patvirtinimo“ (toliau – Biologinio saugumo priemonių reikalavimai),<text:s/></text:span></text:p>
      <text:p text:style-name="P66"><text:span text:style-name="T67">1.1.2</text:span><text:span text:style-name="T68">. kiaulės iki išvežimo buvo laikomos III dalyje esančiame išsiuntimo ūkyje ne mažiau kaip 30 dienų nuo atvedimo arba patekimo į jį,<text:s/></text:span></text:p>
      <text:p text:style-name="P69"><text:span text:style-name="T70">1.1.3</text:span><text:span text:style-name="T71">. ne mažiau kaip 30 dienų iki kiaulių išvežimo į III dalyje esantį išsiuntimo ūkį nebuvo įvežta nė viena kiaulė iš kiaulių laikymo vietų, esančių Komisijos įgyvendinimo sprendimo 2014/709/ES priedo II–IV dalyse nurodytose teritorijose</text:span><text:span text:style-name="T72">,</text:span><text:span text:style-name="T73"><text:s/></text:span></text:p>
      <text:p text:style-name="P74"><text:span text:style-name="T75">1.1.4</text:span><text:span text:style-name="T76">.<text:s/></text:span><text:span text:style-name="T77">III da</text:span><text:span text:style-name="T78">lyje esančiame išsiuntimo ūkyje<text:s/></text:span><text:span text:style-name="T79">per 7 dienas iki kiaulių išvežimo valstybinio veterinarijos gydytojo arba šio ūkio veterinarinę priežiūrą vykdančio privataus veterinarijos gydytojo, kuriam Valstybinės maisto ir veterinarijos tarnybos (toliau – VMVT) terito</text:span><text:span text:style-name="T80">rinis<text:s/></text:span><text:soft-page-break/><text:span text:style-name="T81">padalinys suteikė teisę vykdyti kai kurias savo pagal kompetenciją vykdomas afrikinio kiaulių maro (toliau – AKM) stebėsenos funkcijas kiaulių laikymo vietose (toliau – prižiūrintysis veterinarijos gydytojas), buvo paimti kiaulėms kraujo mėginiai AKM</text:span><text:span text:style-name="T82"><text:s/>tyrimui, atliekamam polimerazės grandininės reakcijos (toliau – PGR) metodu, ir gauti neigiami tyrimo rezultatai,</text:span><text:span text:style-name="T83"><text:s/>arba jeigu kiaulės kilusios iš III dalyje esančio išsiuntimo ūkio, kuris ne mažiau kaip 2 kartus per metus yra tikrinamas VMVT teritorinio pa</text:span><text:span text:style-name="T84">dalinio, tarp patikrinimų darant ne mažesnę kaip 4 mėnesių pertrauką, ir kontroliuojamas, kad jame būtų vykdoma pasyvi AKM stebėsena (esant gyvūnų gaišimams, kiekvieną savaitę III dalyje esančiame išsiuntimo ūkyje imami iš ne mažiau kaip dviejų vėliausiai<text:s/></text:span><text:span text:style-name="T85">nugaišusių vyresnių kaip 60 dienų kiaulių organų (blužnies ir inksto (-ų)) mėginiai arba kiekvieną savaitę III dalyje esančiame išsiuntimo ūkyje atskirai imami iš ne daugiau kaip dešimt vėliausiai nugaišusių vyresnių kaip 60 dienų kiaulių organų (blužnies<text:s/></text:span><text:span text:style-name="T86">ir inksto (-ų)) mėginiai AKM tyrimui, atliekamam PGR metodu, iš kurių sudėtinius mėginius sudaro<text:s/></text:span><text:span text:style-name="T87">Nacionalinis maisto ir veterinarijos rizikos vertinimo institutas (toliau – NMVRVI))</text:span><text:span text:style-name="T88">. Valstybinis veterinarijos gydytojas</text:span><text:span text:style-name="T89">, tikrindamas<text:s/></text:span><text:span text:style-name="T90">III dalyje esantį išsiun</text:span><text:span text:style-name="T91">timo ūkį</text:span><text:span text:style-name="T92">, turi:</text:span></text:p>
      <text:p text:style-name="P93"><text:span text:style-name="T94">1.1.4.1</text:span><text:span text:style-name="T95">. vadovautis<text:s/></text:span><text:span text:style-name="T96">2003 m. gegužės 26 d. Komisijos sprendimo 2003/422/EB, patvirtinančio afrikinio kiaulių maro diagnostikos vadovą (OL<text:s/></text:span><text:span text:style-name="T97">2004 m. specialusis leidimas</text:span><text:span text:style-name="T98">, 3 skyrius, 39 tomas, p. 59),</text:span><text:span text:style-name="T99"><text:s/>priedo IV skyriaus nuostatomis,</text:span></text:p>
      <text:p text:style-name="P100"><text:span text:style-name="T101">1.1.4.2</text:span><text:span text:style-name="T102">. atlikti kiaulėms klinikinį tyrimą pagal sprendimo 2003/422/EB priedo IV skyriaus A dalyje nustatytas procedūras,</text:span></text:p>
      <text:p text:style-name="P103"><text:span text:style-name="T104">1.1.4.3</text:span><text:span text:style-name="T105">. patikrinti, ar<text:s/></text:span><text:span text:style-name="T106">III dalyje esančiame išsiuntimo ūkyje<text:s/></text:span><text:span text:style-name="T107">taikomos Afrikinio kiaulių maro kontrolės reikalavimų, patvirtintų Valstyb</text:span><text:span text:style-name="T108">inės maisto ir veterinarijos tarnybos direktoriaus 2003 m. lapkričio 10 d. įsakymu Nr. B1-892 „Dėl Afrikinio kiaulių maro kontrolės reikalavimų patvirtinimo“ (toliau – AKM reikalavimai), 41.2 papunkčio nuostatos,<text:s/></text:span></text:p>
      <text:p text:style-name="P109">Papunkčio pakeitimai:</text:p>
      <text:p text:style-name="P110"><text:span text:style-name="T111">Nr.<text:s/></text:span><text:a xlink:href="https://www.e-tar.lt/portal/legalAct.html?documentId=bd55b6e0169911ea9d279ea27696ab7b" office:target-frame-name="_top" xlink:show="replace"><text:span text:style-name="T112">B1-881</text:span></text:a><text:span text:style-name="T113">, 2019-12-04, paskelbta TAR 2019-12-04, i. k. 2019-19534</text:span></text:p>
      <text:p text:style-name="Normal"/>
      <text:p text:style-name="P114"><text:span text:style-name="T115">1.1.5</text:span><text:span text:style-name="T116">. 3 kilometrų spinduliu aplink</text:span><text:span text:style-name="T117"><text:s/>III dalyje esantį</text:span><text:span text:style-name="T118"><text:s/>išsiuntimo ūkį esančios kitos kiaulių laikymo vietos atitinka šio įsakymo 1.1.1</text:span><text:span text:style-name="T119">–</text:span><text:span text:style-name="T120">1.1.4 papunkčiuose nustatytas sąlygas,<text:s/></text:span></text:p>
      <text:p text:style-name="P121"><text:span text:style-name="T122">1.1.6</text:span><text:span text:style-name="T123">.<text:s/></text:span><text:span text:style-name="T124">III dalyje esančiame išsiuntimo ūkyje<text:s/></text:span><text:span text:style-name="T125">ne anksčiau kaip prieš 24 valandas iki kiaulių išvežimo<text:s/></text:span><text:span text:style-name="T126">valstybinis veterinarijos gydy</text:span><text:span text:style-name="T127">tojas arba prižiūrintysis veterinarijos gydytojas</text:span><text:span text:style-name="T128"><text:s/>atliko išvežamoms kiaulėms klinikinį tyrimą ar apžiūrą, patikrino ir nustatė, kad laikomasi šio įsakymo 1.1.1</text:span><text:span text:style-name="T129">–</text:span><text:span text:style-name="T130">1.1.5, 1.1.8</text:span><text:span text:style-name="T131">–</text:span><text:span text:style-name="T132">1.1.9 papunkčių, ir</text:span><text:span text:style-name="T133"><text:s/>per Prekybos kontrolės ir kvalifikuotos pagalbos sistemą (tolia</text:span><text:span text:style-name="T134">u –<text:s/></text:span><text:span text:style-name="T135">TRACES sistema)<text:s/></text:span><text:span text:style-name="T136">informavo VMVT teritorinį padalinį, kurio veikimo teritorijoje yra kiaulių laikymo vieta, į kurią vežamos kiaulės, apie kiaulių išsiuntimą (t. y. TRACES sistemoje užpildė vidaus prekybos sertifikato formą),</text:span><text:s/></text:p>
      <text:p text:style-name="P137">Papunkčio pakeitimai:</text:p>
      <text:p text:style-name="P138"><text:span text:style-name="T139">Nr.<text:s/></text:span><text:a xlink:href="https://www.e-tar.lt/portal/legalAct.html?documentId=bd55b6e0169911ea9d279ea27696ab7b" office:target-frame-name="_top" xlink:show="replace"><text:span text:style-name="T140">B1-881</text:span></text:a><text:span text:style-name="T141">, 2019-12-04, paskelbta TAR 2019-12-04, i. k. 2019-19534</text:span></text:p>
      <text:p text:style-name="Normal"/>
      <text:p text:style-name="P142"><text:span text:style-name="T143">1.1.7</text:span><text:span text:style-name="T144">. šio įsakymo 1.1.6 papunktyje nurodytas VMVT teritorinis padalinys per TRACES sistemą<text:s/></text:span><text:span text:style-name="T145">informavo VMVT teritorinį padalinį, kurio veikimo teritorijoje yra III dalyje esantis išsiuntimo ūkis, apie kiaulių atvežimą;</text:span><text:s/></text:p>
      <text:p text:style-name="P146">Papunkčio pakeitimai:</text:p>
      <text:p text:style-name="P147"><text:span text:style-name="T148">Nr.<text:s/></text:span><text:a xlink:href="https://www.e-tar.lt/portal/legalAct.html?documentId=bd55b6e0169911ea9d279ea27696ab7b" office:target-frame-name="_top" xlink:show="replace"><text:span text:style-name="T149">B1-88</text:span><text:span text:style-name="T150">1</text:span></text:a><text:span text:style-name="T151">, 2019-12-04, paskelbta TAR 2019-12-04, i. k. 2019-19534</text:span></text:p>
      <text:p text:style-name="Normal"/>
      <text:p text:style-name="P152"><text:span text:style-name="T153">1.1.8</text:span><text:span text:style-name="T154">. iš<text:s/></text:span><text:span text:style-name="T155">III dalyje esančio išsiuntimo ūkio<text:s/></text:span><text:span text:style-name="T156">kiaulės vežamos su valstybiniu veterinarijos gydytoju suderintu kiaulių vežimo maršrutu,</text:span></text:p>
      <text:p text:style-name="P157"><text:span text:style-name="T158">1.1.9</text:span><text:span text:style-name="T159">. transporto priemonės, kuriomis<text:s/></text:span><text:span text:style-name="T160">iš<text:s/></text:span><text:span text:style-name="T161">III dalyje<text:s/></text:span><text:span text:style-name="T162">esančio išsiuntimo ūkio vežamos kiaulės:</text:span></text:p>
      <text:p text:style-name="P163"><text:span text:style-name="T164">1.1.9.1</text:span><text:span text:style-name="T165">. priklauso vežėjui, patvirtintam pagal Valstybinės veterinarinės kontrolės subjektų, išskyrus maisto tvarkymo subjektus, veterinarinio patvirtinimo ir įregistravimo tvarkos aprašą, patvirtintą Valstybinės<text:s/></text:span><text:span text:style-name="T166">maisto ir veterinarijos tarnybos direktoriaus 2005 m. kovo 1 d. įsakymu Nr. B1-146 „Dėl Valstybinės veterinarinės kontrolės subjektų, išskyrus maisto tvarkymo subjektus, veterinarinio patvirtinimo ir įregistravimo tvarkos aprašo patvirtinimo“,</text:span></text:p>
      <text:p text:style-name="P167"><text:span text:style-name="T168">1.1.9.2</text:span><text:span text:style-name="T169">.</text:span><text:span text:style-name="T170"><text:s/>tinkamos kiaulėms vežti,</text:span></text:p>
      <text:p text:style-name="P171"><text:span text:style-name="T172">1.1.9.3</text:span><text:span text:style-name="T173">. prieš pakrovimą buvo išplautos ir išdezinfekuotos;</text:span></text:p>
      <text:p text:style-name="P174"><text:span text:style-name="T175">1.2</text:span><text:span text:style-name="T176">. kiaulės iš III dalyje esančių išsiuntimo ūkių į skerdyklas, esančias kitose Lietuvos Respublikos teritorijose, gali būti vežamos<text:s/></text:span><text:span text:style-name="T177">nedelsiant paskersti</text:span><text:span text:style-name="T178">, je</text:span><text:span text:style-name="T179">igu:</text:span></text:p>
      <text:p text:style-name="P180"><text:span text:style-name="T181">1.2.1</text:span><text:span text:style-name="T182">.<text:s/></text:span><text:span text:style-name="T183">laikomasi šio įsakymo 1.1.1</text:span><text:span text:style-name="T184">–</text:span><text:span text:style-name="T185">1.1.4 papunkčių nuostatų,</text:span></text:p>
      <text:p text:style-name="P186"><text:span text:style-name="T187">1.2.2</text:span><text:span text:style-name="T188">.<text:s/></text:span><text:span text:style-name="T189">asmuo, siekiantis išvežti kiaules, raštu arba el. paštu VMVT teritoriniam padaliniui, kurio veikimo teritorijoje yra kiaulių išsiuntimo ūkis, pateikia laisvos formos prašymą dėl</text:span><text:span text:style-name="T190"><text:s/>kiaulių išvežimo nedelsiant paskersti, nurodant šiuos duomenis: III dalyje esančio išsiuntimo ūkio pavadinimas, adresas, kontaktiniai duomenys; skerdyklos pavadinimas, adresas, kontaktiniai duomenys; registruotos transporto priemonės, kuria bus vežamos ki</text:span><text:span text:style-name="T191">aulės, valstybinis numeris, kiaulių vežimo maršrutas,</text:span><text:s/></text:p>
      <text:p text:style-name="P192">Papunkčio pakeitimai:</text:p>
      <text:p text:style-name="P193"><text:span text:style-name="T194">Nr.<text:s/></text:span><text:a xlink:href="https://www.e-tar.lt/portal/legalAct.html?documentId=bd55b6e0169911ea9d279ea27696ab7b" office:target-frame-name="_top" xlink:show="replace"><text:span text:style-name="T195">B1-881</text:span></text:a><text:span text:style-name="T196">, 2019-12-04, paskelbta TAR 2019-12-04, i. k. 2019-19534</text:span></text:p>
      <text:p text:style-name="Normal"/>
      <text:p text:style-name="P197"><text:span text:style-name="T198">1.2.3</text:span><text:span text:style-name="T199">. kiaulės vežamos į skerdyklą, patvirtintą pagal<text:s/></text:span><text:span text:style-name="T200">Ūkio subjektų patvirtinimo pagal 2014 m. spalio 9 d. Komisijos įgyvendinimo sprendimą 2014/709/ES dėl gyvūnų sveikatos kontrolės priemonių, susijusių su afrikiniu kiaulių maru tam tikrose valstybėse narėse,<text:s/></text:span><text:span text:style-name="T201">ir kuriuo panaikinamas įgyvendinimo sprendimas 2014/178/ES, tvarkos aprašą, patvirtintą Valstybinės maisto ir veterinarijos tarnybos direktoriaus 2014 m. spalio 13 d. įsakymu Nr. B1-882 „Dėl Ūkio subjektų patvirtinimo pagal 2014 m. spalio 9 d. Komisijos įg</text:span><text:span text:style-name="T202">yvendinimo sprendimą 2014/709/ES dėl gyvūnų sveikatos kontrolės priemonių, susijusių su afrikiniu kiaulių maru tam tikrose valstybėse narėse, ir kuriuo panaikinamas įgyvendinimo sprendimas 2014/178/ES, tvarkos aprašo patvirtinimo“ (toliau – Tvarkos aprašas</text:span><text:span text:style-name="T203">),</text:span><text:span text:style-name="T204"><text:s/>iš anksto su VMVT teritoriniu padaliniu suderintu kiaulių vežimo maršrutu be sustojimo arba iškrovimo transporto priemonėje, atitinkančioje šio įsakymo 1.1.9 papunkčio nuostatas,</text:span></text:p>
      <text:p text:style-name="P205"><text:span text:style-name="T206">1.2.4</text:span><text:span text:style-name="T207">. III dalyje esančiame išsiuntimo ūkyje ne anksčiau kaip prieš 24</text:span><text:span text:style-name="T208"><text:s/>valandas iki kiaulių išvežimo valstybinis veterinarijos gydytojas ar prižiūrintysis veterinarijos gydytojas atliko išvežamoms kiaulėms klinikinį tyrimą ar apžiūrą, patikrino ir nustatė, kad laikomasi šio įsakymo 1.2.1–1.2.3 papunkčių, ir per TRACES sistem</text:span><text:span text:style-name="T209">ą informavo VMVT teritorinį padalinį, kurio veikimo teritorijoje yra skerdykla (t. y. TRACES sistemoje užpildė komercinį dokumentą),</text:span><text:s/></text:p>
      <text:p text:style-name="P210">Papunkčio pakeitimai:</text:p>
      <text:p text:style-name="P211"><text:span text:style-name="T212">Nr.<text:s/></text:span><text:a xlink:href="https://www.e-tar.lt/portal/legalAct.html?documentId=bd55b6e0169911ea9d279ea27696ab7b" office:target-frame-name="_top" xlink:show="replace"><text:span text:style-name="T213">B1-881</text:span></text:a><text:span text:style-name="T214">, 2019-12-04, paskelbta TAR 2019-12-04, i. k. 2019-19534</text:span></text:p>
      <text:p text:style-name="Normal"/>
      <text:p text:style-name="P215"><text:span text:style-name="T216">1.2.5</text:span><text:span text:style-name="T217">. šio įsakymo 1.2.4 papunktyje nurodytas VMVT teritorinis padalinys informavo VMVT teritorinį padalinį, kurio veikimo teritorijoje yra III dalyje esantis išsiuntimo ūkis, apie kiaul</text:span><text:span text:style-name="T218">ių atvežimą,<text:s/></text:span></text:p>
      <text:p text:style-name="P219"><text:span text:style-name="T220">1.2.6</text:span><text:span text:style-name="T221">. į skerdyklą atvežtos kiaulės laikomos ir skerdžiamos atskirai nustatytą dieną, kurią skerdžiamos tik iš Komisijos įgyvendinimo sprendimo 2014/709/ES priedo III dalyje nurodytų Lietuvos Respublikos teritorijų atvežtos kiaulės, arba<text:s/></text:span><text:span text:style-name="T222">skerdžiamos skerdyklos darbo dienos, kurią vėliau nebeskerdžiamos jokios kitos kiaulės, pabaigoje, o iš jų gauta šviežia kiauliena,<text:s/></text:span><text:span text:style-name="T223">iš jos pagaminti pusgaminiai ir gaminiai tiekiami tik Lietuvos Respublikos rinkai ir privalomai ženklinami nacionaliniu svei</text:span><text:span text:style-name="T224">kumo ženklu ar nacionaliniu atpažinimo žymeniu, kaip nustatyta Nacionalinio atpažinimo žymens ir nacionalinio sveikumo ženklo naudojimo tvarkos apraše, patvirtintame Valstybinės maisto ir veterinarijos tarnybos direktoriaus 2007 m. balandžio 4 d. įsakymu N</text:span><text:span text:style-name="T225">r. B1-373 „Dėl Nacionalinio atpažinimo žymens ir nacionalinio sveikumo ženklo naudojimo tvarkos aprašo patvirtinimo“</text:span><text:span text:style-name="T226">;</text:span></text:p>
      <text:p text:style-name="P227"><text:span text:style-name="T228">1.3</text:span><text:span text:style-name="T229">. kiaulės iš III dalyje esančių išsiuntimo ūkių į kiaulių laikymo vietas, esančias Komisijos įgyvendinimo sprendimo 2014/709/ES p</text:span><text:span text:style-name="T230">riedo II ar III dalyje nurodytose Europos Sąjungos (toliau – ES) valstybių narių, išskyrus Lietuvą, teritorijose, gali būti vežamos<text:s/></text:span><text:span text:style-name="T231">tolesniam auginimui (penėjimui) ir veisimui</text:span><text:span text:style-name="T232">, jeigu:</text:span></text:p>
      <text:p text:style-name="P233"><text:span text:style-name="T234">1.3.1</text:span><text:span text:style-name="T235">. laikomasi šio įsakymo 1.1.1</text:span><text:span text:style-name="T236">–</text:span><text:span text:style-name="T237">1.1.5 papunkčių nuostatų,</text:span></text:p>
      <text:p text:style-name="P238"><text:span text:style-name="T239">1.3.2</text:span><text:span text:style-name="T240">. kiaulių išvežimo dieną kiaulės atitinka visus gyvūnų sveikatos reikalavimus, nustatytus VMVT, tranzito ir paskirties ES valstybių narių kompetentingų institucijų,</text:span></text:p>
      <text:p text:style-name="P241"><text:span text:style-name="T242">1.3.3</text:span><text:span text:style-name="T243">. asmuo, siekiantis išvežti kiaules, raštu arba el. paštu VMVT pateikia laisvos fo</text:span><text:span text:style-name="T244">rmos prašymą dėl kiaulių sveikatos reikalavimų suderinimo, kuriame turi būti nurodytas III dalyje esantis išsiuntimo ūkis, kiaulių paskirtis, paskirties vieta, registruotos transporto priemonės, kuria bus vežamos kiaulės, valstybinis numeris, kiaulių vežim</text:span><text:span text:style-name="T245">o maršrutas,</text:span></text:p>
      <text:p text:style-name="P246"><text:span text:style-name="T247">1.3.4</text:span><text:span text:style-name="T248">. transporto priemonės, kuriomis<text:s/></text:span><text:span text:style-name="T249">iš<text:s/></text:span><text:span text:style-name="T250">III dalyje esančio išsiuntimo ūkio bus vežamos kiaulės:</text:span></text:p>
      <text:p text:style-name="P251"><text:span text:style-name="T252">1.3.4.1</text:span><text:span text:style-name="T253">. atitinka šio įsakymo 1.1.9 papunkčio nuostatas,</text:span></text:p>
      <text:p text:style-name="P254"><text:span text:style-name="T255">1.3.4.2</text:span><text:span text:style-name="T256">. įrengtos taip, kad jas galima būtų užplombuoti,</text:span></text:p>
      <text:p text:style-name="P257"><text:span text:style-name="T258">1.3.4.3</text:span><text:span text:style-name="T259">. įtrauktos</text:span><text:span text:style-name="T260"><text:s/>į VMVT tvarkomą Transporto priemonių, kuriomis galima vežti kiaules pagal Komisijos įgyvendinimo sprendimo 2014/709/ES 16a straipsnį, sąrašą,</text:span></text:p>
      <text:p text:style-name="P261"><text:span text:style-name="T262">1.3.5</text:span><text:span text:style-name="T263">.<text:s/></text:span><text:span text:style-name="T264">kiaulių siuntai valstybinis veterinarijos gydytojas, vadovaudamasis Veterinarijos dokumentų išdavimo</text:span><text:span text:style-name="T265"><text:s/>tvarkos aprašu, patvirtintu Valstybinės maisto ir veterinarijos tarnybos direktoriaus 2008 m. gegužės 21 d. įsakymu Nr. B1-288 „Dėl Veterinarijos dokumentų išdavimo tvarkos aprašo patvirtinimo“ (toliau – Veterinarijos dokumentų išdavimo tvarkos aprašas),<text:s/></text:span><text:span text:style-name="T266">TRACES sistema yra išdavęs nustatytos formos vidaus prekybos sertifikatą (-us), kuriame (-iuose) turi būti padarytas šis</text:span><text:span text:style-name="T267"><text:s/>papildomas įrašas: „Kiaulės atitinka Komisijos įgyvendinimo sprendimo 2014/709/ES 3a straipsnio reikalavimus.“,<text:s/></text:span></text:p>
      <text:p text:style-name="P268"><text:span text:style-name="T269">1.3.6</text:span><text:span text:style-name="T270">. kiaulės vež</text:span><text:span text:style-name="T271">amos pagal VMVT, tranzito ir paskirties ES valstybių narių kompetentingų institucijų suderintą vežimo tvarką ir laikantis Komisijos įgyvendinimo sprendimo 2014/709/ES 16a straipsnio reikalavimų;</text:span></text:p>
      <text:p text:style-name="P272"><text:span text:style-name="T273">1.4</text:span><text:span text:style-name="T274">. kiaulės iš III dalyje esančių išsiuntimo ūkių į sk</text:span><text:span text:style-name="T275">erdyklas, esančias Komisijos įgyvendinimo sprendimo 2014/709/ES priedo II ar III dalyje nurodytose ES valstybių narių, išskyrus Lietuvą, teritorijose, gali būti vežamos<text:s/></text:span><text:span text:style-name="T276">nedelsiant skersti</text:span><text:span text:style-name="T277">, jeigu<text:s/></text:span><text:span text:style-name="T278">laikomasi šio įsakymo 1.3.1</text:span><text:span text:style-name="T279">–</text:span><text:span text:style-name="T280">1.3.4, 1.3.6 papunkčių nuostatų i</text:span><text:span text:style-name="T281">r jeigu<text:s/></text:span><text:span text:style-name="T282">kiaulių siuntai valstybinis veterinarijos gydytojas, vadovaudamasis Veterinarijos dokumentų išdavimo tvarkos aprašu, TRACES sistema yra išdavęs nustatytos formos vidaus prekybos sertifikatą, kuriame turi būti padarytas šis</text:span><text:span text:style-name="T283"><text:s/>papildomas įrašas: „Kiaul</text:span><text:span text:style-name="T284">ės atitinka Komisijos įgyvendinimo sprendimo 2014/709/ES 4 straipsnio reikalavimus.“;<text:s/></text:span></text:p>
      <text:p text:style-name="P285"><text:span text:style-name="T286">1.5</text:span><text:span text:style-name="T287">. kiaulės iš kiaulių laikymo vietų, esančių Komisijos įgyvendinimo sprendimo 2014/709/ES priedo II dalyje nurodytose Lietuvos Respublikos teritorijose (toliau – I</text:span><text:span text:style-name="T288">I dalyje esantys išsiuntimo ūkiai), į kitas kiaulių laikymo vietas, esančias Lietuvos Respublikos teritorijoje, gali būti vežamos<text:s/></text:span><text:span text:style-name="T289">tolesniam auginimui (penėjimui) ar veisimui</text:span><text:span text:style-name="T290">, jeigu:</text:span></text:p>
      <text:p text:style-name="P291"><text:span text:style-name="T292">1.5.1</text:span><text:span text:style-name="T293">. II dalyje esantis išsiuntimo ūkis atitinka Biologinio saugumo pri</text:span><text:span text:style-name="T294">emonių reikalavimus,<text:s/></text:span></text:p>
      <text:p text:style-name="P295"><text:span text:style-name="T296">1.5.2</text:span><text:span text:style-name="T297">. kiaulės II dalyje esančiame išsiuntimo ūkyje buvo laikomos ne mažiau kaip 30 dienų nuo atvedimo arba patekimo į jį,<text:s/></text:span></text:p>
      <text:p text:style-name="P298"><text:span text:style-name="T299">1.5.3</text:span><text:span text:style-name="T300">. ne mažiau kaip 30 dienų iki kiaulių išvežimo iš II dalyje esančio išsiuntimo ūkio į jį arba į jo padalinį (-ius), patvirtintą (-us)<text:s/></text:span><text:span text:style-name="T301">VMVT teritorinio padalinio,</text:span><text:span text:style-name="T302"><text:s/>nebuvo įvežta nė viena kiaulė iš kiaulių laikymo vietų, esančių Komisijos įgyvendinimo sprendi</text:span><text:span text:style-name="T303">mo 2014/709/ES priedo II–IV dalyse nurodytose teritorijose; VMVT teritorinis padalinys II dalyje esančio išsiuntimo ūkio padalinius patvirtina,<text:s/></text:span><text:span text:style-name="T304">atsižvelgdamas į kiaulių auginimo ir veisimo ypatumus, ūkio struktūrą, dydį, vykdomą veiklą ir atstumą nuo ūkio<text:s/></text:span><text:span text:style-name="T305">iki jo padalinių, jeigu<text:s/></text:span><text:span text:style-name="T306">II dalyje esantis<text:s/></text:span><text:span text:style-name="T307">išsiuntimo ūkis ir jo padaliniai turi bendrą biologinio saugumo priemonių įgyvendinimo planą, suderintą su valstybiniu veterinarijos gydytoju,</text:span><text:span text:style-name="T308"><text:s/></text:span></text:p>
      <text:p text:style-name="P309"><text:span text:style-name="T310">1.5.4</text:span><text:span text:style-name="T311">. II dalyje esančiame išsiuntimo ūkyje per 7 dienas iki kiaul</text:span><text:span text:style-name="T312">ių išvežimo valstybinio veterinarijos gydytojo arba prižiūrinčiojo veterinarijos gydytojo buvo paimti kiaulėms <text:s text:c="2"/>kraujo mėginiai AKM tyrimui, atliekamam PGR metodu, ir gauti neigiami tyrimo rezultatai, arba jeigu kiaulės kilusios iš veisimo ūkio, esančio k</text:span><text:span text:style-name="T313">itose nei Komisijos įgyvendinimo sprendimo 2014/709/ES priedo III ar IV dalyje nurodytose teritorijose, kuris ne mažiau kaip 2 kartus per metus yra tikrinamas VMVT teritorinio padalinio, tarp patikrinimų darant ne mažesnę kaip 4 mėnesių pertrauką, kaip nus</text:span><text:span text:style-name="T314">tatyta šio įsakymo 1.1.4.1–1.1.4.3 papunkčiuose, ir kontroliuojamas, kad jame būtų vykdoma pasyvi stebėsena,</text:span><text:s/></text:p>
      <text:p text:style-name="P315">Papunkčio pakeitimai:</text:p>
      <text:p text:style-name="P316"><text:span text:style-name="T317">Nr.<text:s/></text:span><text:a xlink:href="https://www.e-tar.lt/portal/legalAct.html?documentId=bd55b6e0169911ea9d279ea27696ab7b" office:target-frame-name="_top" xlink:show="replace"><text:span text:style-name="T318">B1-881</text:span></text:a><text:span text:style-name="T319">, 2019-12-04, pa</text:span><text:span text:style-name="T320">skelbta TAR 2019-12-04, i. k. 2019-19534</text:span></text:p>
      <text:p text:style-name="Normal"/>
      <text:p text:style-name="P321"><text:span text:style-name="T322">1.5.5</text:span><text:span text:style-name="T323">. II dalyje esančiame išsiuntimo ūkyje ne anksčiau kaip prieš 24 valandas iki kiaulių išvežimo valstybinis veterinarijos gydytojas ar prižiūrintysis veterinarijos gydytojas atliko išvežamoms kiaulėms klini</text:span><text:span text:style-name="T324">kinį tyrimą ar apžiūrą, patikrino ir nustatė, kad laikomasi šio įsakymo 1.5.1–1.5.4 papunkčių, ir per TRACES sistemą informavo VMVT teritorinį padalinį, kurio veikimo teritorijoje yra kiaulių laikymo vieta, į kurią vežamos kiaulės, apie kiaulių išsiuntimą<text:s/></text:span><text:span text:style-name="T325">(t. y. TRACES sistemoje užpildė vidaus prekybos sertifikato formą);</text:span><text:s/></text:p>
      <text:p text:style-name="P326">Papunkčio pakeitimai:</text:p>
      <text:p text:style-name="P327"><text:span text:style-name="T328">Nr.<text:s/></text:span><text:a xlink:href="https://www.e-tar.lt/portal/legalAct.html?documentId=bd55b6e0169911ea9d279ea27696ab7b" office:target-frame-name="_top" xlink:show="replace"><text:span text:style-name="T329">B1-881</text:span></text:a><text:span text:style-name="T330">, 2019-12-04, paskelbta TAR 2019-12-04, i. k. 2019-19534</text:span></text:p>
      <text:p text:style-name="Normal"/>
      <text:p text:style-name="P331"><text:span text:style-name="T332">1.6</text:span><text:span text:style-name="T333">. kiaulės gali būti vežamos iš kiaulių laikymo vietų, esančių Komisijos įgyvendinimo sprendimo 2014/709/ES priedo II dalyje nurodytose Lietuvos Respublikos teritorijose, į skerdyklas, esančias Lietuvos Respublikos teritorijose,<text:s/></text:span><text:span text:style-name="T334">nedelsiant paskers</text:span><text:span text:style-name="T335">ti</text:span><text:span text:style-name="T336">, jeigu:</text:span></text:p>
      <text:p text:style-name="P337"><text:span text:style-name="T338">1.6.1</text:span><text:span text:style-name="T339">. laikomasi šio įsakymo 1.5.1, 1.5.2 ir 1.5.4 papunkčių nuostatų,</text:span></text:p>
      <text:p text:style-name="P340"><text:span text:style-name="T341">1.6.2</text:span><text:span text:style-name="T342">. kiaulės gimę ir užaugintos toje pačioje kiaulių laikymo vietoje arba į kiaulių auginimo ūkį yra atvežtos iš vieno kiaulių veisimo ūkio, esančio Komisijos<text:s/></text:span><text:span text:style-name="T343">įgyvendinimo sprendimo 2014/709/ES priedo I arba II dalyje nurodytose Lietuvos Respublikos teritorijose arba esančio Komisijos įgyvendinimo spendimo 2014/709/ES priede nenurodytose Lietuvos Respublikos teritorijose,</text:span></text:p>
      <text:p text:style-name="P344"><text:span text:style-name="T345">1.6.3</text:span><text:span text:style-name="T346">. kiaulių auginimo ūkis kartu s</text:span><text:span text:style-name="T347">u kiaulių veisimo ūkiu turi bendrą biologinio saugumo priemonių planą, patvirtintą VMVT teritorinio padalinio valstybinio veterinarijos gydytojo, ir VMVT teritorinio padalinio išduotą leidimą vežti kiaules iš kiaulių veisimo ūkio į kiaulių auginimo ūkį, iš</text:span><text:span text:style-name="T348"><text:s/>kurio kiaulės bus vežamos į skerdyklą nedelsiant paskersti,</text:span></text:p>
      <text:p text:style-name="P349"><text:span text:style-name="T350">1.6.4</text:span><text:span text:style-name="T351">. kiaulės vežamos į skerdyklą, patvirtintą pagal<text:s/></text:span><text:span text:style-name="T352">Tvarkos aprašą,</text:span><text:span text:style-name="T353"><text:s/>iš anksto su VMVT teritoriniu padaliniu suderintu kiaulių vežimo maršrutu be sustojimo arba iškrovimo plombuotoje transpo</text:span><text:span text:style-name="T354">rto priemonėje, atitinkančioje šio įsakymo 1.3.4.1–1.3.4.3 papunkčių reikalavimus,</text:span></text:p>
      <text:p text:style-name="P355"><text:span text:style-name="T356">1.6.5</text:span><text:span text:style-name="T357">. VMVT teritorinis padalinys kiaulių auginimo ir veisimo ūkius tikrina ne mažiau kaip 4 kartus per metus kas 3 mėnesius,</text:span></text:p>
      <text:p text:style-name="P358"><text:span text:style-name="T359">1.6.6</text:span><text:span text:style-name="T360">. ne anksčiau kaip prieš 24 valand</text:span><text:span text:style-name="T361">as iki kiaulių išvežimo valstybinis veterinarijos gydytojas ar prižiūrintysis veterinarijos gydytojas atliko išvežamoms kiaulėms klinikinį tyrimą ar apžiūrą, patikrino ir nustatė, kad laikomasi šio įsakymo 1.6.1–1.6.5 papunkčių, ir per TRACES sistemą infor</text:span><text:span text:style-name="T362">mavo VMVT teritorinį padalinį, kurio veikimo teritorijoje yra skerdykla, į kurią vežamos kiaulės, apie kiaulių išsiuntimą (t. y. TRACES sistemoje užpildė komercinį dokumentą);</text:span><text:s/></text:p>
      <text:p text:style-name="P363">Papunkčio pakeitimai:</text:p>
      <text:p text:style-name="P364"><text:span text:style-name="T365">Nr.<text:s/></text:span><text:a xlink:href="https://www.e-tar.lt/portal/legalAct.html?documentId=bd55b6e0169911ea9d279ea27696ab7b" office:target-frame-name="_top" xlink:show="replace"><text:span text:style-name="T366">B1-881</text:span></text:a><text:span text:style-name="T367">, 2019-12-04, paskelbta TAR 2019-12-04, i. k. 2019-19534</text:span></text:p>
      <text:p text:style-name="Normal"/>
      <text:p text:style-name="P368"><text:span text:style-name="T369">1.7</text:span><text:span text:style-name="T370">. kiaulės gali būti vežamos tolesniam auginimui, veisimui arba nedelsiant paskersti iš kiaulių laikymo vietų, esančių Komisijos įgyvendinimo sprendimo 2014/709/ES priedo II dalyje nurodytose Lietuvos Respublikos teritorijose, į kitų ES valstybių narių teri</text:span><text:span text:style-name="T371">torijas, nurodytas Komisijos įgyvendinimo sprendimo 2014/709/ES priedo II ar III dalyje, arba trečiąsias šalis, jeigu<text:s/></text:span></text:p>
      <text:p text:style-name="P372"><text:span text:style-name="T373">1.7.1</text:span><text:span text:style-name="T374">. laikomasi šio įsakymo 1.3.2, 1.3.6, 1.5.1–1.5.4 papunkčių nuostatų,</text:span></text:p>
      <text:p text:style-name="P375"><text:span text:style-name="T376">1.7.2</text:span><text:span text:style-name="T377">. asmuo, siekiantis išvežti kiaules, raštu arba el.</text:span><text:span text:style-name="T378"><text:s/>paštu VMVT pateikia laisvos formos prašymą dėl kiaulių sveikatos reikalavimų suderinimo, kuriame turi būti nurodytas II dalyje esantis išsiuntimo ūkis, kiaulių paskirtis, paskirties vieta, registruotos transporto priemonės, kuria bus vežamos kiaulės, vals</text:span><text:span text:style-name="T379">tybinis numeris, kiaulių vežimo maršrutas,</text:span></text:p>
      <text:p text:style-name="P380"><text:span text:style-name="T381">1.7.3</text:span><text:span text:style-name="T382">. transporto priemonės, kuriomis<text:s/></text:span><text:span text:style-name="T383">iš<text:s/></text:span><text:span text:style-name="T384">II dalyje esančio išsiuntimo ūkio bus vežamos kiaulės atitinka šio įsakymo 1.3.4.1–1.3.4.3 papunkčių reikalavimus,</text:span></text:p>
      <text:p text:style-name="P385"><text:span text:style-name="T386">1.7.4</text:span><text:span text:style-name="T387">.<text:s/></text:span><text:span text:style-name="T388">kiaulių siuntai valstybinis veterinarijos<text:s/></text:span><text:span text:style-name="T389">gydytojas, vadovaudamasis Veterinarijos dokumentų išdavimo tvarkos aprašu, TRACES sistema yra išdavęs nustatytos formos vidaus prekybos sertifikatą ir (ar) eksporto sertifikatą (tik vežant kiaules į trečiąsias šalis), kuriame (-iuose) turi būti padarytas š</text:span><text:span text:style-name="T390">is</text:span><text:span text:style-name="T391"><text:s/>papildomas įrašas: „Kiaulės atitinka Komisijos įgyvendinimo sprendimo 2014/709/ES 3 straipsnio reikalavimus.“<text:s/></text:span></text:p>
      <text:p text:style-name="P392"><text:span text:style-name="T393">1.8</text:span><text:span text:style-name="T394">.<text:s/></text:span><text:span text:style-name="T395">kiaulės iš kiaulių laikymo vietų, esančių Komisijos įgyvendinimo sprendimo 2014/709/ES priedo I dalyje nurodytose Lietuvos Respubli</text:span><text:span text:style-name="T396">kos teritorijose ir Komisijos įgyvendinimo sprendimo 2014/709/ES priede nenurodytose Lietuvos Respublikos teritorijose (toliau – AKM neužkrėstoje teritorijoje esantis išsiuntimo ūkis), į kitas kiaulių laikymo vietas, esančias Lietuvos Respublikos teritorij</text:span><text:span text:style-name="T397">ose, gali būti:</text:span></text:p>
      <text:p text:style-name="P398"><text:span text:style-name="T399">1.8.1</text:span><text:span text:style-name="T400">. vežamos tolesniam auginimui (penėjimui) ir veisimui, jeigu AKM neužkrėstoje teritorijoje<text:s/></text:span><text:span text:style-name="T401">esančiame išsiuntimo ūkyje ne anksčiau kaip prieš 24 valandas iki kiaulių išvežimo valstybinis veterinarijos gydytojas ar prižiūrintysis veter</text:span><text:span text:style-name="T402">inarijos gydytojas atliko išvežamoms kiaulėms klinikinį tyrimą ar apžiūrą, patikrino ir nustatė, kad kiaulės yra kliniškai sveikos ir per TRACES sistemą informavo VMVT teritorinį padalinį, kurio veikimo teritorijoje yra kiaulių laikymo vieta, į kurią vežam</text:span><text:span text:style-name="T403">os kiaulės, apie kiaulių išsiuntimą (t. y. TRACES sistemoje užpildė vidaus prekybos sertifikato formą),</text:span></text:p>
      <text:p text:style-name="P404"><text:span text:style-name="T405">1.8.2</text:span><text:span text:style-name="T406">. vežamos skerdimui į Lietuvos Respublikoje esančias skerdyklas, jeigu<text:s/></text:span><text:span text:style-name="T407">AKM neužkrėstoje teritorijoje<text:s/></text:span><text:span text:style-name="T408">esančiame išsiuntimo ūkyje ne anksčiau kai</text:span><text:span text:style-name="T409">p prieš 24 valandas iki kiaulių išvežimo valstybinis veterinarijos gydytojas ar prižiūrintysis veterinarijos gydytojas atliko išvežamoms kiaulėms klinikinį tyrimą ar apžiūrą, patikrino ir nustatė, kad kiaulės yra kliniškai sveikos ir per TRACES sistemą inf</text:span><text:span text:style-name="T410">ormavo VMVT teritorinį padalinį, kurio veikimo teritorijoje yra skerdykla, apie kiaulių išsiuntimą (t. y. TRACES sistemoje užpildė komercinį dokumentą);</text:span><text:s/></text:p>
      <text:p text:style-name="P411">Papildyta papunkčiu:</text:p>
      <text:p text:style-name="P412"><text:span text:style-name="T413">Nr.<text:s/></text:span><text:a xlink:href="https://www.e-tar.lt/portal/legalAct.html?documentId=bd55b6e0169911ea9d279ea27696ab7b" office:target-frame-name="_top" xlink:show="replace"><text:span text:style-name="T414">B1-881</text:span></text:a><text:span text:style-name="T415">, 2019-12-04, paskelbta TAR 2019-12-04, i. k. 2019-19534</text:span></text:p>
      <text:p text:style-name="Normal"/>
      <text:p text:style-name="P416"><text:span text:style-name="T417">1.9</text:span><text:span text:style-name="T418">. šiame įsakyme nurodytoms perkeliamų kiaulių siuntoms nereikia pildyti<text:s/></text:span><text:span text:style-name="T419">Lietuvos Respublikoje vežamų gyvūnų važtaraščio ir Leidimo paskersti gyvūną skerdykloje, kurių formos patvirtintos Valstybinės maisto ir veterinarijos tarnybos direktoriaus 2006 m. kovo 16 d. įsakymu Nr. B1-207 „Dėl Lietuvos Respublikoje vežamų gyvūnų važt</text:span><text:span text:style-name="T420">araščio ir Leidimo paskersti gyvūną skerdykloje formų patvirtinimo“. Prireikus tokias siuntas gali lydėti popierinis<text:s/></text:span><text:span text:style-name="T421">komercinis dokumentas arba vidaus prekybos sertifikatas, atspausdintas iš TRACES sistemos.</text:span><text:s/></text:p>
      <text:p text:style-name="P422">Papildyta papunkčiu:</text:p>
      <text:p text:style-name="P423"><text:span text:style-name="T424">Nr.<text:s/></text:span><text:a xlink:href="https://www.e-tar.lt/portal/legalAct.html?documentId=bd55b6e0169911ea9d279ea27696ab7b" office:target-frame-name="_top" xlink:show="replace"><text:span text:style-name="T425">B1-881</text:span></text:a><text:span text:style-name="T426">, 2019-12-04, paskelbta TAR 2019-12-04, i. k. 2019-19534</text:span></text:p>
      <text:p text:style-name="Normal"/>
      <text:p text:style-name="P427"><text:span text:style-name="T428">2</text:span><text:span text:style-name="T429">. P r i p a ž į s t u netekusiais galios:</text:span></text:p>
      <text:p text:style-name="P430"><text:span text:style-name="T431">2.1</text:span><text:span text:style-name="T432">. Valstybinės maisto ir veterinarijos tarnybos direktoriaus<text:s/></text:span><text:span text:style-name="T433">20</text:span><text:span text:style-name="T434">14 m. rugpjūčio 27 d. įsakymą Nr. B1-760 „Dėl kiaulių perkėlimo Lietuvos Respublikoje“;</text:span></text:p>
      <text:p text:style-name="P435"><text:span text:style-name="T436">2.2</text:span><text:span text:style-name="T437">. Valstybinės maisto ir veterinarijos tarnybos direktoriaus 2016 m. kovo 30 d. įsakymą Nr. B1-264 „Dėl<text:s/></text:span><text:span text:style-name="T438">Afrikinio kiaulių maro kontrolės priemonių, nurodytų įgyve</text:span><text:span text:style-name="T439">ndinimo sprendime 2014/709/ES, taikymo Lietuvos Respublikoje</text:span><text:span text:style-name="T440"><text:s/>tvarkos aprašo patvirtinimo“ su visais pakeitimais ir papildymais.</text:span></text:p>
      <text:p text:style-name="P441"><text:span text:style-name="T442">3</text:span><text:span text:style-name="T443">. N u r o d a u VMVT teritoriniams padaliniams:</text:span></text:p>
      <text:p text:style-name="P444"><text:span text:style-name="T445">3.1</text:span><text:span text:style-name="T446">. pagal kompetenciją vykdyti šio įsakymo 1 punkte nustatytas funkcij</text:span><text:span text:style-name="T447">as;</text:span></text:p>
      <text:p text:style-name="P448"><text:span text:style-name="T449">3.2</text:span><text:span text:style-name="T450">. užtikrinti, kad skerdyklose kiaulių patikrinimą prieš skerdimą atliekantys valstybiniai veterinarijos gydytojai patikrintų, ar apie kiaulių vežimą į skerdyklą buvo šio įsakymo 1.2.4, 1.6.6, 1.8.2 papunkčiuose nustatyta tvarka informuoti<text:s/></text:span><text:span text:style-name="T451">atitinkami VMVT teritoriniai padaliniai, ir kad skerdyklose kiaulių patikrinimą prieš skerdimą atliekantys valstybiniai veterinarijos gydytojai, nustatę pažeidimų, nedelsiant apie tai informuotų atitinkamus VMVT teritorinius padalinius;</text:span></text:p>
      <text:p text:style-name="P452"><text:span text:style-name="T453">3.3</text:span><text:span text:style-name="T454">. kiaulių pa</text:span><text:span text:style-name="T455">skirties vietose pasirinktinai patikrinti kiaulių siuntas (ne mažiau kaip vieną iš dvidešimties), apie kurių išvežimą iš išsiuntimo ūkio turėjo būti informuoti atitinkami VMVT teritoriniai padaliniai šio įsakymo 1.1.6, 1.5.5, 1.8.1 papunkčiuose nustatyta t</text:span><text:span text:style-name="T456">varka.</text:span><text:s/></text:p>
      <text:p text:style-name="P457">Punkto pakeitimai:</text:p>
      <text:p text:style-name="P458"><text:span text:style-name="T459">Nr.<text:s/></text:span><text:a xlink:href="https://www.e-tar.lt/portal/legalAct.html?documentId=bd55b6e0169911ea9d279ea27696ab7b" office:target-frame-name="_top" xlink:show="replace"><text:span text:style-name="T460">B1-881</text:span></text:a><text:span text:style-name="T461">, 2019-12-04, paskelbta TAR 2019-12-04, i. k. 2019-19534</text:span></text:p>
      <text:p text:style-name="Normal"/>
      <text:p text:style-name="P462"><text:span text:style-name="T463">4</text:span><text:span text:style-name="T464">. P a v e d u įsakymo vykdymo kontrolę VMVT Gyvūnų<text:s/></text:span><text:span text:style-name="T465">sveikatingumo ir gerovės, Veterinarijos sanitarijos ir Skubios veiklos skyriams.</text:span></text:p>
      <text:p text:style-name="P466"/>
      <text:p text:style-name="P467"/>
      <text:p text:style-name="P468"/>
      <text:p text:style-name="P469"><text:span text:style-name="T470">Direktorius</text:span><text:span text:style-name="T471"><text:tab/></text:span><text:span text:style-name="T472">Darius Remeika</text:span></text:p>
      <text:p text:style-name="P473"/>
      <text:p text:style-name="P474"/>
      <text:p text:style-name="P475"><text:span text:style-name="T476">Pakeitimai:</text:span></text:p>
      <text:p text:style-name="P477"/>
      <text:p text:style-name="P478"><text:span text:style-name="T479">1.</text:span></text:p>
      <text:p text:style-name="P480"><text:span text:style-name="T481">Valstybinė maisto ir veterinarijos tarnyba, Įsakymas</text:span></text:p>
      <text:p text:style-name="P482"><text:span text:style-name="T483">Nr.<text:s/></text:span><text:a xlink:href="https://www.e-tar.lt/portal/legalAct.html?documentId=bd55b6e0169911ea9d279ea27696ab7b" office:target-frame-name="_top" xlink:show="replace"><text:span text:style-name="T484">B1-881</text:span></text:a><text:span text:style-name="T485">, 2019-12-04, paskelbta TAR 2019-12-04, i. k. 2019-19534</text:span></text:p>
      <text:p text:style-name="P486"><text:span text:style-name="T487">Dėl Valstybinės maisto ir veterinarijos tarnybos direktoriaus 2019 m. spalio 25 d. įsakymo Nr. B1-754 „Dėl kiaulių išvežimo iš Komisijos įgyvendinimo sprendimo<text:s/></text:span><text:span text:style-name="T488">2014/709/ES priedo II ir III dalyse nurodytų Lietuvos Respublikos teritorijų“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14T22:35:00Z</meta:creation-date>
    <dc:date>2024-02-14T22:35:00Z</dc:date>
    <meta:print-date>2019-10-24T12:16:00Z</meta:print-date>
    <meta:template xlink:href="Normal.dotm" xlink:type="simple"/>
    <meta:editing-cycles>2</meta:editing-cycles>
    <meta:editing-duration>PT0S</meta:editing-duration>
    <meta:document-statistic meta:page-count="3" meta:paragraph-count="247" meta:word-count="3119" meta:character-count="25020" meta:row-count="671" meta:non-whitespace-character-count="22148"/>
  </office:meta>
</office:document-meta>
</file>