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2-10-05</text:span></text:p>
      <text:p text:style-name="P13"/>
      <text:p text:style-name="P14"><text:span text:style-name="T15">Sprendimas paskelbtas: TAR 2022-09-30, i. k. 2022-1995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LINO KUKURAIČIO, LAIMOS MOGENIENĖS IR LUKO SAVICKO DALYVAVIMO EUROPOS DEMOKRATŲ PARTIJOS KONGRESE</text:p>
      <text:p text:style-name="P27"/>
      <text:p text:style-name="P28"><text:span text:style-name="T29">2022</text:span><text:span text:style-name="T30"><text:s/>m.<text:s/></text:span><text:span text:style-name="T31">rugsėjo</text:span><text:span text:style-name="T32"><text:s/></text:span><text:span text:style-name="T33">30</text:span><text:span text:style-name="T34"><text:s/>d. Nr. SV-S-</text:span><text:span text:style-name="T35">675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 Komandiruoti Lietuvos Respublikos Seimo<text:s/></text:span><text:span text:style-name="T47">narius Liną Kukuraitį, Laimą Mogenienę ir Luką Savicką<text:s/></text:span><text:span text:style-name="T48">2022 m. spalio 13–15 d. dalyvauti</text:span><text:s/><text:span text:style-name="T49">Europos demokratų partijos kongrese</text:span><text:s/>Romoje (Italijos Respublika)<text:span text:style-name="T50">.</text:span><text:s/></text:p>
        <text:soft-page-break/>
        <text:p text:style-name="P51">Punkto pakeitimai:</text:p>
        <text:p text:style-name="P52"><text:span text:style-name="T53">Nr.<text:s/></text:span><text:a xlink:href="https://www.e-tar.lt/portal/legalAct.html?documentId=aa6121c0449d11edbc04912defe897d1" office:target-frame-name="_top" xlink:show="replace"><text:span text:style-name="T54">SV-S-690</text:span></text:a><text:span text:style-name="T55">, 2022-10-05, paskelbta TAR 2022-10-05, i. k. 2022-20310</text:span></text:p>
        <text:p text:style-name="Normal"/>
        <text:p text:style-name="P56"><text:span text:style-name="T57">2</text:span><text:span text:style-name="T58">.</text:span><text:s/>Pavesti<text:s/><text:span text:style-name="T59">Lietuvos Respublikos<text:s/></text:span>Seimo kanceliarijai apmokėti<text:s/><text:span text:style-name="T60">kompleksinio kelionės draudimo<text:s/></text:span>išlaidas ir išmokėti<text:s/>dienpinigius<text:span text:style-name="T61"><text:s/></text:span>iš<text:s/><text:span text:style-name="T62">Seimo Demokratų frakcijai „Vardan Lietuvos“ skirtų<text:s/></text:span>lėšų.</text:p>
        <text:p text:style-name="P63"/>
        <text:p text:style-name="P64"/>
        <text:p text:style-name="P65"/>
        <text:p text:style-name="P66"><text:span text:style-name="T67">Seimo Pirmininko pirmasis pavaduotojas</text:span><text:span text:style-name="T68"><text:tab/></text:span><text:span text:style-name="T69">Jurgis Razma</text:span></text:p>
        <text:p text:style-name="P70"/>
        <text:p text:style-name="P71"/>
        <text:p text:style-name="P72"><text:span text:style-name="T73">Pakeitimai:</text:span></text:p>
        <text:p text:style-name="P74"/>
        <text:p text:style-name="P75"><text:span text:style-name="T76">1.</text:span></text:p>
        <text:p text:style-name="P77"><text:span text:style-name="T78">Seimo valdyba, Sprendimas</text:span></text:p>
        <text:p text:style-name="P79"><text:span text:style-name="T80">Nr.<text:s/></text:span><text:a xlink:href="https://www.e-tar.lt/portal/legalAct.html?documentId=aa6121c0449d11edbc04912defe897d1" office:target-frame-name="_top" xlink:show="replace"><text:span text:style-name="T81">SV-S-690</text:span></text:a><text:span text:style-name="T82">, 2022-10-05, paskelbta TAR 2022-10-05, i. k. 2022-20310</text:span></text:p>
        <text:p text:style-name="P83"><text:span text:style-name="T84">Dėl Seimo valdybos 2022 m. rugsėjo 30 d. sprendimo Nr. SV-S-675 „Dėl Lino Kukuraičio, Laimos Mo</text:span><text:span text:style-name="T85">genienės ir Luko Savicko dalyvavimo Europos demokratų partijos kongrese“ pakeitimo</text:span></text:p>
        <text:p text:style-name="P86"/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6T06:16:00Z</meta:creation-date>
    <dc:date>2022-10-06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72" meta:character-count="1355" meta:row-count="48" meta:non-whitespace-character-count="1204"/>
  </office:meta>
</office:document-meta>
</file>