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 style:text-position="super 66.6%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 fo:background-color="#FFFFFF"/>
    </style:style>
    <style:style style:name="T83" style:parent-style-name="DefaultParagraphFont" style:family="text">
      <style:text-properties style:font-weight-complex="bold" fo:color="#000000" style:text-position="super 66.6%" fo:background-color="#FFFFFF"/>
    </style:style>
    <style:style style:name="T84" style:parent-style-name="DefaultParagraphFont" style:family="text">
      <style:text-properties style:font-weight-complex="bold" fo:color="#000000" fo:background-color="#FFFFFF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style:text-position="super 66.6%" fo:background-color="#FFFFFF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 style:text-position="super 66.6%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 fo:background-color="#FFFFFF"/>
    </style:style>
    <style:style style:name="T104" style:parent-style-name="DefaultParagraphFont" style:family="text">
      <style:text-properties style:font-weight-complex="bold" fo:color="#000000" style:text-position="super 66.6%" fo:background-color="#FFFFFF"/>
    </style:style>
    <style:style style:name="T105" style:parent-style-name="DefaultParagraphFont" style:family="text">
      <style:text-properties style:font-weight-complex="bold" fo:color="#000000" fo:background-color="#FFFFFF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 fo:background-color="#FFFFFF"/>
    </style:style>
    <style:style style:name="T109" style:parent-style-name="DefaultParagraphFont" style:family="text">
      <style:text-properties style:font-weight-complex="bold" fo:color="#000000" style:text-position="super 66.6%" fo:background-color="#FFFFFF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5-24 iki 2022-04-30</text:span></text:p>
      <text:p text:style-name="P22"/>
      <text:p text:style-name="P23"><text:span text:style-name="T24">Sprendimas paskelbtas: TAR 2021-05-14, i. k. 2021-10808</text:span></text:p>
      <text:p text:style-name="P25"/>
      <text:p text:style-name="P26"/>
      <text:p text:style-name="P27"/>
      <text:p text:style-name="P28">LIETUVOS RESPUBLIKOS SVEIKATOS APSAUGOS MINISTRAS</text:p>
      <text:p text:style-name="P29"><text:span text:style-name="T30">VALSTYBĖS LYGIO EK</text:span><text:span text:style-name="T31">STREMALIOSIOS SITUACIJOS VALSTYBĖS OPERACIJŲ VADOVAS</text:span></text:p>
      <text:p text:style-name="P32"/>
      <text:p text:style-name="P33">SPRENDIMAS</text:p>
      <text:p text:style-name="P34"><text:span text:style-name="T35">DĖL LIETUVOS RESPUBLIKOS SVEIKATOS APSAUGOS MINISTRO, VALSTYBĖS LYGIO EKSTREMALIOSIOS SITUACIJOS VALSTYBĖS OPERACIJŲ VADOVO 2021 M. BALANDŽIO 16 D. SPRENDIMO NR. V-854 „DĖ</text:span><text:span text:style-name="T36">L<text:s/></text:span><text:span text:style-name="T37">KINO TEATRŲ IR KIN</text:span><text:span text:style-name="T38">O KLUBŲ PASLAUGŲ TEIKIMO BEI</text:span><text:span text:style-name="T39"><text:s/>KULTŪROS, PRAMOGŲ IR KITŲ RENGINIŲ ORGANIZAVIMO BŪTINŲ SĄLYGŲ“ PAKEITIMO</text:span></text:p>
      <text:p text:style-name="P40"/>
      <text:p text:style-name="P41">2021 m. gegužės 14 d. Nr. V-1103</text:p>
      <text:p text:style-name="P42"><text:span text:style-name="T43">Vilnius</text:span></text:p>
      <text:p text:style-name="P44"/>
      <text:p text:style-name="P45"><text:span text:style-name="T46">1</text:span><text:span text:style-name="T47">. P a k e i č i u</text:span><text:span text:style-name="T48"> </text:span><text:span text:style-name="T49">Lietuvos Respublikos sveikatos apsaugos ministro, valstybės lygio ekstremaliosios<text:s/></text:span><text:span text:style-name="T50">situacijos valstybės operacijų vadovo </text:span><text:span text:style-name="T51">2021 m. balandžio 16 d. sprendimą Nr. V-854 „Dėl<text:s/></text:span><text:span text:style-name="T52">kino teatrų ir kino klubų paslaugų teikimo bei</text:span><text:span text:style-name="T53"><text:s/>kultūros, pramogų ir kitų renginių organizavimo būtinų sąlygų“:</text:span></text:p>
      <text:p text:style-name="P54"><text:span text:style-name="T55">1.1</text:span><text:span text:style-name="T56">. Pakeičiu preambulę ir ją išdėstau taip:</text:span></text:p>
      <text:p text:style-name="P57"><text:span text:style-name="T58">„Vadovaudam</text:span><text:span text:style-name="T59">asis Lietuvos Respublikos civilinės saugos įstatymo 15 straipsnio 2 dalies 1 ir 4 punktais, Lietuvos Respublikos žmonių užkrečiamųjų ligų profilaktikos ir kontrolės įstatymo 37 straipsnio 2 dalies 1 punktu, Lietuvos Respublikos Vyriausybės 2020 m. vasario<text:s/></text:span><text:span text:style-name="T60">26 d. nutarimu Nr. 152 „Dėl valstybės lygio ekstremaliosios situacijos paskelbimo“, Valstybiniu ekstremaliųjų situacijų valdymo planu, patvirtintu Lietuvos Respublikos Vyriausybės 2010 m. spalio 20 d. nutarimu Nr. 1503 „Dėl Valstybinio ekstremaliųjų situac</text:span><text:span text:style-name="T61">ijų valdymo plano patvirtinimo“, Lietuvos Respublikos Vyriausybės 2020 m. gruodžio 16 d. nutarimu Nr. 1419 „Dėl valstybės lygio ekstremaliosios situacijos valstybės operacijų vadovo paskyrimo“, Lietuvos Respublikos Vyriausybės 2020 m. lapkričio 4 d. nutari</text:span><text:span text:style-name="T62">mo Nr. 1226 „Dėl karantino Lietuvos Respublikos teritorijoje paskelbimo“ (toliau – Nutarimas) 2.2.6.6,<text:s/></text:span><text:span text:style-name="T63">2.2.6</text:span><text:span text:style-name="T64">1</text:span><text:span text:style-name="T65">.5,<text:s/></text:span><text:span text:style-name="T66">2.2.8.1,<text:s/></text:span><text:span text:style-name="T67">2.2.8.5, 2.2.8.6<text:s/></text:span><text:span text:style-name="T68">papunkčiais bei siekdamas užtikrinti COVID-19 ligos (koronaviruso infekcijos) plitimo prevenciją ir</text:span><text:span text:style-name="T69"><text:s/>atsižvelgdamas į<text:s/></text:span><text:span text:style-name="T70">Pasaulio sveikatos organizacijos rekomendacijas</text:span><text:span text:style-name="T71">, n u s p r e n d ž i u:“.</text:span></text:p>
      <text:p text:style-name="P72"><text:span text:style-name="T73">1.2</text:span><text:span text:style-name="T74">. Papildau 1.3.1</text:span><text:span text:style-name="T75">1</text:span><text:span text:style-name="T76"><text:s/>papunkčiu:</text:span></text:p>
      <text:p text:style-name="P77"><text:span text:style-name="T78">„</text:span><text:span text:style-name="T79">1.3.1</text:span><text:span text:style-name="T80">1</text:span><text:span text:style-name="T81">. užtikrinti, kad renginiuose uždarose erdvėse, kai renginyje dalyvauja tik N</text:span><text:span text:style-name="T82">utarimo 2</text:span><text:span text:style-name="T83">2</text:span><text:span text:style-name="T84"> punkte </text:span><text:span text:style-name="T85">nurodytus kriterijus atitinkantys asmenys<text:s/></text:span><text:span text:style-name="T86">(atlikėjai, organizatoriai ir aptarnaujantis personalas Nutarimo<text:s/></text:span><text:span text:style-name="T87">2</text:span><text:span text:style-name="T88">2</text:span><text:span text:style-name="T89"> punkte nurodytų kriterijų neprivalo atitikti)</text:span><text:span text:style-name="T90">, būtų užpildoma ne daugiau kaip 75 proc. visų sėdimų vietų, bet bendras žiūrovų ir (ar) dalyvių skai</text:span><text:span text:style-name="T91">čius neviršytų 500 asmenų (neįskaičiuojant atlikėjų, organizatorių ir aptarnaujančio personalo);</text:span><text:span text:style-name="T92">“.</text:span></text:p>
      <text:p text:style-name="P93"><text:span text:style-name="T94">1.3</text:span><text:span text:style-name="T95">. Papildau 1.3.1</text:span><text:span text:style-name="T96">2</text:span><text:span text:style-name="T97"><text:s/>papunkčiu:</text:span></text:p>
      <text:soft-page-break/>
      <text:p text:style-name="P98"><text:span text:style-name="T99">„</text:span><text:span text:style-name="T100">1.3.1</text:span><text:span text:style-name="T101">2</text:span><text:span text:style-name="T102">. užtikrinti, kad renginiuose atvirose erdvėse, kai renginyje dalyvauja tik<text:s/></text:span><text:span text:style-name="T103">Nutarimo 2</text:span><text:span text:style-name="T104">2</text:span><text:span text:style-name="T105"> punkte<text:s/></text:span><text:span text:style-name="T106">nurodytus krite</text:span><text:span text:style-name="T107">rijus atitinkantys asmenys (atlikėjai, organizatoriai ir aptarnaujantis personalas Nutarimo<text:s/></text:span><text:span text:style-name="T108">2</text:span><text:span text:style-name="T109">2</text:span><text:span text:style-name="T110"> punkte<text:s/></text:span><text:span text:style-name="T111">nurodytų kriterijų neprivalo atitikti), bendras skaičius neviršytų<text:s/></text:span><text:span text:style-name="T112">2 000</text:span><text:span text:style-name="T113"><text:s/></text:span><text:span text:style-name="T114">asmenų (neįskaičiuojant atlikėjų, organizatorių ir aptarnaujančio personalo);</text:span><text:span text:style-name="T115">“.</text:span><text:s/></text:p>
      <text:p text:style-name="P116">Papunkčio pakeitimai:</text:p>
      <text:p text:style-name="P117"><text:span text:style-name="T118">Nr.<text:s/></text:span><text:a xlink:href="https://www.e-tar.lt/portal/legalAct.html?documentId=84c58bb0b9ff11eb8c24980b2b0e0fef" office:target-frame-name="_top" xlink:show="replace"><text:span text:style-name="T119">V-1148</text:span></text:a><text:span text:style-name="T120">, 2021-05-21, paskelbta TAR 2021-05-21, i. k. 2021-11294</text:span></text:p>
      <text:p text:style-name="Normal"/>
      <text:p text:style-name="P121"><text:span text:style-name="T122">2</text:span><text:span text:style-name="T123">. N u s t a t a u, kad šis sprendimas įsigalioja 2021 m.<text:s/></text:span><text:span text:style-name="T124">gegužės 24 d.</text:span></text:p>
      <text:p text:style-name="P125"/>
      <text:p text:style-name="P126"/>
      <text:p text:style-name="P127"/>
      <text:p text:style-name="P128"><text:span text:style-name="T129">Sveikatos apsaugos ministras,<text:s/></text:span><text:span text:style-name="T130">valstybės lygio</text:span></text:p>
      <text:p text:style-name="Normal"><text:span text:style-name="T131">ekstremaliosios situacijos valstybės operacijų vadovas<text:s/></text:span><text:span text:style-name="T132"><text:tab/></text:span><text:span text:style-name="T133"><text:tab/></text:span><text:span text:style-name="T134"><text:tab/></text:span><text:span text:style-name="T135"><text:tab/>Arūnas Dulky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veikatos apsaugos ministerija, Sprendimas</text:span></text:p>
      <text:p text:style-name="P145"><text:span text:style-name="T146">Nr.<text:s/></text:span><text:a xlink:href="https://www.e-tar.lt/portal/legalAct.html?documentId=84c58bb0b9ff11eb8c24980b2b0e0fef" office:target-frame-name="_top" xlink:show="replace"><text:span text:style-name="T147">V-1148</text:span></text:a><text:span text:style-name="T148">, 2021-05-21, paskelbta TAR 2021-05-21, i. k. 2021-11294</text:span></text:p>
      <text:p text:style-name="P149"><text:span text:style-name="T150">Dėl Lietuvos Respublikos sveikatos apsaugos ministro, valstybės lygio ekstremaliosios situacijos<text:s/></text:span><text:span text:style-name="T151">valstybės operacijų vadovo 2021 m. gegužės 14 d. sprendimo Nr. V-1103 „Dėl Lietuvos Respublikos sveikatos apsaugos ministro, valstybės lygio ekstremaliosios situacijos valstybės operacijų vadovo 2021 m. balandžio 16 d. sprendimo Nr. V-854 „Dėl kino teatrų<text:s/></text:span><text:span text:style-name="T152">ir kino klubų paslaugų teikimo bei kultūros, pramogų ir kitų renginių organizavimo būtinų sąlygų“ pakeit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47:00Z</meta:creation-date>
    <dc:date>2022-05-17T16:47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93" meta:word-count="546" meta:character-count="4412" meta:row-count="219" meta:non-whitespace-character-count="3959"/>
  </office:meta>
</office:document-meta>
</file>