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4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2.3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2.3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2.3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2.362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2.3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4923in">
        <style:tab-stops>
          <style:tab-stop style:type="left" style:position="2.3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2.362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2.362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mp;quot" fo:color="#000000" style:font-size-complex="12pt" style:language-asian="lt" style:country-asian="LT"/>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name="&amp;quot" fo:color="#000000" style:font-size-complex="12pt" style:language-asian="lt" style:country-asian="LT"/>
    </style:style>
    <style:style style:name="T476" style:parent-style-name="DefaultParagraphFont" style:family="text">
      <style:text-properties style:font-name="&amp;quot"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2.362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7" style:parent-style-name="Normal" style:family="paragraph">
      <style:text-properties style:language-asian="lt" style:country-asian="LT"/>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master-page-name="MPF1" style:family="paragraph">
      <style:paragraph-properties fo:break-before="page" fo:text-indent="3.3472in" style:page-number="1"/>
      <style:text-properties style:language-asian="ar" style:country-asian="SA"/>
    </style:style>
    <style:style style:name="P580" style:parent-style-name="Normal" style:family="paragraph">
      <style:paragraph-properties fo:margin-left="3.3472in">
        <style:tab-stops/>
      </style:paragraph-properties>
      <style:text-properties style:language-asian="ar" style:country-asian="SA"/>
    </style:style>
    <style:style style:name="P581" style:parent-style-name="Normal" style:family="paragraph">
      <style:paragraph-properties fo:margin-left="3.3472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lt" style:country-asian="LT"/>
    </style:style>
    <style:style style:name="P585" style:parent-style-name="Normal" style:family="paragraph">
      <style:paragraph-properties fo:margin-left="3.3472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043in"/>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with-next="always" fo:text-align="center"/>
      <style:text-properties fo:font-weight="bold" style:font-weight-asian="bold" style:font-size-complex="12pt" style:language-asian="lt" style:country-asian="LT"/>
    </style:style>
    <style:style style:name="P816" style:parent-style-name="Normal" style:family="paragraph">
      <style:paragraph-properties fo:keep-with-next="alway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baseline" fo:line-height="150%"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4.3312in"/>
          <style:tab-stop style:type="right" style:position="5.768in"/>
        </style:tab-stops>
      </style:paragraph-properties>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P875"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style>
    <style:style style:name="P889" style:parent-style-name="Normal" style:family="paragraph">
      <style:paragraph-properties fo:text-align="center" fo:text-indent="-0.0986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0986in"/>
    </style:style>
    <style:style style:name="TableColumn894" style:family="table-column">
      <style:table-column-properties style:column-width="0.4263in"/>
    </style:style>
    <style:style style:name="TableColumn895" style:family="table-column">
      <style:table-column-properties style:column-width="5.0694in"/>
    </style:style>
    <style:style style:name="TableColumn896" style:family="table-column">
      <style:table-column-properties style:column-width="0.8826in"/>
    </style:style>
    <style:style style:name="Table893" style:family="table">
      <style:table-properties style:width="6.3784in" style:rel-width="100%" fo:margin-left="0in" table:align="left"/>
    </style:style>
    <style:style style:name="TableRow897" style:family="table-row">
      <style:table-row-properties style:min-row-height="0.0138in"/>
    </style:style>
    <style:style style:name="TableCell898" style:family="table-cell">
      <style:table-cell-properties fo:border="0.0138in solid #000000" style:writing-mode="lr-tb" style:vertical-align="middle"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4" style:parent-style-name="Normal" style:family="paragraph">
      <style:paragraph-properties fo:text-align="center" fo:text-indent="0.043in"/>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style>
    <style:style style:name="TableCell9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3" style:parent-style-name="Normal" style:family="paragraph">
      <style:paragraph-properties fo:text-align="center" fo:text-indent="0.043in"/>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style>
    <style:style style:name="TableCell9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ableCell10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center"/>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master-page-name="MPF3" style:family="paragraph">
      <style:paragraph-properties fo:break-before="page" fo:text-indent="3.5437in" style:page-number="1"/>
      <style:text-properties style:language-asian="ar" style:country-asian="SA"/>
    </style:style>
    <style:style style:name="P1044" style:parent-style-name="Normal" style:family="paragraph">
      <style:paragraph-properties fo:text-indent="3.5437in"/>
      <style:text-properties style:language-asian="ar" style:country-asian="SA"/>
    </style:style>
    <style:style style:name="P1045" style:parent-style-name="Normal" style:family="paragraph">
      <style:paragraph-properties fo:text-indent="3.54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paragraph-properties fo:text-align="center"/>
      <style:text-properties fo:font-weight="bold" style:font-weight-asian="bold"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fo:text-transform="uppercase" style:language-asian="lt" style:country-asian="LT"/>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fo:language="en" fo:country="US"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center"/>
      <style:text-properties fo:font-weight="bold" style:font-weight-asian="bold" style:language-asian="lt" style:country-asian="LT"/>
    </style:style>
    <style:style style:name="P1083" style:parent-style-name="Normal" style:family="paragraph">
      <style:paragraph-properties fo:text-align="justify" style:line-height-at-least="0.25in" fo:text-indent="0.5in">
        <style:tab-stops>
          <style:tab-stop style:type="left" style:position="0.689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letter-spacing="-0.0013in"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fo:background-color="#FFFFFF"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weight-complex="bold" fo:background-color="#FFFFFF" style:language-asian="lt" style:country-asian="LT"/>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background-color="#FFFFFF"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center"/>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fo:font-weight="bold" style:font-weight-asian="bold" style:language-asian="lt" style:country-asian="L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keep-with-next="always" fo:text-align="center"/>
      <style:text-properties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center">
        <style:tab-stops>
          <style:tab-stop style:type="left" style:position="4.3312in"/>
          <style:tab-stop style:type="right" style:position="5.768in"/>
        </style:tab-stops>
      </style:paragraph-properties>
    </style:style>
    <style:style style:name="T1228" style:parent-style-name="DefaultParagraphFont" style:family="text">
      <style:text-properties fo:color="#000000"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left="3.7409in">
        <style:tab-stops/>
      </style:paragraph-properties>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text-align="justify" fo:text-indent="0.5in"/>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4923in"/>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0986in"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4923in"/>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09" style:parent-style-name="Normal" style:family="paragraph">
      <style:paragraph-properties fo:margin-left="3.7409in">
        <style:tab-stops/>
      </style:paragraph-properties>
      <style:text-properties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text-indent="0.5in"/>
      <style:text-properties fo:font-weight="bold" style:font-weight-asian="bold"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4923in"/>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FF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75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693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0.4923in"/>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MS Mincho" style:font-size-complex="12pt" style:language-asian="ja" style:country-asian="JP"/>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MS Mincho" style:font-size-complex="12pt" style:language-asian="ja" style:country-asian="JP"/>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4" style:parent-style-name="Normal" style:family="paragraph">
      <style:paragraph-properties fo:margin-left="3.6423in">
        <style:tab-stops/>
      </style:paragraph-properties>
      <style:text-properties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margin-left="3.6423in">
        <style:tab-stops/>
      </style:paragraph-properties>
      <style:text-properties style:font-size-complex="12pt" style:language-asian="lt" style:country-asian="LT"/>
    </style:style>
    <style:style style:name="P1701" style:parent-style-name="Normal" style:family="paragraph">
      <style:paragraph-properties fo:margin-left="3.7409in">
        <style:tab-stops/>
      </style:paragraph-properties>
      <style:text-properties style:font-size-complex="12pt" style:language-asian="lt" style:country-asian="LT"/>
    </style:style>
    <style:style style:name="P1702" style:parent-style-name="Normal" style:family="paragraph">
      <style:paragraph-properties fo:margin-left="3.543in">
        <style:tab-stops/>
      </style:paragraph-properties>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language-asian="lt" style:country-asian="LT"/>
    </style:style>
    <style:style style:name="P1705" style:parent-style-name="Normal" style:family="paragraph">
      <style:paragraph-properties fo:text-align="justify"/>
      <style:text-properties style:font-weight-complex="bold"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fo:letter-spacing="-0.0013in"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ext-properties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weight-complex="bold"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justify"/>
      <style:text-properties style:font-weight-complex="bold"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weight-complex="bold"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fo:color="#000000" style:language-asian="lt" style:country-asian="LT"/>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name-asian="Calibri"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weight-complex="bold" fo:color="#000000"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name-asian="Calibri" style:language-asian="lt" style:country-asian="LT"/>
    </style:style>
    <style:style style:name="T1919" style:parent-style-name="DefaultParagraphFont" style:family="text">
      <style:text-properties style:font-name-asian="Calibri"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fo:color="#000000" style:language-asian="lt" style:country-asian="LT"/>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fo:color="#000000" style:language-asian="lt" style:country-asian="LT"/>
    </style:style>
    <style:style style:name="T1927" style:parent-style-name="DefaultParagraphFont" style:family="text">
      <style:text-properties style:font-name-asian="Calibri" style:language-asian="lt" style:country-asian="LT"/>
    </style:style>
    <style:style style:name="T1928" style:parent-style-name="DefaultParagraphFont" style:family="text">
      <style:text-properties style:font-name-asian="Calibri"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fo:color="#000000" style:language-asian="lt" style:country-asian="LT"/>
    </style:style>
    <style:style style:name="T1931" style:parent-style-name="DefaultParagraphFont" style:family="text">
      <style:text-properties style:font-weight-complex="bold" fo:color="#000000"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justify"/>
      <style:text-properties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rial" fo:font-weight="bold" style:font-weight-asian="bold" fo:font-size="11pt" style:font-size-asian="11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79" style:parent-style-name="Normal" style:family="paragraph">
      <style:paragraph-properties fo:margin-left="3.3472in">
        <style:tab-stops/>
      </style:paragraph-properties>
      <style:text-properties style:language-asian="ar" style:country-asian="SA"/>
    </style:style>
    <style:style style:name="P1980" style:parent-style-name="Normal" style:family="paragraph">
      <style:paragraph-properties fo:margin-left="3.3472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margin-left="3.3472in">
        <style:tab-stops/>
      </style:paragraph-properties>
      <style:text-properties style:language-asian="ar" style:country-asian="SA"/>
    </style:style>
    <style:style style:name="P1986" style:parent-style-name="Normal" style:family="paragraph">
      <style:paragraph-properties fo:margin-left="3.3472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P1989" style:parent-style-name="Normal" style:family="paragraph">
      <style:paragraph-properties fo:margin-left="3.3472in">
        <style:tab-stops/>
      </style:paragraph-properties>
      <style:text-properties style:language-asian="ar" style:country-asian="SA"/>
    </style:style>
    <style:style style:name="P1990" style:parent-style-name="Normal" style:family="paragraph">
      <style:paragraph-properties fo:text-indent="0.0465in"/>
      <style:text-properties fo:color="#000000" fo:font-size="13.5pt" style:font-size-asian="13.5pt" style:font-size-complex="13.5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style>
    <style:style style:name="P2002" style:parent-style-name="Normal" style:family="paragraph">
      <style:text-properties fo:font-weight="bold" style:font-weight-asian="bold"/>
    </style:style>
    <style:style style:name="P2003" style:parent-style-name="Normal" style:family="paragraph">
      <style:paragraph-properties fo:text-align="justify" style:line-height-at-least="0.2083in" fo:text-indent="0.4923in"/>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style:line-height-at-least="0.2083in" fo:text-indent="0.4923in"/>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P2016" style:parent-style-name="Normal" style:family="paragraph">
      <style:paragraph-properties fo:text-align="justify" style:line-height-at-least="0.2083in"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25in"/>
      <style:text-properties fo:font-weight="bold" style:font-weight-asian="bold"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language-asian="lt" style:country-asian="LT"/>
    </style:style>
    <style:style style:name="P2033" style:parent-style-name="Normal" style:family="paragraph">
      <style:paragraph-properties fo:text-align="justify" style:line-height-at-least="0.2083in" fo:margin-left="0.25in">
        <style:tab-stops/>
      </style:paragraph-properties>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line-height-at-least="0.2083in"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line-height-at-least="0.2083in"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fo:font-weight="bold" style:font-weight-asian="bold"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line-height-at-least="0.2083in"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weight="bold" style:font-weight-asian="bold"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vertical-align="baseline"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vertical-align="baseline"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vertical-align="baseline"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vertical-align="baseline"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style:vertical-align="baseline" style:line-height-at-least="0.2083in" fo:text-indent="0.4923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style:tab-stops>
          <style:tab-stop style:type="left" style:position="4.3312in"/>
          <style:tab-stop style:type="right" style:position="5.768in"/>
        </style:tab-stops>
      </style:paragraph-properties>
    </style:style>
    <style:style style:name="P2094" style:parent-style-name="Normal" style:family="paragraph">
      <style:paragraph-properties fo:text-align="center">
        <style:tab-stops>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8" style:parent-style-name="Normal" style:family="paragraph">
      <style:paragraph-properties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4" style:parent-style-name="Normal" style:family="paragraph">
      <style:paragraph-properties fo:text-align="justify"/>
      <style:text-properties fo:font-weight="bold" style:font-weight-asian="bold"/>
    </style:style>
    <style:style style:name="P2115" style:parent-style-name="Normal" style:family="paragraph">
      <style:paragraph-properties fo:text-align="justify"/>
      <style:text-properties fo:font-weight="bold" style:font-weight-asian="bold"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font-size-complex="12pt" style:language-asian="lt" style:country-asian="LT"/>
    </style:style>
    <style:style style:name="T2118" style:parent-style-name="DefaultParagraphFont" style:family="text">
      <style:text-properties fo:font-weight="bold" style:font-weight-asian="bold" fo:text-transform="uppercase" style:font-size-complex="12pt" style:language-asian="lt" style:country-asian="LT"/>
    </style:style>
    <style:style style:name="P2119" style:parent-style-name="Normal" style:family="paragraph">
      <style:paragraph-properties fo:text-align="justify"/>
      <style:text-properties fo:font-weight="bold" style:font-weight-asian="bold" style:language-asian="lt" style:country-asian="LT"/>
    </style:style>
    <style:style style:name="TableColumn2121" style:family="table-column">
      <style:table-column-properties style:column-width="4.8062in"/>
    </style:style>
    <style:style style:name="TableColumn2122" style:family="table-column">
      <style:table-column-properties style:column-width="0.9583in"/>
    </style:style>
    <style:style style:name="TableColumn2123" style:family="table-column">
      <style:table-column-properties style:column-width="1.0784in"/>
    </style:style>
    <style:style style:name="Table2120" style:family="table">
      <style:table-properties style:width="6.843in" style:rel-width="100%"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min-row-height="1.346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text-properties fo:font-weight="bold" style:font-weight-asian="bold" fo:font-size="8pt" style:font-size-asian="8pt" style:font-size-complex="8pt"/>
    </style:style>
    <style:style style:name="P2161" style:parent-style-name="Normal" style:family="paragraph">
      <style:text-properties fo:font-size="5pt" style:font-size-asian="5pt" style:font-size-complex="5pt"/>
    </style:style>
    <style:style style:name="P2162" style:parent-style-name="Normal" style:family="paragraph">
      <style:text-properties fo:font-weight="bold" style:font-weight-asian="bold" fo:font-size="8pt" style:font-size-asian="8pt" style:font-size-complex="8pt" style:language-asian="lt" style:country-asian="L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7" style:parent-style-name="Normal" style:family="paragraph">
      <style:text-properties fo:font-size="5pt" style:font-size-asian="5pt" style:font-size-complex="5pt"/>
    </style:style>
    <style:style style:name="TableColumn2169" style:family="table-column">
      <style:table-column-properties style:column-width="5.7388in"/>
    </style:style>
    <style:style style:name="TableColumn2170" style:family="table-column">
      <style:table-column-properties style:column-width="1.1041in"/>
    </style:style>
    <style:style style:name="Table2168" style:family="table">
      <style:table-properties style:width="6.843in" style:rel-width="100%"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4784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left" style:position="4.3312in"/>
          <style:tab-stop style:type="right" style:position="5.768in"/>
        </style:tab-stops>
      </style:paragraph-properties>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fo:text-align="center">
        <style:tab-stops>
          <style:tab-stop style:type="left" style:position="4.3312in"/>
          <style:tab-stop style:type="right" style:position="5.768in"/>
        </style:tab-stops>
      </style:paragraph-properties>
    </style:style>
    <style:style style:name="T2198" style:parent-style-name="DefaultParagraphFont" style:family="text">
      <style:text-properties fo:color="#000000"/>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0" style:parent-style-name="Normal" style:family="paragraph">
      <style:paragraph-properties fo:margin-left="3.7409in">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margin-left="3.7409in">
        <style:tab-stops>
          <style:tab-stop style:type="left" style:position="0in"/>
        </style:tab-stops>
      </style:paragraph-properties>
      <style:text-properties style:font-size-complex="12pt"/>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8" style:parent-style-name="Normal" style:family="paragraph">
      <style:paragraph-properties fo:text-align="justify" fo:line-height="150%" fo:text-indent="0.5in">
        <style:tab-stops>
          <style:tab-stop style:type="left" style:position="0.33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in">
        <style:tab-stops>
          <style:tab-stop style:type="left" style:position="0.3333in"/>
        </style:tab-stops>
      </style:paragraph-properties>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fo:text-indent="0.043in"/>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7" style:parent-style-name="Normal" style:family="paragraph">
      <style:paragraph-properties fo:text-align="justify" fo:line-height="150%" fo:text-indent="0.5in">
        <style:tab-stops>
          <style:tab-stop style:type="left" style:position="0.44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33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44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4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4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09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33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26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426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26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26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26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429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4298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15%"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line-height="150%" fo:text-indent="0.5in">
        <style:tab-stops>
          <style:tab-stop style:type="left" style:position="0.33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33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33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33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0.403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03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4034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166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fo:margin-left="2.0798in" fo:margin-right="2.0965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fo:margin-left="2.0798in" fo:margin-right="2.0965in">
        <style:tab-stops/>
      </style:paragraph-properties>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master-page-name="MPF10" style:family="paragraph">
      <style:paragraph-properties fo:break-before="page" fo:margin-left="3.543in" style:page-number="1">
        <style:tab-stops/>
      </style:paragraph-properties>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P2392" style:parent-style-name="Normal" style:family="paragraph">
      <style:paragraph-properties fo:margin-left="3.3472in">
        <style:tab-stops/>
      </style:paragraph-properties>
      <style:text-properties style:language-asian="ar" style:country-asian="SA"/>
    </style:style>
    <style:style style:name="P2393" style:parent-style-name="Normal" style:family="paragraph">
      <style:paragraph-properties fo:text-align="justify" fo:margin-left="3.3472in" fo:text-indent="0.0861in">
        <style:tab-stops/>
      </style:paragraph-properties>
      <style:text-properties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style:style>
    <style:style style:name="T2396" style:parent-style-name="DefaultParagraphFont" style:family="text">
      <style:text-properties fo:font-weight="bold" style:font-weight-asian="bold"/>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style>
    <style:style style:name="T2406" style:parent-style-name="DefaultParagraphFont" style:family="text">
      <style:text-properties fo:color="#000000"/>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text-properties fo:color="#00000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keep-with-next="always" fo:text-align="center" fo:text-indent="0.04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line-height-at-least="0.25in"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keep-with-next="always" fo:text-align="center"/>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fo:text-transform="uppercase"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center" style:line-height-at-least="0.25in"/>
      <style:text-properties fo:font-weight="bold" style:font-weight-asian="bold"/>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style:tab-stops>
          <style:tab-stop style:type="left" style:position="4.3312in"/>
          <style:tab-stop style:type="right" style:position="5.768in"/>
        </style:tab-stops>
      </style:paragraph-properties>
    </style:style>
    <style:style style:name="P2505" style:parent-style-name="Normal" style:family="paragraph">
      <style:paragraph-properties fo:text-align="center">
        <style:tab-stops>
          <style:tab-stop style:type="left" style:position="4.3312in"/>
          <style:tab-stop style:type="right" style:position="5.768in"/>
        </style:tab-stops>
      </style:paragraph-properties>
    </style:style>
    <style:style style:name="T2506" style:parent-style-name="DefaultParagraphFont" style:family="text">
      <style:text-properties fo:color="#000000"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19" style:parent-style-name="Normal" style:family="paragraph">
      <style:paragraph-properties fo:text-align="justify" fo:margin-left="4.2333in" fo:text-indent="-0.6895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center" fo:text-indent="0.5in"/>
      <style:text-properties style:font-size-complex="12pt" style:language-asian="lt" style:country-asian="LT"/>
    </style:style>
    <style:style style:name="P2525" style:parent-style-name="Normal" style:family="paragraph">
      <style:paragraph-properties fo:text-align="center" fo:text-indent="0.5in"/>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center" fo:text-indent="0.5in"/>
      <style:text-properties fo:font-weight="bold" style:font-weight-asian="bold"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line-height-at-least="0.1916in" fo:text-indent="0.4923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en" style:country-asian="GB"/>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en" style:country-asian="GB"/>
    </style:style>
    <style:style style:name="T2625" style:parent-style-name="DefaultParagraphFont" style:family="text">
      <style:text-properties style:font-size-complex="12pt" style:language-asian="en" style:country-asian="GB"/>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en" style:country-asian="GB"/>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style:font-size-complex="12pt" style:language-asian="en" style:country-asian="GB"/>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style:language-asian="en" style:country-asian="GB"/>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en" style:country-asian="GB"/>
    </style:style>
    <style:style style:name="T2638" style:parent-style-name="DefaultParagraphFont" style:family="text">
      <style:text-properties style:font-size-complex="12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font-style="italic" style:font-style-asian="italic" style:font-style-complex="italic"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fo:background-color="#FFFFFF"/>
    </style:style>
    <style:style style:name="T2648" style:parent-style-name="DefaultParagraphFont" style:family="text">
      <style:text-properties fo:color="#000000" fo:background-color="#FFFFFF"/>
    </style:style>
    <style:style style:name="T2649" style:parent-style-name="DefaultParagraphFont" style:family="text">
      <style:text-properties fo:font-style="italic" style:font-style-asian="italic" style:font-style-complex="italic" fo:color="#000000" fo:background-color="#FFFFFF"/>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6" style:parent-style-name="Normal" style:family="paragraph">
      <style:paragraph-properties fo:margin-left="3.5in">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style:text-properties fo:color="#000000"/>
    </style:style>
    <style:style style:name="TableColumn2686" style:family="table-column">
      <style:table-column-properties style:column-width="0.8826in"/>
    </style:style>
    <style:style style:name="TableColumn2687" style:family="table-column">
      <style:table-column-properties style:column-width="2.6576in"/>
    </style:style>
    <style:style style:name="Table2685" style:family="table">
      <style:table-properties style:width="3.5402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fo:font-weight="bold" style:font-weight-asian="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fo:font-weight="bold" style:font-weight-asian="bold"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color="#000000"/>
    </style:style>
    <style:style style:name="P2739" style:parent-style-name="Normal" style:family="paragraph">
      <style:paragraph-properties fo:text-align="justify"/>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text-properties fo:color="#000000"/>
    </style:style>
    <style:style style:name="TableColumn2760" style:family="table-column">
      <style:table-column-properties style:column-width="0.8826in"/>
    </style:style>
    <style:style style:name="TableColumn2761" style:family="table-column">
      <style:table-column-properties style:column-width="2.6576in"/>
    </style:style>
    <style:style style:name="Table2759" style:family="table">
      <style:table-properties style:width="3.5402in" fo:margin-left="0in" table:align="lef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color="#000000"/>
    </style:style>
    <style:style style:name="P27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7" style:parent-style-name="Normal" style:family="paragraph">
      <style:paragraph-properties fo:margin-left="3.543in">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color="#000000" style:font-size-complex="12pt"/>
    </style:style>
    <style:style style:name="P2805" style:parent-style-name="Normal" style:family="paragraph">
      <style:paragraph-properties fo:text-align="center" fo:text-indent="0.5in"/>
      <style:text-properties fo:color="#000000" fo:font-size="13.5pt" style:font-size-asian="13.5pt" style:font-size-complex="13.5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indent="0.3937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center" fo:text-indent="0.3937in"/>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P284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text-properties fo:font-weight="bold" style:font-weight-asian="bold"/>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font-size-complex="12pt" style:text-underline-type="single" style:text-underline-style="solid" style:text-underline-width="auto" style:text-underline-mode="continuou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center">
        <style:tab-stops>
          <style:tab-stop style:type="left" style:position="4.3312in"/>
          <style:tab-stop style:type="right" style:position="5.768in"/>
        </style:tab-stops>
      </style:paragraph-properties>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1" style:parent-style-name="Normal" style:family="paragraph">
      <style:paragraph-properties fo:margin-left="3.543in" fo:text-indent="-0.1958in">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name-asian="Calibri" fo:font-weight="bold" style:font-weight-asian="bold" style:font-weight-complex="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ext-properties fo:font-weight="bold" style:font-weight-asian="bold"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P2939" style:parent-style-name="Normal" style:family="paragraph">
      <style:paragraph-properties fo:keep-with-next="alway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fo:text-indent="0.3937in">
        <style:tab-stops>
          <style:tab-stop style:type="left" style:position="0.492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justify" fo:text-indent="0.3937in"/>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name-asian="Calibri" fo:font-weight="bold" style:font-weight-asian="bold" style:font-weight-complex="bold" style:font-size-complex="12pt" style:language-asian="lt" style:country-asian="LT"/>
    </style:style>
    <style:style style:name="P2990" style:parent-style-name="Normal" style:family="paragraph">
      <style:paragraph-properties fo:text-align="center"/>
      <style:text-properties fo:font-weight="bold" style:font-weight-asian="bold"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ab-stops>
          <style:tab-stop style:type="left" style:position="0.5909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3937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fo:text-indent="0.3937in"/>
      <style:text-properties style:font-name-asian="Calibri" style:font-size-complex="12pt" style:language-asian="lt" style:country-asian="LT"/>
    </style:style>
    <style:style style:name="P3104" style:parent-style-name="Normal" style:family="paragraph">
      <style:paragraph-properties fo:text-align="center" fo:text-indent="0.5in"/>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center" fo:text-indent="0.5in"/>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fo:text-indent="0.5in"/>
      <style:text-properties fo:font-weight="bold" style:font-weight-asian="bold"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ab-stops>
          <style:tab-stop style:type="left" style:position="4.3312in"/>
        </style:tab-stops>
      </style:paragraph-properties>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master-page-name="MPF17" style:family="paragraph">
      <style:paragraph-properties fo:break-before="page" fo:margin-left="3.543in" style:page-number="1">
        <style:tab-stops/>
      </style:paragraph-properties>
      <style:text-properties style:font-size-complex="12pt"/>
    </style:style>
    <style:style style:name="P3161" style:parent-style-name="Normal" style:family="paragraph">
      <style:paragraph-properties fo:margin-left="3.543in">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style>
    <style:style style:name="T3165" style:parent-style-name="DefaultParagraphFont" style:family="text">
      <style:text-properties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margin-left="3.543in">
        <style:tab-stops/>
      </style:paragraph-properties>
      <style:text-properties style:font-size-complex="12pt"/>
    </style:style>
    <style:style style:name="P3168" style:parent-style-name="Normal" style:family="paragraph">
      <style:paragraph-properties fo:text-align="center"/>
      <style:text-properties fo:font-weight="bold" style:font-weight-asian="bold"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variant="small-caps" style:font-size-complex="12pt"/>
    </style:style>
    <style:style style:name="T3284" style:parent-style-name="DefaultParagraphFont" style:family="text">
      <style:text-properties fo:font-weight="bold" style:font-weight-asian="bold" fo:font-variant="small-caps"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variant="small-caps" style:font-size-complex="12pt"/>
    </style:style>
    <style:style style:name="P3287" style:parent-style-name="Normal" style:family="paragraph">
      <style:paragraph-properties fo:text-align="justify" fo:text-indent="0.4923in"/>
      <style:text-properties fo:font-weight="bold" style:font-weight-asian="bold" style:font-size-complex="12pt"/>
    </style:style>
    <style:style style:name="P32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text-indent="0.4923in">
        <style:tab-stops>
          <style:tab-stop style:type="left" style:position="0.4923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4923in">
        <style:tab-stops>
          <style:tab-stop style:type="left" style:position="0.4923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tab-stops>
          <style:tab-stop style:type="left" style:position="0.492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tab-stops>
          <style:tab-stop style:type="left" style:position="0.492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text-align="justify" fo:text-indent="0.4923in">
        <style:tab-stops>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left" style:position="0.4923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text-indent="0.4923in">
        <style:tab-stops>
          <style:tab-stop style:type="left" style:position="0.4923in"/>
        </style:tab-stops>
      </style:paragraph-properties>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492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4923in">
        <style:tab-stops>
          <style:tab-stop style:type="left" style:position="0.4923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4923in">
        <style:tab-stops>
          <style:tab-stop style:type="left" style:position="0.4923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4923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text-indent="0.4923in"/>
      <style:text-properties fo:font-weight="bold" style:font-weight-asian="bold"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fo:font-weight="bold" style:font-weight-asian="bold" style:font-size-complex="12pt" style:language-asian="lt" style:country-asian="LT"/>
    </style:style>
    <style:style style:name="T3862" style:parent-style-name="DefaultParagraphFont" style:family="text">
      <style:text-properties style:font-name-asian="Calibri" style:font-weight-complex="bold" style:font-size-complex="12pt" style:language-asian="lt" style:country-asian="LT"/>
    </style:style>
    <style:style style:name="T3863" style:parent-style-name="DefaultParagraphFont" style:family="text">
      <style:text-properties style:font-name-asian="Calibri" style:font-weight-complex="bold" style:font-size-complex="12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4923in">
        <style:tab-stops>
          <style:tab-stop style:type="left" style:position="0.4923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weight-complex="bold" style:font-size-complex="12pt" style:language-asian="en" style:country-asian="GB"/>
    </style:style>
    <style:style style:name="T3983" style:parent-style-name="DefaultParagraphFont" style:family="text">
      <style:text-properties fo:font-weight="bold" style:font-weight-asian="bold" style:font-weight-complex="bold" style:font-size-complex="12pt" style:language-asian="en" style:country-asian="GB"/>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justify" fo:text-indent="0.4923in"/>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style>
    <style:style style:name="P4049" style:parent-style-name="Normal" style:family="paragraph">
      <style:paragraph-properties fo:text-align="center"/>
    </style:style>
    <style:style style:name="T4050" style:parent-style-name="DefaultParagraphFont" style:family="text">
      <style:text-properties style:font-size-complex="12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master-page-name="MPF18" style:family="paragraph">
      <style:paragraph-properties fo:break-before="page" fo:text-indent="7.1861in" style:page-number="1"/>
      <style:text-properties style:font-size-complex="12pt" style:language-asian="lt" style:country-asian="LT"/>
    </style:style>
    <style:style style:name="P4063" style:parent-style-name="Normal" style:family="paragraph">
      <style:paragraph-properties fo:text-indent="7.1861in"/>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indent="7.1861in"/>
      <style:text-properties style:font-weight-complex="bold" style:font-size-complex="12pt" style:language-asian="lt" style:country-asian="LT"/>
    </style:style>
    <style:style style:name="P4077" style:parent-style-name="Normal" style:family="paragraph">
      <style:paragraph-properties fo:text-align="end"/>
      <style:text-properties fo:font-weight="bold" style:font-weight-asian="bold" style:font-weight-complex="bold" style:font-size-complex="12pt" style:language-asian="lt" style:country-asian="LT"/>
    </style:style>
    <style:style style:name="P4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style:text-properties fo:font-weight="bold" style:font-weight-asian="bold" style:font-size-complex="12pt" style:language-asian="lt" style:country-asian="LT"/>
    </style:style>
    <style:style style:name="TableColumn4081" style:family="table-column">
      <style:table-column-properties style:column-width="7.3798in"/>
    </style:style>
    <style:style style:name="TableColumn4082" style:family="table-column">
      <style:table-column-properties style:column-width="1.1812in"/>
    </style:style>
    <style:style style:name="TableColumn4083" style:family="table-column">
      <style:table-column-properties style:column-width="1.8701in"/>
    </style:style>
    <style:style style:name="Table4080" style:family="table">
      <style:table-properties style:width="10.4312in" fo:margin-left="0in" table:align="lef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fo:text-indent="0.5in"/>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fo:text-indent="0.5in"/>
      <style:text-properties style:font-size-complex="12pt" style:language-asian="lt" style:country-asian="L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fo:text-indent="0.5in"/>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fo:text-indent="0.5in"/>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fo:text-indent="0.043in"/>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P4204" style:parent-style-name="Normal" style:family="paragraph">
      <style:paragraph-properties fo:text-align="justify"/>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justify"/>
      <style:text-properties style:font-size-complex="12pt" style:language-asian="lt" style:country-asian="L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justify"/>
      <style:text-properties style:font-size-complex="12pt" style:language-asian="lt" style:country-asian="L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style:font-name="Arial" style:font-name-complex="Arial" fo:font-size="10pt" style:font-size-asian="10pt" style:language-asian="lt" style:country-asian="LT"/>
    </style:style>
    <style:style style:name="P4226" style:parent-style-name="Normal" style:family="paragraph">
      <style:text-properties fo:font-weight="bold" style:font-weight-asian="bold" style:font-weight-complex="bold" fo:text-transform="uppercase" style:font-size-complex="12pt" style:language-asian="lt" style:country-asian="LT"/>
    </style:style>
    <style:style style:name="P4227" style:parent-style-name="Normal" style:family="paragraph">
      <style:text-properties fo:font-weight="bold" style:font-weight-asian="bold" style:font-weight-complex="bold" fo:text-transform="uppercase" style:font-size-complex="12pt" style:language-asian="lt" style:country-asian="LT"/>
    </style:style>
    <style:style style:name="P4228" style:parent-style-name="Normal" style:family="paragraph">
      <style:paragraph-properties>
        <style:tab-stops>
          <style:tab-stop style:type="center" style:position="3.3465in"/>
          <style:tab-stop style:type="right" style:position="6.693in"/>
        </style:tab-stops>
      </style:paragraph-properties>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master-page-name="MPF19" style:family="paragraph">
      <style:paragraph-properties fo:break-before="page" fo:text-indent="3.5437in" style:page-number="1"/>
      <style:text-properties style:font-size-complex="12pt" style:language-asian="lt" style:country-asian="LT"/>
    </style:style>
    <style:style style:name="P4239" style:parent-style-name="Normal" style:family="paragraph">
      <style:paragraph-properties fo:text-indent="3.5437in"/>
      <style:text-properties style:font-size-complex="12pt" style:language-asian="lt" style:country-asian="LT"/>
    </style:style>
    <style:style style:name="P4240" style:parent-style-name="Normal" style:family="paragraph">
      <style:paragraph-properties fo:text-indent="3.5437in"/>
      <style:text-properties style:font-size-complex="12pt" style:language-asian="lt" style:country-asian="LT"/>
    </style:style>
    <style:style style:name="P4241" style:parent-style-name="Normal" style:family="paragraph">
      <style:paragraph-properties fo:text-indent="3.5437in"/>
      <style:text-properties style:font-size-complex="12pt" style:language-asian="lt" style:country-asian="LT"/>
    </style:style>
    <style:style style:name="P4242" style:parent-style-name="Normal" style:family="paragraph">
      <style:paragraph-properties fo:text-indent="3.5437in"/>
      <style:text-properties style:font-size-complex="12pt" style:language-asian="lt" style:country-asian="LT"/>
    </style:style>
    <style:style style:name="P4243" style:parent-style-name="Normal" style:family="paragraph">
      <style:paragraph-properties fo:text-indent="3.5437in"/>
      <style:text-properties style:font-size-complex="12pt" style:language-asian="lt" style:country-asian="LT"/>
    </style:style>
    <style:style style:name="P4244" style:parent-style-name="Normal" style:family="paragraph">
      <style:paragraph-properties fo:margin-left="3.8395in" fo:margin-right="-0.0993in">
        <style:tab-stops/>
      </style:paragraph-properties>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tab-stops>
          <style:tab-stop style:type="left" style:position="0.7875in"/>
        </style:tab-stops>
      </style:paragraph-properties>
    </style:style>
    <style:style style:name="P4274" style:parent-style-name="Normal" style:family="paragraph">
      <style:paragraph-properties fo:text-align="center">
        <style:tab-stops>
          <style:tab-stop style:type="left" style:position="0.7875in"/>
        </style:tab-stops>
      </style:paragraph-properties>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tab-stops>
          <style:tab-stop style:type="left" style:position="0.7875in"/>
        </style:tab-stops>
      </style:paragraph-properties>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37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P4483" style:parent-style-name="Normal" style:family="paragraph">
      <style:paragraph-properties fo:text-align="center">
        <style:tab-stops>
          <style:tab-stop style:type="left" style:position="0.7875in"/>
        </style:tab-stops>
      </style:paragraph-properties>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center">
        <style:tab-stops>
          <style:tab-stop style:type="left" style:position="0.7875in"/>
        </style:tab-stops>
      </style:paragraph-properties>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color="#3366FF"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0" style:parent-style-name="Normal" style:family="paragraph">
      <style:paragraph-properties fo:text-align="center" fo:text-indent="0.5in">
        <style:tab-stops>
          <style:tab-stop style:type="left" style:position="0.7875in"/>
        </style:tab-stops>
      </style:paragraph-properties>
    </style:style>
    <style:style style:name="P4521" style:parent-style-name="Normal" style:family="paragraph">
      <style:paragraph-properties fo:text-align="center">
        <style:tab-stops>
          <style:tab-stop style:type="left" style:position="0.7875in"/>
        </style:tab-stops>
      </style:paragraph-properties>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center">
        <style:tab-stops>
          <style:tab-stop style:type="left" style:position="0.7875in"/>
        </style:tab-stops>
      </style:paragraph-properties>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P4553" style:parent-style-name="Normal" style:family="paragraph">
      <style:paragraph-properties fo:text-align="justify" fo:text-indent="0.5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7875in"/>
        </style:tab-stops>
      </style:paragraph-properties>
    </style:style>
    <style:style style:name="P4562" style:parent-style-name="Normal" style:family="paragraph">
      <style:paragraph-properties fo:text-align="center" style:line-height-at-least="0.25in"/>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master-page-name="MPF20" style:family="paragraph">
      <style:paragraph-properties fo:break-before="page" fo:text-indent="3.9375in" style:page-number="1"/>
      <style:text-properties style:font-size-complex="12pt" style:language-asian="lt" style:country-asian="LT"/>
    </style:style>
    <style:style style:name="P4575" style:parent-style-name="Normal" style:family="paragraph">
      <style:paragraph-properties fo:text-indent="3.9375in"/>
      <style:text-properties style:font-size-complex="12pt" style:language-asian="lt" style:country-asian="LT"/>
    </style:style>
    <style:style style:name="P4576" style:parent-style-name="Normal" style:family="paragraph">
      <style:paragraph-properties fo:text-indent="3.9375in"/>
      <style:text-properties style:font-size-complex="12pt" style:language-asian="lt" style:country-asian="LT"/>
    </style:style>
    <style:style style:name="P4577" style:parent-style-name="Normal" style:family="paragraph">
      <style:paragraph-properties fo:text-indent="3.9375in"/>
      <style:text-properties style:font-size-complex="12pt" style:language-asian="lt" style:country-asian="LT"/>
    </style:style>
    <style:style style:name="P4578" style:parent-style-name="Normal" style:family="paragraph">
      <style:paragraph-properties fo:text-indent="3.9375in"/>
      <style:text-properties style:font-size-complex="12pt" style:language-asian="lt" style:country-asian="LT"/>
    </style:style>
    <style:style style:name="P4579" style:parent-style-name="Normal" style:family="paragraph">
      <style:paragraph-properties fo:text-indent="3.9375in"/>
      <style:text-properties style:font-size-complex="12pt" style:language-asian="lt" style:country-asian="LT"/>
    </style:style>
    <style:style style:name="P4580" style:parent-style-name="Normal" style:family="paragraph">
      <style:paragraph-properties fo:margin-left="3.543in">
        <style:tab-stops/>
      </style:paragraph-properties>
      <style:text-properties style:font-size-complex="12pt"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style:style>
    <style:style style:name="P4585" style:parent-style-name="Normal" style:family="paragraph">
      <style:paragraph-properties fo:text-align="center" fo:line-height="150%"/>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P4588" style:parent-style-name="Normal" style:family="paragraph">
      <style:paragraph-properties fo:text-align="center" fo:line-height="150%"/>
    </style:style>
    <style:style style:name="T4589" style:parent-style-name="DefaultParagraphFont" style:family="text">
      <style:text-properties fo:font-weight="bold" style:font-weight-asian="bold"/>
    </style:style>
    <style:style style:name="P4590" style:parent-style-name="Normal" style:family="paragraph">
      <style:paragraph-properties fo:line-height="150%"/>
    </style:style>
    <style:style style:name="P4591" style:parent-style-name="Normal" style:family="paragraph">
      <style:paragraph-properties fo:text-align="justify" fo:line-height="115%" fo:text-indent="0.3937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15%" fo:text-indent="0.3937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line-height="115%" fo:text-indent="0.3937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15%" fo:text-indent="0.3937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15%" fo:text-indent="0.3937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weight-complex="bold"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weight-complex="bold"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15%" fo:text-indent="0.3937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weight-complex="bold"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weight-complex="bold"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weight-complex="bold"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weight-complex="bold"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line-height="115%" fo:text-indent="0.3937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justify" fo:line-height="115%" fo:text-indent="0.3937in"/>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15%" fo:text-indent="0.3937in"/>
    </style:style>
    <style:style style:name="P4650" style:parent-style-name="Normal" style:family="paragraph">
      <style:paragraph-properties fo:text-align="center" fo:line-height="115%"/>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fo:line-height="115%"/>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text-align="center" fo:line-height="115%"/>
      <style:text-properties fo:font-weight="bold" style:font-weight-asian="bold"/>
    </style:style>
    <style:style style:name="P4657" style:parent-style-name="Normal" style:family="paragraph">
      <style:paragraph-properties fo:text-align="justify" fo:line-height="115%"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line-height="115%" fo:text-indent="0.3937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15%" fo:text-indent="0.3937in"/>
    </style:style>
    <style:style style:name="P4665" style:parent-style-name="Normal" style:family="paragraph">
      <style:paragraph-properties fo:text-align="justify" fo:line-height="115%" fo:text-indent="0.3937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15%" fo:text-indent="0.3937in"/>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P4673" style:parent-style-name="Normal" style:family="paragraph">
      <style:paragraph-properties fo:text-align="justify" fo:line-height="115%" fo:text-indent="0.3937in"/>
    </style:style>
    <style:style style:name="P4674" style:parent-style-name="Normal" style:family="paragraph">
      <style:paragraph-properties fo:text-align="justify" fo:line-height="115%" fo:text-indent="0.3937in"/>
    </style:style>
    <style:style style:name="P4675" style:parent-style-name="Normal" style:family="paragraph">
      <style:paragraph-properties fo:text-align="justify" fo:line-height="115%" fo:text-indent="0.3937in"/>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fo:line-height="115%" fo:text-indent="0.3937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center" style:line-height-at-least="0.25in"/>
    </style:style>
    <style:style style:name="T4682" style:parent-style-name="DefaultParagraphFont" style:family="text">
      <style:text-properties style:font-size-complex="12pt" style:language-asian="lt" style:country-asian="L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95" style:parent-style-name="Normal" style:family="paragraph">
      <style:paragraph-properties fo:margin-left="3.543in">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text-properties style:font-size-complex="12pt" style:language-asian="lt" style:country-asian="LT"/>
    </style:style>
    <style:style style:name="P4699" style:parent-style-name="Normal" style:family="paragraph">
      <style:paragraph-properties fo:margin-left="3.543in">
        <style:tab-stops/>
      </style:paragraph-properties>
      <style:text-properties style:font-size-complex="12pt" style:language-asian="lt" style:country-asian="LT"/>
    </style:style>
    <style:style style:name="P4700" style:parent-style-name="Normal" style:family="paragraph">
      <style:text-properties fo:font-size="11pt" style:font-size-asian="11pt" style:font-size-complex="11pt"/>
    </style:style>
    <style:style style:name="P4701" style:parent-style-name="Normal" style:family="paragraph">
      <style:paragraph-properties fo:text-align="center" fo:line-height="115%"/>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fo:line-height="115%"/>
    </style:style>
    <style:style style:name="P4704" style:parent-style-name="Normal" style:family="paragraph">
      <style:paragraph-properties fo:text-align="center" fo:line-height="150%"/>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P4707" style:parent-style-name="Normal" style:family="paragraph">
      <style:paragraph-properties fo:text-align="center" fo:line-height="150%"/>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line-height="150%" fo:text-indent="0.3937in"/>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15%" fo:text-indent="0.2958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15%" fo:text-indent="0.2958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line-height="115%" fo:text-indent="0.2958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2958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fo:line-height="115%" fo:text-indent="0.2958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2958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15%" fo:text-indent="0.2958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text-align="justify" fo:line-height="115%" fo:text-indent="0.2958in"/>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2958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line-height="115%" fo:text-indent="0.2958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2958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name-asian="Calibri" style:font-size-complex="12pt" style:language-asian="lt" style:country-asian="LT"/>
    </style:style>
    <style:style style:name="P4765" style:parent-style-name="Normal" style:family="paragraph">
      <style:paragraph-properties fo:text-align="justify" fo:line-height="115%" fo:text-indent="0.2951in"/>
    </style:style>
    <style:style style:name="T4766" style:parent-style-name="DefaultParagraphFont" style:family="text">
      <style:text-properties style:font-name="&amp;quot" fo:color="#000000" style:font-size-complex="12pt" style:language-asian="lt" style:country-asian="LT"/>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fo:color="#000000" style:font-size-complex="12pt" style:language-asian="lt" style:country-asian="LT"/>
    </style:style>
    <style:style style:name="T4771" style:parent-style-name="DefaultParagraphFont" style:family="text">
      <style:text-properties style:font-name="&amp;quot" style:font-size-complex="12pt" style:language-asian="lt" style:country-asian="LT"/>
    </style:style>
    <style:style style:name="T4772" style:parent-style-name="DefaultParagraphFont" style:family="text">
      <style:text-properties style:font-name="&amp;quot" style:font-size-complex="12pt" style:language-asian="lt" style:country-asian="LT"/>
    </style:style>
    <style:style style:name="T4773" style:parent-style-name="DefaultParagraphFont" style:family="text">
      <style:text-properties style:font-name="&amp;quot" fo:color="#000000" style:font-size-complex="12pt" style:language-asian="lt" style:country-asian="LT"/>
    </style:style>
    <style:style style:name="T4774" style:parent-style-name="DefaultParagraphFont" style:family="text">
      <style:text-properties style:font-name="&amp;quot" fo:color="#000000" style:font-size-complex="12pt" style:language-asian="lt" style:country-asian="LT"/>
    </style:style>
    <style:style style:name="T4775" style:parent-style-name="DefaultParagraphFont" style:family="text">
      <style:text-properties style:font-name="&amp;quot" fo:color="#000000" style:font-size-complex="12pt" style:language-asian="lt" style:country-asian="LT"/>
    </style:style>
    <style:style style:name="T4776" style:parent-style-name="DefaultParagraphFont" style:family="text">
      <style:text-properties style:font-name="&amp;quot" fo:color="#000000"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15%" fo:text-indent="0.2958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15%" fo:text-indent="0.2958in"/>
    </style:style>
    <style:style style:name="P4787" style:parent-style-name="Normal" style:family="paragraph">
      <style:paragraph-properties fo:text-align="center" fo:line-height="115%"/>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P4790" style:parent-style-name="Normal" style:family="paragraph">
      <style:paragraph-properties fo:text-align="center" fo:line-height="115%"/>
    </style:style>
    <style:style style:name="T4791" style:parent-style-name="DefaultParagraphFont" style:family="text">
      <style:text-properties fo:font-weight="bold" style:font-weight-asian="bold"/>
    </style:style>
    <style:style style:name="P4792" style:parent-style-name="Normal" style:family="paragraph">
      <style:paragraph-properties fo:text-align="justify" fo:line-height="115%" fo:text-indent="0.2958in"/>
      <style:text-properties fo:font-weight="bold" style:font-weight-asian="bold"/>
    </style:style>
    <style:style style:name="P4793" style:parent-style-name="Normal" style:family="paragraph">
      <style:paragraph-properties fo:text-align="justify" fo:line-height="115%" fo:text-indent="0.3819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3937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3937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15%" fo:text-indent="0.3937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3937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3937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15%" fo:text-indent="0.3937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weight-complex="bold" style:font-size-complex="12pt"/>
    </style:style>
    <style:style style:name="P4818" style:parent-style-name="Normal" style:family="paragraph">
      <style:paragraph-properties fo:text-align="justify" fo:line-height="115%" fo:text-indent="0.3937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style:font-name="&amp;quot" fo:font-weight="bold" style:font-weight-asian="bold" fo:color="#000000" style:font-size-complex="12pt" style:language-asian="lt" style:country-asian="LT"/>
    </style:style>
    <style:style style:name="P4825" style:parent-style-name="Normal" style:family="paragraph">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master-page-name="MPF22" style:family="paragraph">
      <style:paragraph-properties fo:break-before="page" fo:margin-left="3.543in" style:page-number="1">
        <style:tab-stops/>
      </style:paragraph-properties>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margin-left="3.543in">
        <style:tab-stops/>
      </style:paragraph-properties>
      <style:text-properties style:font-size-complex="12pt" style:language-asian="lt" style:country-asian="LT"/>
    </style:style>
    <style:style style:name="P4839" style:parent-style-name="Normal" style:family="paragraph">
      <style:paragraph-properties fo:margin-left="3.543in">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fo:color="#000000" style:font-size-complex="12pt" style:language-asian="lt" style:country-asian="LT"/>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P4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ab-stops>
          <style:tab-stop style:type="left" style:position="0.8458in"/>
        </style:tab-stops>
      </style:paragraph-properties>
    </style:style>
    <style:style style:name="T4849" style:parent-style-name="DefaultParagraphFont" style:family="text">
      <style:text-properties fo:font-weight="bold" style:font-weight-asian="bold" style:font-weight-complex="bold" fo:color="#000000" style:font-size-complex="12pt" style:language-asian="lt" style:country-asian="LT"/>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P4851" style:parent-style-name="Normal" style:family="paragraph">
      <style:paragraph-properties fo:text-align="center">
        <style:tab-stops>
          <style:tab-stop style:type="left" style:position="0.8458in"/>
        </style:tab-stops>
      </style:paragraph-properties>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P485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style:font-weight-complex="bold"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font-weight-complex="bold"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tab-stops>
          <style:tab-stop style:type="left" style:position="0.8458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style:font-name-asian="Calibri" fo:color="#000000" style:font-size-complex="12pt" style:language-asian="lt" style:country-asian="LT"/>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style:font-name-asian="Calibri" fo:color="#000000" style:font-size-complex="12pt" style:language-asian="lt" style:country-asian="LT"/>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8" style:parent-style-name="DefaultParagraphFont" style:family="text">
      <style:text-properties style:font-name-asian="Calibri"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style:font-name-asian="Calibri" fo:color="#000000" style:font-size-complex="12pt" style:language-asian="lt" style:country-asian="LT"/>
    </style:style>
    <style:style style:name="T4931" style:parent-style-name="DefaultParagraphFont" style:family="text">
      <style:text-properties style:font-name-asian="Calibri" fo:color="#000000" style:font-size-complex="12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fo:background-color="#FFFFFF"/>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fo:background-color="#FFFFFF"/>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923in">
        <style:tab-stops>
          <style:tab-stop style:type="left" style:position="0.8458in"/>
        </style:tab-stops>
      </style:paragraph-properties>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tab-stops>
          <style:tab-stop style:type="left" style:position="0.8458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text-indent="0.4923in">
        <style:tab-stops>
          <style:tab-stop style:type="left" style:position="0.8458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style:tab-stops>
          <style:tab-stop style:type="left" style:position="0.8458in"/>
        </style:tab-stops>
      </style:paragraph-properties>
    </style:style>
    <style:style style:name="P5022" style:parent-style-name="Normal" style:family="paragraph">
      <style:paragraph-properties fo:text-align="center" fo:text-indent="0.4923in">
        <style:tab-stops>
          <style:tab-stop style:type="left" style:position="0.8458in"/>
        </style:tab-stops>
      </style:paragraph-properties>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align="center" fo:text-indent="0.4923in">
        <style:tab-stops>
          <style:tab-stop style:type="left" style:position="0.8458in"/>
        </style:tab-stops>
      </style:paragraph-properties>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29" style:parent-style-name="Normal" style:family="paragraph">
      <style:paragraph-properties fo:text-align="justify" fo:text-indent="0.4923in">
        <style:tab-stops>
          <style:tab-stop style:type="left" style:position="0.8458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text-indent="0.4923in">
        <style:tab-stops>
          <style:tab-stop style:type="left" style:position="0.8458in"/>
        </style:tab-stops>
      </style:paragraph-properties>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text-indent="0.4923in">
        <style:tab-stops>
          <style:tab-stop style:type="left" style:position="0.8458in"/>
        </style:tab-stops>
      </style:paragraph-properties>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tab-stops>
          <style:tab-stop style:type="left" style:position="0.8458in"/>
        </style:tab-stops>
      </style:paragraph-properties>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8458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923in">
        <style:tab-stops>
          <style:tab-stop style:type="left" style:position="0.8458in"/>
        </style:tab-stops>
      </style:paragraph-properties>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tab-stops>
          <style:tab-stop style:type="left" style:position="0.8458in"/>
        </style:tab-stops>
      </style:paragraph-properties>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tab-stops>
          <style:tab-stop style:type="left" style:position="0.8458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tab-stops>
          <style:tab-stop style:type="left" style:position="0.8458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fo:text-indent="0.4923in">
        <style:tab-stops>
          <style:tab-stop style:type="left" style:position="0.8458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4923in">
        <style:tab-stops>
          <style:tab-stop style:type="left" style:position="0.8458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tab-stops>
          <style:tab-stop style:type="left" style:position="0.8458in"/>
        </style:tab-stops>
      </style:paragraph-properties>
    </style:style>
    <style:style style:name="T5139" style:parent-style-name="DefaultParagraphFont" style:family="text">
      <style:text-properties fo:color="#000000" style:font-size-complex="12pt" style:language-asian="en" style:country-asian="GB"/>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en" style:country-asian="GB"/>
    </style:style>
    <style:style style:name="T5143" style:parent-style-name="DefaultParagraphFont" style:family="text">
      <style:text-properties fo:color="#000000" style:font-size-complex="12pt" style:language-asian="en" style:country-asian="GB"/>
    </style:style>
    <style:style style:name="P5144" style:parent-style-name="Normal" style:family="paragraph">
      <style:paragraph-properties fo:text-align="center" fo:text-indent="0.4923in">
        <style:tab-stops>
          <style:tab-stop style:type="left" style:position="0.8458in"/>
        </style:tab-stops>
      </style:paragraph-properties>
    </style:style>
    <style:style style:name="P5145" style:parent-style-name="Normal" style:family="paragraph">
      <style:paragraph-properties fo:text-align="center" fo:text-indent="0.4923in"/>
    </style:style>
    <style:style style:name="T5146" style:parent-style-name="DefaultParagraphFont" style:family="text">
      <style:text-properties fo:font-weight="bold" style:font-weight-asian="bold" style:font-weight-complex="bold" fo:color="#000000" style:font-size-complex="12pt" style:language-asian="lt" style:country-asian="LT"/>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P5148" style:parent-style-name="Normal" style:family="paragraph">
      <style:paragraph-properties fo:text-align="center" fo:text-indent="0.4923in"/>
    </style:style>
    <style:style style:name="T5149" style:parent-style-name="DefaultParagraphFont" style:family="text">
      <style:text-properties fo:font-weight="bold" style:font-weight-asian="bold" style:font-weight-complex="bold" fo:color="#000000" style:font-size-complex="12pt" style:language-asian="lt" style:country-asian="LT"/>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P5151" style:parent-style-name="Normal" style:family="paragraph">
      <style:paragraph-properties fo:text-align="center" fo:text-indent="0.4923in"/>
      <style:text-properties fo:font-weight="bold" style:font-weight-asian="bold" style:font-weight-complex="bold"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fo:background-color="#FFFF00"/>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text-align="justify" fo:text-indent="0.4923in">
        <style:tab-stops>
          <style:tab-stop style:type="left" style:position="0.8458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tab-stops>
          <style:tab-stop style:type="left" style:position="0.8458in"/>
        </style:tab-stops>
      </style:paragraph-properties>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tab-stops>
          <style:tab-stop style:type="left" style:position="0.8458in"/>
        </style:tab-stops>
      </style:paragraph-properties>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333333" style:font-size-complex="12pt" fo:background-color="#FFFFFF"/>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4923in">
        <style:tab-stops>
          <style:tab-stop style:type="left" style:position="0.8458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language-asian="en" style:country-asian="GB"/>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font-size-complex="12pt" style:language-asian="en" style:country-asian="GB"/>
    </style:style>
    <style:style style:name="T5373" style:parent-style-name="DefaultParagraphFont" style:family="text">
      <style:text-properties fo:color="#000000" style:font-size-complex="12pt" style:language-asian="en" style:country-asian="GB"/>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12pt" style:language-asian="en" style:country-asian="GB"/>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2pt" style:language-asian="en" style:country-asian="GB"/>
    </style:style>
    <style:style style:name="T5380" style:parent-style-name="DefaultParagraphFont" style:family="text">
      <style:text-properties fo:color="#000000" style:font-size-complex="12pt" style:language-asian="en" style:country-asian="GB"/>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language-asian="en" style:country-asian="GB"/>
    </style:style>
    <style:style style:name="T5383" style:parent-style-name="DefaultParagraphFont" style:family="text">
      <style:text-properties fo:color="#000000" style:font-size-complex="12pt" style:language-asian="en" style:country-asian="GB"/>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font-size-complex="12pt" style:language-asian="en" style:country-asian="GB"/>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2pt" style:language-asian="en" style:country-asian="GB"/>
    </style:style>
    <style:style style:name="T5390" style:parent-style-name="DefaultParagraphFont" style:family="text">
      <style:text-properties fo:color="#000000" style:font-size-complex="12pt" style:language-asian="en" style:country-asian="GB"/>
    </style:style>
    <style:style style:name="T5391" style:parent-style-name="DefaultParagraphFont" style:family="text">
      <style:text-properties fo:color="#000000" style:font-size-complex="12pt" style:language-asian="en" style:country-asian="GB"/>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text-align="justify" fo:text-indent="0.4923in"/>
    </style:style>
    <style:style style:name="P5406" style:parent-style-name="Normal" style:family="paragraph">
      <style:paragraph-properties fo:text-align="center" fo:text-indent="0.4923in"/>
    </style:style>
    <style:style style:name="T5407" style:parent-style-name="DefaultParagraphFont" style:family="text">
      <style:text-properties fo:font-weight="bold" style:font-weight-asian="bold" style:font-weight-complex="bold" fo:color="#000000" style:font-size-complex="12pt"/>
    </style:style>
    <style:style style:name="T5408" style:parent-style-name="DefaultParagraphFont" style:family="text">
      <style:text-properties fo:font-weight="bold" style:font-weight-asian="bold" style:font-weight-complex="bold" fo:color="#000000" style:font-size-complex="12pt"/>
    </style:style>
    <style:style style:name="P5409" style:parent-style-name="Normal" style:family="paragraph">
      <style:paragraph-properties fo:text-align="center" fo:text-indent="0.4923in"/>
    </style:style>
    <style:style style:name="T5410" style:parent-style-name="DefaultParagraphFont" style:family="text">
      <style:text-properties fo:font-weight="bold" style:font-weight-asian="bold" style:font-weight-complex="bold" fo:color="#000000" style:font-size-complex="12pt"/>
    </style:style>
    <style:style style:name="P5411" style:parent-style-name="Normal" style:family="paragraph">
      <style:paragraph-properties fo:text-align="center" fo:text-indent="0.4923in"/>
      <style:text-properties fo:font-weight="bold" style:font-weight-asian="bold" style:font-weight-complex="bold" fo:color="#000000" style:font-size-complex="12pt"/>
    </style:style>
    <style:style style:name="P5412" style:parent-style-name="Normal" style:family="paragraph">
      <style:paragraph-properties fo:text-align="justify" fo:text-indent="0.4923in">
        <style:tab-stops>
          <style:tab-stop style:type="left" style:position="0.8458in"/>
        </style:tab-stops>
      </style:paragraph-properties>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fo:text-indent="0.4923in">
        <style:tab-stops>
          <style:tab-stop style:type="left" style:position="0.8458in"/>
        </style:tab-stops>
      </style:paragraph-properties>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4923in">
        <style:tab-stops>
          <style:tab-stop style:type="left" style:position="0.8458in"/>
        </style:tab-stops>
      </style:paragraph-properties>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4923in">
        <style:tab-stops>
          <style:tab-stop style:type="left" style:position="0.8458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text-align="justify" fo:text-indent="0.4923in"/>
      <style:text-properties fo:color="#000000" style:font-size-complex="12pt" style:language-asian="lt" style:country-asian="LT"/>
    </style:style>
    <style:style style:name="P5460" style:parent-style-name="Normal" style:family="paragraph">
      <style:paragraph-properties fo:text-align="center" fo:text-indent="0.3937in"/>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paragraph-properties fo:text-align="center"/>
      <style:text-properties fo:color="#000000"/>
    </style:style>
    <style:style style:name="P546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4" style:parent-style-name="Normal" style:master-page-name="MPF23" style:family="paragraph">
      <style:paragraph-properties fo:break-before="page" fo:margin-left="3.543in" style:page-number="1">
        <style:tab-stops/>
      </style:paragraph-properties>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margin-left="3.543in">
        <style:tab-stops/>
      </style:paragraph-properties>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ext-properties style:font-size-complex="12pt" style:language-asian="lt" style:country-asian="L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justify" fo:text-indent="0.5in"/>
      <style:text-properties fo:font-variant="small-caps" style:font-size-complex="12pt" style:language-asian="lt" style:country-asian="L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center" fo:text-indent="0.043in"/>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style:text-properties fo:font-weight="bold" style:font-weight-asian="bold" style:font-size-complex="12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text-position="super 66.6%"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text-position="super 66.6%"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text-position="super 66.6%"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weight-complex="bold" style:language-asian="lt" style:country-asian="LT"/>
    </style:style>
    <style:style style:name="T5536" style:parent-style-name="DefaultParagraphFont" style:family="text">
      <style:text-properties fo:font-weight="bold" style:font-weight-asian="bold" style:font-weight-complex="bold"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justify" fo:text-indent="0.5in"/>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style>
    <style:style style:name="P5576" style:parent-style-name="Normal" style:family="paragraph">
      <style:paragraph-properties fo:text-align="center" fo:text-indent="0.4923in"/>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center" fo:text-indent="0.4923in"/>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fo:font-weight="bold" style:font-weight-asian="bold" style:font-size-complex="12pt" style:language-asian="lt" style:country-asian="LT"/>
    </style:style>
    <style:style style:name="P5582" style:parent-style-name="Normal" style:family="paragraph">
      <style:paragraph-properties fo:text-align="center" fo:text-indent="0.4923in"/>
      <style:text-properties style:font-size-complex="12pt" style:language-asian="lt" style:country-asian="LT"/>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P5595" style:parent-style-name="Normal" style:family="paragraph">
      <style:paragraph-properties fo:text-align="justify" fo:text-indent="0.4923in"/>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P5599" style:parent-style-name="Normal" style:family="paragraph">
      <style:paragraph-properties fo:text-align="justify" fo:text-indent="0.4923in">
        <style:tab-stops>
          <style:tab-stop style:type="left" style:position="0.4923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text-position="super 66.6%"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T5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P5624" style:parent-style-name="Normal" style:family="paragraph">
      <style:paragraph-properties fo:text-align="justify" fo:text-indent="0.4923in"/>
    </style:style>
    <style:style style:name="T5625" style:parent-style-name="DefaultParagraphFont" style:family="text">
      <style:text-properties style:font-size-complex="12pt" style:language-asian="en" style:country-asian="GB"/>
    </style:style>
    <style:style style:name="T5626" style:parent-style-name="DefaultParagraphFont" style:family="text">
      <style:text-properties style:font-size-complex="12pt" style:language-asian="en" style:country-asian="GB"/>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text-position="super 66.6%"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weight-complex="bold" style:font-size-complex="12pt" style:language-asian="en" style:country-asian="GB"/>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fo:font-style="italic" style:font-style-asian="italic" style:font-style-complex="italic"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tab-stops>
          <style:tab-stop style:type="left" style:position="0.4923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text-position="super 66.6%"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tab-stops>
          <style:tab-stop style:type="left" style:position="0.4923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text-position="super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4923in"/>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text-position="super 66.6%"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weight-complex="bold"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text-position="super 66.6%"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weight-complex="bold"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text-position="super 66.6%"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weight-complex="bold"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text-position="super 66.6%"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text-position="super 66.6%"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weight-complex="bold"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text-position="super 66.6%"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weight-complex="bold" style:font-size-complex="12pt" style:language-asian="en" style:country-asian="GB"/>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text-position="super 66.6%"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weight-complex="bold"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text-position="super 66.6%"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weight-complex="bold" style:font-size-complex="12pt" style:language-asian="en" style:country-asian="GB"/>
    </style:style>
    <style:style style:name="T5722" style:parent-style-name="DefaultParagraphFont" style:family="text">
      <style:text-properties style:font-size-complex="12pt" style:language-asian="en" style:country-asian="GB"/>
    </style:style>
    <style:style style:name="P5723" style:parent-style-name="Normal" style:family="paragraph">
      <style:paragraph-properties fo:text-align="justify" fo:text-indent="0.4923in">
        <style:tab-stops>
          <style:tab-stop style:type="left" style:position="0.4923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4923in">
        <style:tab-stops>
          <style:tab-stop style:type="left" style:position="0.4923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4923in"/>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P5756" style:parent-style-name="Normal" style:family="paragraph">
      <style:paragraph-properties fo:text-align="justify" fo:text-indent="0.4923in"/>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text-position="super 66.6%"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weight-complex="bold"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size-complex="12pt" style:language-asian="en" style:country-asian="GB"/>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text-position="super 66.6%"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weight-complex="bold"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paragraph-properties fo:text-align="justify" fo:text-indent="0.4923in">
        <style:tab-stops>
          <style:tab-stop style:type="left" style:position="0.4923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text-position="super 66.6%"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text-position="super 66.6%"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weight-complex="bold" style:font-size-complex="12pt" style:language-asian="en" style:country-asian="GB"/>
    </style:style>
    <style:style style:name="T5791" style:parent-style-name="DefaultParagraphFont" style:family="text">
      <style:text-properties style:font-size-complex="12pt" style:language-asian="en" style:country-asian="GB"/>
    </style:style>
    <style:style style:name="P5792" style:parent-style-name="Normal" style:family="paragraph">
      <style:paragraph-properties fo:text-align="justify" fo:text-indent="0.4923in"/>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tab-stops>
          <style:tab-stop style:type="left" style:position="0.4923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P5811" style:parent-style-name="Normal" style:family="paragraph">
      <style:paragraph-properties fo:text-align="justify" fo:text-indent="0.4923in">
        <style:tab-stops>
          <style:tab-stop style:type="left" style:position="0.4923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text-position="super 66.6%"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weight-complex="bold" style:font-size-complex="12pt" style:language-asian="en" style:country-asian="GB"/>
    </style:style>
    <style:style style:name="T5829" style:parent-style-name="DefaultParagraphFont" style:family="text">
      <style:text-properties fo:font-weight="bold" style:font-weight-asian="bold" style:font-weight-complex="bold"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text-position="super 66.6%"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weight-complex="bold" style:font-size-complex="12pt" style:language-asian="en" style:country-asian="GB"/>
    </style:style>
    <style:style style:name="T5835" style:parent-style-name="DefaultParagraphFont" style:family="text">
      <style:text-properties style:font-size-complex="12pt" style:language-asian="en" style:country-asian="GB"/>
    </style:style>
    <style:style style:name="T5836" style:parent-style-name="DefaultParagraphFont" style:family="text">
      <style:text-properties style:font-size-complex="12pt" style:language-asian="en" style:country-asian="GB"/>
    </style:style>
    <style:style style:name="P5837" style:parent-style-name="Normal" style:family="paragraph">
      <style:paragraph-properties fo:text-align="justify" fo:text-indent="0.4923in"/>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size-complex="12pt" style:language-asian="en" style:country-asian="GB"/>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text-position="super 66.6%" style:font-size-complex="12pt" style:language-asian="en" style:country-asian="GB"/>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font-weight-complex="bold" style:font-size-complex="12pt" style:language-asian="en" style:country-asian="GB"/>
    </style:style>
    <style:style style:name="T5851" style:parent-style-name="DefaultParagraphFont" style:family="text">
      <style:text-properties style:font-size-complex="12pt" style:language-asian="en" style:country-asian="GB"/>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language-asian="en" style:country-asian="GB"/>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text-position="super 66.6%" style:font-size-complex="12pt" style:language-asian="en" style:country-asian="GB"/>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weight-complex="bold" style:font-size-complex="12pt" style:language-asian="en" style:country-asian="GB"/>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weight-complex="bold" style:font-size-complex="12pt" style:language-asian="en" style:country-asian="GB"/>
    </style:style>
    <style:style style:name="T5860" style:parent-style-name="DefaultParagraphFont" style:family="text">
      <style:text-properties style:font-size-complex="12pt" style:language-asian="en" style:country-asian="GB"/>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P5865" style:parent-style-name="Normal" style:family="paragraph">
      <style:paragraph-properties fo:text-align="justify" fo:text-indent="0.4923in"/>
    </style:style>
    <style:style style:name="T5866" style:parent-style-name="DefaultParagraphFont" style:family="text">
      <style:text-properties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text-position="super 66.6%"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font-weight-complex="bold"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text-position="super 66.6%"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size-complex="12pt" style:language-asian="en" style:country-asian="GB"/>
    </style:style>
    <style:style style:name="P5879" style:parent-style-name="Normal" style:family="paragraph">
      <style:paragraph-properties fo:text-align="justify" fo:text-indent="0.4923in">
        <style:tab-stops>
          <style:tab-stop style:type="left" style:position="0.4923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T5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4923in"/>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size-complex="12pt" style:language-asian="en" style:country-asian="GB"/>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P5897" style:parent-style-name="Normal" style:family="paragraph">
      <style:paragraph-properties fo:text-align="justify" fo:text-indent="0.4923in"/>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language-asian="en" style:country-asian="GB"/>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text-position="super 66.6%"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weight-complex="bold" style:font-size-complex="12pt" style:language-asian="en" style:country-asian="GB"/>
    </style:style>
    <style:style style:name="T5907" style:parent-style-name="DefaultParagraphFont" style:family="text">
      <style:text-properties style:font-size-complex="12pt" style:language-asian="en" style:country-asian="GB"/>
    </style:style>
    <style:style style:name="P590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text-position="super 66.6%"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4923in">
        <style:tab-stops>
          <style:tab-stop style:type="left" style:position="0.4923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text-position="super 66.6%"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text-position="super 66.6%"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left" style:position="0.4923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text-position="super 66.6%"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4923in">
        <style:tab-stops>
          <style:tab-stop style:type="left" style:position="0.4923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text-position="super 66.6%"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T5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language-asian="en" style:country-asian="GB"/>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P5946" style:parent-style-name="Normal" style:family="paragraph">
      <style:paragraph-properties fo:text-align="justify" fo:text-indent="0.4923in">
        <style:tab-stops>
          <style:tab-stop style:type="left" style:position="0.4923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text-position="super 66.6%"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text-position="super 66.6%"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tab-stops>
          <style:tab-stop style:type="left" style:position="0.4923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text-position="super 66.6%"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3937in">
        <style:tab-stops>
          <style:tab-stop style:type="left" style:position="0.4923in"/>
        </style:tab-stops>
      </style:paragraph-properties>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P5974" style:parent-style-name="Normal" style:family="paragraph">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weight-complex="bold" style:font-size-complex="12pt" style:language-asian="lt" style:country-asian="LT"/>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P59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style:font-name-asian="MS Mincho" fo:font-style="italic" style:font-style-asian="italic" style:font-style-complex="italic" fo:font-size="10pt" style:font-size-asian="10pt"/>
    </style:style>
    <style:style style:name="T5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P6002" style:parent-style-name="Normal" style:master-page-name="MPF24" style:family="paragraph">
      <style:paragraph-properties fo:break-before="page" fo:margin-left="3.6423in" style:page-number="1">
        <style:tab-stops/>
      </style:paragraph-properties>
    </style:style>
    <style:style style:name="P6008" style:parent-style-name="Normal" style:family="paragraph">
      <style:paragraph-properties fo:margin-left="3.6423in">
        <style:tab-stops/>
      </style:paragraph-properties>
    </style:style>
    <style:style style:name="P6009" style:parent-style-name="Normal" style:family="paragraph">
      <style:paragraph-properties fo:margin-left="3.6423in">
        <style:tab-stops/>
      </style:paragraph-properties>
    </style:style>
    <style:style style:name="P6010" style:parent-style-name="Normal" style:family="paragraph">
      <style:paragraph-properties fo:margin-left="3.6423in">
        <style:tab-stops/>
      </style:paragraph-properties>
    </style:style>
    <style:style style:name="P6011" style:parent-style-name="Normal" style:family="paragraph">
      <style:paragraph-properties fo:margin-left="3.6423in">
        <style:tab-stops/>
      </style:paragraph-properties>
    </style:style>
    <style:style style:name="P6012" style:parent-style-name="Normal" style:family="paragraph">
      <style:paragraph-properties fo:margin-left="3.6423in">
        <style:tab-stops/>
      </style:paragraph-properties>
    </style:style>
    <style:style style:name="P6013" style:parent-style-name="Normal" style:family="paragraph">
      <style:paragraph-properties fo:margin-left="3.6423in">
        <style:tab-stops/>
      </style:paragraph-properties>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style>
    <style:style style:name="P6016" style:parent-style-name="Normal" style:family="paragraph">
      <style:paragraph-properties fo:text-align="center"/>
      <style:text-properties style:font-weight-complex="bold" fo:text-transform="uppercase"/>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text-align="center" fo:text-indent="0.043in"/>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text-align="center" fo:margin-left="0.25in">
        <style:tab-stops/>
      </style:paragraph-properties>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tab-stops>
          <style:tab-stop style:type="left" style:position="0.8861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weight-complex="bold"/>
    </style:style>
    <style:style style:name="T6032" style:parent-style-name="DefaultParagraphFont" style:family="text">
      <style:text-properties fo:font-weight="bold" style:font-weight-asian="bold" style:font-weight-complex="bold"/>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style:style>
    <style:style style:name="P6035" style:parent-style-name="Normal" style:family="paragraph">
      <style:paragraph-properties fo:text-align="justify" fo:text-indent="0.3937in"/>
      <style:text-properties fo:font-weight="bold" style:font-weight-asian="bold"/>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P6041" style:parent-style-name="Normal" style:family="paragraph">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T6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tab-stops>
          <style:tab-stop style:type="left" style:position="0.8861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rial"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style:font-name-asian="MS Mincho" fo:font-style="italic" style:font-style-asian="italic" style:font-style-complex="italic" fo:font-size="10pt" style:font-size-asian="10pt"/>
    </style:style>
    <style:style style:name="T6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tab-stops>
          <style:tab-stop style:type="left" style:position="0.8861in"/>
        </style:tab-stops>
      </style:paragraph-properties>
    </style:style>
    <style:style style:name="P6069" style:parent-style-name="Normal" style:family="paragraph">
      <style:paragraph-properties fo:text-align="justify" fo:text-indent="0.3937in"/>
    </style:style>
    <style:style style:name="P6070" style:parent-style-name="Normal" style:family="paragraph">
      <style:paragraph-properties fo:keep-with-next="always" fo:text-align="center"/>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keep-with-next="always" fo:text-align="center"/>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keep-with-next="always" fo:text-align="justify" fo:text-indent="0.3937in"/>
      <style:text-properties fo:font-weight="bold" style:font-weight-asian="bold"/>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tab-stops>
          <style:tab-stop style:type="left" style:position="2.3625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3937in">
        <style:tab-stops>
          <style:tab-stop style:type="left" style:position="2.3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keep-with-next="always" fo:text-align="center"/>
    </style:style>
    <style:style style:name="P6101" style:parent-style-name="Normal" style:family="paragraph">
      <style:paragraph-properties fo:keep-with-next="always" fo:text-align="center"/>
    </style:style>
    <style:style style:name="T6102" style:parent-style-name="DefaultParagraphFont" style:family="text">
      <style:text-properties fo:font-weight="bold" style:font-weight-asian="bold" style:font-weight-complex="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keep-with-next="always" fo:text-align="center"/>
    </style:style>
    <style:style style:name="T6105" style:parent-style-name="DefaultParagraphFont" style:family="text">
      <style:text-properties fo:font-weight="bold" style:font-weight-asian="bold" style:font-weight-complex="bold"/>
    </style:style>
    <style:style style:name="P6106" style:parent-style-name="Normal" style:family="paragraph">
      <style:paragraph-properties fo:keep-with-next="always" fo:text-align="center"/>
      <style:text-properties fo:font-weight="bold" style:font-weight-asian="bold"/>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tab-stops>
          <style:tab-stop style:type="left" style:position="0.8861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3937in"/>
    </style:style>
    <style:style style:name="T6113" style:parent-style-name="DefaultParagraphFont" style:family="text">
      <style:text-properties style:font-weight-complex="bold"/>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T6117" style:parent-style-name="DefaultParagraphFont" style:family="text">
      <style:text-properties style:font-style-complex="italic"/>
    </style:style>
    <style:style style:name="T6118" style:parent-style-name="DefaultParagraphFont" style:family="text">
      <style:text-properties style:font-style-complex="italic"/>
    </style:style>
    <style:style style:name="T6119" style:parent-style-name="DefaultParagraphFont" style:family="text">
      <style:text-properties style:font-style-complex="italic"/>
    </style:style>
    <style:style style:name="T6120" style:parent-style-name="DefaultParagraphFont" style:family="text">
      <style:text-properties style:font-style-complex="italic"/>
    </style:style>
    <style:style style:name="T6121" style:parent-style-name="DefaultParagraphFont" style:family="text">
      <style:text-properties style:font-style-complex="italic"/>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P6124" style:parent-style-name="Normal" style:family="paragraph">
      <style:paragraph-properties fo:text-align="justify" fo:text-indent="0.3937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font-weight-complex="bold"/>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weight-complex="bold"/>
    </style:style>
    <style:style style:name="P6130" style:parent-style-name="Normal" style:family="paragraph">
      <style:paragraph-properties fo:text-align="justify" fo:text-indent="0.3937in"/>
      <style:text-properties fo:font-weight="bold" style:font-weight-asian="bold"/>
    </style:style>
    <style:style style:name="P6131" style:parent-style-name="Normal" style:family="paragraph">
      <style:paragraph-properties fo:text-align="justify" fo:text-indent="0.3937in"/>
    </style:style>
    <style:style style:name="T6132" style:parent-style-name="DefaultParagraphFont" style:family="text">
      <style:text-properties style:font-weight-complex="bold"/>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P6135" style:parent-style-name="Normal" style:family="paragraph">
      <style:paragraph-properties fo:keep-with-next="alway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T6138" style:parent-style-name="DefaultParagraphFont" style:family="text">
      <style:text-properties style:font-weight-complex="bold"/>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fo:background-color="#FFFFFF"/>
    </style:style>
    <style:style style:name="T6151" style:parent-style-name="DefaultParagraphFont" style:family="text">
      <style:text-properties style:font-size-complex="12pt" fo:background-color="#FFFFFF"/>
    </style:style>
    <style:style style:name="P6152" style:parent-style-name="Normal" style:family="paragraph">
      <style:paragraph-properties fo:text-align="justify" fo:text-indent="0.4368in"/>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center"/>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font-weight-complex="bold"/>
    </style:style>
    <style:style style:name="T6160" style:parent-style-name="DefaultParagraphFont" style:family="text">
      <style:text-properties fo:font-weight="bold" style:font-weight-asian="bold" style:font-weight-complex="bold"/>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weight-complex="bold"/>
    </style:style>
    <style:style style:name="T6163" style:parent-style-name="DefaultParagraphFont" style:family="text">
      <style:text-properties fo:font-weight="bold" style:font-weight-asian="bold" style:font-weight-complex="bold"/>
    </style:style>
    <style:style style:name="P6164" style:parent-style-name="Normal" style:family="paragraph">
      <style:paragraph-properties fo:text-align="center"/>
      <style:text-properties fo:font-weight="bold" style:font-weight-asian="bold" style:font-weight-complex="bold"/>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3937in">
        <style:tab-stops>
          <style:tab-stop style:type="left" style:position="2.3625in"/>
        </style:tab-stops>
      </style:paragraph-properties>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fo:text-indent="0.3937in"/>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text-align="justify" fo:text-indent="0.3937in"/>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style:style>
    <style:style style:name="T6212" style:parent-style-name="DefaultParagraphFont" style:family="text">
      <style:text-properties fo:font-weight="bold" style:font-weight-asian="bold" fo:font-style="italic" style:font-style-asian="italic" fo:font-size="10pt" style:font-size-asian="10pt" style:language-asian="lt" style:country-asian="LT"/>
    </style:style>
    <style:style style:name="T6213" style:parent-style-name="DefaultParagraphFont" style:family="text">
      <style:text-properties fo:font-style="italic" style:font-style-asian="italic" fo:font-size="10pt" style:font-size-asian="10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in">
        <style:tab-stops>
          <style:tab-stop style:type="left" style:position="2.3625in"/>
        </style:tab-stops>
      </style:paragraph-properties>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weight="bold" style:font-weight-asian="bold" style:font-weight-complex="bold" style:font-size-complex="12pt"/>
    </style:style>
    <style:style style:name="T6228" style:parent-style-name="DefaultParagraphFont" style:family="text">
      <style:text-properties fo:color="#000000"/>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fo:color="#000000"/>
    </style:style>
    <style:style style:name="T6232" style:parent-style-name="DefaultParagraphFont" style:family="text">
      <style:text-properties fo:font-weight="bold" style:font-weight-asian="bold" style:font-weight-complex="bold" fo:color="#000000"/>
    </style:style>
    <style:style style:name="T6233" style:parent-style-name="DefaultParagraphFont" style:family="text">
      <style:text-properties fo:color="#000000"/>
    </style:style>
    <style:style style:name="T6234" style:parent-style-name="DefaultParagraphFont" style:family="text">
      <style:text-properties style:font-size-complex="12pt"/>
    </style:style>
    <style:style style:name="T6235" style:parent-style-name="DefaultParagraphFont" style:family="text">
      <style:text-properties fo:font-weight="bold" style:font-weight-asian="bold"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fo:font-weight="bold" style:font-weight-asian="bold" style:font-weight-complex="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weight="bold" style:font-weight-asian="bold" style:font-weight-complex="bold" style:font-size-complex="12pt"/>
    </style:style>
    <style:style style:name="T6241" style:parent-style-name="DefaultParagraphFont" style:family="text">
      <style:text-properties fo:color="#000000"/>
    </style:style>
    <style:style style:name="T6242" style:parent-style-name="DefaultParagraphFont" style:family="text">
      <style:text-properties style:font-size-complex="12pt"/>
    </style:style>
    <style:style style:name="T6243" style:parent-style-name="DefaultParagraphFont" style:family="text">
      <style:text-properties fo:color="#000000"/>
    </style:style>
    <style:style style:name="T6244" style:parent-style-name="DefaultParagraphFont" style:family="text">
      <style:text-properties style:font-size-complex="12pt"/>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style:font-size-complex="12pt"/>
    </style:style>
    <style:style style:name="T6248" style:parent-style-name="DefaultParagraphFont" style:family="text">
      <style:text-properties fo:color="#000000"/>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3937in">
        <style:tab-stops>
          <style:tab-stop style:type="left" style:position="2.3625in"/>
        </style:tab-stops>
      </style:paragraph-properties>
    </style:style>
    <style:style style:name="P6269" style:parent-style-name="Normal" style:family="paragraph">
      <style:text-properties style:font-name="Arial"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tab-stops>
          <style:tab-stop style:type="left" style:position="0.8861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ab-stops>
          <style:tab-stop style:type="left" style:position="0.8861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3937in">
        <style:tab-stops>
          <style:tab-stop style:type="left" style:position="0.8861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P6307" style:parent-style-name="Normal" style:family="paragraph">
      <style:paragraph-properties fo:text-align="justify" fo:text-indent="0.3937in"/>
    </style:style>
    <style:style style:name="T6308" style:parent-style-name="DefaultParagraphFont" style:family="text">
      <style:text-properties style:font-weight-complex="bold"/>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tab-stops>
          <style:tab-stop style:type="left" style:position="0.8861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3937in">
        <style:tab-stops>
          <style:tab-stop style:type="left" style:position="2.3625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style:font-size-complex="12pt"/>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3937in">
        <style:tab-stops>
          <style:tab-stop style:type="left" style:position="0.8861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keep-with-next="always" fo:text-align="center"/>
    </style:style>
    <style:style style:name="P6334" style:parent-style-name="Normal" style:family="paragraph">
      <style:paragraph-properties fo:keep-with-next="always" fo:text-align="center"/>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P6337" style:parent-style-name="Normal" style:family="paragraph">
      <style:paragraph-properties fo:keep-with-next="always" fo:text-align="center"/>
    </style:style>
    <style:style style:name="T6338" style:parent-style-name="DefaultParagraphFont" style:family="text">
      <style:text-properties fo:font-weight="bold" style:font-weight-asian="bold" style:font-weight-complex="bold"/>
    </style:style>
    <style:style style:name="P6339" style:parent-style-name="Normal" style:family="paragraph">
      <style:paragraph-properties fo:keep-with-next="always" fo:text-align="justify" fo:text-indent="0.3937in"/>
      <style:text-properties fo:font-weight="bold" style:font-weight-asian="bold"/>
    </style:style>
    <style:style style:name="P6340" style:parent-style-name="Normal" style:family="paragraph">
      <style:paragraph-properties fo:text-align="justify" fo:text-indent="0.4923in">
        <style:tab-stops>
          <style:tab-stop style:type="left" style:position="0.3465in"/>
        </style:tab-stops>
      </style:paragraph-properties>
    </style:style>
    <style:style style:name="P6341" style:parent-style-name="Normal" style:family="paragraph">
      <style:paragraph-properties fo:text-align="justify" fo:text-indent="0.3937in"/>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3937in">
        <style:tab-stops>
          <style:tab-stop style:type="left" style:position="0.8861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3937in">
        <style:tab-stops>
          <style:tab-stop style:type="left" style:position="0.8861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tab-stops>
          <style:tab-stop style:type="left" style:position="0.8861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3937in">
        <style:tab-stops>
          <style:tab-stop style:type="left" style:position="0.8861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3937in">
        <style:tab-stops>
          <style:tab-stop style:type="left" style:position="0.8861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0.8861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3937in">
        <style:tab-stops>
          <style:tab-stop style:type="left" style:position="0.8861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8861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0.8861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3937in">
        <style:tab-stops>
          <style:tab-stop style:type="left" style:position="0.8861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3937in">
        <style:tab-stops>
          <style:tab-stop style:type="left" style:position="0.8861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3937in">
        <style:tab-stops>
          <style:tab-stop style:type="left" style:position="0.8861in"/>
        </style:tab-stops>
      </style:paragraph-properties>
    </style:style>
    <style:style style:name="P6419" style:parent-style-name="Normal" style:family="paragraph">
      <style:paragraph-properties fo:text-align="justify" fo:text-indent="0.3937in"/>
    </style:style>
    <style:style style:name="P6420" style:parent-style-name="Normal" style:family="paragraph">
      <style:paragraph-properties fo:text-align="justify" fo:text-indent="0.3937in"/>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style:style>
    <style:style style:name="T6423" style:parent-style-name="DefaultParagraphFont" style:family="text">
      <style:text-properties fo:font-weight="bold" style:font-weight-asian="bold" style:font-weight-complex="bold"/>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weight-complex="bold"/>
    </style:style>
    <style:style style:name="P6426" style:parent-style-name="Normal" style:family="paragraph">
      <style:paragraph-properties fo:text-align="justify" fo:text-indent="0.3937in"/>
      <style:text-properties fo:font-weight="bold" style:font-weight-asian="bold"/>
    </style:style>
    <style:style style:name="P6427" style:parent-style-name="Normal" style:family="paragraph">
      <style:paragraph-properties fo:text-align="justify" fo:text-indent="0.3937in"/>
    </style:style>
    <style:style style:name="P6428" style:parent-style-name="Normal" style:family="paragraph">
      <style:paragraph-properties fo:text-align="justify" fo:text-indent="0.3937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tab-stops>
          <style:tab-stop style:type="left" style:position="0.8861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0.8861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3937in">
        <style:tab-stops>
          <style:tab-stop style:type="left" style:position="0.8861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style>
    <style:style style:name="P6452" style:parent-style-name="Normal" style:family="paragraph">
      <style:paragraph-properties fo:text-align="justify"/>
    </style:style>
    <style:style style:name="T6453" style:parent-style-name="DefaultParagraphFont" style:family="text">
      <style:text-properties fo:font-weight="bold" style:font-weight-asian="bold"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tab-stops>
          <style:tab-stop style:type="left" style:position="2.3625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style:font-name-asian="MS Mincho" fo:font-style="italic" style:font-style-asian="italic" style:font-style-complex="italic" fo:font-size="10pt" style:font-size-asian="10pt"/>
    </style:style>
    <style:style style:name="T6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3937in">
        <style:tab-stops>
          <style:tab-stop style:type="left" style:position="2.3625in"/>
        </style:tab-stops>
      </style:paragraph-properties>
    </style:style>
    <style:style style:name="T6469" style:parent-style-name="DefaultParagraphFont" style:family="text">
      <style:text-properties fo:font-weight="bold" style:font-weight-asian="bold" style:font-weight-complex="bold"/>
    </style:style>
    <style:style style:name="P6470" style:parent-style-name="Normal" style:family="paragraph">
      <style:paragraph-properties fo:text-align="justify" fo:text-indent="0.3937in">
        <style:tab-stops>
          <style:tab-stop style:type="left" style:position="2.3625in"/>
        </style:tab-stops>
      </style:paragraph-properties>
    </style:style>
    <style:style style:name="P6471" style:parent-style-name="Normal" style:family="paragraph">
      <style:paragraph-properties fo:text-align="justify" fo:text-indent="0.3937in">
        <style:tab-stops>
          <style:tab-stop style:type="left" style:position="2.3625in"/>
        </style:tab-stops>
      </style:paragraph-properties>
    </style:style>
    <style:style style:name="P6472" style:parent-style-name="Normal" style:family="paragraph">
      <style:text-properties style:font-name="Arial"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T6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tab-stops>
          <style:tab-stop style:type="left" style:position="2.3625in"/>
        </style:tab-stops>
      </style:paragraph-properties>
    </style:style>
    <style:style style:name="T6478" style:parent-style-name="DefaultParagraphFont" style:family="text">
      <style:text-properties style:font-size-complex="12pt" fo:language="lt"/>
    </style:style>
    <style:style style:name="T6479" style:parent-style-name="DefaultParagraphFont" style:family="text">
      <style:text-properties style:text-position="super 66.6%" style:font-size-complex="12pt" fo:language="lt"/>
    </style:style>
    <style:style style:name="T6480" style:parent-style-name="DefaultParagraphFont" style:family="text">
      <style:text-properties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P6483" style:parent-style-name="Normal" style:family="paragraph">
      <style:paragraph-properties fo:text-align="justify" fo:text-indent="0.3937in">
        <style:tab-stops>
          <style:tab-stop style:type="left" style:position="2.3625in"/>
        </style:tab-stops>
      </style:paragraph-properties>
    </style:style>
    <style:style style:name="T6484" style:parent-style-name="DefaultParagraphFont" style:family="text">
      <style:text-properties style:font-size-complex="12pt" fo:language="lt"/>
    </style:style>
    <style:style style:name="T6485" style:parent-style-name="DefaultParagraphFont" style:family="text">
      <style:text-properties style:text-position="super 66.6%" style:font-size-complex="12pt" fo:language="lt"/>
    </style:style>
    <style:style style:name="T6486" style:parent-style-name="DefaultParagraphFont" style:family="text">
      <style:text-properties style:font-size-complex="12pt" fo:language="lt"/>
    </style:style>
    <style:style style:name="T6487" style:parent-style-name="DefaultParagraphFont" style:family="text">
      <style:text-properties style:font-size-complex="12pt" fo:language="lt"/>
    </style:style>
    <style:style style:name="P6488" style:parent-style-name="Normal" style:family="paragraph">
      <style:paragraph-properties fo:text-align="justify" fo:text-indent="0.3937in">
        <style:tab-stops>
          <style:tab-stop style:type="left" style:position="2.3625in"/>
        </style:tab-stops>
      </style:paragraph-properties>
    </style:style>
    <style:style style:name="T6489" style:parent-style-name="DefaultParagraphFont" style:family="text">
      <style:text-properties style:font-size-complex="12pt" fo:language="lt"/>
    </style:style>
    <style:style style:name="T6490" style:parent-style-name="DefaultParagraphFont" style:family="text">
      <style:text-properties style:text-position="super 66.6%" style:font-size-complex="12pt" fo:language="lt"/>
    </style:style>
    <style:style style:name="T6491" style:parent-style-name="DefaultParagraphFont" style:family="text">
      <style:text-properties style:font-size-complex="12pt" fo:language="lt"/>
    </style:style>
    <style:style style:name="T6492" style:parent-style-name="DefaultParagraphFont" style:family="text">
      <style:text-properties style:font-size-complex="12pt" fo:language="lt"/>
    </style:style>
    <style:style style:name="P6493" style:parent-style-name="Normal" style:family="paragraph">
      <style:paragraph-properties fo:text-align="justify" fo:text-indent="0.3937in">
        <style:tab-stops>
          <style:tab-stop style:type="left" style:position="2.3625in"/>
        </style:tab-stops>
      </style:paragraph-properties>
    </style:style>
    <style:style style:name="T6494" style:parent-style-name="DefaultParagraphFont" style:family="text">
      <style:text-properties style:font-size-complex="12pt" fo:language="lt"/>
    </style:style>
    <style:style style:name="T6495" style:parent-style-name="DefaultParagraphFont" style:family="text">
      <style:text-properties style:text-position="super 66.6%" style:font-size-complex="12pt" fo:language="lt"/>
    </style:style>
    <style:style style:name="T6496" style:parent-style-name="DefaultParagraphFont" style:family="text">
      <style:text-properties style:font-size-complex="12pt" fo:language="lt"/>
    </style:style>
    <style:style style:name="T6497" style:parent-style-name="DefaultParagraphFont" style:family="text">
      <style:text-properties style:font-size-complex="12pt" fo:language="lt"/>
    </style:style>
    <style:style style:name="P6498" style:parent-style-name="Normal" style:family="paragraph">
      <style:paragraph-properties fo:text-align="justify" fo:text-indent="0.3937in">
        <style:tab-stops>
          <style:tab-stop style:type="left" style:position="2.3625in"/>
        </style:tab-stops>
      </style:paragraph-properties>
    </style:style>
    <style:style style:name="T6499" style:parent-style-name="DefaultParagraphFont" style:family="text">
      <style:text-properties style:font-size-complex="12pt" fo:language="lt"/>
    </style:style>
    <style:style style:name="T6500" style:parent-style-name="DefaultParagraphFont" style:family="text">
      <style:text-properties style:text-position="super 66.6%" style:font-size-complex="12pt" fo:language="lt"/>
    </style:style>
    <style:style style:name="T6501" style:parent-style-name="DefaultParagraphFont" style:family="text">
      <style:text-properties style:font-size-complex="12pt" fo:language="lt"/>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P6506" style:parent-style-name="Normal" style:family="paragraph">
      <style:text-properties style:font-name="Arial"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text-position="super 66.6%"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18" style:parent-style-name="DefaultParagraphFont" style:family="text">
      <style:text-properties style:font-size-complex="12pt"/>
    </style:style>
    <style:style style:name="T6519" style:parent-style-name="DefaultParagraphFont" style:family="text">
      <style:text-properties style:text-position="super 66.6%"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fo:language="lt"/>
    </style:style>
    <style:style style:name="P652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text-position="super 66.6%"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text-position="super 66.6%"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text-position="super 66.6%"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text-properties style:font-name="Arial"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T6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ab-stops>
          <style:tab-stop style:type="left" style:position="2.3625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3937in">
        <style:tab-stops>
          <style:tab-stop style:type="left" style:position="2.3625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3937in">
        <style:tab-stops>
          <style:tab-stop style:type="left" style:position="2.36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3937in">
        <style:tab-stops>
          <style:tab-stop style:type="left" style:position="2.3625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text-position="super 66.6%"/>
    </style:style>
    <style:style style:name="T6560" style:parent-style-name="DefaultParagraphFont" style:family="text">
      <style:text-properties style:language-asian="lt" style:country-asian="LT"/>
    </style:style>
    <style:style style:name="P6561" style:parent-style-name="Normal" style:family="paragraph">
      <style:paragraph-properties fo:text-align="justify" fo:text-indent="0.3937in">
        <style:tab-stops>
          <style:tab-stop style:type="left" style:position="2.3625in"/>
        </style:tab-stops>
      </style:paragraph-properties>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text-position="super 66.6%"/>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T6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tab-stops>
          <style:tab-stop style:type="left" style:position="2.3625in"/>
        </style:tab-stops>
      </style:paragraph-properties>
    </style:style>
    <style:style style:name="T6574" style:parent-style-name="DefaultParagraphFont" style:family="text">
      <style:text-properties style:text-position="super 66.6%"/>
    </style:style>
    <style:style style:name="T6575" style:parent-style-name="DefaultParagraphFont" style:family="text">
      <style:text-properties style:font-name-asian="Calibri" style:language-asian="lt" style:country-asian="LT"/>
    </style:style>
    <style:style style:name="T6576" style:parent-style-name="DefaultParagraphFont" style:family="text">
      <style:text-properties style:font-name-asian="Calibri" style:language-asian="lt" style:country-asian="LT"/>
    </style:style>
    <style:style style:name="T6577" style:parent-style-name="DefaultParagraphFont" style:family="text">
      <style:text-properties style:font-name-asian="Calibri" style:text-position="super 66.6%" style:language-asian="lt" style:country-asian="LT"/>
    </style:style>
    <style:style style:name="T6578" style:parent-style-name="DefaultParagraphFont" style:family="text">
      <style:text-properties style:font-name-asian="Calibri" style:language-asian="lt" style:country-asian="LT"/>
    </style:style>
    <style:style style:name="P6579" style:parent-style-name="Normal" style:family="paragraph">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T6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3937in">
        <style:tab-stops>
          <style:tab-stop style:type="left" style:position="2.3625in"/>
        </style:tab-stops>
      </style:paragraph-properties>
    </style:style>
    <style:style style:name="T6585" style:parent-style-name="DefaultParagraphFont" style:family="text">
      <style:text-properties style:font-weight-complex="bold"/>
    </style:style>
    <style:style style:name="T6586" style:parent-style-name="DefaultParagraphFont" style:family="text">
      <style:text-properties style:font-weight-complex="bold" style:text-position="super 66.6%"/>
    </style:style>
    <style:style style:name="T6587" style:parent-style-name="DefaultParagraphFont" style:family="text">
      <style:text-properties style:font-name-asian="Calibri" style:font-weight-complex="bold" style:language-asian="lt" style:country-asian="LT"/>
    </style:style>
    <style:style style:name="T6588" style:parent-style-name="DefaultParagraphFont" style:family="text">
      <style:text-properties style:font-name-asian="Calibri" style:font-weight-complex="bold" style:language-asian="lt" style:country-asian="LT"/>
    </style:style>
    <style:style style:name="T6589" style:parent-style-name="DefaultParagraphFont" style:family="text">
      <style:text-properties style:font-name-asian="Calibri" style:font-weight-complex="bold" style:text-position="super 66.6%" style:language-asian="lt" style:country-asian="LT"/>
    </style:style>
    <style:style style:name="T6590" style:parent-style-name="DefaultParagraphFont" style:family="text">
      <style:text-properties style:font-name-asian="Calibri" style:font-weight-complex="bold" style:language-asian="lt" style:country-asian="LT"/>
    </style:style>
    <style:style style:name="T6591" style:parent-style-name="DefaultParagraphFont" style:family="text">
      <style:text-properties style:font-name-asian="Calibri" style:font-weight-complex="bold" style:language-asian="lt" style:country-asian="LT"/>
    </style:style>
    <style:style style:name="P6592" style:parent-style-name="Normal" style:family="paragraph">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text-properties style:font-name="Arial"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style:font-name-asian="MS Mincho" fo:font-style="italic" style:font-style-asian="italic" style:font-style-complex="italic" fo:font-size="10pt" style:font-size-asian="10pt"/>
    </style:style>
    <style:style style:name="T6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3937in">
        <style:tab-stops>
          <style:tab-stop style:type="left" style:position="0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font-weight="bold" style:font-weight-asian="bold" style:font-weight-complex="bold"/>
    </style:style>
    <style:style style:name="P6618" style:parent-style-name="Normal" style:family="paragraph">
      <style:text-properties style:font-name="Arial"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T6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text-properties style:font-name="Arial"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T6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3937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text-indent="0.3937in">
        <style:tab-stops>
          <style:tab-stop style:type="left" style:position="2.3625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3937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3937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3937in">
        <style:tab-stops>
          <style:tab-stop style:type="left" style:position="0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3937in"/>
    </style:style>
    <style:style style:name="P6680" style:parent-style-name="Normal" style:family="paragraph">
      <style:paragraph-properties fo:text-align="justify"/>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weight-complex="bold"/>
    </style:style>
    <style:style style:name="T6683" style:parent-style-name="DefaultParagraphFont" style:family="text">
      <style:text-properties fo:font-weight="bold" style:font-weight-asian="bold" style:font-weight-complex="bold"/>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style:style>
    <style:style style:name="P6686" style:parent-style-name="Normal" style:family="paragraph">
      <style:paragraph-properties fo:text-align="center" fo:text-indent="0.3937in"/>
      <style:text-properties fo:font-weight="bold" style:font-weight-asian="bold"/>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3937in">
        <style:tab-stops>
          <style:tab-stop style:type="left" style:position="2.3625in"/>
        </style:tab-stops>
      </style:paragraph-properties>
    </style:style>
    <style:style style:name="P6692" style:parent-style-name="Normal" style:family="paragraph">
      <style:paragraph-properties fo:text-align="justify" fo:text-indent="0.3937in">
        <style:tab-stops>
          <style:tab-stop style:type="left" style:position="2.3625in"/>
        </style:tab-stops>
      </style:paragraph-properties>
    </style:style>
    <style:style style:name="P6693" style:parent-style-name="Normal" style:family="paragraph">
      <style:paragraph-properties fo:text-align="justify" fo:text-indent="0.3937in">
        <style:tab-stops>
          <style:tab-stop style:type="left" style:position="2.3625in"/>
        </style:tab-stops>
      </style:paragraph-properties>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tab-stops>
          <style:tab-stop style:type="left" style:position="2.3625in"/>
        </style:tab-stops>
      </style:paragraph-properties>
    </style:style>
    <style:style style:name="T6700" style:parent-style-name="DefaultParagraphFont" style:family="text">
      <style:text-properties style:text-position="super 66.6%"/>
    </style:style>
    <style:style style:name="P6701" style:parent-style-name="Normal" style:family="paragraph">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T6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3937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937in">
        <style:tab-stops>
          <style:tab-stop style:type="left" style:position="2.3625in"/>
        </style:tab-stops>
      </style:paragraph-properties>
    </style:style>
    <style:style style:name="P6715" style:parent-style-name="Normal" style:family="paragraph">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T6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widows="0" fo:orphans="0" fo:text-align="justify" fo:text-indent="0.3937in"/>
      <style:text-properties fo:hyphenate="false"/>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3937in">
        <style:tab-stops>
          <style:tab-stop style:type="left" style:position="2.3625in"/>
        </style:tab-stops>
      </style:paragraph-properties>
    </style:style>
    <style:style style:name="T6725" style:parent-style-name="DefaultParagraphFont" style:family="text">
      <style:text-properties style:text-position="super 66.6%"/>
    </style:style>
    <style:style style:name="P6726"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27" style:parent-style-name="Normal" style:family="paragraph">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T6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weight-complex="bold"/>
    </style:style>
    <style:style style:name="T6734" style:parent-style-name="DefaultParagraphFont" style:family="text">
      <style:text-properties fo:font-weight="bold" style:font-weight-asian="bold" style:font-weight-complex="bold"/>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style:style>
    <style:style style:name="P6737" style:parent-style-name="Normal" style:family="paragraph">
      <style:paragraph-properties fo:text-align="justify" fo:text-indent="0.3937in"/>
      <style:text-properties fo:font-weight="bold" style:font-weight-asian="bold"/>
    </style:style>
    <style:style style:name="P6738" style:parent-style-name="Normal" style:family="paragraph">
      <style:paragraph-properties fo:text-align="justify" fo:text-indent="0.3937in"/>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tab-stops>
          <style:tab-stop style:type="left" style:position="2.3625in"/>
        </style:tab-stops>
      </style:paragraph-properties>
    </style:style>
    <style:style style:name="T6746" style:parent-style-name="DefaultParagraphFont" style:family="text">
      <style:text-properties style:text-position="super 66.6%"/>
    </style:style>
    <style:style style:name="T6747" style:parent-style-name="DefaultParagraphFont" style:family="text">
      <style:text-properties style:text-position="super 66.6%"/>
    </style:style>
    <style:style style:name="P6748"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49" style:parent-style-name="Normal" style:family="paragraph">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center"/>
    </style:style>
    <style:style style:name="T6755" style:parent-style-name="DefaultParagraphFont" style:family="text">
      <style:text-properties fo:font-weight="bold" style:font-weight-asian="bold" style:font-weight-complex="bold"/>
    </style:style>
    <style:style style:name="T6756" style:parent-style-name="DefaultParagraphFont" style:family="text">
      <style:text-properties fo:font-weight="bold" style:font-weight-asian="bold" style:font-weight-complex="bold"/>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style:font-weight-complex="bold"/>
    </style:style>
    <style:style style:name="P6759" style:parent-style-name="Normal" style:family="paragraph">
      <style:paragraph-properties fo:text-align="justify" fo:text-indent="0.3937in"/>
      <style:text-properties fo:font-weight="bold" style:font-weight-asian="bold"/>
    </style:style>
    <style:style style:name="P6760" style:parent-style-name="Normal" style:family="paragraph">
      <style:paragraph-properties fo:text-align="justify" fo:text-indent="0.3937in"/>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style:style>
    <style:style style:name="P6763" style:parent-style-name="Normal" style:family="paragraph">
      <style:text-properties style:font-name="Arial"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fo:font-style="italic" style:font-style-asian="italic" style:font-style-complex="italic" fo:font-size="10pt" style:font-size-asian="10pt"/>
    </style:style>
    <style:style style:name="P6769" style:parent-style-name="Normal" style:master-page-name="MPF25" style:family="paragraph">
      <style:paragraph-properties fo:break-before="page" fo:margin-left="3.543in" style:page-number="1">
        <style:tab-stops/>
      </style:paragraph-properties>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margin-left="3.543in">
        <style:tab-stops/>
      </style:paragraph-properties>
      <style:text-properties style:font-size-complex="12pt" style:language-asian="lt" style:country-asian="LT"/>
    </style:style>
    <style:style style:name="P6777" style:parent-style-name="Normal" style:family="paragraph">
      <style:paragraph-properties fo:margin-left="3.543in">
        <style:tab-stops/>
      </style:paragraph-properties>
      <style:text-properties style:font-size-complex="12pt" style:language-asian="lt" style:country-asian="LT"/>
    </style:style>
    <style:style style:name="P6778" style:parent-style-name="Normal" style:family="paragraph">
      <style:paragraph-properties fo:margin-left="3.543in">
        <style:tab-stops/>
      </style:paragraph-properties>
      <style:text-properties style:font-size-complex="12pt" style:language-asian="lt" style:country-asian="LT"/>
    </style:style>
    <style:style style:name="P6779" style:parent-style-name="Normal" style:family="paragraph">
      <style:paragraph-properties fo:margin-left="3.543in">
        <style:tab-stops/>
      </style:paragraph-properties>
      <style:text-properties style:font-size-complex="12pt" style:language-asian="lt" style:country-asian="LT"/>
    </style:style>
    <style:style style:name="P6780" style:parent-style-name="Normal" style:family="paragraph">
      <style:paragraph-properties fo:margin-left="3.543in">
        <style:tab-stops/>
      </style:paragraph-properties>
      <style:text-properties style:font-size-complex="12pt" style:language-asian="lt" style:country-asian="LT"/>
    </style:style>
    <style:style style:name="P6781" style:parent-style-name="Normal" style:family="paragraph">
      <style:paragraph-properties fo:text-align="justify" fo:text-indent="0.5in"/>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center">
        <style:tab-stops>
          <style:tab-stop style:type="left" style:position="4.3312in"/>
        </style:tab-stops>
      </style:paragraph-properties>
    </style:style>
    <style:style style:name="T6784" style:parent-style-name="DefaultParagraphFont" style:family="text">
      <style:text-properties fo:font-weight="bold" style:font-weight-asian="bold" style:font-size-complex="12pt" style:language-asian="lt" style:country-asian="LT"/>
    </style:style>
    <style:style style:name="P678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86" style:parent-style-name="Normal" style:family="paragraph">
      <style:paragraph-properties fo:text-align="center">
        <style:tab-stops>
          <style:tab-stop style:type="left" style:position="4.3312in"/>
        </style:tab-stops>
      </style:paragraph-properties>
    </style:style>
    <style:style style:name="T6787" style:parent-style-name="DefaultParagraphFont" style:family="text">
      <style:text-properties fo:font-weight="bold" style:font-weight-asian="bold" style:font-size-complex="12pt" style:language-asian="lt" style:country-asian="LT"/>
    </style:style>
    <style:style style:name="T6788" style:parent-style-name="DefaultParagraphFont" style:family="text">
      <style:text-properties fo:font-weight="bold" style:font-weight-asian="bold" style:font-size-complex="12pt" style:language-asian="lt" style:country-asian="LT"/>
    </style:style>
    <style:style style:name="P6789" style:parent-style-name="Normal" style:family="paragraph">
      <style:paragraph-properties fo:text-align="center" fo:text-indent="0.043in">
        <style:tab-stops>
          <style:tab-stop style:type="left" style:position="4.3312in"/>
        </style:tab-stops>
      </style:paragraph-properties>
    </style:style>
    <style:style style:name="T6790" style:parent-style-name="DefaultParagraphFont" style:family="text">
      <style:text-properties fo:font-weight="bold" style:font-weight-asian="bold" style:font-size-complex="12pt" style:language-asian="lt" style:country-asian="LT"/>
    </style:style>
    <style:style style:name="P679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2" style:parent-style-name="Normal" style:family="paragraph">
      <style:paragraph-properties fo:text-align="justify" fo:text-indent="0.3937in">
        <style:tab-stops>
          <style:tab-stop style:type="left" style:position="4.3312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4.3312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4.3312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3937in">
        <style:tab-stops>
          <style:tab-stop style:type="left" style:position="4.3312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4.3312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4.3312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tab-stops>
          <style:tab-stop style:type="left" style:position="4.3312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text-indent="0.3937in">
        <style:tab-stops>
          <style:tab-stop style:type="left" style:position="4.3312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3937in">
        <style:tab-stops>
          <style:tab-stop style:type="left" style:position="4.3312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3937in">
        <style:tab-stops>
          <style:tab-stop style:type="left" style:position="4.3312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937in">
        <style:tab-stops>
          <style:tab-stop style:type="left" style:position="4.3312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text-indent="0.3937in">
        <style:tab-stops>
          <style:tab-stop style:type="left" style:position="4.3312in"/>
        </style:tab-stops>
      </style:paragraph-properties>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4.3312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fo:language="en" fo:country="GB"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3937in">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center" fo:text-indent="0.5in">
        <style:tab-stops>
          <style:tab-stop style:type="left" style:position="4.3312in"/>
        </style:tab-stops>
      </style:paragraph-properties>
    </style:style>
    <style:style style:name="P6848" style:parent-style-name="Normal" style:family="paragraph">
      <style:paragraph-properties fo:text-align="center">
        <style:tab-stops>
          <style:tab-stop style:type="left" style:position="4.3312in"/>
        </style:tab-stops>
      </style:paragraph-properties>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text-align="center">
        <style:tab-stops>
          <style:tab-stop style:type="left" style:position="4.3312in"/>
        </style:tab-stops>
      </style:paragraph-properties>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4" style:parent-style-name="Normal" style:family="paragraph">
      <style:paragraph-properties fo:text-align="justify" fo:text-indent="0.3937in">
        <style:tab-stops>
          <style:tab-stop style:type="left" style:position="4.3312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3937in">
        <style:tab-stops>
          <style:tab-stop style:type="left" style:position="4.3312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3937in">
        <style:tab-stops>
          <style:tab-stop style:type="left" style:position="4.3312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3937in">
        <style:tab-stops>
          <style:tab-stop style:type="left" style:position="4.3312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4.3312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3937in">
        <style:tab-stops>
          <style:tab-stop style:type="left" style:position="4.3312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P6887" style:parent-style-name="Normal" style:family="paragraph">
      <style:paragraph-properties fo:text-align="justify" fo:text-indent="0.3937in">
        <style:tab-stops>
          <style:tab-stop style:type="left" style:position="0.8458in"/>
        </style:tab-stops>
      </style:paragraph-properties>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P6892" style:parent-style-name="Normal" style:family="paragraph">
      <style:paragraph-properties fo:text-align="justify" fo:text-indent="0.3937in">
        <style:tab-stops>
          <style:tab-stop style:type="left" style:position="4.3312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4.3312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3937in">
        <style:tab-stops>
          <style:tab-stop style:type="left" style:position="4.3312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4.331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3937in">
        <style:tab-stops>
          <style:tab-stop style:type="left" style:position="4.3312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3937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3937in">
        <style:tab-stops>
          <style:tab-stop style:type="left" style:position="4.3312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3937in">
        <style:tab-stops>
          <style:tab-stop style:type="left" style:position="4.3312in"/>
        </style:tab-stops>
      </style:paragraph-properties>
    </style:style>
    <style:style style:name="P6937" style:parent-style-name="Normal" style:family="paragraph">
      <style:paragraph-properties fo:text-align="center">
        <style:tab-stops>
          <style:tab-stop style:type="left" style:position="4.3312in"/>
        </style:tab-stops>
      </style:paragraph-properties>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P6940" style:parent-style-name="Normal" style:family="paragraph">
      <style:paragraph-properties fo:text-align="center">
        <style:tab-stops>
          <style:tab-stop style:type="left" style:position="4.3312in"/>
        </style:tab-stops>
      </style:paragraph-properties>
    </style:style>
    <style:style style:name="T6941" style:parent-style-name="DefaultParagraphFont" style:family="text">
      <style:text-properties fo:font-weight="bold" style:font-weight-asian="bold" style:font-size-complex="12pt" style:language-asian="lt" style:country-asian="LT"/>
    </style:style>
    <style:style style:name="P694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3" style:parent-style-name="Normal" style:family="paragraph">
      <style:paragraph-properties fo:text-align="justify" fo:text-indent="0.3937in">
        <style:tab-stops>
          <style:tab-stop style:type="left" style:position="4.3312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3937in">
        <style:tab-stops>
          <style:tab-stop style:type="left" style:position="4.3312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3937in">
        <style:tab-stops>
          <style:tab-stop style:type="left" style:position="4.3312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3937in">
        <style:tab-stops>
          <style:tab-stop style:type="left" style:position="4.3312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3937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name="Arial" style:font-name-complex="Arial" fo:font-size="10pt" style:font-size-asian="10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3937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3937in">
        <style:tab-stops>
          <style:tab-stop style:type="left" style:position="4.3312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3937in">
        <style:tab-stops>
          <style:tab-stop style:type="left" style:position="4.3312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3937in">
        <style:tab-stops>
          <style:tab-stop style:type="left" style:position="4.3312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3937in">
        <style:tab-stops>
          <style:tab-stop style:type="left" style:position="4.3312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text-indent="0.3937in">
        <style:tab-stops>
          <style:tab-stop style:type="left" style:position="4.3312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3937in">
        <style:tab-stops>
          <style:tab-stop style:type="left" style:position="4.3312in"/>
        </style:tab-stops>
      </style:paragraph-properties>
    </style:style>
    <style:style style:name="P7007" style:parent-style-name="Normal" style:family="paragraph">
      <style:paragraph-properties fo:text-align="center">
        <style:tab-stops>
          <style:tab-stop style:type="left" style:position="4.3312in"/>
        </style:tab-stops>
      </style:paragraph-properties>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fo:font-weight="bold" style:font-weight-asian="bold" style:font-size-complex="12pt" style:language-asian="lt" style:country-asian="LT"/>
    </style:style>
    <style:style style:name="P7010" style:parent-style-name="Normal" style:family="paragraph">
      <style:paragraph-properties fo:text-align="center">
        <style:tab-stops>
          <style:tab-stop style:type="left" style:position="4.3312in"/>
        </style:tab-stops>
      </style:paragraph-properties>
    </style:style>
    <style:style style:name="T7011" style:parent-style-name="DefaultParagraphFont" style:family="text">
      <style:text-properties fo:font-weight="bold" style:font-weight-asian="bold" style:font-size-complex="12pt" style:language-asian="lt" style:country-asian="LT"/>
    </style:style>
    <style:style style:name="P701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13" style:parent-style-name="Normal" style:family="paragraph">
      <style:paragraph-properties fo:text-align="justify" fo:text-indent="0.4368in">
        <style:tab-stops>
          <style:tab-stop style:type="left" style:position="4.3312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3937in">
        <style:tab-stops>
          <style:tab-stop style:type="left" style:position="4.3312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3937in">
        <style:tab-stops>
          <style:tab-stop style:type="left" style:position="4.3312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3937in">
        <style:tab-stops>
          <style:tab-stop style:type="left" style:position="4.3312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3937in">
        <style:tab-stops>
          <style:tab-stop style:type="left" style:position="4.3312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3937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4.3312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3937in">
        <style:tab-stops>
          <style:tab-stop style:type="left" style:position="4.3312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3937in">
        <style:tab-stops>
          <style:tab-stop style:type="left" style:position="4.3312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3937in">
        <style:tab-stops>
          <style:tab-stop style:type="left" style:position="4.3312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3937in">
        <style:tab-stops>
          <style:tab-stop style:type="left" style:position="4.3312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3937in">
        <style:tab-stops>
          <style:tab-stop style:type="left" style:position="4.3312in"/>
        </style:tab-stops>
      </style:paragraph-properties>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text-indent="0.3937in">
        <style:tab-stops>
          <style:tab-stop style:type="left" style:position="4.3312in"/>
        </style:tab-stops>
      </style:paragraph-properties>
    </style:style>
    <style:style style:name="P7063" style:parent-style-name="Normal" style:family="paragraph">
      <style:paragraph-properties fo:text-align="center">
        <style:tab-stops>
          <style:tab-stop style:type="left" style:position="4.3312in"/>
        </style:tab-stops>
      </style:paragraph-properties>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paragraph-properties fo:text-align="center">
        <style:tab-stops>
          <style:tab-stop style:type="left" style:position="4.3312in"/>
        </style:tab-stops>
      </style:paragraph-properties>
    </style:style>
    <style:style style:name="T7067" style:parent-style-name="DefaultParagraphFont" style:family="text">
      <style:text-properties fo:font-weight="bold" style:font-weight-asian="bold" style:font-size-complex="12pt" style:language-asian="lt" style:country-asian="LT"/>
    </style:style>
    <style:style style:name="P7068"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69" style:parent-style-name="Normal" style:family="paragraph">
      <style:paragraph-properties fo:text-align="justify" fo:text-indent="0.3937in">
        <style:tab-stops>
          <style:tab-stop style:type="left" style:position="4.3312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3937in">
        <style:tab-stops>
          <style:tab-stop style:type="left" style:position="4.331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3937in">
        <style:tab-stops>
          <style:tab-stop style:type="left" style:position="4.3312in"/>
        </style:tab-stops>
      </style:paragraph-properties>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3937in">
        <style:tab-stops>
          <style:tab-stop style:type="left" style:position="4.3312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3937in">
        <style:tab-stops>
          <style:tab-stop style:type="left" style:position="4.3312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3937in">
        <style:tab-stops>
          <style:tab-stop style:type="left" style:position="4.3312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P7096" style:parent-style-name="Normal" style:family="paragraph">
      <style:paragraph-properties fo:text-align="justify" fo:text-indent="0.3937in">
        <style:tab-stops>
          <style:tab-stop style:type="left" style:position="4.3312in"/>
        </style:tab-stops>
      </style:paragraph-properties>
    </style:style>
    <style:style style:name="P7097" style:parent-style-name="Normal" style:family="paragraph">
      <style:paragraph-properties fo:text-align="center" fo:text-indent="0.5in">
        <style:tab-stops>
          <style:tab-stop style:type="left" style:position="4.3312in"/>
        </style:tab-stops>
      </style:paragraph-properties>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indent="0.5in">
        <style:tab-stops>
          <style:tab-stop style:type="center" style:position="3.3465in"/>
          <style:tab-stop style:type="right" style:position="6.693in"/>
        </style:tab-stops>
      </style:paragraph-properties>
    </style:style>
    <style:style style:name="P7100" style:parent-style-name="Normal" style:master-page-name="MPF26" style:family="paragraph">
      <style:paragraph-properties fo:break-before="page" fo:margin-left="3.543in" style:page-number="1">
        <style:tab-stops/>
      </style:paragraph-properties>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margin-left="3.543in">
        <style:tab-stops/>
      </style:paragraph-properties>
      <style:text-properties style:font-size-complex="12pt" style:language-asian="lt" style:country-asian="LT"/>
    </style:style>
    <style:style style:name="P7108" style:parent-style-name="Normal" style:family="paragraph">
      <style:paragraph-properties fo:margin-left="3.543in" fo:text-indent="0.0006in">
        <style:tab-stops/>
      </style:paragraph-properties>
      <style:text-properties style:font-size-complex="12pt" style:language-asian="lt" style:country-asian="LT"/>
    </style:style>
    <style:style style:name="P7109" style:parent-style-name="Normal" style:family="paragraph">
      <style:paragraph-properties fo:text-align="justify" fo:text-indent="0.5in"/>
      <style:text-properties style:font-size-complex="12pt" style:language-asian="lt" style:country-asian="LT"/>
    </style:style>
    <style:style style:name="P7110" style:parent-style-name="Normal" style:family="paragraph">
      <style:paragraph-properties fo:text-align="justify" fo:text-indent="0.5in"/>
      <style:text-properties style:font-size-complex="12pt" style:language-asian="lt" style:country-asian="LT"/>
    </style:style>
    <style:style style:name="P7111" style:parent-style-name="Normal" style:family="paragraph">
      <style:paragraph-properties fo:text-align="center">
        <style:tab-stops>
          <style:tab-stop style:type="left" style:position="4.3312in"/>
        </style:tab-stops>
      </style:paragraph-properties>
    </style:style>
    <style:style style:name="T7112" style:parent-style-name="DefaultParagraphFont" style:family="text">
      <style:text-properties fo:font-weight="bold" style:font-weight-asian="bold" style:font-weight-complex="bold" fo:color="#000000"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P711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6" style:parent-style-name="Normal" style:family="paragraph">
      <style:paragraph-properties fo:text-align="center">
        <style:tab-stops>
          <style:tab-stop style:type="left" style:position="4.3312in"/>
        </style:tab-stops>
      </style:paragraph-properties>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P7119" style:parent-style-name="Normal" style:family="paragraph">
      <style:paragraph-properties fo:text-align="center" fo:text-indent="0.043in">
        <style:tab-stops>
          <style:tab-stop style:type="left" style:position="4.3312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22" style:parent-style-name="Normal" style:family="paragraph">
      <style:paragraph-properties fo:text-align="justify" fo:text-indent="0.4923in">
        <style:tab-stops>
          <style:tab-stop style:type="left" style:position="0.6875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4923in">
        <style:tab-stops>
          <style:tab-stop style:type="left" style:position="0.687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4923in">
        <style:tab-stops>
          <style:tab-stop style:type="left" style:position="4.3312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4923in">
        <style:tab-stops>
          <style:tab-stop style:type="left" style:position="4.3312in"/>
        </style:tab-stops>
      </style:paragraph-properties>
    </style:style>
    <style:style style:name="P7135" style:parent-style-name="Normal" style:family="paragraph">
      <style:paragraph-properties fo:text-align="center">
        <style:tab-stops>
          <style:tab-stop style:type="left" style:position="4.3312in"/>
        </style:tab-stops>
      </style:paragraph-properties>
    </style:style>
    <style:style style:name="T7136" style:parent-style-name="DefaultParagraphFont" style:family="text">
      <style:text-properties fo:font-weight="bold" style:font-weight-asian="bold" style:font-weight-complex="bold" style:font-size-complex="12pt" style:language-asian="lt" style:country-asian="LT"/>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P7138" style:parent-style-name="Normal" style:family="paragraph">
      <style:paragraph-properties fo:text-align="center">
        <style:tab-stops>
          <style:tab-stop style:type="left" style:position="4.3312in"/>
        </style:tab-stops>
      </style:paragraph-properties>
    </style:style>
    <style:style style:name="T7139" style:parent-style-name="DefaultParagraphFont" style:family="text">
      <style:text-properties fo:font-weight="bold" style:font-weight-asian="bold" style:font-weight-complex="bold" style:font-size-complex="12pt" style:language-asian="lt" style:country-asian="LT"/>
    </style:style>
    <style:style style:name="P714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41" style:parent-style-name="Normal" style:family="paragraph">
      <style:paragraph-properties fo:text-align="justify" fo:text-indent="0.3937in">
        <style:tab-stops>
          <style:tab-stop style:type="left" style:position="4.3312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3937in">
        <style:tab-stops>
          <style:tab-stop style:type="left" style:position="4.3312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color="#000000" style:font-size-complex="12p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font-style="italic" style:font-style-asian="italic" style:font-style-complex="italic"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text-indent="0.3937in">
        <style:tab-stops>
          <style:tab-stop style:type="left" style:position="4.3312in"/>
        </style:tab-stops>
      </style:paragraph-properties>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3937in">
        <style:tab-stops>
          <style:tab-stop style:type="left" style:position="4.3312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3937in">
        <style:tab-stops>
          <style:tab-stop style:type="left" style:position="4.3312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3937in">
        <style:tab-stops>
          <style:tab-stop style:type="left" style:position="4.3312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T7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3937in">
        <style:tab-stops>
          <style:tab-stop style:type="left" style:position="4.3312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fo:background-color="#FFFFFF"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text-properties style:font-name="Arial"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T7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3937in">
        <style:tab-stops>
          <style:tab-stop style:type="left" style:position="4.3312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3937in">
        <style:tab-stops>
          <style:tab-stop style:type="left" style:position="4.3312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paragraph-properties fo:text-align="justify" fo:text-indent="0.3937in">
        <style:tab-stops>
          <style:tab-stop style:type="left" style:position="4.3312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3937in"/>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P7228" style:parent-style-name="Normal" style:family="paragraph">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style:font-name-asian="MS Mincho" fo:font-style="italic" style:font-style-asian="italic" style:font-style-complex="italic" fo:font-size="10pt" style:font-size-asian="10pt"/>
    </style:style>
    <style:style style:name="T7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3937in"/>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3937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style:font-name="Arial"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style:font-name-asian="MS Mincho" fo:font-style="italic" style:font-style-asian="italic" style:font-style-complex="italic" fo:font-size="10pt" style:font-size-asian="10pt"/>
    </style:style>
    <style:style style:name="T7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3937in"/>
    </style:style>
    <style:style style:name="T7268" style:parent-style-name="DefaultParagraphFont" style:family="text">
      <style:text-properties style:language-asian="lt" style:country-asian="LT"/>
    </style:style>
    <style:style style:name="T7269" style:parent-style-name="DefaultParagraphFont" style:family="text">
      <style:text-properties style:language-asian="lt" style:country-asian="LT"/>
    </style:style>
    <style:style style:name="T7270" style:parent-style-name="DefaultParagraphFont" style:family="text">
      <style:text-properties fo:color="#000000" style:language-asian="lt" style:country-asian="LT"/>
    </style:style>
    <style:style style:name="T7271" style:parent-style-name="DefaultParagraphFont" style:family="text">
      <style:text-properties fo:color="#000000" style:language-asian="lt" style:country-asian="LT"/>
    </style:style>
    <style:style style:name="P7272" style:parent-style-name="Normal" style:family="paragraph">
      <style:paragraph-properties fo:text-align="justify" fo:text-indent="0.3937in">
        <style:tab-stops>
          <style:tab-stop style:type="left" style:position="4.3312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3937in">
        <style:tab-stops>
          <style:tab-stop style:type="left" style:position="4.3312in"/>
        </style:tab-stops>
      </style:paragraph-properties>
    </style:style>
    <style:style style:name="P7284" style:parent-style-name="Normal" style:family="paragraph">
      <style:paragraph-properties fo:text-align="center">
        <style:tab-stops>
          <style:tab-stop style:type="left" style:position="4.3312in"/>
        </style:tab-stops>
      </style:paragraph-properties>
    </style:style>
    <style:style style:name="T7285" style:parent-style-name="DefaultParagraphFont" style:family="text">
      <style:text-properties fo:font-weight="bold" style:font-weight-asian="bold" style:font-weight-complex="bold" style:font-size-complex="12pt" style:language-asian="lt" style:country-asian="LT"/>
    </style:style>
    <style:style style:name="T7286" style:parent-style-name="DefaultParagraphFont" style:family="text">
      <style:text-properties fo:font-weight="bold" style:font-weight-asian="bold" style:font-weight-complex="bold" style:font-size-complex="12pt" style:language-asian="lt" style:country-asian="LT"/>
    </style:style>
    <style:style style:name="P7287" style:parent-style-name="Normal" style:family="paragraph">
      <style:paragraph-properties fo:text-align="center">
        <style:tab-stops>
          <style:tab-stop style:type="left" style:position="4.3312in"/>
        </style:tab-stops>
      </style:paragraph-properties>
    </style:style>
    <style:style style:name="T7288" style:parent-style-name="DefaultParagraphFont" style:family="text">
      <style:text-properties fo:font-weight="bold" style:font-weight-asian="bold" style:font-weight-complex="bold" style:font-size-complex="12pt" style:language-asian="lt" style:country-asian="LT"/>
    </style:style>
    <style:style style:name="P728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90" style:parent-style-name="Normal" style:family="paragraph">
      <style:paragraph-properties fo:text-align="justify" fo:text-indent="0.3937in"/>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paragraph-properties fo:text-align="justify" fo:text-indent="0.3937in">
        <style:tab-stops>
          <style:tab-stop style:type="left" style:position="4.3312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3937in">
        <style:tab-stops>
          <style:tab-stop style:type="left" style:position="4.3312in"/>
        </style:tab-stops>
      </style:paragraph-properties>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text-position="super 66.6%"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T7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center" fo:text-indent="0.5in">
        <style:tab-stops>
          <style:tab-stop style:type="left" style:position="4.3312in"/>
        </style:tab-stops>
      </style:paragraph-properties>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style:tab-stops>
          <style:tab-stop style:type="center" style:position="3.4625in"/>
          <style:tab-stop style:type="right" style:position="6.925in"/>
        </style:tab-stops>
      </style:paragraph-properties>
    </style:style>
    <style:style style:name="P7314" style:parent-style-name="Normal" style:family="paragraph">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T7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P7319" style:parent-style-name="Normal" style:master-page-name="MPF27" style:family="paragraph">
      <style:paragraph-properties fo:break-before="page" fo:margin-left="3.543in" style:page-number="1">
        <style:tab-stops/>
      </style:paragraph-properties>
    </style:style>
    <style:style style:name="T7325" style:parent-style-name="DefaultParagraphFont" style:family="text">
      <style:text-properties style:font-size-complex="12pt"/>
    </style:style>
    <style:style style:name="P7326" style:parent-style-name="Normal" style:family="paragraph">
      <style:paragraph-properties fo:margin-left="3.543in">
        <style:tab-stops/>
      </style:paragraph-properties>
      <style:text-properties style:font-size-complex="12pt"/>
    </style:style>
    <style:style style:name="P7327" style:parent-style-name="Normal" style:family="paragraph">
      <style:paragraph-properties fo:margin-left="3.543in" fo:text-indent="0.043in">
        <style:tab-stops/>
      </style:paragraph-properties>
      <style:text-properties style:font-size-complex="12pt"/>
    </style:style>
    <style:style style:name="P7328" style:parent-style-name="Normal" style:family="paragraph">
      <style:paragraph-properties fo:text-align="justify"/>
      <style:text-properties style:font-size-complex="12pt"/>
    </style:style>
    <style:style style:name="P7329" style:parent-style-name="Normal" style:family="paragraph">
      <style:paragraph-properties fo:keep-with-next="always" fo:text-align="center"/>
    </style:style>
    <style:style style:name="T7330" style:parent-style-name="DefaultParagraphFont" style:family="text">
      <style:text-properties fo:font-weight="bold" style:font-weight-asian="bold" style:font-weight-complex="bold" style:font-size-complex="12pt"/>
    </style:style>
    <style:style style:name="T7331" style:parent-style-name="DefaultParagraphFont" style:family="text">
      <style:text-properties fo:font-weight="bold" style:font-weight-asian="bold" style:font-weight-complex="bold" style:font-size-complex="12pt" style:language-asian="lt" style:country-asian="LT"/>
    </style:style>
    <style:style style:name="P7332" style:parent-style-name="Normal" style:family="paragraph">
      <style:text-properties style:font-size-complex="12pt" style:language-asian="lt" style:country-asian="LT"/>
    </style:style>
    <style:style style:name="P7333" style:parent-style-name="Normal" style:family="paragraph">
      <style:paragraph-properties fo:keep-with-next="always" fo:text-align="center"/>
    </style:style>
    <style:style style:name="T7334" style:parent-style-name="DefaultParagraphFont" style:family="text">
      <style:text-properties fo:font-weight="bold" style:font-weight-asian="bold" fo:text-transform="uppercase" style:font-size-complex="12pt" style:language-asian="lt" style:country-asian="LT"/>
    </style:style>
    <style:style style:name="T7335" style:parent-style-name="DefaultParagraphFont" style:family="text">
      <style:text-properties fo:font-weight="bold" style:font-weight-asian="bold" fo:text-transform="uppercase" style:font-size-complex="12pt" style:language-asian="lt" style:country-asian="LT"/>
    </style:style>
    <style:style style:name="P7336" style:parent-style-name="Normal" style:family="paragraph">
      <style:paragraph-properties fo:keep-with-next="always" fo:text-align="center"/>
    </style:style>
    <style:style style:name="T7337" style:parent-style-name="DefaultParagraphFont" style:family="text">
      <style:text-properties fo:font-weight="bold" style:font-weight-asian="bold" fo:text-transform="uppercase" style:font-size-complex="12pt" style:language-asian="lt" style:country-asian="LT"/>
    </style:style>
    <style:style style:name="P7338" style:parent-style-name="Normal" style:family="paragraph">
      <style:paragraph-properties fo:text-align="justify" fo:text-indent="0.5in"/>
      <style:text-properties fo:font-weight="bold" style:font-weight-asian="bold" style:font-size-complex="12pt" style:language-asian="lt" style:country-asian="LT"/>
    </style:style>
    <style:style style:name="P7339" style:parent-style-name="Normal" style:family="paragraph">
      <style:paragraph-properties fo:text-align="justify" fo:text-indent="0.4923in">
        <style:tab-stops>
          <style:tab-stop style:type="left" style:position="0.6895in"/>
        </style:tab-stops>
      </style:paragraph-properties>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language-asian="lt" style:country-asian="LT"/>
    </style:style>
    <style:style style:name="P7350" style:parent-style-name="Normal" style:family="paragraph">
      <style:paragraph-properties fo:text-align="justify" fo:text-indent="0.4923in">
        <style:tab-stops>
          <style:tab-stop style:type="left" style:position="0.6895in"/>
        </style:tab-stops>
      </style:paragraph-properties>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P7354" style:parent-style-name="Normal" style:family="paragraph">
      <style:paragraph-properties fo:text-align="justify" fo:text-indent="0.4923in">
        <style:tab-stops>
          <style:tab-stop style:type="left" style:position="0.7875in"/>
        </style:tab-stops>
      </style:paragraph-properties>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language-asian="lt" style:country-asian="LT"/>
    </style:style>
    <style:style style:name="P7360" style:parent-style-name="Normal" style:family="paragraph">
      <style:paragraph-properties fo:text-align="justify" fo:text-indent="0.4923in"/>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size-complex="12pt" style:language-asian="lt" style:country-asian="LT"/>
    </style:style>
    <style:style style:name="T7363" style:parent-style-name="DefaultParagraphFont" style:family="text">
      <style:text-properties fo:font-weight="bold" style:font-weight-asian="bold" style:font-size-complex="12pt" style:language-asian="lt" style:country-asian="LT"/>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fo:font-size="16pt" style:font-size-asian="16pt" style:font-size-complex="16pt"/>
    </style:style>
    <style:style style:name="T7368" style:parent-style-name="DefaultParagraphFont" style:family="text">
      <style:text-properties fo:font-weight="bold" style:font-weight-asian="bold" style:font-size-complex="12pt"/>
    </style:style>
    <style:style style:name="P7369" style:parent-style-name="Normal" style:family="paragraph">
      <style:paragraph-properties fo:text-align="center"/>
      <style:text-properties style:font-weight-complex="bold" style:font-size-complex="12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font-weight-complex="bold" style:font-size-complex="12pt" style:language-asian="lt" style:country-asian="L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P7379" style:parent-style-name="Normal" style:family="paragraph">
      <style:paragraph-properties fo:text-align="justify" fo:text-indent="0.5in"/>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fo:color="#000000" style:font-size-complex="12p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language-asian="lt" style:country-asian="L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style:font-size-complex="12pt" style:language-asian="lt" style:country-asian="L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language-asian="lt" style:country-asian="L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name-asian="Arial Unicode MS" style:font-weight-complex="bold" style:font-size-complex="12pt"/>
    </style:style>
    <style:style style:name="P7406" style:parent-style-name="Normal" style:family="paragraph">
      <style:paragraph-properties fo:text-align="justify" fo:text-indent="0.5in"/>
    </style:style>
    <style:style style:name="T7407" style:parent-style-name="DefaultParagraphFont" style:family="text">
      <style:text-properties style:font-name-asian="Arial Unicode MS" style:font-weight-complex="bold" style:font-size-complex="12pt"/>
    </style:style>
    <style:style style:name="T7408" style:parent-style-name="DefaultParagraphFont" style:family="text">
      <style:text-properties style:font-name-asian="Arial Unicode MS" style:font-weight-complex="bold" style:font-size-complex="12pt"/>
    </style:style>
    <style:style style:name="T7409" style:parent-style-name="DefaultParagraphFont" style:family="text">
      <style:text-properties style:font-weight-complex="bold" style:font-size-complex="12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P7413" style:parent-style-name="Normal" style:family="paragraph">
      <style:paragraph-properties fo:text-align="justify" fo:text-indent="0.5in"/>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P7420" style:parent-style-name="Normal" style:family="paragraph">
      <style:paragraph-properties fo:text-align="justify" fo:text-indent="0.5in"/>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name-asian="Arial Unicode MS" style:font-weight-complex="bold" style:font-size-complex="12pt"/>
    </style:style>
    <style:style style:name="P7424" style:parent-style-name="Normal" style:family="paragraph">
      <style:paragraph-properties fo:text-align="justify" fo:text-indent="0.5in"/>
    </style:style>
    <style:style style:name="T7425" style:parent-style-name="DefaultParagraphFont" style:family="text">
      <style:text-properties style:font-name-asian="Arial Unicode MS" style:font-weight-complex="bold" style:font-size-complex="12pt"/>
    </style:style>
    <style:style style:name="T7426" style:parent-style-name="DefaultParagraphFont" style:family="text">
      <style:text-properties style:font-name-asian="Arial Unicode MS" style:font-weight-complex="bold"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font-size-complex="12p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P7433" style:parent-style-name="Normal" style:family="paragraph">
      <style:paragraph-properties fo:text-align="justify" fo:text-indent="0.4923in">
        <style:tab-stops>
          <style:tab-stop style:type="left" style:position="0.7875in"/>
        </style:tab-stops>
      </style:paragraph-properties>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P7444" style:parent-style-name="Normal" style:family="paragraph">
      <style:paragraph-properties fo:text-align="center"/>
    </style:style>
    <style:style style:name="P7445" style:parent-style-name="Normal" style:family="paragraph">
      <style:paragraph-properties fo:text-align="center"/>
    </style:style>
    <style:style style:name="T7446" style:parent-style-name="DefaultParagraphFont" style:family="text">
      <style:text-properties fo:font-weight="bold" style:font-weight-asian="bold" style:font-size-complex="12pt" style:language-asian="lt" style:country-asian="LT"/>
    </style:style>
    <style:style style:name="T7447" style:parent-style-name="DefaultParagraphFont" style:family="text">
      <style:text-properties fo:font-weight="bold" style:font-weight-asian="bold" style:font-size-complex="12pt" style:language-asian="lt" style:country-asian="LT"/>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font-size-complex="12pt" style:language-asian="lt" style:country-asian="LT"/>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fo:font-weight="bold" style:font-weight-asian="bold" fo:font-size="16pt" style:font-size-asian="16pt" style:font-size-complex="16pt"/>
    </style:style>
    <style:style style:name="T7452" style:parent-style-name="DefaultParagraphFont" style:family="text">
      <style:text-properties fo:font-weight="bold" style:font-weight-asian="bold" style:font-size-complex="12pt" style:language-asian="lt" style:country-asian="LT"/>
    </style:style>
    <style:style style:name="T7453" style:parent-style-name="DefaultParagraphFont" style:family="text">
      <style:text-properties fo:font-weight="bold" style:font-weight-asian="bold" style:font-size-complex="12pt" style:language-asian="lt" style:country-asian="LT"/>
    </style:style>
    <style:style style:name="P7454" style:parent-style-name="Normal" style:family="paragraph">
      <style:paragraph-properties fo:text-align="justify" fo:text-indent="0.4923in"/>
      <style:text-properties fo:font-weight="bold" style:font-weight-asian="bold" style:font-size-complex="12pt" style:language-asian="lt" style:country-asian="LT"/>
    </style:style>
    <style:style style:name="P7455" style:parent-style-name="Normal" style:family="paragraph">
      <style:paragraph-properties fo:text-align="justify" fo:text-indent="0.4923in"/>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language-asian="lt" style:country-asian="L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language-asian="lt" style:country-asian="LT"/>
    </style:style>
    <style:style style:name="P7462" style:parent-style-name="Normal" style:family="paragraph">
      <style:paragraph-properties fo:text-align="justify" fo:text-indent="0.4923in">
        <style:tab-stops>
          <style:tab-stop style:type="left" style:position="0.7875in"/>
        </style:tab-stops>
      </style:paragraph-properties>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P7466" style:parent-style-name="Normal" style:family="paragraph">
      <style:paragraph-properties fo:text-align="justify" fo:text-indent="0.4923in">
        <style:tab-stops>
          <style:tab-stop style:type="left" style:position="0.7875in"/>
        </style:tab-stops>
      </style:paragraph-properties>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P7479" style:parent-style-name="Normal" style:family="paragraph">
      <style:paragraph-properties fo:text-align="justify" fo:text-indent="0.4923in">
        <style:tab-stops>
          <style:tab-stop style:type="left" style:position="0.7875in"/>
        </style:tab-stops>
      </style:paragraph-properties>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P7482" style:parent-style-name="Normal" style:family="paragraph">
      <style:paragraph-properties fo:text-align="justify" fo:text-indent="0.4923in">
        <style:tab-stops>
          <style:tab-stop style:type="left" style:position="0.7875in"/>
        </style:tab-stops>
      </style:paragraph-properties>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style>
    <style:style style:name="P7489" style:parent-style-name="Normal" style:family="paragraph">
      <style:paragraph-properties fo:text-align="justify" fo:text-indent="0.4923in">
        <style:tab-stops>
          <style:tab-stop style:type="left" style:position="0.7875in"/>
        </style:tab-stops>
      </style:paragraph-properties>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style>
    <style:style style:name="P7495" style:parent-style-name="Normal" style:family="paragraph">
      <style:paragraph-properties fo:text-align="justify" fo:text-indent="0.4923in">
        <style:tab-stops>
          <style:tab-stop style:type="left" style:position="0.7875in"/>
        </style:tab-stops>
      </style:paragraph-properties>
    </style:style>
    <style:style style:name="T7496" style:parent-style-name="DefaultParagraphFont" style:family="text">
      <style:text-properties style:font-weight-complex="bold"/>
    </style:style>
    <style:style style:name="T7497" style:parent-style-name="DefaultParagraphFont" style:family="text">
      <style:text-properties style:font-weight-complex="bold"/>
    </style:style>
    <style:style style:name="T7498" style:parent-style-name="DefaultParagraphFont" style:family="text">
      <style:text-properties style:font-weight-complex="bold"/>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fo:background-color="#FFFFFF"/>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style:style>
    <style:style style:name="P7506" style:parent-style-name="Normal" style:family="paragraph">
      <style:paragraph-properties fo:text-align="justify" fo:text-indent="0.4923in">
        <style:tab-stops>
          <style:tab-stop style:type="left" style:position="0.7875in"/>
        </style:tab-stops>
      </style:paragraph-properties>
    </style:style>
    <style:style style:name="P7507" style:parent-style-name="Normal" style:family="paragraph">
      <style:paragraph-properties fo:text-align="center"/>
    </style:style>
    <style:style style:name="T7508" style:parent-style-name="DefaultParagraphFont" style:family="text">
      <style:text-properties fo:font-weight="bold" style:font-weight-asian="bold" style:font-size-complex="12pt" style:language-asian="lt" style:country-asian="LT"/>
    </style:style>
    <style:style style:name="T7509" style:parent-style-name="DefaultParagraphFont" style:family="text">
      <style:text-properties fo:font-weight="bold" style:font-weight-asian="bold" style:font-size-complex="12pt" style:language-asian="lt" style:country-asian="LT"/>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font-size-complex="12pt" style:language-asian="lt" style:country-asian="LT"/>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fo:font-size="16pt" style:font-size-asian="16pt" style:font-size-complex="16pt"/>
    </style:style>
    <style:style style:name="T7515" style:parent-style-name="DefaultParagraphFont" style:family="text">
      <style:text-properties fo:font-weight="bold" style:font-weight-asian="bold" style:font-size-complex="12pt" style:language-asian="lt" style:country-asian="LT"/>
    </style:style>
    <style:style style:name="P7516" style:parent-style-name="Normal" style:family="paragraph">
      <style:paragraph-properties fo:text-align="center"/>
      <style:text-properties fo:font-weight="bold" style:font-weight-asian="bold" style:font-size-complex="12pt" style:language-asian="lt" style:country-asian="LT"/>
    </style:style>
    <style:style style:name="P7517" style:parent-style-name="Normal" style:family="paragraph">
      <style:paragraph-properties fo:text-align="center"/>
      <style:text-properties fo:font-weight="bold" style:font-weight-asian="bold" style:font-size-complex="12pt" style:language-asian="lt" style:country-asian="LT"/>
    </style:style>
    <style:style style:name="P7518" style:parent-style-name="Normal" style:family="paragraph">
      <style:paragraph-properties fo:text-align="justify" fo:text-indent="0.4923in">
        <style:tab-stops>
          <style:tab-stop style:type="left" style:position="0.7875in"/>
        </style:tab-stops>
      </style:paragraph-properties>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weight-complex="bold" style:font-size-complex="12pt" style:language-asian="lt" style:country-asian="LT"/>
    </style:style>
    <style:style style:name="P7526" style:parent-style-name="Normal" style:family="paragraph">
      <style:paragraph-properties fo:text-align="justify" fo:text-indent="0.4923in">
        <style:tab-stops>
          <style:tab-stop style:type="left" style:position="0.7875in"/>
        </style:tab-stops>
      </style:paragraph-properties>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P7531" style:parent-style-name="Normal" style:family="paragraph">
      <style:paragraph-properties fo:text-align="justify" fo:text-indent="0.4923in">
        <style:tab-stops>
          <style:tab-stop style:type="left" style:position="0.7875in"/>
        </style:tab-stops>
      </style:paragraph-properties>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style>
    <style:style style:name="P7540" style:parent-style-name="Normal" style:family="paragraph">
      <style:paragraph-properties fo:text-align="justify" fo:text-indent="0.4923in">
        <style:tab-stops>
          <style:tab-stop style:type="left" style:position="0.7875in"/>
        </style:tab-stops>
      </style:paragraph-properties>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P7545" style:parent-style-name="Normal" style:family="paragraph">
      <style:paragraph-properties fo:text-align="justify" fo:text-indent="0.4923in">
        <style:tab-stops>
          <style:tab-stop style:type="left" style:position="0.7875in"/>
        </style:tab-stops>
      </style:paragraph-properties>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P7553" style:parent-style-name="Normal" style:family="paragraph">
      <style:paragraph-properties fo:text-align="justify" fo:text-indent="0.4923in">
        <style:tab-stops>
          <style:tab-stop style:type="left" style:position="0.7875in"/>
        </style:tab-stops>
      </style:paragraph-properties>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P7559" style:parent-style-name="Normal" style:family="paragraph">
      <style:paragraph-properties fo:text-align="justify" fo:text-indent="0.4923in">
        <style:tab-stops>
          <style:tab-stop style:type="left" style:position="0.6895in"/>
        </style:tab-stops>
      </style:paragraph-properties>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language-asian="lt" style:country-asian="LT"/>
    </style:style>
    <style:style style:name="P7566" style:parent-style-name="Normal" style:family="paragraph">
      <style:paragraph-properties fo:text-align="justify" fo:text-indent="0.4923in">
        <style:tab-stops>
          <style:tab-stop style:type="left" style:position="0.6895in"/>
        </style:tab-stops>
      </style:paragraph-properties>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P7571" style:parent-style-name="Normal" style:family="paragraph">
      <style:paragraph-properties fo:text-align="justify" fo:text-indent="0.4923in">
        <style:tab-stops>
          <style:tab-stop style:type="left" style:position="0.7875in"/>
        </style:tab-stops>
      </style:paragraph-properties>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fo:color="#000000"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text-indent="0.4923in">
        <style:tab-stops>
          <style:tab-stop style:type="left" style:position="0.7875in"/>
        </style:tab-stops>
      </style:paragraph-properties>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fo:color="#000000"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P7590" style:parent-style-name="Normal" style:family="paragraph">
      <style:paragraph-properties fo:text-align="justify" fo:text-indent="0.4923in">
        <style:tab-stops>
          <style:tab-stop style:type="left" style:position="0.6895in"/>
        </style:tab-stops>
      </style:paragraph-properties>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weight-complex="bold" style:font-size-complex="12pt"/>
    </style:style>
    <style:style style:name="P7602" style:parent-style-name="Normal" style:family="paragraph">
      <style:paragraph-properties fo:text-align="justify" fo:text-indent="0.4923in">
        <style:tab-stops>
          <style:tab-stop style:type="left" style:position="0.7875in"/>
        </style:tab-stops>
      </style:paragraph-properties>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style>
    <style:style style:name="T7605" style:parent-style-name="DefaultParagraphFont" style:family="text">
      <style:text-properties style:font-weight-complex="bold"/>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language-asian="lt" style:country-asian="LT"/>
    </style:style>
    <style:style style:name="P7615" style:parent-style-name="Normal" style:family="paragraph">
      <style:paragraph-properties fo:text-align="justify" fo:text-indent="0.4923in">
        <style:tab-stops>
          <style:tab-stop style:type="left" style:position="0.7875in"/>
        </style:tab-stops>
      </style:paragraph-properties>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text-indent="0.4923in">
        <style:tab-stops>
          <style:tab-stop style:type="left" style:position="0.7875in"/>
        </style:tab-stops>
      </style:paragraph-properties>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style>
    <style:style style:name="P7633" style:parent-style-name="Normal" style:family="paragraph">
      <style:paragraph-properties fo:text-align="justify" fo:text-indent="0.4923in">
        <style:tab-stops>
          <style:tab-stop style:type="left" style:position="0.7875in"/>
        </style:tab-stops>
      </style:paragraph-properties>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language-asian="lt" style:country-asian="LT"/>
    </style:style>
    <style:style style:name="P7637" style:parent-style-name="Normal" style:family="paragraph">
      <style:paragraph-properties fo:text-align="justify" fo:text-indent="0.4923in">
        <style:tab-stops>
          <style:tab-stop style:type="left" style:position="0.7875in"/>
        </style:tab-stops>
      </style:paragraph-properties>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style>
    <style:style style:name="P7643" style:parent-style-name="Normal" style:family="paragraph">
      <style:paragraph-properties fo:text-align="justify" fo:text-indent="0.4923in">
        <style:tab-stops>
          <style:tab-stop style:type="left" style:position="0.7875in"/>
        </style:tab-stops>
      </style:paragraph-properties>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P7649" style:parent-style-name="Normal" style:family="paragraph">
      <style:paragraph-properties fo:text-align="justify" fo:text-indent="0.4923in">
        <style:tab-stops>
          <style:tab-stop style:type="left" style:position="0.7875in"/>
        </style:tab-stops>
      </style:paragraph-properties>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style>
    <style:style style:name="P7658" style:parent-style-name="Normal" style:family="paragraph">
      <style:paragraph-properties fo:text-align="justify" fo:text-indent="0.4923in">
        <style:tab-stops>
          <style:tab-stop style:type="left" style:position="0.7875in"/>
        </style:tab-stops>
      </style:paragraph-properties>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fo:color="#FF0000" style:font-size-complex="12pt" style:language-asian="lt" style:country-asian="L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weight-complex="bold" style:font-size-complex="12pt" fo:background-color="#FFFFFF"/>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center"/>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font-size-complex="12pt" style:language-asian="lt" style:country-asian="LT"/>
    </style:style>
    <style:style style:name="T7670" style:parent-style-name="DefaultParagraphFont" style:family="text">
      <style:text-properties fo:font-weight="bold" style:font-weight-asian="bold" style:font-size-complex="12pt" style:language-asian="lt" style:country-asian="LT"/>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text-align="center"/>
      <style:text-properties fo:font-weight="bold" style:font-weight-asian="bold" style:font-size-complex="12pt" style:language-asian="lt" style:country-asian="LT"/>
    </style:style>
    <style:style style:name="P7674" style:parent-style-name="Normal" style:family="paragraph">
      <style:paragraph-properties fo:text-align="justify" fo:text-indent="0.4923in">
        <style:tab-stops>
          <style:tab-stop style:type="left" style:position="0.7875in"/>
        </style:tab-stops>
      </style:paragraph-properties>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fo:background-color="#FFFFFF"/>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weight-complex="bold" style:font-size-complex="12pt" style:language-asian="lt" style:country-asian="LT"/>
    </style:style>
    <style:style style:name="P7686" style:parent-style-name="Normal" style:family="paragraph">
      <style:paragraph-properties fo:text-align="justify" fo:text-indent="0.4923in"/>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P7692" style:parent-style-name="Normal" style:family="paragraph">
      <style:paragraph-properties fo:text-align="justify" fo:text-indent="0.4923in"/>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P7696" style:parent-style-name="Normal" style:family="paragraph">
      <style:paragraph-properties fo:text-align="justify" fo:text-indent="0.4923in"/>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fo:background-color="#FFFFFF"/>
    </style:style>
    <style:style style:name="P7701" style:parent-style-name="Normal" style:family="paragraph">
      <style:paragraph-properties fo:text-align="justify" fo:text-indent="0.4923in"/>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language-asian="lt" style:country-asian="LT"/>
    </style:style>
    <style:style style:name="P7707" style:parent-style-name="Normal" style:family="paragraph">
      <style:paragraph-properties fo:text-align="justify" fo:text-indent="0.4923in"/>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P7711" style:parent-style-name="Normal" style:family="paragraph">
      <style:paragraph-properties fo:text-align="justify" fo:text-indent="0.4923in"/>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P7715" style:parent-style-name="Normal" style:family="paragraph">
      <style:paragraph-properties fo:text-align="justify" fo:text-indent="0.4923in"/>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fo:color="#000000" fo:background-color="#FFFFFF"/>
    </style:style>
    <style:style style:name="P7720" style:parent-style-name="Normal" style:family="paragraph">
      <style:paragraph-properties fo:text-align="center"/>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23" style:parent-style-name="Normal" style:family="paragraph">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style:font-name-asian="MS Mincho" fo:font-style="italic" style:font-style-asian="italic" style:font-style-complex="italic" fo:font-size="10pt" style:font-size-asian="10pt"/>
    </style:style>
    <style:style style:name="T7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rial" style:font-name-asian="MS Mincho" fo:font-style="italic" style:font-style-asian="italic" style:font-style-complex="italic" fo:font-size="10pt" style:font-size-asian="10pt"/>
    </style:style>
    <style:style style:name="P7728"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3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3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36" style:parent-style-name="DefaultParagraphFont" style:family="text">
      <style:text-properties style:language-asian="lt" style:country-asian="LT"/>
    </style:style>
    <style:style style:name="T7737" style:parent-style-name="DefaultParagraphFont" style:family="text">
      <style:text-properties style:language-asian="ar" style:country-asian="SA"/>
    </style:style>
    <style:style style:name="P773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3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4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41" style:parent-style-name="Normal" style:family="paragraph">
      <style:paragraph-properties fo:text-align="center">
        <style:tab-stops>
          <style:tab-stop style:type="left" style:position="2.3625in"/>
        </style:tab-stops>
      </style:paragraph-properties>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fo:text-transform="uppercase"/>
    </style:style>
    <style:style style:name="P7744"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45" style:parent-style-name="Normal" style:family="paragraph">
      <style:paragraph-properties fo:text-align="center">
        <style:tab-stops>
          <style:tab-stop style:type="left" style:position="2.3625in"/>
        </style:tab-stops>
      </style:paragraph-properties>
    </style:style>
    <style:style style:name="T7746" style:parent-style-name="DefaultParagraphFont" style:family="text">
      <style:text-properties fo:font-weight="bold" style:font-weight-asian="bold" fo:text-transform="uppercase"/>
    </style:style>
    <style:style style:name="T7747" style:parent-style-name="DefaultParagraphFont" style:family="text">
      <style:text-properties fo:font-weight="bold" style:font-weight-asian="bold" fo:text-transform="uppercase"/>
    </style:style>
    <style:style style:name="P7748" style:parent-style-name="Normal" style:family="paragraph">
      <style:paragraph-properties fo:text-align="center">
        <style:tab-stops>
          <style:tab-stop style:type="left" style:position="2.3625in"/>
        </style:tab-stops>
      </style:paragraph-properties>
    </style:style>
    <style:style style:name="T7749" style:parent-style-name="DefaultParagraphFont" style:family="text">
      <style:text-properties fo:font-weight="bold" style:font-weight-asian="bold" fo:text-transform="uppercase"/>
    </style:style>
    <style:style style:name="P7750"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51"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fo:font-style="italic" style:font-style-asian="italic" style:font-style-complex="italic" style:font-size-complex="12pt" style:language-asian="lt" style:country-asian="LT"/>
    </style:style>
    <style:style style:name="P7758" style:parent-style-name="Normal" style:family="paragraph">
      <style:paragraph-properties fo:text-align="justify" fo:text-indent="0.5909in">
        <style:tab-stops>
          <style:tab-stop style:type="left" style:position="2.362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text-indent="0.5909in">
        <style:tab-stops>
          <style:tab-stop style:type="left" style:position="2.3625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text-indent="0.5909in">
        <style:tab-stops>
          <style:tab-stop style:type="left" style:position="2.3625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5909in">
        <style:tab-stops>
          <style:tab-stop style:type="left" style:position="2.362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text-indent="0.5909in">
        <style:tab-stops>
          <style:tab-stop style:type="left" style:position="2.3625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5909in">
        <style:tab-stops>
          <style:tab-stop style:type="left" style:position="2.362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5861in">
        <style:tab-stops>
          <style:tab-stop style:type="left" style:position="2.3625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text-indent="0.5909in">
        <style:tab-stops>
          <style:tab-stop style:type="left" style:position="2.362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text-indent="0.5909in">
        <style:tab-stops>
          <style:tab-stop style:type="left" style:position="2.3625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text-indent="0.5909in">
        <style:tab-stops>
          <style:tab-stop style:type="left" style:position="2.3625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text-indent="0.5909in">
        <style:tab-stops>
          <style:tab-stop style:type="left" style:position="2.3625in"/>
        </style:tab-stops>
      </style:paragraph-properties>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text-indent="0.5909in">
        <style:tab-stops>
          <style:tab-stop style:type="left" style:position="2.3625in"/>
        </style:tab-stops>
      </style:paragraph-properties>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text-indent="0.5909in">
        <style:tab-stops>
          <style:tab-stop style:type="left" style:position="2.362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5909in">
        <style:tab-stops>
          <style:tab-stop style:type="left" style:position="2.3625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style>
    <style:style style:name="P7819" style:parent-style-name="Normal" style:family="paragraph">
      <style:paragraph-properties fo:text-align="center" fo:text-indent="0.4923in">
        <style:tab-stops>
          <style:tab-stop style:type="left" style:position="2.3625in"/>
        </style:tab-stops>
      </style:paragraph-properties>
    </style:style>
    <style:style style:name="T7820" style:parent-style-name="DefaultParagraphFont" style:family="text">
      <style:text-properties fo:font-weight="bold" style:font-weight-asian="bold" style:font-weight-complex="bold" style:font-size-complex="12pt" style:language-asian="lt" style:country-asian="LT"/>
    </style:style>
    <style:style style:name="T7821" style:parent-style-name="DefaultParagraphFont" style:family="text">
      <style:text-properties fo:font-weight="bold" style:font-weight-asian="bold" style:font-weight-complex="bold" style:font-size-complex="12pt" style:language-asian="lt" style:country-asian="LT"/>
    </style:style>
    <style:style style:name="P7822" style:parent-style-name="Normal" style:family="paragraph">
      <style:paragraph-properties fo:text-align="center" fo:text-indent="0.5909in">
        <style:tab-stops>
          <style:tab-stop style:type="left" style:position="2.3625in"/>
        </style:tab-stops>
      </style:paragraph-properties>
    </style:style>
    <style:style style:name="T7823" style:parent-style-name="DefaultParagraphFont" style:family="text">
      <style:text-properties fo:font-weight="bold" style:font-weight-asian="bold" style:font-weight-complex="bold" style:font-size-complex="12pt" style:language-asian="lt" style:country-asian="LT"/>
    </style:style>
    <style:style style:name="P7824"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25" style:parent-style-name="Normal" style:family="paragraph">
      <style:paragraph-properties fo:text-align="justify" fo:text-indent="0.5909in">
        <style:tab-stops>
          <style:tab-stop style:type="left" style:position="2.3625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5909in">
        <style:tab-stops>
          <style:tab-stop style:type="left" style:position="2.362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5909in">
        <style:tab-stops>
          <style:tab-stop style:type="left" style:position="2.362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5909in">
        <style:tab-stops>
          <style:tab-stop style:type="left" style:position="2.36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5909in">
        <style:tab-stops>
          <style:tab-stop style:type="left" style:position="2.362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5909in">
        <style:tab-stops>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fo:font-style="italic" style:font-style-asian="italic" style:font-style-complex="italic"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name="Segoe UI" style:font-name-complex="Segoe UI" fo:font-size="9pt" style:font-size-asian="9pt" style:font-size-complex="9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5909in">
        <style:tab-stops>
          <style:tab-stop style:type="left" style:position="2.3625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5909in">
        <style:tab-stops>
          <style:tab-stop style:type="left" style:position="2.3625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text-indent="0.5909in">
        <style:tab-stops>
          <style:tab-stop style:type="left" style:position="2.362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5909in">
        <style:tab-stops>
          <style:tab-stop style:type="left" style:position="2.3625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text-indent="0.5909in">
        <style:tab-stops>
          <style:tab-stop style:type="left" style:position="2.3625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5909in">
        <style:tab-stops>
          <style:tab-stop style:type="left" style:position="2.3625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text-indent="0.5909in">
        <style:tab-stops>
          <style:tab-stop style:type="left" style:position="2.3625in"/>
        </style:tab-stops>
      </style:paragraph-properties>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5909in">
        <style:tab-stops>
          <style:tab-stop style:type="left" style:position="2.362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5909in">
        <style:tab-stops>
          <style:tab-stop style:type="left" style:position="2.362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5909in">
        <style:tab-stops>
          <style:tab-stop style:type="left" style:position="2.362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5909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5909in">
        <style:tab-stops>
          <style:tab-stop style:type="left" style:position="2.3625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5909in">
        <style:tab-stops>
          <style:tab-stop style:type="left" style:position="2.3625in"/>
        </style:tab-stops>
      </style:paragraph-properties>
    </style:style>
    <style:style style:name="T7907" style:parent-style-name="DefaultParagraphFont" style:family="text">
      <style:text-properties style:font-size-complex="12pt" style:language-asian="en" style:country-asian="GB"/>
    </style:style>
    <style:style style:name="T7908" style:parent-style-name="DefaultParagraphFont" style:family="text">
      <style:text-properties style:font-size-complex="12pt" style:language-asian="en" style:country-asian="GB"/>
    </style:style>
    <style:style style:name="T7909" style:parent-style-name="DefaultParagraphFont" style:family="text">
      <style:text-properties style:font-size-complex="12pt" style:language-asian="en" style:country-asian="GB"/>
    </style:style>
    <style:style style:name="P7910" style:parent-style-name="Normal" style:family="paragraph">
      <style:paragraph-properties fo:text-align="justify" fo:text-indent="0.5909in">
        <style:tab-stops>
          <style:tab-stop style:type="left" style:position="2.3625in"/>
        </style:tab-stops>
      </style:paragraph-properties>
    </style:style>
    <style:style style:name="T7911" style:parent-style-name="DefaultParagraphFont" style:family="text">
      <style:text-properties style:font-size-complex="12pt" style:language-asian="en" style:country-asian="GB"/>
    </style:style>
    <style:style style:name="T7912" style:parent-style-name="DefaultParagraphFont" style:family="text">
      <style:text-properties style:font-size-complex="12pt" style:language-asian="en" style:country-asian="GB"/>
    </style:style>
    <style:style style:name="P7913" style:parent-style-name="Normal" style:family="paragraph">
      <style:paragraph-properties fo:text-align="justify" fo:text-indent="0.5909in">
        <style:tab-stops>
          <style:tab-stop style:type="left" style:position="2.3625in"/>
        </style:tab-stops>
      </style:paragraph-properties>
    </style:style>
    <style:style style:name="T7914" style:parent-style-name="DefaultParagraphFont" style:family="text">
      <style:text-properties style:font-size-complex="12pt" style:language-asian="en" style:country-asian="GB"/>
    </style:style>
    <style:style style:name="T7915" style:parent-style-name="DefaultParagraphFont" style:family="text">
      <style:text-properties style:font-size-complex="12pt" style:language-asian="en" style:country-asian="GB"/>
    </style:style>
    <style:style style:name="T7916" style:parent-style-name="DefaultParagraphFont" style:family="text">
      <style:text-properties style:font-size-complex="12pt" style:language-asian="en" style:country-asian="GB"/>
    </style:style>
    <style:style style:name="P7917" style:parent-style-name="Normal" style:family="paragraph">
      <style:paragraph-properties fo:text-align="justify" fo:text-indent="0.5909in">
        <style:tab-stops>
          <style:tab-stop style:type="left" style:position="2.3625in"/>
        </style:tab-stops>
      </style:paragraph-properties>
    </style:style>
    <style:style style:name="T7918" style:parent-style-name="DefaultParagraphFont" style:family="text">
      <style:text-properties style:font-size-complex="12pt" style:language-asian="en" style:country-asian="GB"/>
    </style:style>
    <style:style style:name="T7919" style:parent-style-name="DefaultParagraphFont" style:family="text">
      <style:text-properties style:font-size-complex="12pt" style:language-asian="en" style:country-asian="GB"/>
    </style:style>
    <style:style style:name="P7920" style:parent-style-name="Normal" style:family="paragraph">
      <style:paragraph-properties fo:text-align="justify" fo:text-indent="0.5909in">
        <style:tab-stops>
          <style:tab-stop style:type="left" style:position="2.3625in"/>
        </style:tab-stops>
      </style:paragraph-properties>
    </style:style>
    <style:style style:name="T7921" style:parent-style-name="DefaultParagraphFont" style:family="text">
      <style:text-properties style:font-size-complex="12pt" style:language-asian="en" style:country-asian="GB"/>
    </style:style>
    <style:style style:name="T7922" style:parent-style-name="DefaultParagraphFont" style:family="text">
      <style:text-properties style:font-size-complex="12pt" style:language-asian="en" style:country-asian="GB"/>
    </style:style>
    <style:style style:name="T7923" style:parent-style-name="DefaultParagraphFont" style:family="text">
      <style:text-properties style:font-size-complex="12pt" style:language-asian="en" style:country-asian="GB"/>
    </style:style>
    <style:style style:name="T7924" style:parent-style-name="DefaultParagraphFont" style:family="text">
      <style:text-properties style:font-size-complex="12pt" style:language-asian="en" style:country-asian="GB"/>
    </style:style>
    <style:style style:name="P7925" style:parent-style-name="Normal" style:family="paragraph">
      <style:paragraph-properties fo:text-align="justify" fo:text-indent="0.5909in">
        <style:tab-stops>
          <style:tab-stop style:type="left" style:position="2.3625in"/>
        </style:tab-stops>
      </style:paragraph-properties>
    </style:style>
    <style:style style:name="T7926" style:parent-style-name="DefaultParagraphFont" style:family="text">
      <style:text-properties style:font-size-complex="12pt" style:language-asian="en" style:country-asian="GB"/>
    </style:style>
    <style:style style:name="T7927" style:parent-style-name="DefaultParagraphFont" style:family="text">
      <style:text-properties style:font-size-complex="12pt" style:language-asian="en" style:country-asian="GB"/>
    </style:style>
    <style:style style:name="T7928" style:parent-style-name="DefaultParagraphFont" style:family="text">
      <style:text-properties style:font-size-complex="12pt" style:language-asian="en" style:country-asian="GB"/>
    </style:style>
    <style:style style:name="T7929" style:parent-style-name="DefaultParagraphFont" style:family="text">
      <style:text-properties style:font-size-complex="12pt"/>
    </style:style>
    <style:style style:name="T7930" style:parent-style-name="DefaultParagraphFont" style:family="text">
      <style:text-properties fo:font-style="italic" style:font-style-asian="italic" style:font-style-complex="italic"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language-asian="en" style:country-asian="GB"/>
    </style:style>
    <style:style style:name="T7933" style:parent-style-name="DefaultParagraphFont" style:family="text">
      <style:text-properties style:font-size-complex="12pt" style:language-asian="en" style:country-asian="GB"/>
    </style:style>
    <style:style style:name="P7934" style:parent-style-name="Normal" style:family="paragraph">
      <style:paragraph-properties fo:text-align="justify" fo:text-indent="0.5909in">
        <style:tab-stops>
          <style:tab-stop style:type="left" style:position="2.3625in"/>
        </style:tab-stops>
      </style:paragraph-properties>
    </style:style>
    <style:style style:name="T7935" style:parent-style-name="DefaultParagraphFont" style:family="text">
      <style:text-properties style:font-size-complex="12pt" style:language-asian="en" style:country-asian="GB"/>
    </style:style>
    <style:style style:name="T7936" style:parent-style-name="DefaultParagraphFont" style:family="text">
      <style:text-properties style:font-size-complex="12pt" style:language-asian="en" style:country-asian="GB"/>
    </style:style>
    <style:style style:name="T7937" style:parent-style-name="DefaultParagraphFont" style:family="text">
      <style:text-properties style:font-size-complex="12pt" style:language-asian="en" style:country-asian="GB"/>
    </style:style>
    <style:style style:name="T7938" style:parent-style-name="DefaultParagraphFont" style:family="text">
      <style:text-properties style:font-size-complex="12pt" style:language-asian="en" style:country-asian="GB"/>
    </style:style>
    <style:style style:name="P7939" style:parent-style-name="Normal" style:family="paragraph">
      <style:paragraph-properties fo:text-align="justify" fo:text-indent="0.5909in">
        <style:tab-stops>
          <style:tab-stop style:type="left" style:position="2.3625in"/>
        </style:tab-stops>
      </style:paragraph-properties>
    </style:style>
    <style:style style:name="T7940" style:parent-style-name="DefaultParagraphFont" style:family="text">
      <style:text-properties style:font-size-complex="12pt" style:language-asian="en" style:country-asian="GB"/>
    </style:style>
    <style:style style:name="T7941" style:parent-style-name="DefaultParagraphFont" style:family="text">
      <style:text-properties style:font-size-complex="12pt" style:language-asian="en" style:country-asian="GB"/>
    </style:style>
    <style:style style:name="T7942" style:parent-style-name="DefaultParagraphFont" style:family="text">
      <style:text-properties style:font-size-complex="12pt" style:language-asian="en" style:country-asian="GB"/>
    </style:style>
    <style:style style:name="P7943" style:parent-style-name="Normal" style:family="paragraph">
      <style:paragraph-properties fo:text-align="center">
        <style:tab-stops>
          <style:tab-stop style:type="left" style:position="2.3625in"/>
        </style:tab-stops>
      </style:paragraph-properties>
    </style:style>
    <style:style style:name="P7944" style:parent-style-name="Normal" style:family="paragraph">
      <style:paragraph-properties fo:text-align="center">
        <style:tab-stops>
          <style:tab-stop style:type="left" style:position="2.3625in"/>
        </style:tab-stops>
      </style:paragraph-properties>
    </style:style>
    <style:style style:name="T7945" style:parent-style-name="DefaultParagraphFont" style:family="text">
      <style:text-properties fo:font-weight="bold" style:font-weight-asian="bold" style:font-weight-complex="bold" style:font-size-complex="12pt" style:language-asian="lt" style:country-asian="LT"/>
    </style:style>
    <style:style style:name="T7946" style:parent-style-name="DefaultParagraphFont" style:family="text">
      <style:text-properties fo:font-weight="bold" style:font-weight-asian="bold" style:font-weight-complex="bold" style:font-size-complex="12pt" style:language-asian="lt" style:country-asian="LT"/>
    </style:style>
    <style:style style:name="P7947" style:parent-style-name="Normal" style:family="paragraph">
      <style:paragraph-properties fo:text-align="center">
        <style:tab-stops>
          <style:tab-stop style:type="left" style:position="2.3625in"/>
        </style:tab-stops>
      </style:paragraph-properties>
    </style:style>
    <style:style style:name="T7948" style:parent-style-name="DefaultParagraphFont" style:family="text">
      <style:text-properties fo:font-weight="bold" style:font-weight-asian="bold" style:font-weight-complex="bold" style:font-size-complex="12pt" style:language-asian="lt" style:country-asian="LT"/>
    </style:style>
    <style:style style:name="P7949"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50" style:parent-style-name="Normal" style:family="paragraph">
      <style:paragraph-properties fo:text-align="justify" fo:text-indent="0.5in">
        <style:tab-stops>
          <style:tab-stop style:type="left" style:position="2.3625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text-indent="0.5in">
        <style:tab-stops>
          <style:tab-stop style:type="left" style:position="2.3625in"/>
        </style:tab-stops>
      </style:paragraph-properties>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5in">
        <style:tab-stops>
          <style:tab-stop style:type="left" style:position="2.3625in"/>
        </style:tab-stops>
      </style:paragraph-properties>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text-indent="0.5in">
        <style:tab-stops>
          <style:tab-stop style:type="left" style:position="2.3625in"/>
        </style:tab-stops>
      </style:paragraph-properties>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text-indent="0.5in">
        <style:tab-stops>
          <style:tab-stop style:type="left" style:position="2.3625in"/>
        </style:tab-stops>
      </style:paragraph-properties>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5in">
        <style:tab-stops>
          <style:tab-stop style:type="left" style:position="2.3625in"/>
        </style:tab-stops>
      </style:paragraph-properties>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fo:color="#0000FF" style:font-size-complex="12pt" style:text-underline-type="single" style:text-underline-style="solid" style:text-underline-width="auto" style:text-underline-mode="continuous"/>
    </style:style>
    <style:style style:name="T7973" style:parent-style-name="DefaultParagraphFont" style:family="text">
      <style:text-properties style:font-size-complex="12pt"/>
    </style:style>
    <style:style style:name="T7974" style:parent-style-name="DefaultParagraphFont" style:family="text">
      <style:text-properties fo:color="#0000FF" style:font-size-complex="12pt" style:text-underline-type="single" style:text-underline-style="solid" style:text-underline-width="auto" style:text-underline-mode="continuous"/>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5in">
        <style:tab-stops>
          <style:tab-stop style:type="left" style:position="2.3625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center" fo:text-indent="0.5in">
        <style:tab-stops>
          <style:tab-stop style:type="left" style:position="2.3625in"/>
        </style:tab-stops>
      </style:paragraph-properties>
    </style:style>
    <style:style style:name="T7984" style:parent-style-name="DefaultParagraphFont" style:family="text">
      <style:text-properties style:font-weight-complex="bold" style:font-size-complex="12pt" style:language-asian="lt" style:country-asian="LT"/>
    </style:style>
    <style:style style:name="P7985" style:parent-style-name="Normal" style:family="paragraph">
      <style:text-properties style:font-name="Arial"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style:font-name-asian="MS Mincho" fo:font-style="italic" style:font-style-asian="italic" style:font-style-complex="italic" fo:font-size="10pt" style:font-size-asian="10pt"/>
    </style:style>
    <style:style style:name="T7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fo:font-style="italic" style:font-style-asian="italic" style:font-style-complex="italic" fo:font-size="10pt" style:font-size-asian="10pt"/>
    </style:style>
    <style:style style:name="P7990" style:parent-style-name="Normal" style:family="paragraph">
      <style:text-properties style:font-name="Arial"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T7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text-properties style:font-name="Arial" fo:font-weight="bold" style:font-weight-asian="bold" fo:font-size="10pt" style:font-size-asian="10pt"/>
    </style:style>
    <style:style style:name="P7996" style:parent-style-name="Normal" style:family="paragraph">
      <style:paragraph-properties fo:text-align="justify"/>
      <style:text-properties style:font-name="Arial" fo:font-weight="bold" style:font-weight-asian="bold"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weight="bold" style:font-weight-asian="bold" fo:font-size="10pt" style:font-size-asian="10pt"/>
    </style:style>
    <style:style style:name="P7999" style:parent-style-name="Normal" style:family="paragraph">
      <style:paragraph-properties fo:text-align="justify"/>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T8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rial"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T8010" style:parent-style-name="DefaultParagraphFont" style:family="text">
      <style:text-properties style:font-name="Arial" fo:font-size="10pt" style:font-size-asian="10pt"/>
    </style:style>
    <style:style style:name="P8011" style:parent-style-name="Normal" style:family="paragraph">
      <style:paragraph-properties fo:text-align="justify"/>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rial"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rial"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T8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rial"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T8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rial" style:font-name-asian="MS Mincho" style:font-style-complex="italic" fo:font-size="10pt" style:font-size-asian="10pt"/>
    </style:style>
    <style:style style:name="T8056" style:parent-style-name="DefaultParagraphFont" style:family="text">
      <style:text-properties style:font-name="Arial"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T8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T8104" style:parent-style-name="DefaultParagraphFont" style:family="text">
      <style:text-properties style:font-name="Arial"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rial"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T8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rial"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rial" style:font-name-asian="MS Mincho" style:font-style-complex="italic" fo:font-size="10pt" style:font-size-asian="10pt"/>
    </style:style>
    <style:style style:name="T8163" style:parent-style-name="DefaultParagraphFont" style:family="text">
      <style:text-properties style:font-name="Arial"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T8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T8223" style:parent-style-name="DefaultParagraphFont" style:family="text">
      <style:text-properties style:font-name="Arial"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rial"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T8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T8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rial"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T8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rial"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rial"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rial"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T8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rial"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T8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rial"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fo:font-size="10pt" style:font-size-asian="10pt"/>
    </style:style>
    <style:style style:name="P8346" style:parent-style-name="Normal" style:family="paragraph">
      <style:paragraph-properties fo:text-align="justify"/>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T8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rial"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fo:font-size="10pt" style:font-size-asian="10pt"/>
    </style:style>
    <style:style style:name="P8358" style:parent-style-name="Normal" style:family="paragraph">
      <style:paragraph-properties fo:text-align="justify"/>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rial" style:font-name-asian="MS Mincho" style:font-style-complex="italic" fo:font-size="10pt" style:font-size-asian="10pt"/>
    </style:style>
    <style:style style:name="T8367" style:parent-style-name="DefaultParagraphFont" style:family="text">
      <style:text-properties style:font-name="Arial"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fo:font-size="10pt" style:font-size-asian="10pt"/>
    </style:style>
    <style:style style:name="P8382" style:parent-style-name="Normal" style:family="paragraph">
      <style:paragraph-properties fo:text-align="justify"/>
      <style:text-properties style:font-name="Arial"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T8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text-properties style:font-name="Arial"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T8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style:font-style-complex="italic" fo:font-size="10pt" style:font-size-asian="10pt"/>
    </style:style>
    <style:style style:name="T8427" style:parent-style-name="DefaultParagraphFont" style:family="text">
      <style:text-properties style:font-name="Arial"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P8430" style:parent-style-name="Normal" style:family="paragraph">
      <style:paragraph-properties fo:text-align="justify"/>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T8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rial"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fo:font-size="10pt" style:font-size-asian="10pt"/>
    </style:style>
    <style:style style:name="P8442" style:parent-style-name="Normal" style:family="paragraph">
      <style:paragraph-properties fo:text-align="justify"/>
      <style:text-properties style:font-name="Arial"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T8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rial" style:font-name-asian="MS Mincho" style:font-style-complex="italic" fo:font-size="10pt" style:font-size-asian="10pt"/>
    </style:style>
    <style:style style:name="T8451" style:parent-style-name="DefaultParagraphFont" style:family="text">
      <style:text-properties style:font-name="Arial"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text-properties style:font-name="Arial"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T8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rial"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text-properties style:font-name="Arial" fo:font-size="10pt" style:font-size-asian="10pt"/>
    </style:style>
    <style:style style:name="P8466" style:parent-style-name="Normal" style:family="paragraph">
      <style:paragraph-properties fo:widows="0" fo:orphans="0"/>
    </style:style>
    <style:style style:name="P846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08-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 dalimis, 82</text:span><text:span text:style-name="T43">1 </text:span><text:span text:style-name="T44">straipsnio 7 dalimi, 83 straipsnio 4 ir 6 dalimis,<text:s/></text:span><text:span text:style-name="T45">Lietuvos<text:s/></text:span><text:span text:style-name="T46">Respublikos Vyriausybė n u t a r i a:</text:span><text:s/></text:p>
      <text:p text:style-name="P47">Preambulės pakeitimai:</text:p>
      <text:p text:style-name="P48"><text:span text:style-name="T49">Nr.<text:s/></text:span><text:a xlink:href="https://www.e-tar.lt/portal/legalAct.html?documentId=b6f35470616911e79198ffdb108a3753" office:target-frame-name="_top" xlink:show="replace"><text:span text:style-name="T50">540</text:span></text:a><text:span text:style-name="T51">, 2017-06-28, paskelbta TAR 2017-07-05, i. k. 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soft-page-break/>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text:span><text:span text:style-name="T64"><text:s/>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bta TAR 2017-12-22, i. k. 2017-20739</text:span></text:p>
      <text:p text:style-name="P69"><text:span text:style-name="T70">Nr.<text:s/></text:span><text:a xlink:href="https://www.e-tar.lt/portal/legalAct.html?documentId=06bf59002dc911e88ea9fc46d2024961" office:target-frame-name="_top" xlink:show="replace"><text:span text:style-name="T71">248</text:span></text:a><text:span text:style-name="T72">, 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text:span><text:span text:style-name="T77">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 2019-06219</text:span></text:p>
      <text:p text:style-name="P82"><text:span text:style-name="T83">Nr.<text:s/></text:span><text:a xlink:href="https://www.e-tar.lt/portal/legalAct.html?documentId=d9f59aa0836811e993ffd4361ddf8976" office:target-frame-name="_top" xlink:show="replace"><text:span text:style-name="T84">515</text:span></text:a><text:span text:style-name="T85">, 2019-05-29, paskelbta TAR 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text:s/></text:span><text:span text:style-name="T90">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lbta TAR 2022-03-24, i. k. 2022-05709</text:span></text:p>
      <text:p text:style-name="P107"><text:span text:style-name="T108">Nr.<text:s/></text:span><text:a xlink:href="https://www.e-tar.lt/portal/legalAct.html?documentId=631649f0fdf611ec8fa7d02a65c371ad" office:target-frame-name="_top" xlink:show="replace"><text:span text:style-name="T109">717</text:span></text:a><text:span text:style-name="T110">,<text:s/></text:span><text:span text:style-name="T111">2022-07-07, paskelbta TAR 2022-07-07, i. k. 2022-14913</text:span></text:p>
      <text:p text:style-name="P112"><text:span text:style-name="T113">Nr.<text:s/></text:span><text:a xlink:href="https://www.e-tar.lt/portal/legalAct.html?documentId=27097ae055f311edbc04912defe897d1" office:target-frame-name="_top" xlink:show="replace"><text:span text:style-name="T114">1064</text:span></text:a><text:span text:style-name="T115">, 2022-10-26, paske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 k. 2022-24410</text:span></text:p>
      <text:p text:style-name="P120"><text:span text:style-name="T121">Nr.<text:s/></text:span><text:a xlink:href="https://www.e-tar.lt/portal/legalAct.html?documentId=f910b480828b11ed8df094f359a60216" office:target-frame-name="_top" xlink:show="replace"><text:span text:style-name="T122">1299</text:span></text:a><text:span text:style-name="T123">, 2022-12-21, paskelbta T</text:span><text:span text:style-name="T124">AR 2022-12-23, i. k. 2022-26610</text:span></text:p>
      <text:p text:style-name="P125"><text:span text:style-name="T126">Nr.<text:s/></text:span><text:a xlink:href="https://www.e-tar.lt/portal/legalAct.html?documentId=aa8f12708d2a11eea5a28c81c82193a8" office:target-frame-name="_top" xlink:show="replace"><text:span text:style-name="T127">909</text:span></text:a><text:span text:style-name="T128">, 2023-11-22, paskelbta TAR 2023-11-27, i. k. 2023-22796</text:span></text:p>
      <text:p text:style-name="Normal"/>
      <text:p text:style-name="P129"><text:span text:style-name="T130">1</text:span><text:span text:style-name="T131">. Nustatyti, kad:</text:span></text:p>
      <text:p text:style-name="P132"><text:span text:style-name="T133">1.1</text:span><text:span text:style-name="T134">. pedagogikos krypties studijos,<text:s/></text:span><text:span text:style-name="T135">skirtos pedagogo profesinei kvalifikacijai įgyti ir savarankiškai praktinei veiklai pasirengti, yra profesinės studijos;</text:span></text:p>
      <text:p text:style-name="P136"><text:span text:style-name="T137">1.2.</text:span><text:span text:style-name="T138"><text:s/>Neteko galios nuo 2021-08-12</text:span></text:p>
      <text:p text:style-name="P139">Papunkčio naikinimas:</text:p>
      <text:p text:style-name="P140"><text:span text:style-name="T141">Nr.<text:s/></text:span><text:a xlink:href="https://www.e-tar.lt/portal/legalAct.html?documentId=04408460fa8a11eb9f09e7df20500045" office:target-frame-name="_top" xlink:show="replace"><text:span text:style-name="T142">639</text:span></text:a><text:span text:style-name="T143">, 2021-07-28, paskelbta TAR 2021-08-11, i. k. 2021-17397</text:span></text:p>
      <text:p text:style-name="P144">Papunkčio pakeitimai:</text:p>
      <text:p text:style-name="P145"><text:span text:style-name="T146">Nr.<text:s/></text:span><text:a xlink:href="https://www.e-tar.lt/portal/legalAct.html?documentId=d1728790394611eb8d9fe110e148c770" office:target-frame-name="_top" xlink:show="replace"><text:span text:style-name="T147">KT208-N17/2020</text:span></text:a><text:span text:style-name="T148">, 2020-12-07, paskelbta TAR 2021-</text:span><text:span text:style-name="T149">07-01, i. k. 2021-14848</text:span></text:p>
      <text:p text:style-name="Normal"/>
      <text:p text:style-name="P150"><text:span text:style-name="T151">1.3</text:span><text:span text:style-name="T152">. skiriant Lietuvos Respublikos valstybės biudžeto lėšas moksliniams tyrimams, eksperimentinei plėtrai ir meno veiklai plėtoti (toliau – lėšos MTEP ir menui) mokslo ir studijų institucijoms (toliau – institucijos) 2018 metam</text:span><text:span text:style-name="T153">s:</text:span></text:p>
      <text:p text:style-name="P154"><text:span text:style-name="T155">1.3.1</text:span><text:span text:style-name="T156">. lėšos MTEP ir menui universitetams ir institutams skiriamos:</text:span></text:p>
      <text:p text:style-name="P157"><text:span text:style-name="T158">1.3.1.1</text:span><text:span text:style-name="T159">. pagal 2015 m. vykdyto universitetų ir institutų MTEP ir meno veiklos vertinimo rezultatus, išreikštus Lietuvos Respublikos švietimo, mokslo ir sporto ministro (toliau – min</text:span><text:span text:style-name="T160">istras) universitetams ir institutams patvirtintais norminiais etatais ir jų verte;</text:span><text:s/></text:p>
      <text:p text:style-name="P161">Papunkčio pakeitimai:</text:p>
      <text:p text:style-name="P162"><text:span text:style-name="T163">Nr.<text:s/></text:span><text:a xlink:href="https://www.e-tar.lt/portal/legalAct.html?documentId=2f10ea20603d11e99676cb74c51fe1f4" office:target-frame-name="_top" xlink:show="replace"><text:span text:style-name="T164">337</text:span></text:a><text:span text:style-name="T165">, 2019-04-15, paskelbta TAR 2019-04-16, i. k</text:span><text:span text:style-name="T166">. 2019-06219</text:span></text:p>
      <text:p text:style-name="Normal"/>
      <text:p text:style-name="P167"><text:span text:style-name="T168">1.3.1.2</text:span><text:span text:style-name="T169">. vadovaujantis Lietuvos Respublikos valstybės biudžeto lėšų moksliniams tyrimams, eksperimentinei plėtrai ir meno veiklai plėtoti skyrimo mokslo ir studijų institucijoms tvarkos aprašo (toliau – Aprašas) nuostatomis, netaikant Apr</text:span><text:span text:style-name="T170">ašo 2.2, 4.1.3.1 ir 4.1.3.2 papunkčių ir 16 punkto nuostatų;</text:span></text:p>
      <text:p text:style-name="P171"><text:span text:style-name="T172">1.3.2</text:span><text:span text:style-name="T173">. nevalstybinių universitetų ir institutų 2014–2016 metų MTEP ir meno veiklos vertinimo rezultatų rodikliai dvigubinami. Nevalstybiniams universitetams ir institutams, kurių 2014 metų<text:s/></text:span><text:span text:style-name="T174">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5"><text:span text:style-name="T176">1.4</text:span><text:span text:style-name="T177">.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8">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79">stituto ilgalaikių institucinių MTEP programų vykdymo metai;</text:span><text:s/></text:p>
      <text:p text:style-name="P180">Papunkčio pakeitimai:</text:p>
      <text:p text:style-name="P181"><text:span text:style-name="T182">Nr.<text:s/></text:span><text:a xlink:href="https://www.e-tar.lt/portal/legalAct.html?documentId=6f91a060b15611eab9d9cd0c85e0b745" office:target-frame-name="_top" xlink:show="replace"><text:span text:style-name="T183">630</text:span></text:a><text:span text:style-name="T184">, 2020-06-17, paskelbta TAR 2020-06-18, i. k. 2020-13358</text:span></text:p>
      <text:p text:style-name="Normal"/>
      <text:p text:style-name="P185"><text:span text:style-name="T186">1.5</text:span><text:span text:style-name="T187">.<text:s/></text:span><text:span text:style-name="T188">t</text:span><text:span text:style-name="T189">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0">yrimo tvarkos aprašą,<text:s/></text:span><text:span text:style-name="T191">atitinkamiems metams apskaičiuota valstybės biudžeto lėšų<text:s/></text:span><text:span text:style-name="T192">administravimui ir ūkiui bei sudėtingos infrastruktūros objektams prižiūrėti suma viršija praėjusiais metais tai valstybinei mokslo ir studijų institucijai šiam tikslui skirtą<text:s/></text:span><text:span text:style-name="T193">lėšų sumą (išskyrus atvejus, kai šiam tikslui skiriami papildomi valstybės biudžeto asignavimai) daugiau nei 25 procentais, lėšų perviršis, didesnis nei 25 procentai,<text:s/></text:span><text:span text:style-name="T194">perskirstomas kitoms<text:s/></text:span><text:span text:style-name="T195">valstybinėms mokslo ir studijų<text:s/></text:span><text:span text:style-name="T196">institucijoms proporcingai jų lėšų<text:s/></text:span><text:span text:style-name="T197">ad</text:span><text:span text:style-name="T198">ministravimui ir ūkiui bei sudėtingos infrastruktūros objektams prižiūrėti sumų, apskaičiuotų atitinkamiems metams, sumažėjimui, palyginti su praėjusiais metais joms šiam tikslui s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skelbta TAR 2017-10-27, i. k. 2017-16941</text:span></text:p>
      <text:p text:style-name="Normal"/>
      <text:p text:style-name="P204"><text:span text:style-name="T205">1.6</text:span><text:span text:style-name="T206">. pagal šiuo nutarimu patvirtintą<text:s/></text:span><text:span text:style-name="T207">Lietuvos Respublikos valstybės biudžeto lėšų, skirtų studijų kainai apmokėti, arba<text:s/></text:span><text:span text:style-name="T208">jų dalies grąžinimo į Lietuvos Respublikos valstybės biudžetą atvejų bei tvarkos aprašą nuo valstybės biudžeto lėšų, skirtų studijų kainai apmokėti, arba jų dalies grąžinimo atleidžiami asmenys:</text:span></text:p>
      <text:p text:style-name="P209"><text:span text:style-name="T210">1.6.1</text:span><text:span text:style-name="T211">. priimti studijuoti 2017 metais į valstybės finansuoj</text:span><text:span text:style-name="T212">amas studijų vietas Lietuvos mokslo ir studijų institucijose, kurie yra:</text:span></text:p>
      <text:p text:style-name="P213"><text:span text:style-name="T214">1.6.1.1</text:span><text:span text:style-name="T215">. studijavę pagal rezidentūros studijų programas ir nutraukę studijas savo noru per pirmuosius rezidentūros metus;</text:span></text:p>
      <text:p text:style-name="P216"><text:span text:style-name="T217">1.6.1.2</text:span><text:span text:style-name="T218">. studijavę doktorantūroje ir nutraukę studijas<text:s/></text:span><text:span text:style-name="T219">savo noru per pirmuosius doktorantūros metus, bet ne vėliau kaip iki 2018 m. gruodžio 31 dienos;</text:span></text:p>
      <text:p text:style-name="P220"><text:span text:style-name="T221">1.6.2</text:span><text:span text:style-name="T222">. priimti studijuoti iki 2017 m. gruodžio 31 dienos į valstybės nefinansuojamas studijų vietas Lietuvos mokslo ir studijų institucijose ir gavę studijų stipendiją;<text:s/></text:span></text:p>
      <text:p text:style-name="P223">Papildyta papunkčiu:</text:p>
      <text:p text:style-name="P224"><text:span text:style-name="T225">Nr.<text:s/></text:span><text:a xlink:href="https://www.e-tar.lt/portal/legalAct.html?documentId=4c8e8860e64911e7acd7ea182930b17f" office:target-frame-name="_top" xlink:show="replace"><text:span text:style-name="T226">1070</text:span></text:a><text:span text:style-name="T227">, 2017-12-13, paskelbta TAR 2017-12-22, i. k. 2017-20739</text:span></text:p>
      <text:p text:style-name="Normal"/>
      <text:p text:style-name="P228"><text:span text:style-name="T229">1.7</text:span><text:span text:style-name="T230">. šiame nutarime vartojamas institucijos pavadinimas „Lietuvos Respublikos švietimo ir mokslo ministerija“ atitinka institucijos pavadinimą „Lietuvos Res</text:span><text:span text:style-name="T231">publikos švietimo, mokslo ir sporto ministerija“, o pareigų pavadinimas „Lietuvos Respublikos švietimo ir mokslo ministras“ – pareigų pavadinimą „Lietuvos Respublikos švietimo, mokslo ir sporto ministras;</text:span><text:s/></text:p>
      <text:p text:style-name="P232">Papildyta papunkčiu:</text:p>
      <text:p text:style-name="P233"><text:span text:style-name="T234">Nr.<text:s/></text:span><text:a xlink:href="https://www.e-tar.lt/portal/legalAct.html?documentId=2f10ea20603d11e99676cb74c51fe1f4" office:target-frame-name="_top" xlink:show="replace"><text:span text:style-name="T235">337</text:span></text:a><text:span text:style-name="T236">, 2019-04-15, paskelbta TAR 2019-04-16, i. k. 2019-06219</text:span></text:p>
      <text:p text:style-name="Normal"/>
      <text:p text:style-name="P237"><text:span text:style-name="T238">1.8</text:span><text:span text:style-name="T239">. dėl valstybės lygio ekstremaliosios situacijos, paskelbtos visoje šalyje Lietuvos Respublikos Vyriausybės 2020 m.</text:span><text:span text:style-name="T240"><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1">ti terminai netaikomi:</text:span></text:p>
      <text:p text:style-name="P242"><text:span text:style-name="T243">1.8.1</text:span><text:span text:style-name="T244">. Už studijas sumokėtos kainos kompensavimo tvarkos aprašo 12 punkte nurodyta informacija Valstybiniam studijų fondui pateikiama iki 2020 m. spalio 20 d.;</text:span></text:p>
      <text:p text:style-name="P245"><text:span text:style-name="T246">1.8.2</text:span><text:span text:style-name="T247">. 2020 m. bendras asmenų, kuriems gali būti kompensuojama už s</text:span><text:span text:style-name="T248">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49">Papildyta papunkčiu:</text:p>
      <text:p text:style-name="P250"><text:span text:style-name="T251">Nr.<text:s/></text:span><text:a xlink:href="https://www.e-tar.lt/portal/legalAct.html?documentId=231a23600ee411ebb74de75171d26d52" office:target-frame-name="_top" xlink:show="replace"><text:span text:style-name="T252">1123</text:span></text:a><text:span text:style-name="T253">, 2020-10-14, paskelbta TAR 2020-10-15, i. k. 2020-21494</text:span></text:p>
      <text:p text:style-name="Normal"/>
      <text:p text:style-name="P254">Punkto pakeitimai:</text:p>
      <text:p text:style-name="P255"><text:span text:style-name="T256">Nr.<text:s/></text:span><text:a xlink:href="https://www.e-tar.lt/portal/legalAct.html?documentId=9b10e531840811e7a3c4a5eb10f04386" office:target-frame-name="_top" xlink:show="replace"><text:span text:style-name="T257">668</text:span></text:a><text:span text:style-name="T258">, 2017-08-09, paskelbta TAR 2017-08-18, i. k. 2017-13453</text:span></text:p>
      <text:p text:style-name="Normal"/>
      <text:p text:style-name="P259"><text:span text:style-name="T260">2</text:span><text:span text:style-name="T261">. Įgalioti ministrą:</text:span></text:p>
      <text:p text:style-name="P262"><text:span text:style-name="T263">2.1</text:span><text:span text:style-name="T264">. nustatyti pedagogikos krypties profesinių studijų vykdymo reikalavimus;</text:span></text:p>
      <text:p text:style-name="P265"><text:span text:style-name="T266">2.2</text:span><text:span text:style-name="T267">. atsižvelgus į Lietuvos mokslo<text:s/></text:span><text:span text:style-name="T268">tarybos,</text:span><text:span text:style-name="T269"><text:s/></text:span><text:span text:style-name="T270">bendradarbiaujant su Lietuvos Respublikos technologijų ir inovacijų įstatymo 14 straipsnyje nurodyta institucija dėl eksperimentinės plėtros vertinimo, parengtą</text:span><text:span text:style-name="T271"><text:s/>siūlymą, patvirtinti</text:span><text:span text:style-name="T272"><text:s/>universitetų, mokslinių tyrimų institutų ir kolegijų mokslinių ty</text:span><text:span text:style-name="T273">rimų ir eksperimentinės plėtros, meno veiklos formaliojo vertinimo kriterijų svorio koeficientus;</text:span></text:p>
      <text:p text:style-name="P274"><text:span text:style-name="T275">2.3</text:span><text:span text:style-name="T276">. nustatyti mokslo ir studijų institucijų teikiamų duomenų, kurių reikia siekiant atlikti ekspertinį universitetų, mokslinių tyrimų institutų ir<text:s/></text:span><text:span text:style-name="T277">kolegijų mokslinių tyrimų ir eksperimentinės plėtros</text:span><text:span text:style-name="T278">, meno veiklos<text:s/></text:span><text:span text:style-name="T279">vertinimą ir universitetų, mokslinių tyrimų institutų ir kolegijų mokslinių tyrimų ir eksperimentinės plėtros, meno veiklos formalųjį vertinimą, teikimo tvarką;</text:span></text:p>
      <text:p text:style-name="P280"><text:span text:style-name="T281">2.4</text:span><text:span text:style-name="T282">.</text:span><text:span text:style-name="T283"><text:s/>patvirtinti<text:s/></text:span><text:span text:style-name="T284">mokslin</text:span><text:span text:style-name="T285">ių tyrimų ir eksperimentinės plėtros ekspertinio vertinimo, meno veiklos ekspertinio vertinimo ir formaliojo vertinimo tvarkos aprašą;</text:span></text:p>
      <text:p text:style-name="P286"><text:span text:style-name="T287">2.5</text:span><text:span text:style-name="T288">.</text:span><text:span text:style-name="T289"><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0">2.6.<text:span text:style-name="T291"><text:s/></text:span><text:span text:style-name="T292">skirstyti kolegijoms valstybės biudžeto bazinio finansavimo lėšas iš Švietimo, mokslo ir sporto ministerijai skirtų valstybės biudžeto asignavimų</text:span><text:s/>moksliniams tyrimams ir eksperimentinei plėtrai, meno veiklai plėtoti<text:span text:style-name="T293">;</text:span></text:p>
      <text:p text:style-name="P294"><text:span text:style-name="T295">2.7</text:span><text:span text:style-name="T296">.</text:span><text:span text:style-name="T297"><text:s/></text:span>patvirtinti Valstybės biudžeto bazinio ir skatinamojo finansavimo lėšų skirstymo mokslo ir studijų institucijų moksliniams tyrimams ir eksperimentinei plėtrai, meno veiklai plėtoti tvarkos aprašą<text:span text:style-name="T298">.</text:span><text:s/></text:p>
      <text:p text:style-name="P299"><text:span text:style-name="T300">2.8</text:span><text:span text:style-name="T301">. patvirtinti studijų veiklos pasiekimų vertinimo,<text:s/></text:span><text:span text:style-name="T302">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3">ės biudžeto skatinamojo finansavimo už studijų veiklos pasiekimus lėšas mokslo ir studijų institucijoms, nustatyti mokslo ir studijų institucijų studijų veiklos pasiekimų vertinimo kriterijų svorio koeficientus.</text:span><text:s/></text:p>
      <text:p text:style-name="P304">Papildyta papunkčiu:</text:p>
      <text:p text:style-name="P305"><text:span text:style-name="T306">Nr.<text:s/></text:span><text:a xlink:href="https://www.e-tar.lt/portal/legalAct.html?documentId=19e22aa01e8911ef8b14c5bcce136045" office:target-frame-name="_top" xlink:show="replace"><text:span text:style-name="T307">410</text:span></text:a><text:span text:style-name="T308">, 2024-05-29, paskelbta TAR 2024-05-30, i. k. 2024-09757</text:span></text:p>
      <text:p text:style-name="Normal"/>
      <text:p text:style-name="P309">Punkto pakeitimai:</text:p>
      <text:p text:style-name="P310"><text:span text:style-name="T311">Nr.<text:s/></text:span><text:a xlink:href="https://www.e-tar.lt/portal/legalAct.html?documentId=04408460fa8a11eb9f09e7df20500045" office:target-frame-name="_top" xlink:show="replace"><text:span text:style-name="T312">639</text:span></text:a><text:span text:style-name="T313">, 2021-07-28, paskelbta TAR 2021-08-11, i. k. 2021-17397</text:span></text:p>
      <text:p text:style-name="P314"><text:span text:style-name="T315">Nr.<text:s/></text:span><text:a xlink:href="https://www.e-tar.lt/portal/legalAct.html?documentId=aa8f12708d2a11eea5a28c81c82193a8" office:target-frame-name="_top" xlink:show="replace"><text:span text:style-name="T316">909</text:span></text:a><text:span text:style-name="T317">, 2023-11-22, paskelbta TAR 2023-11-27, i. k. 2023-22796</text:span></text:p>
      <text:p text:style-name="Normal"/>
      <text:p text:style-name="P318"><text:span text:style-name="T319">3</text:span><text:span text:style-name="T320">. Patvirtinti prided</text:span><text:span text:style-name="T321">amus:</text:span></text:p>
      <text:p text:style-name="P322"><text:span text:style-name="T323">3.1</text:span><text:span text:style-name="T324">.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5">Papunkčio<text:s/>pakeitimai:</text:p>
      <text:p text:style-name="P326"><text:span text:style-name="T327">Nr.<text:s/></text:span><text:a xlink:href="https://www.e-tar.lt/portal/legalAct.html?documentId=c8a683609fef11eea5a28c81c82193a8" office:target-frame-name="_top" xlink:show="replace"><text:span text:style-name="T328">987</text:span></text:a><text:span text:style-name="T329">, 2023-12-20, paskelbta TAR 2023-12-21, i. k. 2023-24883</text:span></text:p>
      <text:p text:style-name="Normal"/>
      <text:p text:style-name="P330"><text:span text:style-name="T331">3.2</text:span><text:span text:style-name="T332">. Studijų programos ir studijų formos keitimo, išlaikant valstybės<text:s/></text:span><text:span text:style-name="T333">finansavimą, atvejų bei tvarkos aprašą;</text:span></text:p>
      <text:p text:style-name="P334"><text:span text:style-name="T335">3.3</text:span><text:span text:style-name="T336">. Leidimo vykdyti studijas ir su studijomis susijusią veiklą išdavimo, patikslinimo ir panaikinimo tvarkos aprašą;</text:span></text:p>
      <text:p text:style-name="P337"><text:span text:style-name="T338">3.4</text:span><text:span text:style-name="T339">. Leidimo vykdyti su studijomis susijusią veiklą išdavimo, patikslinimo ir panaikinimo<text:s/></text:span><text:span text:style-name="T340">tvarkos aprašą;</text:span></text:p>
      <text:p text:style-name="P341"><text:span text:style-name="T342">3.5</text:span><text:span text:style-name="T343">. Už studijas sumokėtos kainos kompensavimo tvarkos aprašą;</text:span></text:p>
      <text:p text:style-name="P344"><text:span text:style-name="T345">3.6.</text:span><text:span text:style-name="T346"><text:s/>Neteko galios nuo 2021-08-12</text:span></text:p>
      <text:p text:style-name="P347">Papunkčio naikinimas:</text:p>
      <text:p text:style-name="P348"><text:span text:style-name="T349">Nr.<text:s/></text:span><text:a xlink:href="https://www.e-tar.lt/portal/legalAct.html?documentId=04408460fa8a11eb9f09e7df20500045" office:target-frame-name="_top" xlink:show="replace"><text:span text:style-name="T350">639</text:span></text:a><text:span text:style-name="T351">,<text:s/></text:span><text:span text:style-name="T352">2021-07-28, paskelbta TAR 2021-08-11, i. k. 2021-17397</text:span></text:p>
      <text:p text:style-name="P353">Papunkčio pakeitimai:</text:p>
      <text:p text:style-name="P354"><text:span text:style-name="T355">Nr.<text:s/></text:span><text:a xlink:href="https://www.e-tar.lt/portal/legalAct.html?documentId=d1728790394611eb8d9fe110e148c770" office:target-frame-name="_top" xlink:show="replace"><text:span text:style-name="T356">KT208-N17/2020</text:span></text:a><text:span text:style-name="T357">, 2020-12-07, paskelbta TAR 2021-07-01, i. k. 2021-14848</text:span></text:p>
      <text:p text:style-name="Normal"/>
      <text:p text:style-name="P358"><text:span text:style-name="T359">3.7</text:span><text:span text:style-name="T360">. Valstybės biudžeto lėšų, skiriamų valstybinėms mokslo ir studijų institucijoms administravimui ir ūkiui bei sudėtingos infrastruktūros objektų priežiūrai, skyrimo tvarkos aprašą;</text:span><text:s/></text:p>
      <text:p text:style-name="P361">Papildyta papunkčiu:</text:p>
      <text:p text:style-name="P362"><text:span text:style-name="T363">Nr.<text:s/></text:span><text:a xlink:href="https://www.e-tar.lt/portal/legalAct.html?documentId=460fdb00bae911e78643ed5347f30766" office:target-frame-name="_top" xlink:show="replace"><text:span text:style-name="T364">865</text:span></text:a><text:span text:style-name="T365">, 2017-10-25, paskelbta TAR 2017-10-27, i. k. 2017-16941</text:span></text:p>
      <text:p text:style-name="Normal"/>
      <text:p text:style-name="P366"><text:span text:style-name="T367">3.8</text:span><text:span text:style-name="T368">. Lietuvos Respublikos valstybės biudžeto lėšų, skirtų studijų kainai apmokėti, arba jų dali</text:span><text:span text:style-name="T369">es grąžinimo į Lietuvos Respublikos valstybės biudžetą atvejų bei tvarkos aprašą;</text:span><text:s/></text:p>
      <text:p text:style-name="P370">Papildyta papunkčiu:</text:p>
      <text:p text:style-name="P371"><text:span text:style-name="T372">Nr.<text:s/></text:span><text:a xlink:href="https://www.e-tar.lt/portal/legalAct.html?documentId=4c8e8860e64911e7acd7ea182930b17f" office:target-frame-name="_top" xlink:show="replace"><text:span text:style-name="T373">1070</text:span></text:a><text:span text:style-name="T374">, 2017-12-13, paskelbta TAR 2017-12-22, i. k.<text:s/></text:span><text:span text:style-name="T375">2017-20739</text:span></text:p>
      <text:p text:style-name="Normal"/>
      <text:p text:style-name="P376">3.9.<text:s/><text:span text:style-name="T377">Veterinarinės medicinos rezidentūros studijų programų vykdymo reikalavimų ir priežiūros tvarkos aprašą</text:span>;</text:p>
      <text:p text:style-name="P378">Papildyta papunkčiu:</text:p>
      <text:p text:style-name="P379"><text:span text:style-name="T380">Nr.<text:s/></text:span><text:a xlink:href="https://www.e-tar.lt/portal/legalAct.html?documentId=06bf59002dc911e88ea9fc46d2024961" office:target-frame-name="_top" xlink:show="replace"><text:span text:style-name="T381">248</text:span></text:a><text:span text:style-name="T382">, 201</text:span><text:span text:style-name="T383">8-03-14, paskelbta TAR 2018-03-22, i. k. 2018-04336</text:span></text:p>
      <text:p text:style-name="Normal"/>
      <text:p text:style-name="P384"><text:span text:style-name="T385">3.10</text:span><text:span text:style-name="T386">. Paramos aukštųjų mokyklų studentams teikimo tvarkos aprašą;</text:span></text:p>
      <text:p text:style-name="P387">Papildyta papunkčiu:</text:p>
      <text:p text:style-name="P388"><text:span text:style-name="T389">Nr.<text:s/></text:span><text:a xlink:href="https://www.e-tar.lt/portal/legalAct.html?documentId=b8c7b1e0043a11e9a5eaf2cd290f1944" office:target-frame-name="_top" xlink:show="replace"><text:span text:style-name="T390">1317</text:span></text:a><text:span text:style-name="T391">, 2018</text:span><text:span text:style-name="T392">-12-19, paskelbta TAR 2018-12-20, i. k. 2018-20934</text:span></text:p>
      <text:p text:style-name="Normal"/>
      <text:p text:style-name="P393"><text:span text:style-name="T394">3.11</text:span><text:span text:style-name="T395">. Mokslo sričių klasifikatorių;</text:span><text:s/></text:p>
      <text:p text:style-name="P396">Papildyta papunkčiu:</text:p>
      <text:p text:style-name="P397"><text:span text:style-name="T398">Nr.<text:s/></text:span><text:a xlink:href="https://www.e-tar.lt/portal/legalAct.html?documentId=b8c7b1e0043a11e9a5eaf2cd290f1944" office:target-frame-name="_top" xlink:show="replace"><text:span text:style-name="T399">1317</text:span></text:a><text:span text:style-name="T400">, 2018-12-19, paskelbta TAR 2018-12-</text:span><text:span text:style-name="T401">20, i. k. 2018-20934</text:span></text:p>
      <text:p text:style-name="Normal"/>
      <text:p text:style-name="P402"><text:span text:style-name="T403">3.12</text:span><text:span text:style-name="T404">. Meno sričių klasifikatorių;</text:span><text:s/></text:p>
      <text:p text:style-name="P405">Papildyta papunkčiu:</text:p>
      <text:p text:style-name="P406"><text:span text:style-name="T407">Nr.<text:s/></text:span><text:a xlink:href="https://www.e-tar.lt/portal/legalAct.html?documentId=b8c7b1e0043a11e9a5eaf2cd290f1944" office:target-frame-name="_top" xlink:show="replace"><text:span text:style-name="T408">1317</text:span></text:a><text:span text:style-name="T409">, 2018-12-19, paskelbta TAR 2018-12-20, i. k. 2018-20934</text:span></text:p>
      <text:p text:style-name="Normal"/>
      <text:p text:style-name="P410"><text:span text:style-name="T411">3.13</text:span><text:span text:style-name="T412">.<text:s/></text:span><text:span text:style-name="T413">Paramos studijoms teikimo doktorantams tvarkos aprašą;</text:span><text:s/></text:p>
      <text:p text:style-name="P414">Papildyta papunkčiu:</text:p>
      <text:p text:style-name="P415"><text:span text:style-name="T416">Nr.<text:s/></text:span><text:a xlink:href="https://www.e-tar.lt/portal/legalAct.html?documentId=2f10ea20603d11e99676cb74c51fe1f4" office:target-frame-name="_top" xlink:show="replace"><text:span text:style-name="T417">337</text:span></text:a><text:span text:style-name="T418">, 2019-04-15, paskelbta TAR 2019-04-16, i. k. 2019-06219</text:span></text:p>
      <text:p text:style-name="P419">Papunkčio pakeitimai:</text:p>
      <text:p text:style-name="P420"><text:span text:style-name="T421">Nr.<text:s/></text:span><text:a xlink:href="https://www.e-tar.lt/portal/legalAct.html?documentId=9dd940f0a66511eab9d9cd0c85e0b745" office:target-frame-name="_top" xlink:show="replace"><text:span text:style-name="T422">559</text:span></text:a><text:span text:style-name="T423">, 2020-06-03, paskelbta TAR 2020-06-04, i. k. 2020-12273</text:span></text:p>
      <text:p text:style-name="Normal"/>
      <text:p text:style-name="P424"><text:span text:style-name="T425">3.14</text:span><text:span text:style-name="T426">. Paramos už studijų rezultatus ir paramos akademinėms išvykoms teikimo doktoran</text:span><text:span text:style-name="T427">tam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 paskelbta TAR 2019-04-16, i. k. 2019-06219</text:span></text:p>
      <text:p text:style-name="Normal"/>
      <text:p text:style-name="P433"><text:span text:style-name="T434">3.15</text:span><text:span text:style-name="T435">. Asmenų, studijuojančių valstybės nefinan</text:span><text:span text:style-name="T436">suojamose studijų vietose, studijų kainos arba jos dalies apmokėjimo valstybės biudžeto lėšomis tvarkos aprašą;</text:span><text:s/></text:p>
      <text:p text:style-name="P437">Papildyta papunkčiu:</text:p>
      <text:p text:style-name="P438"><text:span text:style-name="T439">Nr.<text:s/></text:span><text:a xlink:href="https://www.e-tar.lt/portal/legalAct.html?documentId=2f10ea20603d11e99676cb74c51fe1f4" office:target-frame-name="_top" xlink:show="replace"><text:span text:style-name="T440">337</text:span></text:a><text:span text:style-name="T441">, 2019-04-15, pas</text:span><text:span text:style-name="T442">kelbta TAR 2019-04-16, i. k. 2019-06219</text:span></text:p>
      <text:p text:style-name="Normal"/>
      <text:p text:style-name="P443"><text:span text:style-name="T444">3.16</text:span><text:span text:style-name="T445">. Paramos įstojusiems į aukštąsias mokyklas ne Lietuvos Respublikoje ir jose studijuojantiems Lietuvos Respublikos piliečiams, taip pat kitų Europos Sąjungos valstybių narių, Europos laisvosios prekybos<text:s/></text:span><text:span text:style-name="T446">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7">koje, skyrimo tvarkos aprašą</text:span>;</text:p>
      <text:p text:style-name="P448">Papildyta papunkčiu:</text:p>
      <text:p text:style-name="P449"><text:span text:style-name="T450">Nr.<text:s/></text:span><text:a xlink:href="https://www.e-tar.lt/portal/legalAct.html?documentId=d9f59aa0836811e993ffd4361ddf8976" office:target-frame-name="_top" xlink:show="replace"><text:span text:style-name="T451">515</text:span></text:a><text:span text:style-name="T452">, 2019-05-29, paskelbta TAR 2019-05-31, i. k. 2019-08652</text:span></text:p>
      <text:p text:style-name="P453">Papunkčio pakeitimai:</text:p>
      <text:p text:style-name="P454"><text:span text:style-name="T455">Nr.<text:s/></text:span><text:a xlink:href="https://www.e-tar.lt/portal/legalAct.html?documentId=d9f59aa0836811e993ffd4361ddf8976" office:target-frame-name="_top" xlink:show="replace"><text:span text:style-name="T456">515</text:span></text:a><text:span text:style-name="T457">, 2019-05-29, paskelbta TAR 2019-05-31, i. k. 2019-08652</text:span></text:p>
      <text:p text:style-name="Normal"/>
      <text:p text:style-name="P458">3.17.<text:s/><text:span text:style-name="T459">Egzilio sąlygomis veikiančių aukštųjų mokyklų išorinio vertinimo</text:span><text:s/>tvarkos aprašą;</text:p>
      <text:p text:style-name="P460">Papildyta papunkčiu:</text:p>
      <text:p text:style-name="P461"><text:span text:style-name="T462">Nr.<text:s/></text:span><text:a xlink:href="https://www.e-tar.lt/portal/legalAct.html?documentId=f28a74304e5811ea8aceeadd0c5b168c" office:target-frame-name="_top" xlink:show="replace"><text:span text:style-name="T463">113</text:span></text:a><text:span text:style-name="T464">, 2020-02-12, paskelbta TAR 2020-02-13, i. k. 2020-03245</text:span></text:p>
      <text:p text:style-name="Normal"/>
      <text:p text:style-name="P465"><text:span text:style-name="T466">3.18</text:span><text:span text:style-name="T467">. Lietuvos Respublikos Prezidentų Antano Smetonos, Aleksandro Stulginskio, Kazio Grin</text:span><text:span text:style-name="T468">iaus, Jono Žemaičio ir Algirdo Brazausko vardinių stipendijų nuostatus;</text:span><text:s/></text:p>
      <text:p text:style-name="P469">Papildyta papunkčiu:</text:p>
      <text:p text:style-name="P470"><text:span text:style-name="T471">Nr.<text:s/></text:span><text:a xlink:href="https://www.e-tar.lt/portal/legalAct.html?documentId=aa2940606ea911eabee4a336e7e6fdab" office:target-frame-name="_top" xlink:show="replace"><text:span text:style-name="T472">259</text:span></text:a><text:span text:style-name="T473">, 2020-03-18, paskelbta TAR 2020-03-25, i. k. 2020-06040</text:span></text:p>
      <text:p text:style-name="Normal"/>
      <text:p text:style-name="P474"><text:span text:style-name="T475">3.19</text:span><text:span text:style-name="T476">. 1918 m. vasario 16 d. Lietuvos Nepriklausomybės Akto signatarų stipendijų nuostatus;</text:span><text:s/></text:p>
      <text:p text:style-name="P477">Papildyta papunkčiu:</text:p>
      <text:p text:style-name="P478"><text:span text:style-name="T479">Nr.<text:s/></text:span><text:a xlink:href="https://www.e-tar.lt/portal/legalAct.html?documentId=aa2940606ea911eabee4a336e7e6fdab" office:target-frame-name="_top" xlink:show="replace"><text:span text:style-name="T480">259</text:span></text:a><text:span text:style-name="T481">, 2020-03-18, paskelbta TAR<text:s/></text:span><text:span text:style-name="T482">2020-03-25, i. k. 2020-06040</text:span></text:p>
      <text:p text:style-name="Normal"/>
      <text:p text:style-name="P483"><text:span text:style-name="T484">3.20</text:span><text:span text:style-name="T485">.<text:s/></text:span><text:span text:style-name="T486">Paramos skyrimo prioritetines specializacijas studijuojantiems pirmosios pakopos pedagogikos krypties studijų programų, kurias baigus suteikiama pedagogo kvalifikacija, studentams, pirmosios pakopos ne pedagogikos kr</text:span><text:span text:style-name="T487">ypties studijų programų studentams, greta studijuojantiems pedagogikos studijų modulį, ir pedagoginių profesinių studijų programų studentams tvarkos aprašą;</text:span><text:s/></text:p>
      <text:p text:style-name="P488">Papildyta papunkčiu:</text:p>
      <text:p text:style-name="P489"><text:span text:style-name="T490">Nr.<text:s/></text:span><text:a xlink:href="https://www.e-tar.lt/portal/legalAct.html?documentId=9dd940f0a66511eab9d9cd0c85e0b745" office:target-frame-name="_top" xlink:show="replace"><text:span text:style-name="T491">559</text:span></text:a><text:span text:style-name="T492">, 2020-06-03, paskelbta TAR 2020-06-04, i. k. 2020-12273</text:span></text:p>
      <text:p text:style-name="P493">Papunkčio pakeitimai:</text:p>
      <text:p text:style-name="P494"><text:span text:style-name="T495">Nr.<text:s/></text:span><text:a xlink:href="https://www.e-tar.lt/portal/legalAct.html?documentId=85915a40d28d11ec8d9390588bf2de65" office:target-frame-name="_top" xlink:show="replace"><text:span text:style-name="T496">498</text:span></text:a><text:span text:style-name="T497">, 2022-05-11, paskelbta TAR 2022-05-13, i. k</text:span><text:span text:style-name="T498">. 2022-10194</text:span></text:p>
      <text:p text:style-name="Normal"/>
      <text:p text:style-name="P499"><text:span text:style-name="T500">3.21</text:span><text:span text:style-name="T501">. Socialinių stipendijų skyrimo ir administravimo tvarkos aprašą;</text:span><text:span text:style-name="T502"><text:s/></text:span></text:p>
      <text:p text:style-name="P503">Papildyta papunkčiu:</text:p>
      <text:p text:style-name="P504"><text:span text:style-name="T505">Nr.<text:s/></text:span><text:a xlink:href="https://www.e-tar.lt/portal/legalAct.html?documentId=815fb010015211ebb74de75171d26d52" office:target-frame-name="_top" xlink:show="replace"><text:span text:style-name="T506">1037</text:span></text:a><text:span text:style-name="T507">, 2020-09-23, paskelbta TAR 2020-09-28,<text:s/></text:span><text:span text:style-name="T508">i. k. 2020-20082</text:span></text:p>
      <text:p text:style-name="Normal"/>
      <text:p text:style-name="P509"><text:span text:style-name="T510">3.22</text:span><text:span text:style-name="T511">. Valstybės remiamų paskolų studentams suteikimo, administravimo ir grąžinimo tvarkos aprašą.</text:span><text:s/></text:p>
      <text:p text:style-name="P512">Papildyta papunkčiu:</text:p>
      <text:p text:style-name="P513"><text:span text:style-name="T514">Nr.<text:s/></text:span><text:a xlink:href="https://www.e-tar.lt/portal/legalAct.html?documentId=aba1302048ff11eb8d9fe110e148c770" office:target-frame-name="_top" xlink:show="replace"><text:span text:style-name="T515">1446</text:span></text:a><text:span text:style-name="T516">, 2020-1</text:span><text:span text:style-name="T517">2-23, paskelbta TAR 2020-12-28, i. k. 2020-28735</text:span></text:p>
      <text:p text:style-name="Normal"/>
      <text:p text:style-name="P518"><text:span text:style-name="T519">3.23</text:span><text:span text:style-name="T520">. Studijų stipendijų skyrimo ir mokėjimo tvarkos aprašą.</text:span><text:span text:style-name="T521"><text:s/></text:span></text:p>
      <text:p text:style-name="P522">Papildyta papunkčiu:</text:p>
      <text:p text:style-name="P523"><text:span text:style-name="T524">Nr.<text:s/></text:span><text:a xlink:href="https://www.e-tar.lt/portal/legalAct.html?documentId=631649f0fdf611ec8fa7d02a65c371ad" office:target-frame-name="_top" xlink:show="replace"><text:span text:style-name="T525">717</text:span></text:a><text:span text:style-name="T526">, 2022-07-07,<text:s/></text:span><text:span text:style-name="T527">paskelbta TAR 2022-07-07, i. k. 2022-14913</text:span></text:p>
      <text:p text:style-name="Normal"/>
      <text:p text:style-name="P528"><text:span text:style-name="T529">3.24</text:span><text:span text:style-name="T530">. Valstybinių aukštųjų mokyklų reorganizavimo tvarkos aprašą.<text:s/></text:span></text:p>
      <text:p text:style-name="P531">Papildyta papunkčiu:</text:p>
      <text:p text:style-name="P532"><text:span text:style-name="T533">Nr.<text:s/></text:span><text:a xlink:href="https://www.e-tar.lt/portal/legalAct.html?documentId=f910b480828b11ed8df094f359a60216" office:target-frame-name="_top" xlink:show="replace"><text:span text:style-name="T534">1299</text:span></text:a><text:span text:style-name="T535">, 2022-12-21,<text:s/></text:span><text:span text:style-name="T536">paskelbta TAR 2022-12-23, i. k. 2022-26610</text:span></text:p>
      <text:p text:style-name="Normal"/>
      <text:p text:style-name="P537"><text:span text:style-name="T538">3.25</text:span><text:span text:style-name="T539">. Trumposios pakopos ir koleginių studijų programų vykdymo universitete tvarkos aprašą.</text:span><text:s/></text:p>
      <text:p text:style-name="P540">Papildyta papunkčiu:</text:p>
      <text:p text:style-name="P541"><text:span text:style-name="T542">Nr.<text:s/></text:span><text:a xlink:href="https://www.e-tar.lt/portal/legalAct.html?documentId=f910b480828b11ed8df094f359a60216" office:target-frame-name="_top" xlink:show="replace"><text:span text:style-name="T543">1299</text:span></text:a><text:span text:style-name="T544">, 2022-12-21, paskelbta TAR 2022-12-23, i. k. 2022-26610</text:span></text:p>
      <text:p text:style-name="Normal"/>
      <text:p text:style-name="P545"><text:span text:style-name="T546">3.26</text:span><text:span text:style-name="T547">. Paramos doktorantams, išėjusiems akademinių atostogų, skyrimo ir administravimo tvarkos aprašą.</text:span><text:s/></text:p>
      <text:p text:style-name="P548">Papildyta papunkčiu:</text:p>
      <text:p text:style-name="P549"><text:span text:style-name="T550">Nr.<text:s/></text:span><text:a xlink:href="https://www.e-tar.lt/portal/legalAct.html?documentId=aa8f12708d2a11eea5a28c81c82193a8" office:target-frame-name="_top" xlink:show="replace"><text:span text:style-name="T551">909</text:span></text:a><text:span text:style-name="T552">, 2023-11-22, paskelbta TAR 2023-11-27, i. k. 2023-22796</text:span></text:p>
      <text:p text:style-name="Normal"/>
      <text:p text:style-name="P553">Punkto pakeitimai:</text:p>
      <text:p text:style-name="P554"><text:span text:style-name="T555">Nr.<text:s/></text:span><text:a xlink:href="https://www.e-tar.lt/portal/legalAct.html?documentId=765679f07c3111e7827cd63159af616c" office:target-frame-name="_top" xlink:show="replace"><text:span text:style-name="T556">642</text:span></text:a><text:span text:style-name="T557">, 2017-07-26, paskelbta<text:s/></text:span><text:span text:style-name="T558">TAR 2017-08-08, i. k. 2017-13179</text:span></text:p>
      <text:p text:style-name="P559"><text:span text:style-name="T560">Nr.<text:s/></text:span><text:a xlink:href="https://www.e-tar.lt/portal/legalAct.html?documentId=9b10e531840811e7a3c4a5eb10f04386" office:target-frame-name="_top" xlink:show="replace"><text:span text:style-name="T561">668</text:span></text:a><text:span text:style-name="T562">, 2017-08-09, paskelbta TAR 2017-08-18, i. k. 2017-13453</text:span></text:p>
      <text:p text:style-name="Normal"/>
      <text:p text:style-name="P563"/>
      <text:p text:style-name="P564"/>
      <text:p text:style-name="P565"/>
      <text:p text:style-name="P566">Ministras Pirmininkas<text:tab/>Saulius Skvernelis</text:p>
      <text:p text:style-name="P567"/>
      <text:p text:style-name="P568"/>
      <text:p text:style-name="P569"/>
      <text:p text:style-name="P570"><text:span text:style-name="T571">Švietimo ir</text:span><text:span text:style-name="T572"><text:s/>mokslo ministrė</text:span><text:span text:style-name="T573"><text:tab/>Jurgita Petrauskienė</text:span></text:p>
      <text:p text:style-name="P574">PATVIRTINTA</text:p>
      <text:p text:style-name="P580">Lietuvos Respublikos Vyriausybės</text:p>
      <text:p text:style-name="P581"><text:span text:style-name="T582">2017 m. kovo 1 d.<text:s/></text:span><text:span text:style-name="T583">nutarimu<text:s/></text:span><text:span text:style-name="T584">Nr. 149<text:s/></text:span></text:p>
      <text:p text:style-name="P585"/>
      <text:p text:style-name="P586"/>
      <text:p text:style-name="P587"/>
      <text:p text:style-name="P588"><text:span text:style-name="T589">NORMINĖS ATITINKAMOS STUDIJŲ KRYPTIES ARBA STUDIJŲ PROGRAMŲ GRUPĖS<text:s/></text:span><text:span text:style-name="T590">STUDIJŲ KAINOS APSKAIČIAVIMO IR LIETUVOS RESPUBLIKOS VALSTYBĖS BIUDŽETO LĖŠŲ STUDIJŲ KAINAI VALSTYBĖS FINANSUOJAMOSE STUDIJŲ VIETOSE APMOKĖTI SKYRIMO TVARKOS APRAŠAS<text:s/></text:span></text:p>
      <text:p text:style-name="P591"/>
      <text:p text:style-name="P592"/>
      <text:p text:style-name="P593">Pakeistas priedo pavadinimas:</text:p>
      <text:p text:style-name="P594"><text:span text:style-name="T595">Nr.<text:s/></text:span><text:a xlink:href="https://www.e-tar.lt/portal/legalAct.html?documentId=c8a683609fef11eea5a28c81c82193a8" office:target-frame-name="_top" xlink:show="replace"><text:span text:style-name="T596">987</text:span></text:a><text:span text:style-name="T597">, 2023-12-20, paskelbta TAR 2023-12-21, i. k. 2023-24883</text:span></text:p>
      <text:p text:style-name="Normal"/>
      <text:p text:style-name="P598"><text:span text:style-name="T599">I</text:span><text:span text:style-name="T600"><text:s/>SKYRIUS</text:span></text:p>
      <text:p text:style-name="P601"><text:span text:style-name="T602">BENDROSIOS NUOSTATOS</text:span></text:p>
      <text:p text:style-name="P603"/>
      <text:p text:style-name="P604"><text:span text:style-name="T605">1</text:span><text:span text:style-name="T606">. Norminės atitinkamos studijų krypties arba studijų program</text:span><text:span text:style-name="T607">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8">jų programų grupės studijų kainos apskaičiavimą ir Lietuvos Respublikos valstybės biudžeto (toliau – valstybės biudžetas) lėšų studijų kainai valstybės finansuojamose studijų vietose apmokėti skyrimą.</text:span><text:s/></text:p>
      <text:p text:style-name="P609">Punkto pakeitimai:</text:p>
      <text:p text:style-name="P610"><text:span text:style-name="T611">Nr.<text:s/></text:span><text:a xlink:href="https://www.e-tar.lt/portal/legalAct.html?documentId=c8a683609fef11eea5a28c81c82193a8" office:target-frame-name="_top" xlink:show="replace"><text:span text:style-name="T612">987</text:span></text:a><text:span text:style-name="T613">, 2023-12-20, paskelbta TAR 2023-12-21, i. k. 2023-24883</text:span></text:p>
      <text:p text:style-name="Normal"/>
      <text:p text:style-name="P614"><text:span text:style-name="T615">2</text:span><text:span text:style-name="T616">. Apraše vartojamos sąvokos atitinka Lietuvos Respublikos mokslo ir studijų įstatyme vartojamas sąvokas.</text:span></text:p>
      <text:p text:style-name="P617"/>
      <text:p text:style-name="P618"><text:span text:style-name="T619">II</text:span><text:span text:style-name="T620"><text:s/>SKYRIUS</text:span></text:p>
      <text:p text:style-name="P621"><text:span text:style-name="T622">NORMINIŲ STUDIJŲ KAINŲ APSKAIČIAVIMAS</text:span></text:p>
      <text:p text:style-name="P623"/>
      <text:p text:style-name="P624"><text:span text:style-name="T625">3</text:span><text:span text:style-name="T626">. Norminė studijų kaina – dydis, rodantis maksimalią lėšų sumą, kuri gali būti skiriama iš valstybės biudžeto metams aukštosios mokyklos nustatytai studijų valstybės finansuojamoje studijų vietoje kainai apmokėti</text:span><text:span text:style-name="T627">.</text:span></text:p>
      <text:p text:style-name="P628"><text:span text:style-name="T629">4</text:span><text:span text:style-name="T630">.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1">grupės koeficiento, nurodyto Aprašo priede, ir pridėjus išlaidas studentams skatinti, nurodytas Aprašo 5 punkte. Ją apskaičiuojant laikomasi šių nuostatų:</text:span><text:s/></text:p>
      <text:p text:style-name="P632">Punkto pakeitimai:</text:p>
      <text:p text:style-name="P633"><text:span text:style-name="T634">Nr.<text:s/></text:span><text:a xlink:href="https://www.e-tar.lt/portal/legalAct.html?documentId=a785cb60613011eb9dc7b575f08e8bea" office:target-frame-name="_top" xlink:show="replace"><text:span text:style-name="T635">53</text:span></text:a><text:span text:style-name="T636">, 2021-01-27, paskelbta TAR 2021-01-28, i. k. 2021-01483</text:span></text:p>
      <text:p text:style-name="P637"><text:span text:style-name="T638">Nr.<text:s/></text:span><text:a xlink:href="https://www.e-tar.lt/portal/legalAct.html?documentId=c8a683609fef11eea5a28c81c82193a8" office:target-frame-name="_top" xlink:show="replace"><text:span text:style-name="T639">987</text:span></text:a><text:span text:style-name="T640">, 2023-12-20, paskelbta TAR 2023-12-21, i. k. 2023-24883</text:span></text:p>
      <text:p text:style-name="P641"><text:span text:style-name="T642">4.1</text:span><text:span text:style-name="T643">. norminės studijų kainos bazinis dydis apskaičiuojamas sudėjus bazines išlaidas darbuotojų darbo užmokesčiui ir bazines išlaidas prekėms ir paslaugoms,<text:s/></text:span><text:span text:style-name="T644">susijusioms su studijomis (toliau – i</text:span><text:span text:style-name="T645">šlaidos prekėms ir paslaugoms)</text:span><text:span text:style-name="T646">;</text:span></text:p>
      <text:p text:style-name="P647"><text:span text:style-name="T648">4.2</text:span><text:span text:style-name="T649">. bazinės išlaidos darbuotojų darbo užmokesčiui apskaičiuojamos prie bazinių išlaidų<text:s/></text:span><text:span text:style-name="T650">dėstytojų, mokslo darbuotojų (toliau – akademiniai darbuotojai)</text:span><text:span text:style-name="T651"><text:s/>ir<text:s/></text:span><text:span text:style-name="T652">kitų su studijomis susijusių darbuotojų (toliau – aptarnaujantiej</text:span><text:span text:style-name="T653">i darbuotojai)<text:s/></text:span><text:span text:style-name="T654">darbo užmokesčiui sumos pridėjus išlaidas valstybiniam socialiniam draudimui ir išlaidas sveikatos draudimui;</text:span></text:p>
      <text:p text:style-name="P655"><text:span text:style-name="T656">4.3</text:span><text:span text:style-name="T657">. bazinės išlaidos akademinių darbuotojų darbo užmokesčiui apskaičiuojamos remiantis Lietuvos Respublikos pareiginės algos<text:s/></text:span><text:span text:style-name="T658">(</text:span><text:span text:style-name="T659">atlyginimo)</text:span><text:span text:style-name="T660"><text:s/>bazinio dydžio nustatymo ir asignavimų darbo užmokesčiui perskaičiavimo įstatyme nustatytu pareiginės algos (atlyginimo)</text:span><text:span text:style-name="T661"><text:s/></text:span><text:span text:style-name="T662">baziniu dydžiu</text:span><text:span text:style-name="T663"><text:s/></text:span><text:span text:style-name="T664">(toliau – bazinis dydis):<text:s/></text:span><text:span text:style-name="T665">0,906</text:span><text:span text:style-name="T666"><text:s/>bazinio dydžio (universitetinėms studijoms) arba<text:s/></text:span><text:span text:style-name="T667">0,810</text:span><text:span text:style-name="T668"><text:s/>bazinio dydžio (koleg</text:span><text:span text:style-name="T669">inėms studijoms) dauginama iš 12 mėnesių ir dalijama iš vienam akademiniam darbuotojui tenkančio norminio studentų skaičiaus, kuris lygus 20;</text:span><text:s/></text:p>
      <text:p text:style-name="P670">Papunkčio pakeitimai:</text:p>
      <text:p text:style-name="P671"><text:span text:style-name="T672">Nr.<text:s/></text:span><text:a xlink:href="https://www.e-tar.lt/portal/legalAct.html?documentId=26aac8c03a6711e99595d005d42b863e" office:target-frame-name="_top" xlink:show="replace"><text:span text:style-name="T673">184</text:span></text:a><text:span text:style-name="T674">, 2019-02-20, paskelbta TAR 2019-02-27, i. k. 2019-03238</text:span></text:p>
      <text:p text:style-name="P675"><text:span text:style-name="T676">Nr.<text:s/></text:span><text:a xlink:href="https://www.e-tar.lt/portal/legalAct.html?documentId=bd88fb50337611ea829bc2bea81c1194" office:target-frame-name="_top" xlink:show="replace"><text:span text:style-name="T677">12</text:span></text:a><text:span text:style-name="T678">, 2020-01-08, paskelbta TAR 2020-01-10, i. k. 2020-00376</text:span></text:p>
      <text:p text:style-name="P679"><text:span text:style-name="T680">Nr.<text:s/></text:span><text:a xlink:href="https://www.e-tar.lt/portal/legalAct.html?documentId=c8a683609fef11eea5a28c81c82193a8" office:target-frame-name="_top" xlink:show="replace"><text:span text:style-name="T681">987</text:span></text:a><text:span text:style-name="T682">, 2023-12-20, paskelbta TAR 2023-12-21, i. k. 2023-24883</text:span></text:p>
      <text:p text:style-name="Normal"/>
      <text:p text:style-name="P683"><text:span text:style-name="T684">4.4</text:span><text:span text:style-name="T685">. bazinės išlaidos aptarnaujančiųjų darbuotojų darbo užmokesčiui apskaičiuojamos<text:s/></text:span><text:span text:style-name="T686">0,249</text:span><text:span text:style-name="T687"><text:s/>bazinio dydžio padauginus iš 12 mėnesių ir padalijus iš vienam aptarnaujančiajam darbuotojui tenkančio norminio studentų skaičiaus, kuris lygus 25;</text:span><text:s/></text:p>
      <text:p text:style-name="P688">Papunkčio pakeitimai:</text:p>
      <text:p text:style-name="P689"><text:span text:style-name="T690">Nr.<text:s/></text:span><text:a xlink:href="https://www.e-tar.lt/portal/legalAct.html?documentId=c8a683609fef11eea5a28c81c82193a8" office:target-frame-name="_top" xlink:show="replace"><text:span text:style-name="T691">987</text:span></text:a><text:span text:style-name="T692">, 2023-12-20, paskelbta TAR 2023-12-21, i. k. 2023-24883</text:span></text:p>
      <text:p text:style-name="Normal"/>
      <text:p text:style-name="P693"><text:span text:style-name="T694">4.5</text:span><text:span text:style-name="T695">. bazinės išlaidos prekėms ir paslaugoms išreiškiamos bazinės socialinės išmokos (to</text:span><text:span text:style-name="T696">liau – BSI) dydžiais ir jos sudaro 5,8 BSI.</text:span><text:s/></text:p>
      <text:p text:style-name="P697">Papunkčio pakeitimai:</text:p>
      <text:p text:style-name="P698"><text:span text:style-name="T699">Nr.<text:s/></text:span><text:a xlink:href="https://www.e-tar.lt/portal/legalAct.html?documentId=26aac8c03a6711e99595d005d42b863e" office:target-frame-name="_top" xlink:show="replace"><text:span text:style-name="T700">184</text:span></text:a><text:span text:style-name="T701">, 2019-02-20, paskelbta TAR 2019-02-27, i. k. 2019-03238</text:span></text:p>
      <text:p text:style-name="P702"><text:span text:style-name="T703">Nr.<text:s/></text:span><text:a xlink:href="https://www.e-tar.lt/portal/legalAct.html?documentId=a785cb60613011eb9dc7b575f08e8bea" office:target-frame-name="_top" xlink:show="replace"><text:span text:style-name="T704">53</text:span></text:a><text:span text:style-name="T705">, 2021-01-27, paskelbta TAR 2021-01-28, i. k. 2021-01483</text:span></text:p>
      <text:p text:style-name="Normal"/>
      <text:p text:style-name="P706"><text:span text:style-name="T707">5</text:span><text:span text:style-name="T708">.<text:s/></text:span><text:span text:style-name="T709">Išlaidos studentams skatinti sudaro 4,5 BSI</text:span><text:span text:style-name="T710">.</text:span><text:s/></text:p>
      <text:p text:style-name="P711">Punkto pakeitimai:</text:p>
      <text:p text:style-name="P712"><text:span text:style-name="T713">Nr.<text:s/></text:span><text:a xlink:href="https://www.e-tar.lt/portal/legalAct.html?documentId=26aac8c03a6711e99595d005d42b863e" office:target-frame-name="_top" xlink:show="replace"><text:span text:style-name="T714">184</text:span></text:a><text:span text:style-name="T715">, 2019-02-20, paskelbta TAR 2019-02-27, i. k. 2019-03238</text:span></text:p>
      <text:p text:style-name="P716"><text:span text:style-name="T717">Nr.<text:s/></text:span><text:a xlink:href="https://www.e-tar.lt/portal/legalAct.html?documentId=bd88fb50337611ea829bc2bea81c1194" office:target-frame-name="_top" xlink:show="replace"><text:span text:style-name="T718">12</text:span></text:a><text:span text:style-name="T719">, 2020-01-08, paskelbta TAR 2020-01-10, i. k. 2020-00376</text:span></text:p>
      <text:p text:style-name="P720"><text:span text:style-name="T721">Nr.<text:s/></text:span><text:a xlink:href="https://www.e-tar.lt/portal/legalAct.html?documentId=a785cb60613011eb9dc7b575f08e8bea" office:target-frame-name="_top" xlink:show="replace"><text:span text:style-name="T722">53</text:span></text:a><text:span text:style-name="T723">, 2021-01-27, paskelbta TAR 2021-01-28, i. k. 2021-01483</text:span></text:p>
      <text:p text:style-name="Normal"/>
      <text:p text:style-name="P724"><text:span text:style-name="T725">6</text:span><text:span text:style-name="T726">. Norminės atitinkamos studi</text:span><text:span text:style-name="T727">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8">ridėjus antrosios pakopos atveju –<text:s/></text:span><text:span text:style-name="T729">0,801</text:span><text:span text:style-name="T730"><text:s/>bazinio dydžio, rezidentūros atveju –<text:s/></text:span><text:span text:style-name="T731">1,738</text:span><text:span text:style-name="T732"><text:s/>bazinio dydžio.</text:span><text:s/></text:p>
      <text:p text:style-name="P733">Punkto pakeitimai:</text:p>
      <text:p text:style-name="P734"><text:span text:style-name="T735">Nr.<text:s/></text:span><text:a xlink:href="https://www.e-tar.lt/portal/legalAct.html?documentId=26aac8c03a6711e99595d005d42b863e" office:target-frame-name="_top" xlink:show="replace"><text:span text:style-name="T736">184</text:span></text:a><text:span text:style-name="T737">, 2019-02-20, paskelbta TAR 20</text:span><text:span text:style-name="T738">19-02-27, i. k. 2019-03238</text:span></text:p>
      <text:p text:style-name="P739"><text:span text:style-name="T740">Nr.<text:s/></text:span><text:a xlink:href="https://www.e-tar.lt/portal/legalAct.html?documentId=bd88fb50337611ea829bc2bea81c1194" office:target-frame-name="_top" xlink:show="replace"><text:span text:style-name="T741">12</text:span></text:a><text:span text:style-name="T742">, 2020-01-08, paskelbta TAR 2020-01-10, i. k. 2020-00376</text:span></text:p>
      <text:p text:style-name="P743"><text:span text:style-name="T744">Nr.<text:s/></text:span><text:a xlink:href="https://www.e-tar.lt/portal/legalAct.html?documentId=a785cb60613011eb9dc7b575f08e8bea" office:target-frame-name="_top" xlink:show="replace"><text:span text:style-name="T745">53</text:span></text:a><text:span text:style-name="T746">, 2021-01-27, paskelbta TAR 2021-01-28, i. k. 2021-01483</text:span></text:p>
      <text:p text:style-name="P747"><text:span text:style-name="T748">Nr.<text:s/></text:span><text:a xlink:href="https://www.e-tar.lt/portal/legalAct.html?documentId=c8a683609fef11eea5a28c81c82193a8" office:target-frame-name="_top" xlink:show="replace"><text:span text:style-name="T749">987</text:span></text:a><text:span text:style-name="T750">, 2023-12-20, paskelbta TAR 2023-12-21, i. k. 2023-24883</text:span></text:p>
      <text:p text:style-name="Normal"/>
      <text:p text:style-name="P751"><text:span text:style-name="T752">7</text:span><text:span text:style-name="T753">.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4">nuostatų:</text:span></text:p>
      <text:p text:style-name="P755"><text:span text:style-name="T756">7.1</text:span><text:span text:style-name="T757">. išlaidos darbuotojų darbo užmokesčiui apskaičiuojamos prie išlaidų akademinių ir aptarnaujančiųjų darbuotojų darbo užmokesčiui sumos pridėjus išlaidas valstybiniam socialiniam draudimui ir išlaidas sveikatos draudimui;</text:span></text:p>
      <text:p text:style-name="P758"><text:span text:style-name="T759">7.2</text:span><text:span text:style-name="T760">. išlaidos ak</text:span><text:span text:style-name="T761">ademinių darbuotojų darbo užmokesčiui apskaičiuojamos<text:s/></text:span><text:span text:style-name="T762">1,137</text:span><text:span text:style-name="T763"><text:s/>bazinio dydžio padauginus iš 12 mėnesių ir padalijus iš vienam akademiniam darbuotojui tenkančio norminio studentų skaičiaus, kuris lygus 3;</text:span><text:s/></text:p>
      <text:p text:style-name="P764">Papunkčio pakeitimai:</text:p>
      <text:p text:style-name="P765"><text:span text:style-name="T766">Nr.<text:s/></text:span><text:a xlink:href="https://www.e-tar.lt/portal/legalAct.html?documentId=26aac8c03a6711e99595d005d42b863e" office:target-frame-name="_top" xlink:show="replace"><text:span text:style-name="T767">184</text:span></text:a><text:span text:style-name="T768">, 2019-02-20, paskelbta TAR 2019-02-27, i. k. 2019-03238</text:span></text:p>
      <text:p text:style-name="P769"><text:span text:style-name="T770">Nr.<text:s/></text:span><text:a xlink:href="https://www.e-tar.lt/portal/legalAct.html?documentId=bd88fb50337611ea829bc2bea81c1194" office:target-frame-name="_top" xlink:show="replace"><text:span text:style-name="T771">12</text:span></text:a><text:span text:style-name="T772">, 2020-01-08, paskelbt</text:span><text:span text:style-name="T773">a TAR 2020-01-10, i. k. 2020-00376</text:span></text:p>
      <text:p text:style-name="P774"><text:span text:style-name="T775">Nr.<text:s/></text:span><text:a xlink:href="https://www.e-tar.lt/portal/legalAct.html?documentId=c8a683609fef11eea5a28c81c82193a8" office:target-frame-name="_top" xlink:show="replace"><text:span text:style-name="T776">987</text:span></text:a><text:span text:style-name="T777">, 2023-12-20, paskelbta TAR 2023-12-21, i. k. 2023-24883</text:span></text:p>
      <text:p text:style-name="Normal"/>
      <text:p text:style-name="P778"><text:span text:style-name="T779">7.3</text:span><text:span text:style-name="T780">. išlaidos aptarnaujančiųjų darbuotojų darbo užmoke</text:span><text:span text:style-name="T781">sčiui apskaičiuojamos<text:s/></text:span><text:span text:style-name="T782">0,249</text:span><text:span text:style-name="T783"><text:s/>bazinio dydžio padauginus iš 12 mėnesių ir padalijus iš vienam aptarnaujančiajam darbuotojui tenkančio norminio studentų skaičiaus, kuris lygus 4;</text:span><text:s/></text:p>
      <text:p text:style-name="P784">Papunkčio pakeitimai:</text:p>
      <text:p text:style-name="P785"><text:span text:style-name="T786">Nr.<text:s/></text:span><text:a xlink:href="https://www.e-tar.lt/portal/legalAct.html?documentId=c8a683609fef11eea5a28c81c82193a8" office:target-frame-name="_top" xlink:show="replace"><text:span text:style-name="T787">987</text:span></text:a><text:span text:style-name="T788">, 2023-12-20, paskelbta TAR 2023-12-21, i. k. 2023-24883</text:span></text:p>
      <text:p text:style-name="Normal"/>
      <text:p text:style-name="P789"><text:span text:style-name="T790">7.4</text:span><text:span text:style-name="T791">. išlaidos prekėms ir paslaugoms sudaro 36,3 BSI.<text:s/></text:span></text:p>
      <text:p text:style-name="P792"><text:span text:style-name="T793">8</text:span><text:span text:style-name="T794">. Norminė vientisųjų studijų kaina apskaičiuojama taip: pirmosios studijų dalies (iki<text:s/></text:span><text:span text:style-name="T795">240 kreditų) norminė studijų kaina apskaičiuojama kaip norminė universitetinių pirmosios pakopos studijų kaina, o likusios studijų dalies (likusių kreditų) norminė studijų kaina – kaip norminė antrosios pakopos studijų kaina.</text:span></text:p>
      <text:p text:style-name="P796"><text:span text:style-name="T797">9</text:span><text:span text:style-name="T798">. Norminės profesinių stu</text:span><text:span text:style-name="T799">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0">Punkto pakeitimai:</text:p>
      <text:p text:style-name="P801"><text:span text:style-name="T802">Nr.<text:s/></text:span><text:a xlink:href="https://www.e-tar.lt/portal/legalAct.html?documentId=a785cb60613011eb9dc7b575f08e8bea" office:target-frame-name="_top" xlink:show="replace"><text:span text:style-name="T803">53</text:span></text:a><text:span text:style-name="T804">, 2021-01-27, paskelbta TAR 2021-01-28, i. k. 2021-01483</text:span></text:p>
      <text:p text:style-name="Normal"/>
      <text:p text:style-name="P805"><text:span text:style-name="T806">10</text:span><text:span text:style-name="T807">. Norminė ištęstinės formos studijų kaina 1,5 karto mažesnė už atiti</text:span><text:span text:style-name="T808">nkamą nuolatinės formos studijų kainą.</text:span></text:p>
      <text:p text:style-name="P809"/>
      <text:p text:style-name="P810"><text:span text:style-name="T811">III</text:span><text:span text:style-name="T812"><text:s/>SKYRIUS</text:span></text:p>
      <text:p text:style-name="P813"><text:span text:style-name="T814">VALSTYBĖS BIUDŽETO LĖŠŲ STUDIJŲ KAINAI VALSTYBĖS FINANSUOJAMOSE STUDIJŲ VIETOSE APMOKĖTI SKYRIMAS</text:span></text:p>
      <text:p text:style-name="P815"/>
      <text:p text:style-name="P816"><text:span text:style-name="T817">11</text:span><text:span text:style-name="T81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19">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0">s iš aukštosios mokyklos nustatytos atitinkamos studijų kainos, o tais atvejais, kai aukštosios mokyklos nustatyta studijų kaina viršija norminę studijų kainą, – padauginus iš norminės studijų kainos.<text:s/></text:span></text:p>
      <text:p text:style-name="P821"><text:span text:style-name="T822">12</text:span><text:span text:style-name="T823">. Jeigu aukštosios mokyklos nustatyta studijų ka</text:span><text:span text:style-name="T824">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5"><text:span text:style-name="T826">13</text:span><text:span text:style-name="T827">.</text:span><text:span text:style-name="T828"><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29">s nustatyta studijų kaina viršija norminę studijų kainą, – padauginus iš norminės studijų kainos.</text:span></text:p>
      <text:p text:style-name="P830"><text:span text:style-name="T831">14</text:span><text:span text:style-name="T832">. Jeigu studentas pakeičia studijų programą tos pačios studijų krypties studijų grupėje ir jo ankstesniųjų studijų kaina skiriasi nuo naujųjų studijų ka</text:span><text:span text:style-name="T833">inos, apskaičiuojant lėšų sumą studijoms, imama mažesnioji studijų kaina, neprarandant likusios valstybinio studijų finansavimo dalies, ne didesnės nei naujųjų studijų programos norminė studijų kaina.<text:s/></text:span></text:p>
      <text:p text:style-name="P834"><text:span text:style-name="T835">15</text:span><text:span text:style-name="T836">.<text:s/></text:span><text:span text:style-name="T837">Atitinkamų metų valstybės finansuojamų studijų</text:span><text:span text:style-name="T838"><text:s/>vietų skaičius, pagal kurį apskaičiuojama mokslo ir studijų institucijos lėšų suma studijoms, apskaičiuojamas vadovaujantis Mokslo ir studijų įstatymo 77 straipsnio 6 dalyje nustatyta tvarka</text:span><text:span text:style-name="T839">.</text:span><text:s/></text:p>
      <text:p text:style-name="P840">Punkto pakeitimai:</text:p>
      <text:p text:style-name="P841"><text:span text:style-name="T842">Nr.<text:s/></text:span><text:a xlink:href="https://www.e-tar.lt/portal/legalAct.html?documentId=c8a683609fef11eea5a28c81c82193a8" office:target-frame-name="_top" xlink:show="replace"><text:span text:style-name="T843">987</text:span></text:a><text:span text:style-name="T844">, 2023-12-20, paskelbta TAR 2023-12-21, i. k. 2023-24883</text:span></text:p>
      <text:p text:style-name="Normal"/>
      <text:p text:style-name="P845">1<text:span text:style-name="T846">6</text:span><text:span text:style-name="T847">. Jeigu keičiamas bazinis dydis arba BSI dydis, apskaičiuojant lėšų sumą studijoms, studijų k</text:span><text:span text:style-name="T848">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49">lėšų sumos studijoms, apskaičiuotos pagal normines studijų kainas, nustatytas taikant bazinį dydį ir BSI dydį, nustatytus iki jų pakeitimo.<text:s/></text:span></text:p>
      <text:p text:style-name="P850"><text:span text:style-name="T851">Studijų kainos indeksuojamos ir tuo atveju, jei<text:s/></text:span>skiriamos papildomos valstybės biudžeto lėšos akademinių ir (ar) aptarnaujančiųjų darbuotojų darbo užmokesčiui padidinti ar kitoms studijų reikmėms.<text:s/><text:span text:style-name="T852">Šiuo atveju indeksavimo koeficientas apskaičiuojamas<text:s/></text:span><text:span text:style-name="T853">(atskirai kolegijoms ir kitoms mokslo ir studijų institucijoms) lėšų sumą studijoms, apskaičiuotą įskaitant darbo užmokes</text:span><text:span text:style-name="T854">čiui padidinti<text:s/></text:span><text:span text:style-name="T855">ar kitoms studijų reikmėms</text:span><text:span text:style-name="T856"><text:s/>skirtas papildomas lėšas, padalijus iš lėšų sumos studijoms be darbo užmokesčiui padidinti<text:s/></text:span><text:span text:style-name="T857">ar kitoms studijų reikmėms</text:span><text:span text:style-name="T858"><text:s/>skirtų papildomų lėšų.</text:span><text:s/></text:p>
      <text:p text:style-name="P859">Punkto pakeitimai:</text:p>
      <text:p text:style-name="P860"><text:span text:style-name="T861">Nr.<text:s/></text:span><text:a xlink:href="https://www.e-tar.lt/portal/legalAct.html?documentId=6dbee32051e411e884cbc4327e55f3ca" office:target-frame-name="_top" xlink:show="replace"><text:span text:style-name="T862">418</text:span></text:a><text:span text:style-name="T863">, 2018-04-18, paskelbta TAR 2018-05-07, i. k. 2018-07334</text:span></text:p>
      <text:p text:style-name="Normal"/>
      <text:p text:style-name="P864"><text:span text:style-name="T865">17</text:span><text:span text:style-name="T866">. Lėšų suma pirmosios pakopos, vientisųjų, antrosios pakopos ir profesinių studijų (išskyrus rezidentūros studijas) studentų, ateinančiaisia</text:span><text:span text:style-name="T867">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8">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69">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0"><text:s/>aukštosios mokyklos nustatyta studijų kaina viršija norminę studijų kainą, – padauginus iš norminės studijų kainos.</text:span><text:span text:style-name="T871"><text:s/></text:span></text:p>
      <text:p text:style-name="P872"/>
      <text:p text:style-name="P873"><text:span text:style-name="T874">––––––––––––––––––––</text:span></text:p>
      <text:p text:style-name="P875">Norminės atitinkamos studijų krypties arba<text:s/></text:p>
      <text:p text:style-name="P881">studijų programų grupės studijų kainos</text:p>
      <text:p text:style-name="P882">apskaičiavimo ir Lietuvos Respublikos</text:p>
      <text:p text:style-name="P883">valstybės biudžeto lėšų studijų kainai</text:p>
      <text:p text:style-name="P884">valstybės finansuojamose studijų vietose</text:p>
      <text:p text:style-name="P885">apmokėti skyrimo tvarkos aprašo</text:p>
      <text:p text:style-name="P886">priedas</text:p>
      <text:p text:style-name="P887"/>
      <text:p text:style-name="P888"/>
      <text:p text:style-name="P889"><text:span text:style-name="T890">STUDIJŲ KRYPČ</text:span><text:span text:style-name="T891">IŲ, KRYPČIŲ GRUPIŲ ARBA STUDIJŲ PROGRAMŲ GRUPIŲ KOEFICIENTŲ SĄRAŠA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Eil. Nr.</text:span></text:p>
          </table:table-cell>
          <table:table-cell table:style-name="TableCell901">
            <text:p text:style-name="P902"><text:span text:style-name="T903">Studijų kryptis, krypčių grupė arba studijų programų grupė</text:span></text:p>
          </table:table-cell>
          <table:table-cell table:style-name="TableCell904">
            <text:p text:style-name="P905"><text:span text:style-name="T906">Koeficientas</text:span></text:p>
          </table:table-cell>
        </table:table-row>
        <table:table-row table:style-name="TableRow907">
          <table:table-cell table:style-name="TableCell908">
            <text:p text:style-name="P909"><text:span text:style-name="T910">1.</text:span></text:p>
          </table:table-cell>
          <table:table-cell table:style-name="TableCell911">
            <text:p text:style-name="Normal"><text:span text:style-name="T912">Universitetinės pirmosios pakopos studijos:</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1.1.</text:span></text:p>
          </table:table-cell>
          <table:table-cell table:style-name="TableCell920">
            <text:p text:style-name="Normal"><text:span text:style-name="T921">lingvistikos, literatūrologijos, kalbos studijų<text:s/></text:span><text:span text:style-name="T922">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3">ybos, žurnalistikos studijų kryptys, teisės, verslo ir viešosios vadybos studijų krypčių grupės</text:span></text:p>
          </table:table-cell>
          <table:table-cell table:style-name="TableCell924">
            <text:p text:style-name="P925"><text:span text:style-name="T926">1,78</text:span></text:p>
          </table:table-cell>
        </table:table-row>
        <table:table-row table:style-name="TableRow927">
          <table:table-cell table:style-name="TableCell928">
            <text:p text:style-name="P929"><text:span text:style-name="T930">1.2.</text:span></text:p>
          </table:table-cell>
          <table:table-cell table:style-name="TableCell931">
            <text:p text:style-name="Normal"><text:span text:style-name="T932">archeologijos studijų kryptis, ugdymo mokslų, informatikos mokslų, fizinių mokslų, gyvybės mokslų studijų krypčių grupės, burnos priežiūros,<text:s/></text:span><text:span text:style-name="T933">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4">timo, regiono studijų kryptys, matematikos mokslų studijų krypčių grupė, reabilitacijos, slaugos ir akušerijos, laisvalaikio sporto studijų kryptys</text:span></text:p>
          </table:table-cell>
          <table:table-cell table:style-name="TableCell935">
            <text:p text:style-name="P936"><text:span text:style-name="T937">2,36</text:span></text:p>
          </table:table-cell>
        </table:table-row>
        <table:table-row table:style-name="TableRow938">
          <table:table-cell table:style-name="TableCell939">
            <text:p text:style-name="P940"><text:span text:style-name="T941">1.3.</text:span></text:p>
          </table:table-cell>
          <table:table-cell table:style-name="TableCell942">
            <text:p text:style-name="Normal"><text:span text:style-name="T943">dailės, dizaino, teatro, kino, šokio, medijų meno, meno objektų restauravimo, pasiekimų sporto, a</text:span><text:span text:style-name="T944">rchitektūros, kraštovaizdžio architektūros, medicinos studijų kryptys</text:span><text:span text:style-name="T945">, visuomenės saugumo studijų krypčių grupė</text:span></text:p>
          </table:table-cell>
          <table:table-cell table:style-name="TableCell946">
            <text:p text:style-name="P947">3,26</text:p>
          </table:table-cell>
        </table:table-row>
        <table:table-row table:style-name="TableRow948">
          <table:table-cell table:style-name="TableCell949">
            <text:p text:style-name="P950"><text:span text:style-name="T951">1.4.</text:span></text:p>
          </table:table-cell>
          <table:table-cell table:style-name="TableCell952">
            <text:p text:style-name="Normal"><text:span text:style-name="T953">muzikos, odontologijos studijų kryptys, veterinarijos mokslų studijų krypčių grupė</text:span></text:p>
          </table:table-cell>
          <table:table-cell table:style-name="TableCell954">
            <text:p text:style-name="P955"><text:span text:style-name="T956">5,40</text:span></text:p>
          </table:table-cell>
        </table:table-row>
        <table:table-row table:style-name="TableRow957">
          <table:table-cell table:style-name="TableCell958">
            <text:p text:style-name="P959"><text:span text:style-name="T960">1.5.</text:span></text:p>
          </table:table-cell>
          <table:table-cell table:style-name="TableCell961">
            <text:p text:style-name="Normal"><text:span text:style-name="T962">pilotų rengimo studijos</text:span></text:p>
          </table:table-cell>
          <table:table-cell table:style-name="TableCell963">
            <text:p text:style-name="P964"><text:span text:style-name="T965">11,94</text:span></text:p>
          </table:table-cell>
        </table:table-row>
        <table:table-row table:style-name="TableRow966">
          <table:table-cell table:style-name="TableCell967">
            <text:p text:style-name="P968"><text:span text:style-name="T969">2.</text:span></text:p>
          </table:table-cell>
          <table:table-cell table:style-name="TableCell970">
            <text:p text:style-name="Normal"><text:span text:style-name="T971">Koleginės studijos:</text:span></text:p>
          </table:table-cell>
          <table:table-cell table:style-name="TableCell972">
            <text:p text:style-name="P973"><text:span text:style-name="T974"> </text:span></text:p>
          </table:table-cell>
        </table:table-row>
        <table:table-row table:style-name="TableRow975">
          <table:table-cell table:style-name="TableCell976">
            <text:p text:style-name="P977"><text:span text:style-name="T978">2.1.</text:span></text:p>
          </table:table-cell>
          <table:table-cell table:style-name="TableCell979">
            <text:p text:style-name="Normal"><text:span text:style-name="T980">socialinių mokslų, teisės, verslo ir viešosios vadybos studijų krypčių grupės</text:span></text:p>
          </table:table-cell>
          <table:table-cell table:style-name="TableCell981">
            <text:p text:style-name="P982"><text:span text:style-name="T983">1,27</text:span></text:p>
          </table:table-cell>
        </table:table-row>
        <table:table-row table:style-name="TableRow984">
          <table:table-cell table:style-name="TableCell985">
            <text:p text:style-name="P986"><text:span text:style-name="T987">2.2.</text:span></text:p>
          </table:table-cell>
          <table:table-cell table:style-name="TableCell988">
            <text:p text:style-name="Normal"><text:span text:style-name="T98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0">
            <text:p text:style-name="P991"><text:span text:style-name="T992">1,7</text:span><text:span text:style-name="T993">9</text:span></text:p>
          </table:table-cell>
        </table:table-row>
        <table:table-row table:style-name="TableRow994">
          <table:table-cell table:style-name="TableCell995">
            <text:p text:style-name="P996"><text:span text:style-name="T997">2.3.</text:span></text:p>
          </table:table-cell>
          <table:table-cell table:style-name="TableCell998">
            <text:p text:style-name="Normal"><text:span text:style-name="T999">medicinos technologijų studijų kryptis, veterinarijos mokslų, ugdymo mokslų studijų krypčių grupės, Lietuvių kalbos gestų vertimo studijos</text:span></text:p>
          </table:table-cell>
          <table:table-cell table:style-name="TableCell1000">
            <text:p text:style-name="P1001"><text:span text:style-name="T1002">2,08</text:span></text:p>
          </table:table-cell>
        </table:table-row>
        <table:table-row table:style-name="TableRow1003">
          <table:table-cell table:style-name="TableCell1004">
            <text:p text:style-name="P1005"><text:span text:style-name="T1006">2.4.</text:span></text:p>
          </table:table-cell>
          <table:table-cell table:style-name="TableCell1007">
            <text:p text:style-name="Normal"><text:span text:style-name="T1008">teatro, kino, šokio, medijų meno, dailės, dizaino, meno objektų restauravimo</text:span><text:span text:style-name="T1009"><text:s/></text:span><text:span text:style-name="T1010">studijų kryptys</text:span><text:span text:style-name="T1011">, visu</text:span><text:span text:style-name="T1012">omenės saugumo studijų krypčių grupė</text:span></text:p>
          </table:table-cell>
          <table:table-cell table:style-name="TableCell1013">
            <text:p text:style-name="P1014"><text:span text:style-name="T1015">2,82</text:span></text:p>
          </table:table-cell>
        </table:table-row>
        <table:table-row table:style-name="TableRow1016">
          <table:table-cell table:style-name="TableCell1017">
            <text:p text:style-name="P1018"><text:span text:style-name="T1019">2.5.</text:span></text:p>
          </table:table-cell>
          <table:table-cell table:style-name="TableCell1020">
            <text:p text:style-name="Normal"><text:span text:style-name="T1021">muzikos studijų kryptis</text:span></text:p>
          </table:table-cell>
          <table:table-cell table:style-name="TableCell1022">
            <text:p text:style-name="P1023"><text:span text:style-name="T1024">5,41</text:span></text:p>
          </table:table-cell>
        </table:table-row>
      </table:table>
      <text:p text:style-name="P1025">_________________</text:p>
      <text:p text:style-name="P1026">Priedo pakeitimai:</text:p>
      <text:p text:style-name="P1027"><text:span text:style-name="T1028">Nr.<text:s/></text:span><text:a xlink:href="https://www.e-tar.lt/portal/legalAct.html?documentId=26aac8c03a6711e99595d005d42b863e" office:target-frame-name="_top" xlink:show="replace"><text:span text:style-name="T1029">184</text:span></text:a><text:span text:style-name="T1030">, 2019-02-20, paskelbta TAR<text:s/></text:span><text:span text:style-name="T1031">2019-02-27, i. k. 2019-03238</text:span></text:p>
      <text:p text:style-name="P1032"><text:span text:style-name="T1033">Nr.<text:s/></text:span><text:a xlink:href="https://www.e-tar.lt/portal/legalAct.html?documentId=a785cb60613011eb9dc7b575f08e8bea" office:target-frame-name="_top" xlink:show="replace"><text:span text:style-name="T1034">53</text:span></text:a><text:span text:style-name="T1035">, 2021-01-27, paskelbta TAR 2021-01-28, i. k. 2021-01483</text:span></text:p>
      <text:p text:style-name="P1036"><text:span text:style-name="T1037">Nr.<text:s/></text:span><text:a xlink:href="https://www.e-tar.lt/portal/legalAct.html?documentId=c8a683609fef11eea5a28c81c82193a8" office:target-frame-name="_top" xlink:show="replace"><text:span text:style-name="T1038">987</text:span></text:a><text:span text:style-name="T1039">, 2023-12-20, paskelbta TAR 2023-12-21, i. k. 2023-24883</text:span></text:p>
      <text:p text:style-name="Normal"/>
      <text:p text:style-name="P1040">PATVIRTINTA</text:p>
      <text:p text:style-name="P1044">Lietuvos Respublikos Vyriausybės</text:p>
      <text:p text:style-name="P1045"><text:span text:style-name="T1046">2017 m. birželio 28 d.<text:s/></text:span><text:span text:style-name="T1047">nutarimu<text:s/></text:span><text:span text:style-name="T1048">Nr. 540<text:s/></text:span></text:p>
      <text:p text:style-name="P1049"/>
      <text:p text:style-name="P1050"/>
      <text:p text:style-name="P1051"/>
      <text:p text:style-name="P1052"><text:span text:style-name="T1053">STUDIJŲ</text:span><text:span text:style-name="T1054"><text:s/>PROGRAMOS IR STUDIJŲ FORMOS KEITIMO, IŠLAIKANT VALSTYBĖS FINANSAVIMĄ, ATVEJŲ BEI TVARKOS APRAŠAS</text:span></text:p>
      <text:p text:style-name="P1055"/>
      <text:p text:style-name="P1056"/>
      <text:p text:style-name="P1057"/>
      <text:p text:style-name="P1058"><text:span text:style-name="T1059">I</text:span><text:span text:style-name="T1060"><text:s/>SKYRIUS</text:span></text:p>
      <text:p text:style-name="P1061"><text:span text:style-name="T1062">BENDROSIOS NUOSTATOS</text:span></text:p>
      <text:p text:style-name="P1063"/>
      <text:p text:style-name="P1064"><text:span text:style-name="T1065">1</text:span><text:span text:style-name="T1066">. Studijų programos ir studijų formos keitimo, išlaikant valstybės finansavimą, atvejų bei tvarkos aprašo (toliau<text:s/></text:span><text:span text:style-name="T1067">− Aprašas) paskirtis – nustatyti atvejus ir tvarką, kuriais keičiant studijų programą ir (ar) studijų formą išlieka valstybės finansavimas studijoms.</text:span></text:p>
      <text:p text:style-name="P1068"><text:span text:style-name="T1069">2</text:span><text:span text:style-name="T1070">.<text:s/></text:span><text:span text:style-name="T1071">Aprašas taikomas asmenims, studijuojantiems pagal pirmosios, antrosios studijų pakopų, vientisųjų i</text:span><text:span text:style-name="T1072">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3"><text:s/>ir (ar) studijų formą keičiantis studentas).<text:s/></text:span></text:p>
      <text:p text:style-name="P1074"/>
      <text:p text:style-name="P1075"><text:span text:style-name="T1076">II</text:span><text:span text:style-name="T1077"><text:s/>SKYRIUS</text:span></text:p>
      <text:p text:style-name="P1078"><text:span text:style-name="T1079">STUDIJŲ PROGRAMOS IR (AR) STUDIJŲ FORMOS KEITIMO, IŠLAIKANT VALSTYBĖS FINANSAVIMĄ, ATVEJAI<text:s/></text:span><text:span text:style-name="T1080">BEI</text:span><text:span text:style-name="T1081"><text:s/>TVARKA</text:span></text:p>
      <text:p text:style-name="P1082"/>
      <text:p text:style-name="P1083"><text:span text:style-name="T1084">3</text:span><text:span text:style-name="T1085">.</text:span><text:span text:style-name="T1086"><text:tab/>Studijų programos ir (ar) studijų formos keitimo, išlaikant valstybės<text:s/></text:span><text:span text:style-name="T1087">finansavimą, atvejai:</text:span></text:p>
      <text:p text:style-name="P1088"><text:span text:style-name="T1089">3.1</text:span><text:span text:style-name="T1090">. Keisti studijų formą ir (ar) studijų programą toje pačioje studijų krypčių grupėje toje pačioje ar kitoje valstybinėje aukštojoje mokykloje, nekeičiant studijų programos rūšies (universitetinių, koleginių studijų), galima ne an</text:span><text:span text:style-name="T1091">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2"><text:span text:style-name="T1093">3.2</text:span><text:span text:style-name="T1094">. Ke</text:span><text:span text:style-name="T1095">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6">asmenims, gaunantiems studijų stipendiją, studijuojantiems pagal pirmosios, antrosios studijų pakopų ir vientisųjų studijų programas.</text:span></text:p>
      <text:p text:style-name="P1097"><text:span text:style-name="T1098">3.3</text:span><text:span text:style-name="T1099">. Keisti rezidentūros studijų programą, nekeičiant įgyjamos kvalifikacijos (specializacijos), toje pačioje studijų<text:s/></text:span><text:span text:style-name="T1100">krypčių grupėje kitoje valstybinėje aukštojoje mokykloje galima asmenims, ne anksčiau kaip baigus pirmuosius studijų metus.</text:span></text:p>
      <text:p text:style-name="P1101"><text:span text:style-name="T1102">3.4</text:span><text:span text:style-name="T1103">. Keisti rezidentūros studijų programą, o kartu ir įgyjamą kvalifikaciją (specializaciją) toje pačioje studijų krypčių grupėj</text:span><text:span text:style-name="T1104">e toje pačioje ar kitoje aukštojoje mokykloje vieną kartą galima asmenims, kurie:<text:s/></text:span></text:p>
      <text:p text:style-name="P1105"><text:span text:style-name="T1106">3.4.1</text:span><text:span text:style-name="T1107">. dėl nustatytos ir atliktų tyrimų išvadomis pagrįstos diagnozės negali toliau tęsti studijų pagal tam tikras rezidentūros studijų programas;<text:s/></text:span></text:p>
      <text:p text:style-name="P1108"><text:span text:style-name="T1109">3.4.2</text:span><text:span text:style-name="T1110">. studijuoja p</text:span><text:span text:style-name="T1111">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2">ija (specializacija);<text:s/></text:span></text:p>
      <text:p text:style-name="P1113"><text:span text:style-name="T1114">3.4.3</text:span><text:span text:style-name="T1115">. studijuoja pagal rezidentūros studijų programą, kurią baigus įgyjama vaikų ligų gydytojo kvalifikacija (specializacija) ir kita medicinos praktikos profesinė kvalifikacija (specializacija), – į studijų programą, kurią baig</text:span><text:span text:style-name="T1116">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7">).</text:span></text:p>
      <text:p text:style-name="P1118"><text:span text:style-name="T1119">4</text:span><text:span text:style-name="T1120">. Asmenų, nurodytų Aprašo 3.1–3.3 papunkčiuose, studijų programos ir (ar) studijų formos keitimo tvarka:</text:span></text:p>
      <text:p text:style-name="P1121"><text:span text:style-name="T1122">4.1</text:span><text:span text:style-name="T1123">.<text:s/></text:span><text:span text:style-name="T1124">Studijų programą ir (ar) studijų formą keičiantis studentas turi baigti semestrą (rezidentūros ir asmenų, gaunančių studijų stipendi</text:span><text:span text:style-name="T1125">jas, atveju –<text:s/></text:span><text:span text:style-name="T1126">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7">dijų metų) pradžios. Prašyme pakeisti studijų programą ir (ar) studijų formą turi būti nurodyta studijuojama ir norima studijuoti studijų programa ir (ar) studijų forma.</text:span></text:p>
      <text:p text:style-name="P1128"><text:span text:style-name="T1129">4.2</text:span><text:span text:style-name="T1130">. Aukštosios mokyklos nustatyta tvarka, bet ne vėliau kaip per 5 darbo dienas n</text:span><text:span text:style-name="T1131">uo prašymo gavimo, priimamas sprendimas dėl asmens studijų programos ir (ar) studijų formos keitimo.</text:span></text:p>
      <text:p text:style-name="P1132"><text:span text:style-name="T1133">4.3</text:span><text:span text:style-name="T1134">. Studijų programą ir (ar) studijų formą keičiantis studentas, gavęs sprendimą, kad gali studijuoti pagal kitą studijų programą ir (ar) studijų form</text:span><text:span text:style-name="T1135">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6">ukštąją mokyklą.</text:span></text:p>
      <text:p text:style-name="P1137"><text:span text:style-name="T1138">5</text:span><text:span text:style-name="T1139">. Asmenų, nurodytų Aprašo 3.4 papunktyje, studijų programos keitimo tvarka:</text:span></text:p>
      <text:p text:style-name="P1140"><text:span text:style-name="T1141">5.1</text:span><text:span text:style-name="T1142">. Asmenys, nurodyti Aprašo 3.4.1 papunktyje, Lietuvos Respublikos sveikatos apsaugos ministerijai (ketinantys keisti medicinos rezidentūros ar<text:s/></text:span><text:span text:style-name="T1143">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4">ą) (toliau – kompetentinga institucija) pateikia:</text:span></text:p>
      <text:p text:style-name="P1145"><text:span text:style-name="T1146">5.1.1</text:span><text:span text:style-name="T1147">. prašymą pakeisti rezidentūros studijų programą (prašyme turi būti nurodyta studijų programa, pagal kurią asmuo studijuoja, ir studijų programa, pagal kurią ketina studijuoti);</text:span></text:p>
      <text:p text:style-name="P1148"><text:span text:style-name="T1149">5.1.2</text:span><text:span text:style-name="T1150">. asmens sve</text:span><text:span text:style-name="T1151">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2">ras) rezidentūros studijų programą (programas).</text:span></text:p>
      <text:p text:style-name="P1153"><text:span text:style-name="T1154">5.2</text:span><text:span text:style-name="T1155">. Asmenys, nurodyti Aprašo 3.4.2 ir 3.4.3 papunkčiuose, neturintys akademinių skolų, ne vėliau kaip likus 20 darbo dienų iki rezidentūros studijų metų pabaigos turi pateikti kompetentingai institucij</text:span><text:span text:style-name="T1156">ai prašymą pakeisti rezidentūros studijų programą, o kartu ir įgyjamą kvalifikaciją (specializaciją) (prašyme turi būti nurodyta studijų programa, pagal kurią asmuo studijuoja, ir studijų programa, pagal kurią ketina studijuoti).</text:span></text:p>
      <text:p text:style-name="P1157"><text:span text:style-name="T1158">5.3</text:span><text:span text:style-name="T1159">. Kompetentinga ins</text:span><text:span text:style-name="T1160">titucija, atsižvelgdama į asmens, nurodyto Aprašo 3.4 papunktyje, ketinimus ir atitinkamų specialistų poreikį,<text:s/></text:span><text:span text:style-name="T1161">per 10 darbo dienų nuo prašymo gavimo</text:span><text:span text:style-name="T1162"><text:s/>pateikia pasiūlymą (pasiūlymus) asmeniui ir aukštajai mokyklai (aukštosioms mokykloms) dėl galimybės keisti</text:span><text:span text:style-name="T1163"><text:s/>rezidentūros studijų programą, kartu<text:s/></text:span><text:span text:style-name="T1164">keičiant ir įgyjamą kvalifikaciją (specializaciją)</text:span><text:span text:style-name="T1165">.</text:span></text:p>
      <text:p text:style-name="P1166"><text:span text:style-name="T1167">5.4</text:span><text:span text:style-name="T1168">. Asmuo,</text:span><text:span text:style-name="T1169"><text:s/></text:span><text:span text:style-name="T1170">nurodytas Aprašo 3.4 papunktyje (išskyrus asmenis, nurodytus Aprašo 3.4.3 papunktyje, kurie ketina</text:span><text:span text:style-name="T1171"><text:s/></text:span><text:span text:style-name="T1172">tais studijų metais įgyti vaikų ligų gydytojo kvali</text:span><text:span text:style-name="T1173">fikaciją (specializaciją), gavęs<text:s/></text:span><text:span text:style-name="T1174">kompetentingos institucijos pasiūlymą (pasiūlymus), kuriame (</text:span><text:span text:style-name="T1175">kuriuose) nurodoma siūloma studijuoti rezidentūros studijų programa (programos) ir aukštoji mokykla (aukštosios mokyklos), raštu kreipiasi į pasirinktą aukštąją m</text:span><text:span text:style-name="T1176">okyklą dėl studijų programos keitimo. Aukštosios mokyklos nustatyta tvarka, bet ne vėliau kaip iki rezidentūros studijų metų pabaigos, priimamas sprendimas dėl studijų programos keitimo nuo naujų rezidentūros studijų metų pradžios</text:span><text:span text:style-name="T1177"><text:s/></text:span><text:span text:style-name="T1178">(asmenims, nurodytiems Ap</text:span><text:span text:style-name="T1179">rašo 3.4.1 papunktyje, priimamas sprendimas dėl studijų programos keitimo).</text:span></text:p>
      <text:p text:style-name="P1180"><text:span text:style-name="T1181">5.5</text:span><text:span text:style-name="T1182">. Asmuo, nurodytas Aprašo 3.4.3 papunktyje, kuris ketina tais studijų metais įgyti vaikų ligų gydytojo kvalifikaciją (specializaciją), gavęs kompetentingos institucijos pasi</text:span><text:span text:style-name="T1183">ūlymą, raštu kreipiasi į aukštąją mokyklą, kurioje studijuoja, dėl studijų programos keitimo. Aukštosios mokyklos nustatyta tvarka priimamas sprendimas dėl studijų programos keitimo.</text:span></text:p>
      <text:p text:style-name="P1184"><text:span text:style-name="T1185">5.6</text:span><text:span text:style-name="T1186">.<text:s/></text:span><text:span text:style-name="T1187">Aukštoji mokykla, kurioje asmuo tęs studijas, per 5 darbo dienas</text:span><text:span text:style-name="T1188"><text:s/>nuo studijų sutarties pasirašymo arba pakeitimo</text:span><text:span text:style-name="T1189"><text:s/>praneša apie tai Lietuvos Respublikos š</text:span><text:span text:style-name="T1190">vietimo ir mokslo ministerijai ir nurodo asmens, pakeitusio studijų programą, stojimo metus, studijų programą, pagal kurią studijavo, ir studijų programą, pagal kurią s</text:span><text:span text:style-name="T1191">tudijuoja.</text:span></text:p>
      <text:p text:style-name="P1192"/>
      <text:p text:style-name="P1193"><text:span text:style-name="T1194">III</text:span><text:span text:style-name="T1195"><text:s/>SKYRIUS</text:span></text:p>
      <text:p text:style-name="P1196"><text:span text:style-name="T1197">STUDIJŲ PROGRAMOS IR (AR) STUDIJŲ FORMOS KEITIMO FINANSINĖS SĄLYGOS</text:span></text:p>
      <text:p text:style-name="P1198"/>
      <text:p text:style-name="P1199"><text:span text:style-name="T1200">6</text:span><text:span text:style-name="T1201">. Studijų programą ir (ar) studijų formą keičiantis studentas nepraranda likusios valstybinio studijų finansavimo dalies, bet ne didesnės negu tos,<text:s/></text:span><text:span text:style-name="T1202">kurią keičia, studijų programos norminė studijų kaina:</text:span></text:p>
      <text:p text:style-name="P1203"><text:span text:style-name="T1204">6.1</text:span><text:span text:style-name="T1205">. Jeigu pageidaujamos studijų programos kaina didesnė už studijų programos, kurią keičia, kainą, Lietuvos Respublikos valstybės biudžeto lėšomis apmokama buvusios studijų programos kaina; šiuo atv</text:span><text:span text:style-name="T1206">eju kainos skirtumą nuo semestro (rezidentūros atveju – rezidentūros studijų metų) studijų pradžios apmoka studijų programą keičiantis studentas.</text:span></text:p>
      <text:p text:style-name="P1207"><text:span text:style-name="T1208">6.2</text:span><text:span text:style-name="T1209">. Studijų stipendiją gaunančiam studentui, keičiančiam studijų programą ir (ar) studijų formą, išlieka<text:s/></text:span><text:span text:style-name="T1210">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1">a studijų programą ir (ar) formą keičiantis studentas.</text:span></text:p>
      <text:p text:style-name="P1212"><text:span text:style-name="T1213">7</text:span><text:span text:style-name="T1214">. Jeigu pageidaujamos studijų programos kaina ne didesnė už studijų programos, kurią keičia, kainą, Lietuvos Respublikos valstybės biudžeto lėšomis apmokama aukštosios mokyklos nustatyta studijų</text:span><text:span text:style-name="T1215"><text:s/>programos kaina.</text:span></text:p>
      <text:p text:style-name="P1216"><text:span text:style-name="T1217">8</text:span><text:span text:style-name="T1218">. Jeigu pageidaujamos studijų programos ir (ar) studijų formos kaina ne didesnė už studijų programos, kurią keičia, kainą, studijų stipendiją gaunančiam studentui Lietuvos Respublikos valstybės biudžeto lėšomis apmokama aukštosios mo</text:span><text:span text:style-name="T1219">kyklos nustatyta studijų programos ir (ar) studijų formos kaina.</text:span></text:p>
      <text:p text:style-name="P1220"><text:span text:style-name="T1221">9</text:span><text:span text:style-name="T1222">. Studijų formą keičiančiam studentui išlieka stojimo metu pasirinktos studijų formos kaina ir finansavimo trukmė, išskyrus Aprašo 6.2 papunktyje ir 8 punkte nurodytus atvejus.</text:span></text:p>
      <text:p text:style-name="P1223"><text:span text:style-name="T1224">10</text:span><text:span text:style-name="T1225">. S</text:span><text:span text:style-name="T1226">tudijų programą keičiančiam studentui, nurodytam Aprašo 3.4 papunktyje, išlieka valstybinis studijų finansavimas visai pasirinktos studijų programos trukmei.</text:span></text:p>
      <text:p text:style-name="P1227"><text:span text:style-name="T1228">––––––––––––––––––––</text:span></text:p>
      <text:p text:style-name="P1229">Papildyta priedu:</text:p>
      <text:p text:style-name="P1230"><text:span text:style-name="T1231">Nr.<text:s/></text:span><text:a xlink:href="https://www.e-tar.lt/portal/legalAct.html?documentId=b6f35470616911e79198ffdb108a3753" office:target-frame-name="_top" xlink:show="replace"><text:span text:style-name="T1232">540</text:span></text:a><text:span text:style-name="T1233">, 2017-06-28, paskelbta TAR 2017-07-05, i. k. 2017-11554</text:span></text:p>
      <text:p text:style-name="Normal"/>
      <text:p text:style-name="P1234">Patvirtinta</text:p>
      <text:p text:style-name="P1238">Lietuvos Respublikos Vyriausybės</text:p>
      <text:p text:style-name="P1239">2017 m. kovo 1 d. nutarimu Nr.<text:s/>149</text:p>
      <text:p text:style-name="P1240">(Lietuvos Respublikos Vyriausybės</text:p>
      <text:p text:style-name="P1241"><text:span text:style-name="T1242">2017 m. liepos 26 d.<text:s/></text:span><text:span text:style-name="T1243">nutarimo Nr. 642<text:s/></text:span></text:p>
      <text:p text:style-name="P1244">redakcija)</text:p>
      <text:p text:style-name="P1245"/>
      <text:p text:style-name="P1246"/>
      <text:h text:style-name="P1247" text:outline-level="2"><text:span text:style-name="T1248">LEIDIMO VYKDYTI STUDIJAS IR SU STUDIJOMIS SUSIJUSIĄ VEIKLĄ IŠDAVIMO, PATIKSLINIMO IR PANAIKINIMO TVARKOS APRAŠAS</text:span></text:h>
      <text:p text:style-name="P1249"/>
      <text:h text:style-name="P1250" text:outline-level="2"><text:span text:style-name="T1251">I</text:span><text:span text:style-name="T1252"><text:s/>SKYRIUS</text:span></text:h>
      <text:h text:style-name="P1253" text:outline-level="2"><text:span text:style-name="T1254">BENDROSIOS NUOSTATOS</text:span></text:h>
      <text:p text:style-name="P1255"/>
      <text:p text:style-name="P1256"><text:span text:style-name="T1257">1</text:span><text:span text:style-name="T1258">.</text:span><text:span text:style-name="T1259"><text:tab/></text:span><text:span text:style-name="T1260">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1">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2">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3">ikato išdavimo tvarką.<text:s/></text:span></text:p>
      <text:p text:style-name="P1264"><text:span text:style-name="T1265">2</text:span><text:span text:style-name="T1266">.</text:span><text:span text:style-name="T1267"><text:tab/>Apraše vartojamos sąvokos apibrėžtos Lietuvos Respublikos mokslo ir studijų įstatyme. Aprašo nuostatos kunigų seminarijoms taikomos tiek, kiek jos neprieštarauja Lietuvos Respublikos ir Šventojo Sosto sutartims.</text:span></text:p>
      <text:p text:style-name="P1268"/>
      <text:p text:style-name="Normal"/>
      <text:p text:style-name="P1269"><text:span text:style-name="T1270">II</text:span><text:span text:style-name="T1271"><text:s/>SK</text:span><text:span text:style-name="T1272">YRIUS</text:span></text:p>
      <text:p text:style-name="P1273"><text:span text:style-name="T1274">DOKUMENTŲ PATEIKIMO IR NAGRINĖJIMO TVARKA,<text:s/></text:span><text:span text:style-name="T1275">LEIDIMO IŠDAVIMAS, NEIŠDAVIMAS</text:span></text:p>
      <text:p text:style-name="P1276"/>
      <text:p text:style-name="P1277"><text:span text:style-name="T1278">3</text:span><text:span text:style-name="T1279">.</text:span><text:span text:style-name="T1280"><text:tab/>Aukštoji mokykla ar filialas, siekdami gauti Leidimą, Lietuvos Respublikos švietimo ir mokslo ministerijai (toliau – Švietimo ir mokslo ministerija) asmeniškai, registr</text:span><text:span text:style-name="T1281">uotu paštu, per kurjerį, elektroniniu paštu pasirašydamas saugiu elektroniniu parašu valstybine kalba pateikia <text:s/>paraišką, kurią sudaro šie dokumentai:</text:span></text:p>
      <text:p text:style-name="P1282"><text:span text:style-name="T1283">3.1</text:span><text:span text:style-name="T1284">.</text:span><text:span text:style-name="T1285"><text:tab/></text:span><text:span text:style-name="T128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7">savivaldybės teritorijoje, adresus, telefono numerius, vadovo arba jo įgalioto asmens, pateikusio prašymą, pareigas, vardą ir pavardę, prašymo padavimo datą;<text:s/></text:span></text:p>
      <text:p text:style-name="P1288"><text:span text:style-name="T1289">3.2</text:span><text:span text:style-name="T1290">.</text:span><text:span text:style-name="T1291"><text:tab/>įsipareigojimas pradėti įgyvendinti ne mažiau kaip 3 studijų krypčių (universitetui) arb</text:span><text:span text:style-name="T1292">a 2 studijų krypčių (kolegijai) studijas per 12 mėnesių nuo Leidimo išdavimo dienos ir ne mažiau kaip pusę studijų programų įgyvendinti Lietuvos Respublikos teritorijoje;</text:span></text:p>
      <text:p text:style-name="P1293"><text:span text:style-name="T1294">3.3</text:span><text:span text:style-name="T1295">.</text:span><text:span text:style-name="T1296"><text:tab/>ketinamų vykdyti studijų programų aprašai;<text:s/></text:span></text:p>
      <text:p text:style-name="P1297"><text:span text:style-name="T1298">3.4</text:span><text:span text:style-name="T1299">.</text:span><text:span text:style-name="T1300"><text:tab/>universitete ketinamų a</text:span><text:span text:style-name="T130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2">prašymas;</text:span></text:p>
      <text:p text:style-name="P1303"><text:span text:style-name="T1304">3.5</text:span><text:span text:style-name="T1305">.</text:span><text:span text:style-name="T1306"><text:tab/>veiklos finansinis planas ir numatomų priemonių, kurios užtikrintų įsipareigojimus studentams aukštosios mokyklos ar filialo veiklos pabaigos atveju, <text:s/>aprašymas;</text:span></text:p>
      <text:p text:style-name="P1307"><text:span text:style-name="T1308">3.6</text:span><text:span text:style-name="T1309">.</text:span><text:span text:style-name="T1310"><text:tab/></text:span><text:span text:style-name="T1311"><text:s/>turimų ir numatomų materialiųjų išteklių studijų ir mokslo (arba) meno veiklai vykdyti aprašymas;</text:span></text:p>
      <text:p text:style-name="P1312"><text:span text:style-name="T1313">3.7</text:span><text:span text:style-name="T1314">.</text:span><text:span text:style-name="T1315"><text:tab/><text:s/>studijų ir su studijomis susijusios veiklos vykdymui ketinamų įdarbinti dėstytojų ir kitų aukštosios mokyklos ar filialo darbuotojų sąrašas ir kval</text:span><text:span text:style-name="T1316">ifikacijos aprašymas bei šių asmenų raštu pateikti ketinimai ar įsipareigojimai dalyvauti studijų ir su studijomis susijusioje veikloje;</text:span></text:p>
      <text:p text:style-name="P1317"><text:span text:style-name="T1318">3.8</text:span><text:span text:style-name="T1319">.</text:span><text:span text:style-name="T1320"><text:tab/>vidinės kokybės užtikrinimo sistemos aprašymas;</text:span></text:p>
      <text:p text:style-name="P1321"><text:span text:style-name="T1322">3.9</text:span><text:span text:style-name="T1323">.</text:span><text:span text:style-name="T1324"><text:tab/><text:s/>aukštosios mokyklos, filialo steigimo dokumentų kopi</text:span><text:span text:style-name="T1325">jos. Tais atvejais, kai iš valstybės registrų aukštosios mokyklos ar filialo steigimo dokumentų kopijas gali gauti Studijų kokybės vertinimo centras, šių dokumentų pateikti nebūtina.</text:span></text:p>
      <text:p text:style-name="P1326"><text:span text:style-name="T1327">3.10</text:span><text:span text:style-name="T1328">.</text:span><text:span text:style-name="T1329"><text:tab/>filialas papildomai pateikia:</text:span></text:p>
      <text:p text:style-name="P1330"><text:span text:style-name="T1331">3.10.1</text:span><text:span text:style-name="T1332">.</text:span><text:span text:style-name="T1333"><text:s/></text:span><text:span text:style-name="T1334">kompetentingos instituc</text:span><text:span text:style-name="T1335">ijos išduotą dokumentą, įrodantį, kad užsienio aukštoji mokykla yra teisėtai veikianti ir jos ketinamos vykdyti studijų programos yra teisėtai vykdomos kilmės šalyje;</text:span></text:p>
      <text:p text:style-name="P1336"><text:span text:style-name="T1337">3.10.2</text:span><text:span text:style-name="T1338">. tos užsienio valstybės studijų kokybę prižiūrinčios institucijos raštą apie n</text:span><text:span text:style-name="T1339">umatomų studijų programų vykdymo kokybės priežiūrą filiale.</text:span></text:p>
      <text:p text:style-name="P1340"><text:span text:style-name="T1341">4</text:span><text:span text:style-name="T1342">.</text:span><text:span text:style-name="T1343"><text:tab/>Jeigu Švietimo ir mokslo ministerija nustato, kad pateikti ne visi Aprašo 3 punkte nurodyti dokumentai, per 3 darbo dienas nuo dokumentų gavimo dienos administracinė procedūra yra susta</text:span><text:span text:style-name="T1344">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5">nt raštu aukštąją mokyklą ar filialą.</text:span></text:p>
      <text:p text:style-name="P1346"><text:span text:style-name="T1347">5</text:span><text:span text:style-name="T1348">.</text:span><text:span text:style-name="T1349"><text:tab/>Švietimo ir mokslo ministerija nustačiusi, kad pateikti visi Aprašo 3 punkte nurodyti dokumentai, per 3 darbo dienas nuo dokumentų gavimo dienos:</text:span></text:p>
      <text:p text:style-name="P1350"><text:span text:style-name="T1351">5.1</text:span><text:span text:style-name="T1352">. <text:s/>išsiunčia aukštajai mokyklai ar filialui dokumentų gavimo</text:span><text:span text:style-name="T1353"><text:s/>patvirtinimą, kuriame nurodoma Lietuvos Respublikos paslaugų įstatymo 7 straipsnio 4 dalyje nurodyta informacija;</text:span></text:p>
      <text:p text:style-name="P1354"><text:span text:style-name="T1355">5.2</text:span><text:span text:style-name="T1356">. <text:s/>kreipiasi į Valstybės saugumo departamentą, kuris per 30 darbo dienų nuo šio kreipimosi gavimo dienos turi įvertinti aukštąją mokyk</text:span><text:span text:style-name="T1357">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8">ykla ar filialas nekelia grėsmės nacionaliniam saugumui, ir informuoti apie tai Švietimo ir mokslo ministeriją.<text:s/></text:span></text:p>
      <text:p text:style-name="P1359"><text:span text:style-name="T1360">6</text:span><text:span text:style-name="T1361">.</text:span><text:span text:style-name="T1362"><text:tab/>Jeigu Valstybės saugumo departamentas pateikia informaciją, kad <text:s/>numatoma aukštosios mokyklos ar filialo veikla nekelia grėsmės nacion</text:span><text:span text:style-name="T1363">aliniam saugumui, Švietimo ir mokslo ministerija Aprašo 3 punkte nurodytus dokumentus per 3 darbo dienas nuo išvados ar informacijos iš Valstybės saugumo departamento gavimo dienos pateikia Studijų kokybės vertinimo centrui.</text:span></text:p>
      <text:p text:style-name="P1364"><text:span text:style-name="T1365">7</text:span><text:span text:style-name="T1366">.</text:span><text:span text:style-name="T1367"><text:tab/>Jeigu Valstybės saugumo<text:s/></text:span><text:span text:style-name="T1368">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69"><text:s text:c="2"/>ir Juridinių asmenų registrą.</text:span></text:p>
      <text:p text:style-name="P1370"><text:span text:style-name="T1371">8</text:span><text:span text:style-name="T1372">.</text:span><text:span text:style-name="T1373"><text:tab/>Studijų kokybės vertinimo centras savo nustatyta tvarka, pasitelkdamas ekspertus, ne ilgiau nei per 4 mėnesius nuo paraiškos dokumentų gavimo dienos įvertina Aprašo 3 punkte nurodytus dokumentus ir nustato, ar materia</text:span><text:span text:style-name="T1374">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5">jamų studijų programų, mokslinės ir (arba) meno veiklos kokybei užtikrinti, taip pat teikiamų aukštojo mokslo kvalifikacijų atitikčiai reikalavimams užtikrinti, parengia išvadas ir pateikia jas aukštajai mokyklai ar filialui.</text:span></text:p>
      <text:p text:style-name="P1376"><text:span text:style-name="T1377">9</text:span><text:span text:style-name="T1378">.</text:span><text:span text:style-name="T1379"><text:tab/>Aukštoji mokykla ar fil</text:span><text:span text:style-name="T1380">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1">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2">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3">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4">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5">imo išvadų pateikimo aukštajai mokyklai arba filialui negavęs apeliacijos dėl vertinimo išvadų, vertinimo išvadas ne vėliau kaip per 2 darbo dienas persiunčia Švietimo ir mokslo ministerijai.</text:span></text:p>
      <text:p text:style-name="P1386"><text:span text:style-name="T1387">10</text:span><text:span text:style-name="T1388">.</text:span><text:span text:style-name="T1389"><text:tab/>Apeliacinė komisija apeliacijas dėl Studijų kokybės vert</text:span><text:span text:style-name="T1390">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1"><text:span text:style-name="T1392">11</text:span><text:span text:style-name="T1393">.</text:span><text:span text:style-name="T1394"><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5">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6">, parengia galutines išvadas ir pateikia jas Švietimo ir mokslo ministerijai ir aukštajai mokyklai ar filialui per 22 darbo dienas nuo Apeliacinės komisijos sprendimo gavimo dienos.</text:span></text:p>
      <text:p text:style-name="P1397"><text:span text:style-name="T1398">12</text:span><text:span text:style-name="T1399">.</text:span><text:span text:style-name="T1400"><text:tab/></text:span><text:span text:style-name="T1401">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2"><text:s/>Studijų kokybės vertinimo centrą ir jeigu priimtas sprendimas išduoti Leidimą, jį išduoda. Leidimas aukštajai mokyklai ar filialui siunčiamas registruotu paštu arba įteikiamas pareiškėjo įgaliotam asmeniui.<text:s/></text:span></text:p>
      <text:p text:style-name="P1403"><text:span text:style-name="T1404">13</text:span><text:span text:style-name="T1405">.</text:span><text:span text:style-name="T1406"><text:tab/>Leidime turi būti šie rekvizitai:<text:s/></text:span></text:p>
      <text:p text:style-name="P1407"><text:span text:style-name="T1408">13.1</text:span><text:span text:style-name="T1409">.</text:span><text:span text:style-name="T1410"><text:tab/>Leidimą išdavusios institucijos pavadinimas;</text:span></text:p>
      <text:p text:style-name="P1411"><text:span text:style-name="T1412">13.2</text:span><text:span text:style-name="T1413">.</text:span><text:span text:style-name="T1414"><text:tab/>Leidimo pavadinimas;</text:span></text:p>
      <text:p text:style-name="P1415"><text:span text:style-name="T1416">13.3</text:span><text:span text:style-name="T1417">.</text:span><text:span text:style-name="T1418"><text:tab/>Leidimo numeris;</text:span></text:p>
      <text:p text:style-name="P1419"><text:span text:style-name="T1420">13.4</text:span><text:span text:style-name="T1421">.</text:span><text:span text:style-name="T1422"><text:tab/>aukštosios mokyklos arba filialo pavadinimas, aukštosios mokyklos juridinio asmens kodas arba užsienio valstybės aukštosios mokyklos filial</text:span><text:span text:style-name="T1423">o, įsteigto Lietuvos Respublikoje, kodas, buveinės adresas;</text:span></text:p>
      <text:p text:style-name="P1424"><text:span text:style-name="T1425">13.5</text:span><text:span text:style-name="T1426">.</text:span><text:span text:style-name="T1427"><text:tab/>aukštosios mokyklos arba filialo <text:s/>teisinė forma;<text:s/></text:span></text:p>
      <text:p text:style-name="P1428"><text:span text:style-name="T1429">13.6</text:span><text:span text:style-name="T1430">.</text:span><text:span text:style-name="T1431"><text:tab/>aukštosios mokyklos arba filialo švietimo veiklos rūšis;</text:span></text:p>
      <text:p text:style-name="P1432"><text:span text:style-name="T1433">13.7</text:span><text:span text:style-name="T1434">.</text:span><text:span text:style-name="T1435"><text:tab/>Leidimo išdavimo, patikslinimo datos, jeigu Leidimas patiks</text:span><text:span text:style-name="T1436">lintas;</text:span></text:p>
      <text:p text:style-name="P1437"><text:span text:style-name="T1438">13.8</text:span><text:span text:style-name="T1439">.</text:span><text:span text:style-name="T1440"><text:tab/>Leidimą išdavusio pareigūno pareigos, vardas, pavardė ir parašas, kuris tvirtinamas Švietimo ir mokslo ministerijos antspaudu.</text:span></text:p>
      <text:p text:style-name="P1441"><text:span text:style-name="T1442">14</text:span><text:span text:style-name="T1443">.</text:span><text:span text:style-name="T1444"><text:tab/>Švietimo ir mokslo ministras neišduoda Leidimo Lietuvos Respublikos mokslo ir studijų įstatymo <text:s/>42 st</text:span><text:span text:style-name="T1445">raipsnio 5 dalyje nurodytais atvejais.</text:span></text:p>
      <text:p text:style-name="P1446"/>
      <text:p text:style-name="P1447"><text:span text:style-name="T1448">III</text:span><text:span text:style-name="T1449"><text:s/>SKYRIUS</text:span></text:p>
      <text:p text:style-name="P1450"><text:span text:style-name="T1451">LEIDIMO PANAIKINIMAS, PATIKSLINIMAS, LEIDIMO DUBLIKATO IŠDAVIMAS</text:span></text:p>
      <text:p text:style-name="P1452"/>
      <text:p text:style-name="P1453"><text:span text:style-name="T1454">15</text:span><text:span text:style-name="T1455">.</text:span><text:span text:style-name="T1456"><text:tab/>Švietimo ir mokslo ministras panaikina leidimą Lietuvos Respublikos mokslo ir studijų įstatymo <text:s/>43 straipsnio 1 dalyje nurod</text:span><text:span text:style-name="T1457">ytais atvejais.</text:span></text:p>
      <text:p text:style-name="P1458"><text:span text:style-name="T1459">16</text:span><text:span text:style-name="T1460">.</text:span><text:span text:style-name="T1461"><text:tab/>Pasikeitus Leidime nurodytiems duomenims, aukštoji mokykla ar filialas per 5 darbo dienas nuo duomenų pasikeitimo informuoja Švietimo ir mokslo ministeriją, kuri per 5 darbo dienas nuo kreipimosi gavimo dienos išduoda patikslintą Le</text:span><text:span text:style-name="T1462">idimą. Aukštoji mokykla arba filialas turi pateikti Švietimo ir mokslo ministerijai tiesiogiai arba per Viešojo administravimo institucijų informacinių sistemų sąveikumo<text:s/></text:span><text:span text:style-name="T1463">(interoperabilumo)<text:s/></text:span><text:span text:style-name="T1464">sistemos portalą (www.epaslaugos.lt; www.evaldzia.lt) prašymą dėl L</text:span><text:span text:style-name="T1465">eidimo patikslinimo ir dokumentus, patvirtinančius pasikeitusius duomenis.<text:s/></text:span></text:p>
      <text:p text:style-name="P1466"><text:span text:style-name="T1467">17</text:span><text:span text:style-name="T1468">.</text:span><text:span text:style-name="T1469"><text:tab/>Norėdami gauti Leidimo dublikatą, aukštoji mokykla ar filialas turi pateikti tiesiogiai arba per Viešojo administravimo institucijų informacinių sistemų sąveikumo<text:s/></text:span><text:span text:style-name="T1470">(interope</text:span><text:span text:style-name="T1471">rabilumo)<text:s/></text:span><text:span text:style-name="T1472">sistemos portalą (www.epaslaugos.lt;<text:s/></text:span><text:span text:style-name="T1473">www.evaldzia.lt</text:span><text:span text:style-name="T1474">)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5">mais duomenimis apie aukštąją mokyklą ar filialą.<text:s/></text:span></text:p>
      <text:p text:style-name="P1476"><text:span text:style-name="T1477">18</text:span><text:span text:style-name="T1478">.</text:span><text:span text:style-name="T1479"><text:tab/>Leidimo dublikato blanke nurodoma dublikato išdavimo data, o blanko viršutiniame dešiniajame kampe įrašoma „DUBLIKATAS“. Leidimo dublikatas išsiunčiamas pareiškėjui registruotu paštu arba įteikiama</text:span><text:span text:style-name="T1480">s jo įgaliotam asmeniui.</text:span></text:p>
      <text:p text:style-name="P1481"/>
      <text:p text:style-name="P1482"><text:span text:style-name="T1483">IV</text:span><text:span text:style-name="T1484"><text:s/>SKYRIUS</text:span></text:p>
      <text:p text:style-name="P1485"><text:span text:style-name="T1486">BAIGIAMOSIOS NUOSTATOS</text:span></text:p>
      <text:p text:style-name="P1487"/>
      <text:p text:style-name="P1488"><text:span text:style-name="T1489">19</text:span><text:span text:style-name="T1490">.</text:span><text:span text:style-name="T1491"><text:tab/>Leidimo turėtojų veiklos sąlygų priežiūrą vykdo Švietimo ir mokslo ministerija ar kita jos <text:s/>įgaliota institucija.</text:span></text:p>
      <text:p text:style-name="P1492"><text:span text:style-name="T1493">20</text:span><text:span text:style-name="T1494">.</text:span><text:span text:style-name="T1495"><text:tab/>Informaciją apie Leidimo išdavimą, patikslinimą,<text:s/></text:span><text:span text:style-name="T1496">panaikinimą Švietimo ir mokslo ministerija teikia Licencijų informacinei sistemai ir skelbia Švietimo ir mokslo ministerijos interneto svetainėje.</text:span></text:p>
      <text:p text:style-name="P1497"/>
      <text:p text:style-name="P1498"><text:span text:style-name="T1499">__________________</text:span></text:p>
      <text:p text:style-name="P1500">Papildyta priedu:</text:p>
      <text:p text:style-name="P1501"><text:span text:style-name="T1502">Nr.<text:s/></text:span><text:a xlink:href="https://www.e-tar.lt/portal/legalAct.html?documentId=765679f07c3111e7827cd63159af616c" office:target-frame-name="_top" xlink:show="replace"><text:span text:style-name="T1503">642</text:span></text:a><text:span text:style-name="T1504">, 2017-07-26, paskelbta TAR 2017-08-08, i. k. 2017-13179</text:span></text:p>
      <text:p text:style-name="Normal"/>
      <text:p text:style-name="P1505">Patvirtinta</text:p>
      <text:p text:style-name="P1509">Lietuvos Respublikos Vyriausybės</text:p>
      <text:p text:style-name="P1510">2017 m. kovo 1 d. nutarimu Nr. 149</text:p>
      <text:p text:style-name="P1511">(Lietuvos Respublikos Vyriausybės</text:p>
      <text:p text:style-name="P1512"><text:span text:style-name="T1513">2017 m. liepos 26<text:s/></text:span><text:span text:style-name="T1514">d.<text:s/></text:span><text:span text:style-name="T1515">nutarimo Nr. 642 redakcija)</text:span></text:p>
      <text:p text:style-name="P1516"/>
      <text:p text:style-name="P1517"/>
      <text:h text:style-name="P1518" text:outline-level="2"><text:span text:style-name="T1519">LEIDIMO VYKDYTI SU STUDIJOMIS SUSIJUSIĄ VEIKLĄ IŠDAVIMO, PATIKSLINIMO ir PANAIKINIMO TVARKOS APRAŠAS</text:span></text:h>
      <text:p text:style-name="P1520"/>
      <text:p text:style-name="P1521"><text:span text:style-name="T1522">I</text:span><text:span text:style-name="T1523"><text:s/>SKYRIUS</text:span></text:p>
      <text:p text:style-name="P1524"><text:span text:style-name="T1525">BENDROSIOS NUOSTATOS</text:span></text:p>
      <text:p text:style-name="P1526"/>
      <text:p text:style-name="P1527"><text:span text:style-name="T1528">1</text:span><text:span text:style-name="T152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1">imo ir nagrinėjimo tvarką, Leidimo išdavimo, neišdavimo, patikslinimo, panaikinimo, Leidimo dublikato išdavimo tvarką.</text:span></text:p>
      <text:p text:style-name="P1532"><text:span text:style-name="T1533">2</text:span><text:span text:style-name="T1534">. Apraše vartojamos sąvokos apibrėžtos Lietuvos Respublikos mokslo ir studijų įstatyme. Aprašo nuostatos kunigų seminarijoms taikomo</text:span><text:span text:style-name="T1535">s tiek, kiek jos neprieštarauja Lietuvos Respublikos ir Šventojo Sosto sutartims.</text:span></text:p>
      <text:p text:style-name="P1536"/>
      <text:p text:style-name="P1537"><text:span text:style-name="T1538">II</text:span><text:span text:style-name="T1539"><text:s/>SKYRIUS</text:span></text:p>
      <text:p text:style-name="P1540"><text:span text:style-name="T1541">DOKUMENTŲ PATEIKIMO IR NAGRINĖJIMO TVARKA, <text:s/>LEIDIMO IŠDAVIMAS, NEIŠDAVIMAS</text:span></text:p>
      <text:p text:style-name="P1542"/>
      <text:p text:style-name="P1543"><text:span text:style-name="T1544">3</text:span><text:span text:style-name="T1545">. Pareiškėjas, norėdamas gauti Leidimą, Lietuvos Respublikos švietimo ir<text:s/></text:span><text:span text:style-name="T1546">mokslo ministerijai (toliau – Švietimo ir mokslo ministerija) asmeniškai, registruotu paštu, per kurjerį, elektroniniu paštu pasirašydamas saugiu elektroniniu parašu valstybine kalba pateikia:</text:span></text:p>
      <text:p text:style-name="P1547"><text:span text:style-name="T1548">3.1</text:span><text:span text:style-name="T1549">. prašymą išduoti Leidimą, kuriame nurodomas <text:s/>Pareiškėjo p</text:span><text:span text:style-name="T1550">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1">adovo, jo įgalioto asmens, taip pat prašymą <text:s/>pateikusio asmens pareigos, vardas ir pavardė, prašymo pateikimo data;</text:span></text:p>
      <text:p text:style-name="P1552"><text:span text:style-name="T1553">3.2</text:span><text:span text:style-name="T1554">. dokumentą, įrodantį, kad užsienio valstybės aukštoji mokykla <text:s/>kilmės šalyje veikia teisėtai;</text:span></text:p>
      <text:p text:style-name="P1555"><text:span text:style-name="T1556">3.3</text:span><text:span text:style-name="T1557">. dokumentą, įrodantį, kad užsi</text:span><text:span text:style-name="T1558">enio valstybės kompetentinga institucija, kurios jurisdikcijai priklauso užsienio valstybės aukštoji mokykla, neprieštarauja, kad Pareiškėjas vykdytų su studijomis susijusią veiklą Lietuvos Respublikoje;</text:span></text:p>
      <text:p text:style-name="P1559"><text:span text:style-name="T1560">3.4</text:span><text:span text:style-name="T1561">. dokumentą, įrodantį, kad užsienio valstybės</text:span><text:span text:style-name="T1562"><text:s/>aukštoji mokykla sutinka, kad Pareiškėjas vykdytų su studijomis susijusią veiklą Lietuvos Respublikoje;</text:span></text:p>
      <text:p text:style-name="P1563"><text:span text:style-name="T1564">3.5</text:span><text:span text:style-name="T1565">. Pareiškėjo Lietuvos Respublikoje steigimo dokumentų kopijas. Tais atvejais, kai iš valstybės registrų Pareiškėjo steigimo dokumentų kopijas ga</text:span><text:span text:style-name="T1566">li gauti Lietuvos Respublikos švietimo ir mokslo ministerija, šių dokumentų pateikti nebūtina.</text:span></text:p>
      <text:p text:style-name="P1567"><text:span text:style-name="T1568">4</text:span><text:span text:style-name="T1569">. Gavusi Pareiškėjo pateiktus dokumentus, Švietimo ir mokslo ministerija patikrina, ar pateikti visi Aprašo 3 punkte nurodyti dokumentai. Jeigu Pareiškėja</text:span><text:span text:style-name="T1570">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1">tatytu laiku trūkumų nepašalina, administracinė procedūra nutraukiama apie tai Pareiškėją informuojant raštu.</text:span></text:p>
      <text:p text:style-name="P1572"><text:span text:style-name="T1573">5</text:span><text:span text:style-name="T1574">.</text:span><text:span text:style-name="T1575"><text:tab/>Švietimo ir mokslo ministerija nustačiusi, kad pateikti visi Aprašo 3 punkte nurodyti dokumentai, per 3 darbo dienas nuo dokumentų gavimo d</text:span><text:span text:style-name="T1576">ienos:</text:span></text:p>
      <text:p text:style-name="P1577"><text:span text:style-name="T1578">5.1</text:span><text:span text:style-name="T1579">. išsiunčia Pareiškėjui dokumentų gavimo patvirtinimą, kuriame nurodoma Lietuvos Respublikos paslaugų įstatymo 7 straipsnio 4 dalyje nurodyta informacija;</text:span></text:p>
      <text:p text:style-name="P1580"><text:span text:style-name="T1581">5.2</text:span><text:span text:style-name="T1582">. kreipiasi į Valstybės saugumo departamentą, kuris per 30 darbo dienų nuo šio<text:s/></text:span><text:span text:style-name="T1583">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4">a nekelia grėsmės nacionaliniam saugumui, ir informuoti apie tai Švietimo ir mokslo ministeriją.</text:span></text:p>
      <text:p text:style-name="P1585"><text:span text:style-name="T1586">6</text:span><text:span text:style-name="T1587">.</text:span><text:span text:style-name="T1588"><text:tab/>Jeigu Valstybės saugumo departamentas pateikia informaciją, kad numatoma Pareiškėjo veikla nekelia grėsmės nacionaliniam saugumui, švietimo ir mokslo<text:s/></text:span><text:span text:style-name="T1589">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0"><text:span text:style-name="T1591">7</text:span><text:span text:style-name="T1592">.</text:span><text:span text:style-name="T1593"><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4">rmuoja Pareiškėją <text:s/>ir Juridinių asmenų registrą.</text:span></text:p>
      <text:p text:style-name="P1595"><text:span text:style-name="T1596">8</text:span><text:span text:style-name="T1597">. Aprašo 6 punkte nurodyta Komisija gali pasikviesti kompetentingų institucijų atstovus, ekspertus Aprašo 3 punkte nurodytiems dokumentams nagrinėti ir įvertinti.</text:span></text:p>
      <text:p text:style-name="P1598"><text:span text:style-name="T1599">9</text:span><text:span text:style-name="T1600">. Švietimo ir mokslo ministras, įv</text:span><text:span text:style-name="T1601">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2"><text:s/>ir praneša Juridinių asmenų registrui.</text:span></text:p>
      <text:p text:style-name="P1603"><text:span text:style-name="T1604">10</text:span><text:span text:style-name="T1605">.</text:span><text:span text:style-name="T1606"><text:s/></text:span><text:span text:style-name="T1607">Leidime turi būti šie rekvizitai:<text:s/></text:span></text:p>
      <text:p text:style-name="P1608"><text:span text:style-name="T1609">10.1</text:span><text:span text:style-name="T1610">. Leidimą išdavusios institucijos pavadinimas;</text:span></text:p>
      <text:p text:style-name="P1611"><text:span text:style-name="T1612">10.2</text:span><text:span text:style-name="T1613">. Leidimo pavadinimas;</text:span></text:p>
      <text:p text:style-name="P1614"><text:span text:style-name="T1615">10.3</text:span><text:span text:style-name="T1616">. Leidimo numeris;</text:span></text:p>
      <text:p text:style-name="P1617"><text:span text:style-name="T1618">10.4</text:span><text:span text:style-name="T1619">. Pareiškėjo pavadinimas, juridinio asmens kodas (užsi</text:span><text:span text:style-name="T1620">enio valstybės aukštosios mokyklos filialo, įsteigto Lietuvos Respublikoje, kodas) teisinė forma, buveinės adresas;</text:span></text:p>
      <text:p text:style-name="P1621"><text:span text:style-name="T1622">10.5</text:span><text:span text:style-name="T1623">. Pareiškėjo veiklos rūšis;</text:span></text:p>
      <text:p text:style-name="P1624"><text:span text:style-name="T1625">10.6</text:span><text:span text:style-name="T1626">. Leidimo išdavimo, patikslinimo datos, jeigu Leidimas patikslintas;</text:span></text:p>
      <text:p text:style-name="P1627"><text:span text:style-name="T1628">10.7</text:span><text:span text:style-name="T1629">. Leidimą išdavusio</text:span><text:span text:style-name="T1630"><text:s/>pareigūno pareigos, vardas, pavardė ir parašas, kuris tvirtinamas Švietimo ir mokslo ministerijos antspaudu.</text:span></text:p>
      <text:p text:style-name="P1631"><text:span text:style-name="T1632">11</text:span><text:span text:style-name="T1633">. Švietimo ir mokslo ministras neišduoda Leidimo Lietuvos Respublikos mokslo ir studijų įstatymo <text:s/>44 straipsnio 5 dalyje nurodytais atvejais.</text:span></text:p>
      <text:p text:style-name="P1634"><text:span text:style-name="T1635">12</text:span><text:span text:style-name="T1636">. Jeigu priimamas sprendimas neišduoti Leidimo, švietimo ir mokslo ministras per 5 darbo dienas nuo sprendim</text:span><text:span text:style-name="T1637">o priėmimo dienos praneša Juridinių asmenų registrui ir Pareiškėjui nurodydamas Leidimo neišdavimo priežastis.</text:span></text:p>
      <text:p text:style-name="P1638"/>
      <text:p text:style-name="P1639"><text:span text:style-name="T1640">III</text:span><text:span text:style-name="T1641"><text:s/>SKYRIUS</text:span></text:p>
      <text:p text:style-name="P1642"><text:span text:style-name="T1643">LEIDIMO PANAIKINIMAS, PATIKSLINIMAS, LEIDIMO DUBLIKATO IŠDAVIMAS</text:span></text:p>
      <text:p text:style-name="P1644"/>
      <text:p text:style-name="P1645"><text:span text:style-name="T1646">13</text:span><text:span text:style-name="T1647">. Švietimo ir mokslo ministras panaikina išduotą Leidimą Lietuvos Respublikos mokslo ir studijų įstatymo <text:s/>44 straipsnio 7 dalyje numatytais atvejais.<text:s/></text:span></text:p>
      <text:p text:style-name="P1648"><text:span text:style-name="T1649">14</text:span><text:span text:style-name="T1650">. Pasikeitus Leidime nurodytiems duomenims taikomos Lietuvos Respublikos mokslo ir studijų įstatymo</text:span><text:span text:style-name="T1651"><text:s text:c="2"/>44 straipsnio 10 dalyje nustatytos administracinės procedūros.<text:s/></text:span><text:span text:style-name="T1652">Pareiškėjas gali pateikti prašymą dėl Leidimo patikslinimo ir dokumentus, patvirtinančius pasikeitusius duomenis, Švietimo ir mokslo ministerijai<text:s/></text:span><text:span text:style-name="T1653">tiesiogiai arba per Viešojo administravimo in</text:span><text:span text:style-name="T1654">stitucijų informacinių sistemų sąveikumo (interoperabilumo) sistemos portalą (www.epaslaugos.lt; www.evaldzia.lt)</text:span><text:span text:style-name="T1655">.<text:s/></text:span></text:p>
      <text:p text:style-name="P1656"><text:span text:style-name="T1657">15</text:span><text:span text:style-name="T1658">. Norėdamas gauti Leidimo dublikatą, Pareiškėjas gali pateikti prašymą išduoti Leidimo dublikatą Švietimo ir mokslo ministerijai tiesi</text:span><text:span text:style-name="T165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0">Leidimo dublikato išdavimo ir jį išduoda, remdamasi Švietimo ir mokslo ministerijos turimais duomenimis apie Pareiškėją.<text:s/></text:span></text:p>
      <text:p text:style-name="P1661"><text:span text:style-name="T1662">16</text:span><text:span text:style-name="T1663">. Leidimo dublikato blanke nurodoma dublikato išdavimo data, o blanko viršutiniame dešiniajame kampe įrašoma „DUBLIKATAS“. Leidi</text:span><text:span text:style-name="T1664">mo dublikatas išsiunčiamas Pareiškėjui registruotu paštu arba įteikiamas jo įgaliotam asmeniui.</text:span></text:p>
      <text:p text:style-name="P1665"/>
      <text:p text:style-name="P1666"><text:span text:style-name="T1667">IV</text:span><text:span text:style-name="T1668"><text:s/>SKYRIUS</text:span></text:p>
      <text:p text:style-name="P1669"><text:span text:style-name="T1670">BAIGIAMOSIOS NUOSTATOS</text:span></text:p>
      <text:p text:style-name="P1671"/>
      <text:p text:style-name="P1672"><text:span text:style-name="T1673">17</text:span><text:span text:style-name="T1674">. Leidimo turėtojų veiklos sąlygų priežiūrą vykdo Švietimo ir mokslo ministerija <text:s/>ir kita jos įgaliota instituci</text:span><text:span text:style-name="T1675">ja.</text:span></text:p>
      <text:p text:style-name="P1676"><text:span text:style-name="T1677">18</text:span><text:span text:style-name="T1678">. Informaciją apie Leidimo išdavimą, patikslinimą, panaikinimą Švietimo ir mokslo ministerija teikia Licencijų informacinei sistemai</text:span><text:span text:style-name="T1679"><text:s/></text:span><text:span text:style-name="T1680">ir skelbia Švietimo ir mokslo ministerijos interneto svetainėje.</text:span></text:p>
      <text:p text:style-name="Normal"/>
      <text:p text:style-name="P1681"><text:span text:style-name="T1682">__________________</text:span></text:p>
      <text:p text:style-name="P1683">Papildyta priedu:</text:p>
      <text:p text:style-name="P1684"><text:span text:style-name="T1685">Nr.<text:s/></text:span><text:a xlink:href="https://www.e-tar.lt/portal/legalAct.html?documentId=765679f07c3111e7827cd63159af616c" office:target-frame-name="_top" xlink:show="replace"><text:span text:style-name="T1686">642</text:span></text:a><text:span text:style-name="T1687">, 2017-07-26, paskelbta TAR 2017-08-08, i. k. 2017-13179</text:span></text:p>
      <text:p text:style-name="Normal"/>
      <text:p text:style-name="P1688">Patvirtinta</text:p>
      <text:p text:style-name="P1694">Lietuvos Respublikos Vyriausybės</text:p>
      <text:p text:style-name="P1695">2017 m. kovo 1 d. nutarimu<text:s/>Nr. 149</text:p>
      <text:p text:style-name="P1696">(Lietuvos Respublikos Vyriausybės</text:p>
      <text:p text:style-name="P1697"><text:span text:style-name="T1698">2017 m. liepos 26 d.<text:s/></text:span><text:span text:style-name="T1699"><text:s/>nutarimo</text:span></text:p>
      <text:p text:style-name="P1700">Nr. 642 redakcija)</text:p>
      <text:p text:style-name="P1701"/>
      <text:p text:style-name="P1702"/>
      <text:p text:style-name="P1703"><text:span text:style-name="T1704">UŽ STUDIJAS SUMOKĖTOS KAINOS KOMPENSAVIMO TVARKOS APRAŠAS<text:s/></text:span></text:p>
      <text:p text:style-name="P1705"/>
      <text:p text:style-name="P1706"><text:span text:style-name="T1707">I</text:span><text:span text:style-name="T1708"><text:s/>SKYRIUS</text:span></text:p>
      <text:p text:style-name="P1709"><text:span text:style-name="T1710">BENDROSIOS NUOSTATOS</text:span></text:p>
      <text:p text:style-name="P1711"/>
      <text:p text:style-name="P1712"><text:span text:style-name="T1713">1</text:span><text:span text:style-name="T1714">.<text:s/></text:span><text:span text:style-name="T1715">Už studijas sumokėtos kainos kompensavimo tvarkos aprašas<text:s/></text:span><text:span text:style-name="T1716">(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7">u – aukštosios mokyklos), valstybės nefinansuojamose pirmosios ir antrosios pakopų ar vientisųjų studijų vietose geriausiais rezultatais studijų metus baigusių asmenų (toliau – asmenys).</text:span></text:p>
      <text:p text:style-name="P1718"><text:span text:style-name="T1719">2</text:span><text:span text:style-name="T1720">.<text:s/></text:span><text:span text:style-name="T1721">Jeigu faktiškai už studijas sumokėta metinė studijų kaina didesnė už norminę studijų kainą, asmeniui kompensuojama metinės studijų kainos dalis, lygi norminei studijų kainai. Jeigu už studijas<text:s/></text:span><text:span text:style-name="T1722">sumokėta metinė studijų kaina ne didesnė už norminę studijų kai</text:span><text:span text:style-name="T1723">ną,<text:s/></text:span><text:span text:style-name="T1724">asmeniui kompensuojama visa jo faktiškai už studijas sumokėta kaina.<text:s/></text:span></text:p>
      <text:p text:style-name="P1725"><text:span text:style-name="T1726">3</text:span><text:span text:style-name="T1727">.<text:s/></text:span><text:span text:style-name="T1728">Teisę į sumokėtos už studijas kainos kompensavimą turi asmenys, kurie, aukštajai mokyklai sudarant asmenų, kuriems siūloma kompensuoti už studijas sumokėtą kainą, sąrašą, netu</text:span><text:span text:style-name="T1729">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0">kyklų nustatyta tvarka sudarytą konkursinę eilę.</text:span></text:p>
      <text:p text:style-name="P1731"><text:span text:style-name="T1732">4</text:span><text:span text:style-name="T1733">.<text:s/></text:span><text:span text:style-name="T1734">Už studijas sumokėtos kainos kompensavimo neturi teisės gauti asmenys:</text:span></text:p>
      <text:p text:style-name="P1735"><text:span text:style-name="T1736">4.1</text:span><text:span text:style-name="T1737">. nurodyti Lietuvos Respublikos mokslo ir studijų įstatymo (toliau – Mokslo ir studijų įstatymas) 80 straipsnio 2 dalyje;<text:s/></text:span></text:p>
      <text:p text:style-name="P1738"><text:span text:style-name="T1739">4.2</text:span><text:span text:style-name="T1740">.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1">tinimo“, nuostatomis – už studijų laikotarpį, už kurį jie gavo studijų stipendiją;</text:span></text:p>
      <text:p text:style-name="P1742"><text:span text:style-name="T1743">4.3</text:span><text:span text:style-name="T1744">. kuriems buvo skirta už studijas sumokėtos kainos dalies kompensacija vadovaujantis Nuolatinę privalomąją pradinę karo tarnybą atlikusių ar bazinius karinius mokymus</text:span><text:span text:style-name="T1745"><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6">aigusių asmenų už studijas sumokėtos kainos dalies kompensavimo tvarkos aprašo patvirtinimo“, nuostatomis – už studijų laikotarpį, už kurį jiems skirta kompensacija.</text:span></text:p>
      <text:p text:style-name="P1747"><text:span text:style-name="T1748">5</text:span><text:span text:style-name="T1749">. Einamaisiais kalendoriniais metais už studijas sumokėta kaina kompensuojama asmen</text:span><text:span text:style-name="T1750">ims, kurie studijų metus baigė nuo<text:s/></text:span><text:span text:style-name="T1751">praėjusių metų spalio 1 d. iki einamųjų metų rugsėjo 30 dienos.</text:span></text:p>
      <text:p text:style-name="P1752"><text:span text:style-name="T1753">6</text:span><text:span text:style-name="T1754">. Už studijas sumokėtos kainos kompensavimą administruoja Valstybinis studijų fondas (toliau – Fondas) ir aukštosios mokyklos: <text:s/></text:span></text:p>
      <text:p text:style-name="P1755"><text:span text:style-name="T1756">6.1</text:span><text:span text:style-name="T1757">. Fondas, administ</text:span><text:span text:style-name="T1758">ruodamas už studijas sumokėtos kainos kompensavimą:</text:span></text:p>
      <text:p text:style-name="P1759"/>
      <text:p text:style-name="P1760"/>
      <text:p text:style-name="P1761">Papunkčio pakeitimai:</text:p>
      <text:p text:style-name="P1762"><text:span text:style-name="T1763">Nr.<text:s/></text:span><text:a xlink:href="https://www.e-tar.lt/portal/legalAct.html?documentId=19e22aa01e8911ef8b14c5bcce136045" office:target-frame-name="_top" xlink:show="replace"><text:span text:style-name="T1764">410</text:span></text:a><text:span text:style-name="T1765">, 2024-05-29, paskelbta TAR 2024-05-30, i. k. 2024-09757</text:span></text:p>
      <text:p text:style-name="P1766"><text:span text:style-name="T1767">6.1.1</text:span><text:span text:style-name="T1768">. planuoja<text:s/></text:span><text:span text:style-name="T1769">lėšų už studijas sumokėtai kainai kompensuoti poreikį;</text:span></text:p>
      <text:p text:style-name="P1770"><text:span text:style-name="T1771">6.1.2</text:span><text:span text:style-name="T1772">. nustato Fondui skirtų Lietuvos Respublikos valstybės biudžeto (toliau – valstybės biudžetas) lėšų dalį, skirtą už studijas sumokėtai kainai kompensuoti (toliau – už studijas sumokėtai kainai</text:span><text:span text:style-name="T1773"><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4"><text:span text:style-name="T1775">6.1.3</text:span><text:span text:style-name="T1776">. priima s</text:span><text:span text:style-name="T1777">prendimą dėl už studijas sumokėtos kainos kompensacijos skyrimo;</text:span></text:p>
      <text:p text:style-name="P1778"><text:span text:style-name="T1779">6.1.4</text:span><text:span text:style-name="T1780">. išmoka paskirtą už studijas sumokėtos kainos kompensaciją;</text:span></text:p>
      <text:p text:style-name="P1781"><text:span text:style-name="T1782">6.1.5</text:span><text:span text:style-name="T1783">. atlieka kitas Apraše numatytas funkcijas, susijusias su už studijas sumokėtos kainos kompensavimu.<text:s/></text:span></text:p>
      <text:p text:style-name="P1784"><text:span text:style-name="T1785">6.2</text:span><text:span text:style-name="T1786">.</text:span><text:span text:style-name="T1787"><text:s/>Aukštosios mokyklos, administruodamos už studijas sumokėtos kainos kompensavimą:</text:span></text:p>
      <text:p text:style-name="P1788"><text:span text:style-name="T1789">6.2.1</text:span><text:span text:style-name="T1790">. sudaro ir teikia Fondui</text:span><text:span text:style-name="T1791"><text:s/>valstybės nefinansuojamose vietose atitinkamą studijų laikotarpį<text:s/></text:span><text:span text:style-name="T1792">baigusių asmenų, kuriems siūloma kompensuoti už studijas sumokėtą kainą, sąr</text:span><text:span text:style-name="T1793">ašą;</text:span></text:p>
      <text:p text:style-name="P1794"><text:span text:style-name="T1795">6.2.2</text:span><text:span text:style-name="T1796">.<text:s/></text:span><text:span text:style-name="T1797">atnaujina asmenų kontaktinius duomenis (elektroninio pašto adresas ir telefono numeris) ir teikia juos Fondui kartu su kita informacija ir duomenimis, kurių reikia už studijas sumokėtos kainos kompensavimui administruoti;</text:span></text:p>
      <text:p text:style-name="P1798"><text:span text:style-name="T1799">6.2.3</text:span><text:span text:style-name="T1800">. atlieka</text:span><text:span text:style-name="T1801"><text:s/>kitas Apraše nurodytas funkcijas, susijusias su sumokėtos už studijas kainos kompensavimu.</text:span></text:p>
      <text:p text:style-name="P1802"><text:span text:style-name="T1803">7</text:span><text:span text:style-name="T1804">. Fondo direktorius, atsižvelgdamas į Fondo funkcijoms atlikti skirtus valstybės biudžeto asignavimus ir lėšų poreikį joms atlikti, nustato už studijas sum</text:span><text:span text:style-name="T1805">okėtai kainai kompensuoti skirtą sumą. Už studijas sumokėtos kainos kompensavimas skiriamas, neviršijant už studijas sumokėtai kainai kompensuoti skirtos sumos.</text:span></text:p>
      <text:p text:style-name="P1806">Punkto pakeitimai:</text:p>
      <text:p text:style-name="P1807"><text:span text:style-name="T1808">Nr.<text:s/></text:span><text:a xlink:href="https://www.e-tar.lt/portal/legalAct.html?documentId=19e22aa01e8911ef8b14c5bcce136045" office:target-frame-name="_top" xlink:show="replace"><text:span text:style-name="T1809">410</text:span></text:a><text:span text:style-name="T1810">, 2024-05-29, paskelbta TAR 2024-05-30, i. k. 2024-09757</text:span></text:p>
      <text:p text:style-name="Normal"/>
      <text:p text:style-name="P1811"><text:span text:style-name="T1812">II</text:span><text:span text:style-name="T1813"><text:s/>SKYRIUS</text:span></text:p>
      <text:p text:style-name="P1814"><text:span text:style-name="T1815">ASMENŲ, KURIEMS KOMPENSUOJAMA UŽ STUDIJAS SUMOKĖTA KAINA, SĄRAŠO SUDARYMAS</text:span></text:p>
      <text:p text:style-name="P1816"/>
      <text:p text:style-name="P1817"><text:span text:style-name="T1818">8</text:span><text:span text:style-name="T1819">. Bendras<text:s/></text:span><text:span text:style-name="T182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1">kotarpiu<text:s/></text:span><text:span text:style-name="T1822">nuo<text:s/></text:span><text:span text:style-name="T1823">praėjusių metų spalio 1 d. iki einamųjų metų rugsėjo 30 d., skaičiaus.<text:s/></text:span></text:p>
      <text:p text:style-name="P1824"><text:span text:style-name="T1825">9</text:span><text:span text:style-name="T1826">. Asmenų, kuriems gali būti kompensuojama už studijas sumokėta kaina, skaičius kiekvienoje aukštojoje mokykloje nustatomas, bendrą asmenų, kuriems gali būti kompensuo</text:span><text:span text:style-name="T1827">jama už studijas sumokėta kaina, skaičių paskirstant proporcingai studentų, kurie kiekvienoje aukštojoje mokykloje pirmosios ir antrosios pakopų ar vientisąsias studijas baigė laikotarpiu<text:s/></text:span><text:span text:style-name="T1828">nuo<text:s/></text:span><text:span text:style-name="T1829">praėjusių metų spalio 1 d. iki einamųjų metų rugsėjo 30 d., skai</text:span><text:span text:style-name="T1830">čiui.<text:s/></text:span></text:p>
      <text:p text:style-name="P1831"><text:span text:style-name="T1832">10</text:span><text:span text:style-name="T1833">. Asmenų, kuriems gali būti kompensuojama už studijas sumokėta kaina, skaičius<text:s/></text:span><text:span text:style-name="T1834">pagal konkrečią kiekvienos aukštosios mokyklos studijų kryptį</text:span><text:span text:style-name="T1835"><text:s/></text:span><text:span text:style-name="T1836">apskaičiuojamas Mokslo ir studijų įstatymo 79 straipsnio 2 dalyje nustatyta tvarka.<text:s/></text:span></text:p>
      <text:p text:style-name="P1837"><text:span text:style-name="T1838">11</text:span><text:span text:style-name="T1839">. Bendras a</text:span><text:span text:style-name="T1840">smenų, kuriems gali būti kompensuojama už studijas sumokėta kaina, skaičius,<text:s/></text:span><text:span text:style-name="T1841">šių asmenų</text:span><text:span text:style-name="T1842"><text:s/>skaičius kiekvienoje aukštojoje mokykloje ar skaičius pagal konkrečios aukštosios mokyklos studijų kryptį apvalinami iki sveikų skaičių, laikantis matematinių skaičių a</text:span><text:span text:style-name="T184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4">a nepakitęs.</text:span></text:p>
      <text:p text:style-name="P1845"><text:span text:style-name="T1846">12</text:span><text:span text:style-name="T1847">. Iki einamųjų metų spalio 10 dienos:</text:span></text:p>
      <text:p text:style-name="P1848"><text:span text:style-name="T1849">12.1</text:span><text:span text:style-name="T1850">. aukštosios mokyklos per Fondo informacinę sistemą užpildo ir pateikia Fondui:<text:s/></text:span></text:p>
      <text:p text:style-name="P1851"><text:span text:style-name="T1852">12.1.1</text:span><text:span text:style-name="T1853">. informaciją apie pirmosios ir antrosios studijų pakopų ar vientisųjų studijų programose studijų metus<text:s/></text:span><text:span text:style-name="T1854">baigusių studentų skaičių pagal studijų kryptis ir programas atitinkamais priėmimo metais;<text:s/></text:span></text:p>
      <text:p text:style-name="P1855"><text:span text:style-name="T1856">12.1.2</text:span><text:span text:style-name="T1857">.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8"><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59"><text:span text:style-name="T1860">12.2</text:span><text:span text:style-name="T1861">.<text:s/></text:span><text:span text:style-name="T1862">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3">kštųjų mokyklų nustatytas studijų kainas ir normines studijų kainas.</text:span></text:p>
      <text:p text:style-name="P1864"><text:span text:style-name="T1865">13</text:span><text:span text:style-name="T1866">. Pretendentų sąraše asmenų studijų duomenys išdėstomi pagal konkursinę eilę, kuri sudaroma aukštųjų mokyklų nustatyta tvarka. Pagal šią tvarką sudaromas ir Asmenų, kuriems siūlom</text:span><text:span text:style-name="T1867">a kompensuoti už studijas sumokėtą kainą, sąrašas. Konkursinės eilės sudarymo tvarkos aprašas ne vėliau kaip kitą <text:s/>darbo dieną nuo jo patvirtinimo skelbiamas aukštosios mokyklos interneto svetainėje.<text:s/></text:span></text:p>
      <text:p text:style-name="P1868"><text:span text:style-name="T1869">14</text:span><text:span text:style-name="T1870">. Atsižvelgdamas į Aprašo 12 punkte nurodytą info</text:span><text:span text:style-name="T1871">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2"><text:s/>mokyklos studijų kryptį. Apie Fondo direktoriaus nustatytus skaičius aukštosios mokyklos informuojamos ne vėliau kaip iki einamųjų metų spalio 25 dienos, paskelbiant šią informaciją Fondo interneto svetainėje.</text:span><text:s/></text:p>
      <text:p text:style-name="P1873">Punkto pakeitimai:</text:p>
      <text:p text:style-name="P1874"><text:span text:style-name="T1875">Nr.<text:s/></text:span><text:a xlink:href="https://www.e-tar.lt/portal/legalAct.html?documentId=19e22aa01e8911ef8b14c5bcce136045" office:target-frame-name="_top" xlink:show="replace"><text:span text:style-name="T1876">410</text:span></text:a><text:span text:style-name="T1877">, 2024-05-29, paskelbta TAR 2024-05-30, i. k. 2024-09757</text:span></text:p>
      <text:p text:style-name="Normal"/>
      <text:p text:style-name="P1878"><text:span text:style-name="T1879">15</text:span><text:span text:style-name="T1880">. Per 7 darbo dienas nuo Aprašo 14 punkte nurodytos informacijos apie Fondo direktoriaus nustatytus asmenų, kuri</text:span><text:span text:style-name="T1881">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2">kštosios mokyklos šį sąrašą suformuoja per Fondo informacinę sistemą, pretendentų sąraše įrašydamos asmenų vardus, pavardes, asmens kodus, elektroninio pašto adresus ir telefono numerius.</text:span></text:p>
      <text:p text:style-name="P1883">Punkto pakeitimai:</text:p>
      <text:p text:style-name="P1884"><text:span text:style-name="T1885">Nr.<text:s/></text:span><text:a xlink:href="https://www.e-tar.lt/portal/legalAct.html?documentId=19e22aa01e8911ef8b14c5bcce136045" office:target-frame-name="_top" xlink:show="replace"><text:span text:style-name="T1886">410</text:span></text:a><text:span text:style-name="T1887">, 2024-05-29, paskelbta TAR 2024-05-30, i. k. 2024-09757</text:span></text:p>
      <text:p text:style-name="Normal"/>
      <text:p text:style-name="P1888"><text:span text:style-name="T1889">16</text:span><text:span text:style-name="T1890">. Asmenų, kuriems siūloma kompensuoti už studijas sumokėtą kainą, sąraše kiekvienoje tos aukštosios mokyklos studijų kryptyje aukštoji m</text:span><text:span text:style-name="T1891">okykla įrašo ne daugiau asmenų nei Fondo direktoriaus nustatytas asmenų, kuriems gali būti kompensuojama už studijas sumokėta kaina, skaičius pagal konkrečią kiekvienos aukštosios mokyklos studijų kryptį.</text:span><text:s/></text:p>
      <text:p text:style-name="P1892">Punkto pakeitimai:</text:p>
      <text:p text:style-name="P1893"><text:span text:style-name="T1894">Nr.<text:s/></text:span><text:a xlink:href="https://www.e-tar.lt/portal/legalAct.html?documentId=19e22aa01e8911ef8b14c5bcce136045" office:target-frame-name="_top" xlink:show="replace"><text:span text:style-name="T1895">410</text:span></text:a><text:span text:style-name="T1896">, 2024-05-29, paskelbta TAR 2024-05-30, i. k. 2024-09757</text:span></text:p>
      <text:p text:style-name="Normal"/>
      <text:p text:style-name="P1897"><text:span text:style-name="T1898">17</text:span><text:span text:style-name="T1899">. Jeigu Fondo direktoriaus konkrečiai aukštosios mokyklos studijų krypčiai nustatytas asmenų, kuriems gali būti<text:s/></text:span><text:span text:style-name="T1900">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1">Punkto pakeitimai:</text:p>
      <text:p text:style-name="P1902"><text:span text:style-name="T1903">Nr.<text:s/></text:span><text:a xlink:href="https://www.e-tar.lt/portal/legalAct.html?documentId=19e22aa01e8911ef8b14c5bcce136045" office:target-frame-name="_top" xlink:show="replace"><text:span text:style-name="T1904">410</text:span></text:a><text:span text:style-name="T1905">, 2024-05-29, paskelbta TAR 2024-05-30, i. k. 2024-09757</text:span></text:p>
      <text:p text:style-name="Normal"/>
      <text:p text:style-name="P1906"><text:span text:style-name="T1907">18</text:span><text:span text:style-name="T1908">.<text:s/></text:span><text:span text:style-name="T1909">Ne vėliau kaip per 5 darbo dienas nuo asmenų, kuriems siūloma kompensuoti už studij</text:span><text:span text:style-name="T1910">as sumokėtą kainą, sąrašų pateikimo Fondui termino pabaigos Fondo direktorius patvirtina asmenų, kuriems kompensuojama už studijas sumokėta kaina, sąrašą.<text:s/></text:span></text:p>
      <text:p text:style-name="P1911"><text:span text:style-name="T1912">19</text:span><text:span text:style-name="T1913">.<text:s/></text:span><text:span text:style-name="T1914">Paaiškėjus, kad asmenų, kuriems siūloma kompensuoti už studijas sumokėtą kainą, sąraše nurod</text:span><text:span text:style-name="T1915">ytas asmuo neatitinka Apraše nustatytų kriterijų už studijas sumokėtos kainos kompensacijai gauti, Fondo direktorius priima sprendimą neskirti šiam asmeniui už studijas sumokėtos kainos kompensacijos.</text:span><text:span text:style-name="T1916"><text:s/>Jeigu ši informacija paaiškėja po to, kai asmeniui už s</text:span><text:span text:style-name="T1917">tudijas sumokėtos kainos kompensacija paskirta, Fondo direktorius priima sprendimą pakeisti<text:s/></text:span><text:span text:style-name="T1918">asmenų, kuriems siūloma kompensuoti už studijas sumokėtą kainą, sąrašą, išbraukiant iš jo nurodytą asmenį. Apie šiame punkte nurodytus sprendimus Fondas informuoja<text:s/></text:span><text:span text:style-name="T1919">aukštąją mokyklą ne vėliau kaip kitą darbo dieną nuo sprendimo priėmimo.<text:s/></text:span></text:p>
      <text:p text:style-name="P1920"><text:span text:style-name="T1921">20</text:span><text:span text:style-name="T1922">. Aprašo 19 punkte nurodytais atvejais aukštoji mokykla per 10 darbo dienų nuo Fondo direktoriaus sprendimo neskirti asmeniui už studijas sumokėtos kainos kompensacijos ar pake</text:span><text:span text:style-name="T1923">isti asmenų, kuriems kompensuojama už studijas sumokėta kaina, sąrašą, pateikia Fondui prašymą įtraukti į patvirtintą sąrašą kitą pretendentų sąraše nurodytą asmenį, neviršijant<text:s/></text:span><text:span text:style-name="T1924">asmenų, kuriems gali būti kompensuojama už studijas sumokėta kaina, skaičiaus<text:s/></text:span><text:span text:style-name="T1925">pagal konkrečią aukštosios mokyklos studijų kryptį. Fondo direktorius per 3 darbo dienas nuo informacijos iš aukštosios mokyklos gavimo dienos priima sprendimą<text:s/></text:span><text:span text:style-name="T1926">pakeisti<text:s/></text:span><text:span text:style-name="T1927">asmenų, kuriems siūloma kompensuoti už studijas sumokėtą kainą, sąrašą, įtraukiant į jį</text:span><text:span text:style-name="T1928"><text:s/>nurodytą asmenį.<text:s/></text:span></text:p>
      <text:p text:style-name="P1929"><text:span text:style-name="T1930">21</text:span><text:span text:style-name="T1931">. Apie Fondo direktoriaus priimtus sprendimus skirti (neskirti) už studijas sumokėtos kainos kompensaciją šiuose sprendimuose nurodyti asmenys informuojami per 3 darbo dienas per Fondo informacinę sistemą ir elektroniniu paštu.</text:span></text:p>
      <text:p text:style-name="P1932"/>
      <text:p text:style-name="P1933"><text:span text:style-name="T1934">III</text:span><text:span text:style-name="T1935"><text:s/>SKYRIUS</text:span></text:p>
      <text:p text:style-name="P1936"><text:span text:style-name="T1937">UŽ STUDIJAS SUMOKĖTOS KAINOS KOMPENSACIJOS IŠMOKĖJIMAS</text:span></text:p>
      <text:p text:style-name="P1938"/>
      <text:p text:style-name="P1939"><text:span text:style-name="T1940">22</text:span><text:span text:style-name="T1941">. Asmuo, kuriam paskirta už studijas sumokėtos kainos kompensacija, per 15 darbo dienų nuo Aprašo 21 punkte nurodyto pranešimo išsiuntimo dienos elektroniniu būdu per Fondo<text:s/></text:span><text:span text:style-name="T1942">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3">do direktoriaus sprendimo priėmimo.</text:span></text:p>
      <text:p text:style-name="P1944"><text:span text:style-name="T1945">23</text:span><text:span text:style-name="T1946">. Asmuo, kuris Aprašo 22 punkte nustatytu terminu nepateikė prašymo dėl nepriklausančių nuo jo aplinkybių (ligos, techninės klaidos ar kitų nenumatytų aplinkybių), ne vėliau kaip iki einamųjų metų gruodžio 20 d. pa</text:span><text:span text:style-name="T1947">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8">au kaip iki einamųjų metų gruodžio 23 d. Apie priimtą sprendimą asmuo elektroniniu paštu informuojamas sprendimo priėmimo dieną.</text:span></text:p>
      <text:p text:style-name="P1949"><text:span text:style-name="T1950">24</text:span><text:span text:style-name="T1951">. Jeigu asmuo, kuriam paskirta už studijas sumokėtos kainos kompensacija, Aprašo nustatytu terminu nepateikia Fondui praš</text:span><text:span text:style-name="T1952">ymo, laikoma, kad toks asmuo atsisakė už studijas sumokėtos kainos kompensacijos, ir kompensacija jam neišmokama, išskyrus Aprašo 23 punkte nurodytą atvejį.</text:span></text:p>
      <text:p text:style-name="P1953"><text:span text:style-name="T1954">25</text:span><text:span text:style-name="T1955">. Visa už studijas sumokėtos kainos kompensacija pervedama į asmens sąskaitą, nurodytą prašym</text:span><text:span text:style-name="T1956">e, ne vėliau kaip per 7 darbo dienas nuo prašymų teikimo termino pabaigos arba Aprašo 23 punkte nurodytu atveju asmeniui pratęsus prašymo pildymo terminą – nuo asmens prašymo pateikimo.<text:s/></text:span></text:p>
      <text:p text:style-name="P1957"/>
      <text:p text:style-name="P1958"><text:span text:style-name="T1959">_____________________</text:span></text:p>
      <text:p text:style-name="P1960">Papildyta priedu:</text:p>
      <text:p text:style-name="P1961"><text:span text:style-name="T1962">Nr.<text:s/></text:span><text:a xlink:href="https://www.e-tar.lt/portal/legalAct.html?documentId=765679f07c3111e7827cd63159af616c" office:target-frame-name="_top" xlink:show="replace"><text:span text:style-name="T1963">642</text:span></text:a><text:span text:style-name="T1964">, 2017-07-26, paskelbta TAR 2017-08-08, i. k. 2017-13179</text:span></text:p>
      <text:p text:style-name="Normal"/>
      <text:p text:style-name="P1965"><text:span text:style-name="T1966">Patvirtinta.</text:span><text:span text:style-name="T1967"><text:s/>Neteko galios nuo 2021-08-12</text:span></text:p>
      <text:p text:style-name="P1968">Priedo naikinimas:</text:p>
      <text:p text:style-name="P1969"><text:span text:style-name="T1970">Nr.<text:s/></text:span><text:a xlink:href="https://www.e-tar.lt/portal/legalAct.html?documentId=04408460fa8a11eb9f09e7df20500045" office:target-frame-name="_top" xlink:show="replace"><text:span text:style-name="T1971">639</text:span></text:a><text:span text:style-name="T1972">, 2021-07-28, paskelbta TAR 2021-08-11, i. k. 2021-17397</text:span></text:p>
      <text:p text:style-name="Normal"/>
      <text:p text:style-name="P1973">PATVIRTINTA</text:p>
      <text:p text:style-name="P1979">Lietuvos Respublikos Vyriausybės</text:p>
      <text:p text:style-name="P1980"><text:span text:style-name="T1981">2017 m. kovo 1 d.<text:s/></text:span><text:span text:style-name="T1982">nutarimu<text:s/></text:span><text:span text:style-name="T1983">Nr.<text:s/></text:span><text:span text:style-name="T1984">149</text:span></text:p>
      <text:p text:style-name="P1985">(Lietuvos Respublikos Vyriausybės</text:p>
      <text:p text:style-name="P1986"><text:span text:style-name="T1987">2017 m. spalio 25 d.<text:s/></text:span><text:span text:style-name="T1988">nutarimo Nr. 865<text:s/></text:span></text:p>
      <text:p text:style-name="P1989">redakcija)</text:p>
      <text:p text:style-name="P1990"/>
      <text:p text:style-name="P1991"><text:span text:style-name="T1992">valstybės biudžeto lėšų, skiriamų VALSTYBINĖMS MOKSLO IR STUDIJŲ INSTITUCIJOMS administravimui ir ūkiui BEI SUDĖTINGOS INFRASTRUKTŪROS OBJEKTŲ PRIEŽIŪRAI, SKYRIMO tvar</text:span><text:span text:style-name="T1993">kos aprašas</text:span></text:p>
      <text:p text:style-name="P1994"/>
      <text:p text:style-name="P1995"><text:span text:style-name="T1996">I</text:span><text:span text:style-name="T1997"><text:s/>SKYRIUS</text:span><text:span text:style-name="T1998"><text:s/></text:span></text:p>
      <text:p text:style-name="P1999"><text:span text:style-name="T2000">BENDROSIOS NUOSTATO</text:span><text:span text:style-name="T2001">S</text:span></text:p>
      <text:p text:style-name="P2002"/>
      <text:p text:style-name="P2003">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4">sudėtingos infrastruktūros objektų priežiūrai</text:span>, skyrimo tvarką.</text:p>
      <text:p text:style-name="P2005">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6">2.1.<text:s/><text:span text:style-name="T2007">ūkio infras</text:span><text:span text:style-name="T2008">truktūrai eksploatuoti – 80 procentų;</text:span></text:p>
      <text:p text:style-name="P2009"><text:span text:style-name="T2010">2.2</text:span><text:span text:style-name="T2011">. administravimui – 15 procentų;</text:span></text:p>
      <text:p text:style-name="P2012"><text:span text:style-name="T2013">2.3</text:span><text:span text:style-name="T2014">. sudėtingos infrastruktūros objektų priežiūrai – 5 procentai.</text:span></text:p>
      <text:p text:style-name="P2015">3. Kolegijoms administravimui ir ūkiui bei sudėtingos infrastruktūros objektų priežiūrai skiriama ne daugiau kaip 35 procentai nuo bendros joms skiriamos valstybės biudžeto asignavimų sumos. Šios lėšos paskirstomos taip:</text:p>
      <text:p text:style-name="P2016"><text:span text:style-name="T2017">3.1</text:span><text:span text:style-name="T2018">. ūkio infrastruktūrai eksploatuoti – 79 procentai;</text:span></text:p>
      <text:p text:style-name="P2019"><text:span text:style-name="T2020">3.2</text:span><text:span text:style-name="T2021">. administravimui – 20 procentų;</text:span></text:p>
      <text:p text:style-name="P2022"><text:span text:style-name="T2023">3.3</text:span><text:span text:style-name="T2024">. sudėtingos infrastruktūros<text:s/></text:span><text:span text:style-name="T2025">objektų priežiūrai – 1 procentas.</text:span></text:p>
      <text:p text:style-name="P2026"/>
      <text:p text:style-name="Normal"/>
      <text:p text:style-name="P2027"><text:span text:style-name="T2028">II</text:span><text:span text:style-name="T2029"><text:s/>SKYRIUS</text:span><text:span text:style-name="T2030"><text:s/></text:span></text:p>
      <text:p text:style-name="P2031"><text:span text:style-name="T2032">Valstybės biudžeto bazinio finansavimo LĖŠų, skiriamų administravimui ir ūkiui bei sudėtingos infrastruktūros objektų priežiūrai, paskirstymas INSTITUCIJOMS</text:span></text:p>
      <text:p text:style-name="P2033"/>
      <text:p text:style-name="P2034"><text:span text:style-name="T2035">4</text:span><text:span text:style-name="T2036">. Aprašo 2.1 papunktyje nurodytos<text:s/></text:span><text:span text:style-name="T2037">lėšos ūkio infrastruktūrai eksploatuoti paskirstomos taip:</text:span></text:p>
      <text:p text:style-name="P2038"><text:span text:style-name="T2039">4.1</text:span><text:span text:style-name="T2040">. 40 procentų šių lėšų paskirstomos universitetams ir mokslinių tyrimų institutams proporcingai lėšų sumoms, skirtoms<text:s/></text:span><text:span text:style-name="T2041">moksliniams tyrimams, eksperimentinei plėtrai, meno veiklai</text:span><text:span text:style-name="T2042">;</text:span></text:p>
      <text:p text:style-name="P2043"><text:span text:style-name="T2044">4.2</text:span><text:span text:style-name="T2045">. 60 p</text:span><text:span text:style-name="T2046">rocentų šių lėšų paskirstomos universitetams ir mokslinių tyrimų institutams proporcingai jų valstybės finansuojamiems studentams tenkančiam norminiam šildomų patalpų plotui, apskaičiuotam pagal Aprašo <text:s/>priedą.</text:span></text:p>
      <text:p text:style-name="P2047"><text:span text:style-name="T2048">5</text:span><text:span text:style-name="T2049">. Aprašo 2.2 papunktyje nurodytos lėšo</text:span><text:span text:style-name="T2050">s administravimui paskirstomos taip:</text:span></text:p>
      <text:p text:style-name="P2051"><text:span text:style-name="T2052">5.1</text:span><text:span text:style-name="T2053">. 60 procentų šių lėšų vienodomis dalimis paskirstoma universitetams;</text:span></text:p>
      <text:p text:style-name="P2054"><text:span text:style-name="T2055">5.2</text:span><text:span text:style-name="T2056">. 40 procentų šių lėšų vienodomis dalimis paskirstoma mokslinių tyrimų institutams;</text:span></text:p>
      <text:p text:style-name="P2057"><text:span text:style-name="T2058">5.3</text:span><text:span text:style-name="T2059">. tam tikram universitetui arba mokslinių tyri</text:span><text:span text:style-name="T2060">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1"><text:s/></text:span><text:span text:style-name="T2062">perskirstoma kitie</text:span><text:span text:style-name="T2063">ms universitetams ir mokslinių tyrimų institutams vadovaujantis Aprašo 4 punkto nuostatomis.</text:span></text:p>
      <text:p text:style-name="P2064"><text:span text:style-name="T2065">6</text:span><text:span text:style-name="T2066">. Aprašo 3.1 papunktyje nurodytos lėšos ūkio infrastruktūrai eksploatuoti kolegijoms paskirstomos proporcingai jų valstybės finansuojamiems studentams tenka</text:span><text:span text:style-name="T2067">nčiam norminiam šildomų patalpų plotui, apskaičiuotam pagal Aprašo <text:s/>priedą</text:span><text:span text:style-name="T2068">.</text:span></text:p>
      <text:p text:style-name="P2069"><text:span text:style-name="T2070">7</text:span><text:span text:style-name="T2071">. Aprašo 3.2 papunktyje nurodytos lėšos administravimui kolegijoms paskirstomos vienodomis dalimis. Tam tikrai kolegijai <text:s/>administravimui apskaičiuota lėšų dalis, viršijanti 8</text:span><text:span text:style-name="T2072"><text:s/>procentus praėjusiais metais tai kolegijai skirtos valstybės biudžeto asignavimų išlaidoms sumos, perskirstoma kitoms kolegijoms pagal Aprašo 6 punktą.</text:span></text:p>
      <text:p text:style-name="P2073"><text:span text:style-name="T2074">8</text:span><text:span text:style-name="T2075">. Aprašo 2.3 ir 3.3 papunkčiuose nurodytos lėšos sudėtingos infrastruktūros objektų priežiūrai ins</text:span><text:span text:style-name="T2076">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7"><text:s/>finansavimo lėšų, skiriamų sudėtingos infrastruktūros objektų priežiūrai, apskaičiavimo koeficientus tvirtina švietimo ir mokslo ministras.</text:span></text:p>
      <text:p text:style-name="P2078"><text:span text:style-name="T2079">9</text:span><text:span text:style-name="T2080">. Sudėtingos infrastruktūros objektu yra laikomas valstybei nuosavybės teise priklausantis infrastruktūros<text:s/></text:span><text:span text:style-name="T2081">objektas, kuris atitinka bent vieną iš šių sąlygų:</text:span></text:p>
      <text:p text:style-name="P2082"><text:span text:style-name="T2083">9.1</text:span><text:span text:style-name="T2084">. infrastruktūros objektui būtina ypatinga priežiūra arba <text:s/>jis yra <text:s/>naudojamas ne vien mokslo ir studijų tikslais, tačiau atlieka svarbią funkciją, kurios nėra galimybės perduoti kitiems subjektams, i</text:span><text:span text:style-name="T2085">r yra susijęs su papildomais eksploatavimo kaštais;</text:span></text:p>
      <text:p text:style-name="P2086"><text:span text:style-name="T2087">9.2</text:span><text:span text:style-name="T2088">. tai yra infrastruktūros objektas, kuriame būtina sukurti ir palaikyti <text:s/>augalų ar gyvūnų laikymo ir priežiūros sąlygas, ir kuris naudojamas mokslo ir (arba) studijų, edukacijos, aplinkos apsaugos,</text:span><text:span text:style-name="T2089"><text:s/>kultūros, rekreacijos, sveikatinimo ar pilietiškumo ugdymo tikslais;</text:span></text:p>
      <text:p text:style-name="P2090"><text:span text:style-name="T2091">9.3</text:span><text:span text:style-name="T2092">. tai infrastruktūros objektas, kuris yra nacionalinės reikšmės nekilnojamas <text:s/>kultūros paveldo objektas, atviras ir prieinamas visuomenei pažinti.</text:span></text:p>
      <text:p text:style-name="P2093"/>
      <text:p text:style-name="P2094"><text:span text:style-name="T2095">––––––––––––––––––––</text:span></text:p>
      <text:p text:style-name="P2096">Papildyta priedu:</text:p>
      <text:p text:style-name="P2097"><text:span text:style-name="T2098">Nr.<text:s/></text:span><text:a xlink:href="https://www.e-tar.lt/portal/legalAct.html?documentId=460fdb00bae911e78643ed5347f30766" office:target-frame-name="_top" xlink:show="replace"><text:span text:style-name="T2099">865</text:span></text:a><text:span text:style-name="T2100">, 2017-10-25, paskelbta TAR 2017-10-27, i. k. 2017-16941</text:span></text:p>
      <text:p text:style-name="Normal"/>
      <text:p text:style-name="P2101">Valstybės biudžeto lėšų, skiriamų<text:s/></text:p>
      <text:p text:style-name="P2108">valstybinėms<text:s/>mokslo ir studijų<text:s/></text:p>
      <text:p text:style-name="P2109">institucijoms, administravimui ir<text:s/></text:p>
      <text:p text:style-name="P2110">ūkiui bei sudėtingos infrastruktūros<text:s/></text:p>
      <text:p text:style-name="P2111">objektų priežiūrai, skyrimo tvarkos</text:p>
      <text:p text:style-name="P2112">aprašo<text:s/></text:p>
      <text:p text:style-name="P2113">priedas</text:p>
      <text:p text:style-name="P2114"/>
      <text:p text:style-name="P2115"/>
      <text:p text:style-name="P2116"><text:span text:style-name="T2117">Norminiai šildomų patalpų plotai, tenkantys vienam valstybės finansuojamam studentui, universitetuose ir<text:s/></text:span><text:span text:style-name="T2118">MOKSLINIŲ TYRIMŲ institutuose (kvadratiniais metrais)</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Studijų krypčių grupė, studijų kryptis</text:p>
          </table:table-cell>
          <table:table-cell table:style-name="TableCell2127">
            <text:p text:style-name="P2128">I pakopos, vientisosios studijos, rezidentūra</text:p>
          </table:table-cell>
          <table:table-cell table:style-name="TableCell2129">
            <text:p text:style-name="P2130">II ir III pakopos studijos<text:s/></text:p>
          </table:table-cell>
        </table:table-row>
        <table:table-row table:style-name="TableRow2131">
          <table:table-cell table:style-name="TableCell2132">
            <text:p text:style-name="P2133">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4">
            <text:p text:style-name="P2135"/>
            <text:p text:style-name="P2136"/>
            <text:p text:style-name="P2137"/>
            <text:p text:style-name="P2138">10</text:p>
          </table:table-cell>
          <table:table-cell table:style-name="TableCell2139">
            <text:p text:style-name="P2140"/>
            <text:p text:style-name="P2141"/>
            <text:p text:style-name="P2142"/>
            <text:p text:style-name="P2143">15</text:p>
          </table:table-cell>
        </table:table-row>
        <table:table-row table:style-name="TableRow2144">
          <table:table-cell table:style-name="TableCell2145">
            <text:p text:style-name="P2146">Veterinarijos mokslų studijų krypčių grupė, medicinos, odontologijos, dailės, dizaino, teatro, kino, šokio, medijų meno, meno objektų restauravimo, pasiekimų sporto studijų kryptys<text:s/></text:p>
          </table:table-cell>
          <table:table-cell table:style-name="TableCell2147">
            <text:p text:style-name="P2148"><text:span text:style-name="T2149">20</text:span></text:p>
          </table:table-cell>
          <table:table-cell table:style-name="TableCell2150">
            <text:p text:style-name="P2151">30</text:p>
          </table:table-cell>
        </table:table-row>
        <table:table-row table:style-name="TableRow2152">
          <table:table-cell table:style-name="TableCell2153">
            <text:p text:style-name="P2154">Muzikos studijų kryptis</text:p>
          </table:table-cell>
          <table:table-cell table:style-name="TableCell2155">
            <text:p text:style-name="P2156"><text:span text:style-name="T2157">30</text:span></text:p>
          </table:table-cell>
          <table:table-cell table:style-name="TableCell2158">
            <text:p text:style-name="P2159">45</text:p>
          </table:table-cell>
        </table:table-row>
      </table:table>
      <text:p text:style-name="P2160"/>
      <text:p text:style-name="P2161"/>
      <text:p text:style-name="P2162"/>
      <text:p text:style-name="P2163"/>
      <text:p text:style-name="P2164">Norminiai šildomų patalpų plotai, tenkantys vienam valstybės finansuojamam studentui, kolegijose (kvadratiniais metrais)</text:p>
      <text:p text:style-name="P2165"/>
      <text:p text:style-name="P2166"/>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Studijų krypčių grupė, studijų kryptis<text:s/></text:p>
          </table:table-cell>
          <table:table-cell table:style-name="TableCell2174">
            <text:p text:style-name="P2175"><text:span text:style-name="T2176">I pakopos studijos</text:span></text:p>
          </table:table-cell>
        </table:table-row>
        <table:table-row table:style-name="TableRow2177">
          <table:table-cell table:style-name="TableCell2178">
            <text:p text:style-name="P217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0">
            <text:p text:style-name="P2181"/>
            <text:p text:style-name="P2182">10</text:p>
          </table:table-cell>
        </table:table-row>
        <table:table-row table:style-name="TableRow2183">
          <table:table-cell table:style-name="TableCell2184">
            <text:p text:style-name="P2185">Teatro, kino, šokio, medijų meno, dailės, dizaino, meno objektų restauravimo, architektūros, kraštovaizdžio architektūros <text:s/>kryptys<text:s/></text:p>
          </table:table-cell>
          <table:table-cell table:style-name="TableCell2186">
            <text:p text:style-name="P2187"><text:span text:style-name="T2188">20</text:span></text:p>
          </table:table-cell>
        </table:table-row>
        <table:table-row table:style-name="TableRow2189">
          <table:table-cell table:style-name="TableCell2190">
            <text:p text:style-name="P2191">Muzikos studijų kryptis</text:p>
          </table:table-cell>
          <table:table-cell table:style-name="TableCell2192">
            <text:p text:style-name="P2193"><text:span text:style-name="T2194">30</text:span></text:p>
          </table:table-cell>
        </table:table-row>
      </table:table>
      <text:p text:style-name="P2195"/>
      <text:p text:style-name="P2196"/>
      <text:p text:style-name="P2197"><text:span text:style-name="T2198">––––––––––––––––––––</text:span></text:p>
      <text:p text:style-name="P2199">Papildyta priedu:</text:p>
      <text:p text:style-name="P2200"><text:span text:style-name="T2201">Nr.<text:s/></text:span><text:a xlink:href="https://www.e-tar.lt/portal/legalAct.html?documentId=460fdb00bae911e78643ed5347f30766" office:target-frame-name="_top" xlink:show="replace"><text:span text:style-name="T2202">865</text:span></text:a><text:span text:style-name="T2203">, 2017-10-25, paskelbta TAR 2017-10-27, i. k. 2017-16941</text:span></text:p>
      <text:p text:style-name="Normal"/>
      <text:p text:style-name="P2204">PATVIRTINTA</text:p>
      <text:p text:style-name="P2210">Lietuvos Respublikos<text:s/>Vyriausybės</text:p>
      <text:p text:style-name="P2211">2017 m. kovo 1 d. nutarimu Nr. 149 <text:s text:c="2"/></text:p>
      <text:p text:style-name="P2212">(Lietuvos Respublikos Vyriausybės</text:p>
      <text:p text:style-name="P2213"><text:span text:style-name="T2214">2017 m. gruodžio 13 d.<text:s/></text:span><text:span text:style-name="T2215">nutarimo Nr. 1070</text:span></text:p>
      <text:p text:style-name="P2216">redakcija)</text:p>
      <text:p text:style-name="P2217"/>
      <text:p text:style-name="P2218"><text:span text:style-name="T2219">LIETUVOS RESPUBLIKOS VALSTYBĖS BIUDŽETO LĖŠŲ, SKIRTŲ STUDIJŲ KAINAI APMOKĖTI, ARBA JŲ DALIES GRĄŽINIMO Į LIETUVOS RESPU</text:span><text:span text:style-name="T2220">BLIKOS VALSTYBĖS BIUDŽETĄ ATVEJŲ BEI TVARKOS APRAŠAS</text:span></text:p>
      <text:p text:style-name="P2221"/>
      <text:p text:style-name="P2222"><text:span text:style-name="T2223">I</text:span><text:span text:style-name="T2224"><text:s/>SKYRIUS</text:span></text:p>
      <text:p text:style-name="P2225"><text:span text:style-name="T2226">BENDROSIOS NUOSTATOS</text:span></text:p>
      <text:p text:style-name="P2227"/>
      <text:p text:style-name="P2228"><text:span text:style-name="T2229">1</text:span><text:span text:style-name="T2230">. Lietuvos Respublikos valstybės biudžeto lėšų, skirtų studijų kainai apmokėti, arba jų dalies grąžinimo į Lietuvos Respublikos valstybės biudžetą atvejų bei<text:s/></text:span><text:span text:style-name="T223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2"><text:s/>biudžetą.</text:span></text:p>
      <text:p text:style-name="P2233"><text:span text:style-name="T2234">2</text:span><text:span text:style-name="T2235">. Aprašas taikomas valstybės finansuojamose studijų vietose studijavusiems asmenims ir asmenims, gavusiems studijų stipendiją, pašalintiems iš Lietuvos mokslo ir studijų institucijos (toliau – mokslo ir studijų institucija) arba nutraukusie</text:span><text:span text:style-name="T2236">ms studijas (toliau kartu – asmuo).</text:span></text:p>
      <text:p text:style-name="P2237"><text:span text:style-name="T2238">3</text:span><text:span text:style-name="T2239">. Lėšų grąžinimą į valstybės biudžetą administruoja Valstybinis studijų fondas (toliau – Fondas), vadovaudamasis Lietuvos Respublikos Vyriausybės patvirtintais Valstybinio studijų fondo nuostatais ir Aprašu.</text:span></text:p>
      <text:p text:style-name="P2240"/>
      <text:p text:style-name="P2241"><text:span text:style-name="T2242">II</text:span><text:span text:style-name="T2243"><text:s/>SKYRIUS</text:span></text:p>
      <text:p text:style-name="P2244"><text:span text:style-name="T2245">LĖŠŲ GRĄŽINIMO ATVEJAI<text:s/></text:span></text:p>
      <text:p text:style-name="P2246"/>
      <text:p text:style-name="P2247"><text:span text:style-name="T2248">4</text:span><text:span text:style-name="T2249">. Asmenys privalo grąžinti lėšas į valstybės biudžetą, išskyrus išimtis, nurodytas Aprašo 7 punkte.</text:span></text:p>
      <text:p text:style-name="P2250"><text:span text:style-name="T2251">5</text:span><text:span text:style-name="T2252">. Asmenys, studijavę valstybės finansuojamoje studijų vietoje, šio Aprašo nustatyta tvarka į valstybės biudžet</text:span><text:span text:style-name="T2253">ą turi grąžinti 50 procentų einamųjų studijų metų metinės studijų kainos, ne didesnės už švietimo ir mokslo ministro patvirtintą norminę studijų kainą, ir ne daugiau nei nurodyta šiame punkte:</text:span></text:p>
      <text:p text:style-name="P2254"><text:span text:style-name="T2255">5.1</text:span><text:span text:style-name="T2256">. 30 bazinės socialinės išmokos dydžių – asmenims, studija</text:span><text:span text:style-name="T2257">vusiems pagal pirmosios studijų pakopos ar vientisųjų studijų programas;</text:span></text:p>
      <text:p text:style-name="P2258"><text:span text:style-name="T2259">5.2</text:span><text:span text:style-name="T2260">. 50 bazinės socialinės išmokos dydžių – asmenims, studijavusiems pagal antrosios studijų pakopos studijų programas ir (ar) pagal pedagogikos krypties profesinių studijų progra</text:span><text:span text:style-name="T2261">mas, skirtas pedagogo kvalifikacijai įgyti;</text:span></text:p>
      <text:p text:style-name="P2262"><text:span text:style-name="T2263">5.3</text:span><text:span text:style-name="T2264">. 70 bazinės socialinės išmokos dydžių – asmenims, studijavusiems doktorantūroje ir (ar) pagal rezidentūros studijų programas.</text:span></text:p>
      <text:p text:style-name="P2265"><text:span text:style-name="T2266">6</text:span><text:span text:style-name="T2267">. Asmenys, gavę studijų stipendiją, į valstybės biudžetą turi grąžinti<text:s/></text:span><text:span text:style-name="T2268">studijų stipendijos sumą, faktiškai išmokėtą per paskutinį semestrą, kurį asmuo studijavo, bet ne daugiau nei nurodyta Aprašo 5.1–5.3 papunkčiuose.<text:s/></text:span></text:p>
      <text:p text:style-name="P2269"><text:span text:style-name="T2270">7</text:span><text:span text:style-name="T2271">. Asmenys atleidžiami nuo lėšų grąžinimo, jeigu:</text:span></text:p>
      <text:p text:style-name="P2272"><text:span text:style-name="T2273">7.1</text:span><text:span text:style-name="T2274">. asmuo nutraukė studijas savo noru per pirmosio</text:span><text:span text:style-name="T2275">s studijų pakopos ar vientisųjų studijų pirmųjų studijų metų pirmąjį semestrą;</text:span></text:p>
      <text:p text:style-name="P2276"><text:span text:style-name="T2277">7.2</text:span><text:span text:style-name="T2278">. asmuo studijų semestrą baigė mokslo ir studijų institucijos nustatytu laiku (rezidentūros ir doktorantūros atveju – baigė studijų metus), neturi akademinių skolų<text:s/></text:span><text:span text:style-name="T2279">(dokto</text:span><text:span text:style-name="T2280">rantūros atveju – atsiskaitė už doktoranto darbo plane numatytas veiklas)</text:span><text:span text:style-name="T2281"><text:s/>ir ne vėliau kaip iki naujo studijų semestro pradžios (rezidentūros ir doktorantūros atveju – naujų studijų metų pradžios) raštu pranešė mokslo ir studijų institucijai apie studijų n</text:span><text:span text:style-name="T228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3">ūros atveju – disertacijos) negynė (neapgynė);</text:span></text:p>
      <text:p text:style-name="P2284"><text:span text:style-name="T2285">7.3</text:span><text:span text:style-name="T2286">. asmuo neteko valstybės finansavimo, nes neatitiko Lietuvos Respublikos mokslo ir studijų įstatyme 78 straipsnio 4 dalyje nustatytų gero mokymosi kriterijų, studijų semestrą baigė mokslo ir studijų ins</text:span><text:span text:style-name="T2287">titucijos nustatytu laiku, neturi akademinių skolų ir ne vėliau kaip per 10 darbo dienų nuo studijų rezultatų palyginimo paskelbimo raštu pranešė mokslo ir studijų institucijai apie studijų nutraukimą;</text:span></text:p>
      <text:p text:style-name="P2288"><text:span text:style-name="T2289">7.4</text:span><text:span text:style-name="T2290">. asmeniui sesija buvo pratęsta, ir studijų<text:s/></text:span><text:span text:style-name="T229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2"><text:span text:style-name="T2293">7.5</text:span><text:span text:style-name="T2294">. asmuo buvo</text:span><text:span text:style-name="T229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6"><text:span text:style-name="T2297">7.6</text:span><text:span text:style-name="T2298">. asmuo buvo išleistas</text:span><text:span text:style-name="T229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0">;</text:span></text:p>
      <text:p text:style-name="P2301"><text:span text:style-name="T2302">7.7</text:span><text:span text:style-name="T2303">. asmuo teisės aktų nustatyta tvarka pripažintas neįgaliu ir pateikė neįgalumą patvirtinančius dokumentus mokslo ir studijų institucijai.</text:span></text:p>
      <text:p text:style-name="P2304"><text:span text:style-name="T2305">8</text:span><text:span text:style-name="T2306">. Asmeniui mirus, prievolė grąžinti lėšas mirusio asmens įpėdiniams neperkeliama.</text:span></text:p>
      <text:p text:style-name="P2307"/>
      <text:p text:style-name="P2308"><text:span text:style-name="T2309">III</text:span><text:span text:style-name="T2310"><text:s/>SKYRIUS</text:span></text:p>
      <text:p text:style-name="P2311"><text:span text:style-name="T2312">LĖŠŲ GRĄŽINIMO TVARKA</text:span></text:p>
      <text:p text:style-name="P2313"/>
      <text:p text:style-name="P2314"><text:span text:style-name="T2315">9</text:span><text:span text:style-name="T2316">. Mokslo ir studijų institucija per 20 darbo dienų nuo naujo studijų semestro pradžios (rezidentūros ir doktorantūros atveju – naujų studijų metų pradžios) pateikia Fondui valstybės finansuojamose studijų vietose studijavusių as</text:span><text:span text:style-name="T231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8">s datą, studijų nutraukimo arba pašalinimo iš mokslo ir studijų institucijos įsakymo numerį ir įsakymo datą bei nutraukimo arba pašalinimo iš mokslo ir studijų institucijos pagrindą, studijų pakopą</text:span><text:span text:style-name="T2319"><text:s/></text:span><text:span text:style-name="T2320">(išskyrus profesinių studijų) ir formą, studijų sutarties<text:s/></text:span><text:span text:style-name="T2321">numerį ir datą, valstybinį studijų programos<text:s/></text:span><text:span text:style-name="T2322">kodą (išskyrus doktorantūros studijų), einamųjų<text:s/></text:span><text:span text:style-name="T2323">studijų metų metinę studijų kainą, duomenis apie gyvenamąją vietą bei elektroninio pašto adresą, taip pat išskiria asmenis pagal aplinkybes, nurodytas Aprašo 7.2–7</text:span><text:span text:style-name="T232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5">o 7.2–7.7 papunkčiuose nurodytas aplinkybes.</text:span></text:p>
      <text:p text:style-name="P2326"><text:span text:style-name="T2327">10</text:span><text:span text:style-name="T2328">. Studijų stipendiją gavusiam asmeniui, nutraukus studijas ar pašalinus jį iš mokslo ir studijų institucijos, mokslo ir studijų institucija per 5 darbo dienas apie tai raštu praneša Fondui, nurodydama asme</text:span><text:span text:style-name="T232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1">eikia asmenų studijų sutarčių patvirtintas kopijas, išskyrus atvejus, kai asmuo atitinka vieną iš Aprašo 7 punkte nurodytų aplinkybių.<text:s/></text:span></text:p>
      <text:p text:style-name="P2332"><text:span text:style-name="T2333">11</text:span><text:span text:style-name="T2334">. Jei Fondas nustato, kad mokslo ir studijų institucijos Aprašo 9 ir 10 punktuose nurodyta informacija nesutampa s</text:span><text:span text:style-name="T2335">u valstybės registruose ir informacinėse sistemose esančia informacija, Fondas turi teisę kreiptis į mokslo ir studijų instituciją dėl informacijos, reikalingos lėšų grąžinimui administruoti, patikslinimo.</text:span></text:p>
      <text:p text:style-name="P2336"><text:span text:style-name="T2337">12</text:span><text:span text:style-name="T2338">. Asmuo gali pats kreiptis į Fondą dėl lėšų<text:s/></text:span><text:span text:style-name="T2339">grąžinimo, užpildydamas Fondo direktoriaus nustatytos formos pranešimą apie studijų nutraukimą. Gavęs asmens pranešimą, Fondas apie asmens kreipimąsi per 5 darbo dienas praneša mokslo ir studijų institucijai.</text:span></text:p>
      <text:p text:style-name="P2340"><text:span text:style-name="T2341">13</text:span><text:span text:style-name="T2342">. Fondas, gavęs Aprašo 9 ir 10 punktuose<text:s/></text:span><text:span text:style-name="T234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5">a tvarka išsiunčia įspėjimą, laikoma, kad asmuo yra tinkamai informuotas apie grąžinamų lėšų dydį ir grąžinimo tvarką.</text:span></text:p>
      <text:p text:style-name="P2346"><text:span text:style-name="T2347">14</text:span><text:span text:style-name="T2348">. Jei mokslo ir studijų institucija, teikdama informaciją Fondui Aprašo 9 ir 10 punktuose nustatyta tvarka, dėl klaidos ar kitų pri</text:span><text:span text:style-name="T234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0"><text:span text:style-name="T2351">15</text:span><text:span text:style-name="T235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5">ikia ne vėliau kaip per 5 darbo dienas.<text:s/></text:span></text:p>
      <text:p text:style-name="P2356"><text:span text:style-name="T2357">16</text:span><text:span text:style-name="T2358">. Fondas, gavęs Aprašo 14 punkte nurodytą informaciją ar Aprašo 15 punkte nurodytą asmens prašymą, per 20 darbo dienų įvertina asmens atitiktį Aprašo 7 punkte nurodytoms aplinkybėms ir raštu apie tai informuoj</text:span><text:span text:style-name="T2359">a asmenį.</text:span></text:p>
      <text:p text:style-name="P2360"><text:span text:style-name="T2361">17</text:span><text:span text:style-name="T2362">. Už laiku negrąžintas lėšas ar likusią negrąžintą jų dalį Fondas skaičiuoja delspinigius – 0,02 procento už kiekvieną pavėluotą dieną.</text:span></text:p>
      <text:p text:style-name="P2363"><text:span text:style-name="T2364">18</text:span><text:span text:style-name="T2365">. Jeigu asmuo Fondo nustatyta tvarka lėšų ir delspinigių negrąžina, reikiama suma išieškoma<text:s/></text:span><text:span text:style-name="T2366">Lietuvos Respublikos įstatymų ir kitų teisės aktų nustatyta tvarka.</text:span></text:p>
      <text:p text:style-name="P2367"><text:span text:style-name="T2368">19</text:span><text:span text:style-name="T2369">. Fondas administruoja lėšų grąžinimą ir kontroliuoja grąžinimo procesą, kol visiškai atsiskaitoma.<text:s/></text:span></text:p>
      <text:p text:style-name="P2370"><text:span text:style-name="T2371">20</text:span><text:span text:style-name="T2372">. Fondas asmenų grąžintas lėšas perveda į valstybės biudžetą.</text:span></text:p>
      <text:p text:style-name="P2373"><text:span text:style-name="T2374">_________</text:span><text:span text:style-name="T2375">__________</text:span></text:p>
      <text:p text:style-name="P2376"/>
      <text:p text:style-name="P2377">Papildyta priedu:</text:p>
      <text:p text:style-name="P2378"><text:span text:style-name="T2379">Nr.<text:s/></text:span><text:a xlink:href="https://www.e-tar.lt/portal/legalAct.html?documentId=4c8e8860e64911e7acd7ea182930b17f" office:target-frame-name="_top" xlink:show="replace"><text:span text:style-name="T2380">1070</text:span></text:a><text:span text:style-name="T2381">, 2017-12-13, paskelbta TAR 2017-12-22, i. k. 2017-20739</text:span></text:p>
      <text:p text:style-name="Normal"/>
      <text:p text:style-name="P2382"><text:span text:style-name="T2389">PATVIRTINTA</text:span><text:span text:style-name="T2390"><text:line-break/>Lietuvos Respublikos Vyriausybės</text:span><text:span text:style-name="T2391"><text:line-break/></text:span>2018 m. kovo 14 d.nutarimu Nr. 248</text:p>
      <text:p text:style-name="P2392"/>
      <text:p text:style-name="P2393"/>
      <text:p text:style-name="P2394"><text:span text:style-name="T2395">veterinarinės medicinos rezidentūros STUDIJŲ PROGRAMŲ VYKDYMO REIKALAVIMŲ<text:s/></text:span><text:span text:style-name="T2396">IR PRIEŽIŪROS TVARKOS APRAŠAS</text:span></text:p>
      <text:p text:style-name="Normal"/>
      <text:h text:style-name="P2397" text:outline-level="2"><text:span text:style-name="T2398">I</text:span><text:span text:style-name="T2399"><text:s/>SKYRIUS</text:span></text:h>
      <text:h text:style-name="P2400" text:outline-level="2"><text:span text:style-name="T2401">BENDROSIOS NUOSTATOS</text:span></text:h>
      <text:p text:style-name="Normal"/>
      <text:p text:style-name="P2402">1.<text:s/>Veterinarinės medicinos rezidentūros studijų programų vykdymo reikalavimų ir priežiūros tvarkos aprašas (toliau – Aprašas) nustato veterinarinės medicinos rezidentūros organizavimo, vykdymo ir priežiūros tvarką.</text:p>
      <text:p text:style-name="P2403">2. Šiame Apraše vartojamos sąvokos:</text:p>
      <text:p text:style-name="P2404">2.1.<text:span text:style-name="T2405"><text:s/>Ciklas<text:s/></text:span>(modulis) – veterinarinės medicinos<text:s/><text:span text:style-name="T240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7">2.2.<text:span text:style-name="T2408"><text:s/>Rezidentūros bazė –<text:s/></text:span>universitetas, vykdantis veterinarinės medicinos rezidentūrą, ar jo įvertintas ir parinktas<text:s/><text:span text:style-name="T2409">juridinis asmuo, kita organizacija, jur</text:span><text:span text:style-name="T2410">idinio asmens ar kitos organizacijos padalinys (filialas, atstovybė)<text:s/></text:span>veterinarinės medicinos<text:s/><text:span text:style-name="T2411">rezidentūros studijų programos daliai vykdyti.<text:s/></text:span></text:p>
      <text:p text:style-name="P2412">2.3.<text:span text:style-name="T2413"><text:s/>Veterinarinės medicinos rezidentas<text:s/></text:span>–<text:span text:style-name="T2414"><text:s/></text:span>veterinarijos gydytojas, studijuojantis pagal veterinarijos studijų krypties veterinarinės medicinos rezidentūros studijų programą.</text:p>
      <text:p text:style-name="P2415">3. Kitos Apraše vartojamos sąvokos suprantamos taip, kaip apibrėžta Lietuvos Respublikos mokslo ir studijų įstatyme.<text:s/></text:p>
      <text:h text:style-name="P2416" text:outline-level="2"/>
      <text:h text:style-name="P2417" text:outline-level="2"><text:span text:style-name="T2418">II</text:span><text:span text:style-name="T2419"><text:s/>SKYRIUS</text:span></text:h>
      <text:h text:style-name="P2420" text:outline-level="2"><text:span text:style-name="T2421">VETERINARINĖS MEDICINOS REZIDENTŪROS TRUKMĖ, ORGANI</text:span><text:span text:style-name="T2422">ZAVIMAS IR VYKDYMAS</text:span></text:h>
      <text:p text:style-name="P2423"/>
      <text:p text:style-name="P2424"><text:span text:style-name="T2425">4</text:span><text:span text:style-name="T2426">.<text:s/></text:span>Veterinarinės medicinos<text:s/><text:span text:style-name="T2427">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8"><text:span text:style-name="T2429">5</text:span><text:span text:style-name="T2430">. Vienerių studijų metų<text:s/></text:span>veterinarinės medicinos<text:s/><text:span text:style-name="T2431">rezidentūros studijų programos bendra teorinės ir praktinės dalies apimtis yra 66 studijų k</text:span><text:span text:style-name="T2432">reditai.<text:s/></text:span></text:p>
      <text:p text:style-name="P2433"><text:span text:style-name="T2434">6</text:span><text:span text:style-name="T2435">.<text:s/></text:span>Veterinarinės medicinos rezidentūros studijų programoje turi būti aiškiai suformuluoti studijų tikslai, susieti su numatomais pasiekti studijų rezultatais.<text:s/></text:p>
      <text:p text:style-name="P2436"><text:span text:style-name="T2437">7</text:span><text:span text:style-name="T2438">.<text:s/></text:span>Veterinarinės medicinos rezidentūros studijų programą sudaro teorinė dalis<text:s/>(25 procentai) ir veterinarinės medicinos<text:s/><text:span text:style-name="T2439">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0"><text:span text:style-name="T2441">8</text:span><text:span text:style-name="T2442">. Į<text:s/></text:span>veterinarinės medicinos<text:s/><text:span text:style-name="T2443">rezidentūrą universiteto nustatyta tvarka</text:span><text:s/><text:span text:style-name="T2444">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5"><text:span text:style-name="T2446">9</text:span><text:span text:style-name="T2447">.<text:s/></text:span>Universitetas vykdo veterinarinės medicinos rezidentūrą pagal rezidentūros reglamentą, kurį parengia vadovaudamasis Lietuvos Respublikos mokslo ir studijų įstatymu ir šiuo Aprašu.</text:p>
      <text:p text:style-name="P2448">10. Veterinarinės medicinos rezidentūros teorinę dalį vykdo universitetas.</text:p>
      <text:p text:style-name="P2449">11. Veterinarinės medicinos rezidentūros praktika vykdoma rezidentūros bazėje per veterinarinės medicinos rezidentūros studijų programos ciklą (modulį). Veterinarinės medicinos rezidentūros praktiką gali sudaryti keli ciklai (moduliai).</text:p>
      <text:p text:style-name="P2450">12. Veterinarinės medicinos rezidentūros studijų programos dalis gali būti vykdoma ir užsienio valstybių aukštosiose mokyklose ar klinikinėse bazėse pagal universiteto sudarytas sutartis.</text:p>
      <text:p text:style-name="P2451">13. Rezidentūros bazė turi sudaryti sąlygas veterinarinės medicinos rezidentui įgyti reikiamų praktinių įgūdžių ir patirties.</text:p>
      <text:p text:style-name="P2452">14. Veterinarinės medicinos rezidentūros studijų programos baigiamojo egzamino vykdymo ir vertinimo tvarką nustato universitetas. <text:s/></text:p>
      <text:h text:style-name="P2453" text:outline-level="2"/>
      <text:h text:style-name="P2454" text:outline-level="2"><text:span text:style-name="T2455">III</text:span><text:span text:style-name="T2456"><text:s/>SKYRIUS</text:span></text:h>
      <text:h text:style-name="P2457" text:outline-level="2"><text:span text:style-name="T2458">VETERINARINĖS MEDICINOS REZIDENTŪROS STUDIJŲ PROGRAMOS KOORDINATORIUS, REZIDENTO VADOVAS</text:span></text:h>
      <text:p text:style-name="P2459"/>
      <text:p text:style-name="P2460">15. Veterinarinės medicinos rezidentūrą koordinuoja, organizuoja ir už jos eigą atsako kiekvienos veterinarinės medicinos rezidentūros<text:s/>studijų programos koordinatorius, kurį paskiria universiteto vadovas arba jo įgaliotas asmuo.</text:p>
      <text:p text:style-name="P2461">16. Veterinarinės medicinos rezidentūros studijų programos koordinatorius:</text:p>
      <text:p text:style-name="P2462">16.1. siūlo universiteto nustatyta tvarka rezidentų vadovų kandidatūras;</text:p>
      <text:p text:style-name="P2463">16.2. sudaro veterinarinės medicinos rezidentams individualius studijų planus pagal atitinkamą veterinarinės medicinos rezidentūros studijų programą ir kontroliuoja jų vykdymą.<text:s/></text:p>
      <text:p text:style-name="P2464">17. Rezidento vadovu skiriamas<text:s/><text:span text:style-name="T2465">universiteto dėstytojas arba mokslo darbuotoj</text:span><text:span text:style-name="T2466">as, turintis veterinarijos mokslų magistro<text:s/></text:span>kvalifikacinį<text:s/><text:span text:style-name="T2467">laipsnį ir veterinarijos gydytojo kvalifikaciją (arba lygiavertę aukštojo mokslo kvalifikaciją) ir ne mažesnį kaip 5 metų darbo stažą<text:s/></text:span>veterinarinės medicinos praktikos<text:s/><text:span text:style-name="T2468">srityje, kuri atitinka<text:s/></text:span>veterinarinės medicinos rezidento siekiamą<text:s/><text:span text:style-name="T2469">įgyti<text:s/></text:span>veterinarinės medicinos praktikos rūšies specializaciją.</text:p>
      <text:p text:style-name="P2470">18. Rezidento vadovas:</text:p>
      <text:p text:style-name="P2471">18.1.<text:s/><text:span text:style-name="T2472">kuruoja veterinarinės medicinos rezidentą rezidentūros studijų programos ciklo (modulio) metu;</text:span></text:p>
      <text:p text:style-name="P2473">18.2. atsižvelgdamas į<text:s/>veterinarinės medicinos rezidento įgytas teorines žinias, praktinius įgūdžius ir gebėjimus, derina veterinarinės medicinos rezidento veiklas, kad jos atitiktų veterinarinės medicinos rezidentūros studijų programą;</text:p>
      <text:p text:style-name="P247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5">18.4. ciklo (modulio) pabaigoje įvertina veterinarinės medicinos rezidento įgytus praktinius įgūdžius ir gebėjimus rezidentūros reglamento nustatyta tvarka.<text:s/></text:p>
      <text:p text:style-name="P2476">19. Rezidento vadovas vienu metu gali vadovauti ne daugiau kaip 4 veterinarinės medicinos rezidentams.</text:p>
      <text:h text:style-name="P2477" text:outline-level="2"/>
      <text:h text:style-name="P2478" text:outline-level="2"><text:span text:style-name="T2479">IV</text:span><text:span text:style-name="T2480"><text:s/>SKYRIUS</text:span></text:h>
      <text:h text:style-name="P2481" text:outline-level="2"><text:span text:style-name="T2482">VETERINARINĖS MEDICINOS<text:s/></text:span><text:span text:style-name="T2483">REZIDENTO TEISĖS ir PAREIGOS</text:span><text:span text:style-name="T2484"><text:s/></text:span></text:h>
      <text:h text:style-name="P2485" text:outline-level="2"/>
      <text:p text:style-name="P2486">20. Veterinarinės medicinos rezidento teises ir pareigas nustato šis Aprašas, rezidentūros reglamentas, universiteto ir veterinarinės medicinos rezidento studijų sutartis, praktinio mokymo sutartis.<text:s/></text:p>
      <text:p text:style-name="P2487">21. Veterinarinės medicinos rezidento teisės:</text:p>
      <text:p text:style-name="P248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89">21.2. raštu atsisakyti vykdyti rezidento vadovo pavedimus, jeigu neturi reikiamos kompetencijos.<text:s/></text:p>
      <text:p text:style-name="Normal"/>
      <text:p text:style-name="P2490">22. Veterinarinės medicinos rezidento pareigos:</text:p>
      <text:p text:style-name="P2491">22.1. laikytis universiteto ir rezidentūros bazės vidaus tvarkos taisyklių ir teisės aktų, reglamentuojančių<text:s/>veterinarijos gydytojo veiklą, taip pat veterinarijos gydytojo etikos principų;</text:p>
      <text:p text:style-name="P2492">22.2. vykdyti veterinarinės medicinos rezidentūros studijų programoje numatytas užduotis pagal individualius studijų planus.</text:p>
      <text:p text:style-name="P2493"/>
      <text:h text:style-name="P2494" text:outline-level="2"><text:span text:style-name="T2495">V</text:span><text:span text:style-name="T2496"><text:s/>SKYRIUS</text:span></text:h>
      <text:p text:style-name="P2497"><text:span text:style-name="T2498">VETERINARINĖS MEDICINOS<text:s/></text:span><text:span text:style-name="T2499">REZIDENTŪROS STUDIJŲ PROGRAMŲ PRIEŽIŪRA</text:span></text:p>
      <text:p text:style-name="P2500"/>
      <text:p text:style-name="P2501">23. Veterinarinės medicinos rezidentūros studijų programų priežiūra apima studijų vykdymo stebėseną, vidinį kokybės užtikrinimą, išorinį studijų vertinimą ir akreditavimą bei nuolatinį studijų tobulinimą.<text:s/></text:p>
      <text:p text:style-name="P250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4"/>
      <text:p text:style-name="P2505"><text:span text:style-name="T2506">–––––––––––––––––</text:span></text:p>
      <text:p text:style-name="P2507">Papildyta priedu:</text:p>
      <text:p text:style-name="P2508"><text:span text:style-name="T2509">Nr.<text:s/></text:span><text:a xlink:href="https://www.e-tar.lt/portal/legalAct.html?documentId=06bf59002dc911e88ea9fc46d2024961" office:target-frame-name="_top" xlink:show="replace"><text:span text:style-name="T2510">248</text:span></text:a><text:span text:style-name="T2511">, 2018-03-14, paskelbta TAR 2018-03-22, i. k. 2018-04336</text:span></text:p>
      <text:p text:style-name="Normal"/>
      <text:p text:style-name="P2512">PATVIRTINTA</text:p>
      <text:p text:style-name="P2519">Lietuvos Respublikos Vyriausybės</text:p>
      <text:p text:style-name="P2520">2017 m. kovo 1 d. nutarimu Nr. 149<text:s/></text:p>
      <text:p text:style-name="P2521">(Lietuvos Respublikos Vyriausybės</text:p>
      <text:p text:style-name="P2522">2024 m. gegužės 29 d. nutarimo Nr. 410<text:s/></text:p>
      <text:p text:style-name="P2523">redakcija)</text:p>
      <text:p text:style-name="P2524"/>
      <text:p text:style-name="P2525"><text:span text:style-name="T2526">PARAMOS AUKŠTŲJŲ MOKYKLŲ STUDENTAMS TEIKIMO TVARKOS APRAŠAS</text:span></text:p>
      <text:p text:style-name="P2527"/>
      <text:p text:style-name="P2528"><text:span text:style-name="T2529">1</text:span><text:span text:style-name="T2530">.<text:s/></text:span><text:span text:style-name="T2531">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2">etimo ir kultūros srityje 10 straipsnio 4 dalimi, Lietuvos Respublikos krašto apsaugos sistemos organizavimo ir karo tarnybos įstatymo 69 straipsnio 2 dalimi ir Lietuvos Respublikos vidaus tarnybos statuto 17 straipsnio 7 dalimi.</text:span></text:p>
      <text:p text:style-name="P2533"><text:span text:style-name="T2534">2</text:span><text:span text:style-name="T2535">.<text:s/></text:span><text:span text:style-name="T2536">Lietuvos aukštųjų m</text:span><text:span text:style-name="T2537">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8">.</text:span></text:p>
      <text:p text:style-name="P2539"><text:span text:style-name="T2540">3</text:span><text:span text:style-name="T2541">. Tiks</text:span><text:span text:style-name="T2542">linės skatinamosios stipendijos gali būti skiriamos valstybinių aukštųjų mokyklų studentams, studijuojantiems valstybės finansuojamose studijų vietose:</text:span></text:p>
      <text:p text:style-name="P2543"><text:span text:style-name="T2544">3.1</text:span><text:span text:style-name="T2545">. pagal pirmosios pakopos, vientisųjų studijų ir antrosios pakopos:</text:span></text:p>
      <text:p text:style-name="P2546"><text:span text:style-name="T2547">3.1.1</text:span><text:span text:style-name="T2548">. viešojo saugumo studij</text:span><text:span text:style-name="T2549">ų krypties studijų programas;</text:span></text:p>
      <text:p text:style-name="P2550"><text:span text:style-name="T2551">3.1.2</text:span><text:span text:style-name="T2552">. jūrų technologijos studijų krypties Jūrų laivavedybos studijų programą ir jūrų inžinerijos studijų krypties Laivų energetinių įrenginių eksploatavimo studijų programą;</text:span></text:p>
      <text:p text:style-name="P2553"><text:span text:style-name="T2554">3.2</text:span><text:span text:style-name="T2555">. pagal pirmosios pakopos ir (ar) antr</text:span><text:span text:style-name="T2556">osios pakopos miškininkystės studijų krypties studijų programas;</text:span></text:p>
      <text:p text:style-name="P2557"><text:span text:style-name="T2558">3.3</text:span><text:span text:style-name="T2559">. pagal pirmosios pakopos ir (ar) antrosios pakopos:</text:span></text:p>
      <text:p text:style-name="P2560"><text:span text:style-name="T2561">3.3.1</text:span><text:span text:style-name="T2562">. inžinerijos mokslų studijų krypčių grupės studijų programas, susijusias su aukštos pridėtinės vertės sektoriais ir skirtas</text:span><text:span text:style-name="T2563"><text:s/>regionų investiciniam patrauklumui didinti;</text:span></text:p>
      <text:p text:style-name="P2564"><text:span text:style-name="T2565">3.3.2</text:span><text:span text:style-name="T2566">. informatikos mokslų studijų krypčių grupės studijų programas, susijusias su aukštos pridėtinės vertės sektoriais ir skirtas regionų investiciniam patrauklumui didinti;</text:span></text:p>
      <text:p text:style-name="P2567"><text:span text:style-name="T2568">3.3.3</text:span><text:span text:style-name="T2569">. matematikos mokslų<text:s/></text:span><text:span text:style-name="T2570">studijų krypčių grupės studijų programas, susijusias su aukštos pridėtinės vertės sektoriais ir skirtas regionų investiciniam patrauklumui didinti;</text:span></text:p>
      <text:p text:style-name="P2571"><text:span text:style-name="T2572">3.4</text:span><text:span text:style-name="T2573">. pagal pirmosios ir (ar) antrosios pakopos studijų programas, susijusias su veikla energetikos sek</text:span><text:span text:style-name="T2574">toriuje;</text:span></text:p>
      <text:p text:style-name="P2575"><text:span text:style-name="T2576">3.5</text:span><text:span text:style-name="T2577">. pagal pirmosios pakopos, vientisųjų studijų ir antrosios pakopos vidaus tarnybos sistemai reikalingų specialybių studijų programas;</text:span></text:p>
      <text:p text:style-name="P2578"><text:span text:style-name="T2579">3.6</text:span><text:span text:style-name="T2580">. pagal pirmosios pakopos ir (ar) vientisųjų studijų ir (ar) antrosios pakopos studijų programas, s</text:span><text:span text:style-name="T2581">usijusias su veikla žemės ūkio, maisto ūkio ir veterinarijos sektoriuose;</text:span></text:p>
      <text:p text:style-name="P2582"><text:span text:style-name="T2583">3.7</text:span><text:span text:style-name="T2584">. pagal pirmosios pakopos meno objektų restauravimo studijų krypties studijų programas.</text:span></text:p>
      <text:p text:style-name="P2585"><text:span text:style-name="T2586">4</text:span><text:span text:style-name="T2587">. Parama studijų kainai padengti gali būti skiriama valstybinių aukštųjų mokyklų</text:span><text:span text:style-name="T2588"><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89">ama kasmet ne daugiau kaip 12 kiekvieno kurso abiejų studijų programų studentams bendrai, atsižvelgiant į bendrojo priėmimo į aukštąsias mokyklas rezultatus.</text:span></text:p>
      <text:p text:style-name="P2590"><text:span text:style-name="T2591">5</text:span><text:span text:style-name="T2592">. Studentams, kurie yra kariai savanoriai ar kiti savanoriškos nenuolatinės karo tarnybos kar</text:span><text:span text:style-name="T2593">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4">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5"><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6">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7">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8">r nurodo studijų programą, studijų kursą, studijų kainą ir kitą Krašto apsaugos sistemos organizavimo ir karo tarnybos įstatymo 69 straipsnio 2 daliai įgyvendinti reikalingą informaciją.</text:span></text:p>
      <text:p text:style-name="P2599"><text:span text:style-name="T2600">6</text:span><text:span text:style-name="T2601">. Tikslinės skatinamosios stipendijos gali būti skiriamos Aprašo</text:span><text:span text:style-name="T2602"><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3">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4"><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5">aip 1 bazinės socialinės išmokos dydis (toliau – BSI).</text:span><text:s/></text:p>
      <text:p text:style-name="P2606"><text:span text:style-name="T2607">7</text:span><text:span text:style-name="T2608">. Valstybės biudžeto lėšų suma, skiriama metams tikslinėms skatinamosioms stipendijoms, apskaičiuojama Aprašo 3.1.1 papunktyje nurodytų studentų skaičių padauginus iš 3,73 BSI dydžio, o Aprašo 3.</text:span><text:span text:style-name="T2609">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0">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1">je nurodytų studijų programų pirmosios ir (ar) antrosios pakopos studentams – iš Lietuvos Respublikos energetikos ministerijai skirtų valstybės biudžeto asignavimų,<text:s/></text:span><text:span text:style-name="T2612">Aprašo 3.5 papunktyje nurodytų studijų programų pirmosios pakopos, vientisųjų studijų ir an</text:span><text:span text:style-name="T2613">trosios pakopos studentams – iš centrinėms statutinėms įstaigoms, nurodytoms Vidaus tarnybos statuto 4 straipsnio 1–3 dalyse, skirtų valstybės biudžeto asignavimų<text:s/></text:span><text:span text:style-name="T2614">ar kitų teisėtai gautų lėšų, Aprašo 3.6 papunktyje nurodytų studijų programų pirmosios ir (ar</text:span><text:span text:style-name="T2615">)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6">ūros ministerijos asignavimų.</text:span><text:span text:style-name="T2617"><text:s/>Žemės ūkio, aplinkos, energetikos, ekonomikos ir inovacijų, vidaus reikalų, teisingumo, finansų ir kultūros ministrai kasmet iki gegužės 31 d. nustato atitinkamų studijų programų, nurodytų Aprašo 3.2–3.7 papunkčiuose, sąrašus,</text:span><text:span text:style-name="T2618"><text:s/>tikslinių skatinamųjų stipendijų dydžius ir jų skaičius, tikslinių skatinamųjų stipendijų paskirstymą pagal nustatytas studijų programas ir aukštąsias mokyklas. Šiame punkte nurodytos lėšos skiriamos aukštosioms mokykloms.</text:span></text:p>
      <text:p text:style-name="P2619"><text:span text:style-name="T2620">8</text:span><text:span text:style-name="T2621">. Aukštoji mokykla nutrauki</text:span><text:span text:style-name="T2622">a tikslinės skatinamosios stipendijos mokėjimą studentui nutraukus studijas arba jį pašalinus iš aukštosios mokyklos.</text:span><text:s/></text:p>
      <text:p text:style-name="P2623"><text:span text:style-name="T2624">9</text:span><text:span text:style-name="T2625">. Aukštoji mokykla sustabdo tikslinės skatinamosios stipendijos mokėjimą, kai paaiškėja, kad studentas:</text:span></text:p>
      <text:p text:style-name="P2626"><text:span text:style-name="T2627">9.1</text:span><text:span text:style-name="T2628">. turi akademinių<text:s/></text:span><text:span text:style-name="T2629">skolų;</text:span></text:p>
      <text:p text:style-name="P2630"><text:span text:style-name="T2631">9.2</text:span><text:span text:style-name="T2632">. išeina akademinių atostogų.</text:span><text:s/></text:p>
      <text:p text:style-name="P2633"><text:span text:style-name="T2634">10</text:span><text:span text:style-name="T2635">. Tikslinės skatinamosios stipendijos mokėjimas atnaujinamas, išnykus Aprašo 9 punkte nurodytoms aplinkybėms.<text:s/></text:span></text:p>
      <text:p text:style-name="P2636"><text:span text:style-name="T2637">11</text:span><text:span text:style-name="T2638">. Tikslinės skatinamosios stipendijos mokėjimas nutraukiamas studentui mirus.</text:span></text:p>
      <text:p text:style-name="P2639"><text:span text:style-name="T2640">12</text:span><text:span text:style-name="T2641">.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2"><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3">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4">ansuojamą studijų vietą, taip pat nutraukus kario savanorio ar kito savanoriškos nenuolatinės karo tarnybos kario sutartį anksčiau nustatyto termino. Asmeniui, pašalintam iš aukštosios mokyklos arba jam nutraukus studijas,<text:s/></text:span><text:span text:style-name="T2645">mutatis mutandis</text:span><text:span text:style-name="T2646"><text:s/>taikomos<text:s/></text:span><text:span text:style-name="T2647">šiuo Li</text:span><text:span text:style-name="T2648">etuvos Respublikos Vyriausybės nutarimu patvirtinto</text:span><text:span text:style-name="T2649"><text:s/></text:span><text:span text:style-name="T2650">Lietuvos Respublikos valstybės biudžeto lėšų, skirtų studijų kainai apmokėti, arba jų dalies grąžinimo į Lietuvos Respublikos valstybės biudžetą atveju bei tvarkos aprašo nuostatos. Paramos studijų kainai</text:span><text:span text:style-name="T2651"><text:s/>padengti teikimas taip pat nutraukiamas tais atvejais, kai asmens studijų rezultatai neatitinka Mokslo ir studijų įstatymo 78 straipsnio 4 dalyje nustatytų gero mokymosi kriterijų.</text:span></text:p>
      <text:p text:style-name="P2652"><text:span text:style-name="T2653">13</text:span><text:span text:style-name="T2654">.<text:s/></text:span><text:span text:style-name="T2655">Studentų, kuriems teikiama parama studijų kainai ar jos daliai pad</text:span><text:span text:style-name="T2656">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7">jos dalis dengiama iš paramos studijų kainai padengti lėšų.</text:span></text:p>
      <text:p text:style-name="P2658"><text:span text:style-name="T2659">14</text:span><text:span text:style-name="T2660">. Paramos studijų kainai padengti suma metams apskaičiuojama pagal šią paramą gaunančių studentų skaičių ir studijų kainą ar jos dalį, kurią jie tais metais turėtų sumokėti, bet ne daugiau n</text:span><text:span text:style-name="T2661">ei norminė studijų kaina. Šios lėšos skiriamos aukštosioms mokykloms.</text:span></text:p>
      <text:p text:style-name="P2662"><text:span text:style-name="T2663">15</text:span><text:span text:style-name="T2664">. Mokslo ir studijų įstatymo ir jį įgyvendinančių teisės aktų nustatyta tvarka aukštųjų mokyklų studentams iš valstybės biudžeto lėšų gali būti teikiama ir kita parama.</text:span></text:p>
      <text:p text:style-name="P2665"/>
      <text:p text:style-name="P2666"><text:span text:style-name="T2667">________</text:span><text:span text:style-name="T2668">______________________</text:span></text:p>
      <text:p text:style-name="P2669">PATVIRTINTA</text:p>
      <text:p text:style-name="P2676">Lietuvos Respublikos Vyriausybės</text:p>
      <text:p text:style-name="P2677">2017 m. kovo 1 d. nutarimu Nr. 149</text:p>
      <text:p text:style-name="P2678">(Lietuvos Respublikos Vyriausybės</text:p>
      <text:p text:style-name="P2679">2018 m. gruodžio 19 d. nutarimo<text:s/></text:p>
      <text:p text:style-name="P2680">Nr. 1317 redakcija)<text:s/></text:p>
      <text:p text:style-name="P2681"/>
      <text:p text:style-name="P2682"><text:span text:style-name="T2683">MOKSLO SRIČIŲ KLASIFIKATORIUS</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
            <text:p text:style-name="P2691">Kodas</text:p>
          </table:table-cell>
          <table:table-cell table:style-name="TableCell2692">
            <text:p text:style-name="P2693"/>
            <text:p text:style-name="P2694">Mokslo sritis</text:p>
          </table:table-cell>
        </table:table-row>
        <table:table-row table:style-name="TableRow2695">
          <table:table-cell table:style-name="TableCell2696">
            <text:p text:style-name="P2697"/>
            <text:p text:style-name="P2698">N 000</text:p>
          </table:table-cell>
          <table:table-cell table:style-name="TableCell2699">
            <text:p text:style-name="P2700"/>
            <text:p text:style-name="P2701">Gamtos mokslai</text:p>
          </table:table-cell>
        </table:table-row>
        <table:table-row table:style-name="TableRow2702">
          <table:table-cell table:style-name="TableCell2703">
            <text:p text:style-name="P2704"/>
            <text:p text:style-name="P2705">T 000</text:p>
          </table:table-cell>
          <table:table-cell table:style-name="TableCell2706">
            <text:p text:style-name="P2707"/>
            <text:p text:style-name="P2708">Technologijos mokslai</text:p>
          </table:table-cell>
        </table:table-row>
        <table:table-row table:style-name="TableRow2709">
          <table:table-cell table:style-name="TableCell2710">
            <text:p text:style-name="P2711"/>
            <text:p text:style-name="P2712">M 000</text:p>
          </table:table-cell>
          <table:table-cell table:style-name="TableCell2713">
            <text:p text:style-name="P2714"/>
            <text:p text:style-name="P2715">Medicinos ir sveikatos mokslai</text:p>
          </table:table-cell>
        </table:table-row>
        <table:table-row table:style-name="TableRow2716">
          <table:table-cell table:style-name="TableCell2717">
            <text:p text:style-name="P2718"/>
            <text:p text:style-name="P2719">A 000</text:p>
          </table:table-cell>
          <table:table-cell table:style-name="TableCell2720">
            <text:p text:style-name="P2721"/>
            <text:p text:style-name="P2722">Žemės ūkio mokslai</text:p>
          </table:table-cell>
        </table:table-row>
        <table:table-row table:style-name="TableRow2723">
          <table:table-cell table:style-name="TableCell2724">
            <text:p text:style-name="P2725"/>
            <text:p text:style-name="P2726">S 000</text:p>
          </table:table-cell>
          <table:table-cell table:style-name="TableCell2727">
            <text:p text:style-name="P2728"/>
            <text:p text:style-name="P2729">Socialiniai mokslai</text:p>
          </table:table-cell>
        </table:table-row>
        <table:table-row table:style-name="TableRow2730">
          <table:table-cell table:style-name="TableCell2731">
            <text:p text:style-name="P2732"/>
            <text:p text:style-name="P2733">H 000</text:p>
          </table:table-cell>
          <table:table-cell table:style-name="TableCell2734">
            <text:p text:style-name="P2735"/>
            <text:p text:style-name="P2736">Humanitariniai mokslai</text:p>
          </table:table-cell>
        </table:table-row>
      </table:table>
      <text:p text:style-name="P2737"><text:span text:style-name="T2738">_______________________</text:span></text:p>
      <text:p text:style-name="P2739"/>
      <text:p text:style-name="P2740">Papildyta priedu:</text:p>
      <text:p text:style-name="P2741"><text:span text:style-name="T2742">Nr.<text:s/></text:span><text:a xlink:href="https://www.e-tar.lt/portal/legalAct.html?documentId=b8c7b1e0043a11e9a5eaf2cd290f1944" office:target-frame-name="_top" xlink:show="replace"><text:span text:style-name="T2743">1317</text:span></text:a><text:span text:style-name="T2744">, 2018-12-19, paskelbta TAR 2018-12-20, i. k. 2018-20934</text:span></text:p>
      <text:p text:style-name="Normal"/>
      <text:p text:style-name="P2745">PATVIRTINTA</text:p>
      <text:p text:style-name="P2751">Lietuvos Respublikos Vyriausybės</text:p>
      <text:p text:style-name="P2752">2017 m. kovo 1 d.<text:s/>nutarimu Nr. 149</text:p>
      <text:p text:style-name="P2753">(Lietuvos Respublikos Vyriausybės</text:p>
      <text:p text:style-name="P2754">2018 m. gruodžio 19 nutarimo Nr. 1317 redakcija)<text:s/></text:p>
      <text:p text:style-name="P2755"/>
      <text:p text:style-name="P2756"><text:span text:style-name="T2757">MENO SRIČIŲ KLASIFIKATORIUS</text:span></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
            <text:p text:style-name="P2765">Kodas</text:p>
          </table:table-cell>
          <table:table-cell table:style-name="TableCell2766">
            <text:p text:style-name="P2767"/>
            <text:p text:style-name="P2768">Meno sritis</text:p>
          </table:table-cell>
        </table:table-row>
        <table:table-row table:style-name="TableRow2769">
          <table:table-cell table:style-name="TableCell2770">
            <text:p text:style-name="P2771"/>
            <text:p text:style-name="P2772">C 000</text:p>
          </table:table-cell>
          <table:table-cell table:style-name="TableCell2773">
            <text:p text:style-name="P2774"/>
            <text:p text:style-name="P2775">Scenos ir ekrano menai</text:p>
          </table:table-cell>
        </table:table-row>
        <table:table-row table:style-name="TableRow2776">
          <table:table-cell table:style-name="TableCell2777">
            <text:p text:style-name="P2778"/>
            <text:p text:style-name="P2779">V 000</text:p>
          </table:table-cell>
          <table:table-cell table:style-name="TableCell2780">
            <text:p text:style-name="P2781"/>
            <text:p text:style-name="P2782">Vaizduojamieji menai</text:p>
          </table:table-cell>
        </table:table-row>
      </table:table>
      <text:p text:style-name="P2783"><text:span text:style-name="T2784">_____________________</text:span></text:p>
      <text:p text:style-name="P2785"/>
      <text:p text:style-name="P2786">Papildyta<text:s/>priedu:</text:p>
      <text:p text:style-name="P2787"><text:span text:style-name="T2788">Nr.<text:s/></text:span><text:a xlink:href="https://www.e-tar.lt/portal/legalAct.html?documentId=b8c7b1e0043a11e9a5eaf2cd290f1944" office:target-frame-name="_top" xlink:show="replace"><text:span text:style-name="T2789">1317</text:span></text:a><text:span text:style-name="T2790">, 2018-12-19, paskelbta TAR 2018-12-20, i. k. 2018-20934</text:span></text:p>
      <text:p text:style-name="Normal"/>
      <text:p text:style-name="P2791">PATVIRTINTA</text:p>
      <text:p text:style-name="P2797">Lietuvos Respublikos Vyriausybės</text:p>
      <text:p text:style-name="P2798">2017 m. kovo 1 d. nutarimu Nr. 149<text:s/></text:p>
      <text:p text:style-name="P2799">(Lietuvos Respublikos Vyriausybės</text:p>
      <text:p text:style-name="P2800">2020 m. birželio 3 d. nutarimo Nr. 559</text:p>
      <text:p text:style-name="P2801">redakcija)</text:p>
      <text:p text:style-name="P2802"/>
      <text:p text:style-name="Normal"/>
      <text:p text:style-name="P2803"><text:span text:style-name="T2804">PARAMOS STUDIJOMS TEIKIMO DOKTORANTAMS TVARKOS APRAŠAS</text:span></text:p>
      <text:p text:style-name="P2805"/>
      <text:p text:style-name="P2806"><text:span text:style-name="T2807">1</text:span><text:span text:style-name="T2808">. Parama studijoms teikiama kas mėnesį<text:s/></text:span><text:span text:style-name="T2809">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0">iau – studijų stipendija) (toliau kartu vadinami doktorantais).</text:span></text:p>
      <text:p text:style-name="P2811"><text:span text:style-name="T2812">2</text:span><text:span text:style-name="T2813">. Paramos studijoms dydis (bazinės socialinės išmokos dydžiais) yra toks:</text:span></text:p>
      <text:p text:style-name="P2814"><text:span text:style-name="T2815">2.1</text:span><text:span text:style-name="T2816">. pirmųjų doktorantūros metų doktorantams – 19,0; </text:span></text:p>
      <text:p text:style-name="P2817"><text:span text:style-name="T2818">2.2</text:span><text:span text:style-name="T2819">. antrųjų ir vėlesnių doktorantūros metų doktorant</text:span><text:span text:style-name="T2820">ams – 22.</text:span></text:p>
      <text:p text:style-name="P2821"><text:span text:style-name="T2822">3</text:span><text:span text:style-name="T2823">.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4">antams – Valstybinis studijų fondas (toliau – Fondas) iš Lietuvos Respublikos švietimo, mokslo ir sporto ministerijos jam skirtų biudžeto asignavimų. </text:span></text:p>
      <text:p text:style-name="P2825"><text:span text:style-name="T2826">4</text:span><text:span text:style-name="T2827">. Parama studijoms doktorantams teikiama iki studijų pabaigos, bet ne ilgiau nei doktorantūros</text:span><text:span text:style-name="T2828"><text:s/></text:span><text:span text:style-name="T2829"><text:s/>truk</text:span><text:span text:style-name="T2830">mė. Doktorantams, išėjusiems akademinių atostogų, už šį laiką parama neteikiama.</text:span></text:p>
      <text:p text:style-name="P2831"><text:span text:style-name="T2832">5</text:span><text:span text:style-name="T2833">. Nevykdant doktoranto darbo plano doktorantui:</text:span></text:p>
      <text:p text:style-name="P2834"><text:span text:style-name="T2835">5.1</text:span><text:span text:style-name="T2836">. kurio doktorantūra apmokama biudžeto lėšomis, per 5 darbo dienas nuo šios aplinkybės nustatymo dienos institucija p</text:span><text:span text:style-name="T2837">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8">iam doktorantui;</text:span></text:p>
      <text:p text:style-name="P2839"><text:span text:style-name="T2840">5.2</text:span><text:span text:style-name="T2841">. gaunančiam studijų stipendiją, institucija per 5 darbo dienas nuo šios aplinkybės nustatymo dienos raštu apie tai informuoja Fondą, kuris per 2 darbo dienas nuo šios informacijos gavimo sustabdo paramos studijoms teikimą šiam dokt</text:span><text:span text:style-name="T2842">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3">ikimą šiam doktorantui.</text:span></text:p>
      <text:p text:style-name="P2844"><text:span text:style-name="T2845">____________________</text:span></text:p>
      <text:p text:style-name="P2846">PATVIRTINTA</text:p>
      <text:p text:style-name="P2852">Lietuvos Respublikos Vyriausybės</text:p>
      <text:p text:style-name="P2853">2017 m. kovo 1 d. nutarimu Nr. 149 <text:s text:c="2"/></text:p>
      <text:p text:style-name="P2854">(Lietuvos Respublikos Vyriausybės</text:p>
      <text:p text:style-name="P2855">nutarimo 2019 m. balandžio 15 d. Nr. 337</text:p>
      <text:p text:style-name="P2856">redakcija)</text:p>
      <text:p text:style-name="P2857"/>
      <text:p text:style-name="P2858"><text:span text:style-name="T2859">PARAMOS</text:span><text:span text:style-name="T2860"><text:s/>UŽ STUDIJŲ REZULTATUS IR PARAMOS AKADEMINĖMS IŠVYKOMS</text:span><text:s/><text:span text:style-name="T2861">TEIKIMO DOKTORANTAMS TVARKOS APRAŠA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0">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1"/>
      <text:p text:style-name="P2872"/>
      <text:p text:style-name="P2873"><text:span text:style-name="T2874">II</text:span><text:span text:style-name="T2875"><text:s/>SKYRIUS</text:span></text:p>
      <text:p text:style-name="P2876"><text:span text:style-name="T2877">PARAMOS UŽ STUDIJŲ REZULTATUS IR PARAMOS AKADEMINĖMS IŠVYKOMS TEIKIMAS</text:span></text:p>
      <text:p text:style-name="P2878"/>
      <text:p text:style-name="P2879">3. Parama už studijų rezultatus ir <text:s/>parama akademinėms išvykoms gali būti teikiamos:</text:p>
      <text:p text:style-name="P2880"/>
      <text:p text:style-name="P2881">3.1. mokslo doktorantams, vykdantiems mokslinius tyrimus ir turintiems doktorantūros metu paskelbtų ar priimtų spausdinti mokslinių darbų rengiamos disertacijos tematika;</text:p>
      <text:p text:style-name="Normal"/>
      <text:p text:style-name="P288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3">4. Taryba, suderinusi su Lietuvos Respublikos švietimo, mokslo ir sporto ministerija, kasmet iki vasario 1 d. nustato lėšų sumą paramai už studijų rezultatus ir paramai akademinėms išvykoms.<text:s/></text:p>
      <text:p text:style-name="Normal"/>
      <text:p text:style-name="P2884">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6">7. Parama už studijų rezultatus ir parama akademinėms išvykoms doktorantams neskiriamos paskutiniais doktorantūros metais, jeigu jų doktorantūra pasibaigia pirmąjį tų metų ketvirtį.</text:p>
      <text:p text:style-name="Normal"/>
      <text:p text:style-name="P288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8">9. Doktorantų prašymus nagrinėja ir vertina Taryba, vadovaudamasi skaidrumo, viešumo, objektyvumo ir nediskriminavimo principais pagal šiuos prašymų vertinimo kriterijus:</text:p>
      <text:p text:style-name="P2889"/>
      <text:p text:style-name="P2890">9.1. doktorantų mokslinių<text:s/>publikacijų, tyrimų publikacijų ir (ar) meno kūrinių kiekį ir lygį;</text:p>
      <text:p text:style-name="Normal"/>
      <text:p text:style-name="P2891">9.2. doktorantų mokslinės ir (ar) meninės veiklos kokybę ir reikšmingumą;</text:p>
      <text:p text:style-name="Normal"/>
      <text:p text:style-name="P2892">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4">11. Paramą už studijų rezultatus doktorantams Taryba išmoka iki kovo 31 dienos.<text:s/></text:p>
      <text:p text:style-name="Normal"/>
      <text:p text:style-name="P2895">12. Paramos akademinėms išvykoms dydis – ne daugiau kaip 30 bazinių socialinių išmokų dydžių. Parama akademinėms išvykoms skiriama:</text:p>
      <text:p text:style-name="P2896"/>
      <text:p text:style-name="P2897">12.1. kelionės išlaidoms padengti, akademinės išvykos dalyvio mokesčiui (jei toks yra) sumokėti;</text:p>
      <text:p text:style-name="Normal"/>
      <text:p text:style-name="P2898">12.2. doktoranto gyvenamojo ploto nuomos, vizos (jei jos reikia), draudimo, vietinio transporto ir dienpinigių (ar maitinimo) išlaidoms (toliau – kitos išlaidos) padengti.</text:p>
      <text:p text:style-name="Normal"/>
      <text:p text:style-name="P289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1">pateisinančių jos patirtas išlaidas,</text:span><text:span text:style-name="T2902"><text:s/></text:span><text:span text:style-name="T2903">patvirtintas kopijas. Institucijos patirtas išlaidas Taryba kompensuoja neviršydama L</text:span><text:span text:style-name="T2904">ietuvos Respublikos Vyriausybės <text:s/>2004 m. balandžio 29 d. nutarimu Nr. 526 „</text:span><text:a xlink:href="https://www.e-tar.lt/portal/lt/legalAct/TAR.E356C85AC1C6" office:target-frame-name="_blank" xlink:show="new"><text:span text:style-name="T2905">Dėl dienpinigių ir kitų komandiruočių išlaidų apmokėjimo</text:span></text:a><text:span text:style-name="T2906">“</text:span><text:span text:style-name="T2907"><text:s/>patvirtintuose Maksimalių dienpinigių<text:s/></text:span><text:span text:style-name="T2908">dydžių sąraše ir Komandiruočių išlaidų apmokėjimo biudžetinėse įstaigose taisyklėse<text:s/></text:span>nustatytų dienpinigių dydžių ir gyvenamojo ploto nuomos išlaidų normų.</text:p>
      <text:p text:style-name="Normal"/>
      <text:p text:style-name="P2909">_________________</text:p>
      <text:p text:style-name="P2910">Papildyta priedu:</text:p>
      <text:p text:style-name="P2911"><text:span text:style-name="T2912">Nr.<text:s/></text:span><text:a xlink:href="https://www.e-tar.lt/portal/legalAct.html?documentId=2f10ea20603d11e99676cb74c51fe1f4" office:target-frame-name="_top" xlink:show="replace"><text:span text:style-name="T2913">337</text:span></text:a><text:span text:style-name="T2914">, 2019-04-15, paskelbta TAR 2019-04-16, i. k. 2019-06219</text:span></text:p>
      <text:p text:style-name="Normal"/>
      <text:p text:style-name="P2915">PATVIRTINTA</text:p>
      <text:p text:style-name="P2921">Lietuvos Respublikos Vyriausybės</text:p>
      <text:p text:style-name="P2922">2017 m. kovo 1 d. nutarimu Nr. 149 <text:s text:c="2"/></text:p>
      <text:p text:style-name="P2923">(Lietuvos Respublikos Vyriausybės</text:p>
      <text:p text:style-name="P2924">nutarimo 2019 m. balandžio 15 d. Nr. 337</text:p>
      <text:p text:style-name="P2925">redakcija)</text:p>
      <text:p text:style-name="P2926"/>
      <text:p text:style-name="P2927"><text:span text:style-name="T2928">ASMENŲ, STUDIJUOJANČIŲ VALSTYBĖS NEFINANSUOJAMOSE<text:s/></text:span><text:span text:style-name="T2929">STUDIJŲ VIETOSE, STUDIJŲ KAINOS ARBA JOS DALIES APMOKĖJIMO VALSTYBĖS BIUDŽETO LĖŠ</text:span><text:span text:style-name="T2930">OMIS TVARKOS APRAŠA</text:span><text:span text:style-name="T2931">S</text:span></text:p>
      <text:p text:style-name="P2932"/>
      <text:p text:style-name="P2933"><text:span text:style-name="T2934">I</text:span><text:span text:style-name="T2935"><text:s/>SKYRIUS</text:span></text:p>
      <text:p text:style-name="P2936"><text:span text:style-name="T2937">BENDROSIOS NUOSTATOS</text:span></text:p>
      <text:p text:style-name="P2938"/>
      <text:p text:style-name="P2939"><text:span text:style-name="T2940">1</text:span><text:span text:style-name="T2941">.<text:s/></text:span><text:span text:style-name="T2942">Asmenų</text:span><text:span text:style-name="T2943">, studijuojančių valstybės nefinansuojamose studijų vietose, studijų kainos arba jos dalies<text:s/></text:span><text:span text:style-name="T2944">apmokėjimo valstybės biudžeto lėšomis tvarkos apraše (toliau – Aprašas) reglamentuojama studi</text:span><text:span text:style-name="T2945">jų kainos arba jos dalies (toliau – studijų kaina) apmokėjimo asmenims, kurie studijuoja pagal studijų programas Lietuvos aukštosiose mokyklose (toliau – aukštoji mokykla) valstybės nefinansuojamose studijų vietose, tvarka</text:span><text:span text:style-name="T2946">.</text:span></text:p>
      <text:p text:style-name="Normal"/>
      <text:p text:style-name="P2947"><text:span text:style-name="T2948">2</text:span><text:span text:style-name="T2949">. Apraše vartojamos sąvoko</text:span><text:span text:style-name="T2950">s atitinka Lietuvos Respublikos mokslo ir studijų įstatyme (toliau – Įstatymas) vartojamas sąvokas</text:span><text:span text:style-name="T2951">.</text:span></text:p>
      <text:p text:style-name="Normal"/>
      <text:p text:style-name="P2952"><text:span text:style-name="T2953">3</text:span><text:span text:style-name="T2954">. Aprašas netaikomas asmenims:</text:span></text:p>
      <text:p text:style-name="P2955"/>
      <text:p text:style-name="P2956"><text:span text:style-name="T2957">3.1</text:span><text:span text:style-name="T2958">. kurie gavę vidaus reikalų ministro nustatyta ir su teisingumo ir finansų ministrais suderinta tvarka išduotą<text:s/></text:span><text:span text:style-name="T2959">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0">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1">300 „Dėl Lietuvos Respublikos vidaus tarnybos statuto įgyvendinimo“;</text:span><text:s/></text:p>
      <text:p text:style-name="P2962">Papunkčio pakeitimai:</text:p>
      <text:p text:style-name="P2963"><text:span text:style-name="T2964">Nr.<text:s/></text:span><text:a xlink:href="https://www.e-tar.lt/portal/legalAct.html?documentId=19e22aa01e8911ef8b14c5bcce136045" office:target-frame-name="_top" xlink:show="replace"><text:span text:style-name="T2965">410</text:span></text:a><text:span text:style-name="T2966">, 2024-05-29, paskelbta TAR 2024-05-30, i. k. 2024-09757</text:span></text:p>
      <text:p text:style-name="Normal"/>
      <text:p text:style-name="P2967"><text:span text:style-name="T2968">3.2</text:span><text:span text:style-name="T2969">.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0">mokyklose pagal krašto apsaugos sistemai reikalingų specialybių studijų programas, tvarkos aprašo patvirtinimo“;</text:span></text:p>
      <text:p text:style-name="Normal"/>
      <text:p text:style-name="P2971"><text:span text:style-name="T2972">3.3</text:span><text:span text:style-name="T2973">. kurie yra k</text:span><text:span text:style-name="T2974">ariūnai, studijuojantys Generolo Jono Žemaičio Lietuvos karo akademijoje, vadovaujantis Lietuvos Respublikos krašto apsaug</text:span><text:span text:style-name="T2975">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6">ntys priėmimo studijuoti pagal atitinkamas studijų programas sąlygas, krašto apsaugos ministro nustatyta tvarka siunčiami studijuoti kitose Lietuvos aukštosiose mokyklose;</text:span></text:p>
      <text:p text:style-name="Normal"/>
      <text:p text:style-name="P2977"><text:span text:style-name="T2978">3.4</text:span><text:span text:style-name="T2979">. kuriems pagal Studijų stipendijų skyrimo ir mokėjimo tvarkos aprašo, patvi</text:span><text:span text:style-name="T2980">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1">arpius, už kuriuos jam buvo paskirta ir mokama studijų stipendija.</text:span></text:p>
      <text:p text:style-name="P2982"/>
      <text:p text:style-name="P2983"/>
      <text:p text:style-name="Normal"/>
      <text:p text:style-name="P2984"><text:span text:style-name="T2985">II</text:span><text:span text:style-name="T2986"><text:s/>SKYRIUS</text:span></text:p>
      <text:p text:style-name="P2987"><text:span text:style-name="T2988">ASMENŲ, KURIŲ STUDIJŲ KAINA APMOKAMA VALSTYBĖS BIUDŽETO LĖŠOMIS, ATRANKA IR JŲ<text:s/></text:span><text:span text:style-name="T2989">STUDIJŲ KAINOS APMOKĖJIMAS</text:span></text:p>
      <text:p text:style-name="P2990"/>
      <text:p text:style-name="P2991"><text:span text:style-name="T2992">4</text:span><text:span text:style-name="T2993">.<text:s/></text:span><text:span text:style-name="T2994">Ministerijos, veikdamos pavestose valdymo srityse,<text:s/></text:span><text:span text:style-name="T2995">turi teisę apmokėti studijų kainą iš joms patvirtintų valstybės biudžeto asignavimų asmenims, studijuojantiems pagal studijų programas aukštųjų mokyklų valstybės nefinansuojamose studijų vietose</text:span><text:span text:style-name="T2996">.</text:span></text:p>
      <text:p text:style-name="Normal"/>
      <text:p text:style-name="P2997"><text:span text:style-name="T2998">5</text:span><text:span text:style-name="T2999">. Ministerija, nustačiusi papildomą specialistų poreik</text:span><text:span text:style-name="T3000">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1">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2">čių (toliau – studijų programų sąrašas). Ministerija, patvirtinusi studijų programų sąrašą,<text:s/></text:span><text:span text:style-name="T3003">savo interneto svetainėje skelbia informaciją apie studijų kainos apmokėjimo tvarką ir būsimus įsipareigojimus dirbti, įgijus aukštojo mokslo kvalifikaciją, kurie b</text:span><text:span text:style-name="T3004">us nurodyti sutartyje, pasirašomoje su aukštąja mokykla ir ministerija (toliau – trišalė sutartis).</text:span></text:p>
      <text:p text:style-name="Normal"/>
      <text:p text:style-name="P3005"><text:span text:style-name="T3006">6</text:span><text:span text:style-name="T3007">. Ministerija konkurso būdu atrenka asmenis, kurių studijų kainą ketina apmokėti (toliau – atrinktieji asmenys):</text:span></text:p>
      <text:p text:style-name="P3008"/>
      <text:p text:style-name="P3009"><text:span text:style-name="T3010">6.1</text:span><text:span text:style-name="T3011">. jeigu šie asmenys priimti į p</text:span><text:span text:style-name="T3012">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3"><text:span text:style-name="T3014">6.2</text:span><text:span text:style-name="T3015">. j</text:span><text:span text:style-name="T3016">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7">skutinio studijų semestro studijų rezultatai yra geresni.</text:span></text:p>
      <text:p text:style-name="Normal"/>
      <text:p text:style-name="P3018"><text:span text:style-name="T3019">7</text:span><text:span text:style-name="T3020">. Atrinktieji asmenys iki einamųjų studijų metų spalio 15 d. pasirašo ministerijos nustatytos formos trišalę sutartį su aukštąja mokykla ir ministerija</text:span><text:span text:style-name="T3021">.</text:span></text:p>
      <text:p text:style-name="Normal"/>
      <text:p text:style-name="P3022"><text:span text:style-name="T3023">8</text:span><text:span text:style-name="T3024">. Trišalėje sutartyje privalo b</text:span><text:span text:style-name="T3025">ūti nustatyta:</text:span></text:p>
      <text:p text:style-name="P3026"/>
      <text:p text:style-name="P3027"><text:span text:style-name="T3028">8.1</text:span><text:span text:style-name="T3029">. atrinktojo asmens įsipareigojimai:</text:span></text:p>
      <text:p text:style-name="P3030"/>
      <text:p text:style-name="P3031"><text:span text:style-name="T3032">8.1.1</text:span><text:span text:style-name="T3033">. baigus studijas per 5 darbo dienas pateikti ministerijai aukštojo mokslo kvalifikaciją patvirtinančio dokumento kopiją;</text:span></text:p>
      <text:p text:style-name="Normal"/>
      <text:p text:style-name="P3034"><text:span text:style-name="T3035">8.1.2</text:span><text:span text:style-name="T3036">. ne vėliau kaip per 3 mėnesius nuo aukštojo mokslo<text:s/></text:span><text:span text:style-name="T3037">kvalifikacijos įgijimo įsidarbinti, kur reikalinga įgyta aukštojo mokslo kvalifikacija, ir dirbti ne trumpiau kaip 3 metus per 5 metų laikotarpį (skaičiuojamas faktiškai dirbtas darbo laikas);</text:span></text:p>
      <text:p text:style-name="Normal"/>
      <text:p text:style-name="P3038"><text:span text:style-name="T3039">8.1.3</text:span><text:span text:style-name="T3040">. informuoti ministeriją per mėnesį nuo įsidarbinimo<text:s/></text:span><text:span text:style-name="T3041">pradžios, o pakeitus darbovietę – per 5 darbo dienas nuo darbovietės pakeitimo dienos;</text:span></text:p>
      <text:p text:style-name="Normal"/>
      <text:p text:style-name="P3042"><text:span text:style-name="T3043">8.1.4</text:span><text:span text:style-name="T3044">. pateikti ministerijai dokumentus, įrodančius, kad atliko trišalėje sutartyje numatytą įsipareigojimą dirbti ne trumpiau kaip 3 metus per 5 metų laikotarpį;</text:span></text:p>
      <text:p text:style-name="Normal"/>
      <text:p text:style-name="P3045"><text:span text:style-name="T3046">8.1.5</text:span><text:span text:style-name="T3047">.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8">esnės pakopos studijų ar profesinių studijų pabaigos;</text:span></text:p>
      <text:p text:style-name="Normal"/>
      <text:p text:style-name="P3049"><text:span text:style-name="T3050">8.1.6</text:span><text:span text:style-name="T3051">.<text:s/></text:span><text:span text:style-name="T3052">Aprašo 14 punkte nurodytais atvejais grąžinti jo studijų kainai apmokėti skirtas valstybės biudžeto lėšas;</text:span></text:p>
      <text:p text:style-name="Normal"/>
      <text:p text:style-name="P3053"><text:span text:style-name="T3054">8.2</text:span><text:span text:style-name="T3055">. ministerijos įsipareigojimai sumokėti aukštajai mokyklai ne didesnę neg</text:span><text:span text:style-name="T3056">u norminę studijų kainą už studijų metus, kai atrinktasis asmuo studijuoja valstybės nefinansuojamoje studijų vietoje, bet ne ilgiau, nei nustatyta studijų programos trukmė;</text:span></text:p>
      <text:p text:style-name="Normal"/>
      <text:p text:style-name="P3057"><text:span text:style-name="T3058">8.3</text:span><text:span text:style-name="T3059">. aukštosios mokyklos įsipareigojimai:</text:span></text:p>
      <text:p text:style-name="P3060"/>
      <text:p text:style-name="P3061"><text:span text:style-name="T3062">8.3.1</text:span><text:span text:style-name="T3063">.<text:s/></text:span><text:span text:style-name="T3064">ministerijos rašytiniu pr</text:span><text:span text:style-name="T3065">ašymu pateikti informaciją apie atrinktojo asmens studijų rezultatus;</text:span></text:p>
      <text:p text:style-name="Normal"/>
      <text:p text:style-name="P3066"><text:span text:style-name="T3067">8.3.2</text:span><text:span text:style-name="T3068">. atsiradus arba išnykus Aprašo 9, 10 arba 11 punktuose nurodytoms aplinkybėms, per 5 darbo dienas nuo jų atsiradimo ar išnykimo apie tai informuoti ministeriją;</text:span></text:p>
      <text:p text:style-name="Normal"/>
      <text:p text:style-name="P3069"><text:span text:style-name="T3070">8.3.3</text:span><text:span text:style-name="T3071">. ga</text:span><text:span text:style-name="T3072">vus iš ministerijos 8.2 papunktyje nurodytas lėšas, pervesti jas atrinktajam asmeniui tuo atveju, jeigu jis jau yra sumokėjęs aukštajai mokyklai einamųjų studijų metų kainą.</text:span></text:p>
      <text:p text:style-name="Normal"/>
      <text:p text:style-name="P3073"><text:span text:style-name="T3074">9</text:span><text:span text:style-name="T3075">. Studijų kainos apmokėjimas sustabdomas, jeigu atrinktasis asmuo išeina</text:span><text:span text:style-name="T3076"><text:s/>akademinių atostogų.</text:span></text:p>
      <text:p text:style-name="Normal"/>
      <text:p text:style-name="P3077"><text:span text:style-name="T3078">10</text:span><text:span text:style-name="T3079">. Atrinktajam asmeniui sugrįžus po akademinių atostogų, studijų kainos apmokėjimas atnaujinamas.</text:span></text:p>
      <text:p text:style-name="Normal"/>
      <text:p text:style-name="P3080"><text:span text:style-name="T3081">11</text:span><text:span text:style-name="T3082">. Studijų kainos apmokėjimas nutraukiamas ir trišalė sutartis nutraukiama, jeigu atrinktasis asmuo:</text:span></text:p>
      <text:p text:style-name="P3083"/>
      <text:p text:style-name="P3084"><text:span text:style-name="T3085">11.1</text:span><text:span text:style-name="T3086">. pašalinamas iš</text:span><text:span text:style-name="T3087"><text:s/>aukštosios mokyklos arba nutraukia studijas;</text:span></text:p>
      <text:p text:style-name="Normal"/>
      <text:p text:style-name="P3088"><text:span text:style-name="T3089">11.2</text:span><text:span text:style-name="T3090">. Įstatymo nustatyta tvarka užima valstybės finansuojamą studijų vietą;</text:span></text:p>
      <text:p text:style-name="Normal"/>
      <text:p text:style-name="P3091"><text:span text:style-name="T3092">11.3</text:span><text:span text:style-name="T3093">. keičia studijų programą į kitą, nei nurodyta trišalėje sutartyje.</text:span></text:p>
      <text:p text:style-name="Normal"/>
      <text:p text:style-name="P3094"><text:span text:style-name="T3095">12</text:span><text:span text:style-name="T3096">. Ministerija gali nutraukti studijų kainos apmokėjimą ir trišalę sutartį su asmeniu, kurio<text:s/></text:span><text:span text:style-name="T3097">studijų rezultatai neatitinka Įstatymo 78 straipsnio 4 dalyje nustatytų gero mokymosi kriterijų.</text:span></text:p>
      <text:p text:style-name="Normal"/>
      <text:p text:style-name="P3098"><text:span text:style-name="T3099">13</text:span><text:span text:style-name="T3100">. Ministerija apmoka atrinktųjų asmenų studijų kainą trišalė</text:span><text:span text:style-name="T3101">je sutartyje nustatyta tvarka.<text:s/></text:span></text:p>
      <text:p text:style-name="P3102"/>
      <text:p text:style-name="P3103"/>
      <text:p text:style-name="Normal"/>
      <text:p text:style-name="P3104"><text:span text:style-name="T3105">III</text:span><text:span text:style-name="T3106"><text:s/>SKYRIUS</text:span></text:p>
      <text:p text:style-name="P3107"><text:span text:style-name="T3108">LĖŠŲ, SKIRTŲ STUDIJŲ KAINAI APMOKĖTI, GRĄŽINIMAS</text:span></text:p>
      <text:p text:style-name="P3109"/>
      <text:p text:style-name="P3110"><text:span text:style-name="T3111">14</text:span><text:span text:style-name="T3112">. Atrinktasis asmuo turi grąžinti ministerijai valstybės biudžeto lėšas, skirtas jo studijų kainai apmokėti:</text:span></text:p>
      <text:p text:style-name="P3113"/>
      <text:p text:style-name="P3114"><text:span text:style-name="T3115">14.1</text:span><text:span text:style-name="T3116">. Aprašo 11.1 ir 11.3 papunkčiu</text:span><text:span text:style-name="T3117">ose nustatytais atvejais;</text:span></text:p>
      <text:p text:style-name="Normal"/>
      <text:p text:style-name="P3118"><text:span text:style-name="T3119">14.2</text:span><text:span text:style-name="T3120">.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1"><text:span text:style-name="T3122">15</text:span><text:span text:style-name="T3123">. Apr</text:span><text:span text:style-name="T3124">ašo 14.2 papunktyje nustatytu atveju grąžinamos lėšos mažinamos proporcingai pagal trišalėje sutartyje nustatytoje darbo vietoje išdirbtą laikotarpį.</text:span></text:p>
      <text:p text:style-name="Normal"/>
      <text:p text:style-name="P3125"><text:span text:style-name="T3126">16</text:span><text:span text:style-name="T3127">. Ministerija atleidžia atrinktąjį asmenį<text:s/></text:span><text:span text:style-name="T3128">nuo valstybės biudžeto lėšų, skirtų jo studijų kainai apm</text:span><text:span text:style-name="T3129">okėti, grąžinimo, jeigu:</text:span></text:p>
      <text:p text:style-name="P3130"/>
      <text:p text:style-name="P3131"><text:span text:style-name="T3132">16.1</text:span><text:span text:style-name="T3133">. asmuo dėl sveikatos negali studijuoti pagal pasirinktą studijų programą, dirbti tam tikromis sąlygomis ir užsiimti atitinkama profesine veikla (pateikiamos<text:s/></text:span><text:span text:style-name="T3134">asmens sveikatos būklę įvertinusios universiteto ligoninės gydytoj</text:span><text:span text:style-name="T3135">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6"><text:span text:style-name="T3137">16.2</text:span><text:span text:style-name="T3138">. per 3 mėnesius nuo studijų baigimo</text:span><text:span text:style-name="T3139"><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0"><text:s/>bet ne ilgesniam nei 6 mėnesių nuo aukštojo mokslo kvalifikacijos įgijimo dienos laikotarpiui;</text:span></text:p>
      <text:p text:style-name="Normal"/>
      <text:p text:style-name="P3141"><text:span text:style-name="T3142">16.3</text:span><text:span text:style-name="T314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6">eigojimo, nurodyto Aprašo 8.1.2 papunktyje, terminas gali būti atidėtas, bet ne ilgesniam nei 6 mėnesių laikotarpiui nuo šiame papunktyje nurodytų aplinkybių pasibaigimo.</text:span></text:p>
      <text:p text:style-name="Normal"/>
      <text:p text:style-name="P3147"><text:span text:style-name="T3148">–––––––––––––––––––</text:span></text:p>
      <text:p text:style-name="P3149">Papildyta priedu:</text:p>
      <text:p text:style-name="P3150"><text:span text:style-name="T3151">Nr.<text:s/></text:span><text:a xlink:href="https://www.e-tar.lt/portal/legalAct.html?documentId=2f10ea20603d11e99676cb74c51fe1f4" office:target-frame-name="_top" xlink:show="replace"><text:span text:style-name="T3152">337</text:span></text:a><text:span text:style-name="T3153">, 2019-04-15, paskelbta TAR 2019-04-16, i. k. 2019-06219</text:span></text:p>
      <text:p text:style-name="Normal"/>
      <text:p text:style-name="P3154">PATVIRTINTA</text:p>
      <text:p text:style-name="P3161">Lietuvos Respublikos Vyriausybės</text:p>
      <text:p text:style-name="P3162">2017 m. kovo 1 d. nutarimu Nr. 149<text:s/></text:p>
      <text:p text:style-name="P3163">(Lietuvos Respublikos<text:s/>Vyriausybės</text:p>
      <text:p text:style-name="P3164"><text:span text:style-name="T3165">2019 m. gegužės 29 d.<text:s/></text:span><text:span text:style-name="T3166">nutarimo Nr. 515<text:s/></text:span></text:p>
      <text:p text:style-name="P3167">redakcija)</text:p>
      <text:p text:style-name="P3168"/>
      <text:p text:style-name="P3169"><text:span text:style-name="T3170">PARAMOS ĮSTOJUSIEMS Į AUKŠTĄSIAS MOKYKLAS NE LIETUVOS RESPUBLIKOJE IR JOSE STUDIJUOJANTIEMS LIETUVOS RESPUBLIKOS PILIEČIAMS, TAIP PAT KITŲ EUROPOS SĄJUNGOS VALSTYBIŲ NARIŲ, EUROPOS LAISVOSIOS<text:s/></text:span><text:span text:style-name="T3171">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2"><text:s/>RESPUBLIKOJE, SKYRIMO TVARKOS APRAŠAS</text:span></text:p>
      <text:p text:style-name="P3173"/>
      <text:p text:style-name="P3174"><text:span text:style-name="T3175">I</text:span><text:span text:style-name="T3176"><text:s/>SKYRIUS</text:span></text:p>
      <text:p text:style-name="P3177"><text:span text:style-name="T3178">BENDROSIOS NUOSTATOS</text:span></text:p>
      <text:p text:style-name="P3179"/>
      <text:p text:style-name="P3180"><text:span text:style-name="T3181">1</text:span><text:span text:style-name="T3182">. Paramos įstojusiems į aukštąsias mokyklas ne Lietuvos Respublikoje ir jose studijuojantiems Lietuvos Respublikos piliečiams, taip pat kitų Europos Sąjungos valstybių narių,<text:s/></text:span><text:span text:style-name="T3183">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184">at gyventi Lietuvos Respublikoje, skyrimo tvarkos aprašas (toliau – Aprašas) nustato asmenų, pretenduojančių gauti paramą (toliau − Parama), atrankos kriterijus ir tvarką, sutarties dėl Paramos skyrimo (toliau – Sutartis) sąlygas.</text:span></text:p>
      <text:p text:style-name="P3185"><text:span text:style-name="T3186">2</text:span><text:span text:style-name="T3187">. Apraše vartojamos<text:s/></text:span><text:span text:style-name="T3188">sąvokos suprantamos taip, kaip jos apibrėžtos Lietuvos Respublikos mokslo ir studijų įstatyme, Lietuvos Respublikos įstatyme „Dėl užsieniečių teisinės padėties“, Lietuvos Respublikos piniginės socialinės paramos nepasiturintiems gyventojams įstatyme ir Lie</text:span><text:span text:style-name="T3189">tuvos Respublikos neįgaliųjų socialinės integracijos įstatyme.</text:span></text:p>
      <text:p text:style-name="P3190"><text:span text:style-name="T3191">3</text:span><text:span text:style-name="T3192">. Lėšas, skirtas Paramai, konkurso tvarka skiria Lietuvos Respublikos švietimo, mokslo ir sporto ministerijos įgaliota institucija (toliau – Įgaliota institucija).</text:span></text:p>
      <text:p text:style-name="P3193"><text:span text:style-name="T3194">4</text:span><text:span text:style-name="T3195">.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6">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7">ems vieną iš šių sąlygų:<text:s/></text:span></text:p>
      <text:p text:style-name="P3198"><text:span text:style-name="T3199">4.1</text:span><text:span text:style-name="T3200">. yra įstoję (pakviesti studijuoti) arba jau studijuoja pagal pirmosios, antrosios studijų pakopos, vientisųjų studijų programą užsienio valstybių aukštosiose mokyklose, patenkančiose tarp pirmų<text:s/></text:span><text:span text:style-name="T3201">20</text:span><text:span text:style-name="T3202"><text:s/>aukštųjų mokyklų bent viena</text:span><text:span text:style-name="T3203">me iš trijų pasaulinių reitingų (</text:span><text:span text:style-name="T3204">Times Higher Education World University Rankings, QS World University Rankings, Academic Ranking of World Universities</text:span><text:span text:style-name="T3205"><text:s/>(ARWU</text:span><text:span text:style-name="T3206">), arba doktorantūroje užsienio valstybių aukštosiose mokyklose, patenkančiose tarp pirmų 200 aukšt</text:span><text:span text:style-name="T3207">ųjų mokyklų bent viename iš trijų šiame papunktyje nurodytų pasaulinių reitingų;<text:s/></text:span></text:p>
      <text:p text:style-name="P3208"><text:span text:style-name="T3209">4.2</text:span><text:span text:style-name="T3210">.<text:s/></text:span><text:span text:style-name="T3211">yra įstoję (pakviesti studijuoti) arba<text:s/></text:span><text:span text:style-name="T3212">jau studijuoja pagal pirmosios, antrosios studijų pakopos, vientisųjų studijų programą ar doktorantūroje užsienio valstybių au</text:span><text:span text:style-name="T3213">kštosiose mokyklose,<text:s/></text:span><text:span text:style-name="T3214">kurios dėl savo specifikos nereitinguojamos Aprašo 4.1 papunktyje nurodytuose pasauliniuose reitinguose ir<text:s/></text:span><text:span text:style-name="T3215">vykdo tik meno studijų krypčių grupės programas ar meno krypties studijas.</text:span><text:span text:style-name="T3216"><text:s/></text:span><text:span text:style-name="T3217">Šių aukštųjų mokyklų vertinimas pasauliniu lygiu atli</text:span><text:span text:style-name="T3218">ekamas Aprašo 14.4 ir 20.1 papunkčiuose nustatyta tvarka. Jei aukštoji mokykla įvertinama kaip patenkanti tarp geriausių pasaulio aukštųjų mokyklų, joje studijuojantis asmuo turi teisę gauti Paramą.</text:span><text:s/></text:p>
      <text:p text:style-name="P3219">Punkto pakeitimai:</text:p>
      <text:p text:style-name="P3220"><text:span text:style-name="T3221">Nr.<text:s/></text:span><text:a xlink:href="https://www.e-tar.lt/portal/legalAct.html?documentId=86a74ef0cbba11ec8d9390588bf2de65" office:target-frame-name="_top" xlink:show="replace"><text:span text:style-name="T3222">450</text:span></text:a><text:span text:style-name="T3223">, 2022-05-04, paskelbta TAR 2022-05-04, i. k. 2022-09460</text:span></text:p>
      <text:p text:style-name="Normal"/>
      <text:p text:style-name="P3224"><text:span text:style-name="T3225">5</text:span><text:span text:style-name="T3226">. Teisės pretenduoti į Paramą neturi asmenys, kurie:</text:span></text:p>
      <text:p text:style-name="P3227"><text:span text:style-name="T3228">5.1</text:span><text:span text:style-name="T3229">.<text:s/></text:span><text:span text:style-name="T3230">prašymų skirti Paramą pateikimo metu jau yra įgiję daugiau kaip</text:span><text:span text:style-name="T3231"><text:s/>pusę tos pačios <text:s/>pakopos, kuriai prašo skirti Paramą, studijų programos kreditų valstybės biudžeto lėšomis;</text:span></text:p>
      <text:p text:style-name="P3232"><text:span text:style-name="T3233">5.2</text:span><text:span text:style-name="T3234">.<text:s/></text:span><text:span text:style-name="T3235">yra pakviesti studijuoti</text:span><text:span text:style-name="T3236"><text:s/>ar</text:span><text:span text:style-name="T3237"><text:s/></text:span><text:span text:style-name="T3238">pakartotinai studijuoja pagal tos pačios pakopos studijų programą, jeigu ankstesnių studijų metu asmeniui buvo</text:span><text:span text:style-name="T3239"><text:s/>skirta Parama;</text:span></text:p>
      <text:p text:style-name="P3240"><text:span text:style-name="T3241">5.3</text:span><text:span text:style-name="T3242">.<text:s/></text:span><text:span text:style-name="T3243">prašymų skirti Paramą pateikimo metu jau studijuoja valstybės finansuojamoje studijų vietoje ar vietoje, kuriai skirta Parama (turi galiojančią studijų sutartį su aukštąja mokykla ir (arba) yra šios aukštosios mokyklos studentų sąr</text:span><text:span text:style-name="T3244">ašuose), ir prašo skirti Paramą kitai tos pačios pakopos studijų programai.</text:span><text:s/></text:p>
      <text:p text:style-name="P3245">Punkto pakeitimai:</text:p>
      <text:p text:style-name="P3246"><text:span text:style-name="T3247">Nr.<text:s/></text:span><text:a xlink:href="https://www.e-tar.lt/portal/legalAct.html?documentId=79d462c0967a11ea9515f752ff221ec9" office:target-frame-name="_top" xlink:show="replace"><text:span text:style-name="T3248">495</text:span></text:a><text:span text:style-name="T3249">, 2020-05-13, paskelbta TAR 2020-05-15, i. k. 2020-10</text:span><text:span text:style-name="T3250">453</text:span></text:p>
      <text:p text:style-name="Normal"/>
      <text:p text:style-name="P3251"><text:span text:style-name="T3252">6</text:span><text:span text:style-name="T3253">. Asmenų, įstojusių (pakviestų studijuoti) į pirmą kursą, studijoms užsienyje Parama skiriama visam studijų laikotarpiui. Jeigu Parama skiriama jau studijuojantiems asmenims, ji mokama nuo to kurso, kuriame studijuodamas asmuo gaus Paramą.</text:span></text:p>
      <text:p text:style-name="P3254"><text:span text:style-name="T3255">7</text:span><text:span text:style-name="T3256">.</text:span><text:span text:style-name="T3257"><text:s/>Parama mokama iš Lietuvos Respublikos švietimo, mokslo ir sporto ministerijai skirtų valstybės biudžeto asignavimų ir (arba) kitų teisėtai gautų lėšų.</text:span></text:p>
      <text:p text:style-name="P3258"><text:span text:style-name="T3259">8</text:span><text:span text:style-name="T3260">. Asmeniui skiriama jo prašyme nurodytos rūšies ir dydžio parama (išskyrus Aprašo 32 punkte nurodyt</text:span><text:span text:style-name="T3261">ą atvejį), ne didesnė nei<text:s/></text:span><text:span text:style-name="T3262">830</text:span><text:span text:style-name="T3263"><text:s/>bazinės socialinės išmokos dydžių (toliau – BSI) vieniems studijų metams:</text:span></text:p>
      <text:p text:style-name="P3264"><text:span text:style-name="T3265">8.1</text:span><text:span text:style-name="T3266">. Parama studijų kainai, jei asmens studijos yra mokamos. Šios Paramos suma vieniems studijų metams yra ne didesnė nei studento mokama metinė studi</text:span><text:span text:style-name="T3267">jų kaina ir ne didesnė nei<text:s/></text:span><text:span text:style-name="T3268">830<text:s/></text:span><text:span text:style-name="T3269">BSI dydžių;</text:span></text:p>
      <text:p text:style-name="P3270"><text:span text:style-name="T3271">8.2</text:span><text:span text:style-name="T3272">. Parama pragyvenimo išlaidoms. Šios Paramos suma vienam studijų mėnesiui yra ne didesnė nei<text:s/></text:span><text:span text:style-name="T3273">19,5</text:span><text:span text:style-name="T3274"><text:s/>BSI dydžių per mėnesį ir ne daugiau nei<text:s/></text:span><text:span text:style-name="T3275">234</text:span><text:span text:style-name="T3276"><text:s/>BSI vieniems studijų metams.</text:span><text:s/></text:p>
      <text:p text:style-name="P3277">Punkto pakeitimai:</text:p>
      <text:p text:style-name="P3278"><text:span text:style-name="T3279">Nr.<text:s/></text:span><text:a xlink:href="https://www.e-tar.lt/portal/legalAct.html?documentId=86a74ef0cbba11ec8d9390588bf2de65" office:target-frame-name="_top" xlink:show="replace"><text:span text:style-name="T3280">450</text:span></text:a><text:span text:style-name="T3281">, 2022-05-04, paskelbta TAR 2022-05-04, i. k. 2022-09460</text:span></text:p>
      <text:p text:style-name="Normal"/>
      <text:p text:style-name="P3282"><text:span text:style-name="T3283">II</text:span><text:span text:style-name="T3284"><text:s/>SKYRIUS</text:span></text:p>
      <text:p text:style-name="P3285"><text:span text:style-name="T3286">ASMENŲ, PRETENDUOJANČIŲ GAUTI PARAMĄ, PRAŠYMŲ PATEIKIMO IR VERTINIMO TVARKA</text:span></text:p>
      <text:p text:style-name="P3287"/>
      <text:p text:style-name="P3288"><text:span text:style-name="T3289">9</text:span><text:span text:style-name="T3290">. Konkursą Paramai skirti (toliau – Konkursas) organizuoja Įgaliota institucija. Informacija apie Konkurso pradžią kasmet skelbiama iki gegužės<text:s/></text:span><text:span text:style-name="T3291">15</text:span><text:span text:style-name="T3292"><text:s/>d. Įgaliotos institucijos interneto svetainėje. Konkurso skelbime nurodoma: dokumentų, kuriuos reikia pateikt</text:span><text:span text:style-name="T3293">i, sąrašas, kita su prašymo Paramai gauti (toliau – Prašymas) priėmimu ir Parama susijusi informacija, asmenų Prašymų ir su jais pateiktų dokumentų vertinimo kriterijai.</text:span><text:s/></text:p>
      <text:p text:style-name="P3294">Punkto pakeitimai:</text:p>
      <text:p text:style-name="P3295"><text:span text:style-name="T3296">Nr.<text:s/></text:span><text:a xlink:href="https://www.e-tar.lt/portal/legalAct.html?documentId=79d462c0967a11ea9515f752ff221ec9" office:target-frame-name="_top" xlink:show="replace"><text:span text:style-name="T3297">495</text:span></text:a><text:span text:style-name="T3298">, 2020-05-13, paskelbta TAR 2020-05-15, i. k. 2020-10453</text:span></text:p>
      <text:p text:style-name="Normal"/>
      <text:p text:style-name="P3299"><text:span text:style-name="T3300">10</text:span><text:span text:style-name="T3301">. Asmenys, pretenduojantys gauti Paramą, turi pateikti Įgaliotai institucijai jos nustatytos formos Prašymą per 20 darbo dienų nuo Konkurso paskelbimo di</text:span><text:span text:style-name="T3302">enos. Asmuo vieno Konkurso metu turi teisę gauti Paramą vienoms studijoms vienoje užsienio valstybės aukštojoje mokykloje.</text:span><text:s/></text:p>
      <text:p text:style-name="P3303">Punkto pakeitimai:</text:p>
      <text:p text:style-name="P3304"><text:span text:style-name="T3305">Nr.<text:s/></text:span><text:a xlink:href="https://www.e-tar.lt/portal/legalAct.html?documentId=79d462c0967a11ea9515f752ff221ec9" office:target-frame-name="_top" xlink:show="replace"><text:span text:style-name="T3306">495</text:span></text:a><text:span text:style-name="T3307">, 2020-0</text:span><text:span text:style-name="T3308">5-13, paskelbta TAR 2020-05-15, i. k. 2020-10453</text:span></text:p>
      <text:p text:style-name="P3309"><text:span text:style-name="T3310">Nr.<text:s/></text:span><text:a xlink:href="https://www.e-tar.lt/portal/legalAct.html?documentId=fca01a10b4a011eb8371ea260d59d64b" office:target-frame-name="_top" xlink:show="replace"><text:span text:style-name="T3311">341</text:span></text:a><text:span text:style-name="T3312">, 2021-05-05, paskelbta TAR 2021-05-14, i. k. 2021-10795</text:span></text:p>
      <text:p text:style-name="Normal"/>
      <text:p text:style-name="P3313"><text:span text:style-name="T3314">11</text:span><text:span text:style-name="T3315">. Asmenys kartu su Prašymu valstybine<text:s/></text:span><text:span text:style-name="T3316">kalba, jeigu Įgaliota institucija nenustato kitaip, turi pateikti Įgaliotai institucijai (asmeniškai, registruotu paštu, per kurjerį arba elektroniniu paštu, pasirašydami saugiu elektroniniu parašu):</text:span></text:p>
      <text:p text:style-name="P3317"><text:span text:style-name="T3318">11.1</text:span><text:span text:style-name="T3319">. asmens tapatybę patvirtinančio dokumento kopiją<text:s/></text:span><text:span text:style-name="T3320">(reikalavimas netaikomas, kai teikiamas saugiu elektroniniu parašu pasirašytas Prašymas);</text:span></text:p>
      <text:p text:style-name="P3321"><text:span text:style-name="T3322">11.2</text:span><text:span text:style-name="T3323">. kvietimą arba priėmimą studijuoti užsienio valstybės aukštojoje mokykloje patvirtinančio dokumento arba dokumento, patvirtinančio, kad asmuo jau studijuoja,</text:span><text:span text:style-name="T3324"><text:s/>kopiją;<text:s/></text:span></text:p>
      <text:p text:style-name="P3325"><text:span text:style-name="T3326">11.3</text:span><text:span text:style-name="T3327">. dokumento, įrodančio lietuvių kalbos mokėjimą ne žemesniu nei B2 lygiu pagal Bendruosius Europos kalbų metmenis, kopiją (taikoma ne Lietuvos Respublikos piliečiams);</text:span></text:p>
      <text:p text:style-name="P3328"><text:span text:style-name="T3329">11.4</text:span><text:span text:style-name="T3330">. motyvacinį laišką;</text:span></text:p>
      <text:p text:style-name="P3331"><text:span text:style-name="T3332">11.5</text:span><text:span text:style-name="T3333">. informaciją apie studijų, kurio</text:span><text:span text:style-name="T3334">ms prašoma skirti Paramą, pakopą, metinę studijų kainą, studijų pradžios ir pabaigos datą; <text:s/></text:span></text:p>
      <text:p text:style-name="P3335"><text:span text:style-name="T3336">11.6</text:span><text:span text:style-name="T3337">. vieną iš šių rekomendacijų:</text:span></text:p>
      <text:p text:style-name="P3338"><text:span text:style-name="T3339">11.6.1</text:span><text:span text:style-name="T3340">.  mokyklos, kurioje asmuo baigia (baigė) bendrojo ugdymo programą – jeigu asmuo yra įstojęs (pakviestas studijuoti)<text:s/></text:span><text:span text:style-name="T3341">į pirmosios pakopos ar vientisąsias studijas ir anksčiau aukštojo mokslo kvalifikacijos nėra įgijęs;  </text:span></text:p>
      <text:p text:style-name="P3342"><text:span text:style-name="T3343">11.6.2</text:span><text:span text:style-name="T3344">. aukštosios mokyklos, kurioje asmuo įgijo aukštojo mokslo kvalifikaciją –  jei asmuo yra įstojęs (pakviestas studijuoti) į pirmosios pakopos,<text:s/></text:span><text:span text:style-name="T3345">vientisąsias, antrosios ar trečiosios pakopos studijas ir anksčiau yra įgijęs aukštojo mokslo kvalifikaciją;</text:span></text:p>
      <text:p text:style-name="P3346"><text:span text:style-name="T3347">11.6.3</text:span><text:span text:style-name="T3348">. užsienio valstybės aukštosios mokyklos, kurioje asmuo šiuo metu studijuoja – jeigu asmuo šiuo metu studijuoja užsienio valstybės aukšto</text:span><text:span text:style-name="T3349">joje mokykloje ir šioms studijoms siekia gauti Paramą;</text:span></text:p>
      <text:p text:style-name="P3350"><text:span text:style-name="T3351">11.6.4</text:span><text:span text:style-name="T3352">. darbovietės ar organizacijos, kurioje asmuo dirba (dirbo) ar atlieka (atliko) savanorišką veiklą.</text:span></text:p>
      <text:p text:style-name="P3353"><text:span text:style-name="T3354">11.7</text:span><text:span text:style-name="T3355">. gyvenimo aprašymą;</text:span></text:p>
      <text:p text:style-name="P3356"><text:span text:style-name="T3357">11.8</text:span><text:span text:style-name="T3358">. dokumento, patvirtinančio teisę nuolat gyventi Lie</text:span><text:span text:style-name="T3359">tuvos Respublikoje, kopiją (taikoma tik kitų (ne Lietuvos Respublikos) Europos Sąjungos valstybių narių, Europos laisvosios prekybos asociacijos valstybių piliečiams, dirbantiems ir (arba) turintiems teisę nuolat gyventi Lietuvos Respublikoje, kitų užsieni</text:span><text:span text:style-name="T3360">o valstybių piliečiams ir asmenims be pilietybės, turintiems teisę nuolat gyventi Lietuvos Respublikoje) arba dokumento, patvirtinančio, kad dirba Lietuvos Respublikoje, kopiją (taikoma tik kitų Europos Sąjungos valstybių narių, Europos laisvosios prekybos</text:span><text:span text:style-name="T3361"><text:s/>asociacijos valstybių piliečiams, neturintiems teisės nuolat gyventi Lietuvos Respublikoje);</text:span></text:p>
      <text:p text:style-name="P3362"><text:span text:style-name="T3363">11.9</text:span><text:span text:style-name="T3364">. dokumento, patvirtinančio ar suteikiančio šeimos nariui teisę gyventi Lietuvos Respublikoje, kopiją (taikoma kitų (ne Lietuvos Respublikos) Europos Sąju</text:span><text:span text:style-name="T3365">ngos valstybių narių, Europos laisvosios prekybos asociacijos valstybių piliečių, dirbančių ir (arba) turinčių teisę nuolat gyventi Lietuvos Respublikoje, šeimos nariams, taip pat Lietuvos Respublikos piliečių šeimos nariams (ne Lietuvos Respublikos pilieč</text:span><text:span text:style-name="T3366">iams));</text:span></text:p>
      <text:p text:style-name="P3367"><text:span text:style-name="T3368">11.10</text:span><text:span text:style-name="T3369">. šeimos nario statusą patvirtinančio dokumento kopiją (taikoma Lietuvos Respublikos ir kitų Europos Sąjungos valstybių narių, Europos laisvosios prekybos asociacijos valstybių piliečių, dirbančių ir (arba) turinčių teisę nuolat gyventi Li</text:span><text:span text:style-name="T3370">etuvos Respublikoje, šeimos nariams).</text:span></text:p>
      <text:p text:style-name="P3371"><text:span text:style-name="T3372">12</text:span><text:span text:style-name="T3373">. Jei asmuo Prašyme pažymi, kad atitinka Aprašo 20.3 papunktyje nustatytus kriterijus papildomam konkursiniam balui gauti, be Aprašo 11 punkte nurodytų dokumentų asmuo turi papildomai pateikti vieną iš šių doku</text:span><text:span text:style-name="T3374">mentų:<text:s/></text:span></text:p>
      <text:p text:style-name="P3375"><text:span text:style-name="T3376">12.1</text:span><text:span text:style-name="T3377">. dokumentą, patvirtinantį, kad asmeniui paskirta socialinė pašalpa;</text:span></text:p>
      <text:p text:style-name="P3378"><text:span text:style-name="T3379">12.2</text:span><text:span text:style-name="T3380">. dokumentą, patvirtinantį, kad asmeniui nustatytas 45 procentų ar mažesnis darbingumo lygis arba sunkus ar vidutinis neįgalumo lygis;</text:span></text:p>
      <text:p text:style-name="P3381"><text:span text:style-name="T3382">12.3</text:span><text:span text:style-name="T3383">. dokumentus, patvirtinančius, kad asmeniui iki pilnametystės buvo nustatyta globa (rūpyba) arba jo abu tėvai<text:s/></text:span><text:span text:style-name="T3384">(turėtas vienintelis iš tėvų)</text:span><text:span text:style-name="T3385"><text:s/>yra mirę.</text:span><text:s/></text:p>
      <text:p text:style-name="P3386">Papunkčio pakeitimai:</text:p>
      <text:p text:style-name="P3387"><text:span text:style-name="T3388">Nr.<text:s/></text:span><text:a xlink:href="https://www.e-tar.lt/portal/legalAct.html?documentId=fca01a10b4a011eb8371ea260d59d64b" office:target-frame-name="_top" xlink:show="replace"><text:span text:style-name="T3389">341</text:span></text:a><text:span text:style-name="T3390">, 2021-05-05, paskelbta TAR 2021-05-14, i. k. 2021-10795</text:span></text:p>
      <text:p text:style-name="Normal"/>
      <text:p text:style-name="P3391"><text:span text:style-name="T3392">13</text:span><text:span text:style-name="T3393">. Aprašo 11.8–11.10 papunkčiuose ir Aprašo 12 punkte nurodytų dokumentų asmenys kartu su Pr</text:span><text:span text:style-name="T3394">ašymu neteikia, jei Įgaliota institucija gauna jų duomenis iš registrų ir (arba) informacinių sistemų ir tai paskelbia Aprašo 9 punkte nurodytame Konkurso skelbime.</text:span></text:p>
      <text:p text:style-name="P3395"><text:span text:style-name="T3396">14</text:span><text:span text:style-name="T3397">. Įgaliota institucija patikrina asmens Prašyme ir dokumentuose, nurodytuose Aprašo 1</text:span><text:span text:style-name="T3398">1 ir 12 punktuose, esančią <text:s/>informaciją:</text:span></text:p>
      <text:p text:style-name="P3399"><text:span text:style-name="T3400">14.1</text:span><text:span text:style-name="T3401">. nustačiusi, kad Aprašo 4 punkte nustatytos Paramos skyrimo sąlygos nėra tenkinamos, Įgaliota institucija per 5 darbo dienas nuo Prašymų teikimo termino pabaigos Prašyme nurodytu asmens elektroninio pašto adr</text:span><text:span text:style-name="T3402">esu informuoja asmenį apie tai, kad jis neturi teisės gauti Paramos ir jo Prašymas atmetamas;</text:span></text:p>
      <text:p text:style-name="P3403"><text:span text:style-name="T3404">14.2</text:span><text:span text:style-name="T3405">. siekdama nustatyti, ar nėra Aprašo 5 punkte nurodytų aplinkybių, Įgaliota institucija per 5 darbo dienas nuo Prašymų teikimo termino pabaigos kreipiasi<text:s/></text:span><text:span text:style-name="T3406">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07">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08">Jei<text:s/></text:span><text:span text:style-name="T3409">Studentų registre nurodyta ne visa Įgaliotos institucijos prašyta informacija, Įgaliota institucija per 3 darbo dienas nuo duomenų gavimo kreipiasi į aukštąją mokyklą dėl informacijos paaiškinimo ar papildymo Studentų registre.<text:s/></text:span><text:span text:style-name="T3410">Aukštoji mokykla pateikia at</text:span><text:span text:style-name="T3411">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12">ens elektroninio pašto adresu informuoja asmenį apie tai, kad jis neturi teisės gauti Paramos ir jo Prašymas atmetamas;</text:span></text:p>
      <text:p text:style-name="P3413"><text:span text:style-name="T3414">14.3</text:span><text:span text:style-name="T3415">. nustačiusi, kad asmuo kartu su Prašymu pateikė ne visus Aprašo 11 ir 12 punktuose nurodytus dokumentus, Prašyme ir (arba) doku</text:span><text:span text:style-name="T3416">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17">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18">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19">os;</text:span></text:p>
      <text:p text:style-name="P3420"><text:span text:style-name="T3421">14.4</text:span><text:span text:style-name="T3422">. nustačiusi, kad asmuo yra įstojęs (pakviestas studijuoti) ar studijuoja Aprašo 4.2 papunktyje nurodytoje aukštojoje mokykloje, Įgaliota institucija per 5 darbo dienas nuo asmens Prašymo gavimo kreipiasi pasirinktinai į šias institucijas (toli</text:span><text:span text:style-name="T3423">au – Vertinimą atliekanti įstaiga), prašydama įvertinti, ar asmens Prašyme nurodyta aukštoji mokykla patenka tarp geriausių pasaulio aukštųjų mokyklų:<text:s/></text:span></text:p>
      <text:p text:style-name="P3424"><text:span text:style-name="T3425">14.4.1</text:span><text:span text:style-name="T3426">. Lietuvos Respublikos aukštąją mokyklą, kuri vykdo panašią studijų programą;</text:span></text:p>
      <text:p text:style-name="P3427"><text:span text:style-name="T3428">14.4.2</text:span><text:span text:style-name="T3429">.<text:s/></text:span><text:span text:style-name="T3430">Lietuvos Respublikos valstybės institucijas ar įstaigas, nevyriausybines organizacijas, kurių veiklos srityje yra su asmens studijų programa susiję klausimai;</text:span></text:p>
      <text:p text:style-name="P3431"><text:span text:style-name="T3432">14.4.3</text:span><text:span text:style-name="T3433">.<text:s/></text:span><text:span text:style-name="T3434">Lietuvos Respublikoje veikiančias asociacijas, </text:span><text:span text:style-name="T3435">vienijančias studijų krypčių grupės ar</text:span><text:span text:style-name="T3436"><text:s/></text:span><text:span text:style-name="T3437">mokslo (meno) krypties</text:span><text:span text:style-name="T3438">, kuriai priklauso Prašymą pateikusio asmens studijų programa, </text:span><text:span text:style-name="T3439">specialistus. Vertinimą atliekanti įstaiga, nagrinėdama Įgaliotos institucijos Prašymą, vadovaujasi šiais kriterijais: Vertinimą atliekančios įstaigos turimomis žiniomis<text:s/></text:span><text:span text:style-name="T3440">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41">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42">titucijai per 10 darbo dienų nuo Įgaliotos institucijos Prašymo gavimo.<text:s/></text:span><text:span text:style-name="T3443">Jei Įgaliotos institucijos pasirinkta Vertinimą atliekanti įstaiga praneša, kad vertinimo atlikti negali, Įgaliota institucija per 3 darbo dienas nuo pranešimo gavimo kreipiasi į kitą<text:s/></text:span><text:span text:style-name="T3444">Vertinimą atliekančią įstaigą arba kitas šiame papunktyje nenurodytas, tačiau vertinimą pagal kompetenciją galinčias atlikti institucijas ar asmenis.</text:span><text:s/></text:p>
      <text:p text:style-name="P3445">Papunkčio pakeitimai:</text:p>
      <text:p text:style-name="P3446"><text:span text:style-name="T3447">Nr.<text:s/></text:span><text:a xlink:href="https://www.e-tar.lt/portal/legalAct.html?documentId=86a74ef0cbba11ec8d9390588bf2de65" office:target-frame-name="_top" xlink:show="replace"><text:span text:style-name="T3448">450</text:span></text:a><text:span text:style-name="T3449">, 2022-05-04, paskelbta TAR 2022-05-04, i. k. 2022-09460</text:span></text:p>
      <text:p text:style-name="Normal"/>
      <text:p text:style-name="P3450">Punkto pakeitimai:</text:p>
      <text:p text:style-name="P3451"><text:span text:style-name="T3452">Nr.<text:s/></text:span><text:a xlink:href="https://www.e-tar.lt/portal/legalAct.html?documentId=79d462c0967a11ea9515f752ff221ec9" office:target-frame-name="_top" xlink:show="replace"><text:span text:style-name="T3453">495</text:span></text:a><text:span text:style-name="T3454">, 2020-05-13, paskelbta TAR 2020-05-15, i. k. 20</text:span><text:span text:style-name="T3455">20-10453</text:span></text:p>
      <text:p text:style-name="Normal"/>
      <text:p text:style-name="P3456"><text:span text:style-name="T3457">15</text:span><text:span text:style-name="T3458">. Prašymai, neturintys trūkumų, Prašymai, kurių trūkumai ištaisyti Aprašo<text:s/></text:span><text:span text:style-name="T3459">14.3</text:span><text:span text:style-name="T3460"><text:s/>papunktyje nustatyta tvarka, taip pat Vertinimą atliekančių įstaigų pateikti Aprašo 4.2 papunktyje nurodytų aukštųjų mokyklų vertinimai perduodami nagrinėti Įgal</text:span><text:span text:style-name="T3461">iotos institucijos sudarytai komisijai (toliau – Komisija). Kad būtų užtikrinamas priimamų sprendimų skaidrumas, Komisijos sudėtis per 1 darbo dieną nuo jos sudarymo paskelbiama Įgaliotos institucijos interneto svetainėje, nurodant Komisijos narių vardus,<text:s/></text:span><text:span text:style-name="T3462">pavardes ir einamas pareigas, asmens duomenų paskelbimo tikslą ir skelbimo terminą. Komisijos narių asmens duomenys Įgaliotos institucijos interneto svetainėje skelbiami tol, kol asmuo eina Komisijos nario pareigas. Komisija sudaroma iš 7 narių, kurie nėra</text:span><text:span text:style-name="T3463"><text:s/>susiję tiesioginio pavaldumo ryšiais. Vieną narį į Komisiją skiria Lietuvos Respublikos Vyriausybės kanceliarija, du narius – Lietuvos Respublikos švietimo, mokslo ir sporto ministerija (Švietimo, mokslo ir sporto ministerija į Komisiją negali skirti Įgal</text:span><text:span text:style-name="T3464">iotos institucijos atstovų), du narius – Įgaliota institucija, vieną narį – Lietuvos aukštųjų mokyklų studentų atstovybių sąjunga (sąjungos), vieną narį – viešoji įstaiga „Investuok Lietuvoje“. Į Komisijos sudėtį negali būti įtraukiamas Įgaliotos instituci</text:span><text:span text:style-name="T3465">jos vadovas. Kom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66">Punkto pakeitimai:</text:p>
      <text:p text:style-name="P3467"><text:span text:style-name="T3468">Nr.<text:s/></text:span><text:a xlink:href="https://www.e-tar.lt/portal/legalAct.html?documentId=fca01a10b4a011eb8371ea260d59d64b" office:target-frame-name="_top" xlink:show="replace"><text:span text:style-name="T3469">341</text:span></text:a><text:span text:style-name="T3470">, 2021-05-05, paskelbta TAR 2021-05-14, i. k. 2021-10795</text:span></text:p>
      <text:p text:style-name="P3471"><text:span text:style-name="T3472">Nr.<text:s/></text:span><text:a xlink:href="https://www.e-tar.lt/portal/legalAct.html?documentId=86a74ef0cbba11ec8d9390588bf2de65" office:target-frame-name="_top" xlink:show="replace"><text:span text:style-name="T3473">450</text:span></text:a><text:span text:style-name="T3474">, 2022-05-04, paskelbta TAR 2022-05-04, i. k. 2022-09460</text:span></text:p>
      <text:p text:style-name="Normal"/>
      <text:p text:style-name="P3475"><text:span text:style-name="T3476">16</text:span><text:span text:style-name="T347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8">ganizuoja Komisijos sekretorius, kuris nėra Komisijos narys.<text:s/></text:span></text:p>
      <text:p text:style-name="P3479"><text:span text:style-name="T3480">17</text:span><text:span text:style-name="T3481">. Komisijos darbo forma yra posėdžiai. Posėdžiai vyksta Komisijos pirmininko, o jo nesant – Komisijos pirmininko pavaduotojo nustatytu laiku. Posėdžiai yra teisėti, kai juose dalyvauja ne<text:s/></text:span><text:span text:style-name="T3482">mažiau kaip pusė Komisijos narių, iš kurių vienas privalo būti Komisijos pirmininkas arba Komisijos pirmininko pavaduotojas. Prireikus Komisija į posėdžius gali pasikviesti Vertinimą atliekančios įstaigos atstovą.<text:s/></text:span></text:p>
      <text:p text:style-name="P3483"><text:span text:style-name="T3484">18</text:span><text:span text:style-name="T3485">. Pirmasis Komisijos posėdis atitin</text:span><text:span text:style-name="T3486">kamais kalendoriniais metais sušaukiamas ne vėliau kaip per 20 darbo dienų nuo Prašymų priėmimo termino pabaigos.<text:s/></text:span></text:p>
      <text:p text:style-name="P3487"><text:span text:style-name="T3488">19</text:span><text:span text:style-name="T3489">. Komisijos nariams apie posėdžius raštu arba elektroniniu paštu ne vėliau kaip prieš 3 darbo dienas iki kiekvieno posėdžio praneša Kom</text:span><text:span text:style-name="T3490">isijos sekretorius, kuris kartu su pranešimu Komisijos nariams pateikia medžiagą numatomais svarstyti klausimais.</text:span></text:p>
      <text:p text:style-name="P3491"><text:span text:style-name="T3492">20</text:span><text:span text:style-name="T3493">. Komisija nagrinėja asmenų Prašymus ir dokumentus ir skiria jiems šiuos balus:</text:span></text:p>
      <text:p text:style-name="P3494"><text:span text:style-name="T3495">20.1</text:span><text:span text:style-name="T3496">. už aukštosios mokyklos, į kurią asmuo yra įstoję</text:span><text:span text:style-name="T3497">s (pakviestas studijuoti) ar kurioje studijuoja, pasaulinį reitingą skiriama nuo 2 iki<text:s/></text:span><text:span text:style-name="T3498">40</text:span><text:span text:style-name="T3499"><text:s/>balų. Skiriant balą, vadovaujamasi paskutine aktualia kiekvieno iš pasaulinių reitingų informacija. Šis balas skiriamas tik tiems asmenims, kurie yra įstoję (pakviest</text:span><text:span text:style-name="T3500">i studijuoti) ar studijuoja Aprašo 4.1 papunktyje nurodytose užsienio valstybių aukštosiose mokyklose. Išvedus pasaulinių reitingų vidurkį už 1 vietoje esančią aukštąją mokyklą skiriama<text:s/></text:span><text:span text:style-name="T3501">40</text:span><text:span text:style-name="T3502"><text:s/>balų, 2 vietoje –<text:s/></text:span><text:span text:style-name="T3503">38</text:span><text:span text:style-name="T3504"><text:s/>balai ir taip toliau. Doktorantūros studijų at</text:span><text:span text:style-name="T3505">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06">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07">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08">lio aukštųjų mokyklų, asmens Prašymas toliau nenagrinėjamas. Apie tai asmuo informuojamas jo Prašyme nurodytu elektroninio pašto adresu per 3 darbo dienas nuo Komisijos sprendimo priėmimo;</text:span><text:s/></text:p>
      <text:p text:style-name="P3509">Papunkčio pakeitimai:</text:p>
      <text:p text:style-name="P3510"><text:span text:style-name="T3511">Nr.<text:s/></text:span><text:a xlink:href="https://www.e-tar.lt/portal/legalAct.html?documentId=86a74ef0cbba11ec8d9390588bf2de65" office:target-frame-name="_top" xlink:show="replace"><text:span text:style-name="T3512">450</text:span></text:a><text:span text:style-name="T3513">, 2022-05-04, paskelbta TAR 2022-05-04, i. k. 2022-09460</text:span></text:p>
      <text:p text:style-name="Normal"/>
      <text:p text:style-name="P3514"><text:span text:style-name="T3515">20.2</text:span><text:span text:style-name="T3516">. už asmens motyvaciją, rekomendaciją, gyvenimo aprašymą skiriama nuo 1 iki 30 balų<text:s/></text:span><text:span text:style-name="T3517">pagal nustatytus kriterijus (priedas).</text:span><text:span text:style-name="T3518"><text:s/>Šie kr</text:span><text:span text:style-name="T3519">iterijai skelbiami Įgaliotos institucijos interneto svetainėje kartu su Konkurso skelbimu;<text:s/></text:span></text:p>
      <text:p text:style-name="P3520"><text:span text:style-name="T3521">20.3</text:span><text:span text:style-name="T3522">. papildomi 20 balų skiriami asmenims, kurie atitinka bet vieną iš šių sąlygų:</text:span></text:p>
      <text:p text:style-name="P3523"><text:span text:style-name="T3524">20.3.1</text:span><text:span text:style-name="T3525">. yra iš nepasiturinčių šeimų ar vieni gyvenantys asmenys, turintys<text:s/></text:span><text:span text:style-name="T3526">teisę gauti arba gaunantys socialinę pašalpą pagal Lietuvos Respublikos piniginės socialinės paramos nepasiturintiems gyventojams įstatymą;</text:span></text:p>
      <text:p text:style-name="P3527"><text:span text:style-name="T3528">20.3.2</text:span><text:span text:style-name="T3529">. turi teisės aktų nustatyta tvarka nustatytą 45 procentų ar mažesnį darbingumo lygį arba sunkų ar vidutin</text:span><text:span text:style-name="T3530">į neįgalumo lygį;<text:s/></text:span></text:p>
      <text:p text:style-name="P3531"><text:span text:style-name="T3532">20.3.3</text:span><text:span text:style-name="T3533">. yra ne vyresni kaip 25 metų ir jiems iki pilnametystės įstatymų nustatyta tvarka buvo nustatyta globa (rūpyba) arba jų abu tėvai<text:s/></text:span><text:span text:style-name="T3534">(turėtas vienintelis iš tėvų)</text:span><text:span text:style-name="T3535"><text:s/>yra mirę.</text:span><text:s/></text:p>
      <text:p text:style-name="P3536">Punkto pakeitimai:</text:p>
      <text:p text:style-name="P3537"><text:span text:style-name="T3538">Nr.<text:s/></text:span><text:a xlink:href="https://www.e-tar.lt/portal/legalAct.html?documentId=fca01a10b4a011eb8371ea260d59d64b" office:target-frame-name="_top" xlink:show="replace"><text:span text:style-name="T3539">341</text:span></text:a><text:span text:style-name="T3540">, 2021-05-05, paskelbta TAR 2021-05-14, i. k. 2021-10795</text:span></text:p>
      <text:p text:style-name="Normal"/>
      <text:p text:style-name="P3541"><text:span text:style-name="T3542">21</text:span><text:span text:style-name="T3543">. Komisijos sprendimai dėl Paramos skyrimo asmenims priimami įvertinus posėdžio metu dalyvavusių Komisijos narių kiekvi</text:span><text:span text:style-name="T3544">enam dokumentus pateikusiam asmeniui surašytus konkursinius balus:</text:span></text:p>
      <text:p text:style-name="P3545"><text:span text:style-name="T3546">21.1</text:span><text:span text:style-name="T3547">. Aprašo 20.1 ir 20.3 papunkčiuose nustatyti asmens pateiktų dokumentų vertinimo balai surašomi bendru posėdyje dalyvaujančių Komisijos narių sprendimu;</text:span></text:p>
      <text:p text:style-name="P3548"><text:span text:style-name="T3549">21.2</text:span><text:span text:style-name="T3550">. Aprašo 20.2 papunkty</text:span><text:span text:style-name="T3551">je nustatyti asmens pateiktų dokumentų vertinimo balai surašomi kiekvieno posėdyje dalyvaujančio Komisijos nario atskirai, iš jų išvedamas aritmetinis vidurkis.<text:s/></text:span><text:span text:style-name="T3552">Jei jis yra mažesnis nei 16, asmens Prašymas toliau nenagrinėjamas. Apie tai asmuo informuojama</text:span><text:span text:style-name="T3553">s jo Prašyme nurodytu elektroninio pašto adresu per 3 darbo dienas nuo Komisijos sprendimo priėmimo</text:span><text:span text:style-name="T3554">;</text:span><text:s/></text:p>
      <text:p text:style-name="P3555">Papunkčio pakeitimai:</text:p>
      <text:p text:style-name="P3556"><text:span text:style-name="T3557">Nr.<text:s/></text:span><text:a xlink:href="https://www.e-tar.lt/portal/legalAct.html?documentId=79d462c0967a11ea9515f752ff221ec9" office:target-frame-name="_top" xlink:show="replace"><text:span text:style-name="T3558">495</text:span></text:a><text:span text:style-name="T3559">, 2020-05-13, paskelbta TAR</text:span><text:span text:style-name="T3560"><text:s/>2020-05-15, i. k. 2020-10453</text:span></text:p>
      <text:p text:style-name="Normal"/>
      <text:p text:style-name="P3561"><text:span text:style-name="T3562">21.3</text:span><text:span text:style-name="T3563">. Aprašo 20 punkte nurodyti balai sumuojami į bendrą asmens konkursinį balą.</text:span></text:p>
      <text:p text:style-name="P3564"><text:span text:style-name="T3565">22</text:span><text:span text:style-name="T3566">. Esant asmenų su vienodu konkursiniu balu, Komisijos nariai balsuoja dėl to, kuriam asmeniui skirti Paramą. Parama skiriama tam<text:s/></text:span><text:span text:style-name="T3567">asmeniui, už kurį balsuoja daugiau Komisijos narių. Jeigu dėl dviejų vienodą konkursinį balą surinkusių asmenų Komisijos narių balsai pasiskirsto po lygiai, sprendimą dėl to, kuriam asmeniui skirti Paramą, priima Komisijos pirmininkas.</text:span></text:p>
      <text:p text:style-name="P3568"><text:span text:style-name="T3569">23</text:span><text:span text:style-name="T3570">. Iš Konkurse<text:s/></text:span><text:span text:style-name="T3571">dalyvaujančių asmenų pagal jų konkursinius balus sudaromos<text:s/></text:span><text:span text:style-name="T3572">trys</text:span><text:span text:style-name="T3573"><text:s/></text:span><text:span text:style-name="T3574">pagrindinės konkursinės eilės:<text:s/></text:span></text:p>
      <text:p text:style-name="P3575"><text:span text:style-name="T3576">23.1</text:span><text:span text:style-name="T3577">. asmenų, kurie yra įstoję (pakviesti studijuoti) ar studijuoja Aprašo 4.1 papunktyje nurodytose aukštosiose mokyklose<text:s/></text:span><text:span text:style-name="T3578">pagal pirmosios pakopos, vientisųjų</text:span><text:span text:style-name="T3579"><text:s/>studijų programą arba doktorantūroje,</text:span><text:span text:style-name="T3580"><text:s/>konkursinė eilė;</text:span></text:p>
      <text:p text:style-name="P3581"><text:span text:style-name="T3582">23.2</text:span><text:span text:style-name="T3583">. asmenų, kurie yra įstoję (pakviesti studijuoti) ar studijuoja Aprašo<text:s/></text:span><text:span text:style-name="T3584">4.1</text:span><text:span text:style-name="T3585"><text:s/>papunktyje nurodytose aukštosiose mokyklose<text:s/></text:span><text:span text:style-name="T3586">pagal antrosios pakopos studijų programą</text:span><text:span text:style-name="T3587">, konkursinė eilė</text:span><text:span text:style-name="T3588">;</text:span></text:p>
      <text:p text:style-name="P3589"><text:span text:style-name="T3590">23.3</text:span><text:span text:style-name="T3591">. asme</text:span><text:span text:style-name="T3592">nų, kurie yra įstoję (pakviesti studijuoti) ar studijuoja Aprašo 4.2 papunktyje nurodytose aukštosiose mokyklose, konkursinė eilė.</text:span><text:s/></text:p>
      <text:p text:style-name="P3593">Punkto pakeitimai:</text:p>
      <text:p text:style-name="P3594"><text:span text:style-name="T3595">Nr.<text:s/></text:span><text:a xlink:href="https://www.e-tar.lt/portal/legalAct.html?documentId=86a74ef0cbba11ec8d9390588bf2de65" office:target-frame-name="_top" xlink:show="replace"><text:span text:style-name="T3596">4</text:span><text:span text:style-name="T3597">50</text:span></text:a><text:span text:style-name="T3598">, 2022-05-04, paskelbta TAR 2022-05-04, i. k. 2022-09460</text:span></text:p>
      <text:p text:style-name="Normal"/>
      <text:p text:style-name="P3599"><text:span text:style-name="T3600">24</text:span><text:span text:style-name="T3601">. Tais atvejais, kai skiriamos lėšos Paramai mokėti konkrečios studijų, mokslo (meno) krypties, pakopos ir (ar) trukmės studijoms, sudaromos papildomos konkursinės eilės pagal atitinkamos Pa</text:span><text:span text:style-name="T3602">ramos tikslus. Į papildomas konkursines eiles gali būti įrašoma tiek asmenų, kiek galėtų gauti Paramą, atsižvelgiant į jai mokėti skirtų lėšų sumą.</text:span><text:s/></text:p>
      <text:p text:style-name="P3603">Punkto pakeitimai:</text:p>
      <text:p text:style-name="P3604"><text:span text:style-name="T3605">Nr.<text:s/></text:span><text:a xlink:href="https://www.e-tar.lt/portal/legalAct.html?documentId=86a74ef0cbba11ec8d9390588bf2de65" office:target-frame-name="_top" xlink:show="replace"><text:span text:style-name="T3606">450</text:span></text:a><text:span text:style-name="T3607">, 2022-05-04, paskelbta TAR 2022-05-04, i. k. 2022-09460</text:span></text:p>
      <text:p text:style-name="Normal"/>
      <text:p text:style-name="P3608"><text:span text:style-name="T3609">25</text:span><text:span text:style-name="T3610">. Paramos dydį Komisija nustato atsižvelgdama į aukštosios mokyklos, į kurią asmuo yra įstoję</text:span><text:span text:style-name="T3611">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12">a bent vieną to mėnesio dieną.<text:s/></text:span></text:p>
      <text:p text:style-name="P3613"><text:span text:style-name="T3614">26</text:span><text:span text:style-name="T3615">. Komisijos sprendimai įforminami protokolu, kurį pasirašo Komisijos pirmininkas, jo nesant – Komisijos pirmininko pavaduotojas ir Komisijos sekretorius. Komisijos posėdžius protokoluoja Komisijos sekretorius. Protokol</text:span><text:span text:style-name="T3616">ai pasirašomi ne vėliau kaip per 5 darbo dienas po Komisijos posėdžio dienos.<text:s/></text:span></text:p>
      <text:p text:style-name="P3617"><text:span text:style-name="T3618">27</text:span><text:span text:style-name="T3619">. Komisija per 5 darbo dienas nuo paskutinio Komisijos posėdžio dienos ir ne vėliau nei einamųjų metų rugpjūčio<text:s/></text:span><text:span text:style-name="T3620">1</text:span><text:span text:style-name="T3621"><text:s/>d. pateikia Įgaliotai institucijai pasiūlymus dėl asmenų,</text:span><text:span text:style-name="T3622"><text:s/>kuriems siūloma skirti Paramą, ir skiriamos Paramos dydžio.</text:span><text:s/></text:p>
      <text:p text:style-name="P3623">Punkto pakeitimai:</text:p>
      <text:p text:style-name="P3624"><text:span text:style-name="T3625">Nr.<text:s/></text:span><text:a xlink:href="https://www.e-tar.lt/portal/legalAct.html?documentId=fca01a10b4a011eb8371ea260d59d64b" office:target-frame-name="_top" xlink:show="replace"><text:span text:style-name="T3626">341</text:span></text:a><text:span text:style-name="T3627">, 2021-05-05, paskelbta TAR 2021-05-14, i. k. 2021-10795</text:span></text:p>
      <text:p text:style-name="Normal"/>
      <text:p text:style-name="P3628"><text:span text:style-name="T3629">28</text:span><text:span text:style-name="T3630">. Įgal</text:span><text:span text:style-name="T3631">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2"><text:span text:style-name="T3633">29</text:span><text:span text:style-name="T3634">. Lėšos Paramai mokėti į pagrindines konkursines eiles įrašytiems asmenims paskirstomos taip:</text:span></text:p>
      <text:p text:style-name="P3635"><text:span text:style-name="T3636">29.1</text:span><text:span text:style-name="T3637">. asmenims, įrašytiems į Aprašo<text:s/></text:span><text:span text:style-name="T3638">23.3</text:span><text:span text:style-name="T3639"><text:s/>papunktyje nurodytą konkursinę eilę, skiriama 20 procentų Paramai mokėti skirtų lėšų, bet ne mažiau nei 830 BSI vieniem</text:span><text:span text:style-name="T3640">s studijų metams. Tokia lėšų dalis skiriama ir tada, kai visiems Aprašo<text:s/></text:span><text:span text:style-name="T3641">23.3<text:s/></text:span><text:span text:style-name="T3642">papunktyje nurodytoje konkursinėje eilėje esantiems asmenims reikalinga didesnė suma nei 20 procentų Paramai mokėti skirtų lėšų. Tuo atveju, jei visiems Aprašo<text:s/></text:span><text:span text:style-name="T3643">23.3<text:s/></text:span><text:span text:style-name="T3644">papunktyje nur</text:span><text:span text:style-name="T3645">odytoje konkursinėje eilėje esantiems asmenims reikalinga mažesnė paramos suma nei 20 procentų Paramai mokėti skirtų lėšų, asmenims, įrašytiems į Aprašo<text:s/></text:span><text:span text:style-name="T3646">23.3</text:span><text:span text:style-name="T3647"><text:s/>papunktyje nurodytą konkursinę eilę, skiriama mažiau nei 20 procentų Paramai mokėti skirtų lėšų;<text:s/></text:span></text:p>
      <text:p text:style-name="P3648"><text:span text:style-name="T3649">29.2</text:span><text:span text:style-name="T3650">. asmenims, įrašytiems į Aprašo<text:s/></text:span><text:span text:style-name="T3651">23.2</text:span><text:span text:style-name="T3652"><text:s/>papunktyje nurodytą konkursinę eilę, skiriama<text:s/></text:span><text:span text:style-name="T3653">50 procentų Paramai mokėti skirtų lėšų</text:span><text:span text:style-name="T3654">. Tokia lėšų dalis skiriama ir tada, kai visiems Aprašo 23.2 papunktyje nurodytoje konkursinėje eilėje esantiems asmenims reikalinga didesnė suma nei 50 procentų Paramai mokėti skirtų lėšų.<text:s/></text:span><text:span text:style-name="T3655">Tuo atveju, jei visiems Aprašo 23.2 papunktyje nurodytoje konkursi</text:span><text:span text:style-name="T3656">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7"><text:span text:style-name="T3658">29.3</text:span><text:span text:style-name="T3659">.<text:s/></text:span><text:span text:style-name="T3660">asmenims, įrašytiems į Aprašo 23.1 papunktyje nurodytą konkursinę eilę, skiriama likusi lėšų dalis.</text:span><text:span text:style-name="T3661"><text:s/></text:span></text:p>
      <text:p text:style-name="P3662">Punkto pakeitimai:</text:p>
      <text:p text:style-name="P3663"><text:span text:style-name="T3664">Nr.<text:s/></text:span><text:a xlink:href="https://www.e-tar.lt/portal/legalAct.html?documentId=86a74ef0cbba11ec8d9390588bf2de65" office:target-frame-name="_top" xlink:show="replace"><text:span text:style-name="T3665">450</text:span></text:a><text:span text:style-name="T3666">, 2022-05-04, paskelbta TAR 2</text:span><text:span text:style-name="T3667">022-05-04, i. k. 2022-09460</text:span></text:p>
      <text:p text:style-name="Normal"/>
      <text:p text:style-name="P3668"><text:span text:style-name="T3669">30</text:span><text:span text:style-name="T3670">. Jei, atsižvelgiant į Aprašo 29 punkte nustatyta tvarka paskirstytas lėšas, paskyrus asmenims viso jų Prašyme nurodyto, ne didesnio nei Aprašo 8 punkte nustatyto dydžio Paramą lieka lėšų, Įgaliota institucija priima spre</text:span><text:span text:style-name="T3671">ndimą skirti ne viso Prašyme nurodyto dydžio Paramą kitam iš eilės į konkursinę eilę įrašytam asmeniui. Šį sprendimą Įgaliota institucija gali priimti tik tada, jei asmeniui skiriama Parama yra ne mažesnė nei 270 BSI dydžių.</text:span></text:p>
      <text:p text:style-name="P3672"><text:span text:style-name="T3673">31</text:span><text:span text:style-name="T3674">. Priėmusi sprendimą skir</text:span><text:span text:style-name="T3675">ti Paramą, Įgaliota institucija ne vėliau kaip per 5 darbo dienas elektroniniu paštu informuoja apie tai visus<text:s/></text:span><text:span text:style-name="T3676">į konkursines eiles įrašytus<text:s/></text:span><text:span text:style-name="T3677">asmenis.</text:span><text:s/></text:p>
      <text:p text:style-name="P3678">Punkto pakeitimai:</text:p>
      <text:p text:style-name="P3679"><text:span text:style-name="T3680">Nr.<text:s/></text:span><text:a xlink:href="https://www.e-tar.lt/portal/legalAct.html?documentId=79d462c0967a11ea9515f752ff221ec9" office:target-frame-name="_top" xlink:show="replace"><text:span text:style-name="T3681">495</text:span></text:a><text:span text:style-name="T3682">, 2020-05-13, paskelbta TAR 2020-05-15, i. k. 2020-10453</text:span></text:p>
      <text:p text:style-name="Normal"/>
      <text:p text:style-name="P3683"><text:span text:style-name="T3684">32</text:span><text:span text:style-name="T3685">. Asmuo, kuriam Aprašo 30 punkte nustatyta tvarka skiriama ne viso jo Prašyme nurodyto dydžio Parama, per 5 darbo dienas nuo pranešimo apie skirtą Paramą išsiuntimo dienos pr</text:span><text:span text:style-name="T3686">ivalo elektroniniu paštu informuoti Įgaliotą instituciją, ar sutinka su skiriamos Paramos dydžiu.<text:s/></text:span></text:p>
      <text:p text:style-name="P3687"><text:span text:style-name="T3688">33</text:span><text:span text:style-name="T3689">. Asmeniui atsisakius jam skirtos Paramos iki Sutarties pasirašymo ar Aprašo 32 punkte nustatytu atveju nesutikus su skiriamos Paramos dydžiu, Įgaliota</text:span><text:span text:style-name="T3690"><text:s/>institucija priima sprendimą skirti Paramą kitam iš eilės į konkursinę eilę įrašytam asmeniui ir informuoja apie tai asmenį Aprašo 31 punkte nustatyta tvarka.<text:s/></text:span></text:p>
      <text:p text:style-name="P3691"><text:span text:style-name="T3692">34</text:span><text:span text:style-name="T3693">. Jei paskyrus Paramą iš Aprašo 29.1<text:s/></text:span><text:span text:style-name="T3694">ir 29.2</text:span><text:span text:style-name="T3695"><text:s/></text:span><text:span text:style-name="T3696">papunkčiuose</text:span><text:span text:style-name="T3697"><text:s/>nurodytų lėšų lieka mažesnė nei</text:span><text:span text:style-name="T3698"><text:s/>270 BSI dydžių lėšų suma arba į Aprašo 23.2</text:span><text:span text:style-name="T3699"><text:s/>ir 23.3</text:span><text:span text:style-name="T3700"><text:s/></text:span><text:span text:style-name="T3701">papunkčiuose nurodytas konkursines eiles</text:span><text:span text:style-name="T3702"><text:s/></text:span><text:span text:style-name="T3703">įrašyti asmenys nesutinka su jiems skiriamu ne viso Prašyme nurodyto dydžio Paramos dydžiu, likusi lėšų suma pridedama prie Aprašo<text:s/></text:span><text:span text:style-name="T3704">29.3</text:span><text:span text:style-name="T3705"><text:s/>papunktyje nurodytų lėšų. Jei Aprašo<text:s/></text:span><text:span text:style-name="T3706">23.3</text:span><text:span text:style-name="T3707"><text:s/>papunktyje nurodyta konkursinė eilė nesusidarė (Konkurse nedalyvauja asmenys, kurie yra įstoję (pakviesti studijuoti) ar studijuoja Aprašo 4.2 papunktyje nurodytose aukštosiose mokyklose), visa Aprašo 29.1 papunkt</text:span><text:span text:style-name="T3708">yje nurodyta lėšų suma pridedama prie Aprašo<text:s/></text:span><text:span text:style-name="T3709">29.3</text:span><text:span text:style-name="T3710"><text:s/>papunktyje nurodytų lėšų.</text:span><text:s/></text:p>
      <text:p text:style-name="P3711">Punkto pakeitimai:</text:p>
      <text:p text:style-name="P3712"><text:span text:style-name="T3713">Nr.<text:s/></text:span><text:a xlink:href="https://www.e-tar.lt/portal/legalAct.html?documentId=86a74ef0cbba11ec8d9390588bf2de65" office:target-frame-name="_top" xlink:show="replace"><text:span text:style-name="T3714">450</text:span></text:a><text:span text:style-name="T3715">, 2022-05-04, paskelbta TAR 2022-05-04, i. k. 2022-0946</text:span><text:span text:style-name="T3716">0</text:span></text:p>
      <text:p text:style-name="Normal"/>
      <text:p text:style-name="P3717"><text:span text:style-name="T3718">III</text:span><text:span text:style-name="T3719"><text:s/>SKYRIUS</text:span></text:p>
      <text:p text:style-name="P3720"><text:span text:style-name="T3721">PARAMOS MOKĖJIMO TVARKA IR SUTARTIES DĖL PARAMOS SKYRIMO SĄLYGOS</text:span></text:p>
      <text:p text:style-name="P3722"/>
      <text:p text:style-name="P3723"><text:span text:style-name="T3724">35</text:span><text:span text:style-name="T3725">. Parama mokama Įgaliotai institucijai sudarius Sutartį su asmeniu. Sutartis sudaroma ne vėliau kaip per 15 darbo dienų nuo Aprašo 28 punkte nurodyto Įgaliotos ins</text:span><text:span text:style-name="T3726">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7">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8">stitucijos sprendimo pratęsti Sutarties pasirašymo terminą priėmimo dienos.</text:span></text:p>
      <text:p text:style-name="P3729"><text:span text:style-name="T3730">36</text:span><text:span text:style-name="T3731">. Sutarties nuostatos turi atitikti Lietuvos Respublikos civilinio kodekso ir Lietuvos Respublikos mokslo ir studijų įstatymo ir juos įgyvendinančių teisės aktų nuostatas.</text:span></text:p>
      <text:p text:style-name="P3732"><text:span text:style-name="T3733">37</text:span><text:span text:style-name="T3734">. Sutartis sudaroma laikotarpiui, kol asmuo įgis aukštojo mokslo kvalifikaciją ir įvykdys kitus Sutarties įsipareigojimus. Sutartis pasibaigia įvykdžius visus šalių įsipareigojimus.</text:span></text:p>
      <text:p text:style-name="P3735"><text:span text:style-name="T3736">38</text:span><text:span text:style-name="T3737">. Sutartyje su asmeniu turi būti nustatyta:</text:span></text:p>
      <text:p text:style-name="P3738"><text:span text:style-name="T3739">38.1</text:span><text:span text:style-name="T3740">. Sutarties ša</text:span><text:span text:style-name="T3741">lys ir jų rekvizitai;</text:span></text:p>
      <text:p text:style-name="P3742"><text:span text:style-name="T3743">38.2</text:span><text:span text:style-name="T3744">. Paramos rūšis ir dydis, Paramos mokėjimo laikotarpiai, datos;</text:span></text:p>
      <text:p text:style-name="P3745"><text:span text:style-name="T3746">38.3</text:span><text:span text:style-name="T3747">. tikslus studijų laikotarpis, Sutarties galiojimo terminas;</text:span></text:p>
      <text:p text:style-name="P3748"><text:span text:style-name="T3749">38.4</text:span><text:span text:style-name="T3750">. Sutarties pakeitimo ir nutraukimo tvarka;</text:span></text:p>
      <text:p text:style-name="P3751"><text:span text:style-name="T3752">38.5</text:span><text:span text:style-name="T3753">. ginčų dėl šalių interesų<text:s/></text:span><text:span text:style-name="T3754">pažeidimų sprendimo tvarka;</text:span></text:p>
      <text:p text:style-name="P3755"><text:span text:style-name="T3756">38.6</text:span><text:span text:style-name="T3757">. Įgaliotos institucijos ir asmens teisės, pareigos, įsipareigojimai ir atsakomybė;</text:span></text:p>
      <text:p text:style-name="P3758"><text:span text:style-name="T3759">38.7</text:span><text:span text:style-name="T3760">. toliau šiame skyriuje nurodytos Paramos mokėjimo, mokėjimo nutraukimo, sustabdymo, atnaujinimo ir grąžinimo sąlygos;</text:span></text:p>
      <text:p text:style-name="P3761"><text:span text:style-name="T3762">38.8</text:span><text:span text:style-name="T3763">.</text:span><text:span text:style-name="T3764"><text:s/>kitos Sutarties sąlygos.</text:span></text:p>
      <text:p text:style-name="P3765"><text:span text:style-name="T3766">39</text:span><text:span text:style-name="T3767">. Asmeniui paskirta Paramos suma vieniems studijų metams (metinė studijų kaina ir (arba) pragyvenimo išlaidoms skirta suma, atsižvelgiant į studijų metų trukmę) išmokama visa iš karto iki kiekvienų einamųjų studijų metų la</text:span><text:span text:style-name="T3768">pkričio 15 d. Įgaliota institucija perveda asmeniui skirtas lėšas į Sutartyje <text:s/>nurodytą asmens sąskaitą.</text:span></text:p>
      <text:p text:style-name="P3769"><text:span text:style-name="T3770">40</text:span><text:span text:style-name="T3771">. Įgaliota institucija perskaičiuoja Sutartyje nurodytą Paramos dydį iki jos išmokėjimo, kai:<text:s/></text:span></text:p>
      <text:p text:style-name="P3772"><text:span text:style-name="T3773">40.1</text:span><text:span text:style-name="T3774">. aukštoji mokykla sumažina asmens einamųjų<text:s/></text:span><text:span text:style-name="T3775">studijų metų kainą. Asmeniui išmokama ne didesnė nei aukštosios mokyklos nustatyto dydžio Parama studijų kainai;</text:span></text:p>
      <text:p text:style-name="P3776"><text:span text:style-name="T3777">40.2</text:span><text:span text:style-name="T3778">. nustatoma ankstesnė nei teikiant Prašymą nurodyta studijų pabaigos data. Šiuo atveju mėnesių, kuriuos Paramos gavėjas studijuos tais<text:s/></text:span><text:span text:style-name="T3779">studijų metais, skaičius dauginamas iš Aprašo 8.2 papunktyje nurodyto Paramos pragyvenimo išlaidoms dydžio vienam mėnesiui</text:span><text:span text:style-name="T3780">;</text:span></text:p>
      <text:p text:style-name="P3781"><text:span text:style-name="T3782">40.3</text:span><text:span text:style-name="T3783">.</text:span><text:span text:style-name="T3784"><text:s/>a</text:span><text:span text:style-name="T3785">smuo pakeičia pirmosios pakopos studijų programą toje pačioje aukštojoje mokykloje toje pačioje studijų krypčių grupėje į</text:span><text:span text:style-name="T3786"><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7"><text:s/>punkto nuostatas. Vieniems studijų metams skiriamos paramos dydis negali viršyti Sutartyje nustatyto vienų studijų metų Paramos dydžio.</text:span><text:s/></text:p>
      <text:p text:style-name="P3788">Punkto pakeitimai:</text:p>
      <text:p text:style-name="P3789"><text:span text:style-name="T3790">Nr.<text:s/></text:span><text:a xlink:href="https://www.e-tar.lt/portal/legalAct.html?documentId=fca01a10b4a011eb8371ea260d59d64b" office:target-frame-name="_top" xlink:show="replace"><text:span text:style-name="T3791">341</text:span></text:a><text:span text:style-name="T3792">, 2021-05-05, paskelbta TAR 2021-05-14, i. k. 2021-10795</text:span></text:p>
      <text:p text:style-name="Normal"/>
      <text:p text:style-name="P3793"><text:span text:style-name="T3794">41</text:span><text:span text:style-name="T3795">. Sutartyje nurodytas Paramos dydis neperskaičiuojamas, kai:</text:span></text:p>
      <text:p text:style-name="P3796"><text:span text:style-name="T3797">41.1</text:span><text:span text:style-name="T3798">. aukštosios mokyklos nustatyta studijų kaina padidėja. Asmeniui išmokama jam paskirta Parama studijų kainai ir<text:s/></text:span><text:span text:style-name="T3799">susidaręs kainų skirtumas nekompensuojamas;</text:span></text:p>
      <text:p text:style-name="P3800"><text:span text:style-name="T3801">41.2</text:span><text:span text:style-name="T3802">. studijų metu asmeniui nustatoma vėlesnė nei teikiant Prašymą nurodyta studijų pabaigos data,<text:s/></text:span><text:span text:style-name="T3803">išskyrus Aprašo 40.3 papunktyje nurodytą atvejį.</text:span><text:span text:style-name="T3804"><text:s/>Asmeniui išmokama Sutartyje nurodyto dydžio Parama.<text:s/></text:span></text:p>
      <text:p text:style-name="P3805">Punkto pakeitimai:</text:p>
      <text:p text:style-name="P3806"><text:span text:style-name="T3807">Nr.<text:s/></text:span><text:a xlink:href="https://www.e-tar.lt/portal/legalAct.html?documentId=fca01a10b4a011eb8371ea260d59d64b" office:target-frame-name="_top" xlink:show="replace"><text:span text:style-name="T3808">341</text:span></text:a><text:span text:style-name="T3809">, 2021-05-05, paskelbta TAR 2021-05-14, i. k. 2021-10795</text:span></text:p>
      <text:p text:style-name="Normal"/>
      <text:p text:style-name="P3810"><text:span text:style-name="T3811">42</text:span><text:span text:style-name="T3812">. Asmuo privalo:<text:s/></text:span></text:p>
      <text:p text:style-name="P3813"><text:span text:style-name="T3814">42.1</text:span><text:span text:style-name="T3815"><text:s/>per 10 darbo dienų nuo kiekvieno semestro pradži</text:span><text:span text:style-name="T3816">os Įgaliotai institucijai pateikti užsienio valstybės aukštosios mokyklos patvirtinimą apie asmens studento statusą;</text:span></text:p>
      <text:p text:style-name="P3817"><text:span text:style-name="T3818">42.2</text:span><text:span text:style-name="T3819">. likus ne mažiau kaip 10 darbo dienų iki naujų studijų metų pradžios pateikti Įgaliotai institucijai užsienio valstybės aukštosios</text:span><text:span text:style-name="T3820"><text:s/>mokyklos patvirtintą informaciją apie asmens tais metais mokėtiną metinę studijų kainą;</text:span></text:p>
      <text:p text:style-name="P3821"><text:span text:style-name="T3822">42.3</text:span><text:span text:style-name="T3823">. per 5 darbo dienas informuoti Įgaliotą instituciją apie studijų nutraukimą, nurodant studijų nutraukimo priežastis, asmens pašalinimą iš aukštosios mokyklos,</text:span><text:span text:style-name="T3824"><text:s/>studijų sustabdymą ar suteiktas akademines atostogas, Aprašo 43.1–43.3 papunkčiuose <text:s/>nurodytų aplinkybių pasibaigimą <text:s/>ir pateikti šias aplinkybes pagrindžiančius dokumentus;</text:span></text:p>
      <text:p text:style-name="P3825"><text:span text:style-name="T3826">42.4</text:span><text:span text:style-name="T3827">. per 5 darbo dienas informuoti Įgaliotą instituciją apie pasikeitusią st</text:span><text:span text:style-name="T3828">udijų pabaigos datą;</text:span></text:p>
      <text:p text:style-name="P3829"><text:span text:style-name="T3830">42.5</text:span><text:span text:style-name="T3831">. per 20 darbo dienų nuo studijų užsienyje baigimo dienos pateikti Įgaliotai institucijai aukštojo mokslo kvalifikaciją patvirtinantį dokumentą;</text:span></text:p>
      <text:p text:style-name="P3832"><text:span text:style-name="T3833">42.6</text:span><text:span text:style-name="T3834">.<text:s/></text:span><text:span text:style-name="T3835">per 5 metų laikotarpį</text:span><text:span text:style-name="T3836"><text:s text:c="2"/>nuo aukštojo mokslo kvalifikacijos užsienyje įgij</text:span><text:span text:style-name="T3837">imo<text:s/></text:span><text:span text:style-name="T3838">ne trumpiau kaip 3 metus eiti<text:s/></text:span><text:span text:style-name="T3839">pareigas, kurioms reikalinga aukštojo mokslo kvalifikacija, Lietuvos Respublikoje arba Lietuvos Respublikos diplomatinėse atstovybėse, konsulinėse įstaigose, specialiosiose misijose arba tarptautinėse organizacijose, kurių</text:span><text:span text:style-name="T3840"><text:s/>narė yra Lietuvos Respublika,</text:span><text:span text:style-name="T3841"><text:s/>pagal darbo sutartį arba darbo santykiams prilygintų teisinių santykių pagrindu.</text:span><text:span text:style-name="T3842"><text:s/>Šis reikalavimas taikomas kiekvienai asmens sudarytai Sutarčiai.<text:s/></text:span><text:span text:style-name="T3843">Jei asmuo vienu metu dirbo pagal darbo</text:span><text:span text:style-name="T3844"><text:s/></text:span><text:span text:style-name="T3845">sutartį ar darbo santykiams prilygintų t</text:span><text:span text:style-name="T3846">eisinių santykių pagrindu keliems darbdaviams,</text:span><text:span text:style-name="T3847"><text:s/>jo dirbti laikotarpiai nėra sumuojami;</text:span><text:s/></text:p>
      <text:p text:style-name="P3848">Papunkčio pakeitimai:</text:p>
      <text:p text:style-name="P3849"><text:span text:style-name="T3850">Nr.<text:s/></text:span><text:a xlink:href="https://www.e-tar.lt/portal/legalAct.html?documentId=79d462c0967a11ea9515f752ff221ec9" office:target-frame-name="_top" xlink:show="replace"><text:span text:style-name="T3851">495</text:span></text:a><text:span text:style-name="T3852">, 2020-05-13, paskelbta TAR 2020-05-15, i.</text:span><text:span text:style-name="T3853"><text:s/>k. 2020-10453</text:span></text:p>
      <text:p text:style-name="P3854"><text:span text:style-name="T3855">Nr.<text:s/></text:span><text:a xlink:href="https://www.e-tar.lt/portal/legalAct.html?documentId=fca01a10b4a011eb8371ea260d59d64b" office:target-frame-name="_top" xlink:show="replace"><text:span text:style-name="T3856">341</text:span></text:a><text:span text:style-name="T3857">, 2021-05-05, paskelbta TAR 2021-05-14, i. k. 2021-10795</text:span></text:p>
      <text:p text:style-name="Normal"/>
      <text:p text:style-name="P3858"><text:span text:style-name="T3859">42.7</text:span><text:span text:style-name="T3860">.</text:span><text:span text:style-name="T3861"><text:s/></text:span><text:span text:style-name="T3862">baigus studijas, kiekvienais kalendoriniais metais iki birželio 1 d.</text:span><text:span text:style-name="T3863"><text:s/>pateikti Įgaliotai institucijai dokumentus, patvirtinančius Aprašo 42.6 papunktyje nustatyto įsipareigojimo vykdymą.</text:span><text:s/></text:p>
      <text:p text:style-name="P3864">Papunkčio pakeitimai:</text:p>
      <text:p text:style-name="P3865"><text:span text:style-name="T3866">Nr.<text:s/></text:span><text:a xlink:href="https://www.e-tar.lt/portal/legalAct.html?documentId=fca01a10b4a011eb8371ea260d59d64b" office:target-frame-name="_top" xlink:show="replace"><text:span text:style-name="T3867">341</text:span></text:a><text:span text:style-name="T3868">, 2021-05-</text:span><text:span text:style-name="T3869">05, paskelbta TAR 2021-05-14, i. k. 2021-10795</text:span></text:p>
      <text:p text:style-name="Normal"/>
      <text:p text:style-name="P3870"><text:span text:style-name="T3871">43</text:span><text:span text:style-name="T3872">. Įgaliota institucija laikinai sustabdo Paramos mokėjimą, kai:</text:span></text:p>
      <text:p text:style-name="P3873"><text:span text:style-name="T3874">43.1</text:span><text:span text:style-name="T3875">. asmuo sustabdo studijas ar išeina akademinių atostogų ne ilgesniam nei 12 mėnesių laikotarpiui iš eilės, išskyrus 43.2 ir 43.3<text:s/></text:span><text:span text:style-name="T3876">papunkčiuose nurodytus atvejus;</text:span></text:p>
      <text:p text:style-name="P3877"><text:span text:style-name="T3878">43.2</text:span><text:span text:style-name="T3879">. asmuo sustabdo studijas ar išeina akademinių atostogų dėl nėštumo ir gimdymo ar atostogų vaikui prižiūrėti, iki jam sueis 3 metai;<text:s/></text:span></text:p>
      <text:p text:style-name="P3880"><text:span text:style-name="T3881">43.3</text:span><text:span text:style-name="T3882">. asmuo sustabdo studijas dėl privalomosios pradinės karo tarnybos atlikim</text:span><text:span text:style-name="T3883">o Lietuvos Respublikos karo prievolės įstatymo nustatyta tvarka;</text:span></text:p>
      <text:p text:style-name="P3884"><text:span text:style-name="T3885">43.4</text:span><text:span text:style-name="T3886">. asmuo nevykdo Aprašo 42.1 ir 42.2 papunkčiuose nurodytų pareigų.</text:span></text:p>
      <text:p text:style-name="P3887"><text:span text:style-name="T3888">44</text:span><text:span text:style-name="T3889">. Pasibaigus <text:s/>Aprašo 43.1–43.3 papunkčiuose punkte nurodytoms aplinkybėms ir (arba) asmeniui įvykdžius Apraš</text:span><text:span text:style-name="T3890">o 42.1 ir 42.2 papunkčiuose nustatytas pareigas, Paramos mokėjimas atnaujinamas:<text:s/></text:span></text:p>
      <text:p text:style-name="P3891"><text:span text:style-name="T3892">44.1</text:span><text:span text:style-name="T3893">. jei Parama už studijų metus, kuriais atsirado Aprašo 43 punkte nurodytos aplinkybės, jau buvo išmokėta, Parama už šiuos studijų metus pakartotinai nemokama. Už vėlesn</text:span><text:span text:style-name="T3894">ius studijų metus Parama išmokama iki kiekvienų studijų metų lapkričio 15 dienos;<text:s/></text:span></text:p>
      <text:p text:style-name="P3895"><text:span text:style-name="T3896">44.2</text:span><text:span text:style-name="T3897">. <text:s/>jei Parama už studijų metus, kuriais atsirado Aprašo 43 punkte nurodytos aplinkybės, nebuvo išmokėta, Parama už šiuos studijų metus išmokama šia tvarka:<text:s/></text:span></text:p>
      <text:p text:style-name="P3898"><text:span text:style-name="T3899">44.2.1</text:span><text:span text:style-name="T390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01">areigas;</text:span></text:p>
      <text:p text:style-name="P3902"><text:span text:style-name="T3903">44.2.2</text:span><text:span text:style-name="T3904">. per 10 darbo dienų nuo dienos, kai asmuo informuoja Įgaliotą instituciją apie Aprašo 43.1–43.3 papunkčiuose nurodytų aplinkybių pasibaigimą ir (arba) įvykdo Aprašo 42.1 ir 42.2 papunkčiuose nustatytas pareigas (jei asmuo informuoja Įga</text:span><text:span text:style-name="T3905">liotą instituciją ir (arba) Aprašo 42.1 ir 42.2 papunkčiuose nustatytas pareigas įvykdo po einamųjų metų lapkričio 5 d.).</text:span></text:p>
      <text:p text:style-name="P3906"><text:span text:style-name="T3907">45</text:span><text:span text:style-name="T3908">. Įgaliota institucija nutraukia Paramos mokėjimą, kai:</text:span></text:p>
      <text:p text:style-name="P3909"><text:span text:style-name="T3910">45.1</text:span><text:span text:style-name="T3911"><text:s/>asmuo yra pašalinamas iš užsienio valstybės aukštosios mokykl</text:span><text:span text:style-name="T3912">os arba nutraukia studijas;<text:s/></text:span></text:p>
      <text:p text:style-name="P3913"><text:span text:style-name="T3914">45.2</text:span><text:span text:style-name="T3915">. paaiškėja, kad asmuo pateikė klaidingus Aprašo 11 ir 12 punktuose nurodytus dokumentus;</text:span></text:p>
      <text:p text:style-name="P3916"><text:span text:style-name="T3917">45.3</text:span><text:span text:style-name="T3918">. asmuo sustabdo studijas ar išeina akademinių atostogų ilgesniam nei 12 mėnesių laikotarpiui iš eilės, išskyrus Aprašo 4</text:span><text:span text:style-name="T3919">3.2 ir 43.3 papunkčiuose nurodytus atvejus.</text:span></text:p>
      <text:p text:style-name="P3920"><text:span text:style-name="T3921">46</text:span><text:span text:style-name="T3922">. Šalis gali nutraukti sutartį, jeigu kita šalis sutarties neįvykdo ar netinkamai įvykdo, ir tai yra esminis sutarties pažeidimas.</text:span></text:p>
      <text:p text:style-name="P3923"><text:span text:style-name="T3924">47</text:span><text:span text:style-name="T3925">. Nutraukus Paramos mokėjimą Aprašo 45, 46 punktuose nurodytais atv</text:span><text:span text:style-name="T3926">ejais, taip pat jeigu asmuo nevykdo Aprašo 42.6 papunktyje nurodytų įsipareigojimų (asmuo dirba trumpiau nei 3 metus per 5 metų laikotarpį), asmuo privalo grąžinti Paramai išmokėtų lėšų sumą Įgaliotai institucijai.</text:span><text:s/></text:p>
      <text:p text:style-name="P3927">Punkto pakeitimai:</text:p>
      <text:p text:style-name="P3928"><text:span text:style-name="T3929">Nr.<text:s/></text:span><text:a xlink:href="https://www.e-tar.lt/portal/legalAct.html?documentId=fca01a10b4a011eb8371ea260d59d64b" office:target-frame-name="_top" xlink:show="replace"><text:span text:style-name="T3930">341</text:span></text:a><text:span text:style-name="T3931">, 2021-05-05, paskelbta TAR 2021-05-14, i. k. 2021-10795</text:span></text:p>
      <text:p text:style-name="Normal"/>
      <text:p text:style-name="P3932"><text:span text:style-name="T3933">48</text:span><text:span text:style-name="T393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5">unčia Paramos gavėjui įspėjimą, kuriuo Paramos gavėjas informuojamas apie pareigą grąžinti Paramą. Įspėjimo išsiuntimas laikomas tinkamu Paramos gavėjo informavimu apie pareigą grąžinti Paramą.<text:s/></text:span></text:p>
      <text:p text:style-name="P3936"><text:span text:style-name="T3937">49</text:span><text:span text:style-name="T3938">. Paramos gavėjas privalo grąžinti Paramą per 3 metus<text:s/></text:span><text:span text:style-name="T3939">nuo įspėjimo išsiuntimo. Negrąžinus Paramos per šį terminą, Įgaliota institucija ją išieško teisės aktų nustatyta tvarka.</text:span></text:p>
      <text:p text:style-name="P3940"><text:span text:style-name="T3941">50</text:span><text:span text:style-name="T3942">. Asmuo atleidžiamas nuo prievolės grąžinti Paramą šiais atvejais:</text:span></text:p>
      <text:p text:style-name="P3943"><text:span text:style-name="T3944">50.1</text:span><text:span text:style-name="T3945">. jei asmuo dėl ligos gydytojui ar gydytojų konsultacin</text:span><text:span text:style-name="T3946">ei komisijai rekomendavus arba dėl nėštumo ir gimdymo ar atostogų vaikui prižiūrėti, iki jam sueis 3 metai, sustabdė studijas ar buvo išleistas akademinių atostogų ir nepasibaigus jų terminui nutraukė studijas;</text:span></text:p>
      <text:p text:style-name="P3947"><text:span text:style-name="T3948">50.2</text:span><text:span text:style-name="T3949"><text:s/>asmeniui teisės aktų nustatyta tvark</text:span><text:span text:style-name="T3950">a nustatytas 45 procentų ar mažesnis darbingumo lygis arba sunkus ar vidutinis neįgalumo lygis, išskyrus atvejus, kai toks darbingumo arba neįgalumo lygis jau buvo nustatytas asmeniui teikiant Prašymą.<text:s/></text:span></text:p>
      <text:p text:style-name="P3951"><text:span text:style-name="T3952">51</text:span><text:span text:style-name="T3953">. Asmeniui mirus, Aprašo 47 punkte nurodyta p</text:span><text:span text:style-name="T3954">rievolė grąžinti lėšas jo įpėdiniams neperkeliama.</text:span></text:p>
      <text:p text:style-name="P3955"><text:span text:style-name="T3956">52</text:span><text:span text:style-name="T3957">. Aprašo 42.6 papunktyje<text:s/></text:span><text:span text:style-name="T3958">nurodyto įsipareigojimo</text:span><text:span text:style-name="T3959"><text:s/>vykdymo terminas<text:s/></text:span><text:span text:style-name="T3960">pratęsiamas</text:span><text:span text:style-name="T3961"><text:s/>vieną kartą:</text:span></text:p>
      <text:p text:style-name="P3962"><text:span text:style-name="T3963">52.1</text:span><text:span text:style-name="T3964"><text:s/>aukštesnės pakopos studijų<text:s/></text:span><text:span text:style-name="T3965">ar rezidentūros</text:span><text:span text:style-name="T3966"><text:s/>laikotarpiui, jei asmuo tęsia aukštesnės pakopos<text:s/></text:span><text:span text:style-name="T3967">ar rezide</text:span><text:span text:style-name="T3968">ntūros</text:span><text:span text:style-name="T3969"><text:s/>studijas;</text:span><text:s/></text:p>
      <text:p text:style-name="P3970">Papunkčio pakeitimai:</text:p>
      <text:p text:style-name="P3971"><text:span text:style-name="T3972">Nr.<text:s/></text:span><text:a xlink:href="https://www.e-tar.lt/portal/legalAct.html?documentId=86a74ef0cbba11ec8d9390588bf2de65" office:target-frame-name="_top" xlink:show="replace"><text:span text:style-name="T3973">450</text:span></text:a><text:span text:style-name="T3974">, 2022-05-04, paskelbta TAR 2022-05-04, i. k. 2022-09460</text:span></text:p>
      <text:p text:style-name="Normal"/>
      <text:p text:style-name="P3975"><text:span text:style-name="T3976">52.2</text:span><text:span text:style-name="T3977">. ne ilgesniam nei 2 metų laikotarpiui, jei<text:s/></text:span><text:span text:style-name="T3978">asmuo atlieka praktiką ar stažuotę pagal studijų metu įgytą aukštojo mokslo kvalifikaciją;</text:span></text:p>
      <text:p text:style-name="P3979"><text:span text:style-name="T3980">52.3</text:span><text:span text:style-name="T3981">.<text:s/></text:span><text:span text:style-name="T3982">jei po aukštojo mokslo kvalifikacijos įgijimo atsirado šios aplinkybės – jų buvimo laikotarpiui:</text:span><text:span text:style-name="T3983"><text:s/></text:span></text:p>
      <text:p text:style-name="P3984"><text:span text:style-name="T3985">52.3.1</text:span><text:span text:style-name="T3986">. asmuo atlieka privalomąją pradinę karo tarnybą<text:s/></text:span><text:span text:style-name="T3987">Lietuvos Respublikos karo prievolės įstatymo nustatyta tvarka;</text:span></text:p>
      <text:p text:style-name="P3988"><text:span text:style-name="T3989">52.3.2</text:span><text:span text:style-name="T3990">. asmuo negali dirbti dėl ligos, gydytojui ar gydytojų konsultacinei komisijai rekomendavus;<text:s/></text:span></text:p>
      <text:p text:style-name="P3991"><text:span text:style-name="T3992">52.3.3</text:span><text:span text:style-name="T3993">. asmuo išleistas nėštumo ir gimdymo atostogų;</text:span></text:p>
      <text:p text:style-name="P3994"><text:span text:style-name="T3995">52.3.4</text:span><text:span text:style-name="T3996">. asmuo augina vaiką (</text:span><text:span text:style-name="T3997">įvaikį) iki 3 metų ar neįgalų vaiką iki aštuoniolikos metų;<text:s/></text:span></text:p>
      <text:p text:style-name="P3998"><text:span text:style-name="T3999">52.3.5</text:span><text:span text:style-name="T4000">. asmuo prižiūri šeimos narius, kuriems nustatytas mažesnis, negu penkiasdešimt penkių procentų darbingumo lygis, arba šeimos narius, sukakusius senatvės pensijos amžių, kuriems nustaty</text:span><text:span text:style-name="T4001">tas didelių ar vidutinių specialiųjų poreikių lygis.</text:span><text:s/></text:p>
      <text:p text:style-name="P4002">Punkto pakeitimai:</text:p>
      <text:p text:style-name="P4003"><text:span text:style-name="T4004">Nr.<text:s/></text:span><text:a xlink:href="https://www.e-tar.lt/portal/legalAct.html?documentId=fca01a10b4a011eb8371ea260d59d64b" office:target-frame-name="_top" xlink:show="replace"><text:span text:style-name="T4005">341</text:span></text:a><text:span text:style-name="T4006">, 2021-05-05, paskelbta TAR 2021-05-14, i. k. 2021-10795</text:span></text:p>
      <text:p text:style-name="Normal"/>
      <text:p text:style-name="P4007"><text:span text:style-name="T4008">53</text:span><text:span text:style-name="T4009">. Siekdama</text:span><text:span text:style-name="T4010">s<text:s/></text:span><text:span text:style-name="T4011">gauti Paramą likusiam studijų laikotarpiui Aprašo 40.3 papunktyje nurodytu atveju,</text:span><text:span text:style-name="T4012"><text:s/>būti atleistas nuo prievolės grąžinti Paramą ar<text:s/></text:span><text:span text:style-name="T4013">pratęsti</text:span><text:span text:style-name="T4014"><text:s/>įsipareigojimo, nurodyto Aprašo 42.6 papunktyje<text:s/></text:span><text:span text:style-name="T4015">vykdymo terminą</text:span><text:span text:style-name="T4016">, asmuo privalo pateikti Įgaliotai institucijai prašymą ir atitinkamai<text:s/></text:span><text:span text:style-name="T4017">Aprašo 40.3 papunktyje,</text:span><text:span text:style-name="T4018"><text:s/>Aprašo 50 ir 52 punktuose nurodytas aplinkybes pagrindžiančius dokumentus. Įgaliota institucija per 20 darbo dienų nuo dokumentų gavimo įvertina asmens atitiktį<text:s/></text:span><text:span text:style-name="T4019">Aprašo 40.3 papunktyje,<text:s/></text:span><text:span text:style-name="T4020">Aprašo 50 ir 52 punktuose nurodytoms aplinkybėms ir priima sprendimą dėl<text:s/></text:span><text:span text:style-name="T4021">Paramos likusiam studijų laikotarpiui skyrimo,</text:span><text:span text:style-name="T4022"><text:s/>asmens atleidimo nuo prievolės grąžinti Paramą ar įsipareigojimo, nurodyto Aprašo 42.6 papunktyje, vykdymo termi</text:span><text:span text:style-name="T4023">no pratęsimo.<text:s/></text:span></text:p>
      <text:p text:style-name="P4024">Punkto pakeitimai:</text:p>
      <text:p text:style-name="P4025"><text:span text:style-name="T4026">Nr.<text:s/></text:span><text:a xlink:href="https://www.e-tar.lt/portal/legalAct.html?documentId=fca01a10b4a011eb8371ea260d59d64b" office:target-frame-name="_top" xlink:show="replace"><text:span text:style-name="T4027">341</text:span></text:a><text:span text:style-name="T4028">, 2021-05-05, paskelbta TAR 2021-05-14, i. k. 2021-10795</text:span></text:p>
      <text:p text:style-name="Normal"/>
      <text:p text:style-name="P4029"><text:span text:style-name="T4030">54</text:span><text:span text:style-name="T4031">. Asmeniui nevykdant Aprašo 42.4 papunktyje nurodyto<text:s/></text:span><text:span text:style-name="T4032">įsipareigojimo susidariusios permokos grąžinamos Įgaliotai institucijai Sutartyje nustatyta tvarka.</text:span></text:p>
      <text:p text:style-name="P4033"/>
      <text:p text:style-name="P4034"><text:span text:style-name="T4035">IV</text:span><text:span text:style-name="T4036"><text:s/>SKYRIUS</text:span></text:p>
      <text:p text:style-name="P4037"><text:span text:style-name="T4038">BAIGIAMOSIOS NUOSTATOS</text:span></text:p>
      <text:p text:style-name="P4039"/>
      <text:p text:style-name="P4040"><text:span text:style-name="T4041">55</text:span><text:span text:style-name="T4042">.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3">dėl laisvo tokių duomenų judėjimo ir kuriuo panaikinama Direktyva 95/46/EB (Bendrasis duomenų apsaugos reglamentas) (OL 2016 L 119, p. 1) Paramos skyrimo ir administravimo <text:s/>tikslais.</text:span></text:p>
      <text:p text:style-name="P4044"><text:span text:style-name="T4045">56</text:span><text:span text:style-name="T4046">. Aprašo nustatyta tvarka <text:s/>Įgaliotai institucijai pateikti dokument</text:span><text:span text:style-name="T4047">ai saugomi Lietuvos Respublikos dokumentų ir archyvų įstatymo nustatyta tvarka ir terminais.</text:span></text:p>
      <text:p text:style-name="P4048"/>
      <text:p text:style-name="P4049"><text:span text:style-name="T4050">________________</text:span></text:p>
      <text:p text:style-name="P4051">Priedo pakeitimai:</text:p>
      <text:p text:style-name="P4052"><text:span text:style-name="T4053">Nr.<text:s/></text:span><text:a xlink:href="https://www.e-tar.lt/portal/legalAct.html?documentId=d9f59aa0836811e993ffd4361ddf8976" office:target-frame-name="_top" xlink:show="replace"><text:span text:style-name="T4054">515</text:span></text:a><text:span text:style-name="T4055">, 2019-05-29, p</text:span><text:span text:style-name="T4056">askelbta TAR 2019-05-31, i. k. 2019-08652</text:span></text:p>
      <text:p text:style-name="Normal"/>
      <text:p text:style-name="P4057">Paramos įstojusiems į aukštąsias mokyklas<text:s/></text:p>
      <text:p text:style-name="P4063">ne Lietuvos Respublikoje ir jose<text:s/></text:p>
      <text:p text:style-name="P4064">studijuojantiems Lietuvos Respublikos<text:s/></text:p>
      <text:p text:style-name="P4065">piliečiams, taip pat kitų Europos Sąjungos<text:s/></text:p>
      <text:p text:style-name="P4066">valstybių narių, <text:s/>Europos laisvosios<text:s/></text:p>
      <text:p text:style-name="P4067">prekybos asociacijos valstybių piliečiams,<text:s/></text:p>
      <text:p text:style-name="P4068">dirbantiems ir (arba) turintiems teisę nuolat<text:s/></text:p>
      <text:p text:style-name="P4069">gyventi Lietuvos Respublikoje, ir jų šeimos<text:s/></text:p>
      <text:p text:style-name="P4070">nariams, taip pat ir kitų užsienio valstybių<text:s/></text:p>
      <text:p text:style-name="P4071">piliečiams ir asmenims be pilietybės,<text:s/></text:p>
      <text:p text:style-name="P4072">turintiems teisę nuolat gyventi Lietuvos<text:s/></text:p>
      <text:p text:style-name="P4073"><text:span text:style-name="T4074">Respublikoje, skyrimo tvarkos aprašo</text:span><text:span text:style-name="T4075"><text:s/></text:span></text:p>
      <text:p text:style-name="P4076">priedas</text:p>
      <text:p text:style-name="P4077"/>
      <text:p text:style-name="P4078">ASMENS MOTYVACIJOS, REKOMENDACIJOS, GYVENIMO APRAŠYMO VERTINIMO KRITERIJAI</text:p>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able:number-columns-spanned="3">
            <text:p text:style-name="P4086"><text:span text:style-name="T4087">Kriterijus Nr. 1. Studijų programos pasirink</text:span><text:span text:style-name="T4088">imas</text:span></text:p>
            <text:p text:style-name="P4089">Vertinamos:<text:s/></text:p>
            <text:p text:style-name="P4090"><text:span text:style-name="T4091">studijų programos pasirinkimo priežastys. Aprašymas laikomas pagrįstu, jei asmuo aprašo, kodėl pasirinko šią studijų programą,</text:span><text:span text:style-name="T4092"><text:s/></text:span></text:p>
            <text:p text:style-name="P4093">nurodo, kuo išsiskiria jo pasirinkta studijų programa, kokias kompetencijas suteikia pasirinkta studijų programa.<text:s/></text:p>
            <text:p text:style-name="P4094">Maksimalus balų skaičius – 10. Komisijos narys įrašo konkretų balą: nuo 0 iki 10 pagal pateiktą vertinimo skalę.</text:p>
            <text:p text:style-name="P4095"/>
          </table:table-cell>
          <table:covered-table-cell/>
          <table:covered-table-cell/>
        </table:table-row>
        <table:table-row table:style-name="TableRow4096">
          <table:table-cell table:style-name="TableCell4097" table:number-columns-spanned="2">
            <text:p text:style-name="P4098">Vertinimo skalė</text:p>
            <text:p text:style-name="P4099"/>
          </table:table-cell>
          <table:covered-table-cell/>
          <table:table-cell table:style-name="TableCell4100">
            <text:p text:style-name="P4101">Komisijos<text:s/>nario skiriamas balas ir balo pagrindimas (įrašyti)</text:p>
          </table:table-cell>
        </table:table-row>
        <table:table-row table:style-name="TableRow4102">
          <table:table-cell table:style-name="TableCell4103">
            <text:p text:style-name="P4104">Nenurodytos nei studijų programos pasirinkimo priežastys, nei informacija apie studijų programą arba nurodytos be jokio pagrindimo.<text:s/></text:p>
          </table:table-cell>
          <table:table-cell table:style-name="TableCell4105">
            <text:p text:style-name="P4106">0–2 balai</text:p>
          </table:table-cell>
          <table:table-cell table:style-name="TableCell4107" table:number-rows-spanned="4">
            <text:p text:style-name="P4108"/>
            <text:p text:style-name="P4109"/>
            <text:p text:style-name="P4110"/>
            <text:p text:style-name="P4111"/>
            <text:p text:style-name="P4112"/>
            <text:p text:style-name="P4113"/>
            <text:p text:style-name="P4114"/>
            <text:p text:style-name="P4115"/>
            <text:p text:style-name="P4116"/>
          </table:table-cell>
        </table:table-row>
        <table:table-row table:style-name="TableRow4117">
          <table:table-cell table:style-name="TableCell4118">
            <text:p text:style-name="P4119">Nurodytos tiek studijų programos pasirinkimo priežastys, tiek informacija apie studijų programą. Abu aprašymai nepakankamai pagrįsti arba pakankamai pagrįstas tik vienas iš aprašymų.<text:s/></text:p>
          </table:table-cell>
          <table:table-cell table:style-name="TableCell4120">
            <text:p text:style-name="P4121">3–5 balai</text:p>
          </table:table-cell>
          <table:covered-table-cell>
            <text:p text:style-name="P4122"/>
          </table:covered-table-cell>
        </table:table-row>
        <table:table-row table:style-name="TableRow4123">
          <table:table-cell table:style-name="TableCell4124">
            <text:p text:style-name="P4125">Nurodytos tiek studijų programos pasirinkimo priežastys, tiek informacija apie studijų programą. Pakankamai aiškiai pagrįsti abu aprašymai. <text:s/></text:p>
          </table:table-cell>
          <table:table-cell table:style-name="TableCell4126">
            <text:p text:style-name="P4127">6–8 balai</text:p>
          </table:table-cell>
          <table:covered-table-cell>
            <text:p text:style-name="P4128"/>
          </table:covered-table-cell>
        </table:table-row>
        <table:table-row table:style-name="TableRow4129">
          <table:table-cell table:style-name="TableCell4130">
            <text:p text:style-name="P4131">Nurodytos tiek studijų programos pasirinkimo priežastys, tiek informacija apie studijų programą. Itin<text:s/>išsamiai pagrįsti abu aprašymai.<text:s/></text:p>
          </table:table-cell>
          <table:table-cell table:style-name="TableCell4132">
            <text:p text:style-name="P4133">9–10 balų</text:p>
          </table:table-cell>
          <table:covered-table-cell>
            <text:p text:style-name="P4134"/>
          </table:covered-table-cell>
        </table:table-row>
        <table:table-row table:style-name="TableRow4135">
          <table:table-cell table:style-name="TableCell4136" table:number-columns-spanned="3">
            <text:p text:style-name="P4137"><text:span text:style-name="T4138">Kriterijus Nr. 2. Ankstesni pasiekimai</text:span></text:p>
            <text:p text:style-name="P4139">Vertinami ankstesni asmens pasiekimai: jų pobūdis ir sąsaja su pasirinktomis studijomis.</text:p>
            <text:p text:style-name="P4140"><text:span text:style-name="T4141">Maksimalus balų skaičius – 10. Komisijos narys įrašo konkretų balą: nuo 0 iki 10 p</text:span><text:span text:style-name="T4142">agal pateiktą vertinimo skalę.</text:span></text:p>
          </table:table-cell>
          <table:covered-table-cell/>
          <table:covered-table-cell/>
        </table:table-row>
        <table:table-row table:style-name="TableRow4143">
          <table:table-cell table:style-name="TableCell4144" table:number-columns-spanned="2">
            <text:p text:style-name="P4145">Vertinimo skalė</text:p>
            <text:p text:style-name="P4146"/>
          </table:table-cell>
          <table:covered-table-cell/>
          <table:table-cell table:style-name="TableCell4147">
            <text:p text:style-name="P4148">Komisijos nario skiriamas balas ir balo pagrindimas (įrašyti)</text:p>
          </table:table-cell>
        </table:table-row>
        <table:table-row table:style-name="TableRow4149">
          <table:table-cell table:style-name="TableCell4150">
            <text:p text:style-name="P4151">Ankstesni asmens pasiekimai neaprašyti arba yra labai riboti, neturintys sąsajos su pasirinktomis studijomis.<text:s/></text:p>
          </table:table-cell>
          <table:table-cell table:style-name="TableCell4152">
            <text:p text:style-name="P4153">0–2 balai</text:p>
          </table:table-cell>
          <table:table-cell table:style-name="TableCell4154">
            <text:p text:style-name="P4155"/>
          </table:table-cell>
        </table:table-row>
        <table:table-row table:style-name="TableRow4156">
          <table:table-cell table:style-name="TableCell4157">
            <text:p text:style-name="P4158">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59">
            <text:p text:style-name="P4160">3–5 balai</text:p>
          </table:table-cell>
          <table:table-cell table:style-name="TableCell4161">
            <text:p text:style-name="P4162"/>
          </table:table-cell>
        </table:table-row>
        <table:table-row table:style-name="TableRow4163">
          <table:table-cell table:style-name="TableCell4164">
            <text:p text:style-name="P4165">Ankstesni asmens pasiekimai yra išskirtiniai bent vienoje iš nurodytų sričių:</text:p>
            <text:p text:style-name="P4166">1) asmuo yra laimėjęs Lietuvos ar pasaulinėse olimpiadose, konkursuose arba yra mokslinių straipsnių ar publikacijų autorius;<text:s/></text:p>
            <text:p text:style-name="P4167">2) asmuo turi darbo patirties, yra atlikęs praktiką, stažuotę, <text:s/>turi savanoriškos veiklos patirties Lietuvoje, turi veiklos, kuri yra vertinga jo pasirinktoms studijoms, patirties.</text:p>
          </table:table-cell>
          <table:table-cell table:style-name="TableCell4168">
            <text:p text:style-name="P4169">6–8 balai<text:s/></text:p>
          </table:table-cell>
          <table:table-cell table:style-name="TableCell4170">
            <text:p text:style-name="P4171"/>
          </table:table-cell>
        </table:table-row>
        <table:table-row table:style-name="TableRow4172">
          <table:table-cell table:style-name="TableCell4173">
            <text:p text:style-name="P4174">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5">
            <text:p text:style-name="P4176">9–10 balų</text:p>
          </table:table-cell>
          <table:table-cell table:style-name="TableCell4177">
            <text:p text:style-name="P4178"/>
          </table:table-cell>
        </table:table-row>
        <table:table-row table:style-name="TableRow4179">
          <table:table-cell table:style-name="TableCell4180" table:number-columns-spanned="3">
            <text:p text:style-name="P4181"><text:span text:style-name="T4182">Kriterijus Nr. 3. Pridėtinė vertė asmens karjerai ir Lietuvai</text:span></text:p>
            <text:p text:style-name="P4183">Vertinamos asmens įžvalgos apie naudą, kurią studijos teiks jo karjerai, bei grąžą, kurią studijos suteiks Lietuvai:</text:p>
            <text:p text:style-name="P4184">1) naudos asmens karjerai aprašymas laikomas pagrįstu, jei asmuo aprašo, kurioje srityje numato siekti karjeros, kurioje įmonėje, įstaigoje ar organizacijoje ar kokią veiklą vykdydamas numato pritaikyti savo studijų metu įgytas žinias;</text:p>
            <text:p text:style-name="P4185">2) studijų grąžos<text:s/>Lietuvai aprašymas laikomas pagrįstu, jei asmuo aprašo, kodėl Lietuvai reikalingi tam tikros srities specialistai, kokią naudą konkrečios srities plėtojimas gali sukurti Lietuvai.</text:p>
            <text:p text:style-name="P4186">Maksimalus balų skaičius – 10. Komisijos narys įrašo konkretų balą: nuo 0 iki 10 pagal pateiktą vertinimo skalę.</text:p>
          </table:table-cell>
          <table:covered-table-cell/>
          <table:covered-table-cell/>
        </table:table-row>
        <table:table-row table:style-name="TableRow4187">
          <table:table-cell table:style-name="TableCell4188" table:number-columns-spanned="2">
            <text:p text:style-name="P4189">Vertinimo skalė<text:tab/></text:p>
          </table:table-cell>
          <table:covered-table-cell/>
          <table:table-cell table:style-name="TableCell4190">
            <text:p text:style-name="P4191">Komisijos nario skiriamas balas ir balo pagrindimas (įrašyti)</text:p>
          </table:table-cell>
        </table:table-row>
        <table:table-row table:style-name="TableRow4192">
          <table:table-cell table:style-name="TableCell4193">
            <text:p text:style-name="P4194">Pridėtinė vertė asmens karjerai ir Lietuvai nenurodyta arba nurodyta be jokio pagrindimo.<text:s/></text:p>
          </table:table-cell>
          <table:table-cell table:style-name="TableCell4195">
            <text:p text:style-name="P4196">0–2 balai</text:p>
          </table:table-cell>
          <table:table-cell table:style-name="TableCell4197" table:number-rows-spanned="4">
            <text:p text:style-name="P4198"/>
          </table:table-cell>
        </table:table-row>
        <table:table-row table:style-name="TableRow4199">
          <table:table-cell table:style-name="TableCell4200">
            <text:p text:style-name="P4201">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2">
            <text:p text:style-name="P4203">3–5 balai</text:p>
          </table:table-cell>
          <table:covered-table-cell>
            <text:p text:style-name="P4204"/>
          </table:covered-table-cell>
        </table:table-row>
        <table:table-row table:style-name="TableRow4205">
          <table:table-cell table:style-name="TableCell4206">
            <text:p text:style-name="P4207">Nurodyta pasirinktų studijų nauda tiek asmens karjerai, tiek Lietuvai. Pakankamai aiškiai pagrįsti abu – tiek naudos karjerai, tiek grąžos Lietuvai – aprašymai.</text:p>
          </table:table-cell>
          <table:table-cell table:style-name="TableCell4208">
            <text:p text:style-name="P4209">6–8 balai<text:s/></text:p>
          </table:table-cell>
          <table:covered-table-cell>
            <text:p text:style-name="P4210"/>
          </table:covered-table-cell>
        </table:table-row>
        <table:table-row table:style-name="TableRow4211">
          <table:table-cell table:style-name="TableCell4212">
            <text:p text:style-name="P4213">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4">
            <text:p text:style-name="P4215">9–10 balų</text:p>
          </table:table-cell>
          <table:covered-table-cell>
            <text:p text:style-name="P4216"/>
          </table:covered-table-cell>
        </table:table-row>
        <table:table-row table:style-name="TableRow4217">
          <table:table-cell table:style-name="TableCell4218">
            <text:p text:style-name="P4219">Bendras balas (kriterijus Nr. 1 + kriterijus Nr. 2 + kriterijus Nr. 3)</text:p>
          </table:table-cell>
          <table:table-cell table:style-name="TableCell4220">
            <text:p text:style-name="P4221"/>
          </table:table-cell>
          <table:table-cell table:style-name="TableCell4222">
            <text:p text:style-name="P4223"/>
          </table:table-cell>
        </table:table-row>
      </table:table>
      <text:p text:style-name="P4224"><text:span text:style-name="T4225">_______________________</text:span></text:p>
      <text:p text:style-name="P4226"/>
      <text:p text:style-name="P4227"/>
      <text:p text:style-name="P4228"/>
      <text:p text:style-name="P4229">Papildyta priedu:</text:p>
      <text:p text:style-name="P4230"><text:span text:style-name="T4231">Nr.<text:s/></text:span><text:a xlink:href="https://www.e-tar.lt/portal/legalAct.html?documentId=fca01a10b4a011eb8371ea260d59d64b" office:target-frame-name="_top" xlink:show="replace"><text:span text:style-name="T4232">341</text:span></text:a><text:span text:style-name="T4233">, 2021-05-05, paskelbta TAR 2021-05-14, i. k. 2021-10795</text:span></text:p>
      <text:p text:style-name="Normal"/>
      <text:p text:style-name="P4234">PATVIRTINTA</text:p>
      <text:p text:style-name="P4239">Lietuvos Respublikos Vyriausybės</text:p>
      <text:p text:style-name="P4240">2017 m. kovo 1 d. nutarimu Nr. 149<text:s/></text:p>
      <text:p text:style-name="P4241">(Lietuvos Respublikos Vyriausybės</text:p>
      <text:p text:style-name="P4242">2020 m. vasario 12 d. nutarimo Nr. 113</text:p>
      <text:p text:style-name="P4243">redakcija)</text:p>
      <text:p text:style-name="P4244"/>
      <text:p text:style-name="P4245"><text:span text:style-name="T4246">EGZILIO SĄLYGOMIS VEIKIANČIŲ AUKŠTŲJŲ MOKYKLŲ IŠORINIO</text:span><text:span text:style-name="T4247"><text:s/>VERTINIMO TVARKOS APRAŠ</text:span><text:span text:style-name="T4248">AS</text:span></text:p>
      <text:p text:style-name="P4249"/>
      <text:p text:style-name="P4250"><text:span text:style-name="T4251">I</text:span><text:span text:style-name="T4252"><text:s/>SKYRIUS</text:span></text:p>
      <text:p text:style-name="P4253"><text:span text:style-name="T4254">BENDROSIOS NUOSTATOS</text:span></text:p>
      <text:p text:style-name="P4255"/>
      <text:p text:style-name="P4256"><text:span text:style-name="T4257">1</text:span><text:span text:style-name="T4258">.</text:span><text:span text:style-name="T4259"><text:tab/>Egzilio sąlygomis veikiančių aukštųjų mokyklų (toliau – aukštoji mokykla egzilyje) išorinio vertinimo tvarkos aprašas</text:span><text:span text:style-name="T4260"><text:s/></text:span><text:span text:style-name="T4261">(toliau – Aprašas) reglamentuoja aukštųjų mokyklų egzilyje veiklos<text:s/></text:span><text:span text:style-name="T4262">išorinio vertinimo (toliau – išorinis vertinimas) atlikimo tvarką, vertinamąsias sritis ir rodiklius.</text:span></text:p>
      <text:p text:style-name="P4263"><text:span text:style-name="T4264">2</text:span><text:span text:style-name="T4265">.</text:span><text:span text:style-name="T4266"><text:tab/></text:span><text:span text:style-name="T4267">Aprašas parengtas vadovaujantis Lietuvos Respublikos mokslo ir studijų įstatymu bei Europos aukštojo mokslo <text:s/>erdvės studijų kokybės užtikrinimo nuostatomis ir gairėmis.</text:span></text:p>
      <text:p text:style-name="P4268"><text:span text:style-name="T4269">3</text:span><text:span text:style-name="T4270">.</text:span><text:span text:style-name="T4271"><text:tab/>Išorinį vertinimą inicijuoja Lietuvos Respublikos švietimo, mokslo ir sporto min</text:span><text:span text:style-name="T4272">isterija. Išorinis vertinimas atliekamas ne rečiau kaip kartą per 7 metus.<text:s/></text:span></text:p>
      <text:p text:style-name="P4273"/>
      <text:p text:style-name="P4274"><text:span text:style-name="T4275">II</text:span><text:span text:style-name="T4276"><text:s/>SKYRIUS</text:span></text:p>
      <text:p text:style-name="P4277"><text:span text:style-name="T4278">AUKŠTŲJŲ MOKYKLŲ EGZILYJE IŠORINIS VERTINIMAS<text:s/></text:span></text:p>
      <text:p text:style-name="P4279"/>
      <text:p text:style-name="P4280"><text:span text:style-name="T4281">4</text:span><text:span text:style-name="T4282">.</text:span><text:span text:style-name="T4283"><text:tab/>Išorinį vertinimą organizuoja Studijų kokybės vertinimo centras (toliau – Centras) vadovaudamasis Mokslo ir</text:span><text:span text:style-name="T4284"><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5"><text:s/>metodika) bei kitais aukštųjų mokyklų veiklą reglamentuojančiais teisės aktais.</text:span></text:p>
      <text:p text:style-name="P4286"><text:span text:style-name="T4287">5</text:span><text:span text:style-name="T4288">.</text:span><text:span text:style-name="T4289"><text:tab/>Išorinis vertinimas atliekamas pagal Aprašo 10 punkte nustatytas vertinamąsias sritis ir rodiklius. Išorinis vertinimas negali užtrukti ilgiau nei 6 mėnesius nuo aukšto</text:span><text:span text:style-name="T4290">sios mokyklos egzilyje savianalizės suvestinės pateikimo Centrui.<text:s/></text:span></text:p>
      <text:p text:style-name="P4291"><text:span text:style-name="T4292">6</text:span><text:span text:style-name="T4293">.</text:span><text:span text:style-name="T4294"><text:tab/>Išorinis vertinimas atliekamas šiais etapais:</text:span></text:p>
      <text:p text:style-name="P4295"><text:span text:style-name="T4296">6.1</text:span><text:span text:style-name="T4297">.</text:span><text:span text:style-name="T4298"><text:tab/>aukštosios mokyklos egzilyje parengtos savianalizės suvestinės pateikimas Centrui;</text:span></text:p>
      <text:p text:style-name="P4299"><text:span text:style-name="T4300">6.2</text:span><text:span text:style-name="T4301">.</text:span><text:span text:style-name="T4302"><text:tab/>ekspertų grupės sudarymas ir<text:s/></text:span><text:span text:style-name="T4303">savianalizės suvestinės nagrinėjimas;</text:span></text:p>
      <text:p text:style-name="P4304"><text:span text:style-name="T4305">6.3</text:span><text:span text:style-name="T4306">.</text:span><text:span text:style-name="T4307"><text:tab/>ekspertų grupės vizitas į aukštąją mokyklą egzilyje;</text:span></text:p>
      <text:p text:style-name="P4308"><text:span text:style-name="T4309">6.4</text:span><text:span text:style-name="T4310">.</text:span><text:span text:style-name="T4311"><text:tab/>išorinio vertinimo išvadų parengimas ir viešas paskelbimas;</text:span></text:p>
      <text:p text:style-name="P4312"><text:span text:style-name="T4313">6.5</text:span><text:span text:style-name="T4314">.</text:span><text:span text:style-name="T4315"><text:tab/>paskesnė veikla,</text:span><text:s/>kuria siekiama tobulinti aukštosios mokyklos egzilyje veiklą,<text:s/>atsižvelgiant į išorinio vertinimo išvadas<text:span text:style-name="T4316">.</text:span></text:p>
      <text:p text:style-name="P4317"><text:span text:style-name="T4318">7</text:span><text:span text:style-name="T4319">.</text:span><text:span text:style-name="T4320"><text:tab/>Centras ne vėliau kaip prieš 12 mėnesių iki išorinio vertinimo pradžios paskelbia aukštųjų mokyklų egzilyje savianalizės suvestinių pateikimo Centrui terminus.</text:span></text:p>
      <text:p text:style-name="P4321"><text:span text:style-name="T4322">8</text:span><text:span text:style-name="T4323">.</text:span><text:span text:style-name="T4324"><text:tab/>Savianalizės suvestinės (dokumento,</text:span><text:span text:style-name="T4325"><text:s/>kuriame pateikiami apibendrinti savianalizės rezultatai) forma nustatoma veiklos vertinimo metodikoje.</text:span></text:p>
      <text:p text:style-name="P4326"><text:span text:style-name="T4327">9</text:span><text:span text:style-name="T4328">.</text:span><text:span text:style-name="T4329"><text:tab/>Aukštoji mokykla egzilyje sudaro sąlygas išoriniam vertinimui:</text:span></text:p>
      <text:p text:style-name="P4330"><text:span text:style-name="T4331">9.1</text:span><text:span text:style-name="T4332">.</text:span><text:span text:style-name="T4333"><text:tab/>organizuoja Centro sudarytos ekspertų grupės susitikimus su aukštosios moky</text:span><text:span text:style-name="T4334">klos egzilyje administracija, savianalizės suvestinės rengėjais, dėstytojais, studentais bei naudojamų materialiųjų išteklių apžiūrą;</text:span></text:p>
      <text:p text:style-name="P4335"><text:span text:style-name="T4336">9.2</text:span><text:span text:style-name="T4337">.</text:span><text:span text:style-name="T4338"><text:tab/>Centro prašymu pateikia išoriniam vertinimui reikalingus papildomus dokumentus ir kitą informaciją.</text:span></text:p>
      <text:p text:style-name="P4339"><text:span text:style-name="T4340">10</text:span><text:span text:style-name="T4341">.</text:span><text:span text:style-name="T4342"><text:tab/>Išo</text:span><text:span text:style-name="T4343">rinio vertinimo metu aukštosios mokyklos egzilyje veikla vertinama pagal šias vertinamąsias sritis ir rodiklius:</text:span></text:p>
      <text:p text:style-name="P4344"><text:span text:style-name="T4345">10.1</text:span><text:span text:style-name="T4346">.</text:span><text:span text:style-name="T4347"><text:tab/>valdymas:</text:span></text:p>
      <text:p text:style-name="P4348"><text:span text:style-name="T4349">10.1.1</text:span><text:span text:style-name="T4350">.</text:span><text:span text:style-name="T4351"><text:tab/></text:span><text:span text:style-name="T4352">aukštosios mokyklos egzilyje strateginio veiklos plano atitiktis aukštosios mokyklos egzilyje misijai, jo įgyvendinimo užtikrinimas;<text:s/></text:span></text:p>
      <text:p text:style-name="P4353"><text:span text:style-name="T4354">10.1.2</text:span><text:span text:style-name="T4355">.</text:span><text:span text:style-name="T4356"><text:tab/>aukštosios mokyklos egzilyje valdymo veiksmingumas;</text:span></text:p>
      <text:p text:style-name="P4357"><text:span text:style-name="T4358">10.1.3</text:span><text:span text:style-name="T4359">.</text:span><text:span text:style-name="T4360"><text:tab/>informacijos apie aukštosios mokyklos egzilyje</text:span><text:span text:style-name="T4361"><text:s/>veiklą viešumas ir jos valdymo veiksmingumas;</text:span></text:p>
      <text:p text:style-name="P4362"><text:span text:style-name="T4363">10.1.4</text:span><text:span text:style-name="T4364">.</text:span><text:span text:style-name="T4365"><text:tab/>personalo valdymo veiksmingumas;</text:span></text:p>
      <text:p text:style-name="P4366"><text:span text:style-name="T4367">10.1.5</text:span><text:span text:style-name="T4368">.</text:span><text:span text:style-name="T4369"><text:tab/>finansinių ir materialiųjų išteklių valdymo efektyvumas;</text:span></text:p>
      <text:p text:style-name="P4370"><text:span text:style-name="T4371">10.2</text:span><text:span text:style-name="T4372">.</text:span><text:span text:style-name="T4373"><text:tab/>kokybės užtikrinimas, kuris vertinamas pagal vidinės veiklos kokybės užtikrinimo si</text:span><text:span text:style-name="T4374">stemos funkcionalumo ir veiksmingumo rodiklį;</text:span></text:p>
      <text:p text:style-name="P4375"><text:span text:style-name="T4376">10.3</text:span><text:span text:style-name="T4377">.</text:span><text:span text:style-name="T4378"><text:tab/>studijų ir mokslo (meno) veikla:</text:span></text:p>
      <text:p text:style-name="P4379"><text:span text:style-name="T4380">10.3.1</text:span><text:span text:style-name="T4381">.</text:span><text:span text:style-name="T4382"><text:tab/>studijų ir mokslo (meno) veiklos suderinamumas ir atitikimas strateginiams veiklos tikslams;</text:span></text:p>
      <text:p text:style-name="P4383"><text:span text:style-name="T4384">10.3.2</text:span><text:span text:style-name="T4385">.</text:span><text:span text:style-name="T4386"><text:tab/>studijų, mokslo ir (arba) meno tarptautiškumas;</text:span></text:p>
      <text:p text:style-name="P4387"><text:span text:style-name="T4388">10.4</text:span><text:span text:style-name="T4389">.</text:span><text:span text:style-name="T4390"><text:tab/>poveikis aukštosios mokyklos egzilyje kilmės valstybei ir regionui, kuris vertinamas pagal poveikio aukštosios mokyklos egzilyje kilmės valstybei ir regionui veiksmingumo rodiklį.</text:span></text:p>
      <text:p text:style-name="P4391"><text:span text:style-name="T4392">11</text:span><text:span text:style-name="T4393">.</text:span><text:span text:style-name="T4394"><text:tab/>Poveikio aukštosios mokyklos egzilyje kilmės valstybei ir<text:s/></text:span><text:span text:style-name="T4395">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6">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7">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8"><text:s/>tobulinimo, taip pat apibendrinamasis įvertinimas pagal Aprašo 14 punkte nustatytą įvertinimo skalę.</text:span></text:p>
      <text:p text:style-name="P4399"><text:span text:style-name="T4400">12</text:span><text:span text:style-name="T4401">.</text:span><text:span text:style-name="T4402"><text:tab/>Išorinį vertinimą, pagal Aprašo 10.1–10.3 papunkčiuose nustatytas vertinamąsias sritis ir rodiklius atlieka ekspertų grupė, Centro sudaryta pagal<text:s/></text:span><text:span text:style-name="T4403">Centro direktoriaus patvirtintą ir iš anksto viešai paskelbtą Ekspertų atrankos aprašą. Į išorinį vertinimą įtraukiami ekspertai iš užsienio valstybių.<text:s/></text:span></text:p>
      <text:p text:style-name="P4404">13.<text:tab/><text:span text:style-name="T4405">Atlikdama išorinį vertinimą ekspertų grupė remiasi Centro sukaupta informacija apie aukštosios<text:s/></text:span><text:span text:style-name="T4406">mokyklos egzilyje</text:span><text:span text:style-name="T4407"><text:s/>palyginamojo ekspertinio mokslinių tyrimų ir eksperimentinės plėtros veiklos vertinimo<text:s/></text:span>rezultatus, kasmetinio<text:span text:style-name="T4408"><text:s/>mokslinių tyrimų ir eksperimentinės plėtros</text:span><text:s/>ir meno veiklos formaliojo vertinimo rezultatus, vykdomų studijų krypčių (programų)<text:s/>vertinimo rezultatus ir<text:s/><text:span text:style-name="T4409">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10"><text:span text:style-name="T4411">14</text:span><text:span text:style-name="T4412">.</text:span><text:span text:style-name="T4413"><text:tab/>Vertinant aukštosios mokykl</text:span><text:span text:style-name="T4414">os egzilyje veiklą kiekviena vertinamoji sritis turi būti įvertinama vienu iš penkių įvertinimų:</text:span></text:p>
      <text:p text:style-name="P4415"><text:span text:style-name="T4416">14.1</text:span><text:span text:style-name="T4417">.</text:span><text:span text:style-name="T4418"><text:tab/>puikiai – 5 balai – sritis yra išskirtinai gera;</text:span></text:p>
      <text:p text:style-name="P4419"><text:span text:style-name="T4420">14.2</text:span><text:span text:style-name="T4421">.</text:span><text:span text:style-name="T4422"><text:tab/>labai gerai – 4 balai – sritis yra labai gera be jokių trūkumų;<text:s/></text:span></text:p>
      <text:p text:style-name="P4423"><text:span text:style-name="T4424">14.3</text:span><text:span text:style-name="T4425">.</text:span><text:span text:style-name="T4426"><text:tab/>gerai – 3 balai –</text:span><text:span text:style-name="T4427"><text:s/>sritis plėtojama sistemiškai, be esminių trūkumų;</text:span></text:p>
      <text:p text:style-name="P4428"><text:span text:style-name="T4429">14.4</text:span><text:span text:style-name="T4430">.</text:span><text:span text:style-name="T4431"><text:tab/>patenkinamai – 2 balai – sritis tenkina minimalius reikalavimus, yra esminių trūkumų, kuriuos būtina pašalinti;</text:span></text:p>
      <text:p text:style-name="P4432"><text:span text:style-name="T4433">14.5</text:span><text:span text:style-name="T4434">.</text:span><text:span text:style-name="T4435"><text:tab/>nepatenkinamai – 1 balas – sritis netenkina minimalių reikalavimų.</text:span></text:p>
      <text:p text:style-name="P4436"><text:span text:style-name="T4437">15</text:span><text:span text:style-name="T4438">.</text:span><text:span text:style-name="T4439"><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40">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41">atytą įvertinimo skalę.<text:s/></text:span></text:p>
      <text:p text:style-name="P4442"><text:span text:style-name="T4443">16</text:span><text:span text:style-name="T4444">.</text:span><text:span text:style-name="T4445"><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6">nimo:</text:span></text:p>
      <text:p text:style-name="P4447"><text:span text:style-name="T4448">16.1</text:span><text:span text:style-name="T4449">.</text:span><text:span text:style-name="T4450"><text:tab/>aukštosios mokyklos egzilyje veiklą įvertinti teigiamai;</text:span></text:p>
      <text:p text:style-name="P4451"><text:span text:style-name="T4452">16.2</text:span><text:span text:style-name="T4453">.</text:span><text:span text:style-name="T4454"><text:tab/>aukštosios mokyklos egzilyje veiklą įvertinti neigiamai.<text:s/></text:span></text:p>
      <text:p text:style-name="P4455"><text:span text:style-name="T4456">17</text:span><text:span text:style-name="T4457">.</text:span><text:span text:style-name="T4458"><text:tab/>Sprendimas vertinti teigiamai priimamas, kai nei viena iš vertinimo sričių nėra įvertinama nepatenkinamai (</text:span><text:span text:style-name="T4459">1 balu).</text:span></text:p>
      <text:p text:style-name="P4460"><text:span text:style-name="T4461">18</text:span><text:span text:style-name="T4462">.</text:span><text:span text:style-name="T4463"><text:tab/>Sprendimas vertinti neigiamai priimamas, kai bent viena iš vertinimo sričių yra įvertinama nepatenkinamai (1 balu).</text:span></text:p>
      <text:p text:style-name="P4464"><text:span text:style-name="T4465">19</text:span><text:span text:style-name="T4466">.</text:span><text:span text:style-name="T4467"><text:tab/>Centras sprendimą dėl išorinio vertinimo su išorinio vertinimo išvadomis per 3 darbo dienas nuo sprendimo dėl išori</text:span><text:span text:style-name="T4468">nio vertinimo priėmimo dienos išsiunčia aukštajai mokyklai egzilyje, Švietimo, mokslo ir sporto ministerijai ir Užsienio reikalų ministerijai.<text:s/></text:span></text:p>
      <text:p text:style-name="P4469"><text:span text:style-name="T4470">20</text:span><text:span text:style-name="T4471">.</text:span><text:span text:style-name="T4472"><text:tab/>Jeigu aukštosios mokyklos egzilyje veikla įvertinama neigiamai ir ji pagal Aprašo 26.2 papunktį akreditu</text:span><text:span text:style-name="T4473">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4">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5">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6">isteriją.</text:span></text:p>
      <text:p text:style-name="P4477"><text:span text:style-name="T4478">21</text:span><text:span text:style-name="T4479">.</text:span><text:span text:style-name="T4480"><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81">tinimo metodikoje numatytas vertinimo procedūras.</text:span></text:p>
      <text:p text:style-name="P4482"/>
      <text:p text:style-name="P4483"><text:span text:style-name="T4484">III</text:span><text:span text:style-name="T4485"><text:s/>SKYRIUS</text:span></text:p>
      <text:p text:style-name="P4486"><text:span text:style-name="T4487">APELIACIJŲ PATEIKIMO IR NAGRINĖJIMO TVARKA</text:span></text:p>
      <text:p text:style-name="P4488"/>
      <text:p text:style-name="P4489"><text:span text:style-name="T4490">22</text:span><text:span text:style-name="T4491">.</text:span><text:span text:style-name="T4492"><text:tab/>Dėl Centro sprendimo dėl išorinio vertinimo per 10 darbo dienų nuo jo gavimo aukštoji mokykla egzilyje gali raštu pateikti motyvuotą<text:s/></text:span><text:span text:style-name="T4493">apeliaciją švietimo, mokslo ir sporto ministrui, o šis apeliacijai nagrinėti sudaro apeliacinę komisiją, veikiančią pagal švietimo, mokslo ir sporto ministro patvirtintus apeliacinės komisijos nuostatus.</text:span></text:p>
      <text:p text:style-name="P4494"><text:span text:style-name="T4495">23</text:span><text:span text:style-name="T4496">.</text:span><text:span text:style-name="T4497"><text:tab/></text:span><text:span text:style-name="T4498">Apeliacinės komisijos reikalavimu Centras</text:span><text:span text:style-name="T4499"><text:s/></text:span><text:span text:style-name="T4500">pe</text:span><text:span text:style-name="T4501">r 5</text:span><text:span text:style-name="T4502"><text:s/></text:span><text:span text:style-name="T4503">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4">s. Aukštosios mokyklos egzilyje apeliacija turi būti išnagrinėta apeliacinėje komisijoje per 20 darbo dienų nuo apeliacijos Švietimo, mokslo ir sporto ministerijoje gavimo dienos</text:span><text:span text:style-name="T4505">. Apeliacinė komisija nagrinėja apeliacijos pagrįstumą, vertinimo proceso proc</text:span><text:span text:style-name="T4506">edūrinius pažeidimus ir pateikia pasiūlymus švietimo, mokslo ir sporto ministrui dėl apeliacijos.</text:span></text:p>
      <text:p text:style-name="P4507"><text:span text:style-name="T4508">24</text:span><text:span text:style-name="T4509">.</text:span><text:span text:style-name="T4510"><text:tab/>Švietimo, mokslo ir sporto ministras, vadovaudamasis<text:s/></text:span><text:span text:style-name="T4511">apeliacinės komisijos siūlymu, priima motyvuotą sprendimą apeliaciją tenkinti arba apeliacijos netenkinti. Apie<text:s/></text:span><text:span text:style-name="T4512">švietimo, mokslo ir sporto ministro</text:span><text:span text:style-name="T4513"><text:s/>sprendimą dėl apeliacijos Švietimo, mokslo ir sporto ministerija per 3 darbo dienas nuo sprendimo priėmimo d</text:span><text:span text:style-name="T4514">ienos praneša aukštajai mokyklai egzilyje, Centrui ir Užsienio reikalų ministerijai.</text:span></text:p>
      <text:p text:style-name="P4515"><text:span text:style-name="T4516">25</text:span><text:span text:style-name="T4517">.</text:span><text:span text:style-name="T4518"><text:tab/>Centro ir švietimo, mokslo ir sporto ministro sprendimai gali būti skundžiami Lietuvos Respublikos administracinių bylų teisenos įstatymo nustatyta tvarka.</text:span></text:p>
      <text:p text:style-name="P4519"/>
      <text:p text:style-name="P4520"/>
      <text:p text:style-name="P4521"><text:span text:style-name="T4522">I</text:span><text:span text:style-name="T4523">V</text:span><text:span text:style-name="T4524"><text:s/>SKYRIUS</text:span></text:p>
      <text:p text:style-name="P4525"><text:span text:style-name="T4526">BAIGIAMOSIOS NUOSTATOS</text:span></text:p>
      <text:p text:style-name="P4527"/>
      <text:p text:style-name="P4528"><text:span text:style-name="T4529">26</text:span><text:span text:style-name="T4530">.</text:span><text:span text:style-name="T4531"><text:tab/>Centras ne vėliau kaip per 10 darbo dienų nuo sprendimo dėl išorinio vertinimo priėmimo dienos priima vieną iš šių sprendimų dėl aukštosios mokyklos egzilyje akreditavimo:</text:span></text:p>
      <text:p text:style-name="P4532"><text:span text:style-name="T4533">26.1</text:span><text:span text:style-name="T4534">.</text:span><text:span text:style-name="T4535"><text:tab/>akredituoti 7 metų terminui, jei</text:span><text:span text:style-name="T4536"><text:s/>aukštosios mokyklos egzilyje veikla yra įvertinta teigiamai;</text:span></text:p>
      <text:p text:style-name="P4537"><text:span text:style-name="T4538">26.2</text:span><text:span text:style-name="T4539">.</text:span><text:span text:style-name="T4540"><text:tab/>akredituoti 3 metų terminui, jei aukštosios mokyklos egzilyje veikla yra įvertinta neigiamai.</text:span></text:p>
      <text:p text:style-name="P4541"><text:span text:style-name="T4542">26.3</text:span><text:span text:style-name="T4543">.</text:span><text:span text:style-name="T4544"><text:tab/>neakredituoti, jei pakartotinio išorinio vertinimo metu aukštosios mokyklos egzi</text:span><text:span text:style-name="T4545">lyje veikla įvertinama neigiamai.<text:s/></text:span></text:p>
      <text:p text:style-name="P4546"><text:span text:style-name="T4547">27</text:span><text:span text:style-name="T4548">.</text:span><text:span text:style-name="T4549"><text:tab/></text:span><text:span text:style-name="T4550"><text:s/></text:span><text:span text:style-name="T4551">Švietimo, mokslo ir sporto ministras per 20 darbo dienų nuo Aprašo 26.3 papunktyje nurodyto sprendimo priėmimo dienos priima sprendimą panaikinti aukštosios mokyklos leidimą vykdyti studijas ir su studijomis su</text:span><text:span text:style-name="T4552">sijusią veiklą.<text:s/></text:span></text:p>
      <text:p text:style-name="P4553"><text:span text:style-name="T4554">28</text:span><text:span text:style-name="T4555">. Išorinis vertinimas atliekamas iš Švietimo, mokslo ir sporto ministerijai patvirtintų Lietuvos Respublikos valstybės biudžeto asignavimų ir (arba) kitų lėšų.</text:span></text:p>
      <text:p text:style-name="P4556"><text:span text:style-name="T4557">29</text:span><text:span text:style-name="T4558">. Centras sprendimą dėl <text:s/>išorinio vertinimo su išorinio vertinimo i</text:span><text:span text:style-name="T4559">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60">vertinimo gavimo dienos paskelbia aukštosios mokyklos egzilyje interneto svetainėje.</text:span></text:p>
      <text:p text:style-name="P4561"/>
      <text:p text:style-name="P4562"><text:span text:style-name="T4563">––––––––––––––––</text:span></text:p>
      <text:p text:style-name="P4564">Papildyta priedu:</text:p>
      <text:p text:style-name="P4565"><text:span text:style-name="T4566">Nr.<text:s/></text:span><text:a xlink:href="https://www.e-tar.lt/portal/legalAct.html?documentId=f28a74304e5811ea8aceeadd0c5b168c" office:target-frame-name="_top" xlink:show="replace"><text:span text:style-name="T4567">113</text:span></text:a><text:span text:style-name="T4568">, 2020-02-12, paskelbta<text:s/></text:span><text:span text:style-name="T4569">TAR 2020-02-13, i. k. 2020-03245</text:span></text:p>
      <text:p text:style-name="Normal"/>
      <text:p text:style-name="P4570">PATVIRTINTA</text:p>
      <text:p text:style-name="P4575">Lietuvos Respublikos Vyriausybės</text:p>
      <text:p text:style-name="P4576">2017 m. kovo 1 d. nutarimu Nr. 149<text:s/></text:p>
      <text:p text:style-name="P4577">(Lietuvos Respublikos Vyriausybės</text:p>
      <text:p text:style-name="P4578">2020 m. kovo 18 d. nutarimo Nr. 259</text:p>
      <text:p text:style-name="P4579">redakcija)</text:p>
      <text:p text:style-name="P4580"/>
      <text:p text:style-name="P4581"><text:span text:style-name="T4582">LIET</text:span><text:span text:style-name="T4583">UVOS RESPUBLIKOS PREZIDENTŲ ANTANO SMETONOS, ALEKSANDRO STULGINSKIO, KAZIO GRINIAUS, JONO ŽEMAIČIO IR ALGIRDO BRAZAUSKO VARDINIŲ STIPENDIJŲ NUOSTATAI</text:span></text:p>
      <text:p text:style-name="P4584"/>
      <text:p text:style-name="P4585"><text:span text:style-name="T4586">I</text:span><text:span text:style-name="T4587"><text:s/>SKYRIUS</text:span></text:p>
      <text:p text:style-name="P4588"><text:span text:style-name="T4589">BENDROSIOS NUOSTATOS<text:s/></text:span></text:p>
      <text:p text:style-name="P4590"/>
      <text:p text:style-name="P4591"><text:span text:style-name="T4592">1</text:span><text:span text:style-name="T4593">. Lietuvos Respublikos Prezidentų Antano Smetonos, Aleksandro S</text:span><text:span text:style-name="T4594">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595">tipendijų (toliau – vardinės stipendijos) dydžius, jų skyrimo, mokėjimo, mokėjimo sustabdymo, atnaujinimo, nutraukimo tvarką.</text:span></text:p>
      <text:p text:style-name="P4596"><text:span text:style-name="T4597">2</text:span><text:span text:style-name="T4598">. Vardinės stipendijos skiriamos talentingiems, ypač pasižymintiems studijose, mokslinėje, visuomeninėje ir (arba) meninėje v</text:span><text:span text:style-name="T4599">eikloje Lietuvos aukštųjų mokyklų (toliau – aukštoji mokykla) pirmosios, antrosios studijų pakopų ir vientisųjų studijų studentams. Jas kasmet skiria<text:s/></text:span><text:span text:style-name="T4600">švietimo, mokslo ir sporto</text:span><text:span text:style-name="T4601"><text:s/>ministras.</text:span></text:p>
      <text:p text:style-name="P4602"><text:span text:style-name="T4603">3</text:span><text:span text:style-name="T4604">. Aukštųjų mokyklų studentams skiriama 30 vardinių stipendijų:</text:span></text:p>
      <text:p text:style-name="P4605"><text:span text:style-name="T4606">3.1</text:span><text:span text:style-name="T4607">. Antano Smetonos stipendijų – 10:</text:span></text:p>
      <text:p text:style-name="P4608"><text:span text:style-name="T4609">3.1.1</text:span><text:span text:style-name="T4610">. humanitarinių mokslų studijų krypčių grupei – 5;</text:span></text:p>
      <text:p text:style-name="P4611"><text:span text:style-name="T4612">3.1.2</text:span><text:span text:style-name="T4613">. menų studijų krypčių grupei – 5;</text:span></text:p>
      <text:p text:style-name="P4614"><text:span text:style-name="T4615">3.2</text:span><text:span text:style-name="T4616">. Aleksandro Stulginskio stipendijos – 5 (matematikos mokslų studijų krypčių grupei, informatikos mokslų<text:s/></text:span><text:span text:style-name="T4617">studijų krypčių grupei, fizinių mokslų studijų krypčių grupei);</text:span></text:p>
      <text:p text:style-name="P4618"><text:span text:style-name="T4619">3.3</text:span><text:span text:style-name="T4620">. Kazio Griniaus stipendijos – 5 (gyvybės mokslų studijų krypčių grupei, sveikatos mokslų studijų krypčių grupei, veterinarijos mokslų studijų krypčių grupei, žemės ūkio mokslų studijų<text:s/></text:span><text:span text:style-name="T4621">krypčių grupei, sporto studijų krypčių grupei);</text:span></text:p>
      <text:p text:style-name="P4622"><text:span text:style-name="T4623">3.4</text:span><text:span text:style-name="T4624">. Jono Žemaičio stipendijos – 5 (</text:span><text:span text:style-name="T4625">inžinerijos<text:s/></text:span><text:span text:style-name="T4626">mokslų studijų krypčių grupei</text:span><text:span text:style-name="T4627"><text:s/>ir technologijų<text:s/></text:span><text:span text:style-name="T4628">mokslų studijų krypčių grupei);<text:s/></text:span></text:p>
      <text:p text:style-name="P4629"><text:span text:style-name="T4630">3.5</text:span><text:span text:style-name="T4631">. Algirdo Brazausko stipendijos – 5 (</text:span><text:span text:style-name="T4632">socialinių<text:s/></text:span><text:span text:style-name="T4633">mokslų studijų krypčių</text:span><text:span text:style-name="T4634"><text:s/>grupei</text:span><text:span text:style-name="T4635"><text:s/>ir ugdymo mokslų<text:s/></text:span><text:span text:style-name="T4636">studijų krypčių grupei</text:span><text:span text:style-name="T4637">, teisės<text:s/></text:span><text:span text:style-name="T4638">studijų krypčių grupei</text:span><text:span text:style-name="T4639">, verslo ir viešosios vadybos<text:s/></text:span><text:span text:style-name="T4640">studijų krypčių grupei).</text:span><text:s/></text:p>
      <text:p text:style-name="P4641"><text:span text:style-name="T4642">4</text:span><text:span text:style-name="T4643">. Iš Nuostatų 3.1.1, 3.1.2, 3.2, 3.3, 3.4, 3.5 papunkčiuose nurodytų skiriamų 5 vardinių stipendijų po vieną stipen</text:span><text:span text:style-name="T4644">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6">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7">7. Vardinės stipendijos mokamos iš Lietuvos Respublikos š<text:span text:style-name="T4648">vietimo, mokslo ir sporto</text:span><text:s/>ministerijai (toliau – Ministerija) skirtų Lietuvos Respublikos valstybės biudžeto asignavimų.</text:p>
      <text:p text:style-name="P4649"/>
      <text:p text:style-name="P4650"><text:span text:style-name="T4651">II</text:span><text:span text:style-name="T4652"><text:s/>SKYRIUS</text:span></text:p>
      <text:p text:style-name="P4653"><text:span text:style-name="T4654">VARDINIŲ STIPENDIJŲ SKYRIMAS, MOKĖJIMAS, MOKĖJIMO SUSTABDYMAS, ATNAUJI</text:span><text:span text:style-name="T4655">NIMAS, NUTRAUKIMAS</text:span></text:p>
      <text:p text:style-name="P4656"/>
      <text:p text:style-name="P4657"><text:span text:style-name="T4658">8</text:span><text:span text:style-name="T4659">. Vardinės stipendijos skiriamos kasmet aukštųjų mokyklų studentams vieniems studijų metams ir mokamos nuo studijų metų pradžios.</text:span></text:p>
      <text:p text:style-name="P4660"><text:span text:style-name="T4661">9</text:span><text:span text:style-name="T4662">. Kandidatų į vardinę stipendiją sąrašą ir dokumentus apie kiekvieną kandidatą Lietuvos mokslų a</text:span><text:span text:style-name="T4663">kademijai kasmet iki gegužės 1 dienos gali teikti visos aukštosios mokyklos. Kiekviena aukštoji mokykla gali pateikti ne daugiau kaip 4 kandidatus Nuostatų 3.1.1, 3.1.2, 3.2, 3.3, 3.4, 3.5 papunkčiuose nurodytoms vardinėms stipendijoms gauti.</text:span><text:s/></text:p>
      <text:p text:style-name="P466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5">11. Lietuvos mokslų akademija savo nustatyta tvarka atrenka kandidatus į vardines stipendijas ir kasmet iki birželio 15 dienos teikia<text:s/><text:span text:style-name="T4666">švietimo,<text:s/></text:span><text:span text:style-name="T4667">mokslo ir sporto</text:span><text:s/>ministrui siūlymus dėl vardinių stipendijų skyrimo.</text:p>
      <text:p text:style-name="P4668">12.<text:s/><text:span text:style-name="T466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70">13. Vardinės stipendijos mokėjimas nutraukiamas, kai paaiškėja šios aplinkybės:<text:s/></text:p>
      <text:p text:style-name="P4671">13.1. studentas turi akademinių skolų;<text:s/></text:p>
      <text:p text:style-name="P4672">13.2. studentui paskirta drausminė nuobauda;</text:p>
      <text:p text:style-name="P4673">13.3. studentas nutraukia studijas arba pašalinamas iš aukštosios mokyklos jos nustatyta tvarka;</text:p>
      <text:p text:style-name="P4674">13.4. paaiškėja aplinkybių, dėl kurių studentui negalėjo būti skirta stipendija.<text:s/></text:p>
      <text:p text:style-name="P4675"><text:span text:style-name="T4676">14</text:span><text:span text:style-name="T4677">.<text:s/></text:span>Studento akademinių atostogų metu<text:s/>vardinės stipendijos mokėjimas sustabdomas, jam grįžus studijuoti, vardinės stipendijos mokėjimas atnaujinamas.</text:p>
      <text:p text:style-name="P4678">15. Paaiškėjus Nuostatų 13 ir 14 punktuose nurodytoms aplinkybėms,<text:s/><text:span text:style-name="T4679">aukštoji mokykla nedelsiant, bet ne vėliau kaip per 3 darbo dienas, apie<text:s/></text:span><text:span text:style-name="T4680">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81"><text:span text:style-name="T4682">––––––––––––––––</text:span></text:p>
      <text:p text:style-name="P4683">Papildyta priedu:</text:p>
      <text:p text:style-name="P4684"><text:span text:style-name="T4685">Nr.<text:s/></text:span><text:a xlink:href="https://www.e-tar.lt/portal/legalAct.html?documentId=aa2940606ea911eabee4a336e7e6fdab" office:target-frame-name="_top" xlink:show="replace"><text:span text:style-name="T4686">259</text:span></text:a><text:span text:style-name="T4687">, 2020-03-18, paskelbta TAR 2020-03-25, i. k. 2020-06040</text:span></text:p>
      <text:p text:style-name="Normal"/>
      <text:p text:style-name="P4688">PATVIRTINTA</text:p>
      <text:p text:style-name="P4695">Lietuvos<text:s/>Respublikos Vyriausybės</text:p>
      <text:p text:style-name="P4696">2017 m. kovo 1 d. nutarimu Nr. 149<text:s/></text:p>
      <text:p text:style-name="P4697">(Lietuvos Respublikos Vyriausybės</text:p>
      <text:p text:style-name="P4698">2020 m. kovo 18 d. nutarimo Nr. 259</text:p>
      <text:p text:style-name="P4699">redakcija)</text:p>
      <text:p text:style-name="P4700"/>
      <text:p text:style-name="P4701"><text:span text:style-name="T4702">1918 M. VASARIO 16 D. LIETUVOS NEPRIKLAUSOMYBĖS AKTO SIGNATARŲ STIPENDIJŲ NUOSTATAI</text:span></text:p>
      <text:p text:style-name="P4703"/>
      <text:p text:style-name="P4704"><text:span text:style-name="T4705">I</text:span><text:span text:style-name="T4706"><text:s/>SKYRIUS</text:span></text:p>
      <text:p text:style-name="P4707"><text:span text:style-name="T4708">BENDROSIOS NUOS</text:span><text:span text:style-name="T4709">TATOS<text:s/></text:span></text:p>
      <text:p text:style-name="P4710"/>
      <text:p text:style-name="P4711"><text:span text:style-name="T4712">1</text:span><text:span text:style-name="T4713">. 1918 m. vasario 16 d. Lietuvos Nepriklausomybės Akto signatarų stipendijų nuostatai (toliau – Nuostatai) nustato 1918 m. vasario 16 d. Lietuvos Nepriklausomybės Akto signatarų stipendijų (toliau – stipendija) dydžius,<text:s/></text:span><text:span text:style-name="T4714">jų skyrimo, mokėjimo, m</text:span><text:span text:style-name="T4715">okėjimo sustabdymo, atnaujinimo, nutraukimo tvarką.</text:span><text:span text:style-name="T4716"><text:s/></text:span></text:p>
      <text:p text:style-name="P4717"><text:span text:style-name="T4718">2</text:span><text:span text:style-name="T4719">. Studentams skiriamos 5 bazinių socialinių išmokų dydžio per mėnesį stipendijos.</text:span></text:p>
      <text:p text:style-name="P4720"><text:span text:style-name="T4721">3</text:span><text:span text:style-name="T4722">. Studentams skiriama 20 stipendijų.<text:s/></text:span></text:p>
      <text:p text:style-name="P4723"><text:span text:style-name="T4724">4</text:span><text:span text:style-name="T4725">. Bendras stipendijų skaičius paskirstomas į 8 grupes:<text:s/></text:span></text:p>
      <text:p text:style-name="P4726"><text:span text:style-name="T4727">4.1</text:span><text:span text:style-name="T4728">. menų<text:s/></text:span><text:span text:style-name="T4729">studijų ir sveikatos mokslų studijų krypčių grupėms – 2;</text:span></text:p>
      <text:p text:style-name="P4730"><text:span text:style-name="T4731">4.2</text:span><text:span text:style-name="T4732">. socialinių mokslų, verslo ir viešosios vadybos studijų krypčių grupėms – 2;</text:span></text:p>
      <text:p text:style-name="P4733"><text:span text:style-name="T4734">4.3</text:span><text:span text:style-name="T4735">. teisės ir humanitarinių mokslų studijų krypčių grupėms – 2;<text:s/></text:span></text:p>
      <text:p text:style-name="P4736"><text:span text:style-name="T4737">4.4</text:span><text:span text:style-name="T4738">. žemės ūkio mokslų, veterinarijos<text:s/></text:span><text:span text:style-name="T4739">mokslų ir sporto studijų krypčių grupėms – 3;</text:span></text:p>
      <text:p text:style-name="P4740"><text:span text:style-name="T4741">4.5</text:span><text:span text:style-name="T4742">. matematikos mokslų, informatikos mokslų studijų krypčių grupėms – 3;</text:span></text:p>
      <text:p text:style-name="P4743"><text:span text:style-name="T4744">4.6</text:span><text:span text:style-name="T4745">. fizinių mokslų ir gyvybės mokslų studijų krypčių grupėms – 3;</text:span></text:p>
      <text:p text:style-name="P4746"><text:span text:style-name="T4747">4.7</text:span><text:span text:style-name="T4748">. inžinerijos mokslų ir technologijų mokslų studijų<text:s/></text:span><text:span text:style-name="T4749">krypčių grupėms – 2;</text:span></text:p>
      <text:p text:style-name="P4750"><text:span text:style-name="T4751">4.8</text:span><text:span text:style-name="T4752">. ugdymo mokslų studijų krypčių grupei – 3.</text:span></text:p>
      <text:p text:style-name="P4753"><text:span text:style-name="T4754">5</text:span><text:span text:style-name="T4755">. Iš Nuostatų 4.1–4.8 papunkčiuose nurodytų skiriamų stipendijų po vieną stipendiją (kiekvienai grupei) skiriama koleginių studijų studentams.</text:span></text:p>
      <text:p text:style-name="P4756"><text:span text:style-name="T4757">6</text:span><text:span text:style-name="T4758">. Stipendijos skiriamos aukšč</text:span><text:span text:style-name="T4759">iausius konkursinius balus pagal stojančiųjų į pirmosios pakopos ir vientisųjų studijų valstybės finansuojamas studijų vietas ir pretenduojančių į studijų stipendijas konkursinę eilę<text:s/></text:span><text:span text:style-name="T4760">surinkusiems asmenims</text:span><text:span text:style-name="T4761">, kurie įstojo į Lietuvos aukštųjų mokyklų (toliau –</text:span><text:span text:style-name="T4762"><text:s/>aukštoji mokykla) pirmosios pakopos ir vientisąsias studijas (toliau – studentai). Jas kasmet skiria Lietuvos Respublikos<text:s/></text:span><text:span text:style-name="T4763">švietimo, mokslo ir sporto<text:s/></text:span><text:span text:style-name="T4764">ministras.</text:span><text:s/></text:p>
      <text:p text:style-name="P4765"><text:span text:style-name="T4766">7</text:span><text:span text:style-name="T4767">. Kasmet, ne vėliau kaip per 5 darbo dienas nuo bendrojo priėmimo į aukštąsias mokyklas<text:s/></text:span><text:span text:style-name="T4768">p</text:span><text:span text:style-name="T4769">abaigos,</text:span><text:span text:style-name="T4770"><text:s/>švietimo, mokslo ir sporto ministro įgaliota organizuoti ir atlikti bendrąjį stojančiųjų priėmimą į aukštąsias mokyklas institucija (toliau – bendrąjį stojančiųjų priėmimą vykdanti institucija)<text:s/></text:span><text:span text:style-name="T4771">pateikia švietimo, mokslo ir sporto ministrui kandida</text:span><text:span text:style-name="T4772">tų stipendijoms sąrašą Nuostatų 4 punkte nurodytose studijų krypčių grupėse.</text:span><text:span text:style-name="T4773"><text:s/>Kiekvienoje iš Nuostatų 4.1–4.8 papunkčiuose nurodytų grupių atrenkamas Nuostatų 4.1–4.8 papunkčiuose nustatytas stojančiųjų, įstojusių su aukščiausiu konkursiniu balu, skaičius.<text:s/></text:span><text:span text:style-name="T477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6">ų iš svertinių koeficientų, suma yra didesnė.</text:span></text:p>
      <text:p text:style-name="P4777">Punkto pakeitimai:</text:p>
      <text:p text:style-name="P4778"><text:span text:style-name="T4779">Nr.<text:s/></text:span><text:a xlink:href="https://www.e-tar.lt/portal/legalAct.html?documentId=a56cfff0e8ff11ea9342c1d4e2ff6ff6" office:target-frame-name="_top" xlink:show="replace"><text:span text:style-name="T4780">943</text:span></text:a><text:span text:style-name="T4781">, 2020-08-26, paskelbta TAR 2020-08-28, i. k. 2020-17993</text:span></text:p>
      <text:p text:style-name="Normal"/>
      <text:p text:style-name="P4782"><text:span text:style-name="T4783">8</text:span><text:span text:style-name="T4784">. Stipendijos mokamos i</text:span><text:span text:style-name="T4785">š Lietuvos Respublikos švietimo, mokslo ir sporto ministerijai (toliau – Ministerija) skirtų Lietuvos Respublikos valstybės biudžeto asignavimų.</text:span></text:p>
      <text:p text:style-name="P4786"/>
      <text:p text:style-name="P4787"><text:span text:style-name="T4788">II</text:span><text:span text:style-name="T4789"><text:s/>SKYRIUS</text:span></text:p>
      <text:p text:style-name="P4790"><text:span text:style-name="T4791">STIPENDIJŲ SKYRIMAS, MOKĖJIMAS, MOKĖJIMO SUSTABDYMAS, ATNAUJINIMAS, NUTRAUKIMAS</text:span></text:p>
      <text:p text:style-name="P4792"/>
      <text:p text:style-name="P4793"><text:span text:style-name="T4794">9</text:span><text:span text:style-name="T4795">. Stipendijos studentams skiriamos visam studijų laikotarpiui.<text:s/></text:span></text:p>
      <text:p text:style-name="P4796"><text:span text:style-name="T4797">10</text:span><text:span text:style-name="T4798">. Švietimo, mokslo ir sporto ministras, atsižvelgdamas į bendrąjį stojančiųjų priėmimą vykdančios institucijos pateiktą atrinktų asmenų, priimtų į aukštąsias mokyklas ir pasirašiusių stu</text:span><text:span text:style-name="T4799">dijų sutartis, sąrašą, skiria stipendijas atrinktiems kandidatams. Lėšos šioms stipendijoms mokėti pagal lėšų naudojimo sutartis pervedamos aukštosioms mokykloms, kuriose studijuoja atrinktieji kandidatai.</text:span></text:p>
      <text:p text:style-name="P4800"><text:span text:style-name="T4801">11</text:span><text:span text:style-name="T4802">. Stipendijos mokėjimas nutraukiamas, kai</text:span><text:s/>paaiškėja šios aplinkybės:<text:span text:style-name="T4803"><text:s/></text:span></text:p>
      <text:p text:style-name="P4804"><text:span text:style-name="T4805">11.1</text:span><text:span text:style-name="T4806">. jeigu studentas po aukštosios mokyklos nustatyto vertinamojo laikotarpio, ne ilgesnio kaip studijų metai, pagal Lietuvos Respublikos mokslo ir studijų įstatymą negali būti laikomas pasiekusiu puikų vertinamojo laikotarpio<text:s/></text:span><text:span text:style-name="T4807">studijų pasiekimų lygmenį;</text:span></text:p>
      <text:p text:style-name="P4808"><text:span text:style-name="T4809">11.2</text:span><text:span text:style-name="T4810">. nėra įvykdęs visų studijų programai vertinamuoju laikotarpiu keliamų reikalavimų, turi akademinių skolų, nutraukia studijas arba pašalinamas iš aukštosios mokyklos jos nustatyta tvarka;</text:span></text:p>
      <text:p text:style-name="P4811"><text:span text:style-name="T4812">11.3</text:span><text:span text:style-name="T4813">.<text:s/></text:span>paaiškėja aplinkybių,<text:s/>dėl kurių studentui negalėjo būti skirta stipendija.</text:p>
      <text:p text:style-name="P4814"><text:span text:style-name="T4815">12</text:span><text:span text:style-name="T4816">.<text:s/></text:span>Studento akademinių atostogų metu<text:s/><text:span text:style-name="T4817">stipendijos</text:span><text:s/>mokėjimas sustabdomas, jam grįžus studijuoti, stipendijos mokėjimas atnaujinamas.</text:p>
      <text:p text:style-name="P4818"><text:span text:style-name="T4819">13</text:span><text:span text:style-name="T4820">. Paaiškėjus Nuostatų 11 ir 12 punktuose nurodytoms aplinky</text:span><text:span text:style-name="T482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22">ąžina Ministerijai arba ji išieškoma teisės aktų nustatyta tvarka.<text:s/></text:span></text:p>
      <text:p text:style-name="P4823"><text:span text:style-name="T4824">_________</text:span></text:p>
      <text:p text:style-name="P4825">Papildyta priedu:</text:p>
      <text:p text:style-name="P4826"><text:span text:style-name="T4827">Nr.<text:s/></text:span><text:a xlink:href="https://www.e-tar.lt/portal/legalAct.html?documentId=aa2940606ea911eabee4a336e7e6fdab" office:target-frame-name="_top" xlink:show="replace"><text:span text:style-name="T4828">259</text:span></text:a><text:span text:style-name="T4829">, 2020-03-18, paskelbta TAR 2020-03-25, i. k.<text:s/></text:span><text:span text:style-name="T4830">2020-06040</text:span></text:p>
      <text:p text:style-name="Normal"/>
      <text:p text:style-name="P4831"><text:span text:style-name="T4837">PATVIRTINTA</text:span></text:p>
      <text:p text:style-name="P4838">Lietuvos Respublikos Vyriausybės</text:p>
      <text:p text:style-name="P4839">2017 m. kovo 1 d. nutarimu Nr. 149</text:p>
      <text:p text:style-name="P4840">(Lietuvos Respublikos Vyriausybės</text:p>
      <text:p text:style-name="P4841">2022 m. <text:s/>gegužės 11 d. nutarimo Nr. 498 <text:s/>redakcija)</text:p>
      <text:p text:style-name="P4842"/>
      <text:p text:style-name="P4843"><text:span text:style-name="T4844">PARAMOS<text:s/></text:span><text:span text:style-name="T4845">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6">UOJANTIEMS PEDAGOGIKOS STUDIJŲ MODULĮ, IR PEDAGOGINIŲ PROFESINIŲ STUDIJŲ PROGRAMŲ STUDENTAMS TVARKOS APRAŠAS</text:span></text:p>
      <text:p text:style-name="P4847"/>
      <text:p text:style-name="P4848"><text:span text:style-name="T4849">I</text:span><text:span text:style-name="T4850"><text:s/>SKYRIUS</text:span></text:p>
      <text:p text:style-name="P4851"><text:span text:style-name="T4852">BENDROSIOS NUOSTATOS</text:span></text:p>
      <text:p text:style-name="P4853"/>
      <text:p text:style-name="P4854"><text:span text:style-name="T4855">1</text:span><text:span text:style-name="T4856">. Paramos skyrimo<text:s/></text:span><text:span text:style-name="T4857">prioritetines specializacijas studijuojantiems<text:s/></text:span><text:span text:style-name="T4858">pirmosios pakopos pedagogikos krypties s</text:span><text:span text:style-name="T4859">tudijų programų, kurias baigus suteikiama pedagogo kvalifikacija,</text:span><text:span text:style-name="T4860"><text:s/></text:span><text:span text:style-name="T486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62">prioritetin</text:span><text:span text:style-name="T4863">es specializacijas studijuojantiems<text:s/></text:span><text:span text:style-name="T4864">pirmosios pakopos pedagogikos krypties studijų programų, kurias baigus suteikiama pedagogo kvalifikacija (toliau – pirmosios pakopos pedagogikos studijos), studentams, pirmosios pakopos ne pedagogikos krypties studijų pr</text:span><text:span text:style-name="T486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6">yrimo ir administravimo tvarką. <text:s text:c="2"/></text:span></text:p>
      <text:p text:style-name="P4867"><text:span text:style-name="T4868">2</text:span><text:span text:style-name="T4869">. Apraše vartojamos sąvokos atitinka Lietuvos Respublikos mokslo ir studijų įstatyme vartojamas sąvokas.</text:span></text:p>
      <text:p text:style-name="P4870"><text:span text:style-name="T4871">3</text:span><text:span text:style-name="T4872">.<text:s/></text:span><text:span text:style-name="T4873">Paramos<text:s/></text:span><text:span text:style-name="T4874">rūšys:<text:s/></text:span></text:p>
      <text:p text:style-name="P4875"><text:span text:style-name="T4876">3.1</text:span><text:span text:style-name="T4877">. prioritetinė parama, kurios dydis yra 6,5 b</text:span>azinės socialinės išmokos dydžių per mėnesį<text:span text:style-name="T4878">;</text:span></text:p>
      <text:p text:style-name="P4879"><text:span text:style-name="T4880">3.2</text:span><text:span text:style-name="T4881">. tikslinė išmoka, kurios dydis yra 11 b</text:span>azinės socialinės išmokos dydžių per mėnesį<text:span text:style-name="T4882">.</text:span></text:p>
      <text:p text:style-name="P4883"><text:span text:style-name="T4884">4</text:span><text:span text:style-name="T4885">. Prioritetinė parama gali būti skiriama Lietuvos aukštosiose mokyklose (toliau – aukštosios mokyklos) valstybės finansuojamose studijų vietose studij</text:span><text:span text:style-name="T4886">uojantiems:</text:span></text:p>
      <text:p text:style-name="P4887"><text:span text:style-name="T4888">4.1</text:span><text:span text:style-name="T4889">. pirmosios pakopos pedagogikos studijų studentams; <text:s text:c="2"/></text:span></text:p>
      <text:p text:style-name="P4890"><text:span text:style-name="T4891">4.2</text:span><text:span text:style-name="T4892">. pedagoginių gretutinių studijų studentams.<text:s/></text:span></text:p>
      <text:p text:style-name="P4893"><text:span text:style-name="T4894">5</text:span><text:span text:style-name="T4895">. Tikslinė išmoka gali būti skiriama valstybės finansuojamose ar valstybės nefinansuojamose studijų vietose studijuojantiems</text:span><text:span text:style-name="T4896">:</text:span></text:p>
      <text:p text:style-name="P4897"><text:span text:style-name="T4898">5.1</text:span><text:span text:style-name="T4899">.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00">al įgytą prioritetinę specializaciją eiti pareigas, kurioms reikalinga pedagogo kvalifikacija ne trumpiau kaip 3 metus per 5 metų laikotarpį ne mažiau kaip 0,7 etato (toliau – sutartis dėl įsidarbinimo);</text:span></text:p>
      <text:p text:style-name="P4901"><text:span text:style-name="T4902">5.2</text:span><text:span text:style-name="T4903">.<text:s/></text:span><text:span text:style-name="T4904">pedagoginių gretutinių studijų studentams,<text:s/></text:span><text:span text:style-name="T4905">studijuojantiems paskutiniame<text:s/></text:span><text:span text:style-name="T4906">pirmosios pakopos ne pedagogikos krypties<text:s/></text:span><text:span text:style-name="T4907">studijų programos kurse ir sudariusiems sutartį dėl įsidarbinimo;</text:span></text:p>
      <text:p text:style-name="P4908"><text:span text:style-name="T4909">5.3</text:span><text:span text:style-name="T4910">. pedagoginių profesinių studijų studentams, sudariusiems sutartį dėl įsidarbinimo.</text:span><text:s/></text:p>
      <text:p text:style-name="P4911">Punkto pakeitimai:</text:p>
      <text:p text:style-name="P4912"><text:span text:style-name="T4913">Nr.<text:s/></text:span><text:a xlink:href="https://www.e-tar.lt/portal/legalAct.html?documentId=521f2f60196911eeb233e8b04dc9bb3d" office:target-frame-name="_top" xlink:show="replace"><text:span text:style-name="T4914">515</text:span></text:a><text:span text:style-name="T4915">, 2023-06-28, paskelbta TAR 2023-07-03, i. k. 2023-13577</text:span></text:p>
      <text:p text:style-name="Normal"/>
      <text:p text:style-name="P4916"><text:span text:style-name="T4917">6</text:span><text:span text:style-name="T4918">. Lietuvos Respublikos švietimo, mokslo ir sporto ministras:<text:s/></text:span></text:p>
      <text:p text:style-name="P4919"><text:span text:style-name="T4920">6.1</text:span><text:span text:style-name="T4921">. atsižvelgęs į poreikį pa</text:span><text:span text:style-name="T4922">rengti tam tikrų dalykų mokytojus, 4 metų laikotarpiui tvirtina ir prireikus keičia paramos prioritetus, pagal kuriuos studijuojantiems asmenims gali būti skiriama parama (toliau – prioritetinės specializacijos):</text:span></text:p>
      <text:p text:style-name="P4923"><text:span text:style-name="T4924">6.1.1</text:span><text:span text:style-name="T4925">. pirmosios pakopos pedagogikos stud</text:span><text:span text:style-name="T4926">ijoms – pagal</text:span><text:span text:style-name="T4927"><text:s/></text:span><text:span text:style-name="T4928">studijų programas, specializacijas ir (arba) specializacijų grupes;</text:span></text:p>
      <text:p text:style-name="P4929"><text:span text:style-name="T4930">6.1.2</text:span><text:span text:style-name="T4931">. pedagoginėms gretutinėms ir pedagoginėms profesinėms studijoms – pagal ugdomąjį dalyką ar dalykų grupes;<text:s/></text:span></text:p>
      <text:p text:style-name="P4932"><text:span text:style-name="T4933">6.2</text:span><text:span text:style-name="T4934">. atsižvelgęs į valstybės finansines galimybes i</text:span><text:span text:style-name="T4935">r tam tikrų dalykų mokytojų poreikį, kasmet iki gegužės 15 dienos tvirtina atitinkamais metais priimamų į aukštąsias mokyklas pirmosios pakopos pedagogikos studijų studentų ir pedagoginių gretutinių studijų studentų,</text:span><text:span text:style-name="T4936"><text:s/></text:span><text:span text:style-name="T4937">kuriems gali būti skiriama prioritetinė</text:span><text:span text:style-name="T4938"><text:s/>parama,<text:s/></text:span><text:span text:style-name="T4939">skaičių pagal<text:s/></text:span><text:span text:style-name="T4940">prioritetines specializacijas ir aukštąsias mokyklas (toliau – studentų, kuriems skiriama prioritetinė parama, skaičius). Studentų, kuriems skiriama prioritetinė parama, skaičius aukštosioms mokykloms paskirstomas proporcingai prelim</text:span><text:span text:style-name="T4941">inariam aukštajai mokyklai pedagogikos studijų krypčiai skiriamų valstybės finansuojamų studijų vietų skaičiui.</text:span></text:p>
      <text:p text:style-name="P4942"><text:span text:style-name="T4943">7</text:span><text:span text:style-name="T4944">. Pasibaigus centralizuotam priėmimui į aukštąsias mokyklas, studentų, kuriems skiriama prioritetinė parama, skaičius gali būti<text:s/></text:span><text:span text:style-name="T4945">tikslinamas, atsižvelgiant į priėmimo į aukštąsias mokyklas rezultatus.</text:span><text:s/></text:p>
      <text:p text:style-name="P4946">Punkto pakeitimai:</text:p>
      <text:p text:style-name="P4947"><text:span text:style-name="T4948">Nr.<text:s/></text:span><text:a xlink:href="https://www.e-tar.lt/portal/legalAct.html?documentId=521f2f60196911eeb233e8b04dc9bb3d" office:target-frame-name="_top" xlink:show="replace"><text:span text:style-name="T4949">515</text:span></text:a><text:span text:style-name="T4950">, 2023-06-28, paskelbta TAR 2023-07-03, i. k. 2023-13577</text:span></text:p>
      <text:p text:style-name="Normal"/>
      <text:p text:style-name="P4951"><text:span text:style-name="T4952">8</text:span><text:span text:style-name="T4953">. Paramą administruoja Valstybinis studijų fondas (toliau – Fondas).</text:span></text:p>
      <text:p text:style-name="P4954"><text:span text:style-name="T4955">9</text:span><text:span text:style-name="T4956">. Parama neskiriama, o paskirtos paramos mokėjimas nutraukiamas, jei pirmosios pakopos pedagogikos studijų, pedagoginių profesinių studijų ar pedagoginių gretutinių studijų stude</text:span><text:span text:style-name="T4957">ntas:</text:span></text:p>
      <text:p text:style-name="P4958"><text:span text:style-name="T4959">9.1</text:span><text:span text:style-name="T4960">. nutraukia studijas arba yra pašalinamas iš aukštosios mokyklos;</text:span></text:p>
      <text:p text:style-name="P4961"><text:span text:style-name="T4962">9.2</text:span><text:span text:style-name="T4963">. yra perkeltas iš valstybės finansuojamos studijų vietos į valstybės nefinansuojamą studijų vietą (taikoma prioritetinės paramos gavėjams);</text:span></text:p>
      <text:p text:style-name="P4964"><text:span text:style-name="T4965">9.3</text:span><text:span text:style-name="T4966">. yra įvykdęs studijų pr</text:span><text:span text:style-name="T4967">ogramos reikalavimus, tačiau jam atidėtas baigiamojo darbo gynimas ar baigiamojo egzamino laikymas;</text:span></text:p>
      <text:p text:style-name="P4968"><text:span text:style-name="T4969">9.4</text:span><text:span text:style-name="T4970">. pakeitė pirmosios pakopos pedagogikos studijų</text:span><text:span text:style-name="T4971">, pedagoginių profesinių studijų</text:span><text:span text:style-name="T4972"><text:s/>programą arba studijų programos specializaciją ar ne pedagogikos kryp</text:span><text:span text:style-name="T4973">ties studijų programą ir naujoji studijų programa ar specializacija nepatenka tarp prioritetinių specializacijų;<text:s/></text:span></text:p>
      <text:p text:style-name="P4974"><text:span text:style-name="T4975">9.5</text:span><text:span text:style-name="T4976">. turi vieną ar daugiau akademinių skolų.</text:span></text:p>
      <text:p text:style-name="P4977"><text:span text:style-name="T4978">10</text:span><text:span text:style-name="T4979">. Prioritetinės paramos mokėjimas nutraukiamas, jei studentui paskiriama tikslinė išm</text:span><text:span text:style-name="T4980">oka.<text:s/></text:span></text:p>
      <text:p text:style-name="P4981"><text:span text:style-name="T4982">11</text:span><text:span text:style-name="T4983">. Paramos mokėjimas sustabdomas, jei pirmosios pakopos pedagogikos studijų, pedagoginių profesinių studijų ar pedagoginių gretutinių studijų studentas yra išėjęs akademinių atostogų.</text:span></text:p>
      <text:p text:style-name="P4984"><text:span text:style-name="T4985">12</text:span><text:span text:style-name="T4986">. Studentui,<text:s/></text:span><text:span text:style-name="T4987">vienu metu studijuojančiam pagal kelias pirmosios pakopos pedagoginių studijų, pedagoginių gretutinių studijų, pedagoginių profesinių studijų programas, parama skiriama tik vienoms studijoms. <text:s/></text:span></text:p>
      <text:p text:style-name="P4988"><text:span text:style-name="T4989">13</text:span><text:span text:style-name="T4990">.<text:s/></text:span><text:span text:style-name="T4991">Parama mokama pagal stojimo metu pasirinktą studijų fo</text:span><text:span text:style-name="T4992">rmą ir jos trukmę, tačiau ne ilgiau kaip iki studento studijų pabaigos. </text:span></text:p>
      <text:p text:style-name="P4993"><text:span text:style-name="T4994">14</text:span><text:span text:style-name="T4995">. Prašymą skirti paramą (toliau – prašymas) pagal Fondo direktoriaus nustatytą formą studentas Fondui teikia elektroniniu būdu per Fondo informacinę sistemą. Pildančio prašymą s</text:span><text:span text:style-name="T4996">tudento tapatybė nustatoma<text:s/></text:span><text:span text:style-name="T4997">naudojantis Valstybės informacinių išteklių sąveikumo platformos asmens tapatybės nustatymo elektroninėje erdvėje paslauga. Išimtiniais atvejais, jei asmens tapatybės neįmanoma nustatyti naudojantis nurodyta paslauga ir dėl to st</text:span><text:span text:style-name="T4998">udentas negali pateikti prašymo, studentas iki prašymo pateikimo termino pabaigos turi atvykti į Fondą ir: <text:s/></text:span></text:p>
      <text:p text:style-name="P4999"><text:span text:style-name="T5000">14.1</text:span><text:span text:style-name="T5001">. pateikti asmens tapatybę patvirtinantį dokumentą, kuris, įsitikinus asmens tapatybe, grąžinamas asmeniui;</text:span></text:p>
      <text:p text:style-name="P5002"><text:span text:style-name="T5003">14.2</text:span><text:span text:style-name="T5004">. įstaigoje per Fondo inf</text:span><text:span text:style-name="T5005">ormacinę sistemą užpildyti prašymą.<text:s/></text:span></text:p>
      <text:p text:style-name="P5006"><text:span text:style-name="T5007">15</text:span><text:span text:style-name="T5008">. Prašymo pildymo ir pateikimo Fondui tvarka skelbiama Fondo interneto svetainėje.</text:span></text:p>
      <text:p text:style-name="P5009"><text:span text:style-name="T5010">16</text:span><text:span text:style-name="T5011">. Prašyme studentas pateikia šiuos savo asmens duomenis: vardą, pavardę, asmens kodą (jeigu jo neturi – gimimo datą),<text:s/></text:span><text:span text:style-name="T5012">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3">klos pavadinimą ir gretutinių studijų modulio pavadinimą.</text:span></text:p>
      <text:p text:style-name="P5014"><text:span text:style-name="T5015">17</text:span><text:span text:style-name="T5016">. Pateikdamas prašymą, studentas patvirtina, kad visi jo prašyme nurodyti duomenys yra teisingi ir nėra aplinkybių, dėl kurių jis negalėtų gauti paramos.<text:s/></text:span></text:p>
      <text:p text:style-name="P5017"><text:span text:style-name="T5018">18</text:span><text:span text:style-name="T5019">. Visą informaciją, susijusią s</text:span><text:span text:style-name="T5020">u paramos administravimu, Fondas teikia studentams elektroniniu paštu, o aukštosioms mokykloms – elektroniniu paštu arba per<text:s/></text:span>Nacionalinę elektroninių siuntų pristatymo, naudojant pašto tinklą, informacinę sistemą.</text:p>
      <text:p text:style-name="P5021"/>
      <text:p text:style-name="P5022"><text:span text:style-name="T5023">II</text:span><text:span text:style-name="T5024"><text:s/>SKYRIUS</text:span></text:p>
      <text:p text:style-name="P5025"><text:span text:style-name="T5026">PRIORITETINĖS PARAMOS SK</text:span><text:span text:style-name="T5027">YRIMAS, MOKĖJIMAS IR ADMINISTRAVIMAS</text:span></text:p>
      <text:p text:style-name="P5028"/>
      <text:p text:style-name="P5029"><text:span text:style-name="T5030">19</text:span><text:span text:style-name="T5031">. Pirmosios pakopos pedagogikos studijų studentų ir pedagoginių gretutinių studijų studentų, kurie turi teisę gauti prioritetinę paramą, atranką vykdo aukštosios mokyklos.<text:s/></text:span></text:p>
      <text:p text:style-name="P5032"><text:span text:style-name="T5033">20</text:span><text:span text:style-name="T5034">. Prioritetinei paramai gauti, neviršijant studentų, kuriems skiriama prioritetinė parama, skaičiaus, atrenkami einamaisiais studijų metais į aukštąsias mokyklas priimti:<text:s/></text:span></text:p>
      <text:p text:style-name="P5035"><text:span text:style-name="T5036">20.1</text:span><text:span text:style-name="T5037">. pirmosios pakopos pedagogikos studijų studentai, surinkę aukščiausius konkur</text:span><text:span text:style-name="T5038">sinius balus pagal stojančiųjų į pirmosios pakopos ir vientisųjų studijų valstybės finansuojamas studijų vietas konkursinę eilę.<text:s/></text:span><text:span text:style-name="T5039">Jeigu 2 ar daugiau studentų surinko vienodus konkursinius balus, studentas, kuriam siūloma skirti prioritetinę paramą, atrenkam</text:span><text:span text:style-name="T5040">as aukštosios mokyklos nustatyta tvarka;</text:span></text:p>
      <text:p text:style-name="P5041"><text:span text:style-name="T5042">20.2</text:span><text:span text:style-name="T5043">. pedagoginių gretutinių studijų studentai, kurių paskutinio vertinamojo laikotarpio studijų rezultatų vidurkis yra geriausias.<text:s/></text:span><text:span text:style-name="T5044">Jeigu 2 ar daugiau studentų vidurkis yra vienodas, studentas, kuriam siūloma sk</text:span><text:span text:style-name="T5045">irti<text:s/></text:span><text:span text:style-name="T5046">prioritetinę</text:span><text:span text:style-name="T5047"><text:s/>paramą, atrenkamas aukštosios mokyklos nustatyta<text:s/></text:span><text:span text:style-name="T5048">tvarka.</text:span></text:p>
      <text:p text:style-name="P5049"><text:span text:style-name="T5050">21</text:span><text:span text:style-name="T5051">. Aukštosios mokyklos per 15 darbo dienų nuo einamųjų studijų metų rudens semestro pradžios pagal Fondo patvirtintą formą<text:s/></text:span><text:span text:style-name="T5052">pateikia Fondui pirmosios pakopos pedagogikos studi</text:span><text:span text:style-name="T5053">jų studentų ir pedagoginių gretutinių studijų studentų, kuriems siūloma skirti prioritetinę paramą, sąrašus (toliau – studentų sąrašai).<text:s/></text:span></text:p>
      <text:p text:style-name="P5054"><text:span text:style-name="T5055">22</text:span><text:span text:style-name="T5056">. Studentų sąraše nurodoma: studento vardas, pavardė, asmens kodas<text:s/></text:span><text:span text:style-name="T5057">(jeigu jo neturi, – gimimo data)</text:span><text:span text:style-name="T5058"><text:s/>ir elektroni</text:span><text:span text:style-name="T5059">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60">ogų ir neturi akademinių skolų, nurodoma specializacija, studijų gretutinėse studijose pradžios ir numatomos pabaigos datos bei pirmosios pakopos ne pedagogikos krypties studijų programos pradžios ir numatomos pabaigos datos.<text:s/></text:span></text:p>
      <text:p text:style-name="P5061">Punkto pakeitimai:</text:p>
      <text:p text:style-name="P5062"><text:span text:style-name="T5063">Nr.<text:s/></text:span><text:a xlink:href="https://www.e-tar.lt/portal/legalAct.html?documentId=521f2f60196911eeb233e8b04dc9bb3d" office:target-frame-name="_top" xlink:show="replace"><text:span text:style-name="T5064">515</text:span></text:a><text:span text:style-name="T5065">, 2023-06-28, paskelbta TAR 2023-07-03, i. k. 2023-13577</text:span></text:p>
      <text:p text:style-name="Normal"/>
      <text:p text:style-name="P5066"><text:span text:style-name="T5067">23</text:span><text:span text:style-name="T5068">. Fondas per 15 darbo dienų nuo</text:span><text:s/>studentų sąrašų pateikimo termino pabaigos ar<text:s/><text:span text:style-name="T5069">Aprašo 25 punkte nu</text:span><text:span text:style-name="T5070">rodytos informacijos gavimo dienos</text:span><text:span text:style-name="T5071"><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72">nos jis privalo pateikti prašymą, nurodoma prašymo teikimo tvarka, taip pat pateikiama informacija apie studento asmens duomenų tvarkymą Fonde.</text:span></text:p>
      <text:p text:style-name="P5073"><text:span text:style-name="T5074">24</text:span><text:span text:style-name="T5075">. Studentas, kuris Aprašo 23 punkte nustatytu terminu nepateikė<text:s/></text:span><text:span text:style-name="T5076">Fondui prašymo dėl nepriklausančių nuo jo<text:s/></text:span><text:span text:style-name="T5077">aplinkybių (ligos, techninės klaidos ar kitų objektyvių aplinkybių), gali jį pateikti per 5 darbo dienas nuo prašymų teikimo termino pabaigos</text:span><text:span text:style-name="T5078">. Pasibaigus šiam terminui prašymų nepateikusiems studentams prioritetinė parama neskiriama.<text:s/></text:span></text:p>
      <text:p text:style-name="P5079"><text:span text:style-name="T5080">25</text:span><text:span text:style-name="T5081">. Apie studentu</text:span><text:span text:style-name="T5082">s, kurie nepateikė prašymo</text:span><text:span text:style-name="T5083"><text:s/></text:span><text:span text:style-name="T5084">per Aprašo 23 ir 24 punktuose nustatytą terminą, ir studentus, kuriems einamojo studijų semestro metu Aprašo nustatyta tvarka prioritetinės paramos mokėjimas nutraukiamas, Fondas informuoja aukštąsias mokyklas per 5 darbo dienas<text:s/></text:span><text:span text:style-name="T5085">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6"><text:s/>studentus, kuriems siūlo skirti<text:s/></text:span><text:span text:style-name="T5087">prioritetinę paramą</text:span><text:span text:style-name="T5088">. Pirmosios pakopos pedagogikos studijų ar pedagoginių gretutinių studijų studentai, kuriems siūloma skirti<text:s/></text:span><text:span text:style-name="T5089">prioritetinę paramą, atrenkami pagal praėjusio semestro studijų rezultatų vidurkį.</text:span></text:p>
      <text:p text:style-name="P5090"><text:span text:style-name="T5091">26</text:span><text:span text:style-name="T5092">. Per 5</text:span><text:span text:style-name="T5093"><text:s/>darbo dienas nuo prašymų priėmimo termino pabaigos Fondo direktorius, priima sprendimą dėl prioritetinės paramos skyrimo arba neskyrimo.<text:s/></text:span></text:p>
      <text:p text:style-name="P5094"><text:span text:style-name="T5095">27</text:span><text:span text:style-name="T5096">. Fondas per 2 darbo dienas nuo Fondo direktoriaus sprendimo dėl prioritetinės paramos skyrimo arba neskyrimo priėmimo dienos informuoja studentus apie<text:s/></text:span><text:span text:style-name="T5097">sprendimą skirti arba neskirti jiems prioritetinę paramą, taip pat aukštąsias mokyklas apie jų<text:s/></text:span><text:span text:style-name="T5098">studentam</text:span><text:span text:style-name="T5099">s paskirtą prioritetinę paramą.</text:span></text:p>
      <text:p text:style-name="P5100"><text:span text:style-name="T5101">28</text:span><text:span text:style-name="T5102">. Prioritetinė parama skiriama nuo studijų pradžios (pedagoginių gretutinių studijų atveju prioritetinė parama skiriama nuo pedagoginių gretutinių studijų pradžios) iki studento studijų pabaigos (pedagoginių gretutinių</text:span><text:span text:style-name="T5103"><text:s/>studijų atveju prioritetinė parama skiriama iki studento<text:s/></text:span><text:span text:style-name="T5104">pirmosios pakopos ne pedagogikos krypties<text:s/></text:span><text:span text:style-name="T5105">studijų programos pabaigos), įskaitant semestrų sesijų ir atostogų laikotarpius, išskyrus atvejus, kai prioritetinės paramos mokėjimas nutraukiamas ar susta</text:span><text:span text:style-name="T5106">bdomas dėl Aprašo 9–11 punktuose nurodytų aplinkybių.<text:s/></text:span><text:span text:style-name="T5107">Aprašo 25 punkte nurodytais atvejais<text:s/></text:span><text:span text:style-name="T5108">prioritetinė parama<text:s/></text:span><text:span text:style-name="T5109">studentui skiriama nuo semestro, kurį aukštoji mokykla pateikė Fondui informaciją apie studentus, pradžios.</text:span><text:s/></text:p>
      <text:p text:style-name="P5110">Punkto pakeitimai:</text:p>
      <text:p text:style-name="P5111"><text:span text:style-name="T5112">Nr.<text:s/></text:span><text:a xlink:href="https://www.e-tar.lt/portal/legalAct.html?documentId=521f2f60196911eeb233e8b04dc9bb3d" office:target-frame-name="_top" xlink:show="replace"><text:span text:style-name="T5113">515</text:span></text:a><text:span text:style-name="T5114">, 2023-06-28, paskelbta TAR 2023-07-03, i. k. 2023-13577</text:span></text:p>
      <text:p text:style-name="Normal"/>
      <text:p text:style-name="P5115"><text:span text:style-name="T5116">29</text:span><text:span text:style-name="T5117">. Jei asmens studijos ar studijų semestras prasideda po einamojo mėnesio 15 dienos arba baigiasi iki einamojo mėnesio 15 dienos,<text:s/></text:span><text:span text:style-name="T5118">prioritetinė parama<text:s/></text:span><text:span text:style-name="T5119">už tą mėnesį nemokama.</text:span></text:p>
      <text:p text:style-name="P5120"><text:span text:style-name="T5121">30</text:span><text:span text:style-name="T5122">. Prioritetinė parama mokama vieną kartą už vieną studijų laikotarpį vienoje s</text:span><text:span text:style-name="T5123">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4"><text:span text:style-name="T5125">31</text:span><text:span text:style-name="T5126">. Pr</text:span><text:span text:style-name="T5127">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8">us prioritetinė parama išmokama per 5 darbo dienas nuo sprendimo dėl jos skyrimo priėmimo.<text:s/></text:span></text:p>
      <text:p text:style-name="P5129"><text:span text:style-name="T5130">32</text:span><text:span text:style-name="T5131">. Jei Aprašo 9 punkte nustatytos aplinkybės atsiranda iki einamojo mėnesio 15 dienos, prioritetinė parama už einamąjį mėnesį išmokama, jei po einamojo mėnesio</text:span><text:span text:style-name="T5132"><text:s/>15 dienos, – prioritetinė parama už einamąjį mėnesį neišmokama.</text:span></text:p>
      <text:p text:style-name="P5133"><text:span text:style-name="T5134">33</text:span><text:span text:style-name="T5135">. Paramos mokėjimas sustabdomas studentui išėjus akademinių atostogų ir atnaujinamas iš jų grįžus. Jei studentas išėjo akademinių atostogų iki einamojo mėnesio 15 dienos, prioritetinės<text:s/></text:span><text:span text:style-name="T5136">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7">io 15 dienos, prioritetinės paramos mokėjimas jam atnaujinamas nuo kito mėnesio.<text:s/></text:span></text:p>
      <text:p text:style-name="P5138"><text:span text:style-name="T5139">34</text:span><text:span text:style-name="T5140">. Atsiradus ar paaiškėjus Aprašo 9 ir 11 punktuose (pirmosios pakopos pedagogikos studijų studentų atveju Aprašo 9.2</text:span><text:span text:style-name="T5141">–</text:span><text:span text:style-name="T5142">9.5 papunkčiuose) nurodytoms aplinkybėms, aukštoji<text:s/></text:span><text:span text:style-name="T5143">mokykla privalo apie jas informuoti Fondą per 3 darbo dienas nuo tokios aplinkybės atsiradimo ar paaiškėjimo dienos. Informuodama Fondą, aukštoji mokykla nurodo studento vardą, pavardę, aplinkybę, jos atsiradimo pagrindą bei datą.</text:span></text:p>
      <text:p text:style-name="P5144"/>
      <text:p text:style-name="P5145"><text:span text:style-name="T5146">III</text:span><text:span text:style-name="T5147"><text:s/>SKYRIUS</text:span></text:p>
      <text:p text:style-name="P5148"><text:span text:style-name="T5149">TIKSLI</text:span><text:span text:style-name="T5150">NĖS IŠMOKOS SKYRIMAS, MOKĖJIMAS IR ADMINISTRAVIMAS</text:span></text:p>
      <text:p text:style-name="P5151"/>
      <text:p text:style-name="P5152"><text:span text:style-name="T5153">35</text:span><text:span text:style-name="T5154">. Pirmosios pakopos pedagogikos studijų studentams tikslinė išmoka skiriama nuo paskutinio studijų programos kurso pradžios iki studijų pabaigos, pedagoginių gretutinių studijų studentams tikslinė i</text:span><text:span text:style-name="T5155">šmoka skiriama nuo paskutinio<text:s/></text:span><text:span text:style-name="T5156">pirmosios pakopos ne pedagogikos krypties<text:s/></text:span><text:span text:style-name="T5157">studijų programos kurso pradžios iki<text:s/></text:span><text:span text:style-name="T5158">pirmosios pakopos ne pedagogikos krypties<text:s/></text:span><text:span text:style-name="T5159">studijų programos pabaigos, įskaitant semestrų sesijų ir atostogų laikotarpius, išskyrus atvejus, kai<text:s/></text:span><text:span text:style-name="T5160">tikslinės išmokos mokėjimas nutraukiamas ar sustabdomas dėl Aprašo 9 ir 11 punktuose nurodytų aplinkybių.</text:span><text:span text:style-name="T5161"><text:s/></text:span></text:p>
      <text:p text:style-name="P5162">Punkto pakeitimai:</text:p>
      <text:p text:style-name="P5163"><text:span text:style-name="T5164">Nr.<text:s/></text:span><text:a xlink:href="https://www.e-tar.lt/portal/legalAct.html?documentId=521f2f60196911eeb233e8b04dc9bb3d" office:target-frame-name="_top" xlink:show="replace"><text:span text:style-name="T5165">515</text:span></text:a><text:span text:style-name="T5166">, 2023-06-28, paskelbta T</text:span><text:span text:style-name="T5167">AR 2023-07-03, i. k. 2023-13577</text:span></text:p>
      <text:p text:style-name="Normal"/>
      <text:p text:style-name="P5168"><text:span text:style-name="T5169">36</text:span><text:span text:style-name="T5170">. Pedagoginių profesinių studijų studentams tikslinė<text:s/></text:span><text:span text:style-name="T5171">išmoka</text:span><text:span text:style-name="T5172"><text:s/>skiriama visam studijų laikotarpiui, įskaitant sesijų ir atostogų laikotarpius, išskyrus atvejus, kai tikslinės išmokos mokėjimas nutraukiamas ar sustabdomas</text:span><text:span text:style-name="T5173"><text:s/>dėl Aprašo 9 ir 11 punktuose nurodytų aplinkybių.</text:span></text:p>
      <text:p text:style-name="P5174"><text:span text:style-name="T5175">37</text:span><text:span text:style-name="T5176">. Tikslinė išmoka asmeniui gali būti skirta ne daugiau kaip vieną kartą.<text:s/></text:span></text:p>
      <text:p text:style-name="P5177"><text:span text:style-name="T5178">38</text:span><text:span text:style-name="T5179">. Pagrindinis prašymų tikslinėms išmokoms gauti priėmimas vykdomas einamųjų metų rugsėjo 1 d. – rugsėjo 30 d.<text:s/></text:span></text:p>
      <text:p text:style-name="P5180"><text:span text:style-name="T5181">39</text:span><text:span text:style-name="T5182">. Papildomas prašymų tikslinei išmokai gauti priėmimas vykdomas einamųjų metų spalio 5 d. – spalio 25 d.<text:s/></text:span></text:p>
      <text:p text:style-name="P5183"><text:span text:style-name="T5184">40</text:span><text:span text:style-name="T5185">. Studentas, norėdamas gauti tikslinę išmoką, prašymų tikslinei išmokai gauti priėmimo laikotarpiu privalo Fondui pateikti prašymą. Kartu su pra</text:span><text:span text:style-name="T5186">šymu tikslinei išmokai gauti studentas privalo Fondui pateikti sutarties dėl įsidarbinimo kopiją. <text:s/></text:span></text:p>
      <text:p text:style-name="P5187"><text:span text:style-name="T5188">41</text:span><text:span text:style-name="T5189">.<text:s/></text:span><text:span text:style-name="T5190">Sutartyje dėl įsidarbinimo privalo būti nurodytos abi šios sąlygos:<text:s/></text:span></text:p>
      <text:p text:style-name="P5191"><text:span text:style-name="T5192">41.1</text:span><text:span text:style-name="T5193">. savivaldybės ir (ar) savivaldybės mokyklos ar valstybinės mokyklos<text:s/></text:span><text:span text:style-name="T5194">įsip</text:span><text:span text:style-name="T5195">areigojimas po asmens studijų baigimo užtikrinti asmeniui darbo vietą pagal įgytą prioritetinę specializaciją</text:span><text:span text:style-name="T5196">,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7">lstybė) arba savivaldybės mokykloje (mokykloje, kurios savininkė arba viena iš dalininkų yra savivaldybė (kai valstybė nedalyvauja dalininkės teisėmis) (toliau – mokykla);<text:s/></text:span></text:p>
      <text:p text:style-name="P5198"><text:span text:style-name="T5199">41.2</text:span><text:span text:style-name="T5200">. studento įsipareigojimas po studijų baigimo įsidarbinti mokykloje pagal į</text:span><text:span text:style-name="T5201">gytą prioritetinę specializaciją eiti pareigas, kurioms reikalinga pedagogo kvalifikacija, ir ne mažiau kaip 0,7 etato dirbti ne trumpiau kaip 3 metus per 5 metų laikotarpį.</text:span></text:p>
      <text:p text:style-name="P5202"><text:span text:style-name="T5203">42</text:span><text:span text:style-name="T5204">. Fondas per 10 darbo dienų nuo prašymų tikslinei išmokai gauti priėmimo t</text:span><text:span text:style-name="T5205">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6">teikusių gretutinių studijų studentų aukštąsias mokyklas, prašydamas pateikti Aprašo 22 punkte nurodytą informaciją. Aukštoji mokykla pateikia Fondui informaciją per 5 darbo dienas nuo prašymo gavimo dienos.<text:s/></text:span></text:p>
      <text:p text:style-name="P5207"><text:span text:style-name="T5208">43</text:span><text:span text:style-name="T5209">. Per 20 darbo dienų nuo prašymų tiksline</text:span><text:span text:style-name="T5210">i išmokai gauti priėmimo termino pabaigos Fondo direktorius priima sprendimą dėl tikslinės<text:s/></text:span><text:span text:style-name="T5211">išmokos</text:span><text:span text:style-name="T5212"><text:s/>skyrimo arba neskyrimo.<text:s/></text:span></text:p>
      <text:p text:style-name="P5213"><text:span text:style-name="T5214">44</text:span><text:span text:style-name="T5215">. Fondas per 2 darbo dienas nuo Fondo direktoriaus sprendimo dėl tikslinės išmokos skyrimo arba neskyrimo priėmimo dienos info</text:span><text:span text:style-name="T5216">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7">2022 m. gegužės 14 d.</text:span><text:span text:style-name="T5218">,</text:span><text:span text:style-name="T5219"><text:s/>aukštąsias mokyklas apie jų studentams paskirtą tikslinę išmoką.</text:span><text:s/></text:p>
      <text:p text:style-name="P5220">Punkto pakeitimai:</text:p>
      <text:p text:style-name="P5221"><text:span text:style-name="T5222">Nr.<text:s/></text:span><text:a xlink:href="https://www.e-tar.lt/portal/legalAct.html?documentId=521f2f60196911eeb233e8b04dc9bb3d" office:target-frame-name="_top" xlink:show="replace"><text:span text:style-name="T5223">515</text:span></text:a><text:span text:style-name="T5224">, 2023-06-28, paskelbta TAR 2023-07-03, i. k. 2023-13577</text:span></text:p>
      <text:p text:style-name="Normal"/>
      <text:p text:style-name="P5225"><text:span text:style-name="T5226">45</text:span><text:span text:style-name="T5227">.</text:span><text:span text:style-name="T5228"><text:s/></text:span><text:span text:style-name="T5229">Tikslinė<text:s/></text:span><text:span text:style-name="T5230">išmoka</text:span><text:span text:style-name="T5231"><text:s/></text:span><text:span text:style-name="T5232">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3">šmoką priėmimo dienos. Tikslinės išmokos sutartis įsigalioja, kai ją pasirašo abi sutarties šalys. Studentui nepasirašius tikslinės išmokos sutarties per šiame punkte nustatytą terminą, tikslinė išmoka jam nemokama.<text:s/></text:span></text:p>
      <text:p text:style-name="P5234"><text:span text:style-name="T5235">46</text:span><text:span text:style-name="T5236">. Šalys gali nutraukti tikslinės<text:s/></text:span><text:span text:style-name="T5237">išmokos sutartį, jeigu kita šalis tikslinės išmokos sutarties neįvykdo ar netinkamai įvykdo, ir tai yra esminis tikslinės išmokos sutarties pažeidimas.</text:span></text:p>
      <text:p text:style-name="P5238"><text:span text:style-name="T5239">47</text:span><text:span text:style-name="T5240">. Sutarties dėl įsidarbinimo ir tikslinės išmokos sutarties nuostatos turi atitikti Lietuvos Respu</text:span><text:span text:style-name="T5241">blikos civilinio kodekso, Mokslo ir studijų įstatymo ir juos įgyvendinančių teisės aktų nuostatas.</text:span></text:p>
      <text:p text:style-name="P5242"><text:span text:style-name="T5243">48</text:span><text:span text:style-name="T5244">. Sutartis dėl įsidarbinimo ir tikslinės išmokos sutartis sudaroma laikotarpiui, kol asmuo įgis aukštojo mokslo kvalifikaciją ir įvykdys kitus sutartie</text:span><text:span text:style-name="T5245">s dėl įsidarbinimo ar tikslinės išmokos sutarties įsipareigojimus. Sutartis dėl įsidarbinimo ir tikslinės išmokos sutartis pasibaigia įvykdžius visus šalių įsipareigojimus.</text:span></text:p>
      <text:p text:style-name="P5246"><text:span text:style-name="T5247">49</text:span><text:span text:style-name="T5248">. Tikslinę išmoką<text:s/></text:span><text:span text:style-name="T5249">Fondas kas mėnesį perveda į studento prašyme tikslinei išmo</text:span><text:span text:style-name="T5250">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51">tikslinės<text:s/></text:span><text:span text:style-name="T5252">išmokos</text:span><text:span text:style-name="T5253"><text:s/>sutarties įsigaliojimo.<text:s/></text:span><text:span text:style-name="T5254">Jei asmens studijos ar studijų semestras prasideda po einamojo mėnesio 15 dienos arba baigiasi iki einamojo mėnesio 15 dienos,<text:s/></text:span><text:span text:style-name="T5255">tikslinė<text:s/></text:span><text:span text:style-name="T5256">išmoka</text:span><text:span text:style-name="T5257"><text:s/></text:span><text:span text:style-name="T5258">už tą mėnesį nemokama. Jei studentui laikotarpiu nuo<text:s/></text:span><text:span text:style-name="T5259">tikslinės<text:s/></text:span><text:span text:style-name="T5260">išmokos mokėjimo p</text:span><text:span text:style-name="T5261">radžios dienos iki sutarties įsigaliojimo buvo mokama prioritetinė parama, už šį laikotarpį studentui išmokamas<text:s/></text:span><text:span text:style-name="T5262">tikslinės<text:s/></text:span><text:span text:style-name="T5263">išmok</text:span><text:span text:style-name="T5264">os<text:s/></text:span><text:span text:style-name="T5265">sumos ir prioritetinės paramos skirtumas.<text:s/></text:span></text:p>
      <text:p text:style-name="P5266"><text:span text:style-name="T5267">50</text:span><text:span text:style-name="T5268">. Studentas, kuriam buvo paskirta<text:s/></text:span><text:span text:style-name="T5269">tikslinė<text:s/></text:span><text:span text:style-name="T5270">išmoka, privalo:<text:s/></text:span></text:p>
      <text:p text:style-name="P5271"><text:span text:style-name="T5272">50.1</text:span><text:span text:style-name="T5273">. per 5 me</text:span><text:span text:style-name="T5274">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5">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6">grindu keliems darbdaviams, tokiu atveju etatai yra sumuojami;<text:s/></text:span></text:p>
      <text:p text:style-name="P5277"><text:span text:style-name="T5278">50.2</text:span><text:span text:style-name="T5279">. įvykdęs Aprašo 50.1 papunktyje nurodytą įsipareigojimą, per 10 darbo dienų pateikti Fondui tai įrodančius dokumentus.<text:s/></text:span></text:p>
      <text:p text:style-name="P5280"><text:span text:style-name="T5281">51</text:span><text:span text:style-name="T5282">.<text:s/></text:span><text:span text:style-name="T5283">Tikslinės išmokos mokėjimas sustabdomas studentui išė</text:span><text:span text:style-name="T5284">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5">nos, tikslinės išmokos mokėjimas atnaujinamas nuo einamojo mėnesio. Jeigu studentas grįžta iš akademinių atostogų po einamojo mėnesio 15 dienos, tikslinės išmokos mokėjimas jam atnaujinamas nuo kito mėnesio.</text:span></text:p>
      <text:p text:style-name="P5286"><text:span text:style-name="T5287">52</text:span><text:span text:style-name="T5288">. Asmuo Fondui privalo grąžinti tikslinę i</text:span><text:span text:style-name="T5289">šmoką:<text:s/></text:span></text:p>
      <text:p text:style-name="P5290"><text:span text:style-name="T5291">52.1</text:span><text:span text:style-name="T5292">. Fondui nutraukus tikslinės<text:s/></text:span><text:span text:style-name="T5293">išmokos</text:span><text:span text:style-name="T5294"><text:s/>mokėjimą Aprašo 9 ir 46 punktuose nurodytais atvejais. Tokiu atveju asmuo grąžina Fondui visą jam išmokėtų tikslinių<text:s/></text:span><text:span text:style-name="T5295">išmokų</text:span><text:span text:style-name="T5296"><text:s/>sumą;</text:span></text:p>
      <text:p text:style-name="P5297"><text:span text:style-name="T5298">52.2</text:span><text:span text:style-name="T5299">. jeigu asmuo neįvykdo Aprašo 50.1 papunktyje nurodyto įsipareigoji</text:span><text:span text:style-name="T5300">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01">eigas, kurioms reikalinga pedagogo kvalifikacija, mažiau nei 0,7 etato, nevertinami. Asmuo privalo Fondui grąžinti visą išmokėtų tikslinių<text:s/></text:span><text:span text:style-name="T5302">išmokų</text:span><text:span text:style-name="T5303"><text:s/>sumą arba jos dalį:<text:s/></text:span></text:p>
      <text:p text:style-name="P5304"><text:span text:style-name="T5305">52.2.1</text:span><text:span text:style-name="T5306">. jei asmuo ne mažiau kaip 0,7 etato dirbo trumpiau nei 1 metus per 5 metų laikotarpį, jis grąžina visą jam išmokėtų tikslinių<text:s/></text:span><text:span text:style-name="T5307">išmokų</text:span><text:span text:style-name="T5308"><text:s/>sumą;</text:span></text:p>
      <text:p text:style-name="P5309"><text:span text:style-name="T5310">52.2.2</text:span><text:span text:style-name="T5311">. jei asmuo ne mažiau kaip 0,7 etato dirbo trumpiau nei 2 metus per 5 metų laikotarpį, jis grąžina 70 proc</text:span><text:span text:style-name="T5312">entų jam išmokėtų tikslinių<text:s/></text:span><text:span text:style-name="T5313">išmokų</text:span><text:span text:style-name="T5314"><text:s/>sumos;</text:span></text:p>
      <text:p text:style-name="P5315"><text:span text:style-name="T5316">52.2.3</text:span><text:span text:style-name="T5317">. jei asmuo ne mažiau kaip 0,7 etato dirbo trumpiau nei 3 metus per 5 metų laikotarpį, jis grąžina 40 procentų jam išmokėtų tikslinių<text:s/></text:span><text:span text:style-name="T5318">išmokų</text:span><text:span text:style-name="T5319"><text:s/>sumos.</text:span></text:p>
      <text:p text:style-name="P5320"><text:span text:style-name="T5321">53</text:span><text:span text:style-name="T5322">.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3"><text:s/>elektroniniu paštu išsiunčia įspėjimą, kuriuo asmuo informuojamas apie pareigą grąžinti jam išmokėtą tikslinę išmoką. Įspėjimo išsiuntimas laikomas tinkamu asmens informavimu apie pareigą grąžinti<text:s/></text:span><text:span text:style-name="T5324">tikslinę<text:s/></text:span><text:span text:style-name="T5325">išmoką.<text:s/></text:span></text:p>
      <text:p text:style-name="P5326"><text:span text:style-name="T5327">54</text:span><text:span text:style-name="T5328">. Asmuo<text:s/></text:span><text:span text:style-name="T5329">privalo grąžinti įspėjime<text:s/></text:span><text:span text:style-name="T5330">nurodyto dydžio tikslinę išmoką<text:s/></text:span><text:span text:style-name="T5331">visą</text:span><text:span text:style-name="T5332"><text:s/>arba dalimis<text:s/></text:span><text:span text:style-name="T5333">per 3 metus nuo įspėjimo išsiuntimo. Negrąžinus visos nurodytos sumos per šį terminą, Fondas<text:s/></text:span><text:span text:style-name="T5334">išieško tikslinę<text:s/></text:span><text:span text:style-name="T5335">išmoką<text:s/></text:span><text:span text:style-name="T5336">Lietuvos Respublikos civilinio proceso kodekso nustatyta tvarka.</text:span></text:p>
      <text:p text:style-name="P5337"><text:span text:style-name="T5338">55</text:span><text:span text:style-name="T5339">. Asmuo atleidžiam</text:span><text:span text:style-name="T5340">as nuo prievolės grąžinti<text:s/></text:span><text:span text:style-name="T5341">tikslinę<text:s/></text:span><text:span text:style-name="T5342">išmoką</text:span><text:span text:style-name="T5343"><text:s/></text:span><text:span text:style-name="T5344">šiais atvejais:</text:span></text:p>
      <text:p text:style-name="P5345"><text:span text:style-name="T5346">55.1</text:span><text:span text:style-name="T5347">. jei asmuo dėl ligos gydytojui ar gydytojų konsultacinei komisijai rekomendavus arba dėl nėštumo ir gimdymo ar atostogų vaikui prižiūrėti, iki jam sueis 3 metai, sustabdė studijas ar buvo išl</text:span><text:span text:style-name="T5348">eistas akademinių atostogų ir, nepasibaigus jų terminui, nutraukė studijas;</text:span></text:p>
      <text:p text:style-name="P5349"><text:span text:style-name="T5350">55.2</text:span><text:span text:style-name="T5351">. asmeniui teisės aktų,<text:s/></text:span><text:span text:style-name="T5352">reguliuojančių neįgalumo ar darbingumo lygio nustatymą,<text:s/></text:span><text:span text:style-name="T5353">nustatyta tvarka nustatytas 45 procentų ar mažesnis darbingumo lygis arba sunkus ar vidutini</text:span><text:span text:style-name="T5354">s neįgalumo lygis, išskyrus atvejus, kai toks darbingumo arba neįgalumo lygis jau buvo nustatytas asmeniui teikiant prašymą</text:span><text:span text:style-name="T5355"><text:s/>tikslinei išmokai gauti.</text:span><text:span text:style-name="T5356"><text:s/></text:span></text:p>
      <text:p text:style-name="P5357"><text:span text:style-name="T5358">56</text:span><text:span text:style-name="T5359">. Asmeniui mirus, Aprašo 52 punkte nurodyta prievolė grąžinti tikslinę išmoką jo įpėdiniams neperk</text:span><text:span text:style-name="T5360">eliama.</text:span></text:p>
      <text:p text:style-name="P5361"><text:span text:style-name="T5362">57</text:span><text:span text:style-name="T5363">. Aprašo 50.1 papunktyje nurodyto įsipareigojimo vykdymo terminas pratęsiamas vieną kartą:</text:span></text:p>
      <text:p text:style-name="P5364"><text:span text:style-name="T5365">57.1</text:span><text:span text:style-name="T5366">. aukštesnės studijų pakopos studijų laikotarpiui, jei studentas tęsia studijas aukštesnėje studijų pakopoje: vieną kartą antrosios pakopos studijoms ir vieną kartą doktorantūros studijoms;<text:s/></text:span></text:p>
      <text:p text:style-name="P5367"><text:span text:style-name="T5368">57.2</text:span><text:span text:style-name="T5369">. ne ilgesniam nei 1 metų laikotarpiui, jei asmuo atlieka</text:span><text:span text:style-name="T5370"><text:s/>praktiką ar stažuotę pagal studijų metu įgytą aukštojo mokslo kvalifikaciją;</text:span></text:p>
      <text:p text:style-name="P5371"><text:span text:style-name="T5372">57.3</text:span><text:span text:style-name="T5373">. jei po aukštojo mokslo kvalifikacijos įgijimo atsirado šios aplinkybės, – jų buvimo laikotarpiui:<text:s/></text:span></text:p>
      <text:p text:style-name="P5374"><text:span text:style-name="T5375">57.3.1</text:span><text:span text:style-name="T5376">. asmuo atlieka privalomąją pradinę karo tarnybą Lietuvos Res</text:span><text:span text:style-name="T5377">publikos karo prievolės įstatymo nustatyta tvarka;</text:span></text:p>
      <text:p text:style-name="P5378"><text:span text:style-name="T5379">57.3.2</text:span><text:span text:style-name="T5380">. asmuo negali laikinai dirbti dėl ligos, gydytojui ar gydytojų konsultacinei komisijai rekomendavus;<text:s/></text:span></text:p>
      <text:p text:style-name="P5381"><text:span text:style-name="T5382">57.3.3</text:span><text:span text:style-name="T5383">. asmuo išleistas nėštumo ir gimdymo atostogų;</text:span></text:p>
      <text:p text:style-name="P5384"><text:span text:style-name="T5385">57.3.4</text:span><text:span text:style-name="T5386">. asmuo augina vaiką (įva</text:span><text:span text:style-name="T5387">ikį) iki 3 metų ar neįgalų vaiką iki 18 metų;<text:s/></text:span></text:p>
      <text:p text:style-name="P5388"><text:span text:style-name="T5389">57.3.5</text:span><text:span text:style-name="T5390">. asmuo prižiūri šeimos narius, kuriems nustatytas mažesnis negu 55 procentų darbingumo lygis, arba šeimos narius, sulaukusius senatvės pensijos amžiaus, kuriems nustatytas didelių ar vidutinių speci</text:span><text:span text:style-name="T5391">aliųjų poreikių lygis.</text:span><text:span text:style-name="T5392"><text:s/></text:span></text:p>
      <text:p text:style-name="P5393"><text:span text:style-name="T5394">58</text:span><text:span text:style-name="T5395">. Siekdamas būti atleistas nuo prievolės grąžinti tikslinę išmoką ar pratęsti įsipareigojimo, nurodyto Aprašo 50.1 papunktyje, vykdymo terminą, asmuo privalo pateikti Fondui prašymą atleisti nuo prievolės grąžinti tikslinę</text:span><text:span text:style-name="T5396"><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7"><text:s/>priima sprendimą dėl asmens atleidimo nuo prievolės grąžinti tikslinę<text:s/></text:span><text:span text:style-name="T5398">išmoką<text:s/></text:span><text:span text:style-name="T5399">ar įsipareigojimo, nurodyto Aprašo 50.1 papunktyje, vykdymo termino pratęsimo.<text:s/></text:span></text:p>
      <text:p text:style-name="P5400"><text:span text:style-name="T5401">59</text:span><text:span text:style-name="T5402">. Atsiradus ar paaiškėjus Aprašo 9 ir 11 punktuose (pirmosios pakopos pedagogikos studijų st</text:span><text:span text:style-name="T5403">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4">ardę, aplinkybę, dėl kurios tikslinės išmokos mokėjimas yra nutraukiamas ar sustabdomas, jos atsiradimo pagrindą bei datą.</text:span></text:p>
      <text:p text:style-name="P5405"/>
      <text:p text:style-name="P5406"><text:span text:style-name="T5407">IV</text:span><text:span text:style-name="T5408"><text:s/>SKYRIUS</text:span></text:p>
      <text:p text:style-name="P5409"><text:span text:style-name="T5410">BAIGIAMOSIOS NUOSTATOS</text:span></text:p>
      <text:p text:style-name="P5411"/>
      <text:p text:style-name="P5412"><text:span text:style-name="T5413">60</text:span><text:span text:style-name="T5414">. Paramos skyrimo ir administravimo tikslu Fondas gali tikrinti šiame punkte nurodytu</text:span><text:span text:style-name="T5415">ose registruose esančius pirmosios pakopos pedagogikos studijų studentų, pedagoginių profesinių studijų ir pedagoginių gretutinių studijų studentų asmens duomenis:<text:s/></text:span></text:p>
      <text:p text:style-name="P5416"><text:span text:style-name="T5417">60.1</text:span><text:span text:style-name="T5418">.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19">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20">semestro pradžios, semestro pabaigos, kurso pradžios, kurso pabaigos, studijų nutraukimo ar pašalinimo iš aukštosios mokyklos datą, diplomo ar pažymėjimo išdavimo datą;<text:s/></text:span></text:p>
      <text:p text:style-name="P5421"><text:span text:style-name="T5422">60.2</text:span><text:span text:style-name="T5423">. Lietuvos Respublikos gyventojų registre: vardą, pavardę, asmens kodą (jeigu<text:s/></text:span><text:span text:style-name="T5424">jo neturi, – gimimo datą), mirties datą, permokų išieškojimo ar išmokėtų lėšų grąžinimo tikslu – deklaruotos gyvenamosios vietos adresą.</text:span></text:p>
      <text:p text:style-name="P5425"><text:span text:style-name="T5426">61</text:span><text:span text:style-name="T5427">.<text:s/></text:span>Visi su parama susiję dokumentai tvarkomi, apskaitomi ir saugomi Lietuvos Respublikos dokumentų ir archyvų įstatymo nustatyta tvarka.<text:span text:style-name="T5428"><text:s/>Apraše nurodyti asmenų duomenys tvarkomi vadovaujantis 2016 m. balandžio 27 d. Europos Parlamento ir Tarybos reglamentu (ES) 2016/679 dėl fizinių asmenų apsaugos tvarkant asmens duomenis ir dėl laisvo tokių duomenų judėjimo ir kuri</text:span><text:span text:style-name="T5429">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30"><text:span text:style-name="T5431">62</text:span><text:span text:style-name="T5432">. Lėšas, skirtas prioritetinei paramai einamaisiais metais priimtiems studijuoti pirmosios pakopos pedagoginių studijų studentams ir pradėjusiems studijuoti pedagoginių g</text:span><text:span text:style-name="T5433">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4">mo, mokslo ir sporto ministerijai nustatytų asignavimų Fondui šiam tikslui skirtų Lietuvos Respublikos valstybės biudžeto lėšų ar kitų lėšų.</text:span></text:p>
      <text:p text:style-name="P5435"><text:span text:style-name="T5436">63</text:span><text:span text:style-name="T5437">. Tikslinė išmoka mokama iš Švietimo, mokslo ir sporto ministerijai nustatytų asignavimų Fondui šiam tikslui<text:s/></text:span><text:span text:style-name="T5438">skirtų Lietuvos Respublikos valstybės biudžeto lėšų ir (arba) kitų teisėtai gautų lėšų.</text:span></text:p>
      <text:p text:style-name="P5439"><text:span text:style-name="T5440">64</text:span><text:span text:style-name="T5441">. Studentams, gaunantiems<text:s/></text:span><text:span text:style-name="T5442">paramą,<text:s/></text:span><text:span text:style-name="T5443">aukštosios mokyklos savo nustatyta tvarka gali skirti skatinamąsias stipendijas ar kitą paramą.<text:s/></text:span></text:p>
      <text:p text:style-name="P5444"><text:span text:style-name="T5445">65</text:span><text:span text:style-name="T5446">. Nesutikdamas su Fondo s</text:span><text:span text:style-name="T5447">tudento atžvilgiu priimtu sprendimu, studentas gali pateikti skundą:</text:span></text:p>
      <text:p text:style-name="P5448"><text:span text:style-name="T5449">65.1</text:span><text:span text:style-name="T5450">. Fondui Lietuvos Respublikos viešojo administravimo įstatymo nustatyta tvarka;</text:span></text:p>
      <text:p text:style-name="P5451"><text:span text:style-name="T5452">65.2</text:span><text:span text:style-name="T5453">. pasirinktinai Lietuvos administracinių ginčų komisijai Lietuvos Respublikos ikiteisminio ad</text:span><text:span text:style-name="T5454">ministracinių ginčų nagrinėjimo tvarkos įstatymo nustatyta tvarka arba Vilniaus apygardos administraciniam teismui Lietuvos Respublikos administracinių bylų teisenos įstatymo nustatyta tvarka;</text:span></text:p>
      <text:p text:style-name="P5455"><text:span text:style-name="T5456">65.3</text:span><text:span text:style-name="T5457">. dėl valstybės tarnautojų piktnaudžiavimo, biurokratiz</text:span><text:span text:style-name="T5458">mo – Lietuvos Respublikos Seimo kontrolieriui Lietuvos Respublikos Seimo kontrolierių įstatymo nustatyta tvarka.<text:s/></text:span></text:p>
      <text:p text:style-name="P5459"/>
      <text:p text:style-name="P5460"><text:span text:style-name="T5461">_______________________________________</text:span></text:p>
      <text:p text:style-name="P5462"/>
      <text:p text:style-name="P5463"/>
      <text:p text:style-name="P5464"><text:span text:style-name="T5470">PATVIRTINTA</text:span></text:p>
      <text:p text:style-name="P5471">Lietuvos<text:s/>Respublikos Vyriausybės</text:p>
      <text:p text:style-name="P5472">2017 m. kovo 1 d. nutarimu Nr. 149</text:p>
      <text:p text:style-name="P5473">(Lietuvos Respublikos Vyriausybės</text:p>
      <text:p text:style-name="P5474">2020 m. rugsėjo 23 d. nutarimo Nr. 1037<text:s/></text:p>
      <text:p text:style-name="P5475">redakcija)</text:p>
      <text:p text:style-name="P5476"/>
      <text:p text:style-name="P5477"><text:span text:style-name="T5478">SOCIALINIŲ STIPENDIJŲ SKYRIMO IR ADMINISTRAVIMO TVARKOS APRAŠAS</text:span></text:p>
      <text:p text:style-name="P5479"/>
      <text:p text:style-name="P5480"><text:span text:style-name="T5481">I</text:span><text:span text:style-name="T5482"><text:s/>SKYRIUS</text:span></text:p>
      <text:p text:style-name="P5483"><text:span text:style-name="T5484">BENDROSIOS NUOSTATOS</text:span></text:p>
      <text:p text:style-name="P5485"/>
      <text:p text:style-name="P5486"><text:span text:style-name="T5487">1</text:span><text:span text:style-name="T5488">. So</text:span><text:span text:style-name="T5489">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0">socialinėms stipendijoms mokėti skirstymą, socialinių stipendijų skyrimo ir išmokėjimo tvarką.</text:span></text:p>
      <text:p text:style-name="P5491"><text:span text:style-name="T5492">2</text:span><text:span text:style-name="T5493">. Apraše vartojamos sąvokos atitinka Lietuvos Respublikos mokslo ir studijų įstatyme (toliau – Įstatymas), Lietuvos Respublikos piniginės socialinės paramos</text:span><text:span text:style-name="T5494"><text:s/>nepasiturintiems gyventojams įstatyme ir Lietuvos Respublikos asmens su negalia teisių apsaugos pagrindų įstatyme vartojamas sąvokas.</text:span><text:s/></text:p>
      <text:p text:style-name="P5495">Punkto pakeitimai:</text:p>
      <text:p text:style-name="P5496"><text:span text:style-name="T5497">Nr.<text:s/></text:span><text:a xlink:href="https://www.e-tar.lt/portal/legalAct.html?documentId=19e22aa01e8911ef8b14c5bcce136045" office:target-frame-name="_top" xlink:show="replace"><text:span text:style-name="T5498">410</text:span></text:a><text:span text:style-name="T5499">, 2024-05-29, paskelbta TAR 2024-05-30, i. k. 2024-09757</text:span></text:p>
      <text:p text:style-name="Normal"/>
      <text:p text:style-name="P5500"><text:span text:style-name="T5501">3</text:span><text:span text:style-name="T5502">. Lėšas, skirtas socialinėms stipendijoms mokėti, paskirsto bei sprendimus dėl socialinių stipendijų priima, jas skiria ir išmoka Valstybinis studijų fondas (toliau – Fondas).<text:s/></text:span></text:p>
      <text:p text:style-name="P5503"><text:span text:style-name="T5504">4</text:span><text:span text:style-name="T5505">.<text:s/></text:span><text:span text:style-name="T5506">Socialines stipendijas gali gauti Įstatymo 82</text:span><text:span text:style-name="T5507">1</text:span><text:span text:style-name="T5508"><text:s/>straipsnio<text:s/></text:span><text:span text:style-name="T5509">2</text:span><text:span text:style-name="T5510"><text:s/></text:span><text:span text:style-name="T5511">dalyje nurodyti studentai, prašymų skirti socialinę stipendiją priėmimo metu atitinkantys bent vieną iš Įstatymo 82</text:span><text:span text:style-name="T5512">1</text:span><text:span text:style-name="T5513"><text:s/>straipsnio<text:s/></text:span><text:span text:style-name="T5514">3</text:span><text:span text:style-name="T5515"><text:s/></text:span><text:span text:style-name="T5516">dalyje nustatytų kriterijų.</text:span><text:s/></text:p>
      <text:p text:style-name="P5517">Punkto pakeitimai:</text:p>
      <text:p text:style-name="P5518"><text:span text:style-name="T5519">Nr.<text:s/></text:span><text:a xlink:href="https://www.e-tar.lt/portal/legalAct.html?documentId=27097ae055f311edbc04912defe897d1" office:target-frame-name="_top" xlink:show="replace"><text:span text:style-name="T5520">1064</text:span></text:a><text:span text:style-name="T5521">, 2022-10-26, paskelbta TAR 2022-10-27, i. k. 2022-21753</text:span></text:p>
      <text:p text:style-name="Normal"/>
      <text:p text:style-name="P5522"><text:span text:style-name="T5523">5</text:span><text:span text:style-name="T5524">. Studentams, pateikusiems paraiškas socialinei stipendijai gauti pagrindinio arba papildomo<text:s/></text:span><text:span text:style-name="T5525">paraiškų teikimo laikotarpiu, skiriama tik viena socialinė stipendija per studijų semestrą.</text:span></text:p>
      <text:p text:style-name="P5526"><text:span text:style-name="T5527">6</text:span><text:span text:style-name="T5528">. Toje pačioje ar kitoje aukštojoje mokykloje studijų programą keičiantiems studentams paskirta socialinė stipendija toliau mokama iki einamojo semestro pabaig</text:span><text:span text:style-name="T5529">os aukštojoje mokykloje, kurioje po studijų programos keitimo studijuoja studentas.</text:span></text:p>
      <text:p text:style-name="P5530"><text:span text:style-name="T5531">7</text:span><text:span text:style-name="T5532">. Socialinės stipendijos neturi teisės gauti studentai, atitinkantys Įstatymo 82</text:span><text:span text:style-name="T5533">1</text:span><text:span text:style-name="T5534"><text:s/>straipsnio<text:s/></text:span><text:span text:style-name="T5535">4</text:span><text:span text:style-name="T5536"><text:s/></text:span><text:span text:style-name="T5537">dalyje nustatytas sąlygas.</text:span><text:s/></text:p>
      <text:p text:style-name="P5538">Punkto pakeitimai:</text:p>
      <text:p text:style-name="P5539"><text:span text:style-name="T5540">Nr.<text:s/></text:span><text:a xlink:href="https://www.e-tar.lt/portal/legalAct.html?documentId=27097ae055f311edbc04912defe897d1" office:target-frame-name="_top" xlink:show="replace"><text:span text:style-name="T5541">1064</text:span></text:a><text:span text:style-name="T5542">, 2022-10-26, paskelbta TAR 2022-10-27, i. k. 2022-21753</text:span></text:p>
      <text:p text:style-name="Normal"/>
      <text:p text:style-name="P5543"><text:span text:style-name="T5544">8</text:span><text:span text:style-name="T5545">. Socialinės stipendijos skiriamos vienam studijų semestrui, įskaitant to semestro sesiją ir atostogų laikotarpį (toliau – semestras), bet ne ilgiau kaip iki studijų pabaigos.<text:s/></text:span></text:p>
      <text:p text:style-name="P5546"/>
      <text:p text:style-name="P5547"><text:span text:style-name="T5548">II</text:span><text:span text:style-name="T5549"><text:s/>SKYRIUS</text:span></text:p>
      <text:p text:style-name="P5550"><text:span text:style-name="T5551">LĖŠŲ SOCIALINĖMS STIPENDIJOMS SKIRSTYMAS</text:span></text:p>
      <text:p text:style-name="P5552"/>
      <text:p text:style-name="P5553"><text:span text:style-name="T5554">9</text:span><text:span text:style-name="T5555">. Socialinėms<text:s/></text:span><text:span text:style-name="T5556">stipendijoms teikti naudojamos Fondui šiam tikslui skirtos Lietuvos Respublikos valstybės biudžeto (toliau – valstybės biudžetas) lėšos, taip pat gali būti naudojamos kitos teisėtai gautos lėšos.<text:s/></text:span></text:p>
      <text:p text:style-name="P5557"><text:span text:style-name="T5558">10</text:span><text:span text:style-name="T5559">. Fondas socialinėms stipendijoms teikti skirtas lėša</text:span><text:span text:style-name="T5560">s paskirsto:<text:s/></text:span></text:p>
      <text:p text:style-name="P5561"><text:span text:style-name="T5562">10.1</text:span><text:span text:style-name="T5563">. socialinėms stipendijoms išmokėti pagal praėjusių metų rudens semestre prisiimtus įsipareigojimus;</text:span></text:p>
      <text:p text:style-name="P5564"><text:span text:style-name="T5565">10.2</text:span><text:span text:style-name="T5566">. socialinėms stipendijoms teikti per einamųjų metų pavasario semestrą;</text:span></text:p>
      <text:p text:style-name="P5567"><text:span text:style-name="T5568">10.3</text:span><text:span text:style-name="T5569">. socialinėms stipendijoms teikti per einamųjų<text:s/></text:span><text:span text:style-name="T5570">metų rudens semestrą. Šiam tikslui atidedama ne mažiau kaip trečdalis socialinėms stipendijoms teikti Fondui skirtų lėšų.<text:s/></text:span></text:p>
      <text:p text:style-name="P5571"><text:span text:style-name="T5572">11</text:span><text:span text:style-name="T5573">. Lėšos, nepanaudotos Aprašo 10.1 papunktyje nurodytoms socialinėms stipendijoms, gali būti naudojamos Aprašo 10.2 ir 10.3 pa</text:span><text:span text:style-name="T5574">punkčiuose nurodytoms socialinėms stipendijoms mokėti. Lėšos, nepanaudotos Aprašo 10.2 papunktyje nurodytoms socialinėms stipendijoms, gali būti naudojamos Aprašo 10.3 papunktyje <text:s/>nurodytoms socialinėms stipendijoms mokėti.<text:s/></text:span></text:p>
      <text:p text:style-name="P5575"/>
      <text:p text:style-name="P5576"><text:span text:style-name="T5577">III</text:span><text:span text:style-name="T5578"><text:s/>SKYRIUS</text:span></text:p>
      <text:p text:style-name="P5579"><text:span text:style-name="T5580">SOCIALINIŲ S</text:span><text:span text:style-name="T5581">TIPENDIJŲ SKYRIMAS IR MOKĖJIMAS</text:span></text:p>
      <text:p text:style-name="P5582"/>
      <text:p text:style-name="P5583"><text:span text:style-name="T5584">12</text:span><text:span text:style-name="T5585">. Fondas kasmet priima paraiškas socialinėms stipendijoms gauti:</text:span></text:p>
      <text:p text:style-name="P5586"><text:span text:style-name="T5587">12.1</text:span><text:span text:style-name="T5588">. pagrindinio socialinių stipendijų paraiškų priėmimo laikotarpiu:</text:span></text:p>
      <text:p text:style-name="P5589"><text:span text:style-name="T5590">12.1.1</text:span><text:span text:style-name="T5591">. pavasario semestrui (įskaitant vasaros atostogų laikotarpį): einamųjų metų sausio 20 d. – vasario 20 d.;<text:s/></text:span></text:p>
      <text:p text:style-name="P5592"><text:span text:style-name="T5593">12.1.2</text:span><text:span text:style-name="T5594">. rudens semestrui (įskaitant žiemos atostogų laikotarpį): einamųjų metų rugsėjo 15 d. – spalio 15 d.;</text:span></text:p>
      <text:p text:style-name="P5595"><text:span text:style-name="T5596">12.2</text:span><text:span text:style-name="T5597">. papildomo socialinių st</text:span><text:span text:style-name="T5598">ipendijų paraiškų priėmimo laikotarpiu pagal Aprašo 29 punkto nuostatas.</text:span></text:p>
      <text:p text:style-name="P5599"><text:span text:style-name="T5600">13</text:span><text:span text:style-name="T5601">. Studentas, norėdamas gauti socialinę stipendiją, Aprašo 12 punkte nurodytais laikotarpiais privalo Fondui per Stipendijų ir finansinės paramos studentams informacinę sistemą</text:span><text:span text:style-name="T5602"><text:s/>„Parama“ (toliau – IS „Parama“) elektroniniu būdu pateikti Fondo direktoriaus nustatytos formos paraišką. Paraiškoje studentas pateikia šiuos savo asmens duomenis: vardą, pavardę, asmens kodą</text:span><text:span text:style-name="T5603"><text:s/></text:span><text:span text:style-name="T5604">arba gimimo datą, jei studentas asmens kodo neturi,</text:span><text:span text:style-name="T5605"><text:s/></text:span><text:span text:style-name="T5606">deklaruotos</text:span><text:span text:style-name="T5607"><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08"><text:s/>kurį Įstatymo 82</text:span><text:span text:style-name="T5609">1</text:span><text:span text:style-name="T5610"><text:s/>straipsnio 3 dalyje nurodytą kriterijų atitinka. Paraiškos, pateiktos pasibaigus Aprašo 12 punkte nustatytiems terminams, nevertinamos.</text:span><text:s/></text:p>
      <text:p text:style-name="P5611">Punkto pakeitimai:</text:p>
      <text:p text:style-name="P5612"><text:span text:style-name="T5613">Nr.<text:s/></text:span><text:a xlink:href="https://www.e-tar.lt/portal/legalAct.html?documentId=19e22aa01e8911ef8b14c5bcce136045" office:target-frame-name="_top" xlink:show="replace"><text:span text:style-name="T5614">410</text:span></text:a><text:span text:style-name="T5615">, 2024-05-29, paskelbta TAR 2024-05-30, i. k. 2024-09757</text:span></text:p>
      <text:p text:style-name="Normal"/>
      <text:p text:style-name="P5616"><text:span text:style-name="T5617">14</text:span><text:span text:style-name="T5618">. Pildančio ir pateikiančio Fondui paraišką per IS „Parama“ asmens tapatybė nustatoma naudojantis Valstybės informacinių išteklių sąveikumo platformos asmens tapatybės<text:s/></text:span><text:span text:style-name="T5619">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20">turi atvykti į Fondą ir:<text:s/></text:span></text:p>
      <text:p text:style-name="P5621"><text:span text:style-name="T5622">14.1</text:span><text:span text:style-name="T5623">. pateikti asmens tapatybę patvirtinantį dokumentą, kuris, įsitikinus asmens tapatybe, grąžinamas asmeniui;</text:span></text:p>
      <text:p text:style-name="P5624"><text:span text:style-name="T5625">14.2</text:span><text:span text:style-name="T5626">. įstaigoje prisijungęs prie IS „Parama“ užpildyti paraišką socialinei stipendijai gauti.</text:span></text:p>
      <text:p text:style-name="P5627"><text:span text:style-name="T5628">15</text:span><text:span text:style-name="T5629">. Studenta</text:span><text:span text:style-name="T5630">s, pateikdamas paraišką socialinei stipendijai gauti, patvirtina, kad visi jo paraiškoje nurodyti duomenys yra teisingi ir nėra Įstatymo 82</text:span><text:span text:style-name="T5631">1</text:span><text:span text:style-name="T5632"><text:s/>straipsnio<text:s/></text:span><text:span text:style-name="T5633">4</text:span><text:span text:style-name="T5634"><text:s/>dalyje nurodytų aplinkybių, dėl kurių jis negalėtų gauti socialinės stipendijos. Pateikdamas paraišką,</text:span><text:span text:style-name="T5635"><text:s/>studentas įsipareigoja iki sprendimo dėl socialinės stipendijos priėmimo tikrinti savo elektroninio pašto dėžutę, kurią nurodo paraiškoje, bei kiekvieną dieną IS „Parama“ susipažinti su jo paraiškoje gautais pranešimais.</text:span></text:p>
      <text:p text:style-name="P5636"><text:span text:style-name="T5637">16</text:span><text:span text:style-name="T5638">.</text:span><text:span text:style-name="T5639"><text:s/></text:span><text:span text:style-name="T5640">Fondas, gavęs studento par</text:span><text:span text:style-name="T5641">aišką, patikrina toliau nurodytuose registruose ir informacinėse sistemose esančius studento asmens duomenis:<text:s/></text:span></text:p>
      <text:p text:style-name="P5642"><text:span text:style-name="T5643">16.1</text:span><text:span text:style-name="T5644">. Studentų registre: aukštosios mokyklos pavadinimą, studijų programos pavadinimą ir valstybinį kodą, studijų pakopą, studijų formą, kursą,</text:span><text:span text:style-name="T5645"><text:s/>semestro pradžios ir pabaigos datas, akademinių skolų skaičių, studento ankstesnių studijų pradžios ir pabaigos datas, studijų programos apimtį kreditais, valstybės lėšomis įgytų studijų kreditų skaičių, suteiktų akademinių atostogų pradžios ir pabaigos d</text:span><text:span text:style-name="T5646">atas;</text:span></text:p>
      <text:p text:style-name="P5647"><text:span text:style-name="T5648">16.2</text:span><text:span text:style-name="T5649">. Gyventojų registre: vardą, pavardę, asmens kodą, deklaruotos gyvenamosios vietos adresą;</text:span></text:p>
      <text:p text:style-name="P5650"><text:span text:style-name="T5651">16.3</text:span><text:span text:style-name="T5652">. Socialinės paramos šeimai informacinėje sistemoje, studentui paraiškoje pažymėjus, kad atitinka Įstatymo 82</text:span><text:span text:style-name="T5653">1<text:s/></text:span><text:span text:style-name="T5654">straipsnio 3 dalies 1 punkte<text:s/></text:span><text:span text:style-name="T5655">nurodytą kriterijų: ar studentas yra vienas iš bendrai gyvenančių asmenų arba vienas gyvenantis asmuo, turintys teisę gauti arba gaunantis socialinę pašalpą pagal Piniginės socialinės paramos nepasiturintiems gyventojams įstatymą, socialinės pašalpos laiko</text:span><text:span text:style-name="T5656">tarpį, sprendimo, kuriuo paskirta socialinė pašalpa, datą;</text:span><text:s/></text:p>
      <text:p text:style-name="P5657">Papunkčio pakeitimai:</text:p>
      <text:p text:style-name="P5658"><text:span text:style-name="T5659">Nr.<text:s/></text:span><text:a xlink:href="https://www.e-tar.lt/portal/legalAct.html?documentId=19e22aa01e8911ef8b14c5bcce136045" office:target-frame-name="_top" xlink:show="replace"><text:span text:style-name="T5660">410</text:span></text:a><text:span text:style-name="T5661">, 2024-05-29, paskelbta TAR 2024-05-30, i. k. 2024-09757</text:span></text:p>
      <text:p text:style-name="Normal"/>
      <text:p text:style-name="P5662"><text:span text:style-name="T5663">16.4</text:span><text:span text:style-name="T5664">. A</text:span><text:span text:style-name="T5665">smens su negalia teisių apsaugos agentūros prie Lietuvos Respublikos socialinės apsaugos ir darbo ministerijos informacinėje sistemoje, studentui paraiškoje pažymėjus, kad atitinka Įstatymo 82</text:span><text:span text:style-name="T5666">1</text:span><text:span text:style-name="T5667"><text:s/>straipsnio 3 dalies 2 punkte nurodytą kriterijų: studentui nus</text:span><text:span text:style-name="T5668">tatytą dalyvumo lygį (iki 2023 m. gruodžio 31 d. – darbingumo lygį), laikotarpį, kurį galioja nustatytas dalyvumo lygis (iki 2023 m. gruodžio 31 d. – darbingumo lygis), sprendimo dėl dalyvumo lygio (iki 2023 m. gruodžio 31 d. – darbingumo lygio) nustatymo<text:s/></text:span><text:span text:style-name="T5669">datą, dalyvumo lygį (iki 2023 m. gruodžio 31 d. – darbingumo lygį</text:span><text:span text:style-name="T5670">)</text:span><text:span text:style-name="T5671"><text:s/>nustačiusios įstaigos pavadinimą.</text:span><text:s/></text:p>
      <text:p text:style-name="P5672">Papunkčio pakeitimai:</text:p>
      <text:p text:style-name="P5673"><text:span text:style-name="T5674">Nr.<text:s/></text:span><text:a xlink:href="https://www.e-tar.lt/portal/legalAct.html?documentId=19e22aa01e8911ef8b14c5bcce136045" office:target-frame-name="_top" xlink:show="replace"><text:span text:style-name="T5675">410</text:span></text:a><text:span text:style-name="T5676">, 2024-05-29, paskelbta TAR</text:span><text:span text:style-name="T5677"><text:s/>2024-05-30, i. k. 2024-09757</text:span></text:p>
      <text:p text:style-name="Normal"/>
      <text:p text:style-name="P5678"><text:span text:style-name="T5679">17</text:span><text:span text:style-name="T5680">. Studentas, paraiškoje pažymėjęs, kad atitinka Įstatymo 82</text:span><text:span text:style-name="T5681">1</text:span><text:span text:style-name="T5682"><text:s/>straipsnio<text:s/></text:span><text:span text:style-name="T5683">3</text:span><text:span text:style-name="T5684"><text:s/>dalies 1 ar 2 punktuose nurodytą kriterijų, dokumento, patvirtinančio atitiktį minėtam kriterijui, Fondui neturi pateikti, išskyrus atvejus, ka</text:span><text:span text:style-name="T5685">i Aprašo 16.3 ar 16.4 papunkčiuose nustatyta tvarka patikrinęs studento paraišką Fondas negauna duomenų apie studentą arba gauna informaciją, kad studentas pažymėto kriterijaus neatitinka. Tokiu atveju Fondas per 5 darbo dienas nuo studento paraiškos gavim</text:span><text:span text:style-name="T5686">o dienos per IS „Parama“ išsiunčia studentui pranešimą ir nurodo, kad, iki paraiškų teikimo termino pabaigos Aprašo 16.3 ar 16.4 papunkčiuose nustatyta tvarka negavus informacijos apie studento atitiktį Įstatymo 82</text:span><text:span text:style-name="T5687">1</text:span><text:span text:style-name="T5688"><text:s/>straipsnio<text:s/></text:span><text:span text:style-name="T5689">3</text:span><text:span text:style-name="T5690"><text:s/>dalies 1 ar 2 punktuose nur</text:span><text:span text:style-name="T5691">odytiems kriterijams, studentas turės pateikti Fondui atitiktį šiems kriterijams patvirtinančius dokumentus. Fondas kitą darbo dieną po paraiškų teikimo termino pabaigos studentui, apie kurį informacija nebuvo gauta iki paraiškų teikimo termino pabaigos, i</text:span><text:span text:style-name="T5692">šsiunčia pranešimą, kuriame nustato 3 darbo dienų terminą dokumentams, patvirtinantiems studento atitiktį Įstatymo 82</text:span><text:span text:style-name="T5693">1</text:span><text:span text:style-name="T5694"><text:s/>straipsnio<text:s/></text:span><text:span text:style-name="T5695">3</text:span><text:span text:style-name="T5696"><text:s/>dalies 1 ar 2 punktuose nurodytiems kriterijams, pateikti. Nepateikus dokumentų per nurodytą terminą, laikoma, kad studentas neatitinka Įstatymo 82</text:span><text:span text:style-name="T5697">1</text:span><text:span text:style-name="T5698"><text:s/>straipsnio<text:s/></text:span><text:span text:style-name="T5699">3</text:span><text:span text:style-name="T5700"><text:s/>dalies 1 ar 2 punktuose nurodytų kriterijų.<text:s/></text:span></text:p>
      <text:p text:style-name="P5701"><text:span text:style-name="T5702">18</text:span><text:span text:style-name="T5703">. Studentas, paraiškoje pažymėjęs, kad ati</text:span><text:span text:style-name="T5704">tinka Įstatymo 82</text:span><text:span text:style-name="T5705">1</text:span><text:span text:style-name="T5706"><text:s/>straipsnio<text:s/></text:span><text:span text:style-name="T5707">3</text:span><text:span text:style-name="T5708"><text:s/>dalies 3 punkte nurodytą kriterijų, per 4 darbo dienas nuo paraiškų teikimo termino pabaigos Fondui privalo pateikti dokumentą, patvirtinantį atitiktį šiam kriterijui, išskyrus atvejus, kai studentas anksčiau buvo užpildęs p</text:span><text:span text:style-name="T5709">araišką socialinei stipendijai gauti IS „Parama“, pateikė Fondui dokumentus, patvirtinančius atitiktį Įstatymo 82</text:span><text:span text:style-name="T5710">1</text:span><text:span text:style-name="T5711"><text:s/>straipsnio<text:s/></text:span><text:span text:style-name="T5712">3</text:span><text:span text:style-name="T5713"><text:s/>dalies 3 punkte nurodytam kriterijui, ir Fondas skyrė šiam studentui socialinę stipendiją pagal Įstatymo 82</text:span><text:span text:style-name="T5714">1</text:span><text:span text:style-name="T5715"><text:s/>straipsnio<text:s/></text:span><text:span text:style-name="T5716">3</text:span><text:span text:style-name="T5717"><text:s/>dalies</text:span><text:span text:style-name="T5718"><text:s/>3 punkte nurodytą kriterijų. Nepateikus dokumento per nurodytą terminą laikoma, kad studentas neatitinka Įstatymo 82</text:span><text:span text:style-name="T5719">1</text:span><text:span text:style-name="T5720"><text:s/>straipsnio<text:s/></text:span><text:span text:style-name="T5721">3</text:span><text:span text:style-name="T5722"><text:s/>dalies 3 punkte nurodyto kriterijaus.</text:span></text:p>
      <text:p text:style-name="P5723"><text:span text:style-name="T5724">19</text:span><text:span text:style-name="T5725">. Pasibaigus Aprašo 12 punkte nurodytam paraiškų socialinėms stipendijoms gauti<text:s/></text:span><text:span text:style-name="T5726">priėmimo terminui, aukštosios mokyklos per Fondo nustatytą terminą, ne trumpesnį nei 2 darbo dienos nuo informacijos apie pareigą patikrinti duomenis pateikimo, patikrina iš Studentų registro Aprašo 16.1 papunktyje nustatyta tvarka Fondo gautus paraiškas p</text:span><text:span text:style-name="T5727">ateikusių studentų studijų duomenis: studijų pakopą, studijų formą, kursą, semestro pradžios ir pabaigos datas, akademinių skolų skaičių. Nustačiusi, kad iš Studentų registro gauti duomenys yra netikslūs, aukštoji mokykla juos ištaiso Studentų registre. Ta</text:span><text:span text:style-name="T5728">ip pat aukštoji mokykla Fondui per IS „Parama“ pateikia duomenis, kurie Studentų registre nekaupiami: fakulteto ar kito struktūrinio padalinio pavadinimas, einamojo semestro atostogų pabaigos data, informacija, ar studentas yra tos aukštosios mokyklos stud</text:span><text:span text:style-name="T5729">entas ir nėra išėjęs akademinių atostogų, informacija, kad studentas įvykdė studijų programos reikalavimus, tačiau jam atidėtas baigiamojo darbo gynimas ar baigiamojo egzamino laikymas. Nesant techninės galimybės teikti duomenis per IS „Parama“, duomenys g</text:span><text:span text:style-name="T5730">ali būti teikiami vienu iš šių būdų: elektroniniu paštu, registruotu paštu arba tiesiogiai pateikiant Fondui.</text:span><text:s/></text:p>
      <text:p text:style-name="P5731">Punkto pakeitimai:</text:p>
      <text:p text:style-name="P5732"><text:span text:style-name="T5733">Nr.<text:s/></text:span><text:a xlink:href="https://www.e-tar.lt/portal/legalAct.html?documentId=19e22aa01e8911ef8b14c5bcce136045" office:target-frame-name="_top" xlink:show="replace"><text:span text:style-name="T5734">410</text:span></text:a><text:span text:style-name="T5735">, 2024-05-29,<text:s/></text:span><text:span text:style-name="T5736">paskelbta TAR 2024-05-30, i. k. 2024-09757</text:span></text:p>
      <text:p text:style-name="Normal"/>
      <text:p text:style-name="P5737"><text:span text:style-name="T5738">20</text:span><text:span text:style-name="T5739">. Fondas per 2 darbo dienas nuo aukštosios mokyklos duomenų gavimo išsiunčia studentui pranešimą, informuodamas, kad aukštoji mokykla patvirtino jo studijų duomenis. Studentas, nesutikęs su paraiškoje patvi</text:span><text:span text:style-name="T5740">rtintais jo studijų duomenimis, per 3 darbo dienas nuo pranešimo per IS „Parama“ jam išsiuntimo privalo pateikti aukštosios mokyklos išduotą dokumentą, patvirtinantį teisingus studijų duomenis. Studentui nepateikus dokumento per nurodytą terminą, teisinga<text:s/></text:span><text:span text:style-name="T5741">laikoma aukštosios mokyklos<text:s/></text:span><text:span text:style-name="T5742">pateikta</text:span><text:span text:style-name="T5743"><text:s/>informacija.</text:span><text:s/></text:p>
      <text:p text:style-name="P5744">Punkto pakeitimai:</text:p>
      <text:p text:style-name="P5745"><text:span text:style-name="T5746">Nr.<text:s/></text:span><text:a xlink:href="https://www.e-tar.lt/portal/legalAct.html?documentId=19e22aa01e8911ef8b14c5bcce136045" office:target-frame-name="_top" xlink:show="replace"><text:span text:style-name="T5747">410</text:span></text:a><text:span text:style-name="T5748">, 2024-05-29, paskelbta TAR 2024-05-30, i. k. 2024-09757</text:span></text:p>
      <text:p text:style-name="Normal"/>
      <text:p text:style-name="P5749"><text:span text:style-name="T5750">21</text:span><text:span text:style-name="T5751">. Fondo direktorius ne vėliau kaip per 10 darbo dienų nuo paraiškų teikimo termino pabaigos priima sprendimą dėl socialinės stipendijos skyrimo (neskyrimo).<text:s/></text:span></text:p>
      <text:p text:style-name="P5752"><text:span text:style-name="T5753">22</text:span><text:span text:style-name="T5754">. Fondas per 3 darbo dienas nuo Fondo direktoriaus sprendimo dėl socialinės stipendijos skyr</text:span><text:span text:style-name="T5755">imo (neskyrimo) priėmimo dienos per IS „Parama“ praneša studentui apie priimtą sprendimą skirti arba neskirti jam socialinę stipendiją.<text:s/></text:span></text:p>
      <text:p text:style-name="P5756"><text:span text:style-name="T5757">23</text:span><text:span text:style-name="T5758">. Studentas, kuriam socialinė stipendija neskirta dėl to, kad jis neatitiko Įstatymo 82</text:span><text:span text:style-name="T5759">1</text:span><text:span text:style-name="T5760"><text:s/>straipsnio<text:s/></text:span><text:span text:style-name="T5761">3<text:s/></text:span><text:span text:style-name="T5762">dalyje nust</text:span><text:span text:style-name="T5763">atyto ir pateiktoje paraiškoje pažymėto kriterijaus, turi teisę kreiptis į Fondą su prašymu skirti socialinę stipendiją šiais atvejais:</text:span></text:p>
      <text:p text:style-name="P5764"><text:span text:style-name="T5765">23.1</text:span><text:span text:style-name="T5766">. Įstatymo 82</text:span><text:span text:style-name="T5767">1</text:span><text:span text:style-name="T5768"><text:s/>straipsnio<text:s/></text:span><text:span text:style-name="T5769">3</text:span><text:span text:style-name="T5770"><text:s/>dalies 1 punkte nurodyta socialinė pašalpa asmeniui paskirta už laikotarpį, kuris pate</text:span><text:span text:style-name="T5771">nka į Aprašo 12 punkte nustatytą paraiškų priėmimo laikotarpį, nors sprendimas skirti socialinę pašalpą priimtas jam jau pasibaigus;<text:s/></text:span></text:p>
      <text:p text:style-name="P5772"><text:span text:style-name="T5773">23.2</text:span><text:span text:style-name="T5774">. Įstatymo 82</text:span><text:span text:style-name="T5775">1</text:span><text:span text:style-name="T5776"><text:s/>straipsnio 3 dalies 2 punkte nurodytas dalyvumo lygis (iki 2023 m. gruodžio 31 d. – darbingumo lygi</text:span><text:span text:style-name="T5777">s) pradeda galioti Aprašo 12 punkte nustatytu paraiškų priėmimo laikotarpiu, nors sprendimas dėl atitinkamo dalyvumo lygio (iki 2023 m. gruodžio 31 d. – darbingumo lygio) nustatymo priimtas pasibaigus Aprašo 12 punkte nustatytam paraiškų priėmimo laikotarp</text:span><text:span text:style-name="T5778">iui;</text:span><text:s/></text:p>
      <text:p text:style-name="P5779">Papunkčio pakeitimai:</text:p>
      <text:p text:style-name="P5780"><text:span text:style-name="T5781">Nr.<text:s/></text:span><text:a xlink:href="https://www.e-tar.lt/portal/legalAct.html?documentId=19e22aa01e8911ef8b14c5bcce136045" office:target-frame-name="_top" xlink:show="replace"><text:span text:style-name="T5782">410</text:span></text:a><text:span text:style-name="T5783">, 2024-05-29, paskelbta TAR 2024-05-30, i. k. 2024-09757</text:span></text:p>
      <text:p text:style-name="Normal"/>
      <text:p text:style-name="P5784"><text:span text:style-name="T5785">23.3</text:span><text:span text:style-name="T5786">. studentas Aprašo 12 punkte nustatytu paraiškų priėmimo<text:s/></text:span><text:span text:style-name="T5787">laikotarpiu atitinka vieną iš Įstatymo 82</text:span><text:span text:style-name="T5788">1</text:span><text:span text:style-name="T5789"><text:s/>straipsnio<text:s/></text:span><text:span text:style-name="T5790">3</text:span><text:span text:style-name="T5791"><text:s/>dalyje nustatytų kriterijų, tačiau paraiškoje per klaidą pažymėjo kriterijų, kurio neatitinka.<text:s/></text:span></text:p>
      <text:p text:style-name="P5792"><text:span text:style-name="T5793">24</text:span><text:span text:style-name="T5794">. Aprašo 23 punkte nurodytais atvejais studentas Fondui raštu pateikia Fondo direktoriaus nustat</text:span><text:span text:style-name="T5795">ytos formos prašymą skirti socialinę stipendiją:<text:s/></text:span></text:p>
      <text:p text:style-name="P5796"><text:span text:style-name="T5797">24.1</text:span><text:span text:style-name="T5798">. Aprašo 23.1 papunktyje – per 10 darbo dienų nuo sprendimo skirti socialinę pašalpą priėmimo;</text:span></text:p>
      <text:p text:style-name="P5799"><text:span text:style-name="T5800">24.2</text:span><text:span text:style-name="T5801">. Aprašo 24.2 papunktyje – per 10 darbo dienų nuo sprendimo dėl atitinkamo dalyvumo lygio (iki 2023 m. gruodžio 31 d. – <text:s/>darbingumo lygio) nustatymo priėmimo;</text:span><text:s/></text:p>
      <text:p text:style-name="P5802">Papunkčio pakeitimai:</text:p>
      <text:p text:style-name="P5803"><text:span text:style-name="T5804">Nr.<text:s/></text:span><text:a xlink:href="https://www.e-tar.lt/portal/legalAct.html?documentId=19e22aa01e8911ef8b14c5bcce136045" office:target-frame-name="_top" xlink:show="replace"><text:span text:style-name="T5805">410</text:span></text:a><text:span text:style-name="T5806">, 2024-05-29, paskelbta TAR 2024-05-30, i. k. 2024-09757</text:span></text:p>
      <text:p text:style-name="Normal"/>
      <text:p text:style-name="P5807"><text:span text:style-name="T5808">24.3</text:span><text:span text:style-name="T5809">. Aprašo 23.3 papunktyje – per 10 darbo dienų nuo dienos, kai studentas Aprašo 22 punkte nustatyta tvarka buvo informuotas apie priimtą sprendimą neskirti soci</text:span><text:span text:style-name="T5810">alinės stipendijos.<text:s/></text:span></text:p>
      <text:p text:style-name="P5811"><text:span text:style-name="T5812">25</text:span><text:span text:style-name="T5813">. Studentų, pateikusių prašymus skirti socialinę stipendiją Aprašo 23.1 ar 23.2 papunkčiuose nurodytais pagrindais, asmens duomenis Fondas patikrina atitinkamai Socialinės paramos šeimai informacinėje sistemoje ir Asmens su neg</text:span><text:span text:style-name="T5814">alia teisių apsaugos agentūros prie Lietuvos Respublikos socialinės apsaugos ir darbo ministerijos informacinėje sistemoje. Jei Fondas negauna duomenų apie studentą arba gauna informaciją, kad studentas neatitinka prašyme skirti socialinę stipendiją nurody</text:span><text:span text:style-name="T5815">to kriterijaus, Fondas per 5 darbo dienas nuo Aprašo 24.1 ir 24.2 papunkčiuose nurodyto termino pabaigos per IS „Parama“ išsiunčia studentui pranešimą, kuriame nustato 5 darbo dienų terminą dokumentams, patvirtinantiems studento atitiktį Įstatymo 821 strai</text:span><text:span text:style-name="T5816">psnio 3 dalies 1 ar 2 punktuose nurodytiems kriterijams, pateikti. Nepateikus dokumentų per nurodytą terminą, prašymas nevertinamas, o studentas apie tai informuojamas per 3 darbo dienas, išsiunčiant jam pranešimą IS „Parama“.</text:span><text:s/></text:p>
      <text:p text:style-name="P5817">Punkto pakeitimai:</text:p>
      <text:p text:style-name="P5818"><text:span text:style-name="T5819">Nr.<text:s/></text:span><text:a xlink:href="https://www.e-tar.lt/portal/legalAct.html?documentId=19e22aa01e8911ef8b14c5bcce136045" office:target-frame-name="_top" xlink:show="replace"><text:span text:style-name="T5820">410</text:span></text:a><text:span text:style-name="T5821">, 2024-05-29, paskelbta TAR 2024-05-30, i. k. 2024-09757</text:span></text:p>
      <text:p text:style-name="Normal"/>
      <text:p text:style-name="P5822"><text:span text:style-name="T5823">26</text:span><text:span text:style-name="T5824">. Studentas, pateikęs prašymą skirti socialinę stipendiją Aprašo 23.3 papunktyje nurodytu<text:s/></text:span><text:span text:style-name="T5825">pagrindu ir nurodęs, kad atitinka Įstatymo 82</text:span><text:span text:style-name="T5826">1</text:span><text:span text:style-name="T5827"><text:s/>straipsnio<text:s/></text:span><text:span text:style-name="T5828">3</text:span><text:span text:style-name="T5829"><text:s/></text:span><text:span text:style-name="T5830">dalies 3 punkte nurodytą kriterijų, kartu su prašymu Fondui privalo pateikti dokumentą, patvirtinantį atitiktį šiam kriterijui, išskyrus Aprašo 18 punkte nurodytus atvejus, kai dokumento pateikti<text:s/></text:span><text:span text:style-name="T5831">nereikia. Nepateikus dokumento, Fondas per 5 darbo dienas nuo studento prašymo gavimo per IS „Parama“ išsiunčia studentui pranešimą, kuriame nustato 5 darbo dienų terminą dokumentams, patvirtinantiems studento atitiktį Įstatymo 82</text:span><text:span text:style-name="T5832">1</text:span><text:span text:style-name="T5833"><text:s/>straipsnio<text:s/></text:span><text:span text:style-name="T5834">3</text:span><text:span text:style-name="T5835"><text:s/>dalies 3 pu</text:span><text:span text:style-name="T5836">nkte nurodytam kriterijui, pateikti. Nepateikus dokumentų per nurodytą terminą, prašymas nevertinamas, o studentas apie tai informuojamas per 3 darbo dienas, išsiunčiant jam pranešimą IS „Parama“.</text:span></text:p>
      <text:p text:style-name="P5837"><text:span text:style-name="T5838">27</text:span><text:span text:style-name="T5839">. Sprendimas skirti socialinę stipendiją priimamas, j</text:span><text:span text:style-name="T5840">eigu yra visos šios sąlygos:<text:s/></text:span></text:p>
      <text:p text:style-name="P5841"><text:span text:style-name="T5842">27.1</text:span><text:span text:style-name="T5843">. studentas Aprašo 24 punkte nustatytu terminu pateikė prašymą skirti socialinę stipendiją;<text:s/></text:span></text:p>
      <text:p text:style-name="P5844"><text:span text:style-name="T5845">27.2</text:span><text:span text:style-name="T5846">. Fondas Aprašo 25 ar 26 punktuose nustatyta tvarka nustato, kad studentas Aprašo 12 punkte nustatytu paraiškų priėmimo</text:span><text:span text:style-name="T5847"><text:s/>laikotarpiu atitiko bent vieną iš Įstatymo 82</text:span><text:span text:style-name="T5848">1</text:span><text:span text:style-name="T5849"><text:s/>straipsnio<text:s/></text:span><text:span text:style-name="T5850">3</text:span><text:span text:style-name="T5851"><text:s/>dalyje nurodytų kriterijų;</text:span></text:p>
      <text:p text:style-name="P5852"><text:span text:style-name="T5853">27.3</text:span><text:span text:style-name="T5854">. iki sprendimo dėl socialinės stipendijos neskyrimo priėmimo nebuvo nustatyta Įstatymo 82</text:span><text:span text:style-name="T5855">1</text:span><text:span text:style-name="T5856"><text:s/>straipsnio<text:s/></text:span><text:span text:style-name="T5857">4<text:s/></text:span><text:span text:style-name="T5858">ir<text:s/></text:span><text:span text:style-name="T5859">6</text:span><text:span text:style-name="T5860"><text:s/>dalyse nurodytų aplinkybių.<text:s/></text:span></text:p>
      <text:p text:style-name="P5861"><text:span text:style-name="T5862">28</text:span><text:span text:style-name="T5863">. Fondo direk</text:span><text:span text:style-name="T5864">torius ne vėliau kaip per 15 darbo dienų nuo studento prašymo skirti socialinę stipendiją gavimo priima sprendimą dėl gauto prašymo. Apie priimtą sprendimą studentai informuojami Aprašo 22 punkte nustatyta tvarka.</text:span></text:p>
      <text:p text:style-name="P5865"><text:span text:style-name="T5866">29</text:span><text:span text:style-name="T5867">. Jeigu yra pagal Aprašo 10 ir 11 pu</text:span><text:span text:style-name="T5868">nktus socialinėms stipendijoms teikti atitinkamą semestrą numatytų lėšų likutis, Fondas savo interneto svetainėje skelbia papildomus paraiškų socialinei stipendijai gauti priėmimo terminus. Papildomų paraiškų socialinei stipendijai gauti teikimo metu teikt</text:span><text:span text:style-name="T5869">i paraiškas ir gauti socialines stipendijas gali visi Įstatymo 82</text:span><text:span text:style-name="T5870">1</text:span><text:span text:style-name="T5871"><text:s/>straipsnio<text:s/></text:span><text:span text:style-name="T5872">3</text:span><text:span text:style-name="T5873"><text:s/>dalyje nustatytus reikalavimus atitinkantys studentai, išskyrus tuos, kuriems socialinė stipendija buvo paskirta pateikus paraiškas pagrindinio paraiškų priėmimo laikotarpiu ir</text:span><text:span text:style-name="T5874"><text:s/>kurie neturi teisės gauti socialinės stipendijos pagal Įstatymo 82</text:span><text:span text:style-name="T5875">1</text:span><text:span text:style-name="T5876"><text:s/>straipsnio<text:s/></text:span><text:span text:style-name="T5877">4</text:span><text:span text:style-name="T5878"><text:s/>dalį. Papildomo paraiškų socialinei stipendijai gauti teikimo metu socialinė stipendija studentui skiriama likusiam semestro laikotarpiui.</text:span></text:p>
      <text:p text:style-name="P5879"><text:span text:style-name="T5880">30</text:span><text:span text:style-name="T5881">. Skirtą socialinę stipendiją</text:span><text:span text:style-name="T5882"><text:s/>Fondas perveda į studento paraiškoje nurodytą mokėjimo sąskaitą kas mėnesį iki einamojo mėnesio 28 dienos įskaitytinai. Už pirmąjį semestro, kuriam paskiriama socialinė stipendija, mėnesį socialinė stipendija gali būti išmokama iki semestro antrojo mėnesi</text:span><text:span text:style-name="T5883">o 28 dienos įskaitytinai. Aprašo 28 punkte nustatyta tvarka skirta socialinė stipendija išmokama ne vėliau kaip per 5 darbo dienas nuo Aprašo 28 punkte nurodyto sprendimo priėmimo dienos.</text:span><text:s/></text:p>
      <text:p text:style-name="P5884">Punkto pakeitimai:</text:p>
      <text:p text:style-name="P5885"><text:span text:style-name="T5886">Nr.<text:s/></text:span><text:a xlink:href="https://www.e-tar.lt/portal/legalAct.html?documentId=19e22aa01e8911ef8b14c5bcce136045" office:target-frame-name="_top" xlink:show="replace"><text:span text:style-name="T5887">410</text:span></text:a><text:span text:style-name="T5888">, 2024-05-29, paskelbta TAR 2024-05-30, i. k. 2024-09757</text:span></text:p>
      <text:p text:style-name="Normal"/>
      <text:p text:style-name="P5889"><text:span text:style-name="T5890">31</text:span><text:span text:style-name="T5891">. Priėmus sprendimą skirti socialinę stipendiją Aprašo 28 punkte nustatyta tvarka, socialinė stipendija skiriama:</text:span></text:p>
      <text:p text:style-name="P5892"><text:span text:style-name="T5893">31.1</text:span><text:span text:style-name="T5894">. Aprašo 8<text:s/></text:span><text:span text:style-name="T5895">punkte nurodytam laikotarpiui, jei Fondas buvo priėmęs sprendimą dėl socialinės stipendijos neskyrimo studentui, paraišką skirti socialinę stipendiją pateikusiam per Aprašo 12.1 papunktyje nustatytą pagrindinį socialinių stipendijų paraiškų priėmimo laikot</text:span><text:span text:style-name="T5896">arpį;</text:span></text:p>
      <text:p text:style-name="P5897"><text:span text:style-name="T5898">31.2</text:span><text:span text:style-name="T5899">. likusiam semestro laikotarpiui, jei Fondas buvo priėmęs sprendimą dėl socialinės stipendijos neskyrimo studentui, paraišką skirti socialinę stipendiją pateikusiam per Aprašo 12.2 papunktyje nustatytą papildomą socialinių stipendijų paraiškų</text:span><text:span text:style-name="T5900"><text:s/>priėmimo laikotarpį.</text:span></text:p>
      <text:p text:style-name="P5901"><text:span text:style-name="T5902">32</text:span><text:span text:style-name="T5903">. Socialinės stipendijos mokėjimas nutraukiamas Įstatymo 82</text:span><text:span text:style-name="T5904">1</text:span><text:span text:style-name="T5905"><text:s/>straipsnio<text:s/></text:span><text:span text:style-name="T5906">6</text:span><text:span text:style-name="T5907"><text:s/>dalyje nustatytais atvejais.<text:s/></text:span></text:p>
      <text:p text:style-name="P5908"><text:span text:style-name="T5909">33</text:span><text:span text:style-name="T5910">. Atsiradus ar paaiškėjus aplinkybėms, nurodytoms Įstatymo 82</text:span><text:span text:style-name="T5911">1<text:s/></text:span><text:span text:style-name="T5912">straipsnio 6 dalies 1 ir 2 punktuose, studentas per 3</text:span><text:span text:style-name="T5913"><text:s/>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14">, jei studentas asmens kodo neturi, – aplinkybę, dėl kurios socialinės stipendijos mokėjimas nutraukiamas, ir jos atsiradimo pagrindą bei datą.</text:span><text:s/></text:p>
      <text:p text:style-name="P5915">Punkto pakeitimai:</text:p>
      <text:p text:style-name="P5916"><text:span text:style-name="T5917">Nr.<text:s/></text:span><text:a xlink:href="https://www.e-tar.lt/portal/legalAct.html?documentId=19e22aa01e8911ef8b14c5bcce136045" office:target-frame-name="_top" xlink:show="replace"><text:span text:style-name="T5918">410</text:span></text:a><text:span text:style-name="T5919">, 2024-05-29, paskelbta TAR 2024-05-30, i. k. 2024-09757</text:span></text:p>
      <text:p text:style-name="Normal"/>
      <text:p text:style-name="P5920"><text:span text:style-name="T5921">33</text:span><text:span text:style-name="T5922">1</text:span><text:span text:style-name="T5923">. Fondas, siekdamas nustatyti, ar nėra Įstatymo 82</text:span><text:span text:style-name="T5924">1</text:span><text:span text:style-name="T5925"><text:s/>straipsnio 6 dalyje nustatytų aplinkybių, patikrina toliau nurodytuose registruose ir informacinėse sistemose esančius studento, kuriam skirta socialinė stipendija, duomenis:</text:span></text:p>
      <text:p text:style-name="P5926"><text:span text:style-name="T5927">33</text:span><text:span text:style-name="T5928">1</text:span><text:span text:style-name="T5929">.1</text:span><text:span text:style-name="T5930">. Studentų registre: studijų pabaigos datą, studijų nutraukimo datą, stud</text:span><text:span text:style-name="T5931">ijų pertraukimo datą, akademinių atostogų pradžios ir pabaigos datas;</text:span></text:p>
      <text:p text:style-name="P5932"><text:span text:style-name="T5933">33</text:span><text:span text:style-name="T5934">1</text:span><text:span text:style-name="T5935">.2</text:span><text:span text:style-name="T5936">. Gyventojų registre: asmens vardą, pavardę, asmens kodą, mirties datą.</text:span><text:s/></text:p>
      <text:p text:style-name="P5937">Papildyta punktu:</text:p>
      <text:p text:style-name="P5938"><text:span text:style-name="T5939">Nr.<text:s/></text:span><text:a xlink:href="https://www.e-tar.lt/portal/legalAct.html?documentId=19e22aa01e8911ef8b14c5bcce136045" office:target-frame-name="_top" xlink:show="replace"><text:span text:style-name="T5940">410</text:span></text:a><text:span text:style-name="T5941">, 2024-05-29, paskelbta TAR 2024-05-30, i. k. 2024-09757</text:span></text:p>
      <text:p text:style-name="Normal"/>
      <text:p text:style-name="P5942"><text:span text:style-name="T5943">34</text:span><text:span text:style-name="T5944">. Jeigu aplinkybė, dėl kurios socialinės stipendijos mokėjimas nutraukiamas, atsiranda ar paa</text:span><text:span text:style-name="T5945">iškėja iki einamojo mėnesio 15 dienos, socialinės stipendijos mokėjimas nutraukiamas nuo to mėnesio, jeigu po einamojo mėnesio 15 dienos – nuo kito mėnesio.</text:span></text:p>
      <text:p text:style-name="P5946"><text:span text:style-name="T5947">34</text:span><text:span text:style-name="T5948">1</text:span><text:span text:style-name="T5949">. Jei studentui, kuris neturėjo teisės gauti socialinės stipendijos Įstatymo 82</text:span><text:span text:style-name="T5950">1</text:span><text:span text:style-name="T5951"><text:s/>straipsnio<text:s/></text:span><text:span text:style-name="T5952">4 dalyje nustatytais atvejais, arba studentui, kuriam socialinės stipendijos mokėjimas turėjo būti nutrauktas Įstatymo 82</text:span><text:span text:style-name="T5953">1</text:span><text:span text:style-name="T5954"><text:s/>straipsnio 6 dalyje numatytais pagrindais, socialinė stipendija buvo išmokėta dėl pavėluotai gautų duomenų, studentas neteisėtai gaut</text:span><text:span text:style-name="T5955">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5956">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5957">skaitos numeris. Pranešimas siunčiamas per IS „Parama“ ir studento paraiškoje nurodytu el. pašto adresu. Studentui mirus, prievolė grąžinti neteisėtai išmokėtą socialinę stipendiją mirusio studento įpėdiniams neperkeliama.</text:span><text:s/></text:p>
      <text:p text:style-name="P5958">Papildyta punktu:</text:p>
      <text:p text:style-name="P5959"><text:span text:style-name="T5960">Nr.<text:s/></text:span><text:a xlink:href="https://www.e-tar.lt/portal/legalAct.html?documentId=19e22aa01e8911ef8b14c5bcce136045" office:target-frame-name="_top" xlink:show="replace"><text:span text:style-name="T5961">410</text:span></text:a><text:span text:style-name="T5962">, 2024-05-29, paskelbta TAR 2024-05-30, i. k. 2024-09757</text:span></text:p>
      <text:p text:style-name="Normal"/>
      <text:p text:style-name="P5963"><text:span text:style-name="T5964">34</text:span><text:span text:style-name="T5965">2</text:span><text:span text:style-name="T5966">. Fondas, siekdamas susigrąžinti neteisėtai išmokėtą socialinę stipendiją, iš Gyventojų registro gau</text:span><text:span text:style-name="T5967">na šiuos studento, kuriam neteisėtai išmokėta socialinė stipendija, duomenis: vardą, pavardę, asmens kodą, deklaruotos gyvenamosios vietos adresą.</text:span><text:s/></text:p>
      <text:p text:style-name="P5968"/>
      <text:p text:style-name="P5969">Papildyta punktu:</text:p>
      <text:p text:style-name="P5970"><text:span text:style-name="T5971">Nr.<text:s/></text:span><text:a xlink:href="https://www.e-tar.lt/portal/legalAct.html?documentId=19e22aa01e8911ef8b14c5bcce136045" office:target-frame-name="_top" xlink:show="replace"><text:span text:style-name="T5972">410</text:span></text:a><text:span text:style-name="T5973">, 2024-05-29, paskelbta TAR 2024-05-30, i. k. 2024-09757</text:span></text:p>
      <text:p text:style-name="Normal"/>
      <text:p text:style-name="P5974">Skyriaus pakeitimai:</text:p>
      <text:p text:style-name="P5975"><text:span text:style-name="T5976">Nr.<text:s/></text:span><text:a xlink:href="https://www.e-tar.lt/portal/legalAct.html?documentId=27097ae055f311edbc04912defe897d1" office:target-frame-name="_top" xlink:show="replace"><text:span text:style-name="T5977">1064</text:span></text:a><text:span text:style-name="T5978">, 2022-10-26, paskelbta TAR 2022-10-27, i. k.<text:s/></text:span><text:span text:style-name="T5979">2022-21753</text:span></text:p>
      <text:p text:style-name="Normal"/>
      <text:p text:style-name="P5980"><text:span text:style-name="T5981">IV</text:span><text:span text:style-name="T5982"><text:s/>SKYRIUS</text:span></text:p>
      <text:p text:style-name="P5983"><text:span text:style-name="T5984">BAIGIAMOSIOS NUOSTATOS</text:span></text:p>
      <text:p text:style-name="P5985"/>
      <text:p text:style-name="P5986"><text:span text:style-name="T5987">35</text:span><text:span text:style-name="T5988">.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989">a 95/46/EB (Bendrasis duomenų apsaugos reglamentas) bei Lietuvos Respublikos asmens duomenų teisinės apsaugos įstatymu socialinių stipendijų skyrimo, mokėjimo ir administravimo tikslais<text:s/></text:span></text:p>
      <text:p text:style-name="P5990"/>
      <text:p text:style-name="P5991">Punkto numeracijos pakeitimas:</text:p>
      <text:p text:style-name="P5992"><text:span text:style-name="T5993">Nr.<text:s/></text:span><text:a xlink:href="https://www.e-tar.lt/portal/legalAct.html?documentId=27097ae055f311edbc04912defe897d1" office:target-frame-name="_top" xlink:show="replace"><text:span text:style-name="T5994">1064</text:span></text:a><text:span text:style-name="T5995">, 2022-10-26, paskelbta TAR 2022-10-27, i. k. 2022-21753</text:span></text:p>
      <text:p text:style-name="Normal"/>
      <text:p text:style-name="P5996">Papildyta priedu:</text:p>
      <text:p text:style-name="P5997"><text:span text:style-name="T5998">Nr.<text:s/></text:span><text:a xlink:href="https://www.e-tar.lt/portal/legalAct.html?documentId=815fb010015211ebb74de75171d26d52" office:target-frame-name="_top" xlink:show="replace"><text:span text:style-name="T5999">1037</text:span></text:a><text:span text:style-name="T6000">,</text:span><text:span text:style-name="T6001"><text:s/>2020-09-23, paskelbta TAR 2020-09-28, i. k. 2020-20082</text:span></text:p>
      <text:p text:style-name="Normal"/>
      <text:p text:style-name="P6002">PATVIRTINTA</text:p>
      <text:p text:style-name="P6008">Lietuvos Respublikos Vyriausybės</text:p>
      <text:p text:style-name="P6009">2017 m. kovo 1 d. nutarimu Nr. 149<text:s/></text:p>
      <text:p text:style-name="P6010">(Lietuvos Respublikos Vyriausybės</text:p>
      <text:p text:style-name="P6011">2020 m. gruodžio 23 d. nutarimo<text:s/></text:p>
      <text:p text:style-name="P6012">Nr. 1446</text:p>
      <text:p text:style-name="P6013">redakcija)</text:p>
      <text:p text:style-name="Normal"/>
      <text:p text:style-name="P6014"><text:span text:style-name="T6015">VALSTYBĖS REMIAMŲ PASKOLŲ STUDENTAMS SUTEIKIMO, ADMINISTRAVIMO IR GRĄŽINIMO TVARKOS APRAŠAS</text:span></text:p>
      <text:p text:style-name="P6016"/>
      <text:p text:style-name="P6017"><text:span text:style-name="T6018">I</text:span><text:span text:style-name="T6019"><text:s/>SKYRIUS</text:span></text:p>
      <text:p text:style-name="P6020"><text:span text:style-name="T6021">BENDROSIOS NUOSTATOS</text:span></text:p>
      <text:p text:style-name="P6022"/>
      <text:p text:style-name="P6023">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24"><text:span text:style-name="T6025">2</text:span><text:span text:style-name="T6026">. Apraše vartojamos sąvokos atitinka Lietuvos Respublikos mokslo</text:span><text:span text:style-name="T6027"><text:s/>ir studijų įstatyme, Lietuvos Respublikos finansų įstaigų įstatyme ir Lietuvos Respublikos piniginės socialinės paramos nepasiturintiems gyventojams įstatyme vartojamas sąvokas.</text:span><text:s/></text:p>
      <text:p text:style-name="P6028">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29"/>
      <text:p text:style-name="P6030"><text:span text:style-name="T6031">II</text:span><text:span text:style-name="T6032"><text:s/>SKYRIUS</text:span></text:p>
      <text:p text:style-name="P6033"><text:span text:style-name="T6034">PASKOLŲ RŪŠYS IR DYDŽIAI</text:span></text:p>
      <text:p text:style-name="P6035"/>
      <text:p text:style-name="P6036">4. Paskola yra su valstybės garantija, teikiama iš kredito įstaigų lėšų Aprašo nustatyta tvarka. Studentams teikiamos šios paskolos:<text:s/></text:p>
      <text:p text:style-name="P6037">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38">4.2. paskola gyvenimo išlaidoms. Šios paskolos suma per vienus studijų metus negali viršyti bazinės socialinės išmokos (toliau – BSI) 80 dydžių.<text:s/><text:span text:style-name="T6039">Pavasario semestrą teikiamų paskolų gyvenimo išlaidoms dydis negali</text:span><text:span text:style-name="T6040"><text:s/>viršyti 40 BSI dydžių</text:span>;<text:s/></text:p>
      <text:p text:style-name="P6041">Papunkčio pakeitimai:</text:p>
      <text:p text:style-name="P6042"><text:span text:style-name="T6043">Nr.<text:s/></text:span><text:a xlink:href="https://www.e-tar.lt/portal/legalAct.html?documentId=aba1302048ff11eb8d9fe110e148c770" office:target-frame-name="_top" xlink:show="replace"><text:span text:style-name="T6044">1446</text:span></text:a><text:span text:style-name="T6045">, 2020-12-23, paskelbta TAR 2020-12-28, i. k. 2020-28735</text:span></text:p>
      <text:p text:style-name="Normal"/>
      <text:p text:style-name="P6046">4.3. paskola dalinėms studijoms pagal tarptautines (tarpžinybines) sutartis. Šios paskolos suma per vienus studijų metus negali viršyti 60 BSI dydžių.<text:s/></text:p>
      <text:p text:style-name="P6047">5.<text:s/><text:span text:style-name="T6048">Paskolos gavėjo bendra Aprašo nustatyta tvarka gautų paskolų suma, neįskaitant palūkanų, negali bū</text:span><text:span text:style-name="T6049">ti didesnė nei 505 BSI dydžiai (toliau – maksimali paskolų suma).</text:span><text:s/></text:p>
      <text:p text:style-name="P6050">Punkto pakeitimai:</text:p>
      <text:p text:style-name="P6051"><text:span text:style-name="T6052">Nr.<text:s/></text:span><text:a xlink:href="https://www.e-tar.lt/portal/legalAct.html?documentId=aba1302048ff11eb8d9fe110e148c770" office:target-frame-name="_top" xlink:show="replace"><text:span text:style-name="T6053">1446</text:span></text:a><text:span text:style-name="T6054">, 2020-12-23, paskelbta TAR 2020-12-28, i. k. 2020-28735</text:span></text:p>
      <text:p text:style-name="Normal"/>
      <text:p text:style-name="P6055"><text:span text:style-name="T6056">6</text:span><text:span text:style-name="T6057">.</text:span><text:span text:style-name="T6058"><text:s/>Siekdamas, kad maksimali paskolų suma būtų didesnė nei nurodyta Aprašo 5 punkte, studentas privalo iki prašymų gauti paskolas atitinkamą semestrą teikimo pabaigos pateikti Fondui prašymą padidinti maksimalią paskolų sumą.<text:s/></text:span></text:p>
      <text:p text:style-name="P6059"><text:span text:style-name="T6060">7</text:span><text:span text:style-name="T6061">. Sprendimą dėl maksimalios</text:span><text:span text:style-name="T6062"><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063">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064">oloms teikti numatytų lėšų.</text:span></text:p>
      <text:p text:style-name="P6065"><text:span text:style-name="T6066">8</text:span><text:span text:style-name="T6067">. Maksimali paskolų suma didinama iki visos paskolai studijų kainai sumokėti einamiesiems studijų metams gauti studentui reikalingos sumos. Maksimali paskolų suma didinama tik studijoms pagal vieną studijų sutartį. <text:s/></text:span></text:p>
      <text:p text:style-name="P6068">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69"/>
      <text:p text:style-name="P6070"><text:span text:style-name="T6071">III</text:span><text:span text:style-name="T6072"><text:s/>SKYRIUS</text:span></text:p>
      <text:p text:style-name="P6073"><text:span text:style-name="T6074">LĖŠŲ PASKOLOMS PASKIRSTYMAS</text:span></text:p>
      <text:p text:style-name="P6075"/>
      <text:p text:style-name="P607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77">kitos teisėtai gautos lėšos.</text:span><text:s/></text:p>
      <text:p text:style-name="P6078">11. Valstybės remiamų paskolų palūkanoms, skaičiuojamoms studijų metu, apmokėti gali būti naudojamos Europos Sąjungos struktūrinių fondų lėšos.<text:s/></text:p>
      <text:p text:style-name="P6079"><text:span text:style-name="T6080">12</text:span><text:span text:style-name="T6081">. Ne vė</text:span><text:span text:style-name="T6082">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83">Punkto pakeitimai:</text:p>
      <text:p text:style-name="P6084"><text:span text:style-name="T6085">Nr.<text:s/></text:span><text:a xlink:href="https://www.e-tar.lt/portal/legalAct.html?documentId=aa8f12708d2a11eea5a28c81c82193a8" office:target-frame-name="_top" xlink:show="replace"><text:span text:style-name="T6086">909</text:span></text:a><text:span text:style-name="T6087">, 2023-11-22, paskelbta TAR 2023-11-27, i. k. 2023-22796</text:span></text:p>
      <text:p text:style-name="Normal"/>
      <text:p text:style-name="P6088"><text:span text:style-name="T6089">13</text:span><text:span text:style-name="T6090">.<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91">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92">Punkto pakeitimai:</text:p>
      <text:p text:style-name="P6093"><text:span text:style-name="T6094">Nr.<text:s/></text:span><text:a xlink:href="https://www.e-tar.lt/portal/legalAct.html?documentId=aa8f12708d2a11eea5a28c81c82193a8" office:target-frame-name="_top" xlink:show="replace"><text:span text:style-name="T6095">909</text:span></text:a><text:span text:style-name="T6096">, 2023-11-22, paskelbta TAR 2023-11-27, i. k. 2023-22796</text:span></text:p>
      <text:p text:style-name="Normal"/>
      <text:p text:style-name="P6097">14. Sprendimus dėl nepanaudotų lėšų<text:s/>perskirstymo priima Fondo direktorius.</text:p>
      <text:p text:style-name="P6098">15. Fondo lėšos, skirtos paskolų palūkanoms apmokėti, pirmiausia naudojamos apmokėti palūkanoms pagal jau sudarytas paskolos sutartis, po to – apmokėti palūkanoms studijų metu pagal sudaromas naujas paskolos sutartis.</text:p>
      <text:p text:style-name="P6099">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00"/>
      <text:p text:style-name="P6101"><text:span text:style-name="T6102">IV</text:span><text:span text:style-name="T6103"><text:s/>SKYRIUS</text:span></text:p>
      <text:p text:style-name="P6104"><text:span text:style-name="T6105">PASKOLŲ TEIKĖJAI<text:s/></text:span></text:p>
      <text:p text:style-name="P6106"/>
      <text:p text:style-name="P6107">17. Paskolas teikia finansų ministro nustatyta tvarka atrinktos kredito įstaigos, su kuriomis pasirašytos sutartys dėl paskolų teikimo sąlygų ir valstybės garantijos.</text:p>
      <text:p text:style-name="P6108">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09">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10">maksimali lėšų suma, kurią kredito įstaigos įsipareigoja ir sutinka skirti paskoloms teikti atitinkamais kalendoriniais metais, neviršijant Lietuvos Respublikos atitinkamų</text:span><text:span text:style-name="T6111"><text:s/>metų valstybės biudžeto ir savivaldybių biudžetų finansinių rodiklių patvirtinimo įstatyme nustatyto valstybės remiamų paskolų limito,<text:s/></text:span>kita paskoloms teikti svarbi informacija.</text:p>
      <text:p text:style-name="P6112">20. Ne vėliau kaip<text:s/><text:span text:style-name="T6113">iki einamųjų metų vasario 1 d. pasirašomos trišalės<text:s/></text:span>Finansų ministerijos, Fondo ir atrinktų kredito įstaigų sutartys dėl paskolų teikimo sąlygų ir valstybės garantijos.<text:s/></text:p>
      <text:p text:style-name="P611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15">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16">23. Pagal sudarytas bendradarbiavimo sutartis kredito įstaigos teikia Fondui šiuos duomenis <text:s/>apie sudarytas paskolų sutartis:<text:s/><text:span text:style-name="T6117">paskolos gavėjo asmens kodą, paskolos sutarties num</text:span><text:span text:style-name="T6118">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19">as, pradelstą paskolos dalį ir palūkanas</text:span><text:s/>už sutartyse dėl valstybės remiamų paskolų teikimo sąlygų ir valstybės garantijos<text:span text:style-name="T6120"><text:s/>nurodytą laikotarpį.<text:s/></text:span>Taip pat kredito įstaigos teikia Fondui statistinę informaciją, <text:s/>kurios reikia ataskaitoms Finansų ministerijai<text:s/>rengti ir teikti:<text:s/><text:span text:style-name="T6121">per ataskaitinį laikotarpį išduotų ir grąžintų paskolų sumą, per ataskaitinį laikotarpį sukauptų ir sumokėtų palūkanų sumą bei<text:s/></text:span>kitą paskoloms administruoti reikalingą informaciją.<text:span text:style-name="T6122"><text:s/>Tais atvejais, kai kredito įstaiga kredito įstaigų veiklos</text:span><text:span text:style-name="T6123"><text:s/>priežiūrą atliekančios institucijos sprendimu nebegali sudaryti paskolos sutarties su studentu, kuris kreipėsi į kredito įstaigą Aprašo 49 <text:s/>punkte nustatyta tvarka, ji pateikia Fondui informaciją apie šiuos studentus.<text:s/></text:span></text:p>
      <text:p text:style-name="P6124"/>
      <text:p text:style-name="P6125"><text:span text:style-name="T6126">V</text:span><text:span text:style-name="T6127"><text:s/>SKYRIUS</text:span></text:p>
      <text:p text:style-name="P6128"><text:span text:style-name="T6129">PASKOLŲ GAVĖJAI</text:span></text:p>
      <text:p text:style-name="P6130"/>
      <text:p text:style-name="P6131">24. Teisę gauti paskolas turi mokslo ir studijų institucijų <text:s/><text:span text:style-name="T6132">trumposios, pirmosios</text:span><text:s/>pakopos, vientisųjų studijų, antrosios pakopos studentai, doktorantai, rezidentai, profesinių studijų studentai, išskyrus Aprašo 27 punkte nurodytus studentus.<text:s/></text:p>
      <text:p text:style-name="P6133">25. Paskolą studijų kainai sumokėti gali gauti studentai, mokantys visą studijų kainą ar jos dalį.</text:p>
      <text:p text:style-name="P6134">26. Paskolą dalinėms studijoms pagal tarptautines (tarpžinybines) sutartis gali gauti studentai, kurie mokosi pagal studijų programos dalį pagal tarptautines (tarpžinybines) sutartis.</text:p>
      <text:p text:style-name="P6135">27. Valstybės remiamos paskolos neturi teisės gauti studentai:</text:p>
      <text:p text:style-name="P6136">27.1. kurių bendra Aprašo nustatyta tvarka gautų paskolų ir prašomos paskolos suma, neįskaitant palūkanų, viršytų maksimalią paskolų sumą;<text:s/></text:p>
      <text:p text:style-name="P6137">27.2. kurie yra sustabdę studijas mokslo ir studijų institucijoje<text:s/><text:span text:style-name="T6138">ar yra akademinėse atostogose (toliau – laikinai sustabdę studijas);</text:span><text:s/></text:p>
      <text:p text:style-name="P6139">27.3. kurie nevykdo arba netinkamai vykdo savo įsipareigojimus pagal jau sudarytas valstybės remiamų paskolų sutartis ir<text:s/>kitas su Fondu sudarytas paskolų sutartis;</text:p>
      <text:p text:style-name="P6140"><text:span text:style-name="T6141">27.4</text:span><text:span text:style-name="T6142">. kurie yra gavę paskolas studijoms pagal dvi studijų sutartis kiekvienoje studijų pakopoje, rezidentūroje, profesinėse studijose ir šias studijas yra baigę ar nutraukę;</text:span></text:p>
      <text:p text:style-name="P6143"><text:span text:style-name="T6144">27.5</text:span><text:span text:style-name="T6145">.<text:s/></text:span><text:span text:style-name="T6146">kurie yra užsieniečiai,<text:s/></text:span><text:span text:style-name="T6147">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48">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49">teisę nuolat gyventi Lietuvos Respublikoje ar turinčius darbuotojo, savarankiškai dirbančio asmens statusą, taip pat tokį statusą išlaikančius asmenis ir jų šeimos narius, kitų užsienio valstybių piliečiu</text:span><text:span text:style-name="T6150">s ir asmenis be pilietybės, turinčius teisę nuolat g</text:span><text:span text:style-name="T6151">yventi Lietuvos Respublikoje;</text:span></text:p>
      <text:p text:style-name="P6152"><text:span text:style-name="T6153">27.6</text:span><text:span text:style-name="T6154">. kuriems yra iškelta fizinio asmens bankroto byla – nuo<text:s/></text:span><text:span text:style-name="T6155">kompetentingos institucijos sprendimo iškelti bankroto bylą įsiteisėjimo dienos iki fizinio asmens bankroto bylos proceso</text:span><text:span text:style-name="T6156"><text:s/>pabaigos.</text:span></text:p>
      <text:p text:style-name="P6157"/>
      <text:p text:style-name="P6158"><text:span text:style-name="T6159">VI</text:span><text:span text:style-name="T6160"><text:s/>SKYRIUS</text:span></text:p>
      <text:p text:style-name="P6161"><text:span text:style-name="T6162">PASKOLŲ T</text:span><text:span text:style-name="T6163">EIKIMO PROCEDŪROS</text:span></text:p>
      <text:p text:style-name="P6164"/>
      <text:p text:style-name="P6165">28. Paskolos teikiamos kasmet, rudens ir pavasario semestrą. Vieno paskolų teikimo metu paskolos teikiamos tik vienoms studento studijoms.<text:s/></text:p>
      <text:p text:style-name="P6166">29. Paskolos teikiamos studentui vieniems studijų metams. Paskolos studijų kainai sumokėti ir gyvenimo išlaidoms pavasario semestrą teikiamos likusiam einamųjų studijų metų laikotarpiui.<text:s/></text:p>
      <text:p text:style-name="P6167">30. Studentas, norėdamas gauti paskolą, privalo<text:s/><text:span text:style-name="T6168">iki prašymų teikimo termino pabaigos<text:s/></text:span>Fondo informacinėje sistemoje, skirtoje paskoloms administruoti, elektroniniu būdu užpildyti<text:s/><text:span text:style-name="T6169">ir pateikti<text:s/></text:span>Fondo<text:span text:style-name="T6170"><text:s/></text:span>nustatytos formos prašymą.<text:span text:style-name="T6171"><text:s/></text:span></text:p>
      <text:p text:style-name="P6172">31.<text:s/><text:span text:style-name="T6173">Ne vėliau kaip einamųjų metų rugpjūčio 20 d. Fondas savo interneto svetainėje skelbia rudens semestro paskolų teikimo pradžią, prašymų teikimo termino pradžios ir pabaigos datas</text:span><text:span text:style-name="T6174">,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75">rą ši informacija paskelbiama ne vėliau kaip iki einamųjų metų vasario 1 <text:s/>d.<text:s/></text:span></text:p>
      <text:p text:style-name="P6176"><text:span text:style-name="T6177">32</text:span><text:span text:style-name="T6178">. Pildydamas prašymą, studentas turi nurodyti tokius duomenis: asmens kodą, vardą, pavardę, prašomos paskolos rūšį bei paskolos sumą, mokslo ir studijų institucijos<text:s/></text:span><text:span text:style-name="T6179">pavadinimą, padalinį, studijų programos pavadinimą, telefono numerį, elektroninio pašto adresą, gyvenamosios vietos adresą.</text:span><text:s/></text:p>
      <text:p text:style-name="P6180">Punkto pakeitimai:</text:p>
      <text:p text:style-name="P6181"><text:span text:style-name="T6182">Nr.<text:s/></text:span><text:a xlink:href="https://www.e-tar.lt/portal/legalAct.html?documentId=aa8f12708d2a11eea5a28c81c82193a8" office:target-frame-name="_top" xlink:show="replace"><text:span text:style-name="T6183">909</text:span></text:a><text:span text:style-name="T6184">, 2023-</text:span><text:span text:style-name="T6185">11-22, paskelbta TAR 2023-11-27, i. k. 2023-22796</text:span></text:p>
      <text:p text:style-name="Normal"/>
      <text:p text:style-name="P6186"><text:span text:style-name="T6187">33</text:span><text:span text:style-name="T6188">. Pildančio ir pateikiančio Fondui prašymą studento asmens tapatybė nustatoma naudojantis Viešojo administravimo institucijų informacinių sistemų interoperabilumo sistemos tapatybės nustatymo paslaug</text:span><text:span text:style-name="T6189">a.</text:span></text:p>
      <text:p text:style-name="P6190"><text:span text:style-name="T6191">34</text:span><text:span text:style-name="T6192">.<text:s/></text:span><text:span text:style-name="T6193">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194"><text:s/>Fondą ir: <text:s/></text:span></text:p>
      <text:p text:style-name="P6195"><text:span text:style-name="T6196">34.1</text:span><text:span text:style-name="T6197">. pateikti asmens tapatybę patvirtinančio dokumento originalą, kuris, įsitikinus asmens tapatybe, grąžinamas asmeniui; <text:s/></text:span></text:p>
      <text:p text:style-name="P6198"><text:span text:style-name="T6199">34.2</text:span><text:span text:style-name="T6200">. įstaigoje prisijungęs prie Fondo informacinės sistemos užpildyti prašymą.<text:s/></text:span></text:p>
      <text:p text:style-name="P6201"><text:span text:style-name="T6202">35</text:span><text:span text:style-name="T6203">. Fondas, gavęs<text:s/></text:span><text:span text:style-name="T6204">prašymą, jame nurodytus duomenis patikrina toliau nurodytuose registruose ir informacinėse sistemose:</text:span></text:p>
      <text:p text:style-name="P6205"><text:span text:style-name="T6206">35.1</text:span><text:span text:style-name="T6207">. Studentų registre: studento asmens kodą, elektroninio pašto adresą, telefono numerį, duomenis apie visas studento studijas (studijų sutarties datą</text:span><text:span text:style-name="T6208"><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09">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10">entas grįžo studijuoti, studijų pradžios, studijų pabaigos ir nutraukimo datą, ar studentas išvyksta studijuoti pagal tarptautines (tarpžinybines) sutartis;</text:span></text:p>
      <text:p text:style-name="P6211"><text:span text:style-name="T6212">TAR pastaba.</text:span><text:span text:style-name="T6213"><text:s/>35.1 papunktis įsigalioja 2021 m. rugsėjo 1 d.</text:span></text:p>
      <text:p text:style-name="P6214"><text:span text:style-name="T6215">35.2</text:span><text:span text:style-name="T6216">. <text:s/>Gyventojų registre: asmens k</text:span><text:span text:style-name="T6217">odą, vardą, pavardę, asmens tapatybės dokumento numerį, mirties datą, deklaruotos gyvenamosios vietos adresą;</text:span></text:p>
      <text:p text:style-name="P6218"><text:span text:style-name="T6219">35.3</text:span><text:span text:style-name="T622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21">is socialinę pašalpą pagal Lietuvos Respublikos piniginės socialinės paramos nepasiturintiems gyventojams įstatymą, socialinės pašalpos mokėjimo laikotarpį, sprendimo, kuriuo paskirta socialinė pašalpa, datą;<text:s/></text:span></text:p>
      <text:p text:style-name="P6222"><text:span text:style-name="T6223">35.4</text:span><text:span text:style-name="T6224">.<text:s/></text:span><text:span text:style-name="T6225">Asmens su negalia teisių apsaugos ag</text:span><text:span text:style-name="T6226">entūros</text:span><text:span text:style-name="T6227"><text:s/></text:span><text:span text:style-name="T6228">prie<text:s/></text:span><text:span text:style-name="T6229">Lietuvos Respublikos socialinės</text:span><text:span text:style-name="T6230"><text:s/></text:span><text:span text:style-name="T6231">apsaugos ir darbo ministerijos informacinėje sistemoje, studentui prašyme pažymėjus, kad atitinka Aprašo 47.1.2 papunktyje nurodytą kriterijų: studentui nustatytą neįgalumo lygį</text:span><text:span text:style-name="T6232"><text:s/></text:span><text:span text:style-name="T6233">ar<text:s/></text:span><text:span text:style-name="T6234">dalyvumo lygį</text:span><text:span text:style-name="T6235"><text:s/></text:span><text:span text:style-name="T6236">(iki</text:span><text:span text:style-name="T6237"><text:s/></text:span><text:span text:style-name="T6238">2023 m. gru</text:span><text:span text:style-name="T6239">odžio 31 d.</text:span><text:span text:style-name="T6240"><text:s/>–<text:s/></text:span><text:span text:style-name="T6241">darbingumo lygį), laikotarpį, kurį galioja nustatytas neįgalumo lygis ar<text:s/></text:span><text:span text:style-name="T6242">dalyvumo lygis (iki 2023 m. gruodžio 31 d. –<text:s/></text:span><text:span text:style-name="T6243">darbingumo lygis), sprendimo dėl neįgalumo lygio ar<text:s/></text:span><text:span text:style-name="T6244">dalyvumo lygio (iki 2023 m. gruodžio 31 d. –<text:s/></text:span><text:span text:style-name="T6245">darbingumo lygio) nustatymo</text:span><text:span text:style-name="T6246"><text:s/>datą, neįgalumo lygį ar<text:s/></text:span><text:span text:style-name="T6247">dalyvumo lygį (iki 2023 m. gruodžio 31 d. –<text:s/></text:span><text:span text:style-name="T6248">darbingumo lygį) nustačiusios įstaigos pavadinimą;</text:span><text:s/></text:p>
      <text:p text:style-name="P6249">Papunkčio pakeitimai:</text:p>
      <text:p text:style-name="P6250"><text:span text:style-name="T6251">Nr.<text:s/></text:span><text:a xlink:href="https://www.e-tar.lt/portal/legalAct.html?documentId=aa8f12708d2a11eea5a28c81c82193a8" office:target-frame-name="_top" xlink:show="replace"><text:span text:style-name="T6252">909</text:span></text:a><text:span text:style-name="T6253">, 2023-1</text:span><text:span text:style-name="T6254">1-22, paskelbta TAR 2023-11-27, i. k. 2023-22796</text:span></text:p>
      <text:p text:style-name="Normal"/>
      <text:p text:style-name="P6255"><text:span text:style-name="T6256">35.5</text:span><text:span text:style-name="T6257">. Fondo informacinėje sistemoje, skirtoje paskoloms administruoti: skolininko požymį, jo atsiradimo ir pasibaigimo datą.<text:s/></text:span></text:p>
      <text:p text:style-name="P6258"><text:span text:style-name="T6259">36</text:span><text:span text:style-name="T6260">. Studentui prašyme pažymėjus, kad jis atitinka Aprašo 47.1.2 ir 47.</text:span><text:span text:style-name="T6261">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262">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263">do informacinę sistemą prašymo pildymo metu. Jei nurodytus dokumentus teikia studento įgaliotas asmuo, jis Fondui pateikia ir <text:s/>teisės aktų nustatyta tvarka patvirtintą įgaliojimą.</text:span></text:p>
      <text:p text:style-name="P6264"><text:span text:style-name="T6265">37</text:span><text:span text:style-name="T6266">. Jeigu studentas iki prašymų teikimo termino pabaigos per Fondo infor</text:span><text:span text:style-name="T6267">macinę sistemą neužpildo ir (arba) nepateikia prašymo, taip pat nepateikia Fondui prašymo <text:s/>Aprašo <text:s/>34 <text:s/>punkte nustatyta tvarka, studentas neįrašomas į sąrašą ir paskola studentui nesuteikiama.</text:span></text:p>
      <text:p text:style-name="P6268">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269">Punkto pakeitimai:</text:p>
      <text:p text:style-name="P6270"><text:span text:style-name="T6271">Nr.<text:s/></text:span><text:a xlink:href="https://www.e-tar.lt/portal/legalAct.html?documentId=aa8f12708d2a11eea5a28c81c82193a8" office:target-frame-name="_top" xlink:show="replace"><text:span text:style-name="T6272">909</text:span></text:a><text:span text:style-name="T6273">, 2023-11-22, paskelbta TAR 2023-11-27, i. k. 2023-22796</text:span></text:p>
      <text:p text:style-name="Normal"/>
      <text:p text:style-name="P6274"><text:span text:style-name="T6275">39</text:span><text:span text:style-name="T6276">. Studentas, pateikęs prašymą, bet kuriuo metu, prisi</text:span><text:span text:style-name="T6277">jungęs prie savo pateikto prašymo, gali koreguoti jame nurodytus duomenis. Pasibaigus prašymų teikimo terminui, prašymai nėra koreguojami.<text:s/></text:span></text:p>
      <text:p text:style-name="P6278">40. Ne vėliau kaip per 5 darbo dienas nuo prašymų teikimo termino pabaigos mokslo ir studijų institucija<text:span text:style-name="T6279"><text:s/>prisiju</text:span><text:span text:style-name="T6280">ngia prie Fondo informacinės sistemos ir patikrina, ar Fondas iš Studentų registro gavo teisingus prašymus pateikusių studentų studijų duomenis. Jei duomenys yra teisingi, mokslo ir studijų institucija tai patvirtina.<text:s/></text:span><text:span text:style-name="T6281">Nustačiusi, kad iš Studentų registro g</text:span><text:span text:style-name="T6282">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283"><text:s/>ir studijų institucija patvirtina Fondo informacinėje sistemoje.<text:s/></text:span></text:p>
      <text:p text:style-name="P6284">41.<text:s/><text:span text:style-name="T6285">Ne vėliau kaip per 10 darbo dienų nuo prašymų teikimo termino pabaigos Fondo direktorius, atsižvelgdamas į paskoloms teikti numatytą lėšų sumą, patvirtina sąrašą. Per 1 darbo dieną<text:s/></text:span><text:span text:style-name="T6286">nuo sąrašo patvirtinimo Fondo interneto svetainėje skelbiami paskolų sutarčių pasirašymo terminai, nurodomos kredito įstaigos, teikiančios paskolas studentams, taip pat kita su paskolų teikimu susijusi informacija.</text:span></text:p>
      <text:p text:style-name="P6287">42. Studentai apie tai, kad jiems siūloma sudaryti paskolos sutartį, informuojami per Fondo informacinę sistemą ir (arba) prašyme studento nurodytu elektroninio pašto adresu per 1 darbo dieną nuo sąrašo patvirtinimo.<text:s/></text:p>
      <text:p text:style-name="P6288"><text:span text:style-name="T6289">43</text:span><text:span text:style-name="T6290">. Jeigu patvirtinus sąrašą Fondas gauna informaciją apie tai, kad Apr</text:span><text:span text:style-name="T6291">ašo 35 punkte nurodytuose registruose ir informacinėse sistemose buvo neteisingi, netikslūs ir (arba) neišsamūs duomenys apie prašymą gauti paskolą pateikusius asmenis ar tokius duomenis Fondui pateikė mokslo ir studijų institucija</text:span><text:span text:style-name="T6292">,</text:span><text:span text:style-name="T6293"><text:s/>ar kitas administruojan</text:span><text:span text:style-name="T6294">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295">i gauti, patvirtintas sąrašas keičiamas ne vėliau kaip per 10 darbo dienų nuo jo patvirtinimo.<text:s/></text:span></text:p>
      <text:p text:style-name="P6296"><text:span text:style-name="T6297">44</text:span><text:span text:style-name="T6298">. Keičiant sąrašą, į jį įtraukiami tik tie prašymus pateikę studentai, kurie prašymų <text:s/>teikimo laikotarpiu turėjo teisę gauti paskolą ir nebuvo Aprašo 27 p</text:span><text:span text:style-name="T6299">unkte nustatytų aplinkybių.</text:span></text:p>
      <text:p text:style-name="P6300"><text:span text:style-name="T6301">45</text:span><text:span text:style-name="T6302">. Sąrašas Aprašo 43 punkte nustatytais atvejais keičiamas, jeigu Fondas turi pakankamai lėšų valstybės garantijoms teikti ir paskolų palūkanoms valstybės lėšomis apmokėti. Jeigu šių lėšų Fondui nepakanka, paskolos<text:s/></text:span><text:span text:style-name="T6303">skiriamos vadovaujantis Aprašo 47 punkte nustatytais kriterijais.</text:span></text:p>
      <text:p text:style-name="P6304">46. Jeigu lėšų paskoloms teikti poreikis, nustatytas pagal prašymų teikimo duomenis, neviršija<text:s/><text:span text:style-name="T6305">atitinkamą semestrą<text:s/></text:span>paskoloms teikti numatytos lėšų sumos, į sąrašą įtraukiami visi Apraše nustatytus kriterijus atitinkantys studentai, tinkamai užpildę<text:s/><text:span text:style-name="T6306">ir pateikę Fondui<text:s/></text:span>prašymą.<text:s/></text:p>
      <text:p text:style-name="P6307">47. Jeigu lėšų poreikis paskoloms teikti viršija a<text:span text:style-name="T6308">titinkamą semestrą<text:s/></text:span>paskoloms teikti numatytą lėšų sumą, sąrašas sudaromas pagal konkursinę eilę, laikantis šių principų (prioriteto mažėjimo tvarka):</text:p>
      <text:p text:style-name="P6309">47.1. atsižvelgiant į studento socialinę padėtį, pirmenybę gauti paskolą turi studentas, kuris:</text:p>
      <text:p text:style-name="P6310">47.1.1.<text:s/><text:span text:style-name="T6311">yra ne vyresnis kaip 25 metų ir jam ik</text:span><text:span text:style-name="T6312">i pilnametystės buvo nustatyta globa (rūpyba) arba kurio abu tėvai (ar turėtas vienintelis iš tėvų) yra mirę;</text:span></text:p>
      <text:p text:style-name="P6313"><text:span text:style-name="T6314">47.1.2</text:span><text:span text:style-name="T6315">. turi teisės aktų nustatyta tvarka nustatytą 45 procentų ar mažesnį</text:span><text:span text:style-name="T6316"><text:s/>dalyvumo lygį (iki 2023 m. gruodžio 31 d. –</text:span><text:span text:style-name="T6317"><text:s/>darbingumo lygį) arba s</text:span><text:span text:style-name="T6318">unkų ar vidutinį neįgalumo lygį;</text:span><text:s/></text:p>
      <text:p text:style-name="P6319">Papunkčio pakeitimai:</text:p>
      <text:p text:style-name="P6320"><text:span text:style-name="T6321">Nr.<text:s/></text:span><text:a xlink:href="https://www.e-tar.lt/portal/legalAct.html?documentId=aa8f12708d2a11eea5a28c81c82193a8" office:target-frame-name="_top" xlink:show="replace"><text:span text:style-name="T6322">909</text:span></text:a><text:span text:style-name="T6323">, 2023-11-22, paskelbta TAR 2023-11-27, i. k. 2023-22796</text:span></text:p>
      <text:p text:style-name="Normal"/>
      <text:p text:style-name="P6324"><text:span text:style-name="T6325">47.1.3</text:span><text:span text:style-name="T6326">. yra vienas iš bendrai gyv</text:span><text:span text:style-name="T6327">enančių asmenų arba vienas gyvenantis asmuo, turintis teisę gauti arba gaunantis socialinę pašalpą pagal Piniginės socialinės paramos nepasiturintiems gyventojams įstatymą;</text:span></text:p>
      <text:p text:style-name="P6328">47.2. atsižvelgiant į prašomos paskolos rūšį, pirmenybė teikiama paskolai:<text:s/></text:p>
      <text:p text:style-name="P6329">47.2.1. studijų kainai sumokėti;</text:p>
      <text:p text:style-name="P6330">47.2.2. dalinėms studijoms pagal tarptautines (tarpžinybines) sutartis;</text:p>
      <text:p text:style-name="P6331">47.2.3. gyvenimo išlaidoms.</text:p>
      <text:p text:style-name="P6332">48. Taikant Aprašo 47.1 ir 47.2 papunkčiuose nurodytus kriterijus, į konkursinę eilę pagal kiekvieną iš kriterijų pirmiau įrašomas studentas, kuris pateikė prašymą anksčiau.<text:s/></text:p>
      <text:p text:style-name="P6333"/>
      <text:p text:style-name="P6334"><text:span text:style-name="T6335">VII</text:span><text:span text:style-name="T6336"><text:s/>SKYRIUS</text:span></text:p>
      <text:p text:style-name="P6337"><text:span text:style-name="T6338">PASKOLOS SUTARTIES PASIRAŠYMAS IR PASKOLOS IŠMOKĖJIMAS</text:span></text:p>
      <text:p text:style-name="P6339"/>
      <text:p text:style-name="P6340">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41">50.<text:span text:style-name="T6342"><text:s/>Tais atvejais, kai Aprašo IV skyriuje nustatyta tvarka atrinkta kredito įstaiga, su kuria sudaryta sutartis dėl paskolų teiki</text:span><text:span text:style-name="T6343">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44">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45">rašo patvirtinimo Fondas savo interneto svetainėje paskelbia<text:s/></text:span>kreipimosi į kredito įstaigas dėl paskolų sutarčių sudarymo terminus. Į<text:s/><text:span text:style-name="T6346">šiame punkte nurodytą sąrašą įtraukti studentai turi kreiptis į kredito įstaigas dėl paskolos sutarties pasirašymo per 7 di</text:span><text:span text:style-name="T6347">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48">beišmokama.</text:span><text:s/></text:p>
      <text:p text:style-name="P6349">51. Studentas arba jo įgaliotas asmuo kredito įstaigai privalo pateikti:<text:s/></text:p>
      <text:p text:style-name="P6350">51.1. asmens tapatybę patvirtinančio dokumento originalą. Jei studentas kreipiasi į kredito įstaigą elektroniniu būdu, asmens tapatybė nustatoma kredito įstaigos nustatytu būdu;<text:s/></text:p>
      <text:p text:style-name="P6351">51.2. teisės aktų nustatyta tvarka patvirtintą įgaliojimą pasirašyti sutartį,<text:s/>jeigu sutartį pasirašo įgaliotas asmuo.</text:p>
      <text:p text:style-name="P635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53">53. Paskolos sutartyje nustatoma paskolos rūšis, suma, palūkanų tipas ir dydis (kintamų palūkanų atveju – palūkanų bazė ir maržos dydis), paskolos grąžinimo ir palūkanų mokėjimo tvarka, kitos paskolos suteikimo ir grąžinimo sąlygos.<text:s/><text:span text:style-name="T6354">Šios sąlygos negali prieštarauti Aprašo, <text:s/>Lietuvos Respublikos civilinio kodekso, Mokslo ir studijų įstatymo ir jį įgyvendinančių <text:s/>teisės aktų nuostatoms.<text:s/></text:span></text:p>
      <text:p text:style-name="P6355">54. Paskolos sutartis nesudaroma su studentu:<text:s/></text:p>
      <text:p text:style-name="P6356">54.1. Aprašo 49 punkte nustatytu terminu nepateikusiu kredito įstaigai Aprašo 51 punkte nurodytų dokumentų;</text:p>
      <text:p text:style-name="P6357">54.2. iki paskolos sutarties pasirašymo raštu atsisakiusiu paskolos;</text:p>
      <text:p text:style-name="P6358">54.3. išbrauktu iš studentų sąrašų arba nutraukusiu<text:s/>ar laikinai sustabdžiusiu studijas;</text:p>
      <text:p text:style-name="P6359">54.4. nepasirašiusiu paskolos sutarties per 5 darbo dienas nuo Aprašo 49 ir 50 punktuose nurodytos kreipimosi į kredito įstaigą dėl paskolos sutarties pasirašymo termino pabaigos;<text:s/></text:p>
      <text:p text:style-name="P6360"><text:span text:style-name="T6361">54.5</text:span><text:span text:style-name="T6362">. kai iki paskolos sutarti</text:span><text:span text:style-name="T6363">es pasirašymo<text:s/></text:span><text:span text:style-name="T6364">atsiranda ir (arba)<text:s/></text:span><text:span text:style-name="T6365">paaiškėja Aprašo 27 punkte nurodytos aplinkybės.<text:s/></text:span></text:p>
      <text:p text:style-name="P6366"><text:span text:style-name="T6367">55</text:span><text:span text:style-name="T6368">. Kredito įstaiga turi teisę atsisakyti su studentu pasirašyti paskolos sutartį, paaiškėjus faktams apie studento ankstesnių skolinių įsipareigojimų nevykdymą ar netinkamą vykdymą.<text:s/></text:span></text:p>
      <text:p text:style-name="P6369"><text:span text:style-name="T6370">56</text:span><text:span text:style-name="T6371">. Mokslo ir studijų institucijos informaciją apie studentų studijų k</text:span><text:span text:style-name="T6372">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373">Fondui pateikia per 3 darbo dienas nuo šių aplinkybių atsiradimo.<text:s/></text:span></text:p>
      <text:p text:style-name="P6374"><text:span text:style-name="T6375">57</text:span><text:span text:style-name="T6376">. Paskolą studijų kainai sumokėti kredito įstaiga perveda į mokslo ir studijų institucijos sąskaitą kiekvieną semestrą taip:</text:span></text:p>
      <text:p text:style-name="P6377"><text:span text:style-name="T6378">57.1</text:span><text:span text:style-name="T6379">. pasirašius paskolos sutartį, pirmoji paskolos dali</text:span><text:span text:style-name="T6380">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381">o 31 d.;</text:span></text:p>
      <text:p text:style-name="P6382"><text:span text:style-name="T6383">57.2</text:span><text:span text:style-name="T6384">.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385">udijų metų liepos 1 d., baigiamojo kurso studentams – ne vėliau kaip iki studijų pabaigos arba liepos 1 d., jeigu studijos baigiasi vėliau nei liepos 1 d.</text:span></text:p>
      <text:p text:style-name="P6386"><text:span text:style-name="T6387">58</text:span><text:span text:style-name="T6388">. Paskola studijų kainai sumokėti paskolos gavėjo prašymu gali būti išmokama visa iš karto pa</text:span><text:span text:style-name="T6389">vasario arba rudens semestrą tais atvejais, kai studentas moka studijų kainą ar jos dalį tik rudens arba tik pavasario semestrą.<text:s/></text:span></text:p>
      <text:p text:style-name="P6390"><text:span text:style-name="T6391">59</text:span><text:span text:style-name="T6392">. Paskola studijų kainai sumokėti ar jos dalis gali būti išmokama neprasidėjus atitinkamam semestrui tais atvejais, kai<text:s/></text:span><text:span text:style-name="T6393">mokslo ir studijų institucija nustato, kad studijų kaina už atitinkamą studijų semestrą turi būti sumokėta šiam semestrui neprasidėjus ir studentas pateikia kredito įstaigai tai patvirtinančią pažymą.</text:span></text:p>
      <text:p text:style-name="P6394"><text:span text:style-name="T6395">60</text:span><text:span text:style-name="T6396">. <text:s/>Jeigu po paskolos studijų kainai sumokėti ar j</text:span><text:span text:style-name="T6397">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398"><text:span text:style-name="T6399">61</text:span><text:span text:style-name="T6400">. Paskola gy</text:span><text:span text:style-name="T6401">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02">skutinė paskolos dalis turi būti pervesta ne vėliau kaip iki tų studijų metų liepos 1 d., baigiamųjų kursų studentams – <text:s/>ne vėliau kaip iki studijų baigimo arba liepos 1 d., jeigu studijos baigiasi vėliau nei liepos 1 d.</text:span></text:p>
      <text:p text:style-name="P6403"><text:span text:style-name="T6404">62</text:span><text:span text:style-name="T6405">. Pasirašius paskolos sutartį</text:span><text:span text:style-name="T6406">,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07">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08"><text:s/>semestrą.</text:span><text:s/></text:p>
      <text:p text:style-name="P6409"><text:span text:style-name="T6410">63</text:span><text:span text:style-name="T6411">. Paskolos gavėjas, sudaręs paskolos sutartį, šios sutarties nustatyta tvarka turi teisę raštu atsisakyti paskolos ar jos dalies.</text:span><text:s/></text:p>
      <text:p text:style-name="P6412"><text:span text:style-name="T6413">64</text:span><text:span text:style-name="T6414">. Paskola neišmokama arba jos mokėjimas nutraukiamas paskolos gavėjui nutraukus studijas, išbraukus p</text:span><text:span text:style-name="T6415">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16">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17">per paskolos išmokėjimo nutraukimo laikotarpį neišmokėtos paskolos gyvenimo išlaidoms mėnesinės dalys paskolos gavėjui neišmokamos.</text:span><text:s/></text:p>
      <text:p text:style-name="P641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19">66. Fondas kas ketvirtį, bet ne vėliau kaip iki kito ketvirčio pirmojo mėnesio 15 dienos, pagal finansų ministro nustatytą tvarką teikia Finansų ministerijai paskolų panaudojimo ir grąžinimo ataskaitas.</text:p>
      <text:p text:style-name="P6420"/>
      <text:p text:style-name="P6421"><text:span text:style-name="T6422">VIII</text:span><text:span text:style-name="T6423"><text:s/>SKYRIUS</text:span></text:p>
      <text:p text:style-name="P6424"><text:span text:style-name="T6425">PASKOLŲ GRĄŽINIMAS</text:span></text:p>
      <text:p text:style-name="P6426"/>
      <text:p text:style-name="P6427">67. Už naudojimąsi paskola paskolos gavėjui skaičiuojamos palūkanos. Palūkanos pradedamos skaičiuoti nuo paskolos<text:s/>išmokėjimo ir skaičiuojamos nuo išmokėtos ir negrąžintos paskolos dalies.</text:p>
      <text:p text:style-name="P6428"><text:span text:style-name="T6429">68</text:span><text:span text:style-name="T6430">. Palūkanas paskolos gavėjas pradeda mokėti nuo paskolos išmokėjimo datos, išskyrus Aprašo 90 punkte nurodytus atvejus. Paskola grąžinama lygiomis dalimis ir palūkanos nuo išmo</text:span><text:span text:style-name="T6431">kėtos ir negrąžintos paskolos dalies mokamos kiekvieną mėnesį pagal paskolos sutartyje nustatytas sąlygas.</text:span><text:s/></text:p>
      <text:p text:style-name="P643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33">70.<text:s/><text:span text:style-name="T6434">Paskolos gavėjas kredito įstaigai grąžina faktiškai išmokėt</text:span><text:span text:style-name="T6435">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36">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37"><text:s/>naują studijų sutartį:</text:span></text:p>
      <text:p text:style-name="P6438"><text:span text:style-name="T6439">70.1</text:span><text:span text:style-name="T6440">.<text:s/></text:span><text:span text:style-name="T6441">kai po<text:s/></text:span><text:span text:style-name="T6442">mokslo ir studijų institucijos nustatyto vertinamojo laikotarpio studentas netenka valstybės finansavimo studijoms arba jį įgyja;<text:s/></text:span></text:p>
      <text:p text:style-name="P6443"><text:span text:style-name="T6444">70.2</text:span><text:span text:style-name="T6445">. mokslo ir studijų institucijos reorganizavimo ar likvidavimo atvejais.<text:s/></text:span></text:p>
      <text:p text:style-name="P6446">Punkto pakeitimai:</text:p>
      <text:p text:style-name="P6447"><text:span text:style-name="T6448">Nr.<text:s/></text:span><text:a xlink:href="https://www.e-tar.lt/portal/legalAct.html?documentId=aa8f12708d2a11eea5a28c81c82193a8" office:target-frame-name="_top" xlink:show="replace"><text:span text:style-name="T6449">909</text:span></text:a><text:span text:style-name="T6450">, 2023-11-22, paskelbta TAR 2023-11-27, i. k. 2023-22796</text:span></text:p>
      <text:p text:style-name="Normal"/>
      <text:p text:style-name="P645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52"><text:span text:style-name="T6453">TAR pastaba.</text:span><text:span text:style-name="T6454"><text:s/>71 punktas įsigalioja 2021 m. rugsėjo 1 d.</text:span></text:p>
      <text:p text:style-name="P6455">72. Valstybės remiama paskola ir palūkanos už valstybės remiamą paskolą gali būti apmokėtos iš įstaigų, įmonių, organizacijų arba fizinių asmenų, taip pat iš valstybės arba savivaldybių lėšų.<text:s/></text:p>
      <text:p text:style-name="P6456"><text:span text:style-name="T6457">73</text:span><text:span text:style-name="T6458">. Paskolos gavėjas gali pradėti grąžinti arba grąžinti visą</text:span><text:span text:style-name="T6459"><text:s/>paskolą pirma laiko, t. y. studijų metu, per<text:s/></text:span><text:span text:style-name="T6460">24 mėnesius</text:span><text:span text:style-name="T6461"><text:s/>po studijų baigimo, nutraukimo ar paskolos gavėjo išbraukimo iš studentų sąrašų, taip pat nepasibaigus paskolos grąžinimo terminui, nustatytam paskolos sutartyje. Tokiu atveju paskolos gavėjui baudo</text:span><text:span text:style-name="T6462">s ar kiti mokesčiai netaikomi.</text:span><text:s/></text:p>
      <text:p text:style-name="P6463">Punkto pakeitimai:</text:p>
      <text:p text:style-name="P6464"><text:span text:style-name="T6465">Nr.<text:s/></text:span><text:a xlink:href="https://www.e-tar.lt/portal/legalAct.html?documentId=aa8f12708d2a11eea5a28c81c82193a8" office:target-frame-name="_top" xlink:show="replace"><text:span text:style-name="T6466">909</text:span></text:a><text:span text:style-name="T6467">, 2023-11-22, paskelbta TAR 2023-11-27, i. k. 2023-22796</text:span></text:p>
      <text:p text:style-name="Normal"/>
      <text:p text:style-name="P6468">74. Paskolos gavėjas atleidžiamas nuo<text:s/>pagal vieną studijų sutartį gautų paskolų studijų kainai sumokėti ir dalinėms studijoms pagal tarptautines (tarpžinybines) sutartis ar jų dalies grąžinimo, jei:<text:span text:style-name="T6469"><text:s/></text:span></text:p>
      <text:p text:style-name="P6470">74.1. paskolos gavėjas atitinka Aprašo 47.1.2 papunktyje nurodytą kriterijų;</text:p>
      <text:p text:style-name="P6471">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72">Punkto pakeitimai:</text:p>
      <text:p text:style-name="P6473"><text:span text:style-name="T6474">Nr.<text:s/></text:span><text:a xlink:href="https://www.e-tar.lt/portal/legalAct.html?documentId=aa8f12708d2a11eea5a28c81c82193a8" office:target-frame-name="_top" xlink:show="replace"><text:span text:style-name="T6475">909</text:span></text:a><text:span text:style-name="T6476">, 2023-11-22, paskelbta TAR 2023-11-27, i. k. 2023-22796</text:span></text:p>
      <text:p text:style-name="Normal"/>
      <text:p text:style-name="P6477"><text:span text:style-name="T6478">74</text:span><text:span text:style-name="T6479">1</text:span><text:span text:style-name="T6480">. Paskolos gavėjas<text:s/></text:span><text:span text:style-name="T6481">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482">titinka visus šiuos kriterijus:</text:span></text:p>
      <text:p text:style-name="P6483"><text:span text:style-name="T6484">74</text:span><text:span text:style-name="T6485">1</text:span><text:span text:style-name="T6486">.1</text:span><text:span text:style-name="T6487">. turi Lietuvos Respublikos pilietybę;</text:span></text:p>
      <text:p text:style-name="P6488"><text:span text:style-name="T6489">74</text:span><text:span text:style-name="T6490">1</text:span><text:span text:style-name="T6491">.2</text:span><text:span text:style-name="T6492">. <text:s/>įstojimo į aukštąją mokyklą metu nebuvo baigęs sportininko karjeros;</text:span></text:p>
      <text:p text:style-name="P6493"><text:span text:style-name="T6494">74</text:span><text:span text:style-name="T6495">1</text:span><text:span text:style-name="T6496">.3</text:span><text:span text:style-name="T6497">. <text:s/>yra baigęs pirmosios pakopos studijas, kurioms buvo skirta paskola;</text:span></text:p>
      <text:p text:style-name="P6498"><text:span text:style-name="T6499">74</text:span><text:span text:style-name="T6500">1</text:span><text:span text:style-name="T6501">.4</text:span><text:span text:style-name="T6502">. yra sp</text:span><text:span text:style-name="T6503">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04">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05"><text:s/>nustatyta tvarka, ir bent vienas iš šių laimėjimų buvo asmens pasiektas atstovaujant Lietuvos Respublikai.</text:span><text:s/></text:p>
      <text:p text:style-name="P6506">Papildyta punktu:</text:p>
      <text:p text:style-name="P6507"><text:span text:style-name="T6508">Nr.<text:s/></text:span><text:a xlink:href="https://www.e-tar.lt/portal/legalAct.html?documentId=aa8f12708d2a11eea5a28c81c82193a8" office:target-frame-name="_top" xlink:show="replace"><text:span text:style-name="T6509">909</text:span></text:a><text:span text:style-name="T6510">, 2023-11-22, paskelbt</text:span><text:span text:style-name="T6511">a TAR 2023-11-27, i. k. 2023-22796</text:span></text:p>
      <text:p text:style-name="Normal"/>
      <text:p text:style-name="P6512"><text:span text:style-name="T6513">74</text:span><text:span text:style-name="T6514">2</text:span><text:span text:style-name="T6515">. Paskolos gavėjas atleidžiamas nuo pagal vieną pirmosios pakopos studijų sutartį gautų paskolų studijų kainai sumokėti ir dalinėms studijoms pagal tarptautines (tarpžinybines) sutartis ar jų dalies grąžinimo, jei</text:span><text:span text:style-name="T6516"><text:s/>paskolos gavėjas kreipimosi dėl atleidimo nuo paskolos metu atitinka visus šiuos kriterijus:</text:span></text:p>
      <text:p text:style-name="P6517"><text:span text:style-name="T6518">74</text:span><text:span text:style-name="T6519">2</text:span><text:span text:style-name="T6520">.1</text:span><text:span text:style-name="T6521">.<text:s/></text:span><text:span text:style-name="T6522">turi Lietuvos Respublikos pilietybę;</text:span></text:p>
      <text:p text:style-name="P6523"><text:span text:style-name="T6524">74</text:span><text:span text:style-name="T6525">2</text:span><text:span text:style-name="T6526">.2</text:span><text:span text:style-name="T6527">. įstojimo į aukštąją mokyklą metu turi ne mažiau kaip 5 metų darbo patirtį Lietuvos Respublikos profesiona</text:span><text:span text:style-name="T6528">liojo scenos meno įstaigoje ir nėra baigęs baleto artisto ar šokėjo karjeros;<text:s/></text:span></text:p>
      <text:p text:style-name="P6529"><text:span text:style-name="T6530">74</text:span><text:span text:style-name="T6531">2</text:span><text:span text:style-name="T6532">.3</text:span><text:span text:style-name="T6533">. yra baigęs pirmosios pakopos studijas, kurioms buvo skirta paskola;<text:s/></text:span></text:p>
      <text:p text:style-name="P6534"><text:span text:style-name="T6535">74</text:span><text:span text:style-name="T6536">2</text:span><text:span text:style-name="T6537">.4</text:span><text:span text:style-name="T6538">. yra aukščiausio meistriškumo baleto artistas ar šokėjas, kurio aukščiausias<text:s/></text:span><text:span text:style-name="T6539">meistriškumas nustatomas kultūros ministro nustatyta tvarka.</text:span><text:s/></text:p>
      <text:p text:style-name="P6540">Papildyta punktu:</text:p>
      <text:p text:style-name="P6541"><text:span text:style-name="T6542">Nr.<text:s/></text:span><text:a xlink:href="https://www.e-tar.lt/portal/legalAct.html?documentId=aa8f12708d2a11eea5a28c81c82193a8" office:target-frame-name="_top" xlink:show="replace"><text:span text:style-name="T6543">909</text:span></text:a><text:span text:style-name="T6544">, 2023-11-22, paskelbta TAR 2023-11-27, i. k. 2023-22796</text:span></text:p>
      <text:p text:style-name="Normal"/>
      <text:p text:style-name="P6545"><text:span text:style-name="T6546">75</text:span><text:span text:style-name="T6547">. Nor</text:span><text:span text:style-name="T6548">ėdamas būti atleistas nuo paskolų grąžinimo, paskolos gavėjas kreipiasi į Fondą su prašymu šiais terminais:</text:span></text:p>
      <text:p text:style-name="P6549"><text:span text:style-name="T6550">75.1</text:span><text:span text:style-name="T6551">. Aprašo 74.1 papunktyje nurodytą kriterijų atitinkantis paskolos gavėjas – kai baigia, nutraukia studijas arba pašalinamas iš mokslo ir studi</text:span><text:span text:style-name="T6552">jų institucijos nebaigus studijų, kurioms buvo skirta paskola, nuo kurios grąžinimo prašoma atleisti;</text:span></text:p>
      <text:p text:style-name="P6553"><text:span text:style-name="T6554">75.2</text:span><text:span text:style-name="T6555">. Aprašo 74.2 papunktyje nurodytą kriterijų atitinkantis paskolos gavėjas – ne anksčiau kaip praėjus<text:s/></text:span>6 mėnesiams nuo paskutinio paskolos grąžinimo<text:s/>termino atidėjimo pabaigos;</text:p>
      <text:p text:style-name="P6556"><text:span text:style-name="T6557">75.3</text:span><text:span text:style-name="T6558">. Aprašo<text:s/></text:span>74<text:span text:style-name="T6559">1</text:span><text:span text:style-name="T6560"><text:s/>punkte nurodytus kriterijus atitinkantis paskolos gavėjas – kai baigia studijas, kurioms buvo skirta paskola, nuo kurios grąžinimo prašoma atleisti;</text:span></text:p>
      <text:p text:style-name="P6561"><text:span text:style-name="T6562">75.4</text:span><text:span text:style-name="T6563">. Aprašo<text:s/></text:span>74<text:span text:style-name="T6564">2</text:span><text:span text:style-name="T6565"><text:s/>punkte nurodytus kriterijus atitinka</text:span><text:span text:style-name="T6566">ntis paskolos gavėjas – kai baigia studijas, kurioms buvo skirta paskola, nuo kurios grąžinimo prašoma atleisti.</text:span><text:s/></text:p>
      <text:p text:style-name="P6567">Punkto pakeitimai:</text:p>
      <text:p text:style-name="P6568"><text:span text:style-name="T6569">Nr.<text:s/></text:span><text:a xlink:href="https://www.e-tar.lt/portal/legalAct.html?documentId=aa8f12708d2a11eea5a28c81c82193a8" office:target-frame-name="_top" xlink:show="replace"><text:span text:style-name="T6570">909</text:span></text:a><text:span text:style-name="T6571">, 2023-11-22,<text:s/></text:span><text:span text:style-name="T6572">paskelbta TAR 2023-11-27, i. k. 2023-22796</text:span></text:p>
      <text:p text:style-name="Normal"/>
      <text:p text:style-name="P6573">75<text:span text:style-name="T6574">1</text:span><text:span text:style-name="T6575">. Fondas, gavęs paskolos gavėjo prašymą atleisti nuo paskolos grąžinimo pagal Aprašo 75.3 papunktyje nurodytas aplinkybes, kreipiasi į Nacionalinę sporto agentūrą prie Lietuvos Respublikos švietimo, mokslo</text:span><text:span text:style-name="T6576"><text:s/>ir sporto ministerijos (toliau – NSA) dėl pažymos, patvirtinančios, kad prašymą pateikęs paskolos gavėjas atitinka Aprašo 74</text:span><text:span text:style-name="T6577">1</text:span><text:span text:style-name="T6578"><text:s/>punkte nustatytus kriterijus. Pažymą NSA pateikia Fondui per 5 darbo dienas nuo Fondo prašymo gavimo.</text:span><text:s/></text:p>
      <text:p text:style-name="P6579">Papildyta punktu:</text:p>
      <text:p text:style-name="P6580"><text:span text:style-name="T6581">Nr.<text:s/></text:span><text:a xlink:href="https://www.e-tar.lt/portal/legalAct.html?documentId=aa8f12708d2a11eea5a28c81c82193a8" office:target-frame-name="_top" xlink:show="replace"><text:span text:style-name="T6582">909</text:span></text:a><text:span text:style-name="T6583">, 2023-11-22, paskelbta TAR 2023-11-27, i. k. 2023-22796</text:span></text:p>
      <text:p text:style-name="Normal"/>
      <text:p text:style-name="P6584"><text:span text:style-name="T6585">75</text:span><text:span text:style-name="T6586">2</text:span><text:span text:style-name="T6587">. Fondas, gavęs paskolos gavėjo prašymą atleisti nuo paskolos grąžinimo pagal Aprašo 75.4 papu</text:span><text:span text:style-name="T6588">nktį nurodytas aplinkybes, kreipiasi į Lietuvos Respublikos kultūros ministeriją dėl pažymos, patvirtinančios, kad prašymą pateikęs paskolos gavėjas atitinka Aprašo 74</text:span><text:span text:style-name="T6589">2</text:span><text:span text:style-name="T6590"><text:s/>punkte nustatytus kriterijus. Pažymą Kultūros ministerija pateikia Fondui per 5 darbo d</text:span><text:span text:style-name="T6591">ienas nuo Fondo prašymo gavimo.</text:span><text:s/></text:p>
      <text:p text:style-name="P6592">Papildyta punktu:</text:p>
      <text:p text:style-name="P6593"><text:span text:style-name="T6594">Nr.<text:s/></text:span><text:a xlink:href="https://www.e-tar.lt/portal/legalAct.html?documentId=aa8f12708d2a11eea5a28c81c82193a8" office:target-frame-name="_top" xlink:show="replace"><text:span text:style-name="T6595">909</text:span></text:a><text:span text:style-name="T6596">, 2023-11-22, paskelbta TAR 2023-11-27, i. k. 2023-22796</text:span></text:p>
      <text:p text:style-name="Normal"/>
      <text:p text:style-name="P6597"><text:span text:style-name="T6598">76</text:span><text:span text:style-name="T6599">. Fondo direktoriaus sudaryta komisi</text:span><text:span text:style-name="T6600">ja per 20 darbo dienų nuo prašymo atleisti nuo paskolos grąžinimo gavimo išnagrinėja prašymą ir priima sprendimą dėl paskolos gavėjo atleidimo nuo paskolos grąžinimo. <text:s/></text:span><text:span text:style-name="T6601">Paskolos gavėjas raštu informuojamas apie priimtą sprendimą per 3 darbo dienas nuo jo pr</text:span><text:span text:style-name="T6602">iėmimo.</text:span><text:s/><text:span text:style-name="T6603">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04">tu ir (arba) elektroniniu paštu informuoja paskolos gavėją apie pareigą per 5 darbo dienas pateikti prašymą pagrindžiančius dokumentus.</text:span><text:s/></text:p>
      <text:p text:style-name="P6605">Punkto pakeitimai:</text:p>
      <text:p text:style-name="P6606"><text:span text:style-name="T6607">Nr.<text:s/></text:span><text:a xlink:href="https://www.e-tar.lt/portal/legalAct.html?documentId=aa8f12708d2a11eea5a28c81c82193a8" office:target-frame-name="_top" xlink:show="replace"><text:span text:style-name="T6608">909</text:span></text:a><text:span text:style-name="T6609">, 2023-11-22, paskelbta TAR 2023-11-27, i. k. 2023-22796</text:span></text:p>
      <text:p text:style-name="Normal"/>
      <text:p text:style-name="P6610"><text:span text:style-name="T6611">77</text:span><text:span text:style-name="T6612">. Atleidus paskolos gavėją nuo paskolos grąžinimo, paskola kredito įstaigai grąžinama iš vals</text:span><text:span text:style-name="T6613">tybės lėšų, kuriomis disponuoja Fondas.<text:s/></text:span></text:p>
      <text:p text:style-name="P6614"><text:span text:style-name="T6615">78</text:span><text:span text:style-name="T6616">.<text:s/></text:span>Paskolos grąžinimas paskolos gavėjui atidedamas kredito įstaigos sutikimu arba, esant Aprašo 81 punkte nustatytoms aplinkybėms, Fondo direktoriaus sudarytos komisijos<text:span text:style-name="T6617"><text:s/></text:span>sprendimu.<text:s/></text:p>
      <text:p text:style-name="P6618">Punkto pakeitimai:</text:p>
      <text:p text:style-name="P6619"><text:span text:style-name="T6620">Nr.<text:s/></text:span><text:a xlink:href="https://www.e-tar.lt/portal/legalAct.html?documentId=aa8f12708d2a11eea5a28c81c82193a8" office:target-frame-name="_top" xlink:show="replace"><text:span text:style-name="T6621">909</text:span></text:a><text:span text:style-name="T6622">, 2023-11-22, paskelbta TAR 2023-11-27, i. k. 2023-22796</text:span></text:p>
      <text:p text:style-name="Normal"/>
      <text:p text:style-name="P6623">79.<text:s/><text:span text:style-name="T6624">Kredito įstaiga, sutikusi atidėti paskolos gavėjui paskolos grąžinimą, per 5 darbo dienas bend</text:span><text:span text:style-name="T6625">radarbiavimo sutartyje nustatyta tvarka privalo apie tai informuoti Fondą. Bendras paskolos grąžinimo atidėjimų, kuriuos vykdo kredito įstaiga, laikotarpis negali viršyti 3 metų. <text:s/></text:span></text:p>
      <text:p text:style-name="P6626">80.<text:s/><text:span text:style-name="T6627">Paskolos gavėjas, kuriam kredito įstaiga atidėjo paskolos grąžinimą</text:span><text:span text:style-name="T6628">, paskolos grąžinimo atidėjimo laikotarpiu palūkanas kredito įstaigai moka paskolos sutartyje <text:s/>nustatyta tvarka.</text:span></text:p>
      <text:p text:style-name="P6629"><text:span text:style-name="T6630">81</text:span><text:span text:style-name="T6631">. Paskolos gavėjas, kuris per pastaruosius 6 mėnesius atitiko<text:s/></text:span>Aprašo 47.1.3 papunktyje nurodytą kriterijų<text:span text:style-name="T6632">, pirmiausia kreipiasi į kredito</text:span><text:span text:style-name="T6633"><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34">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35">skolos grąžinimo terminą gavimo paštu ir (arba) elektroniniu paštu informuoja paskolos gavėją apie pareigą per 5 darbo dienas pateikti prašymą pagrindžiančius dokumentus.</text:span><text:s/></text:p>
      <text:p text:style-name="P6636">Punkto pakeitimai:</text:p>
      <text:p text:style-name="P6637"><text:span text:style-name="T6638">Nr.<text:s/></text:span><text:a xlink:href="https://www.e-tar.lt/portal/legalAct.html?documentId=aa8f12708d2a11eea5a28c81c82193a8" office:target-frame-name="_top" xlink:show="replace"><text:span text:style-name="T6639">909</text:span></text:a><text:span text:style-name="T6640">, 2023-11-22, paskelbta TAR 2023-11-27, i. k. 2023-22796</text:span></text:p>
      <text:p text:style-name="Normal"/>
      <text:p text:style-name="P6641"><text:span text:style-name="T6642">82</text:span><text:span text:style-name="T6643">. Sprendimą dėl paskolos grąžinimo atidėjimo priima Fondo direktoriaus sudaryta komisija per<text:s/></text:span><text:span text:style-name="T6644">20 darbo dienų nuo paskolos gavėjo prašymo gavimo.<text:s/></text:span></text:p>
      <text:p text:style-name="P6645"><text:span text:style-name="T6646">83</text:span><text:span text:style-name="T6647">. Fondo direktoriaus sudaryta komisija paskolos grąžinimą atideda vienų metų laikotarpiui. Jam pasibaigus, paskolos gavėjas turi teisę pakartotinai kreiptis dėl paskolos grąžinimo termino atidėjimo.</text:span><text:span text:style-name="T6648"><text:s/>Fondo direktoriaus sudarytos komisijos sprendimu paskolos grąžinimas paskolos gavėjui atidedamas ne daugiau kaip 5 kartus.</text:span><text:span text:style-name="T6649"><text:s/></text:span>Jeigu atidėjus paskolos grąžinimą paskolos grąžinimas<text:s/><text:span text:style-name="T6650">baigtųsi paskolos gavėjui suėjus 65 metams, paskolos grąžinimo grafikas sudaro</text:span><text:span text:style-name="T6651">mas taip, kad paskola būtų baigta grąžinti ne vėliau, nei paskolos gavėjui sueis 65 metai.</text:span><text:s/></text:p>
      <text:p text:style-name="P6652">Punkto pakeitimai:</text:p>
      <text:p text:style-name="P6653"><text:span text:style-name="T6654">Nr.<text:s/></text:span><text:a xlink:href="https://www.e-tar.lt/portal/legalAct.html?documentId=aa8f12708d2a11eea5a28c81c82193a8" office:target-frame-name="_top" xlink:show="replace"><text:span text:style-name="T6655">909</text:span></text:a><text:span text:style-name="T6656">, 2023-11-22, paskelbta TAR 2023-11-27,<text:s/></text:span><text:span text:style-name="T6657">i. k. 2023-22796</text:span></text:p>
      <text:p text:style-name="Normal"/>
      <text:p text:style-name="P6658"><text:span text:style-name="T6659">84</text:span><text:span text:style-name="T6660">.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661"><text:s/>kreipimosi į kredito įstaigą dėl paskolos grąžinimo atidėjimo dienos ir (arba) sutarties keitimo mokestį, ir (arba) palūkanas paskolos grąžinimo atidėjimo laikotarpiu,</text:span><text:s/><text:span text:style-name="T6662">ir (arba) kitus mokesčius, kurie yra nurodyti paskolos sutartyje ir kuriuos kredito įst</text:span><text:span text:style-name="T6663">aiga taiko paskolos gavėjui paskolos sutartyje nustatyta tvarka.<text:s/></text:span></text:p>
      <text:p text:style-name="P6664"><text:span text:style-name="T6665">85</text:span><text:span text:style-name="T6666">. Fondas informuoja paskolos gavėją apie dėl jo prašymo priimtą sprendimą jo prašyme nurodytu elektroninio pašto adresu, taip pat išsiunčiant pranešimą prašyme nurodytu paskolos gavėjo</text:span><text:span text:style-name="T6667"><text:s/>gyvenamosios vietos adresu per 3 darbo dienas nuo sprendimo priėmimo.</text:span></text:p>
      <text:p text:style-name="P6668"><text:span text:style-name="T6669">86</text:span><text:span text:style-name="T6670">. Fondo direktoriaus sudarytai komisijai priėmus sprendimą atidėti paskolos grąžinimą, paskolos grąžinimą paskolos gavėjui paskolos sutartyje nustatyta tvarka atideda ir paskolą s</text:span><text:span text:style-name="T6671">uteikusi kredito įstaiga. Paskolos grąžinimo atidėjimo laikotarpiu paskolos gavėjas kredito įstaigai moka paskolos sutartyje nustatyto dydžio palūkanas.</text:span></text:p>
      <text:p text:style-name="P6672"><text:span text:style-name="T6673">87</text:span><text:span text:style-name="T6674">. Per 20 darbo dienų nuo<text:s/></text:span><text:span text:style-name="T6675">Fondo direktoriaus sudarytos komisijos<text:s/></text:span><text:span text:style-name="T6676">sprendimo atidėti paskolos grąžin</text:span><text:span text:style-name="T6677">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678">s atidėti paskolos grąžinimą netenka galios.<text:s/></text:span></text:p>
      <text:p text:style-name="P6679">88. Paskolos gavėjui mirus, jo įsipareigojimai įpėdiniams neperkeliami, o paskola kredito įstaigai grąžinama pagal valstybės garantiją.</text:p>
      <text:p text:style-name="P6680"/>
      <text:p text:style-name="P6681"><text:span text:style-name="T6682">IX</text:span><text:span text:style-name="T6683"><text:s/>SKYRIUS</text:span></text:p>
      <text:p text:style-name="P6684"><text:span text:style-name="T6685">PASKOLŲ PALŪKANŲ APMOKĖJIMAS VALSTYBĖS LĖŠOMIS</text:span></text:p>
      <text:p text:style-name="P6686"/>
      <text:p text:style-name="P6687"><text:span text:style-name="T6688">89</text:span><text:span text:style-name="T6689">.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690"><text:s/>90 punkte nurodytais atvejais, kai apmokamos visos palūkanos. Palūkanos, viršijančios 5 procentus, apmokamos Fondo lėšomis iki studijų sutartyje nurodytos pradinės studijų pabaigos datos.<text:s/></text:span></text:p>
      <text:p text:style-name="P6691">90. Paskolų palūkanos studentams gali būti apmokamos iš valstybės lėšų, kuriomis disponuoja Fondas:</text:p>
      <text:p text:style-name="P6692">90.1. visiems paskolų studijų kainai sumokėti ir paskolų dalinėms studijoms pagal tarptautines (tarpžinybines) sutartis gavėjams;</text:p>
      <text:p text:style-name="P6693">90.2. paskolų gyvenimo išlaidoms gavėjams, atitinkantiems bent vieną iš Aprašo 47.1 papunktyje nurodytų kriterijų.<text:s/></text:p>
      <text:p text:style-name="P6694">Punkto pakeitimai:</text:p>
      <text:p text:style-name="P6695"><text:span text:style-name="T6696">Nr.<text:s/></text:span><text:a xlink:href="https://www.e-tar.lt/portal/legalAct.html?documentId=aa8f12708d2a11eea5a28c81c82193a8" office:target-frame-name="_top" xlink:show="replace"><text:span text:style-name="T6697">909</text:span></text:a><text:span text:style-name="T6698">, 2023-11-22, paskelbta TAR 2023-11-27, i. k. 2023-22796</text:span></text:p>
      <text:p text:style-name="Normal"/>
      <text:p text:style-name="P6699">90<text:span text:style-name="T6700">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01">Papildyta<text:s/>punktu:</text:p>
      <text:p text:style-name="P6702"><text:span text:style-name="T6703">Nr.<text:s/></text:span><text:a xlink:href="https://www.e-tar.lt/portal/legalAct.html?documentId=aa8f12708d2a11eea5a28c81c82193a8" office:target-frame-name="_top" xlink:show="replace"><text:span text:style-name="T6704">909</text:span></text:a><text:span text:style-name="T6705">, 2023-11-22, paskelbta TAR 2023-11-27, i. k. 2023-22796</text:span></text:p>
      <text:p text:style-name="Normal"/>
      <text:p text:style-name="P6706"><text:span text:style-name="T6707">91</text:span><text:span text:style-name="T6708">. Palūkanos gali būti apmokamos tik studijoms pagal vieną studijų sutartį kiek</text:span><text:span text:style-name="T6709">vienoje studijų pakopoje.<text:s/></text:span></text:p>
      <text:p text:style-name="P6710"><text:span text:style-name="T6711">92</text:span><text:span text:style-name="T6712">. Jeigu lėšų palūkanoms apmokėti poreikis viršija šiam tikslui skirtas lėšas, palūkanos apmokamos<text:s/></text:span>pagal konkursinę eilę, laikantis<text:s/><text:span text:style-name="T6713">Aprašo 47 ir 48 punktuose nustatytų principų.<text:s/></text:span></text:p>
      <text:p text:style-name="P6714">93. Tai, kad paskolos palūkanos studentui<text:s/>bus apmokamos valstybės lėšomis, nurodoma sąraše.<text:s/></text:p>
      <text:p text:style-name="P6715">Punkto pakeitimai:</text:p>
      <text:p text:style-name="P6716"><text:span text:style-name="T6717">Nr.<text:s/></text:span><text:a xlink:href="https://www.e-tar.lt/portal/legalAct.html?documentId=aa8f12708d2a11eea5a28c81c82193a8" office:target-frame-name="_top" xlink:show="replace"><text:span text:style-name="T6718">909</text:span></text:a><text:span text:style-name="T6719">, 2023-11-22, paskelbta TAR 2023-11-27, i. k. 2023-22796</text:span></text:p>
      <text:p text:style-name="Normal"/>
      <text:p text:style-name="P6720"><text:span text:style-name="T6721">94</text:span><text:span text:style-name="T6722">. Paskolos<text:s/></text:span><text:span text:style-name="T6723">gavėjui, laikinai sustabdžiusiam studijas ar nutraukusiam studijas, Aprašo 89 ir 90 punktuose nurodytos palūkanos valstybės lėšomis neapmokamos.</text:span></text:p>
      <text:p text:style-name="P6724">95. Paaiškėjus, jog Fondas apmokėjo kredito įstaigai palūkanas paskolos gavėjui laikinai sustabdžius ar nutraukus studijas, taip pat ilgiau, nei nurodyta Aprašo 89 ir 90<text:span text:style-name="T6725">1</text:span><text:s/>punktuose, kredito įstaiga grąžina palūkanas Fondui ir įgyja atgręžtinę teisę atitinkamos sumos pareikalauti iš paskolos gavėjo.<text:s/></text:p>
      <text:p text:style-name="P6726"/>
      <text:p text:style-name="P6727">Punkto pakeitimai:</text:p>
      <text:p text:style-name="P6728"><text:span text:style-name="T6729">Nr.<text:s/></text:span><text:a xlink:href="https://www.e-tar.lt/portal/legalAct.html?documentId=aa8f12708d2a11eea5a28c81c82193a8" office:target-frame-name="_top" xlink:show="replace"><text:span text:style-name="T6730">909</text:span></text:a><text:span text:style-name="T6731">, 2023-11-22, paskelbta TAR 2023-11-27, i. k. 2023-22796</text:span></text:p>
      <text:p text:style-name="Normal"/>
      <text:p text:style-name="P6732"><text:span text:style-name="T6733">X</text:span><text:span text:style-name="T6734"><text:s/>SKYRIUS</text:span></text:p>
      <text:p text:style-name="P6735"><text:span text:style-name="T6736">PASKOLŲ GARANTAVIMAS</text:span></text:p>
      <text:p text:style-name="P6737"/>
      <text:p text:style-name="P6738">96. Valstybė garantuoja paskolų grąžinimą kredito įstaigoms. Valstybės garantijų paskoloms apskaitą vykdo Fondas.</text:p>
      <text:p text:style-name="P673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4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41">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42">100. Fondas, įvykdęs<text:s/>garantinius įsipareigojimus kredito įstaigai pagal paskolos sutartį, turi reikalavimo teisę į tokią paskolos gavėjo lėšų sumą, kuri buvo sumokėta paskolą suteikusiai kredito įstaigai už paskolos gavėją.<text:s/></text:p>
      <text:p text:style-name="P674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44">102. Jeigu paskolos gavėjas nevykdo įsipareigojimo grąžinti Fondui už jį kredito įstaigai sumokėtą sumą, šis įsiskolinimas išieškomas iš paskolos gavėjo teisės aktų nustatyta tvarka.</text:p>
      <text:p text:style-name="P6745">102<text:span text:style-name="T6746">1</text:span>. Paskolos gavėjas, kuris buvo atleistas nuo paskolų<text:s/>ar jų dalies grąžinimo pagal Aprašo 74<text:span text:style-name="T6747">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48"/>
      <text:p text:style-name="P6749">Papildyta punktu:</text:p>
      <text:p text:style-name="P6750"><text:span text:style-name="T6751">Nr.<text:s/></text:span><text:a xlink:href="https://www.e-tar.lt/portal/legalAct.html?documentId=aa8f12708d2a11eea5a28c81c82193a8" office:target-frame-name="_top" xlink:show="replace"><text:span text:style-name="T6752">909</text:span></text:a><text:span text:style-name="T6753">, 2023-11-22, paskelbta TAR 2023-11-27, i. k. 2023-22796</text:span></text:p>
      <text:p text:style-name="Normal"/>
      <text:p text:style-name="P6754"><text:span text:style-name="T6755">XI</text:span><text:span text:style-name="T6756"><text:s/>SKYRIUS</text:span></text:p>
      <text:p text:style-name="P6757"><text:span text:style-name="T6758">BAIGIAMOSIOS NUOSTATOS</text:span></text:p>
      <text:p text:style-name="P6759"/>
      <text:p text:style-name="P6760">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61"><text:span text:style-name="T6762">_________________</text:span></text:p>
      <text:p text:style-name="Normal"/>
      <text:p text:style-name="P6763">Papildyta priedu:</text:p>
      <text:p text:style-name="P6764"><text:span text:style-name="T6765">Nr</text:span><text:span text:style-name="T6766">.<text:s/></text:span><text:a xlink:href="https://www.e-tar.lt/portal/legalAct.html?documentId=aba1302048ff11eb8d9fe110e148c770" office:target-frame-name="_top" xlink:show="replace"><text:span text:style-name="T6767">1446</text:span></text:a><text:span text:style-name="T6768">, 2020-12-23, paskelbta TAR 2020-12-28, i. k. 2020-28735</text:span></text:p>
      <text:p text:style-name="Normal"/>
      <text:p text:style-name="P6769"><text:span text:style-name="T6775">PATVIRTINTA</text:span></text:p>
      <text:p text:style-name="P6776">Lietuvos<text:s/>Respublikos Vyriausybės</text:p>
      <text:p text:style-name="P6777">2017 m. kovo 1 d. nutarimu Nr. 149</text:p>
      <text:p text:style-name="P6778">(Lietuvos Respublikos Vyriausybės</text:p>
      <text:p text:style-name="P6779">2022 m. liepos 7 d. nutarimo Nr. 717</text:p>
      <text:p text:style-name="P6780">redakcija)</text:p>
      <text:p text:style-name="P6781"/>
      <text:p text:style-name="P6782"/>
      <text:p text:style-name="P6783"><text:span text:style-name="T6784">STUDIJŲ STIPENDIJŲ SKYRIMO IR MOKĖJIMO TVARKOS APRAŠAS</text:span></text:p>
      <text:p text:style-name="P6785"/>
      <text:p text:style-name="P6786"><text:span text:style-name="T6787">I</text:span><text:span text:style-name="T6788"><text:s/>SKYRIUS</text:span></text:p>
      <text:p text:style-name="P6789"><text:span text:style-name="T6790">BENDROSIOS NUOSTATOS</text:span></text:p>
      <text:p text:style-name="P6791"/>
      <text:p text:style-name="P6792"><text:span text:style-name="T6793">1</text:span><text:span text:style-name="T6794">. Studijų stipen</text:span><text:span text:style-name="T6795">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796">sios pakopos ir vientisųjų studijų, antrosios pakopos ir doktorantūros studijų studentams.<text:s/></text:span></text:p>
      <text:p text:style-name="P6797"><text:span text:style-name="T6798">2</text:span><text:span text:style-name="T6799">. Apraše vartojamos sąvokos atitinka Lietuvos Respublikos mokslo ir studijų įstatyme, Lietuvos Respublikos biudžeto sandaros įstatyme vartojamas sąvokas.<text:s/></text:span></text:p>
      <text:p text:style-name="P6800"><text:span text:style-name="T6801">3</text:span><text:span text:style-name="T6802">. Studijų stipendijas administruoja Valstybinis studijų fondas (toliau – Fondas).<text:s/></text:span></text:p>
      <text:p text:style-name="P6803"><text:span text:style-name="T6804">4</text:span><text:span text:style-name="T6805">. Einamaisiais metais priimtiems studijuoti studentams paskutinius keturis einamųjų metų mėnesius studijų stipendijos mokamos iš Fondui Lietuvos Respublikos švietimo,<text:s/></text:span><text:span text:style-name="T6806">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07">i skirtų Lietuvos Respublikos valstybės biudžeto lėšų.</text:span></text:p>
      <text:p text:style-name="P6808"><text:span text:style-name="T6809">5</text:span><text:span text:style-name="T6810">. Studijų stipendija paskiriama visam studijų laikotarpiui, išskyrus Apraše nustatytus atvejus, kai studijų stipendijų mokėjimas yra sustabdomas ar nutraukiamas.</text:span></text:p>
      <text:p text:style-name="P6811"><text:span text:style-name="T6812">6</text:span><text:span text:style-name="T6813">. Studijų stipendijos dydis s</text:span><text:span text:style-name="T6814">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15">nų studijų metų studijų kainos dydį.</text:span></text:p>
      <text:p text:style-name="P6816"><text:span text:style-name="T6817">7</text:span><text:span text:style-name="T6818">. Studijų stipendiją turi teisę gauti studentai:<text:s/></text:span></text:p>
      <text:p text:style-name="P6819"><text:span text:style-name="T6820">7.1</text:span><text:span text:style-name="T6821">. priimti studijuoti į valstybės nefinansuojamas trumposios pakopos, pirmosios pakopos ir vientisųjų studijų vietas aukštosiose mokyklose, kurių nustatytas maž</text:span><text:span text:style-name="T6822">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23"><text:s/>studijų valstybės finansuojamas studijų vietas ir pretenduojančiųjų į studijų stipendijas konkursinę eilę;</text:span></text:p>
      <text:p text:style-name="P6824"><text:span text:style-name="T6825">7.2</text:span><text:span text:style-name="T6826">. priimti studijuoti į valstybės nefinansuojamas antrosios pakopos ir doktorantūros vietas aukštosiose mokyklose ir priėmimo metu surinkę auk</text:span><text:span text:style-name="T6827">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28">mokslo ir meno kryptis ir aukštąsias mokyklas.</text:span></text:p>
      <text:p text:style-name="P6829"><text:span text:style-name="T6830">8</text:span><text:span text:style-name="T6831">. Studijų stipendijos neturi teisės gauti studentai:</text:span></text:p>
      <text:p text:style-name="P6832"><text:span text:style-name="T6833">8.1</text:span><text:span text:style-name="T6834">. priimti ar perkelti į valstybės finansuojamą studijų vietą;</text:span></text:p>
      <text:p text:style-name="P6835"><text:span text:style-name="T6836">8.2</text:span><text:span text:style-name="T6837">. studijuojantys valstybės finansuojamoje vietoje pagal kitą tos pačios pak</text:span><text:span text:style-name="T6838">opos studijų programą ar kitoje valstybės finansuojamoje doktorantūroje;<text:s/></text:span></text:p>
      <text:p text:style-name="P6839"><text:span text:style-name="T6840">8.</text:span><text:span text:style-name="T6841">3</text:span><text:span text:style-name="T6842">. nurodyti Mokslo ir studijų įstatymo 80 straipsnio 2 dalyje.</text:span></text:p>
      <text:p text:style-name="P6843"><text:span text:style-name="T6844">9</text:span><text:span text:style-name="T6845">. Fondas turi teisę teisės aktų nustatyta tvarka gauti iš valstybės institucijų ir įstaigų, aukštųjų<text:s/></text:span><text:span text:style-name="T6846">mokyklų ir kitų asmenų informaciją, kurios reikia studijų stipendijoms administruoti.</text:span></text:p>
      <text:p text:style-name="P6847"/>
      <text:p text:style-name="P6848"><text:span text:style-name="T6849">II</text:span><text:span text:style-name="T6850"><text:s/>SKYRIUS</text:span></text:p>
      <text:p text:style-name="P6851"><text:span text:style-name="T6852">STUDIJŲ STIPENDIJŲ SKYRIMAS TRUMPOSIOS PAKOPOS, PIRMOSIOS PAKOPOS IR VIENTISŲJŲ STUDIJŲ <text:s/>STUDENTAMS</text:span></text:p>
      <text:p text:style-name="P6853"/>
      <text:p text:style-name="P6854"><text:span text:style-name="T6855">10</text:span><text:span text:style-name="T6856">. Trumposios pakopos, pirmosios pakopos ir vi</text:span><text:span text:style-name="T6857">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58"><text:span text:style-name="T6859">11</text:span><text:span text:style-name="T6860">.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861">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862">s patvirtinto <text:s/>studijų stipendijų skaičiaus studijų kryptyse, studijų krypčių grupėse ir (arba) studijų programose.</text:span></text:p>
      <text:p text:style-name="P6863"><text:span text:style-name="T6864">12</text:span><text:span text:style-name="T6865">. Studentų, pakviestų studijuoti valstybės nefinansuojamose studijų vietose ir turinčių teisę gauti studijų stipendiją, sąraše nurodom</text:span><text:span text:style-name="T6866">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867">inimas ir kodas, studijų krypčių grupė, studijų pakopos pavadinimas ir kodas, einamųjų studijų metų metinė kaina, elektroninio pašto adresas, telefono ryšio numeris, konkursinis balas. <text:s/></text:span></text:p>
      <text:p text:style-name="P6868"><text:span text:style-name="T6869">13</text:span><text:span text:style-name="T6870">. Fondas kitą darbo dieną po studentų, pakviestų studijuoti val</text:span><text:span text:style-name="T6871">stybės nefinansuojamose studijų vietose ir turinčių teisę gauti studijų stipendiją, sąrašo gavimo:</text:span></text:p>
      <text:p text:style-name="P6872"><text:span text:style-name="T6873">13.1</text:span><text:span text:style-name="T6874">. savo interneto svetainėje skelbia prašymų skirti studijų stipendiją priėmimo pradžią ir pabaigą. Prašymai priimami 10 darbo dienų nuo jų priėmimo ter</text:span><text:span text:style-name="T6875">mino pradžios paskelbimo;</text:span></text:p>
      <text:p text:style-name="P6876"><text:span text:style-name="T6877">13.2</text:span><text:span text:style-name="T6878">. kreipiasi į Nacionalinę švietimo agentūrą dėl studentų, turinčių teisę gauti studijų stipendiją, studijų duomenų gavimo.</text:span></text:p>
      <text:p text:style-name="P6879"><text:span text:style-name="T6880">14</text:span><text:span text:style-name="T6881">. Norėdamas gauti studijų stipendiją, studentas Aprašo 13.1 papunktyje nurodytu terminu pri</text:span><text:span text:style-name="T6882">valo Fondui <text:s/>per Fondo informacinę sistemą pateikti Fondo direktoriaus nustatytos formos prašymą. <text:s/>Prašymų teikimo tvarka skelbiama Fondo interneto svetainėje.</text:span></text:p>
      <text:p text:style-name="P6883"><text:span text:style-name="T6884">15</text:span><text:span text:style-name="T6885">.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886">ildymo termino pabaigos, prašyme nurodydamas Aprašo 14 punkte nustatyto termino praleidimo priežastis.<text:s/></text:span></text:p>
      <text:p text:style-name="P6887"><text:span text:style-name="T6888">16</text:span><text:span text:style-name="T6889">. Gavęs Aprašo 15 punkte nurodytą prašymą, Fondo direktorius per 2 darbo dienas nuo jo gavimo priima sprendimą priimti arba atmesti pateiktą prašy</text:span><text:span text:style-name="T6890">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891">s nuo sprendimo priėmimo.</text:span></text:p>
      <text:p text:style-name="P6892"><text:span text:style-name="T6893">17</text:span><text:span text:style-name="T6894">. Pildančio ir pateikiančio Fondui prašymą studento asmens tapatybė nustatoma naudojantis Valstybės informacinių išteklių sąveikumo platformos asmens tapatybės nustatymo elektroninėje erdvėje paslauga. Jei studento asmens ta</text:span><text:span text:style-name="T6895">patybės neįmanoma nustatyti naudojantis nurodyta paslauga, studentas iki prašymų pateikimo termino pabaigos turi atvykti į Fondą ir: <text:s/></text:span></text:p>
      <text:p text:style-name="P6896"><text:span text:style-name="T6897">17.1</text:span><text:span text:style-name="T6898">. pateikti asmens tapatybę patvirtinantį dokumentą, kuris, įsitikinus asmens tapatybe, grąžinamas studentui;</text:span></text:p>
      <text:p text:style-name="P6899"><text:span text:style-name="T6900">17.2</text:span><text:span text:style-name="T6901">. įstaigoje per Fondo informacinę sistemą <text:s/>pateikti Fondo direktoriaus nustatytos formos prašymą studijų stipendijai gauti. <text:s/></text:span></text:p>
      <text:p text:style-name="P6902"><text:span text:style-name="T6903">18</text:span><text:span text:style-name="T6904">. Pildydamas prašymą, studentas nurodo savo vardą, pavardę, telefono ryšio numerį, elektroninio pašto adresą, pateikia a</text:span><text:span text:style-name="T6905">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06"><text:span text:style-name="T6907">19</text:span><text:span text:style-name="T6908">.</text:span><text:span text:style-name="T6909"><text:s/>Pateikdamas prašymą, studentas patvirtina, kad visi jo prašyme nurodyti duomenys yra teisingi, taip pat, kad nėra <text:s/>Aprašo 8 punkte nurodytų aplinkybių, dėl kurių jis negalėtų gauti studijų stipendijos.</text:span></text:p>
      <text:p text:style-name="P6910"><text:span text:style-name="T6911">20</text:span><text:span text:style-name="T6912">. Nacionalinė švietimo agentūra iki prašymų ski</text:span><text:span text:style-name="T6913">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14">,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15">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16">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17"><text:span text:style-name="T6918">21</text:span><text:span text:style-name="T6919">. Per 10 darbo</text:span><text:span text:style-name="T6920"><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21">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22">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23">rašomi studentai:</text:span></text:p>
      <text:p text:style-name="P6924"><text:span text:style-name="T6925">21.1</text:span><text:span text:style-name="T6926">. kurie atitinka Aprašo 8 punkte nurodytas aplinkybes;</text:span></text:p>
      <text:p text:style-name="P6927"><text:span text:style-name="T6928">21.2</text:span><text:span text:style-name="T6929">. Aprašo 13.1 papunktyje nustatytu terminu nepateikę Fondui prašymo skirti studijų stipendiją, taip pat studentai, nepateikę prašymo skirti studijų stipendiją Aprašo 15<text:s/></text:span><text:span text:style-name="T6930">punkte nustatyta tvarka, ir studentai, kurių Aprašo 15 punkte nustatyta tvarka pateiktas prašymas buvo atmestas. Šiais <text:s/>atvejais studentai praranda teisę gauti studijų stipendiją visam studijų laikotarpiui.</text:span></text:p>
      <text:p text:style-name="P6931"><text:span text:style-name="T6932">22</text:span><text:span text:style-name="T6933">. Apie paskirtą studijų stipendiją Fondas</text:span><text:span text:style-name="T6934"><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35">ondo informacinę sistemą (prireikus, ir elektroniniu paštu), o aukštosioms mokykloms – elektroniniu paštu.</text:span></text:p>
      <text:p text:style-name="P6936"/>
      <text:p text:style-name="P6937"><text:span text:style-name="T6938">III</text:span><text:span text:style-name="T6939"><text:s/>SKYRIUS</text:span></text:p>
      <text:p text:style-name="P6940"><text:span text:style-name="T6941">STUDIJŲ STIPENDIJŲ SKYRIMAS ANTROSIOS PAKOPOS IR DOKTORANTŪROS STUDIJŲ STUDENTAMS</text:span></text:p>
      <text:p text:style-name="P6942"/>
      <text:p text:style-name="P6943"><text:span text:style-name="T6944">23</text:span><text:span text:style-name="T6945">. Antrosios pakopos ir doktorantūros stud</text:span><text:span text:style-name="T6946">ijų studentų, kurie turi teisę gauti studijų stipendiją, atranką vykdo aukštosios mokyklos, vadovaudamosi Aprašo 7.2 papunktyje nurodytais kriterijais.<text:s/></text:span></text:p>
      <text:p text:style-name="P6947"><text:span text:style-name="T6948">24</text:span><text:span text:style-name="T6949">. Įvykdžiusi atranką, aukštoji mokykla elektroniniu būdu:<text:s/></text:span></text:p>
      <text:p text:style-name="P6950"><text:span text:style-name="T6951">24.1</text:span><text:span text:style-name="T6952">. iki rugsėjo 5 d. pateikia Fond</text:span><text:span text:style-name="T6953">ui antrosios pakopos studentų, priimtų studijuoti valstybės nefinansuojamose studijų vietose ir turinčių teisę gauti studijų stipendiją, sąrašą;</text:span></text:p>
      <text:p text:style-name="P6954"><text:span text:style-name="T6955">24.2</text:span><text:span text:style-name="T6956">. iki lapkričio 15 d. pateikia Fondui doktorantūros studijų studentų, priimtų studijuoti valstybės nefi</text:span><text:span text:style-name="T6957">nansuojamose studijų vietose ir turinčių teisę gauti studijų stipendiją, sąrašą.</text:span></text:p>
      <text:p text:style-name="P6958"><text:span text:style-name="T6959">25</text:span><text:span text:style-name="T6960">. Antrosios pakopos ir doktorantūros studentų, priimtų studijuoti valstybės nefinansuojamose studijų vietose ir turinčių teisę gauti studijų stipendiją, sąrašus aukšto</text:span><text:span text:style-name="T6961">sios mokyklos sudaro, neviršydamos švietimo, mokslo ir sporto ministro einamaisiais metais tos aukštosios mokyklos priimamiems studentams patvirtinto <text:s/>studijų stipendijų skaičiaus studijų krypčių grupėje, mokslo ir meno kryptyje.</text:span></text:p>
      <text:p text:style-name="P6962"><text:span text:style-name="T6963">26</text:span><text:span text:style-name="T6964">. Antrosios pakopos<text:s/></text:span><text:span text:style-name="T6965">ir doktorantūros studentų, priimtų studijuoti valstybės nefinansuojamose studijų vietose ir turinčių teisę gauti studijų stipendiją, sąrašuose nurodoma:</text:span><text:span text:style-name="T6966"><text:s/></text:span><text:span text:style-name="T6967">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968">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969">konkursin</text:span><text:span text:style-name="T6970">is balas. <text:s/></text:span></text:p>
      <text:p text:style-name="P6971"><text:span text:style-name="T6972">27</text:span><text:span text:style-name="T6973">. Norėdami gauti studijų stipendiją, antrosios pakopos studijų studentai privalo iki rugsėjo 5 d., o doktorantūros studentai – iki lapkričio 15 d. Fondui per Fondo informacinę sistemą <text:s/>pateikti Fondo direktoriaus nustatytos formos prašymą</text:span><text:span text:style-name="T6974">. Prašymai teikiami Aprašo 17–19 punktuose nustatyta tvarka. Jei studentas šiame punkte nustatytais terminais<text:s/></text:span><text:span text:style-name="T6975">nepateikė Fondui prašymo skirti studijų stipendiją dėl nepriklausančių nuo jo aplinkybių (ligos, techninės klaidos ar kitų nenumatytų aplinkybių),</text:span><text:span text:style-name="T6976"><text:s/>jie gali pateikti prašymą Aprašo 15 punkte nustatyta tvarka. <text:s/></text:span></text:p>
      <text:p text:style-name="P6977"><text:span text:style-name="T6978">28</text:span><text:span text:style-name="T6979">. Fondas kitą darbo dieną po antrosios pakopos ir doktorantūros studentų, priimtų studijuoti valstybės nefinansuojamose studijų vietose ir turinčių teisę gauti studijų stipendiją, sąrašų</text:span><text:span text:style-name="T6980"><text:s/>ir studentų prašymų teikimo termino pabaigos gavimo kreipiasi į Nacionalinę švietimo agentūrą dėl antrosios pakopos ir doktorantūros studentų studijų duomenų gavimo.</text:span></text:p>
      <text:p text:style-name="P6981"><text:span text:style-name="T6982">29</text:span><text:span text:style-name="T6983">. Nacionalinė švietimo agentūra per 5 darbo dienas nuo Fondo kreipimosi elektronini</text:span><text:span text:style-name="T6984">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985"><text:span text:style-name="T6986">30</text:span><text:span text:style-name="T6987">. Per 10</text:span><text:span text:style-name="T6988"><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989">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990"><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991">studi</text:span><text:span text:style-name="T6992">jų programos metinė kaina, ne didesnė nei norminė studijų kaina, apskaičiuotas vieno mėnesio studijų stipendijos dydis, studijų pradžios data, numatoma studijų pabaigos data, <text:s/>Į šį sąrašą neįrašomi studentai:</text:span></text:p>
      <text:p text:style-name="P6993"><text:span text:style-name="T6994">30.1</text:span><text:span text:style-name="T6995">. kurie atitinka Aprašo 8 punkte nurodyta</text:span><text:span text:style-name="T6996">s aplinkybes;</text:span></text:p>
      <text:p text:style-name="P6997"><text:span text:style-name="T6998">30.2</text:span><text:span text:style-name="T6999">. Aprašo 27 punkte nustatytu terminu nepateikę Fondui prašymo skirti studijų stipendiją, taip pat studentai, nepateikę prašymo skirti studijų stipendiją Aprašo 15 punkte nustatyta tvarka, ir studentai, kurių Aprašo 15 punkte nustatyta</text:span><text:span text:style-name="T7000"><text:s/>tvarka pateiktas prašymas buvo atmestas. Šiais atvejais studentai praranda teisę gauti studijų stipendiją visam studijų laikotarpiui.</text:span></text:p>
      <text:p text:style-name="P7001"><text:span text:style-name="T7002">31</text:span><text:span text:style-name="T7003">. Apie paskirtą studijų stipendiją Fondas į antrosios pakopos ir doktorantūros studijų studentų, kuriems skiriama</text:span><text:span text:style-name="T7004"><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05">ktroniniu paštu.</text:span></text:p>
      <text:p text:style-name="P7006"/>
      <text:p text:style-name="P7007"><text:span text:style-name="T7008">IV</text:span><text:span text:style-name="T7009"><text:s/>SKYRIUS</text:span></text:p>
      <text:p text:style-name="P7010"><text:span text:style-name="T7011">STUDIJŲ STIPENDIJŲ MOKĖJIMAS</text:span></text:p>
      <text:p text:style-name="P7012"/>
      <text:p text:style-name="P7013"><text:span text:style-name="T7014">32</text:span><text:span text:style-name="T7015">. Po vieną dešimtąją (doktorantūros atveju – vieną dvyliktąją) studijų stipendijos dydžio metams dalį Fondas kas mėnesį perveda į studento prašyme nurodytą sąskaitą. Už pirmąjį rudens s</text:span><text:span text:style-name="T7016">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17">ėnesį gali būti pervedama iki einamųjų metų gruodžio 31 dienos.</text:span></text:p>
      <text:p text:style-name="P7018"><text:span text:style-name="T7019">33</text:span><text:span text:style-name="T7020">. Paskutinė einamųjų studijų metų studijų stipendijos dalis trumposios pakopos, pirmosios pakopos, vientisųjų studijų ir antrosios studijų pakopos studentams išmokama ne vėliau kaip iki<text:s/></text:span><text:span text:style-name="T7021">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22">iu studijų stipendijos išmokėjimu studentui išmokama visa likusi neišmokėta metinio studijų stipendijos dydžio dalis. <text:s text:c="2"/></text:span></text:p>
      <text:p text:style-name="P7023"><text:span text:style-name="T7024">34</text:span><text:span text:style-name="T7025">. Baigiamųjų kursų trumposios pakopos, pirmosios pakopos, vientisųjų studijų ir antrosios studijų pakopos studentams studijų stip</text:span><text:span text:style-name="T7026">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27">tudijų stipendijos išmokėjimu studentui išmokama visa likusi neišmokėta metinio studijų stipendijos dydžio dalis. <text:s text:c="2"/></text:span></text:p>
      <text:p text:style-name="P7028"><text:span text:style-name="T7029">35</text:span><text:span text:style-name="T7030">. Studijų stipendijos mokėjimas nutraukiamas:</text:span></text:p>
      <text:p text:style-name="P7031"><text:span text:style-name="T7032">35.1</text:span><text:span text:style-name="T7033">. jeigu, pasibaigus studijų metams, studentas studijose, kurioms skirta studijų s</text:span><text:span text:style-name="T7034">tipendija, neatitinka gero mokymosi kriterijų, nustatytų Mokslo ir studijų įstatymo 78 straipsnio 4 dalyje;</text:span></text:p>
      <text:p text:style-name="P7035"><text:span text:style-name="T7036">35.2</text:span><text:span text:style-name="T7037">. kai studentas pašalinamas iš aukštosios mokyklos arba nutraukia studijas, kurioms skirta studijų stipendija;</text:span></text:p>
      <text:p text:style-name="P7038"><text:span text:style-name="T7039">35.3</text:span><text:span text:style-name="T7040">. atsiradus ar<text:s/></text:span><text:span text:style-name="T7041">paaiškėjus Aprašo 8 punkte nurodytoms aplinkybėms.</text:span></text:p>
      <text:p text:style-name="P7042"><text:span text:style-name="T7043">36</text:span><text:span text:style-name="T7044">. Studijų stipendijos mokėjimas sustabdomas, kai studentas išleidžiamas akademinių atostogų studijose, kurioms skirta studijų stipendija. Studentui grįžus iš akademinių atostogų, studijų stipendijo</text:span><text:span text:style-name="T7045">s mokėjimas atnaujinamas. Už laikotarpį, kai kursas kartojamas, studijų stipendija nemokama.<text:s/></text:span></text:p>
      <text:p text:style-name="P7046"><text:span text:style-name="T7047">37</text:span><text:span text:style-name="T7048">. Jeigu Aprašo 35 ir 36 punktuose atsiradusi aplinkybė paaiškėja iki einamojo mėnesio 15 dienos, studijų stipendijos mokėjimas nutraukiamas, sustabdomas arb</text:span><text:span text:style-name="T7049">a atnaujinamas nuo to mėnesio, jeigu po einamojo mėnesio 15 dienos – nuo kito mėnesio.<text:s/></text:span></text:p>
      <text:p text:style-name="P7050"><text:span text:style-name="T7051">38</text:span><text:span text:style-name="T7052">. Studentai, kuriems paskirta studijų stipendija, turi teisę Lietuvos Respublikos Vyriausybės nustatytais atvejais ir tvarka keisti studijų formą ir (ar) studijų<text:s/></text:span><text:span text:style-name="T7053">programą toje pačioje studijų krypčių grupėje, toje pačioje ar kitoje aukštojoje mokykloje, nekeičiant studijų programos rūšies.</text:span></text:p>
      <text:p text:style-name="P7054"><text:span text:style-name="T7055">39</text:span><text:span text:style-name="T7056">. Atsiradus ar paaiškėjus Aprašo 35 ir 36 punktuose nurodytoms aplinkybėms, aukštoji mokykla ir studentas, kuriam skirta<text:s/></text:span><text:span text:style-name="T7057">studijų stipendija, privalo per 5 darbo dienas apie tai informuoti Fondą ir nurodyti aplinkybės atsiradimo pagrindą ir datą.</text:span></text:p>
      <text:p text:style-name="P7058"><text:span text:style-name="T7059">40</text:span><text:span text:style-name="T7060">. Ministerijai informaciją apie asmenų, kuriems skirta studijų stipendija, skaičių ir Lietuvos Respublikos valstybės biudžeto</text:span><text:span text:style-name="T7061"><text:s/>lėšų poreikį studijų stipendijoms teikia Ministerijos įgaliota institucija.</text:span></text:p>
      <text:p text:style-name="P7062"/>
      <text:p text:style-name="P7063"><text:span text:style-name="T7064">V</text:span><text:span text:style-name="T7065"><text:s/>SKYRIUS</text:span></text:p>
      <text:p text:style-name="P7066"><text:span text:style-name="T7067">BAIGIAMOSIOS NUOSTATOS</text:span></text:p>
      <text:p text:style-name="P7068"/>
      <text:p text:style-name="P7069"><text:span text:style-name="T7070">41</text:span><text:span text:style-name="T7071">. Studijų stipendija skiriama ir mokama neatsižvelgiant į kitas studento gaunamas pinigines išmokas. Studentui, kuriam skirta<text:s/></text:span><text:span text:style-name="T7072">studijų stipendija, teisės aktų nustatyta tvarka gali būti skirta ir kita parama.</text:span></text:p>
      <text:p text:style-name="P7073"><text:span text:style-name="T7074">42</text:span><text:span text:style-name="T7075">. Pasibaigus studijų metams, ne vėliau kaip per 10 darbo dienų nuo kitų studijų metų pradžios studentas gali raštu pateikti Fondui prašymą pakeisti savo prašyme nurodyt</text:span><text:span text:style-name="T7076">us duomenis dėl studijų stipendijos išmokėjimo, pasirinkti, kad studijų stipendija būtų pervedama ne aukštajai mokyklai, bet į jo asmeninę sąskaitą ir atvirkščiai. <text:s/></text:span></text:p>
      <text:p text:style-name="P7077"><text:span text:style-name="T7078">43</text:span><text:span text:style-name="T7079">. Studijų stipendijų permokas, susidariusias Fondui laiku negavus informacijos apie<text:s/></text:span><text:span text:style-name="T7080">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081">imo apie susidariusią permoką išsiuntimo. <text:s/></text:span></text:p>
      <text:p text:style-name="P7082"><text:span text:style-name="T7083">44</text:span><text:span text:style-name="T7084">. Studentai, gavę studijų stipendiją šio Aprašo nustatyta tvarka ir pašalinti iš aukštosios mokyklos arba nutraukę studijas, į valstybės biudžetą grąžina jiems išmokėtos studijų stipendijos sumą pagal Lietu</text:span><text:span text:style-name="T7085">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086"><text:span text:style-name="T7087">45</text:span><text:span text:style-name="T7088">. Studijų st</text:span><text:span text:style-name="T7089">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090">ą, deklaruotos gyvenamosios vietos adresą.<text:s/></text:span></text:p>
      <text:p text:style-name="P7091"><text:span text:style-name="T7092">46</text:span><text:span text:style-name="T7093">. Apraše nurodytų studentų asmens duomenys tvarkomi vadovaujantis 2016 m. balandžio 27 d. Europos Parlamento ir Tarybos reglamentu (ES) 2016/679 dėl fizinių asmenų apsaugos tvarkant asmens duomenis ir dėl l</text:span><text:span text:style-name="T7094">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095">ktų teisės įgyvendinamos duomenų valdytojo, į kurį kreipiamasi dėl duomenų subjekto teisių įgyvendinimo, nustatyta tvarka. Studento asmens duomenys saugomi 10 metų po paskutinės studijų stipendijos išmokėjimo studentui datos.</text:span></text:p>
      <text:p text:style-name="P7096"/>
      <text:p text:style-name="P7097"><text:span text:style-name="T7098">_________________</text:span></text:p>
      <text:p text:style-name="P7099"/>
      <text:p text:style-name="P7100"><text:span text:style-name="T7106">PATVIRTINTA</text:span></text:p>
      <text:p text:style-name="P7107">Lietuvos Respublikos Vyriausybės</text:p>
      <text:p text:style-name="P7108">2022 m. gruodžio 21 d. nutarimu Nr.1299</text:p>
      <text:p text:style-name="P7109"/>
      <text:p text:style-name="P7110"/>
      <text:p text:style-name="P7111"><text:span text:style-name="T7112">VALSTYBINIŲ AUKŠTŲJŲ MOKYKLŲ REORGANIZAVIMO<text:s/></text:span><text:span text:style-name="T7113">TVARKOS APRAŠAS</text:span></text:p>
      <text:p text:style-name="P7114"/>
      <text:p text:style-name="P7115"/>
      <text:p text:style-name="P7116"><text:span text:style-name="T7117">I</text:span><text:span text:style-name="T7118"><text:s/>SKYRIUS</text:span></text:p>
      <text:p text:style-name="P7119"><text:span text:style-name="T7120">BENDROSIOS NUOSTATOS</text:span></text:p>
      <text:p text:style-name="P7121"/>
      <text:p text:style-name="P7122"><text:span text:style-name="T7123">1</text:span><text:span text:style-name="T7124">.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25"><text:span text:style-name="T7126">2</text:span><text:span text:style-name="T7127">. A</text:span><text:span text:style-name="T7128">praše vartojamos sąvokos atitinka Lietuvos Respublikos mokslo ir studijų įstatyme ir Lietuvos Respublikos viešųjų įstaigų įstatyme vartojamas sąvokas.<text:s/></text:span></text:p>
      <text:p text:style-name="P7129"><text:span text:style-name="T7130">3</text:span><text:span text:style-name="T7131">.<text:s/></text:span><text:span text:style-name="T7132">Aukštosios mokyklos reorganizuojamos pagal procedūras, numatytas Lietuvos Respublikos civiliniame</text:span><text:span text:style-name="T7133"><text:s/>kodekse, Mokslo ir studijų įstatyme ir Viešųjų įstaigų įstatyme.<text:s/></text:span></text:p>
      <text:p text:style-name="P7134"/>
      <text:p text:style-name="P7135"><text:span text:style-name="T7136">II</text:span><text:span text:style-name="T7137"><text:s/>SKYRIUS</text:span></text:p>
      <text:p text:style-name="P7138"><text:span text:style-name="T7139">DOKUMENTŲ PATEIKIMAS, RENGIMAS, NAGRINĖJIMAS, SPRENDIMŲ PRIĖMIMAS</text:span></text:p>
      <text:p text:style-name="P7140"/>
      <text:p text:style-name="P7141"><text:span text:style-name="T7142">4</text:span><text:span text:style-name="T7143">.<text:s/></text:span><text:span text:style-name="T7144">Aukštosios mokyklos šio Aprašo nustatyta tvarka turi teisę kreiptis į Lietuvos Respublikos<text:s/></text:span><text:span text:style-name="T7145">Vyriausybę inicijuoti aukštosios mokyklos reorganizavimo procedūrą</text:span><text:span text:style-name="T7146"><text:s/>ir Lietuvos Respublikos švietimo, mokslo ir sporto ministerijai (toliau – Ministerija) pateikti prašymą ir šiuos dokumentus:</text:span></text:p>
      <text:p text:style-name="P7147"><text:span text:style-name="T7148">4.1</text:span><text:span text:style-name="T7149">. aukštųjų mokyklų,<text:s/></text:span><text:span text:style-name="T7150">dalyvaujančių reorganizavimo procese,</text:span><text:span text:style-name="T7151"><text:s/>t</text:span><text:span text:style-name="T7152">arybos ir senato (akademinės tarybos) pritarimus dėl reorganizavimo ir šią informaciją: reorganizavimo tikslas, reorganizavimo būdas,</text:span><text:span text:style-name="T7153"><text:s/></text:span><text:span text:style-name="T7154">reorganizuojamos įstaigos, įstaigos, dalyvaujančios reorganizavime, po reorganizavimo veiksiančios įstaigos, numatomos jų<text:s/></text:span><text:span text:style-name="T7155">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56">ojoje mokykloje numatomos vykdyti studijų ir mokslo (meno) kryptys;</text:span></text:p>
      <text:p text:style-name="P7157"><text:span text:style-name="T7158">4.2</text:span><text:span text:style-name="T7159">. pagrindimą apie reorganizavimo naudą aukštųjų mokyklų, dalyvaujančių reorganizavimo procese, veiklos efektyvumui didinti ir optimizuoti, studijų ir mokslo (meno) veiklos kokybei g</text:span><text:span text:style-name="T7160">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161">);</text:span></text:p>
      <text:p text:style-name="P7162"><text:span text:style-name="T7163">4.3</text:span><text:span text:style-name="T7164">. reorganizavimo veiksmų planą, kuriame būtų pateikti numatomi reorganizavimo etapai, pasirengimo reorganizavimui, reorganizavimo įgyvendinimo ir veiklos optimizavimo veiksmai ir terminai;</text:span></text:p>
      <text:p text:style-name="P7165"><text:span text:style-name="T7166">4.4</text:span><text:span text:style-name="T7167">. preliminarų lėšų poreikį reorganizavimo kaštams<text:s/></text:span><text:span text:style-name="T7168">padengti ir reorganizavimo veiksmų planui įgyvendinti,</text:span><text:span text:style-name="T7169"><text:s/></text:span><text:span text:style-name="T7170">nurodant veiklos optimizavimo metu numatomą sutaupyti lėšų sumą</text:span><text:span text:style-name="T7171">;</text:span></text:p>
      <text:p text:style-name="P7172"><text:span text:style-name="T7173">4.5</text:span><text:span text:style-name="T7174">. jei reorganizuojant aukštąsias mokyklas universitete numatoma pradėti vykdyti kolegines studijas pagal trumposios, pirmosios, a</text:span><text:span text:style-name="T7175">ntrosios pakopų koleginių studijų programas, vadovaujantis šiuo Vyriausybės nutarimu patvirtintu Trumposios pakopos ir<text:s/></text:span><text:span text:style-name="T7176">koleginių studijų programų vykdymo universitete tvarkos</text:span><text:span text:style-name="T7177"><text:s/>aprašu (toliau –<text:s/></text:span><text:span text:style-name="T7178">Trumposios pakopos ir koleginių studijų programų vykdymo univers</text:span><text:span text:style-name="T7179">itete tvarkos</text:span><text:span text:style-name="T7180"><text:s/>aprašas), kartu pateikiami ir<text:s/></text:span><text:span text:style-name="T7181">Trumposios pakopos ir koleginių studijų programų vykdymo universitete tvarkos</text:span><text:span text:style-name="T7182"><text:s/>apraše nurodyti dokumentai</text:span><text:span text:style-name="T7183">.</text:span><text:s/></text:p>
      <text:p text:style-name="P7184">Punkto pakeitimai:</text:p>
      <text:p text:style-name="P7185"><text:span text:style-name="T7186">Nr.<text:s/></text:span><text:a xlink:href="https://www.e-tar.lt/portal/legalAct.html?documentId=19e22aa01e8911ef8b14c5bcce136045" office:target-frame-name="_top" xlink:show="replace"><text:span text:style-name="T7187">410</text:span></text:a><text:span text:style-name="T7188">, 2024-05-29, paskelbta TAR 2024-05-30, i. k. 2024-09757</text:span></text:p>
      <text:p text:style-name="Normal"/>
      <text:p text:style-name="P7189"><text:span text:style-name="T7190">5</text:span><text:span text:style-name="T7191">. Ministerija, gavusi Aprašo 4 punkte nurodytus dokumentus, per 30 darbo dienų nuo dokumentų gavimo dienos</text:span><text:span text:style-name="T7192"><text:s/>juos išnagrinėja ir<text:s/></text:span><text:span text:style-name="T7193">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194">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195">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196">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197">ja, 30 darbo dienų terminas yra pratęsiamas, įvertinus laiko poreikį dokumentams paruošti ir suderinus terminą su aukštosiomis mokyklomis, tačiau ne ilgiau nei 20 darbo dienų laikotarpiui.</text:span><text:s/></text:p>
      <text:p text:style-name="P7198">Punkto pakeitimai:</text:p>
      <text:p text:style-name="P7199"><text:span text:style-name="T7200">Nr.<text:s/></text:span><text:a xlink:href="https://www.e-tar.lt/portal/legalAct.html?documentId=19e22aa01e8911ef8b14c5bcce136045" office:target-frame-name="_top" xlink:show="replace"><text:span text:style-name="T7201">410</text:span></text:a><text:span text:style-name="T7202">, 2024-05-29, paskelbta TAR 2024-05-30, i. k. 2024-09757</text:span></text:p>
      <text:p text:style-name="Normal"/>
      <text:p text:style-name="P7203"><text:span text:style-name="T7204">6</text:span><text:span text:style-name="T7205">. Jeigu Aprašo 4 punkte nurodytiems dokumentams išnagrinėti reikalingos papildomos kompetencijos, Ministerija gali kreiptis į kitas val</text:span><text:span text:style-name="T7206">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07">nstitucijomis bei informavus aukštąsias mokyklas, tačiau ne ilgiau nei 20 darbo dienų laikotarpiui.</text:span></text:p>
      <text:p text:style-name="P7208"><text:span text:style-name="T7209">7</text:span><text:span text:style-name="T7210">. Prašymas pradėti vykdyti kolegines studijas pagal trumposios, pirmosios, antrosios pakopų koleginių studijų programas</text:span><text:span text:style-name="T7211"><text:s/>nagrinėjamas Trumposios pakopos</text:span><text:span text:style-name="T7212"><text:s/>ir koleginių studijų programų vykdymo universitete tvarkos</text:span><text:span text:style-name="T7213"><text:s/></text:span><text:span text:style-name="T7214">aprašo nustatyta tvarka ir terminais.<text:s/></text:span></text:p>
      <text:p text:style-name="P7215"><text:span text:style-name="T7216">8</text:span><text:span text:style-name="T7217">. Ministerija gali prašyti aukštųjų mokyklų pateikti papildomos informacijos, susijusios su pateiktais aukštųjų mokyklų siūlymais dėl reorganizavimo, nu</text:span><text:span text:style-name="T7218">statydama ne ilgesnį nei 20 darbo dienų terminą papildomiems dokumentams pateikti, gali organizuoti bendrą aptarimą su aukštųjų mokyklų taryba ir senatu (akademine taryba) ar jų atstovais.</text:span></text:p>
      <text:p text:style-name="P7219"><text:span text:style-name="T7220">9</text:span><text:span text:style-name="T7221">. Jeigu Ministerija, įvertinusi Aprašo 4 punkte nurodytus dokumentus ir kitą turimą informaciją bei reorganizavimo atitiktį aukštųjų mokyklų<text:s/></text:span><text:span text:style-name="T7222">tinklo efektyvumo analizei</text:span><text:span text:style-name="T7223">, pritaria teikti Seimo ir (ar) Vyriausybės nutarimo dėl pritarimo reorganizuoti aukštąsi</text:span><text:span text:style-name="T7224">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25">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26"><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27">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28">Punkto pakeitimai:</text:p>
      <text:p text:style-name="P7229"><text:span text:style-name="T7230">Nr.<text:s/></text:span><text:a xlink:href="https://www.e-tar.lt/portal/legalAct.html?documentId=19e22aa01e8911ef8b14c5bcce136045" office:target-frame-name="_top" xlink:show="replace"><text:span text:style-name="T7231">410</text:span></text:a><text:span text:style-name="T7232">, 2024-05-29, paskelbta TAR 2024-05-30, i. k. 2024-09757</text:span></text:p>
      <text:p text:style-name="Normal"/>
      <text:p text:style-name="P7233"><text:span text:style-name="T7234">10</text:span><text:span text:style-name="T7235">. Jeigu Ministerija, įvertinusi Aprašo 4 punkte nurodytus dokumentus ir kitą turimą informaciją bei reorganizavimo atitiktį<text:s/></text:span><text:span text:style-name="T7236">aukštųjų mokyklų tinklo efektyvumo analizei</text:span><text:span text:style-name="T7237">, nepritaria aukštosios mokyklos reorganizavimui, pateikia Vyriausybei siūlymą ir informa</text:span><text:span text:style-name="T7238">ciją, susijusią su aukštosios mokyklos reorganizavimu, svarstyti Vyriausybės pasitarime.</text:span><text:s/></text:p>
      <text:p text:style-name="P7239">Punkto pakeitimai:</text:p>
      <text:p text:style-name="P7240"><text:span text:style-name="T7241">Nr.<text:s/></text:span><text:a xlink:href="https://www.e-tar.lt/portal/legalAct.html?documentId=19e22aa01e8911ef8b14c5bcce136045" office:target-frame-name="_top" xlink:show="replace"><text:span text:style-name="T7242">410</text:span></text:a><text:span text:style-name="T7243">, 2024-05-29, paskelbta TAR 2024-05-30, i.</text:span><text:span text:style-name="T7244"><text:s/>k. 2024-09757</text:span></text:p>
      <text:p text:style-name="Normal"/>
      <text:p text:style-name="P7245"><text:span text:style-name="T7246">11</text:span><text:span text:style-name="T7247">. Jeigu aukštosios mokyklos reorganizavimo procedūrą,<text:s/></text:span><text:span text:style-name="T7248">atsižvelgiant</text:span><text:span text:style-name="T7249"><text:s/></text:span><text:span text:style-name="T7250">į aukštųjų mokyklų tinklo efektyvumo analizę,</text:span><text:span text:style-name="T7251"><text:s/></text:span><text:span text:style-name="T7252">inicijuoja aukštosios mokyklos<text:s/></text:span><text:span text:style-name="T7253">savininko teises ir pareigas įgyvendinanti institucija,</text:span><text:span text:style-name="T7254"><text:s/></text:span><text:span text:style-name="T7255">bendradarbiaudama su reorganizavi</text:span><text:span text:style-name="T7256">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57">, parengiamas<text:s/></text:span><text:span text:style-name="T7258">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259"><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260"><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261">opos, koleginių pirmosios, antrosios pakopos studijų programų vykdymo universitete ir kiti Trumposios pakopos ir koleginių studijų programų vykdymo universitete tvarkos apraše nurodyti dokumentai.</text:span><text:s/></text:p>
      <text:p text:style-name="P7262">Punkto pakeitimai:</text:p>
      <text:p text:style-name="P7263"><text:span text:style-name="T7264">Nr.<text:s/></text:span><text:a xlink:href="https://www.e-tar.lt/portal/legalAct.html?documentId=19e22aa01e8911ef8b14c5bcce136045" office:target-frame-name="_top" xlink:show="replace"><text:span text:style-name="T7265">410</text:span></text:a><text:span text:style-name="T7266">, 2024-05-29, paskelbta TAR 2024-05-30, i. k. 2024-09757</text:span></text:p>
      <text:p text:style-name="Normal"/>
      <text:p text:style-name="P7267"><text:span text:style-name="T7268">12</text:span><text:span text:style-name="T7269">. Vyriausybės ir (ar) Seimo nutarime dėl pritarimo reorganizuoti aukštąsias mokyklas<text:s/></text:span><text:span text:style-name="T7270">nustatomas terminas, per kurį aukštosios<text:s/></text:span><text:span text:style-name="T7271">mokyklos turi parengti reorganizavimo sąlygų ir po reorganizavimo veiksiančių įstaigų statutų (įstatų) projektus bei kartu su valdymo organų sprendimais pateikti juos Ministerijai.</text:span></text:p>
      <text:p text:style-name="P7272"><text:span text:style-name="T7273">13</text:span><text:span text:style-name="T7274">. Gavusi aukštųjų mokyklų<text:s/></text:span><text:span text:style-name="T7275">reorganizavimo sąlygų ir po reorganizavimo<text:s/></text:span><text:span text:style-name="T7276">veiksiančių įstaigų statutų (įstatų) projektus bei tarybos ir senato (akademinės tarybos) sprendimus, Ministerija</text:span><text:span text:style-name="T7277"><text:s/>per 30 darbo dienų nuo šių dokumentų gavimo dienos parengia atitinkamai Seimo ir (ar) Vyriausybės nutarimo ir juos lydinčių teisės aktų dėl<text:s/></text:span><text:span text:style-name="T7278">au</text:span><text:span text:style-name="T7279">kštųjų mokyklų reorganizavimo sąlygų ir po reorganizavimo veiksiančių įstaigų statutų (įstatų)<text:s/></text:span><text:span text:style-name="T7280">projektus</text:span><text:span text:style-name="T7281"><text:s/>ir, įvertinusi suinteresuotų institucijų išvadas, pateikia juos Vyriausybei.</text:span><text:span text:style-name="T7282"><text:s/></text:span></text:p>
      <text:p text:style-name="P7283"/>
      <text:p text:style-name="P7284"><text:span text:style-name="T7285">III</text:span><text:span text:style-name="T7286"><text:s/>SKYRIUS</text:span></text:p>
      <text:p text:style-name="P7287"><text:span text:style-name="T7288">BAIGIAMOSIOS NUOSTATOS</text:span></text:p>
      <text:p text:style-name="P7289"/>
      <text:p text:style-name="P7290"><text:span text:style-name="T7291">14</text:span><text:span text:style-name="T7292">. Jeigu reorganizuojamų<text:s/></text:span><text:span text:style-name="T7293">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294">nizavimo veiksiančių įstaigų statutų (įstatų) projektų, jie rengiami Mokslo ir studijų įstatymo 38 straipsnio 9 dalyje numatytu būdu.</text:span></text:p>
      <text:p text:style-name="P7295"><text:span text:style-name="T7296">15</text:span><text:span text:style-name="T7297">. Leidimai vykdyti studijas ir su studijomis susijusią veiklą po reorganizavimo veiksiančioms aukštosioms mokykloms<text:s/></text:span><text:span text:style-name="T7298">patikslinami arba panaikinami Mokslo ir studijų įstatymo ir Vyriausybės nustatyta tvarka.</text:span></text:p>
      <text:p text:style-name="P7299"><text:span text:style-name="T7300">16</text:span><text:span text:style-name="T7301">. Seimui ir (ar) Vyriausybei priėmus sprendimą dėl aukštosios mokyklos reorganizavimo, pagal Mokslo ir studijų įstatymo 83</text:span><text:span text:style-name="T7302">1</text:span><text:span text:style-name="T7303"><text:s/>straipsnio nuostatas su mokslo ir st</text:span><text:span text:style-name="T7304">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05">s optimizavimo, negali būti mažesnės nei reorganizavimo procese dalyvaujančių aukštųjų mokyklų veiklos optimizavimo metu sutaupoma lėšų suma.</text:span><text:s/></text:p>
      <text:p text:style-name="P7306">Papildyta punktu:</text:p>
      <text:p text:style-name="P7307"><text:span text:style-name="T7308">Nr.<text:s/></text:span><text:a xlink:href="https://www.e-tar.lt/portal/legalAct.html?documentId=19e22aa01e8911ef8b14c5bcce136045" office:target-frame-name="_top" xlink:show="replace"><text:span text:style-name="T7309">410</text:span></text:a><text:span text:style-name="T7310">, 2024-05-29, paskelbta TAR 2024-05-30, i. k. 2024-09757</text:span></text:p>
      <text:p text:style-name="Normal"/>
      <text:p text:style-name="P7311"><text:span text:style-name="T7312">_________________</text:span></text:p>
      <text:p text:style-name="P7313"/>
      <text:p text:style-name="P7314">Papildyta priedu:</text:p>
      <text:p text:style-name="P7315"><text:span text:style-name="T7316">Nr.<text:s/></text:span><text:a xlink:href="https://www.e-tar.lt/portal/legalAct.html?documentId=f910b480828b11ed8df094f359a60216" office:target-frame-name="_top" xlink:show="replace"><text:span text:style-name="T7317">1299</text:span></text:a><text:span text:style-name="T7318">, 2022-12-21, paskelbta TAR 2022-12-23, i. k. 2022-26610</text:span></text:p>
      <text:p text:style-name="Normal"/>
      <text:p text:style-name="P7319"><text:span text:style-name="T7325">PATVIRTINTA</text:span></text:p>
      <text:p text:style-name="P7326">Lietuvos Respublikos Vyriausybės</text:p>
      <text:p text:style-name="P7327">2022 m. gruodžio 21 d. nutarimu Nr. 1299</text:p>
      <text:p text:style-name="P7328"/>
      <text:h text:style-name="P7329" text:outline-level="2"><text:span text:style-name="T7330">TRUMPOSIOS PAKOPOS IR KOLEGINIŲ STUDIJŲ PROGRAMŲ VYKDYMO UNIVERSITETE<text:s/></text:span><text:span text:style-name="T7331">TVARKOS APRAŠAS</text:span></text:h>
      <text:p text:style-name="P7332"/>
      <text:h text:style-name="P7333" text:outline-level="2"><text:span text:style-name="T7334">I</text:span><text:span text:style-name="T7335"><text:s/>SKYRIUS</text:span></text:h>
      <text:h text:style-name="P7336" text:outline-level="2"><text:span text:style-name="T7337">BENDROSIOS NUOSTATOS</text:span></text:h>
      <text:p text:style-name="P7338"/>
      <text:p text:style-name="P7339"><text:span text:style-name="T7340">1</text:span><text:span text:style-name="T7341">.</text:span><text:span text:style-name="T7342"><text:tab/></text:span><text:span text:style-name="T7343">Trumposios pakopos ir koleginių studijų programų vykdymo universitete</text:span><text:span text:style-name="T7344"><text:s/>tvarkos aprašas (toliau − Aprašas) reglamentuoja sąlygas, kurias atitinkantis universitetas gali pradėti vykdyti<text:s/></text:span><text:span text:style-name="T7345">tam tikros studijų krypties (krypčių, krypčių grupės)<text:s/></text:span><text:span text:style-name="T7346">trumposios pakopos, koleginių pirmosios, antrosios pakopų (toliau –<text:s/></text:span><text:span text:style-name="T7347">tam tikros studijų k</text:span><text:span text:style-name="T7348">rypties (krypčių, krypčių grupės)<text:s/></text:span><text:span text:style-name="T7349">trumposios pakopos, koleginių) studijų programas, ir sprendimų priėmimo procedūras.</text:span></text:p>
      <text:p text:style-name="P7350"><text:span text:style-name="T7351">2</text:span><text:span text:style-name="T7352">.</text:span><text:span text:style-name="T7353"><text:tab/>Apraše vartojamos sąvokos suprantamos taip, kaip jos apibrėžtos Lietuvos Respublikos mokslo ir studijų įstatyme.<text:s/></text:span></text:p>
      <text:p text:style-name="P7354"><text:span text:style-name="T7355">3</text:span><text:span text:style-name="T7356">. Sprendimą<text:s/></text:span><text:span text:style-name="T7357">dėl<text:s/></text:span><text:span text:style-name="T7358">tam tikros studijų krypties (krypčių, krypčių grupės)<text:s/></text:span><text:span text:style-name="T7359">trumposios pakopos, koleginių studijų programų vykdymo universitete priima Lietuvos Respublikos Vyriausybė Lietuvos Respublikos švietimo, mokslo ir sporto ministerijos teikimu.<text:s/></text:span></text:p>
      <text:p text:style-name="P7360"/>
      <text:p text:style-name="P7361"><text:span text:style-name="T7362">II</text:span><text:span text:style-name="T7363"><text:s/>SKYRIUS</text:span></text:p>
      <text:p text:style-name="P7364"><text:span text:style-name="T7365">TA</text:span><text:span text:style-name="T7366">M TIKROS STUDIJŲ KRYPTIES (KRYPČIŲ, KRYPČIŲ GRUPĖS)</text:span><text:span text:style-name="T7367"><text:s/></text:span><text:span text:style-name="T7368">TRUMPOSIOS PAKOPOS, KOLEGINIŲ STUDIJŲ PROGRAMŲ VYKDYMO UNIVERSITETE SĄLYGOS</text:span></text:p>
      <text:p text:style-name="P7369"/>
      <text:p text:style-name="P7370"><text:span text:style-name="T7371">4</text:span><text:span text:style-name="T7372">. Universitetas gali pradėti vykdyti<text:s/></text:span><text:span text:style-name="T7373">tam tikros studijų krypties (krypčių, krypčių grupės)<text:s/></text:span><text:span text:style-name="T7374">trumposios pakopos, koleginių<text:s/></text:span><text:span text:style-name="T7375">studijų programas šiais atvejais:</text:span></text:p>
      <text:p text:style-name="P7376"><text:span text:style-name="T7377">4.1</text:span><text:span text:style-name="T7378">. kai valstybinė kolegija yra reorganizuojama jungimo būdu prijungiant ją prie valstybinio universiteto;<text:s/></text:span></text:p>
      <text:p text:style-name="P7379"><text:span text:style-name="T7380">4.2</text:span><text:span text:style-name="T7381">. kai kitos<text:s/></text:span><text:span text:style-name="T7382">ministerijos pagal savo kompetenciją<text:s/></text:span><text:span text:style-name="T7383">nustato, kad yra</text:span><text:span text:style-name="T7384"><text:s/>tam tikros studijų krypties (krypčių,<text:s/></text:span><text:span text:style-name="T7385">krypčių grupės) trumposios pakopos, koleginių studijų programų poreikis, tačiau nėra kolegijos, vykdančios ar galinčios pradėti vykdyti tos studijų krypties (krypčių, krypčių grupės)<text:s/></text:span><text:span text:style-name="T7386">trumposios pakopos, koleginių studijų programas.</text:span></text:p>
      <text:p text:style-name="P7387"><text:span text:style-name="T7388">5</text:span><text:span text:style-name="T7389">. Siūlymą univers</text:span><text:span text:style-name="T7390">itetui pradėti vykdyti tam tikros studijų krypties<text:s/></text:span><text:span text:style-name="T7391">(krypčių, krypčių grupės)<text:s/></text:span><text:span text:style-name="T7392">trumposios pakopos, koleginių studijų programas gali inicijuoti Švietimo, mokslo ir sporto ministerija arba Švietimo, mokslo ir sporto ministerijai siūlymą pradėti vykdyti tam tik</text:span><text:span text:style-name="T7393">ros studijų krypties<text:s/></text:span><text:span text:style-name="T7394">(krypčių, krypčių grupės)<text:s/></text:span><text:span text:style-name="T7395">trumposios pakopos, koleginių studijų programas gali pateikti universitetas.<text:s/></text:span></text:p>
      <text:p text:style-name="P7396"><text:span text:style-name="T7397">6</text:span><text:span text:style-name="T7398">. Universiteto pasirengimas vykdyti tam tikros studijų krypties<text:s/></text:span><text:span text:style-name="T7399">(krypčių, krypčių grupės)<text:s/></text:span><text:span text:style-name="T7400">trumposios pakopos, koleginių<text:s/></text:span><text:span text:style-name="T7401">studijų programas yra vertinamas pagal šiuos kriterijus:</text:span></text:p>
      <text:p text:style-name="P7402"><text:span text:style-name="T7403">6.1</text:span><text:span text:style-name="T7404">. k</text:span><text:span text:style-name="T7405">okybė. Vertinami:<text:s/></text:span></text:p>
      <text:p text:style-name="P7406"><text:span text:style-name="T7407">6.1.1</text:span><text:span text:style-name="T7408">.<text:s/></text:span><text:span text:style-name="T7409">atlikto išorinio studijų vertinimo rezultatai;</text:span></text:p>
      <text:p text:style-name="P7410"><text:span text:style-name="T7411">6.1.2</text:span><text:span text:style-name="T7412">. atlikto išorinio universiteto vertinimo rezultatai;</text:span></text:p>
      <text:p text:style-name="P7413"><text:span text:style-name="T7414">6.1.3</text:span><text:span text:style-name="T7415">. atlikto palyginamojo ekspertinio mokslinių</text:span><text:span text:style-name="T7416"><text:s/>tyrimų ir eksperimentinės plėtros vertinimo rezultatai;<text:s/></text:span></text:p>
      <text:p text:style-name="P7417"><text:span text:style-name="T7418">6.1.4</text:span><text:span text:style-name="T7419">. atliktų kasmetinių mokslinių tyrimų ir eksperimentinės plėtros bei meno veiklos vertinimų rezultatai;<text:s/></text:span></text:p>
      <text:p text:style-name="P7420"><text:span text:style-name="T7421">6.2</text:span><text:span text:style-name="T7422">.</text:span><text:span text:style-name="T7423"><text:s/>tinkamumas. Vertinama:<text:s/></text:span></text:p>
      <text:p text:style-name="P7424"><text:span text:style-name="T7425">6.2.1</text:span><text:span text:style-name="T7426">. r</text:span><text:span text:style-name="T7427">engiamų specialistų pagal vykdomos arba</text:span><text:span text:style-name="T7428"><text:s/>ketinamos vykdyti studijų krypties (krypčių, krypčių grupės) studijų programas atitiktis specialistų poreikiui darbo rinkoje ir valstybės ūkinės, socialinės, kultūrinės plėtros poreikių ir ateities perspektyvos;</text:span></text:p>
      <text:p text:style-name="P7429"><text:span text:style-name="T7430">6.2.2</text:span><text:span text:style-name="T7431">. Aprašo 4.2 papunktyje nustatytu<text:s/></text:span><text:span text:style-name="T7432">atveju vertinamas ir universiteto parengtas ketinamos vykdyti studijų programos aprašas.<text:s/></text:span></text:p>
      <text:p text:style-name="P7433"><text:span text:style-name="T7434">7</text:span><text:span text:style-name="T7435">.<text:s/></text:span><text:span text:style-name="T7436">Universiteto pasirengimą vykdyti tam tikros studijų krypties<text:s/></text:span><text:span text:style-name="T7437">(krypčių, krypčių grupės)<text:s/></text:span><text:span text:style-name="T7438">trumposios pakopos, koleginių studijų programas vertina Studijų koky</text:span><text:span text:style-name="T7439">bės vertinimo centras ir Lietuvos mokslo taryba. J</text:span><text:span text:style-name="T7440">eigu yra keli universitetai</text:span><text:span text:style-name="T7441">, jų pasirengimą Studijų kokybės vertinimo centras ir Lietuvos mokslo taryba vertina atskirai ir išvadose pateikia rekomenduotiną universitetą. Švietimo, mokslo ir sporto minister</text:span><text:span text:style-name="T7442">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43">ekto teikimo Vyriausybei.</text:span></text:p>
      <text:p text:style-name="P7444"/>
      <text:p text:style-name="P7445"><text:span text:style-name="T7446">III</text:span><text:span text:style-name="T7447"><text:s/>SKYRIUS</text:span></text:p>
      <text:p text:style-name="P7448"><text:span text:style-name="T7449">SPRENDIMO PRIĖMIMAS, KAI SIŪLYMĄ UNIVERSITETUI PRADĖTI VYKDYTI<text:s/></text:span><text:span text:style-name="T7450">TAM TIKROS STUDIJŲ KRYPTIES (KRYPČIŲ, KRYPČIŲ GRUPĖS)</text:span><text:span text:style-name="T7451"><text:s/></text:span><text:span text:style-name="T7452">TRUMPOSIOS PAKOPOS, KOLEGINIŲ STUDIJŲ PROGRAMAS INICIJUOJA ŠVIETIMO, MOKSLO IR SPORTO MINISTER</text:span><text:span text:style-name="T7453">IJA</text:span></text:p>
      <text:p text:style-name="P7454"/>
      <text:p text:style-name="P7455"><text:span text:style-name="T7456">8</text:span><text:span text:style-name="T7457">. Kai siūlymą universitetui pradėti vykdyti tam tikros studijų krypties (krypčių, krypčių grupės) trumposios pakopos, koleginių studijų programas inicijuoja Švietimo, mokslo ir sporto ministerija, ji, bendradarbiaudama su universitetu (</text:span><text:span text:style-name="T7458">Aprašo 4.</text:span><text:span text:style-name="T7459">1</text:span><text:span text:style-name="T7460"><text:s/>papunktyje nustatytu atveju – ir su valstybine kolegija)</text:span><text:span text:style-name="T7461">, Vyriausybei pateikia šiuos dokumentus:</text:span></text:p>
      <text:p text:style-name="P7462"><text:span text:style-name="T7463">8.1</text:span><text:span text:style-name="T7464">. Vyriausybės nutarimo dėl tam tikros studijų krypties (krypčių, krypčių grupės) trumposios pakopos, koleginių studijų programų vykdymo universitete proj</text:span><text:span text:style-name="T7465">ektą;</text:span></text:p>
      <text:p text:style-name="P7466"><text:span text:style-name="T7467">8.2</text:span><text:span text:style-name="T7468">. pagrindimą, kuriame</text:span><text:span text:style-name="T7469"><text:s/>pagal Aprašo 6 punkte nurodytus kriterijus pateikiami įrodymai, kurie</text:span><text:span text:style-name="T7470"><text:s/></text:span><text:span text:style-name="T7471">sudaro prielaidas universitetui pradėti vykdyti<text:s/></text:span><text:span text:style-name="T7472">tam tikros studijų krypties (krypčių, krypčių grupės) trumposios pakopos, koleginių studijų programas (</text:span><text:span text:style-name="T7473">pateikiama Studijų kokybės vertinimo centro išvada, pagrindžianti studijų kokybę<text:s/></text:span><text:span text:style-name="T7474">(Aprašo 6.1.1, 6.1.2 papunkčiai) ir tinkamumą (Aprašo 6.2 papunktis),<text:s/></text:span><text:span text:style-name="T7475">ir Lietuvos mokslo tarybos išvada, pagrindžianti<text:s/></text:span><text:span text:style-name="T7476">mokslinių tyrimų ir eksperimentinės plėtros bei meno vei</text:span><text:span text:style-name="T7477">klos kokybę (Aprašo 6.1.3, 6.1.4 papunkčiai); jeigu buvo svarstomas kelių universitetų pasirengimas</text:span><text:span text:style-name="T7478">, pateikiami argumentai, įrodantys pasirinkto universiteto pranašumą;</text:span></text:p>
      <text:p text:style-name="P7479"><text:span text:style-name="T7480">8.3</text:span><text:span text:style-name="T7481">. preliminarų lėšų poreikį;<text:s/></text:span></text:p>
      <text:p text:style-name="P7482"><text:span text:style-name="T7483">8.4</text:span><text:span text:style-name="T7484">.<text:s/></text:span><text:span text:style-name="T7485">universiteto parengtą statuto pakeitimo pr</text:span><text:span text:style-name="T7486">ojektą, numatantį galimybę universitetui<text:s/></text:span><text:span text:style-name="T7487">vykdyti tam tikros studijų krypties (krypčių, krypčių grupės) trumposios pakopos, koleginių studijų programas,<text:s/></text:span><text:span text:style-name="T7488">ir universiteto visų valdymo organų pritarimą statuto pakeitimo projektui;</text:span></text:p>
      <text:p text:style-name="P7489"><text:span text:style-name="T7490">8.5</text:span><text:span text:style-name="T7491">. kai Vyriausybei teik</text:span><text:span text:style-name="T7492">iami dokumentai dėl<text:s/></text:span><text:span text:style-name="T7493">tam tikros studijų krypties (krypčių, krypčių grupės) trumposios pakopos, koleginių studijų programų vykdymo<text:s/></text:span><text:span text:style-name="T7494">nevalstybiniame universitete, pateikiami 8.1, 8.2 ir 8.3 papunkčiuose nurodyti dokumentai.</text:span></text:p>
      <text:p text:style-name="P7495"><text:span text:style-name="T7496">9</text:span><text:span text:style-name="T7497">. Aprašo 4.1 papunktyje nusta</text:span><text:span text:style-name="T7498">tytu atveju<text:s/></text:span><text:span text:style-name="T7499">Švietimo, mokslo ir sporto</text:span><text:span text:style-name="T7500"><text:s/>ministerija savo siūlymą Vyriausybei pritarti, kad valstybinis universitetas gali pradėti vykdyti tam tikros studijų krypties (krypčių, krypčių grupės) trumposios pakopos, koleginių studijų programas, pateikia kartu s</text:span><text:span text:style-name="T7501">u siūlymu reorganizuoti valstybinę kolegiją<text:s/></text:span><text:span text:style-name="T7502">šiuo</text:span><text:span text:style-name="T7503"><text:s/>Vyriausybės nutarimu patvirtinto<text:s/></text:span><text:span text:style-name="T7504">Valstybinių aukštųjų mokyklų reorganizavimo tvarkos aprašo</text:span><text:span text:style-name="T7505"><text:s/>nustatyta tvarka.</text:span></text:p>
      <text:p text:style-name="P7506"/>
      <text:p text:style-name="P7507"><text:span text:style-name="T7508">IV</text:span><text:span text:style-name="T7509"><text:s/>SKYRIUS</text:span></text:p>
      <text:p text:style-name="P7510"><text:span text:style-name="T7511">SPRENDIMO PRIĖMIMAS, KAI INICIATYVĄ PRADĖTI VYKDYTI<text:s/></text:span><text:span text:style-name="T7512">TAM TIKROS STUDIJŲ KRYPTIES</text:span><text:span text:style-name="T7513"><text:s/>(KRYPČIŲ, KRYPČIŲ GRUPĖS)</text:span><text:span text:style-name="T7514"><text:s/></text:span><text:span text:style-name="T7515">TRUMPOSIOS PAKOPOS, KOLEGINIŲ STUDIJŲ PROGRAMAS TEIKIA UNIVERSITETAS</text:span></text:p>
      <text:p text:style-name="P7516"/>
      <text:p text:style-name="P7517"/>
      <text:p text:style-name="P7518"><text:span text:style-name="T7519">10</text:span><text:span text:style-name="T7520">. Kai iniciatyvą pradėti vykdyti tam tikros studijų krypties (krypčių, krypčių grupės) trumposios pakopos, koleginių studijų programas teikia<text:s/></text:span><text:span text:style-name="T7521">universitetas, jis (</text:span><text:span text:style-name="T7522">Aprašo 4.</text:span><text:span text:style-name="T7523">1</text:span><text:span text:style-name="T7524"><text:s/>papunktyje nustatytu atveju – bendradarbiaudamas su valstybine kolegija)</text:span><text:span text:style-name="T7525"><text:s/>Švietimo, mokslo ir sporto ministerijai pateikia šiuos dokumentus:</text:span></text:p>
      <text:p text:style-name="P7526"><text:span text:style-name="T7527">10.1</text:span><text:span text:style-name="T7528">.</text:span><text:span text:style-name="T7529"><text:tab/>prašymą svarstyti universiteto iniciatyvą pradėti vykdyti tam tikros studijų<text:s/></text:span><text:span text:style-name="T7530">krypties (krypčių, krypčių grupės) trumposios pakopos, koleginių studijų programas;</text:span></text:p>
      <text:p text:style-name="P7531"><text:span text:style-name="T7532">10.2</text:span><text:span text:style-name="T7533">. pagrindimą, kuriame</text:span><text:span text:style-name="T7534"><text:s/>pagal Aprašo 6 punkte nurodytus kriterijus pateikiami įrodymai, kurie</text:span><text:span text:style-name="T7535"><text:s/></text:span><text:span text:style-name="T7536">sudaro prielaidas universitetui pradėti vykdyti<text:s/></text:span><text:span text:style-name="T7537">tam tikros studijų krypt</text:span><text:span text:style-name="T7538">ies (krypčių, krypčių grupės) trumposios pakopos, koleginių studijų programas;<text:s/></text:span><text:span text:style-name="T7539">Aprašo 4.2 papunktyje nustatytu atveju pateikiama ir Studijų kokybės vertinimo centro atlikto ketinamos vykdyti studijų programos aprašo vertinimo išvada;</text:span></text:p>
      <text:p text:style-name="P7540"><text:span text:style-name="T7541">10.3</text:span><text:span text:style-name="T7542">.</text:span><text:span text:style-name="T7543"><text:tab/>preliminarų<text:s/></text:span><text:span text:style-name="T7544">lėšų poreikį;<text:s/></text:span></text:p>
      <text:p text:style-name="P7545"><text:span text:style-name="T7546">10.4</text:span><text:span text:style-name="T7547">.</text:span><text:span text:style-name="T7548"><text:tab/></text:span><text:span text:style-name="T7549"><text:s/>statuto pakeitimo projektą, numatantį universitetui galimybę<text:s/></text:span><text:span text:style-name="T7550">vykdyti tam tikros studijų krypties (krypčių, krypčių grupės) trumposios pakopos, koleginių studijų programas,<text:s/></text:span><text:span text:style-name="T7551">ir universiteto visų valdymo organų pritarimą statuto pake</text:span><text:span text:style-name="T7552">itimo projektui;</text:span></text:p>
      <text:p text:style-name="P7553"><text:span text:style-name="T7554">10.5</text:span><text:span text:style-name="T7555">. kai Vyriausybei teikiami dokumentai dėl<text:s/></text:span><text:span text:style-name="T7556">tam tikros studijų krypties (krypčių, krypčių grupės) trumposios pakopos, koleginių studijų programų vykdymo<text:s/></text:span><text:span text:style-name="T7557">nevalstybiniame universitete, pateikiami 10.1, 10.2 ir 10.3 papunkčiuose nurodyt</text:span><text:span text:style-name="T7558">i dokumentai.</text:span></text:p>
      <text:p text:style-name="P7559"><text:span text:style-name="T7560">11</text:span><text:span text:style-name="T7561">.</text:span><text:span text:style-name="T7562"><text:tab/>Jeigu Švietimo, mokslo ir sporto ministerija nustato, kad pateikti ne visi Aprašo 10 punkte nurodyti dokumentai, per 5 darbo dienas nuo dokumentų gavimo dienos dokumentų nagrinėjimą sustabdo ir informuoja raštu universitetą. Jeigu u</text:span><text:span text:style-name="T7563">niversitetas</text:span><text:span text:style-name="T7564"><text:s/></text:span><text:span text:style-name="T7565">per 20 darbo dienų trūkstamų dokumentų nepateikia, Švietimo, mokslo ir sporto ministerija prašymo nagrinėjimo procedūrą nutraukia ir informuoja universitetą.</text:span></text:p>
      <text:p text:style-name="P7566"><text:span text:style-name="T7567">12</text:span><text:span text:style-name="T7568">.</text:span><text:span text:style-name="T7569"><text:tab/>Švietimo, mokslo ir sporto ministerija, nustačiusi, kad pateikti visi Aprašo<text:s/></text:span><text:span text:style-name="T7570">10 punkte nurodyti dokumentai, per 10 darbo dienų nuo dokumentų gavimo dienos:</text:span></text:p>
      <text:p text:style-name="P7571"><text:span text:style-name="T7572">12.1</text:span><text:span text:style-name="T7573">. universiteto</text:span><text:span text:style-name="T7574"><text:s/>pateiktus dokumentus<text:s/></text:span><text:span text:style-name="T7575">pateikia Studijų kokybės vertinimo centrui ir prašo per 2 mėnesius nuo<text:s/></text:span><text:span text:style-name="T7576">dokumentų gavimo dienos</text:span><text:span text:style-name="T7577"><text:s/>įvertinti atitiktį kokybės (Aprašo 6.1.1</text:span><text:span text:style-name="T7578"><text:s/>ir 6.1.2 papunkčiai) ir tinkamumo (Aprašo 6.2 papunktis) kriterijams bei pateikti išvadą dėl tikslingumo ir galimybės universitetui pradėti vykdyti tam tikros studijų krypties (krypčių, krypčių grupės)<text:s/></text:span><text:span text:style-name="T7579">trumposios pakopos, koleginių studijų programas;</text:span></text:p>
      <text:p text:style-name="P7580"><text:span text:style-name="T7581">12</text:span><text:span text:style-name="T7582">.2</text:span><text:span text:style-name="T7583">. universiteto</text:span><text:span text:style-name="T7584"><text:s/>pateiktus dokumentus pateikia<text:s/></text:span><text:span text:style-name="T7585">Lietuvos mokslo tarybai ir prašo per 2 mėnesius nuo<text:s/></text:span><text:span text:style-name="T7586">dokumentų gavimo dienos</text:span><text:span text:style-name="T7587"><text:s/>įvertinti atitiktį kokybės kriterijui (Aprašo 6.1.3 ir 6.1.4 papunkčiai) bei pateikti išvadą dėl tikslingumo ir galimybės universitetui pradėti vykdyti tam<text:s/></text:span><text:span text:style-name="T7588">tikros studijų krypties (krypčių, studijų krypčių grupės) trumposios pakopos, koleginių studijų pro</text:span><text:span text:style-name="T7589">gramas.</text:span></text:p>
      <text:p text:style-name="P7590"><text:span text:style-name="T7591">13</text:span><text:span text:style-name="T7592">. Gavusi Studijų kokybės vertinimo centro ir Lietuvos mokslo tarybos išvadas,<text:s/></text:span><text:span text:style-name="T7593">Švietimo, mokslo ir sporto m</text:span><text:span text:style-name="T7594">inisterija per 2</text:span><text:span text:style-name="T7595">0</text:span><text:span text:style-name="T7596"><text:s/>darbo dienų jas išnagrinėja ir priima sprendimą teikti arba neteikti<text:s/></text:span><text:span text:style-name="T7597">Vyriausybei siūlymo pritarti</text:span><text:span text:style-name="T7598">, kad universitetas</text:span><text:span text:style-name="T7599"><text:s/>gali pradėti vykdyti tam tikros studijų krypties (krypčių, krypčių grupės)<text:s/></text:span><text:span text:style-name="T7600">trumposios pakopos, koleginių studijų programas:</text:span><text:span text:style-name="T7601"><text:s/></text:span></text:p>
      <text:p text:style-name="P7602"><text:span text:style-name="T7603">13.1</text:span><text:span text:style-name="T7604">. priėmusi sprendimą teikti<text:s/></text:span><text:span text:style-name="T7605">Vyriausybei siūlymą pritarti</text:span><text:span text:style-name="T7606">, kad universitetas gali pradėti vykdyti tam tikros studijų krypties</text:span><text:span text:style-name="T7607"><text:s/>(krypčių, krypčių grupės)<text:s/></text:span><text:span text:style-name="T7608">trumposios pakopos, koleginių studijų programas,</text:span><text:span text:style-name="T7609"><text:s/></text:span><text:span text:style-name="T7610">Švietimo, mokslo ir sporto ministerija</text:span><text:span text:style-name="T7611"><text:s/>informuoja universitetą ir<text:s/></text:span><text:span text:style-name="T7612">Vyriausybei<text:s/></text:span><text:span text:style-name="T7613">pateikia</text:span><text:span text:style-name="T7614">:</text:span></text:p>
      <text:p text:style-name="P7615"><text:span text:style-name="T7616">13.1.1</text:span><text:span text:style-name="T7617">. Vyriausybės nutarimo dėl<text:s/></text:span><text:span text:style-name="T7618">tam tikros studijų krypties (krypčių, krypčių grupės)<text:s/></text:span><text:span text:style-name="T7619">tru</text:span><text:span text:style-name="T7620">mposios pakopos, koleginių studijų programų vykdymo universitete projektą;</text:span></text:p>
      <text:p text:style-name="P7621"><text:span text:style-name="T7622">13.1.2</text:span><text:span text:style-name="T7623">. pagrindimą, kuriame</text:span><text:span text:style-name="T7624"><text:s/>pagal Aprašo 6 punkte nurodytus kriterijus pateikiami įrodymai, kurie</text:span><text:span text:style-name="T7625"><text:s/></text:span><text:span text:style-name="T7626">sudaro prielaidas universitetui pradėti vykdyti<text:s/></text:span><text:span text:style-name="T7627">tam tikros studijų krypties (kr</text:span><text:span text:style-name="T7628">ypčių, krypčių grupės) trumposios pakopos, koleginių studijų programas (pateikiama Studijų kokybės vertinimo centro išvada, pagrindžianti studijų kokybę<text:s/></text:span><text:span text:style-name="T7629">(Aprašo 6.1.1, 6.1.2 papunkčiai) ir tinkamumą (Aprašo 6.2 papunktis),<text:s/></text:span><text:span text:style-name="T7630">ir Lietuvos mokslo tarybos išvada</text:span><text:span text:style-name="T7631">, pagrindžianti<text:s/></text:span><text:span text:style-name="T7632">mokslinių tyrimų ir eksperimentinės plėtros bei meno veiklos kokybę (Aprašo 6.1.3, 6.1.4 papunkčiai);</text:span></text:p>
      <text:p text:style-name="P7633"><text:span text:style-name="T7634">13.1.3</text:span><text:span text:style-name="T7635">. preliminarų lėšų</text:span><text:span text:style-name="T7636"><text:s/>poreikį;<text:s/></text:span></text:p>
      <text:p text:style-name="P7637"><text:span text:style-name="T7638">13.1.4</text:span><text:span text:style-name="T7639">. universiteto parengtą statuto pakeitimo projektą, numatantį galimybę universitetui<text:s/></text:span><text:span text:style-name="T7640">vykd</text:span><text:span text:style-name="T7641">yti tam tikros studijų krypties (krypčių, krypčių grupės) trumposios pakopos, koleginių studijų programas,<text:s/></text:span><text:span text:style-name="T7642">ir universiteto visų valdymo organų pritarimą statuto pakeitimo projektui;</text:span></text:p>
      <text:p text:style-name="P7643"><text:span text:style-name="T7644">13.1.5</text:span><text:span text:style-name="T7645">. kai Vyriausybei teikiami dokumentai dėl<text:s/></text:span><text:span text:style-name="T7646">tam tikros studijų kry</text:span><text:span text:style-name="T7647">pties (krypčių, krypčių grupės) trumposios pakopos, koleginių studijų programų vykdymo<text:s/></text:span><text:span text:style-name="T7648">nevalstybiniame universitete, pateikiami 10.1, 10.2, 10.3 papunkčiuose nurodyti dokumentai;</text:span></text:p>
      <text:p text:style-name="P7649"><text:span text:style-name="T7650">13.2</text:span><text:span text:style-name="T7651">. p</text:span><text:span text:style-name="T7652">riėmusi neigiamą sprendimą</text:span><text:span text:style-name="T7653">,</text:span><text:span text:style-name="T7654"><text:s/></text:span><text:span text:style-name="T7655">Švietimo, mokslo ir sporto ministeri</text:span><text:span text:style-name="T7656">ja</text:span><text:span text:style-name="T7657"><text:s/>informuoja universitetą ir pateikia argumentus.<text:s/></text:span></text:p>
      <text:p text:style-name="P7658"><text:span text:style-name="T7659">14</text:span><text:span text:style-name="T7660">. Aprašo 4.1 papunktyje nustatytu atveju Švietimo, mokslo ir sporto ministerija valstybinio universiteto prašymą svarstyti valstybinio universiteto iniciatyvą pradėti vykdyti tam tikros studijų kr</text:span><text:span text:style-name="T7661">ypties (krypčių, krypčių grupės) trumposios pakopos, koleginių studijų programas nagrinėja kartu su valstybinės kolegijos prašymu inicijuoti jos reorganizavimą</text:span><text:span text:style-name="T7662"><text:s/></text:span><text:span text:style-name="T7663">šiuo</text:span><text:span text:style-name="T7664"><text:s/>Vyriausybės nutarimu patvirtinto<text:s/></text:span><text:span text:style-name="T7665">Valstybinių aukštųjų mokyklų reorganizavimo tvarkos aprašo</text:span><text:span text:style-name="T7666"><text:s/>nustatyta tvarka.</text:span></text:p>
      <text:p text:style-name="P7667"/>
      <text:p text:style-name="P7668"><text:span text:style-name="T7669">V</text:span><text:span text:style-name="T7670"><text:s/>SKYRIUS</text:span></text:p>
      <text:p text:style-name="P7671"><text:span text:style-name="T7672">BAIGIAMOSIOS NUOSTATOS</text:span></text:p>
      <text:p text:style-name="P7673"/>
      <text:p text:style-name="P7674"><text:span text:style-name="T7675">15</text:span><text:span text:style-name="T7676">. Vyriausybė, priėmusi sprendimą pritarti, kad valstybinis universitetas gali pradėti vykdyti<text:s/></text:span><text:span text:style-name="T7677">tam tikros studijų krypties (krypčių, krypčių grupės) trumposios pakopos, koleginių studijų<text:s/></text:span><text:span text:style-name="T7678">programas</text:span><text:span text:style-name="T7679">,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680">izuoti valstybinę<text:s/></text:span><text:span text:style-name="T7681">kolegiją<text:s/></text:span><text:span text:style-name="T7682">šiuo</text:span><text:span text:style-name="T7683"><text:s/>Vyriausybės nutarimu patvirtinto<text:s/></text:span><text:span text:style-name="T7684">Valstybinių aukštųjų mokyklų reorganizavimo tvarkos aprašo</text:span><text:span text:style-name="T7685"><text:s/>nustatyta tvarka.</text:span></text:p>
      <text:p text:style-name="P7686"><text:span text:style-name="T7687">16</text:span><text:span text:style-name="T7688">. Įsigaliojus Lietuvos Respublikos Seimo<text:s/></text:span><text:span text:style-name="T7689">nutarimui dėl valstybinio universiteto statuto pakeitimo,</text:span><text:span text:style-name="T7690"><text:s/>valstybin</text:span><text:span text:style-name="T7691">is universitetas:</text:span></text:p>
      <text:p text:style-name="P7692"><text:span text:style-name="T7693">16.1</text:span><text:span text:style-name="T7694">. kreipiasi į Švietimo, mokslo ir sporto ministeriją dėl leidimo vykdyti studijas patikslinimo šiuo Vyriausybės nutarimu patvirtinto Leidimo vykdyti studijas ir su studijomis susijusią veiklą išdavimo, patikslinimo ir panaikinimo tv</text:span><text:span text:style-name="T7695">arkos aprašo nustatyta tvarka;</text:span></text:p>
      <text:p text:style-name="P7696"><text:span text:style-name="T7697">16.2</text:span><text:span text:style-name="T7698">. Aprašo 4.2 papunktyje nustatytu atveju kreipiasi į Studijų kokybės vertinimo centrą dėl ketinamos vykdyti studijų programos įregistravimo ir krypties studijų akreditavimo (jeigu su ketinama vykdyti studijų programa<text:s/></text:span><text:span text:style-name="T7699">pradedamos vykdyti naujos krypties studijos) švietimo, mokslo ir sporto ministro tvirtinamo<text:s/></text:span><text:span text:style-name="T7700">Studijų išorinio vertinimo ir akreditavimo tvarkos aprašo nustatyta tvarka.</text:span></text:p>
      <text:p text:style-name="P7701"><text:span text:style-name="T7702">17</text:span><text:span text:style-name="T7703">.<text:s/></text:span><text:span text:style-name="T7704">Vyriausybei priėmus sprendimą pritarti, kad nevalstybinis universitetas gali p</text:span><text:span text:style-name="T7705">radėti vykdyti<text:s/></text:span><text:span text:style-name="T7706">tam tikros studijų krypties (krypčių, krypčių grupės) trumposios pakopos, koleginių studijų programas, nevalstybinis universitetas:</text:span></text:p>
      <text:p text:style-name="P7707"><text:span text:style-name="T7708">17.1</text:span><text:span text:style-name="T7709">. savo nustatyta tvarka inicijuoja statuto pakeitimą, įrašydamas galimybę vykdyti tam tikros studijų kr</text:span><text:span text:style-name="T7710">ypties (krypčių, krypčių grupės) kolegines, trumposios pakopos studijų programas;</text:span></text:p>
      <text:p text:style-name="P7711"><text:span text:style-name="T7712">17.2</text:span><text:span text:style-name="T7713">. kreipiasi į Švietimo, mokslo ir sporto ministeriją dėl leidimo vykdyti studijas patikslinimo šiuo Vyriausybės nutarimu patvirtinto Leidimo vykdyti studijas ir su st</text:span><text:span text:style-name="T7714">udijomis susijusią veiklą išdavimo, patikslinimo ir panaikinimo tvarkos aprašo nustatyta tvarka;</text:span></text:p>
      <text:p text:style-name="P7715"><text:span text:style-name="T7716">17.3</text:span><text:span text:style-name="T7717">.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18">kslo ir sporto ministro tvirtinamo<text:s/></text:span><text:span text:style-name="T7719">Studijų išorinio vertinimo ir akreditavimo tvarkos aprašo nustatyta tvarka.</text:span></text:p>
      <text:p text:style-name="P7720"><text:span text:style-name="T7721">__________________</text:span></text:p>
      <text:p text:style-name="P7722"/>
      <text:p text:style-name="P7723">Papildyta priedu:</text:p>
      <text:p text:style-name="P7724"><text:span text:style-name="T7725">Nr.<text:s/></text:span><text:a xlink:href="https://www.e-tar.lt/portal/legalAct.html?documentId=f910b480828b11ed8df094f359a60216" office:target-frame-name="_top" xlink:show="replace"><text:span text:style-name="T7726">1299</text:span></text:a><text:span text:style-name="T7727">, 2022-12-21, paskelbta TAR 2022-12-23, i. k. 2022-26610</text:span></text:p>
      <text:p text:style-name="Normal"/>
      <text:p text:style-name="P7728">PATVIRTINTA</text:p>
      <text:p text:style-name="P7734">Lietuvos Respublikos Vyriausybės</text:p>
      <text:p text:style-name="P7735"><text:span text:style-name="T7736">2023 m. lapkričio 22<text:s/></text:span>d. <text:s/><text:span text:style-name="T7737">nutarimu<text:s/></text:span>Nr. 909</text:p>
      <text:p text:style-name="P7738"/>
      <text:p text:style-name="P7739"/>
      <text:p text:style-name="P7740"/>
      <text:p text:style-name="P7741"><text:span text:style-name="T7742">PARAMOS DOKTORANTAMS, IŠĖJUSIEMS AKADEMINIŲ ATOSTOGŲ, SKYRIMO IR ADMINISTRAVIMO TVARKOS<text:s/></text:span><text:span text:style-name="T7743">aprašas</text:span></text:p>
      <text:p text:style-name="P7744"/>
      <text:p text:style-name="P7745"><text:span text:style-name="T7746">I</text:span><text:span text:style-name="T7747"><text:s/>skyrius</text:span></text:p>
      <text:p text:style-name="P7748"><text:span text:style-name="T7749">bendrosios nuostatos</text:span></text:p>
      <text:p text:style-name="P7750"/>
      <text:p text:style-name="P7751"><text:span text:style-name="T7752">1</text:span><text:span text:style-name="T7753">. Paramos doktorantams, išėjusiems akademinių atostogų, skyrimo ir administravimo tvarkos aprašas (toliau – Aprašas) r</text:span><text:span text:style-name="T7754">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55">aramos (toliau – parama doktorantams) skyrimo ir išmokėjimo tvarką.</text:span><text:span text:style-name="T7756"><text:s/></text:span><text:span text:style-name="T7757"><text:s/></text:span></text:p>
      <text:p text:style-name="P7758"><text:span text:style-name="T7759">2</text:span><text:span text:style-name="T7760">. Apraše vartojamos sąvokos atitinka Lietuvos Respublikos mokslo ir studijų įstatyme ir Lietuvos Respublikos piniginės socialinės paramos nepasiturintiems gyventojams įstatyme varto</text:span><text:span text:style-name="T7761">jamas sąvokas.</text:span></text:p>
      <text:p text:style-name="P7762"><text:span text:style-name="T7763">3</text:span><text:span text:style-name="T7764">. Paramą doktorantams administruoja Valstybinis studijų fondas (toliau – Fondas).<text:s/></text:span></text:p>
      <text:p text:style-name="P7765"><text:span text:style-name="T7766">4</text:span><text:span text:style-name="T7767">. Paramos doktorantams dydis – 6,5 bazinės socialinės išmokos (toliau – BSI) per mėnesį.</text:span></text:p>
      <text:p text:style-name="P7768"><text:span text:style-name="T7769">5</text:span><text:span text:style-name="T7770">. Parama doktorantams skiriama, kai prašymų skirti par</text:span><text:span text:style-name="T7771">amą priėmimo metu doktorantas atitinka visus šiuos kriterijus:<text:s/></text:span></text:p>
      <text:p text:style-name="P7772"><text:span text:style-name="T7773">5.1</text:span><text:span text:style-name="T7774">. yra vienas iš bendrai gyvenančių asmenų arba vienas gyvenantis asmuo, turintis teisę gauti arba gaunantis socialinę pašalpą pagal Piniginės socialinės paramos nepasiturintiems<text:s/></text:span><text:span text:style-name="T7775">gyventojams įstatymą;</text:span></text:p>
      <text:p text:style-name="P7776"><text:span text:style-name="T7777">5.2</text:span><text:span text:style-name="T7778">. vadovaujantis Mokslo ir studijų įstatymo 62 straipsnio 1 dalies 11 punktu išėjęs akademinių atostogų (išskyrus atvejus, kai akademinės atostogos suteikiamos dėl asmeninių priežasčių);</text:span></text:p>
      <text:p text:style-name="P7779"><text:span text:style-name="T7780">5.3</text:span><text:span text:style-name="T7781">. yra</text:span><text:span text:style-name="T7782"><text:s/>Lietuvos Respublikos pilieti</text:span><text:span text:style-name="T7783">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784">kitaip.<text:s/></text:span></text:p>
      <text:p text:style-name="P7785"><text:span text:style-name="T7786">6</text:span><text:span text:style-name="T7787">. Parama doktorantams skiriama nuo Aprašo 11 punkte nurodyto doktoranto prašymo gavimo Fonde mėnesio pradžios iki doktoranto akademinių atostogų pabaigos, bet ne ilgesniam nei 24 <text:s/>mėnesių laikotarpiui.</text:span></text:p>
      <text:p text:style-name="P7788"><text:span text:style-name="T7789">7</text:span><text:span text:style-name="T7790">. Parama doktorantams Aprašo 5 pu</text:span><text:span text:style-name="T7791">nkte nustatytus kriterijus atitinkančiam asmeniui gali būti skiriama kelis kartus, tačiau tam pačiam asmeniui paramos doktorantams suma negali viršyti 156 BSI.</text:span></text:p>
      <text:p text:style-name="P7792"><text:span text:style-name="T7793">8</text:span><text:span text:style-name="T7794">. Parama doktorantams neskiriama, o paskirtos paramos doktorantams mokėjimas nutraukiamas:</text:span></text:p>
      <text:p text:style-name="P7795"><text:span text:style-name="T7796">8.1</text:span><text:span text:style-name="T7797">. pasibaigus doktoranto akademinėms atostogoms;</text:span></text:p>
      <text:p text:style-name="P7798"><text:span text:style-name="T7799">8.2</text:span><text:span text:style-name="T7800">. doktorantui nutraukus studijas ar pašalinus doktorantą iš aukštosios mokyklos;</text:span></text:p>
      <text:p text:style-name="P7801"><text:span text:style-name="T7802">8.3</text:span><text:span text:style-name="T7803">. doktorantui išmokėjus 156 BSI <text:s/>paramą;</text:span></text:p>
      <text:p text:style-name="P7804"><text:span text:style-name="T7805">8.4</text:span><text:span text:style-name="T7806">. pasibaigus Aprašo 6 punkte nurodytam laikotarpiui;</text:span></text:p>
      <text:p text:style-name="P7807"><text:span text:style-name="T7808">8.5</text:span><text:span text:style-name="T7809">. asmeniui nebeatitinkant Aprašo 5 punkte nustatytų kriterijų;</text:span></text:p>
      <text:p text:style-name="P7810"><text:span text:style-name="T7811">8.6</text:span><text:span text:style-name="T7812">. doktorantui mirus.</text:span></text:p>
      <text:p text:style-name="P7813"><text:span text:style-name="T7814">9</text:span><text:span text:style-name="T7815">. Paramai doktorantams teikti naudojamos Fondui šiam tikslui skirtos Lietuvos Respublikos valstybės biudžeto lėšos, taip pat gali būti naudojamos kitos teisėt</text:span><text:span text:style-name="T7816">ai gautos lėšos.</text:span></text:p>
      <text:p text:style-name="P7817"/>
      <text:p text:style-name="P7818"/>
      <text:p text:style-name="P7819"><text:span text:style-name="T7820">II</text:span><text:span text:style-name="T7821"><text:s/>SKYRIUS</text:span></text:p>
      <text:p text:style-name="P7822"><text:span text:style-name="T7823">PARAMOS DOKTORANTAMS SKYRIMAS IR IŠMOKĖJIMAS</text:span></text:p>
      <text:p text:style-name="P7824"/>
      <text:p text:style-name="P7825"><text:span text:style-name="T7826">10</text:span><text:span text:style-name="T7827">. Prašymą skirti paramą doktorantams (toliau – prašymas) pagal Fondo direktoriaus nustatytą formą doktorantas Fondui teikia elektroniniu būdu per Fondo informacinę sist</text:span><text:span text:style-name="T7828">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29">dyta paslauga ir dėl to doktorantas negali pateikti prašymo, doktorantas turi atvykti į Fondą ir: <text:s/></text:span></text:p>
      <text:p text:style-name="P7830"><text:span text:style-name="T7831">10.1</text:span><text:span text:style-name="T7832">. pateikti asmens tapatybę patvirtinantį dokumentą, kuris, įsitikinus asmens tapatybe, grąžinamas asmeniui;</text:span></text:p>
      <text:p text:style-name="P7833"><text:span text:style-name="T7834">10.2</text:span><text:span text:style-name="T7835">. įstaigoje per Fondo informacinę<text:s/></text:span><text:span text:style-name="T7836">sistemą užpildyti prašymą;</text:span></text:p>
      <text:p text:style-name="P7837"><text:span text:style-name="T7838">10.3</text:span><text:span text:style-name="T7839">. pateikti dokumentus, patvirtinančius, kad akademinės atostogos suteiktos dėl ligos, gydytojui ar konsiliumui rekomendavus, arba dėl nėštumo ir gimdymo, atostogų vaikui prižiūrėti.</text:span></text:p>
      <text:p text:style-name="P7840"><text:span text:style-name="T7841">11</text:span><text:span text:style-name="T7842">. Prašymų skirti paramą doktora</text:span><text:span text:style-name="T7843">ntams priėmimas vykdomas kiekvieną mėnesį nuo 1 iki 14 dienos įskaitytinai.<text:s/></text:span></text:p>
      <text:p text:style-name="P7844"><text:span text:style-name="T7845">12</text:span><text:span text:style-name="T7846">.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47">anko sąskaita privalo būti atidaryta doktoranto vardu bendrai mokėjimų eurais erdvei (angl.<text:s/></text:span><text:span text:style-name="T7848">Euro Payments Area<text:s/></text:span><text:span text:style-name="T7849">(SEPA))</text:span><text:span text:style-name="T7850"><text:s/></text:span><text:span text:style-name="T7851">priklausančioje valstybėje registruotoje kredito įstaigoje.<text:s/></text:span></text:p>
      <text:p text:style-name="P7852"><text:span text:style-name="T7853">13</text:span><text:span text:style-name="T7854">. Pateikdamas prašymą, doktorantas patvirtina, kad visi jo prašyme<text:s/></text:span><text:span text:style-name="T7855">nurodyti duomenys yra teisingi, kad asmuo atitinka visus Aprašo 5 punkte nustatytus kriterijus ir nėra aplinkybių, dėl kurių jam negalėtų būti skiriama parama doktorantams.</text:span></text:p>
      <text:p text:style-name="P7856"><text:span text:style-name="T7857">14</text:span><text:span text:style-name="T7858">. Pateikdamas prašymą, doktorantas įsipareigoja iki sprendimo dėl paramos dok</text:span><text:span text:style-name="T7859">torantams skyrimo ar neskyrimo priėmimo kasdien tikrinti savo elektroninio pašto dėžutę, kurią nurodo prašyme, ir susipažinti su Fondo siųstais pranešimais.</text:span></text:p>
      <text:p text:style-name="P7860"><text:span text:style-name="T7861">15</text:span><text:span text:style-name="T7862">. Visą informaciją, susijusią su <text:s/>paramos doktorantams administravimu, Fondas doktorantams te</text:span><text:span text:style-name="T7863">ikia elektroniniu paštu.</text:span></text:p>
      <text:p text:style-name="P7864"><text:span text:style-name="T7865">16</text:span><text:span text:style-name="T7866">. Fondas, gavęs doktoranto prašymą, patikrina toliau nurodytuose registruose ir informacinėse sistemose esančius doktoranto asmens duomenis:<text:s/></text:span></text:p>
      <text:p text:style-name="P7867"><text:span text:style-name="T7868">16.1</text:span><text:span text:style-name="T7869">. Studentų registre: doktoranto vardą, pavardę, asmens kodą, doktoranto ident</text:span><text:span text:style-name="T7870">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871"><text:s/>atostogų pabaigos datą, numatomą studijų pabaigos datą, studijų pradžios, studijų pabaigos ir nutraukimo datas;<text:s/></text:span></text:p>
      <text:p text:style-name="P7872"><text:span text:style-name="T7873">16.2</text:span><text:span text:style-name="T7874">. Paramos šeimai informacinėje sistemoje: ar doktorantas yra vienas iš bendrai gyvenančių asmenų arba vienas gyvenantis asmuo, turinti</text:span><text:span text:style-name="T7875">s teisę gauti arba gaunantis socialinę pašalpą pagal Piniginės socialinės paramos nepasiturintiems gyventojams įstatymą, socialinės pašalpos laikotarpį, sprendimo, kuriuo paskirta socialinė pašalpa, datą.</text:span></text:p>
      <text:p text:style-name="P7876"><text:span text:style-name="T7877">17</text:span><text:span text:style-name="T7878">. Doktorantas, paraiškoje pažymėjęs, kad at</text:span><text:span text:style-name="T7879">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880">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881">.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882">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883"><text:s/>Nepateikus dokumentų per nurodytą terminą, laikoma, kad doktorantas neatitinka Aprašo 5.1 papunktyje nurodyto kriterijaus.</text:span></text:p>
      <text:p text:style-name="P7884"><text:span text:style-name="T7885">18</text:span><text:span text:style-name="T7886">. Fondo direktorius ne vėliau kaip per 10 darbo dienų nuo prašymų teikimo termino pabaigos priima sprendimą dėl paramos doktor</text:span><text:span text:style-name="T7887">antams skyrimo (neskyrimo).<text:s/></text:span></text:p>
      <text:p text:style-name="P7888"><text:span text:style-name="T7889">19</text:span><text:span text:style-name="T7890">. Fondas per 3 darbo dienas nuo Fondo direktoriaus sprendimo dėl <text:s/>paramos doktorantams skyrimo (neskyrimo) priėmimo dienos elektroniniu paštu išsiunčia doktorantui pranešimą apie priimtą sprendimą skirti jam paramą doktor</text:span><text:span text:style-name="T7891">antams arba jos neskirti.</text:span></text:p>
      <text:p text:style-name="P7892"><text:span text:style-name="T7893">20</text:span><text:span text:style-name="T7894">. Doktorantas, kuriam <text:s/>parama doktorantams neskirta dėl to, kad jis neatitiko Aprašo 5.1 papunktyje nustatyto ir pateiktoje paraiškoje pažymėto kriterijaus, turi teisę kreiptis į Fondą su prašymu skirti paramą doktorantams,<text:s/></text:span><text:span text:style-name="T7895">jei Aprašo 5.1 papunktyje nurodyta socialinė pašalpa asmeniui paskirta už laikotarpį, į kurį patenka Aprašo 10 punkte nurodyto doktoranto prašymo gavimo Fonde diena, nors sprendimas skirti socialinę pašalpą priimtas jam jau pasibaigus.</text:span></text:p>
      <text:p text:style-name="P7896"><text:span text:style-name="T7897">21</text:span><text:span text:style-name="T7898">. Aprašo 20 pu</text:span><text:span text:style-name="T7899">nkte nurodytu atveju doktorantas per 10 darbo dienų nuo sprendimo skirti socialinę pašalpą priėmimo Fondui raštu pateikia Fondo direktoriaus nustatytos formos prašymą skirti <text:s/>paramą doktorantams.</text:span></text:p>
      <text:p text:style-name="P7900"><text:span text:style-name="T7901">22</text:span><text:span text:style-name="T7902">. Doktorantų, pateikusių prašymus skirti paramą doktor</text:span><text:span text:style-name="T7903">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04">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05">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06"><text:span text:style-name="T7907">23</text:span><text:span text:style-name="T7908">.</text:span><text:span text:style-name="T7909"><text:s/>Sprendimas skirti paramą doktorantams priimamas, jeigu yra visos šios sąlygos:<text:s/></text:span></text:p>
      <text:p text:style-name="P7910"><text:span text:style-name="T7911">23.1</text:span><text:span text:style-name="T7912">. doktorantas Aprašo 21 punkte nustatytu terminu pateikė prašymą skirti paramą doktorantams;<text:s/></text:span></text:p>
      <text:p text:style-name="P7913"><text:span text:style-name="T7914">23.2</text:span><text:span text:style-name="T7915">. Fondas Aprašo 22 punkte nustatyta tvarka nustato, kad doktorantas</text:span><text:span text:style-name="T7916"><text:s/>Aprašo 11 punkte nustatytu prašymų priėmimo laikotarpiu atitiko Aprašo 5 punkte nurodytus kriterijus;</text:span></text:p>
      <text:p text:style-name="P7917"><text:span text:style-name="T7918">23.3</text:span><text:span text:style-name="T7919">. iki sprendimo dėl paramos doktorantams neskyrimo priėmimo nebuvo nustatyta Aprašo 8 punkte nurodytų aplinkybių.<text:s/></text:span></text:p>
      <text:p text:style-name="P7920"><text:span text:style-name="T7921">24</text:span><text:span text:style-name="T7922">. Fondo direktorius ne</text:span><text:span text:style-name="T7923"><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24">riima sprendimą dėl gauto prašymo. Apie priimtą sprendimą doktorantas informuojamas Aprašo 19 punkte nustatyta tvarka.<text:s/></text:span></text:p>
      <text:p text:style-name="P7925"><text:span text:style-name="T7926">25</text:span><text:span text:style-name="T7927">. Skirtą <text:s/>paramą doktorantams Fondas perveda į prašyme nurodytą doktoranto asmeninę (atidarytą doktoranto vardu) mokėjimo sąskaitą</text:span><text:span text:style-name="T7928"><text:s/></text:span><text:span text:style-name="T7929">bendrai mokėjimų eurais erdvei (angl.<text:s/></text:span><text:span text:style-name="T7930">Euro Payments Area<text:s/></text:span><text:span text:style-name="T7931">(SEPA)) priklausančioje valstybėje registruotoje kredito įstaigoje</text:span><text:span text:style-name="T7932"><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33">dienos.</text:span></text:p>
      <text:p text:style-name="P7934"><text:span text:style-name="T7935">26</text:span><text:span text:style-name="T7936">.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37">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38">ą tikslinės paramos doktorantams sumą atitinkamai doktorantas grąžina Fondui arba ji yra išieškoma iš doktoranto teisės aktų nustatyta tvarka.</text:span></text:p>
      <text:p text:style-name="P7939"><text:span text:style-name="T7940">27</text:span><text:span text:style-name="T7941">. Jeigu aplinkybė, dėl kurios paramos doktorantams mokėjimas nutraukiamas, atsiranda ar paaiškėja iki einam</text:span><text:span text:style-name="T7942">ojo mėnesio 15 dienos, <text:s/>paramos doktorantams mokėjimas nutraukiamas nuo to mėnesio, jeigu po einamojo mėnesio 15 dienos – nuo kito mėnesio.</text:span></text:p>
      <text:p text:style-name="P7943"/>
      <text:p text:style-name="P7944"><text:span text:style-name="T7945">III</text:span><text:span text:style-name="T7946"><text:s/>SKYRIUS</text:span></text:p>
      <text:p text:style-name="P7947"><text:span text:style-name="T7948">BAIGIAMOSIOS NUOSTATOS</text:span></text:p>
      <text:p text:style-name="P7949"/>
      <text:p text:style-name="P7950"><text:span text:style-name="T7951">28</text:span><text:span text:style-name="T7952">. Paramos doktorantams skyrimo, mokėjimo ir administravimo tikslais</text:span><text:span text:style-name="T7953"><text:s/>Fondas gali gauti ir tikrinti Aprašo 16.1 ir 16.2 papunkčiuose nurodytus duomenis.</text:span></text:p>
      <text:p text:style-name="P7954"><text:span text:style-name="T7955">29</text:span><text:span text:style-name="T7956">. Paramos doktorantams permokų išieškojimo tikslu Fondas gali gauti ir tikrinti Gyventojų registre esančius doktorantų asmens duomenis: vardą, pavardę, asmens kodą, d</text:span><text:span text:style-name="T7957">eklaruotos gyvenamosios vietos adresą Lietuvoje.</text:span></text:p>
      <text:p text:style-name="P7958"><text:span text:style-name="T7959">30</text:span><text:span text:style-name="T7960">. Nesutikdamas su Fondo direktoriaus priimtu sprendimu, doktorantas gali pateikti skundą:</text:span></text:p>
      <text:p text:style-name="P7961"><text:span text:style-name="T7962">30.1</text:span><text:span text:style-name="T7963">. Fondui Lietuvos Respublikos viešojo administravimo įstatymo nustatyta tvarka;</text:span></text:p>
      <text:p text:style-name="P7964"><text:span text:style-name="T7965">30.2</text:span><text:span text:style-name="T7966">. pasirinktinai:<text:s/></text:span><text:span text:style-name="T7967">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7968"><text:span text:style-name="T7969">3</text:span><text:span text:style-name="T7970">1</text:span><text:span text:style-name="T7971">. Asmens duomenys tvarkomi vadovaujantis 2016 m. balandžio 27 d. Europos Parlamento ir Tarybos reglamentu<text:s/></text:span><text:span text:style-name="T7972">(ES) 2016/679</text:span><text:span text:style-name="T7973"><text:s/>dėl fizinių asmenų apsaugos tvarkant asmens duomenis ir dėl laisvo tokių duomenų judėjimo ir kuriuo panaikinama Direktyva<text:s/></text:span><text:span text:style-name="T7974">95/46/EB</text:span><text:span text:style-name="T7975"><text:s/>(B</text:span><text:span text:style-name="T7976">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7977">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7978"><text:s/>duomenų subjekto teisių įgyvendinimo, nustatyta tvarka.</text:span></text:p>
      <text:p text:style-name="P7979"><text:span text:style-name="T7980">32</text:span><text:span text:style-name="T7981">. Visi su <text:s/>parama doktorantams susiję Fondo gauti dokumentai tvarkomi ir saugomi Lietuvos Respublikos dokumentų ir archyvų įstatymo ir kitų dokumentų valdymą reglamentuojančių teisės aktų nusta</text:span><text:span text:style-name="T7982">tyta tvarka ir terminais.</text:span></text:p>
      <text:p text:style-name="P7983"><text:span text:style-name="T7984">____________________________</text:span></text:p>
      <text:p text:style-name="P7985">Papildyta priedu:</text:p>
      <text:p text:style-name="P7986"><text:span text:style-name="T7987">Nr.<text:s/></text:span><text:a xlink:href="https://www.e-tar.lt/portal/legalAct.html?documentId=aa8f12708d2a11eea5a28c81c82193a8" office:target-frame-name="_top" xlink:show="replace"><text:span text:style-name="T7988">909</text:span></text:a><text:span text:style-name="T7989">, 2023-11-22, paskelbta TAR 2023-11-27, i. k. 2023-22796</text:span></text:p>
      <text:p text:style-name="Normal"/>
      <text:p text:style-name="P7990">Papildyta<text:s/>priedu:</text:p>
      <text:p text:style-name="P7991"><text:span text:style-name="T7992">Nr.<text:s/></text:span><text:a xlink:href="https://www.e-tar.lt/portal/legalAct.html?documentId=631649f0fdf611ec8fa7d02a65c371ad" office:target-frame-name="_top" xlink:show="replace"><text:span text:style-name="T7993">717</text:span></text:a><text:span text:style-name="T7994">, 2022-07-07, paskelbta TAR 2022-07-07, i. k. 2022-14913</text:span></text:p>
      <text:p text:style-name="Normal"/>
      <text:p text:style-name="P7995"/>
      <text:p text:style-name="P7996"/>
      <text:p text:style-name="P7997"><text:span text:style-name="T7998">Pakeitimai:</text:span></text:p>
      <text:p text:style-name="P7999"/>
      <text:p text:style-name="P8000"><text:span text:style-name="T8001">1.</text:span></text:p>
      <text:p text:style-name="P8002"><text:span text:style-name="T8003">Lietuvos Respublikos Vyriausybė, Nutarimas</text:span></text:p>
      <text:p text:style-name="P8004"><text:span text:style-name="T8005">Nr.<text:s/></text:span><text:a xlink:href="https://www.e-tar.lt/portal/legalAct.html?documentId=b6f35470616911e79198ffdb108a3753" office:target-frame-name="_top" xlink:show="replace"><text:span text:style-name="T8006">540</text:span></text:a><text:span text:style-name="T8007">, 2017-06-28, paskelbta TAR 2017-07-05, i. k. 2017-11554</text:span></text:p>
      <text:p text:style-name="P8008"><text:span text:style-name="T8009">Dėl Lietuvos Respublikos Vyriausybės 2017 m. kovo 1 d. nutarimo Nr. 149 „Dėl Lietuvos Respublikos mokslo ir studijų įs</text:span><text:span text:style-name="T8010">tatymo įgyvendinimo“ pakeitimo</text:span></text:p>
      <text:p text:style-name="P8011"/>
      <text:p text:style-name="P8012"><text:span text:style-name="T8013">2.</text:span></text:p>
      <text:p text:style-name="P8014"><text:span text:style-name="T8015">Lietuvos Respublikos Vyriausybė, Nutarimas</text:span></text:p>
      <text:p text:style-name="P8016"><text:span text:style-name="T8017">Nr.<text:s/></text:span><text:a xlink:href="https://www.e-tar.lt/portal/legalAct.html?documentId=765679f07c3111e7827cd63159af616c" office:target-frame-name="_top" xlink:show="replace"><text:span text:style-name="T8018">642</text:span></text:a><text:span text:style-name="T8019">, 2017-07-26, paskelbta TAR 2017-08-08, i. k. 2017-13179</text:span></text:p>
      <text:p text:style-name="P8020"><text:span text:style-name="T8021">Dėl Lietuvos<text:s/></text:span><text:span text:style-name="T8022">Respublikos Vyriausybės 2017 m. kovo 1 d. nutarimo Nr. 149 „Dėl Lietuvos Respublikos mokslo ir studijų įstatymo įgyvendinimo“ pakeitimo</text:span></text:p>
      <text:p text:style-name="P8023"/>
      <text:p text:style-name="P8024"><text:span text:style-name="T8025">3.</text:span></text:p>
      <text:p text:style-name="P8026"><text:span text:style-name="T8027">Lietuvos Respublikos Vyriausybė, Nutarimas</text:span></text:p>
      <text:p text:style-name="P8028"><text:span text:style-name="T8029">Nr.<text:s/></text:span><text:a xlink:href="https://www.e-tar.lt/portal/legalAct.html?documentId=9b10e531840811e7a3c4a5eb10f04386" office:target-frame-name="_top" xlink:show="replace"><text:span text:style-name="T8030">668</text:span></text:a><text:span text:style-name="T8031">, 2017-08-09, paskelbta TAR 2017-08-18, i. k. 2017-13453</text:span></text:p>
      <text:p text:style-name="P8032"><text:span text:style-name="T8033">Dėl Lietuvos Respublikos Vyriausybės 2017 m. kovo 1 d. nutarimo Nr. 149 „Dėl Lietuvos Respublikos mokslo ir studijų įstatymo įgyvendinimo“ pakeitimo</text:span></text:p>
      <text:p text:style-name="P8034"/>
      <text:p text:style-name="P8035"><text:span text:style-name="T8036">4.</text:span></text:p>
      <text:p text:style-name="P8037"><text:span text:style-name="T8038">Lietuvos Respu</text:span><text:span text:style-name="T8039">blikos Vyriausybė, Nutarimas</text:span></text:p>
      <text:p text:style-name="P8040"><text:span text:style-name="T8041">Nr.<text:s/></text:span><text:a xlink:href="https://www.e-tar.lt/portal/legalAct.html?documentId=460fdb00bae911e78643ed5347f30766" office:target-frame-name="_top" xlink:show="replace"><text:span text:style-name="T8042">865</text:span></text:a><text:span text:style-name="T8043">, 2017-10-25, paskelbta TAR 2017-10-27, i. k. 2017-16941</text:span></text:p>
      <text:p text:style-name="P8044"><text:span text:style-name="T8045">Dėl Lietuvos Respublikos Vyriausybės 2017 m. kovo 1 d. nutarimo N</text:span><text:span text:style-name="T8046">r. 149 „Dėl Lietuvos Respublikos mokslo ir studijų įstatymo įgyvendinimo“ pakeitimo</text:span></text:p>
      <text:p text:style-name="P8047"/>
      <text:p text:style-name="P8048"><text:span text:style-name="T8049">5.</text:span></text:p>
      <text:p text:style-name="P8050"><text:span text:style-name="T8051">Lietuvos Respublikos Vyriausybė, Nutarimas</text:span></text:p>
      <text:p text:style-name="P8052"><text:span text:style-name="T8053">Nr.<text:s/></text:span><text:a xlink:href="https://www.e-tar.lt/portal/legalAct.html?documentId=4c8e8860e64911e7acd7ea182930b17f" office:target-frame-name="_top" xlink:show="replace"><text:span text:style-name="T8054">1070</text:span></text:a><text:span text:style-name="T8055">, 2017-12-13, paske</text:span><text:span text:style-name="T8056">lbta TAR 2017-12-22, i. k. 2017-20739</text:span></text:p>
      <text:p text:style-name="P8057"><text:span text:style-name="T8058">Dėl Lietuvos Respublikos Vyriausybės 2017 m. kovo 1 d. nutarimo Nr. 149 „Dėl Lietuvos Respublikos mokslo ir studijų įstatymo įgyvendinimo“ pakeitimo</text:span></text:p>
      <text:p text:style-name="P8059"/>
      <text:p text:style-name="P8060"><text:span text:style-name="T8061">6.</text:span></text:p>
      <text:p text:style-name="P8062"><text:span text:style-name="T8063">Lietuvos Respublikos Vyriausybė, Nutarimas</text:span></text:p>
      <text:p text:style-name="P8064"><text:span text:style-name="T8065">Nr.<text:s/></text:span><text:a xlink:href="https://www.e-tar.lt/portal/legalAct.html?documentId=06bf59002dc911e88ea9fc46d2024961" office:target-frame-name="_top" xlink:show="replace"><text:span text:style-name="T8066">248</text:span></text:a><text:span text:style-name="T8067">, 2018-03-14, paskelbta TAR 2018-03-22, i. k. 2018-04336</text:span></text:p>
      <text:p text:style-name="P8068"><text:span text:style-name="T8069">Dėl Lietuvos Respublikos Vyriausybės 2017 m. kovo 1 d. nutarimo Nr. 149 "Dėl Lietuvos Respublikos mokslo ir studijų<text:s/></text:span><text:span text:style-name="T8070">įstatymo įgyvendinimo“ pakeitimo</text:span></text:p>
      <text:p text:style-name="P8071"/>
      <text:p text:style-name="P8072"><text:span text:style-name="T8073">7.</text:span></text:p>
      <text:p text:style-name="P8074"><text:span text:style-name="T8075">Lietuvos Respublikos Vyriausybė, Nutarimas</text:span></text:p>
      <text:p text:style-name="P8076"><text:span text:style-name="T8077">Nr.<text:s/></text:span><text:a xlink:href="https://www.e-tar.lt/portal/legalAct.html?documentId=6dbee32051e411e884cbc4327e55f3ca" office:target-frame-name="_top" xlink:show="replace"><text:span text:style-name="T8078">418</text:span></text:a><text:span text:style-name="T8079">, 2018-04-18, paskelbta TAR 2018-05-07, i. k. 2018-07334</text:span></text:p>
      <text:p text:style-name="P8080"><text:span text:style-name="T8081">Dėl Lietuvos R</text:span><text:span text:style-name="T8082">espublikos Vyriausybės 2017 m. kovo 1 d. nutarimo Nr. 149 „Dėl Lietuvos Respublikos mokslo ir studijų įstatymo įgyvendinimo“ pakeitimo</text:span></text:p>
      <text:p text:style-name="P8083"/>
      <text:p text:style-name="P8084"><text:span text:style-name="T8085">8.</text:span></text:p>
      <text:p text:style-name="P8086"><text:span text:style-name="T8087">Lietuvos Respublikos Vyriausybė, Nutarimas</text:span></text:p>
      <text:p text:style-name="P8088"><text:span text:style-name="T8089">Nr.<text:s/></text:span><text:a xlink:href="https://www.e-tar.lt/portal/legalAct.html?documentId=b8c7b1e0043a11e9a5eaf2cd290f1944" office:target-frame-name="_top" xlink:show="replace"><text:span text:style-name="T8090">1317</text:span></text:a><text:span text:style-name="T8091">, 2018-12-19, paskelbta TAR 2018-12-20, i. k. 2018-20934</text:span></text:p>
      <text:p text:style-name="P8092"><text:span text:style-name="T8093">Dėl Lietuvos Respublikos Vyriausybės 2017 m. kovo 1 d. nutarimo Nr. 149 „Dėl Lietuvos Respublikos m</text:span><text:span text:style-name="T8094">okslo ir studijų įstatymo įgyvendinimo“ pakeitimo</text:span></text:p>
      <text:p text:style-name="P8095"/>
      <text:p text:style-name="P8096"><text:span text:style-name="T8097">9.</text:span></text:p>
      <text:p text:style-name="P8098"><text:span text:style-name="T8099">Lietuvos Respublikos Vyriausybė, Nutarimas</text:span></text:p>
      <text:p text:style-name="P8100"><text:span text:style-name="T8101">Nr.<text:s/></text:span><text:a xlink:href="https://www.e-tar.lt/portal/legalAct.html?documentId=26aac8c03a6711e99595d005d42b863e" office:target-frame-name="_top" xlink:show="replace"><text:span text:style-name="T8102">184</text:span></text:a><text:span text:style-name="T8103">, 2019-02-20, paskelbta TAR 2019-02-27, i. k. 2019-032</text:span><text:span text:style-name="T8104">38</text:span></text:p>
      <text:p text:style-name="P8105"><text:span text:style-name="T8106">Dėl Lietuvos Respublikos Vyriausybės 2017 m. kovo 1 d. nutarimo Nr. 149 „Dėl Lietuvos Respublikos mokslo ir studijų įstatymo įgyvendinimo“ pakeitimo</text:span></text:p>
      <text:p text:style-name="P8107"/>
      <text:p text:style-name="P8108"><text:span text:style-name="T8109">10.</text:span></text:p>
      <text:p text:style-name="P8110"><text:span text:style-name="T8111">Lietuvos Respublikos Vyriausybė, Nutarimas</text:span></text:p>
      <text:p text:style-name="P8112"><text:span text:style-name="T8113">Nr.<text:s/></text:span><text:a xlink:href="https://www.e-tar.lt/portal/legalAct.html?documentId=2f10ea20603d11e99676cb74c51fe1f4" office:target-frame-name="_top" xlink:show="replace"><text:span text:style-name="T8114">337</text:span></text:a><text:span text:style-name="T8115">, 2019-04-15, paskelbta TAR 2019-04-16, i. k. 2019-06219</text:span></text:p>
      <text:p text:style-name="P8116"><text:span text:style-name="T8117">Dėl Lietuvos Respublikos Vyriausybės 2017 m. kovo 1 d. nutarimo Nr. 149 „Dėl Lietuvos Respublikos mokslo ir studijų įstatymo įgyvendinimo“ pakeitimo</text:span></text:p>
      <text:p text:style-name="P8118"/>
      <text:p text:style-name="P8119"><text:span text:style-name="T8120">11.</text:span></text:p>
      <text:p text:style-name="P8121"><text:span text:style-name="T8122">Lietuvos Respublikos Vyriausybė, Nutarimas</text:span></text:p>
      <text:p text:style-name="P8123"><text:span text:style-name="T8124">Nr.<text:s/></text:span><text:a xlink:href="https://www.e-tar.lt/portal/legalAct.html?documentId=d9f59aa0836811e993ffd4361ddf8976" office:target-frame-name="_top" xlink:show="replace"><text:span text:style-name="T8125">515</text:span></text:a><text:span text:style-name="T8126">, 2019-05-29, paskelbta TAR 2019-05-31, i. k. 2019-08652</text:span></text:p>
      <text:p text:style-name="P8127"><text:span text:style-name="T8128">Dėl Lietuvos Respublikos Vyriausybės 2017 m. ko</text:span><text:span text:style-name="T8129">vo 1 d. nutarimo Nr. 149 „Dėl Lietuvos Respublikos mokslo ir studijų įstatymo įgyvendinimo“ pakeitimo</text:span></text:p>
      <text:p text:style-name="P8130"/>
      <text:p text:style-name="P8131"><text:span text:style-name="T8132">12.</text:span></text:p>
      <text:p text:style-name="P8133"><text:span text:style-name="T8134">Lietuvos Respublikos Vyriausybė, Nutarimas</text:span></text:p>
      <text:p text:style-name="P8135"><text:span text:style-name="T8136">Nr.<text:s/></text:span><text:a xlink:href="https://www.e-tar.lt/portal/legalAct.html?documentId=72b88b50f96911e99681cd81dcdca52c" office:target-frame-name="_top" xlink:show="replace"><text:span text:style-name="T8137">1063</text:span></text:a><text:span text:style-name="T8138">, 2019-10-23, paskelbta TAR 2019-10-28, i. k. 2019-17046</text:span></text:p>
      <text:p text:style-name="P8139"><text:span text:style-name="T8140">Dėl Lietuvos Respublikos Vyriausybės 2017 m. kovo 1 d. nutarimo Nr. 149 „Dėl Lietuvos Respublikos mokslo ir studijų įstatymo įgyvendinimo“ pakeitimo</text:span></text:p>
      <text:p text:style-name="P8141"/>
      <text:p text:style-name="P8142"><text:span text:style-name="T8143">13.</text:span></text:p>
      <text:p text:style-name="P8144"><text:span text:style-name="T8145">Lietuvos Respublikos Vyriausybė, Nutarimas</text:span></text:p>
      <text:p text:style-name="P8146"><text:span text:style-name="T8147">Nr</text:span><text:span text:style-name="T8148">.<text:s/></text:span><text:a xlink:href="https://www.e-tar.lt/portal/legalAct.html?documentId=bd88fb50337611ea829bc2bea81c1194" office:target-frame-name="_top" xlink:show="replace"><text:span text:style-name="T8149">12</text:span></text:a><text:span text:style-name="T8150">, 2020-01-08, paskelbta TAR 2020-01-10, i. k. 2020-00376</text:span></text:p>
      <text:p text:style-name="P8151"><text:span text:style-name="T8152">Dėl Lietuvos Respublikos Vyriausybės 2017 m. kovo 1 d. nutarimo Nr. 149 „Dėl Lietuvos Respublikos</text:span><text:span text:style-name="T8153"><text:s/>mokslo ir studijų įstatymo įgyvendinimo“ pakeitimo</text:span></text:p>
      <text:p text:style-name="P8154"/>
      <text:p text:style-name="P8155"><text:span text:style-name="T8156">14.</text:span></text:p>
      <text:p text:style-name="P8157"><text:span text:style-name="T8158">Lietuvos Respublikos Vyriausybė, Nutarimas</text:span></text:p>
      <text:p text:style-name="P8159"><text:span text:style-name="T8160">Nr.<text:s/></text:span><text:a xlink:href="https://www.e-tar.lt/portal/legalAct.html?documentId=f28a74304e5811ea8aceeadd0c5b168c" office:target-frame-name="_top" xlink:show="replace"><text:span text:style-name="T8161">113</text:span></text:a><text:span text:style-name="T8162">, 2020-02-12, paskelbta TAR 2020-02-13, i. k.<text:s/></text:span><text:span text:style-name="T8163">2020-03245</text:span></text:p>
      <text:p text:style-name="P8164"><text:span text:style-name="T8165">Dėl Lietuvos Respublikos Vyriausybės 2017 m. kovo 1 d. nutarimo Nr. 149 „Dėl Lietuvos Respublikos mokslo ir studijų įstatymo įgyvendinimo“ pakeitimo</text:span></text:p>
      <text:p text:style-name="P8166"/>
      <text:p text:style-name="P8167"><text:span text:style-name="T8168">15.</text:span></text:p>
      <text:p text:style-name="P8169"><text:span text:style-name="T8170">Lietuvos Respublikos Vyriausybė, Nutarimas</text:span></text:p>
      <text:p text:style-name="P8171"><text:span text:style-name="T8172">Nr.<text:s/></text:span><text:a xlink:href="https://www.e-tar.lt/portal/legalAct.html?documentId=aa2940606ea911eabee4a336e7e6fdab" office:target-frame-name="_top" xlink:show="replace"><text:span text:style-name="T8173">259</text:span></text:a><text:span text:style-name="T8174">, 2020-03-18, paskelbta TAR 2020-03-25, i. k. 2020-06040</text:span></text:p>
      <text:p text:style-name="P8175"><text:span text:style-name="T8176">Dėl Lietuvos Respublikos Vyriausybės 2017 m. kovo 1 d. nutarimo Nr. 149 „Dėl Lietuvos Respublikos mokslo ir studijų įstatymo įgyvendinimo“ pak</text:span><text:span text:style-name="T8177">eitimo</text:span></text:p>
      <text:p text:style-name="P8178"/>
      <text:p text:style-name="P8179"><text:span text:style-name="T8180">16.</text:span></text:p>
      <text:p text:style-name="P8181"><text:span text:style-name="T8182">Lietuvos Respublikos Vyriausybė, Nutarimas</text:span></text:p>
      <text:p text:style-name="P8183"><text:span text:style-name="T8184">Nr.<text:s/></text:span><text:a xlink:href="https://www.e-tar.lt/portal/legalAct.html?documentId=51b16c20967a11ea9515f752ff221ec9" office:target-frame-name="_top" xlink:show="replace"><text:span text:style-name="T8185">494</text:span></text:a><text:span text:style-name="T8186">, 2020-05-13, paskelbta TAR 2020-05-15, i. k. 2020-10452</text:span></text:p>
      <text:p text:style-name="P8187"><text:span text:style-name="T8188">Dėl Lietuvos Respublikos Vyriausybės 20</text:span><text:span text:style-name="T8189">17 m. kovo 1 d. nutarimo Nr. 149 „Dėl Lietuvos Respublikos mokslo ir studijų įstatymo įgyvendinimo“ pakeitimo</text:span></text:p>
      <text:p text:style-name="P8190"/>
      <text:p text:style-name="P8191"><text:span text:style-name="T8192">17.</text:span></text:p>
      <text:p text:style-name="P8193"><text:span text:style-name="T8194">Lietuvos Respublikos Vyriausybė, Nutarimas</text:span></text:p>
      <text:p text:style-name="P8195"><text:span text:style-name="T8196">Nr.<text:s/></text:span><text:a xlink:href="https://www.e-tar.lt/portal/legalAct.html?documentId=9dd940f0a66511eab9d9cd0c85e0b745" office:target-frame-name="_top" xlink:show="replace"><text:span text:style-name="T8197">559</text:span></text:a><text:span text:style-name="T8198">, 2020-06-03, paskelbta TAR 2020-06-04, i. k. 2020-12273</text:span></text:p>
      <text:p text:style-name="P8199"><text:span text:style-name="T8200">Dėl Lietuvos Respublikos Vyriausybės 2017 m. kovo 1 d. nutarimo Nr. 149 „Dėl Lietuvos Respublikos mokslo ir studijų įstatymo įgyvendinimo“ pakeitimo</text:span></text:p>
      <text:p text:style-name="P8201"/>
      <text:p text:style-name="P8202"><text:span text:style-name="T8203">18.</text:span></text:p>
      <text:p text:style-name="P8204"><text:span text:style-name="T8205">Lietuvos Respublikos Vyriausybė, Nutar</text:span><text:span text:style-name="T8206">imas</text:span></text:p>
      <text:p text:style-name="P8207"><text:span text:style-name="T8208">Nr.<text:s/></text:span><text:a xlink:href="https://www.e-tar.lt/portal/legalAct.html?documentId=6f91a060b15611eab9d9cd0c85e0b745" office:target-frame-name="_top" xlink:show="replace"><text:span text:style-name="T8209">630</text:span></text:a><text:span text:style-name="T8210">, 2020-06-17, paskelbta TAR 2020-06-18, i. k. 2020-13358</text:span></text:p>
      <text:p text:style-name="P8211"><text:span text:style-name="T8212">Dėl Lietuvos Respublikos Vyriausybės 2017 m. kovo 1 d. nutarimo Nr. 149 „Dėl Lietuvos Res</text:span><text:span text:style-name="T8213">publikos mokslo ir studijų įstatymo įgyvendinimo“ pakeitimo</text:span></text:p>
      <text:p text:style-name="P8214"/>
      <text:p text:style-name="P8215"><text:span text:style-name="T8216">19.</text:span></text:p>
      <text:p text:style-name="P8217"><text:span text:style-name="T8218">Lietuvos Respublikos Vyriausybė, Nutarimas</text:span></text:p>
      <text:p text:style-name="P8219"><text:span text:style-name="T8220">Nr.<text:s/></text:span><text:a xlink:href="https://www.e-tar.lt/portal/legalAct.html?documentId=72eb3e10bc4b11eab9d9cd0c85e0b745" office:target-frame-name="_top" xlink:show="replace"><text:span text:style-name="T8221">717</text:span></text:a><text:span text:style-name="T8222">, 2020-07-01, paskelbta TAR 2020-07-02, i.<text:s/></text:span><text:span text:style-name="T8223">k. 2020-14854</text:span></text:p>
      <text:p text:style-name="P8224"><text:span text:style-name="T8225">Dėl Lietuvos Respublikos Vyriausybės 2017 m. kovo 1 d. nutarimo Nr. 149 „Dėl Lietuvos Respublikos mokslo ir studijų įstatymo įgyvendinimo“ pakeitimo</text:span></text:p>
      <text:p text:style-name="P8226"/>
      <text:p text:style-name="P8227"><text:span text:style-name="T8228">20.</text:span></text:p>
      <text:p text:style-name="P8229"><text:span text:style-name="T8230">Lietuvos Respublikos Vyriausybė, Nutarimas</text:span></text:p>
      <text:p text:style-name="P8231"><text:span text:style-name="T8232">Nr.<text:s/></text:span><text:a xlink:href="https://www.e-tar.lt/portal/legalAct.html?documentId=a56cfff0e8ff11ea9342c1d4e2ff6ff6" office:target-frame-name="_top" xlink:show="replace"><text:span text:style-name="T8233">943</text:span></text:a><text:span text:style-name="T8234">, 2020-08-26, paskelbta TAR 2020-08-28, i. k. 2020-17993</text:span></text:p>
      <text:p text:style-name="P8235"><text:span text:style-name="T8236">Dėl Lietuvos Respublikos Vyriausybės 2017 m. kovo 1 d. nutarimo Nr. 149 „Dėl Lietuvos Respublikos mo</text:span><text:span text:style-name="T8237">kslo ir studijų įstatymo įgyvendinimo“ pakeitimo</text:span></text:p>
      <text:p text:style-name="P8238"/>
      <text:p text:style-name="P8239"><text:span text:style-name="T8240">21.</text:span></text:p>
      <text:p text:style-name="P8241"><text:span text:style-name="T8242">Lietuvos Respublikos Vyriausybė, Nutarimas</text:span></text:p>
      <text:p text:style-name="P8243"><text:span text:style-name="T8244">Nr.<text:s/></text:span><text:a xlink:href="https://www.e-tar.lt/portal/legalAct.html?documentId=815fb010015211ebb74de75171d26d52" office:target-frame-name="_top" xlink:show="replace"><text:span text:style-name="T8245">1037</text:span></text:a><text:span text:style-name="T8246">, 2020-09-23, paskelbta TAR 2020-09-28, i. k. 2020-20</text:span><text:span text:style-name="T8247">082</text:span></text:p>
      <text:p text:style-name="P8248"><text:span text:style-name="T8249">Dėl Lietuvos Respublikos Vyriausybės 2017 m. kovo 1 d. nutarimo Nr. 149 „Dėl Lietuvos Respublikos mokslo ir studijų įstatymo įgyvendinimo“ pakeitimo</text:span></text:p>
      <text:p text:style-name="P8250"/>
      <text:p text:style-name="P8251"><text:span text:style-name="T8252">22.</text:span></text:p>
      <text:p text:style-name="P8253"><text:span text:style-name="T8254">Lietuvos Respublikos Vyriausybė, Nutarimas</text:span></text:p>
      <text:p text:style-name="P8255"><text:span text:style-name="T8256">Nr.<text:s/></text:span><text:a xlink:href="https://www.e-tar.lt/portal/legalAct.html?documentId=231a23600ee411ebb74de75171d26d52" office:target-frame-name="_top" xlink:show="replace"><text:span text:style-name="T8257">1123</text:span></text:a><text:span text:style-name="T8258">, 2020-10-14, paskelbta TAR 2020-10-15, i. k. 2020-21494</text:span></text:p>
      <text:p text:style-name="P8259"><text:span text:style-name="T8260">Dėl Lietuvos Respublikos Vyriausybės 2017 m. kovo 1 d. nutarimo Nr. 149 „Dėl Lietuvos Respublikos mokslo ir studijų įstatymo įgyvendinimo“ pakeitimo</text:span></text:p>
      <text:p text:style-name="P8261"/>
      <text:p text:style-name="P8262"><text:span text:style-name="T8263">23.</text:span></text:p>
      <text:p text:style-name="P8264"><text:span text:style-name="T8265">Lietuvos Respublikos Vyriausybė, Nutarimas</text:span></text:p>
      <text:p text:style-name="P8266"><text:span text:style-name="T8267">Nr.<text:s/></text:span><text:a xlink:href="https://www.e-tar.lt/portal/legalAct.html?documentId=79d462c0967a11ea9515f752ff221ec9" office:target-frame-name="_top" xlink:show="replace"><text:span text:style-name="T8268">495</text:span></text:a><text:span text:style-name="T8269">, 2020-05-13, paskelbta TAR 2020-05-15, i. k. 2020-10453</text:span></text:p>
      <text:p text:style-name="P8270"><text:span text:style-name="T8271">Dėl Lietuvos Respublikos Vyriausybės 2019 m.<text:s/></text:span><text:span text:style-name="T8272">gegužės 29 d. nutarimo Nr. 515 "Dėl Lietuvos Respublikos Vyriausybės 2017 m. kovo 1 d. nutarimo Nr. 149 „Dėl Lietuvos Respublikos mokslo ir studijų įstatymo įgyvendinimo“ pakeitimo“ pakeitimo</text:span></text:p>
      <text:p text:style-name="P8273"/>
      <text:p text:style-name="P8274"><text:span text:style-name="T8275">24.</text:span></text:p>
      <text:p text:style-name="P8276"><text:span text:style-name="T8277">Lietuvos Respublikos Vyriausybė, Nutarimas</text:span></text:p>
      <text:p text:style-name="P8278"><text:span text:style-name="T8279">Nr.<text:s/></text:span><text:a xlink:href="https://www.e-tar.lt/portal/legalAct.html?documentId=aba1302048ff11eb8d9fe110e148c770" office:target-frame-name="_top" xlink:show="replace"><text:span text:style-name="T8280">1446</text:span></text:a><text:span text:style-name="T8281">, 2020-12-23, paskelbta TAR 2020-12-28, i. k. 2020-28735</text:span></text:p>
      <text:p text:style-name="P8282"><text:span text:style-name="T8283">Dėl Lietuvos Respublikos Vyriausybės 2017 m. kovo 1 d. nutarimo Nr. 149 „Dėl Lietuvos Respublikos mokslo ir<text:s/></text:span><text:span text:style-name="T8284">studijų įstatymo įgyvendinimo“ pakeitimo</text:span></text:p>
      <text:p text:style-name="P8285"/>
      <text:p text:style-name="P8286"><text:span text:style-name="T8287">25.</text:span></text:p>
      <text:p text:style-name="P8288"><text:span text:style-name="T8289">Lietuvos Respublikos Vyriausybė, Nutarimas</text:span></text:p>
      <text:p text:style-name="P8290"><text:span text:style-name="T8291">Nr.<text:s/></text:span><text:a xlink:href="https://www.e-tar.lt/portal/legalAct.html?documentId=a785cb60613011eb9dc7b575f08e8bea" office:target-frame-name="_top" xlink:show="replace"><text:span text:style-name="T8292">53</text:span></text:a><text:span text:style-name="T8293">, 2021-01-27, paskelbta TAR 2021-01-28, i. k. 2021-01483</text:span></text:p>
      <text:p text:style-name="P8294"><text:span text:style-name="T8295">Dėl<text:s/></text:span><text:span text:style-name="T8296">Lietuvos Respublikos Vyriausybės 2017 m. kovo 1 d. nutarimo Nr. 149 „Dėl Lietuvos Respublikos mokslo ir studijų įstatymo įgyvendinimo“ pakeitimo</text:span></text:p>
      <text:p text:style-name="P8297"/>
      <text:p text:style-name="P8298"><text:span text:style-name="T8299">26.</text:span></text:p>
      <text:p text:style-name="P8300"><text:span text:style-name="T8301">Lietuvos Respublikos Vyriausybė, Nutarimas</text:span></text:p>
      <text:p text:style-name="P8302"><text:span text:style-name="T8303">Nr.<text:s/></text:span><text:a xlink:href="https://www.e-tar.lt/portal/legalAct.html?documentId=fca01a10b4a011eb8371ea260d59d64b" office:target-frame-name="_top" xlink:show="replace"><text:span text:style-name="T8304">341</text:span></text:a><text:span text:style-name="T8305">, 2021-05-05, paskelbta TAR 2021-05-14, i. k. 2021-10795</text:span></text:p>
      <text:p text:style-name="P8306"><text:span text:style-name="T8307">Dėl Lietuvos Respublikos Vyriausybės 2017 m. kovo 1 d. nutarimo Nr. 149 „Dėl Lietuvos Respublikos mokslo ir studijų įstatymo įgyvendinimo“ pakeitimo</text:span></text:p>
      <text:p text:style-name="P8308"/>
      <text:p text:style-name="P8309"><text:span text:style-name="T8310">27.</text:span></text:p>
      <text:p text:style-name="P8311"><text:span text:style-name="T8312">Lie</text:span><text:span text:style-name="T8313">tuvos Respublikos Konstitucinis Teismas, Nutarimas</text:span></text:p>
      <text:p text:style-name="P8314"><text:span text:style-name="T8315">Nr.<text:s/></text:span><text:a xlink:href="https://www.e-tar.lt/portal/legalAct.html?documentId=d1728790394611eb8d9fe110e148c770" office:target-frame-name="_top" xlink:show="replace"><text:span text:style-name="T8316">KT208-N17/2020</text:span></text:a><text:span text:style-name="T8317">, 2020-12-07, paskelbta TAR 2021-07-01, i. k. 2021-14848</text:span></text:p>
      <text:p text:style-name="P8318"><text:span text:style-name="T8319">Dėl Lietuvos Respublikos mokslo<text:s/></text:span><text:span text:style-name="T8320">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21">bės biudžeto lėšų moksliniams tyrimams, eksperimentinei plėtrai ir meno veiklai plėtoti skyrimo mokslo ir studijų institucijoms tvarkos aprašo atitikties Lietuvos Respublikos Konstitucijai</text:span></text:p>
      <text:p text:style-name="P8322"/>
      <text:p text:style-name="P8323"><text:span text:style-name="T8324">28.</text:span></text:p>
      <text:p text:style-name="P8325"><text:span text:style-name="T8326">Lietuvos Respublikos Vyriausybė, Nutarimas</text:span></text:p>
      <text:p text:style-name="P8327"><text:span text:style-name="T8328">Nr.<text:s/></text:span><text:a xlink:href="https://www.e-tar.lt/portal/legalAct.html?documentId=04408460fa8a11eb9f09e7df20500045" office:target-frame-name="_top" xlink:show="replace"><text:span text:style-name="T8329">639</text:span></text:a><text:span text:style-name="T8330">, 2021-07-28, paskelbta TAR 2021-08-11, i. k. 2021-17397</text:span></text:p>
      <text:p text:style-name="P8331"><text:span text:style-name="T8332">Dėl Lietuvos Respublikos Vyriausybės 2017 m. kovo 1 d. nutarimo Nr. 149 „Dėl Lietuvos Respublikos mokslo ir studi</text:span><text:span text:style-name="T8333">jų įstatymo įgyvendinimo“ pakeitimo</text:span></text:p>
      <text:p text:style-name="P8334"/>
      <text:p text:style-name="P8335"><text:span text:style-name="T8336">29.</text:span></text:p>
      <text:p text:style-name="P8337"><text:span text:style-name="T8338">Lietuvos Respublikos Vyriausybė, Nutarimas</text:span></text:p>
      <text:p text:style-name="P8339"><text:span text:style-name="T8340">Nr.<text:s/></text:span><text:a xlink:href="https://www.e-tar.lt/portal/legalAct.html?documentId=da357e10ab6811ec8d9390588bf2de65" office:target-frame-name="_top" xlink:show="replace"><text:span text:style-name="T8341">256</text:span></text:a><text:span text:style-name="T8342">, 2022-03-23, paskelbta TAR 2022-03-24, i. k. 2022-05709</text:span></text:p>
      <text:p text:style-name="P8343"><text:span text:style-name="T8344">Dėl Lietuv</text:span><text:span text:style-name="T8345">os Respublikos Vyriausybės 2017 m. kovo 1 d. nutarimo Nr. 149 „Dėl Lietuvos Respublikos mokslo ir studijų įstatymo įgyvendinimo“ pakeitimo</text:span></text:p>
      <text:p text:style-name="P8346"/>
      <text:p text:style-name="P8347"><text:span text:style-name="T8348">30.</text:span></text:p>
      <text:p text:style-name="P8349"><text:span text:style-name="T8350">Lietuvos Respublikos Vyriausybė, Nutarimas</text:span></text:p>
      <text:p text:style-name="P8351"><text:span text:style-name="T8352">Nr.<text:s/></text:span><text:a xlink:href="https://www.e-tar.lt/portal/legalAct.html?documentId=86a74ef0cbba11ec8d9390588bf2de65" office:target-frame-name="_top" xlink:show="replace"><text:span text:style-name="T8353">450</text:span></text:a><text:span text:style-name="T8354">, 2022-05-04, paskelbta TAR 2022-05-04, i. k. 2022-09460</text:span></text:p>
      <text:p text:style-name="P8355"><text:span text:style-name="T8356">Dėl Lietuvos Respublikos Vyriausybės 2017 m. kovo 1 d. nutarimo Nr. 149 „Dėl Lietuvos Respublikos mo</text:span><text:span text:style-name="T8357">kslo ir studijų įstatymo įgyvendinimo“ pakeitimo</text:span></text:p>
      <text:p text:style-name="P8358"/>
      <text:p text:style-name="P8359"><text:span text:style-name="T8360">31.</text:span></text:p>
      <text:p text:style-name="P8361"><text:span text:style-name="T8362">Lietuvos Respublikos Vyriausybė, Nutarimas</text:span></text:p>
      <text:p text:style-name="P8363"><text:span text:style-name="T8364">Nr.<text:s/></text:span><text:a xlink:href="https://www.e-tar.lt/portal/legalAct.html?documentId=85915a40d28d11ec8d9390588bf2de65" office:target-frame-name="_top" xlink:show="replace"><text:span text:style-name="T8365">498</text:span></text:a><text:span text:style-name="T8366">, 2022-05-11, paskelbta TAR 2022-05-13, i. k.<text:s/></text:span><text:span text:style-name="T8367">2022-10194</text:span></text:p>
      <text:p text:style-name="P8368"><text:span text:style-name="T8369">Dėl Lietuvos Respublikos Vyriausybės 2017 m. kovo 1 d. nutarimo Nr. 149 „Dėl Lietuvos Respublikos mokslo ir studijų įstatymo įgyvendinimo“ pakeitimo</text:span></text:p>
      <text:p text:style-name="P8370"/>
      <text:p text:style-name="P8371"><text:span text:style-name="T8372">32.</text:span></text:p>
      <text:p text:style-name="P8373"><text:span text:style-name="T8374">Lietuvos Respublikos Vyriausybė, Nutarimas</text:span></text:p>
      <text:p text:style-name="P8375"><text:span text:style-name="T8376">Nr.<text:s/></text:span><text:a xlink:href="https://www.e-tar.lt/portal/legalAct.html?documentId=631649f0fdf611ec8fa7d02a65c371ad" office:target-frame-name="_top" xlink:show="replace"><text:span text:style-name="T8377">717</text:span></text:a><text:span text:style-name="T8378">, 2022-07-07, paskelbta TAR 2022-07-07, i. k. 2022-14913</text:span></text:p>
      <text:p text:style-name="P8379"><text:span text:style-name="T8380">Dėl Lietuvos Respublikos Vyriausybės 2017 m. kovo 1 d. nutarimo Nr. 149 „Dėl Lietuvos Respublikos mokslo ir studijų įstatymo įgyvendinimo“ pak</text:span><text:span text:style-name="T8381">eitimo</text:span></text:p>
      <text:p text:style-name="P8382"/>
      <text:p text:style-name="P8383"><text:span text:style-name="T8384">33.</text:span></text:p>
      <text:p text:style-name="P8385"><text:span text:style-name="T8386">Lietuvos Respublikos Vyriausybė, Nutarimas</text:span></text:p>
      <text:p text:style-name="P8387"><text:span text:style-name="T8388">Nr.<text:s/></text:span><text:a xlink:href="https://www.e-tar.lt/portal/legalAct.html?documentId=27097ae055f311edbc04912defe897d1" office:target-frame-name="_top" xlink:show="replace"><text:span text:style-name="T8389">1064</text:span></text:a><text:span text:style-name="T8390">, 2022-10-26, paskelbta TAR 2022-10-27, i. k. 2022-21753</text:span></text:p>
      <text:p text:style-name="P8391"><text:span text:style-name="T8392">Dėl Lietuvos Respublikos Vyriausybės 2</text:span><text:span text:style-name="T8393">017 m. kovo 1 d. nutarimo Nr. 149 „Dėl Lietuvos Respublikos mokslo ir studijų įstatymo įgyvendinimo“ pakeitimo</text:span></text:p>
      <text:p text:style-name="P8394"/>
      <text:p text:style-name="P8395"><text:span text:style-name="T8396">34.</text:span></text:p>
      <text:p text:style-name="P8397"><text:span text:style-name="T8398">Lietuvos Respublikos Vyriausybė, Nutarimas</text:span></text:p>
      <text:p text:style-name="P8399"><text:span text:style-name="T8400">Nr.<text:s/></text:span><text:a xlink:href="https://www.e-tar.lt/portal/legalAct.html?documentId=ba17e380715511edbc04912defe897d1" office:target-frame-name="_top" xlink:show="replace"><text:span text:style-name="T8401">1187</text:span></text:a><text:span text:style-name="T8402">, 2022-11-30, paskelbta TAR 2022-12-01, i. k. 2022-24410</text:span></text:p>
      <text:p text:style-name="P8403"><text:span text:style-name="T8404">Dėl Lietuvos Respublikos Vyriausybės 2017 m. kovo 1 d. nutarimo Nr. 149 „Dėl Lietuvos Respublikos mokslo ir studijų įstatymo įgyvendinimo“ pakeitimo</text:span></text:p>
      <text:p text:style-name="P8405"/>
      <text:p text:style-name="P8406"><text:span text:style-name="T8407">35.</text:span></text:p>
      <text:p text:style-name="P8408"><text:span text:style-name="T8409">Lietuvos Respublikos Vyriausybė, Nut</text:span><text:span text:style-name="T8410">arimas</text:span></text:p>
      <text:p text:style-name="P8411"><text:span text:style-name="T8412">Nr.<text:s/></text:span><text:a xlink:href="https://www.e-tar.lt/portal/legalAct.html?documentId=f910b480828b11ed8df094f359a60216" office:target-frame-name="_top" xlink:show="replace"><text:span text:style-name="T8413">1299</text:span></text:a><text:span text:style-name="T8414">, 2022-12-21, paskelbta TAR 2022-12-23, i. k. 2022-26610</text:span></text:p>
      <text:p text:style-name="P8415"><text:span text:style-name="T8416">Dėl Lietuvos Respublikos Vyriausybės 2017 m. kovo 1 d. nutarimo Nr. 149 „Dėl Lietuvos<text:s/></text:span><text:span text:style-name="T8417">Respublikos mokslo ir studijų įstatymo įgyvendinimo“ pakeitimo</text:span></text:p>
      <text:p text:style-name="P8418"/>
      <text:p text:style-name="P8419"><text:span text:style-name="T8420">36.</text:span></text:p>
      <text:p text:style-name="P8421"><text:span text:style-name="T8422">Lietuvos Respublikos Vyriausybė, Nutarimas</text:span></text:p>
      <text:p text:style-name="P8423"><text:span text:style-name="T8424">Nr.<text:s/></text:span><text:a xlink:href="https://www.e-tar.lt/portal/legalAct.html?documentId=521f2f60196911eeb233e8b04dc9bb3d" office:target-frame-name="_top" xlink:show="replace"><text:span text:style-name="T8425">515</text:span></text:a><text:span text:style-name="T8426">, 2023-06-28, paskelbta TAR 2023-07-03,<text:s/></text:span><text:span text:style-name="T8427">i. k. 2023-13577</text:span></text:p>
      <text:p text:style-name="P8428"><text:span text:style-name="T8429">Dėl Lietuvos Respublikos Vyriausybės 2017 m. kovo 1 d. nutarimo Nr. 149 „Dėl Lietuvos Respublikos mokslo ir studijų įstatymo įgyvendinimo“ pakeitimo</text:span></text:p>
      <text:p text:style-name="P8430"/>
      <text:p text:style-name="P8431"><text:span text:style-name="T8432">37.</text:span></text:p>
      <text:p text:style-name="P8433"><text:span text:style-name="T8434">Lietuvos Respublikos Vyriausybė, Nutarimas</text:span></text:p>
      <text:p text:style-name="P8435"><text:span text:style-name="T8436">Nr.<text:s/></text:span><text:a xlink:href="https://www.e-tar.lt/portal/legalAct.html?documentId=aa8f12708d2a11eea5a28c81c82193a8" office:target-frame-name="_top" xlink:show="replace"><text:span text:style-name="T8437">909</text:span></text:a><text:span text:style-name="T8438">, 2023-11-22, paskelbta TAR 2023-11-27, i. k. 2023-22796</text:span></text:p>
      <text:p text:style-name="P8439"><text:span text:style-name="T8440">Dėl Lietuvos Respublikos Vyriausybės 2017 m. kovo 1 d. nutarimo Nr. 149 „Dėl Lietuvos Respublikos mo</text:span><text:span text:style-name="T8441">kslo ir studijų įstatymo įgyvendinimo“ pakeitimo</text:span></text:p>
      <text:p text:style-name="P8442"/>
      <text:p text:style-name="P8443"><text:span text:style-name="T8444">38.</text:span></text:p>
      <text:p text:style-name="P8445"><text:span text:style-name="T8446">Lietuvos Respublikos Vyriausybė, Nutarimas</text:span></text:p>
      <text:p text:style-name="P8447"><text:span text:style-name="T8448">Nr.<text:s/></text:span><text:a xlink:href="https://www.e-tar.lt/portal/legalAct.html?documentId=c8a683609fef11eea5a28c81c82193a8" office:target-frame-name="_top" xlink:show="replace"><text:span text:style-name="T8449">987</text:span></text:a><text:span text:style-name="T8450">, 2023-12-20, paskelbta TAR 2023-12-21, i. k. 2023-248</text:span><text:span text:style-name="T8451">83</text:span></text:p>
      <text:p text:style-name="P8452"><text:span text:style-name="T8453">Dėl Lietuvos Respublikos Vyriausybės 2017 m. kovo 1 d. nutarimo Nr. 149 „Dėl Lietuvos Respublikos mokslo ir studijų įstatymo įgyvendinimo“ pakeitimo</text:span></text:p>
      <text:p text:style-name="P8454"/>
      <text:p text:style-name="P8455"><text:span text:style-name="T8456">39.</text:span></text:p>
      <text:p text:style-name="P8457"><text:span text:style-name="T8458">Lietuvos Respublikos Vyriausybė, Nutarimas</text:span></text:p>
      <text:p text:style-name="P8459"><text:span text:style-name="T8460">Nr.<text:s/></text:span><text:a xlink:href="https://www.e-tar.lt/portal/legalAct.html?documentId=19e22aa01e8911ef8b14c5bcce136045" office:target-frame-name="_top" xlink:show="replace"><text:span text:style-name="T8461">410</text:span></text:a><text:span text:style-name="T8462">, 2024-05-29, paskelbta TAR 2024-05-30, i. k. 2024-09757</text:span></text:p>
      <text:p text:style-name="P8463"><text:span text:style-name="T8464">Dėl Lietuvos Respublikos Vyriausybės 2017 m. kovo 1 d. nutarimo Nr. 149 „Dėl Lietuvos Respublikos mokslo ir studijų įstatymo įgyvendinimo“ pakeitimo</text:span></text:p>
      <text:p text:style-name="P8465"/>
      <text:p text:style-name="P8466"/>
      <text:p text:style-name="P8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6" style:parent-style-name="Header" style:family="paragraph">
      <style:paragraph-properties fo:text-align="center"/>
    </style:style>
    <style:style style:name="P8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9" style:parent-style-name="Header" style:family="paragraph">
      <style:paragraph-properties fo:text-align="center"/>
    </style:style>
    <style:style style:name="P1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3.4625in"/>
          <style:tab-stop style:type="right" style:position="6.925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3" style:parent-style-name="DefaultParagraphFont" style:family="text">
      <style:text-properties style:language-asian="lt" style:country-asian="LT"/>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5" style:parent-style-name="Header" style:family="paragraph">
      <style:paragraph-properties fo:text-align="center"/>
    </style:style>
    <style:style style:name="P22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6" style:parent-style-name="Header" style:family="paragraph">
      <style:paragraph-properties fo:text-align="center"/>
    </style:style>
    <style:style style:name="P2747" style:parent-style-name="Normal" style:family="paragraph">
      <style:paragraph-properties fo:margin-bottom="0.1111in" fo:line-height="107%"/>
      <style:text-properties style:language-asian="lt" style:country-asian="LT"/>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9" style:parent-style-name="Normal" style:family="paragraph">
      <style:paragraph-properties>
        <style:tab-stops>
          <style:tab-stop style:type="center" style:position="3.4625in"/>
          <style:tab-stop style:type="right" style:position="6.925in"/>
        </style:tab-stops>
      </style:paragraph-properties>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fo:margin-bottom="0.1111in" fo:line-height="107%"/>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7" style:parent-style-name="Header" style:family="paragraph">
      <style:paragraph-properties fo:text-align="center"/>
    </style:style>
    <style:style style:name="P2848" style:parent-style-name="Normal" style:family="paragraph">
      <style:paragraph-properties fo:margin-bottom="0.1111in" fo:line-height="107%"/>
      <style:text-properties style:language-asian="lt" style:country-asian="LT"/>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0" style:parent-style-name="Normal" style:family="paragraph">
      <style:paragraph-properties>
        <style:tab-stops>
          <style:tab-stop style:type="center" style:position="3.4625in"/>
          <style:tab-stop style:type="right" style:position="6.925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style style:name="P2917" style:parent-style-name="Normal" style:family="paragraph">
      <style:paragraph-properties fo:margin-bottom="0.1111in" fo:line-height="107%"/>
      <style:text-properties style:language-asian="lt" style:country-asian="LT"/>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9" style:parent-style-name="Normal" style:family="paragraph">
      <style:paragraph-properties>
        <style:tab-stops>
          <style:tab-stop style:type="center" style:position="3.4625in"/>
          <style:tab-stop style:type="right" style:position="6.925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55" style:parent-style-name="Header" style:family="paragraph">
      <style:paragraph-properties fo:text-align="center"/>
    </style:style>
    <style:style style:name="T3156" style:parent-style-name="DefaultParagraphFont" style:family="text">
      <style:text-properties style:font-name="Times New Roman" fo:font-size="12pt" style:font-size-asian="12pt" style:font-size-complex="12pt"/>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8" style:parent-style-name="Normal" style:family="paragraph">
      <style:paragraph-properties fo:text-align="center">
        <style:tab-stops>
          <style:tab-stop style:type="center" style:position="3.3465in"/>
          <style:tab-stop style:type="right" style:position="6.693in"/>
        </style:tab-stops>
      </style:paragraph-properties>
    </style:style>
    <style:style style:name="P4059" style:parent-style-name="Normal" style:family="paragraph">
      <style:paragraph-properties>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4625in"/>
          <style:tab-stop style:type="right" style:position="6.925in"/>
        </style:tab-stops>
      </style:paragraph-properties>
    </style:style>
    <style:style style:name="P406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5" style:parent-style-name="Header" style:family="paragraph">
      <style:paragraph-properties fo:text-align="center"/>
    </style:style>
    <style:style style:name="P4236" style:parent-style-name="Normal" style:family="paragraph">
      <style:paragraph-properties>
        <style:tab-stops>
          <style:tab-stop style:type="center" style:position="3.3465in"/>
          <style:tab-stop style:type="right" style:position="6.693in"/>
        </style:tab-stops>
      </style:paragraph-properties>
    </style:style>
    <style:style style:name="P4237" style:parent-style-name="Normal" style:family="paragraph">
      <style:paragraph-properties>
        <style:tab-stops>
          <style:tab-stop style:type="center" style:position="3.4625in"/>
          <style:tab-stop style:type="right" style:position="6.925in"/>
        </style:tab-stops>
      </style:paragraph-properties>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71" style:parent-style-name="Header" style:family="paragraph">
      <style:paragraph-properties fo:text-align="center"/>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family="paragraph">
      <style:paragraph-properties>
        <style:tab-stops>
          <style:tab-stop style:type="center" style:position="3.4625in"/>
          <style:tab-stop style:type="right" style:position="6.925in"/>
        </style:tab-stops>
      </style:paragraph-properties>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9" style:parent-style-name="Normal" style:family="paragraph">
      <style:paragraph-properties fo:text-align="center">
        <style:tab-stops>
          <style:tab-stop style:type="center" style:position="2.884in"/>
          <style:tab-stop style:type="right" style:position="5.768in"/>
        </style:tab-stops>
      </style:paragraph-properties>
    </style:style>
    <style:style style:name="T4690" style:parent-style-name="DefaultParagraphFont" style:family="text">
      <style:text-properties style:language-asian="lt" style:country-asian="LT"/>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3" style:parent-style-name="Normal" style:family="paragraph">
      <style:paragraph-properties>
        <style:tab-stops>
          <style:tab-stop style:type="center" style:position="3.4625in"/>
          <style:tab-stop style:type="right" style:position="6.925in"/>
        </style:tab-stops>
      </style:paragraph-properties>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2" style:parent-style-name="Header" style:family="paragraph">
      <style:paragraph-properties fo:text-align="center"/>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5" style:parent-style-name="Normal" style:family="paragraph">
      <style:paragraph-properties>
        <style:tab-stops>
          <style:tab-stop style:type="center" style:position="3.4625in"/>
          <style:tab-stop style:type="right" style:position="6.925in"/>
        </style:tab-stops>
      </style:paragraph-properties>
    </style:style>
    <style:style style:name="P4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5" style:parent-style-name="Header" style:family="paragraph">
      <style:paragraph-properties fo:text-align="center"/>
    </style:style>
    <style:style style:name="T5466" style:parent-style-name="DefaultParagraphFont" style:family="text">
      <style:text-properties style:font-name="Times New Roman"/>
    </style:style>
    <style:style style:name="P5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8" style:parent-style-name="Normal" style:family="paragraph">
      <style:paragraph-properties>
        <style:tab-stops>
          <style:tab-stop style:type="center" style:position="3.4625in"/>
          <style:tab-stop style:type="right" style:position="6.925in"/>
        </style:tab-stops>
      </style:paragraph-properties>
    </style:style>
    <style:style style:name="P5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3" style:parent-style-name="Header" style:family="paragraph">
      <style:paragraph-properties fo:text-align="center"/>
    </style:style>
    <style:style style:name="P6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3.4625in"/>
          <style:tab-stop style:type="right" style:position="6.925in"/>
        </style:tab-stops>
      </style:paragraph-properties>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0" style:parent-style-name="Header" style:family="paragraph">
      <style:paragraph-properties fo:text-align="center"/>
    </style:style>
    <style:style style:name="P67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3" style:parent-style-name="Normal" style:family="paragraph">
      <style:paragraph-properties>
        <style:tab-stops>
          <style:tab-stop style:type="center" style:position="3.4625in"/>
          <style:tab-stop style:type="right" style:position="6.925in"/>
        </style:tab-stops>
      </style:paragraph-properties>
    </style:style>
    <style:style style:name="P6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1" style:parent-style-name="Header" style:family="paragraph">
      <style:paragraph-properties fo:text-align="center"/>
    </style:style>
    <style:style style:name="P71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4" style:parent-style-name="Normal" style:family="paragraph">
      <style:paragraph-properties>
        <style:tab-stops>
          <style:tab-stop style:type="center" style:position="3.4625in"/>
          <style:tab-stop style:type="right" style:position="6.925in"/>
        </style:tab-stops>
      </style:paragraph-properties>
    </style:style>
    <style:style style:name="P7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0" style:parent-style-name="Header" style:family="paragraph">
      <style:paragraph-properties fo:text-align="center"/>
    </style:style>
    <style:style style:name="P73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3" style:parent-style-name="Normal" style:family="paragraph">
      <style:paragraph-properties>
        <style:tab-stops>
          <style:tab-stop style:type="center" style:position="3.4625in"/>
          <style:tab-stop style:type="right" style:position="6.925in"/>
        </style:tab-stops>
      </style:paragraph-properties>
    </style:style>
    <style:style style:name="P7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30" style:parent-style-name="DefaultParagraphFont" style:family="text">
      <style:text-properties style:language-asian="lt" style:country-asian="LT"/>
    </style:style>
    <style:style style:name="P7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32" style:parent-style-name="Header" style:family="paragraph">
      <style:paragraph-properties fo:text-align="center"/>
    </style:style>
    <style:style style:name="P7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5"><text:page-number text:fixed="false">4</text:page-number></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876"><text:page-number text:fixed="false">8</text:page-number></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style:master-page style:name="MP3" style:page-layout-name="PL3">
      <style:header>
        <text:p text:style-name="P1041"><text:page-number text:fixed="false">3</text:page-number></text:p>
        <text:p text:style-name="Normal"/>
      </style:header>
      <style:footer>
        <text:p text:style-name="P1042"/>
      </style:footer>
    </style:master-page>
    <style:master-page style:next-style-name="MP3" style:name="MPF3" style:page-layout-name="PL3">
      <style:header>
        <text:p text:style-name="Header"/>
      </style:header>
      <style:footer>
        <text:p text:style-name="P1043"/>
      </style:footer>
    </style:master-page>
    <style:master-page style:name="MP4" style:page-layout-name="PL4">
      <style:header>
        <text:p text:style-name="P1235"><text:page-number text:fixed="false">3</text:page-number></text:p>
        <text:p text:style-name="Normal"/>
      </style:header>
      <style:footer>
        <text:p text:style-name="P1236"/>
      </style:footer>
    </style:master-page>
    <style:master-page style:next-style-name="MP4" style:name="MPF4" style:page-layout-name="PL4">
      <style:header>
        <text:p text:style-name="Header"/>
      </style:header>
      <style:footer>
        <text:p text:style-name="P1237"/>
      </style:footer>
    </style:master-page>
    <style:master-page style:name="MP5" style:page-layout-name="PL5">
      <style:header>
        <text:p text:style-name="P1506"><text:page-number text:fixed="false">3</text:page-number></text:p>
        <text:p text:style-name="Normal"/>
      </style:header>
      <style:footer>
        <text:p text:style-name="P1507"/>
      </style:footer>
    </style:master-page>
    <style:master-page style:next-style-name="MP5" style:name="MPF5" style:page-layout-name="PL5">
      <style:header>
        <text:p text:style-name="Header"/>
      </style:header>
      <style:footer>
        <text:p text:style-name="P1508"/>
      </style:footer>
    </style:master-page>
    <style:master-page style:name="MP6" style:page-layout-name="PL6">
      <style:header>
        <text:p text:style-name="P1689"><text:page-number text:fixed="false">2</text:page-number></text:p>
        <text:p text:style-name="P1690"/>
      </style:header>
      <style:footer>
        <text:p text:style-name="P1691"/>
      </style:footer>
    </style:master-page>
    <style:master-page style:next-style-name="MP6" style:name="MPF6" style:page-layout-name="PL6">
      <style:header>
        <text:p text:style-name="P1692"/>
      </style:header>
      <style:footer>
        <text:p text:style-name="P1693"/>
      </style:footer>
    </style:master-page>
    <style:master-page style:name="MP7" style:page-layout-name="PL7">
      <style:header>
        <text:p text:style-name="P1974"><text:page-number text:fixed="false">2</text:page-number></text:p>
        <text:p text:style-name="P1975"/>
      </style:header>
      <style:footer>
        <text:p text:style-name="P1976"/>
      </style:footer>
    </style:master-page>
    <style:master-page style:next-style-name="MP7" style:name="MPF7" style:page-layout-name="PL7">
      <style:header>
        <text:p text:style-name="P1977"/>
      </style:header>
      <style:footer>
        <text:p text:style-name="P1978"/>
      </style:footer>
    </style:master-page>
    <style:master-page style:name="MP8" style:page-layout-name="PL8">
      <style:header>
        <text:p text:style-name="P2102"><text:span text:style-name="T2103"><text:page-number text:fixed="false">2</text:page-number></text:span></text:p>
        <text:p text:style-name="P2104"/>
      </style:header>
      <style:footer>
        <text:p text:style-name="P2105"/>
      </style:footer>
    </style:master-page>
    <style:master-page style:next-style-name="MP8" style:name="MPF8" style:page-layout-name="PL8">
      <style:header>
        <text:p text:style-name="P2106"/>
      </style:header>
      <style:footer>
        <text:p text:style-name="P2107"/>
      </style:footer>
    </style:master-page>
    <style:master-page style:name="MP9" style:page-layout-name="PL9">
      <style:header>
        <text:p text:style-name="P2205"><text:page-number text:fixed="false">5</text:page-number></text:p>
        <text:p text:style-name="P2206"/>
      </style:header>
      <style:footer>
        <text:p text:style-name="P2207"/>
      </style:footer>
    </style:master-page>
    <style:master-page style:next-style-name="MP9" style:name="MPF9" style:page-layout-name="PL9">
      <style:header>
        <text:p text:style-name="P2208"/>
      </style:header>
      <style:footer>
        <text:p text:style-name="P2209"/>
      </style:footer>
    </style:master-page>
    <style:master-page style:name="MP10" style:page-layout-name="PL10">
      <style:header>
        <text:p text:style-name="P2383"><text:span text:style-name="T2384"><text:page-number text:fixed="false">3</text:page-number></text:span></text:p>
        <text:p text:style-name="P2385"/>
      </style:header>
      <style:footer>
        <text:p text:style-name="P2386"/>
      </style:footer>
    </style:master-page>
    <style:master-page style:next-style-name="MP10" style:name="MPF10" style:page-layout-name="PL10">
      <style:header>
        <text:p text:style-name="P2387"/>
      </style:header>
      <style:footer>
        <text:p text:style-name="P2388"/>
      </style:footer>
    </style:master-page>
    <style:master-page style:name="MP11" style:page-layout-name="PL11">
      <style:header>
        <text:p text:style-name="P2513"><text:span text:style-name="T2514"><text:page-number text:fixed="false">3</text:page-number></text:span></text:p>
        <text:p text:style-name="P2515"/>
      </style:header>
      <style:footer>
        <text:p text:style-name="P2516"/>
      </style:footer>
    </style:master-page>
    <style:master-page style:next-style-name="MP11" style:name="MPF11" style:page-layout-name="PL11">
      <style:header>
        <text:p text:style-name="P2517"/>
      </style:header>
      <style:footer>
        <text:p text:style-name="P2518"/>
      </style:footer>
    </style:master-page>
    <style:master-page style:name="MP12" style:page-layout-name="PL12">
      <style:header>
        <text:p text:style-name="P2670"><text:span text:style-name="T2671"><text:page-number text:fixed="false">3</text:page-number></text:span></text:p>
        <text:p text:style-name="P2672"/>
      </style:header>
      <style:footer>
        <text:p text:style-name="P2673"/>
      </style:footer>
    </style:master-page>
    <style:master-page style:next-style-name="MP12" style:name="MPF12" style:page-layout-name="PL12">
      <style:header>
        <text:p text:style-name="P2674"/>
      </style:header>
      <style:footer>
        <text:p text:style-name="P2675"/>
      </style:footer>
    </style:master-page>
    <style:master-page style:name="MP13" style:page-layout-name="PL13">
      <style:header>
        <text:p text:style-name="P2746"><text:page-number text:fixed="false">4</text:page-number></text:p>
        <text:p text:style-name="P2747"/>
      </style:header>
      <style:footer>
        <text:p text:style-name="P2748"/>
      </style:footer>
    </style:master-page>
    <style:master-page style:next-style-name="MP13" style:name="MPF13" style:page-layout-name="PL13">
      <style:header>
        <text:p text:style-name="P2749"/>
      </style:header>
      <style:footer>
        <text:p text:style-name="P2750"/>
      </style:footer>
    </style:master-page>
    <style:master-page style:name="MP14" style:page-layout-name="PL14">
      <style:header>
        <text:p text:style-name="P2792"><text:page-number text:fixed="false">4</text:page-number></text:p>
        <text:p text:style-name="P2793"/>
      </style:header>
      <style:footer>
        <text:p text:style-name="P2794"/>
      </style:footer>
    </style:master-page>
    <style:master-page style:next-style-name="MP14" style:name="MPF14" style:page-layout-name="PL14">
      <style:header>
        <text:p text:style-name="P2795"/>
      </style:header>
      <style:footer>
        <text:p text:style-name="P2796"/>
      </style:footer>
    </style:master-page>
    <style:master-page style:name="MP15" style:page-layout-name="PL15">
      <style:header>
        <text:p text:style-name="P2847"><text:page-number text:fixed="false">4</text:page-number></text:p>
        <text:p text:style-name="P2848"/>
      </style:header>
      <style:footer>
        <text:p text:style-name="P2849"/>
      </style:footer>
    </style:master-page>
    <style:master-page style:next-style-name="MP15" style:name="MPF15" style:page-layout-name="PL15">
      <style:header>
        <text:p text:style-name="P2850"/>
      </style:header>
      <style:footer>
        <text:p text:style-name="P2851"/>
      </style:footer>
    </style:master-page>
    <style:master-page style:name="MP16" style:page-layout-name="PL16">
      <style:header>
        <text:p text:style-name="P2916"><text:page-number text:fixed="false">4</text:page-number></text:p>
        <text:p text:style-name="P2917"/>
      </style:header>
      <style:footer>
        <text:p text:style-name="P2918"/>
      </style:footer>
    </style:master-page>
    <style:master-page style:next-style-name="MP16" style:name="MPF16" style:page-layout-name="PL16">
      <style:header>
        <text:p text:style-name="P2919"/>
      </style:header>
      <style:footer>
        <text:p text:style-name="P2920"/>
      </style:footer>
    </style:master-page>
    <style:master-page style:name="MP17" style:page-layout-name="PL17">
      <style:header>
        <text:p text:style-name="P3155"><text:span text:style-name="T3156"><text:page-number text:fixed="false">10</text:page-number></text:span></text:p>
        <text:p text:style-name="P3157"/>
      </style:header>
      <style:footer>
        <text:p text:style-name="P3158"/>
      </style:footer>
    </style:master-page>
    <style:master-page style:next-style-name="MP17" style:name="MPF17" style:page-layout-name="PL17">
      <style:header>
        <text:p text:style-name="P3159"/>
      </style:header>
      <style:footer>
        <text:p text:style-name="P3160"/>
      </style:footer>
    </style:master-page>
    <style:master-page style:name="MP18" style:page-layout-name="PL18">
      <style:header>
        <text:p text:style-name="P4058"><text:page-number text:fixed="false">3</text:page-number></text:p>
        <text:p text:style-name="P4059"/>
      </style:header>
      <style:footer>
        <text:p text:style-name="P4060"/>
      </style:footer>
    </style:master-page>
    <style:master-page style:next-style-name="MP18" style:name="MPF18" style:page-layout-name="PL18">
      <style:header>
        <text:p text:style-name="P4061"/>
      </style:header>
      <style:footer>
        <text:p text:style-name="P4062"/>
      </style:footer>
    </style:master-page>
    <style:master-page style:name="MP19" style:page-layout-name="PL19">
      <style:header>
        <text:p text:style-name="P4235"><text:page-number text:fixed="false">3</text:page-number></text:p>
        <text:p text:style-name="Header"/>
      </style:header>
      <style:footer>
        <text:p text:style-name="P4236"/>
      </style:footer>
    </style:master-page>
    <style:master-page style:next-style-name="MP19" style:name="MPF19" style:page-layout-name="PL19">
      <style:header>
        <text:p text:style-name="P4237"/>
      </style:header>
      <style:footer>
        <text:p text:style-name="P4238"/>
      </style:footer>
    </style:master-page>
    <style:master-page style:name="MP20" style:page-layout-name="PL20">
      <style:header>
        <text:p text:style-name="P4571"><text:page-number text:fixed="false">3</text:page-number></text:p>
        <text:p text:style-name="Header"/>
      </style:header>
      <style:footer>
        <text:p text:style-name="P4572"/>
      </style:footer>
    </style:master-page>
    <style:master-page style:next-style-name="MP20" style:name="MPF20" style:page-layout-name="PL20">
      <style:header>
        <text:p text:style-name="P4573"/>
      </style:header>
      <style:footer>
        <text:p text:style-name="P4574"/>
      </style:footer>
    </style:master-page>
    <style:master-page style:name="MP21" style:page-layout-name="PL21">
      <style:header>
        <text:p text:style-name="P4689"><text:span text:style-name="T4690"><text:page-number text:fixed="false">2</text:page-number></text:span></text:p>
        <text:p text:style-name="P4691"/>
      </style:header>
      <style:footer>
        <text:p text:style-name="P4692"/>
      </style:footer>
    </style:master-page>
    <style:master-page style:next-style-name="MP21" style:name="MPF21" style:page-layout-name="PL21">
      <style:header>
        <text:p text:style-name="P4693"/>
      </style:header>
      <style:footer>
        <text:p text:style-name="P4694"/>
      </style:footer>
    </style:master-page>
    <style:master-page style:name="MP22" style:page-layout-name="PL22">
      <style:header>
        <text:p text:style-name="P4832"><text:page-number text:fixed="false">8</text:page-number></text:p>
        <text:p text:style-name="P4833"/>
      </style:header>
      <style:footer>
        <text:p text:style-name="P4834"/>
      </style:footer>
    </style:master-page>
    <style:master-page style:next-style-name="MP22" style:name="MPF22" style:page-layout-name="PL22">
      <style:header>
        <text:p text:style-name="P4835"/>
      </style:header>
      <style:footer>
        <text:p text:style-name="P4836"/>
      </style:footer>
    </style:master-page>
    <style:master-page style:name="MP23" style:page-layout-name="PL23">
      <style:header>
        <text:p text:style-name="P5465"><text:span text:style-name="T5466"><text:page-number text:fixed="false">7</text:page-number></text:span></text:p>
      </style:header>
      <style:footer>
        <text:p text:style-name="P5467"/>
      </style:footer>
    </style:master-page>
    <style:master-page style:next-style-name="MP23" style:name="MPF23" style:page-layout-name="PL23">
      <style:header>
        <text:p text:style-name="P5468"/>
      </style:header>
      <style:footer>
        <text:p text:style-name="P5469"/>
      </style:footer>
    </style:master-page>
    <style:master-page style:name="MP24" style:page-layout-name="PL24">
      <style:header>
        <text:p text:style-name="P6003"><text:page-number text:fixed="false">13</text:page-number></text:p>
        <text:p text:style-name="P6004"/>
      </style:header>
      <style:footer>
        <text:p text:style-name="P6005"/>
      </style:footer>
    </style:master-page>
    <style:master-page style:next-style-name="MP24" style:name="MPF24" style:page-layout-name="PL24">
      <style:header>
        <text:p text:style-name="P6006"/>
      </style:header>
      <style:footer>
        <text:p text:style-name="P6007"/>
      </style:footer>
    </style:master-page>
    <style:master-page style:name="MP25" style:page-layout-name="PL25">
      <style:header>
        <text:p text:style-name="P6770"><text:page-number text:fixed="false">4</text:page-number></text:p>
        <text:p text:style-name="P6771"/>
      </style:header>
      <style:footer>
        <text:p text:style-name="P6772"/>
      </style:footer>
    </style:master-page>
    <style:master-page style:next-style-name="MP25" style:name="MPF25" style:page-layout-name="PL25">
      <style:header>
        <text:p text:style-name="P6773"/>
      </style:header>
      <style:footer>
        <text:p text:style-name="P6774"/>
      </style:footer>
    </style:master-page>
    <style:master-page style:name="MP26" style:page-layout-name="PL26">
      <style:header>
        <text:p text:style-name="P7101"><text:page-number text:fixed="false">4</text:page-number></text:p>
        <text:p text:style-name="P7102"/>
      </style:header>
      <style:footer>
        <text:p text:style-name="P7103"/>
      </style:footer>
    </style:master-page>
    <style:master-page style:next-style-name="MP26" style:name="MPF26" style:page-layout-name="PL26">
      <style:header>
        <text:p text:style-name="P7104"/>
      </style:header>
      <style:footer>
        <text:p text:style-name="P7105"/>
      </style:footer>
    </style:master-page>
    <style:master-page style:name="MP27" style:page-layout-name="PL27">
      <style:header>
        <text:p text:style-name="P7320"><text:page-number text:fixed="false">4</text:page-number></text:p>
        <text:p text:style-name="P7321"/>
      </style:header>
      <style:footer>
        <text:p text:style-name="P7322"/>
      </style:footer>
    </style:master-page>
    <style:master-page style:next-style-name="MP27" style:name="MPF27" style:page-layout-name="PL27">
      <style:header>
        <text:p text:style-name="P7323"/>
      </style:header>
      <style:footer>
        <text:p text:style-name="P7324"/>
      </style:footer>
    </style:master-page>
    <style:master-page style:name="MP28" style:page-layout-name="PL28">
      <style:header>
        <text:p text:style-name="P7729"><text:span text:style-name="T7730"><text:page-number text:fixed="false">2</text:page-number></text:span></text:p>
      </style:header>
      <style:footer>
        <text:p text:style-name="P7731"/>
      </style:footer>
    </style:master-page>
    <style:master-page style:next-style-name="MP28" style:name="MPF28" style:page-layout-name="PL28">
      <style:header>
        <text:p text:style-name="P7732"/>
      </style:header>
      <style:footer>
        <text:p text:style-name="P7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0:00Z</meta:creation-date>
    <dc:date>2026-06-22T13:50:00Z</dc:date>
    <meta:print-date>2017-03-01T07:06:00Z</meta:print-date>
    <meta:template xlink:href="Normal.dotm" xlink:type="simple"/>
    <meta:editing-cycles>2</meta:editing-cycles>
    <meta:editing-duration>PT0S</meta:editing-duration>
    <meta:document-statistic meta:page-count="3" meta:paragraph-count="3563" meta:word-count="49227" meta:character-count="399115" meta:row-count="12623" meta:non-whitespace-character-count="353451"/>
  </office:meta>
</office:document-meta>
</file>