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master-page-name="MPF1" style:family="paragraph">
      <style:paragraph-properties fo:break-before="page" fo:text-indent="3.3472in"/>
      <style:text-properties style:language-asian="ar" style:country-asian="SA"/>
    </style:style>
    <style:style style:name="P511" style:parent-style-name="Normal" style:family="paragraph">
      <style:paragraph-properties fo:margin-left="3.3472in">
        <style:tab-stops/>
      </style:paragraph-properties>
      <style:text-properties style:language-asian="ar" style:country-asian="SA"/>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text-properties fo:font-weight="bold" style:font-weight-asian="bold" style:font-size-complex="12pt" style:language-asian="lt" style:country-asian="LT"/>
    </style:style>
    <style:style style:name="P700" style:parent-style-name="Normal" style:family="paragraph">
      <style:paragraph-properties fo:keep-with-next="alway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line-height="150%"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3472in">
        <style:tab-stops>
          <style:tab-stop style:type="left" style:position="1.3777in"/>
        </style:tab-stops>
      </style:paragraph-properties>
    </style:style>
    <style:style style:name="P761" style:parent-style-name="Normal" style:family="paragraph">
      <style:paragraph-properties fo:margin-left="3.3472in">
        <style:tab-stops>
          <style:tab-stop style:type="left" style:position="1.3777in"/>
        </style:tab-stops>
      </style:paragraph-properties>
    </style:style>
    <style:style style:name="P762" style:parent-style-name="Normal" style:family="paragraph">
      <style:paragraph-properties fo:margin-left="3.3472in">
        <style:tab-stops>
          <style:tab-stop style:type="left" style:position="1.3777in"/>
        </style:tab-stops>
      </style:paragraph-properties>
    </style:style>
    <style:style style:name="P763" style:parent-style-name="Normal" style:family="paragraph">
      <style:paragraph-properties fo:margin-left="3.3472in">
        <style:tab-stops>
          <style:tab-stop style:type="left" style:position="1.3777in"/>
        </style:tab-stops>
      </style:paragraph-properties>
    </style:style>
    <style:style style:name="P764" style:parent-style-name="Normal" style:family="paragraph">
      <style:paragraph-properties fo:margin-left="3.3472in">
        <style:tab-stops>
          <style:tab-stop style:type="left" style:position="1.3777in"/>
        </style:tab-stops>
      </style:paragraph-properties>
    </style:style>
    <style:style style:name="P765" style:parent-style-name="Normal" style:family="paragraph">
      <style:paragraph-properties fo:margin-left="3.3472in">
        <style:tab-stops>
          <style:tab-stop style:type="left" style:position="1.3777in"/>
        </style:tab-stops>
      </style:paragraph-properties>
    </style:style>
    <style:style style:name="P7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left" style:position="4.3312in"/>
          <style:tab-stop style:type="right" style:position="5.768in"/>
        </style:tab-stops>
      </style:paragraph-properties>
    </style:style>
    <style:style style:name="P769" style:parent-style-name="Normal" style:family="paragraph">
      <style:paragraph-properties fo:text-align="center" fo:text-indent="-0.0986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0986in"/>
    </style:style>
    <style:style style:name="TableColumn773" style:family="table-column">
      <style:table-column-properties style:column-width="0.4263in"/>
    </style:style>
    <style:style style:name="TableColumn774" style:family="table-column">
      <style:table-column-properties style:column-width="5.0694in"/>
    </style:style>
    <style:style style:name="TableColumn775" style:family="table-column">
      <style:table-column-properties style:column-width="0.8826in"/>
    </style:style>
    <style:style style:name="Table772" style:family="table">
      <style:table-properties style:width="6.3784in" style:rel-width="100%" fo:margin-left="0in" table:align="left"/>
    </style:style>
    <style:style style:name="TableRow776" style:family="table-row">
      <style:table-row-properties style:min-row-height="0.0138in"/>
    </style:style>
    <style:style style:name="TableCell777" style:family="table-cell">
      <style:table-cell-properties fo:border="0.0138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fo:text-indent="0.043in"/>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fo:text-indent="0.043in"/>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text-indent="3.5437in" style:page-number="1"/>
      <style:text-properties style:language-asian="ar" style:country-asian="SA"/>
    </style:style>
    <style:style style:name="P924" style:parent-style-name="Normal" style:family="paragraph">
      <style:paragraph-properties fo:text-indent="3.5437in"/>
      <style:text-properties style:language-asian="ar" style:country-asian="SA"/>
    </style:style>
    <style:style style:name="P925" style:parent-style-name="Normal" style:family="paragraph">
      <style:paragraph-properties fo:text-indent="3.54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text-transform="uppercase" style:language-asian="lt" style:country-asian="LT"/>
    </style:style>
    <style:style style:name="T949" style:parent-style-name="DefaultParagraphFont" style:family="text">
      <style:text-properties fo:text-transform="uppercase"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fo:language="en" fo:country="US"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fo:font-weight="bold" style:font-weight-asian="bold" style:language-asian="lt" style:country-asian="LT"/>
    </style:style>
    <style:style style:name="P962" style:parent-style-name="Normal" style:family="paragraph">
      <style:paragraph-properties fo:text-align="justify" style:line-height-at-least="0.25in"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fo:letter-spacing="-0.0013in"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keep-with-next="always" fo:text-align="center"/>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tab-stops>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17" style:parent-style-name="Normal" style:family="paragraph">
      <style:paragraph-properties fo:margin-left="3.7409in">
        <style:tab-stops/>
      </style:paragraph-properties>
      <style:text-properties style:font-size-complex="12pt" style:language-asian="lt" style:country-asian="LT"/>
    </style:style>
    <style:style style:name="P1118" style:parent-style-name="Normal" style:family="paragraph">
      <style:paragraph-properties fo:margin-left="3.7409in">
        <style:tab-stops/>
      </style:paragraph-properties>
      <style:text-properties style:font-size-complex="12pt" style:language-asian="lt" style:country-asian="LT"/>
    </style:style>
    <style:style style:name="P1119" style:parent-style-name="Normal" style:family="paragraph">
      <style:paragraph-properties fo:margin-left="3.7409in">
        <style:tab-stops/>
      </style:paragraph-properties>
      <style:text-properties style:font-size-complex="12pt" style:language-asian="lt" style:country-asian="LT"/>
    </style:style>
    <style:style style:name="P1120" style:parent-style-name="Normal" style:family="paragraph">
      <style:paragraph-properties fo:margin-left="3.740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7409in">
        <style:tab-stops/>
      </style:paragraph-properties>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986in"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size-complex="12pt" style:language-asian="lt" style:country-asian="LT"/>
    </style:style>
    <style:style style:name="P1392" style:parent-style-name="Normal" style:family="paragraph">
      <style:paragraph-properties fo:margin-left="3.7409in">
        <style:tab-stops/>
      </style:paragraph-properties>
      <style:text-properties style:font-size-complex="12pt" style:language-asian="lt" style:country-asian="LT"/>
    </style:style>
    <style:style style:name="P1393" style:parent-style-name="Normal" style:family="paragraph">
      <style:paragraph-properties fo:margin-left="3.7409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text-indent="0.5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4923in"/>
      <style:text-properties fo:font-weight="bold" style:font-weight-asian="bold"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FF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753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93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MS Mincho" style:font-size-complex="12pt" style:language-asian="ja" style:country-asian="JP"/>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75" style:parent-style-name="Normal" style:family="paragraph">
      <style:paragraph-properties fo:margin-left="3.6423in">
        <style:tab-stops/>
      </style:paragraph-properties>
      <style:text-properties style:font-size-complex="12pt" style:language-asian="lt" style:country-asian="LT"/>
    </style:style>
    <style:style style:name="P1576" style:parent-style-name="Normal" style:family="paragraph">
      <style:paragraph-properties fo:margin-left="3.6423in">
        <style:tab-stops/>
      </style:paragraph-properties>
      <style:text-properties style:font-size-complex="12pt" style:language-asian="lt" style:country-asian="LT"/>
    </style:style>
    <style:style style:name="P1577" style:parent-style-name="Normal" style:family="paragraph">
      <style:paragraph-properties fo:margin-left="3.6423in">
        <style:tab-stops/>
      </style:paragraph-properties>
      <style:text-properties style:font-size-complex="12pt" style:language-asian="lt" style:country-asian="LT"/>
    </style:style>
    <style:style style:name="P1578" style:parent-style-name="Normal" style:family="paragraph">
      <style:paragraph-properties fo:margin-left="3.6423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3.6423in">
        <style:tab-stops/>
      </style:paragraph-properties>
      <style:text-properties style:font-size-complex="12pt" style:language-asian="lt" style:country-asian="LT"/>
    </style:style>
    <style:style style:name="P1582" style:parent-style-name="Normal" style:family="paragraph">
      <style:paragraph-properties fo:margin-left="3.7409in">
        <style:tab-stops/>
      </style:paragraph-properties>
      <style:text-properties style:font-size-complex="12pt" style:language-asian="lt" style:country-asian="LT"/>
    </style:style>
    <style:style style:name="P1583" style:parent-style-name="Normal" style:family="paragraph">
      <style:paragraph-properties fo:margin-left="3.543in">
        <style:tab-stops/>
      </style:paragraph-properties>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style:text-properties style:font-weight-complex="bold"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letter-spacing="-0.0013in"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justify"/>
      <style:text-properties style:font-weight-complex="bold"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Calibri" style:font-name-asian="Calibri" fo:font-size="11pt" style:font-size-asian="11pt" style:font-size-complex="11pt"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name-asian="Calibri" style:language-asian="lt" style:country-asian="LT"/>
    </style:style>
    <style:style style:name="T1773" style:parent-style-name="DefaultParagraphFont" style:family="text">
      <style:text-properties style:font-name-asian="Calibri"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rial" fo:font-weight="bold" style:font-weight-asian="bold" fo:font-size="11pt" style:font-size-asian="11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35" style:parent-style-name="Normal" style:family="paragraph">
      <style:paragraph-properties fo:margin-left="3.3472in">
        <style:tab-stops/>
      </style:paragraph-properties>
      <style:text-properties style:language-asian="ar" style:country-asian="SA"/>
    </style:style>
    <style:style style:name="P1836" style:parent-style-name="Normal" style:family="paragraph">
      <style:paragraph-properties fo:margin-left="3.3472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lt" style:country-asian="LT"/>
    </style:style>
    <style:style style:name="P1840" style:parent-style-name="Normal" style:family="paragraph">
      <style:paragraph-properties fo:margin-left="3.3472in">
        <style:tab-stops/>
      </style:paragraph-properties>
      <style:text-properties style:language-asian="ar" style:country-asian="SA"/>
    </style:style>
    <style:style style:name="P1841" style:parent-style-name="Normal" style:family="paragraph">
      <style:paragraph-properties fo:margin-left="3.3472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ar" style:country-asian="SA"/>
    </style:style>
    <style:style style:name="P1844" style:parent-style-name="Normal" style:family="paragraph">
      <style:paragraph-properties fo:margin-left="3.3472in">
        <style:tab-stops/>
      </style:paragraph-properties>
      <style:text-properties style:language-asian="ar" style:country-asian="SA"/>
    </style:style>
    <style:style style:name="P1845" style:parent-style-name="Normal" style:family="paragraph">
      <style:paragraph-properties fo:text-indent="0.0465in"/>
      <style:text-properties fo:color="#000000" fo:font-size="13.5pt" style:font-size-asian="13.5pt" style:font-size-complex="13.5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style:line-height-at-least="0.2083in" fo:text-indent="0.4923in"/>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25in"/>
      <style:text-properties fo:font-weight="bold" style:font-weight-asian="bold"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style:language-asian="lt" style:country-asian="LT"/>
    </style:style>
    <style:style style:name="T1887" style:parent-style-name="DefaultParagraphFont" style:family="text">
      <style:text-properties fo:font-weight="bold" style:font-weight-asian="bold" fo:text-transform="uppercase" style:language-asian="lt" style:country-asian="LT"/>
    </style:style>
    <style:style style:name="P1888" style:parent-style-name="Normal" style:family="paragraph">
      <style:paragraph-properties fo:text-align="justify" style:line-height-at-least="0.2083in" fo:margin-left="0.25in">
        <style:tab-stops/>
      </style:paragraph-properties>
      <style:text-properties fo:font-weight="bold" style:font-weight-asian="bold"/>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083in"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fo:text-align="center">
        <style:tab-stops>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63" style:parent-style-name="Normal" style:family="paragraph">
      <style:paragraph-properties fo:text-align="justify" fo:margin-left="3.7409in">
        <style:tab-stops/>
      </style:paragraph-properties>
      <style:text-properties style:font-size-complex="12pt" style:language-asian="lt" style:country-asian="LT"/>
    </style:style>
    <style:style style:name="P1964" style:parent-style-name="Normal" style:family="paragraph">
      <style:paragraph-properties fo:text-align="justify" fo:margin-left="3.7409in">
        <style:tab-stops/>
      </style:paragraph-properties>
      <style:text-properties style:font-size-complex="12pt" style:language-asian="lt" style:country-asian="LT"/>
    </style:style>
    <style:style style:name="P1965" style:parent-style-name="Normal" style:family="paragraph">
      <style:paragraph-properties fo:text-align="justify" fo:margin-left="3.7409in">
        <style:tab-stops/>
      </style:paragraph-properties>
      <style:text-properties style:font-size-complex="12pt" style:language-asian="lt" style:country-asian="LT"/>
    </style:style>
    <style:style style:name="P1966" style:parent-style-name="Normal" style:family="paragraph">
      <style:paragraph-properties fo:text-align="justify" fo:margin-left="3.7409in">
        <style:tab-stops/>
      </style:paragraph-properties>
      <style:text-properties style:font-size-complex="12pt" style:language-asian="lt" style:country-asian="LT"/>
    </style:style>
    <style:style style:name="P1967" style:parent-style-name="Normal" style:family="paragraph">
      <style:paragraph-properties fo:text-align="justify" fo:margin-left="3.7409in">
        <style:tab-stops/>
      </style:paragraph-properties>
      <style:text-properties style:font-size-complex="12pt" style:language-asian="lt" style:country-asian="LT"/>
    </style:style>
    <style:style style:name="P19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69" style:parent-style-name="Normal" style:family="paragraph">
      <style:paragraph-properties fo:text-align="justify"/>
      <style:text-properties fo:font-weight="bold" style:font-weight-asian="bold"/>
    </style:style>
    <style:style style:name="P1970" style:parent-style-name="Normal" style:family="paragraph">
      <style:paragraph-properties fo:text-align="justify"/>
      <style:text-properties fo:font-weight="bold" style:font-weight-asian="bold"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P1974" style:parent-style-name="Normal" style:family="paragraph">
      <style:paragraph-properties fo:text-align="justify"/>
      <style:text-properties fo:font-weight="bold" style:font-weight-asian="bold" style:language-asian="lt" style:country-asian="LT"/>
    </style:style>
    <style:style style:name="TableColumn1976" style:family="table-column">
      <style:table-column-properties style:column-width="4.8062in"/>
    </style:style>
    <style:style style:name="TableColumn1977" style:family="table-column">
      <style:table-column-properties style:column-width="0.9583in"/>
    </style:style>
    <style:style style:name="TableColumn1978" style:family="table-column">
      <style:table-column-properties style:column-width="1.0784in"/>
    </style:style>
    <style:style style:name="Table1975" style:family="table">
      <style:table-properties style:width="6.843in" style:rel-width="100%"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1.346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text-properties fo:font-weight="bold" style:font-weight-asian="bold" fo:font-size="8pt" style:font-size-asian="8pt" style:font-size-complex="8pt"/>
    </style:style>
    <style:style style:name="P2016" style:parent-style-name="Normal" style:family="paragraph">
      <style:text-properties fo:font-size="5pt" style:font-size-asian="5pt" style:font-size-complex="5pt"/>
    </style:style>
    <style:style style:name="P2017" style:parent-style-name="Normal" style:family="paragraph">
      <style:text-properties fo:font-weight="bold" style:font-weight-asian="bold" fo:font-size="8pt" style:font-size-asian="8pt" style:font-size-complex="8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2" style:parent-style-name="Normal" style:family="paragraph">
      <style:text-properties fo:font-size="5pt" style:font-size-asian="5pt" style:font-size-complex="5pt"/>
    </style:style>
    <style:style style:name="TableColumn2024" style:family="table-column">
      <style:table-column-properties style:column-width="5.7388in"/>
    </style:style>
    <style:style style:name="TableColumn2025" style:family="table-column">
      <style:table-column-properties style:column-width="1.1041in"/>
    </style:style>
    <style:style style:name="Table2023" style:family="table">
      <style:table-properties style:width="6.843in" style:rel-width="100%"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478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tab-stops>
          <style:tab-stop style:type="left" style:position="4.3312in"/>
          <style:tab-stop style:type="right" style:position="5.768in"/>
        </style:tab-stops>
      </style:paragraph-properties>
    </style:style>
    <style:style style:name="P2051" style:parent-style-name="Normal" style:family="paragraph">
      <style:paragraph-properties>
        <style:tab-stops>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left" style:position="4.3312in"/>
          <style:tab-stop style:type="right" style:position="5.768in"/>
        </style:tab-stops>
      </style:paragraph-properties>
    </style:style>
    <style:style style:name="T2053" style:parent-style-name="DefaultParagraphFont" style:family="text">
      <style:text-properties fo:color="#000000"/>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65" style:parent-style-name="Normal" style:family="paragraph">
      <style:paragraph-properties fo:margin-left="3.7409in">
        <style:tab-stops>
          <style:tab-stop style:type="left" style:position="0in"/>
        </style:tab-stops>
      </style:paragraph-properties>
      <style:text-properties style:font-size-complex="12pt"/>
    </style:style>
    <style:style style:name="P2066" style:parent-style-name="Normal" style:family="paragraph">
      <style:paragraph-properties fo:margin-left="3.7409in">
        <style:tab-stops>
          <style:tab-stop style:type="left" style:position="0in"/>
        </style:tab-stops>
      </style:paragraph-properties>
      <style:text-properties style:font-size-complex="12pt"/>
    </style:style>
    <style:style style:name="P2067" style:parent-style-name="Normal" style:family="paragraph">
      <style:paragraph-properties fo:margin-left="3.7409in">
        <style:tab-stops>
          <style:tab-stop style:type="left" style:position="0in"/>
        </style:tab-stops>
      </style:paragraph-properties>
      <style:text-properties style:font-size-complex="12pt"/>
    </style:style>
    <style:style style:name="P2068" style:parent-style-name="Normal" style:family="paragraph">
      <style:paragraph-properties fo:margin-left="3.7409in">
        <style:tab-stops>
          <style:tab-stop style:type="left" style:position="0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margin-left="3.7409in">
        <style:tab-stops>
          <style:tab-stop style:type="left" style:position="0in"/>
        </style:tab-stops>
      </style:paragraph-properties>
      <style:text-properties style:font-size-complex="12pt"/>
    </style:style>
    <style:style style:name="P2072" style:parent-style-name="Normal" style:family="paragraph">
      <style:paragraph-properties fo:text-align="justify" fo:text-indent="0.5in"/>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3" style:parent-style-name="Normal" style:family="paragraph">
      <style:paragraph-properties fo:text-align="justify" fo:line-height="150%" fo:text-indent="0.5in">
        <style:tab-stops>
          <style:tab-stop style:type="left" style:position="0.33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in">
        <style:tab-stops>
          <style:tab-stop style:type="left" style:position="0.3333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043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4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4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0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26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6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2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fo:line-height="150%" fo:text-indent="0.5in">
        <style:tab-stops>
          <style:tab-stop style:type="left" style:position="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403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03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03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16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fo:margin-left="2.0798in" fo:margin-right="2.0965in">
        <style:tab-stops/>
      </style:paragraph-properties>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margin-left="2.0798in" fo:margin-right="2.0965in">
        <style:tab-stops/>
      </style:paragraph-properties>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master-page-name="MPF10" style:family="paragraph">
      <style:paragraph-properties fo:break-before="page" fo:margin-left="3.543in" style:page-number="1">
        <style:tab-stops/>
      </style:paragraph-properties>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P2247" style:parent-style-name="Normal" style:family="paragraph">
      <style:paragraph-properties fo:margin-left="3.3472in">
        <style:tab-stops/>
      </style:paragraph-properties>
      <style:text-properties style:language-asian="ar" style:country-asian="SA"/>
    </style:style>
    <style:style style:name="P2248" style:parent-style-name="Normal" style:family="paragraph">
      <style:paragraph-properties fo:text-align="justify" fo:margin-left="3.3472in" fo:text-indent="0.0861in">
        <style:tab-stops/>
      </style:paragraph-properties>
      <style:text-properties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line-height="150%"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line-height-at-least="0.25in" fo:text-indent="0.5in"/>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fo:text-indent="0.043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style:line-height-at-least="0.25in"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keep-with-next="alway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language-asian="lt" style:country-asian="LT"/>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center" style:line-height-at-least="0.25in"/>
      <style:text-properties fo:font-weight="bold" style:font-weight-asian="bold"/>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style:tab-stops>
          <style:tab-stop style:type="left" style:position="4.3312in"/>
          <style:tab-stop style:type="right" style:position="5.768in"/>
        </style:tab-stops>
      </style:paragraph-properties>
    </style:style>
    <style:style style:name="P2360" style:parent-style-name="Normal" style:family="paragraph">
      <style:paragraph-properties fo:text-align="center">
        <style:tab-stops>
          <style:tab-stop style:type="left" style:position="4.3312in"/>
          <style:tab-stop style:type="right" style:position="5.768in"/>
        </style:tab-stops>
      </style:paragraph-properties>
    </style:style>
    <style:style style:name="T2361" style:parent-style-name="DefaultParagraphFont" style:family="text">
      <style:text-properties fo:color="#000000"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3" style:parent-style-name="Normal" style:family="paragraph">
      <style:paragraph-properties fo:margin-left="3.543in">
        <style:tab-stops/>
      </style:paragraph-properties>
      <style:text-properties style:font-size-complex="12pt" style:language-asian="lt" style:country-asian="LT"/>
    </style:style>
    <style:style style:name="P2374" style:parent-style-name="Normal" style:family="paragraph">
      <style:paragraph-properties fo:margin-left="3.543in">
        <style:tab-stops/>
      </style:paragraph-properties>
      <style:text-properties style:font-size-complex="12pt" style:language-asian="lt" style:country-asian="LT"/>
    </style:style>
    <style:style style:name="P2375" style:parent-style-name="Normal" style:family="paragraph">
      <style:paragraph-properties fo:margin-left="3.543in">
        <style:tab-stops/>
      </style:paragraph-properties>
      <style:text-properties style:font-size-complex="12pt" style:language-asian="lt" style:country-asian="LT"/>
    </style:style>
    <style:style style:name="P2376" style:parent-style-name="Normal" style:family="paragraph">
      <style:paragraph-properties fo:margin-left="3.543in">
        <style:tab-stops/>
      </style:paragraph-properties>
      <style:text-properties style:font-size-complex="12pt" style:language-asian="lt" style:country-asian="LT"/>
    </style:style>
    <style:style style:name="P2377" style:parent-style-name="Normal" style:family="paragraph">
      <style:paragraph-properties fo:margin-left="3.543in">
        <style:tab-stops/>
      </style:paragraph-properties>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center" style:line-height-at-least="0.25in"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center" style:line-height-at-least="0.25in"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margin-left="3.5in">
        <style:tab-stops/>
      </style:paragraph-properties>
      <style:text-properties fo:color="#000000" style:font-size-complex="12pt" style:language-asian="lt" style:country-asian="LT"/>
    </style:style>
    <style:style style:name="P2616" style:parent-style-name="Normal" style:family="paragraph">
      <style:paragraph-properties fo:margin-left="3.5in">
        <style:tab-stops/>
      </style:paragraph-properties>
      <style:text-properties fo:color="#000000"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style:text-properties fo:color="#000000"/>
    </style:style>
    <style:style style:name="TableColumn2622" style:family="table-column">
      <style:table-column-properties style:column-width="0.8826in"/>
    </style:style>
    <style:style style:name="TableColumn2623" style:family="table-column">
      <style:table-column-properties style:column-width="2.6576in"/>
    </style:style>
    <style:style style:name="Table2621" style:family="table">
      <style:table-properties style:width="3.5402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P2675" style:parent-style-name="Normal" style:family="paragraph">
      <style:paragraph-properties fo:text-align="justify"/>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89" style:parent-style-name="Normal" style:family="paragraph">
      <style:paragraph-properties fo:margin-left="3.5in">
        <style:tab-stops/>
      </style:paragraph-properties>
      <style:text-properties fo:color="#000000" style:font-size-complex="12pt" style:language-asian="lt" style:country-asian="LT"/>
    </style:style>
    <style:style style:name="P2690" style:parent-style-name="Normal" style:family="paragraph">
      <style:paragraph-properties fo:margin-left="3.5in">
        <style:tab-stops/>
      </style:paragraph-properties>
      <style:text-properties fo:color="#000000" style:font-size-complex="12pt" style:language-asian="lt" style:country-asian="LT"/>
    </style:style>
    <style:style style:name="P2691" style:parent-style-name="Normal" style:family="paragraph">
      <style:paragraph-properties fo:margin-left="3.5in">
        <style:tab-stops/>
      </style:paragraph-properties>
      <style:text-properties fo:color="#000000" style:font-size-complex="12pt" style:language-asian="lt" style:country-asian="LT"/>
    </style:style>
    <style:style style:name="P2692" style:parent-style-name="Normal" style:family="paragraph">
      <style:paragraph-properties fo:margin-left="3.5in">
        <style:tab-stops/>
      </style:paragraph-properties>
      <style:text-properties fo:color="#000000"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style:text-properties fo:color="#000000"/>
    </style:style>
    <style:style style:name="TableColumn2698" style:family="table-column">
      <style:table-column-properties style:column-width="0.8826in"/>
    </style:style>
    <style:style style:name="TableColumn2699" style:family="table-column">
      <style:table-column-properties style:column-width="2.6576in"/>
    </style:style>
    <style:style style:name="Table2697" style:family="table">
      <style:table-properties style:width="3.5402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paragraph-properties fo:margin-left="3.543in">
        <style:tab-stops/>
      </style:paragraph-properties>
      <style:text-properties style:font-size-complex="12pt" style:language-asian="lt" style:country-asian="LT"/>
    </style:style>
    <style:style style:name="P2740" style:parent-style-name="Normal" style:family="paragraph">
      <style:paragraph-properties fo:margin-left="3.543in">
        <style:tab-stops/>
      </style:paragraph-properties>
      <style:text-properties style:font-size-complex="12pt" style:language-asian="lt" style:country-asian="LT"/>
    </style:style>
    <style:style style:name="P2741" style:parent-style-name="Normal" style:family="paragraph">
      <style:paragraph-properties fo:margin-left="3.543in">
        <style:tab-stops/>
      </style:paragraph-properties>
      <style:text-properties style:font-size-complex="12pt" style:language-asian="lt" style:country-asian="L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text-align="center" fo:text-indent="0.5in"/>
      <style:text-properties fo:color="#000000" fo:font-size="13.5pt" style:font-size-asian="13.5pt" style:font-size-complex="13.5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center" fo:text-indent="0.3937in"/>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P278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text-underline-type="single" style:text-underline-style="solid" style:text-underline-width="auto" style:text-underline-mode="continuo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paragraph-properties fo:margin-left="3.543in" fo:text-indent="-0.1958in">
        <style:tab-stops/>
      </style:paragraph-properties>
      <style:text-properties style:font-size-complex="12pt" style:language-asian="lt" style:country-asian="LT"/>
    </style:style>
    <style:style style:name="P2865" style:parent-style-name="Normal" style:family="paragraph">
      <style:paragraph-properties fo:margin-left="3.543in" fo:text-indent="-0.1958in">
        <style:tab-stops/>
      </style:paragraph-properties>
      <style:text-properties style:font-size-complex="12pt" style:language-asian="lt" style:country-asian="LT"/>
    </style:style>
    <style:style style:name="P2866" style:parent-style-name="Normal" style:family="paragraph">
      <style:paragraph-properties fo:margin-left="3.543in" fo:text-indent="-0.1958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name-asian="Calibri" fo:font-weight="bold" style:font-weight-asian="bold" style:font-weight-complex="bold" style:font-size-complex="12pt" style:language-asian="lt" style:country-asian="LT"/>
    </style:style>
    <style:style style:name="T2871" style:parent-style-name="DefaultParagraphFont" style:family="text">
      <style:text-properties style:font-name-asian="Calibri"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keep-with-next="alway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59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text-properties fo:font-size="1pt" style:font-size-asian="1pt" style:font-size-complex="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text-properties style:font-name-asian="Calibri" style:font-size-complex="12pt" style:language-asian="lt" style:country-asian="L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fo:text-indent="0.5in"/>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fo:text-indent="0.5in"/>
      <style:text-properties fo:font-weight="bold" style:font-weight-asian="bold"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tab-stops>
          <style:tab-stop style:type="left" style:position="4.3312in"/>
        </style:tab-stops>
      </style:paragraph-properties>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master-page-name="MPF17" style:family="paragraph">
      <style:paragraph-properties fo:break-before="page" fo:margin-left="3.543in" style:page-number="1">
        <style:tab-stops/>
      </style:paragraph-properties>
      <style:text-properties style:font-size-complex="12pt"/>
    </style:style>
    <style:style style:name="P3098" style:parent-style-name="Normal" style:family="paragraph">
      <style:paragraph-properties fo:margin-left="3.543in">
        <style:tab-stops/>
      </style:paragraph-properties>
      <style:text-properties style:font-size-complex="12pt"/>
    </style:style>
    <style:style style:name="P3099" style:parent-style-name="Normal" style:family="paragraph">
      <style:paragraph-properties fo:margin-left="3.543in">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variant="small-caps" style:font-size-complex="12pt"/>
    </style:style>
    <style:style style:name="T3222" style:parent-style-name="DefaultParagraphFont" style:family="text">
      <style:text-properties fo:font-weight="bold" style:font-weight-asian="bold" fo:font-variant="small-cap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variant="small-caps" style:font-size-complex="12pt"/>
    </style:style>
    <style:style style:name="P3225" style:parent-style-name="Normal" style:family="paragraph">
      <style:paragraph-properties fo:text-align="justify" fo:text-indent="0.4923in"/>
      <style:text-properties fo:font-weight="bold" style:font-weight-asian="bold" style:font-size-complex="12pt"/>
    </style:style>
    <style:style style:name="P32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492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4923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text-align="justify" fo:text-indent="0.4923in">
        <style:tab-stops>
          <style:tab-stop style:type="left" style:position="0.4923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tab-stops>
          <style:tab-stop style:type="left" style:position="0.492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text-indent="0.4923in">
        <style:tab-stops>
          <style:tab-stop style:type="left" style:position="0.4923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tab-stops>
          <style:tab-stop style:type="left" style:position="0.492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4923in"/>
      <style:text-properties fo:font-weight="bold" style:font-weight-asian="bold"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style:font-weight-complex="bold" style:font-size-complex="12pt" style:language-asian="lt" style:country-asian="LT"/>
    </style:style>
    <style:style style:name="T3803" style:parent-style-name="DefaultParagraphFont" style:family="text">
      <style:text-properties style:font-name-asian="Calibri" style:font-weight-complex="bold" style:font-size-complex="12pt" style:language-asian="lt" style:country-asian="L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492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style:font-size-complex="12pt" style:language-asian="en" style:country-asian="GB"/>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en" style:country-asian="GB"/>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weight-complex="bold" style:font-size-complex="12pt" style:language-asian="en" style:country-asian="GB"/>
    </style:style>
    <style:style style:name="T3922" style:parent-style-name="DefaultParagraphFont" style:family="text">
      <style:text-properties fo:font-weight="bold" style:font-weight-asian="bold" style:font-weight-complex="bold"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size-complex="12pt" style:language-asian="en" style:country-asian="GB"/>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text-indent="0.4923in"/>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master-page-name="MPF18" style:family="paragraph">
      <style:paragraph-properties fo:break-before="page" fo:text-indent="7.1861in" style:page-number="1"/>
      <style:text-properties style:font-size-complex="12pt" style:language-asian="lt" style:country-asian="LT"/>
    </style:style>
    <style:style style:name="P4002" style:parent-style-name="Normal" style:family="paragraph">
      <style:paragraph-properties fo:text-indent="7.1861in"/>
      <style:text-properties style:font-size-complex="12pt" style:language-asian="lt" style:country-asian="LT"/>
    </style:style>
    <style:style style:name="P4003" style:parent-style-name="Normal" style:family="paragraph">
      <style:paragraph-properties fo:text-indent="7.1861in"/>
      <style:text-properties style:font-size-complex="12pt" style:language-asian="lt" style:country-asian="LT"/>
    </style:style>
    <style:style style:name="P4004" style:parent-style-name="Normal" style:family="paragraph">
      <style:paragraph-properties fo:text-indent="7.1861in"/>
      <style:text-properties style:font-size-complex="12pt" style:language-asian="lt" style:country-asian="LT"/>
    </style:style>
    <style:style style:name="P4005" style:parent-style-name="Normal" style:family="paragraph">
      <style:paragraph-properties fo:text-indent="7.1861in"/>
      <style:text-properties style:font-size-complex="12pt" style:language-asian="lt" style:country-asian="LT"/>
    </style:style>
    <style:style style:name="P4006" style:parent-style-name="Normal" style:family="paragraph">
      <style:paragraph-properties fo:text-indent="7.1861in"/>
      <style:text-properties style:font-size-complex="12pt" style:language-asian="lt" style:country-asian="LT"/>
    </style:style>
    <style:style style:name="P4007" style:parent-style-name="Normal" style:family="paragraph">
      <style:paragraph-properties fo:text-indent="7.1861in"/>
      <style:text-properties style:font-size-complex="12pt" style:language-asian="lt" style:country-asian="LT"/>
    </style:style>
    <style:style style:name="P4008" style:parent-style-name="Normal" style:family="paragraph">
      <style:paragraph-properties fo:text-indent="7.1861in"/>
      <style:text-properties style:font-size-complex="12pt" style:language-asian="lt" style:country-asian="LT"/>
    </style:style>
    <style:style style:name="P4009" style:parent-style-name="Normal" style:family="paragraph">
      <style:paragraph-properties fo:text-indent="7.1861in"/>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indent="7.1861in"/>
      <style:text-properties style:font-weight-complex="bold" style:font-size-complex="12pt" style:language-asian="lt" style:country-asian="LT"/>
    </style:style>
    <style:style style:name="P4016" style:parent-style-name="Normal" style:family="paragraph">
      <style:paragraph-properties fo:text-align="end"/>
      <style:text-properties fo:font-weight="bold" style:font-weight-asian="bold" style:font-weight-complex="bold" style:font-size-complex="12pt" style:language-asian="lt" style:country-asian="LT"/>
    </style:style>
    <style:style style:name="P4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ext-properties fo:font-weight="bold" style:font-weight-asian="bold" style:font-size-complex="12pt" style:language-asian="lt" style:country-asian="LT"/>
    </style:style>
    <style:style style:name="TableColumn4020" style:family="table-column">
      <style:table-column-properties style:column-width="7.3798in"/>
    </style:style>
    <style:style style:name="TableColumn4021" style:family="table-column">
      <style:table-column-properties style:column-width="1.1812in"/>
    </style:style>
    <style:style style:name="TableColumn4022" style:family="table-column">
      <style:table-column-properties style:column-width="1.8701in"/>
    </style:style>
    <style:style style:name="Table4019" style:family="table">
      <style:table-properties style:width="10.4312in" fo:margin-left="0in" table:align="lef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P4051" style:parent-style-name="Normal" style:family="paragraph">
      <style:paragraph-properties fo:text-align="justify" fo:text-indent="0.5in"/>
      <style:text-properties style:font-size-complex="12pt" style:language-asian="lt" style:country-asian="LT"/>
    </style:style>
    <style:style style:name="P4052" style:parent-style-name="Normal" style:family="paragraph">
      <style:paragraph-properties fo:text-align="justify" fo:text-indent="0.5in"/>
      <style:text-properties style:font-size-complex="12pt" style:language-asian="lt" style:country-asian="LT"/>
    </style:style>
    <style:style style:name="P4053" style:parent-style-name="Normal" style:family="paragraph">
      <style:paragraph-properties fo:text-align="justify" fo:text-indent="0.5in"/>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043in"/>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style:font-name="Arial" style:font-name-complex="Arial" fo:font-size="10pt" style:font-size-asian="10pt" style:language-asian="lt" style:country-asian="LT"/>
    </style:style>
    <style:style style:name="P4165" style:parent-style-name="Normal" style:family="paragraph">
      <style:text-properties fo:font-weight="bold" style:font-weight-asian="bold" style:font-weight-complex="bold" fo:text-transform="uppercase" style:font-size-complex="12pt" style:language-asian="lt" style:country-asian="LT"/>
    </style:style>
    <style:style style:name="P4166" style:parent-style-name="Normal" style:family="paragraph">
      <style:text-properties fo:font-weight="bold" style:font-weight-asian="bold" style:font-weight-complex="bold" fo:text-transform="uppercase" style:font-size-complex="12pt" style:language-asian="lt" style:country-asian="LT"/>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master-page-name="MPF19" style:family="paragraph">
      <style:paragraph-properties fo:break-before="page" fo:text-indent="3.5437in"/>
      <style:text-properties style:font-size-complex="12pt" style:language-asian="lt" style:country-asian="LT"/>
    </style:style>
    <style:style style:name="P4178" style:parent-style-name="Normal" style:family="paragraph">
      <style:paragraph-properties fo:text-indent="3.5437in"/>
      <style:text-properties style:font-size-complex="12pt" style:language-asian="lt" style:country-asian="LT"/>
    </style:style>
    <style:style style:name="P4179" style:parent-style-name="Normal" style:family="paragraph">
      <style:paragraph-properties fo:text-indent="3.5437in"/>
      <style:text-properties style:font-size-complex="12pt" style:language-asian="lt" style:country-asian="LT"/>
    </style:style>
    <style:style style:name="P4180" style:parent-style-name="Normal" style:family="paragraph">
      <style:paragraph-properties fo:text-indent="3.5437in"/>
      <style:text-properties style:font-size-complex="12pt" style:language-asian="lt" style:country-asian="LT"/>
    </style:style>
    <style:style style:name="P4181" style:parent-style-name="Normal" style:family="paragraph">
      <style:paragraph-properties fo:text-indent="3.5437in"/>
      <style:text-properties style:font-size-complex="12pt" style:language-asian="lt" style:country-asian="LT"/>
    </style:style>
    <style:style style:name="P4182" style:parent-style-name="Normal" style:family="paragraph">
      <style:paragraph-properties fo:text-indent="3.5437in"/>
      <style:text-properties style:font-size-complex="12pt" style:language-asian="lt" style:country-asian="LT"/>
    </style:style>
    <style:style style:name="P4183" style:parent-style-name="Normal" style:family="paragraph">
      <style:paragraph-properties fo:margin-left="3.8395in" fo:margin-right="-0.0993in">
        <style:tab-stops/>
      </style:paragraph-properties>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tab-stops>
          <style:tab-stop style:type="left" style:position="0.7875in"/>
        </style:tab-stops>
      </style:paragraph-properties>
    </style:style>
    <style:style style:name="P4213" style:parent-style-name="Normal" style:family="paragraph">
      <style:paragraph-properties fo:text-align="center">
        <style:tab-stops>
          <style:tab-stop style:type="left" style:position="0.7875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center">
        <style:tab-stops>
          <style:tab-stop style:type="left" style:position="0.7875in"/>
        </style:tab-stops>
      </style:paragraph-properties>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37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3366FF"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59" style:parent-style-name="Normal" style:family="paragraph">
      <style:paragraph-properties fo:text-align="center" fo:text-indent="0.5in">
        <style:tab-stops>
          <style:tab-stop style:type="left" style:position="0.7875in"/>
        </style:tab-stops>
      </style:paragraph-properties>
    </style:style>
    <style:style style:name="P4460" style:parent-style-name="Normal" style:family="paragraph">
      <style:paragraph-properties fo:text-align="center">
        <style:tab-stops>
          <style:tab-stop style:type="left" style:position="0.7875in"/>
        </style:tab-stops>
      </style:paragraph-properties>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center">
        <style:tab-stops>
          <style:tab-stop style:type="left" style:position="0.7875in"/>
        </style:tab-stops>
      </style:paragraph-properties>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6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P4501" style:parent-style-name="Normal" style:family="paragraph">
      <style:paragraph-properties fo:text-align="center" style:line-height-at-least="0.25in"/>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master-page-name="MPF20" style:family="paragraph">
      <style:paragraph-properties fo:break-before="page" fo:text-indent="3.9375in" style:page-number="1"/>
      <style:text-properties style:font-size-complex="12pt" style:language-asian="lt" style:country-asian="LT"/>
    </style:style>
    <style:style style:name="P4514" style:parent-style-name="Normal" style:family="paragraph">
      <style:paragraph-properties fo:text-indent="3.9375in"/>
      <style:text-properties style:font-size-complex="12pt" style:language-asian="lt" style:country-asian="LT"/>
    </style:style>
    <style:style style:name="P4515" style:parent-style-name="Normal" style:family="paragraph">
      <style:paragraph-properties fo:text-indent="3.9375in"/>
      <style:text-properties style:font-size-complex="12pt" style:language-asian="lt" style:country-asian="LT"/>
    </style:style>
    <style:style style:name="P4516" style:parent-style-name="Normal" style:family="paragraph">
      <style:paragraph-properties fo:text-indent="3.9375in"/>
      <style:text-properties style:font-size-complex="12pt" style:language-asian="lt" style:country-asian="LT"/>
    </style:style>
    <style:style style:name="P4517" style:parent-style-name="Normal" style:family="paragraph">
      <style:paragraph-properties fo:text-indent="3.9375in"/>
      <style:text-properties style:font-size-complex="12pt" style:language-asian="lt" style:country-asian="LT"/>
    </style:style>
    <style:style style:name="P4518" style:parent-style-name="Normal" style:family="paragraph">
      <style:paragraph-properties fo:text-indent="3.9375in"/>
      <style:text-properties style:font-size-complex="12pt" style:language-asian="lt" style:country-asian="LT"/>
    </style:style>
    <style:style style:name="P4519" style:parent-style-name="Normal" style:family="paragraph">
      <style:paragraph-properties fo:margin-left="3.543in">
        <style:tab-stops/>
      </style:paragraph-properties>
      <style:text-properties style:font-size-complex="12pt" style:language-asian="lt" style:country-asian="L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style>
    <style:style style:name="P4529" style:parent-style-name="Normal" style:family="paragraph">
      <style:paragraph-properties fo:line-height="150%"/>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3937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weight-complex="bold"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weight-complex="bold"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weight-complex="bold"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15%"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line-height="115%" fo:text-indent="0.3937in"/>
    </style:style>
    <style:style style:name="P4586" style:parent-style-name="Normal" style:family="paragraph">
      <style:paragraph-properties fo:text-align="justify" fo:line-height="115%" fo:text-indent="0.3937in"/>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15%" fo:text-indent="0.3937in"/>
    </style:style>
    <style:style style:name="P4590" style:parent-style-name="Normal" style:family="paragraph">
      <style:paragraph-properties fo:text-align="center" fo:line-height="115%"/>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line-height="115%"/>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fo:line-height="115%"/>
      <style:text-properties fo:font-weight="bold" style:font-weight-asian="bold"/>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15%" fo:text-indent="0.3937in"/>
    </style:style>
    <style:style style:name="P4611" style:parent-style-name="Normal" style:family="paragraph">
      <style:paragraph-properties fo:text-align="justify" fo:line-height="115%" fo:text-indent="0.3937in"/>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P4614" style:parent-style-name="Normal" style:family="paragraph">
      <style:paragraph-properties fo:text-align="justify" fo:line-height="115%" fo:text-indent="0.3937in"/>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center" style:line-height-at-least="0.25in"/>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35" style:parent-style-name="Normal" style:family="paragraph">
      <style:paragraph-properties fo:margin-left="3.543in">
        <style:tab-stops/>
      </style:paragraph-properties>
      <style:text-properties style:font-size-complex="12pt" style:language-asian="lt" style:country-asian="LT"/>
    </style:style>
    <style:style style:name="P4636" style:parent-style-name="Normal" style:family="paragraph">
      <style:paragraph-properties fo:margin-left="3.543in">
        <style:tab-stops/>
      </style:paragraph-properties>
      <style:text-properties style:font-size-complex="12pt" style:language-asian="lt" style:country-asian="LT"/>
    </style:style>
    <style:style style:name="P4637" style:parent-style-name="Normal" style:family="paragraph">
      <style:paragraph-properties fo:margin-left="3.543in">
        <style:tab-stops/>
      </style:paragraph-properties>
      <style:text-properties style:font-size-complex="12pt" style:language-asian="lt" style:country-asian="LT"/>
    </style:style>
    <style:style style:name="P4638" style:parent-style-name="Normal" style:family="paragraph">
      <style:paragraph-properties fo:margin-left="3.543in">
        <style:tab-stops/>
      </style:paragraph-properties>
      <style:text-properties style:font-size-complex="12pt" style:language-asian="lt" style:country-asian="LT"/>
    </style:style>
    <style:style style:name="P4639" style:parent-style-name="Normal" style:family="paragraph">
      <style:paragraph-properties fo:margin-left="3.543in">
        <style:tab-stops/>
      </style:paragraph-properties>
      <style:text-properties style:font-size-complex="12pt" style:language-asian="lt" style:country-asian="LT"/>
    </style:style>
    <style:style style:name="P4640" style:parent-style-name="Normal" style:family="paragraph">
      <style:text-properties fo:font-size="11pt" style:font-size-asian="11pt" style:font-size-complex="11pt"/>
    </style:style>
    <style:style style:name="P4641" style:parent-style-name="Normal" style:family="paragraph">
      <style:paragraph-properties fo:text-align="center" fo:line-height="115%"/>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fo:line-height="115%"/>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line-height="150%" fo:text-indent="0.3937in"/>
    </style:style>
    <style:style style:name="P4651" style:parent-style-name="Normal" style:family="paragraph">
      <style:paragraph-properties fo:text-align="justify" fo:line-height="115%" fo:text-indent="0.2958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2958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2958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2958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line-height="115%" fo:text-indent="0.2958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15%" fo:text-indent="0.2958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15%" fo:text-indent="0.2958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2958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1in"/>
    </style:style>
    <style:style style:name="T4706" style:parent-style-name="DefaultParagraphFont" style:family="text">
      <style:text-properties style:font-name="&amp;quot" fo:color="#000000" style:font-size-complex="12pt" style:language-asian="lt" style:country-asian="LT"/>
    </style:style>
    <style:style style:name="T4707" style:parent-style-name="DefaultParagraphFont" style:family="text">
      <style:text-properties style:font-name="&amp;quot" fo:color="#000000" style:font-size-complex="12pt" style:language-asian="lt" style:country-asian="LT"/>
    </style:style>
    <style:style style:name="T4708" style:parent-style-name="DefaultParagraphFont" style:family="text">
      <style:text-properties style:font-name="&amp;quot" style:font-size-complex="12pt" style:language-asian="lt" style:country-asian="LT"/>
    </style:style>
    <style:style style:name="T4709" style:parent-style-name="DefaultParagraphFont" style:family="text">
      <style:text-properties style:font-name="&amp;quot" style:font-size-complex="12pt" style:language-asian="lt" style:country-asian="LT"/>
    </style:style>
    <style:style style:name="T4710" style:parent-style-name="DefaultParagraphFont" style:family="text">
      <style:text-properties style:font-name="&amp;quot" fo:color="#000000" style:font-size-complex="12pt" style:language-asian="lt" style:country-asian="LT"/>
    </style:style>
    <style:style style:name="T4711" style:parent-style-name="DefaultParagraphFont" style:family="text">
      <style:text-properties style:font-name="&amp;quot" style:font-size-complex="12pt" style:language-asian="lt" style:country-asian="LT"/>
    </style:style>
    <style:style style:name="T4712" style:parent-style-name="DefaultParagraphFont" style:family="text">
      <style:text-properties style:font-name="&amp;quot" style:font-size-complex="12pt" style:language-asian="lt" style:country-asian="LT"/>
    </style:style>
    <style:style style:name="T4713" style:parent-style-name="DefaultParagraphFont" style:family="text">
      <style:text-properties style:font-name="&amp;quot" fo:color="#000000" style:font-size-complex="12pt" style:language-asian="lt" style:country-asian="LT"/>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fo:color="#000000" style:font-size-complex="12pt"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15%"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P4727" style:parent-style-name="Normal" style:family="paragraph">
      <style:paragraph-properties fo:text-align="center" fo:line-height="115%"/>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fo:line-height="115%"/>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line-height="115%" fo:text-indent="0.2958in"/>
      <style:text-properties fo:font-weight="bold" style:font-weight-asian="bold"/>
    </style:style>
    <style:style style:name="P4733" style:parent-style-name="Normal" style:family="paragraph">
      <style:paragraph-properties fo:text-align="justify" fo:line-height="115%" fo:text-indent="0.3819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3937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3937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15%" fo:text-indent="0.3937in"/>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name="&amp;quot" fo:font-weight="bold" style:font-weight-asian="bold" fo:color="#000000"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master-page-name="MPF22" style:family="paragraph">
      <style:paragraph-properties fo:break-before="page" fo:margin-left="3.543in">
        <style:tab-stops/>
      </style:paragraph-properties>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margin-left="3.543in">
        <style:tab-stops/>
      </style:paragraph-properties>
      <style:text-properties style:font-size-complex="12pt" style:language-asian="lt" style:country-asian="LT"/>
    </style:style>
    <style:style style:name="P4779" style:parent-style-name="Normal" style:family="paragraph">
      <style:paragraph-properties fo:margin-left="3.543in">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000000" style:font-size-complex="12pt" style:language-asian="lt" style:country-asian="LT"/>
    </style:style>
    <style:style style:name="T4785" style:parent-style-name="DefaultParagraphFont" style:family="text">
      <style:text-properties fo:font-weight="bold" style:font-weight-asian="bold" style:font-weight-complex="bold" fo:color="#000000" style:font-size-complex="12pt" style:language-asian="lt" style:country-asian="LT"/>
    </style:style>
    <style:style style:name="T4786" style:parent-style-name="DefaultParagraphFont" style:family="text">
      <style:text-properties fo:font-weight="bold" style:font-weight-asian="bold" style:font-weight-complex="bold" fo:color="#000000"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8" style:parent-style-name="Normal" style:family="paragraph">
      <style:paragraph-properties fo:text-align="center">
        <style:tab-stops>
          <style:tab-stop style:type="left" style:position="0.8458in"/>
        </style:tab-stops>
      </style:paragraph-properties>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tab-stops>
          <style:tab-stop style:type="left" style:position="0.8458in"/>
        </style:tab-stops>
      </style:paragraph-properties>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P479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tab-stops>
          <style:tab-stop style:type="left" style:position="0.845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style:font-name-asian="Calibri" fo:color="#000000" style:font-size-complex="12pt" style:language-asian="lt" style:country-asian="LT"/>
    </style:style>
    <style:style style:name="T4853" style:parent-style-name="DefaultParagraphFont" style:family="text">
      <style:text-properties style:font-name-asian="Calibri" fo:color="#000000" style:font-size-complex="12pt" style:language-asian="lt" style:country-asian="LT"/>
    </style:style>
    <style:style style:name="T4854" style:parent-style-name="DefaultParagraphFont" style:family="text">
      <style:text-properties style:font-name-asian="Calibri"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style:font-name-asian="Calibri" fo:color="#000000" style:font-size-complex="12pt" style:language-asian="lt" style:country-asian="LT"/>
    </style:style>
    <style:style style:name="T4857" style:parent-style-name="DefaultParagraphFont" style:family="text">
      <style:text-properties style:font-name-asian="Calibri" fo:color="#000000" style:font-size-complex="12pt" style:language-asian="lt" style:country-asian="LT"/>
    </style:style>
    <style:style style:name="T4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59" style:parent-style-name="DefaultParagraphFont" style:family="text">
      <style:text-properties style:font-name-asian="Calibri" fo:color="#000000" style:font-size-complex="12pt" style:language-asian="lt" style:country-asian="LT"/>
    </style:style>
    <style:style style:name="T4860" style:parent-style-name="DefaultParagraphFont" style:family="text">
      <style:text-properties style:font-name-asian="Calibri"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fo:background-color="#FFFFFF"/>
    </style:style>
    <style:style style:name="T4869" style:parent-style-name="DefaultParagraphFont" style:family="text">
      <style:text-properties fo:color="#000000"/>
    </style:style>
    <style:style style:name="T4870" style:parent-style-name="DefaultParagraphFont" style:family="text">
      <style:text-properties fo:color="#000000" fo:background-color="#FFFFFF"/>
    </style:style>
    <style:style style:name="T4871" style:parent-style-name="DefaultParagraphFont" style:family="text">
      <style:text-properties fo:color="#000000" fo:background-color="#FFFFFF"/>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tab-stops>
          <style:tab-stop style:type="left" style:position="0.8458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style:tab-stops>
          <style:tab-stop style:type="left" style:position="0.8458in"/>
        </style:tab-stops>
      </style:paragraph-properties>
    </style:style>
    <style:style style:name="P4949" style:parent-style-name="Normal" style:family="paragraph">
      <style:paragraph-properties fo:text-align="center" fo:text-indent="0.4923in">
        <style:tab-stops>
          <style:tab-stop style:type="left" style:position="0.8458in"/>
        </style:tab-stops>
      </style:paragraph-properties>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text-align="center" fo:text-indent="0.4923in">
        <style:tab-stops>
          <style:tab-stop style:type="left" style:position="0.8458in"/>
        </style:tab-stops>
      </style:paragraph-properties>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P495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text-indent="0.4923in">
        <style:tab-stops>
          <style:tab-stop style:type="left" style:position="0.8458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tab-stops>
          <style:tab-stop style:type="left" style:position="0.8458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en" style:country-asian="GB"/>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en" style:country-asian="GB"/>
    </style:style>
    <style:style style:name="T5059" style:parent-style-name="DefaultParagraphFont" style:family="text">
      <style:text-properties fo:color="#000000" style:font-size-complex="12pt" style:language-asian="en" style:country-asian="GB"/>
    </style:style>
    <style:style style:name="P5060" style:parent-style-name="Normal" style:family="paragraph">
      <style:paragraph-properties fo:text-align="center" fo:text-indent="0.4923in">
        <style:tab-stops>
          <style:tab-stop style:type="left" style:position="0.8458in"/>
        </style:tab-stops>
      </style:paragraph-properties>
    </style:style>
    <style:style style:name="P5061" style:parent-style-name="Normal" style:family="paragraph">
      <style:paragraph-properties fo:text-align="center" fo:text-indent="0.4923in"/>
    </style:style>
    <style:style style:name="T5062" style:parent-style-name="DefaultParagraphFont" style:family="text">
      <style:text-properties fo:font-weight="bold" style:font-weight-asian="bold" style:font-weight-complex="bold" fo:color="#000000" style:font-size-complex="12pt" style:language-asian="lt" style:country-asian="LT"/>
    </style:style>
    <style:style style:name="T5063" style:parent-style-name="DefaultParagraphFont" style:family="text">
      <style:text-properties fo:font-weight="bold" style:font-weight-asian="bold" style:font-weight-complex="bold" fo:color="#000000" style:font-size-complex="12pt" style:language-asian="lt" style:country-asian="LT"/>
    </style:style>
    <style:style style:name="P5064" style:parent-style-name="Normal" style:family="paragraph">
      <style:paragraph-properties fo:text-align="center" fo:text-indent="0.4923in"/>
    </style:style>
    <style:style style:name="T5065" style:parent-style-name="DefaultParagraphFont" style:family="text">
      <style:text-properties fo:font-weight="bold" style:font-weight-asian="bold" style:font-weight-complex="bold" fo:color="#000000" style:font-size-complex="12pt" style:language-asian="lt" style:country-asian="LT"/>
    </style:style>
    <style:style style:name="P5066" style:parent-style-name="Normal" style:family="paragraph">
      <style:paragraph-properties fo:text-align="center" fo:text-indent="0.4923in"/>
      <style:text-properties fo:font-weight="bold" style:font-weight-asian="bold" style:font-weight-complex="bold" fo:color="#000000"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en" style:country-asian="GB"/>
    </style:style>
    <style:style style:name="T5274" style:parent-style-name="DefaultParagraphFont" style:family="text">
      <style:text-properties fo:color="#000000" style:font-size-complex="12pt" style:language-asian="en" style:country-asian="GB"/>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en" style:country-asian="GB"/>
    </style:style>
    <style:style style:name="T5284" style:parent-style-name="DefaultParagraphFont" style:family="text">
      <style:text-properties fo:color="#000000" style:font-size-complex="12pt" style:language-asian="en" style:country-asian="GB"/>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language-asian="en" style:country-asian="GB"/>
    </style:style>
    <style:style style:name="T5288" style:parent-style-name="DefaultParagraphFont" style:family="text">
      <style:text-properties fo:color="#000000" style:font-size-complex="12pt" style:language-asian="en" style:country-asian="GB"/>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en" style:country-asian="GB"/>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P5307" style:parent-style-name="Normal" style:family="paragraph">
      <style:paragraph-properties fo:text-align="center" fo:text-indent="0.4923in"/>
    </style:style>
    <style:style style:name="T5308" style:parent-style-name="DefaultParagraphFont" style:family="text">
      <style:text-properties fo:font-weight="bold" style:font-weight-asian="bold" style:font-weight-complex="bold" fo:color="#000000" style:font-size-complex="12pt"/>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text-align="center" fo:text-indent="0.4923in"/>
    </style:style>
    <style:style style:name="T5311" style:parent-style-name="DefaultParagraphFont" style:family="text">
      <style:text-properties fo:font-weight="bold" style:font-weight-asian="bold" style:font-weight-complex="bold" fo:color="#000000" style:font-size-complex="12pt"/>
    </style:style>
    <style:style style:name="P5312" style:parent-style-name="Normal" style:family="paragraph">
      <style:paragraph-properties fo:text-align="center" fo:text-indent="0.4923in"/>
      <style:text-properties fo:font-weight="bold" style:font-weight-asian="bold" style:font-weight-complex="bold" fo:color="#000000" style:font-size-complex="12pt"/>
    </style:style>
    <style:style style:name="P5313" style:parent-style-name="Normal" style:family="paragraph">
      <style:paragraph-properties fo:text-align="justify" fo:text-indent="0.4923in">
        <style:tab-stops>
          <style:tab-stop style:type="left" style:position="0.8458in"/>
        </style:tab-stops>
      </style:paragraph-properties>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tab-stops>
          <style:tab-stop style:type="left" style:position="0.8458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923in">
        <style:tab-stops>
          <style:tab-stop style:type="left" style:position="0.8458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tab-stops>
          <style:tab-stop style:type="left" style:position="0.8458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text-properties fo:color="#000000" style:font-size-complex="12pt" style:language-asian="lt" style:country-asian="LT"/>
    </style:style>
    <style:style style:name="P5362" style:parent-style-name="Normal" style:family="paragraph">
      <style:paragraph-properties fo:text-align="center" fo:text-indent="0.3937in"/>
    </style:style>
    <style:style style:name="T5363" style:parent-style-name="DefaultParagraphFont" style:family="text">
      <style:text-properties style:font-weight-complex="bold" fo:color="#000000" style:font-size-complex="12pt" style:language-asian="lt" style:country-asian="LT"/>
    </style:style>
    <style:style style:name="P5364" style:parent-style-name="Normal" style:family="paragraph">
      <style:paragraph-properties fo:text-align="center"/>
      <style:text-properties fo:color="#000000"/>
    </style:style>
    <style:style style:name="P536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66" style:parent-style-name="Normal" style:master-page-name="MPF23" style:family="paragraph">
      <style:paragraph-properties fo:break-before="page" fo:margin-left="3.543in">
        <style:tab-stops/>
      </style:paragraph-properties>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margin-left="3.543in">
        <style:tab-stops/>
      </style:paragraph-properties>
      <style:text-properties style:font-size-complex="12pt" style:language-asian="lt" style:country-asian="LT"/>
    </style:style>
    <style:style style:name="P5374" style:parent-style-name="Normal" style:family="paragraph">
      <style:paragraph-properties fo:margin-left="3.543in">
        <style:tab-stops/>
      </style:paragraph-properties>
      <style:text-properties style:font-size-complex="12pt" style:language-asian="lt" style:country-asian="LT"/>
    </style:style>
    <style:style style:name="P5375" style:parent-style-name="Normal" style:family="paragraph">
      <style:paragraph-properties fo:margin-left="3.543in">
        <style:tab-stops/>
      </style:paragraph-properties>
      <style:text-properties style:font-size-complex="12pt" style:language-asian="lt" style:country-asian="LT"/>
    </style:style>
    <style:style style:name="P5376" style:parent-style-name="Normal" style:family="paragraph">
      <style:paragraph-properties fo:margin-left="3.543in">
        <style:tab-stops/>
      </style:paragraph-properties>
      <style:text-properties style:font-size-complex="12pt" style:language-asian="lt" style:country-asian="LT"/>
    </style:style>
    <style:style style:name="P5377" style:parent-style-name="Normal" style:family="paragraph">
      <style:paragraph-properties fo:margin-left="3.543in">
        <style:tab-stops/>
      </style:paragraph-properties>
      <style:text-properties style:font-size-complex="12pt" style:language-asian="lt" style:country-asian="LT"/>
    </style:style>
    <style:style style:name="P5378" style:parent-style-name="Normal" style:family="paragraph">
      <style:paragraph-properties fo:text-align="justify" fo:text-indent="0.5in"/>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text-properties fo:font-variant="small-caps"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position="super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per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5in"/>
      <style:text-properties fo:font-weight="bold" style:font-weight-asian="bold"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text-indent="0.5in"/>
      <style:text-properties fo:font-weight="bold" style:font-weight-asian="bold"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text-position="super 66.6%"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text-position="super 66.6%"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text-position="super 66.6%"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rial" style:font-name-complex="Arial" fo:font-size="10pt" style:font-size-asian="10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text-position="super 66.6%"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text-position="super 66.6%"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text-position="super 66.6%"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text-position="super 66.6%"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text-position="super 66.6%"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text-position="super 66.6%"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text-position="super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text-position="super 66.6%"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name="Arial" style:font-name-complex="Arial" fo:font-size="10pt" style:font-size-asian="10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text-position="super 66.6%"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language-asian="lt" style:country-asian="LT"/>
    </style:style>
    <style:style style:name="T5619" style:parent-style-name="DefaultParagraphFont" style:family="text">
      <style:text-properties fo:font-weight="bold" style:font-weight-asian="bold" style:font-weight-complex="bold" style:font-size-complex="12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P56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24" style:family="paragraph">
      <style:paragraph-properties fo:break-before="page" fo:margin-left="3.6423in" style:page-number="1">
        <style:tab-stops/>
      </style:paragraph-properties>
    </style:style>
    <style:style style:name="P5640" style:parent-style-name="Normal" style:family="paragraph">
      <style:paragraph-properties fo:margin-left="3.6423in">
        <style:tab-stops/>
      </style:paragraph-properties>
    </style:style>
    <style:style style:name="P5641" style:parent-style-name="Normal" style:family="paragraph">
      <style:paragraph-properties fo:margin-left="3.6423in">
        <style:tab-stops/>
      </style:paragraph-properties>
    </style:style>
    <style:style style:name="P5642" style:parent-style-name="Normal" style:family="paragraph">
      <style:paragraph-properties fo:margin-left="3.6423in">
        <style:tab-stops/>
      </style:paragraph-properties>
    </style:style>
    <style:style style:name="P5643" style:parent-style-name="Normal" style:family="paragraph">
      <style:paragraph-properties fo:margin-left="3.6423in">
        <style:tab-stops/>
      </style:paragraph-properties>
    </style:style>
    <style:style style:name="P5644" style:parent-style-name="Normal" style:family="paragraph">
      <style:paragraph-properties fo:margin-left="3.6423in">
        <style:tab-stops/>
      </style:paragraph-properties>
    </style:style>
    <style:style style:name="P5645" style:parent-style-name="Normal" style:family="paragraph">
      <style:paragraph-properties fo:margin-left="3.6423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P5649" style:parent-style-name="Normal" style:family="paragraph">
      <style:paragraph-properties fo:text-align="center"/>
      <style:text-properties style:font-weight-complex="bold" fo:text-transform="uppercase"/>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center" fo:text-indent="0.043in"/>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fo:margin-left="0.25in">
        <style:tab-stops/>
      </style:paragraph-properties>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tab-stops>
          <style:tab-stop style:type="left" style:position="0.8861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text-properties fo:font-weight="bold" style:font-weight-asian="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T5673" style:parent-style-name="DefaultParagraphFont" style:family="text">
      <style:text-properties style:font-weight-complex="bold"/>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tab-stops>
          <style:tab-stop style:type="left" style:position="0.8861in"/>
        </style:tab-stops>
      </style:paragraph-properties>
    </style:style>
    <style:style style:name="P5700" style:parent-style-name="Normal" style:family="paragraph">
      <style:paragraph-properties fo:text-align="justify" fo:text-indent="0.3937in"/>
    </style:style>
    <style:style style:name="P5701" style:parent-style-name="Normal" style:family="paragraph">
      <style:paragraph-properties fo:keep-with-next="always" fo:text-align="center"/>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keep-with-next="always" fo:text-align="center"/>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keep-with-next="always" fo:text-align="justify" fo:text-indent="0.3937in"/>
      <style:text-properties fo:font-weight="bold" style:font-weight-asian="bold"/>
    </style:style>
    <style:style style:name="P5707" style:parent-style-name="Normal" style:family="paragraph">
      <style:paragraph-properties fo:text-align="justify" fo:text-indent="0.3937in"/>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keep-with-next="always" fo:text-align="center"/>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keep-with-next="always" fo:text-align="center"/>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keep-with-next="always" fo:text-align="center"/>
      <style:text-properties fo:font-weight="bold" style:font-weight-asian="bold"/>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tab-stops>
          <style:tab-stop style:type="left" style:position="0.8861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T5733" style:parent-style-name="DefaultParagraphFont" style:family="text">
      <style:text-properties style:font-style-complex="italic"/>
    </style:style>
    <style:style style:name="T5734" style:parent-style-name="DefaultParagraphFont" style:family="text">
      <style:text-properties style:font-style-complex="italic"/>
    </style:style>
    <style:style style:name="T5735" style:parent-style-name="DefaultParagraphFont" style:family="text">
      <style:text-properties style:font-style-complex="italic"/>
    </style:style>
    <style:style style:name="T5736" style:parent-style-name="DefaultParagraphFont" style:family="text">
      <style:text-properties style:font-style-complex="italic"/>
    </style:style>
    <style:style style:name="T5737" style:parent-style-name="DefaultParagraphFont" style:family="text">
      <style:text-properties style:font-style-complex="italic"/>
    </style:style>
    <style:style style:name="T5738" style:parent-style-name="DefaultParagraphFont" style:family="text">
      <style:text-properties style:font-style-complex="italic"/>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text-align="justify" fo:text-indent="0.3937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text-align="justify" fo:text-indent="0.3937in"/>
      <style:text-properties fo:font-weight="bold" style:font-weight-asian="bold"/>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keep-with-next="alway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paragraph-properties fo:text-align="justify" fo:text-indent="0.4368in"/>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center"/>
      <style:text-properties fo:font-weight="bold" style:font-weight-asian="bold" style:font-weight-complex="bold"/>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tyle="italic" style:font-style-asian="italic" fo:font-size="10pt" style:font-size-asian="10pt" style:language-asian="lt" style:country-asian="LT"/>
    </style:style>
    <style:style style:name="T5826" style:parent-style-name="DefaultParagraphFont" style:family="text">
      <style:text-properties fo:font-style="italic" style:font-style-asian="italic" fo:font-size="10pt" style:font-size-asian="10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P5889" style:parent-style-name="Normal" style:family="paragraph">
      <style:paragraph-properties fo:text-align="justify" fo:text-indent="0.3937in"/>
    </style:style>
    <style:style style:name="T5890" style:parent-style-name="DefaultParagraphFont" style:family="text">
      <style:text-properties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tab-stops>
          <style:tab-stop style:type="left" style:position="0.8861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keep-with-next="always" fo:text-align="center"/>
    </style:style>
    <style:style style:name="P5908" style:parent-style-name="Normal" style:family="paragraph">
      <style:paragraph-properties fo:keep-with-next="always" fo:text-align="center"/>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keep-with-next="always" fo:text-align="center"/>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keep-with-next="always" fo:text-align="justify" fo:text-indent="0.3937in"/>
      <style:text-properties fo:font-weight="bold" style:font-weight-asian="bold"/>
    </style:style>
    <style:style style:name="P5915" style:parent-style-name="Normal" style:family="paragraph">
      <style:paragraph-properties fo:text-align="justify" fo:text-indent="0.4923in">
        <style:tab-stops>
          <style:tab-stop style:type="left" style:position="0.3465in"/>
        </style:tab-stops>
      </style:paragraph-properties>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tab-stops>
          <style:tab-stop style:type="left" style:position="0.8861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tab-stops>
          <style:tab-stop style:type="left" style:position="0.886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8861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tab-stops>
          <style:tab-stop style:type="left" style:position="0.8861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tab-stops>
          <style:tab-stop style:type="left" style:position="0.8861in"/>
        </style:tab-stops>
      </style:paragraph-properties>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text-align="justify" fo:text-indent="0.3937in"/>
      <style:text-properties fo:font-weight="bold" style:font-weight-asian="bold"/>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tab-stops>
          <style:tab-stop style:type="left" style:position="0.8861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tab-stops>
          <style:tab-stop style:type="left" style:position="0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tab-stops>
          <style:tab-stop style:type="left" style:position="0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ab-stops>
          <style:tab-stop style:type="left" style:position="0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center" fo:text-indent="0.3937in"/>
      <style:text-properties fo:font-weight="bold" style:font-weight-asian="bold"/>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center"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text-align="justify" fo:text-indent="0.3937in"/>
      <style:text-properties fo:font-weight="bold" style:font-weight-asian="bold"/>
    </style:style>
    <style:style style:name="P6146" style:parent-style-name="Normal" style:family="paragraph">
      <style:paragraph-properties fo:text-align="justify" fo:text-indent="0.3937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master-page-name="MPF25" style:family="paragraph">
      <style:paragraph-properties fo:break-before="page" fo:margin-left="3.543in" style:page-number="1">
        <style:tab-stops/>
      </style:paragraph-properties>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margin-left="3.543in">
        <style:tab-stops/>
      </style:paragraph-properties>
      <style:text-properties style:font-size-complex="12pt" style:language-asian="lt" style:country-asian="LT"/>
    </style:style>
    <style:style style:name="P6163" style:parent-style-name="Normal" style:family="paragraph">
      <style:paragraph-properties fo:margin-left="3.543in">
        <style:tab-stops/>
      </style:paragraph-properties>
      <style:text-properties style:font-size-complex="12pt" style:language-asian="lt" style:country-asian="LT"/>
    </style:style>
    <style:style style:name="P6164" style:parent-style-name="Normal" style:family="paragraph">
      <style:paragraph-properties fo:margin-left="3.543in">
        <style:tab-stops/>
      </style:paragraph-properties>
      <style:text-properties style:font-size-complex="12pt" style:language-asian="lt" style:country-asian="LT"/>
    </style:style>
    <style:style style:name="P6165" style:parent-style-name="Normal" style:family="paragraph">
      <style:paragraph-properties fo:margin-left="3.543in">
        <style:tab-stops/>
      </style:paragraph-properties>
      <style:text-properties style:font-size-complex="12pt" style:language-asian="lt" style:country-asian="LT"/>
    </style:style>
    <style:style style:name="P6166" style:parent-style-name="Normal" style:family="paragraph">
      <style:paragraph-properties fo:margin-left="3.543in">
        <style:tab-stops/>
      </style:paragraph-properties>
      <style:text-properties style:font-size-complex="12pt" style:language-asian="lt" style:country-asian="LT"/>
    </style:style>
    <style:style style:name="P6167" style:parent-style-name="Normal" style:family="paragraph">
      <style:paragraph-properties fo:text-align="justify" fo:text-indent="0.5in"/>
      <style:text-properties style:font-size-complex="12pt" style:language-asian="lt" style:country-asian="LT"/>
    </style:style>
    <style:style style:name="P6168" style:parent-style-name="Normal" style:family="paragraph">
      <style:paragraph-properties fo:text-align="justify" fo:text-indent="0.5in"/>
      <style:text-properties style:font-size-complex="12pt" style:language-asian="lt" style:country-asian="LT"/>
    </style:style>
    <style:style style:name="P6169" style:parent-style-name="Normal" style:family="paragraph">
      <style:paragraph-properties fo:text-align="center">
        <style:tab-stops>
          <style:tab-stop style:type="left" style:position="4.3312in"/>
        </style:tab-stops>
      </style:paragraph-properties>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172" style:parent-style-name="Normal" style:family="paragraph">
      <style:paragraph-properties fo:text-align="center">
        <style:tab-stops>
          <style:tab-stop style:type="left" style:position="4.3312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text-indent="0.043in">
        <style:tab-stops>
          <style:tab-stop style:type="left" style:position="4.3312in"/>
        </style:tab-stops>
      </style:paragraph-properties>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178" style:parent-style-name="Normal" style:family="paragraph">
      <style:paragraph-properties fo:text-align="justify" fo:text-indent="0.3937in">
        <style:tab-stops>
          <style:tab-stop style:type="left" style:position="4.3312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3937in">
        <style:tab-stops>
          <style:tab-stop style:type="left" style:position="4.3312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4.3312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tab-stops>
          <style:tab-stop style:type="left" style:position="4.3312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tab-stops>
          <style:tab-stop style:type="left" style:position="4.3312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4.3312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ab-stops>
          <style:tab-stop style:type="left" style:position="4.3312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ab-stops>
          <style:tab-stop style:type="left" style:position="4.3312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4.3312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4.331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3937in">
        <style:tab-stops>
          <style:tab-stop style:type="left" style:position="4.33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fo:language="en" fo:country="GB"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4.3312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fo:text-indent="0.5in">
        <style:tab-stops>
          <style:tab-stop style:type="left" style:position="4.3312in"/>
        </style:tab-stops>
      </style:paragraph-properties>
    </style:style>
    <style:style style:name="P6234" style:parent-style-name="Normal" style:family="paragraph">
      <style:paragraph-properties fo:text-align="center">
        <style:tab-stops>
          <style:tab-stop style:type="left" style:position="4.3312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4.3312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40" style:parent-style-name="Normal" style:family="paragraph">
      <style:paragraph-properties fo:text-align="justify" fo:text-indent="0.3937in">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4.3312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tab-stops>
          <style:tab-stop style:type="left" style:position="4.331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4.3312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4.3312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fo:text-indent="0.3937in">
        <style:tab-stops>
          <style:tab-stop style:type="left" style:position="0.8458in"/>
        </style:tab-stops>
      </style:paragraph-properties>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fo:text-indent="0.3937in">
        <style:tab-stops>
          <style:tab-stop style:type="left" style:position="4.3312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4.3312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P6324" style:parent-style-name="Normal" style:family="paragraph">
      <style:paragraph-properties fo:text-align="center">
        <style:tab-stops>
          <style:tab-stop style:type="left" style:position="4.3312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tab-stops>
          <style:tab-stop style:type="left" style:position="4.3312in"/>
        </style:tab-stops>
      </style:paragraph-properties>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4.3312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rial" style:font-name-complex="Arial" fo:font-size="10pt" style:font-size-asian="10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4.3312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P6393" style:parent-style-name="Normal" style:family="paragraph">
      <style:paragraph-properties fo:text-align="center">
        <style:tab-stops>
          <style:tab-stop style:type="left" style:position="4.3312in"/>
        </style:tab-stops>
      </style:paragraph-properties>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P6396" style:parent-style-name="Normal" style:family="paragraph">
      <style:paragraph-properties fo:text-align="center">
        <style:tab-stops>
          <style:tab-stop style:type="left" style:position="4.3312in"/>
        </style:tab-stops>
      </style:paragraph-properties>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9" style:parent-style-name="Normal" style:family="paragraph">
      <style:paragraph-properties fo:text-align="justify" fo:text-indent="0.4368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4.3312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P6448" style:parent-style-name="Normal" style:family="paragraph">
      <style:paragraph-properties fo:text-align="center">
        <style:tab-stops>
          <style:tab-stop style:type="left" style:position="4.3312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style:tab-stops>
          <style:tab-stop style:type="left" style:position="4.3312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tab-stops>
          <style:tab-stop style:type="left" style:position="4.33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P6483" style:parent-style-name="Normal" style:family="paragraph">
      <style:paragraph-properties fo:text-align="center" fo:text-indent="0.5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indent="0.5in">
        <style:tab-stops>
          <style:tab-stop style:type="center" style:position="3.3465in"/>
          <style:tab-stop style:type="right" style:position="6.693in"/>
        </style:tab-stops>
      </style:paragraph-properties>
    </style:style>
    <style:style style:name="P6486" style:parent-style-name="Normal" style:family="paragraph">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T6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text-properties style:font-name="Arial" fo:font-weight="bold" style:font-weight-asian="bold" fo:font-size="10pt" style:font-size-asian="10pt"/>
    </style:style>
    <style:style style:name="P6492" style:parent-style-name="Normal" style:family="paragraph">
      <style:paragraph-properties fo:text-align="justify"/>
      <style:text-properties style:font-name="Arial" fo:font-weight="bold" style:font-weight-asian="bold"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weight="bold" style:font-weight-asian="bold"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widows="0" fo:orphans="0"/>
    </style:style>
    <style:style style:name="P688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text:span text:style-name="T477">3.23</text:span><text:span text:style-name="T478">. Studijų stipendijų<text:s/></text:span><text:span text:style-name="T479">skyrimo ir mokėjimo tvarkos aprašą.</text:span><text:span text:style-name="T480"><text:s/></text:span></text:p>
      <text:p text:style-name="P481">Papildyta papunkčiu:</text:p>
      <text:p text:style-name="P482"><text:span text:style-name="T483">Nr.<text:s/></text:span><text:a xlink:href="https://www.e-tar.lt/portal/legalAct.html?documentId=631649f0fdf611ec8fa7d02a65c371ad" office:target-frame-name="_top" xlink:show="replace"><text:span text:style-name="T484">717</text:span></text:a><text:span text:style-name="T485">, 2022-07-07, paskelbta TAR 2022-07-07, i. k. 2022-14913</text:span></text:p>
      <text:p text:style-name="Normal"/>
      <text:p text:style-name="P486">Punkto pakeitimai:</text:p>
      <text:p text:style-name="P487"><text:span text:style-name="T488">Nr.<text:s/></text:span><text:a xlink:href="https://www.e-tar.lt/portal/legalAct.html?documentId=765679f07c3111e7827cd63159af616c" office:target-frame-name="_top" xlink:show="replace"><text:span text:style-name="T489">642</text:span></text:a><text:span text:style-name="T490">, 2017-07-26, paskelbta TAR 2017-08-08, i. k. 2017-13179</text:span></text:p>
      <text:p text:style-name="P491"><text:span text:style-name="T492">Nr.<text:s/></text:span><text:a xlink:href="https://www.e-tar.lt/portal/legalAct.html?documentId=9b10e531840811e7a3c4a5eb10f04386" office:target-frame-name="_top" xlink:show="replace"><text:span text:style-name="T493">668</text:span></text:a><text:span text:style-name="T494">, 2</text:span><text:span text:style-name="T495">017-08-09, paskelbta TAR 2017-08-18, i. k. 2017-13453</text:span></text:p>
      <text:p text:style-name="Normal"/>
      <text:p text:style-name="P496"/>
      <text:p text:style-name="P497"/>
      <text:p text:style-name="P498"/>
      <text:p text:style-name="P499">Ministras Pirmininkas<text:tab/>Saulius Skvernelis</text:p>
      <text:p text:style-name="P500"/>
      <text:p text:style-name="P501"/>
      <text:p text:style-name="P502"/>
      <text:p text:style-name="P503"><text:span text:style-name="T504">Švietimo ir mokslo ministrė</text:span><text:span text:style-name="T505"><text:tab/>Jurgita Petrauskienė</text:span></text:p>
      <text:p text:style-name="P506">PATVIRTINTA</text:p>
      <text:p text:style-name="P511">Lietuvos Respublikos<text:s/>Vyriausybės</text:p>
      <text:p text:style-name="P512"><text:span text:style-name="T513">2017 m. kovo 1 d.<text:s/></text:span><text:span text:style-name="T514">nutarimu<text:s/></text:span><text:span text:style-name="T515">Nr. 149<text:s/></text:span></text:p>
      <text:p text:style-name="P516"/>
      <text:p text:style-name="P517"/>
      <text:p text:style-name="P518"><text:span text:style-name="T519">NORMINIŲ STUDIJŲ KRYPTIES ARBA STUDIJŲ PROGRAMŲ GRUPĖS STUDIJŲ KAINŲ APSKAIČIAVIMO IR LIETUVOS RESPUBLIKOS VALSTYBĖS BIUDŽETO LĖŠŲ STUDIJŲ KAINAI VALSTYBĖS FINANSUOJAMOSE STUDIJŲ VIETOSE APMOKĖTI SKYRIMO TV</text:span><text:span text:style-name="T520">ARKOS APRAŠAS</text:span></text:p>
      <text:p text:style-name="P521"/>
      <text:p text:style-name="P522"/>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33">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34"><text:span text:style-name="T535">2</text:span><text:span text:style-name="T536">. Apraše vartoj</text:span><text:span text:style-name="T537">amos sąvokos atitinka Lietuvos Respublikos mokslo ir studijų įstatyme vartojamas sąvokas.</text:span></text:p>
      <text:p text:style-name="P538"/>
      <text:p text:style-name="P539"><text:span text:style-name="T540">II</text:span><text:span text:style-name="T541"><text:s/>SKYRIUS</text:span></text:p>
      <text:p text:style-name="P542"><text:span text:style-name="T543">NORMINIŲ STUDIJŲ KAINŲ APSKAIČIAVIMAS</text:span></text:p>
      <text:p text:style-name="P544"/>
      <text:p text:style-name="P545"><text:span text:style-name="T546">3</text:span><text:span text:style-name="T547">. Norminė studijų kaina – dydis, rodantis maksimalią lėšų sumą, kuri gali būti skiriama iš valstybės biu</text:span><text:span text:style-name="T548">džeto metams aukštosios mokyklos nustatytai studijų valstybės finansuojamoje studijų vietoje kainai apmokėti.</text:span></text:p>
      <text:p text:style-name="P549"><text:span text:style-name="T550">4</text:span><text:span text:style-name="T551">. Norminė studijų krypties arba studijų programų grupės pirmosios pakopos nuolatinės formos studijų kaina apskaičiuojama norminės studijų kai</text:span><text:span text:style-name="T552">nos bazinį dydį padauginus iš atitinkamo studijų krypties,<text:s/></text:span><text:span text:style-name="T553">krypčių grupės</text:span><text:span text:style-name="T554"><text:s/>arba studijų programų grupės koeficiento, nurodyto Aprašo priede, ir pridėjus išlaidas studentams skatinti, nurodytas Aprašo 5 punkte. Ją apskaičiuojant laikomasi šių nuostatų:</text:span><text:s/></text:p>
      <text:p text:style-name="P555">Punkto pakeitimai:</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P560"><text:span text:style-name="T561">4.1</text:span><text:span text:style-name="T562">. norminės studijų kainos bazinis dydis apskaičiuojamas sudėjus bazines išlaidas darbuotojų darbo užmokesčiui ir bazines išlaidas prekėms ir paslaugoms,<text:s/></text:span><text:span text:style-name="T563">susijusioms su studijomis (toliau – išlaidos prekėms ir paslaugoms)</text:span><text:span text:style-name="T564">;</text:span></text:p>
      <text:p text:style-name="P565"><text:span text:style-name="T566">4.2</text:span><text:span text:style-name="T567">. bazinės išlaidos darbuoto</text:span><text:span text:style-name="T568">jų darbo užmokesčiui apskaičiuojamos prie bazinių išlaidų<text:s/></text:span><text:span text:style-name="T569">dėstytojų, mokslo darbuotojų (toliau – akademiniai darbuotojai)</text:span><text:span text:style-name="T570"><text:s/>ir<text:s/></text:span><text:span text:style-name="T571">kitų su studijomis susijusių darbuotojų (toliau – aptarnaujantieji darbuotojai)<text:s/></text:span><text:span text:style-name="T572">darbo užmokesčiui sumos pridėjus išlaidas valstybin</text:span><text:span text:style-name="T573">iam socialiniam draudimui ir išlaidas sveikatos draudimui;</text:span></text:p>
      <text:p text:style-name="P574"><text:span text:style-name="T575">4.3</text:span><text:span text:style-name="T576">.<text:s/></text:span><text:span text:style-name="T577">bazinės išlaidos akademinių darbuotojų darbo užmokesčiui apskaičiuojamos remiantis Lietuvos Respublikos Seimo patvirtintu pareiginės algos baziniu dydžiu (toliau – bazinis dydis): 8,70 baz</text:span><text:span text:style-name="T578">inio dydžio (universitetinėms studijoms) arba 7,77 bazinio dydžio (koleginėms studijoms) dauginama iš 12 mėnesių ir dalijama iš vienam akademiniam darbuotojui tenkančio norminio studentų skaičiaus, kuris lygus 20;</text:span><text:s/></text:p>
      <text:p text:style-name="P579">Papunkčio pakeitimai:</text:p>
      <text:p text:style-name="P580"><text:span text:style-name="T581">Nr.<text:s/></text:span><text:a xlink:href="https://www.e-tar.lt/portal/legalAct.html?documentId=26aac8c03a6711e99595d005d42b863e" office:target-frame-name="_top" xlink:show="replace"><text:span text:style-name="T582">184</text:span></text:a><text:span text:style-name="T583">, 2019-02-20, paskelbta TAR 2019-02-27, i. k. 2019-03238</text:span></text:p>
      <text:p text:style-name="P584"><text:span text:style-name="T585">Nr.<text:s/></text:span><text:a xlink:href="https://www.e-tar.lt/portal/legalAct.html?documentId=bd88fb50337611ea829bc2bea81c1194" office:target-frame-name="_top" xlink:show="replace"><text:span text:style-name="T586">12</text:span></text:a><text:span text:style-name="T587">, 2020-01</text:span><text:span text:style-name="T588">-08, paskelbta TAR 2020-01-10, i. k. 2020-00376</text:span></text:p>
      <text:p text:style-name="Normal"/>
      <text:p text:style-name="P589"><text:span text:style-name="T590">4.4</text:span><text:span text:style-name="T591">. bazinės išlaidos aptarnaujančiųjų darbuotojų darbo užmokesčiui apskaičiuojamos 2,39 b</text:span><text:span text:style-name="T592">azinio dydžio</text:span><text:span text:style-name="T593"><text:s/>padauginus iš 12 mėnesių ir padalijus iš vienam aptarnaujančiajam darbuotojui tenkančio norminio st</text:span><text:span text:style-name="T594">udentų skaičiaus, kuris lygus 25;</text:span></text:p>
      <text:p text:style-name="P595"><text:span text:style-name="T596">4.5</text:span><text:span text:style-name="T597">. bazinės išlaidos prekėms ir paslaugoms išreiškiamos bazinės socialinės išmokos (toliau – BSI) dydžiais ir jos sudaro 5,8 BSI.</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a785cb60613011eb9dc7b575f08e8bea" office:target-frame-name="_top" xlink:show="replace"><text:span text:style-name="T605">53</text:span></text:a><text:span text:style-name="T606">, 2021-01-27, paskelbta TAR 2021-01-28, i. k. 2021-01483</text:span></text:p>
      <text:p text:style-name="Normal"/>
      <text:p text:style-name="P607"><text:span text:style-name="T608">5</text:span><text:span text:style-name="T609">.<text:s/></text:span><text:span text:style-name="T610">Išlaidos studentams skatinti sudaro 4,5 BSI</text:span><text:span text:style-name="T611">.</text:span><text:s/></text:p>
      <text:p text:style-name="P612">Punkto pakeitimai:</text:p>
      <text:p text:style-name="P613"><text:span text:style-name="T614">Nr.<text:s/></text:span><text:a xlink:href="https://www.e-tar.lt/portal/legalAct.html?documentId=26aac8c03a6711e99595d005d42b863e" office:target-frame-name="_top" xlink:show="replace"><text:span text:style-name="T615">184</text:span></text:a><text:span text:style-name="T616">, 2019-02-20, paskelbta TAR 2019-02-27, i. k. 2019-03238</text:span></text:p>
      <text:p text:style-name="P617"><text:span text:style-name="T618">Nr.<text:s/></text:span><text:a xlink:href="https://www.e-tar.lt/portal/legalAct.html?documentId=bd88fb50337611ea829bc2bea81c1194" office:target-frame-name="_top" xlink:show="replace"><text:span text:style-name="T619">12</text:span></text:a><text:span text:style-name="T620">, 2020-01-08, pa</text:span><text:span text:style-name="T621">skelbta TAR 2020-01-10, i. k. 2020-00376</text:span></text:p>
      <text:p text:style-name="P622"><text:span text:style-name="T623">Nr.<text:s/></text:span><text:a xlink:href="https://www.e-tar.lt/portal/legalAct.html?documentId=a785cb60613011eb9dc7b575f08e8bea" office:target-frame-name="_top" xlink:show="replace"><text:span text:style-name="T624">53</text:span></text:a><text:span text:style-name="T625">, 2021-01-27, paskelbta TAR 2021-01-28, i. k. 2021-01483</text:span></text:p>
      <text:p text:style-name="Normal"/>
      <text:p text:style-name="P626"><text:span text:style-name="T627">6</text:span><text:span text:style-name="T628">. Norminės studijų krypties arba studijų program</text:span><text:span text:style-name="T629">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30"><text:s/>– 7,69 bazinio dydžio, rezidentūros atveju – 16,68 bazinio dydžio.</text:span><text:s/></text:p>
      <text:p text:style-name="P631">Punkto pakeitimai:</text:p>
      <text:p text:style-name="P632"><text:span text:style-name="T633">Nr.<text:s/></text:span><text:a xlink:href="https://www.e-tar.lt/portal/legalAct.html?documentId=26aac8c03a6711e99595d005d42b863e" office:target-frame-name="_top" xlink:show="replace"><text:span text:style-name="T634">184</text:span></text:a><text:span text:style-name="T635">, 2019-02-20, paskelbta TAR 2019-02-27, i. k. 2019-03238</text:span></text:p>
      <text:p text:style-name="P636"><text:span text:style-name="T637">Nr.<text:s/></text:span><text:a xlink:href="https://www.e-tar.lt/portal/legalAct.html?documentId=bd88fb50337611ea829bc2bea81c1194" office:target-frame-name="_top" xlink:show="replace"><text:span text:style-name="T638">12</text:span></text:a><text:span text:style-name="T639">, 2020-01-08, paskelbta TAR 2020-01-10, i. k. 2020-00376</text:span></text:p>
      <text:p text:style-name="P640"><text:span text:style-name="T641">Nr.<text:s/></text:span><text:a xlink:href="https://www.e-tar.lt/portal/legalAct.html?documentId=a785cb60613011eb9dc7b575f08e8bea" office:target-frame-name="_top" xlink:show="replace"><text:span text:style-name="T642">53</text:span></text:a><text:span text:style-name="T643">, 2021-01-27, paskelbta TAR 2021-01-28, i. k. 2021-01483</text:span></text:p>
      <text:p text:style-name="Normal"/>
      <text:p text:style-name="P644"><text:span text:style-name="T645">7</text:span><text:span text:style-name="T646">. Norminė trečiosios pakopos nuolatinės formos studijų kaina apskaičiuojama prie išlaidų darbuotojų darbo užmokesčiui pridėjus išlaidas prekėms ir paslaugoms ir išlaidas studentams skatinti,</text:span><text:span text:style-name="T647"><text:s/>nurodytas Aprašo 5 punkte. Ją apskaičiuojant laikomasi šių nuostatų:</text:span></text:p>
      <text:p text:style-name="P648"><text:span text:style-name="T649">7.1</text:span><text:span text:style-name="T650">. išlaidos darbuotojų darbo užmokesčiui apskaičiuojamos prie išlaidų akademinių ir aptarnaujančiųjų darbuotojų darbo užmokesčiui sumos pridėjus išlaidas valstybiniam socialiniam dra</text:span><text:span text:style-name="T651">udimui ir išlaidas sveikatos draudimui;</text:span></text:p>
      <text:p text:style-name="P652"><text:span text:style-name="T653">7.2</text:span><text:span text:style-name="T654">. išlaidos akademinių darbuotojų darbo užmokesčiui apskaičiuojamos 10,91<text:s/></text:span><text:span text:style-name="T655">bazinio dydžio</text:span><text:span text:style-name="T656"><text:s/>padauginus iš 12 mėnesių ir padalijus iš vienam akademiniam darbuotojui tenkančio norminio studentų skaičiaus, kuris lygu</text:span><text:span text:style-name="T657">s 3;</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Normal"/>
      <text:p text:style-name="P667"><text:span text:style-name="T668">7.3</text:span><text:span text:style-name="T669">. išlaidos aptarnaujančiųjų darbuotojų darbo užmokesčiui apskaičiuojamos 2,39 </text:span><text:span text:style-name="T670">bazinio dydžio</text:span><text:span text:style-name="T671"><text:s/>padauginus iš 12 mėnesių ir padalijus iš vienam aptarnaujanč</text:span><text:span text:style-name="T672">iajam darbuotojui tenkančio norminio studentų skaičiaus, kuris lygus 4;</text:span></text:p>
      <text:p text:style-name="P673"><text:span text:style-name="T674">7.4</text:span><text:span text:style-name="T675">. išlaidos prekėms ir paslaugoms sudaro 36,3 BSI.<text:s/></text:span></text:p>
      <text:p text:style-name="P676"><text:span text:style-name="T677">8</text:span><text:span text:style-name="T678">. Norminė vientisųjų studijų kaina apskaičiuojama taip: pirmosios studijų dalies (iki 240 kreditų) norminė studijų<text:s/></text:span><text:span text:style-name="T679">kaina apskaičiuojama kaip norminė universitetinių pirmosios pakopos studijų kaina, o likusios studijų dalies (likusių kreditų) norminė studijų kaina – kaip norminė antrosios pakopos studijų kaina.</text:span></text:p>
      <text:p text:style-name="P680"><text:span text:style-name="T681">9</text:span><text:span text:style-name="T682">. Norminės profesinių studijų (išskyrus rezidentūros s</text:span><text:span text:style-name="T683">tudijas) nuolatinės formos studijų kainos apskaičiuojamos kaip atitinkamos pirmosios pakopos studijų kainos. Norminės trumpųjų studijų nuolatinės formos studijų kainos apskaičiuojamos kaip atitinkamos koleginių studijų kainos.</text:span><text:s/></text:p>
      <text:p text:style-name="P684">Punkto pakeitimai:</text:p>
      <text:p text:style-name="P685"><text:span text:style-name="T686">Nr.<text:s/></text:span><text:a xlink:href="https://www.e-tar.lt/portal/legalAct.html?documentId=a785cb60613011eb9dc7b575f08e8bea" office:target-frame-name="_top" xlink:show="replace"><text:span text:style-name="T687">53</text:span></text:a><text:span text:style-name="T688">, 2021-01-27, paskelbta TAR 2021-01-28, i. k. 2021-01483</text:span></text:p>
      <text:p text:style-name="Normal"/>
      <text:p text:style-name="P689"><text:span text:style-name="T690">10</text:span><text:span text:style-name="T691">. Norminė ištęstinės formos studijų kaina 1,5 karto mažesnė už atitinkamą nuolatinės formos<text:s/></text:span><text:span text:style-name="T692">studijų kainą.</text:span></text:p>
      <text:p text:style-name="P693"/>
      <text:p text:style-name="P694"><text:span text:style-name="T695">III</text:span><text:span text:style-name="T696"><text:s/>SKYRIUS</text:span></text:p>
      <text:p text:style-name="P697"><text:span text:style-name="T698">VALSTYBĖS BIUDŽETO LĖŠŲ STUDIJŲ KAINAI VALSTYBĖS FINANSUOJAMOSE STUDIJŲ VIETOSE APMOKĖTI SKYRIMAS</text:span></text:p>
      <text:p text:style-name="P699"/>
      <text:p text:style-name="P700"><text:span text:style-name="T701">11</text:span><text:span text:style-name="T702">. Valstybės biudžeto lėšų suma, kurios reikia biudžetiniams metams aukštosios mokyklos nustatytai studijų kainai vals</text:span><text:span text:style-name="T703">tybės finansuojamose studijų vietose apmokėti (toliau – lėšų suma studijoms), apskaičiuojama mokslo ir studijų institucijos atitinkamais metais priimtų tam tikro kurso, tam tikros studijų programos, tam tikros studijų formos ir pakopos studentų, išskyrus A</text:span><text:span text:style-name="T704">prašo 13 ir 17 punktuose nurodytus atvejus, studijuojančių valstybės finansuojamose studijų vietose (toliau – studentai), skaičių padauginus iš aukštosios mokyklos nustatytos atitinkamos studijų kainos, o tais atvejais, kai aukštosios mokyklos nustatyta st</text:span><text:span text:style-name="T705">udijų kaina viršija norminę studijų kainą, – padauginus iš norminės studijų kainos.<text:s/></text:span></text:p>
      <text:p text:style-name="P706"><text:span text:style-name="T707">12</text:span><text:span text:style-name="T708">. Jeigu aukštosios mokyklos nustatyta studijų kaina už visą tos pačios studijų programos nuolatinės ir ištęstinės studijų formų vykdymo laikotarpį skirtinga, abiejų<text:s/></text:span><text:span text:style-name="T709">studijų formų atveju valstybės biudžeto lėšomis apmokama mažesnė tos studijų programos kaina, ne didesnė nei norminė studijų kaina.</text:span></text:p>
      <text:p text:style-name="P710"><text:span text:style-name="T711">13</text:span><text:span text:style-name="T712">. Kai apskaičiuojama lėšų suma baigiamųjų kursų studentų studijoms (išskyrus trečiosios pakopos ir rezidentūros studij</text:span><text:span text:style-name="T713">as), studentų skaičius dauginamas iš 2/3 aukštosios mokyklos nustatytos atitinkamos studijų kainos, o tais atvejais, kai aukštosios mokyklos nustatyta studijų kaina viršija norminę studijų kainą, – padauginus iš norminės studijų kainos.</text:span></text:p>
      <text:p text:style-name="P714"><text:span text:style-name="T715">14</text:span><text:span text:style-name="T716">. Jeigu stude</text:span><text:span text:style-name="T717">ntas pakeičia studijų programą tos pačios studijų krypties studijų grupėje ir jo ankstesniųjų studijų kaina skiriasi nuo naujųjų studijų kainos, apskaičiuojant lėšų sumą studijoms, imama mažesnioji studijų kaina, neprarandant likusios valstybinio studijų f</text:span><text:span text:style-name="T718">inansavimo dalies, ne didesnės nei naujųjų studijų programos norminė studijų kaina.<text:s/></text:span></text:p>
      <text:p text:style-name="P719"><text:span text:style-name="T720">15</text:span><text:span text:style-name="T721">. Atitinkamais metais priimtų studentų skaičius, pagal kurį apskaičiuojama mokslo ir studijų institucijos lėšų suma studijoms, apskaičiuojamas iš mokslo ir studijų i</text:span><text:span text:style-name="T722">nstitucijai patvirtinto valstybės finansuojamų studijų vietų skaičiaus atėmus valstybės finansuojamų vietų, kuriose studijavę studentai buvo pašalinti iš mokslo ir studijų institucijos, neteko valstybės finansavimo studijoms arba nutraukė studijas ir kurio</text:span><text:span text:style-name="T723">s nebuvo užpildytos Lietuvos Respublikos mokslo ir studijų įstatymo 77 straipsnio 17 dalyje ir 78 straipsnio 5 dalyje nustatyta tvarka, skaičių ir pridėjus arba atėmus studentų, pakeitusių studijų programą, skaičių.</text:span></text:p>
      <text:p text:style-name="P724">1<text:span text:style-name="T725">6</text:span><text:span text:style-name="T726">.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27">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28"><text:span text:style-name="T729">Studijų kainos indeksu</text:span><text:span text:style-name="T730">ojamos ir tuo atveju, jei<text:s/></text:span>skiriamos papildomos valstybės biudžeto lėšos akademinių ir (ar) aptarnaujančiųjų darbuotojų darbo užmokesčiui padidinti ar kitoms studijų reikmėms.<text:s/><text:span text:style-name="T731">Šiuo atveju indeksavimo koeficientas apskaičiuojamas<text:s/></text:span><text:span text:style-name="T732">(atskirai kolegijoms ir kito</text:span><text:span text:style-name="T733">ms mokslo ir studijų institucijoms) lėšų sumą studijoms, apskaičiuotą įskaitant darbo užmokesčiui padidinti<text:s/></text:span><text:span text:style-name="T734">ar kitoms studijų reikmėms</text:span><text:span text:style-name="T735"><text:s/>skirtas papildomas lėšas, padalijus iš lėšų sumos studijoms be darbo užmokesčiui padidinti<text:s/></text:span><text:span text:style-name="T736">ar kitoms studijų reikmėms</text:span><text:span text:style-name="T737"><text:s/>ski</text:span><text:span text:style-name="T738">rtų papildomų lėšų.</text:span><text:s/></text:p>
      <text:p text:style-name="P739">Punkto pakeitimai:</text:p>
      <text:p text:style-name="P740"><text:span text:style-name="T741">Nr.<text:s/></text:span><text:a xlink:href="https://www.e-tar.lt/portal/legalAct.html?documentId=6dbee32051e411e884cbc4327e55f3ca" office:target-frame-name="_top" xlink:show="replace"><text:span text:style-name="T742">418</text:span></text:a><text:span text:style-name="T743">, 2018-04-18, paskelbta TAR 2018-05-07, i. k. 2018-07334</text:span></text:p>
      <text:p text:style-name="Normal"/>
      <text:p text:style-name="P744"><text:span text:style-name="T745">17</text:span><text:span text:style-name="T746">. Lėšų suma pirmosios pakopos, vientisųjų, antr</text:span><text:span text:style-name="T747">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48">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49">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0">inamas iš 1/3 aukštosios mokyklos nustatytos atitinkamos studijų kainos, o tais atvejais, kai aukštosios mokyklos nustatyta studijų kaina viršija norminę studijų kainą, – padauginus iš norminės studijų kainos.</text:span><text:span text:style-name="T751"><text:s/></text:span></text:p>
      <text:p text:style-name="P752"/>
      <text:p text:style-name="P753"><text:span text:style-name="T754">––––––––––––––––––––</text:span></text:p>
      <text:p text:style-name="P755">Norminių studijų krypties arba studijų<text:s/></text:p>
      <text:p text:style-name="P761">programų grupės studijų kainų<text:s/></text:p>
      <text:p text:style-name="P762">apskaičiavimo ir Lietuvos Respublikos<text:s/></text:p>
      <text:p text:style-name="P763">valstybės biudžeto lėšų studijų kainai<text:s/></text:p>
      <text:p text:style-name="P764">valstybės finansuojamose studijų vietose<text:s/></text:p>
      <text:p text:style-name="P765">apmokėti skyrimo tvarkos aprašo</text:p>
      <text:p text:style-name="P766">priedas</text:p>
      <text:p text:style-name="P767"/>
      <text:p text:style-name="P768"/>
      <text:p text:style-name="P769"><text:span text:style-name="T770">STUDIJŲ KRYPČIŲ, KRYPČIŲ GRUPIŲ ARBA STUDIJŲ PROGRAMŲ GRUPIŲ KOEFICIENTŲ SĄRAŠ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l. Nr.</text:span></text:p>
          </table:table-cell>
          <table:table-cell table:style-name="TableCell780">
            <text:p text:style-name="P781"><text:span text:style-name="T782">Studijų kryptis, krypčių grupė arba studijų programų grupė</text:span></text:p>
          </table:table-cell>
          <table:table-cell table:style-name="TableCell783">
            <text:p text:style-name="P784"><text:span text:style-name="T785">Koeficientas</text:span></text:p>
          </table:table-cell>
        </table:table-row>
        <table:table-row table:style-name="TableRow786">
          <table:table-cell table:style-name="TableCell787">
            <text:p text:style-name="P788"><text:span text:style-name="T789">1.</text:span></text:p>
          </table:table-cell>
          <table:table-cell table:style-name="TableCell790">
            <text:p text:style-name="Normal"><text:span text:style-name="T791">Universitetinės pirmosios pakopos studijos:</text:span></text:p>
          </table:table-cell>
          <table:table-cell table:style-name="TableCell792">
            <text:p text:style-name="P793"><text:span text:style-name="T794"> </text:span></text:p>
          </table:table-cell>
        </table:table-row>
        <table:table-row table:style-name="TableRow795">
          <table:table-cell table:style-name="TableCell796">
            <text:p text:style-name="P797"><text:span text:style-name="T798">1.1.</text:span></text:p>
          </table:table-cell>
          <table:table-cell table:style-name="TableCell799">
            <text:p text:style-name="Normal"><text:span text:style-name="T800">lingvistikos, literatūrologijos,<text:s/></text:span><text:span text:style-name="T801">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02">nikacijos, leidybos, žurnalistikos studijų kryptys, teisės, verslo ir viešosios vadybos studijų krypčių grupės</text:span></text:p>
          </table:table-cell>
          <table:table-cell table:style-name="TableCell803">
            <text:p text:style-name="P804"><text:span text:style-name="T805">1,78</text:span></text:p>
          </table:table-cell>
        </table:table-row>
        <table:table-row table:style-name="TableRow806">
          <table:table-cell table:style-name="TableCell807">
            <text:p text:style-name="P808"><text:span text:style-name="T809">1.2.</text:span></text:p>
          </table:table-cell>
          <table:table-cell table:style-name="TableCell810">
            <text:p text:style-name="Normal"><text:span text:style-name="T811">archeologijos studijų kryptis, ugdymo mokslų, informatikos mokslų, fizinių mokslų, gyvybės mokslų studijų krypčių grupės, burnos<text:s/></text:span><text:span text:style-name="T812">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13">l kalbą, vertimo, regiono studijų kryptys, matematikos mokslų studijų krypčių grupė, reabilitacijos, slaugos ir akušerijos, laisvalaikio sporto studijų kryptys</text:span></text:p>
          </table:table-cell>
          <table:table-cell table:style-name="TableCell814">
            <text:p text:style-name="P815"><text:span text:style-name="T816">2,36</text:span></text:p>
          </table:table-cell>
        </table:table-row>
        <table:table-row table:style-name="TableRow817">
          <table:table-cell table:style-name="TableCell818">
            <text:p text:style-name="P819"><text:span text:style-name="T820">1.3.</text:span></text:p>
          </table:table-cell>
          <table:table-cell table:style-name="TableCell821">
            <text:p text:style-name="Normal"><text:span text:style-name="T822">dailės, dizaino, teatro, kino, šokio, medijų meno,</text:span><text:span text:style-name="T823"> </text:span><text:span text:style-name="T824">meno objektų restauravimo,</text:span><text:span text:style-name="T825"> </text:span><text:span text:style-name="T826">pasieki</text:span><text:span text:style-name="T827">mų sporto, visuomenės saugumo, architektūros, kraštovaizdžio architektūros, medicinos studijų kryptys</text:span></text:p>
          </table:table-cell>
          <table:table-cell table:style-name="TableCell828">
            <text:p text:style-name="P829"><text:span text:style-name="T830">3,26</text:span></text:p>
          </table:table-cell>
        </table:table-row>
        <table:table-row table:style-name="TableRow831">
          <table:table-cell table:style-name="TableCell832">
            <text:p text:style-name="P833"><text:span text:style-name="T834">1.4.</text:span></text:p>
          </table:table-cell>
          <table:table-cell table:style-name="TableCell835">
            <text:p text:style-name="Normal"><text:span text:style-name="T836">muzikos, odontologijos studijų kryptys, veterinarijos mokslų studijų krypčių grupė</text:span></text:p>
          </table:table-cell>
          <table:table-cell table:style-name="TableCell837">
            <text:p text:style-name="P838"><text:span text:style-name="T839">5,40</text:span></text:p>
          </table:table-cell>
        </table:table-row>
        <table:table-row table:style-name="TableRow840">
          <table:table-cell table:style-name="TableCell841">
            <text:p text:style-name="P842"><text:span text:style-name="T843">1.5.</text:span></text:p>
          </table:table-cell>
          <table:table-cell table:style-name="TableCell844">
            <text:p text:style-name="Normal"><text:span text:style-name="T845">pilotų rengimo studijos</text:span></text:p>
          </table:table-cell>
          <table:table-cell table:style-name="TableCell846">
            <text:p text:style-name="P847"><text:span text:style-name="T848">11,94</text:span></text:p>
          </table:table-cell>
        </table:table-row>
        <table:table-row table:style-name="TableRow849">
          <table:table-cell table:style-name="TableCell850">
            <text:p text:style-name="P851"><text:span text:style-name="T852">2.</text:span></text:p>
          </table:table-cell>
          <table:table-cell table:style-name="TableCell853">
            <text:p text:style-name="Normal"><text:span text:style-name="T854">Koleginės<text:s/></text:span><text:span text:style-name="T855">studijos:</text:span></text:p>
          </table:table-cell>
          <table:table-cell table:style-name="TableCell856">
            <text:p text:style-name="P857"><text:span text:style-name="T858"> </text:span></text:p>
          </table:table-cell>
        </table:table-row>
        <table:table-row table:style-name="TableRow859">
          <table:table-cell table:style-name="TableCell860">
            <text:p text:style-name="P861"><text:span text:style-name="T862">2.1.</text:span></text:p>
          </table:table-cell>
          <table:table-cell table:style-name="TableCell863">
            <text:p text:style-name="Normal"><text:span text:style-name="T864">socialinių mokslų, teisės, verslo ir viešosios vadybos studijų krypčių grupės</text:span></text:p>
          </table:table-cell>
          <table:table-cell table:style-name="TableCell865">
            <text:p text:style-name="P866"><text:span text:style-name="T867">1,27</text:span></text:p>
          </table:table-cell>
        </table:table-row>
        <table:table-row table:style-name="TableRow868">
          <table:table-cell table:style-name="TableCell869">
            <text:p text:style-name="P870"><text:span text:style-name="T871">2.2.</text:span></text:p>
          </table:table-cell>
          <table:table-cell table:style-name="TableCell872">
            <text:p text:style-name="Normal"><text:span text:style-name="T87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4">
            <text:p text:style-name="P875"><text:span text:style-name="T876">1,7</text:span><text:span text:style-name="T877">9</text:span></text:p>
          </table:table-cell>
        </table:table-row>
        <table:table-row table:style-name="TableRow878">
          <table:table-cell table:style-name="TableCell879">
            <text:p text:style-name="P880"><text:span text:style-name="T881">2.3.</text:span></text:p>
          </table:table-cell>
          <table:table-cell table:style-name="TableCell882">
            <text:p text:style-name="Normal"><text:span text:style-name="T883">medicinos technologijų studijų kryptis, veterinarijos mokslų, ugdymo mokslų studijų krypčių grupės, Lietuvių kalbos gestų vertimo studijos</text:span></text:p>
          </table:table-cell>
          <table:table-cell table:style-name="TableCell884">
            <text:p text:style-name="P885"><text:span text:style-name="T886">2,08</text:span></text:p>
          </table:table-cell>
        </table:table-row>
        <table:table-row table:style-name="TableRow887">
          <table:table-cell table:style-name="TableCell888">
            <text:p text:style-name="P889"><text:span text:style-name="T890">2.4.</text:span></text:p>
          </table:table-cell>
          <table:table-cell table:style-name="TableCell891">
            <text:p text:style-name="Normal"><text:span text:style-name="T892">teatro, kino, šokio, medijų meno,</text:span><text:span text:style-name="T893"> </text:span><text:span text:style-name="T894">dailės,</text:span><text:span text:style-name="T895"> </text:span><text:span text:style-name="T896">dizaino, meno objektų restauravimo, visuomenės saugumo s</text:span><text:span text:style-name="T897">tudijų kryptys</text:span></text:p>
          </table:table-cell>
          <table:table-cell table:style-name="TableCell898">
            <text:p text:style-name="P899"><text:span text:style-name="T900">2,82</text:span></text:p>
          </table:table-cell>
        </table:table-row>
        <table:table-row table:style-name="TableRow901">
          <table:table-cell table:style-name="TableCell902">
            <text:p text:style-name="P903"><text:span text:style-name="T904">2.5.</text:span></text:p>
          </table:table-cell>
          <table:table-cell table:style-name="TableCell905">
            <text:p text:style-name="Normal"><text:span text:style-name="T906">muzikos studijų kryptis</text:span></text:p>
          </table:table-cell>
          <table:table-cell table:style-name="TableCell907">
            <text:p text:style-name="P908"><text:span text:style-name="T909">5,41</text:span></text:p>
          </table:table-cell>
        </table:table-row>
      </table:table>
      <text:p text:style-name="P910">_________________</text:p>
      <text:p text:style-name="P911">Priedo pakeitimai:</text:p>
      <text:p text:style-name="P912"><text:span text:style-name="T913">Nr.<text:s/></text:span><text:a xlink:href="https://www.e-tar.lt/portal/legalAct.html?documentId=26aac8c03a6711e99595d005d42b863e" office:target-frame-name="_top" xlink:show="replace"><text:span text:style-name="T914">184</text:span></text:a><text:span text:style-name="T915">, 2019-02-20, paskelbta TAR 2019-02-27, i. k. 2019-03238</text:span></text:p>
      <text:p text:style-name="P916"><text:span text:style-name="T917">Nr.<text:s/></text:span><text:a xlink:href="https://www.e-tar.lt/portal/legalAct.html?documentId=a785cb60613011eb9dc7b575f08e8bea" office:target-frame-name="_top" xlink:show="replace"><text:span text:style-name="T918">53</text:span></text:a><text:span text:style-name="T919">, 2021-01-27, paskelbta TAR 2021-01-28, i. k. 2021-01483</text:span></text:p>
      <text:p text:style-name="Normal"/>
      <text:p text:style-name="P920">PATVIRTINTA</text:p>
      <text:p text:style-name="P924">Lietuvos<text:s/>Respublikos Vyriausybės</text:p>
      <text:p text:style-name="P925"><text:span text:style-name="T926">2017 m. birželio 28 d.<text:s/></text:span><text:span text:style-name="T927">nutarimu<text:s/></text:span><text:span text:style-name="T928">Nr. 540<text:s/></text:span></text:p>
      <text:p text:style-name="P929"/>
      <text:p text:style-name="P930"/>
      <text:p text:style-name="P931"/>
      <text:p text:style-name="P932"><text:span text:style-name="T933">STUDIJŲ PROGRAMOS IR STUDIJŲ FORMOS KEITIMO, IŠLAIKANT VALSTYBĖS FINANSAVIMĄ, ATVEJŲ BEI TVARKOS APRAŠAS</text:span></text:p>
      <text:p text:style-name="P934"/>
      <text:p text:style-name="P935"/>
      <text:p text:style-name="P936"/>
      <text:p text:style-name="P937"><text:span text:style-name="T938">I</text:span><text:span text:style-name="T939"><text:s/>SKYRIUS</text:span></text:p>
      <text:p text:style-name="P940"><text:span text:style-name="T941">BENDROSIOS NUOSTATOS</text:span></text:p>
      <text:p text:style-name="P942"/>
      <text:p text:style-name="P943"><text:span text:style-name="T944">1</text:span><text:span text:style-name="T945">. Studijų programos ir studijų formos k</text:span><text:span text:style-name="T946">eitimo, išlaikant valstybės finansavimą, atvejų bei tvarkos aprašo (toliau − Aprašas) paskirtis – nustatyti atvejus ir tvarką, kuriais keičiant studijų programą ir (ar) studijų formą išlieka valstybės finansavimas studijoms.</text:span></text:p>
      <text:p text:style-name="P947"><text:span text:style-name="T948">2</text:span><text:span text:style-name="T949">.<text:s/></text:span><text:span text:style-name="T950">Aprašas taikomas asmenim</text:span><text:span text:style-name="T95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52">liau – studijų formą keičiantis studentas) (toliau kartu – studijų programą ir (ar) studijų formą keičiantis studentas).<text:s/></text:span></text:p>
      <text:p text:style-name="P953"/>
      <text:p text:style-name="P954"><text:span text:style-name="T955">II</text:span><text:span text:style-name="T956"><text:s/>SKYRIUS</text:span></text:p>
      <text:p text:style-name="P957"><text:span text:style-name="T958">STUDIJŲ PROGRAMOS IR (AR) STUDIJŲ FORMOS KEITIMO, IŠLAIKANT VALSTYBĖS FINANSAVIMĄ, ATVEJAI<text:s/></text:span><text:span text:style-name="T959">BEI</text:span><text:span text:style-name="T960"><text:s/>TVARKA</text:span></text:p>
      <text:p text:style-name="P961"/>
      <text:p text:style-name="P962"><text:span text:style-name="T963">3</text:span><text:span text:style-name="T964">.</text:span><text:span text:style-name="T965"><text:tab/></text:span><text:span text:style-name="T966">Studijų programos ir (ar) studijų formos keitimo, išlaikant valstybės finansavimą, atvejai:</text:span></text:p>
      <text:p text:style-name="P967"><text:span text:style-name="T968">3.1</text:span><text:span text:style-name="T969">. Keisti studijų formą ir (ar) studijų programą toje pačioje studijų krypčių grupėje toje pačioje ar kitoje valstybinėje aukštojoje mokykloje, nekeičiant studi</text:span><text:span text:style-name="T97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1">is, studijuojančius pagal rezidentūros studijų programas).</text:span></text:p>
      <text:p text:style-name="P972"><text:span text:style-name="T973">3.2</text:span><text:span text:style-name="T974">. Keisti studijų formą ir (ar) studijų programą toje pačioje studijų krypčių grupėje toje pačioje ar kitoje aukštojoje mokykloje, nekeičiant studijų programos rūšies (universitetinių, kolegi</text:span><text:span text:style-name="T975">nių studijų), galima ne anksčiau kaip baigus pirmuosius studijų metus asmenims, gaunantiems studijų stipendiją, studijuojantiems pagal pirmosios, antrosios studijų pakopų ir vientisųjų studijų programas.</text:span></text:p>
      <text:p text:style-name="P976"><text:span text:style-name="T977">3.3</text:span><text:span text:style-name="T978">. Keisti rezidentūros studijų programą, nekei</text:span><text:span text:style-name="T979">čiant įgyjamos kvalifikacijos (specializacijos), toje pačioje studijų krypčių grupėje kitoje valstybinėje aukštojoje mokykloje galima asmenims, ne anksčiau kaip baigus pirmuosius studijų metus.</text:span></text:p>
      <text:p text:style-name="P980"><text:span text:style-name="T981">3.4</text:span><text:span text:style-name="T982">. Keisti rezidentūros studijų programą, o kartu ir įgyjamą kvalifikaciją (specializaciją) toje pačioje studijų krypčių grupėje toje pačioje ar kitoje aukštojoje mokykloje vieną kartą galima asmenims, kurie:<text:s/></text:span></text:p>
      <text:p text:style-name="P983"><text:span text:style-name="T984">3.4.1</text:span><text:span text:style-name="T985">. dėl nustatytos ir atliktų tyrimų išvado</text:span><text:span text:style-name="T986">mis pagrįstos diagnozės negali toliau tęsti studijų pagal tam tikras rezidentūros studijų programas;<text:s/></text:span></text:p>
      <text:p text:style-name="P987"><text:span text:style-name="T988">3.4.2</text:span><text:span text:style-name="T989">. studijuoja pagal rezidentūros studijų programą, kurią baigus įgyjama vaikų ligų gydytojo kvalifikacija (specializacija), – į kitą studijų progr</text:span><text:span text:style-name="T990">amą, kurią baigus įgyjama vaikų ligų gydytojo kvalifikacija (specializacija) ir kita medicinos praktikos profesinė kvalifikacija (specializacija);<text:s/></text:span></text:p>
      <text:p text:style-name="P991"><text:span text:style-name="T992">3.4.3</text:span><text:span text:style-name="T993">. studijuoja pagal rezidentūros studijų programą, kurią baigus įgyjama vaikų ligų gydytojo kvalifik</text:span><text:span text:style-name="T994">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995">jo kvalifikacija (specializacija) ir kita nei anksčiau studijuota medicinos praktikos profesinė kvalifikacija (specializacija).</text:span></text:p>
      <text:p text:style-name="P996"><text:span text:style-name="T997">4</text:span><text:span text:style-name="T998">. Asmenų, nurodytų Aprašo 3.1–3.3 papunkčiuose, studijų programos ir (ar) studijų formos keitimo tvarka:</text:span></text:p>
      <text:p text:style-name="P999"><text:span text:style-name="T1000">4.1</text:span><text:span text:style-name="T1001">.<text:s/></text:span><text:span text:style-name="T1002">Studijų</text:span><text:span text:style-name="T1003"><text:s/>programą ir (ar) studijų formą keičiantis studentas turi baigti semestrą (rezidentūros ir asmenų, gaunančių studijų stipendijas, atveju –<text:s/></text:span><text:span text:style-name="T1004">studijų metus) be akademinių skolų ir raštu kreiptis į aukštąją mokyklą, kurioje ketina tęsti studijas, aukštosios mo</text:span><text:span text:style-name="T1005">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06">tudijų programa ir (ar) studijų forma.</text:span></text:p>
      <text:p text:style-name="P1007"><text:span text:style-name="T1008">4.2</text:span><text:span text:style-name="T1009">. Aukštosios mokyklos nustatyta tvarka, bet ne vėliau kaip per 5 darbo dienas nuo prašymo gavimo, priimamas sprendimas dėl asmens studijų programos ir (ar) studijų formos keitimo.</text:span></text:p>
      <text:p text:style-name="P1010"><text:span text:style-name="T1011">4.3</text:span><text:span text:style-name="T1012">. Studijų programą ir (</text:span><text:span text:style-name="T1013">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14">nurodo studijų nutraukimo toje aukštojoje mokykloje priežastį – studijų formos ir (ar) studijų programos keitimas, keičiant aukštąją mokyklą.</text:span></text:p>
      <text:p text:style-name="P1015"><text:span text:style-name="T1016">5</text:span><text:span text:style-name="T1017">. Asmenų, nurodytų Aprašo 3.4 papunktyje, studijų programos keitimo tvarka:</text:span></text:p>
      <text:p text:style-name="P1018"><text:span text:style-name="T1019">5.1</text:span><text:span text:style-name="T1020">. Asmenys, nurodyti Aprašo</text:span><text:span text:style-name="T1021"><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22">nybai (ketinantys keisti veterinarijos rezidentūros studijų programą, o kartu ir įgyjamą kvalifikaciją (specializaciją) (toliau – kompetentinga institucija) pateikia:</text:span></text:p>
      <text:p text:style-name="P1023"><text:span text:style-name="T1024">5.1.1</text:span><text:span text:style-name="T1025">. prašymą pakeisti rezidentūros studijų programą (prašyme turi būti nurodyta studi</text:span><text:span text:style-name="T1026">jų programa, pagal kurią asmuo studijuoja, ir studijų programa, pagal kurią ketina studijuoti);</text:span></text:p>
      <text:p text:style-name="P1027"><text:span text:style-name="T1028">5.1.2</text:span><text:span text:style-name="T1029">. asmens sveikatos būklę įvertinusios universiteto ligoninės gydytojų konsultacinės komisijos asmens sveikatos įvertinimą ir išvadas, kuriose konstatuo</text:span><text:span text:style-name="T1030">jama, kad asmuo dėl nustatytos ir atliktų tyrimų išvadomis pagrįstos diagnozės negali studijuoti pagal tam tikrą (tikras) rezidentūros studijų programą (programas).</text:span></text:p>
      <text:p text:style-name="P1031"><text:span text:style-name="T1032">5.2</text:span><text:span text:style-name="T1033">. Asmenys, nurodyti Aprašo 3.4.2 ir 3.4.3 papunkčiuose, neturintys akademinių skol</text:span><text:span text:style-name="T1034">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35">ograma, pagal kurią asmuo studijuoja, ir studijų programa, pagal kurią ketina studijuoti).</text:span></text:p>
      <text:p text:style-name="P1036"><text:span text:style-name="T1037">5.3</text:span><text:span text:style-name="T1038">. Kompetentinga institucija, atsižvelgdama į asmens, nurodyto Aprašo 3.4 papunktyje, ketinimus ir atitinkamų specialistų poreikį,<text:s/></text:span><text:span text:style-name="T1039">per 10 darbo dienų nuo prašy</text:span><text:span text:style-name="T1040">mo gavimo</text:span><text:span text:style-name="T1041"><text:s/>pateikia pasiūlymą (pasiūlymus) asmeniui ir aukštajai mokyklai (aukštosioms mokykloms) dėl galimybės keisti rezidentūros studijų programą, kartu<text:s/></text:span><text:span text:style-name="T1042">keičiant ir įgyjamą kvalifikaciją (specializaciją)</text:span><text:span text:style-name="T1043">.</text:span></text:p>
      <text:p text:style-name="P1044"><text:span text:style-name="T1045">5.4</text:span><text:span text:style-name="T1046">. Asmuo,</text:span><text:span text:style-name="T1047"><text:s/></text:span><text:span text:style-name="T1048">nurodytas Aprašo 3.4 papunktyje (</text:span><text:span text:style-name="T1049">išskyrus asmenis, nurodytus Aprašo 3.4.3 papunktyje, kurie ketina</text:span><text:span text:style-name="T1050"><text:s/></text:span><text:span text:style-name="T1051">tais studijų metais įgyti vaikų ligų gydytojo kvalifikaciją (specializaciją), gavęs<text:s/></text:span><text:span text:style-name="T1052">kompetentingos institucijos pasiūlymą (pasiūlymus), kuriame (</text:span><text:span text:style-name="T1053">kuriuose) nurodoma siūloma studijuoti reziden</text:span><text:span text:style-name="T1054">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55">mamas sprendimas dėl studijų programos keitimo nuo naujų rezidentūros studijų metų pradžios</text:span><text:span text:style-name="T1056"><text:s/></text:span><text:span text:style-name="T1057">(asmenims, nurodytiems Aprašo 3.4.1 papunktyje, priimamas sprendimas dėl studijų programos keitimo).</text:span></text:p>
      <text:p text:style-name="P1058"><text:span text:style-name="T1059">5.5</text:span><text:span text:style-name="T1060">. Asmuo, nurodytas Aprašo 3.4.3 papunktyje, kuris ketina</text:span><text:span text:style-name="T1061"><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62">s sprendimas dėl studijų programos keitimo.</text:span></text:p>
      <text:p text:style-name="P1063"><text:span text:style-name="T1064">5.6</text:span><text:span text:style-name="T1065">.<text:s/></text:span><text:span text:style-name="T1066">Aukštoji mokykla, kurioje asmuo tęs studijas, per 5 darbo dienas nuo studijų sutarties pasirašymo arba pakeitimo</text:span><text:span text:style-name="T1067"><text:s/>praneša apie tai Lietuvos Respublikos š</text:span><text:span text:style-name="T1068">vietimo ir mokslo ministerijai ir nurodo asmens, pa</text:span><text:span text:style-name="T1069">keitusio studijų programą, stojimo metus, studijų programą, pagal kurią studijavo, ir studijų programą, pagal kurią studijuoja.</text:span></text:p>
      <text:p text:style-name="P1070"/>
      <text:p text:style-name="P1071"><text:span text:style-name="T1072">III</text:span><text:span text:style-name="T1073"><text:s/>SKYRIUS</text:span></text:p>
      <text:p text:style-name="P1074"><text:span text:style-name="T1075">STUDIJŲ PROGRAMOS IR (AR) STUDIJŲ FORMOS KEITIMO FINANSINĖS SĄLYGOS</text:span></text:p>
      <text:p text:style-name="P1076"/>
      <text:p text:style-name="P1077"><text:span text:style-name="T1078">6</text:span><text:span text:style-name="T1079">. Studijų programą ir (ar)<text:s/></text:span><text:span text:style-name="T1080">studijų formą keičiantis studentas nepraranda likusios valstybinio studijų finansavimo dalies, bet ne didesnės negu tos, kurią keičia, studijų programos norminė studijų kaina:</text:span></text:p>
      <text:p text:style-name="P1081"><text:span text:style-name="T1082">6.1</text:span><text:span text:style-name="T1083">. Jeigu pageidaujamos studijų programos kaina didesnė už studijų programos,</text:span><text:span text:style-name="T1084"><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85">studentas.</text:span></text:p>
      <text:p text:style-name="P1086"><text:span text:style-name="T1087">6.2</text:span><text:span text:style-name="T1088">.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89">tipendija yra mažesnė už aukštosios mokyklos nustatytą studijų kainą, studijų kainos skirtumą nuo semestro pradžios apmoka studijų programą ir (ar) formą keičiantis studentas.</text:span></text:p>
      <text:p text:style-name="P1090"><text:span text:style-name="T1091">7</text:span><text:span text:style-name="T1092">. Jeigu pageidaujamos studijų programos kaina ne didesnė už studijų progr</text:span><text:span text:style-name="T1093">amos, kurią keičia, kainą, Lietuvos Respublikos valstybės biudžeto lėšomis apmokama aukštosios mokyklos nustatyta studijų programos kaina.</text:span></text:p>
      <text:p text:style-name="P1094"><text:span text:style-name="T1095">8</text:span><text:span text:style-name="T1096">. Jeigu pageidaujamos studijų programos ir (ar) studijų formos kaina ne didesnė už studijų programos, kurią keič</text:span><text:span text:style-name="T1097">ia, kainą, studijų stipendiją gaunančiam studentui Lietuvos Respublikos valstybės biudžeto lėšomis apmokama aukštosios mokyklos nustatyta studijų programos ir (ar) studijų formos kaina.</text:span></text:p>
      <text:p text:style-name="P1098"><text:span text:style-name="T1099">9</text:span><text:span text:style-name="T1100">. Studijų formą keičiančiam studentui išlieka stojimo metu pasiri</text:span><text:span text:style-name="T1101">nktos studijų formos kaina ir finansavimo trukmė, išskyrus Aprašo 6.2 papunktyje ir 8 punkte nurodytus atvejus.</text:span></text:p>
      <text:p text:style-name="P1102"><text:span text:style-name="T1103">10</text:span><text:span text:style-name="T1104">. Studijų programą keičiančiam studentui, nurodytam Aprašo 3.4 papunktyje, išlieka valstybinis studijų finansavimas visai pasirinktos stud</text:span><text:span text:style-name="T1105">ijų programos trukmei.</text:span></text:p>
      <text:p text:style-name="P1106"><text:span text:style-name="T1107">––––––––––––––––––––</text:span></text:p>
      <text:p text:style-name="P1108">Papildyta priedu:</text:p>
      <text:p text:style-name="P1109"><text:span text:style-name="T1110">Nr.<text:s/></text:span><text:a xlink:href="https://www.e-tar.lt/portal/legalAct.html?documentId=b6f35470616911e79198ffdb108a3753" office:target-frame-name="_top" xlink:show="replace"><text:span text:style-name="T1111">540</text:span></text:a><text:span text:style-name="T1112">, 2017-06-28, paskelbta TAR 2017-07-05, i. k. 2017-11554</text:span></text:p>
      <text:p text:style-name="Normal"/>
      <text:p text:style-name="P1113">Patvirtinta</text:p>
      <text:p text:style-name="P1117">Lietuvos Respublikos Vyriausybės</text:p>
      <text:p text:style-name="P1118">2017 m. kovo 1 d. nutarimu Nr. 149</text:p>
      <text:p text:style-name="P1119">(Lietuvos Respublikos Vyriausybės</text:p>
      <text:p text:style-name="P1120"><text:span text:style-name="T1121">2017 m. liepos 26 d.<text:s/></text:span><text:span text:style-name="T1122">nutarimo Nr. 642<text:s/></text:span></text:p>
      <text:p text:style-name="P1123">redakcija)</text:p>
      <text:p text:style-name="P1124"/>
      <text:p text:style-name="P1125"/>
      <text:h text:style-name="P1126" text:outline-level="2"><text:span text:style-name="T1127">LEIDIMO VYKDYTI STUDIJAS IR SU STUDIJOMIS<text:s/></text:span><text:span text:style-name="T1128">SUSIJUSIĄ VEIKLĄ IŠDAVIMO, PATIKSLINIMO IR PANAIKINIMO TVARKOS APRAŠAS</text:span></text:h>
      <text:p text:style-name="P1129"/>
      <text:h text:style-name="P1130" text:outline-level="2"><text:span text:style-name="T1131">I</text:span><text:span text:style-name="T1132"><text:s/>SKYRIUS</text:span></text:h>
      <text:h text:style-name="P1133" text:outline-level="2"><text:span text:style-name="T1134">BENDROSIOS NUOSTATOS</text:span></text:h>
      <text:p text:style-name="P1135"/>
      <text:p text:style-name="P1136"><text:span text:style-name="T1137">1</text:span><text:span text:style-name="T1138">.</text:span><text:span text:style-name="T1139"><text:tab/>Leidimo vykdyti studijas ir su studijomis susijusią veiklą išdavimo, patikslinimo ir panaikinimo tvarkos aprašas (toliau − Aprašas) reglament</text:span><text:span text:style-name="T1140">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1"><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42">filialas), dokumentų pateikimo ir nagrinėjimo tvarką, Leidimo išdavimo, neišdavimo, patikslinimo, panaikinimo, dublikato išdavimo tvarką.<text:s/></text:span></text:p>
      <text:p text:style-name="P1143"><text:span text:style-name="T1144">2</text:span><text:span text:style-name="T1145">.</text:span><text:span text:style-name="T1146"><text:tab/>Apraše vartojamos sąvokos apibrėžtos Lietuvos Respublikos mokslo ir studijų įstatyme. Aprašo nuostatos kunigų<text:s/></text:span><text:span text:style-name="T1147">seminarijoms taikomos tiek, kiek jos neprieštarauja Lietuvos Respublikos ir Šventojo Sosto sutartims.</text:span></text:p>
      <text:p text:style-name="P1148"/>
      <text:p text:style-name="Normal"/>
      <text:p text:style-name="P1149"><text:span text:style-name="T1150">II</text:span><text:span text:style-name="T1151"><text:s/>SKYRIUS</text:span></text:p>
      <text:p text:style-name="P1152"><text:span text:style-name="T1153">DOKUMENTŲ PATEIKIMO IR NAGRINĖJIMO TVARKA,<text:s/></text:span><text:span text:style-name="T1154">LEIDIMO IŠDAVIMAS, NEIŠDAVIMAS</text:span></text:p>
      <text:p text:style-name="P1155"/>
      <text:p text:style-name="P1156"><text:span text:style-name="T1157">3</text:span><text:span text:style-name="T1158">.</text:span><text:span text:style-name="T1159"><text:tab/></text:span><text:span text:style-name="T116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1">stybine kalba pateikia <text:s/>paraišką, kurią sudaro šie dokumentai:</text:span></text:p>
      <text:p text:style-name="P1162"><text:span text:style-name="T1163">3.1</text:span><text:span text:style-name="T1164">.</text:span><text:span text:style-name="T1165"><text:tab/></text:span><text:span text:style-name="T116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67">savivaldybės teritorijoje, adresus, telefono numerius, vadovo arba jo įgalioto asmens, pateikusio prašymą, pareigas, vardą ir pavardę, prašymo padavimo datą;<text:s/></text:span></text:p>
      <text:p text:style-name="P1168"><text:span text:style-name="T1169">3.2</text:span><text:span text:style-name="T1170">.</text:span><text:span text:style-name="T1171"><text:tab/>įsipareigojimas pradėti įgyvendinti ne mažiau kaip 3 studijų krypčių (universitetui) arb</text:span><text:span text:style-name="T1172">a 2 studijų krypčių (kolegijai) studijas per 12 mėnesių nuo Leidimo išdavimo dienos ir ne mažiau kaip pusę studijų programų įgyvendinti Lietuvos Respublikos teritorijoje;</text:span></text:p>
      <text:p text:style-name="P1173"><text:span text:style-name="T1174">3.3</text:span><text:span text:style-name="T1175">.</text:span><text:span text:style-name="T1176"><text:tab/>ketinamų vykdyti studijų programų aprašai;<text:s/></text:span></text:p>
      <text:p text:style-name="P1177"><text:span text:style-name="T1178">3.4</text:span><text:span text:style-name="T1179">.</text:span><text:span text:style-name="T1180"><text:tab/>universitete ketinamų a</text:span><text:span text:style-name="T118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82">prašymas;</text:span></text:p>
      <text:p text:style-name="P1183"><text:span text:style-name="T1184">3.5</text:span><text:span text:style-name="T1185">.</text:span><text:span text:style-name="T1186"><text:tab/>veiklos finansinis planas ir numatomų priemonių, kurios užtikrintų įsipareigojimus studentams aukštosios mokyklos ar filialo veiklos pabaigos atveju, <text:s/>aprašymas;</text:span></text:p>
      <text:p text:style-name="P1187"><text:span text:style-name="T1188">3.6</text:span><text:span text:style-name="T1189">.</text:span><text:span text:style-name="T1190"><text:tab/><text:s/>turimų ir numatomų materialiųjų išteklių studijų ir mokslo (arba)</text:span><text:span text:style-name="T1191"><text:s/>meno veiklai vykdyti aprašymas;</text:span></text:p>
      <text:p text:style-name="P1192"><text:span text:style-name="T1193">3.7</text:span><text:span text:style-name="T1194">.</text:span><text:span text:style-name="T1195"><text:tab/><text:s/>studijų ir su studijomis susijusios veiklos vykdymui ketinamų įdarbinti dėstytojų ir kitų aukštosios mokyklos ar filialo darbuotojų sąrašas ir kvalifikacijos aprašymas bei šių asmenų raštu pateikti ketinimai ar įs</text:span><text:span text:style-name="T1196">ipareigojimai dalyvauti studijų ir su studijomis susijusioje veikloje;</text:span></text:p>
      <text:p text:style-name="P1197"><text:span text:style-name="T1198">3.8</text:span><text:span text:style-name="T1199">.</text:span><text:span text:style-name="T1200"><text:tab/>vidinės kokybės užtikrinimo sistemos aprašymas;</text:span></text:p>
      <text:p text:style-name="P1201"><text:span text:style-name="T1202">3.9</text:span><text:span text:style-name="T1203">.</text:span><text:span text:style-name="T1204"><text:tab/><text:s/>aukštosios mokyklos, filialo steigimo dokumentų kopijos. Tais atvejais, kai iš valstybės registrų aukštosios mokyklos<text:s/></text:span><text:span text:style-name="T1205">ar filialo steigimo dokumentų kopijas gali gauti Studijų kokybės vertinimo centras, šių dokumentų pateikti nebūtina.</text:span></text:p>
      <text:p text:style-name="P1206"><text:span text:style-name="T1207">3.10</text:span><text:span text:style-name="T1208">.</text:span><text:span text:style-name="T1209"><text:tab/>filialas papildomai pateikia:</text:span></text:p>
      <text:p text:style-name="P1210"><text:span text:style-name="T1211">3.10.1</text:span><text:span text:style-name="T1212">.</text:span><text:span text:style-name="T1213"><text:s/></text:span><text:span text:style-name="T1214">kompetentingos institucijos išduotą dokumentą, įrodantį, kad užsienio aukštoji mokykla yr</text:span><text:span text:style-name="T1215">a teisėtai veikianti ir jos ketinamos vykdyti studijų programos yra teisėtai vykdomos kilmės šalyje;</text:span></text:p>
      <text:p text:style-name="P1216"><text:span text:style-name="T1217">3.10.2</text:span><text:span text:style-name="T1218">. tos užsienio valstybės studijų kokybę prižiūrinčios institucijos raštą apie numatomų studijų programų vykdymo kokybės priežiūrą filiale.</text:span></text:p>
      <text:p text:style-name="P1219"><text:span text:style-name="T1220">4</text:span><text:span text:style-name="T1221">.</text:span><text:span text:style-name="T1222"><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23"><text:s/>ne ilgesnis kaip 20 darbo dienų terminas trūkumams pašalinti. Jeigu aukštoji mokykla ar filialas nustatytu laiku trūkumų nepašalina, administracinė procedūra nutraukiama apie tai informuojant raštu aukštąją mokyklą ar filialą.</text:span></text:p>
      <text:p text:style-name="P1224"><text:span text:style-name="T1225">5</text:span><text:span text:style-name="T1226">.</text:span><text:span text:style-name="T1227"><text:tab/>Švietimo ir mokslo mi</text:span><text:span text:style-name="T1228">nisterija nustačiusi, kad pateikti visi Aprašo 3 punkte nurodyti dokumentai, per 3 darbo dienas nuo dokumentų gavimo dienos:</text:span></text:p>
      <text:p text:style-name="P1229"><text:span text:style-name="T1230">5.1</text:span><text:span text:style-name="T1231">. <text:s/>išsiunčia aukštajai mokyklai ar filialui dokumentų gavimo patvirtinimą, kuriame nurodoma Lietuvos Respublikos paslaugų įsta</text:span><text:span text:style-name="T1232">tymo 7 straipsnio 4 dalyje nurodyta informacija;</text:span></text:p>
      <text:p text:style-name="P1233"><text:span text:style-name="T1234">5.2</text:span><text:span text:style-name="T1235">. <text:s/>kreipiasi į Valstybės saugumo departamentą, kuris per 30 darbo dienų nuo šio kreipimosi gavimo dienos turi įvertinti aukštąją mokyklą ar filialą ir pateikti išvadą, jei numatoma aukštosios mokyklos</text:span><text:span text:style-name="T1236"><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37">uoti apie tai Švietimo ir mokslo ministeriją.<text:s/></text:span></text:p>
      <text:p text:style-name="P1238"><text:span text:style-name="T1239">6</text:span><text:span text:style-name="T1240">.</text:span><text:span text:style-name="T1241"><text:tab/>Jeigu Valstybės saugumo departamentas pateikia informaciją, kad <text:s/>numatoma aukštosios mokyklos ar filialo veikla nekelia grėsmės nacionaliniam saugumui, Švietimo ir mokslo ministerija Aprašo 3 punkte n</text:span><text:span text:style-name="T1242">urodytus dokumentus per 3 darbo dienas nuo išvados ar informacijos iš Valstybės saugumo departamento gavimo dienos pateikia Studijų kokybės vertinimo centrui.</text:span></text:p>
      <text:p text:style-name="P1243"><text:span text:style-name="T1244">7</text:span><text:span text:style-name="T1245">.</text:span><text:span text:style-name="T1246"><text:tab/>Jeigu Valstybės saugumo departamentas pateikia išvadą, kad <text:s/>numatoma aukštosios mokyklos a</text:span><text:span text:style-name="T1247">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48"><text:span text:style-name="T1249">8</text:span><text:span text:style-name="T1250">.</text:span><text:span text:style-name="T1251"><text:tab/>Studijų kokybės vertinimo c</text:span><text:span text:style-name="T1252">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53">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54">tikrinti, taip pat teikiamų aukštojo mokslo kvalifikacijų atitikčiai reikalavimams užtikrinti, parengia išvadas ir pateikia jas aukštajai mokyklai ar filialui.</text:span></text:p>
      <text:p text:style-name="P1255"><text:span text:style-name="T1256">9</text:span><text:span text:style-name="T1257">.</text:span><text:span text:style-name="T1258"><text:tab/>Aukštoji mokykla ar filialas turi teisę vieną kartą pateikti apeliaciją Studijų kokybės v</text:span><text:span text:style-name="T1259">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0">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1">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62">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63">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64">iacijos dėl vertinimo išvadų, vertinimo išvadas ne vėliau kaip per 2 darbo dienas persiunčia Švietimo ir mokslo ministerijai.</text:span></text:p>
      <text:p text:style-name="P1265"><text:span text:style-name="T1266">10</text:span><text:span text:style-name="T1267">.</text:span><text:span text:style-name="T1268"><text:tab/>Apeliacinė komisija apeliacijas dėl Studijų kokybės vertinimo centro išvadų nagrinėja pagal Studijų kokybės vertinimo cent</text:span><text:span text:style-name="T1269">ro direktoriaus patvirtintus jos nuostatus ir priima sprendimą, informuoja aukštąją mokyklą ar filialą ir Studijų kokybės vertinimo centrą per 22 darbo dienas nuo apeliacijos gavimo dienos.<text:s/></text:span></text:p>
      <text:p text:style-name="P1270"><text:span text:style-name="T1271">11</text:span><text:span text:style-name="T1272">.</text:span><text:span text:style-name="T1273"><text:tab/>Apeliacinei komisijai priėmus sprendimą apeliacijos neten</text:span><text:span text:style-name="T1274">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75">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76">nisterijai ir aukštajai mokyklai ar filialui per 22 darbo dienas nuo Apeliacinės komisijos sprendimo gavimo dienos.</text:span></text:p>
      <text:p text:style-name="P1277"><text:span text:style-name="T1278">12</text:span><text:span text:style-name="T1279">.</text:span><text:span text:style-name="T1280"><text:tab/>Švietimo ir mokslo ministras per 25 darbo dienas nuo Studijų kokybės vertinimo centro išvadų gavimo dienos priima sprendimą dėl Leid</text:span><text:span text:style-name="T1281">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82">siunčiamas registruotu paštu arba įteikiamas pareiškėjo įgaliotam asmeniui.<text:s/></text:span></text:p>
      <text:p text:style-name="P1283"><text:span text:style-name="T1284">13</text:span><text:span text:style-name="T1285">.</text:span><text:span text:style-name="T1286"><text:tab/>Leidime turi būti šie rekvizitai:<text:s/></text:span></text:p>
      <text:p text:style-name="P1287"><text:span text:style-name="T1288">13.1</text:span><text:span text:style-name="T1289">.</text:span><text:span text:style-name="T1290"><text:tab/>Leidimą išdavusios institucijos pavadinimas;</text:span></text:p>
      <text:p text:style-name="P1291"><text:span text:style-name="T1292">13.2</text:span><text:span text:style-name="T1293">.</text:span><text:span text:style-name="T1294"><text:tab/>Leidimo pavadinimas;</text:span></text:p>
      <text:p text:style-name="P1295"><text:span text:style-name="T1296">13.3</text:span><text:span text:style-name="T1297">.</text:span><text:span text:style-name="T1298"><text:tab/>Leidimo numeris;</text:span></text:p>
      <text:p text:style-name="P1299"><text:span text:style-name="T1300">13.4</text:span><text:span text:style-name="T1301">.</text:span><text:span text:style-name="T1302"><text:tab/>aukštosios<text:s/></text:span><text:span text:style-name="T1303">mokyklos arba filialo pavadinimas, aukštosios mokyklos juridinio asmens kodas arba užsienio valstybės aukštosios mokyklos filialo, įsteigto Lietuvos Respublikoje, kodas, buveinės adresas;</text:span></text:p>
      <text:p text:style-name="P1304"><text:span text:style-name="T1305">13.5</text:span><text:span text:style-name="T1306">.</text:span><text:span text:style-name="T1307"><text:tab/>aukštosios mokyklos arba filialo <text:s/>teisinė forma;<text:s/></text:span></text:p>
      <text:p text:style-name="P1308"><text:span text:style-name="T1309">13.6</text:span><text:span text:style-name="T1310">.</text:span><text:span text:style-name="T1311"><text:tab/>aukštosios mokyklos arba filialo švietimo veiklos rūšis;</text:span></text:p>
      <text:p text:style-name="P1312"><text:span text:style-name="T1313">13.7</text:span><text:span text:style-name="T1314">.</text:span><text:span text:style-name="T1315"><text:tab/>Leidimo išdavimo, patikslinimo datos, jeigu Leidimas patikslintas;</text:span></text:p>
      <text:p text:style-name="P1316"><text:span text:style-name="T1317">13.8</text:span><text:span text:style-name="T1318">.</text:span><text:span text:style-name="T1319"><text:tab/>Leidimą išdavusio pareigūno pareigos, vardas, pavardė ir parašas, kuris tvirtinamas Švietimo ir mokslo<text:s/></text:span><text:span text:style-name="T1320">ministerijos antspaudu.</text:span></text:p>
      <text:p text:style-name="P1321"><text:span text:style-name="T1322">14</text:span><text:span text:style-name="T1323">.</text:span><text:span text:style-name="T1324"><text:tab/>Švietimo ir mokslo ministras neišduoda Leidimo Lietuvos Respublikos mokslo ir studijų įstatymo <text:s/>42 straipsnio 5 dalyje nurodytais atvejais.</text:span></text:p>
      <text:p text:style-name="P1325"/>
      <text:p text:style-name="P1326"><text:span text:style-name="T1327">III</text:span><text:span text:style-name="T1328"><text:s/>SKYRIUS</text:span></text:p>
      <text:p text:style-name="P1329"><text:span text:style-name="T1330">LEIDIMO PANAIKINIMAS, PATIKSLINIMAS, LEIDIMO DUBLIKATO IŠDAVIMA</text:span><text:span text:style-name="T1331">S</text:span></text:p>
      <text:p text:style-name="P1332"/>
      <text:p text:style-name="P1333"><text:span text:style-name="T1334">15</text:span><text:span text:style-name="T1335">.</text:span><text:span text:style-name="T1336"><text:tab/>Švietimo ir mokslo ministras panaikina leidimą Lietuvos Respublikos mokslo ir studijų įstatymo <text:s/>43 straipsnio 1 dalyje nurodytais atvejais.</text:span></text:p>
      <text:p text:style-name="P1337"><text:span text:style-name="T1338">16</text:span><text:span text:style-name="T1339">.</text:span><text:span text:style-name="T1340"><text:tab/>Pasikeitus Leidime nurodytiems duomenims, aukštoji mokykla ar filialas per 5 darbo dienas nuo duo</text:span><text:span text:style-name="T1341">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42">avimo institucijų informacinių sistemų sąveikumo<text:s/></text:span><text:span text:style-name="T1343">(interoperabilumo)<text:s/></text:span><text:span text:style-name="T1344">sistemos portalą (www.epaslaugos.lt; www.evaldzia.lt) prašymą dėl Leidimo patikslinimo ir dokumentus, patvirtinančius pasikeitusius duomenis.<text:s/></text:span></text:p>
      <text:p text:style-name="P1345"><text:span text:style-name="T1346">17</text:span><text:span text:style-name="T1347">.</text:span><text:span text:style-name="T1348"><text:tab/>Norėdami gauti Leidimo dublikatą, auk</text:span><text:span text:style-name="T1349">štoji mokykla ar filialas turi pateikti tiesiogiai arba per Viešojo administravimo institucijų informacinių sistemų sąveikumo<text:s/></text:span><text:span text:style-name="T1350">(interoperabilumo)<text:s/></text:span><text:span text:style-name="T1351">sistemos portalą (www.epaslaugos.lt;<text:s/></text:span><text:span text:style-name="T1352">www.evaldzia.lt</text:span><text:span text:style-name="T1353">) Švietimo ir mokslo ministerijai prašymą dėl Leidimo dubli</text:span><text:span text:style-name="T1354">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55"><text:span text:style-name="T1356">18</text:span><text:span text:style-name="T1357">.</text:span><text:span text:style-name="T1358"><text:tab/></text:span><text:span text:style-name="T1359">Leidimo dublikato blanke nurodoma dublikato išdavimo data, o blanko viršutiniame dešiniajame kampe įrašoma „DUBLIKATAS“. Leidimo dublikatas išsiunčiamas pareiškėjui registruotu paštu arba įteikiamas jo įgaliotam asmeniui.</text:span></text:p>
      <text:p text:style-name="P1360"/>
      <text:p text:style-name="P1361"><text:span text:style-name="T1362">IV</text:span><text:span text:style-name="T1363"><text:s/>SKYRIUS</text:span></text:p>
      <text:p text:style-name="P1364"><text:span text:style-name="T1365">BAIGIAMOSIOS NUO</text:span><text:span text:style-name="T1366">STATOS</text:span></text:p>
      <text:p text:style-name="P1367"/>
      <text:p text:style-name="P1368"><text:span text:style-name="T1369">19</text:span><text:span text:style-name="T1370">.</text:span><text:span text:style-name="T1371"><text:tab/>Leidimo turėtojų veiklos sąlygų priežiūrą vykdo Švietimo ir mokslo ministerija ar kita jos <text:s/>įgaliota institucija.</text:span></text:p>
      <text:p text:style-name="P1372"><text:span text:style-name="T1373">20</text:span><text:span text:style-name="T1374">.</text:span><text:span text:style-name="T1375"><text:tab/>Informaciją apie Leidimo išdavimą, patikslinimą, panaikinimą Švietimo ir mokslo ministerija teikia Licencijų<text:s/></text:span><text:span text:style-name="T1376">informacinei sistemai ir skelbia Švietimo ir mokslo ministerijos interneto svetainėje.</text:span></text:p>
      <text:p text:style-name="P1377"/>
      <text:p text:style-name="P1378"><text:span text:style-name="T1379">__________________</text:span></text:p>
      <text:p text:style-name="P1380">Papildyta priedu:</text:p>
      <text:p text:style-name="P1381"><text:span text:style-name="T1382">Nr.<text:s/></text:span><text:a xlink:href="https://www.e-tar.lt/portal/legalAct.html?documentId=765679f07c3111e7827cd63159af616c" office:target-frame-name="_top" xlink:show="replace"><text:span text:style-name="T1383">642</text:span></text:a><text:span text:style-name="T1384">, 2017-07-26,<text:s/></text:span><text:span text:style-name="T1385">paskelbta TAR 2017-08-08, i. k. 2017-13179</text:span></text:p>
      <text:p text:style-name="Normal"/>
      <text:p text:style-name="P1386">Patvirtinta</text:p>
      <text:p text:style-name="P1390">Lietuvos Respublikos Vyriausybės</text:p>
      <text:p text:style-name="P1391">2017 m. kovo 1 d. nutarimu Nr. 149</text:p>
      <text:p text:style-name="P1392">(Lietuvos Respublikos Vyriausybės</text:p>
      <text:p text:style-name="P1393"><text:span text:style-name="T1394">2017 m. liepos 26 d.<text:s/></text:span><text:span text:style-name="T1395">nutarimo Nr. 642 redakcija)</text:span></text:p>
      <text:p text:style-name="P1396"/>
      <text:p text:style-name="P1397"/>
      <text:h text:style-name="P1398" text:outline-level="2"><text:span text:style-name="T1399">LEIDIMO VYKDYTI SU ST</text:span><text:span text:style-name="T1400">UDIJOMIS SUSIJUSIĄ VEIKLĄ IŠDAVIMO, PATIKSLINIMO ir PANAIKINIMO TVARKOS APRAŠAS</text:span></text:h>
      <text:p text:style-name="P1401"/>
      <text:p text:style-name="P1402"><text:span text:style-name="T1403">I</text:span><text:span text:style-name="T1404"><text:s/>SKYRIUS</text:span></text:p>
      <text:p text:style-name="P1405"><text:span text:style-name="T1406">BENDROSIOS NUOSTATOS</text:span></text:p>
      <text:p text:style-name="P1407"/>
      <text:p text:style-name="P1408"><text:span text:style-name="T1409">1</text:span><text:span text:style-name="T1410">. Leidimo vykdyti su studijomis susijusią veiklą išdavimo, patikslinimo ir panaikinimo tvarkos aprašas (toliau − Aprašas) reglamentuoj</text:span><text:span text:style-name="T1411">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12">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13"><text:span text:style-name="T1414">2</text:span><text:span text:style-name="T1415">. Apraše v</text:span><text:span text:style-name="T1416">artojamos sąvokos apibrėžtos Lietuvos Respublikos mokslo ir studijų įstatyme. Aprašo nuostatos kunigų seminarijoms taikomos tiek, kiek jos neprieštarauja Lietuvos Respublikos ir Šventojo Sosto sutartims.</text:span></text:p>
      <text:p text:style-name="P1417"/>
      <text:p text:style-name="P1418"><text:span text:style-name="T1419">II</text:span><text:span text:style-name="T1420"><text:s/>SKYRIUS</text:span></text:p>
      <text:p text:style-name="P1421"><text:span text:style-name="T1422">DOKUMENTŲ PATEIKIMO IR NAGRINĖJIMO TVARKA, <text:s/>LEIDIMO IŠDAVIMAS, NEIŠDAVIMAS</text:span></text:p>
      <text:p text:style-name="P1423"/>
      <text:p text:style-name="P1424"><text:span text:style-name="T1425">3</text:span><text:span text:style-name="T1426">. Pareiškėjas, norėdamas gauti Leidimą, Lietuvos Respublikos švietimo ir mokslo ministerijai (toliau – Švietimo ir mokslo ministerija) asmeniškai, registruotu paštu, per kurje</text:span><text:span text:style-name="T1427">rį, elektroniniu paštu pasirašydamas saugiu elektroniniu parašu valstybine kalba pateikia:</text:span></text:p>
      <text:p text:style-name="P1428"><text:span text:style-name="T1429">3.1</text:span><text:span text:style-name="T1430">. prašymą išduoti Leidimą, kuriame nurodomas <text:s/>Pareiškėjo pavadinimas, buveinės adresas, elektroninio pašto adresas, telefono numeris, veiklos tikslai, veiklos l</text:span><text:span text:style-name="T143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32">teikimo data;</text:span></text:p>
      <text:p text:style-name="P1433"><text:span text:style-name="T1434">3.2</text:span><text:span text:style-name="T1435">. dokumentą, įrodantį, kad užsienio valstybės aukštoji mokykla <text:s/>kilmės šalyje veikia teisėtai;</text:span></text:p>
      <text:p text:style-name="P1436"><text:span text:style-name="T1437">3.3</text:span><text:span text:style-name="T1438">. dokumentą, įrodantį, kad užsienio valstybės kompetentinga institucija, kurios jurisdikcijai priklauso užsienio valstybės aukštoji m</text:span><text:span text:style-name="T1439">okykla, neprieštarauja, kad Pareiškėjas vykdytų su studijomis susijusią veiklą Lietuvos Respublikoje;</text:span></text:p>
      <text:p text:style-name="P1440"><text:span text:style-name="T1441">3.4</text:span><text:span text:style-name="T1442">. dokumentą, įrodantį, kad užsienio valstybės aukštoji mokykla sutinka, kad Pareiškėjas vykdytų su studijomis susijusią veiklą Lietuvos Respublikoj</text:span><text:span text:style-name="T1443">e;</text:span></text:p>
      <text:p text:style-name="P1444"><text:span text:style-name="T1445">3.5</text:span><text:span text:style-name="T144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47"><text:span text:style-name="T1448">4</text:span><text:span text:style-name="T144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1"><text:s/>raštu.</text:span></text:p>
      <text:p text:style-name="P1452"><text:span text:style-name="T1453">5</text:span><text:span text:style-name="T1454">.</text:span><text:span text:style-name="T1455"><text:tab/>Švietimo ir mokslo ministerija nustačiusi, kad pateikti visi Aprašo 3 punkte nurodyti dokumentai, per 3 darbo dienas nuo dokumentų gavimo dienos:</text:span></text:p>
      <text:p text:style-name="P1456"><text:span text:style-name="T1457">5.1</text:span><text:span text:style-name="T1458">. išsiunčia Pareiškėjui dokumentų gavimo patvirtinimą, kuriame nurodoma Lietuvos Respublik</text:span><text:span text:style-name="T1459">os paslaugų įstatymo 7 straipsnio 4 dalyje nurodyta informacija;</text:span></text:p>
      <text:p text:style-name="P1460"><text:span text:style-name="T1461">5.2</text:span><text:span text:style-name="T1462">. kreipiasi į Valstybės saugumo departamentą, kuris per 30 darbo dienų nuo šio kreipimosi gavimo dienos turi įvertinti Pareiškėją ir pateikti išvadą, ar numatoma Pareiškėjo veikla gali</text:span><text:span text:style-name="T146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64"><text:span text:style-name="T1465">6</text:span><text:span text:style-name="T1466">.</text:span><text:span text:style-name="T146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68">i per 5 darbo dienas nuo Komisijos sudarymo dienos įvertina Aprašo 3 punkte pateiktus dokumentus ir pateikia siūlymus švietimo ir mokslo ministrui.</text:span></text:p>
      <text:p text:style-name="P1469"><text:span text:style-name="T1470">7</text:span><text:span text:style-name="T1471">.</text:span><text:span text:style-name="T1472"><text:tab/>Jeigu Valstybės saugumo departamentas pateikia išvadą, kad numatoma Pareiškėjo veikla gali kelti grės</text:span><text:span text:style-name="T1473">mę nacionaliniam saugumui, švietimo ir mokslo ministras per 5 darbo dienas nuo šios informacijos gavimo priima sprendimą dėl Leidimo neišdavimo ir informuoja Pareiškėją <text:s/>ir Juridinių asmenų registrą.</text:span></text:p>
      <text:p text:style-name="P1474"><text:span text:style-name="T1475">8</text:span><text:span text:style-name="T1476">. Aprašo 6 punkte nurodyta Komisija gali pasikviest</text:span><text:span text:style-name="T1477">i kompetentingų institucijų atstovus, ekspertus Aprašo 3 punkte nurodytiems dokumentams nagrinėti ir įvertinti.</text:span></text:p>
      <text:p text:style-name="P1478"><text:span text:style-name="T1479">9</text:span><text:span text:style-name="T1480">. Švietimo ir mokslo ministras, įvertinęs Komisijos siūlymus per 5 darbo dienas priima sprendimą dėl Leidimo išdavimo arba neišdavimo ir, <text:s/></text:span><text:span text:style-name="T1481">priėmęs sprendimą išduoti Leidimą, jį išduoda. Leidimas <text:s/>Pareiškėjui siunčiamas registruotu paštu arba įteikiamas Pareiškėjui ar jo įgaliotam asmeniui, ir praneša Juridinių asmenų registrui.</text:span></text:p>
      <text:p text:style-name="P1482"><text:span text:style-name="T1483">10</text:span><text:span text:style-name="T1484">.</text:span><text:span text:style-name="T1485"><text:s/></text:span><text:span text:style-name="T1486">Leidime turi būti šie rekvizitai:<text:s/></text:span></text:p>
      <text:p text:style-name="P1487"><text:span text:style-name="T1488">10.1</text:span><text:span text:style-name="T1489">. Leidimą<text:s/></text:span><text:span text:style-name="T1490">išdavusios institucijos pavadinimas;</text:span></text:p>
      <text:p text:style-name="P1491"><text:span text:style-name="T1492">10.2</text:span><text:span text:style-name="T1493">. Leidimo pavadinimas;</text:span></text:p>
      <text:p text:style-name="P1494"><text:span text:style-name="T1495">10.3</text:span><text:span text:style-name="T1496">. Leidimo numeris;</text:span></text:p>
      <text:p text:style-name="P1497"><text:span text:style-name="T1498">10.4</text:span><text:span text:style-name="T1499">. Pareiškėjo pavadinimas, juridinio asmens kodas (užsienio valstybės aukštosios mokyklos filialo, įsteigto Lietuvos Respublikoje, kodas) teisinė forma, b</text:span><text:span text:style-name="T1500">uveinės adresas;</text:span></text:p>
      <text:p text:style-name="P1501"><text:span text:style-name="T1502">10.5</text:span><text:span text:style-name="T1503">. Pareiškėjo veiklos rūšis;</text:span></text:p>
      <text:p text:style-name="P1504"><text:span text:style-name="T1505">10.6</text:span><text:span text:style-name="T1506">. Leidimo išdavimo, patikslinimo datos, jeigu Leidimas patikslintas;</text:span></text:p>
      <text:p text:style-name="P1507"><text:span text:style-name="T1508">10.7</text:span><text:span text:style-name="T1509">. Leidimą išdavusio pareigūno pareigos, vardas, pavardė ir parašas, kuris tvirtinamas Švietimo ir mokslo ministerijos<text:s/></text:span><text:span text:style-name="T1510">antspaudu.</text:span></text:p>
      <text:p text:style-name="P1511"><text:span text:style-name="T1512">11</text:span><text:span text:style-name="T1513">. Švietimo ir mokslo ministras neišduoda Leidimo Lietuvos Respublikos mokslo ir studijų įstatymo <text:s/>44 straipsnio 5 dalyje nurodytais atvejais.</text:span></text:p>
      <text:p text:style-name="P1514"><text:span text:style-name="T1515">12</text:span><text:span text:style-name="T1516">. Jeigu priimamas sprendimas neišduoti Leidimo, švietimo ir mokslo ministras per 5 darbo<text:s/></text:span><text:span text:style-name="T1517">dienas nuo sprendimo priėmimo dienos praneša Juridinių asmenų registrui ir Pareiškėjui nurodydamas Leidimo neišdavimo priežastis.</text:span></text:p>
      <text:p text:style-name="P1518"/>
      <text:p text:style-name="P1519"><text:span text:style-name="T1520">III</text:span><text:span text:style-name="T1521"><text:s/>SKYRIUS</text:span></text:p>
      <text:p text:style-name="P1522"><text:span text:style-name="T1523">LEIDIMO PANAIKINIMAS, PATIKSLINIMAS, LEIDIMO DUBLIKATO IŠDAVIMAS</text:span></text:p>
      <text:p text:style-name="P1524"/>
      <text:p text:style-name="P1525"><text:span text:style-name="T1526">13</text:span><text:span text:style-name="T1527">. Švietimo ir mokslo ministras pana</text:span><text:span text:style-name="T1528">ikina išduotą Leidimą Lietuvos Respublikos mokslo ir studijų įstatymo <text:s/>44 straipsnio 7 dalyje numatytais atvejais.<text:s/></text:span></text:p>
      <text:p text:style-name="P1529"><text:span text:style-name="T1530">14</text:span><text:span text:style-name="T1531">. Pasikeitus Leidime nurodytiems duomenims taikomos Lietuvos Respublikos mokslo ir studijų įstatymo <text:s/>44 straipsnio 10 dalyje nustatyto</text:span><text:span text:style-name="T1532">s administracinės procedūros.<text:s/></text:span><text:span text:style-name="T1533">Pareiškėjas gali pateikti prašymą dėl Leidimo patikslinimo ir dokumentus, patvirtinančius pasikeitusius duomenis, Švietimo ir mokslo ministerijai<text:s/></text:span><text:span text:style-name="T1534">tiesiogiai arba per Viešojo administravimo institucijų informacinių sistemų sąve</text:span><text:span text:style-name="T1535">ikumo (interoperabilumo) sistemos portalą (www.epaslaugos.lt; www.evaldzia.lt)</text:span><text:span text:style-name="T1536">.<text:s/></text:span></text:p>
      <text:p text:style-name="P1537"><text:span text:style-name="T1538">15</text:span><text:span text:style-name="T1539">. Norėdamas gauti Leidimo dublikatą, Pareiškėjas gali pateikti prašymą išduoti Leidimo dublikatą Švietimo ir mokslo ministerijai tiesiogiai arba per Viešojo administravi</text:span><text:span text:style-name="T154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1">duoda, remdamasi Švietimo ir mokslo ministerijos turimais duomenimis apie Pareiškėją.<text:s/></text:span></text:p>
      <text:p text:style-name="P1542"><text:span text:style-name="T1543">16</text:span><text:span text:style-name="T1544">. Leidimo dublikato blanke nurodoma dublikato išdavimo data, o blanko viršutiniame dešiniajame kampe įrašoma „DUBLIKATAS“. Leidimo dublikatas išsiunčiamas<text:s/></text:span><text:span text:style-name="T1545">Pareiškėjui registruotu paštu arba įteikiamas jo įgaliotam asmeniui.</text:span></text:p>
      <text:p text:style-name="P1546"/>
      <text:p text:style-name="P1547"><text:span text:style-name="T1548">IV</text:span><text:span text:style-name="T1549"><text:s/>SKYRIUS</text:span></text:p>
      <text:p text:style-name="P1550"><text:span text:style-name="T1551">BAIGIAMOSIOS NUOSTATOS</text:span></text:p>
      <text:p text:style-name="P1552"/>
      <text:p text:style-name="P1553"><text:span text:style-name="T1554">17</text:span><text:span text:style-name="T1555">. Leidimo turėtojų veiklos sąlygų priežiūrą vykdo Švietimo ir mokslo ministerija <text:s/>ir kita jos įgaliota institucija.</text:span></text:p>
      <text:p text:style-name="P1556"><text:span text:style-name="T1557">18</text:span><text:span text:style-name="T1558">. Informaciją api</text:span><text:span text:style-name="T1559">e Leidimo išdavimą, patikslinimą, panaikinimą Švietimo ir mokslo ministerija teikia Licencijų informacinei sistemai</text:span><text:span text:style-name="T1560"><text:s/></text:span><text:span text:style-name="T1561">ir skelbia Švietimo ir mokslo ministerijos interneto svetainėje.</text:span></text:p>
      <text:p text:style-name="Normal"/>
      <text:p text:style-name="P1562"><text:span text:style-name="T1563">__________________</text:span></text:p>
      <text:p text:style-name="P1564">Papildyta priedu:</text:p>
      <text:p text:style-name="P1565"><text:span text:style-name="T1566">Nr.<text:s/></text:span><text:a xlink:href="https://www.e-tar.lt/portal/legalAct.html?documentId=765679f07c3111e7827cd63159af616c" office:target-frame-name="_top" xlink:show="replace"><text:span text:style-name="T1567">642</text:span></text:a><text:span text:style-name="T1568">, 2017-07-26, paskelbta TAR 2017-08-08, i. k. 2017-13179</text:span></text:p>
      <text:p text:style-name="Normal"/>
      <text:p text:style-name="P1569">Patvirtinta</text:p>
      <text:p text:style-name="P1575">Lietuvos Respublikos Vyriausybės</text:p>
      <text:p text:style-name="P1576">2017 m. kovo 1 d. nutarimu Nr. 149</text:p>
      <text:p text:style-name="P1577">(Lietuvos<text:s/>Respublikos Vyriausybės</text:p>
      <text:p text:style-name="P1578"><text:span text:style-name="T1579">2017 m. liepos 26 d.<text:s/></text:span><text:span text:style-name="T1580"><text:s/>nutarimo</text:span></text:p>
      <text:p text:style-name="P1581">Nr. 642 redakcija)</text:p>
      <text:p text:style-name="P1582"/>
      <text:p text:style-name="P1583"/>
      <text:p text:style-name="P1584"><text:span text:style-name="T1585">UŽ STUDIJAS SUMOKĖTOS KAINOS KOMPENSAVIMO TVARKOS APRAŠAS<text:s/></text:span></text:p>
      <text:p text:style-name="P1586"/>
      <text:p text:style-name="P1587"><text:span text:style-name="T1588">I</text:span><text:span text:style-name="T1589"><text:s/>SKYRIUS</text:span></text:p>
      <text:p text:style-name="P1590"><text:span text:style-name="T1591">BENDROSIOS NUOSTATOS</text:span></text:p>
      <text:p text:style-name="P1592"/>
      <text:p text:style-name="P1593"><text:span text:style-name="T1594">1</text:span><text:span text:style-name="T1595">.<text:s/></text:span><text:span text:style-name="T1596">Už studijas sumokėtos kainos kompensavimo tvarkos aprašas (toliau – Aprašas)<text:s/></text:span><text:span text:style-name="T159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98">klos), valstybės nefinansuojamose pirmosios ir antrosios pakopų ar vientisųjų studijų vietose geriausiais rezultatais studijų metus baigusių asmenų (toliau – asmenys).</text:span></text:p>
      <text:p text:style-name="P1599"><text:span text:style-name="T1600">2</text:span><text:span text:style-name="T1601">.<text:s/></text:span><text:span text:style-name="T1602">Jeigu faktiškai už studijas sumokėta metinė studijų kaina didesnė už norminę stud</text:span><text:span text:style-name="T1603">ijų kainą, asmeniui kompensuojama metinės studijų kainos dalis, lygi norminei studijų kainai. Jeigu už studijas<text:s/></text:span><text:span text:style-name="T1604">sumokėta metinė studijų kaina ne didesnė už norminę studijų kainą,<text:s/></text:span><text:span text:style-name="T1605">asmeniui kompensuojama visa jo faktiškai už studijas sumokėta kaina.<text:s/></text:span></text:p>
      <text:p text:style-name="P1606"><text:span text:style-name="T1607">3</text:span><text:span text:style-name="T1608">.<text:s/></text:span><text:span text:style-name="T160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0">is keliamus reikalavimus ir pasiekę puikų arba tipinį pasiekimų lygmenį, išskyrus Aprašo 4 punkte nurodytus asmenis. Už studijas sumokėta kaina kompensuojama pagal aukštųjų mokyklų nustatyta tvarka sudarytą konkursinę eilę.</text:span></text:p>
      <text:p text:style-name="P1611"><text:span text:style-name="T1612">4</text:span><text:span text:style-name="T1613">.<text:s/></text:span><text:span text:style-name="T1614">Už studijas sumokėtos kai</text:span><text:span text:style-name="T1615">nos kompensavimo neturi teisės gauti asmenys:</text:span></text:p>
      <text:p text:style-name="P1616"><text:span text:style-name="T1617">4.1</text:span><text:span text:style-name="T1618">. nurodyti Lietuvos Respublikos mokslo ir studijų įstatymo (toliau – Mokslo ir studijų įstatymas) 80 straipsnio 2 dalyje;<text:s/></text:span></text:p>
      <text:p text:style-name="P1619"><text:span text:style-name="T1620">4.2</text:span><text:span text:style-name="T1621">. kurie gavo studijų stipendiją vadovaujantis Studijų stipendijų skyrimo ir</text:span><text:span text:style-name="T162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23">;</text:span></text:p>
      <text:p text:style-name="P1624"><text:span text:style-name="T1625">4.3</text:span><text:span text:style-name="T162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2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28">tvirtinimo“, nuostatomis – už studijų laikotarpį, už kurį jiems skirta kompensacija.</text:span></text:p>
      <text:p text:style-name="P1629"><text:span text:style-name="T1630">5</text:span><text:span text:style-name="T1631">. Einamaisiais kalendoriniais metais už studijas sumokėta kaina kompensuojama asmenims, kurie studijų metus baigė nuo<text:s/></text:span><text:span text:style-name="T1632">praėjusių metų spalio 1 d. iki einamųjų metų r</text:span><text:span text:style-name="T1633">ugsėjo 30 dienos.</text:span></text:p>
      <text:p text:style-name="P1634"><text:span text:style-name="T1635">6</text:span><text:span text:style-name="T1636">. Už studijas sumokėtos kainos kompensavimą administruoja Valstybinis studijų fondas (toliau – Fondas) ir aukštosios mokyklos: <text:s/></text:span></text:p>
      <text:p text:style-name="P1637"><text:span text:style-name="T1638">6.1</text:span><text:span text:style-name="T1639">. Fondas (Apraše nustatyta tvarka Fondo direktorius arba Fondo valdyba), administruodamas už studijas sumokėtos kainos kompensavimą:<text:s/></text:span></text:p>
      <text:p text:style-name="P1640"><text:span text:style-name="T1641">6.1.1</text:span><text:span text:style-name="T1642">. planuoja lėšų už studijas sumokėtai kainai kompensuoti poreikį;</text:span></text:p>
      <text:p text:style-name="P1643"><text:span text:style-name="T1644">6.1.2</text:span><text:span text:style-name="T1645">. nustato Fondui skirtų Lietuvos<text:s/></text:span><text:span text:style-name="T164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47">ina, skaičių, šių asmenų skaičių kiekvienoje aukštojoje mokykloje ir skaičių pagal konkrečią kiekvienos aukštosios mokyklos studijų kryptį;</text:span></text:p>
      <text:p text:style-name="P1648"><text:span text:style-name="T1649">6.1.3</text:span><text:span text:style-name="T1650">. priima sprendimą dėl už studijas sumokėtos kainos kompensacijos skyrimo;</text:span></text:p>
      <text:p text:style-name="P1651"><text:span text:style-name="T1652">6.1.4</text:span><text:span text:style-name="T1653">. išmoka paskirtą už st</text:span><text:span text:style-name="T1654">udijas sumokėtos kainos kompensaciją;</text:span></text:p>
      <text:p text:style-name="P1655"><text:span text:style-name="T1656">6.1.5</text:span><text:span text:style-name="T1657">. atlieka kitas Apraše numatytas funkcijas, susijusias su už studijas sumokėtos kainos kompensavimu.<text:s/></text:span></text:p>
      <text:p text:style-name="P1658"><text:span text:style-name="T1659">6.2</text:span><text:span text:style-name="T1660">. Aukštosios mokyklos, administruodamos už studijas sumokėtos kainos kompensavimą:</text:span></text:p>
      <text:p text:style-name="P1661"><text:span text:style-name="T1662">6.2.1</text:span><text:span text:style-name="T1663">. sudaro</text:span><text:span text:style-name="T1664"><text:s/>ir teikia Fondui</text:span><text:span text:style-name="T1665"><text:s/>valstybės nefinansuojamose vietose atitinkamą studijų laikotarpį<text:s/></text:span><text:span text:style-name="T1666">baigusių asmenų, kuriems siūloma kompensuoti už studijas sumokėtą kainą, sąrašą;</text:span></text:p>
      <text:p text:style-name="P1667"><text:span text:style-name="T1668">6.2.2</text:span><text:span text:style-name="T1669">.<text:s/></text:span><text:span text:style-name="T1670">atnaujina asmenų kontaktinius duomenis (elektroninio pašto adresas ir telefono nu</text:span><text:span text:style-name="T1671">meris) ir teikia juos Fondui kartu su kita informacija ir duomenimis, kurių reikia už studijas sumokėtos kainos kompensavimui administruoti;</text:span></text:p>
      <text:p text:style-name="P1672"><text:span text:style-name="T1673">6.2.3</text:span><text:span text:style-name="T1674">. atlieka kitas Apraše nurodytas funkcijas, susijusias su sumokėtos už studijas kainos kompensavimu.</text:span></text:p>
      <text:p text:style-name="P1675"><text:span text:style-name="T1676">7</text:span><text:span text:style-name="T167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7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79"/>
      <text:p text:style-name="P1680"><text:span text:style-name="T1681">II</text:span><text:span text:style-name="T1682"><text:s/>SKYRIUS</text:span></text:p>
      <text:p text:style-name="P1683"><text:span text:style-name="T1684">ASMENŲ, KURIEMS KOMPENSUOJAMA UŽ STUDIJAS SUMOKĖTA KAINA, SĄRAŠO SUDARYMAS</text:span></text:p>
      <text:p text:style-name="P1685"/>
      <text:p text:style-name="P1686"><text:span text:style-name="T1687">8</text:span><text:span text:style-name="T1688">. Bendras<text:s/></text:span><text:span text:style-name="T168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0">kotarpiu<text:s/></text:span><text:span text:style-name="T1691">nuo<text:s/></text:span><text:span text:style-name="T1692">praėjusių metų spalio 1 d. iki einamųjų metų rugsėjo 30 d., skaičiaus.<text:s/></text:span></text:p>
      <text:p text:style-name="P1693"><text:span text:style-name="T1694">9</text:span><text:span text:style-name="T1695">. Asmenų, kuriems gali būti kompensuojama už studijas sumokėta kaina, skaičius kiekvienoje aukštojoje mokykloje nustatomas, bendrą asmenų, kuriems gali būti kompensuo</text:span><text:span text:style-name="T1696">jama už studijas sumokėta kaina, skaičių paskirstant proporcingai studentų, kurie kiekvienoje aukštojoje mokykloje pirmosios ir antrosios pakopų ar vientisąsias studijas baigė laikotarpiu<text:s/></text:span><text:span text:style-name="T1697">nuo<text:s/></text:span><text:span text:style-name="T1698">praėjusių metų spalio 1 d. iki einamųjų metų rugsėjo 30 d., skai</text:span><text:span text:style-name="T1699">čiui.<text:s/></text:span></text:p>
      <text:p text:style-name="P1700"><text:span text:style-name="T1701">10</text:span><text:span text:style-name="T1702">. Asmenų, kuriems gali būti kompensuojama už studijas sumokėta kaina, skaičius<text:s/></text:span><text:span text:style-name="T1703">pagal konkrečią kiekvienos aukštosios mokyklos studijų kryptį</text:span><text:span text:style-name="T1704"><text:s/></text:span><text:span text:style-name="T1705">apskaičiuojamas Mokslo ir studijų įstatymo 79 straipsnio 2 dalyje nustatyta tvarka.<text:s/></text:span></text:p>
      <text:p text:style-name="P1706"><text:span text:style-name="T1707">11</text:span><text:span text:style-name="T1708">. Bendras a</text:span><text:span text:style-name="T1709">smenų, kuriems gali būti kompensuojama už studijas sumokėta kaina, skaičius,<text:s/></text:span><text:span text:style-name="T1710">šių asmenų</text:span><text:span text:style-name="T1711"><text:s/>skaičius kiekvienoje aukštojoje mokykloje ar skaičius pagal konkrečios aukštosios mokyklos studijų kryptį apvalinami iki sveikų skaičių, laikantis matematinių skaičių a</text:span><text:span text:style-name="T171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13">a nepakitęs.</text:span></text:p>
      <text:p text:style-name="P1714"><text:span text:style-name="T1715">12</text:span><text:span text:style-name="T1716">. Iki einamųjų metų spalio 10 dienos:</text:span></text:p>
      <text:p text:style-name="P1717"><text:span text:style-name="T1718">12.1</text:span><text:span text:style-name="T1719">. aukštosios mokyklos per Fondo informacinę sistemą užpildo ir pateikia Fondui:<text:s/></text:span></text:p>
      <text:p text:style-name="P1720"><text:span text:style-name="T1721">12.1.1</text:span><text:span text:style-name="T1722">. informaciją apie pirmosios ir antrosios studijų pakopų ar vientisųjų studijų programose studijų metus<text:s/></text:span><text:span text:style-name="T1723">baigusių studentų skaičių pagal studijų kryptis ir programas atitinkamais priėmimo metais;<text:s/></text:span></text:p>
      <text:p text:style-name="P1724"><text:span text:style-name="T1725">12.1.2</text:span><text:span text:style-name="T1726">. asmenų, turinčių teisę gauti už studijas sumokėtos kainos kompensaciją toje aukštojoje mokykloje, studijų duomenis: priėmimo į aukštąją mokyklą metus, s</text:span><text:span text:style-name="T172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8">umokėtą kainą ar jos dalį (už kiekvieną semestrą) (toliau – pretendentų sąrašas);<text:s/></text:span></text:p>
      <text:p text:style-name="P1729"><text:span text:style-name="T1730">12.2</text:span><text:span text:style-name="T1731">. Švietimo informacinių technologijų centras pateikia Fondui informaciją apie kiekvienoje aukštojoje mokykloje į kiekvienos studijų krypties studijų programas atit</text:span><text:span text:style-name="T1732">inkamais priėmimo metais įstojusių studentų skaičių ir tos studijų krypties studijų programų aukštųjų mokyklų nustatytas studijų kainas ir normines studijų kainas.</text:span></text:p>
      <text:p text:style-name="P1733"><text:span text:style-name="T1734">13</text:span><text:span text:style-name="T1735">. Pretendentų sąraše asmenų studijų duomenys išdėstomi pagal konkursinę eilę, kuri s</text:span><text:span text:style-name="T173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37">štosios mokyklos interneto svetainėje.<text:s/></text:span></text:p>
      <text:p text:style-name="P1738"><text:span text:style-name="T1739">14</text:span><text:span text:style-name="T1740">.</text:span><text:span text:style-name="T1741"><text:s/></text:span><text:span text:style-name="T1742">Atsižvelgdama į Aprašo 12 punkte nurodytą informaciją ir laikydamasi kitų Aprašo nuostatų, Fondo valdyba nustato bendrą asmenų, kuriems gali būti kompensuojama už studijas sumokėta kaina, skaičių, šių asmenų<text:s/></text:span><text:span text:style-name="T1743">skaičių kiekvienoje aukštojoje mokykloje ir skaičių<text:s/></text:span><text:span text:style-name="T1744">pagal konkrečią kiekvienos aukštosios mokyklos studijų kryptį.</text:span><text:span text:style-name="T1745"><text:s/>Apie Fondo valdybos nustatytus skaičius aukštosios mokyklos informuojamos ne vėliau kaip iki einamųjų metų spalio 25 dienos, paskelbiant šią<text:s/></text:span><text:span text:style-name="T1746">informaciją Fondo interneto svetainėje.</text:span></text:p>
      <text:p text:style-name="P1747"><text:span text:style-name="T1748">15</text:span><text:span text:style-name="T1749">. Per 7 darbo dienas nuo Aprašo 14 punkte nurodytos informacijos apie<text:s/></text:span><text:span text:style-name="T1750">Fondo valdybos nustatytus asmenų, kuriems gali būti kompensuojama už studijas sumokėta kaina, skaičius paskelbimo Fondo interneto svetainėje</text:span><text:span text:style-name="T175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52">menų vardus, pavardes, asmens kodus, elektroninio pašto adresus ir telefono numerius.<text:s/></text:span></text:p>
      <text:p text:style-name="P1753"><text:span text:style-name="T1754">16</text:span><text:span text:style-name="T175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56">a kaina, skaičius pagal konkrečią kiekvienos aukštosios mokyklos studijų kryptį.<text:s/></text:span></text:p>
      <text:p text:style-name="P1757"><text:span text:style-name="T1758">17</text:span><text:span text:style-name="T1759">. Jeigu Fondo valdybos konkrečiai aukštosios mokyklos studijų krypčiai nustatytas asmenų, kuriems gali būti kompensuojama už studijas sumokėta kaina, skaičius yra dides</text:span><text:span text:style-name="T1760">nis už toje aukštosios mokyklos studijų kryptyje į už studijas kainos kompensavimą galinčių pretenduoti asmenų skaičių, likusios kompensuojamos vietos neperskirstomos.</text:span></text:p>
      <text:p text:style-name="P1761"><text:span text:style-name="T1762">18</text:span><text:span text:style-name="T1763">.<text:s/></text:span><text:span text:style-name="T176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65"><text:span text:style-name="T1766">19</text:span><text:span text:style-name="T1767">.<text:s/></text:span><text:span text:style-name="T1768">Paaiškėju</text:span><text:span text:style-name="T176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0">kėtos kainos kompensacijos.</text:span><text:span text:style-name="T1771"><text:s/>Jeigu ši informacija paaiškėja po to, kai asmeniui už studijas sumokėtos kainos kompensacija paskirta, Fondo direktorius priima sprendimą pakeisti<text:s/></text:span><text:span text:style-name="T1772">asmenų, kuriems siūloma kompensuoti už studijas sumokėtą kainą, sąrašą, išbraukia</text:span><text:span text:style-name="T1773">nt iš jo nurodytą asmenį. Apie šiame punkte nurodytus sprendimus Fondas informuoja aukštąją mokyklą ne vėliau kaip kitą darbo dieną nuo sprendimo priėmimo.<text:s/></text:span></text:p>
      <text:p text:style-name="P1774"><text:span text:style-name="T1775">20</text:span><text:span text:style-name="T1776">. Aprašo 19 punkte nurodytais atvejais aukštoji mokykla per 10 darbo dienų nuo Fondo direktor</text:span><text:span text:style-name="T177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78">jant<text:s/></text:span><text:span text:style-name="T177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0">pakeisti<text:s/></text:span><text:span text:style-name="T1781">asme</text:span><text:span text:style-name="T1782">nų, kuriems siūloma kompensuoti už studijas sumokėtą kainą, sąrašą, įtraukiant į jį nurodytą asmenį.<text:s/></text:span></text:p>
      <text:p text:style-name="P1783"><text:span text:style-name="T1784">21</text:span><text:span text:style-name="T1785">. Apie Fondo direktoriaus priimtus sprendimus skirti (neskirti) už studijas sumokėtos kainos kompensaciją šiuose sprendimuose nurodyti asmenys infor</text:span><text:span text:style-name="T1786">muojami per 3 darbo dienas per Fondo informacinę sistemą ir elektroniniu paštu.</text:span></text:p>
      <text:p text:style-name="P1787"/>
      <text:p text:style-name="P1788"><text:span text:style-name="T1789">III</text:span><text:span text:style-name="T1790"><text:s/>SKYRIUS</text:span></text:p>
      <text:p text:style-name="P1791"><text:span text:style-name="T1792">UŽ STUDIJAS SUMOKĖTOS KAINOS KOMPENSACIJOS IŠMOKĖJIMAS</text:span></text:p>
      <text:p text:style-name="P1793"/>
      <text:p text:style-name="P1794"><text:span text:style-name="T1795">22</text:span><text:span text:style-name="T1796">. Asmuo, kuriam paskirta už studijas sumokėtos kainos kompensacija, per 15 darbo dienų nuo Apra</text:span><text:span text:style-name="T179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98">nustatytais atvejais asmuo privalo pateikti prašymą per 7 darbo dienas nuo Fondo direktoriaus sprendimo priėmimo.</text:span></text:p>
      <text:p text:style-name="P1799"><text:span text:style-name="T1800">23</text:span><text:span text:style-name="T1801">. Asmuo, kuris Aprašo 22 punkte nustatytu terminu nepateikė prašymo dėl nepriklausančių nuo jo aplinkybių (ligos, techninės klaidos ar k</text:span><text:span text:style-name="T180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03">ildymo termino pratęsimo. Prašymo pildymo terminas gali būti pratęstas ne ilgiau kaip iki einamųjų metų gruodžio 23 d. Apie priimtą sprendimą asmuo elektroniniu paštu informuojamas sprendimo priėmimo dieną.</text:span></text:p>
      <text:p text:style-name="P1804"><text:span text:style-name="T1805">24</text:span><text:span text:style-name="T1806">. Jeigu asmuo, kuriam paskirta už studijas<text:s/></text:span><text:span text:style-name="T1807">sumokėtos kainos kompensacija, Aprašo nustatytu terminu nepateikia Fondui prašymo, laikoma, kad toks asmuo atsisakė už studijas sumokėtos kainos kompensacijos, ir kompensacija jam neišmokama, išskyrus Aprašo 23 punkte nurodytą atvejį.</text:span></text:p>
      <text:p text:style-name="P1808"><text:span text:style-name="T1809">25</text:span><text:span text:style-name="T1810">. Visa už studi</text:span><text:span text:style-name="T181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12">eikimo.<text:s/></text:span></text:p>
      <text:p text:style-name="P1813"/>
      <text:p text:style-name="P1814"><text:span text:style-name="T1815">_____________________</text:span></text:p>
      <text:p text:style-name="P1816">Papildyta priedu:</text:p>
      <text:p text:style-name="P1817"><text:span text:style-name="T1818">Nr.<text:s/></text:span><text:a xlink:href="https://www.e-tar.lt/portal/legalAct.html?documentId=765679f07c3111e7827cd63159af616c" office:target-frame-name="_top" xlink:show="replace"><text:span text:style-name="T1819">642</text:span></text:a><text:span text:style-name="T1820">, 2017-07-26, paskelbta TAR 2017-08-08, i. k. 2017-13179</text:span></text:p>
      <text:p text:style-name="Normal"/>
      <text:p text:style-name="P1821"><text:span text:style-name="T1822">Patvirtinta.</text:span><text:span text:style-name="T1823"><text:s/>Neteko galios nuo 2021-08-12</text:span></text:p>
      <text:p text:style-name="P1824">Priedo naikinimas:</text:p>
      <text:p text:style-name="P1825"><text:span text:style-name="T1826">Nr.<text:s/></text:span><text:a xlink:href="https://www.e-tar.lt/portal/legalAct.html?documentId=04408460fa8a11eb9f09e7df20500045" office:target-frame-name="_top" xlink:show="replace"><text:span text:style-name="T1827">639</text:span></text:a><text:span text:style-name="T1828">, 2021-07-28, paskelbta TAR 2021-08-11, i. k. 2021-17397</text:span></text:p>
      <text:p text:style-name="Normal"/>
      <text:p text:style-name="P1829">PATVIRTINTA</text:p>
      <text:p text:style-name="P1835">Lietuvos Respublikos Vyriausybės</text:p>
      <text:p text:style-name="P1836"><text:span text:style-name="T1837">2017 m. kovo 1 d.<text:s/></text:span><text:span text:style-name="T1838">nutarimu<text:s/></text:span><text:span text:style-name="T1839">Nr. 149</text:span></text:p>
      <text:p text:style-name="P1840">(Lietuvos Respublikos Vyriausybės</text:p>
      <text:p text:style-name="P1841"><text:span text:style-name="T1842">2017 m. spalio 25 d.<text:s/></text:span><text:span text:style-name="T1843">nutarimo Nr. 865<text:s/></text:span></text:p>
      <text:p text:style-name="P1844">redakcija)</text:p>
      <text:p text:style-name="P1845"/>
      <text:p text:style-name="P1846"><text:span text:style-name="T1847">valstybės biudžeto lėšų, skiriamų VALSTYBINĖMS MOKSLO IR STUDIJŲ</text:span><text:span text:style-name="T1848"><text:s/>INSTITUCIJOMS administravimui ir ūkiui BEI SUDĖTINGOS INFRASTRUKTŪROS OBJEKTŲ PRIEŽIŪRAI, SKYRIMO tvarkos aprašas</text:span></text:p>
      <text:p text:style-name="P1849"/>
      <text:p text:style-name="P1850"><text:span text:style-name="T1851">I</text:span><text:span text:style-name="T1852"><text:s/>SKYRIUS</text:span><text:span text:style-name="T1853"><text:s/></text:span></text:p>
      <text:p text:style-name="P1854"><text:span text:style-name="T1855">BENDROSIOS NUOSTATO</text:span><text:span text:style-name="T1856">S</text:span></text:p>
      <text:p text:style-name="P1857"/>
      <text:p text:style-name="P185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9">sudėtingos infrastruktūros objektų priežiūrai</text:span>, skyrimo tvarką.</text:p>
      <text:p text:style-name="P186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1">2.1.<text:s/><text:span text:style-name="T1862">ūkio infrastruktūrai eksploatuoti – 80 procentų;</text:span></text:p>
      <text:p text:style-name="P1863"><text:span text:style-name="T1864">2.2</text:span><text:span text:style-name="T1865">. administravimui – 15 procentų;</text:span></text:p>
      <text:p text:style-name="P1866"><text:span text:style-name="T1867">2.3</text:span><text:span text:style-name="T1868">. sudėtingos infrastruktūros objektų priežiūrai – 5 procentai.</text:span></text:p>
      <text:p text:style-name="P1869">3. Kolegijoms administravimui ir ūkiui bei sudėtingos infrastruktūros objektų priežiūrai skiriama ne daugiau kaip 35 procentai nuo bendros joms skiriamos valstybės biudžeto asignavimų sumos. Šios lėšos paskirstomos taip:</text:p>
      <text:p text:style-name="P1870"><text:span text:style-name="T1871">3.1</text:span><text:span text:style-name="T1872">. ūkio infrastruktūrai eksplo</text:span><text:span text:style-name="T1873">atuoti – 79 procentai;</text:span></text:p>
      <text:p text:style-name="P1874"><text:span text:style-name="T1875">3.2</text:span><text:span text:style-name="T1876">. administravimui – 20 procentų;</text:span></text:p>
      <text:p text:style-name="P1877"><text:span text:style-name="T1878">3.3</text:span><text:span text:style-name="T1879">. sudėtingos infrastruktūros objektų priežiūrai – 1 procentas.</text:span></text:p>
      <text:p text:style-name="P1880"/>
      <text:p text:style-name="Normal"/>
      <text:p text:style-name="P1881"><text:span text:style-name="T1882">II</text:span><text:span text:style-name="T1883"><text:s/>SKYRIUS</text:span><text:span text:style-name="T1884"><text:s/></text:span></text:p>
      <text:p text:style-name="P1885"><text:span text:style-name="T1886">Valstybės biudžeto bazinio finansavimo LĖŠų, skiriamų administravimui ir ūkiui bei sudėtingos<text:s/></text:span><text:span text:style-name="T1887">infrastruktūros objektų priežiūrai, paskirstymas INSTITUCIJOMS</text:span></text:p>
      <text:p text:style-name="P1888"/>
      <text:p text:style-name="P1889"><text:span text:style-name="T1890">4</text:span><text:span text:style-name="T1891">. Aprašo 2.1 papunktyje nurodytos lėšos ūkio infrastruktūrai eksploatuoti paskirstomos taip:</text:span></text:p>
      <text:p text:style-name="P1892"><text:span text:style-name="T1893">4.1</text:span><text:span text:style-name="T1894">. 40 procentų šių lėšų paskirstomos universitetams ir mokslinių tyrimų institutams propor</text:span><text:span text:style-name="T1895">cingai lėšų sumoms, skirtoms<text:s/></text:span><text:span text:style-name="T1896">moksliniams tyrimams, eksperimentinei plėtrai, meno veiklai</text:span><text:span text:style-name="T1897">;</text:span></text:p>
      <text:p text:style-name="P1898"><text:span text:style-name="T1899">4.2</text:span><text:span text:style-name="T1900">. 60 procentų šių lėšų paskirstomos universitetams ir mokslinių tyrimų institutams proporcingai jų valstybės finansuojamiems studentams tenkančiam norminiam ši</text:span><text:span text:style-name="T1901">ldomų patalpų plotui, apskaičiuotam pagal Aprašo <text:s/>priedą.</text:span></text:p>
      <text:p text:style-name="P1902"><text:span text:style-name="T1903">5</text:span><text:span text:style-name="T1904">. Aprašo 2.2 papunktyje nurodytos lėšos administravimui paskirstomos taip:</text:span></text:p>
      <text:p text:style-name="P1905"><text:span text:style-name="T1906">5.1</text:span><text:span text:style-name="T1907">. 60 procentų šių lėšų vienodomis dalimis paskirstoma universitetams;</text:span></text:p>
      <text:p text:style-name="P1908"><text:span text:style-name="T1909">5.2</text:span><text:span text:style-name="T1910">. 40 procentų šių lėšų vienodomis<text:s/></text:span><text:span text:style-name="T1911">dalimis paskirstoma mokslinių tyrimų institutams;</text:span></text:p>
      <text:p text:style-name="P1912"><text:span text:style-name="T1913">5.3</text:span><text:span text:style-name="T1914">. tam tikram universitetui arba mokslinių tyrimų institutui pagal Aprašo 5.1 ir 5.2 papunkčius administravimui apskaičiuota lėšų dalis, viršijanti 8 procentus praėjusiais metais tam universitetui arb</text:span><text:span text:style-name="T1915">a mokslinių tyrimų institutui skirtos valstybės biudžeto asignavimų išlaidoms sumos,</text:span><text:span text:style-name="T1916"><text:s/></text:span><text:span text:style-name="T1917">perskirstoma kitiems universitetams ir mokslinių tyrimų institutams vadovaujantis Aprašo 4 punkto nuostatomis.</text:span></text:p>
      <text:p text:style-name="P1918"><text:span text:style-name="T1919">6</text:span><text:span text:style-name="T1920">. Aprašo 3.1 papunktyje nurodytos lėšos ūkio infrastr</text:span><text:span text:style-name="T1921">uktūrai eksploatuoti kolegijoms paskirstomos proporcingai jų valstybės finansuojamiems studentams tenkančiam norminiam šildomų patalpų plotui, apskaičiuotam pagal Aprašo <text:s/>priedą</text:span><text:span text:style-name="T1922">.</text:span></text:p>
      <text:p text:style-name="P1923"><text:span text:style-name="T1924">7</text:span><text:span text:style-name="T1925">. Aprašo 3.2 papunktyje nurodytos lėšos administravimui kolegijoms paski</text:span><text:span text:style-name="T192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27"><text:span text:style-name="T1928">8</text:span><text:span text:style-name="T192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1"><text:span text:style-name="T1932">9</text:span><text:span text:style-name="T1933">.<text:s/></text:span><text:span text:style-name="T1934">Sudėtingos infrastruktūros objektu yra laikomas valstybei nuosavybės teise priklausantis infrastruktūros objektas, kuris atitinka bent vieną iš šių sąlygų:</text:span></text:p>
      <text:p text:style-name="P1935"><text:span text:style-name="T1936">9.1</text:span><text:span text:style-name="T1937">. infrastruktūros objektui būtina ypatinga priežiūra arba <text:s/>jis yra <text:s/>naudojamas ne vien mokslo i</text:span><text:span text:style-name="T1938">r studijų tikslais, tačiau atlieka svarbią funkciją, kurios nėra galimybės perduoti kitiems subjektams, ir yra susijęs su papildomais eksploatavimo kaštais;</text:span></text:p>
      <text:p text:style-name="P1939"><text:span text:style-name="T1940">9.2</text:span><text:span text:style-name="T1941">. tai yra infrastruktūros objektas, kuriame būtina sukurti ir palaikyti <text:s/>augalų ar gyvūnų la</text:span><text:span text:style-name="T1942">ikymo ir priežiūros sąlygas, ir kuris naudojamas mokslo ir (arba) studijų, edukacijos, aplinkos apsaugos, kultūros, rekreacijos, sveikatinimo ar pilietiškumo ugdymo tikslais;</text:span></text:p>
      <text:p text:style-name="P1943"><text:span text:style-name="T1944">9.3</text:span><text:span text:style-name="T1945">. tai infrastruktūros objektas, kuris yra nacionalinės reikšmės nekilnojam</text:span><text:span text:style-name="T1946">as <text:s/>kultūros paveldo objektas, atviras ir prieinamas visuomenei pažinti.</text:span></text:p>
      <text:p text:style-name="P1947"/>
      <text:p text:style-name="P1948"><text:span text:style-name="T1949">––––––––––––––––––––</text:span></text:p>
      <text:p text:style-name="P1950">Papildyta priedu:</text:p>
      <text:p text:style-name="P1951"><text:span text:style-name="T1952">Nr.<text:s/></text:span><text:a xlink:href="https://www.e-tar.lt/portal/legalAct.html?documentId=460fdb00bae911e78643ed5347f30766" office:target-frame-name="_top" xlink:show="replace"><text:span text:style-name="T1953">865</text:span></text:a><text:span text:style-name="T1954">, 2017-10-25, paskelbta TAR<text:s/></text:span><text:span text:style-name="T1955">2017-10-27, i. k. 2017-16941</text:span></text:p>
      <text:p text:style-name="Normal"/>
      <text:p text:style-name="P1956">Valstybės biudžeto lėšų, skiriamų<text:s/></text:p>
      <text:p text:style-name="P1963">valstybinėms mokslo ir studijų<text:s/></text:p>
      <text:p text:style-name="P1964">institucijoms, administravimui ir<text:s/></text:p>
      <text:p text:style-name="P1965">ūkiui bei sudėtingos infrastruktūros<text:s/></text:p>
      <text:p text:style-name="P1966">objektų priežiūrai, skyrimo tvarkos</text:p>
      <text:p text:style-name="P1967">aprašo<text:s/></text:p>
      <text:p text:style-name="P1968">priedas</text:p>
      <text:p text:style-name="P1969"/>
      <text:p text:style-name="P1970"/>
      <text:p text:style-name="P1971"><text:span text:style-name="T1972">Norm</text:span><text:span text:style-name="T1973">iniai šildomų patalpų plotai, tenkantys vienam valstybės finansuojamam studentui, universitetuose ir MOKSLINIŲ TYRIMŲ institutuose (kvadratiniais metrais)</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Studijų krypčių grupė, studijų kryptis</text:p>
          </table:table-cell>
          <table:table-cell table:style-name="TableCell1982">
            <text:p text:style-name="P1983">I pakopos, vientisosios studijos, rezidentūra</text:p>
          </table:table-cell>
          <table:table-cell table:style-name="TableCell1984">
            <text:p text:style-name="P1985">II ir III pakopos studijos<text:s/></text:p>
          </table:table-cell>
        </table:table-row>
        <table:table-row table:style-name="TableRow1986">
          <table:table-cell table:style-name="TableCell1987">
            <text:p text:style-name="P198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89">
            <text:p text:style-name="P1990"/>
            <text:p text:style-name="P1991"/>
            <text:p text:style-name="P1992"/>
            <text:p text:style-name="P1993">10</text:p>
          </table:table-cell>
          <table:table-cell table:style-name="TableCell1994">
            <text:p text:style-name="P1995"/>
            <text:p text:style-name="P1996"/>
            <text:p text:style-name="P1997"/>
            <text:p text:style-name="P1998">15</text:p>
          </table:table-cell>
        </table:table-row>
        <table:table-row table:style-name="TableRow1999">
          <table:table-cell table:style-name="TableCell2000">
            <text:p text:style-name="P2001">Veterinarijos mokslų studijų krypčių grupė, medicinos, odontologijos, dailės, dizaino, teatro, kino, šokio, medijų meno, meno objektų restauravimo, pasiekimų sporto studijų kryptys<text:s/></text:p>
          </table:table-cell>
          <table:table-cell table:style-name="TableCell2002">
            <text:p text:style-name="P2003"><text:span text:style-name="T2004">20</text:span></text:p>
          </table:table-cell>
          <table:table-cell table:style-name="TableCell2005">
            <text:p text:style-name="P2006">30</text:p>
          </table:table-cell>
        </table:table-row>
        <table:table-row table:style-name="TableRow2007">
          <table:table-cell table:style-name="TableCell2008">
            <text:p text:style-name="P2009">Muzikos studijų kryptis</text:p>
          </table:table-cell>
          <table:table-cell table:style-name="TableCell2010">
            <text:p text:style-name="P2011"><text:span text:style-name="T2012">30</text:span></text:p>
          </table:table-cell>
          <table:table-cell table:style-name="TableCell2013">
            <text:p text:style-name="P2014">45</text:p>
          </table:table-cell>
        </table:table-row>
      </table:table>
      <text:p text:style-name="P2015"/>
      <text:p text:style-name="P2016"/>
      <text:p text:style-name="P2017"/>
      <text:p text:style-name="P2018"/>
      <text:p text:style-name="P2019">Norminiai šildomų patalpų<text:s/>plotai, tenkantys vienam valstybės finansuojamam studentui, kolegijose (kvadratiniais metrais)</text:p>
      <text:p text:style-name="P2020"/>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Studijų krypčių grupė, studijų kryptis<text:s/></text:p>
          </table:table-cell>
          <table:table-cell table:style-name="TableCell2029">
            <text:p text:style-name="P2030"><text:span text:style-name="T2031">I pakopos studijos</text:span></text:p>
          </table:table-cell>
        </table:table-row>
        <table:table-row table:style-name="TableRow2032">
          <table:table-cell table:style-name="TableCell2033">
            <text:p text:style-name="P203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35">
            <text:p text:style-name="P2036"/>
            <text:p text:style-name="P2037">10</text:p>
          </table:table-cell>
        </table:table-row>
        <table:table-row table:style-name="TableRow2038">
          <table:table-cell table:style-name="TableCell2039">
            <text:p text:style-name="P2040">Teatro, kino, šokio, medijų meno, dailės, dizaino, meno objektų restauravimo, architektūros, kraštovaizdžio architektūros <text:s/>kryptys<text:s/></text:p>
          </table:table-cell>
          <table:table-cell table:style-name="TableCell2041">
            <text:p text:style-name="P2042"><text:span text:style-name="T2043">20</text:span></text:p>
          </table:table-cell>
        </table:table-row>
        <table:table-row table:style-name="TableRow2044">
          <table:table-cell table:style-name="TableCell2045">
            <text:p text:style-name="P2046">Muzikos studijų kryptis</text:p>
          </table:table-cell>
          <table:table-cell table:style-name="TableCell2047">
            <text:p text:style-name="P2048"><text:span text:style-name="T2049">30</text:span></text:p>
          </table:table-cell>
        </table:table-row>
      </table:table>
      <text:p text:style-name="P2050"/>
      <text:p text:style-name="P2051"/>
      <text:p text:style-name="P2052"><text:span text:style-name="T2053">––––––––––––––––––––</text:span></text:p>
      <text:p text:style-name="P2054">Papildyta priedu:</text:p>
      <text:p text:style-name="P2055"><text:span text:style-name="T2056">Nr.<text:s/></text:span><text:a xlink:href="https://www.e-tar.lt/portal/legalAct.html?documentId=460fdb00bae911e78643ed5347f30766" office:target-frame-name="_top" xlink:show="replace"><text:span text:style-name="T2057">865</text:span></text:a><text:span text:style-name="T2058">, 2017-10-25, paskelbta TAR 2017-10-27, i. k. 2017-16941</text:span></text:p>
      <text:p text:style-name="Normal"/>
      <text:p text:style-name="P2059">PATVIRTINTA</text:p>
      <text:p text:style-name="P2065">Lietuvos Respublikos<text:s/>Vyriausybės</text:p>
      <text:p text:style-name="P2066">2017 m. kovo 1 d. nutarimu Nr. 149 <text:s text:c="2"/></text:p>
      <text:p text:style-name="P2067">(Lietuvos Respublikos Vyriausybės</text:p>
      <text:p text:style-name="P2068"><text:span text:style-name="T2069">2017 m. gruodžio 13 d.<text:s/></text:span><text:span text:style-name="T2070">nutarimo Nr. 1070</text:span></text:p>
      <text:p text:style-name="P2071">redakcija)</text:p>
      <text:p text:style-name="P2072"/>
      <text:p text:style-name="P2073"><text:span text:style-name="T2074">LIETUVOS RESPUBLIKOS VALSTYBĖS BIUDŽETO LĖŠŲ, SKIRTŲ STUDIJŲ KAINAI APMOKĖTI, ARBA JŲ DALIES GRĄŽINIMO Į LIETUVOS RESPU</text:span><text:span text:style-name="T2075">BLIKOS VALSTYBĖS BIUDŽETĄ ATVEJŲ BEI TVARKOS APRAŠAS</text:span></text:p>
      <text:p text:style-name="P2076"/>
      <text:p text:style-name="P2077"><text:span text:style-name="T2078">I</text:span><text:span text:style-name="T2079"><text:s/>SKYRIUS</text:span></text:p>
      <text:p text:style-name="P2080"><text:span text:style-name="T2081">BENDROSIOS NUOSTATOS</text:span></text:p>
      <text:p text:style-name="P2082"/>
      <text:p text:style-name="P2083"><text:span text:style-name="T2084">1</text:span><text:span text:style-name="T2085">. Lietuvos Respublikos valstybės biudžeto lėšų, skirtų studijų kainai apmokėti, arba jų dalies grąžinimo į Lietuvos Respublikos valstybės biudžetą atvejų bei<text:s/></text:span><text:span text:style-name="T208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87"><text:s/>biudžetą.</text:span></text:p>
      <text:p text:style-name="P2088"><text:span text:style-name="T2089">2</text:span><text:span text:style-name="T2090">. Aprašas taikomas valstybės finansuojamose studijų vietose studijavusiems asmenims ir asmenims, gavusiems studijų stipendiją, pašalintiems iš Lietuvos mokslo ir studijų institucijos (toliau – mokslo ir studijų institucija) arba nutraukusie</text:span><text:span text:style-name="T2091">ms studijas (toliau kartu – asmuo).</text:span></text:p>
      <text:p text:style-name="P2092"><text:span text:style-name="T2093">3</text:span><text:span text:style-name="T2094">. Lėšų grąžinimą į valstybės biudžetą administruoja Valstybinis studijų fondas (toliau – Fondas), vadovaudamasis Lietuvos Respublikos Vyriausybės patvirtintais Valstybinio studijų fondo nuostatais ir Aprašu.</text:span></text:p>
      <text:p text:style-name="P2095"/>
      <text:p text:style-name="P2096"><text:span text:style-name="T2097">II</text:span><text:span text:style-name="T2098"><text:s/>SKYRIUS</text:span></text:p>
      <text:p text:style-name="P2099"><text:span text:style-name="T2100">LĖŠŲ GRĄŽINIMO ATVEJAI<text:s/></text:span></text:p>
      <text:p text:style-name="P2101"/>
      <text:p text:style-name="P2102"><text:span text:style-name="T2103">4</text:span><text:span text:style-name="T2104">. Asmenys privalo grąžinti lėšas į valstybės biudžetą, išskyrus išimtis, nurodytas Aprašo 7 punkte.</text:span></text:p>
      <text:p text:style-name="P2105"><text:span text:style-name="T2106">5</text:span><text:span text:style-name="T2107">. Asmenys, studijavę valstybės finansuojamoje studijų vietoje, šio Aprašo nustatyta tvarka į valstybės<text:s/></text:span><text:span text:style-name="T2108">biudžetą turi grąžinti 50 procentų einamųjų studijų metų metinės studijų kainos, ne didesnės už švietimo ir mokslo ministro patvirtintą norminę studijų kainą, ir ne daugiau nei nurodyta šiame punkte:</text:span></text:p>
      <text:p text:style-name="P2109"><text:span text:style-name="T2110">5.1</text:span><text:span text:style-name="T2111">. 30 bazinės socialinės išmokos dydžių – asmenims,<text:s/></text:span><text:span text:style-name="T2112">studijavusiems pagal pirmosios studijų pakopos ar vientisųjų studijų programas;</text:span></text:p>
      <text:p text:style-name="P2113"><text:span text:style-name="T2114">5.2</text:span><text:span text:style-name="T2115">. 50 bazinės socialinės išmokos dydžių – asmenims, studijavusiems pagal antrosios studijų pakopos studijų programas ir (ar) pagal pedagogikos krypties profesinių studijų</text:span><text:span text:style-name="T2116"><text:s/>programas, skirtas pedagogo kvalifikacijai įgyti;</text:span></text:p>
      <text:p text:style-name="P2117"><text:span text:style-name="T2118">5.3</text:span><text:span text:style-name="T2119">. 70 bazinės socialinės išmokos dydžių – asmenims, studijavusiems doktorantūroje ir (ar) pagal rezidentūros studijų programas.</text:span></text:p>
      <text:p text:style-name="P2120"><text:span text:style-name="T2121">6</text:span><text:span text:style-name="T2122">. Asmenys, gavę studijų stipendiją, į valstybės biudžetą turi gr</text:span><text:span text:style-name="T2123">ąžinti studijų stipendijos sumą, faktiškai išmokėtą per paskutinį semestrą, kurį asmuo studijavo, bet ne daugiau nei nurodyta Aprašo 5.1–5.3 papunkčiuose.<text:s/></text:span></text:p>
      <text:p text:style-name="P2124"><text:span text:style-name="T2125">7</text:span><text:span text:style-name="T2126">. Asmenys atleidžiami nuo lėšų grąžinimo, jeigu:</text:span></text:p>
      <text:p text:style-name="P2127"><text:span text:style-name="T2128">7.1</text:span><text:span text:style-name="T2129">. asmuo nutraukė studijas savo noru per p</text:span><text:span text:style-name="T2130">irmosios studijų pakopos ar vientisųjų studijų pirmųjų studijų metų pirmąjį semestrą;</text:span></text:p>
      <text:p text:style-name="P2131"><text:span text:style-name="T2132">7.2</text:span><text:span text:style-name="T2133">. asmuo studijų semestrą baigė mokslo ir studijų institucijos nustatytu laiku (rezidentūros ir doktorantūros atveju – baigė studijų metus), neturi akademinių skolų</text:span><text:span text:style-name="T2134"><text:s/></text:span><text:span text:style-name="T2135">(doktorantūros atveju – atsiskaitė už doktoranto darbo plane numatytas veiklas)</text:span><text:span text:style-name="T2136"><text:s/>ir ne vėliau kaip iki naujo studijų semestro pradžios (rezidentūros ir doktorantūros atveju – naujų studijų metų pradžios) raštu pranešė mokslo ir studijų institucijai apie st</text:span><text:span text:style-name="T213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38">ktorantūros atveju – disertacijos) negynė (neapgynė);</text:span></text:p>
      <text:p text:style-name="P2139"><text:span text:style-name="T2140">7.3</text:span><text:span text:style-name="T2141">. asmuo neteko valstybės finansavimo, nes neatitiko Lietuvos Respublikos mokslo ir studijų įstatyme 78 straipsnio 4 dalyje nustatytų gero mokymosi kriterijų, studijų semestrą baigė mokslo ir stud</text:span><text:span text:style-name="T2142">ijų institucijos nustatytu laiku, neturi akademinių skolų ir ne vėliau kaip per 10 darbo dienų nuo studijų rezultatų palyginimo paskelbimo raštu pranešė mokslo ir studijų institucijai apie studijų nutraukimą;</text:span></text:p>
      <text:p text:style-name="P2143"><text:span text:style-name="T2144">7.4</text:span><text:span text:style-name="T2145">. asmeniui sesija buvo pratęsta, ir<text:s/></text:span><text:span text:style-name="T214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47"><text:span text:style-name="T2148">7.5</text:span><text:span text:style-name="T2149">. as</text:span><text:span text:style-name="T215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1"><text:span text:style-name="T2152">7.6</text:span><text:span text:style-name="T2153">. asmuo buvo i</text:span><text:span text:style-name="T215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55">traukimą;</text:span></text:p>
      <text:p text:style-name="P2156"><text:span text:style-name="T2157">7.7</text:span><text:span text:style-name="T2158">. asmuo teisės aktų nustatyta tvarka pripažintas neįgaliu ir pateikė neįgalumą patvirtinančius dokumentus mokslo ir studijų institucijai.</text:span></text:p>
      <text:p text:style-name="P2159"><text:span text:style-name="T2160">8</text:span><text:span text:style-name="T2161">. Asmeniui mirus, prievolė grąžinti lėšas mirusio asmens įpėdiniams neperkeliama.</text:span></text:p>
      <text:p text:style-name="P2162"/>
      <text:p text:style-name="P2163"><text:span text:style-name="T2164">III</text:span><text:span text:style-name="T2165"><text:s/>S</text:span><text:span text:style-name="T2166">KYRIUS</text:span></text:p>
      <text:p text:style-name="P2167"><text:span text:style-name="T2168">LĖŠŲ GRĄŽINIMO TVARKA</text:span></text:p>
      <text:p text:style-name="P2169"/>
      <text:p text:style-name="P2170"><text:span text:style-name="T2171">9</text:span><text:span text:style-name="T2172">. Mokslo ir studijų institucija per 20 darbo dienų nuo naujo studijų semestro pradžios (rezidentūros ir doktorantūros atveju – naujų studijų metų pradžios) pateikia Fondui valstybės finansuojamose studijų vietose<text:s/></text:span><text:span text:style-name="T217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74">ijų institucijos datą, studijų nutraukimo arba pašalinimo iš mokslo ir studijų institucijos įsakymo numerį ir įsakymo datą bei nutraukimo arba pašalinimo iš mokslo ir studijų institucijos pagrindą, studijų pakopą</text:span><text:span text:style-name="T2175"><text:s/></text:span><text:span text:style-name="T2176">(išskyrus profesinių studijų) ir formą, stu</text:span><text:span text:style-name="T2177">dijų sutarties numerį ir datą, valstybinį studijų programos<text:s/></text:span><text:span text:style-name="T2178">kodą (išskyrus doktorantūros studijų), einamųjų<text:s/></text:span><text:span text:style-name="T2179">studijų metų metinę studijų kainą, duomenis apie gyvenamąją vietą bei elektroninio pašto adresą, taip pat išskiria asmenis pagal aplinkybes, nurodyt</text:span><text:span text:style-name="T218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1"><text:s/>atitinka Aprašo 7.2–7.7 papunkčiuose nurodytas aplinkybes.</text:span></text:p>
      <text:p text:style-name="P2182"><text:span text:style-name="T2183">10</text:span><text:span text:style-name="T2184">. Studijų stipendiją gavusiam asmeniui, nutraukus studijas ar pašalinus jį iš mokslo ir studijų institucijos, mokslo ir studijų institucija per 5 darbo dienas apie tai raštu praneša Fondui,<text:s/></text:span><text:span text:style-name="T218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8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87">ja taip pat pateikia asmenų studijų sutarčių patvirtintas kopijas, išskyrus atvejus, kai asmuo atitinka vieną iš Aprašo 7 punkte nurodytų aplinkybių.<text:s/></text:span></text:p>
      <text:p text:style-name="P2188"><text:span text:style-name="T2189">11</text:span><text:span text:style-name="T2190">. Jei Fondas nustato, kad mokslo ir studijų institucijos Aprašo 9 ir 10 punktuose nurodyta informac</text:span><text:span text:style-name="T2191">ija nesutampa su valstybės registruose ir informacinėse sistemose esančia informacija, Fondas turi teisę kreiptis į mokslo ir studijų instituciją dėl informacijos, reikalingos lėšų grąžinimui administruoti, patikslinimo.</text:span></text:p>
      <text:p text:style-name="P2192"><text:span text:style-name="T2193">12</text:span><text:span text:style-name="T2194">. Asmuo gali pats kreiptis į<text:s/></text:span><text:span text:style-name="T2195">Fondą dėl lėšų grąžinimo, užpildydamas Fondo direktoriaus nustatytos formos pranešimą apie studijų nutraukimą. Gavęs asmens pranešimą, Fondas apie asmens kreipimąsi per 5 darbo dienas praneša mokslo ir studijų institucijai.</text:span></text:p>
      <text:p text:style-name="P2196"><text:span text:style-name="T2197">13</text:span><text:span text:style-name="T2198">. Fondas, gavęs Aprašo 9 i</text:span><text:span text:style-name="T219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1">punkte nustatyta tvarka išsiunčia įspėjimą, laikoma, kad asmuo yra tinkamai informuotas apie grąžinamų lėšų dydį ir grąžinimo tvarką.</text:span></text:p>
      <text:p text:style-name="P2202"><text:span text:style-name="T2203">14</text:span><text:span text:style-name="T2204">. Jei mokslo ir studijų institucija, teikdama informaciją Fondui Aprašo 9 ir 10 punktuose nustatyta tvarka, dėl klai</text:span><text:span text:style-name="T220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06"><text:s/>dokumentus.</text:span></text:p>
      <text:p text:style-name="P2207"><text:span text:style-name="T2208">15</text:span><text:span text:style-name="T2209">. Aprašo 14 punkte nurodytu atveju, taip pat, kai Aprašo 7.7 papunktyje nurodyta aplinkybė atsiranda mokslo ir studijų institucijai pateikus Fondui Aprašo 9 ir 10 punktuose nurodytą informaciją, į Fondą gali kreiptis ir pats asmuo, patei</text:span><text:span text:style-name="T221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12">tus Fondui pateikia ne vėliau kaip per 5 darbo dienas.<text:s/></text:span></text:p>
      <text:p text:style-name="P2213"><text:span text:style-name="T2214">16</text:span><text:span text:style-name="T2215">. Fondas, gavęs Aprašo 14 punkte nurodytą informaciją ar Aprašo 15 punkte nurodytą asmens prašymą, per 20 darbo dienų įvertina asmens atitiktį Aprašo 7 punkte nurodytoms aplinkybėms ir raštu api</text:span><text:span text:style-name="T2216">e tai informuoja asmenį.</text:span></text:p>
      <text:p text:style-name="P2217"><text:span text:style-name="T2218">17</text:span><text:span text:style-name="T2219">. Už laiku negrąžintas lėšas ar likusią negrąžintą jų dalį Fondas skaičiuoja delspinigius – 0,02 procento už kiekvieną pavėluotą dieną.</text:span></text:p>
      <text:p text:style-name="P2220"><text:span text:style-name="T2221">18</text:span><text:span text:style-name="T2222">. Jeigu asmuo Fondo nustatyta tvarka lėšų ir delspinigių negrąžina, reikiama suma<text:s/></text:span><text:span text:style-name="T2223">išieškoma Lietuvos Respublikos įstatymų ir kitų teisės aktų nustatyta tvarka.</text:span></text:p>
      <text:p text:style-name="P2224"><text:span text:style-name="T2225">19</text:span><text:span text:style-name="T2226">. Fondas administruoja lėšų grąžinimą ir kontroliuoja grąžinimo procesą, kol visiškai atsiskaitoma.<text:s/></text:span></text:p>
      <text:p text:style-name="P2227"><text:span text:style-name="T2228">20</text:span><text:span text:style-name="T2229">. Fondas asmenų grąžintas lėšas perveda į valstybės biudžetą.</text:span></text:p>
      <text:p text:style-name="P2230"><text:span text:style-name="T2231">___________________</text:span></text:p>
      <text:p text:style-name="P2232"/>
      <text:p text:style-name="P2233">Papildyta priedu:</text:p>
      <text:p text:style-name="P2234"><text:span text:style-name="T2235">Nr.<text:s/></text:span><text:a xlink:href="https://www.e-tar.lt/portal/legalAct.html?documentId=4c8e8860e64911e7acd7ea182930b17f" office:target-frame-name="_top" xlink:show="replace"><text:span text:style-name="T2236">1070</text:span></text:a><text:span text:style-name="T2237">, 2017-12-13, paskelbta TAR 2017-12-22, i. k. 2017-20739</text:span></text:p>
      <text:p text:style-name="Normal"/>
      <text:p text:style-name="P2238"><text:span text:style-name="T2244">PATVIRTINTA</text:span><text:span text:style-name="T2245"><text:line-break/>Lietuvos Respublikos Vyriausybės</text:span><text:span text:style-name="T2246"><text:line-break/></text:span>2018 m. kovo 14 d.nutarimu Nr. 248</text:p>
      <text:p text:style-name="P2247"/>
      <text:p text:style-name="P2248"/>
      <text:p text:style-name="P2249"><text:span text:style-name="T2250">veterinarinės medicinos rezidentūros STUDIJŲ PROGRAMŲ VYKDYMO REIKALAVIMŲ<text:s/></text:span><text:span text:style-name="T2251">IR PRIEŽIŪROS TVARKOS APRAŠAS</text:span></text:p>
      <text:p text:style-name="Normal"/>
      <text:h text:style-name="P2252" text:outline-level="2"><text:span text:style-name="T2253">I</text:span><text:span text:style-name="T2254"><text:s/>SKYRIUS</text:span></text:h>
      <text:h text:style-name="P2255" text:outline-level="2"><text:span text:style-name="T2256">BENDROSIOS NUOSTATOS</text:span></text:h>
      <text:p text:style-name="Normal"/>
      <text:p text:style-name="P2257">1.<text:s/>Veterinarinės medicinos rezidentūros studijų programų vykdymo reikalavimų ir priežiūros tvarkos aprašas (toliau – Aprašas) nustato veterinarinės medicinos rezidentūros organizavimo, vykdymo ir priežiūros tvarką.</text:p>
      <text:p text:style-name="P2258">2. Šiame Apraše vartojamos sąvokos:</text:p>
      <text:p text:style-name="P2259">2.1.<text:span text:style-name="T2260"><text:s/>Ciklas<text:s/></text:span>(modulis) – veterinarinės medicinos<text:s/><text:span text:style-name="T226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62">2.2.<text:span text:style-name="T2263"><text:s/>Rezidentūros bazė –<text:s/></text:span>universitetas, vykdantis veterinarinės medicinos rezidentūrą, ar jo įvertintas ir parinktas<text:s/><text:span text:style-name="T2264">juridinis asmuo, kita organizacija, juridinio asmens ar kitos organizacijos padalinys (filialas, atstovybė)<text:s/></text:span>veterinarinės medicinos<text:s/><text:span text:style-name="T2265">rezidentūros studijų programos daliai vykdyti.<text:s/></text:span></text:p>
      <text:p text:style-name="P2266">2.3.<text:span text:style-name="T2267"><text:s/>Veterinarinės medicinos rezidentas<text:s/></text:span>–<text:span text:style-name="T2268"><text:s/></text:span>veterinarijos gydytojas, studijuojantis pagal veterinarijos studijų krypties veterinarinės medicinos rezidentūros studijų programą.</text:p>
      <text:p text:style-name="P2269">3. Kitos Apraše vartojamos sąvokos suprantamos taip, kaip apibrėžta Lietuvos Respublikos mokslo ir studijų įstatyme.<text:s/></text:p>
      <text:h text:style-name="P2270" text:outline-level="2"/>
      <text:h text:style-name="P2271" text:outline-level="2"><text:span text:style-name="T2272">II</text:span><text:span text:style-name="T2273"><text:s/>SKYRIUS</text:span></text:h>
      <text:h text:style-name="P2274" text:outline-level="2"><text:span text:style-name="T2275">VETERINARINĖ</text:span><text:span text:style-name="T2276">S MEDICINOS REZIDENTŪROS TRUKMĖ, ORGANIZAVIMAS IR VYKDYMAS</text:span></text:h>
      <text:p text:style-name="P2277"/>
      <text:p text:style-name="P2278"><text:span text:style-name="T2279">4</text:span><text:span text:style-name="T2280">.<text:s/></text:span>Veterinarinės medicinos<text:s/><text:span text:style-name="T228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82"><text:span text:style-name="T2283">5</text:span><text:span text:style-name="T2284">. Vienerių studijų metų<text:s/></text:span>veterinarinės medicinos<text:s/><text:span text:style-name="T2285">rezidentūros studijų programos bendra teorinės ir pr</text:span><text:span text:style-name="T2286">aktinės dalies apimtis yra 66 studijų kreditai.<text:s/></text:span></text:p>
      <text:p text:style-name="P2287"><text:span text:style-name="T2288">6</text:span><text:span text:style-name="T2289">.<text:s/></text:span>Veterinarinės medicinos rezidentūros studijų programoje turi būti aiškiai suformuluoti studijų tikslai, susieti su numatomais pasiekti studijų rezultatais.<text:s/></text:p>
      <text:p text:style-name="P2290"><text:span text:style-name="T2291">7</text:span><text:span text:style-name="T2292">.<text:s/></text:span>Veterinarinės medicinos rezidentūros<text:s/>studijų programą sudaro teorinė dalis (25 procentai) ir veterinarinės medicinos<text:s/><text:span text:style-name="T22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94"><text:span text:style-name="T2295">8</text:span><text:span text:style-name="T2296">. Į<text:s/></text:span>veterinarinės medicinos<text:s/><text:span text:style-name="T2297">rezidentūrą universiteto nustatyta tvarka</text:span><text:s/><text:span text:style-name="T229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99"><text:span text:style-name="T2300">9</text:span><text:span text:style-name="T2301">.<text:s/></text:span>Universitetas vykdo veterinarinės medicinos rezidentūrą pagal rezidentūros reglamentą, kurį parengia vadovaudamasis Lietuvos Respublikos mokslo ir<text:s/>studijų įstatymu ir šiuo Aprašu.</text:p>
      <text:p text:style-name="P2302">10. Veterinarinės medicinos rezidentūros teorinę dalį vykdo universitetas.</text:p>
      <text:p text:style-name="P2303">11. Veterinarinės medicinos rezidentūros praktika vykdoma rezidentūros bazėje per veterinarinės medicinos rezidentūros studijų programos ciklą (modulį). Veterinarinės medicinos rezidentūros praktiką gali sudaryti keli ciklai (moduliai).</text:p>
      <text:p text:style-name="P2304">12. Veterinarinės medicinos rezidentūros studijų programos dalis gali būti vykdoma ir užsienio valstybių aukštosiose mokyklose ar klinikinėse bazėse pagal<text:s/>universiteto sudarytas sutartis.</text:p>
      <text:p text:style-name="P2305">13. Rezidentūros bazė turi sudaryti sąlygas veterinarinės medicinos rezidentui įgyti reikiamų praktinių įgūdžių ir patirties.</text:p>
      <text:p text:style-name="P2306">14. Veterinarinės medicinos rezidentūros studijų programos baigiamojo egzamino vykdymo ir<text:s/>vertinimo tvarką nustato universitetas. <text:s/></text:p>
      <text:h text:style-name="P2307" text:outline-level="2"/>
      <text:h text:style-name="P2308" text:outline-level="2"><text:span text:style-name="T2309">III</text:span><text:span text:style-name="T2310"><text:s/>SKYRIUS</text:span></text:h>
      <text:h text:style-name="P2311" text:outline-level="2"><text:span text:style-name="T2312">VETERINARINĖS MEDICINOS REZIDENTŪROS STUDIJŲ PROGRAMOS KOORDINATORIUS, REZIDENTO VADOVAS</text:span></text:h>
      <text:p text:style-name="P2313"/>
      <text:p text:style-name="P2314">15. Veterinarinės medicinos rezidentūrą koordinuoja, organizuoja ir už jos eigą atsako kiekvienos veterinarinės medicinos rezidentūros studijų programos koordinatorius, kurį paskiria universiteto vadovas arba jo įgaliotas asmuo.</text:p>
      <text:p text:style-name="P2315">16. Veterinarinės medicinos rezidentūros studijų programos koordinatorius:</text:p>
      <text:p text:style-name="P2316">16.1. siūlo universiteto nustatyta tvarka rezidentų vadovų kandidatūras;</text:p>
      <text:p text:style-name="P2317">16.2. sudaro veterinarinės medicinos rezidentams individualius studijų planus pagal atitinkamą veterinarinės medicinos rezidentūros studijų programą ir kontroliuoja jų vykdymą.<text:s/></text:p>
      <text:p text:style-name="P2318">17. Rezidento vadovu skiriamas<text:s/><text:span text:style-name="T2319">universite</text:span><text:span text:style-name="T2320">to dėstytojas arba mokslo darbuotojas, turintis veterinarijos mokslų magistro<text:s/></text:span>kvalifikacinį<text:s/><text:span text:style-name="T2321">laipsnį ir veterinarijos gydytojo kvalifikaciją (arba lygiavertę aukštojo mokslo kvalifikaciją) ir ne mažesnį kaip 5 metų darbo stažą<text:s/></text:span>veterinarinės medicinos praktikos<text:s/><text:span text:style-name="T2322">srityje, kuri atitinka<text:s/></text:span>veterinarinės medicinos rezidento siekiamą<text:s/><text:span text:style-name="T2323">įgyti<text:s/></text:span>veterinarinės medicinos praktikos rūšies specializaciją.</text:p>
      <text:p text:style-name="P2324">18. Rezidento vadovas:</text:p>
      <text:p text:style-name="P2325">18.1.<text:s/><text:span text:style-name="T2326">kuruoja veterinarinės medicinos rezidentą rezidentūros studijų programos ciklo (modulio)</text:span><text:span text:style-name="T2327"><text:s/>metu;</text:span></text:p>
      <text:p text:style-name="P2328">18.2. atsižvelgdamas į veterinarinės medicinos rezidento įgytas teorines žinias, praktinius įgūdžius ir gebėjimus, derina veterinarinės medicinos rezidento veiklas, kad jos atitiktų veterinarinės medicinos rezidentūros studijų programą;</text:p>
      <text:p text:style-name="P23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0">18.4. ciklo (modulio) pabaigoje įvertina veterinarinės medicinos rezidento įgytus praktinius įgūdžius ir gebėjimus rezidentūros reglamento nustatyta tvarka.<text:s/></text:p>
      <text:p text:style-name="P2331">19. Rezidento vadovas vienu metu gali vadovauti ne daugiau kaip 4<text:s/>veterinarinės medicinos rezidentams.</text:p>
      <text:h text:style-name="P2332" text:outline-level="2"/>
      <text:h text:style-name="P2333" text:outline-level="2"><text:span text:style-name="T2334">IV</text:span><text:span text:style-name="T2335"><text:s/>SKYRIUS</text:span></text:h>
      <text:h text:style-name="P2336" text:outline-level="2"><text:span text:style-name="T2337">VETERINARINĖS MEDICINOS<text:s/></text:span><text:span text:style-name="T2338">REZIDENTO TEISĖS ir PAREIGOS</text:span><text:span text:style-name="T2339"><text:s/></text:span></text:h>
      <text:h text:style-name="P2340" text:outline-level="2"/>
      <text:p text:style-name="P2341">20. Veterinarinės medicinos rezidento teises ir pareigas nustato šis Aprašas, rezidentūros reglamentas, universiteto ir veterinarinės medicinos rezidento studijų sutartis, praktinio mokymo sutartis.<text:s/></text:p>
      <text:p text:style-name="P2342">21. Veterinarinės medicinos rezidento teisės:</text:p>
      <text:p text:style-name="P23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44">21.2. raštu atsisakyti vykdyti rezidento vadovo pavedimus, jeigu neturi reikiamos kompetencijos.<text:s/></text:p>
      <text:p text:style-name="Normal"/>
      <text:p text:style-name="P2345">22. Veterinarinės medicinos rezidento pareigos:</text:p>
      <text:p text:style-name="P2346">22.1. laikytis universiteto ir rezidentūros bazės vidaus tvarkos taisyklių ir teisės aktų, reglamentuojančių<text:s/>veterinarijos gydytojo veiklą, taip pat veterinarijos gydytojo etikos principų;</text:p>
      <text:p text:style-name="P2347">22.2. vykdyti veterinarinės medicinos rezidentūros studijų programoje numatytas užduotis pagal individualius studijų planus.</text:p>
      <text:p text:style-name="P2348"/>
      <text:h text:style-name="P2349" text:outline-level="2"><text:span text:style-name="T2350">V</text:span><text:span text:style-name="T2351"><text:s/>SKYRIUS</text:span></text:h>
      <text:p text:style-name="P2352"><text:span text:style-name="T2353">VETERINARINĖS MEDICINOS REZ</text:span><text:span text:style-name="T2354">IDENTŪROS STUDIJŲ PROGRAMŲ PRIEŽIŪRA</text:span></text:p>
      <text:p text:style-name="P2355"/>
      <text:p text:style-name="P2356">23. Veterinarinės medicinos rezidentūros studijų programų priežiūra apima studijų vykdymo stebėseną, vidinį kokybės užtikrinimą, išorinį studijų vertinimą ir akreditavimą bei nuolatinį studijų tobulinimą.<text:s/></text:p>
      <text:p text:style-name="P235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59"/>
      <text:p text:style-name="P2360"><text:span text:style-name="T2361">–––––––––––––––––</text:span></text:p>
      <text:p text:style-name="P2362">Papildyta priedu:</text:p>
      <text:p text:style-name="P2363"><text:span text:style-name="T2364">Nr.<text:s/></text:span><text:a xlink:href="https://www.e-tar.lt/portal/legalAct.html?documentId=06bf59002dc911e88ea9fc46d2024961" office:target-frame-name="_top" xlink:show="replace"><text:span text:style-name="T2365">248</text:span></text:a><text:span text:style-name="T2366">, 2018-03-14, paskelbta TAR 2018-03-22, i. k. 2018-04336</text:span></text:p>
      <text:p text:style-name="Normal"/>
      <text:p text:style-name="P2367">PATVIRTINTA</text:p>
      <text:p text:style-name="P2373">Lietuvos Respublikos Vyriausybės</text:p>
      <text:p text:style-name="P2374">2017 m. kovo 1 d. nutarimu Nr. 149<text:s/></text:p>
      <text:p text:style-name="P2375">(Lietuvos Respublikos Vyriausybės</text:p>
      <text:p text:style-name="P2376">2018 m. gruodžio 19 d. nutarimo<text:s/></text:p>
      <text:p text:style-name="P2377">Nr. 1317 redakcija)</text:p>
      <text:p text:style-name="P2378"/>
      <text:p text:style-name="P2379"><text:span text:style-name="T2380">PARAMOS AUKŠTŲJŲ MOKYKLŲ STUDENTAMS TEIKIMO TVARKOS<text:s/></text:span><text:span text:style-name="T2381">APRAŠAS</text:span></text:p>
      <text:p text:style-name="P2382"/>
      <text:p text:style-name="P2383"><text:span text:style-name="T2384">1</text:span><text:span text:style-name="T238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8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87">. 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mi.</text:span></text:p>
      <text:p text:style-name="P2392"><text:span text:style-name="T2393">2</text:span><text:span text:style-name="T2394">. Lietuvos aukštųjų mokyklų (toliau –aukštoji mokykla) studentams iš Lietuvos Respubl</text:span><text:span text:style-name="T2395">ikos valstybės biudžeto lėšų gali būti teikiama (skiriama) parama studijų kainai ar jos daliai padengti, tikslinėms skatinamosioms stipendijoms mokėti.</text:span></text:p>
      <text:p text:style-name="P2396"><text:span text:style-name="T2397">3</text:span><text:span text:style-name="T2398">. Tikslinės skatinamosios stipendijos gali būti skiriamos valstybinių aukštųjų mokyklų studentams,<text:s/></text:span><text:span text:style-name="T2399">studijuojantiems valstybės finansuojamose studijų vietose:</text:span></text:p>
      <text:p text:style-name="P2400"><text:span text:style-name="T2401">3.1</text:span><text:span text:style-name="T2402">. pagal pirmosios pakopos, vientisųjų studijų ir antrosios pakopos:</text:span></text:p>
      <text:p text:style-name="P2403"><text:span text:style-name="T2404">3.1.1</text:span><text:span text:style-name="T2405">. visuomenės saugumo studijų krypties studijų programas;</text:span></text:p>
      <text:p text:style-name="P2406"><text:span text:style-name="T2407">3.1.2</text:span><text:span text:style-name="T2408">. jūrų technologijos studijų krypties jūrų<text:s/></text:span><text:span text:style-name="T2409">laivavedybos studijų programą ir jūrų inžinerijos studijų krypties laivų energetinių įrenginių eksploatavimo studijų programą;</text:span></text:p>
      <text:p text:style-name="P2410"><text:span text:style-name="T2411">3.2</text:span><text:span text:style-name="T2412">. pagal pirmosios pakopos<text:s/></text:span><text:span text:style-name="T2413">ir (ar) vientisųjų studijų</text:span><text:span text:style-name="T2414"><text:s/></text:span><text:span text:style-name="T2415">ir (ar) antrosios pakopos studijų programas, susijusias su veikla ž</text:span><text:span text:style-name="T2416">emės ūkio</text:span><text:span text:style-name="T2417">,</text:span><text:span text:style-name="T2418"><text:s/>maisto ūkio, veterinarijos ir miškininkystės sektoriuose, pirmame kurse;</text:span><text:s/></text:p>
      <text:p text:style-name="P2419">Papunkčio pakeitimai:</text:p>
      <text:p text:style-name="P2420"><text:span text:style-name="T2421">Nr.<text:s/></text:span><text:a xlink:href="https://www.e-tar.lt/portal/legalAct.html?documentId=631649f0fdf611ec8fa7d02a65c371ad" office:target-frame-name="_top" xlink:show="replace"><text:span text:style-name="T2422">717</text:span></text:a><text:span text:style-name="T2423">, 2022-07-07, paskelbta TAR 2022-07-07, i.<text:s/></text:span><text:span text:style-name="T2424">k. 2022-14913</text:span></text:p>
      <text:p text:style-name="Normal"/>
      <text:p text:style-name="P2425"><text:span text:style-name="T2426">3.3</text:span><text:span text:style-name="T2427">. pagal pirmosios pakopos ir (ar) antrosios pakopos:</text:span></text:p>
      <text:p text:style-name="P2428"><text:span text:style-name="T2429">3.3.1</text:span><text:span text:style-name="T2430">. inžinerijos mokslų studijų krypčių grupės studijų programas, susijusias su aukštos pridėtinės vertės sektoriais ir skirtas regionų investicinio patrauklumo didinimui;</text:span></text:p>
      <text:p text:style-name="P2431"><text:span text:style-name="T2432">3.3</text:span><text:span text:style-name="T2433">.2</text:span><text:span text:style-name="T2434">. informatikos mokslų studijų krypčių grupės studijų programas, susijusias su aukštos pridėtinės vertės sektoriais</text:span><text:span text:style-name="T2435"><text:s/></text:span><text:span text:style-name="T2436">ir skirtas regionų investicinio patrauklumo didinimui;</text:span></text:p>
      <text:p text:style-name="P2437"><text:span text:style-name="T2438">3.3.3</text:span><text:span text:style-name="T2439">. matematikos mokslų studijų krypčių grupės studijų programas, susijusias</text:span><text:span text:style-name="T2440"><text:s/>su aukštos pridėtinės vertės sektoriais ir skirtas regionų investicinio patrauklumo didinimui.</text:span><text:s/></text:p>
      <text:p text:style-name="P2441"><text:span text:style-name="T2442">3.4</text:span><text:span text:style-name="T2443">. pagal pirmosios ir (ar) antrosios pakopos studijų programas, susijusias su veikla energetikos sektoriuje.</text:span><text:s/></text:p>
      <text:p text:style-name="P2444">Papildyta papunkčiu:</text:p>
      <text:p text:style-name="P2445"><text:span text:style-name="T2446">Nr.<text:s/></text:span><text:a xlink:href="https://www.e-tar.lt/portal/legalAct.html?documentId=631649f0fdf611ec8fa7d02a65c371ad" office:target-frame-name="_top" xlink:show="replace"><text:span text:style-name="T2447">717</text:span></text:a><text:span text:style-name="T2448">, 2022-07-07, paskelbta TAR 2022-07-07, i. k. 2022-14913</text:span></text:p>
      <text:p text:style-name="Normal"/>
      <text:p text:style-name="P2449">Punkto pakeitimai:</text:p>
      <text:p text:style-name="P2450"><text:span text:style-name="T2451">Nr.<text:s/></text:span><text:a xlink:href="https://www.e-tar.lt/portal/legalAct.html?documentId=72eb3e10bc4b11eab9d9cd0c85e0b745" office:target-frame-name="_top" xlink:show="replace"><text:span text:style-name="T2452">717</text:span></text:a><text:span text:style-name="T2453">, 2020-07-01, paskelbta TAR 2020-07-02, i. k. 2020-14854</text:span></text:p>
      <text:p text:style-name="Normal"/>
      <text:p text:style-name="P2454"><text:span text:style-name="T2455">4</text:span><text:span text:style-name="T2456">. Parama studijų kainai padengti gali būti skiriama valstybinių aukštųjų mokyklų studentams, studijuojantiems valstybės nefinansuojamose studijų vietose pirmosios pakopos katalikų<text:s/></text:span><text:span text:style-name="T245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58">ant į bendrojo priėmimo į aukštąsias mokyklas rezultatus.</text:span></text:p>
      <text:p text:style-name="P2459"><text:span text:style-name="T2460">5</text:span><text:span text:style-name="T2461">. Studentams, kurie yra atsargos kariai, garbingai ištarnavę bent 4 metus, išėję į atsargą iki 2016 m. birželio 30 d., priimtiems į aukštąsias mokyklas ne anksčiau kaip 2012 metais, teikiama pa</text:span><text:span text:style-name="T246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6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6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6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6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6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6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69"><text:s/>VIII-723 2, 35, 42, 44, 49, 59, 60, 61, 62, 63, 64, 65</text:span><text:span text:style-name="T2470">1</text:span><text:span text:style-name="T2471">, 69 straipsnių pakeitimo ir Įstatymo papildymo 63</text:span><text:span text:style-name="T2472">1</text:span><text:span text:style-name="T2473"><text:s/>straipsniu įstatymo Nr. XII-2489 15 straipsnio 4 daliai įgyvendinti reikalingą informaciją.</text:span></text:p>
      <text:p text:style-name="P2474"><text:span text:style-name="T2475">6</text:span><text:span text:style-name="T2476">. Tikslinės skatinamosios stipendijos gali būti<text:s/></text:span><text:span text:style-name="T2477">skiriamos Aprašo 3.1 papunktyje</text:span><text:span text:style-name="T2478"><text:s/></text:span><text:span text:style-name="T2479">nurodytiems studentams visam studijų laikotarpiui aukštosios mokyklos nustatyta tvarka, atsižvelgiant į jų studijų rezultatus. Tikslinės skatinamosios stipendijos gali būti skiriamos Aprašo 3.2 papunktyje nurodytiems student</text:span><text:span text:style-name="T248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82">ažesnė kaip 1 bazinės socialinės išmokos dydis (toliau – BSI).</text:span><text:s/></text:p>
      <text:p text:style-name="P2483">Punkto pakeitimai:</text:p>
      <text:p text:style-name="P2484"><text:span text:style-name="T2485">Nr.<text:s/></text:span><text:a xlink:href="https://www.e-tar.lt/portal/legalAct.html?documentId=72eb3e10bc4b11eab9d9cd0c85e0b745" office:target-frame-name="_top" xlink:show="replace"><text:span text:style-name="T2486">717</text:span></text:a><text:span text:style-name="T2487">, 2020-07-01, paskelbta TAR 2020-07-02, i. k. 2020-14854</text:span></text:p>
      <text:p text:style-name="P2488"><text:span text:style-name="T2489">Nr.<text:s/></text:span><text:a xlink:href="https://www.e-tar.lt/portal/legalAct.html?documentId=631649f0fdf611ec8fa7d02a65c371ad" office:target-frame-name="_top" xlink:show="replace"><text:span text:style-name="T2490">717</text:span></text:a><text:span text:style-name="T2491">, 2022-07-07, paskelbta TAR 2022-07-07, i. k. 2022-14913</text:span></text:p>
      <text:p text:style-name="Normal"/>
      <text:p text:style-name="P2492"><text:span text:style-name="T2493">7</text:span><text:span text:style-name="T2494">. Valstybės biudžeto lėšų suma, skiriama metams tikslinėms skatinamosioms stipendijoms, apskaičiuoj</text:span><text:span text:style-name="T249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96">osios ir (ar) vientisųjų studijų ir (ar) antrosios pakopos pirmo kurso studentams mokamos iš Lietuvos Respublikos žemės ūkio ministerijai (pagal studijų programas, susijusias su veikla žemės ūkio</text:span><text:span text:style-name="T2497">,<text:s/></text:span><text:span text:style-name="T2498">maisto ūkio, veterinarijos</text:span><text:span text:style-name="T2499"><text:s/></text:span><text:span text:style-name="T2500">sektoriuose) ir Lietuvos Respubl</text:span><text:span text:style-name="T250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02">kos ekonomikos ir inovacijų ministerijai skirtų valstybės biudžeto asignavimų, o Aprašo 3.4 papunktyje nurodytų studijų programų pirmosios ir (ar) antrosios pakopos studentams – iš Lietuvos Respublikos energetikos ministerijai<text:s/></text:span><text:span text:style-name="T2503">(pagal studijų programas, sus</text:span><text:span text:style-name="T2504">ijusias su veikla energetikos sektoriuje)</text:span><text:span text:style-name="T2505"><text:s/>skirtų valstybės biudžeto asignavimų. Žemės ūkio, aplinkos</text:span><text:span text:style-name="T2506">,<text:s/></text:span><text:span text:style-name="T2507">energetikos ir ekonomikos ir inovacijų ministrai kasmet iki gegužės 31 d. nustato žemės ūkio, maisto ūkio, veterinarijos</text:span><text:span text:style-name="T2508">,</text:span><text:span text:style-name="T2509"><text:s/>miškininkystės</text:span><text:span text:style-name="T2510">,<text:s/></text:span><text:span text:style-name="T2511">energetikos sekt</text:span><text:span text:style-name="T251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13">ogramas ir aukštąsias mokyklas. Šiame punkte nurodytos lėšos skiriamos aukštosioms mokykloms.</text:span><text:s/></text:p>
      <text:p text:style-name="P2514">Punkto pakeitimai:</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text:s/></text:span><text:span text:style-name="T2519">2020-07-02, i. k. 2020-14854</text:span></text:p>
      <text:p text:style-name="P2520"><text:span text:style-name="T2521">Nr.<text:s/></text:span><text:a xlink:href="https://www.e-tar.lt/portal/legalAct.html?documentId=631649f0fdf611ec8fa7d02a65c371ad" office:target-frame-name="_top" xlink:show="replace"><text:span text:style-name="T2522">717</text:span></text:a><text:span text:style-name="T2523">, 2022-07-07, paskelbta TAR 2022-07-07, i. k. 2022-14913</text:span></text:p>
      <text:p text:style-name="Normal"/>
      <text:p text:style-name="P2524"><text:span text:style-name="T2525">8</text:span><text:span text:style-name="T2526">. Aukštoji mokykla nutraukia tikslinės skatinamosios<text:s/></text:span><text:span text:style-name="T2527">stipendijos mokėjimą studentui nutraukus studijas arba jį pašalinus iš aukštosios mokyklos.</text:span><text:s/></text:p>
      <text:p text:style-name="P2528">Papildyta punktu:</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text:s/></text:span><text:span text:style-name="T2533">i. k. 2020-14854</text:span></text:p>
      <text:p text:style-name="Normal"/>
      <text:p text:style-name="P2534"><text:span text:style-name="T2535">9</text:span><text:span text:style-name="T2536">. Aukštoji mokykla sustabdo tikslinės skatinamosios stipendijos mokėjimą, kai paaiškėja, kad studentas:</text:span></text:p>
      <text:p text:style-name="P2537"><text:span text:style-name="T2538">9.1</text:span><text:span text:style-name="T2539">. turi akademinių skolų;</text:span></text:p>
      <text:p text:style-name="P2540"><text:span text:style-name="T2541">9.2</text:span><text:span text:style-name="T2542">. išeina akademinių atostogų.</text:span><text:s/></text:p>
      <text:p text:style-name="P2543">Papildyta punktu:</text:p>
      <text:p text:style-name="P2544"><text:span text:style-name="T2545">Nr.<text:s/></text:span><text:a xlink:href="https://www.e-tar.lt/portal/legalAct.html?documentId=72eb3e10bc4b11eab9d9cd0c85e0b745" office:target-frame-name="_top" xlink:show="replace"><text:span text:style-name="T2546">717</text:span></text:a><text:span text:style-name="T2547">, 2020-07-01, paskelbta TAR 2020-07-02, i. k. 2020-14854</text:span></text:p>
      <text:p text:style-name="Normal"/>
      <text:p text:style-name="P2548"><text:span text:style-name="T2549">10</text:span><text:span text:style-name="T2550">. Tikslinės skatinamosios stipendijos mokėjimas atnaujinamas, išnykus Aprašo 9 punkte nurodytoms aplinkybėms.<text:s/></text:span></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1</text:span><text:span text:style-name="T2558">. Paramos studijų kainai padengti dydis per studijų metus yra lygus studento, kuriam t</text:span><text:span text:style-name="T255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6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6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6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65">Punkto numeracijos pakeitimas:</text:p>
      <text:p text:style-name="P2566"><text:span text:style-name="T2567">Nr.<text:s/></text:span><text:a xlink:href="https://www.e-tar.lt/portal/legalAct.html?documentId=72eb3e10bc4b11eab9d9cd0c85e0b745" office:target-frame-name="_top" xlink:show="replace"><text:span text:style-name="T2568">717</text:span></text:a><text:span text:style-name="T2569">, 2020-07-01, paskelbta TAR 2020-07-02, i. k. 2020-14854</text:span></text:p>
      <text:p text:style-name="Normal"/>
      <text:p text:style-name="P2570"><text:span text:style-name="T2571">12</text:span><text:span text:style-name="T257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73"><text:s/>asmenų studijų sutartis ir nurodo, kad jų studijų kaina ar jos dalis dengiama iš paramos studijų kainai padengti lėšų.<text:s/></text:span></text:p>
      <text:p text:style-name="P2574">Punkto numeracijos pakeitimas:</text:p>
      <text:p text:style-name="P2575"><text:span text:style-name="T2576">Nr.<text:s/></text:span><text:a xlink:href="https://www.e-tar.lt/portal/legalAct.html?documentId=72eb3e10bc4b11eab9d9cd0c85e0b745" office:target-frame-name="_top" xlink:show="replace"><text:span text:style-name="T2577">71</text:span><text:span text:style-name="T2578">7</text:span></text:a><text:span text:style-name="T2579">, 2020-07-01, paskelbta TAR 2020-07-02, i. k. 2020-14854</text:span></text:p>
      <text:p text:style-name="Normal"/>
      <text:p text:style-name="P2580"><text:span text:style-name="T2581">13</text:span><text:span text:style-name="T2582">. Paramos studijų kainai padengti suma metams apskaičiuojama pagal šią paramą gaunančių studentų skaičių ir studijų kainą ar jos dalį, kurią jie tais metais turėtų sumokėti, bet ne daugiau ne</text:span><text:span text:style-name="T2583">i norminė studijų kaina. Šios lėšos skiriamos aukštosioms mokykloms.</text:span></text:p>
      <text:p text:style-name="P2584">Punkto numeracijos pakeitimas:</text:p>
      <text:p text:style-name="P2585"><text:span text:style-name="T2586">Nr.<text:s/></text:span><text:a xlink:href="https://www.e-tar.lt/portal/legalAct.html?documentId=72eb3e10bc4b11eab9d9cd0c85e0b745" office:target-frame-name="_top" xlink:show="replace"><text:span text:style-name="T2587">717</text:span></text:a><text:span text:style-name="T2588">, 2020-07-01, paskelbta TAR 2020-07-02, i. k.<text:s/></text:span><text:span text:style-name="T2589">2020-14854</text:span></text:p>
      <text:p text:style-name="Normal"/>
      <text:p text:style-name="P2590"><text:span text:style-name="T2591">14</text:span><text:span text:style-name="T2592">. Mokslo ir studijų įstatymo ir jį įgyvendinančių teisės aktų nustatyta tvarka aukštųjų mokyklų studentams iš valstybės biudžeto lėšų gali būti teikiama ir kita parama.</text:span></text:p>
      <text:p text:style-name="P2593">Punkto numeracijos pakeitimas:</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Normal"/>
      <text:p text:style-name="P2598"><text:span text:style-name="T2599">––––––––––––––––</text:span></text:p>
      <text:p text:style-name="P2600"/>
      <text:p text:style-name="P2601">Papildyta priedu:</text:p>
      <text:p text:style-name="P2602"><text:span text:style-name="T2603">Nr.<text:s/></text:span><text:a xlink:href="https://www.e-tar.lt/portal/legalAct.html?documentId=b8c7b1e0043a11e9a5eaf2cd290f1944" office:target-frame-name="_top" xlink:show="replace"><text:span text:style-name="T2604">1317</text:span></text:a><text:span text:style-name="T2605">, 2018-12-19, paskelbta TAR 2018-12-20, i. k. 2018-20934</text:span></text:p>
      <text:p text:style-name="Normal"/>
      <text:p text:style-name="P2606">PATVIRTINTA</text:p>
      <text:p text:style-name="P2612">Lietuvos Respublikos Vyriausybės</text:p>
      <text:p text:style-name="P2613">2017 m. kovo 1 d. nutarimu Nr. 149</text:p>
      <text:p text:style-name="P2614">(Lietuvos Respublikos Vyriausybės</text:p>
      <text:p text:style-name="P2615">2018 m. gruodžio 19 d. nutarimo<text:s/></text:p>
      <text:p text:style-name="P2616">Nr. 1317 redakcija)<text:s/></text:p>
      <text:p text:style-name="P2617"/>
      <text:p text:style-name="P2618"><text:span text:style-name="T2619">MOKSLO SRIČIŲ KLASIFIKATORIUS</text:span></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
            <text:p text:style-name="P2627">Kodas</text:p>
          </table:table-cell>
          <table:table-cell table:style-name="TableCell2628">
            <text:p text:style-name="P2629"/>
            <text:p text:style-name="P2630">Mokslo sritis</text:p>
          </table:table-cell>
        </table:table-row>
        <table:table-row table:style-name="TableRow2631">
          <table:table-cell table:style-name="TableCell2632">
            <text:p text:style-name="P2633"/>
            <text:p text:style-name="P2634">N 000</text:p>
          </table:table-cell>
          <table:table-cell table:style-name="TableCell2635">
            <text:p text:style-name="P2636"/>
            <text:p text:style-name="P2637">Gamtos mokslai</text:p>
          </table:table-cell>
        </table:table-row>
        <table:table-row table:style-name="TableRow2638">
          <table:table-cell table:style-name="TableCell2639">
            <text:p text:style-name="P2640"/>
            <text:p text:style-name="P2641">T 000</text:p>
          </table:table-cell>
          <table:table-cell table:style-name="TableCell2642">
            <text:p text:style-name="P2643"/>
            <text:p text:style-name="P2644">Technologijos mokslai</text:p>
          </table:table-cell>
        </table:table-row>
        <table:table-row table:style-name="TableRow2645">
          <table:table-cell table:style-name="TableCell2646">
            <text:p text:style-name="P2647"/>
            <text:p text:style-name="P2648">M 000</text:p>
          </table:table-cell>
          <table:table-cell table:style-name="TableCell2649">
            <text:p text:style-name="P2650"/>
            <text:p text:style-name="P2651">Medicinos ir sveikatos mokslai</text:p>
          </table:table-cell>
        </table:table-row>
        <table:table-row table:style-name="TableRow2652">
          <table:table-cell table:style-name="TableCell2653">
            <text:p text:style-name="P2654"/>
            <text:p text:style-name="P2655">A 000</text:p>
          </table:table-cell>
          <table:table-cell table:style-name="TableCell2656">
            <text:p text:style-name="P2657"/>
            <text:p text:style-name="P2658">Žemės ūkio mokslai</text:p>
          </table:table-cell>
        </table:table-row>
        <table:table-row table:style-name="TableRow2659">
          <table:table-cell table:style-name="TableCell2660">
            <text:p text:style-name="P2661"/>
            <text:p text:style-name="P2662">S 000</text:p>
          </table:table-cell>
          <table:table-cell table:style-name="TableCell2663">
            <text:p text:style-name="P2664"/>
            <text:p text:style-name="P2665">Socialiniai mokslai</text:p>
          </table:table-cell>
        </table:table-row>
        <table:table-row table:style-name="TableRow2666">
          <table:table-cell table:style-name="TableCell2667">
            <text:p text:style-name="P2668"/>
            <text:p text:style-name="P2669">H 000</text:p>
          </table:table-cell>
          <table:table-cell table:style-name="TableCell2670">
            <text:p text:style-name="P2671"/>
            <text:p text:style-name="P2672">Humanitariniai<text:s/>mokslai</text:p>
          </table:table-cell>
        </table:table-row>
      </table:table>
      <text:p text:style-name="P2673"><text:span text:style-name="T2674">_______________________</text:span></text:p>
      <text:p text:style-name="P2675"/>
      <text:p text:style-name="P2676">Papildyta priedu:</text:p>
      <text:p text:style-name="P2677"><text:span text:style-name="T2678">Nr.<text:s/></text:span><text:a xlink:href="https://www.e-tar.lt/portal/legalAct.html?documentId=b8c7b1e0043a11e9a5eaf2cd290f1944" office:target-frame-name="_top" xlink:show="replace"><text:span text:style-name="T2679">1317</text:span></text:a><text:span text:style-name="T2680">, 2018-12-19, paskelbta TAR 2018-12-20, i. k. 2018-20934</text:span></text:p>
      <text:p text:style-name="Normal"/>
      <text:p text:style-name="P2681">PATVIRTINTA</text:p>
      <text:p text:style-name="P2689">Lietuvos Respublikos Vyriausybės</text:p>
      <text:p text:style-name="P2690">2017 m. kovo 1 d. nutarimu Nr. 149</text:p>
      <text:p text:style-name="P2691">(Lietuvos Respublikos Vyriausybės</text:p>
      <text:p text:style-name="P2692">2018 m. gruodžio 19 nutarimo Nr. 1317 redakcija)<text:s/></text:p>
      <text:p text:style-name="P2693"/>
      <text:p text:style-name="P2694"><text:span text:style-name="T2695">MENO SRIČIŲ KLASIFIKATORIUS</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
            <text:p text:style-name="P2703">Kodas</text:p>
          </table:table-cell>
          <table:table-cell table:style-name="TableCell2704">
            <text:p text:style-name="P2705"/>
            <text:p text:style-name="P2706">Meno sritis</text:p>
          </table:table-cell>
        </table:table-row>
        <table:table-row table:style-name="TableRow2707">
          <table:table-cell table:style-name="TableCell2708">
            <text:p text:style-name="P2709"/>
            <text:p text:style-name="P2710">C 000</text:p>
          </table:table-cell>
          <table:table-cell table:style-name="TableCell2711">
            <text:p text:style-name="P2712"/>
            <text:p text:style-name="P2713">Scenos ir ekrano menai</text:p>
          </table:table-cell>
        </table:table-row>
        <table:table-row table:style-name="TableRow2714">
          <table:table-cell table:style-name="TableCell2715">
            <text:p text:style-name="P2716"/>
            <text:p text:style-name="P2717">V 000</text:p>
          </table:table-cell>
          <table:table-cell table:style-name="TableCell2718">
            <text:p text:style-name="P2719"/>
            <text:p text:style-name="P2720">Vaizduojamieji menai</text:p>
          </table:table-cell>
        </table:table-row>
      </table:table>
      <text:p text:style-name="P2721"><text:span text:style-name="T2722">_____________________</text:span></text:p>
      <text:p text:style-name="P2723"/>
      <text:p text:style-name="P2724">Papildyta priedu:</text:p>
      <text:p text:style-name="P2725"><text:span text:style-name="T2726">Nr.<text:s/></text:span><text:a xlink:href="https://www.e-tar.lt/portal/legalAct.html?documentId=b8c7b1e0043a11e9a5eaf2cd290f1944" office:target-frame-name="_top" xlink:show="replace"><text:span text:style-name="T2727">1317</text:span></text:a><text:span text:style-name="T2728">, 2018-12-19, paskelbta TAR 2018-12-20, i. k. 2018-20934</text:span></text:p>
      <text:p text:style-name="Normal"/>
      <text:p text:style-name="P2729">PATVIRTINTA</text:p>
      <text:p text:style-name="P2737">Lietuvos Respublikos Vyriausybės</text:p>
      <text:p text:style-name="P2738">2017 m. kovo 1 d. nutarimu Nr. 149<text:s/></text:p>
      <text:p text:style-name="P2739">(Lietuvos Respublikos Vyriausybės</text:p>
      <text:p text:style-name="P2740">2020 m. birželio 3 d. nutarimo Nr. 559</text:p>
      <text:p text:style-name="P2741">redakcija)</text:p>
      <text:p text:style-name="P2742"/>
      <text:p text:style-name="Normal"/>
      <text:p text:style-name="P2743"><text:span text:style-name="T2744">PARAMOS STUDIJOMS TEIKIMO DOKTORANTAMS TVARKOS APRAŠAS</text:span></text:p>
      <text:p text:style-name="P2745"/>
      <text:p text:style-name="P2746"><text:span text:style-name="T2747">1</text:span><text:span text:style-name="T2748">.<text:s/></text:span><text:span text:style-name="T274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0">ės studijų formos doktorantūroje (toliau – studijų stipendija) (toliau kartu vadinami doktorantais).</text:span></text:p>
      <text:p text:style-name="P2751"><text:span text:style-name="T2752">2</text:span><text:span text:style-name="T2753">. Paramos studijoms dydis (bazinės socialinės išmokos dydžiais) yra toks:</text:span></text:p>
      <text:p text:style-name="P2754"><text:span text:style-name="T2755">2.1</text:span><text:span text:style-name="T2756">. pirmųjų doktorantūros metų doktorantams – 19,0; </text:span></text:p>
      <text:p text:style-name="P2757"><text:span text:style-name="T2758">2.2</text:span><text:span text:style-name="T2759">. antrųjų ir<text:s/></text:span><text:span text:style-name="T2760">vėlesnių doktorantūros metų doktorantams – 22.</text:span></text:p>
      <text:p text:style-name="P2761"><text:span text:style-name="T2762">3</text:span><text:span text:style-name="T2763">. Paramą studijoms doktorantams, kurių doktorantūra apmokama biudžeto lėšomis, teikia doktorantūrą vykdančios mokslo ir studijų institucijos (toliau – institucija) iš joms paskirtų biudžeto asignavimų,<text:s/></text:span><text:span text:style-name="T2764">studijų stipendiją gaunantiems doktorantams – Valstybinis studijų fondas (toliau – Fondas) iš Lietuvos Respublikos švietimo, mokslo ir sporto ministerijos jam skirtų biudžeto asignavimų. </text:span></text:p>
      <text:p text:style-name="P2765"><text:span text:style-name="T2766">4</text:span><text:span text:style-name="T2767">. Parama studijoms doktorantams teikiama iki studijų pabaigos,<text:s/></text:span><text:span text:style-name="T2768">bet ne ilgiau nei doktorantūros</text:span><text:span text:style-name="T2769"><text:s/></text:span><text:span text:style-name="T2770"><text:s/>trukmė. Doktorantams, išėjusiems akademinių atostogų, už šį laiką parama neteikiama.</text:span></text:p>
      <text:p text:style-name="P2771"><text:span text:style-name="T2772">5</text:span><text:span text:style-name="T2773">. Nevykdant doktoranto darbo plano doktorantui:</text:span></text:p>
      <text:p text:style-name="P2774"><text:span text:style-name="T2775">5.1</text:span><text:span text:style-name="T2776">. kurio doktorantūra apmokama biudžeto lėšomis, per 5 darbo dienas nuo šios<text:s/></text:span><text:span text:style-name="T277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78">mą atnaujinti paramos studijoms teikimą šiam doktorantui;</text:span></text:p>
      <text:p text:style-name="P2779"><text:span text:style-name="T2780">5.2</text:span><text:span text:style-name="T2781">. gaunančiam studijų stipendiją, institucija per 5 darbo dienas nuo šios aplinkybės nustatymo dienos raštu apie tai informuoja Fondą, kuris per 2 darbo dienas nuo šios informacijos gavimo sus</text:span><text:span text:style-name="T278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83">jos gavimo atnaujina paramos studijoms teikimą šiam doktorantui.</text:span></text:p>
      <text:p text:style-name="P2784"><text:span text:style-name="T2785">____________________</text:span></text:p>
      <text:p text:style-name="P2786">PATVIRTINTA</text:p>
      <text:p text:style-name="P2794">Lietuvos Respublikos Vyriausybės</text:p>
      <text:p text:style-name="P2795">2017 m. kovo 1 d. nutarimu Nr. 149 <text:s text:c="2"/></text:p>
      <text:p text:style-name="P2796">(Lietuvos Respublikos Vyriausybės</text:p>
      <text:p text:style-name="P2797">nutarimo 2019 m. balandžio 15 d. Nr. 337</text:p>
      <text:p text:style-name="P2798">redakcija)</text:p>
      <text:p text:style-name="P2799"/>
      <text:p text:style-name="P2800"><text:span text:style-name="T2801">PARAMOS UŽ STUDIJŲ REZULTATUS IR PARAMOS AKADEMINĖMS IŠVYKOMS</text:span><text:s/><text:span text:style-name="T2802">TEIKIMO DOKTORANTAMS TVARKOS APRAŠAS</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2"/>
      <text:p text:style-name="P2813"/>
      <text:p text:style-name="P2814"><text:span text:style-name="T2815">II</text:span><text:span text:style-name="T2816"><text:s/>SKYRIUS</text:span></text:p>
      <text:p text:style-name="P2817"><text:span text:style-name="T2818">PARAMOS UŽ STUDIJŲ REZULTATUS IR PARAMOS AKADEMINĖMS IŠVYKOMS TEIKIMAS</text:span></text:p>
      <text:p text:style-name="P2819"/>
      <text:p text:style-name="P2820">3. Parama už studijų rezultatus ir <text:s/>parama akademinėms išvykoms gali būti teikiamos:</text:p>
      <text:p text:style-name="P2821"/>
      <text:p text:style-name="P2822">3.1. mokslo doktorantams, vykdantiems mokslinius tyrimus ir turintiems doktorantūros metu paskelbtų ar priimtų spausdinti mokslinių darbų rengiamos disertacijos tematika;</text:p>
      <text:p text:style-name="Normal"/>
      <text:p text:style-name="P282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24">4. Taryba, suderinusi su Lietuvos Respublikos švietimo, mokslo ir sporto ministerija, kasmet iki vasario 1 d. nustato lėšų sumą paramai už studijų rezultatus ir paramai akademinėms išvykoms.<text:s/></text:p>
      <text:p text:style-name="Normal"/>
      <text:p text:style-name="P282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2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7">7. Parama už studijų rezultatus ir parama akademinėms išvykoms doktorantams neskiriamos paskutiniais doktorantūros metais, jeigu jų doktorantūra pasibaigia pirmąjį tų metų ketvirtį.</text:p>
      <text:p text:style-name="Normal"/>
      <text:p text:style-name="P282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9">9. Doktorantų prašymus nagrinėja ir vertina Taryba, vadovaudamasi skaidrumo, viešumo, objektyvumo ir nediskriminavimo principais pagal šiuos prašymų vertinimo<text:s/>kriterijus:</text:p>
      <text:p text:style-name="P2830"/>
      <text:p text:style-name="P2831">9.1. doktorantų mokslinių publikacijų, tyrimų publikacijų ir (ar) meno kūrinių kiekį ir lygį;</text:p>
      <text:p text:style-name="Normal"/>
      <text:p text:style-name="P2832">9.2. doktorantų mokslinės ir (ar) meninės veiklos kokybę ir reikšmingumą;</text:p>
      <text:p text:style-name="Normal"/>
      <text:p text:style-name="P283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3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35">11. Paramą už studijų rezultatus doktorantams Taryba išmoka iki kovo 31 dienos.<text:s/></text:p>
      <text:p text:style-name="Normal"/>
      <text:p text:style-name="P2836">12. Paramos akademinėms išvykoms dydis – ne daugiau kaip 30 bazinių socialinių išmokų dydžių. Parama akademinėms išvykoms skiriama:</text:p>
      <text:p text:style-name="P2837"/>
      <text:p text:style-name="P2838">12.1. kelionės išlaidoms padengti, akademinės išvykos dalyvio mokesčiui (jei toks yra) sumokėti;</text:p>
      <text:p text:style-name="Normal"/>
      <text:p text:style-name="P2839">12.2. doktoranto gyvenamojo ploto nuomos, vizos (jei jos reikia), draudimo, vietinio transporto ir dienpinigių (ar maitinimo) išlaidoms (toliau – kitos išlaidos) padengti.</text:p>
      <text:p text:style-name="Normal"/>
      <text:p text:style-name="P284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2">pateisinančių jos patirtas išlaidas,</text:span><text:span text:style-name="T2843"><text:s/></text:span><text:span text:style-name="T284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45">Dėl dienpinigių ir kitų komandiruočių išlaidų apmokėjimo</text:span></text:a><text:span text:style-name="T2846">“</text:span><text:span text:style-name="T284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8">_________________</text:p>
      <text:p text:style-name="P2849">Papildyta priedu:</text:p>
      <text:p text:style-name="P2850"><text:span text:style-name="T2851">Nr.<text:s/></text:span><text:a xlink:href="https://www.e-tar.lt/portal/legalAct.html?documentId=2f10ea20603d11e99676cb74c51fe1f4" office:target-frame-name="_top" xlink:show="replace"><text:span text:style-name="T2852">337</text:span></text:a><text:span text:style-name="T2853">, 2019-04-15, paskelbta TAR 2019-04-16, i. k. 2019-06219</text:span></text:p>
      <text:p text:style-name="Normal"/>
      <text:p text:style-name="P2854">PATVIRTINTA</text:p>
      <text:p text:style-name="P2862">Lietuvos Respublikos Vyriausybės</text:p>
      <text:p text:style-name="P2863">2017 m. kovo 1 d. nutarimu Nr. 149 <text:s text:c="2"/></text:p>
      <text:p text:style-name="P2864">(Lietuvos Respublikos Vyriausybės</text:p>
      <text:p text:style-name="P2865">nutarimo 2019 m. balandžio 15 d. Nr. 337</text:p>
      <text:p text:style-name="P2866">redakcija)</text:p>
      <text:p text:style-name="P2867"/>
      <text:p text:style-name="P2868"><text:span text:style-name="T2869">ASMENŲ, STUDIJUOJANČIŲ VALSTYBĖS NEFINANSUOJAMOSE<text:s/></text:span><text:span text:style-name="T2870">STUDIJŲ VIETOSE, STUDIJŲ KAINOS<text:s/></text:span><text:span text:style-name="T2871">ARBA JOS DALIES APMOKĖJIMO VALSTYBĖS BIUDŽETO LĖŠOMIS TVARKOS APRAŠA</text:span><text:span text:style-name="T2872">S</text:span></text:p>
      <text:p text:style-name="P2873"/>
      <text:p text:style-name="P2874"><text:span text:style-name="T2875">I</text:span><text:span text:style-name="T2876"><text:s/>SKYRIUS</text:span></text:p>
      <text:p text:style-name="P2877"><text:span text:style-name="T2878">BENDROSIOS NUOSTATOS</text:span></text:p>
      <text:p text:style-name="P2879"/>
      <text:p text:style-name="P2880"><text:span text:style-name="T2881">1</text:span><text:span text:style-name="T2882">.<text:s/></text:span><text:span text:style-name="T2883">Asmenų</text:span><text:span text:style-name="T2884">, studijuojančių valstybės nefinansuojamose studijų vietose, studijų kainos arba jos dalies<text:s/></text:span><text:span text:style-name="T2885">apmokėjimo valstybės biudžeto lėšomis<text:s/></text:span><text:span text:style-name="T288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87">udijų vietose, tvarka</text:span><text:span text:style-name="T2888">.</text:span></text:p>
      <text:p text:style-name="Normal"/>
      <text:p text:style-name="P2889"><text:span text:style-name="T2890">2</text:span><text:span text:style-name="T2891">. Apraše vartojamos sąvokos atitinka Lietuvos Respublikos mokslo ir studijų įstatyme (toliau – Įstatymas) vartojamas sąvokas</text:span><text:span text:style-name="T2892">.</text:span></text:p>
      <text:p text:style-name="Normal"/>
      <text:p text:style-name="P2893"><text:span text:style-name="T2894">3</text:span><text:span text:style-name="T2895">. Aprašas netaikomas asmenims:</text:span></text:p>
      <text:p text:style-name="P2896"/>
      <text:p text:style-name="P2897"><text:span text:style-name="T2898">3.1</text:span><text:span text:style-name="T2899">. kurie gavę vidaus reikalų statutinės centrinės įstaigos<text:s/></text:span><text:span text:style-name="T290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1">espublikos Vyriausybės 2018 m. gruodžio 12 d. nutarimą Nr. 1300 „Dėl Lietuvos Respublikos vidaus tarnybos statuto įgyvendinimo“;</text:span></text:p>
      <text:p text:style-name="Normal"/>
      <text:p text:style-name="P2902"><text:span text:style-name="T2903">3.2</text:span><text:span text:style-name="T2904">. kuriems studijų kaina ar jos dalis apmokama arba parama teikiama pagal Lietuvos Respublikos Vyriausybės 2013 m. liepo</text:span><text:span text:style-name="T290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06"><text:span text:style-name="T2907">3.3</text:span><text:span text:style-name="T2908">. kur</text:span><text:span text:style-name="T2909">ie yra k</text:span><text:span text:style-name="T291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12">ijuoti kitose Lietuvos aukštosiose mokyklose;</text:span></text:p>
      <text:p text:style-name="Normal"/>
      <text:p text:style-name="P2913"><text:span text:style-name="T2914">3.4</text:span><text:span text:style-name="T2915">. kuriems pagal Studijų stipendijų skyrimo ir mokėjimo tvarkos aprašo, patvirtinto Lietuvos Respublikos Vyriausybės 2012 m. gegužės 29 d. nutarimu Nr. 595 „Dėl Studijų stipendijų skyrimo ir mokėjimo<text:s/></text:span><text:span text:style-name="T2916">tvarkos aprašo patvirtinimo“, nuostatas paskirta studijų stipendija, neturi teisės į studijų kainos apmokėjimą už tuos studijų laikotarpius, už kuriuos jam buvo paskirta ir mokama studijų stipendija.</text:span></text:p>
      <text:p text:style-name="P2917"/>
      <text:p text:style-name="P2918"/>
      <text:p text:style-name="Normal"/>
      <text:p text:style-name="P2919"><text:span text:style-name="T2920">II</text:span><text:span text:style-name="T2921"><text:s/>SKYRIUS</text:span></text:p>
      <text:p text:style-name="P2922"><text:span text:style-name="T2923">ASMENŲ, KURIŲ STUDIJŲ KAINA APMOKA</text:span><text:span text:style-name="T2924">MA VALSTYBĖS BIUDŽETO LĖŠOMIS, ATRANKA IR JŲ<text:s/></text:span><text:span text:style-name="T2925">STUDIJŲ KAINOS APMOKĖJIMAS</text:span></text:p>
      <text:p text:style-name="P2926"/>
      <text:p text:style-name="P2927"><text:span text:style-name="T2928">4</text:span><text:span text:style-name="T2929">.<text:s/></text:span><text:span text:style-name="T2930">Ministerijos, veikdamos pavestose valdymo srityse, turi teisę apmokėti studijų kainą iš joms patvirtintų valstybės biudžeto asignavimų asmenims, studijuojantiems pagal studijų<text:s/></text:span><text:span text:style-name="T2931">programas aukštųjų mokyklų valstybės nefinansuojamose studijų vietose</text:span><text:span text:style-name="T2932">.</text:span></text:p>
      <text:p text:style-name="Normal"/>
      <text:p text:style-name="P2933"><text:span text:style-name="T2934">5</text:span><text:span text:style-name="T2935">. Ministerija, nustačiusi papildomą specialistų poreikį valstybėje arba atskiruose regionuose pagal savo valdymo sritį, iki einamųjų metų balandžio 30 dienos tvirtina studijų prog</text:span><text:span text:style-name="T293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37"><text:s/>studijų vietų, kuriose studijuojantiems asmenims nuo einamųjų studijų metų iki jų studijų baigimo bus apmokama studijų kaina, skaičių (toliau – studijų programų sąrašas). Ministerija, patvirtinusi studijų programų sąrašą,<text:s/></text:span><text:span text:style-name="T2938">savo interneto svetainėje skelbia</text:span><text:span text:style-name="T293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0"><text:span text:style-name="T2941">6</text:span><text:span text:style-name="T2942">. Ministerija konku</text:span><text:span text:style-name="T2943">rso būdu atrenka asmenis, kurių studijų kainą ketina apmokėti (toliau – atrinktieji asmenys):</text:span></text:p>
      <text:p text:style-name="P2944"/>
      <text:p text:style-name="P2945"><text:span text:style-name="T2946">6.1</text:span><text:span text:style-name="T2947">. jeigu šie asmenys priimti į pirmosios pakopos pirmąjį kursą, jų konkursinis balas turi būti ne žemesnis negu švietimo, mokslo ir sporto ministro nustatyta</text:span><text:span text:style-name="T2948">s mažiausias stojamasis konkursinis balas; prioriteto tvarka atrenkami asmenys, priimti su aukštesniu konkursiniu balu;</text:span></text:p>
      <text:p text:style-name="Normal"/>
      <text:p text:style-name="P2949"><text:span text:style-name="T2950">6.2</text:span><text:span text:style-name="T2951">. jeigu šie asmenys studijuoja pagal pirmosios, antrosios studijų pakopos, vientisųjų ar rezidentūros studijų programas antrame<text:s/></text:span><text:span text:style-name="T2952">ir aukštesniuose kursuose, jie turi būti pagal Įstatymą gerai besimokantys studentai; prioriteto tvarka atrenkami asmenys, kurių paskutinio studijų semestro studijų rezultatai yra geresni.</text:span></text:p>
      <text:p text:style-name="Normal"/>
      <text:p text:style-name="P2953"><text:span text:style-name="T2954">7</text:span><text:span text:style-name="T2955">. Atrinktieji asmenys iki einamųjų studijų metų spalio 15 d</text:span><text:span text:style-name="T2956">. pasirašo ministerijos nustatytos formos trišalę sutartį su aukštąja mokykla ir ministerija</text:span><text:span text:style-name="T2957">.</text:span></text:p>
      <text:p text:style-name="Normal"/>
      <text:p text:style-name="P2958"><text:span text:style-name="T2959">8</text:span><text:span text:style-name="T2960">. Trišalėje sutartyje privalo būti nustatyta:</text:span></text:p>
      <text:p text:style-name="P2961"/>
      <text:p text:style-name="P2962"><text:span text:style-name="T2963">8.1</text:span><text:span text:style-name="T2964">. atrinktojo asmens įsipareigojimai:</text:span></text:p>
      <text:p text:style-name="P2965"/>
      <text:p text:style-name="P2966"><text:span text:style-name="T2967">8.1.1</text:span><text:span text:style-name="T2968">. baigus studijas per 5 darbo dienas pateikti ministerijai<text:s/></text:span><text:span text:style-name="T2969">aukštojo mokslo kvalifikaciją patvirtinančio dokumento kopiją;</text:span></text:p>
      <text:p text:style-name="Normal"/>
      <text:p text:style-name="P2970"><text:span text:style-name="T2971">8.1.2</text:span><text:span text:style-name="T2972">. ne vėliau kaip per 3 mėnesius nuo aukštojo mokslo kvalifikacijos įgijimo įsidarbinti, kur reikalinga įgyta aukštojo mokslo kvalifikacija, ir dirbti ne trumpiau kaip 3 metus per 5 me</text:span><text:span text:style-name="T2973">tų laikotarpį (skaičiuojamas faktiškai dirbtas darbo laikas);</text:span></text:p>
      <text:p text:style-name="Normal"/>
      <text:p text:style-name="P2974"><text:span text:style-name="T2975">8.1.3</text:span><text:span text:style-name="T2976">. informuoti ministeriją per mėnesį nuo įsidarbinimo pradžios, o pakeitus darbovietę – per 5 darbo dienas nuo darbovietės pakeitimo dienos;</text:span></text:p>
      <text:p text:style-name="Normal"/>
      <text:p text:style-name="P2977"><text:span text:style-name="T2978">8.1.4</text:span><text:span text:style-name="T2979">. pateikti ministerijai<text:s/></text:span><text:span text:style-name="T2980">dokumentus, įrodančius, kad atliko trišalėje sutartyje numatytą įsipareigojimą dirbti ne trumpiau kaip 3 metus per 5 metų laikotarpį;</text:span></text:p>
      <text:p text:style-name="Normal"/>
      <text:p text:style-name="P2981"><text:span text:style-name="T2982">8.1.5</text:span><text:span text:style-name="T2983">. jeigu asmuo tęsia aukštesnės pakopos ar profesines studijas, pateikia ministerijai tai patvirtinančius dokumen</text:span><text:span text:style-name="T2984">tus, asmens įsipareigojimo, nustatyto Aprašo 8.1.2 papunktyje, vykdymo terminas atidedamas, bet ne ilgiau kaip 6 mėnesiams po šių aukštesnės pakopos studijų ar profesinių studijų pabaigos;</text:span></text:p>
      <text:p text:style-name="Normal"/>
      <text:p text:style-name="P2985"><text:span text:style-name="T2986">8.1.6</text:span><text:span text:style-name="T2987">.<text:s/></text:span><text:span text:style-name="T2988">Aprašo 14 punkte nurodytais atvejais grąžinti jo studij</text:span><text:span text:style-name="T2989">ų kainai apmokėti skirtas valstybės biudžeto lėšas;</text:span></text:p>
      <text:p text:style-name="Normal"/>
      <text:p text:style-name="P2990"><text:span text:style-name="T2991">8.2</text:span><text:span text:style-name="T2992">. ministerijos įsipareigojimai sumokėti aukštajai mokyklai ne didesnę negu norminę studijų kainą už studijų metus, kai atrinktasis asmuo studijuoja valstybės nefinansuojamoje studijų vietoje, be</text:span><text:span text:style-name="T2993">t ne ilgiau, nei nustatyta studijų programos trukmė;</text:span></text:p>
      <text:p text:style-name="Normal"/>
      <text:p text:style-name="P2994"><text:span text:style-name="T2995">8.3</text:span><text:span text:style-name="T2996">. aukštosios mokyklos įsipareigojimai:</text:span></text:p>
      <text:p text:style-name="P2997"/>
      <text:p text:style-name="P2998"><text:span text:style-name="T2999">8.3.1</text:span><text:span text:style-name="T3000">.<text:s/></text:span><text:span text:style-name="T3001">ministerijos rašytiniu prašymu pateikti informaciją apie atrinktojo asmens studijų rezultatus;</text:span></text:p>
      <text:p text:style-name="Normal"/>
      <text:p text:style-name="P3002"><text:span text:style-name="T3003">8.3.2</text:span><text:span text:style-name="T3004">. atsiradus arba išnykus Aprašo 9, 10 arb</text:span><text:span text:style-name="T3005">a 11 punktuose nurodytoms aplinkybėms, per 5 darbo dienas nuo jų atsiradimo ar išnykimo apie tai informuoti ministeriją;</text:span></text:p>
      <text:p text:style-name="Normal"/>
      <text:p text:style-name="P3006"><text:span text:style-name="T3007">8.3.3</text:span><text:span text:style-name="T3008">. gavus iš ministerijos 8.2 papunktyje nurodytas lėšas, pervesti jas atrinktajam asmeniui tuo atveju, jeigu jis jau yra sumok</text:span><text:span text:style-name="T3009">ėjęs aukštajai mokyklai einamųjų studijų metų kainą.</text:span></text:p>
      <text:p text:style-name="Normal"/>
      <text:p text:style-name="P3010"><text:span text:style-name="T3011">9</text:span><text:span text:style-name="T3012">. Studijų kainos apmokėjimas sustabdomas, jeigu atrinktasis asmuo išeina akademinių atostogų.</text:span></text:p>
      <text:p text:style-name="Normal"/>
      <text:p text:style-name="P3013"><text:span text:style-name="T3014">10</text:span><text:span text:style-name="T3015">. Atrinktajam asmeniui sugrįžus po akademinių atostogų, studijų kainos apmokėjimas atnaujina</text:span><text:span text:style-name="T3016">mas.</text:span></text:p>
      <text:p text:style-name="Normal"/>
      <text:p text:style-name="P3017"><text:span text:style-name="T3018">11</text:span><text:span text:style-name="T3019">. Studijų kainos apmokėjimas nutraukiamas ir trišalė sutartis nutraukiama, jeigu atrinktasis asmuo:</text:span></text:p>
      <text:p text:style-name="P3020"/>
      <text:p text:style-name="P3021"><text:span text:style-name="T3022">11.1</text:span><text:span text:style-name="T3023">. pašalinamas iš aukštosios mokyklos arba nutraukia studijas;</text:span></text:p>
      <text:p text:style-name="Normal"/>
      <text:p text:style-name="P3024"><text:span text:style-name="T3025">11.2</text:span><text:span text:style-name="T3026">. Įstatymo nustatyta tvarka užima valstybės finansuojamą studijų v</text:span><text:span text:style-name="T3027">ietą;</text:span></text:p>
      <text:p text:style-name="Normal"/>
      <text:p text:style-name="P3028"><text:span text:style-name="T3029">11.3</text:span><text:span text:style-name="T3030">. keičia studijų programą į kitą, nei nurodyta trišalėje sutartyje.</text:span></text:p>
      <text:p text:style-name="Normal"/>
      <text:p text:style-name="P3031"><text:span text:style-name="T3032">12</text:span><text:span text:style-name="T3033">. Ministerija gali nutraukti studijų kainos apmokėjimą ir trišalę sutartį su asmeniu, kurio<text:s/></text:span><text:span text:style-name="T3034">studijų rezultatai neatitinka Įstatymo 78 straipsnio 4 dalyje nustatytų<text:s/></text:span><text:span text:style-name="T3035">gero mokymosi kriterijų.</text:span></text:p>
      <text:p text:style-name="Normal"/>
      <text:p text:style-name="P3036"><text:span text:style-name="T3037">13</text:span><text:span text:style-name="T3038">. Ministerija apmoka atrinktųjų asmenų studijų kainą trišalėje sutartyje nustatyta tvarka.<text:s/></text:span></text:p>
      <text:p text:style-name="P3039"/>
      <text:p text:style-name="P3040"/>
      <text:p text:style-name="Normal"/>
      <text:p text:style-name="P3041"><text:span text:style-name="T3042">III</text:span><text:span text:style-name="T3043"><text:s/>SKYRIUS</text:span></text:p>
      <text:p text:style-name="P3044"><text:span text:style-name="T3045">LĖŠŲ, SKIRTŲ STUDIJŲ KAINAI APMOKĖTI, GRĄŽINIMAS</text:span></text:p>
      <text:p text:style-name="P3046"/>
      <text:p text:style-name="P3047"><text:span text:style-name="T3048">14</text:span><text:span text:style-name="T3049">. Atrinktasis asmuo turi grąžinti ministerijai valstybė</text:span><text:span text:style-name="T3050">s biudžeto lėšas, skirtas jo studijų kainai apmokėti:</text:span></text:p>
      <text:p text:style-name="P3051"/>
      <text:p text:style-name="P3052"><text:span text:style-name="T3053">14.1</text:span><text:span text:style-name="T3054">. Aprašo 11.1 ir 11.3 papunkčiuose nustatytais atvejais;</text:span></text:p>
      <text:p text:style-name="Normal"/>
      <text:p text:style-name="P3055"><text:span text:style-name="T3056">14.2</text:span><text:span text:style-name="T3057">. neįvykdęs arba tik iš dalies įvykdęs trišalėje sutartyje nustatytus įsipareigojimus dirbti pagal įgytą kvalifikaciją trišalėje<text:s/></text:span><text:span text:style-name="T3058">sutartyje nustatytą laikotarpį, išskyrus Aprašo 16 punkte nustatytus atvejus.</text:span></text:p>
      <text:p text:style-name="Normal"/>
      <text:p text:style-name="P3059"><text:span text:style-name="T3060">15</text:span><text:span text:style-name="T3061">. Aprašo 14.2 papunktyje nustatytu atveju grąžinamos lėšos mažinamos proporcingai pagal trišalėje sutartyje nustatytoje darbo vietoje išdirbtą laikotarpį.</text:span></text:p>
      <text:p text:style-name="Normal"/>
      <text:p text:style-name="P3062"><text:span text:style-name="T3063">16</text:span><text:span text:style-name="T3064">. Minis</text:span><text:span text:style-name="T3065">terija atleidžia atrinktąjį asmenį<text:s/></text:span><text:span text:style-name="T3066">nuo valstybės biudžeto lėšų, skirtų jo studijų kainai apmokėti, grąžinimo, jeigu:</text:span></text:p>
      <text:p text:style-name="P3067"/>
      <text:p text:style-name="P3068"><text:span text:style-name="T3069">16.1</text:span><text:span text:style-name="T3070">. asmuo dėl sveikatos negali studijuoti pagal pasirinktą studijų programą, dirbti tam tikromis sąlygomis ir užsiimti atitinkama prof</text:span><text:span text:style-name="T3071">esine veikla (pateikiamos<text:s/></text:span><text:span text:style-name="T3072">asmens sveikatos būklę įvertinusios universiteto ligoninės gydytojų konsultacinės komisijos asmens sveikatos įvertinimo išvados, kuriose konstatuojama, kad asmuo dėl nustatytos ir atliktų tyrimų išvadomis pagrįstos diagnozės negal</text:span><text:span text:style-name="T3073">i studijuoti, dirbti tam tikromis sąlygomis);<text:s/></text:span></text:p>
      <text:p text:style-name="Normal"/>
      <text:p text:style-name="P3074"><text:span text:style-name="T3075">16.2</text:span><text:span text:style-name="T3076">. per 3 mėnesius nuo studijų baigimo asmuo nepradėjo eiti Aprašo 8.1.2 papunktyje nurodytų pareigų, tačiau pateikia dokumentus, įrodančius aktyvias darbo paieškas per tuos 3 mėnesius. Tuo atveju triša</text:span><text:span text:style-name="T3077">lės sutarties įsipareigojimo, nurodyto Aprašo 8.1.2 papunktyje, terminas gali būti atidėtas, bet ne ilgesniam nei 6 mėnesių nuo aukštojo mokslo kvalifikacijos įgijimo dienos laikotarpiui;</text:span></text:p>
      <text:p text:style-name="Normal"/>
      <text:p text:style-name="P3078"><text:span text:style-name="T3079">16.3</text:span><text:span text:style-name="T308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3">eigojimo, nurodyto Aprašo 8.1.2 papunktyje, terminas gali būti atidėtas, bet ne ilgesniam nei 6 mėnesių laikotarpiui nuo šiame papunktyje nurodytų aplinkybių pasibaigimo.</text:span></text:p>
      <text:p text:style-name="Normal"/>
      <text:p text:style-name="P3084"><text:span text:style-name="T3085">–––––––––––––––––––</text:span></text:p>
      <text:p text:style-name="P3086">Papildyta priedu:</text:p>
      <text:p text:style-name="P3087"><text:span text:style-name="T3088">Nr.<text:s/></text:span><text:a xlink:href="https://www.e-tar.lt/portal/legalAct.html?documentId=2f10ea20603d11e99676cb74c51fe1f4" office:target-frame-name="_top" xlink:show="replace"><text:span text:style-name="T3089">337</text:span></text:a><text:span text:style-name="T3090">, 2019-04-15, paskelbta TAR 2019-04-16, i. k. 2019-06219</text:span></text:p>
      <text:p text:style-name="Normal"/>
      <text:p text:style-name="P3091">PATVIRTINTA</text:p>
      <text:p text:style-name="P3098">Lietuvos Respublikos Vyriausybės</text:p>
      <text:p text:style-name="P3099">2017 m. kovo 1 d. nutarimu<text:s/>Nr. 149<text:s/></text:p>
      <text:p text:style-name="P3100">(Lietuvos Respublikos Vyriausybės</text:p>
      <text:p text:style-name="P3101"><text:span text:style-name="T3102">2019 m. gegužės 29 d.<text:s/></text:span><text:span text:style-name="T3103">nutarimo Nr. 515<text:s/></text:span></text:p>
      <text:p text:style-name="P3104">redakcija)</text:p>
      <text:p text:style-name="P3105"/>
      <text:p text:style-name="P3106"><text:span text:style-name="T3107">PARAMOS ĮSTOJUSIEMS Į AUKŠTĄSIAS MOKYKLAS NE LIETUVOS RESPUBLIKOJE IR JOSE STUDIJUOJANTIEMS LIETUVOS RESPUBLIKOS PILIEČIAMS, TAIP PAT KITŲ EUROPOS SĄJUNGOS VALS</text:span><text:span text:style-name="T310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09">MS TEISĘ NUOLAT GYVENTI LIETUVOS RESPUBLIKOJE, SKYRIMO TVARKOS APRAŠAS</text:span></text:p>
      <text:p text:style-name="P3110"/>
      <text:p text:style-name="P3111"><text:span text:style-name="T3112">I</text:span><text:span text:style-name="T3113"><text:s/>SKYRIUS</text:span></text:p>
      <text:p text:style-name="P3114"><text:span text:style-name="T3115">BENDROSIOS NUOSTATOS</text:span></text:p>
      <text:p text:style-name="P3116"/>
      <text:p text:style-name="P3117"><text:span text:style-name="T3118">1</text:span><text:span text:style-name="T3119">. Paramos įstojusiems į aukštąsias mokyklas ne Lietuvos Respublikoje ir jose studijuojantiems Lietuvos Respublikos piliečiams, taip pat kitų Eu</text:span><text:span text:style-name="T312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22">lygas.</text:span></text:p>
      <text:p text:style-name="P3123"><text:span text:style-name="T3124">2</text:span><text:span text:style-name="T312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26">iems gyventojams įstatyme ir Lietuvos Respublikos neįgaliųjų socialinės integracijos įstatyme.</text:span></text:p>
      <text:p text:style-name="P3127"><text:span text:style-name="T3128">3</text:span><text:span text:style-name="T3129">. Lėšas, skirtas Paramai, konkurso tvarka skiria Lietuvos Respublikos švietimo, mokslo ir sporto ministerijos įgaliota institucija (toliau – Įgaliota instit</text:span><text:span text:style-name="T3130">ucija).</text:span></text:p>
      <text:p text:style-name="P3131"><text:span text:style-name="T3132">4</text:span><text:span text:style-name="T313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3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35">ems vieną iš šių sąlygų:<text:s/></text:span></text:p>
      <text:p text:style-name="P3136"><text:span text:style-name="T3137">4.1</text:span><text:span text:style-name="T3138">. yra įstoję (pakviesti studijuoti) arba jau studijuoja pagal pirmosios, antrosios studijų pakopos, vientisųjų studijų programą užsienio valstybių aukštosiose mokyklose, patenkančiose tarp pirmų<text:s/></text:span><text:span text:style-name="T3139">20</text:span><text:span text:style-name="T3140"><text:s/>aukštųjų mokyklų bent viena</text:span><text:span text:style-name="T3141">me iš trijų pasaulinių reitingų (</text:span><text:span text:style-name="T3142">Times Higher Education World University Rankings, QS World University Rankings, Academic Ranking of World Universities</text:span><text:span text:style-name="T3143"><text:s/>(ARWU</text:span><text:span text:style-name="T3144">), arba doktorantūroje užsienio valstybių aukštosiose mokyklose, patenkančiose tarp pirmų 200 aukšt</text:span><text:span text:style-name="T3145">ųjų mokyklų bent viename iš trijų šiame papunktyje nurodytų pasaulinių reitingų;<text:s/></text:span></text:p>
      <text:p text:style-name="P3146"><text:span text:style-name="T3147">4.2</text:span><text:span text:style-name="T3148">.<text:s/></text:span><text:span text:style-name="T3149">yra įstoję (pakviesti studijuoti) arba<text:s/></text:span><text:span text:style-name="T3150">jau studijuoja pagal pirmosios, antrosios studijų pakopos, vientisųjų studijų programą ar doktorantūroje užsienio valstybių aukštosiose mokyklose,<text:s/></text:span><text:span text:style-name="T3151">kurios dėl savo specifikos nereitinguojamos Aprašo 4.1 papunktyje nurodytuose pasauliniuose reitinguose ir<text:s/></text:span><text:span text:style-name="T3152">vy</text:span><text:span text:style-name="T3153">kdo tik meno studijų krypčių grupės programas ar meno krypties studijas.</text:span><text:span text:style-name="T3154"><text:s/></text:span><text:span text:style-name="T3155">Šių aukštųjų mokyklų vertinimas pasauliniu lygiu atliekamas Aprašo 14.4 ir 20.1 papunkčiuose nustatyta tvarka. Jei aukštoji mokykla įvertinama kaip patenkanti tarp geriausių pasaulio<text:s/></text:span><text:span text:style-name="T3156">aukštųjų mokyklų, joje studijuojantis asmuo turi teisę gauti Paramą.</text:span><text:s/></text:p>
      <text:p text:style-name="P3157">Punkto pakeitimai:</text:p>
      <text:p text:style-name="P3158"><text:span text:style-name="T3159">Nr.<text:s/></text:span><text:a xlink:href="https://www.e-tar.lt/portal/legalAct.html?documentId=86a74ef0cbba11ec8d9390588bf2de65" office:target-frame-name="_top" xlink:show="replace"><text:span text:style-name="T3160">450</text:span></text:a><text:span text:style-name="T3161">, 2022-05-04, paskelbta TAR 2022-05-04, i. k. 2022-09460</text:span></text:p>
      <text:p text:style-name="Normal"/>
      <text:p text:style-name="P3162"><text:span text:style-name="T3163">5</text:span><text:span text:style-name="T3164">. Teisės pretenduoti į Paramą neturi asmenys, kurie:</text:span></text:p>
      <text:p text:style-name="P3165"><text:span text:style-name="T3166">5.1</text:span><text:span text:style-name="T3167">.<text:s/></text:span><text:span text:style-name="T3168">prašymų skirti Paramą pateikimo metu jau yra įgiję daugiau kaip pusę tos pačios <text:s/>pakopos, kuriai prašo skirti Paramą, studijų programos kreditų valstybės biudžeto lėšomis;</text:span></text:p>
      <text:p text:style-name="P3169"><text:span text:style-name="T3170">5.2</text:span><text:span text:style-name="T3171">.<text:s/></text:span><text:span text:style-name="T3172">yra pakviest</text:span><text:span text:style-name="T3173">i studijuoti</text:span><text:span text:style-name="T3174"><text:s/>ar</text:span><text:span text:style-name="T3175"><text:s/></text:span><text:span text:style-name="T3176">pakartotinai studijuoja pagal tos pačios pakopos studijų programą, jeigu ankstesnių studijų metu asmeniui buvo skirta Parama;</text:span></text:p>
      <text:p text:style-name="P3177"><text:span text:style-name="T3178">5.3</text:span><text:span text:style-name="T3179">.<text:s/></text:span><text:span text:style-name="T3180">prašymų skirti Paramą pateikimo metu jau studijuoja valstybės finansuojamoje studijų vietoje ar vietoje,<text:s/></text:span><text:span text:style-name="T3181">kuriai skirta Parama (turi galiojančią studijų sutartį su aukštąja mokykla ir (arba) yra šios aukštosios mokyklos studentų sąrašuose), ir prašo skirti Paramą kitai tos pačios pakopos studijų programai.</text:span><text:s/></text:p>
      <text:p text:style-name="P3182">Punkto pakeitimai:</text:p>
      <text:p text:style-name="P3183"><text:span text:style-name="T3184">Nr.<text:s/></text:span><text:a xlink:href="https://www.e-tar.lt/portal/legalAct.html?documentId=79d462c0967a11ea9515f752ff221ec9" office:target-frame-name="_top" xlink:show="replace"><text:span text:style-name="T3185">495</text:span></text:a><text:span text:style-name="T3186">, 2020-05-13, paskelbta TAR 2020-05-15, i. k. 2020-10453</text:span></text:p>
      <text:p text:style-name="Normal"/>
      <text:p text:style-name="P3187"><text:span text:style-name="T3188">6</text:span><text:span text:style-name="T3189">. Asmenų, įstojusių (pakviestų studijuoti) į pirmą kursą, studijoms užsienyje Parama skiriama visam studijų laikotarpiui</text:span><text:span text:style-name="T3190">. Jeigu Parama skiriama jau studijuojantiems asmenims, ji mokama nuo to kurso, kuriame studijuodamas asmuo gaus Paramą.</text:span></text:p>
      <text:p text:style-name="P3191"><text:span text:style-name="T3192">7</text:span><text:span text:style-name="T3193">. Parama mokama iš Lietuvos Respublikos švietimo, mokslo ir sporto ministerijai skirtų valstybės biudžeto asignavimų ir (arba) kitų</text:span><text:span text:style-name="T3194"><text:s/>teisėtai gautų lėšų.</text:span></text:p>
      <text:p text:style-name="P3195"><text:span text:style-name="T3196">8</text:span><text:span text:style-name="T3197">. Asmeniui skiriama jo prašyme nurodytos rūšies ir dydžio parama (išskyrus Aprašo 32 punkte nurodytą atvejį), ne didesnė nei<text:s/></text:span><text:span text:style-name="T3198">830</text:span><text:span text:style-name="T3199"><text:s/>bazinės socialinės išmokos dydžių (toliau – BSI) vieniems studijų metams:</text:span></text:p>
      <text:p text:style-name="P3200"><text:span text:style-name="T3201">8.1</text:span><text:span text:style-name="T3202">. Parama studijų kain</text:span><text:span text:style-name="T3203">ai, jei asmens studijos yra mokamos. Šios Paramos suma vieniems studijų metams yra ne didesnė nei studento mokama metinė studijų kaina ir ne didesnė nei<text:s/></text:span><text:span text:style-name="T3204">830<text:s/></text:span><text:span text:style-name="T3205">BSI dydžių;</text:span></text:p>
      <text:p text:style-name="P3206"><text:span text:style-name="T3207">8.2</text:span><text:span text:style-name="T3208">. Parama pragyvenimo išlaidoms. Šios Paramos suma vienam studijų mėnesiui yra ne</text:span><text:span text:style-name="T3209"><text:s/>didesnė nei<text:s/></text:span><text:span text:style-name="T3210">19,5</text:span><text:span text:style-name="T3211"><text:s/>BSI dydžių per mėnesį ir ne daugiau nei<text:s/></text:span><text:span text:style-name="T3212">234</text:span><text:span text:style-name="T3213"><text:s/>BSI vieniems studijų metams.</text:span><text:s/></text:p>
      <text:p text:style-name="P3214">Punkto pakeitimai:</text:p>
      <text:p text:style-name="P3215"><text:span text:style-name="T3216">Nr.<text:s/></text:span><text:a xlink:href="https://www.e-tar.lt/portal/legalAct.html?documentId=86a74ef0cbba11ec8d9390588bf2de65" office:target-frame-name="_top" xlink:show="replace"><text:span text:style-name="T3217">450</text:span></text:a><text:span text:style-name="T3218">, 2022-05-04, paskelbta TAR<text:s/></text:span><text:span text:style-name="T3219">2022-05-04, i. k. 2022-09460</text:span></text:p>
      <text:p text:style-name="Normal"/>
      <text:p text:style-name="P3220"><text:span text:style-name="T3221">II</text:span><text:span text:style-name="T3222"><text:s/>SKYRIUS</text:span></text:p>
      <text:p text:style-name="P3223"><text:span text:style-name="T3224">ASMENŲ, PRETENDUOJANČIŲ GAUTI PARAMĄ, PRAŠYMŲ PATEIKIMO IR VERTINIMO TVARKA</text:span></text:p>
      <text:p text:style-name="P3225"/>
      <text:p text:style-name="P3226"><text:span text:style-name="T3227">9</text:span><text:span text:style-name="T3228">. Konkursą Paramai skirti (toliau – Konkursas) organizuoja Įgaliota institucija. Informacija apie Konkurso pradžią kasmet skelb</text:span><text:span text:style-name="T3229">iama iki gegužės<text:s/></text:span><text:span text:style-name="T3230">15</text:span><text:span text:style-name="T3231"><text:s/>d. Įgaliotos institucijos interneto svetainėje. Konkurso skelbime nurodoma: dokumentų, kuriuos reikia pateikti, sąrašas, kita su prašymo Paramai gauti (toliau – Prašymas) priėmimu ir Parama susijusi informacija, asmenų Prašymų ir su jai</text:span><text:span text:style-name="T3232">s pateiktų dokumentų vertinimo kriterijai.</text:span><text:s/></text:p>
      <text:p text:style-name="P3233">Punkto pakeitimai:</text:p>
      <text:p text:style-name="P3234"><text:span text:style-name="T3235">Nr.<text:s/></text:span><text:a xlink:href="https://www.e-tar.lt/portal/legalAct.html?documentId=79d462c0967a11ea9515f752ff221ec9" office:target-frame-name="_top" xlink:show="replace"><text:span text:style-name="T3236">495</text:span></text:a><text:span text:style-name="T3237">, 2020-05-13, paskelbta TAR 2020-05-15, i. k. 2020-10453</text:span></text:p>
      <text:p text:style-name="Normal"/>
      <text:p text:style-name="P3238"><text:span text:style-name="T3239">10</text:span><text:span text:style-name="T3240">. Asmenys,<text:s/></text:span><text:span text:style-name="T324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42">kykloje.</text:span><text:s/></text:p>
      <text:p text:style-name="P3243">Punkto pakeitimai:</text:p>
      <text:p text:style-name="P3244"><text:span text:style-name="T3245">Nr.<text:s/></text:span><text:a xlink:href="https://www.e-tar.lt/portal/legalAct.html?documentId=79d462c0967a11ea9515f752ff221ec9" office:target-frame-name="_top" xlink:show="replace"><text:span text:style-name="T3246">495</text:span></text:a><text:span text:style-name="T3247">, 2020-05-13, paskelbta TAR 2020-05-15, i. k. 2020-10453</text:span></text:p>
      <text:p text:style-name="P3248"><text:span text:style-name="T3249">Nr.<text:s/></text:span><text:a xlink:href="https://www.e-tar.lt/portal/legalAct.html?documentId=fca01a10b4a011eb8371ea260d59d64b" office:target-frame-name="_top" xlink:show="replace"><text:span text:style-name="T3250">341</text:span></text:a><text:span text:style-name="T3251">, 2021-05-05, paskelbta TAR 2021-05-14, i. k. 2021-10795</text:span></text:p>
      <text:p text:style-name="Normal"/>
      <text:p text:style-name="P3252"><text:span text:style-name="T3253">11</text:span><text:span text:style-name="T3254">. Asmenys kartu su Prašymu valstybine kalba, jeigu Įgaliota institucija nenustato kitaip, turi pateikti Įgaliotai institucijai (asmeniškai, registruotu<text:s/></text:span><text:span text:style-name="T3255">paštu, per kurjerį arba elektroniniu paštu, pasirašydami saugiu elektroniniu parašu):</text:span></text:p>
      <text:p text:style-name="P3256"><text:span text:style-name="T3257">11.1</text:span><text:span text:style-name="T3258">. asmens tapatybę patvirtinančio dokumento kopiją (reikalavimas netaikomas, kai teikiamas saugiu elektroniniu parašu pasirašytas Prašymas);</text:span></text:p>
      <text:p text:style-name="P3259"><text:span text:style-name="T3260">11.2</text:span><text:span text:style-name="T3261">. kvietimą arba<text:s/></text:span><text:span text:style-name="T3262">priėmimą studijuoti užsienio valstybės aukštojoje mokykloje patvirtinančio dokumento arba dokumento, patvirtinančio, kad asmuo jau studijuoja, kopiją;<text:s/></text:span></text:p>
      <text:p text:style-name="P3263"><text:span text:style-name="T3264">11.3</text:span><text:span text:style-name="T3265">. dokumento, įrodančio lietuvių kalbos mokėjimą ne žemesniu nei B2 lygiu pagal Bendruosius Europ</text:span><text:span text:style-name="T3266">os kalbų metmenis, kopiją (taikoma ne Lietuvos Respublikos piliečiams);</text:span></text:p>
      <text:p text:style-name="P3267"><text:span text:style-name="T3268">11.4</text:span><text:span text:style-name="T3269">. motyvacinį laišką;</text:span></text:p>
      <text:p text:style-name="P3270"><text:span text:style-name="T3271">11.5</text:span><text:span text:style-name="T3272">. informaciją apie studijų, kurioms prašoma skirti Paramą, pakopą, metinę studijų kainą, studijų pradžios ir pabaigos datą; <text:s/></text:span></text:p>
      <text:p text:style-name="P3273"><text:span text:style-name="T3274">11.6</text:span><text:span text:style-name="T3275">. vieną iš ši</text:span><text:span text:style-name="T3276">ų rekomendacijų:</text:span></text:p>
      <text:p text:style-name="P3277"><text:span text:style-name="T3278">11.6.1</text:span><text:span text:style-name="T3279">.  mokyklos, kurioje asmuo baigia (baigė) bendrojo ugdymo programą – jeigu asmuo yra įstojęs (pakviestas studijuoti) į pirmosios pakopos ar vientisąsias studijas ir anksčiau aukštojo mokslo kvalifikacijos nėra įgijęs;  </text:span></text:p>
      <text:p text:style-name="P3280"><text:span text:style-name="T3281">11.6.2</text:span><text:span text:style-name="T3282">.</text:span><text:span text:style-name="T328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84"><text:span text:style-name="T3285">11.</text:span><text:span text:style-name="T3286">6.3</text:span><text:span text:style-name="T3287">. užsienio valstybės aukštosios mokyklos, kurioje asmuo šiuo metu studijuoja – jeigu asmuo šiuo metu studijuoja užsienio valstybės aukštojoje mokykloje ir šioms studijoms siekia gauti Paramą;</text:span></text:p>
      <text:p text:style-name="P3288"><text:span text:style-name="T3289">11.6.4</text:span><text:span text:style-name="T3290">. darbovietės ar organizacijos, kurioje asmuo dir</text:span><text:span text:style-name="T3291">ba (dirbo) ar atlieka (atliko) savanorišką veiklą.</text:span></text:p>
      <text:p text:style-name="P3292"><text:span text:style-name="T3293">11.7</text:span><text:span text:style-name="T3294">. gyvenimo aprašymą;</text:span></text:p>
      <text:p text:style-name="P3295"><text:span text:style-name="T3296">11.8</text:span><text:span text:style-name="T3297">. dokumento, patvirtinančio teisę nuolat gyventi Lietuvos Respublikoje, kopiją (taikoma tik kitų (ne Lietuvos Respublikos) Europos Sąjungos valstybių narių, Europos l</text:span><text:span text:style-name="T329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99">mento, patvirtinančio, kad dirba Lietuvos Respublikoje, kopiją (taikoma tik kitų Europos Sąjungos valstybių narių, Europos laisvosios prekybos asociacijos valstybių piliečiams, neturintiems teisės nuolat gyventi Lietuvos Respublikoje);</text:span></text:p>
      <text:p text:style-name="P3300"><text:span text:style-name="T3301">11.9</text:span><text:span text:style-name="T3302">. dokumento,</text:span><text:span text:style-name="T330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04">sę nuolat gyventi Lietuvos Respublikoje, šeimos nariams, taip pat Lietuvos Respublikos piliečių šeimos nariams (ne Lietuvos Respublikos piliečiams));</text:span></text:p>
      <text:p text:style-name="P3305"><text:span text:style-name="T3306">11.10</text:span><text:span text:style-name="T3307">. šeimos nario statusą patvirtinančio dokumento kopiją (taikoma Lietuvos Respublikos ir kitų Euro</text:span><text:span text:style-name="T3308">pos Sąjungos valstybių narių, Europos laisvosios prekybos asociacijos valstybių piliečių, dirbančių ir (arba) turinčių teisę nuolat gyventi Lietuvos Respublikoje, šeimos nariams).</text:span></text:p>
      <text:p text:style-name="P3309"><text:span text:style-name="T3310">12</text:span><text:span text:style-name="T3311">. Jei asmuo Prašyme pažymi, kad atitinka Aprašo 20.3 papunktyje nust</text:span><text:span text:style-name="T3312">atytus kriterijus papildomam konkursiniam balui gauti, be Aprašo 11 punkte nurodytų dokumentų asmuo turi papildomai pateikti vieną iš šių dokumentų:<text:s/></text:span></text:p>
      <text:p text:style-name="P3313"><text:span text:style-name="T3314">12.1</text:span><text:span text:style-name="T3315">. dokumentą, patvirtinantį, kad asmeniui paskirta socialinė pašalpa;</text:span></text:p>
      <text:p text:style-name="P3316"><text:span text:style-name="T3317">12.2</text:span><text:span text:style-name="T3318">. dokumentą, patvirtina</text:span><text:span text:style-name="T3319">ntį, kad asmeniui nustatytas 45 procentų ar mažesnis darbingumo lygis arba sunkus ar vidutinis neįgalumo lygis;</text:span></text:p>
      <text:p text:style-name="P3320"><text:span text:style-name="T3321">12.3</text:span><text:span text:style-name="T3322">. dokumentus, patvirtinančius, kad asmeniui iki pilnametystės buvo nustatyta globa (rūpyba) arba jo abu tėvai<text:s/></text:span><text:span text:style-name="T3323">(turėtas vienintelis iš<text:s/></text:span><text:span text:style-name="T3324">tėvų)</text:span><text:span text:style-name="T3325"><text:s/>yra mirę.</text:span><text:s/></text:p>
      <text:p text:style-name="P3326">Papunkčio pakeitimai:</text:p>
      <text:p text:style-name="P3327"><text:span text:style-name="T3328">Nr.<text:s/></text:span><text:a xlink:href="https://www.e-tar.lt/portal/legalAct.html?documentId=fca01a10b4a011eb8371ea260d59d64b" office:target-frame-name="_top" xlink:show="replace"><text:span text:style-name="T3329">341</text:span></text:a><text:span text:style-name="T3330">, 2021-05-05, paskelbta TAR 2021-05-14, i. k. 2021-10795</text:span></text:p>
      <text:p text:style-name="Normal"/>
      <text:p text:style-name="P3331"><text:span text:style-name="T3332">13</text:span><text:span text:style-name="T3333">. Aprašo 11.8–11.10 papunkčiuose ir Aprašo 12<text:s/></text:span><text:span text:style-name="T3334">punkte nurodytų dokumentų asmenys kartu su Prašymu neteikia, jei Įgaliota institucija gauna jų duomenis iš registrų ir (arba) informacinių sistemų ir tai paskelbia Aprašo 9 punkte nurodytame Konkurso skelbime.</text:span></text:p>
      <text:p text:style-name="P3335"><text:span text:style-name="T3336">14</text:span><text:span text:style-name="T3337">. Įgaliota institucija patikrina asmens<text:s/></text:span><text:span text:style-name="T3338">Prašyme ir dokumentuose, nurodytuose Aprašo 11 ir 12 punktuose, esančią <text:s/>informaciją:</text:span></text:p>
      <text:p text:style-name="P3339"><text:span text:style-name="T3340">14.1</text:span><text:span text:style-name="T3341">. nustačiusi, kad Aprašo 4 punkte nustatytos Paramos skyrimo sąlygos nėra tenkinamos, Įgaliota institucija per 5 darbo dienas nuo Prašymų teikimo termino pabaigos P</text:span><text:span text:style-name="T3342">rašyme nurodytu asmens elektroninio pašto adresu informuoja asmenį apie tai, kad jis neturi teisės gauti Paramos ir jo Prašymas atmetamas;</text:span></text:p>
      <text:p text:style-name="P3343"><text:span text:style-name="T3344">14.2</text:span><text:span text:style-name="T3345">. siekdama nustatyti, ar nėra Aprašo 5 punkte nurodytų aplinkybių, Įgaliota institucija per 5 darbo dienas nu</text:span><text:span text:style-name="T334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4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48">o Įgaliotos institucijos Prašymo gavimo.<text:s/></text:span><text:span text:style-name="T3349">Jei Studentų registre nurodyta ne visa Įgaliotos institucijos prašyta informacija, Įgaliota institucija per 3 darbo dienas nuo duomenų gavimo kreipiasi į aukštąją mokyklą dėl informacijos paaiškinimo ar papildymo St</text:span><text:span text:style-name="T3350">udentų registre.<text:s/></text:span><text:span text:style-name="T335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52">cijos apie asmenį gavimo Prašyme nurodytu asmens elektroninio pašto adresu informuoja asmenį apie tai, kad jis neturi teisės gauti Paramos ir jo Prašymas atmetamas;</text:span></text:p>
      <text:p text:style-name="P3353"><text:span text:style-name="T3354">14.3</text:span><text:span text:style-name="T3355">. nustačiusi, kad asmuo kartu su Prašymu pateikė ne visus Aprašo 11 ir 12 punktuose</text:span><text:span text:style-name="T335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5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5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59">dienas nuo termino trūkumams ištaisyti pabaigos;</text:span></text:p>
      <text:p text:style-name="P3360"><text:span text:style-name="T3361">14.4</text:span><text:span text:style-name="T3362">. nustačiusi, kad asmuo yra įstojęs (pakviestas studijuoti) ar studijuoja Aprašo 4.2 papunktyje nurodytoje aukštojoje mokykloje, Įgaliota institucija per 5 darbo dienas nuo asmens Prašymo gavimo krei</text:span><text:span text:style-name="T3363">piasi pasirinktinai į šias institucijas (toliau – Vertinimą atliekanti įstaiga), prašydama įvertinti, ar asmens Prašyme nurodyta aukštoji mokykla patenka tarp geriausių pasaulio aukštųjų mokyklų:<text:s/></text:span></text:p>
      <text:p text:style-name="P3364"><text:span text:style-name="T3365">14.4.1</text:span><text:span text:style-name="T3366">. Lietuvos Respublikos aukštąją mokyklą, kuri vykdo</text:span><text:span text:style-name="T3367"><text:s/>panašią studijų programą;</text:span></text:p>
      <text:p text:style-name="P3368"><text:span text:style-name="T3369">14.4.2</text:span><text:span text:style-name="T3370">. Lietuvos Respublikos valstybės institucijas ar įstaigas, nevyriausybines organizacijas, kurių veiklos srityje yra su asmens studijų programa susiję klausimai;</text:span></text:p>
      <text:p text:style-name="P3371"><text:span text:style-name="T3372">14.4.3</text:span><text:span text:style-name="T3373">.<text:s/></text:span><text:span text:style-name="T3374">Lietuvos Respublikoje veikiančias<text:s/></text:span><text:span text:style-name="T3375">asociacijas, </text:span><text:span text:style-name="T3376">vienijančias studijų krypčių grupės ar<text:s/></text:span><text:span text:style-name="T3377">mokslo (meno) krypties</text:span><text:span text:style-name="T3378">, kuriai priklauso Prašymą pateikusio asmens studijų programa, </text:span><text:span text:style-name="T3379">specialistus. Vertinimą atliekanti įstaiga, nagrinėdama Įgaliotos institucijos Prašymą, vadovaujasi šiais kriterijais:<text:s/></text:span><text:span text:style-name="T338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82">atliekanti įstaiga pateikia vertinimą Įgaliotai institucijai per 10 darbo dienų nuo Įgaliotos institucijos Prašymo gavimo.<text:s/></text:span><text:span text:style-name="T3383">Jei Įgaliotos institucijos pasirinkta Vertinimą atliekanti įstaiga praneša, kad vertinimo atlikti negali, Įgaliota institucija per 3<text:s/></text:span><text:span text:style-name="T3384">darbo dienas nuo pranešimo gavimo kreipiasi į kitą Vertinimą atliekančią įstaigą arba kitas šiame papunktyje nenurodytas, tačiau vertinimą pagal kompetenciją galinčias atlikti institucijas ar asmenis.</text:span><text:s/></text:p>
      <text:p text:style-name="P3385">Papunkčio pakeitimai:</text:p>
      <text:p text:style-name="P3386"><text:span text:style-name="T3387">Nr.<text:s/></text:span><text:a xlink:href="https://www.e-tar.lt/portal/legalAct.html?documentId=86a74ef0cbba11ec8d9390588bf2de65" office:target-frame-name="_top" xlink:show="replace"><text:span text:style-name="T3388">450</text:span></text:a><text:span text:style-name="T3389">, 2022-05-04, paskelbta TAR 2022-05-04, i. k. 2022-09460</text:span></text:p>
      <text:p text:style-name="Normal"/>
      <text:p text:style-name="P3390">Punkt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15</text:span><text:span text:style-name="T3397">. Prašymai, neturintys trūkumų, Prašymai, kurių trūkumai ištaisyti Aprašo<text:s/></text:span><text:span text:style-name="T3398">14.3</text:span><text:span text:style-name="T3399"><text:s/>papunktyje nustatyta tvarka, taip pat Vertinimą atliekančių įstaigų pateikti Aprašo 4.2 papunktyje nurodytų au</text:span><text:span text:style-name="T340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0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0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0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05">areigas ėjo ne visą Komisijos kadencijos laiką.</text:span><text:s/></text:p>
      <text:p text:style-name="P3406">Punkto pakeitimai:</text:p>
      <text:p text:style-name="P3407"><text:span text:style-name="T3408">Nr.<text:s/></text:span><text:a xlink:href="https://www.e-tar.lt/portal/legalAct.html?documentId=fca01a10b4a011eb8371ea260d59d64b" office:target-frame-name="_top" xlink:show="replace"><text:span text:style-name="T3409">341</text:span></text:a><text:span text:style-name="T3410">, 2021-05-05, paskelbta TAR 2021-05-14, i. k. 2021-10795</text:span></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16</text:span><text:span text:style-name="T341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18">ganizuoja Komisijos sekretorius, kuris nėra Komisijos narys.<text:s/></text:span></text:p>
      <text:p text:style-name="P3419"><text:span text:style-name="T3420">17</text:span><text:span text:style-name="T342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22">ijos pirmininkas arba Komisijos pirmininko pavaduotojas. Prireikus Komisija į posėdžius gali pasikviesti Vertinimą atliekančios įstaigos atstovą.<text:s/></text:span></text:p>
      <text:p text:style-name="P3423"><text:span text:style-name="T3424">18</text:span><text:span text:style-name="T3425">. Pirmasis Komisijos posėdis atitinkamais kalendoriniais metais sušaukiamas ne vėliau kaip per 20 darbo</text:span><text:span text:style-name="T3426"><text:s/>dienų nuo Prašymų priėmimo termino pabaigos.<text:s/></text:span></text:p>
      <text:p text:style-name="P3427"><text:span text:style-name="T3428">19</text:span><text:span text:style-name="T3429">. Komisijos nariams apie posėdžius raštu arba elektroniniu paštu ne vėliau kaip prieš 3 darbo dienas iki kiekvieno posėdžio praneša Komisijos sekretorius, kuris kartu su pranešimu Komisijos nariams patei</text:span><text:span text:style-name="T3430">kia medžiagą numatomais svarstyti klausimais.</text:span></text:p>
      <text:p text:style-name="P3431"><text:span text:style-name="T3432">20</text:span><text:span text:style-name="T3433">. Komisija nagrinėja asmenų Prašymus ir dokumentus ir skiria jiems šiuos balus:</text:span></text:p>
      <text:p text:style-name="P3434"><text:span text:style-name="T3435">20.1</text:span><text:span text:style-name="T3436">. už aukštosios mokyklos, į kurią asmuo yra įstojęs (pakviestas studijuoti) ar kurioje studijuoja, pasaulinį reitingą<text:s/></text:span><text:span text:style-name="T3437">skiriama nuo 2 iki<text:s/></text:span><text:span text:style-name="T3438">40</text:span><text:span text:style-name="T3439"><text:s/>balų. Skiriant balą, vadovaujamasi paskutine aktualia kiekvieno iš pasaulinių reitingų informacija. Šis balas skiriamas tik tiems asmenims, kurie yra įstoję (pakviesti studijuoti) ar studijuoja Aprašo 4.1 papunktyje nurodytose užsieni</text:span><text:span text:style-name="T3440">o valstybių aukštosiose mokyklose. Išvedus pasaulinių reitingų vidurkį už 1 vietoje esančią aukštąją mokyklą skiriama<text:s/></text:span><text:span text:style-name="T3441">40</text:span><text:span text:style-name="T3442"><text:s/>balų, 2 vietoje –<text:s/></text:span><text:span text:style-name="T3443">38</text:span><text:span text:style-name="T3444"><text:s/>balai ir taip toliau. Doktorantūros studijų atveju už 21–200 vietose esančią aukštąją mokyklą skiriama 0 balų. Kom</text:span><text:span text:style-name="T344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4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4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48">i asmuo informuojamas jo Prašyme nurodytu elektroninio pašto adresu per 3 darbo dienas nuo Komisijos sprendimo priėmimo;</text:span><text:s/></text:p>
      <text:p text:style-name="P3449">Papunkčio pakeitimai:</text:p>
      <text:p text:style-name="P3450"><text:span text:style-name="T3451">Nr.<text:s/></text:span><text:a xlink:href="https://www.e-tar.lt/portal/legalAct.html?documentId=86a74ef0cbba11ec8d9390588bf2de65" office:target-frame-name="_top" xlink:show="replace"><text:span text:style-name="T3452">450</text:span></text:a><text:span text:style-name="T3453">, 2022-</text:span><text:span text:style-name="T3454">05-04, paskelbta TAR 2022-05-04, i. k. 2022-09460</text:span></text:p>
      <text:p text:style-name="Normal"/>
      <text:p text:style-name="P3455"><text:span text:style-name="T3456">20.2</text:span><text:span text:style-name="T3457">. už asmens motyvaciją, rekomendaciją, gyvenimo aprašymą skiriama nuo 1 iki 30 balų<text:s/></text:span><text:span text:style-name="T3458">pagal nustatytus kriterijus (priedas).</text:span><text:span text:style-name="T3459"><text:s/>Šie kriterijai skelbiami Įgaliotos institucijos interneto svetainėje kartu</text:span><text:span text:style-name="T3460"><text:s/>su Konkurso skelbimu;<text:s/></text:span></text:p>
      <text:p text:style-name="P3461"><text:span text:style-name="T3462">20.3</text:span><text:span text:style-name="T3463">. papildomi 20 balų skiriami asmenims, kurie atitinka bet vieną iš šių sąlygų:</text:span></text:p>
      <text:p text:style-name="P3464"><text:span text:style-name="T3465">20.3.1</text:span><text:span text:style-name="T3466">. yra iš nepasiturinčių šeimų ar vieni gyvenantys asmenys, turintys teisę gauti arba gaunantys socialinę pašalpą pagal Lietuvos<text:s/></text:span><text:span text:style-name="T3467">Respublikos piniginės socialinės paramos nepasiturintiems gyventojams įstatymą;</text:span></text:p>
      <text:p text:style-name="P3468"><text:span text:style-name="T3469">20.3.2</text:span><text:span text:style-name="T3470">. turi teisės aktų nustatyta tvarka nustatytą 45 procentų ar mažesnį darbingumo lygį arba sunkų ar vidutinį neįgalumo lygį;<text:s/></text:span></text:p>
      <text:p text:style-name="P3471"><text:span text:style-name="T3472">20.3.3</text:span><text:span text:style-name="T3473">. yra ne vyresni kaip 25 metų i</text:span><text:span text:style-name="T3474">r jiems iki pilnametystės įstatymų nustatyta tvarka buvo nustatyta globa (rūpyba) arba jų abu tėvai<text:s/></text:span><text:span text:style-name="T3475">(turėtas vienintelis iš tėvų)</text:span><text:span text:style-name="T3476"><text:s/>yra mirę.</text:span><text:s/></text:p>
      <text:p text:style-name="P3477">Punkto pakeitimai:</text:p>
      <text:p text:style-name="P3478"><text:span text:style-name="T3479">Nr.<text:s/></text:span><text:a xlink:href="https://www.e-tar.lt/portal/legalAct.html?documentId=fca01a10b4a011eb8371ea260d59d64b" office:target-frame-name="_top" xlink:show="replace"><text:span text:style-name="T3480">341</text:span></text:a><text:span text:style-name="T3481">, 2021-05-05, paskelbta TAR 2021-05-14, i. k. 2021-10795</text:span></text:p>
      <text:p text:style-name="Normal"/>
      <text:p text:style-name="P3482"><text:span text:style-name="T3483">21</text:span><text:span text:style-name="T3484">. Komisijos sprendimai dėl Paramos skyrimo asmenims priimami įvertinus posėdžio metu dalyvavusių Komisijos narių kiekvienam dokumentus pateikusiam asmeniui surašytus konkursinius<text:s/></text:span><text:span text:style-name="T3485">balus:</text:span></text:p>
      <text:p text:style-name="P3486"><text:span text:style-name="T3487">21.1</text:span><text:span text:style-name="T3488">. Aprašo 20.1 ir 20.3 papunkčiuose nustatyti asmens pateiktų dokumentų vertinimo balai surašomi bendru posėdyje dalyvaujančių Komisijos narių sprendimu;</text:span></text:p>
      <text:p text:style-name="P3489"><text:span text:style-name="T3490">21.2</text:span><text:span text:style-name="T3491">. Aprašo 20.2 papunktyje nustatyti asmens pateiktų dokumentų vertinimo balai suraš</text:span><text:span text:style-name="T3492">omi kiekvieno posėdyje dalyvaujančio Komisijos nario atskirai, iš jų išvedamas aritmetinis vidurkis.<text:s/></text:span><text:span text:style-name="T3493">Jei jis yra mažesnis nei 16, asmens Prašymas toliau nenagrinėjamas. Apie tai asmuo informuojamas jo Prašyme nurodytu elektroninio pašto adresu per 3 darbo<text:s/></text:span><text:span text:style-name="T3494">dienas nuo Komisijos sprendimo priėmimo</text:span><text:span text:style-name="T3495">;</text:span><text:s/></text:p>
      <text:p text:style-name="P3496">Papunkčio pakeitimai:</text:p>
      <text:p text:style-name="P3497"><text:span text:style-name="T3498">Nr.<text:s/></text:span><text:a xlink:href="https://www.e-tar.lt/portal/legalAct.html?documentId=79d462c0967a11ea9515f752ff221ec9" office:target-frame-name="_top" xlink:show="replace"><text:span text:style-name="T3499">495</text:span></text:a><text:span text:style-name="T3500">, 2020-05-13, paskelbta TAR 2020-05-15, i. k. 2020-10453</text:span></text:p>
      <text:p text:style-name="Normal"/>
      <text:p text:style-name="P3501"><text:span text:style-name="T3502">21.3</text:span><text:span text:style-name="T3503">. Aprašo 20 punkte nu</text:span><text:span text:style-name="T3504">rodyti balai sumuojami į bendrą asmens konkursinį balą.</text:span></text:p>
      <text:p text:style-name="P3505"><text:span text:style-name="T3506">22</text:span><text:span text:style-name="T3507">. Esant asmenų su vienodu konkursiniu balu, Komisijos nariai balsuoja dėl to, kuriam asmeniui skirti Paramą. Parama skiriama tam asmeniui, už kurį balsuoja daugiau Komisijos narių. Jeigu dėl<text:s/></text:span><text:span text:style-name="T3508">dviejų vienodą konkursinį balą surinkusių asmenų Komisijos narių balsai pasiskirsto po lygiai, sprendimą dėl to, kuriam asmeniui skirti Paramą, priima Komisijos pirmininkas.</text:span></text:p>
      <text:p text:style-name="P3509"><text:span text:style-name="T3510">23</text:span><text:span text:style-name="T3511">. Iš Konkurse dalyvaujančių asmenų pagal jų konkursinius balus sudaromos<text:s/></text:span><text:span text:style-name="T3512">trys</text:span><text:span text:style-name="T3513"><text:s/></text:span><text:span text:style-name="T3514">pagrindinės konkursinės eilės:<text:s/></text:span></text:p>
      <text:p text:style-name="P3515"><text:span text:style-name="T3516">23.1</text:span><text:span text:style-name="T3517">. asmenų, kurie yra įstoję (pakviesti studijuoti) ar studijuoja Aprašo 4.1 papunktyje nurodytose aukštosiose mokyklose<text:s/></text:span><text:span text:style-name="T3518">pagal pirmosios pakopos, vientisųjų studijų programą arba doktorantūroje,</text:span><text:span text:style-name="T3519"><text:s/>konkursinė eilė;</text:span></text:p>
      <text:p text:style-name="P3520"><text:span text:style-name="T3521">2</text:span><text:span text:style-name="T3522">3.2</text:span><text:span text:style-name="T3523">. asmenų, kurie yra įstoję (pakviesti studijuoti) ar studijuoja Aprašo<text:s/></text:span><text:span text:style-name="T3524">4.1</text:span><text:span text:style-name="T3525"><text:s/>papunktyje nurodytose aukštosiose mokyklose<text:s/></text:span><text:span text:style-name="T3526">pagal antrosios pakopos studijų programą</text:span><text:span text:style-name="T3527">, konkursinė eilė</text:span><text:span text:style-name="T3528">;</text:span></text:p>
      <text:p text:style-name="P3529"><text:span text:style-name="T3530">23.3</text:span><text:span text:style-name="T3531">. asmenų, kurie yra įstoję (pakviesti studijuoti) ar studijuoja A</text:span><text:span text:style-name="T3532">prašo 4.2 papunktyje nurodytose aukštosiose mokyklose, konkursinė eilė.</text:span><text:s/></text:p>
      <text:p text:style-name="P3533">Punkto pakeitimai:</text:p>
      <text:p text:style-name="P3534"><text:span text:style-name="T3535">Nr.<text:s/></text:span><text:a xlink:href="https://www.e-tar.lt/portal/legalAct.html?documentId=86a74ef0cbba11ec8d9390588bf2de65" office:target-frame-name="_top" xlink:show="replace"><text:span text:style-name="T3536">450</text:span></text:a><text:span text:style-name="T3537">, 2022-05-04, paskelbta TAR 2022-05-04, i. k. 2022-09460</text:span></text:p>
      <text:p text:style-name="Normal"/>
      <text:p text:style-name="P3538"><text:span text:style-name="T3539">24</text:span><text:span text:style-name="T354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1">šoma tiek asmenų, kiek galėtų gauti Paramą, atsižvelgiant į jai mokėti skirtų lėšų sumą.</text:span><text:s/></text:p>
      <text:p text:style-name="P3542">Punkto pakeitimai:</text:p>
      <text:p text:style-name="P3543"><text:span text:style-name="T3544">Nr.<text:s/></text:span><text:a xlink:href="https://www.e-tar.lt/portal/legalAct.html?documentId=86a74ef0cbba11ec8d9390588bf2de65" office:target-frame-name="_top" xlink:show="replace"><text:span text:style-name="T3545">450</text:span></text:a><text:span text:style-name="T3546">, 2022-05-04, paskelbta TAR 2022-05-04, i.</text:span><text:span text:style-name="T3547"><text:s/>k. 2022-09460</text:span></text:p>
      <text:p text:style-name="Normal"/>
      <text:p text:style-name="P3548"><text:span text:style-name="T3549">25</text:span><text:span text:style-name="T3550">. Paramos dydį Komisija nustato atsižvelgdama į aukštosios mokyklos, į kurią asmuo yra įstojęs (pakviestas studijuoti) ar studijuoja, studijų kainą (jeigu studijos mokamos), taip pat mėnesių, kuriuos asmuo studijuos, skaičių (kai skir</text:span><text:span text:style-name="T3551">iama Parama pragyvenimo išlaidoms). Parama pragyvenimo išlaidoms atitinkamam mėnesiui skiriama, jei asmuo studijuoja bent vieną to mėnesio dieną.<text:s/></text:span></text:p>
      <text:p text:style-name="P3552"><text:span text:style-name="T3553">26</text:span><text:span text:style-name="T3554">. Komisijos sprendimai įforminami protokolu, kurį pasirašo Komisijos pirmininkas, jo nesant – Komisijos</text:span><text:span text:style-name="T3555"><text:s/>pirmininko pavaduotojas ir Komisijos sekretorius. Komisijos posėdžius protokoluoja Komisijos sekretorius. Protokolai pasirašomi ne vėliau kaip per 5 darbo dienas po Komisijos posėdžio dienos.<text:s/></text:span></text:p>
      <text:p text:style-name="P3556"><text:span text:style-name="T3557">27</text:span><text:span text:style-name="T3558">. Komisija per 5 darbo dienas nuo paskutinio Komisijos p</text:span><text:span text:style-name="T3559">osėdžio dienos ir ne vėliau nei einamųjų metų rugpjūčio<text:s/></text:span><text:span text:style-name="T3560">1</text:span><text:span text:style-name="T3561"><text:s/>d. pateikia Įgaliotai institucijai pasiūlymus dėl asmenų, kuriems siūloma skirti Paramą, ir skiriamos Paramos dydžio.</text:span><text:s/></text:p>
      <text:p text:style-name="P3562">Punkto pakeitimai:</text:p>
      <text:p text:style-name="P3563"><text:span text:style-name="T3564">Nr.<text:s/></text:span><text:a xlink:href="https://www.e-tar.lt/portal/legalAct.html?documentId=fca01a10b4a011eb8371ea260d59d64b" office:target-frame-name="_top" xlink:show="replace"><text:span text:style-name="T3565">341</text:span></text:a><text:span text:style-name="T3566">, 2021-05-05, paskelbta TAR 2021-05-14, i. k. 2021-10795</text:span></text:p>
      <text:p text:style-name="Normal"/>
      <text:p text:style-name="P3567"><text:span text:style-name="T3568">28</text:span><text:span text:style-name="T3569">. Įgaliota institucija ne vėliau kaip per 10 darbo dienų nuo Komisijos pasiūlymų dėl asmenų, kuriems siūloma skirti Paramą, gavimo dienos, vadovaud</text:span><text:span text:style-name="T3570">amasi Komisijos pasiūlymais ir atsižvelgusi į turimas lėšas, priima sprendimą dėl Paramos skyrimo asmenims.<text:s/></text:span></text:p>
      <text:p text:style-name="P3571"><text:span text:style-name="T3572">29</text:span><text:span text:style-name="T3573">. Lėšos Paramai mokėti į pagrindines konkursines eiles įrašytiems asmenims paskirstomos taip:</text:span></text:p>
      <text:p text:style-name="P3574"><text:span text:style-name="T3575">29.1</text:span><text:span text:style-name="T3576">. asmenims, įrašytiems į Aprašo<text:s/></text:span><text:span text:style-name="T3577">23.3</text:span><text:span text:style-name="T3578"><text:s/>papu</text:span><text:span text:style-name="T3579">nktyje nurodytą konkursinę eilę, skiriama 20 procentų Paramai mokėti skirtų lėšų, bet ne mažiau nei 830 BSI vieniems studijų metams. Tokia lėšų dalis skiriama ir tada, kai visiems Aprašo<text:s/></text:span><text:span text:style-name="T3580">23.3<text:s/></text:span><text:span text:style-name="T3581">papunktyje nurodytoje konkursinėje eilėje esantiems asmenims rei</text:span><text:span text:style-name="T3582">kalinga didesnė suma nei 20 procentų Paramai mokėti skirtų lėšų. Tuo atveju, jei visiems Aprašo<text:s/></text:span><text:span text:style-name="T3583">23.3<text:s/></text:span><text:span text:style-name="T3584">papunktyje nurodytoje konkursinėje eilėje esantiems asmenims reikalinga mažesnė paramos suma nei 20 procentų Paramai mokėti skirtų lėšų, asmenims, įrašytie</text:span><text:span text:style-name="T3585">ms į Aprašo<text:s/></text:span><text:span text:style-name="T3586">23.3</text:span><text:span text:style-name="T3587"><text:s/>papunktyje nurodytą konkursinę eilę, skiriama mažiau nei 20 procentų Paramai mokėti skirtų lėšų;<text:s/></text:span></text:p>
      <text:p text:style-name="P3588"><text:span text:style-name="T3589">29.2</text:span><text:span text:style-name="T3590">. asmenims, įrašytiems į Aprašo<text:s/></text:span><text:span text:style-name="T3591">23.2</text:span><text:span text:style-name="T3592"><text:s/>papunktyje nurodytą konkursinę eilę, skiriama<text:s/></text:span><text:span text:style-name="T3593">50 procentų Paramai mokėti skirtų lėšų</text:span><text:span text:style-name="T3594">. Tokia lėšų dalis skiriama ir tada, kai visiems Aprašo 23.2 papunktyje nurodytoje konkursinėje eilėje esantiems asmenims reikalinga didesnė suma nei 50 procentų Paramai mokėti skirtų lėšų.<text:s/></text:span><text:span text:style-name="T3595">Tuo atveju, jei visiems Aprašo 23.2 papunktyje nurodytoje konkursi</text:span><text:span text:style-name="T359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97"><text:span text:style-name="T3598">29.3</text:span><text:span text:style-name="T3599">. asmeni</text:span><text:span text:style-name="T3600">ms, įrašytiems į Aprašo 23.1 papunktyje nurodytą konkursinę eilę, skiriama likusi lėšų dalis.</text:span><text:span text:style-name="T3601"><text:s/></text:span></text:p>
      <text:p text:style-name="P3602">Punkto pakeitimai:</text:p>
      <text:p text:style-name="P3603"><text:span text:style-name="T3604">Nr.<text:s/></text:span><text:a xlink:href="https://www.e-tar.lt/portal/legalAct.html?documentId=86a74ef0cbba11ec8d9390588bf2de65" office:target-frame-name="_top" xlink:show="replace"><text:span text:style-name="T3605">450</text:span></text:a><text:span text:style-name="T3606">, 2022-05-04, paskelbta TAR 2022-05</text:span><text:span text:style-name="T3607">-04, i. k. 2022-09460</text:span></text:p>
      <text:p text:style-name="Normal"/>
      <text:p text:style-name="P3608"><text:span text:style-name="T3609">30</text:span><text:span text:style-name="T3610">. Jei, atsižvelgiant į Aprašo 29 punkte nustatyta tvarka paskirstytas lėšas, paskyrus asmenims viso jų Prašyme nurodyto, ne didesnio nei Aprašo 8 punkte nustatyto dydžio Paramą lieka lėšų, Įgaliota institucija priima sprendimą<text:s/></text:span><text:span text:style-name="T3611">skirti ne viso Prašyme nurodyto dydžio Paramą kitam iš eilės į konkursinę eilę įrašytam asmeniui. Šį sprendimą Įgaliota institucija gali priimti tik tada, jei asmeniui skiriama Parama yra ne mažesnė nei 270 BSI dydžių.</text:span></text:p>
      <text:p text:style-name="P3612"><text:span text:style-name="T3613">31</text:span><text:span text:style-name="T3614">. Priėmusi sprendimą skirti Par</text:span><text:span text:style-name="T3615">amą, Įgaliota institucija ne vėliau kaip per 5 darbo dienas elektroniniu paštu informuoja apie tai visus<text:s/></text:span><text:span text:style-name="T3616">į konkursines eiles įrašytus<text:s/></text:span><text:span text:style-name="T3617">asmenis.</text:span><text:s/></text:p>
      <text:p text:style-name="P3618">Punkto pakeitimai:</text:p>
      <text:p text:style-name="P3619"><text:span text:style-name="T3620">Nr.<text:s/></text:span><text:a xlink:href="https://www.e-tar.lt/portal/legalAct.html?documentId=79d462c0967a11ea9515f752ff221ec9" office:target-frame-name="_top" xlink:show="replace"><text:span text:style-name="T3621">495</text:span></text:a><text:span text:style-name="T3622">, 2020-05-13, paskelbta TAR 2020-05-15, i. k. 2020-10453</text:span></text:p>
      <text:p text:style-name="Normal"/>
      <text:p text:style-name="P3623"><text:span text:style-name="T3624">32</text:span><text:span text:style-name="T3625">. Asmuo, kuriam Aprašo 30 punkte nustatyta tvarka skiriama ne viso jo Prašyme nurodyto dydžio Parama, per 5 darbo dienas nuo pranešimo apie skirtą Paramą išsiuntimo dienos privalo<text:s/></text:span><text:span text:style-name="T3626">elektroniniu paštu informuoti Įgaliotą instituciją, ar sutinka su skiriamos Paramos dydžiu.<text:s/></text:span></text:p>
      <text:p text:style-name="P3627"><text:span text:style-name="T3628">33</text:span><text:span text:style-name="T3629">. Asmeniui atsisakius jam skirtos Paramos iki Sutarties pasirašymo ar Aprašo 32 punkte nustatytu atveju nesutikus su skiriamos Paramos dydžiu, Įgaliota insti</text:span><text:span text:style-name="T3630">tucija priima sprendimą skirti Paramą kitam iš eilės į konkursinę eilę įrašytam asmeniui ir informuoja apie tai asmenį Aprašo 31 punkte nustatyta tvarka.<text:s/></text:span></text:p>
      <text:p text:style-name="P3631"><text:span text:style-name="T3632">34</text:span><text:span text:style-name="T3633">. Jei paskyrus Paramą iš Aprašo 29.1<text:s/></text:span><text:span text:style-name="T3634">ir 29.2</text:span><text:span text:style-name="T3635"><text:s/></text:span><text:span text:style-name="T3636">papunkčiuose</text:span><text:span text:style-name="T3637"><text:s/>nurodytų lėšų lieka mažesnė nei 270 B</text:span><text:span text:style-name="T3638">SI dydžių lėšų suma arba į Aprašo 23.2</text:span><text:span text:style-name="T3639"><text:s/>ir 23.3</text:span><text:span text:style-name="T3640"><text:s/></text:span><text:span text:style-name="T3641">papunkčiuose nurodytas konkursines eiles</text:span><text:span text:style-name="T3642"><text:s/></text:span><text:span text:style-name="T3643">įrašyti asmenys nesutinka su jiems skiriamu ne viso Prašyme nurodyto dydžio Paramos dydžiu, likusi lėšų suma pridedama prie Aprašo<text:s/></text:span><text:span text:style-name="T3644">29.3</text:span><text:span text:style-name="T3645"><text:s/>papunktyje nurodytų lėšų. Jei Aprašo<text:s/></text:span><text:span text:style-name="T3646">23.3</text:span><text:span text:style-name="T3647"><text:s/>papunktyje nurodyta konkursinė eilė nesusidarė (Konkurse nedalyvauja asmenys, kurie yra įstoję (pakviesti studijuoti) ar studijuoja Aprašo 4.2 papunktyje nurodytose aukštosiose mokyklose), visa Aprašo 29.1 papunkt</text:span><text:span text:style-name="T3648">yje nurodyta lėšų suma pridedama prie Aprašo<text:s/></text:span><text:span text:style-name="T3649">29.3</text:span><text:span text:style-name="T3650"><text:s/>papunktyje nurodytų lėšų.</text:span><text:s/></text:p>
      <text:p text:style-name="P3651">Punkto pakeitimai:</text:p>
      <text:p text:style-name="P3652"><text:span text:style-name="T3653">Nr.<text:s/></text:span><text:a xlink:href="https://www.e-tar.lt/portal/legalAct.html?documentId=86a74ef0cbba11ec8d9390588bf2de65" office:target-frame-name="_top" xlink:show="replace"><text:span text:style-name="T3654">450</text:span></text:a><text:span text:style-name="T3655">, 2022-05-04, paskelbta TAR 2022-05-04, i. k. 2022-0946</text:span><text:span text:style-name="T3656">0</text:span></text:p>
      <text:p text:style-name="Normal"/>
      <text:p text:style-name="P3657"><text:span text:style-name="T3658">III</text:span><text:span text:style-name="T3659"><text:s/>SKYRIUS</text:span></text:p>
      <text:p text:style-name="P3660"><text:span text:style-name="T3661">PARAMOS MOKĖJIMO TVARKA IR SUTARTIES DĖL PARAMOS SKYRIMO SĄLYGOS</text:span></text:p>
      <text:p text:style-name="P3662"/>
      <text:p text:style-name="P3663"><text:span text:style-name="T3664">35</text:span><text:span text:style-name="T3665">. Parama mokama Įgaliotai institucijai sudarius Sutartį su asmeniu. Sutartis sudaroma ne vėliau kaip per 15 darbo dienų nuo Aprašo 28 punkte nurodyto Įgaliotos ins</text:span><text:span text:style-name="T366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6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68">stitucijos sprendimo pratęsti Sutarties pasirašymo terminą priėmimo dienos.</text:span></text:p>
      <text:p text:style-name="P3669"><text:span text:style-name="T3670">36</text:span><text:span text:style-name="T3671">. Sutarties nuostatos turi atitikti Lietuvos Respublikos civilinio kodekso ir Lietuvos Respublikos mokslo ir studijų įstatymo ir juos įgyvendinančių teisės aktų nuostatas.</text:span></text:p>
      <text:p text:style-name="P3672"><text:span text:style-name="T3673">37</text:span><text:span text:style-name="T3674">. Sutartis sudaroma laikotarpiui, kol asmuo įgis aukštojo mokslo kvalifikaciją ir įvykdys kitus Sutarties įsipareigojimus. Sutartis pasibaigia įvykdžius visus šalių įsipareigojimus.</text:span></text:p>
      <text:p text:style-name="P3675"><text:span text:style-name="T3676">38</text:span><text:span text:style-name="T3677">. Sutartyje su asmeniu turi būti nustatyta:</text:span></text:p>
      <text:p text:style-name="P3678"><text:span text:style-name="T3679">38.1</text:span><text:span text:style-name="T3680">. Sutarties ša</text:span><text:span text:style-name="T3681">lys ir jų rekvizitai;</text:span></text:p>
      <text:p text:style-name="P3682"><text:span text:style-name="T3683">38.2</text:span><text:span text:style-name="T3684">. Paramos rūšis ir dydis, Paramos mokėjimo laikotarpiai, datos;</text:span></text:p>
      <text:p text:style-name="P3685"><text:span text:style-name="T3686">38.3</text:span><text:span text:style-name="T3687">. tikslus studijų laikotarpis, Sutarties galiojimo terminas;</text:span></text:p>
      <text:p text:style-name="P3688"><text:span text:style-name="T3689">38.4</text:span><text:span text:style-name="T3690">. Sutarties pakeitimo ir nutraukimo tvarka;</text:span></text:p>
      <text:p text:style-name="P3691"><text:span text:style-name="T3692">38.5</text:span><text:span text:style-name="T3693">. ginčų dėl šalių interesų<text:s/></text:span><text:span text:style-name="T3694">pažeidimų sprendimo tvarka;</text:span></text:p>
      <text:p text:style-name="P3695"><text:span text:style-name="T3696">38.6</text:span><text:span text:style-name="T3697">. Įgaliotos institucijos ir asmens teisės, pareigos, įsipareigojimai ir atsakomybė;</text:span></text:p>
      <text:p text:style-name="P3698"><text:span text:style-name="T3699">38.7</text:span><text:span text:style-name="T3700">. toliau šiame skyriuje nurodytos Paramos mokėjimo, mokėjimo nutraukimo, sustabdymo, atnaujinimo ir grąžinimo sąlygos;</text:span></text:p>
      <text:p text:style-name="P3701"><text:span text:style-name="T3702">38.8</text:span><text:span text:style-name="T3703">.</text:span><text:span text:style-name="T3704"><text:s/>kitos Sutarties sąlygos.</text:span></text:p>
      <text:p text:style-name="P3705"><text:span text:style-name="T3706">39</text:span><text:span text:style-name="T3707">. Asmeniui paskirta Paramos suma vieniems studijų metams (metinė studijų kaina ir (arba) pragyvenimo išlaidoms skirta suma, atsižvelgiant į studijų metų trukmę) išmokama visa iš karto iki kiekvienų einamųjų studijų metų la</text:span><text:span text:style-name="T3708">pkričio 15 d. Įgaliota institucija perveda asmeniui skirtas lėšas į Sutartyje <text:s/>nurodytą asmens sąskaitą.</text:span></text:p>
      <text:p text:style-name="P3709"><text:span text:style-name="T3710">40</text:span><text:span text:style-name="T3711">. Įgaliota institucija perskaičiuoja Sutartyje nurodytą Paramos dydį iki jos išmokėjimo, kai:<text:s/></text:span></text:p>
      <text:p text:style-name="P3712"><text:span text:style-name="T3713">40.1</text:span><text:span text:style-name="T3714">. aukštoji mokykla sumažina asmens einamųjų<text:s/></text:span><text:span text:style-name="T3715">studijų metų kainą. Asmeniui išmokama ne didesnė nei aukštosios mokyklos nustatyto dydžio Parama studijų kainai;</text:span></text:p>
      <text:p text:style-name="P3716"><text:span text:style-name="T3717">40.2</text:span><text:span text:style-name="T3718">. nustatoma ankstesnė nei teikiant Prašymą nurodyta studijų pabaigos data. Šiuo atveju mėnesių, kuriuos Paramos gavėjas studijuos tais<text:s/></text:span><text:span text:style-name="T3719">studijų metais, skaičius dauginamas iš Aprašo 8.2 papunktyje nurodyto Paramos pragyvenimo išlaidoms dydžio vienam mėnesiui</text:span><text:span text:style-name="T3720">;</text:span></text:p>
      <text:p text:style-name="P3721"><text:span text:style-name="T3722">40.3</text:span><text:span text:style-name="T3723">.</text:span><text:span text:style-name="T3724"><text:s/>a</text:span><text:span text:style-name="T3725">smuo pakeičia pirmosios pakopos studijų programą toje pačioje aukštojoje mokykloje toje pačioje studijų krypčių grupėje į</text:span><text:span text:style-name="T372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27"><text:s/>punkto nuostatas. Vieniems studijų metams skiriamos paramos dydis negali viršyti Sutartyje nustatyto vienų studijų metų Paramos dydžio.</text:span><text:s/></text:p>
      <text:p text:style-name="P3728">Punkto pakeitimai:</text:p>
      <text:p text:style-name="P3729"><text:span text:style-name="T3730">Nr.<text:s/></text:span><text:a xlink:href="https://www.e-tar.lt/portal/legalAct.html?documentId=fca01a10b4a011eb8371ea260d59d64b" office:target-frame-name="_top" xlink:show="replace"><text:span text:style-name="T3731">341</text:span></text:a><text:span text:style-name="T3732">, 2021-05-05, paskelbta TAR 2021-05-14, i. k. 2021-10795</text:span></text:p>
      <text:p text:style-name="Normal"/>
      <text:p text:style-name="P3733"><text:span text:style-name="T3734">41</text:span><text:span text:style-name="T3735">. Sutartyje nurodytas Paramos dydis neperskaičiuojamas, kai:</text:span></text:p>
      <text:p text:style-name="P3736"><text:span text:style-name="T3737">41.1</text:span><text:span text:style-name="T3738">. aukštosios mokyklos nustatyta studijų kaina padidėja. Asmeniui išmokama jam paskirta Parama studijų kainai ir<text:s/></text:span><text:span text:style-name="T3739">susidaręs kainų skirtumas nekompensuojamas;</text:span></text:p>
      <text:p text:style-name="P3740"><text:span text:style-name="T3741">41.2</text:span><text:span text:style-name="T3742">. studijų metu asmeniui nustatoma vėlesnė nei teikiant Prašymą nurodyta studijų pabaigos data,<text:s/></text:span><text:span text:style-name="T3743">išskyrus Aprašo 40.3 papunktyje nurodytą atvejį.</text:span><text:span text:style-name="T3744"><text:s/>Asmeniui išmokama Sutartyje nurodyto dydžio Parama.<text:s/></text:span></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2</text:span><text:span text:style-name="T3752">. Asmuo privalo:<text:s/></text:span></text:p>
      <text:p text:style-name="P3753"><text:span text:style-name="T3754">42.1</text:span><text:span text:style-name="T3755"><text:s/>per 10 darbo dienų nuo kiekvieno semestro pradži</text:span><text:span text:style-name="T3756">os Įgaliotai institucijai pateikti užsienio valstybės aukštosios mokyklos patvirtinimą apie asmens studento statusą;</text:span></text:p>
      <text:p text:style-name="P3757"><text:span text:style-name="T3758">42.2</text:span><text:span text:style-name="T3759">. likus ne mažiau kaip 10 darbo dienų iki naujų studijų metų pradžios pateikti Įgaliotai institucijai užsienio valstybės aukštosios</text:span><text:span text:style-name="T3760"><text:s/>mokyklos patvirtintą informaciją apie asmens tais metais mokėtiną metinę studijų kainą;</text:span></text:p>
      <text:p text:style-name="P3761"><text:span text:style-name="T3762">42.3</text:span><text:span text:style-name="T3763">. per 5 darbo dienas informuoti Įgaliotą instituciją apie studijų nutraukimą, nurodant studijų nutraukimo priežastis, asmens pašalinimą iš aukštosios mokyklos,</text:span><text:span text:style-name="T3764"><text:s/>studijų sustabdymą ar suteiktas akademines atostogas, Aprašo 43.1–43.3 papunkčiuose <text:s/>nurodytų aplinkybių pasibaigimą <text:s/>ir pateikti šias aplinkybes pagrindžiančius dokumentus;</text:span></text:p>
      <text:p text:style-name="P3765"><text:span text:style-name="T3766">42.4</text:span><text:span text:style-name="T3767">. per 5 darbo dienas informuoti Įgaliotą instituciją apie pasikeitusią st</text:span><text:span text:style-name="T3768">udijų pabaigos datą;</text:span></text:p>
      <text:p text:style-name="P3769"><text:span text:style-name="T3770">42.5</text:span><text:span text:style-name="T3771">. per 20 darbo dienų nuo studijų užsienyje baigimo dienos pateikti Įgaliotai institucijai aukštojo mokslo kvalifikaciją patvirtinantį dokumentą;</text:span></text:p>
      <text:p text:style-name="P3772"><text:span text:style-name="T3773">42.6</text:span><text:span text:style-name="T3774">.<text:s/></text:span><text:span text:style-name="T3775">per 5 metų laikotarpį</text:span><text:span text:style-name="T3776"><text:s text:c="2"/>nuo aukštojo mokslo kvalifikacijos užsienyje įgij</text:span><text:span text:style-name="T3777">imo<text:s/></text:span><text:span text:style-name="T3778">ne trumpiau kaip 3 metus eiti<text:s/></text:span><text:span text:style-name="T3779">pareigas, kurioms reikalinga aukštojo mokslo kvalifikacija, Lietuvos Respublikoje arba Lietuvos Respublikos diplomatinėse atstovybėse, konsulinėse įstaigose, specialiosiose misijose arba tarptautinėse organizacijose, kurių</text:span><text:span text:style-name="T3780"><text:s/>narė yra Lietuvos Respublika,</text:span><text:span text:style-name="T3781"><text:s/>pagal darbo sutartį arba darbo santykiams prilygintų teisinių santykių pagrindu.</text:span><text:span text:style-name="T3782"><text:s/>Šis reikalavimas taikomas kiekvienai asmens sudarytai Sutarčiai.<text:s/></text:span><text:span text:style-name="T3783">Jei asmuo vienu metu dirbo pagal darbo</text:span><text:span text:style-name="T3784"><text:s/></text:span><text:span text:style-name="T3785">sutartį ar darbo santykiams prilygintų t</text:span><text:span text:style-name="T3786">eisinių santykių pagrindu keliems darbdaviams,</text:span><text:span text:style-name="T3787"><text:s/>jo dirbti laikotarpiai nėra sumuojami;</text:span><text:s/></text:p>
      <text:p text:style-name="P3788">Papunkčio pakeitimai:</text:p>
      <text:p text:style-name="P3789"><text:span text:style-name="T3790">Nr.<text:s/></text:span><text:a xlink:href="https://www.e-tar.lt/portal/legalAct.html?documentId=79d462c0967a11ea9515f752ff221ec9" office:target-frame-name="_top" xlink:show="replace"><text:span text:style-name="T3791">495</text:span></text:a><text:span text:style-name="T3792">, 2020-05-13, paskelbta TAR 2020-05-15, i.</text:span><text:span text:style-name="T3793"><text:s/>k. 2020-10453</text:span></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05, paskelbta TAR 2021-05-14, i. k. 2021-10795</text:span></text:p>
      <text:p text:style-name="Normal"/>
      <text:p text:style-name="P3798"><text:span text:style-name="T3799">42.7</text:span><text:span text:style-name="T3800">.</text:span><text:span text:style-name="T3801"><text:s/></text:span><text:span text:style-name="T3802">baigus studijas, kiekvienais kalendoriniais metais iki birželio 1 d.</text:span><text:span text:style-name="T3803"><text:s/>pateikti Įgaliotai institucijai dokumentus, patvirtinančius Aprašo 42.6 papunktyje nustatyto įsipareigojimo vykdymą.</text:span><text:s/></text:p>
      <text:p text:style-name="P3804">Papunkčio pakeitimai:</text:p>
      <text:p text:style-name="P3805"><text:span text:style-name="T3806">Nr.<text:s/></text:span><text:a xlink:href="https://www.e-tar.lt/portal/legalAct.html?documentId=fca01a10b4a011eb8371ea260d59d64b" office:target-frame-name="_top" xlink:show="replace"><text:span text:style-name="T3807">341</text:span></text:a><text:span text:style-name="T3808">, 2021-05-</text:span><text:span text:style-name="T3809">05, paskelbta TAR 2021-05-14, i. k. 2021-10795</text:span></text:p>
      <text:p text:style-name="Normal"/>
      <text:p text:style-name="P3810"><text:span text:style-name="T3811">43</text:span><text:span text:style-name="T3812">. Įgaliota institucija laikinai sustabdo Paramos mokėjimą, kai:</text:span></text:p>
      <text:p text:style-name="P3813"><text:span text:style-name="T3814">43.1</text:span><text:span text:style-name="T3815">. asmuo sustabdo studijas ar išeina akademinių atostogų ne ilgesniam nei 12 mėnesių laikotarpiui iš eilės, išskyrus 43.2 ir 43.3<text:s/></text:span><text:span text:style-name="T3816">papunkčiuose nurodytus atvejus;</text:span></text:p>
      <text:p text:style-name="P3817"><text:span text:style-name="T3818">43.2</text:span><text:span text:style-name="T3819">. asmuo sustabdo studijas ar išeina akademinių atostogų dėl nėštumo ir gimdymo ar atostogų vaikui prižiūrėti, iki jam sueis 3 metai;<text:s/></text:span></text:p>
      <text:p text:style-name="P3820"><text:span text:style-name="T3821">43.3</text:span><text:span text:style-name="T3822">. asmuo sustabdo studijas dėl privalomosios pradinės karo tarnybos atlikim</text:span><text:span text:style-name="T3823">o Lietuvos Respublikos karo prievolės įstatymo nustatyta tvarka;</text:span></text:p>
      <text:p text:style-name="P3824"><text:span text:style-name="T3825">43.4</text:span><text:span text:style-name="T3826">. asmuo nevykdo Aprašo 42.1 ir 42.2 papunkčiuose nurodytų pareigų.</text:span></text:p>
      <text:p text:style-name="P3827"><text:span text:style-name="T3828">44</text:span><text:span text:style-name="T3829">. Pasibaigus <text:s/>Aprašo 43.1–43.3 papunkčiuose punkte nurodytoms aplinkybėms ir (arba) asmeniui įvykdžius Apraš</text:span><text:span text:style-name="T3830">o 42.1 ir 42.2 papunkčiuose nustatytas pareigas, Paramos mokėjimas atnaujinamas:<text:s/></text:span></text:p>
      <text:p text:style-name="P3831"><text:span text:style-name="T3832">44.1</text:span><text:span text:style-name="T3833">. jei Parama už studijų metus, kuriais atsirado Aprašo 43 punkte nurodytos aplinkybės, jau buvo išmokėta, Parama už šiuos studijų metus pakartotinai nemokama. Už vėlesn</text:span><text:span text:style-name="T3834">ius studijų metus Parama išmokama iki kiekvienų studijų metų lapkričio 15 dienos;<text:s/></text:span></text:p>
      <text:p text:style-name="P3835"><text:span text:style-name="T3836">44.2</text:span><text:span text:style-name="T3837">. <text:s/>jei Parama už studijų metus, kuriais atsirado Aprašo 43 punkte nurodytos aplinkybės, nebuvo išmokėta, Parama už šiuos studijų metus išmokama šia tvarka:<text:s/></text:span></text:p>
      <text:p text:style-name="P3838"><text:span text:style-name="T3839">44.2.1</text:span><text:span text:style-name="T384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1">areigas;</text:span></text:p>
      <text:p text:style-name="P3842"><text:span text:style-name="T3843">44.2.2</text:span><text:span text:style-name="T3844">. per 10 darbo dienų nuo dienos, kai asmuo informuoja Įgaliotą instituciją apie Aprašo 43.1–43.3 papunkčiuose nurodytų aplinkybių pasibaigimą ir (arba) įvykdo Aprašo 42.1 ir 42.2 papunkčiuose nustatytas pareigas (jei asmuo informuoja Įga</text:span><text:span text:style-name="T3845">liotą instituciją ir (arba) Aprašo 42.1 ir 42.2 papunkčiuose nustatytas pareigas įvykdo po einamųjų metų lapkričio 5 d.).</text:span></text:p>
      <text:p text:style-name="P3846"><text:span text:style-name="T3847">45</text:span><text:span text:style-name="T3848">. Įgaliota institucija nutraukia Paramos mokėjimą, kai:</text:span></text:p>
      <text:p text:style-name="P3849"><text:span text:style-name="T3850">45.1</text:span><text:span text:style-name="T3851"><text:s/>asmuo yra pašalinamas iš užsienio valstybės aukštosios mokykl</text:span><text:span text:style-name="T3852">os arba nutraukia studijas;<text:s/></text:span></text:p>
      <text:p text:style-name="P3853"><text:span text:style-name="T3854">45.2</text:span><text:span text:style-name="T3855">. paaiškėja, kad asmuo pateikė klaidingus Aprašo 11 ir 12 punktuose nurodytus dokumentus;</text:span></text:p>
      <text:p text:style-name="P3856"><text:span text:style-name="T3857">45.3</text:span><text:span text:style-name="T3858">. asmuo sustabdo studijas ar išeina akademinių atostogų ilgesniam nei 12 mėnesių laikotarpiui iš eilės, išskyrus Aprašo 4</text:span><text:span text:style-name="T3859">3.2 ir 43.3 papunkčiuose nurodytus atvejus.</text:span></text:p>
      <text:p text:style-name="P3860"><text:span text:style-name="T3861">46</text:span><text:span text:style-name="T3862">. Šalis gali nutraukti sutartį, jeigu kita šalis sutarties neįvykdo ar netinkamai įvykdo, ir tai yra esminis sutarties pažeidimas.</text:span></text:p>
      <text:p text:style-name="P3863"><text:span text:style-name="T3864">47</text:span><text:span text:style-name="T3865">. Nutraukus Paramos mokėjimą Aprašo 45, 46 punktuose nurodytais atv</text:span><text:span text:style-name="T3866">ejais, taip pat jeigu asmuo nevykdo Aprašo 42.6 papunktyje nurodytų įsipareigojimų (asmuo dirba trumpiau nei 3 metus per 5 metų laikotarpį), asmuo privalo grąžinti Paramai išmokėtų lėšų sumą Įgaliotai institucijai.</text:span><text:s/></text:p>
      <text:p text:style-name="P3867">Punkto pakeitimai:</text:p>
      <text:p text:style-name="P3868"><text:span text:style-name="T3869">Nr.<text:s/></text:span><text:a xlink:href="https://www.e-tar.lt/portal/legalAct.html?documentId=fca01a10b4a011eb8371ea260d59d64b" office:target-frame-name="_top" xlink:show="replace"><text:span text:style-name="T3870">341</text:span></text:a><text:span text:style-name="T3871">, 2021-05-05, paskelbta TAR 2021-05-14, i. k. 2021-10795</text:span></text:p>
      <text:p text:style-name="Normal"/>
      <text:p text:style-name="P3872"><text:span text:style-name="T3873">48</text:span><text:span text:style-name="T387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75">unčia Paramos gavėjui įspėjimą, kuriuo Paramos gavėjas informuojamas apie pareigą grąžinti Paramą. Įspėjimo išsiuntimas laikomas tinkamu Paramos gavėjo informavimu apie pareigą grąžinti Paramą.<text:s/></text:span></text:p>
      <text:p text:style-name="P3876"><text:span text:style-name="T3877">49</text:span><text:span text:style-name="T3878">. Paramos gavėjas privalo grąžinti Paramą per 3 metus n</text:span><text:span text:style-name="T3879">uo įspėjimo išsiuntimo. Negrąžinus Paramos per šį terminą, Įgaliota institucija ją išieško teisės aktų nustatyta tvarka.</text:span></text:p>
      <text:p text:style-name="P3880"><text:span text:style-name="T3881">50</text:span><text:span text:style-name="T3882">. Asmuo atleidžiamas nuo prievolės grąžinti Paramą šiais atvejais:</text:span></text:p>
      <text:p text:style-name="P3883"><text:span text:style-name="T3884">50.1</text:span><text:span text:style-name="T3885">. jei asmuo dėl ligos gydytojui ar gydytojų konsultacine</text:span><text:span text:style-name="T3886">i komisijai rekomendavus arba dėl nėštumo ir gimdymo ar atostogų vaikui prižiūrėti, iki jam sueis 3 metai, sustabdė studijas ar buvo išleistas akademinių atostogų ir nepasibaigus jų terminui nutraukė studijas;</text:span></text:p>
      <text:p text:style-name="P3887"><text:span text:style-name="T3888">50.2</text:span><text:span text:style-name="T388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0"><text:span text:style-name="T3891">51</text:span><text:span text:style-name="T3892">. Asmeni</text:span><text:span text:style-name="T3893">ui mirus, Aprašo 47 punkte nurodyta prievolė grąžinti lėšas jo įpėdiniams neperkeliama.</text:span></text:p>
      <text:p text:style-name="P3894"><text:span text:style-name="T3895">52</text:span><text:span text:style-name="T3896">. Aprašo 42.6 papunktyje<text:s/></text:span><text:span text:style-name="T3897">nurodyto įsipareigojimo</text:span><text:span text:style-name="T3898"><text:s/>vykdymo terminas<text:s/></text:span><text:span text:style-name="T3899">pratęsiamas</text:span><text:span text:style-name="T3900"><text:s/>vieną kartą:</text:span></text:p>
      <text:p text:style-name="P3901"><text:span text:style-name="T3902">52.1</text:span><text:span text:style-name="T3903"><text:s/>aukštesnės pakopos studijų<text:s/></text:span><text:span text:style-name="T3904">ar rezidentūros</text:span><text:span text:style-name="T3905"><text:s/>laikotarpiui, jei asm</text:span><text:span text:style-name="T3906">uo tęsia aukštesnės pakopos<text:s/></text:span><text:span text:style-name="T3907">ar rezidentūros</text:span><text:span text:style-name="T3908"><text:s/>studijas;</text:span><text:s/></text:p>
      <text:p text:style-name="P3909">Papunkčio pakeitimai:</text:p>
      <text:p text:style-name="P3910"><text:span text:style-name="T3911">Nr.<text:s/></text:span><text:a xlink:href="https://www.e-tar.lt/portal/legalAct.html?documentId=86a74ef0cbba11ec8d9390588bf2de65" office:target-frame-name="_top" xlink:show="replace"><text:span text:style-name="T3912">450</text:span></text:a><text:span text:style-name="T3913">, 2022-05-04, paskelbta TAR 2022-05-04, i. k. 2022-09460</text:span></text:p>
      <text:p text:style-name="Normal"/>
      <text:p text:style-name="P3914"><text:span text:style-name="T3915">52.2</text:span><text:span text:style-name="T3916">. ne<text:s/></text:span><text:span text:style-name="T3917">ilgesniam nei 2 metų laikotarpiui, jei asmuo atlieka praktiką ar stažuotę pagal studijų metu įgytą aukštojo mokslo kvalifikaciją;</text:span></text:p>
      <text:p text:style-name="P3918"><text:span text:style-name="T3919">52.3</text:span><text:span text:style-name="T3920">.<text:s/></text:span><text:span text:style-name="T3921">jei po aukštojo mokslo kvalifikacijos įgijimo atsirado šios aplinkybės – jų buvimo laikotarpiui:</text:span><text:span text:style-name="T3922"><text:s/></text:span></text:p>
      <text:p text:style-name="P3923"><text:span text:style-name="T3924">52.3.1</text:span><text:span text:style-name="T3925">. asmuo at</text:span><text:span text:style-name="T3926">lieka privalomąją pradinę karo tarnybą Lietuvos Respublikos karo prievolės įstatymo nustatyta tvarka;</text:span></text:p>
      <text:p text:style-name="P3927"><text:span text:style-name="T3928">52.3.2</text:span><text:span text:style-name="T3929">. asmuo negali dirbti dėl ligos, gydytojui ar gydytojų konsultacinei komisijai rekomendavus;<text:s/></text:span></text:p>
      <text:p text:style-name="P3930"><text:span text:style-name="T3931">52.3.3</text:span><text:span text:style-name="T3932">. asmuo išleistas nėštumo ir gimdymo ato</text:span><text:span text:style-name="T3933">stogų;</text:span></text:p>
      <text:p text:style-name="P3934"><text:span text:style-name="T3935">52.3.4</text:span><text:span text:style-name="T3936">. asmuo augina vaiką (įvaikį) iki 3 metų ar neįgalų vaiką iki aštuoniolikos metų;<text:s/></text:span></text:p>
      <text:p text:style-name="P3937"><text:span text:style-name="T3938">52.3.5</text:span><text:span text:style-name="T3939">. asmuo prižiūri šeimos narius, kuriems nustatytas mažesnis, negu penkiasdešimt penkių procentų darbingumo lygis, arba šeimos narius, sukakusius s</text:span><text:span text:style-name="T3940">enatvės pensijos amžių, kuriems nustatytas didelių ar vidutinių specialiųjų poreikių lygis.</text:span><text:s/></text:p>
      <text:p text:style-name="P3941">Punkto pakeitimai:</text:p>
      <text:p text:style-name="P3942"><text:span text:style-name="T3943">Nr.<text:s/></text:span><text:a xlink:href="https://www.e-tar.lt/portal/legalAct.html?documentId=fca01a10b4a011eb8371ea260d59d64b" office:target-frame-name="_top" xlink:show="replace"><text:span text:style-name="T3944">341</text:span></text:a><text:span text:style-name="T3945">, 2021-05-05, paskelbta TAR 2021-05</text:span><text:span text:style-name="T3946">-14, i. k. 2021-10795</text:span></text:p>
      <text:p text:style-name="Normal"/>
      <text:p text:style-name="P3947"><text:span text:style-name="T3948">53</text:span><text:span text:style-name="T3949">. Siekdamas<text:s/></text:span><text:span text:style-name="T3950">gauti Paramą likusiam studijų laikotarpiui Aprašo 40.3 papunktyje nurodytu atveju,</text:span><text:span text:style-name="T3951"><text:s/>būti atleistas nuo prievolės grąžinti Paramą ar<text:s/></text:span><text:span text:style-name="T3952">pratęsti</text:span><text:span text:style-name="T3953"><text:s/>įsipareigojimo, nurodyto Aprašo 42.6 papunktyje<text:s/></text:span><text:span text:style-name="T3954">vykdymo terminą</text:span><text:span text:style-name="T3955">, asmuo privalo pateikti Įgaliotai institucijai prašymą ir atitinkamai<text:s/></text:span><text:span text:style-name="T3956">Aprašo 40.3 papunktyje,</text:span><text:span text:style-name="T3957"><text:s/>Aprašo 50 ir 52 punktuose nurodytas aplinkybes pagrindžiančius dokumentus. Įgaliota institucija per 20 darbo dienų nuo dokumentų gavimo įvertina asmens atitiktį<text:s/></text:span><text:span text:style-name="T3958">Aprašo 40.3 papunktyje,<text:s/></text:span><text:span text:style-name="T3959">Aprašo 50 ir 52 punktuose nurodytoms aplinkybėms ir priima sprendimą dėl<text:s/></text:span><text:span text:style-name="T3960">Paramos likusiam studijų laikotarpiui skyrimo,</text:span><text:span text:style-name="T3961"><text:s/>asmens atleidimo nuo prievolės grąžinti Paramą ar įsipareigojimo, nurodyto Aprašo 42.6 papunktyje, vykdymo termi</text:span><text:span text:style-name="T3962">no pratęsimo.<text:s/></text:span></text:p>
      <text:p text:style-name="P3963">Punkto pakeitimai:</text:p>
      <text:p text:style-name="P3964"><text:span text:style-name="T3965">Nr.<text:s/></text:span><text:a xlink:href="https://www.e-tar.lt/portal/legalAct.html?documentId=fca01a10b4a011eb8371ea260d59d64b" office:target-frame-name="_top" xlink:show="replace"><text:span text:style-name="T3966">341</text:span></text:a><text:span text:style-name="T3967">, 2021-05-05, paskelbta TAR 2021-05-14, i. k. 2021-10795</text:span></text:p>
      <text:p text:style-name="Normal"/>
      <text:p text:style-name="P3968"><text:span text:style-name="T3969">54</text:span><text:span text:style-name="T3970">. Asmeniui nevykdant Aprašo 42.4 papunktyje nurodyto<text:s/></text:span><text:span text:style-name="T3971">įsipareigojimo susidariusios permokos grąžinamos Įgaliotai institucijai Sutartyje nustatyta tvarka.</text:span></text:p>
      <text:p text:style-name="P3972"/>
      <text:p text:style-name="P3973"><text:span text:style-name="T3974">IV</text:span><text:span text:style-name="T3975"><text:s/>SKYRIUS</text:span></text:p>
      <text:p text:style-name="P3976"><text:span text:style-name="T3977">BAIGIAMOSIOS NUOSTATOS</text:span></text:p>
      <text:p text:style-name="P3978"/>
      <text:p text:style-name="P3979"><text:span text:style-name="T3980">55</text:span><text:span text:style-name="T398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2">dėl laisvo tokių duomenų judėjimo ir kuriuo panaikinama Direktyva 95/46/EB (Bendrasis duomenų apsaugos reglamentas) (OL 2016 L 119, p. 1) Paramos skyrimo ir administravimo <text:s/>tikslais.</text:span></text:p>
      <text:p text:style-name="P3983"><text:span text:style-name="T3984">56</text:span><text:span text:style-name="T3985">. Aprašo nustatyta tvarka <text:s/>Įgaliotai institucijai pateikti dokument</text:span><text:span text:style-name="T3986">ai saugomi Lietuvos Respublikos dokumentų ir archyvų įstatymo nustatyta tvarka ir terminais.</text:span></text:p>
      <text:p text:style-name="P3987"/>
      <text:p text:style-name="P3988"><text:span text:style-name="T3989">________________</text:span></text:p>
      <text:p text:style-name="P3990">Priedo pakeitimai:</text:p>
      <text:p text:style-name="P3991"><text:span text:style-name="T3992">Nr.<text:s/></text:span><text:a xlink:href="https://www.e-tar.lt/portal/legalAct.html?documentId=d9f59aa0836811e993ffd4361ddf8976" office:target-frame-name="_top" xlink:show="replace"><text:span text:style-name="T3993">515</text:span></text:a><text:span text:style-name="T3994">, 2019-05-29, p</text:span><text:span text:style-name="T3995">askelbta TAR 2019-05-31, i. k. 2019-08652</text:span></text:p>
      <text:p text:style-name="Normal"/>
      <text:p text:style-name="P3996">Paramos įstojusiems į aukštąsias mokyklas<text:s/></text:p>
      <text:p text:style-name="P4002">ne Lietuvos Respublikoje ir jose<text:s/></text:p>
      <text:p text:style-name="P4003">studijuojantiems Lietuvos Respublikos<text:s/></text:p>
      <text:p text:style-name="P4004">piliečiams, taip pat kitų Europos Sąjungos<text:s/></text:p>
      <text:p text:style-name="P4005">valstybių narių, <text:s/>Europos laisvosios<text:s/></text:p>
      <text:p text:style-name="P4006">prekybos asociacijos valstybių piliečiams,<text:s/></text:p>
      <text:p text:style-name="P4007">dirbantiems ir (arba) turintiems teisę nuolat<text:s/></text:p>
      <text:p text:style-name="P4008">gyventi Lietuvos Respublikoje, ir jų šeimos<text:s/></text:p>
      <text:p text:style-name="P4009">nariams, taip pat ir kitų užsienio valstybių<text:s/></text:p>
      <text:p text:style-name="P4010">piliečiams ir asmenims be pilietybės,<text:s/></text:p>
      <text:p text:style-name="P4011">turintiems teisę nuolat gyventi Lietuvos<text:s/></text:p>
      <text:p text:style-name="P4012"><text:span text:style-name="T4013">Respublikoje, skyrimo tvarkos aprašo</text:span><text:span text:style-name="T4014"><text:s/></text:span></text:p>
      <text:p text:style-name="P4015">priedas</text:p>
      <text:p text:style-name="P4016"/>
      <text:p text:style-name="P4017">ASMENS MOTYVACIJOS, REKOMENDACIJOS, GYVENIMO APRAŠYMO VERTINIMO KRITERIJAI</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able:number-columns-spanned="3">
            <text:p text:style-name="P4025"><text:span text:style-name="T4026">Kriter</text:span><text:span text:style-name="T4027">ijus Nr. 1. Studijų programos pasirinkimas</text:span></text:p>
            <text:p text:style-name="P4028">Vertinamos:<text:s/></text:p>
            <text:p text:style-name="P4029"><text:span text:style-name="T4030">studijų programos pasirinkimo priežastys. Aprašymas laikomas pagrįstu, jei asmuo aprašo, kodėl pasirinko šią studijų programą,</text:span><text:span text:style-name="T4031"><text:s/></text:span></text:p>
            <text:p text:style-name="P4032">nurodo, kuo išsiskiria jo pasirinkta studijų programa, kokias kompetencijas suteikia pasirinkta studijų programa.<text:s/></text:p>
            <text:p text:style-name="P4033">Maksimalus balų skaičius – 10. Komisijos narys įrašo konkretų balą: nuo 0 iki 10 pagal pateiktą vertinimo skalę.</text:p>
            <text:p text:style-name="P4034"/>
          </table:table-cell>
          <table:covered-table-cell/>
          <table:covered-table-cell/>
        </table:table-row>
        <table:table-row table:style-name="TableRow4035">
          <table:table-cell table:style-name="TableCell4036" table:number-columns-spanned="2">
            <text:p text:style-name="P4037">Vertinimo skalė</text:p>
            <text:p text:style-name="P4038"/>
          </table:table-cell>
          <table:covered-table-cell/>
          <table:table-cell table:style-name="TableCell4039">
            <text:p text:style-name="P4040">Komisijos<text:s/>nario skiriamas balas ir balo pagrindimas (įrašyti)</text:p>
          </table:table-cell>
        </table:table-row>
        <table:table-row table:style-name="TableRow4041">
          <table:table-cell table:style-name="TableCell4042">
            <text:p text:style-name="P4043">Nenurodytos nei studijų programos pasirinkimo priežastys, nei informacija apie studijų programą arba nurodytos be jokio pagrindimo.<text:s/></text:p>
          </table:table-cell>
          <table:table-cell table:style-name="TableCell4044">
            <text:p text:style-name="P4045">0–2 balai</text:p>
          </table:table-cell>
          <table:table-cell table:style-name="TableCell4046" table:number-rows-spanned="4">
            <text:p text:style-name="P4047"/>
            <text:p text:style-name="P4048"/>
            <text:p text:style-name="P4049"/>
            <text:p text:style-name="P4050"/>
            <text:p text:style-name="P4051"/>
            <text:p text:style-name="P4052"/>
            <text:p text:style-name="P4053"/>
            <text:p text:style-name="P4054"/>
            <text:p text:style-name="P4055"/>
          </table:table-cell>
        </table:table-row>
        <table:table-row table:style-name="TableRow4056">
          <table:table-cell table:style-name="TableCell4057">
            <text:p text:style-name="P4058">Nurodytos tiek studijų programos pasirinkimo priežastys, tiek informacija apie studijų programą. Abu aprašymai nepakankamai pagrįsti arba pakankamai pagrįstas tik vienas iš aprašymų.<text:s/></text:p>
          </table:table-cell>
          <table:table-cell table:style-name="TableCell4059">
            <text:p text:style-name="P4060">3–5 balai</text:p>
          </table:table-cell>
          <table:covered-table-cell>
            <text:p text:style-name="P4061"/>
          </table:covered-table-cell>
        </table:table-row>
        <table:table-row table:style-name="TableRow4062">
          <table:table-cell table:style-name="TableCell4063">
            <text:p text:style-name="P4064">Nurodytos tiek studijų programos pasirinkimo priežastys, tiek informacija apie studijų programą. Pakankamai aiškiai pagrįsti abu aprašymai. <text:s/></text:p>
          </table:table-cell>
          <table:table-cell table:style-name="TableCell4065">
            <text:p text:style-name="P4066">6–8 balai</text:p>
          </table:table-cell>
          <table:covered-table-cell>
            <text:p text:style-name="P4067"/>
          </table:covered-table-cell>
        </table:table-row>
        <table:table-row table:style-name="TableRow4068">
          <table:table-cell table:style-name="TableCell4069">
            <text:p text:style-name="P4070">Nurodytos tiek studijų programos pasirinkimo priežastys, tiek informacija apie studijų programą. Itin išsamiai pagrįsti abu aprašymai.<text:s/></text:p>
          </table:table-cell>
          <table:table-cell table:style-name="TableCell4071">
            <text:p text:style-name="P4072">9–10 balų</text:p>
          </table:table-cell>
          <table:covered-table-cell>
            <text:p text:style-name="P4073"/>
          </table:covered-table-cell>
        </table:table-row>
        <table:table-row table:style-name="TableRow4074">
          <table:table-cell table:style-name="TableCell4075" table:number-columns-spanned="3">
            <text:p text:style-name="P4076"><text:span text:style-name="T4077">Kriterijus Nr.</text:span><text:span text:style-name="T4078"><text:s/>2. Ankstesni pasiekimai</text:span></text:p>
            <text:p text:style-name="P4079">Vertinami ankstesni asmens pasiekimai: jų pobūdis ir sąsaja su pasirinktomis studijomis.</text:p>
            <text:p text:style-name="P4080"><text:span text:style-name="T4081">Maksimalus balų skaičius – 10. Komisijos narys įrašo konkretų balą: nuo 0 iki 10 pagal pateiktą vertinimo skalę.</text:span></text:p>
          </table:table-cell>
          <table:covered-table-cell/>
          <table:covered-table-cell/>
        </table:table-row>
        <table:table-row table:style-name="TableRow4082">
          <table:table-cell table:style-name="TableCell4083" table:number-columns-spanned="2">
            <text:p text:style-name="P4084">Vertinimo skalė</text:p>
            <text:p text:style-name="P4085"/>
          </table:table-cell>
          <table:covered-table-cell/>
          <table:table-cell table:style-name="TableCell4086">
            <text:p text:style-name="P4087">Komisijos<text:s/>nario skiriamas balas ir balo pagrindimas (įrašyti)</text:p>
          </table:table-cell>
        </table:table-row>
        <table:table-row table:style-name="TableRow4088">
          <table:table-cell table:style-name="TableCell4089">
            <text:p text:style-name="P4090">Ankstesni asmens pasiekimai neaprašyti arba yra labai riboti, neturintys sąsajos su pasirinktomis studijomis.<text:s/></text:p>
          </table:table-cell>
          <table:table-cell table:style-name="TableCell4091">
            <text:p text:style-name="P4092">0–2 balai</text:p>
          </table:table-cell>
          <table:table-cell table:style-name="TableCell4093">
            <text:p text:style-name="P4094"/>
          </table:table-cell>
        </table:table-row>
        <table:table-row table:style-name="TableRow4095">
          <table:table-cell table:style-name="TableCell4096">
            <text:p text:style-name="P409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98">
            <text:p text:style-name="P4099">3–5 balai</text:p>
          </table:table-cell>
          <table:table-cell table:style-name="TableCell4100">
            <text:p text:style-name="P4101"/>
          </table:table-cell>
        </table:table-row>
        <table:table-row table:style-name="TableRow4102">
          <table:table-cell table:style-name="TableCell4103">
            <text:p text:style-name="P4104">Ankstesni asmens pasiekimai yra išskirtiniai bent<text:s/>vienoje iš nurodytų sričių:</text:p>
            <text:p text:style-name="P4105">1) asmuo yra laimėjęs Lietuvos ar pasaulinėse olimpiadose, konkursuose arba yra mokslinių straipsnių ar publikacijų autorius;<text:s/></text:p>
            <text:p text:style-name="P4106">2) asmuo turi darbo patirties, yra atlikęs praktiką, stažuotę, <text:s/>turi savanoriškos veiklos patirties Lietuvoje, turi veiklos, kuri yra vertinga jo pasirinktoms studijoms, patirties.</text:p>
          </table:table-cell>
          <table:table-cell table:style-name="TableCell4107">
            <text:p text:style-name="P4108">6–8 balai<text:s/></text:p>
          </table:table-cell>
          <table:table-cell table:style-name="TableCell4109">
            <text:p text:style-name="P4110"/>
          </table:table-cell>
        </table:table-row>
        <table:table-row table:style-name="TableRow4111">
          <table:table-cell table:style-name="TableCell4112">
            <text:p text:style-name="P411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14">
            <text:p text:style-name="P4115">9–10 balų</text:p>
          </table:table-cell>
          <table:table-cell table:style-name="TableCell4116">
            <text:p text:style-name="P4117"/>
          </table:table-cell>
        </table:table-row>
        <table:table-row table:style-name="TableRow4118">
          <table:table-cell table:style-name="TableCell4119" table:number-columns-spanned="3">
            <text:p text:style-name="P4120"><text:span text:style-name="T4121">Kriterijus Nr. 3. Pridėtinė vertė asmens karjerai ir Lietuvai</text:span></text:p>
            <text:p text:style-name="P4122">Vertinamos asmens įžvalgos apie naudą, kurią studijos teiks jo karjerai, bei grąžą, kurią studijos suteiks Lietuvai:</text:p>
            <text:p text:style-name="P4123">1) naudos asmens karjerai aprašymas laikomas pagrįstu, jei<text:s/>asmuo aprašo, kurioje srityje numato siekti karjeros, kurioje įmonėje, įstaigoje ar organizacijoje ar kokią veiklą vykdydamas numato pritaikyti savo studijų metu įgytas žinias;</text:p>
            <text:p text:style-name="P4124">2) studijų grąžos Lietuvai aprašymas laikomas pagrįstu, jei asmuo aprašo,<text:s/>kodėl Lietuvai reikalingi tam tikros srities specialistai, kokią naudą konkrečios srities plėtojimas gali sukurti Lietuvai.</text:p>
            <text:p text:style-name="P4125">Maksimalus balų skaičius – 10. Komisijos narys įrašo konkretų balą: nuo 0 iki 10 pagal pateiktą vertinimo skalę.</text:p>
          </table:table-cell>
          <table:covered-table-cell/>
          <table:covered-table-cell/>
        </table:table-row>
        <table:table-row table:style-name="TableRow4126">
          <table:table-cell table:style-name="TableCell4127" table:number-columns-spanned="2">
            <text:p text:style-name="P4128">Vertinimo skalė<text:tab/></text:p>
          </table:table-cell>
          <table:covered-table-cell/>
          <table:table-cell table:style-name="TableCell4129">
            <text:p text:style-name="P4130">Komisijos nario skiriamas balas ir balo pagrindimas (įrašyti)</text:p>
          </table:table-cell>
        </table:table-row>
        <table:table-row table:style-name="TableRow4131">
          <table:table-cell table:style-name="TableCell4132">
            <text:p text:style-name="P4133">Pridėtinė vertė asmens karjerai ir Lietuvai nenurodyta arba nurodyta be jokio pagrindimo.<text:s/></text:p>
          </table:table-cell>
          <table:table-cell table:style-name="TableCell4134">
            <text:p text:style-name="P4135">0–2 balai</text:p>
          </table:table-cell>
          <table:table-cell table:style-name="TableCell4136" table:number-rows-spanned="4">
            <text:p text:style-name="P4137"/>
          </table:table-cell>
        </table:table-row>
        <table:table-row table:style-name="TableRow4138">
          <table:table-cell table:style-name="TableCell4139">
            <text:p text:style-name="P414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1">
            <text:p text:style-name="P4142">3–5 balai</text:p>
          </table:table-cell>
          <table:covered-table-cell>
            <text:p text:style-name="P4143"/>
          </table:covered-table-cell>
        </table:table-row>
        <table:table-row table:style-name="TableRow4144">
          <table:table-cell table:style-name="TableCell4145">
            <text:p text:style-name="P4146">Nurodyta pasirinktų studijų nauda tiek asmens karjerai, tiek Lietuvai. Pakankamai aiškiai pagrįsti abu – tiek naudos karjerai, tiek grąžos Lietuvai – aprašymai.</text:p>
          </table:table-cell>
          <table:table-cell table:style-name="TableCell4147">
            <text:p text:style-name="P4148">6–8 balai<text:s/></text:p>
          </table:table-cell>
          <table:covered-table-cell>
            <text:p text:style-name="P4149"/>
          </table:covered-table-cell>
        </table:table-row>
        <table:table-row table:style-name="TableRow4150">
          <table:table-cell table:style-name="TableCell4151">
            <text:p text:style-name="P415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53">
            <text:p text:style-name="P4154">9–10 balų</text:p>
          </table:table-cell>
          <table:covered-table-cell>
            <text:p text:style-name="P4155"/>
          </table:covered-table-cell>
        </table:table-row>
        <table:table-row table:style-name="TableRow4156">
          <table:table-cell table:style-name="TableCell4157">
            <text:p text:style-name="P4158">Bendras balas (kriterijus Nr. 1 + kriterijus Nr. 2 + kriterijus Nr. 3)</text:p>
          </table:table-cell>
          <table:table-cell table:style-name="TableCell4159">
            <text:p text:style-name="P4160"/>
          </table:table-cell>
          <table:table-cell table:style-name="TableCell4161">
            <text:p text:style-name="P4162"/>
          </table:table-cell>
        </table:table-row>
      </table:table>
      <text:p text:style-name="P4163"><text:span text:style-name="T4164">_______________________</text:span></text:p>
      <text:p text:style-name="P4165"/>
      <text:p text:style-name="P4166"/>
      <text:p text:style-name="P4167"/>
      <text:p text:style-name="P4168">Papildyta priedu:</text:p>
      <text:p text:style-name="P4169"><text:span text:style-name="T4170">Nr.<text:s/></text:span><text:a xlink:href="https://www.e-tar.lt/portal/legalAct.html?documentId=fca01a10b4a011eb8371ea260d59d64b" office:target-frame-name="_top" xlink:show="replace"><text:span text:style-name="T4171">341</text:span></text:a><text:span text:style-name="T4172">, 2021-05-05, paskelbta TAR 2021-05-14, i. k. 2021-10795</text:span></text:p>
      <text:p text:style-name="Normal"/>
      <text:p text:style-name="P4173">PATVIRTINTA</text:p>
      <text:p text:style-name="P4178">Lietuvos Respublikos Vyriausybės</text:p>
      <text:p text:style-name="P4179">2017 m. kovo 1 d. nutarimu Nr. 149<text:s/></text:p>
      <text:p text:style-name="P4180">(Lietuvos Respublikos Vyriausybės</text:p>
      <text:p text:style-name="P4181">2020 m. vasario 12 d. nutarimo Nr. 113</text:p>
      <text:p text:style-name="P4182">redakcija)</text:p>
      <text:p text:style-name="P4183"/>
      <text:p text:style-name="P4184"><text:span text:style-name="T4185">EGZILIO SĄLYGOMIS VEIKIANČIŲ AUKŠTŲJŲ MOKYKLŲ IŠORINIO</text:span><text:span text:style-name="T4186"><text:s/>VERTINIMO TVARKOS APRAŠ</text:span><text:span text:style-name="T4187">AS</text:span></text:p>
      <text:p text:style-name="P4188"/>
      <text:p text:style-name="P4189"><text:span text:style-name="T4190">I</text:span><text:span text:style-name="T4191"><text:s/>SKYRIUS</text:span></text:p>
      <text:p text:style-name="P4192"><text:span text:style-name="T4193">BENDROSIOS NUOSTATOS</text:span></text:p>
      <text:p text:style-name="P4194"/>
      <text:p text:style-name="P4195"><text:span text:style-name="T4196">1</text:span><text:span text:style-name="T4197">.</text:span><text:span text:style-name="T4198"><text:tab/>Egzilio sąlygomis veikiančių aukštųjų mokyklų (toliau – aukštoji mokykla egzilyje) išorinio vertinimo tvarkos aprašas</text:span><text:span text:style-name="T4199"><text:s/></text:span><text:span text:style-name="T4200">(toliau – Aprašas) reglamentuoja aukštųjų mokyklų egzilyje veiklos<text:s/></text:span><text:span text:style-name="T4201">išorinio vertinimo (toliau – išorinis vertinimas) atlikimo tvarką, vertinamąsias sritis ir rodiklius.</text:span></text:p>
      <text:p text:style-name="P4202"><text:span text:style-name="T4203">2</text:span><text:span text:style-name="T4204">.</text:span><text:span text:style-name="T4205"><text:tab/></text:span><text:span text:style-name="T4206">Aprašas parengtas vadovaujantis Lietuvos Respublikos mokslo ir studijų įstatymu bei Europos aukštojo mokslo <text:s/>erdvės studijų kokybės užtikrinimo nuostatomis ir gairėmis.</text:span></text:p>
      <text:p text:style-name="P4207"><text:span text:style-name="T4208">3</text:span><text:span text:style-name="T4209">.</text:span><text:span text:style-name="T4210"><text:tab/>Išorinį vertinimą inicijuoja Lietuvos Respublikos švietimo, mokslo ir sporto min</text:span><text:span text:style-name="T4211">isterija. Išorinis vertinimas atliekamas ne rečiau kaip kartą per 7 metus.<text:s/></text:span></text:p>
      <text:p text:style-name="P4212"/>
      <text:p text:style-name="P4213"><text:span text:style-name="T4214">II</text:span><text:span text:style-name="T4215"><text:s/>SKYRIUS</text:span></text:p>
      <text:p text:style-name="P4216"><text:span text:style-name="T4217">AUKŠTŲJŲ MOKYKLŲ EGZILYJE IŠORINIS VERTINIMAS<text:s/></text:span></text:p>
      <text:p text:style-name="P4218"/>
      <text:p text:style-name="P4219"><text:span text:style-name="T4220">4</text:span><text:span text:style-name="T4221">.</text:span><text:span text:style-name="T4222"><text:tab/>Išorinį vertinimą organizuoja Studijų kokybės vertinimo centras (toliau – Centras) vadovaudamasis Mokslo ir</text:span><text:span text:style-name="T422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24"><text:s/>metodika) bei kitais aukštųjų mokyklų veiklą reglamentuojančiais teisės aktais.</text:span></text:p>
      <text:p text:style-name="P4225"><text:span text:style-name="T4226">5</text:span><text:span text:style-name="T4227">.</text:span><text:span text:style-name="T4228"><text:tab/>Išorinis vertinimas atliekamas pagal Aprašo 10 punkte nustatytas vertinamąsias sritis ir rodiklius. Išorinis vertinimas negali užtrukti ilgiau nei 6 mėnesius nuo aukšto</text:span><text:span text:style-name="T4229">sios mokyklos egzilyje savianalizės suvestinės pateikimo Centrui.<text:s/></text:span></text:p>
      <text:p text:style-name="P4230"><text:span text:style-name="T4231">6</text:span><text:span text:style-name="T4232">.</text:span><text:span text:style-name="T4233"><text:tab/>Išorinis vertinimas atliekamas šiais etapais:</text:span></text:p>
      <text:p text:style-name="P4234"><text:span text:style-name="T4235">6.1</text:span><text:span text:style-name="T4236">.</text:span><text:span text:style-name="T4237"><text:tab/>aukštosios mokyklos egzilyje parengtos savianalizės suvestinės pateikimas Centrui;</text:span></text:p>
      <text:p text:style-name="P4238"><text:span text:style-name="T4239">6.2</text:span><text:span text:style-name="T4240">.</text:span><text:span text:style-name="T4241"><text:tab/>ekspertų grupės sudarymas ir<text:s/></text:span><text:span text:style-name="T4242">savianalizės suvestinės nagrinėjimas;</text:span></text:p>
      <text:p text:style-name="P4243"><text:span text:style-name="T4244">6.3</text:span><text:span text:style-name="T4245">.</text:span><text:span text:style-name="T4246"><text:tab/>ekspertų grupės vizitas į aukštąją mokyklą egzilyje;</text:span></text:p>
      <text:p text:style-name="P4247"><text:span text:style-name="T4248">6.4</text:span><text:span text:style-name="T4249">.</text:span><text:span text:style-name="T4250"><text:tab/>išorinio vertinimo išvadų parengimas ir viešas paskelbimas;</text:span></text:p>
      <text:p text:style-name="P4251"><text:span text:style-name="T4252">6.5</text:span><text:span text:style-name="T4253">.</text:span><text:span text:style-name="T4254"><text:tab/>paskesnė veikla,</text:span><text:s/>kuria siekiama tobulinti aukštosios mokyklos egzilyje veiklą,<text:s/>atsižvelgiant į išorinio vertinimo išvadas<text:span text:style-name="T4255">.</text:span></text:p>
      <text:p text:style-name="P4256"><text:span text:style-name="T4257">7</text:span><text:span text:style-name="T4258">.</text:span><text:span text:style-name="T4259"><text:tab/>Centras ne vėliau kaip prieš 12 mėnesių iki išorinio vertinimo pradžios paskelbia aukštųjų mokyklų egzilyje savianalizės suvestinių pateikimo Centrui terminus.</text:span></text:p>
      <text:p text:style-name="P4260"><text:span text:style-name="T4261">8</text:span><text:span text:style-name="T4262">.</text:span><text:span text:style-name="T4263"><text:tab/>Savianalizės suvestinės (dokumento,</text:span><text:span text:style-name="T4264"><text:s/>kuriame pateikiami apibendrinti savianalizės rezultatai) forma nustatoma veiklos vertinimo metodikoje.</text:span></text:p>
      <text:p text:style-name="P4265"><text:span text:style-name="T4266">9</text:span><text:span text:style-name="T4267">.</text:span><text:span text:style-name="T4268"><text:tab/>Aukštoji mokykla egzilyje sudaro sąlygas išoriniam vertinimui:</text:span></text:p>
      <text:p text:style-name="P4269"><text:span text:style-name="T4270">9.1</text:span><text:span text:style-name="T4271">.</text:span><text:span text:style-name="T4272"><text:tab/>organizuoja Centro sudarytos ekspertų grupės susitikimus su aukštosios moky</text:span><text:span text:style-name="T4273">klos egzilyje administracija, savianalizės suvestinės rengėjais, dėstytojais, studentais bei naudojamų materialiųjų išteklių apžiūrą;</text:span></text:p>
      <text:p text:style-name="P4274"><text:span text:style-name="T4275">9.2</text:span><text:span text:style-name="T4276">.</text:span><text:span text:style-name="T4277"><text:tab/>Centro prašymu pateikia išoriniam vertinimui reikalingus papildomus dokumentus ir kitą informaciją.</text:span></text:p>
      <text:p text:style-name="P4278"><text:span text:style-name="T4279">10</text:span><text:span text:style-name="T4280">.</text:span><text:span text:style-name="T4281"><text:tab/>Išo</text:span><text:span text:style-name="T4282">rinio vertinimo metu aukštosios mokyklos egzilyje veikla vertinama pagal šias vertinamąsias sritis ir rodiklius:</text:span></text:p>
      <text:p text:style-name="P4283"><text:span text:style-name="T4284">10.1</text:span><text:span text:style-name="T4285">.</text:span><text:span text:style-name="T4286"><text:tab/>valdymas:</text:span></text:p>
      <text:p text:style-name="P4287"><text:span text:style-name="T4288">10.1.1</text:span><text:span text:style-name="T4289">.</text:span><text:span text:style-name="T4290"><text:tab/></text:span><text:span text:style-name="T4291">aukštosios mokyklos egzilyje strateginio veiklos plano atitiktis aukštosios mokyklos egzilyje misijai, jo įgyvendinimo užtikrinimas;<text:s/></text:span></text:p>
      <text:p text:style-name="P4292"><text:span text:style-name="T4293">10.1.2</text:span><text:span text:style-name="T4294">.</text:span><text:span text:style-name="T4295"><text:tab/>aukštosios mokyklos egzilyje valdymo veiksmingumas;</text:span></text:p>
      <text:p text:style-name="P4296"><text:span text:style-name="T4297">10.1.3</text:span><text:span text:style-name="T4298">.</text:span><text:span text:style-name="T4299"><text:tab/>informacijos apie aukštosios mokyklos egzilyje</text:span><text:span text:style-name="T4300"><text:s/>veiklą viešumas ir jos valdymo veiksmingumas;</text:span></text:p>
      <text:p text:style-name="P4301"><text:span text:style-name="T4302">10.1.4</text:span><text:span text:style-name="T4303">.</text:span><text:span text:style-name="T4304"><text:tab/>personalo valdymo veiksmingumas;</text:span></text:p>
      <text:p text:style-name="P4305"><text:span text:style-name="T4306">10.1.5</text:span><text:span text:style-name="T4307">.</text:span><text:span text:style-name="T4308"><text:tab/>finansinių ir materialiųjų išteklių valdymo efektyvumas;</text:span></text:p>
      <text:p text:style-name="P4309"><text:span text:style-name="T4310">10.2</text:span><text:span text:style-name="T4311">.</text:span><text:span text:style-name="T4312"><text:tab/>kokybės užtikrinimas, kuris vertinamas pagal vidinės veiklos kokybės užtikrinimo si</text:span><text:span text:style-name="T4313">stemos funkcionalumo ir veiksmingumo rodiklį;</text:span></text:p>
      <text:p text:style-name="P4314"><text:span text:style-name="T4315">10.3</text:span><text:span text:style-name="T4316">.</text:span><text:span text:style-name="T4317"><text:tab/>studijų ir mokslo (meno) veikla:</text:span></text:p>
      <text:p text:style-name="P4318"><text:span text:style-name="T4319">10.3.1</text:span><text:span text:style-name="T4320">.</text:span><text:span text:style-name="T4321"><text:tab/>studijų ir mokslo (meno) veiklos suderinamumas ir atitikimas strateginiams veiklos tikslams;</text:span></text:p>
      <text:p text:style-name="P4322"><text:span text:style-name="T4323">10.3.2</text:span><text:span text:style-name="T4324">.</text:span><text:span text:style-name="T4325"><text:tab/>studijų, mokslo ir (arba) meno tarptautiškumas;</text:span></text:p>
      <text:p text:style-name="P4326"><text:span text:style-name="T4327">10.4</text:span><text:span text:style-name="T4328">.</text:span><text:span text:style-name="T4329"><text:tab/>poveikis aukštosios mokyklos egzilyje kilmės valstybei ir regionui, kuris vertinamas pagal poveikio aukštosios mokyklos egzilyje kilmės valstybei ir regionui veiksmingumo rodiklį.</text:span></text:p>
      <text:p text:style-name="P4330"><text:span text:style-name="T4331">11</text:span><text:span text:style-name="T4332">.</text:span><text:span text:style-name="T4333"><text:tab/>Poveikio aukštosios mokyklos egzilyje kilmės valstybei ir<text:s/></text:span><text:span text:style-name="T433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3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3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37"><text:s/>tobulinimo, taip pat apibendrinamasis įvertinimas pagal Aprašo 14 punkte nustatytą įvertinimo skalę.</text:span></text:p>
      <text:p text:style-name="P4338"><text:span text:style-name="T4339">12</text:span><text:span text:style-name="T4340">.</text:span><text:span text:style-name="T4341"><text:tab/>Išorinį vertinimą, pagal Aprašo 10.1–10.3 papunkčiuose nustatytas vertinamąsias sritis ir rodiklius atlieka ekspertų grupė, Centro sudaryta pagal<text:s/></text:span><text:span text:style-name="T4342">Centro direktoriaus patvirtintą ir iš anksto viešai paskelbtą Ekspertų atrankos aprašą. Į išorinį vertinimą įtraukiami ekspertai iš užsienio valstybių.<text:s/></text:span></text:p>
      <text:p text:style-name="P4343">13.<text:tab/><text:span text:style-name="T4344">Atlikdama išorinį vertinimą ekspertų grupė remiasi Centro sukaupta informacija apie aukštosios<text:s/></text:span><text:span text:style-name="T4345">mokyklos egzilyje</text:span><text:span text:style-name="T4346"><text:s/>palyginamojo ekspertinio mokslinių tyrimų ir eksperimentinės plėtros veiklos vertinimo<text:s/></text:span>rezultatus, kasmetinio<text:span text:style-name="T4347"><text:s/>mokslinių tyrimų ir eksperimentinės plėtros</text:span><text:s/>ir meno veiklos formaliojo vertinimo rezultatus, vykdomų studijų krypčių (programų)<text:s/>vertinimo rezultatus ir<text:s/><text:span text:style-name="T434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49"><text:span text:style-name="T4350">14</text:span><text:span text:style-name="T4351">.</text:span><text:span text:style-name="T4352"><text:tab/>Vertinant aukštosios mokykl</text:span><text:span text:style-name="T4353">os egzilyje veiklą kiekviena vertinamoji sritis turi būti įvertinama vienu iš penkių įvertinimų:</text:span></text:p>
      <text:p text:style-name="P4354"><text:span text:style-name="T4355">14.1</text:span><text:span text:style-name="T4356">.</text:span><text:span text:style-name="T4357"><text:tab/>puikiai – 5 balai – sritis yra išskirtinai gera;</text:span></text:p>
      <text:p text:style-name="P4358"><text:span text:style-name="T4359">14.2</text:span><text:span text:style-name="T4360">.</text:span><text:span text:style-name="T4361"><text:tab/>labai gerai – 4 balai – sritis yra labai gera be jokių trūkumų;<text:s/></text:span></text:p>
      <text:p text:style-name="P4362"><text:span text:style-name="T4363">14.3</text:span><text:span text:style-name="T4364">.</text:span><text:span text:style-name="T4365"><text:tab/>gerai – 3 balai –</text:span><text:span text:style-name="T4366"><text:s/>sritis plėtojama sistemiškai, be esminių trūkumų;</text:span></text:p>
      <text:p text:style-name="P4367"><text:span text:style-name="T4368">14.4</text:span><text:span text:style-name="T4369">.</text:span><text:span text:style-name="T4370"><text:tab/>patenkinamai – 2 balai – sritis tenkina minimalius reikalavimus, yra esminių trūkumų, kuriuos būtina pašalinti;</text:span></text:p>
      <text:p text:style-name="P4371"><text:span text:style-name="T4372">14.5</text:span><text:span text:style-name="T4373">.</text:span><text:span text:style-name="T4374"><text:tab/>nepatenkinamai – 1 balas – sritis netenkina minimalių reikalavimų.</text:span></text:p>
      <text:p text:style-name="P4375"><text:span text:style-name="T4376">15</text:span><text:span text:style-name="T4377">.</text:span><text:span text:style-name="T437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7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0">atytą įvertinimo skalę.<text:s/></text:span></text:p>
      <text:p text:style-name="P4381"><text:span text:style-name="T4382">16</text:span><text:span text:style-name="T4383">.</text:span><text:span text:style-name="T438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85">nimo:</text:span></text:p>
      <text:p text:style-name="P4386"><text:span text:style-name="T4387">16.1</text:span><text:span text:style-name="T4388">.</text:span><text:span text:style-name="T4389"><text:tab/>aukštosios mokyklos egzilyje veiklą įvertinti teigiamai;</text:span></text:p>
      <text:p text:style-name="P4390"><text:span text:style-name="T4391">16.2</text:span><text:span text:style-name="T4392">.</text:span><text:span text:style-name="T4393"><text:tab/>aukštosios mokyklos egzilyje veiklą įvertinti neigiamai.<text:s/></text:span></text:p>
      <text:p text:style-name="P4394"><text:span text:style-name="T4395">17</text:span><text:span text:style-name="T4396">.</text:span><text:span text:style-name="T4397"><text:tab/>Sprendimas vertinti teigiamai priimamas, kai nei viena iš vertinimo sričių nėra įvertinama nepatenkinamai (</text:span><text:span text:style-name="T4398">1 balu).</text:span></text:p>
      <text:p text:style-name="P4399"><text:span text:style-name="T4400">18</text:span><text:span text:style-name="T4401">.</text:span><text:span text:style-name="T4402"><text:tab/>Sprendimas vertinti neigiamai priimamas, kai bent viena iš vertinimo sričių yra įvertinama nepatenkinamai (1 balu).</text:span></text:p>
      <text:p text:style-name="P4403"><text:span text:style-name="T4404">19</text:span><text:span text:style-name="T4405">.</text:span><text:span text:style-name="T4406"><text:tab/>Centras sprendimą dėl išorinio vertinimo su išorinio vertinimo išvadomis per 3 darbo dienas nuo sprendimo dėl išori</text:span><text:span text:style-name="T4407">nio vertinimo priėmimo dienos išsiunčia aukštajai mokyklai egzilyje, Švietimo, mokslo ir sporto ministerijai ir Užsienio reikalų ministerijai.<text:s/></text:span></text:p>
      <text:p text:style-name="P4408"><text:span text:style-name="T4409">20</text:span><text:span text:style-name="T4410">.</text:span><text:span text:style-name="T4411"><text:tab/>Jeigu aukštosios mokyklos egzilyje veikla įvertinama neigiamai ir ji pagal Aprašo 26.2 papunktį akreditu</text:span><text:span text:style-name="T441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1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1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15">isteriją.</text:span></text:p>
      <text:p text:style-name="P4416"><text:span text:style-name="T4417">21</text:span><text:span text:style-name="T4418">.</text:span><text:span text:style-name="T441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0">tinimo metodikoje numatytas vertinimo procedūras.</text:span></text:p>
      <text:p text:style-name="P4421"/>
      <text:p text:style-name="P4422"><text:span text:style-name="T4423">III</text:span><text:span text:style-name="T4424"><text:s/>SKYRIUS</text:span></text:p>
      <text:p text:style-name="P4425"><text:span text:style-name="T4426">APELIACIJŲ PATEIKIMO IR NAGRINĖJIMO TVARKA</text:span></text:p>
      <text:p text:style-name="P4427"/>
      <text:p text:style-name="P4428"><text:span text:style-name="T4429">22</text:span><text:span text:style-name="T4430">.</text:span><text:span text:style-name="T4431"><text:tab/>Dėl Centro sprendimo dėl išorinio vertinimo per 10 darbo dienų nuo jo gavimo aukštoji mokykla egzilyje gali raštu pateikti motyvuotą<text:s/></text:span><text:span text:style-name="T4432">apeliaciją švietimo, mokslo ir sporto ministrui, o šis apeliacijai nagrinėti sudaro apeliacinę komisiją, veikiančią pagal švietimo, mokslo ir sporto ministro patvirtintus apeliacinės komisijos nuostatus.</text:span></text:p>
      <text:p text:style-name="P4433"><text:span text:style-name="T4434">23</text:span><text:span text:style-name="T4435">.</text:span><text:span text:style-name="T4436"><text:tab/></text:span><text:span text:style-name="T4437">Apeliacinės komisijos reikalavimu Centras</text:span><text:span text:style-name="T4438"><text:s/></text:span><text:span text:style-name="T4439">pe</text:span><text:span text:style-name="T4440">r 5</text:span><text:span text:style-name="T4441"><text:s/></text:span><text:span text:style-name="T444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43">s. Aukštosios mokyklos egzilyje apeliacija turi būti išnagrinėta apeliacinėje komisijoje per 20 darbo dienų nuo apeliacijos Švietimo, mokslo ir sporto ministerijoje gavimo dienos</text:span><text:span text:style-name="T4444">. Apeliacinė komisija nagrinėja apeliacijos pagrįstumą, vertinimo proceso proc</text:span><text:span text:style-name="T4445">edūrinius pažeidimus ir pateikia pasiūlymus švietimo, mokslo ir sporto ministrui dėl apeliacijos.</text:span></text:p>
      <text:p text:style-name="P4446"><text:span text:style-name="T4447">24</text:span><text:span text:style-name="T4448">.</text:span><text:span text:style-name="T4449"><text:tab/>Švietimo, mokslo ir sporto ministras, vadovaudamasis<text:s/></text:span><text:span text:style-name="T4450">apeliacinės komisijos siūlymu, priima motyvuotą sprendimą apeliaciją tenkinti arba apeliacijos netenkinti. Apie<text:s/></text:span><text:span text:style-name="T4451">švietimo, mokslo ir sporto ministro</text:span><text:span text:style-name="T4452"><text:s/>sprendimą dėl apeliacijos Švietimo, mokslo ir sporto ministerija per 3 darbo dienas nuo sprendimo priėmimo d</text:span><text:span text:style-name="T4453">ienos praneša aukštajai mokyklai egzilyje, Centrui ir Užsienio reikalų ministerijai.</text:span></text:p>
      <text:p text:style-name="P4454"><text:span text:style-name="T4455">25</text:span><text:span text:style-name="T4456">.</text:span><text:span text:style-name="T4457"><text:tab/>Centro ir švietimo, mokslo ir sporto ministro sprendimai gali būti skundžiami Lietuvos Respublikos administracinių bylų teisenos įstatymo nustatyta tvarka.</text:span></text:p>
      <text:p text:style-name="P4458"/>
      <text:p text:style-name="P4459"/>
      <text:p text:style-name="P4460"><text:span text:style-name="T4461">I</text:span><text:span text:style-name="T4462">V</text:span><text:span text:style-name="T4463"><text:s/>SKYRIUS</text:span></text:p>
      <text:p text:style-name="P4464"><text:span text:style-name="T4465">BAIGIAMOSIOS NUOSTATOS</text:span></text:p>
      <text:p text:style-name="P4466"/>
      <text:p text:style-name="P4467"><text:span text:style-name="T4468">26</text:span><text:span text:style-name="T4469">.</text:span><text:span text:style-name="T4470"><text:tab/>Centras ne vėliau kaip per 10 darbo dienų nuo sprendimo dėl išorinio vertinimo priėmimo dienos priima vieną iš šių sprendimų dėl aukštosios mokyklos egzilyje akreditavimo:</text:span></text:p>
      <text:p text:style-name="P4471"><text:span text:style-name="T4472">26.1</text:span><text:span text:style-name="T4473">.</text:span><text:span text:style-name="T4474"><text:tab/>akredituoti 7 metų terminui, jei</text:span><text:span text:style-name="T4475"><text:s/>aukštosios mokyklos egzilyje veikla yra įvertinta teigiamai;</text:span></text:p>
      <text:p text:style-name="P4476"><text:span text:style-name="T4477">26.2</text:span><text:span text:style-name="T4478">.</text:span><text:span text:style-name="T4479"><text:tab/>akredituoti 3 metų terminui, jei aukštosios mokyklos egzilyje veikla yra įvertinta neigiamai.</text:span></text:p>
      <text:p text:style-name="P4480"><text:span text:style-name="T4481">26.3</text:span><text:span text:style-name="T4482">.</text:span><text:span text:style-name="T4483"><text:tab/>neakredituoti, jei pakartotinio išorinio vertinimo metu aukštosios mokyklos egzi</text:span><text:span text:style-name="T4484">lyje veikla įvertinama neigiamai.<text:s/></text:span></text:p>
      <text:p text:style-name="P4485"><text:span text:style-name="T4486">27</text:span><text:span text:style-name="T4487">.</text:span><text:span text:style-name="T4488"><text:tab/></text:span><text:span text:style-name="T4489"><text:s/></text:span><text:span text:style-name="T4490">Švietimo, mokslo ir sporto ministras per 20 darbo dienų nuo Aprašo 26.3 papunktyje nurodyto sprendimo priėmimo dienos priima sprendimą panaikinti aukštosios mokyklos leidimą vykdyti studijas ir su studijomis su</text:span><text:span text:style-name="T4491">sijusią veiklą.<text:s/></text:span></text:p>
      <text:p text:style-name="P4492"><text:span text:style-name="T4493">28</text:span><text:span text:style-name="T4494">. Išorinis vertinimas atliekamas iš Švietimo, mokslo ir sporto ministerijai patvirtintų Lietuvos Respublikos valstybės biudžeto asignavimų ir (arba) kitų lėšų.</text:span></text:p>
      <text:p text:style-name="P4495"><text:span text:style-name="T4496">29</text:span><text:span text:style-name="T4497">. Centras sprendimą dėl <text:s/>išorinio vertinimo su išorinio vertinimo i</text:span><text:span text:style-name="T449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99">vertinimo gavimo dienos paskelbia aukštosios mokyklos egzilyje interneto svetainėje.</text:span></text:p>
      <text:p text:style-name="P4500"/>
      <text:p text:style-name="P4501"><text:span text:style-name="T4502">––––––––––––––––</text:span></text:p>
      <text:p text:style-name="P4503">Papildyta priedu:</text:p>
      <text:p text:style-name="P4504"><text:span text:style-name="T4505">Nr.<text:s/></text:span><text:a xlink:href="https://www.e-tar.lt/portal/legalAct.html?documentId=f28a74304e5811ea8aceeadd0c5b168c" office:target-frame-name="_top" xlink:show="replace"><text:span text:style-name="T4506">113</text:span></text:a><text:span text:style-name="T4507">, 2020-02-12, paskelbta<text:s/></text:span><text:span text:style-name="T4508">TAR 2020-02-13, i. k. 2020-03245</text:span></text:p>
      <text:p text:style-name="Normal"/>
      <text:p text:style-name="P4509">PATVIRTINTA</text:p>
      <text:p text:style-name="P4514">Lietuvos Respublikos Vyriausybės</text:p>
      <text:p text:style-name="P4515">2017 m. kovo 1 d. nutarimu Nr. 149<text:s/></text:p>
      <text:p text:style-name="P4516">(Lietuvos Respublikos Vyriausybės</text:p>
      <text:p text:style-name="P4517">2020 m. kovo 18 d. nutarimo Nr. 259</text:p>
      <text:p text:style-name="P4518">redakcija)</text:p>
      <text:p text:style-name="P4519"/>
      <text:p text:style-name="P4520"><text:span text:style-name="T4521">LIETUVOS R</text:span><text:span text:style-name="T4522">ESPUBLIKOS PREZIDENTŲ ANTANO SMETONOS, ALEKSANDRO STULGINSKIO, KAZIO GRINIAUS, JONO ŽEMAIČIO IR ALGIRDO BRAZAUSKO VARDINIŲ STIPENDIJŲ NUOSTATAI</text:span></text:p>
      <text:p text:style-name="P4523"/>
      <text:p text:style-name="P4524"><text:span text:style-name="T4525">I</text:span><text:span text:style-name="T4526"><text:s/>SKYRIUS</text:span></text:p>
      <text:p text:style-name="P4527"><text:span text:style-name="T4528">BENDROSIOS NUOSTATOS<text:s/></text:span></text:p>
      <text:p text:style-name="P4529"/>
      <text:p text:style-name="P4530"><text:span text:style-name="T4531">1</text:span><text:span text:style-name="T4532">. Lietuvos Respublikos Prezidentų Antano Smetonos, Aleksandro Stulgin</text:span><text:span text:style-name="T453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34">ijų (toliau – vardinės stipendijos) dydžius, jų skyrimo, mokėjimo, mokėjimo sustabdymo, atnaujinimo, nutraukimo tvarką.</text:span></text:p>
      <text:p text:style-name="P4535"><text:span text:style-name="T4536">2</text:span><text:span text:style-name="T4537">. Vardinės stipendijos skiriamos talentingiems, ypač pasižymintiems studijose, mokslinėje, visuomeninėje ir (arba) meninėje veikloj</text:span><text:span text:style-name="T4538">e Lietuvos aukštųjų mokyklų (toliau – aukštoji mokykla) pirmosios, antrosios studijų pakopų ir vientisųjų studijų studentams. Jas kasmet skiria<text:s/></text:span><text:span text:style-name="T4539">švietimo, mokslo ir sporto</text:span><text:span text:style-name="T4540"><text:s/>ministras.</text:span></text:p>
      <text:p text:style-name="P4541"><text:span text:style-name="T4542">3</text:span><text:span text:style-name="T4543">. Aukštųjų mokyklų studentams skiriama 30 vardinių stipendijų:</text:span></text:p>
      <text:p text:style-name="P4544"><text:span text:style-name="T4545">3.1</text:span><text:span text:style-name="T4546">.</text:span><text:span text:style-name="T4547"><text:s/>Antano Smetonos stipendijų – 10:</text:span></text:p>
      <text:p text:style-name="P4548"><text:span text:style-name="T4549">3.1.1</text:span><text:span text:style-name="T4550">. humanitarinių mokslų studijų krypčių grupei – 5;</text:span></text:p>
      <text:p text:style-name="P4551"><text:span text:style-name="T4552">3.1.2</text:span><text:span text:style-name="T4553">. menų studijų krypčių grupei – 5;</text:span></text:p>
      <text:p text:style-name="P4554"><text:span text:style-name="T4555">3.2</text:span><text:span text:style-name="T4556">. Aleksandro Stulginskio stipendijos – 5 (matematikos mokslų studijų krypčių grupei, informatikos mokslų<text:s/></text:span><text:span text:style-name="T4557">studijų krypčių grupei, fizinių mokslų studijų krypčių grupei);</text:span></text:p>
      <text:p text:style-name="P4558"><text:span text:style-name="T4559">3.3</text:span><text:span text:style-name="T4560">. Kazio Griniaus stipendijos – 5 (gyvybės mokslų studijų krypčių grupei, sveikatos mokslų studijų krypčių grupei, veterinarijos mokslų studijų krypčių grupei, žemės ūkio mokslų studijų<text:s/></text:span><text:span text:style-name="T4561">krypčių grupei, sporto studijų krypčių grupei);</text:span></text:p>
      <text:p text:style-name="P4562"><text:span text:style-name="T4563">3.4</text:span><text:span text:style-name="T4564">. Jono Žemaičio stipendijos – 5 (</text:span><text:span text:style-name="T4565">inžinerijos<text:s/></text:span><text:span text:style-name="T4566">mokslų studijų krypčių grupei</text:span><text:span text:style-name="T4567"><text:s/>ir technologijų<text:s/></text:span><text:span text:style-name="T4568">mokslų studijų krypčių grupei);<text:s/></text:span></text:p>
      <text:p text:style-name="P4569"><text:span text:style-name="T4570">3.5</text:span><text:span text:style-name="T4571">. Algirdo Brazausko stipendijos – 5 (</text:span><text:span text:style-name="T4572">socialinių<text:s/></text:span><text:span text:style-name="T4573">mokslų studijų krypčių</text:span><text:span text:style-name="T4574"><text:s/>grupei</text:span><text:span text:style-name="T4575"><text:s/>ir ugdymo mokslų<text:s/></text:span><text:span text:style-name="T4576">studijų krypčių grupei</text:span><text:span text:style-name="T4577">, teisės<text:s/></text:span><text:span text:style-name="T4578">studijų krypčių grupei</text:span><text:span text:style-name="T4579">, verslo ir viešosios vadybos<text:s/></text:span><text:span text:style-name="T4580">studijų krypčių grupei).</text:span><text:s/></text:p>
      <text:p text:style-name="P4581"><text:span text:style-name="T4582">4</text:span><text:span text:style-name="T4583">. Iš Nuostatų 3.1.1, 3.1.2, 3.2, 3.3, 3.4, 3.5 papunkčiuose nurodytų skiriamų 5 vardinių stipendijų po vieną stipen</text:span><text:span text:style-name="T458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8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8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87">7. Vardinės stipendijos mokamos iš Lietuvos Respublikos š<text:span text:style-name="T4588">vietimo, mokslo ir sporto</text:span><text:s/>ministerijai (toliau – Ministerija) skirtų Lietuvos Respublikos valstybės biudžeto asignavimų.</text:p>
      <text:p text:style-name="P4589"/>
      <text:p text:style-name="P4590"><text:span text:style-name="T4591">II</text:span><text:span text:style-name="T4592"><text:s/>SKYRIUS</text:span></text:p>
      <text:p text:style-name="P4593"><text:span text:style-name="T4594">VARDINIŲ STIPENDIJŲ SKYRIMAS, MOKĖJIMAS, MOKĖJIMO SUSTABDYMAS, ATNAUJI</text:span><text:span text:style-name="T4595">NIMAS, NUTRAUKIMAS</text:span></text:p>
      <text:p text:style-name="P4596"/>
      <text:p text:style-name="P4597"><text:span text:style-name="T4598">8</text:span><text:span text:style-name="T4599">. Vardinės stipendijos skiriamos kasmet aukštųjų mokyklų studentams vieniems studijų metams ir mokamos nuo studijų metų pradžios.</text:span></text:p>
      <text:p text:style-name="P4600"><text:span text:style-name="T4601">9</text:span><text:span text:style-name="T4602">. Kandidatų į vardinę stipendiją sąrašą ir dokumentus apie kiekvieną kandidatą Lietuvos mokslų a</text:span><text:span text:style-name="T4603">kademijai kasmet iki gegužės 1 dienos gali teikti visos aukštosios mokyklos. Kiekviena aukštoji mokykla gali pateikti ne daugiau kaip 4 kandidatus Nuostatų 3.1.1, 3.1.2, 3.2, 3.3, 3.4, 3.5 papunkčiuose nurodytoms vardinėms stipendijoms gauti.</text:span><text:s/></text:p>
      <text:p text:style-name="P460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05">11. Lietuvos mokslų akademija savo nustatyta tvarka atrenka kandidatus į vardines stipendijas ir kasmet iki birželio 15 dienos teikia<text:s/><text:span text:style-name="T4606">švietimo,<text:s/></text:span><text:span text:style-name="T4607">mokslo ir sporto</text:span><text:s/>ministrui siūlymus dėl vardinių stipendijų skyrimo.</text:p>
      <text:p text:style-name="P4608">12.<text:s/><text:span text:style-name="T460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0">13. Vardinės stipendijos mokėjimas nutraukiamas, kai paaiškėja šios aplinkybės:<text:s/></text:p>
      <text:p text:style-name="P4611">13.1. studentas turi akademinių skolų;<text:s/></text:p>
      <text:p text:style-name="P4612">13.2. studentui paskirta drausminė nuobauda;</text:p>
      <text:p text:style-name="P4613">13.3. studentas nutraukia studijas arba pašalinamas iš aukštosios mokyklos jos nustatyta tvarka;</text:p>
      <text:p text:style-name="P4614">13.4. paaiškėja aplinkybių, dėl kurių studentui negalėjo būti skirta stipendija.<text:s/></text:p>
      <text:p text:style-name="P4615"><text:span text:style-name="T4616">14</text:span><text:span text:style-name="T4617">.<text:s/></text:span>Studento akademinių atostogų metu<text:s/>vardinės stipendijos mokėjimas sustabdomas, jam grįžus studijuoti, vardinės stipendijos mokėjimas atnaujinamas.</text:p>
      <text:p text:style-name="P4618">15. Paaiškėjus Nuostatų 13 ir 14 punktuose nurodytoms aplinkybėms,<text:s/><text:span text:style-name="T4619">aukštoji mokykla nedelsiant, bet ne vėliau kaip per 3 darbo dienas, apie<text:s/></text:span><text:span text:style-name="T462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1"><text:span text:style-name="T4622">––––––––––––––––</text:span></text:p>
      <text:p text:style-name="P4623">Papildyta priedu:</text:p>
      <text:p text:style-name="P4624"><text:span text:style-name="T4625">Nr.<text:s/></text:span><text:a xlink:href="https://www.e-tar.lt/portal/legalAct.html?documentId=aa2940606ea911eabee4a336e7e6fdab" office:target-frame-name="_top" xlink:show="replace"><text:span text:style-name="T4626">259</text:span></text:a><text:span text:style-name="T4627">, 2020-03-18, paskelbta TAR 2020-03-25, i. k. 2020-06040</text:span></text:p>
      <text:p text:style-name="Normal"/>
      <text:p text:style-name="P4628">PATVIRTINTA</text:p>
      <text:p text:style-name="P4635">Lietuvos<text:s/>Respublikos Vyriausybės</text:p>
      <text:p text:style-name="P4636">2017 m. kovo 1 d. nutarimu Nr. 149<text:s/></text:p>
      <text:p text:style-name="P4637">(Lietuvos Respublikos Vyriausybės</text:p>
      <text:p text:style-name="P4638">2020 m. kovo 18 d. nutarimo Nr. 259</text:p>
      <text:p text:style-name="P4639">redakcija)</text:p>
      <text:p text:style-name="P4640"/>
      <text:p text:style-name="P4641"><text:span text:style-name="T4642">1918 M. VASARIO 16 D. LIETUVOS NEPRIKLAUSOMYBĖS AKTO SIGNATARŲ STIPENDIJŲ NUOSTATAI</text:span></text:p>
      <text:p text:style-name="P4643"/>
      <text:p text:style-name="P4644"><text:span text:style-name="T4645">I</text:span><text:span text:style-name="T4646"><text:s/>SKYRIUS</text:span></text:p>
      <text:p text:style-name="P4647"><text:span text:style-name="T4648">BENDROSIOS NUOS</text:span><text:span text:style-name="T4649">TATOS<text:s/></text:span></text:p>
      <text:p text:style-name="P4650"/>
      <text:p text:style-name="P4651"><text:span text:style-name="T4652">1</text:span><text:span text:style-name="T4653">. 1918 m. vasario 16 d. Lietuvos Nepriklausomybės Akto signatarų stipendijų nuostatai (toliau – Nuostatai) nustato 1918 m. vasario 16 d. Lietuvos Nepriklausomybės Akto signatarų stipendijų (toliau – stipendija) dydžius,<text:s/></text:span><text:span text:style-name="T4654">jų skyrimo, mokėjimo, m</text:span><text:span text:style-name="T4655">okėjimo sustabdymo, atnaujinimo, nutraukimo tvarką.</text:span><text:span text:style-name="T4656"><text:s/></text:span></text:p>
      <text:p text:style-name="P4657"><text:span text:style-name="T4658">2</text:span><text:span text:style-name="T4659">. Studentams skiriamos 5 bazinių socialinių išmokų dydžio per mėnesį stipendijos.</text:span></text:p>
      <text:p text:style-name="P4660"><text:span text:style-name="T4661">3</text:span><text:span text:style-name="T4662">. Studentams skiriama 20 stipendijų.<text:s/></text:span></text:p>
      <text:p text:style-name="P4663"><text:span text:style-name="T4664">4</text:span><text:span text:style-name="T4665">. Bendras stipendijų skaičius paskirstomas į 8 grupes:<text:s/></text:span></text:p>
      <text:p text:style-name="P4666"><text:span text:style-name="T4667">4.1</text:span><text:span text:style-name="T4668">. menų<text:s/></text:span><text:span text:style-name="T4669">studijų ir sveikatos mokslų studijų krypčių grupėms – 2;</text:span></text:p>
      <text:p text:style-name="P4670"><text:span text:style-name="T4671">4.2</text:span><text:span text:style-name="T4672">. socialinių mokslų, verslo ir viešosios vadybos studijų krypčių grupėms – 2;</text:span></text:p>
      <text:p text:style-name="P4673"><text:span text:style-name="T4674">4.3</text:span><text:span text:style-name="T4675">. teisės ir humanitarinių mokslų studijų krypčių grupėms – 2;<text:s/></text:span></text:p>
      <text:p text:style-name="P4676"><text:span text:style-name="T4677">4.4</text:span><text:span text:style-name="T4678">. žemės ūkio mokslų, veterinarijos<text:s/></text:span><text:span text:style-name="T4679">mokslų ir sporto studijų krypčių grupėms – 3;</text:span></text:p>
      <text:p text:style-name="P4680"><text:span text:style-name="T4681">4.5</text:span><text:span text:style-name="T4682">. matematikos mokslų, informatikos mokslų studijų krypčių grupėms – 3;</text:span></text:p>
      <text:p text:style-name="P4683"><text:span text:style-name="T4684">4.6</text:span><text:span text:style-name="T4685">. fizinių mokslų ir gyvybės mokslų studijų krypčių grupėms – 3;</text:span></text:p>
      <text:p text:style-name="P4686"><text:span text:style-name="T4687">4.7</text:span><text:span text:style-name="T4688">. inžinerijos mokslų ir technologijų mokslų studijų<text:s/></text:span><text:span text:style-name="T4689">krypčių grupėms – 2;</text:span></text:p>
      <text:p text:style-name="P4690"><text:span text:style-name="T4691">4.8</text:span><text:span text:style-name="T4692">. ugdymo mokslų studijų krypčių grupei – 3.</text:span></text:p>
      <text:p text:style-name="P4693"><text:span text:style-name="T4694">5</text:span><text:span text:style-name="T4695">. Iš Nuostatų 4.1–4.8 papunkčiuose nurodytų skiriamų stipendijų po vieną stipendiją (kiekvienai grupei) skiriama koleginių studijų studentams.</text:span></text:p>
      <text:p text:style-name="P4696"><text:span text:style-name="T4697">6</text:span><text:span text:style-name="T4698">. Stipendijos skiriamos aukšč</text:span><text:span text:style-name="T4699">iausius konkursinius balus pagal stojančiųjų į pirmosios pakopos ir vientisųjų studijų valstybės finansuojamas studijų vietas ir pretenduojančių į studijų stipendijas konkursinę eilę<text:s/></text:span><text:span text:style-name="T4700">surinkusiems asmenims</text:span><text:span text:style-name="T4701">, kurie įstojo į Lietuvos aukštųjų mokyklų (toliau –</text:span><text:span text:style-name="T4702"><text:s/>aukštoji mokykla) pirmosios pakopos ir vientisąsias studijas (toliau – studentai). Jas kasmet skiria Lietuvos Respublikos<text:s/></text:span><text:span text:style-name="T4703">švietimo, mokslo ir sporto<text:s/></text:span><text:span text:style-name="T4704">ministras.</text:span><text:s/></text:p>
      <text:p text:style-name="P4705"><text:span text:style-name="T4706">7</text:span><text:span text:style-name="T4707">. Kasmet, ne vėliau kaip per 5 darbo dienas nuo bendrojo priėmimo į aukštąsias mokyklas<text:s/></text:span><text:span text:style-name="T4708">p</text:span><text:span text:style-name="T4709">abaigos,</text:span><text:span text:style-name="T4710"><text:s/>švietimo, mokslo ir sporto ministro įgaliota organizuoti ir atlikti bendrąjį stojančiųjų priėmimą į aukštąsias mokyklas institucija (toliau – bendrąjį stojančiųjų priėmimą vykdanti institucija)<text:s/></text:span><text:span text:style-name="T4711">pateikia švietimo, mokslo ir sporto ministrui kandida</text:span><text:span text:style-name="T4712">tų stipendijoms sąrašą Nuostatų 4 punkte nurodytose studijų krypčių grupėse.</text:span><text:span text:style-name="T4713"><text:s/>Kiekvienoje iš Nuostatų 4.1–4.8 papunkčiuose nurodytų grupių atrenkamas Nuostatų 4.1–4.8 papunkčiuose nustatytas stojančiųjų, įstojusių su aukščiausiu konkursiniu balu, skaičius.<text:s/></text:span><text:span text:style-name="T471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1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16">ų iš svertinių koeficientų, suma yra didesnė.</text:span></text:p>
      <text:p text:style-name="P4717">Punkto pakeitimai:</text:p>
      <text:p text:style-name="P4718"><text:span text:style-name="T4719">Nr.<text:s/></text:span><text:a xlink:href="https://www.e-tar.lt/portal/legalAct.html?documentId=a56cfff0e8ff11ea9342c1d4e2ff6ff6" office:target-frame-name="_top" xlink:show="replace"><text:span text:style-name="T4720">943</text:span></text:a><text:span text:style-name="T4721">, 2020-08-26, paskelbta TAR 2020-08-28, i. k. 2020-17993</text:span></text:p>
      <text:p text:style-name="Normal"/>
      <text:p text:style-name="P4722"><text:span text:style-name="T4723">8</text:span><text:span text:style-name="T4724">. Stipendijos mokamos i</text:span><text:span text:style-name="T4725">š Lietuvos Respublikos švietimo, mokslo ir sporto ministerijai (toliau – Ministerija) skirtų Lietuvos Respublikos valstybės biudžeto asignavimų.</text:span></text:p>
      <text:p text:style-name="P4726"/>
      <text:p text:style-name="P4727"><text:span text:style-name="T4728">II</text:span><text:span text:style-name="T4729"><text:s/>SKYRIUS</text:span></text:p>
      <text:p text:style-name="P4730"><text:span text:style-name="T4731">STIPENDIJŲ SKYRIMAS, MOKĖJIMAS, MOKĖJIMO SUSTABDYMAS, ATNAUJINIMAS, NUTRAUKIMAS</text:span></text:p>
      <text:p text:style-name="P4732"/>
      <text:p text:style-name="P4733"><text:span text:style-name="T4734">9</text:span><text:span text:style-name="T4735">. Stipendijos studentams skiriamos visam studijų laikotarpiui.<text:s/></text:span></text:p>
      <text:p text:style-name="P4736"><text:span text:style-name="T4737">10</text:span><text:span text:style-name="T4738">. Švietimo, mokslo ir sporto ministras, atsižvelgdamas į bendrąjį stojančiųjų priėmimą vykdančios institucijos pateiktą atrinktų asmenų, priimtų į aukštąsias mokyklas ir pasirašiusių stu</text:span><text:span text:style-name="T4739">dijų sutartis, sąrašą, skiria stipendijas atrinktiems kandidatams. Lėšos šioms stipendijoms mokėti pagal lėšų naudojimo sutartis pervedamos aukštosioms mokykloms, kuriose studijuoja atrinktieji kandidatai.</text:span></text:p>
      <text:p text:style-name="P4740"><text:span text:style-name="T4741">11</text:span><text:span text:style-name="T4742">. Stipendijos mokėjimas nutraukiamas, kai</text:span><text:s/>paaiškėja šios aplinkybės:<text:span text:style-name="T4743"><text:s/></text:span></text:p>
      <text:p text:style-name="P4744"><text:span text:style-name="T4745">11.1</text:span><text:span text:style-name="T4746">. jeigu studentas po aukštosios mokyklos nustatyto vertinamojo laikotarpio, ne ilgesnio kaip studijų metai, pagal Lietuvos Respublikos mokslo ir studijų įstatymą negali būti laikomas pasiekusiu puikų vertinamojo laikotarpio<text:s/></text:span><text:span text:style-name="T4747">studijų pasiekimų lygmenį;</text:span></text:p>
      <text:p text:style-name="P4748"><text:span text:style-name="T4749">11.2</text:span><text:span text:style-name="T4750">. nėra įvykdęs visų studijų programai vertinamuoju laikotarpiu keliamų reikalavimų, turi akademinių skolų, nutraukia studijas arba pašalinamas iš aukštosios mokyklos jos nustatyta tvarka;</text:span></text:p>
      <text:p text:style-name="P4751"><text:span text:style-name="T4752">11.3</text:span><text:span text:style-name="T4753">.<text:s/></text:span>paaiškėja aplinkybių,<text:s/>dėl kurių studentui negalėjo būti skirta stipendija.</text:p>
      <text:p text:style-name="P4754"><text:span text:style-name="T4755">12</text:span><text:span text:style-name="T4756">.<text:s/></text:span>Studento akademinių atostogų metu<text:s/><text:span text:style-name="T4757">stipendijos</text:span><text:s/>mokėjimas sustabdomas, jam grįžus studijuoti, stipendijos mokėjimas atnaujinamas.</text:p>
      <text:p text:style-name="P4758"><text:span text:style-name="T4759">13</text:span><text:span text:style-name="T4760">. Paaiškėjus Nuostatų 11 ir 12 punktuose nurodytoms aplinky</text:span><text:span text:style-name="T476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62">ąžina Ministerijai arba ji išieškoma teisės aktų nustatyta tvarka.<text:s/></text:span></text:p>
      <text:p text:style-name="P4763"><text:span text:style-name="T4764">_________</text:span></text:p>
      <text:p text:style-name="P4765">Papildyta priedu:</text:p>
      <text:p text:style-name="P4766"><text:span text:style-name="T4767">Nr.<text:s/></text:span><text:a xlink:href="https://www.e-tar.lt/portal/legalAct.html?documentId=aa2940606ea911eabee4a336e7e6fdab" office:target-frame-name="_top" xlink:show="replace"><text:span text:style-name="T4768">259</text:span></text:a><text:span text:style-name="T4769">, 2020-03-18, paskelbta TAR 2020-03-25, i. k.<text:s/></text:span><text:span text:style-name="T4770">2020-06040</text:span></text:p>
      <text:p text:style-name="Normal"/>
      <text:p text:style-name="P4771"><text:span text:style-name="T4777">PATVIRTINTA</text:span></text:p>
      <text:p text:style-name="P4778">Lietuvos Respublikos Vyriausybės</text:p>
      <text:p text:style-name="P4779">2017 m. kovo 1 d. nutarimu Nr. 149</text:p>
      <text:p text:style-name="P4780">(Lietuvos Respublikos Vyriausybės</text:p>
      <text:p text:style-name="P4781">2022 m. <text:s/>gegužės 11 d. nutarimo Nr. 498 <text:s/>redakcija)</text:p>
      <text:p text:style-name="P4782"/>
      <text:p text:style-name="P4783"><text:span text:style-name="T4784">PARAMOS<text:s/></text:span><text:span text:style-name="T478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86">UOJANTIEMS PEDAGOGIKOS STUDIJŲ MODULĮ, IR PEDAGOGINIŲ PROFESINIŲ STUDIJŲ PROGRAMŲ STUDENTAMS TVARKOS APRAŠAS</text:span></text:p>
      <text:p text:style-name="P4787"/>
      <text:p text:style-name="P4788"><text:span text:style-name="T4789">I</text:span><text:span text:style-name="T4790"><text:s/>SKYRIUS</text:span></text:p>
      <text:p text:style-name="P4791"><text:span text:style-name="T4792">BENDROSIOS NUOSTATOS</text:span></text:p>
      <text:p text:style-name="P4793"/>
      <text:p text:style-name="P4794"><text:span text:style-name="T4795">1</text:span><text:span text:style-name="T4796">. Paramos skyrimo<text:s/></text:span><text:span text:style-name="T4797">prioritetines specializacijas studijuojantiems<text:s/></text:span><text:span text:style-name="T4798">pirmosios pakopos pedagogikos krypties s</text:span><text:span text:style-name="T4799">tudijų programų, kurias baigus suteikiama pedagogo kvalifikacija,</text:span><text:span text:style-name="T4800"><text:s/></text:span><text:span text:style-name="T480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02">prioritetin</text:span><text:span text:style-name="T4803">es specializacijas studijuojantiems<text:s/></text:span><text:span text:style-name="T4804">pirmosios pakopos pedagogikos krypties studijų programų, kurias baigus suteikiama pedagogo kvalifikacija (toliau – pirmosios pakopos pedagogikos studijos), studentams, pirmosios pakopos ne pedagogikos krypties studijų pr</text:span><text:span text:style-name="T480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06">yrimo ir administravimo tvarką. <text:s text:c="2"/></text:span></text:p>
      <text:p text:style-name="P4807"><text:span text:style-name="T4808">2</text:span><text:span text:style-name="T4809">. Apraše vartojamos sąvokos atitinka Lietuvos Respublikos mokslo ir studijų įstatyme vartojamas sąvokas.</text:span></text:p>
      <text:p text:style-name="P4810"><text:span text:style-name="T4811">3</text:span><text:span text:style-name="T4812">.<text:s/></text:span><text:span text:style-name="T4813">Paramos<text:s/></text:span><text:span text:style-name="T4814">rūšys:<text:s/></text:span></text:p>
      <text:p text:style-name="P4815"><text:span text:style-name="T4816">3.1</text:span><text:span text:style-name="T4817">. prioritetinė parama, kurios dydis yra 6,5 b</text:span>azinės socialinės išmokos dydžių per mėnesį<text:span text:style-name="T4818">;</text:span></text:p>
      <text:p text:style-name="P4819"><text:span text:style-name="T4820">3.2</text:span><text:span text:style-name="T4821">. tikslinė išmoka, kurios dydis yra 11 b</text:span>azinės socialinės išmokos dydžių per mėnesį<text:span text:style-name="T4822">.</text:span></text:p>
      <text:p text:style-name="P4823"><text:span text:style-name="T4824">4</text:span><text:span text:style-name="T4825">. Prioritetinė parama gali būti skiriama Lietuvos aukštosiose mokyklose (toliau – aukštosios mokyklos) valstybės finansuojamose studijų vietose studij</text:span><text:span text:style-name="T4826">uojantiems:</text:span></text:p>
      <text:p text:style-name="P4827"><text:span text:style-name="T4828">4.1</text:span><text:span text:style-name="T4829">. pirmosios pakopos pedagogikos studijų studentams; <text:s text:c="2"/></text:span></text:p>
      <text:p text:style-name="P4830"><text:span text:style-name="T4831">4.2</text:span><text:span text:style-name="T4832">. pedagoginių gretutinių studijų studentams.<text:s/></text:span></text:p>
      <text:p text:style-name="P4833"><text:span text:style-name="T4834">5</text:span><text:span text:style-name="T4835">. Tikslinė išmoka gali būti skiriama valstybės finansuojamose ar valstybės nefinansuojamose studijų vietose studijuojantiems</text:span><text:span text:style-name="T4836">:</text:span></text:p>
      <text:p text:style-name="P4837"><text:span text:style-name="T4838">5.1</text:span><text:span text:style-name="T4839">. pirmosios pakopos pedagogikos studijų studentams, kurie studijuoja paskutiniame studijų kurse ir yra sudarę sutartis su savivaldybe ir (ar) savivaldybės mokykla ar valstybine mokykla ir jose įsipareigoję baigę studijas<text:s/></text:span><text:span text:style-name="T4840">dirbti pagal įgytą aukštojo<text:s/></text:span><text:span text:style-name="T4841">mokslo kvalifikaciją ne trumpiau kaip 3 metus per 5 metų laikotarpį</text:span><text:s/>ne mažiau kaip 0,7 etato (toliau – sutartis dėl įsidarbinimo);</text:p>
      <text:p text:style-name="P4842">5.2.<text:s/><text:span text:style-name="T4843">pedagoginių gretutinių studijų studentams, studijuojantiems paskutiniame pedagoginių gretutinių studijų kurse ir sud</text:span><text:span text:style-name="T4844">ariusiems sutartį dėl įsidarbinimo; <text:s/></text:span></text:p>
      <text:p text:style-name="P4845"><text:span text:style-name="T4846">5.3</text:span><text:span text:style-name="T4847">. pedagoginių profesinių studijų studentams, sudariusiems</text:span><text:s/>sutartį dėl įsidarbinimo.</text:p>
      <text:p text:style-name="P4848"><text:span text:style-name="T4849">6</text:span><text:span text:style-name="T4850">. Lietuvos Respublikos švietimo, mokslo ir sporto ministras:<text:s/></text:span></text:p>
      <text:p text:style-name="P4851"><text:span text:style-name="T4852">6.1</text:span><text:span text:style-name="T4853">. atsižvelgęs į poreikį parengti tam tikrų dalykų<text:s/></text:span><text:span text:style-name="T4854">mokytojus, 4 metų laikotarpiui tvirtina ir prireikus keičia paramos prioritetus, pagal kuriuos studijuojantiems asmenims gali būti skiriama parama (toliau – prioritetinės specializacijos):</text:span></text:p>
      <text:p text:style-name="P4855"><text:span text:style-name="T4856">6.1.1</text:span><text:span text:style-name="T4857">. pirmosios pakopos pedagogikos studijoms – pagal</text:span><text:span text:style-name="T4858"><text:s/></text:span><text:span text:style-name="T4859">studijų pr</text:span><text:span text:style-name="T4860">ogramas, specializacijas ir (arba) specializacijų grupes;</text:span></text:p>
      <text:p text:style-name="P4861"><text:span text:style-name="T4862">6.1.2</text:span><text:span text:style-name="T4863">. pedagoginėms gretutinėms ir pedagoginėms profesinėms studijoms – pagal ugdomąjį dalyką ar dalykų grupes;<text:s/></text:span></text:p>
      <text:p text:style-name="P4864"><text:span text:style-name="T4865">6.2</text:span><text:span text:style-name="T4866">. atsižvelgęs į valstybės finansines galimybes ir tam tikrų dalykų<text:s/></text:span><text:span text:style-name="T4867">mokytojų poreikį, kasmet iki gegužės 15 dienos tvirtina atitinkamais metais priimamų į aukštąsias mokyklas pirmosios pakopos pedagogikos studijų studentų ir pedagoginių gretutinių studijų studentų,</text:span><text:span text:style-name="T4868"><text:s/></text:span><text:span text:style-name="T4869">kuriems gali būti skiriama prioritetinė parama,<text:s/></text:span><text:span text:style-name="T4870">skaičių pa</text:span><text:span text:style-name="T4871">gal<text:s/></text:span><text:span text:style-name="T4872">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73">okyklai pedagogikos studijų krypčiai skiriamų valstybės finansuojamų studijų vietų skaičiui.</text:span></text:p>
      <text:p text:style-name="P4874"><text:span text:style-name="T4875">7</text:span><text:span text:style-name="T4876">. Pasibaigus bendrajam priėmimui į aukštąsias mokyklas, studentų, kuriems skiriama prioritetinė parama, skaičius gali būti tikslinamas, atsižvelgiant į priė</text:span><text:span text:style-name="T4877">mimo į aukštąsias mokyklas rezultatus.</text:span></text:p>
      <text:p text:style-name="P4878"><text:span text:style-name="T4879">8</text:span><text:span text:style-name="T4880">. Paramą administruoja Valstybinis studijų fondas (toliau – Fondas).</text:span></text:p>
      <text:p text:style-name="P4881"><text:span text:style-name="T4882">9</text:span><text:span text:style-name="T4883">. Parama neskiriama, o paskirtos paramos mokėjimas nutraukiamas, jei pirmosios pakopos pedagogikos studijų, pedagoginių profesinių studijų</text:span><text:span text:style-name="T4884"><text:s/>ar pedagoginių gretutinių studijų studentas:</text:span></text:p>
      <text:p text:style-name="P4885"><text:span text:style-name="T4886">9.1</text:span><text:span text:style-name="T4887">. nutraukia studijas arba yra pašalinamas iš aukštosios mokyklos;</text:span></text:p>
      <text:p text:style-name="P4888"><text:span text:style-name="T4889">9.2</text:span><text:span text:style-name="T4890">. yra perkeltas iš valstybės finansuojamos studijų vietos į valstybės nefinansuojamą studijų vietą (taikoma prioritetinės paramos ga</text:span><text:span text:style-name="T4891">vėjams);</text:span></text:p>
      <text:p text:style-name="P4892"><text:span text:style-name="T4893">9.3</text:span><text:span text:style-name="T4894">. yra įvykdęs studijų programos reikalavimus, tačiau jam atidėtas baigiamojo darbo gynimas ar baigiamojo egzamino laikymas;</text:span></text:p>
      <text:p text:style-name="P4895"><text:span text:style-name="T4896">9.4</text:span><text:span text:style-name="T4897">. pakeitė pirmosios pakopos pedagogikos studijų</text:span><text:span text:style-name="T4898">, pedagoginių profesinių studijų</text:span><text:span text:style-name="T4899"><text:s/>programą arba studijų program</text:span><text:span text:style-name="T4900">os specializaciją ar ne pedagogikos krypties studijų programą ir naujoji studijų programa ar specializacija nepatenka tarp prioritetinių specializacijų;<text:s/></text:span></text:p>
      <text:p text:style-name="P4901"><text:span text:style-name="T4902">9.5</text:span><text:span text:style-name="T4903">. turi vieną ar daugiau akademinių skolų.</text:span></text:p>
      <text:p text:style-name="P4904"><text:span text:style-name="T4905">10</text:span><text:span text:style-name="T4906">. Prioritetinės paramos mokėjimas nutraukiamas, jei studentui paskiriama tikslinė išmoka.<text:s/></text:span></text:p>
      <text:p text:style-name="P4907"><text:span text:style-name="T4908">11</text:span><text:span text:style-name="T4909">. Paramos mokėjimas sustabdomas, jei pirmosios pakopos pedagogikos studijų, pedagoginių profesinių studijų ar pedagoginių gretutinių studijų studentas yra išėj</text:span><text:span text:style-name="T4910">ęs akademinių atostogų.</text:span></text:p>
      <text:p text:style-name="P4911"><text:span text:style-name="T4912">12</text:span><text:span text:style-name="T4913">. Studentui,<text:s/></text:span><text:span text:style-name="T4914">vienu metu studijuojančiam pagal kelias pirmosios pakopos pedagoginių studijų, pedagoginių gretutinių studijų, pedagoginių profesinių studijų programas, parama skiriama tik vienoms studijoms. <text:s/></text:span></text:p>
      <text:p text:style-name="P4915"><text:span text:style-name="T4916">13</text:span><text:span text:style-name="T4917">.<text:s/></text:span><text:span text:style-name="T4918">Parama moka</text:span><text:span text:style-name="T4919">ma pagal stojimo metu pasirinktą studijų formą ir jos trukmę, tačiau ne ilgiau kaip iki studento studijų pabaigos. </text:span></text:p>
      <text:p text:style-name="P4920"><text:span text:style-name="T4921">14</text:span><text:span text:style-name="T4922">. Prašymą skirti paramą (toliau – prašymas) pagal Fondo direktoriaus nustatytą formą studentas Fondui teikia elektroniniu būdu per Fon</text:span><text:span text:style-name="T4923">do informacinę sistemą. Pildančio prašymą studento tapatybė nustatoma<text:s/></text:span><text:span text:style-name="T4924">naudojantis Valstybės informacinių išteklių sąveikumo platformos asmens tapatybės nustatymo elektroninėje erdvėje paslauga. Išimtiniais atvejais, jei asmens tapatybės neįmanoma nustatyti</text:span><text:span text:style-name="T4925"><text:s/>naudojantis nurodyta paslauga ir dėl to studentas negali pateikti prašymo, studentas iki prašymo pateikimo termino pabaigos turi atvykti į Fondą ir: <text:s/></text:span></text:p>
      <text:p text:style-name="P4926"><text:span text:style-name="T4927">14.1</text:span><text:span text:style-name="T4928">. pateikti asmens tapatybę patvirtinantį dokumentą, kuris, įsitikinus asmens tapatybe, grąžinamas<text:s/></text:span><text:span text:style-name="T4929">asmeniui;</text:span></text:p>
      <text:p text:style-name="P4930"><text:span text:style-name="T4931">14.2</text:span><text:span text:style-name="T4932">. įstaigoje per Fondo informacinę sistemą užpildyti prašymą.<text:s/></text:span></text:p>
      <text:p text:style-name="P4933"><text:span text:style-name="T4934">15</text:span><text:span text:style-name="T4935">. Prašymo pildymo ir pateikimo Fondui tvarka skelbiama Fondo interneto svetainėje.</text:span></text:p>
      <text:p text:style-name="P4936"><text:span text:style-name="T4937">16</text:span><text:span text:style-name="T4938">. Prašyme studentas pateikia šiuos savo asmens duomenis: vardą, pavardę, asmens</text:span><text:span text:style-name="T4939"><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0"><text:s/>jame papildomai nurodo aukštosios mokyklos pavadinimą ir gretutinių studijų modulio pavadinimą.</text:span></text:p>
      <text:p text:style-name="P4941"><text:span text:style-name="T4942">17</text:span><text:span text:style-name="T4943">. Pateikdamas prašymą, studentas patvirtina, kad visi jo prašyme nurodyti duomenys yra teisingi ir nėra aplinkybių, dėl kurių jis negalėtų gauti paramos.</text:span><text:span text:style-name="T4944"><text:s/></text:span></text:p>
      <text:p text:style-name="P4945"><text:span text:style-name="T4946">18</text:span><text:span text:style-name="T4947">.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48"/>
      <text:p text:style-name="P4949"><text:span text:style-name="T4950">II</text:span><text:span text:style-name="T4951"><text:s/>SKYRIUS</text:span></text:p>
      <text:p text:style-name="P4952"><text:span text:style-name="T4953">PRIORITETINĖS PARAMOS SKYRIMAS, MOKĖJIMAS IR ADMINISTRAVIMAS</text:span></text:p>
      <text:p text:style-name="P4954"/>
      <text:p text:style-name="P4955"><text:span text:style-name="T4956">19</text:span><text:span text:style-name="T4957">. Pirmosios pakopos pedagogikos studijų studentų ir pedagoginių gretutinių studijų studentų, kurie turi teisę gauti prioritetinę paramą, atranką vykdo aukštosios mokyklos.<text:s/></text:span></text:p>
      <text:p text:style-name="P4958"><text:span text:style-name="T4959">20</text:span><text:span text:style-name="T4960">. Prioritetinei paramai gauti, neviršijant studentų, kuriems skiriama prioritetinė parama, skaičiaus, atrenkami einamaisiais studijų metais į aukštąsias mokyklas priimti:<text:s/></text:span></text:p>
      <text:p text:style-name="P4961"><text:span text:style-name="T4962">20.1</text:span><text:span text:style-name="T4963">. pirmosios pakopos pedagogikos studijų studentai, surinkę aukščiausius<text:s/></text:span><text:span text:style-name="T4964">konkursinius balus pagal stojančiųjų į pirmosios pakopos ir vientisųjų studijų valstybės finansuojamas studijų vietas konkursinę eilę.<text:s/></text:span><text:span text:style-name="T4965">Jeigu 2 ar daugiau studentų surinko vienodus konkursinius balus, studentas, kuriam siūloma skirti prioritetinę paramą, at</text:span><text:span text:style-name="T4966">renkamas aukštosios mokyklos nustatyta tvarka;</text:span></text:p>
      <text:p text:style-name="P4967"><text:span text:style-name="T4968">20.2</text:span><text:span text:style-name="T4969">. pedagoginių gretutinių studijų studentai, kurių paskutinio vertinamojo laikotarpio studijų rezultatų vidurkis yra geriausias.<text:s/></text:span><text:span text:style-name="T4970">Jeigu 2 ar daugiau studentų vidurkis yra vienodas, studentas, kuriam siūl</text:span><text:span text:style-name="T4971">oma skirti<text:s/></text:span><text:span text:style-name="T4972">prioritetinę</text:span><text:span text:style-name="T4973"><text:s/>paramą, atrenkamas aukštosios mokyklos nustatyta<text:s/></text:span><text:span text:style-name="T4974">tvarka.</text:span></text:p>
      <text:p text:style-name="P4975"><text:span text:style-name="T4976">21</text:span><text:span text:style-name="T4977">. Aukštosios mokyklos per 15 darbo dienų nuo einamųjų studijų metų rudens semestro pradžios pagal Fondo patvirtintą formą<text:s/></text:span><text:span text:style-name="T4978">pateikia Fondui pirmosios pakopos pedagogikos</text:span><text:span text:style-name="T4979"><text:s/>studijų studentų ir pedagoginių gretutinių studijų studentų, kuriems siūloma skirti prioritetinę paramą, sąrašus (toliau – studentų sąrašai).<text:s/></text:span></text:p>
      <text:p text:style-name="P4980"><text:span text:style-name="T4981">22</text:span><text:span text:style-name="T4982">. Studentų sąraše nurodoma: studento vardas, pavardė, asmens kodas<text:s/></text:span><text:span text:style-name="T4983">(jeigu jo neturi, – gimimo data)</text:span><text:span text:style-name="T4984"><text:s/>ir ele</text:span><text:span text:style-name="T4985">ktroninio pašto adresas. Pedagoginių gretutinių studijų atveju studentų sąraše papildomai pateikiamas</text:span><text:span text:style-name="T4986"><text:s/></text:span><text:span text:style-name="T4987">patvirtinimas, kad studentas studijuoja pedagoginių gretutinių studijų modulį, studijuoja valstybės finansuojamoje studijų vietoje, nėra išėjęs akademinių</text:span><text:span text:style-name="T4988"><text:s/>atostogų ir neturi akademinių skolų, nurodoma specializacija, studijų gretutinėse studijose pradžios ir numatomos pabaigos datos.</text:span></text:p>
      <text:p text:style-name="P4989"><text:span text:style-name="T4990">23</text:span><text:span text:style-name="T4991">. Fondas per 15 darbo dienų nuo</text:span><text:s/>studentų sąrašų pateikimo termino pabaigos ar<text:s/><text:span text:style-name="T4992">Aprašo 25 punkte nurodytos informacijos g</text:span><text:span text:style-name="T4993">avimo dienos</text:span><text:span text:style-name="T4994"><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95">siuntimo dienos jis privalo pateikti prašymą, nurodoma prašymo teikimo tvarka, taip pat pateikiama informacija apie studento asmens duomenų tvarkymą Fonde.</text:span></text:p>
      <text:p text:style-name="P4996"><text:span text:style-name="T4997">24</text:span><text:span text:style-name="T4998">. Studentas, kuris Aprašo 23 punkte nustatytu terminu nepateikė<text:s/></text:span><text:span text:style-name="T4999">Fondui prašymo dėl nepriklausa</text:span><text:span text:style-name="T5000">nčių nuo jo aplinkybių (ligos, techninės klaidos ar kitų objektyvių aplinkybių), gali jį pateikti per 5 darbo dienas nuo prašymų teikimo termino pabaigos</text:span><text:span text:style-name="T5001">. Pasibaigus šiam terminui prašymų nepateikusiems studentams prioritetinė parama neskiriama.<text:s/></text:span></text:p>
      <text:p text:style-name="P5002"><text:span text:style-name="T5003">25</text:span><text:span text:style-name="T5004">.<text:s/></text:span><text:span text:style-name="T5005">Apie studentus, kurie nepateikė prašymo</text:span><text:span text:style-name="T5006"><text:s/></text:span><text:span text:style-name="T5007">per Aprašo 23 ir 24 punktuose nustatytą terminą, ir studentus, kuriems einamojo studijų semestro metu Aprašo nustatyta tvarka prioritetinės paramos mokėjimas nutraukiamas, Fondas informuoja aukštąsias mokyklas per 5<text:s/></text:span><text:span text:style-name="T5008">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09">tinių studijų studentus, kuriems siūlo skirti<text:s/></text:span><text:span text:style-name="T5010">prioritetinę paramą</text:span><text:span text:style-name="T5011">. Pirmosios pakopos pedagogikos studijų ar pedagoginių gretutinių studijų studentai, kuriems siūloma skirti<text:s/></text:span><text:span text:style-name="T5012">prioritetinę paramą, atrenkami pagal praėjusio semestro studijų rezultatų vidurkį.</text:span></text:p>
      <text:p text:style-name="P5013"><text:span text:style-name="T5014">26</text:span><text:span text:style-name="T5015">. Per 5 darbo dienas nuo prašymų priėmimo termino pabaigos Fondo direktorius, priima sprendimą dėl prioritetinės paramos skyrimo arba neskyrimo.<text:s/></text:span></text:p>
      <text:p text:style-name="P5016"><text:span text:style-name="T5017">27</text:span><text:span text:style-name="T5018">. Fondas per 2 darbo dienas nuo Fondo direktoriaus sprendimo dėl prioritetinės paramos skyrimo arb</text:span><text:span text:style-name="T5019">a neskyrimo priėmimo dienos informuoja studentus apie<text:s/></text:span><text:span text:style-name="T5020">sprendimą skirti arba neskirti jiems prioritetinę paramą, taip pat aukštąsias mokyklas apie jų<text:s/></text:span><text:span text:style-name="T5021">studentams paskirtą prioritetinę paramą.</text:span></text:p>
      <text:p text:style-name="P5022"><text:span text:style-name="T5023">28</text:span><text:span text:style-name="T5024">. Prioritetinė parama mokama iki studento studijų pabaigos,<text:s/></text:span><text:span text:style-name="T5025">įskaitant semestrų sesijų ir atostogų laikotarpius, išskyrus atvejus, kai prioritetinės paramos mokėjimas nutraukiamas ar sustabdomas dėl Aprašo 9–11 punktuose nurodytų aplinkybių.<text:s/></text:span><text:span text:style-name="T5026">Aprašo 25 punkte nurodytais atvejais<text:s/></text:span><text:span text:style-name="T5027">prioritetinė parama<text:s/></text:span><text:span text:style-name="T5028">studentui skiriama</text:span><text:span text:style-name="T5029"><text:s/>nuo semestro, kurį aukštoji mokykla pateikė Fondui informaciją apie studentus, pradžios.<text:s/></text:span></text:p>
      <text:p text:style-name="P5030"><text:span text:style-name="T5031">29</text:span><text:span text:style-name="T5032">. Jei asmens studijos ar studijų semestras prasideda po einamojo mėnesio 15 dienos arba baigiasi iki einamojo mėnesio 15 dienos,<text:s/></text:span><text:span text:style-name="T5033">prioritetinė parama<text:s/></text:span><text:span text:style-name="T5034">už tą mėne</text:span><text:span text:style-name="T5035">sį nemokama.</text:span></text:p>
      <text:p text:style-name="P5036"><text:span text:style-name="T5037">30</text:span><text:span text:style-name="T5038">.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39">a tiek mėnesių, kiek jis gavo prioritetinę paramą tą semestrą ankstesnių studijų metu.</text:span></text:p>
      <text:p text:style-name="P5040"><text:span text:style-name="T5041">31</text:span><text:span text:style-name="T5042">. Prioritetinę paramą Fondas kas mėnesį perveda į studento prašyme nurodytą studento mokėjimo sąskaitą. Už einamąjį mėnesį prioritetinė parama išmokama iki mėnesio</text:span><text:span text:style-name="T5043"><text:s/>28 dienos įskaitytinai. Už pirmuosius laikotarpio, kuriam paskiriama prioritetinė parama, mėnesius prioritetinė parama išmokama per 5 darbo dienas nuo sprendimo dėl jos skyrimo priėmimo.<text:s/></text:span></text:p>
      <text:p text:style-name="P5044"><text:span text:style-name="T5045">32</text:span><text:span text:style-name="T5046">. Jei Aprašo 9 punkte nustatytos aplinkybės atsiranda iki ein</text:span><text:span text:style-name="T5047">amojo mėnesio 15 dienos, prioritetinė parama už einamąjį mėnesį išmokama, jei po einamojo mėnesio 15 dienos, – prioritetinė parama už einamąjį mėnesį neišmokama.</text:span></text:p>
      <text:p text:style-name="P5048"><text:span text:style-name="T5049">33</text:span><text:span text:style-name="T5050">. Paramos mokėjimas sustabdomas studentui išėjus akademinių atostogų ir atnaujinamas iš<text:s/></text:span><text:span text:style-name="T5051">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52">tnaujinamas nuo einamojo mėnesio. Jeigu studentas grįžta iš akademinių atostogų po einamojo mėnesio 15 dienos, prioritetinės paramos mokėjimas jam atnaujinamas nuo kito mėnesio.<text:s/></text:span></text:p>
      <text:p text:style-name="P5053"><text:span text:style-name="T5054">34</text:span><text:span text:style-name="T5055">. Atsiradus ar paaiškėjus Aprašo 9 ir 11 punktuose (pirmosios pakopos p</text:span><text:span text:style-name="T5056">edagogikos studijų studentų atveju Aprašo 9.2</text:span><text:span text:style-name="T5057">–</text:span><text:span text:style-name="T5058">9.5 papunkčiuose) nurodytoms aplinkybėms, aukštoji mokykla privalo apie jas informuoti Fondą per 3 darbo dienas nuo tokios aplinkybės atsiradimo ar paaiškėjimo dienos. Informuodama Fondą, aukštoji mokykla nurod</text:span><text:span text:style-name="T5059">o studento vardą, pavardę, aplinkybę, jos atsiradimo pagrindą bei datą.</text:span></text:p>
      <text:p text:style-name="P5060"/>
      <text:p text:style-name="P5061"><text:span text:style-name="T5062">III</text:span><text:span text:style-name="T5063"><text:s/>SKYRIUS</text:span></text:p>
      <text:p text:style-name="P5064"><text:span text:style-name="T5065">TIKSLINĖS IŠMOKOS SKYRIMAS, MOKĖJIMAS IR ADMINISTRAVIMAS</text:span></text:p>
      <text:p text:style-name="P5066"/>
      <text:p text:style-name="P5067"><text:span text:style-name="T5068">35</text:span><text:span text:style-name="T5069">. Pirmosios pakopos pedagogikos studijų ir pedagoginių gretutinių studijų studentams tikslinė išmoka skiriama nuo paskutinio<text:s/></text:span><text:span text:style-name="T5070">studijų programos kurso pradžios iki</text:span><text:span text:style-name="T5071"><text:s/></text:span><text:span text:style-name="T5072">studijų pabaigos, įskaitant sesijų ir atostogų laikotarpius, išskyrus atvejus, kai tikslinės i</text:span><text:span text:style-name="T5073">šmokos mokėjimas nutraukiamas ar sustabdomas dėl Aprašo 9 ir 11 punktuose nurodytų aplinkybių.<text:s/></text:span></text:p>
      <text:p text:style-name="P5074"><text:span text:style-name="T5075">36</text:span><text:span text:style-name="T5076">. Pedagoginių profesinių studijų studentams tikslinė<text:s/></text:span><text:span text:style-name="T5077">išmoka</text:span><text:span text:style-name="T5078"><text:s/>skiriama visam studijų laikotarpiui, įskaitant sesijų ir atostogų laikotarpius, išskyrus atvej</text:span><text:span text:style-name="T5079">us, kai tikslinės išmokos mokėjimas nutraukiamas ar sustabdomas dėl Aprašo 9 ir 11 punktuose nurodytų aplinkybių.</text:span></text:p>
      <text:p text:style-name="P5080"><text:span text:style-name="T5081">37</text:span><text:span text:style-name="T5082">. Tikslinė išmoka asmeniui gali būti skirta ne daugiau kaip vieną kartą.<text:s/></text:span></text:p>
      <text:p text:style-name="P5083"><text:span text:style-name="T5084">38</text:span><text:span text:style-name="T5085">. Pagrindinis prašymų tikslinėms išmokoms gauti priėmima</text:span><text:span text:style-name="T5086">s vykdomas einamųjų metų rugsėjo 1 d. – rugsėjo 30 d.<text:s/></text:span></text:p>
      <text:p text:style-name="P5087"><text:span text:style-name="T5088">39</text:span><text:span text:style-name="T5089">. Papildomas prašymų tikslinei išmokai gauti priėmimas vykdomas einamųjų metų spalio 5 d. – spalio 25 d.<text:s/></text:span></text:p>
      <text:p text:style-name="P5090"><text:span text:style-name="T5091">40</text:span><text:span text:style-name="T5092">. Studentas, norėdamas gauti tikslinę išmoką, prašymų tikslinei išmokai gauti priėm</text:span><text:span text:style-name="T5093">imo laikotarpiu privalo Fondui pateikti prašymą. Kartu su prašymu tikslinei išmokai gauti studentas privalo Fondui pateikti sutarties dėl įsidarbinimo kopiją. <text:s/></text:span></text:p>
      <text:p text:style-name="P5094"><text:span text:style-name="T5095">41</text:span><text:span text:style-name="T5096">.<text:s/></text:span><text:span text:style-name="T5097">Sutartyje dėl įsidarbinimo privalo būti nurodytos abi šios sąlygos:<text:s/></text:span></text:p>
      <text:p text:style-name="P5098"><text:span text:style-name="T5099">41.1</text:span><text:span text:style-name="T5100">. savivaldyb</text:span><text:span text:style-name="T5101">ės ir (ar) savivaldybės mokyklos ar valstybinės mokyklos<text:s/></text:span><text:span text:style-name="T5102">įsipareigojimas po asmens studijų baigimo užtikrinti asmeniui darbo vietą pagal įgytą prioritetinę specializaciją</text:span><text:span text:style-name="T5103">,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04">lstybė) arba savivaldybės mokykloje (mokykloje, kurios savininkė arba viena iš dalininkų yra savivaldybė (kai valstybė nedalyvauja dalininkės teisėmis) (toliau – mokykla);<text:s/></text:span></text:p>
      <text:p text:style-name="P5105"><text:span text:style-name="T5106">41.2</text:span><text:span text:style-name="T5107">. studento įsipareigojimas po studijų baigimo įsidarbinti mokykloje pagal į</text:span><text:span text:style-name="T5108">gytą prioritetinę specializaciją eiti pareigas, kurioms reikalinga pedagogo kvalifikacija, ir ne mažiau kaip 0,7 etato dirbti ne trumpiau kaip 3 metus per 5 metų laikotarpį.</text:span></text:p>
      <text:p text:style-name="P5109"><text:span text:style-name="T5110">42</text:span><text:span text:style-name="T5111">. Fondas per 10 darbo dienų nuo prašymų tikslinei išmokai gauti priėmimo t</text:span><text:span text:style-name="T5112">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13">teikusių gretutinių studijų studentų aukštąsias mokyklas, prašydamas pateikti Aprašo 22 punkte nurodytą informaciją. Aukštoji mokykla pateikia Fondui informaciją per 5 darbo dienas nuo prašymo gavimo dienos.<text:s/></text:span></text:p>
      <text:p text:style-name="P5114"><text:span text:style-name="T5115">43</text:span><text:span text:style-name="T5116">. Per 20 darbo dienų nuo prašymų tiksline</text:span><text:span text:style-name="T5117">i išmokai gauti priėmimo termino pabaigos Fondo direktorius priima sprendimą dėl tikslinės<text:s/></text:span><text:span text:style-name="T5118">išmokos</text:span><text:span text:style-name="T5119"><text:s/>skyrimo arba neskyrimo.<text:s/></text:span></text:p>
      <text:p text:style-name="P5120"><text:span text:style-name="T5121">44</text:span><text:span text:style-name="T5122">. Fondas per 2 darbo dienas nuo Fondo direktoriaus sprendimo dėl tikslinės<text:s/></text:span><text:span text:style-name="T5123">išmokos</text:span><text:span text:style-name="T5124"><text:s/>skyrimo arba neskyrimo priėmimo dienos info</text:span><text:span text:style-name="T5125">rmuoja studentus apie sprendimą skirti arba neskirti tikslinę<text:s/></text:span><text:span text:style-name="T5126">išmoką</text:span><text:span text:style-name="T5127">.</text:span></text:p>
      <text:p text:style-name="P5128"><text:span text:style-name="T5129">45</text:span><text:span text:style-name="T5130">.<text:s/></text:span><text:span text:style-name="T5131">Tikslinė<text:s/></text:span><text:span text:style-name="T5132">išmoka</text:span><text:span text:style-name="T5133"><text:s/></text:span><text:span text:style-name="T5134">mokama studentui pasirašius su Fondu tikslinės išmokos sutartį pagal Fondo patvirtintą formą (toliau – tikslinės išmokos sutartis). Tikslinės išmokos sutartis sud</text:span><text:span text:style-name="T5135">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36">rminą, tikslinė išmoka jam nemokama.<text:s/></text:span></text:p>
      <text:p text:style-name="P5137"><text:span text:style-name="T5138">46</text:span><text:span text:style-name="T5139">. Šalys gali nutraukti tikslinės išmokos sutartį, jeigu kita šalis tikslinės išmokos sutarties neįvykdo ar netinkamai įvykdo, ir tai yra esminis tikslinės išmokos sutarties pažeidimas.</text:span></text:p>
      <text:p text:style-name="P5140"><text:span text:style-name="T5141">47</text:span><text:span text:style-name="T5142">. Sutarties dėl įsida</text:span><text:span text:style-name="T5143">rbinimo ir tikslinės išmokos sutarties nuostatos turi atitikti Lietuvos Respublikos civilinio kodekso, Mokslo ir studijų įstatymo ir juos įgyvendinančių teisės aktų nuostatas.</text:span></text:p>
      <text:p text:style-name="P5144"><text:span text:style-name="T5145">48</text:span><text:span text:style-name="T5146">. Sutartis dėl įsidarbinimo ir tikslinės išmokos sutartis sudaroma laikota</text:span><text:span text:style-name="T5147">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48"><text:span text:style-name="T5149">49</text:span><text:span text:style-name="T5150">. Tikslinę išmoką<text:s/></text:span><text:span text:style-name="T5151">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52">ė išmoka, mėnesius tikslinė išmoka išmokama per 5 darbo dienas nuo<text:s/></text:span><text:span text:style-name="T5153">tikslinės išmokos</text:span><text:span text:style-name="T5154"><text:s/>sutarties įsigaliojimo.<text:s/></text:span><text:span text:style-name="T5155">Jei asmens studijos ar studijų semestras prasideda po einamojo mėnesio 15 dienos arba baigiasi iki einamojo mėnesio 15 dienos,<text:s/></text:span><text:span text:style-name="T5156">tikslinė<text:s/></text:span><text:span text:style-name="T5157">išmoka</text:span><text:span text:style-name="T5158"><text:s/></text:span><text:span text:style-name="T5159">už t</text:span><text:span text:style-name="T5160">ą mėnesį nemokama. Jei studentui laikotarpiu nuo<text:s/></text:span><text:span text:style-name="T5161">tikslinės<text:s/></text:span><text:span text:style-name="T5162">išmokos mokėjimo pradžios dienos iki sutarties įsigaliojimo buvo mokama prioritetinė parama, už šį laikotarpį studentui išmokamas<text:s/></text:span><text:span text:style-name="T5163">tikslinės<text:s/></text:span><text:span text:style-name="T5164">išmok</text:span><text:span text:style-name="T5165">os<text:s/></text:span><text:span text:style-name="T5166">sumos ir prioritetinės paramos skirtumas.<text:s/></text:span></text:p>
      <text:p text:style-name="P5167"><text:span text:style-name="T5168">50</text:span><text:span text:style-name="T5169">. Studentas, kuriam buvo paskirta<text:s/></text:span><text:span text:style-name="T5170">tikslinė<text:s/></text:span><text:span text:style-name="T5171">išmoka, privalo:<text:s/></text:span></text:p>
      <text:p text:style-name="P5172"><text:span text:style-name="T5173">50.1</text:span><text:span text:style-name="T517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7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76">antykių pagrindu keliems darbdaviams, tokiu atveju etatai yra sumuojami;<text:s/></text:span></text:p>
      <text:p text:style-name="P5177"><text:span text:style-name="T5178">50.2</text:span><text:span text:style-name="T5179">. įvykdęs Aprašo 50.1 papunktyje nurodytą įsipareigojimą, per 10 darbo dienų pateikti Fondui tai įrodančius dokumentus.<text:s/></text:span></text:p>
      <text:p text:style-name="P5180"><text:span text:style-name="T5181">51</text:span><text:span text:style-name="T5182">.<text:s/></text:span><text:span text:style-name="T5183">Tikslinės išmokos mokėjimas sustabdomas stu</text:span><text:span text:style-name="T518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85">sio 15 dienos, tikslinės išmokos mokėjimas atnaujinamas nuo einamojo mėnesio. Jeigu studentas grįžta iš akademinių atostogų po einamojo mėnesio 15 dienos, tikslinės išmokos mokėjimas jam atnaujinamas nuo kito mėnesio.</text:span></text:p>
      <text:p text:style-name="P5186"><text:span text:style-name="T5187">52</text:span><text:span text:style-name="T5188">. Asmuo Fondui privalo grąžinti<text:s/></text:span><text:span text:style-name="T5189">tikslinę išmoką:<text:s/></text:span></text:p>
      <text:p text:style-name="P5190"><text:span text:style-name="T5191">52.1</text:span><text:span text:style-name="T5192">. Fondui nutraukus tikslinės<text:s/></text:span><text:span text:style-name="T5193">išmokos</text:span><text:span text:style-name="T5194"><text:s/>mokėjimą Aprašo 9 ir 46 punktuose nurodytais atvejais. Tokiu atveju asmuo grąžina Fondui visą jam išmokėtų tikslinių<text:s/></text:span><text:span text:style-name="T5195">išmokų</text:span><text:span text:style-name="T5196"><text:s/>sumą;</text:span></text:p>
      <text:p text:style-name="P5197"><text:span text:style-name="T5198">52.2</text:span><text:span text:style-name="T5199">. jeigu asmuo neįvykdo Aprašo 50.1 papunktyje nurodyto įs</text:span><text:span text:style-name="T520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1">e) ėjo pareigas, kurioms reikalinga pedagogo kvalifikacija, mažiau nei 0,7 etato, nevertinami. Asmuo privalo Fondui grąžinti visą išmokėtų tikslinių<text:s/></text:span><text:span text:style-name="T5202">išmokų</text:span><text:span text:style-name="T5203"><text:s/>sumą arba jos dalį:<text:s/></text:span></text:p>
      <text:p text:style-name="P5204"><text:span text:style-name="T5205">52.2.1</text:span><text:span text:style-name="T5206">. jei asmuo ne mažiau kaip 0,7 etato dirbo trumpiau nei 1 metus per 5 m</text:span><text:span text:style-name="T5207">etų laikotarpį, jis grąžina visą jam išmokėtų tikslinių<text:s/></text:span><text:span text:style-name="T5208">išmokų</text:span><text:span text:style-name="T5209"><text:s/>sumą;</text:span></text:p>
      <text:p text:style-name="P5210"><text:span text:style-name="T5211">52.2.2</text:span><text:span text:style-name="T5212">. jei asmuo ne mažiau kaip 0,7 etato dirbo trumpiau nei 2 metus per 5 metų laikotarpį, jis grąžina 70 procentų jam išmokėtų tikslinių<text:s/></text:span><text:span text:style-name="T5213">išmokų</text:span><text:span text:style-name="T5214"><text:s/>sumos;</text:span></text:p>
      <text:p text:style-name="P5215"><text:span text:style-name="T5216">52.2.3</text:span><text:span text:style-name="T5217">. jei asmuo ne mažiau kaip 0,7 etato dirbo trumpiau nei 3 metus per 5 metų laikotarpį, jis grąžina 40 procentų jam išmokėtų tikslinių<text:s/></text:span><text:span text:style-name="T5218">išmokų</text:span><text:span text:style-name="T5219"><text:s/>sumos.</text:span></text:p>
      <text:p text:style-name="P5220"><text:span text:style-name="T5221">53</text:span><text:span text:style-name="T5222">. Per 20 darbo dienų nuo tikslinės išmokos mokėjimo nutraukimo Aprašo 9 ir 46 punktuose nurodytais</text:span><text:span text:style-name="T522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24">ėtą tikslinę išmoką. Įspėjimo išsiuntimas laikomas tinkamu asmens informavimu apie pareigą grąžinti<text:s/></text:span><text:span text:style-name="T5225">tikslinę<text:s/></text:span><text:span text:style-name="T5226">išmoką.<text:s/></text:span></text:p>
      <text:p text:style-name="P5227"><text:span text:style-name="T5228">54</text:span><text:span text:style-name="T5229">. Asmuo<text:s/></text:span><text:span text:style-name="T5230">privalo grąžinti įspėjime nurodyto dydžio tikslinę išmoką<text:s/></text:span><text:span text:style-name="T5231">visą</text:span><text:span text:style-name="T5232"><text:s/>arba dalimis<text:s/></text:span><text:span text:style-name="T5233">per 3 metus nuo įspėjimo išsiuntimo. Negrąžinus<text:s/></text:span><text:span text:style-name="T5234">visos nurodytos sumos per šį terminą, Fondas<text:s/></text:span><text:span text:style-name="T5235">išieško tikslinę<text:s/></text:span><text:span text:style-name="T5236">išmoką<text:s/></text:span><text:span text:style-name="T5237">Lietuvos Respublikos civilinio proceso kodekso nustatyta tvarka.</text:span></text:p>
      <text:p text:style-name="P5238"><text:span text:style-name="T5239">55</text:span><text:span text:style-name="T5240">. Asmuo atleidžiamas nuo prievolės grąžinti<text:s/></text:span><text:span text:style-name="T5241">tikslinę<text:s/></text:span><text:span text:style-name="T5242">išmoką</text:span><text:span text:style-name="T5243"><text:s/></text:span><text:span text:style-name="T5244">šiais atvejais:</text:span></text:p>
      <text:p text:style-name="P5245"><text:span text:style-name="T5246">55.1</text:span><text:span text:style-name="T5247">. jei asmuo dėl ligos gydytojui ar</text:span><text:span text:style-name="T5248"><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49"><text:span text:style-name="T5250">55.2</text:span><text:span text:style-name="T5251">. asmeniui tei</text:span><text:span text:style-name="T5252">sės aktų,<text:s/></text:span><text:span text:style-name="T5253">reguliuojančių neįgalumo ar darbingumo lygio nustatymą,<text:s/></text:span><text:span text:style-name="T5254">nustatyta tvarka nustatytas 45 procentų ar mažesnis darbingumo lygis arba sunkus ar vidutinis neįgalumo lygis, išskyrus atvejus, kai toks darbingumo arba neįgalumo lygis jau buvo nustatytas<text:s/></text:span><text:span text:style-name="T5255">asmeniui teikiant prašymą</text:span><text:span text:style-name="T5256"><text:s/>tikslinei išmokai gauti.</text:span><text:span text:style-name="T5257"><text:s/></text:span></text:p>
      <text:p text:style-name="P5258"><text:span text:style-name="T5259">56</text:span><text:span text:style-name="T5260">. Asmeniui mirus, Aprašo 52 punkte nurodyta prievolė grąžinti tikslinę išmoką jo įpėdiniams neperkeliama.</text:span></text:p>
      <text:p text:style-name="P5261"><text:span text:style-name="T5262">57</text:span><text:span text:style-name="T5263">. Aprašo 50.1 papunktyje nurodyto įsipareigojimo vykdymo terminas pratęsiamas vieną<text:s/></text:span><text:span text:style-name="T5264">kartą:</text:span></text:p>
      <text:p text:style-name="P5265"><text:span text:style-name="T5266">57.1</text:span><text:span text:style-name="T5267">. aukštesnės studijų pakopos studijų laikotarpiui, jei studentas tęsia studijas aukštesnėje studijų pakopoje: vieną kartą antrosios pakopos studijoms ir vieną kartą doktorantūros studijoms;<text:s/></text:span></text:p>
      <text:p text:style-name="P5268"><text:span text:style-name="T5269">57.2</text:span><text:span text:style-name="T5270">. ne ilgesniam nei 1 metų laikotarpiui, jei<text:s/></text:span><text:span text:style-name="T5271">asmuo atlieka praktiką ar stažuotę pagal studijų metu įgytą aukštojo mokslo kvalifikaciją;</text:span></text:p>
      <text:p text:style-name="P5272"><text:span text:style-name="T5273">57.3</text:span><text:span text:style-name="T5274">. jei po aukštojo mokslo kvalifikacijos įgijimo atsirado šios aplinkybės, – jų buvimo laikotarpiui:<text:s/></text:span></text:p>
      <text:p text:style-name="P5275"><text:span text:style-name="T5276">57.3.1</text:span><text:span text:style-name="T5277">. asmuo atlieka privalomąją pradinę karo tarnybą</text:span><text:span text:style-name="T5278"><text:s/>Lietuvos Respublikos karo prievolės įstatymo nustatyta tvarka;</text:span></text:p>
      <text:p text:style-name="P5279"><text:span text:style-name="T5280">57.3.2</text:span><text:span text:style-name="T5281">. asmuo negali laikinai dirbti dėl ligos, gydytojui ar gydytojų konsultacinei komisijai rekomendavus;<text:s/></text:span></text:p>
      <text:p text:style-name="P5282"><text:span text:style-name="T5283">57.3.3</text:span><text:span text:style-name="T5284">. asmuo išleistas nėštumo ir gimdymo atostogų;</text:span></text:p>
      <text:p text:style-name="P5285"><text:span text:style-name="T5286">57.3.4</text:span><text:span text:style-name="T5287">. asmuo augi</text:span><text:span text:style-name="T5288">na vaiką (įvaikį) iki 3 metų ar neįgalų vaiką iki 18 metų;<text:s/></text:span></text:p>
      <text:p text:style-name="P5289"><text:span text:style-name="T5290">57.3.5</text:span><text:span text:style-name="T5291">. asmuo prižiūri šeimos narius, kuriems nustatytas mažesnis negu 55 procentų darbingumo lygis, arba šeimos narius, sulaukusius senatvės pensijos amžiaus, kuriems nustatytas didelių ar<text:s/></text:span><text:span text:style-name="T5292">vidutinių specialiųjų poreikių lygis.</text:span><text:span text:style-name="T5293"><text:s/></text:span></text:p>
      <text:p text:style-name="P5294"><text:span text:style-name="T5295">58</text:span><text:span text:style-name="T5296">. Siekdamas būti atleistas nuo prievolės grąžinti tikslinę išmoką ar pratęsti įsipareigojimo, nurodyto Aprašo 50.1 papunktyje, vykdymo terminą, asmuo privalo pateikti Fondui prašymą atleisti nuo prievolės gr</text:span><text:span text:style-name="T5297">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98"><text:s/>aplinkybėms ir priima sprendimą dėl asmens atleidimo nuo prievolės grąžinti tikslinę<text:s/></text:span><text:span text:style-name="T5299">išmoką<text:s/></text:span><text:span text:style-name="T5300">ar įsipareigojimo, nurodyto Aprašo 50.1 papunktyje, vykdymo termino pratęsimo.<text:s/></text:span></text:p>
      <text:p text:style-name="P5301"><text:span text:style-name="T5302">59</text:span><text:span text:style-name="T5303">. Atsiradus ar paaiškėjus Aprašo 9 ir 11 punktuose (pirmosios pakopos pedagog</text:span><text:span text:style-name="T5304">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05">ento vardą, pavardę, aplinkybę, dėl kurios tikslinės išmokos mokėjimas yra nutraukiamas ar sustabdomas, jos atsiradimo pagrindą bei datą.</text:span></text:p>
      <text:p text:style-name="P5306"/>
      <text:p text:style-name="P5307"><text:span text:style-name="T5308">IV</text:span><text:span text:style-name="T5309"><text:s/>SKYRIUS</text:span></text:p>
      <text:p text:style-name="P5310"><text:span text:style-name="T5311">BAIGIAMOSIOS NUOSTATOS</text:span></text:p>
      <text:p text:style-name="P5312"/>
      <text:p text:style-name="P5313"><text:span text:style-name="T5314">60</text:span><text:span text:style-name="T5315">. Paramos skyrimo ir administravimo tikslu Fondas gali tikrinti šiame<text:s/></text:span><text:span text:style-name="T5316">punkte nurodytuose registruose esančius pirmosios pakopos pedagogikos studijų studentų, pedagoginių profesinių studijų ir pedagoginių gretutinių studijų studentų asmens duomenis:<text:s/></text:span></text:p>
      <text:p text:style-name="P5317"><text:span text:style-name="T5318">60.1</text:span><text:span text:style-name="T5319">. Studentų registre: studento vardą, pavardę, asmens kodą (jeigu jo ne</text:span><text:span text:style-name="T5320">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1">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22">studijų nutraukimo ar pašalinimo iš aukštosios mokyklos datą, diplomo ar pažymėjimo išdavimo datą;<text:s/></text:span></text:p>
      <text:p text:style-name="P5323"><text:span text:style-name="T5324">60.2</text:span><text:span text:style-name="T5325">. Lietuvos Respublikos gyventojų registre: vardą, pavardę, asmens kodą (jeigu jo neturi, – gimimo datą), mirties datą, permokų išieškojimo ar išmokė</text:span><text:span text:style-name="T5326">tų lėšų grąžinimo tikslu – deklaruotos gyvenamosios vietos adresą.</text:span></text:p>
      <text:p text:style-name="P5327"><text:span text:style-name="T5328">61</text:span><text:span text:style-name="T5329">.<text:s/></text:span>Visi su parama susiję dokumentai tvarkomi, apskaitomi ir saugomi Lietuvos Respublikos dokumentų ir archyvų įstatymo nustatyta tvarka.<text:span text:style-name="T5330"><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1"><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32"><text:span text:style-name="T5333">62</text:span><text:span text:style-name="T5334">. Lėšas, skirtas prioritetinei paramai einamaisiais metais priimtiems studijuoti pirmosios pakopos pedagoginių studijų studentams ir pradėjusiems studijuoti pedagoginių gretutinių studijų modulį</text:span><text:span text:style-name="T5335"><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36">isterijai nustatytų asignavimų Fondui šiam tikslui skirtų Lietuvos Respublikos valstybės biudžeto lėšų ar kitų lėšų.</text:span></text:p>
      <text:p text:style-name="P5337"><text:span text:style-name="T5338">63</text:span><text:span text:style-name="T5339">. Tikslinė išmoka mokama iš Švietimo, mokslo ir sporto ministerijai nustatytų asignavimų Fondui šiam tikslui skirtų Lietuvos Respubli</text:span><text:span text:style-name="T5340">kos valstybės biudžeto lėšų ir (arba) kitų teisėtai gautų lėšų.</text:span></text:p>
      <text:p text:style-name="P5341"><text:span text:style-name="T5342">64</text:span><text:span text:style-name="T5343">. Studentams, gaunantiems<text:s/></text:span><text:span text:style-name="T5344">paramą,<text:s/></text:span><text:span text:style-name="T5345">aukštosios mokyklos savo nustatyta tvarka gali skirti skatinamąsias stipendijas ar kitą paramą.<text:s/></text:span></text:p>
      <text:p text:style-name="P5346"><text:span text:style-name="T5347">65</text:span><text:span text:style-name="T5348">. Nesutikdamas su Fondo studento atžvilgiu priimt</text:span><text:span text:style-name="T5349">u sprendimu, studentas gali pateikti skundą:</text:span></text:p>
      <text:p text:style-name="P5350"><text:span text:style-name="T5351">65.1</text:span><text:span text:style-name="T5352">. Fondui Lietuvos Respublikos viešojo administravimo įstatymo nustatyta tvarka;</text:span></text:p>
      <text:p text:style-name="P5353"><text:span text:style-name="T5354">65.2</text:span><text:span text:style-name="T5355">. pasirinktinai Lietuvos administracinių ginčų komisijai Lietuvos Respublikos ikiteisminio administracinių ginčų<text:s/></text:span><text:span text:style-name="T5356">nagrinėjimo tvarkos įstatymo nustatyta tvarka arba Vilniaus apygardos administraciniam teismui Lietuvos Respublikos administracinių bylų teisenos įstatymo nustatyta tvarka;</text:span></text:p>
      <text:p text:style-name="P5357"><text:span text:style-name="T5358">65.3</text:span><text:span text:style-name="T5359">. dėl valstybės tarnautojų piktnaudžiavimo, biurokratizmo – Lietuvos Respub</text:span><text:span text:style-name="T5360">likos Seimo kontrolieriui Lietuvos Respublikos Seimo kontrolierių įstatymo nustatyta tvarka.<text:s/></text:span></text:p>
      <text:p text:style-name="P5361"/>
      <text:p text:style-name="P5362"><text:span text:style-name="T5363">_______________________________________</text:span></text:p>
      <text:p text:style-name="P5364"/>
      <text:p text:style-name="P5365"/>
      <text:p text:style-name="P5366"><text:span text:style-name="T5372">PATVIRTINTA</text:span></text:p>
      <text:p text:style-name="P5373">Lietuvos Respublikos Vyriausybės</text:p>
      <text:p text:style-name="P5374">2017<text:s/>m. kovo 1 d. nutarimu Nr. 149</text:p>
      <text:p text:style-name="P5375">(Lietuvos Respublikos Vyriausybės</text:p>
      <text:p text:style-name="P5376">2020 m. rugsėjo 23 d. nutarimo Nr. 1037<text:s/></text:p>
      <text:p text:style-name="P5377">redakcija)</text:p>
      <text:p text:style-name="P5378"/>
      <text:p text:style-name="P5379"><text:span text:style-name="T5380">SOCIALINIŲ STIPENDIJŲ SKYRIMO IR ADMINISTRAVIMO TVARKOS APRAŠAS</text:span></text:p>
      <text:p text:style-name="P5381"/>
      <text:p text:style-name="P5382"><text:span text:style-name="T5383">I</text:span><text:span text:style-name="T5384"><text:s/>SKYRIUS</text:span></text:p>
      <text:p text:style-name="P5385"><text:span text:style-name="T5386">BENDROSIOS NUOSTATOS</text:span></text:p>
      <text:p text:style-name="P5387"/>
      <text:p text:style-name="P5388"><text:span text:style-name="T5389">1</text:span><text:span text:style-name="T5390">. Socialinių stipendijų skyrimo<text:s/></text:span><text:span text:style-name="T5391">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92">ėti skirstymą, socialinių stipendijų skyrimo ir išmokėjimo tvarką.</text:span></text:p>
      <text:p text:style-name="P5393"><text:span text:style-name="T5394">2</text:span><text:span text:style-name="T5395">. Apraše vartojamos sąvokos atitinka Lietuvos Respublikos mokslo ir studijų įstatyme (toliau – Įstatymas), Lietuvos Respublikos piniginės socialinės paramos nepasiturintiems gyventojam</text:span><text:span text:style-name="T5396">s įstatyme ir Lietuvos Respublikos neįgaliųjų socialinės integracijos įstatyme vartojamas sąvokas.</text:span></text:p>
      <text:p text:style-name="P5397"><text:span text:style-name="T5398">3</text:span><text:span text:style-name="T5399">. Lėšas, skirtas socialinėms stipendijoms mokėti, paskirsto bei sprendimus dėl socialinių stipendijų priima, jas skiria ir išmoka Valstybinis studijų fo</text:span><text:span text:style-name="T5400">ndas (toliau – Fondas).<text:s/></text:span></text:p>
      <text:p text:style-name="P5401"><text:span text:style-name="T5402">4</text:span><text:span text:style-name="T5403">. Socialines stipendijas gali gauti Įstatymo 82</text:span><text:span text:style-name="T5404">1</text:span><text:span text:style-name="T5405"><text:s/>straipsnio 1 dalyje nurodyti studentai, prašymų skirti socialinę stipendiją priėmimo metu atitinkantys bent vieną iš Įstatymo 82</text:span><text:span text:style-name="T5406">1</text:span><text:span text:style-name="T5407"><text:s/>straipsnio 2 dalyje nustatytų kriterijų.</text:span></text:p>
      <text:p text:style-name="P5408"><text:span text:style-name="T5409">5</text:span><text:span text:style-name="T5410">.</text:span><text:span text:style-name="T5411"><text:s/>Studentams, pateikusiems paraiškas socialinei stipendijai gauti pagrindinio arba papildomo paraiškų teikimo laikotarpiu, skiriama tik viena socialinė stipendija per studijų semestrą.</text:span></text:p>
      <text:p text:style-name="P5412"><text:span text:style-name="T5413">6</text:span><text:span text:style-name="T5414">. Toje pačioje ar kitoje aukštojoje mokykloje studijų programą keič</text:span><text:span text:style-name="T5415">iantiems studentams paskirta socialinė stipendija toliau mokama iki einamojo semestro pabaigos aukštojoje mokykloje, kurioje po studijų programos keitimo studijuoja studentas.</text:span></text:p>
      <text:p text:style-name="P5416"><text:span text:style-name="T5417">7</text:span><text:span text:style-name="T5418">. Socialinės stipendijos neturi teisės gauti studentai, atitinkantys Įstaty</text:span><text:span text:style-name="T5419">mo 82</text:span><text:span text:style-name="T5420">1</text:span><text:span text:style-name="T5421"> straipsnio 3 dalyje nustatytas sąlygas.</text:span></text:p>
      <text:p text:style-name="P5422"><text:span text:style-name="T5423">8</text:span><text:span text:style-name="T5424">. Socialinės stipendijos skiriamos vienam studijų semestrui, įskaitant to semestro sesiją ir atostogų laikotarpį (toliau – semestras), bet ne ilgiau kaip iki studijų pabaigos.<text:s/></text:span></text:p>
      <text:p text:style-name="P5425"/>
      <text:p text:style-name="P5426"><text:span text:style-name="T5427">II</text:span><text:span text:style-name="T5428"><text:s/>SKYRIUS</text:span></text:p>
      <text:p text:style-name="P5429"><text:span text:style-name="T5430">LĖŠŲ SOCI</text:span><text:span text:style-name="T5431">ALINĖMS STIPENDIJOMS SKIRSTYMAS</text:span></text:p>
      <text:p text:style-name="P5432"/>
      <text:p text:style-name="P5433"><text:span text:style-name="T5434">9</text:span><text:span text:style-name="T5435">. Socialinėms stipendijoms teikti naudojamos Fondui šiam tikslui skirtos Lietuvos Respublikos valstybės biudžeto (toliau – valstybės biudžetas) lėšos, taip pat gali būti naudojamos kitos teisėtai gautos lėšos.<text:s/></text:span></text:p>
      <text:p text:style-name="P5436"><text:span text:style-name="T5437">10</text:span><text:span text:style-name="T5438">. Fondas socialinėms stipendijoms teikti skirtas lėšas paskirsto:<text:s/></text:span></text:p>
      <text:p text:style-name="P5439"><text:span text:style-name="T5440">10.1</text:span><text:span text:style-name="T5441">. socialinėms stipendijoms išmokėti pagal praėjusių metų rudens semestre prisiimtus įsipareigojimus;</text:span></text:p>
      <text:p text:style-name="P5442"><text:span text:style-name="T5443">10.2</text:span><text:span text:style-name="T5444">. socialinėms stipendijoms teikti per einamųjų metų pavasario semestrą;</text:span></text:p>
      <text:p text:style-name="P5445"><text:span text:style-name="T5446">10.3</text:span><text:span text:style-name="T5447">. socialinėms stipendijoms teikti per einamųjų metų rudens semestrą. Šiam tikslui atidedama ne mažiau kaip trečdalis socialinėms stipendijoms teikti Fondui skirtų lėšų.<text:s/></text:span></text:p>
      <text:p text:style-name="P5448"><text:span text:style-name="T5449">11</text:span><text:span text:style-name="T5450">.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1">ms, gali būti naudojamos Aprašo 10.3 papunktyje <text:s/>nurodytoms socialinėms stipendijoms mokėti.<text:s/></text:span></text:p>
      <text:p text:style-name="P5452"/>
      <text:p text:style-name="P5453"><text:span text:style-name="T5454">III</text:span><text:span text:style-name="T5455"><text:s/>SKYRIUS</text:span></text:p>
      <text:p text:style-name="P5456"><text:span text:style-name="T5457">SOCIALINIŲ STIPENDIJŲ SKYRIMAS IR MOKĖJIMAS</text:span></text:p>
      <text:p text:style-name="P5458"/>
      <text:p text:style-name="P5459"><text:span text:style-name="T5460">12</text:span><text:span text:style-name="T5461">. Fondas kasmet priima paraiškas socialinėms stipendijoms gauti:</text:span></text:p>
      <text:p text:style-name="P5462"><text:span text:style-name="T5463">12.1</text:span><text:span text:style-name="T5464">. pagrindinio sociali</text:span><text:span text:style-name="T5465">nių stipendijų paraiškų priėmimo laikotarpiu:</text:span></text:p>
      <text:p text:style-name="P5466"><text:span text:style-name="T5467">12.1.1</text:span><text:span text:style-name="T5468">. pavasario semestrui (įskaitant vasaros atostogų laikotarpį): einamųjų metų sausio 20 d. – vasario 20 d.;<text:s/></text:span></text:p>
      <text:p text:style-name="P5469"><text:span text:style-name="T5470">12.1.2</text:span><text:span text:style-name="T5471">. rudens semestrui (įskaitant žiemos atostogų laikotarpį): einamųjų metų rugsėjo 15<text:s/></text:span><text:span text:style-name="T5472">d. – spalio 10 d.;<text:s/></text:span></text:p>
      <text:p text:style-name="P5473"><text:span text:style-name="T5474">12.2</text:span><text:span text:style-name="T5475">. papildomo socialinių stipendijų paraiškų priėmimo laikotarpiu pagal Aprašo 23 punkto nuostatas.</text:span></text:p>
      <text:p text:style-name="P5476"><text:span text:style-name="T5477">13</text:span><text:span text:style-name="T5478">. Studentas, norėdamas gauti socialinę stipendiją, Aprašo 12 punkte nurodytais laikotarpiais privalo Fondui per Stipendi</text:span><text:span text:style-name="T5479">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80">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81">inimą, pažymi, kurį Įstatymo 82</text:span><text:span text:style-name="T5482">1</text:span><text:span text:style-name="T5483"><text:s/>straipsnio 2 dalyje nurodytą kriterijų atitinka.<text:s/></text:span>Paraiškos, pateiktos praleidus<text:s/><text:span text:style-name="T5484">Aprašo 12 punkte nustatytus terminus, nevertinamos.</text:span></text:p>
      <text:p text:style-name="P5485"><text:span text:style-name="T5486">14</text:span><text:span text:style-name="T5487">.<text:s/></text:span><text:span text:style-name="T5488">Pildančio ir pateikiančio Fondui paraišką per IS „Parama“ asmens tapatybė nustatoma</text:span><text:span text:style-name="T5489"><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90">e IS „Parama“ ir pateikti paraiškos, asmuo iki paraiškų pateikimo termino pabaigos turi atvykti į Fondą ir: <text:s/></text:span></text:p>
      <text:p text:style-name="P5491"><text:span text:style-name="T5492">14.1</text:span><text:span text:style-name="T5493">. pateikti asmens tapatybę patvirtinantį dokumentą, kuris, įsitikinus asmens tapatybe, grąžinamas asmeniui;</text:span></text:p>
      <text:p text:style-name="P5494"><text:span text:style-name="T5495">14.2</text:span><text:span text:style-name="T5496">. įstaigoje prisijungęs<text:s/></text:span><text:span text:style-name="T5497">prie IS „Parama“ užpildyti paraišką socialinei stipendijai gauti.</text:span></text:p>
      <text:p text:style-name="P5498"><text:span text:style-name="T5499">15</text:span><text:span text:style-name="T5500">. Studentas, pateikdamas paraišką socialinei stipendijai gauti, patvirtina, kad visi jo paraiškoje nurodyti duomenys yra teisingi ir nėra Įstatymo 82</text:span><text:span text:style-name="T5501">1</text:span><text:span text:style-name="T5502"><text:s/>straipsnio 3 dalyje nurodytų ap</text:span><text:span text:style-name="T5503">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504">susipažinti su jo paraiškoje gautais pranešimais.</text:span></text:p>
      <text:p text:style-name="P5505"><text:span text:style-name="T5506">16</text:span><text:span text:style-name="T5507">.</text:span><text:span text:style-name="T5508"><text:s/></text:span><text:span text:style-name="T5509">Fondas, gavęs studento paraišką, patikrina toliau nurodytuose registruose ir informacinėse sistemose esančius studento asmens duomenis:<text:s/></text:span></text:p>
      <text:p text:style-name="P5510"><text:span text:style-name="T5511">16.1</text:span><text:span text:style-name="T5512">. Studentų registre: aukštosios mokyklos pavadinimą,<text:s/></text:span><text:span text:style-name="T5513">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14">mis įgytų studijų kreditų skaičių, suteiktų akademinių atostogų pradžios ir pabaigos datas;</text:span></text:p>
      <text:p text:style-name="P5515"><text:span text:style-name="T5516">16.2</text:span><text:span text:style-name="T5517">. <text:s/>Gyventojų registre: vardą, pavardę, asmens kodą, deklaruotos gyvenamosios vietos adresą;</text:span></text:p>
      <text:p text:style-name="P5518"><text:span text:style-name="T5519">16.3</text:span><text:span text:style-name="T5520">. Socialinės paramos šeimai informacinėje sistemoje, stu</text:span><text:span text:style-name="T5521">dentui paraiškoje pažymėjus, kad atitinka Įstatymo 82</text:span><text:span text:style-name="T5522">1</text:span><text:span text:style-name="T5523"><text:s/>straipsnio 2 dalies 1 punkte nurodytą kriterijų: <text:s/>ar studentas yra vienas iš bendrai gyvenančių asmenų arba vienas gyvenantis asmuo, turintys teisę gauti arba gaunantis socialinę pašalpą pagal Lietuvos</text:span><text:span text:style-name="T5524"><text:s/>Respublikos piniginės socialinės paramos nepasiturintiems gyventojams įstatymą, socialinės pašalpos laikotarpį, sprendimo, kuriuo paskirta socialinė pašalpa, datą;<text:s/></text:span></text:p>
      <text:p text:style-name="P5525"><text:span text:style-name="T5526">16.4</text:span><text:span text:style-name="T5527">. Neįgalumo ir darbingumo nustatymo tarnybos prie Socialinės apsaugos ir darbo min</text:span><text:span text:style-name="T5528">isterijos informacinėje sistemoje, studentui paraiškoje pažymėjus, kad atitinka Įstatymo 82</text:span><text:span text:style-name="T5529">1</text:span><text:span text:style-name="T5530"><text:s/>straipsnio 2 dalies 2 punkte nurodytą kriterijų: <text:s/>studentui nustatytą darbingumo lygį, laikotarpį, kurį galioja nustatytas darbingumo lygis, sprendimo dėl darbingu</text:span><text:span text:style-name="T5531">mo lygio nustatymo datą, darbingumo lygį nustačiusios įstaigos pavadinimą.</text:span></text:p>
      <text:p text:style-name="P5532"><text:span text:style-name="T5533">17</text:span><text:span text:style-name="T5534">. Studentas, paraiškoje pažymėjęs, kad atitinka Įstatymo 82</text:span><text:span text:style-name="T5535">1</text:span><text:span text:style-name="T5536"><text:s/>straipsnio 2 dalies 1 ar 2 punktuose nurodytą kriterijų, dokumento, patvirtinančio atitiktį minėtam kriterijui,<text:s/></text:span><text:span text:style-name="T5537">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38"><text:s/>5 darbo dienas nuo studento paraiškos gavimo dienos per IS „Parama“ išsiunčia studentui pranešimą ir nurodo, kad, iki paraiškų teikimo termino pabaigos</text:span><text:span text:style-name="T5539"><text:s/></text:span><text:span text:style-name="T5540">Aprašo 16.3 ar 16.4 papunkčiuose nustatyta tvarka negavus informacijos apie studento atitiktį Įstatymo<text:s/></text:span><text:span text:style-name="T5541">82</text:span><text:span text:style-name="T5542">1</text:span><text:span text:style-name="T5543"><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44">uta iki paraiškų teikimo termino pabaigos, išsiunčia pranešimą, kuriame nustato 3 darbo dienų terminą dokumentams, patvirtinantiems studento atitiktį <text:s/>Įstatymo 82</text:span><text:span text:style-name="T5545">1</text:span><text:span text:style-name="T5546"><text:s/>straipsnio 2 dalies 1 ar 2 punktuose nurodytiems kriterijams, pateikti. Nepateikus dokumentų</text:span><text:span text:style-name="T5547"><text:s/>per nurodytą terminą, laikoma, kad studentas neatitinka Įstatymo 82</text:span><text:span text:style-name="T5548">1</text:span><text:span text:style-name="T5549"><text:s/>straipsnio 2 dalies 1 ar 2 punktuose nurodytų kriterijų.<text:s/></text:span></text:p>
      <text:p text:style-name="P5550"><text:span text:style-name="T5551">18</text:span><text:span text:style-name="T5552">.<text:s/></text:span><text:span text:style-name="T5553">Studentas, paraiškoje pažymėjęs, kad atitinka Įstatymo 82</text:span><text:span text:style-name="T5554">1</text:span><text:span text:style-name="T5555"><text:s/>straipsnio 2 dalies 3 punkte nurodytą kriterijų, per 4 darbo<text:s/></text:span><text:span text:style-name="T5556">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57">virtinančius atitiktį Įstatymo 82</text:span><text:span text:style-name="T5558">1</text:span><text:span text:style-name="T5559"><text:s/>straipsnio 2 dalies 3 punkte nurodytam kriterijui, ir Fondas skyrė šiam studentui socialinę stipendiją pagal Įstatymo 82</text:span><text:span text:style-name="T5560">1</text:span><text:span text:style-name="T5561"><text:s/>straipsnio 2 dalies 3 punkte nurodytą kriterijų. Nepateikus dokumento per nurodytą terminą laikoma,</text:span><text:span text:style-name="T5562"><text:s/>kad studentas neatitinka Įstatymo 82</text:span><text:span text:style-name="T5563">1</text:span><text:span text:style-name="T5564"><text:s/>straipsnio 2 dalies 3 punkte nurodyto kriterijaus.</text:span></text:p>
      <text:p text:style-name="P5565"><text:span text:style-name="T5566">19</text:span><text:span text:style-name="T5567">. Pasibaigus Aprašo 12 punkte nurodytam paraiškų socialinėms stipendijoms gauti priėmimo terminui,<text:s/></text:span><text:span text:style-name="T5568">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69">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70"><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71">ikalavimus, tačiau jam atidėtas baigiamojo darbo gynimas ar baigiamojo egzamino laikymas. Suvestus ir patikrintus duomenis aukštoji mokykla patvirtina IS „Parama“.<text:s/></text:span></text:p>
      <text:p text:style-name="P5572"><text:span text:style-name="T5573">20</text:span><text:span text:style-name="T5574">. Fondas kitą darbo dieną nuo aukštosios mokyklos duomenų patvirtinimo per IS „Parama“ išsiunčia studentui pranešimą,<text:s/></text:span><text:span text:style-name="T5575">informuodamas, kad aukštoji mokykla patvirtino jo studijų duomenis. Studentas, nesutikęs su paraiškoje patvirtintais jo studijų duomenimis</text:span><text:span text:style-name="T5576">,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77">S „Parama“ patvirtinta informacija.</text:span></text:p>
      <text:p text:style-name="P5578"><text:span text:style-name="T5579">21</text:span><text:span text:style-name="T5580">. Fondo direktorius ne vėliau kaip per 10 darbo dienų nuo paraiškų teikimo termino pabaigos priima sprendimą <text:s/>dėl socialinės stipendijos skyrimo (neskyrimo).<text:s/></text:span></text:p>
      <text:p text:style-name="P5581"><text:span text:style-name="T5582">22</text:span><text:span text:style-name="T5583">. Fondas per 3 darbo dienas nuo Fondo direktoriau</text:span><text:span text:style-name="T5584">s sprendimo dėl socialinės stipendijos skyrimo (neskyrimo) priėmimo dienos per IS „Parama“ praneša studentui apie priimtą sprendimą skirti arba neskirti jam socialinę stipendiją.<text:s/></text:span></text:p>
      <text:p text:style-name="P5585"><text:span text:style-name="T5586">23</text:span><text:span text:style-name="T5587">. Jeigu yra pagal Aprašo 10 ir 11 punktus socialinėms stipendijoms tei</text:span><text:span text:style-name="T5588">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89">ipendijas gali visi Įstatymo 82</text:span><text:span text:style-name="T5590">1</text:span><text:span text:style-name="T5591"><text:s/>straipsnio 2 dalyje <text:s/>nustatytus reikalavimus atitinkantys studentai, išskyrus tuos, kuriems socialinė stipendija buvo paskirta pateikus paraiškas pagrindinio paraiškų priėmimo laikotarpiu ir kurie neturi teisės gauti social</text:span><text:span text:style-name="T5592">inės stipendijos pagal Įstatymo 82</text:span><text:span text:style-name="T5593">1</text:span><text:span text:style-name="T5594"><text:s/>straipsnio 3 dalį. Papildomo paraiškų socialinei stipendijai gauti teikimo metu socialinė stipendija studentui skiriama likusiam semestro laikotarpiui.</text:span></text:p>
      <text:p text:style-name="P5595"><text:span text:style-name="T5596">24</text:span><text:span text:style-name="T5597">. Skirtą socialinę stipendiją Fondas perveda į studento paraiš</text:span><text:span text:style-name="T5598">koje nurodytą studento mokėjimo sąskaitą kas mėnesį iki einamojo mėnesio 28 <text:s/>dienos įskaitytinai. Už pirmąjį semestro mėnesį socialinė stipendija gali būti išmokama iki semestro antrojo mėnesio 28 <text:s/>dienos įskaitytinai.</text:span></text:p>
      <text:p text:style-name="P5599"><text:span text:style-name="T5600">25</text:span><text:span text:style-name="T5601">. Socialinės stipendijos mokėji</text:span><text:span text:style-name="T5602">mas nutraukiamas</text:span><text:span text:style-name="T5603"><text:s/></text:span><text:span text:style-name="T5604">Įstatymo 82</text:span><text:span text:style-name="T5605">1</text:span><text:span text:style-name="T5606"><text:s/>straipsnio 5 dalyje nustatytais atvejais. <text:s text:c="3"/></text:span></text:p>
      <text:p text:style-name="P5607"><text:span text:style-name="T5608">26</text:span><text:span text:style-name="T5609">. Atsiradus ar paaiškėjus aplinkybėms, dėl kurių socialinės stipendijos mokėjimas nutraukiamas, aukštoji mokykla ir studentas per 3 darbo dienas nuo tokios aplinkybės atsirad</text:span><text:span text:style-name="T5610">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11">as ir jos atsiradimo pagrindą bei datą.</text:span></text:p>
      <text:p text:style-name="P5612"><text:span text:style-name="T5613">27</text:span><text:span text:style-name="T5614">. Jeigu aplinkybė, dėl kurios socialinės stipendijos mokėjimas nutraukiamas, <text:s/>atsiranda ar paaiškėja iki einamojo mėnesio 15 dienos, socialinės stipendijos mokėjimas nutraukiamas nuo to mėnesio, jeigu po einamo</text:span><text:span text:style-name="T5615">jo mėnesio 15 dienos – nuo kito mėnesio.</text:span></text:p>
      <text:p text:style-name="P5616"/>
      <text:p text:style-name="P5617"><text:span text:style-name="T5618">IV</text:span><text:span text:style-name="T5619"><text:s/>SKYRIUS</text:span></text:p>
      <text:p text:style-name="P5620"><text:span text:style-name="T5621">BAIGIAMOSIOS NUOSTATOS</text:span></text:p>
      <text:p text:style-name="P5622"/>
      <text:p text:style-name="P5623"><text:span text:style-name="T5624">28</text:span><text:span text:style-name="T5625">. Apraše nurodyti asmenų duomenys tvarkomi vadovaujantis 2016 m. balandžio 27 d. Europos Parlamento ir Tarybos reglamentu (ES) 2016/679 dėl fizinių asmenų apsaugos tva</text:span><text:span text:style-name="T5626">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27">istravimo tikslais<text:s/></text:span></text:p>
      <text:p text:style-name="P5628"/>
      <text:p text:style-name="P5629">Papildyta priedu:</text:p>
      <text:p text:style-name="P5630"><text:span text:style-name="T5631">Nr.<text:s/></text:span><text:a xlink:href="https://www.e-tar.lt/portal/legalAct.html?documentId=815fb010015211ebb74de75171d26d52" office:target-frame-name="_top" xlink:show="replace"><text:span text:style-name="T5632">1037</text:span></text:a><text:span text:style-name="T5633">, 2020-09-23, paskelbta TAR 2020-09-28, i. k. 2020-20082</text:span></text:p>
      <text:p text:style-name="Normal"/>
      <text:p text:style-name="P5634">PATVIRTINTA</text:p>
      <text:p text:style-name="P5640">Lietuvos Respublikos Vyriausybės</text:p>
      <text:p text:style-name="P5641">2017 m. kovo 1 d. nutarimu Nr. 149<text:s/></text:p>
      <text:p text:style-name="P5642">(Lietuvos Respublikos Vyriausybės</text:p>
      <text:p text:style-name="P5643">2020 m. gruodžio 23 d. nutarimo<text:s/></text:p>
      <text:p text:style-name="P5644">Nr. 1446</text:p>
      <text:p text:style-name="P5645">redakcija)</text:p>
      <text:p text:style-name="Normal"/>
      <text:p text:style-name="P5646"><text:span text:style-name="T5647">VALSTYBĖS REMIAMŲ PASKOLŲ STUDENTAMS SUTEIKIMO, ADMINISTRAVIMO I</text:span><text:span text:style-name="T5648">R GRĄŽINIMO TVARKOS APRAŠAS</text:span></text:p>
      <text:p text:style-name="P5649"/>
      <text:p text:style-name="P5650"><text:span text:style-name="T5651">I</text:span><text:span text:style-name="T5652"><text:s/>SKYRIUS</text:span></text:p>
      <text:p text:style-name="P5653"><text:span text:style-name="T5654">BENDROSIOS NUOSTATOS</text:span></text:p>
      <text:p text:style-name="P5655"/>
      <text:p text:style-name="P5656">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57"><text:span text:style-name="T5658">2</text:span><text:span text:style-name="T5659">. Apraše vartojamos sąvokos atitinka Lietuvos Respublikos mokslo ir studijų įstatyme, Lietuvos Respublikos finansų įstaigų įstatyme ir Lietuvos Respublikos piniginės socialinės<text:s/></text:span><text:span text:style-name="T5660">paramos nepasiturintiems gyventojams įstatyme vartojamas sąvokas.</text:span><text:s/></text:p>
      <text:p text:style-name="P5661">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62"/>
      <text:p text:style-name="P5663"><text:span text:style-name="T5664">II</text:span><text:span text:style-name="T5665"><text:s/>SKYRIUS</text:span></text:p>
      <text:p text:style-name="P5666"><text:span text:style-name="T5667">PASKOLŲ RŪŠYS IR DY</text:span><text:span text:style-name="T5668">DŽIAI</text:span></text:p>
      <text:p text:style-name="P5669"/>
      <text:p text:style-name="P5670">4. Paskola yra su valstybės garantija, teikiama iš kredito įstaigų lėšų Aprašo nustatyta tvarka. Studentams teikiamos šios paskolos:<text:s/></text:p>
      <text:p text:style-name="P5671">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72">4.2. paskola gyvenimo išlaidoms. Šios paskolos suma per vienus studijų metus negali viršyti bazinės socialinės išmokos (toliau – BSI) 80 dydžių.<text:s/><text:span text:style-name="T5673">Pavasario semestrą teikiamų paskolų gyvenimo išlaidoms dydis negali viršyti 40 BSI dydžių</text:span>;<text:s/></text:p>
      <text:p text:style-name="P5674">Papunkčio pakeitimai:</text:p>
      <text:p text:style-name="P5675"><text:span text:style-name="T5676">Nr.<text:s/></text:span><text:a xlink:href="https://www.e-tar.lt/portal/legalAct.html?documentId=aba1302048ff11eb8d9fe110e148c770" office:target-frame-name="_top" xlink:show="replace"><text:span text:style-name="T5677">1446</text:span></text:a><text:span text:style-name="T5678">, 2020-12-23, paskelbta TAR 2020-12-28, i. k. 2020-28735</text:span></text:p>
      <text:p text:style-name="Normal"/>
      <text:p text:style-name="P5679">4.3. paskola dalinėms studijoms pagal tarptautines (tarpžinybines) sutartis. Šios paskolos suma per vienus studijų metus negali viršyti 60 BSI dydžių.<text:s/></text:p>
      <text:p text:style-name="P5680">5.<text:s/><text:span text:style-name="T5681">Paskolos gavėjo bendra Aprašo nustatyta tvarka gautų paskolų suma, neįskaitant palūkanų, negali būti didesnė nei 505 BSI dydžiai (toliau – maksimali paskolų suma).</text:span><text:s/></text:p>
      <text:p text:style-name="P5682">Punkto pakeitimai:</text:p>
      <text:p text:style-name="P5683"><text:span text:style-name="T5684">Nr.<text:s/></text:span><text:a xlink:href="https://www.e-tar.lt/portal/legalAct.html?documentId=aba1302048ff11eb8d9fe110e148c770" office:target-frame-name="_top" xlink:show="replace"><text:span text:style-name="T5685">1446</text:span></text:a><text:span text:style-name="T5686">, 2020-12-23, paskelbta TAR 2020-12-28, i. k. 2020-28735</text:span></text:p>
      <text:p text:style-name="Normal"/>
      <text:p text:style-name="P5687"><text:span text:style-name="T5688">6</text:span><text:span text:style-name="T5689">. Siekdamas, kad maksimali paskolų suma būtų didesnė nei nurodyta Aprašo 5 punkte, studentas privalo iki prašymų gauti paskolas atitinkamą semestrą teikimo pabaigos pateikti Fondui prašymą padidinti maksimalią paskolų sumą.<text:s/></text:span></text:p>
      <text:p text:style-name="P5690"><text:span text:style-name="T5691">7</text:span><text:span text:style-name="T5692">. Sprendimą dėl maksimalio</text:span><text:span text:style-name="T5693">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94"><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95">koloms teikti numatytų lėšų.</text:span></text:p>
      <text:p text:style-name="P5696"><text:span text:style-name="T5697">8</text:span><text:span text:style-name="T5698">. Maksimali paskolų suma didinama iki visos paskolai studijų kainai sumokėti einamiesiems studijų metams gauti studentui reikalingos sumos. Maksimali paskolų suma didinama tik studijoms pagal vieną studijų sutartį. <text:s/></text:span></text:p>
      <text:p text:style-name="P569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00"/>
      <text:p text:style-name="P5701"><text:span text:style-name="T5702">III</text:span><text:span text:style-name="T5703"><text:s/>SKYRIUS</text:span></text:p>
      <text:p text:style-name="P5704"><text:span text:style-name="T5705">LĖŠŲ PASKOLOMS PASKIRSTYMAS</text:span></text:p>
      <text:p text:style-name="P5706"/>
      <text:p text:style-name="P570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708">kitos teisėtai gautos lėšos.</text:span><text:s/></text:p>
      <text:p text:style-name="P5709">11. Valstybės remiamų paskolų palūkanoms, skaičiuojamoms studijų metu, apmokėti gali būti naudojamos Europos Sąjungos struktūrinių fondų lėšos.<text:s/></text:p>
      <text:p text:style-name="P571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1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12">14. Sprendimus dėl nepanaudotų lėšų perskirstymo priima Fondo direktorius.</text:p>
      <text:p text:style-name="P5713">15. Fondo lėšos, skirtos paskolų palūkanoms apmokėti, pirmiausia naudojamos apmokėti<text:s/>palūkanoms pagal jau sudarytas paskolos sutartis, po to – apmokėti palūkanoms studijų metu pagal sudaromas naujas paskolos sutartis.</text:p>
      <text:p text:style-name="P5714">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15"/>
      <text:p text:style-name="P5716"><text:span text:style-name="T5717">IV</text:span><text:span text:style-name="T5718"><text:s/>SKYRIUS</text:span></text:p>
      <text:p text:style-name="P5719"><text:span text:style-name="T5720">PASKOLŲ TEIKĖJAI<text:s/></text:span></text:p>
      <text:p text:style-name="P5721"/>
      <text:p text:style-name="P5722">17. Paskolas teikia finansų ministro nustatyta tvarka atrinktos kredito įstaigos, su kuriomis pasirašytos sutartys dėl paskolų teikimo sąlygų ir valstybės garantijos.</text:p>
      <text:p text:style-name="P572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2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25">maksimali lėšų suma, kurią kredito įstaigos<text:s/></text:span><text:span text:style-name="T5726">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27">imito,<text:s/></text:span>kita paskoloms teikti svarbi informacija.</text:p>
      <text:p text:style-name="P5728">20. Ne vėliau kaip<text:s/><text:span text:style-name="T5729">iki einamųjų metų vasario 1 d. pasirašomos trišalės<text:s/></text:span>Finansų ministerijos, Fondo ir atrinktų kredito įstaigų sutartys dėl paskolų teikimo sąlygų ir valstybės garantijos.<text:s/></text:p>
      <text:p text:style-name="P573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3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32">23. Pagal sudarytas bendradarbiavimo sutartis kredito įstaigos teikia Fondui šiuos duomenis <text:s/>apie sudarytas paskolų sutartis:<text:s/><text:span text:style-name="T5733">paskolos gavėjo asmens kodą, paskolos sutarties numerį, datą, paskolos grąžinimo pradžios ir pabaigos datą, paskolos gavėjo studijų baigimo ar nutraukimo datą, paskolos sutarties s</text:span><text:span text:style-name="T5734">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35"><text:s/>nurody</text:span><text:span text:style-name="T5736">tą laikotarpį.<text:s/></text:span>Taip pat kredito įstaigos teikia Fondui statistinę informaciją, <text:s/>kurios reikia ataskaitoms Finansų ministerijai rengti ir teikti:<text:s/><text:span text:style-name="T5737">per ataskaitinį laikotarpį išduotų ir grąžintų paskolų sumą, per ataskaitinį laikotarpį sukauptų ir sumokėtų pa</text:span><text:span text:style-name="T5738">lūkanų sumą bei<text:s/></text:span>kitą paskoloms administruoti reikalingą informaciją.<text:span text:style-name="T5739"><text:s/>Tais atvejais, kai kredito įstaiga kredito įstaigų veiklos priežiūrą atliekančios institucijos sprendimu nebegali sudaryti paskolos sutarties su studentu, kuris kreipėsi į kredito įstaigą</text:span><text:span text:style-name="T5740"><text:s/>Aprašo 49 <text:s/>punkte nustatyta tvarka, ji pateikia Fondui informaciją apie šiuos studentus.<text:s/></text:span></text:p>
      <text:p text:style-name="P5741"/>
      <text:p text:style-name="P5742"><text:span text:style-name="T5743">V</text:span><text:span text:style-name="T5744"><text:s/>SKYRIUS</text:span></text:p>
      <text:p text:style-name="P5745"><text:span text:style-name="T5746">PASKOLŲ GAVĖJAI</text:span></text:p>
      <text:p text:style-name="P5747"/>
      <text:p text:style-name="P5748">24. Teisę gauti paskolas turi mokslo ir studijų institucijų <text:s/><text:span text:style-name="T5749">trumposios, pirmosios</text:span><text:s/>pakopos, vientisųjų studijų, antrosios pakopos studentai, doktorantai, rezidentai, profesinių studijų studentai, išskyrus Aprašo 27 punkte nurodytus studentus.<text:s/></text:p>
      <text:p text:style-name="P5750">25. Paskolą studijų kainai sumokėti gali gauti studentai, mokantys visą studijų kainą ar jos dalį.</text:p>
      <text:p text:style-name="P5751">26. Paskolą dalinėms studijoms<text:s/>pagal tarptautines (tarpžinybines) sutartis gali gauti studentai, kurie mokosi pagal studijų programos dalį pagal tarptautines (tarpžinybines) sutartis.</text:p>
      <text:p text:style-name="P5752">27. Valstybės remiamos paskolos neturi teisės gauti studentai:</text:p>
      <text:p text:style-name="P5753">27.1. kurių bendra Aprašo nustatyta tvarka gautų paskolų ir prašomos paskolos suma, neįskaitant palūkanų, viršytų maksimalią paskolų sumą;<text:s/></text:p>
      <text:p text:style-name="P5754">27.2. kurie yra sustabdę studijas mokslo ir studijų institucijoje<text:s/><text:span text:style-name="T5755">ar yra akademinėse atostogose (toliau – laikinai s</text:span><text:span text:style-name="T5756">ustabdę studijas);</text:span><text:s/></text:p>
      <text:p text:style-name="P5757">27.3. kurie nevykdo arba netinkamai vykdo savo įsipareigojimus pagal jau sudarytas valstybės remiamų paskolų sutartis ir kitas su Fondu sudarytas paskolų sutartis;</text:p>
      <text:p text:style-name="P5758"><text:span text:style-name="T5759">27.4</text:span><text:span text:style-name="T5760">. kurie yra gavę paskolas studijoms pagal dvi studijų sutart</text:span><text:span text:style-name="T5761">is kiekvienoje studijų pakopoje, rezidentūroje, profesinėse studijose ir šias studijas yra baigę ar nutraukę;</text:span></text:p>
      <text:p text:style-name="P5762"><text:span text:style-name="T5763">27.5</text:span><text:span text:style-name="T5764">.<text:s/></text:span><text:span text:style-name="T5765">kurie yra užsieniečiai, išskyrus Europos Sąjungos, Europos ekonominės erdvės ir Šveicarijos Konfederacijos piliečius, taip pat Jungtinės</text:span><text:span text:style-name="T576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6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68"><text:s/>pat tokį statusą išlaikančius asmenis ir jų šeimos narius, kitų užsienio valstybių piliečiu</text:span><text:span text:style-name="T5769">s ir asmenis be pilietybės, turinčius teisę nuolat gyventi Lietuvos Respublikoje;</text:span></text:p>
      <text:p text:style-name="P5770"><text:span text:style-name="T5771">27.6</text:span><text:span text:style-name="T5772">. kuriems yra iškelta fizinio asmens bankroto byla – nuo<text:s/></text:span><text:span text:style-name="T5773">kompetentingos in</text:span><text:span text:style-name="T5774">stitucijos sprendimo iškelti bankroto bylą įsiteisėjimo dienos iki fizinio asmens bankroto bylos proceso</text:span><text:span text:style-name="T5775"><text:s/>pabaigos.</text:span></text:p>
      <text:p text:style-name="P5776"/>
      <text:p text:style-name="P5777"><text:span text:style-name="T5778">VI</text:span><text:span text:style-name="T5779"><text:s/>SKYRIUS</text:span></text:p>
      <text:p text:style-name="P5780"><text:span text:style-name="T5781">PASKOLŲ TEIKIMO PROCEDŪROS</text:span></text:p>
      <text:p text:style-name="P5782"/>
      <text:p text:style-name="P5783">28. Paskolos teikiamos kasmet, rudens ir pavasario semestrą. Vieno paskolų teikimo metu paskolos teikiamos tik vienoms studento studijoms.<text:s/></text:p>
      <text:p text:style-name="P5784">29. Paskolos teikiamos studentui vieniems studijų metams. Paskolos studijų kainai sumokėti ir gyvenimo išlaidoms pavasario semestrą teikiamos likusiam einamųjų studijų metų laikotarpiui.<text:s/></text:p>
      <text:p text:style-name="P5785">30. Studentas, norėdamas gauti paskolą, privalo<text:s/><text:span text:style-name="T5786">iki prašymų teikimo termino pabaigos<text:s/></text:span>Fondo informacinėje sistemoje, skirtoje paskoloms administruoti, elektroniniu būdu užpildyti<text:s/><text:span text:style-name="T5787">ir pateikti<text:s/></text:span>Fondo<text:span text:style-name="T5788"><text:s/></text:span>nustatytos formos prašymą.<text:span text:style-name="T5789"><text:s/></text:span></text:p>
      <text:p text:style-name="P5790">31.<text:s/><text:span text:style-name="T5791">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92">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93"><text:span text:style-name="T5794">32</text:span><text:span text:style-name="T5795">.</text:span><text:s/><text:span text:style-name="T5796">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97">o adresą, gyvenamąją vietą (rajonas, savivaldybė, miestas, gatvė, namo ir buto numeris). Prašyme studentas pažymi, ar <text:s/>pageidauja, kad studijų laikotarpiu palūkanos už paskolą būtų apmokamos valstybės lėšomis.<text:s/></text:span></text:p>
      <text:p text:style-name="P5798"><text:span text:style-name="T5799">33</text:span><text:span text:style-name="T5800">. Pildančio ir pateikiančio Fondui praš</text:span><text:span text:style-name="T5801">ymą studento asmens tapatybė nustatoma naudojantis Viešojo administravimo institucijų informacinių sistemų interoperabilumo sistemos tapatybės nustatymo paslauga.</text:span></text:p>
      <text:p text:style-name="P5802"><text:span text:style-name="T5803">34</text:span><text:span text:style-name="T5804">.<text:s/></text:span><text:span text:style-name="T5805">Išimtiniais atvejais, jei asmens tapatybės neįmanoma nustatyti Aprašo 33 punkte nusta</text:span><text:span text:style-name="T5806">tyta tvarka ir dėl to asmuo negali prisijungti prie Fondo informacinės sistemos ir pateikti prašymo, asmuo iki prašymų pateikimo termino pabaigos turi atvykti į Fondą ir: <text:s/></text:span></text:p>
      <text:p text:style-name="P5807"><text:span text:style-name="T5808">34.1</text:span><text:span text:style-name="T5809">. pateikti asmens tapatybę patvirtinančio dokumento originalą, kuris, įsitiki</text:span><text:span text:style-name="T5810">nus asmens tapatybe, grąžinamas asmeniui; <text:s/></text:span></text:p>
      <text:p text:style-name="P5811"><text:span text:style-name="T5812">34.2</text:span><text:span text:style-name="T5813">. įstaigoje prisijungęs prie Fondo informacinės sistemos užpildyti prašymą.<text:s/></text:span></text:p>
      <text:p text:style-name="P5814"><text:span text:style-name="T5815">35</text:span><text:span text:style-name="T5816">. Fondas, gavęs prašymą, jame nurodytus duomenis patikrina toliau nurodytuose registruose ir informacinėse sistemose:</text:span></text:p>
      <text:p text:style-name="P5817"><text:span text:style-name="T5818">3</text:span><text:span text:style-name="T5819">5.1</text:span><text:span text:style-name="T5820">.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21">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22">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23">udijuoti pagal tarptautines (tarpžinybines) sutartis;</text:span></text:p>
      <text:p text:style-name="P5824"><text:span text:style-name="T5825">TAR pastaba.</text:span><text:span text:style-name="T5826"><text:s/>35.1 papunktis įsigalioja 2021 m. rugsėjo 1 d.</text:span></text:p>
      <text:p text:style-name="P5827"><text:span text:style-name="T5828">35.2</text:span><text:span text:style-name="T5829">. <text:s/>Gyventojų registre: asmens kodą, vardą, pavardę, asmens tapatybės dokumento numerį, mirties datą, deklaruotos gyvenamosios vietos adresą;</text:span></text:p>
      <text:p text:style-name="P5830"><text:span text:style-name="T5831">35.3</text:span><text:span text:style-name="T5832">. Socialinės paramos šeimai informacinėje sistemoje, studentui prašyme pažymėjus, kad atitinka Aprašo 47.1.</text:span><text:span text:style-name="T5833">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34">statymą, socialinės pašalpos mokėjimo laikotarpį, sprendimo, kuriuo paskirta socialinė pašalpa, datą;<text:s/></text:span></text:p>
      <text:p text:style-name="P5835"><text:span text:style-name="T5836">35.4</text:span><text:span text:style-name="T5837">. Neįgalumo ir darbingumo nustatymo tarnybos prie Socialinės apsaugos ir darbo ministerijos informacinėje sistemoje, studentui prašyme pažymėjus,</text:span><text:span text:style-name="T5838"><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39">umo lygį nustačiusios įstaigos pavadinimą;</text:span></text:p>
      <text:p text:style-name="P5840"><text:span text:style-name="T5841">35.5</text:span><text:span text:style-name="T5842">. Fondo informacinėje sistemoje, skirtoje paskoloms administruoti: skolininko požymį, jo atsiradimo ir pasibaigimo datą.<text:s/></text:span></text:p>
      <text:p text:style-name="P5843"><text:span text:style-name="T5844">36</text:span><text:span text:style-name="T5845">. Studentui prašyme pažymėjus, kad jis atitinka Aprašo 47.1.2 ir 47.1.3 pap</text:span><text:span text:style-name="T5846">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47">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48">rmacinę sistemą prašymo pildymo metu. Jei nurodytus dokumentus teikia studento įgaliotas asmuo, jis Fondui pateikia ir <text:s/>teisės aktų nustatyta tvarka patvirtintą įgaliojimą.</text:span></text:p>
      <text:p text:style-name="P5849"><text:span text:style-name="T5850">37</text:span><text:span text:style-name="T5851">. Jeigu studentas iki prašymų teikimo termino pabaigos per Fondo informacinę<text:s/></text:span><text:span text:style-name="T5852">sistemą neužpildo ir (arba) nepateikia prašymo, taip pat nepateikia Fondui prašymo <text:s/>Aprašo <text:s/>34 <text:s/>punkte nustatyta tvarka, studentas neįrašomas į sąrašą ir paskola studentui nesuteikiama.</text:span></text:p>
      <text:p text:style-name="P5853"><text:span text:style-name="T5854">38</text:span><text:span text:style-name="T5855">.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56">ėtas kriterijus yra nevertinamas.<text:s/></text:span></text:p>
      <text:p text:style-name="P5857"><text:span text:style-name="T5858">39</text:span><text:span text:style-name="T5859">. Studentas, pateikęs prašymą, bet kuriuo metu, prisijungęs prie savo pateikto prašymo, gali koreguoti jame nurodytus duomenis. Pasibaigus prašymų teikimo terminui, prašymai nėra koreguojami.<text:s/></text:span></text:p>
      <text:p text:style-name="P5860">40. Ne vėliau kaip<text:s/>per 5 darbo dienas nuo prašymų teikimo termino pabaigos mokslo ir studijų institucija<text:span text:style-name="T5861"><text:s/>prisijungia prie Fondo informacinės sistemos ir patikrina, ar Fondas iš Studentų registro gavo teisingus prašymus pateikusių studentų studijų duomenis. Jei duomenys yra<text:s/></text:span><text:span text:style-name="T5862">teisingi, mokslo ir studijų institucija tai patvirtina.<text:s/></text:span><text:span text:style-name="T5863">Nustačiusi, kad iš Studentų registro gauti duomenys yra netikslūs, mokslo ir studijų institucija juos ištaiso Studentų registre. Jeigu Fondas duomenų iš Studentų registro negauna, mokslo ir studijų in</text:span><text:span text:style-name="T5864">stitucija suveda duomenis į Fondo informacinę sistemą. Suvestus ir patikrintus duomenis mokslo ir studijų institucija patvirtina Fondo informacinėje sistemoje.<text:s/></text:span></text:p>
      <text:p text:style-name="P5865">41.<text:s/><text:span text:style-name="T5866">Ne vėliau kaip per 10 darbo dienų nuo prašymų teikimo termino pabaigos Fondo direktoriu</text:span><text:span text:style-name="T5867">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68">ip pat kita su paskolų teikimu susijusi informacija.</text:span></text:p>
      <text:p text:style-name="P5869">42. Studentai apie tai, kad jiems siūloma sudaryti paskolos sutartį, informuojami per Fondo informacinę sistemą ir (arba) prašyme studento nurodytu elektroninio pašto adresu per 1 darbo dieną nuo sąrašo patvirtinimo.<text:s/></text:p>
      <text:p text:style-name="P5870"><text:span text:style-name="T5871">43</text:span><text:span text:style-name="T5872">. Jeigu patvirtinus sąrašą Fondas gauna informaciją apie tai, kad Aprašo 35 punkte nurodytuose registruose ir informacinėse sistemose buvo neteisingi, netikslūs ir (arba) neišsamūs duomenys apie prašymą gauti paskolą pateikusius as</text:span><text:span text:style-name="T5873">menis ar tokius duomenis Fondui pateikė mokslo ir studijų institucija</text:span><text:span text:style-name="T5874">,</text:span><text:span text:style-name="T5875"><text:s/>ar kitas administruojant paskolas dalyvaujantis subjektas, ir dėl to prašymą gauti paskolą pateikę asmenys nebuvo įtraukti į sąrašą arba jiems negali būti suteikta paskola, arba asmuo b</text:span><text:span text:style-name="T5876">uvo įtrauktas į sąrašą administruojančioms institucijoms pateikus neteisingus duomenis paskolai gauti, patvirtintas sąrašas keičiamas ne vėliau kaip per 10 darbo dienų nuo jo patvirtinimo.<text:s/></text:span></text:p>
      <text:p text:style-name="P5877"><text:span text:style-name="T5878">44</text:span><text:span text:style-name="T5879">. Keičiant sąrašą, į jį įtraukiami tik tie prašymus pateikę<text:s/></text:span><text:span text:style-name="T5880">studentai, kurie prašymų <text:s/>teikimo laikotarpiu turėjo teisę gauti paskolą ir nebuvo Aprašo 27 punkte nustatytų aplinkybių.</text:span></text:p>
      <text:p text:style-name="P5881"><text:span text:style-name="T5882">45</text:span><text:span text:style-name="T5883">. Sąrašas Aprašo 43 punkte nustatytais atvejais keičiamas, jeigu Fondas turi pakankamai lėšų valstybės garantijoms teikti ir pas</text:span><text:span text:style-name="T5884">kolų palūkanoms valstybės lėšomis apmokėti. Jeigu šių lėšų Fondui nepakanka, paskolos skiriamos vadovaujantis Aprašo 47 punkte nustatytais kriterijais.</text:span></text:p>
      <text:p text:style-name="P5885">46. Jeigu lėšų paskoloms teikti poreikis, nustatytas pagal prašymų teikimo duomenis, neviršija<text:s/><text:span text:style-name="T5886">atiti</text:span><text:span text:style-name="T5887">nkamą semestrą<text:s/></text:span>paskoloms teikti numatytos lėšų sumos, į sąrašą įtraukiami visi Apraše nustatytus kriterijus atitinkantys studentai, tinkamai užpildę<text:s/><text:span text:style-name="T5888">ir pateikę Fondui<text:s/></text:span>prašymą.<text:s/></text:p>
      <text:p text:style-name="P5889">47. Jeigu lėšų poreikis paskoloms teikti viršija a<text:span text:style-name="T5890">titinkamą semestrą<text:s/></text:span>paskoloms teikti numatytą lėšų sumą, sąrašas sudaromas pagal konkursinę eilę, laikantis šių principų (prioriteto mažėjimo tvarka):</text:p>
      <text:p text:style-name="P5891">47.1. atsižvelgiant į studento socialinę padėtį, pirmenybę gauti paskolą turi studentas, kuris:</text:p>
      <text:p text:style-name="P5892">47.1.1.<text:s/><text:span text:style-name="T5893">yra ne vyresnis kaip 25</text:span><text:span text:style-name="T5894"><text:s/>metų ir jam iki pilnametystės buvo nustatyta globa (rūpyba) arba kurio abu tėvai (ar turėtas vienintelis iš tėvų) yra mirę;</text:span></text:p>
      <text:p text:style-name="P5895"><text:span text:style-name="T5896">47.1.2</text:span><text:span text:style-name="T5897">.<text:s/></text:span>turi teisės aktų nustatyta tvarka nustatytą 45 procentų ar mažesnį darbingumo lygį arba sunkų ar vidutinį neįgalumo lygį;<text:s/></text:p>
      <text:p text:style-name="P5898"><text:span text:style-name="T5899">47.1.3</text:span><text:span text:style-name="T5900">. yra vienas iš bendrai gyvenančių asmenų arba vienas gyvenantis asmuo, turintis teisę gauti arba gaunantis socialinę pašal</text:span><text:span text:style-name="T5901">pą pagal Piniginės socialinės paramos nepasiturintiems gyventojams įstatymą;</text:span></text:p>
      <text:p text:style-name="P5902">47.2. atsižvelgiant į prašomos paskolos rūšį, pirmenybė teikiama paskolai:<text:s/></text:p>
      <text:p text:style-name="P5903">47.2.1. studijų kainai sumokėti;</text:p>
      <text:p text:style-name="P5904">47.2.2. dalinėms studijoms pagal tarptautines (tarpžinybines) sutartis;</text:p>
      <text:p text:style-name="P5905">47.2.3. gyvenimo išlaidoms.</text:p>
      <text:p text:style-name="P5906">48. Taikant Aprašo 47.1 ir 47.2 papunkčiuose nurodytus kriterijus, į konkursinę eilę pagal kiekvieną iš kriterijų pirmiau įrašomas studentas, kuris pateikė prašymą anksčiau.<text:s/></text:p>
      <text:p text:style-name="P5907"/>
      <text:p text:style-name="P5908"><text:span text:style-name="T5909">VII</text:span><text:span text:style-name="T5910"><text:s/>SKYRIUS</text:span></text:p>
      <text:p text:style-name="P5911"><text:span text:style-name="T5912">PASKOLOS</text:span><text:span text:style-name="T5913"><text:s/>SUTARTIES PASIRAŠYMAS IR PASKOLOS IŠMOKĖJIMAS</text:span></text:p>
      <text:p text:style-name="P5914"/>
      <text:p text:style-name="P5915">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16">50.<text:span text:style-name="T5917"><text:s/>Tais atvejais, kai Aprašo IV skyriuje nustatyta tvarka atrinkta kredi</text:span><text:span text:style-name="T5918">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19"><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20">olos sumos išmokėjimo. Per 1 darbo dieną nuo nurodyto sąrašo patvirtinimo Fondas savo interneto svetainėje paskelbia<text:s/></text:span>kreipimosi į kredito įstaigas dėl paskolų sutarčių sudarymo terminus. Į<text:s/><text:span text:style-name="T5921">šiame punkte nurodytą sąrašą įtraukti studentai turi kreiptis į kre</text:span><text:span text:style-name="T5922">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23">ar jos dalis pagal anksčiau sudarytą paskolos sutartį nebeišmokama.</text:span><text:s/></text:p>
      <text:p text:style-name="P5924">51. Studentas arba jo įgaliotas asmuo kredito įstaigai privalo pateikti:<text:s/></text:p>
      <text:p text:style-name="P5925">51.1. asmens tapatybę patvirtinančio dokumento originalą. Jei studentas kreipiasi į kredito įstaigą elektroniniu būdu, asmens tapatybė nustatoma kredito įstaigos nustatytu būdu;<text:s/></text:p>
      <text:p text:style-name="P5926">51.2. teisės aktų nustatyta tvarka patvirtintą įgaliojimą pasirašyti sutartį, jeigu sutartį pasirašo įgaliotas asmuo.</text:p>
      <text:p text:style-name="P592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28">53. Paskolos<text:s/>sutartyje nustatoma paskolos rūšis, suma, palūkanų tipas ir dydis (kintamų palūkanų atveju – palūkanų bazė ir maržos dydis), paskolos grąžinimo ir palūkanų mokėjimo tvarka, kitos paskolos suteikimo ir grąžinimo sąlygos.<text:s/><text:span text:style-name="T5929">Šios sąlygos negali prieštarauti Apr</text:span><text:span text:style-name="T5930">ašo, <text:s/>Lietuvos Respublikos civilinio kodekso, Mokslo ir studijų įstatymo ir jį įgyvendinančių <text:s/>teisės aktų nuostatoms.<text:s/></text:span></text:p>
      <text:p text:style-name="P5931">54. Paskolos sutartis nesudaroma su studentu:<text:s/></text:p>
      <text:p text:style-name="P5932">54.1. Aprašo 49 punkte nustatytu terminu nepateikusiu kredito įstaigai Aprašo 51<text:s/>punkte nurodytų dokumentų;</text:p>
      <text:p text:style-name="P5933">54.2. iki paskolos sutarties pasirašymo raštu atsisakiusiu paskolos;</text:p>
      <text:p text:style-name="P5934">54.3. išbrauktu iš studentų sąrašų arba nutraukusiu ar laikinai sustabdžiusiu studijas;</text:p>
      <text:p text:style-name="P5935">54.4. nepasirašiusiu paskolos sutarties per 5 darbo dienas nuo Aprašo 49 ir 50 punktuose nurodytos kreipimosi į kredito įstaigą dėl paskolos sutarties pasirašymo termino pabaigos;<text:s/></text:p>
      <text:p text:style-name="P5936"><text:span text:style-name="T5937">54.5</text:span><text:span text:style-name="T5938">. kai iki paskolos sutarties pasirašymo<text:s/></text:span><text:span text:style-name="T5939">atsiranda ir (arba)<text:s/></text:span><text:span text:style-name="T5940">paaiškėja Aprašo 27 punkte nurodytos aplinkybės.<text:s/></text:span></text:p>
      <text:p text:style-name="P5941"><text:span text:style-name="T5942">55</text:span><text:span text:style-name="T5943">. Kredito</text:span><text:span text:style-name="T5944"><text:s/>įstaiga turi teisę atsisakyti su studentu pasirašyti paskolos sutartį, paaiškėjus faktams apie studento ankstesnių skolinių įsipareigojimų nevykdymą ar netinkamą vykdymą.<text:s/></text:span></text:p>
      <text:p text:style-name="P5945"><text:span text:style-name="T5946">56</text:span><text:span text:style-name="T5947">. Mokslo ir studijų institucijos informaciją apie studentų studijų kainos pok</text:span><text:span text:style-name="T5948">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49">teikia per 3 darbo dienas nuo šių aplinkybių atsiradimo.<text:s/></text:span></text:p>
      <text:p text:style-name="P5950"><text:span text:style-name="T5951">57</text:span><text:span text:style-name="T5952">. Paskolą studijų kainai sumokėti kredito įstaiga perveda į mokslo ir studijų institucijos sąskaitą kiekvieną semestrą taip:</text:span></text:p>
      <text:p text:style-name="P5953"><text:span text:style-name="T5954">57.1</text:span><text:span text:style-name="T5955">. pasirašius paskolos sutartį, pirmoji paskolos dalis, lygi s</text:span><text:span text:style-name="T5956">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57"><text:span text:style-name="T5958">57.2</text:span><text:span text:style-name="T5959">.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60">ų liepos 1 d., baigiamojo kurso studentams – ne vėliau kaip iki studijų pabaigos arba liepos 1 d., jeigu studijos baigiasi vėliau nei liepos 1 d.</text:span></text:p>
      <text:p text:style-name="P5961"><text:span text:style-name="T5962">58</text:span><text:span text:style-name="T5963">. Paskola studijų kainai sumokėti paskolos gavėjo prašymu gali būti išmokama visa iš karto pavasario a</text:span><text:span text:style-name="T5964">rba rudens semestrą tais atvejais, kai studentas moka studijų kainą ar jos dalį tik rudens arba tik pavasario semestrą.<text:s/></text:span></text:p>
      <text:p text:style-name="P5965"><text:span text:style-name="T5966">59</text:span><text:span text:style-name="T5967">. Paskola studijų kainai sumokėti ar jos dalis gali būti išmokama neprasidėjus atitinkamam semestrui tais atvejais, kai mokslo ir</text:span><text:span text:style-name="T5968"><text:s/>studijų institucija nustato, kad studijų kaina už atitinkamą studijų semestrą turi būti sumokėta šiam semestrui neprasidėjus ir studentas pateikia kredito įstaigai tai patvirtinančią pažymą.</text:span></text:p>
      <text:p text:style-name="P5969"><text:span text:style-name="T5970">60</text:span><text:span text:style-name="T5971">. <text:s/>Jeigu po paskolos studijų kainai sumokėti ar jos dalies</text:span><text:span text:style-name="T5972"><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73"><text:span text:style-name="T5974">61</text:span><text:span text:style-name="T5975">. Paskola gyvenimo iš</text:span><text:span text:style-name="T5976">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77">askolos dalis turi būti pervesta ne vėliau kaip iki tų studijų metų liepos 1 d., baigiamųjų kursų studentams – <text:s/>ne vėliau kaip iki studijų baigimo arba liepos 1 d., jeigu studijos baigiasi vėliau nei liepos 1 d.</text:span></text:p>
      <text:p text:style-name="P5978"><text:span text:style-name="T5979">62</text:span><text:span text:style-name="T5980">. Pasirašius paskolos sutartį, paskola</text:span><text:span text:style-name="T5981"><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82">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83">.</text:span><text:s/></text:p>
      <text:p text:style-name="P5984"><text:span text:style-name="T5985">63</text:span><text:span text:style-name="T5986">. Paskolos gavėjas, sudaręs paskolos sutartį, šios sutarties nustatyta tvarka turi teisę raštu atsisakyti paskolos ar jos dalies.</text:span><text:s/></text:p>
      <text:p text:style-name="P5987"><text:span text:style-name="T5988">64</text:span><text:span text:style-name="T5989">. Paskola neišmokama arba jos mokėjimas nutraukiamas paskolos gavėjui nutraukus studijas, išbraukus paskolos<text:s/></text:span><text:span text:style-name="T5990">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91">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92">olos išmokėjimo nutraukimo laikotarpį neišmokėtos paskolos gyvenimo išlaidoms mėnesinės dalys paskolos gavėjui neišmokamos.</text:span><text:s/></text:p>
      <text:p text:style-name="P5993">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94">66. Fondas kas ketvirtį, bet ne vėliau kaip iki kito ketvirčio pirmojo mėnesio 15 dienos, pagal finansų ministro nustatytą tvarką teikia Finansų ministerijai paskolų panaudojimo ir grąžinimo ataskaitas.</text:p>
      <text:p text:style-name="P5995"/>
      <text:p text:style-name="P5996"><text:span text:style-name="T5997">VIII</text:span><text:span text:style-name="T5998"><text:s/>SKYRIUS</text:span></text:p>
      <text:p text:style-name="P5999"><text:span text:style-name="T6000">PASKOLŲ GRĄŽINIMAS</text:span></text:p>
      <text:p text:style-name="P6001"/>
      <text:p text:style-name="P6002">67. Už naudojimąsi paskola paskolos gavėjui skaičiuojamos palūkanos. Palūkanos pradedamos skaičiuoti nuo paskolos išmokėjimo<text:s/>ir skaičiuojamos nuo išmokėtos ir negrąžintos paskolos dalies.</text:p>
      <text:p text:style-name="P6003"><text:span text:style-name="T6004">68</text:span><text:span text:style-name="T6005">. Palūkanas paskolos gavėjas pradeda mokėti nuo paskolos išmokėjimo datos, išskyrus Aprašo 90 punkte nurodytus atvejus. Paskola grąžinama lygiomis dalimis ir palūkanos nuo išmokėtos ir n</text:span><text:span text:style-name="T6006">egrąžintos paskolos dalies mokamos kiekvieną mėnesį pagal paskolos sutartyje nustatytas sąlygas.</text:span><text:s/></text:p>
      <text:p text:style-name="P600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08">70. Paskolos gavėjas kredito įstaigai grąžina faktiškai išmokėtą sumą.<text:s/><text:span text:style-name="T6009">Pa</text:span><text:span text:style-name="T6010">skolos grąžinimo pradžia yra po<text:s/></text:span><text:span text:style-name="T601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12">Studijų nutraukimu nėra laikomi atvejai, kai studentas tęsia studijas, nors su ta pačia ar kita mokslo ir studijų institucija pasirašo naują stu</text:span><text:span text:style-name="T6013">dijų sutartį:<text:s/></text:span></text:p>
      <text:p text:style-name="P6014"><text:span text:style-name="T6015">70.1</text:span><text:span text:style-name="T6016">.<text:s/></text:span><text:span text:style-name="T6017">kai po<text:s/></text:span><text:span text:style-name="T6018">mokslo ir studijų institucijos nustatyto vertinamojo laikotarpio studentas netenka valstybės finansavimo studijoms arba jį įgyja;<text:s/></text:span></text:p>
      <text:p text:style-name="P6019"><text:span text:style-name="T6020">70.2</text:span><text:span text:style-name="T6021">. mokslo ir studijų institucijos reorganizavimo ar likvidavimo atvejais.<text:s/></text:span></text:p>
      <text:p text:style-name="P602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23"><text:span text:style-name="T6024">TAR pastaba.</text:span><text:span text:style-name="T6025"><text:s/>71 punktas įsigalioja 2021 m. rugsėjo 1 d.</text:span></text:p>
      <text:p text:style-name="P6026">72. Valstybės remiama paskola ir palūkanos už valstybės remiamą paskolą gali būti apmokėtos iš įstaigų, įmonių, organizacijų arba fizinių asmenų, taip pat iš valstybės arba savivaldybių lėšų.<text:s/></text:p>
      <text:p text:style-name="P6027">73. Paskolos gavėjas gali pradėti grąžinti arba grąžinti visą<text:s/>paskolą pirma laiko, t. y. studijų<text:s/><text:span text:style-name="T6028">metu, per</text:span><text:s/>12 mėnesių<text:s/><text:span text:style-name="T6029">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30"><text:span text:style-name="T6031">74</text:span><text:span text:style-name="T6032">.<text:s/></text:span><text:span text:style-name="T6033">Paskolos gavėjas atleidžiamas nuo pagal vieną studijų sutartį gautų paskolų studijų kainai sumokėti ir dalinėms studijoms pagal tarptautines (tarpžinybines) sutartis ar jų dalies grąžinimo, jei jam nustatytas 45 proce</text:span><text:span text:style-name="T6034">ntų ar mažesnis darbingumo lygis.<text:s/></text:span></text:p>
      <text:p text:style-name="P6035"><text:span text:style-name="T6036">75</text:span><text:span text:style-name="T6037">. Norėdamas būti atleistas nuo paskolų grąžinimo, Aprašo 74 punkte nustatytus kriterijus atitinkantis paskolos gavėjas kreipiasi į Fondą su prašymu, kai baigia, pašalinamas iš mokslo ir studijų institucijos ar nutra</text:span><text:span text:style-name="T6038">ukia studijas, kurioms buvo skirta paskola, nuo kurios grąžinimo prašoma atleisti. <text:s/></text:span></text:p>
      <text:p text:style-name="P6039"><text:span text:style-name="T6040">76</text:span><text:span text:style-name="T6041">.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42"><text:s/>jo <text:s/>priėmimo.</text:span></text:p>
      <text:p text:style-name="P6043"><text:span text:style-name="T6044">77</text:span><text:span text:style-name="T6045">. Atleidus paskolos gavėją nuo paskolos grąžinimo, paskola kredito įstaigai grąžinama iš valstybės lėšų, kuriomis disponuoja Fondas.<text:s/></text:span></text:p>
      <text:p text:style-name="P6046">78. Paskolos grąžinimas paskolos gavėjui atidedamas kredito įstaigos sutikimu arba, esant Aprašo<text:s/>81 punkte nustatytoms aplinkybėms, Fondo sprendimu. <text:s/></text:p>
      <text:p text:style-name="P6047">79.<text:s/><text:span text:style-name="T6048">Kredito įstaiga, sutikusi atidėti paskolos gavėjui paskolos grąžinimą, per 5 darbo dienas bendradarbiavimo sutartyje nustatyta tvarka privalo apie tai informuoti Fondą. Bendras paskolos grąžinim</text:span><text:span text:style-name="T6049">o atidėjimų, kuriuos vykdo kredito įstaiga, laikotarpis negali viršyti 3 metų. <text:s/></text:span></text:p>
      <text:p text:style-name="P6050">80.<text:s/><text:span text:style-name="T6051">Paskolos gavėjas, kuriam kredito įstaiga atidėjo paskolos grąžinimą, paskolos grąžinimo atidėjimo laikotarpiu palūkanas kredito įstaigai moka paskolos sutartyje <text:s/>nusta</text:span><text:span text:style-name="T6052">tyta tvarka.</text:span></text:p>
      <text:p text:style-name="P6053"><text:span text:style-name="T6054">81</text:span><text:span text:style-name="T6055">.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56">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57">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58">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59">ntojų registro duomenų negavo, paskolos gavėjas papildomai pateikia Fondui pažymą apie šeimos sudėtį.<text:s/></text:span></text:p>
      <text:p text:style-name="P6060"><text:span text:style-name="T6061">82</text:span><text:span text:style-name="T6062">. Sprendimą dėl paskolos grąžinimo atidėjimo priima Fondo direktoriaus sudaryta komisija per 20 darbo dienų nuo paskolos gavėjo prašymo gavimo.<text:s/></text:span></text:p>
      <text:p text:style-name="P6063"><text:span text:style-name="T6064">83</text:span><text:span text:style-name="T6065">.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66">kolos grąžinimas paskolos gavėjui atidedamas ne daugiau kaip 5 kartus.</text:span></text:p>
      <text:p text:style-name="P6067"><text:span text:style-name="T6068">84</text:span><text:span text:style-name="T6069">. Paskolos grąžinimas dėl Aprašo 81 punkte nurodytų aplinkybių nėra atidedamas, kai kredito įstaiga atsisako atidėti paskolos grąžinimą dėl to, kad paskolos gavėjas atsisakė kredi</text:span><text:span text:style-name="T6070">to įstaigai sumokėti įsiskolinimą, susidariusį iki jo kreipimosi į kredito įstaigą dėl paskolos grąžinimo atidėjimo dienos ir (arba) sutarties keitimo mokestį, ir (arba) palūkanas paskolos grąžinimo atidėjimo laikotarpiu,</text:span><text:s/><text:span text:style-name="T6071">ir (arba) kitus mokesčius, kurie y</text:span><text:span text:style-name="T6072">ra nurodyti paskolos sutartyje ir kuriuos kredito įstaiga taiko paskolos gavėjui paskolos sutartyje nustatyta tvarka.<text:s/></text:span></text:p>
      <text:p text:style-name="P6073"><text:span text:style-name="T6074">85</text:span><text:span text:style-name="T6075">. Fondas informuoja paskolos gavėją apie dėl jo prašymo priimtą sprendimą jo prašyme nurodytu elektroninio pašto adresu, taip pat i</text:span><text:span text:style-name="T6076">šsiunčiant pranešimą prašyme nurodytu paskolos gavėjo gyvenamosios vietos adresu per 3 darbo dienas nuo sprendimo priėmimo.</text:span></text:p>
      <text:p text:style-name="P6077"><text:span text:style-name="T6078">86</text:span><text:span text:style-name="T6079">. Fondo direktoriaus sudarytai komisijai priėmus sprendimą atidėti paskolos grąžinimą, paskolos grąžinimą paskolos gavėjui pas</text:span><text:span text:style-name="T6080">kolos sutartyje nustatyta tvarka atideda ir paskolą suteikusi kredito įstaiga. Paskolos grąžinimo atidėjimo laikotarpiu paskolos gavėjas kredito įstaigai moka paskolos sutartyje nustatyto dydžio palūkanas.</text:span></text:p>
      <text:p text:style-name="P6081"><text:span text:style-name="T6082">87</text:span><text:span text:style-name="T6083">. Per 20 darbo dienų nuo<text:s/></text:span><text:span text:style-name="T6084">Fondo direktoriaus sudarytos komisijos<text:s/></text:span><text:span text:style-name="T6085">sprendimo atidėti paskolos grąžinimo terminą priėmimo paskolos gavėjas privalo kreiptis į kredito įstaigą dėl paskolos grąžinimo termino atidėjimo įforminimo. Paskolos gavėjui per šiame punkte nurodytą terminą nesikre</text:span><text:span text:style-name="T6086">ipus į kredito įstaigą, Fondo direktoriaus sudarytos komisijos sprendimas atidėti paskolos grąžinimą netenka galios.<text:s/></text:span></text:p>
      <text:p text:style-name="P6087">88. Paskolos gavėjui mirus, jo įsipareigojimai įpėdiniams neperkeliami, o paskola kredito įstaigai grąžinama pagal valstybės garantiją.</text:p>
      <text:p text:style-name="P6088"/>
      <text:p text:style-name="P6089"><text:span text:style-name="T6090">IX</text:span><text:span text:style-name="T6091"><text:s/>SKYRIUS</text:span></text:p>
      <text:p text:style-name="P6092"><text:span text:style-name="T6093">PASKOLŲ PALŪKANŲ APMOKĖJIMAS VALSTYBĖS LĖŠOMIS</text:span></text:p>
      <text:p text:style-name="P6094"/>
      <text:p text:style-name="P6095"><text:span text:style-name="T6096">89</text:span><text:span text:style-name="T6097">. Jeigu metinė palūkanų, skaičiuojamų studijų metu už naudojimąsi paskola studijų kainai sumokėti, norma viršija 5 procentus, šių palūkanų dalis, viršijanti 5 procentus, apmokama iš<text:s/></text:span><text:span text:style-name="T6098">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99">tos.<text:s/></text:span></text:p>
      <text:p text:style-name="P6100"><text:span text:style-name="T6101">90</text:span><text:span text:style-name="T6102">. Palūkanos, skaičiuojamos studijų metu, gali būti apmokamos iš valstybės lėšų, kuriomis disponuoja Fondas, iki pradinės studijų sutartyje nurodytos studijų baigimo datos arba studijų nutraukimo datos,<text:s/></text:span><text:span text:style-name="T6103">jei studijos nutrauktos anksčiau paskolos<text:s/></text:span><text:span text:style-name="T6104">sutartyje nurodytos pradinės studijų pabaigos datos.</text:span><text:span text:style-name="T6105"><text:s/></text:span></text:p>
      <text:p text:style-name="P6106"><text:span text:style-name="T6107">91</text:span><text:span text:style-name="T6108">. Palūkanos gali būti apmokamos tik studijoms pagal vieną studijų sutartį kiekvienoje studijų pakopoje.<text:s/></text:span></text:p>
      <text:p text:style-name="P6109"><text:span text:style-name="T6110">92</text:span><text:span text:style-name="T6111">. Jeigu lėšų palūkanoms apmokėti poreikis viršija šiam tikslui skirtas lėšas, palūkanos apmokamos<text:s/></text:span>pagal konkursinę eilę, laikantis<text:s/><text:span text:style-name="T6112">Aprašo 47 ir 48 punktuose nustatytų principų.<text:s/></text:span></text:p>
      <text:p text:style-name="P6113"><text:span text:style-name="T6114">93</text:span><text:span text:style-name="T6115">. Tai, kad paskolos palūkanos studijų metu studentui bus apmokamos valst</text:span><text:span text:style-name="T6116">ybės lėšomis, nurodoma sąraše.<text:s/></text:span></text:p>
      <text:p text:style-name="P6117"><text:span text:style-name="T6118">94</text:span><text:span text:style-name="T6119">. Paskolos gavėjui, laikinai sustabdžiusiam studijas ar nutraukusiam studijas, Aprašo 89 ir 90 punktuose nurodytos palūkanos valstybės lėšomis neapmokamos.</text:span></text:p>
      <text:p text:style-name="P6120"><text:span text:style-name="T6121">95</text:span><text:span text:style-name="T6122">. Paaiškėjus, jog Fondas apmokėjo kredito įstaigai palūk</text:span><text:span text:style-name="T6123">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24">askolos gavėjo.</text:span></text:p>
      <text:p text:style-name="P6125"/>
      <text:p text:style-name="P6126"><text:span text:style-name="T6127">X</text:span><text:span text:style-name="T6128"><text:s/>SKYRIUS</text:span></text:p>
      <text:p text:style-name="P6129"><text:span text:style-name="T6130">PASKOLŲ GARANTAVIMAS</text:span></text:p>
      <text:p text:style-name="P6131"/>
      <text:p text:style-name="P6132">96. Valstybė garantuoja paskolų grąžinimą kredito įstaigoms. Valstybės garantijų paskoloms apskaitą vykdo Fondas.</text:p>
      <text:p text:style-name="P613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3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35">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36">100. Fondas, įvykdęs garantinius įsipareigojimus kredito įstaigai pagal paskolos sutartį, turi reikalavimo teisę į tokią paskolos gavėjo lėšų sumą, kuri buvo sumokėta paskolą suteikusiai kredito įstaigai už paskolos gavėją.<text:s/></text:p>
      <text:p text:style-name="P613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38">102. Jeigu paskolos gavėjas nevykdo įsipareigojimo grąžinti Fondui už jį kredito įstaigai sumokėtą sumą, šis įsiskolinimas išieškomas iš paskolos gavėjo teisės aktų nustatyta tvarka.</text:p>
      <text:p text:style-name="P6139"/>
      <text:p text:style-name="P6140"><text:span text:style-name="T6141">XI</text:span><text:span text:style-name="T6142"><text:s/>SKYRIUS</text:span></text:p>
      <text:p text:style-name="P6143"><text:span text:style-name="T6144">BAIGIAMOSIOS NUOSTATOS</text:span></text:p>
      <text:p text:style-name="P6145"/>
      <text:p text:style-name="P614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47"><text:span text:style-name="T6148">_________________</text:span></text:p>
      <text:p text:style-name="Normal"/>
      <text:p text:style-name="P6149">Papildyta priedu:</text:p>
      <text:p text:style-name="P6150"><text:span text:style-name="T6151">Nr.<text:s/></text:span><text:a xlink:href="https://www.e-tar.lt/portal/legalAct.html?documentId=aba1302048ff11eb8d9fe110e148c770" office:target-frame-name="_top" xlink:show="replace"><text:span text:style-name="T6152">1446</text:span></text:a><text:span text:style-name="T6153">, 2020-12-23, pa</text:span><text:span text:style-name="T6154">skelbta TAR 2020-12-28, i. k. 2020-28735</text:span></text:p>
      <text:p text:style-name="Normal"/>
      <text:p text:style-name="P6155"><text:span text:style-name="T6161">PATVIRTINTA</text:span></text:p>
      <text:p text:style-name="P6162">Lietuvos Respublikos Vyriausybės</text:p>
      <text:p text:style-name="P6163">2017 m. kovo 1 d. nutarimu Nr. 149</text:p>
      <text:p text:style-name="P6164">(Lietuvos Respublikos Vyriausybės</text:p>
      <text:p text:style-name="P6165">2022 m. liepos 7 d. nutarimo<text:s/>Nr. 717</text:p>
      <text:p text:style-name="P6166">redakcija)</text:p>
      <text:p text:style-name="P6167"/>
      <text:p text:style-name="P6168"/>
      <text:p text:style-name="P6169"><text:span text:style-name="T6170">STUDIJŲ STIPENDIJŲ SKYRIMO IR MOKĖJIMO TVARKOS APRAŠAS</text:span></text:p>
      <text:p text:style-name="P6171"/>
      <text:p text:style-name="P6172"><text:span text:style-name="T6173">I</text:span><text:span text:style-name="T6174"><text:s/>SKYRIUS</text:span></text:p>
      <text:p text:style-name="P6175"><text:span text:style-name="T6176">BENDROSIOS NUOSTATOS</text:span></text:p>
      <text:p text:style-name="P6177"/>
      <text:p text:style-name="P6178"><text:span text:style-name="T6179">1</text:span><text:span text:style-name="T618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181">s pakopos, pirmosios pakopos ir vientisųjų studijų, antrosios pakopos ir doktorantūros studijų studentams.<text:s/></text:span></text:p>
      <text:p text:style-name="P6182"><text:span text:style-name="T6183">2</text:span><text:span text:style-name="T6184">. Apraše vartojamos sąvokos atitinka Lietuvos Respublikos mokslo ir studijų įstatyme, Lietuvos Respublikos biudžeto sandaros įstatyme vartojama</text:span><text:span text:style-name="T6185">s sąvokas.<text:s/></text:span></text:p>
      <text:p text:style-name="P6186"><text:span text:style-name="T6187">3</text:span><text:span text:style-name="T6188">. Studijų stipendijas administruoja Valstybinis studijų fondas (toliau – Fondas).<text:s/></text:span></text:p>
      <text:p text:style-name="P6189"><text:span text:style-name="T6190">4</text:span><text:span text:style-name="T6191">. Einamaisiais metais priimtiems studijuoti studentams paskutinius keturis einamųjų metų mėnesius studijų stipendijos mokamos iš Fondui Lietuvos Respub</text:span><text:span text:style-name="T6192">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193">ndui šiam tikslui skirtų Lietuvos Respublikos valstybės biudžeto lėšų.</text:span></text:p>
      <text:p text:style-name="P6194"><text:span text:style-name="T6195">5</text:span><text:span text:style-name="T6196">. Studijų stipendija paskiriama visam studijų laikotarpiui, išskyrus Apraše nustatytus atvejus, kai studijų stipendijų mokėjimas yra sustabdomas ar nutraukiamas.</text:span></text:p>
      <text:p text:style-name="P6197"><text:span text:style-name="T6198">6</text:span><text:span text:style-name="T6199">. Studijų sti</text:span><text:span text:style-name="T6200">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01">s nustatytos vienų studijų metų studijų kainos dydį.</text:span></text:p>
      <text:p text:style-name="P6202"><text:span text:style-name="T6203">7</text:span><text:span text:style-name="T6204">. Studijų stipendiją turi teisę gauti studentai:<text:s/></text:span></text:p>
      <text:p text:style-name="P6205"><text:span text:style-name="T6206">7.1</text:span><text:span text:style-name="T6207">. priimti studijuoti į valstybės nefinansuojamas trumposios pakopos, pirmosios pakopos ir vientisųjų studijų vietas aukštosiose mokyklose, kuri</text:span><text:span text:style-name="T6208">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09">os ir vientisųjų studijų valstybės finansuojamas studijų vietas ir pretenduojančiųjų į studijų stipendijas konkursinę eilę;</text:span></text:p>
      <text:p text:style-name="P6210"><text:span text:style-name="T6211">7.2</text:span><text:span text:style-name="T6212">. priimti studijuoti į valstybės nefinansuojamas antrosios pakopos ir doktorantūros vietas aukštosiose mokyklose ir priėmimo<text:s/></text:span><text:span text:style-name="T6213">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14"><text:s/>atveju – pagal mokslo ir meno kryptis ir aukštąsias mokyklas.</text:span></text:p>
      <text:p text:style-name="P6215"><text:span text:style-name="T6216">8</text:span><text:span text:style-name="T6217">. Studijų stipendijos neturi teisės gauti studentai:</text:span></text:p>
      <text:p text:style-name="P6218"><text:span text:style-name="T6219">8.1</text:span><text:span text:style-name="T6220">. priimti ar perkelti į valstybės finansuojamą studijų vietą;</text:span></text:p>
      <text:p text:style-name="P6221"><text:span text:style-name="T6222">8.2</text:span><text:span text:style-name="T6223">. studijuojantys valstybės finansuojamoje vietoje pagal kit</text:span><text:span text:style-name="T6224">ą tos pačios pakopos studijų programą ar kitoje valstybės finansuojamoje doktorantūroje;<text:s/></text:span></text:p>
      <text:p text:style-name="P6225"><text:span text:style-name="T6226">8.</text:span><text:span text:style-name="T6227">3</text:span><text:span text:style-name="T6228">. nurodyti Mokslo ir studijų įstatymo 80 straipsnio 2 dalyje.</text:span></text:p>
      <text:p text:style-name="P6229"><text:span text:style-name="T6230">9</text:span><text:span text:style-name="T6231">. Fondas turi teisę teisės aktų nustatyta tvarka gauti iš valstybės institucijų ir<text:s/></text:span><text:span text:style-name="T6232">įstaigų, aukštųjų mokyklų ir kitų asmenų informaciją, kurios reikia studijų stipendijoms administruoti.</text:span></text:p>
      <text:p text:style-name="P6233"/>
      <text:p text:style-name="P6234"><text:span text:style-name="T6235">II</text:span><text:span text:style-name="T6236"><text:s/>SKYRIUS</text:span></text:p>
      <text:p text:style-name="P6237"><text:span text:style-name="T6238">STUDIJŲ STIPENDIJŲ SKYRIMAS TRUMPOSIOS PAKOPOS, PIRMOSIOS PAKOPOS IR VIENTISŲJŲ STUDIJŲ <text:s/>STUDENTAMS</text:span></text:p>
      <text:p text:style-name="P6239"/>
      <text:p text:style-name="P6240"><text:span text:style-name="T6241">10</text:span><text:span text:style-name="T6242">. Trumposios pakopos, pirmo</text:span><text:span text:style-name="T6243">sios pakopos ir vientisųjų studijų studentų, kurie turi teisę gauti studijų stipendiją, atranką bendrojo priėmimo į aukštąsias mokyklas metu vykdo Ministerijos įgaliota institucija (toliau – Atranką vykdanti institucija) švietimo, mokslo ir sporto ministro</text:span><text:span text:style-name="T6244"><text:s/>nustatyta tvarka.</text:span></text:p>
      <text:p text:style-name="P6245"><text:span text:style-name="T6246">11</text:span><text:span text:style-name="T6247">. Atranką vykdanti institucija per 3 darbo dienas po bendrojo priėmimo į aukštąsias mokyklas pabaigos elektroniniu būdu pateikia Fondui studentų, pakviestų studijuoti valstybės nefinansuojamose studijų vietose ir turinčių teisę gau</text:span><text:span text:style-name="T6248">ti studijų stipendiją, sąrašą. Į šį sąrašą įtraukiami studijų sutartis su aukštosiomis mokyklomis bendrojo priėmimo metu pasirašę studentai. Atranką vykdanti institucija sąrašą sudaro, neviršydama švietimo, mokslo ir sporto ministro einamaisiais metais pri</text:span><text:span text:style-name="T6249">imamiems studentams patvirtinto <text:s/>studijų stipendijų skaičiaus studijų kryptyse, studijų krypčių grupėse ir (arba) studijų programose.</text:span></text:p>
      <text:p text:style-name="P6250"><text:span text:style-name="T6251">12</text:span><text:span text:style-name="T6252">.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253">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254">inio pašto adresas, telefono ryšio numeris, konkursinis balas. <text:s/></text:span></text:p>
      <text:p text:style-name="P6255"><text:span text:style-name="T6256">13</text:span><text:span text:style-name="T6257">. Fondas kitą darbo dieną po studentų, pakviestų studijuoti valstybės nefinansuojamose studijų vietose ir turinčių teisę gauti studijų stipendiją, sąrašo gavimo:</text:span></text:p>
      <text:p text:style-name="P6258"><text:span text:style-name="T6259">13.1</text:span><text:span text:style-name="T6260">. savo interneto<text:s/></text:span><text:span text:style-name="T6261">svetainėje skelbia prašymų skirti studijų stipendiją priėmimo pradžią ir pabaigą. Prašymai priimami 10 darbo dienų nuo jų priėmimo termino pradžios paskelbimo;</text:span></text:p>
      <text:p text:style-name="P6262"><text:span text:style-name="T6263">13.2</text:span><text:span text:style-name="T6264">. kreipiasi į Nacionalinę švietimo agentūrą dėl studentų, turinčių teisę gauti studijų s</text:span><text:span text:style-name="T6265">tipendiją, studijų duomenų gavimo.</text:span></text:p>
      <text:p text:style-name="P6266"><text:span text:style-name="T6267">14</text:span><text:span text:style-name="T6268">. Norėdamas gauti studijų stipendiją, studentas Aprašo 13.1 papunktyje nurodytu terminu privalo Fondui <text:s/>per Fondo informacinę sistemą pateikti Fondo direktoriaus nustatytos formos prašymą. <text:s/>Prašymų teikimo tvarka<text:s/></text:span><text:span text:style-name="T6269">skelbiama Fondo interneto svetainėje.</text:span></text:p>
      <text:p text:style-name="P6270"><text:span text:style-name="T6271">15</text:span><text:span text:style-name="T6272">. Studentas, kuris Aprašo 14 punkte nustatytu terminu nepateikė Fondui prašymo skirti studijų stipendiją dėl nepriklausančių nuo jo aplinkybių (ligos, techninės klaidos ar kitų nenumatytų aplinkybių), gali jį pat</text:span><text:span text:style-name="T6273">eikti raštu per 5 darbo dienas nuo prašymų pildymo termino pabaigos, prašyme nurodydamas Aprašo 14 punkte nustatyto termino praleidimo priežastis.<text:s/></text:span></text:p>
      <text:p text:style-name="P6274"><text:span text:style-name="T6275">16</text:span><text:span text:style-name="T6276">. Gavęs Aprašo 15 punkte nurodytą prašymą, Fondo direktorius per 2 darbo dienas nuo jo gavimo priima s</text:span><text:span text:style-name="T6277">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278">uojamas elektroniniu paštu per 2 darbo dienas nuo sprendimo priėmimo.</text:span></text:p>
      <text:p text:style-name="P6279"><text:span text:style-name="T6280">17</text:span><text:span text:style-name="T6281">. Pildančio ir pateikiančio Fondui prašymą studento asmens tapatybė nustatoma naudojantis Valstybės informacinių išteklių sąveikumo platformos asmens tapatybės nustatymo elektronin</text:span><text:span text:style-name="T6282">ėje erdvėje paslauga. Jei studento asmens tapatybės neįmanoma nustatyti naudojantis nurodyta paslauga, studentas iki prašymų pateikimo termino pabaigos turi atvykti į Fondą ir: <text:s/></text:span></text:p>
      <text:p text:style-name="P6283"><text:span text:style-name="T6284">17.1</text:span><text:span text:style-name="T6285">. pateikti asmens tapatybę patvirtinantį dokumentą, kuris, įsitikinus<text:s/></text:span><text:span text:style-name="T6286">asmens tapatybe, grąžinamas studentui;</text:span></text:p>
      <text:p text:style-name="P6287"><text:span text:style-name="T6288">17.2</text:span><text:span text:style-name="T6289">. įstaigoje per Fondo informacinę sistemą <text:s/>pateikti Fondo direktoriaus nustatytos formos prašymą studijų stipendijai gauti. <text:s/></text:span></text:p>
      <text:p text:style-name="P6290"><text:span text:style-name="T6291">18</text:span><text:span text:style-name="T6292">. Pildydamas prašymą, studentas nurodo savo vardą, pavardę, telefono ryšio<text:s/></text:span><text:span text:style-name="T6293">numerį, elektroninio pašto adresą, pateikia asmeninės banko sąskaitos numerį arba prašo pervesti studijų stipendiją aukštajai mokyklai už studijas mokamai studijų kainai padengti, aukštosios mokyklos pavadinimą, studijų pakopą, studijų programos valstybinį</text:span><text:span text:style-name="T6294"><text:s/>kodą, studijų programos pavadinimą.<text:s/></text:span></text:p>
      <text:p text:style-name="P6295"><text:span text:style-name="T6296">19</text:span><text:span text:style-name="T6297">. Pateikdamas prašymą, studentas patvirtina, kad visi jo prašyme nurodyti duomenys yra teisingi, taip pat, kad nėra <text:s/>Aprašo 8 punkte nurodytų aplinkybių, dėl kurių jis negalėtų gauti studijų stipendijos.</text:span></text:p>
      <text:p text:style-name="P6298"><text:span text:style-name="T6299">20</text:span><text:span text:style-name="T6300">.<text:s/></text:span><text:span text:style-name="T6301">Nacionalinė švietimo agentūra iki prašymų skirti studijų stipendiją priėmimo termino pabaigos elektroniniu būdu pateikia Fondui šiuos į studentų, pakviestų studijuoti valstybės nefinansuojamose studijų vietose ir turinčių teisę gauti studijų stipendiją, są</text:span><text:span text:style-name="T6302">rašą įrašytų studentų studijų duomenis: vardą, pavardę, asmens kodą (neturinčių asmens kodo – gimimo datą), <text:s/>aukštosios mokyklos pavadinimą ir juridinio asmens kodą, studijų programos pavadinimą ir valstybinį kodą, studijų formos pavadinimą ir kodą, studij</text:span><text:span text:style-name="T6303">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text:span><text:span text:style-name="T6304">ogramos metinę kainą, ne didesnę nei norminė studijų kaina, apskaičiuotą vieno mėnesio studijų stipendijų dydį, studijų pradžios datą, numatomą studijų pabaigos datą, informuoja, ar nėra Aprašo 8 punkte nurodytų aplinkybių, dėl kurių studentai negalėtų gau</text:span><text:span text:style-name="T6305">ti studijų stipendijos.<text:s/></text:span></text:p>
      <text:p text:style-name="P6306"><text:span text:style-name="T6307">21</text:span><text:span text:style-name="T6308">. Per 10 darbo dienų nuo prašymų skirti studijų stipendiją priėmimo termino pabaigos Fondo direktorius patvirtina trumposios pakopos, pirmosios pakopos ir vientisųjų studijų studentų, kuriems skiriama studijų stipendija, sąra</text:span><text:span text:style-name="T6309">šą. Sąraše nurodomi šie duomenys: vardas, pavardė, asmens kodas (neturinčių asmens kodo – gimimo data), aukštosios mokyklos pavadinimas ir juridinio asmens kodas, studijų programos pavadinimas ir valstybinis kodas, studijų formos pavadinimas, studijų krypt</text:span><text:span text:style-name="T6310">ies pavadinimas, studijų krypčių grupė, studijų pakopos pavadinimas, einamųjų studijų metų metinė kaina, studijų programos metinė kaina, ne didesnė nei norminė studijų kaina, apskaičiuotas vieno mėnesio studijų stipendijos dydis, <text:s/>studijų pradžios data, nu</text:span><text:span text:style-name="T6311">matoma studijų pabaigos data. Į šį sąrašą neįrašomi studentai:</text:span></text:p>
      <text:p text:style-name="P6312"><text:span text:style-name="T6313">21.1</text:span><text:span text:style-name="T6314">. kurie atitinka Aprašo 8 punkte nurodytas aplinkybes;</text:span></text:p>
      <text:p text:style-name="P6315"><text:span text:style-name="T6316">21.2</text:span><text:span text:style-name="T6317">. Aprašo 13.1 papunktyje nustatytu terminu nepateikę Fondui prašymo skirti studijų stipendiją, taip pat studentai, nepateikę</text:span><text:span text:style-name="T6318"><text:s/>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319"><text:span text:style-name="T6320">22</text:span><text:span text:style-name="T6321">. Apie paskirtą studijų stipendiją Fondas į trumposios pakopos, pirmosios pakopos ir vientisųjų studijų studentų, kuriems skiriama studijų stipendija, sąrašą įrašytus studentus bei jų aukštąsias mokyklas informuoja per 3 darbo dienas nuo sąrašo patvirt</text:span><text:span text:style-name="T6322">inimo, išsiųsdamas studentams pranešimą per Fondo informacinę sistemą (prireikus, ir elektroniniu paštu), o aukštosioms mokykloms – elektroniniu paštu.</text:span></text:p>
      <text:p text:style-name="P6323"/>
      <text:p text:style-name="P6324"><text:span text:style-name="T6325">III</text:span><text:span text:style-name="T6326"><text:s/>SKYRIUS</text:span></text:p>
      <text:p text:style-name="P6327"><text:span text:style-name="T6328">STUDIJŲ STIPENDIJŲ SKYRIMAS ANTROSIOS PAKOPOS IR DOKTORANTŪROS STUDIJŲ STUDENTAMS</text:span></text:p>
      <text:p text:style-name="P6329"/>
      <text:p text:style-name="P6330"><text:span text:style-name="T6331">23</text:span><text:span text:style-name="T6332">. Antrosios pakopos ir doktorantūros studijų studentų, kurie turi teisę gauti studijų stipendiją, atranką vykdo aukštosios mokyklos, vadovaudamosi Aprašo 7.2 papunktyje nurodytais kriterijais.<text:s/></text:span></text:p>
      <text:p text:style-name="P6333"><text:span text:style-name="T6334">24</text:span><text:span text:style-name="T6335">. Įvykdžiusi atranką, aukštoji mokykla elektroniniu<text:s/></text:span><text:span text:style-name="T6336">būdu:<text:s/></text:span></text:p>
      <text:p text:style-name="P6337"><text:span text:style-name="T6338">24.1</text:span><text:span text:style-name="T6339">. iki rugsėjo 5 d. pateikia Fondui antrosios pakopos studentų, priimtų studijuoti valstybės nefinansuojamose studijų vietose ir turinčių teisę gauti studijų stipendiją, sąrašą;</text:span></text:p>
      <text:p text:style-name="P6340"><text:span text:style-name="T6341">24.2</text:span><text:span text:style-name="T6342">. iki lapkričio 15 d. pateikia Fondui doktorantūros<text:s/></text:span><text:span text:style-name="T6343">studijų studentų, priimtų studijuoti valstybės nefinansuojamose studijų vietose ir turinčių teisę gauti studijų stipendiją, sąrašą.</text:span></text:p>
      <text:p text:style-name="P6344"><text:span text:style-name="T6345">25</text:span><text:span text:style-name="T6346">. Antrosios pakopos ir doktorantūros studentų, priimtų studijuoti valstybės nefinansuojamose studijų vietose ir turi</text:span><text:span text:style-name="T6347">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348">mokslo ir meno kryptyje.</text:span></text:p>
      <text:p text:style-name="P6349"><text:span text:style-name="T6350">26</text:span><text:span text:style-name="T6351">. Antrosios pakopos ir doktorantūros studentų, priimtų studijuoti valstybės nefinansuojamose studijų vietose ir turinčių teisę gauti studijų stipendiją, sąrašuose nurodoma:</text:span><text:span text:style-name="T6352"><text:s/></text:span><text:span text:style-name="T6353">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54">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55">konkursin</text:span><text:span text:style-name="T6356">is balas. <text:s/></text:span></text:p>
      <text:p text:style-name="P6357"><text:span text:style-name="T6358">27</text:span><text:span text:style-name="T6359">.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60">. Prašymai teikiami Aprašo 17–19 punktuose nustatyta tvarka. Jei studentas šiame punkte nustatytais terminais<text:s/></text:span><text:span text:style-name="T6361">nepateikė Fondui prašymo skirti studijų stipendiją dėl nepriklausančių nuo jo aplinkybių (ligos, techninės klaidos ar kitų nenumatytų aplinkybių),</text:span><text:span text:style-name="T6362"><text:s/>jie gali pateikti prašymą Aprašo 15 punkte nustatyta tvarka. <text:s/></text:span></text:p>
      <text:p text:style-name="P6363"><text:span text:style-name="T6364">28</text:span><text:span text:style-name="T6365">. Fondas kitą darbo dieną po antrosios pakopos ir doktorantūros studentų, priimtų studijuoti valstybės nefinansuojamose studijų vietose ir turinčių teisę gauti studijų stipendiją, sąrašų</text:span><text:span text:style-name="T6366"><text:s/>ir studentų prašymų teikimo termino pabaigos gavimo kreipiasi į Nacionalinę švietimo agentūrą dėl antrosios pakopos ir doktorantūros studentų studijų duomenų gavimo.</text:span></text:p>
      <text:p text:style-name="P6367"><text:span text:style-name="T6368">29</text:span><text:span text:style-name="T6369">. Nacionalinė švietimo agentūra per 5 darbo dienas nuo Fondo kreipimosi elektronini</text:span><text:span text:style-name="T6370">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371"><text:span text:style-name="T6372">30</text:span><text:span text:style-name="T6373">. Per 10</text:span><text:span text:style-name="T6374"><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375">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376"><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377">studi</text:span><text:span text:style-name="T6378">jų programos metinė kaina, ne didesnė nei norminė studijų kaina, apskaičiuotas vieno mėnesio studijų stipendijos dydis, studijų pradžios data, numatoma studijų pabaigos data, <text:s/>Į šį sąrašą neįrašomi studentai:</text:span></text:p>
      <text:p text:style-name="P6379"><text:span text:style-name="T6380">30.1</text:span><text:span text:style-name="T6381">. kurie atitinka Aprašo 8 punkte nurodyta</text:span><text:span text:style-name="T6382">s aplinkybes;</text:span></text:p>
      <text:p text:style-name="P6383"><text:span text:style-name="T6384">30.2</text:span><text:span text:style-name="T6385">. Aprašo 27 punkte nustatytu terminu nepateikę Fondui prašymo skirti studijų stipendiją, taip pat studentai, nepateikę prašymo skirti studijų stipendiją Aprašo 15 punkte nustatyta tvarka, ir studentai, kurių Aprašo 15 punkte nustatyta</text:span><text:span text:style-name="T6386"><text:s/>tvarka pateiktas prašymas buvo atmestas. Šiais atvejais studentai praranda teisę gauti studijų stipendiją visam studijų laikotarpiui.</text:span></text:p>
      <text:p text:style-name="P6387"><text:span text:style-name="T6388">31</text:span><text:span text:style-name="T6389">. Apie paskirtą studijų stipendiją Fondas į antrosios pakopos ir doktorantūros studijų studentų, kuriems skiriama</text:span><text:span text:style-name="T6390"><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391">ktroniniu paštu.</text:span></text:p>
      <text:p text:style-name="P6392"/>
      <text:p text:style-name="P6393"><text:span text:style-name="T6394">IV</text:span><text:span text:style-name="T6395"><text:s/>SKYRIUS</text:span></text:p>
      <text:p text:style-name="P6396"><text:span text:style-name="T6397">STUDIJŲ STIPENDIJŲ MOKĖJIMAS</text:span></text:p>
      <text:p text:style-name="P6398"/>
      <text:p text:style-name="P6399"><text:span text:style-name="T6400">32</text:span><text:span text:style-name="T6401">. Po vieną dešimtąją (doktorantūros atveju – vieną dvyliktąją) studijų stipendijos dydžio metams dalį Fondas kas mėnesį perveda į studento prašyme nurodytą sąskaitą. Už pirmąjį rudens s</text:span><text:span text:style-name="T6402">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03">ėnesį gali būti pervedama iki einamųjų metų gruodžio 31 dienos.</text:span></text:p>
      <text:p text:style-name="P6404"><text:span text:style-name="T6405">33</text:span><text:span text:style-name="T6406">. Paskutinė einamųjų studijų metų studijų stipendijos dalis trumposios pakopos, pirmosios pakopos, vientisųjų studijų ir antrosios studijų pakopos studentams išmokama ne vėliau kaip iki<text:s/></text:span><text:span text:style-name="T6407">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08">iu studijų stipendijos išmokėjimu studentui išmokama visa likusi neišmokėta metinio studijų stipendijos dydžio dalis. <text:s text:c="2"/></text:span></text:p>
      <text:p text:style-name="P6409"><text:span text:style-name="T6410">34</text:span><text:span text:style-name="T6411">. Baigiamųjų kursų trumposios pakopos, pirmosios pakopos, vientisųjų studijų ir antrosios studijų pakopos studentams studijų stip</text:span><text:span text:style-name="T6412">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13">tudijų stipendijos išmokėjimu studentui išmokama visa likusi neišmokėta metinio studijų stipendijos dydžio dalis. <text:s text:c="2"/></text:span></text:p>
      <text:p text:style-name="P6414"><text:span text:style-name="T6415">35</text:span><text:span text:style-name="T6416">. Studijų stipendijos mokėjimas nutraukiamas:</text:span></text:p>
      <text:p text:style-name="P6417"><text:span text:style-name="T6418">35.1</text:span><text:span text:style-name="T6419">. jeigu, pasibaigus studijų metams, studentas studijose, kurioms skirta studijų s</text:span><text:span text:style-name="T6420">tipendija, neatitinka gero mokymosi kriterijų, nustatytų Mokslo ir studijų įstatymo 78 straipsnio 4 dalyje;</text:span></text:p>
      <text:p text:style-name="P6421"><text:span text:style-name="T6422">35.2</text:span><text:span text:style-name="T6423">. kai studentas pašalinamas iš aukštosios mokyklos arba nutraukia studijas, kurioms skirta studijų stipendija;</text:span></text:p>
      <text:p text:style-name="P6424"><text:span text:style-name="T6425">35.3</text:span><text:span text:style-name="T6426">. atsiradus ar<text:s/></text:span><text:span text:style-name="T6427">paaiškėjus Aprašo 8 punkte nurodytoms aplinkybėms.</text:span></text:p>
      <text:p text:style-name="P6428"><text:span text:style-name="T6429">36</text:span><text:span text:style-name="T6430">. Studijų stipendijos mokėjimas sustabdomas, kai studentas išleidžiamas akademinių atostogų studijose, kurioms skirta studijų stipendija. Studentui grįžus iš akademinių atostogų, studijų stipendijo</text:span><text:span text:style-name="T6431">s mokėjimas atnaujinamas. Už laikotarpį, kai kursas kartojamas, studijų stipendija nemokama.<text:s/></text:span></text:p>
      <text:p text:style-name="P6432"><text:span text:style-name="T6433">37</text:span><text:span text:style-name="T643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435"><text:span text:style-name="T6436">38</text:span><text:span text:style-name="T6437">. Stud</text:span><text:span text:style-name="T6438">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439">nt studijų programos rūšies.</text:span></text:p>
      <text:p text:style-name="P6440"><text:span text:style-name="T6441">39</text:span><text:span text:style-name="T6442">. Atsiradus ar paaiškėjus Aprašo 35 ir 36 punktuose nurodytoms aplinkybėms, aukštoji mokykla ir studentas, kuriam skirta studijų stipendija, privalo per 5 darbo dienas apie tai informuoti Fondą ir nurodyti aplinkybės atsi</text:span><text:span text:style-name="T6443">radimo pagrindą ir datą.</text:span></text:p>
      <text:p text:style-name="P6444"><text:span text:style-name="T6445">40</text:span><text:span text:style-name="T6446">. Ministerijai informaciją apie asmenų, kuriems skirta studijų stipendija, skaičių ir Lietuvos Respublikos valstybės biudžeto lėšų poreikį studijų stipendijoms teikia Ministerijos įgaliota institucija.</text:span></text:p>
      <text:p text:style-name="P6447"/>
      <text:p text:style-name="P6448"><text:span text:style-name="T6449">V</text:span><text:span text:style-name="T6450"><text:s/>SKYRIUS</text:span></text:p>
      <text:p text:style-name="P6451"><text:span text:style-name="T6452">BAIGIA</text:span><text:span text:style-name="T6453">MOSIOS NUOSTATOS</text:span></text:p>
      <text:p text:style-name="P6454"/>
      <text:p text:style-name="P6455"><text:span text:style-name="T6456">41</text:span><text:span text:style-name="T6457">. Studijų stipendija skiriama ir mokama neatsižvelgiant į kitas studento gaunamas pinigines išmokas. Studentui, kuriam skirta studijų stipendija, teisės aktų nustatyta tvarka gali būti skirta ir kita parama.</text:span></text:p>
      <text:p text:style-name="P6458"><text:span text:style-name="T6459">42</text:span><text:span text:style-name="T6460">. Pasibaigus studi</text:span><text:span text:style-name="T6461">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6462">ajai mokyklai, bet į jo asmeninę sąskaitą ir atvirkščiai. <text:s/></text:span></text:p>
      <text:p text:style-name="P6463"><text:span text:style-name="T6464">43</text:span><text:span text:style-name="T6465">. Studijų stipendijų permokas, susidariusias Fondui laiku negavus informacijos apie Aprašo 35 ir 36 punktuose nurodytas aplinkybes, studentas grąžina Fondui. Apie susidariusią permoką Fondas</text:span><text:span text:style-name="T6466"><text:s/>informuoja studentą raštu ir elektroniniu paštu per 5 darbo dienas nuo permokos nustatymo. Permoką studentas privalo grąžinti per 30 dienų nuo pranešimo apie susidariusią permoką išsiuntimo. <text:s/></text:span></text:p>
      <text:p text:style-name="P6467"><text:span text:style-name="T6468">44</text:span><text:span text:style-name="T6469">. Studentai, gavę studijų stipendiją šio Aprašo nustatyt</text:span><text:span text:style-name="T6470">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6471">os Respublikos valstybės biudžetą atvejų bei tvarkos aprašo, patvirtinto šiuo Lietuvos Respublikos Vyriausybės nutarimu, nuostatas.</text:span></text:p>
      <text:p text:style-name="P6472"><text:span text:style-name="T6473">45</text:span><text:span text:style-name="T6474">. Studijų stipendijų permokų ir studijų kainai valstybės finansuojamose studijų vietose apmokėti skirtų lėšų arba jų d</text:span><text:span text:style-name="T6475">alies išieškojimo tikslu Fondas turi teisę iš Lietuvos Respublikos gyventojų registro gauti šiuos studento asmens duomenis: vardą, pavardę, asmens kodą, deklaruotos gyvenamosios vietos adresą.<text:s/></text:span></text:p>
      <text:p text:style-name="P6476"><text:span text:style-name="T6477">46</text:span><text:span text:style-name="T6478">. Apraše nurodytų studentų asmens duomenys tvarkomi vado</text:span><text:span text:style-name="T6479">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480">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6481">ustatyta tvarka. Studento asmens duomenys saugomi 10 metų po paskutinės studijų stipendijos išmokėjimo studentui datos.</text:span></text:p>
      <text:p text:style-name="P6482"/>
      <text:p text:style-name="P6483"><text:span text:style-name="T6484">_________________</text:span></text:p>
      <text:p text:style-name="P6485"/>
      <text:p text:style-name="P6486">Papildyta priedu:</text:p>
      <text:p text:style-name="P6487"><text:span text:style-name="T6488">Nr.<text:s/></text:span><text:a xlink:href="https://www.e-tar.lt/portal/legalAct.html?documentId=631649f0fdf611ec8fa7d02a65c371ad" office:target-frame-name="_top" xlink:show="replace"><text:span text:style-name="T6489">717</text:span></text:a><text:span text:style-name="T6490">, 2022-07-07, paskelbta TAR 2022-07-07, i. k. 2022-14913</text:span></text:p>
      <text:p text:style-name="Normal"/>
      <text:p text:style-name="P6491"/>
      <text:p text:style-name="P6492"/>
      <text:p text:style-name="P6493"><text:span text:style-name="T6494">Pakeitimai:</text:span></text:p>
      <text:p text:style-name="P6495"/>
      <text:p text:style-name="P6496"><text:span text:style-name="T6497">1.</text:span></text:p>
      <text:p text:style-name="P6498"><text:span text:style-name="T6499">Lietuvos Respublikos Vyriausybė, Nutarimas</text:span></text:p>
      <text:p text:style-name="P6500"><text:span text:style-name="T6501">Nr.<text:s/></text:span><text:a xlink:href="https://www.e-tar.lt/portal/legalAct.html?documentId=b6f35470616911e79198ffdb108a3753" office:target-frame-name="_top" xlink:show="replace"><text:span text:style-name="T6502">540</text:span></text:a><text:span text:style-name="T6503">, 2017-06-28, paskelbta TAR 2017-07-05, i. k. 2017-11554</text:span></text:p>
      <text:p text:style-name="P6504"><text:span text:style-name="T6505">Dėl Lietuvos Respublikos Vyriausybės 2017 m. kovo 1 d. nutarimo Nr. 149 „Dėl Lietuvos Respublikos mo</text:span><text:span text:style-name="T6506">kslo ir studijų įstatymo įgyvendinimo“ pakeitimo</text:span></text:p>
      <text:p text:style-name="P6507"/>
      <text:p text:style-name="P6508"><text:span text:style-name="T6509">2.</text:span></text:p>
      <text:p text:style-name="P6510"><text:span text:style-name="T6511">Lietuvos Respublikos Vyriausybė, Nutarimas</text:span></text:p>
      <text:p text:style-name="P6512"><text:span text:style-name="T6513">Nr.<text:s/></text:span><text:a xlink:href="https://www.e-tar.lt/portal/legalAct.html?documentId=765679f07c3111e7827cd63159af616c" office:target-frame-name="_top" xlink:show="replace"><text:span text:style-name="T6514">642</text:span></text:a><text:span text:style-name="T6515">, 2017-07-26, paskelbta TAR 2017-08-08, i. k. 2017-1317</text:span><text:span text:style-name="T6516">9</text:span></text:p>
      <text:p text:style-name="P6517"><text:span text:style-name="T6518">Dėl Lietuvos Respublikos Vyriausybės 2017 m. kovo 1 d. nutarimo Nr. 149 „Dėl Lietuvos Respublikos mokslo ir studijų įstatymo įgyvendinimo“ pakeitimo</text:span></text:p>
      <text:p text:style-name="P6519"/>
      <text:p text:style-name="P6520"><text:span text:style-name="T6521">3.</text:span></text:p>
      <text:p text:style-name="P6522"><text:span text:style-name="T6523">Lietuvos Respublikos Vyriausybė, Nutarimas</text:span></text:p>
      <text:p text:style-name="P6524"><text:span text:style-name="T6525">Nr.<text:s/></text:span><text:a xlink:href="https://www.e-tar.lt/portal/legalAct.html?documentId=9b10e531840811e7a3c4a5eb10f04386" office:target-frame-name="_top" xlink:show="replace"><text:span text:style-name="T6526">668</text:span></text:a><text:span text:style-name="T6527">, 2017-08-09, paskelbta TAR 2017-08-18, i. k. 2017-13453</text:span></text:p>
      <text:p text:style-name="P6528"><text:span text:style-name="T6529">Dėl Lietuvos Respublikos Vyriausybės 2017 m. kovo 1 d. nutarimo Nr. 149 „Dėl Lietuvos Respublikos mo</text:span><text:span text:style-name="T6530">kslo ir studijų įstatymo įgyvendinimo“ pakeitimo</text:span></text:p>
      <text:p text:style-name="P6531"/>
      <text:p text:style-name="P6532"><text:span text:style-name="T6533">4.</text:span></text:p>
      <text:p text:style-name="P6534"><text:span text:style-name="T6535">Lietuvos Respublikos Vyriausybė, Nutarimas</text:span></text:p>
      <text:p text:style-name="P6536"><text:span text:style-name="T6537">Nr.<text:s/></text:span><text:a xlink:href="https://www.e-tar.lt/portal/legalAct.html?documentId=460fdb00bae911e78643ed5347f30766" office:target-frame-name="_top" xlink:show="replace"><text:span text:style-name="T6538">865</text:span></text:a><text:span text:style-name="T6539">, 2017-10-25, paskelbta TAR 2017-10-27, i. k. 2017-1694</text:span><text:span text:style-name="T6540">1</text:span></text:p>
      <text:p text:style-name="P6541"><text:span text:style-name="T6542">Dėl Lietuvos Respublikos Vyriausybės 2017 m. kovo 1 d. nutarimo Nr. 149 „Dėl Lietuvos Respublikos mokslo ir studijų įstatymo įgyvendinimo“ pakeitimo</text:span></text:p>
      <text:p text:style-name="P6543"/>
      <text:p text:style-name="P6544"><text:span text:style-name="T6545">5.</text:span></text:p>
      <text:p text:style-name="P6546"><text:span text:style-name="T6547">Lietuvos Respublikos Vyriausybė, Nutarimas</text:span></text:p>
      <text:p text:style-name="P6548"><text:span text:style-name="T6549">Nr.<text:s/></text:span><text:a xlink:href="https://www.e-tar.lt/portal/legalAct.html?documentId=4c8e8860e64911e7acd7ea182930b17f" office:target-frame-name="_top" xlink:show="replace"><text:span text:style-name="T6550">1070</text:span></text:a><text:span text:style-name="T6551">, 2017-12-13, paskelbta TAR 2017-12-22, i. k. 2017-20739</text:span></text:p>
      <text:p text:style-name="P6552"><text:span text:style-name="T6553">Dėl Lietuvos Respublikos Vyriausybės 2017 m. kovo 1 d. nutarimo Nr. 149 „Dėl Lietuvos Respublikos mokslo ir studijų įstatymo įgyvendinimo“ pakeitimo</text:span></text:p>
      <text:p text:style-name="P6554"/>
      <text:p text:style-name="P6555"><text:span text:style-name="T6556">6</text:span><text:span text:style-name="T6557">.</text:span></text:p>
      <text:p text:style-name="P6558"><text:span text:style-name="T6559">Lietuvos Respublikos Vyriausybė, Nutarimas</text:span></text:p>
      <text:p text:style-name="P6560"><text:span text:style-name="T6561">Nr.<text:s/></text:span><text:a xlink:href="https://www.e-tar.lt/portal/legalAct.html?documentId=06bf59002dc911e88ea9fc46d2024961" office:target-frame-name="_top" xlink:show="replace"><text:span text:style-name="T6562">248</text:span></text:a><text:span text:style-name="T6563">, 2018-03-14, paskelbta TAR 2018-03-22, i. k. 2018-04336</text:span></text:p>
      <text:p text:style-name="P6564"><text:span text:style-name="T6565">Dėl Lietuvos Respublikos Vyriausybės 2017 m. kovo</text:span><text:span text:style-name="T6566"><text:s/>1 d. nutarimo Nr. 149 "Dėl Lietuvos Respublikos mokslo ir studijų įstatymo įgyvendinimo“ pakeitimo</text:span></text:p>
      <text:p text:style-name="P6567"/>
      <text:p text:style-name="P6568"><text:span text:style-name="T6569">7.</text:span></text:p>
      <text:p text:style-name="P6570"><text:span text:style-name="T6571">Lietuvos Respublikos Vyriausybė, Nutarimas</text:span></text:p>
      <text:p text:style-name="P6572"><text:span text:style-name="T6573">Nr.<text:s/></text:span><text:a xlink:href="https://www.e-tar.lt/portal/legalAct.html?documentId=6dbee32051e411e884cbc4327e55f3ca" office:target-frame-name="_top" xlink:show="replace"><text:span text:style-name="T6574">418</text:span></text:a><text:span text:style-name="T6575">, 20</text:span><text:span text:style-name="T6576">18-04-18, paskelbta TAR 2018-05-07, i. k. 2018-07334</text:span></text:p>
      <text:p text:style-name="P6577"><text:span text:style-name="T6578">Dėl Lietuvos Respublikos Vyriausybės 2017 m. kovo 1 d. nutarimo Nr. 149 „Dėl Lietuvos Respublikos mokslo ir studijų įstatymo įgyvendinimo“ pakeitimo</text:span></text:p>
      <text:p text:style-name="P6579"/>
      <text:p text:style-name="P6580"><text:span text:style-name="T6581">8.</text:span></text:p>
      <text:p text:style-name="P6582"><text:span text:style-name="T6583">Lietuvos Respublikos Vyriausybė, Nutarimas</text:span></text:p>
      <text:p text:style-name="P6584"><text:span text:style-name="T6585">Nr.<text:s/></text:span><text:a xlink:href="https://www.e-tar.lt/portal/legalAct.html?documentId=b8c7b1e0043a11e9a5eaf2cd290f1944" office:target-frame-name="_top" xlink:show="replace"><text:span text:style-name="T6586">1317</text:span></text:a><text:span text:style-name="T6587">, 2018-12-19, paskelbta TAR 2018-12-20, i. k. 2018-20934</text:span></text:p>
      <text:p text:style-name="P6588"><text:span text:style-name="T6589">Dėl Lietuvos Respublikos Vyriausybės 2017 m. kovo 1 d. nutarimo Nr. 149 „Dėl Lietuvos Respublikos<text:s/></text:span><text:span text:style-name="T6590">mokslo ir studijų įstatymo įgyvendinimo“ pakeitimo</text:span></text:p>
      <text:p text:style-name="P6591"/>
      <text:p text:style-name="P6592"><text:span text:style-name="T6593">9.</text:span></text:p>
      <text:p text:style-name="P6594"><text:span text:style-name="T6595">Lietuvos Respublikos Vyriausybė, Nutarimas</text:span></text:p>
      <text:p text:style-name="P6596"><text:span text:style-name="T6597">Nr.<text:s/></text:span><text:a xlink:href="https://www.e-tar.lt/portal/legalAct.html?documentId=26aac8c03a6711e99595d005d42b863e" office:target-frame-name="_top" xlink:show="replace"><text:span text:style-name="T6598">184</text:span></text:a><text:span text:style-name="T6599">, 2019-02-20, paskelbta TAR 2019-02-27, i. k. 2019-03</text:span><text:span text:style-name="T6600">238</text:span></text:p>
      <text:p text:style-name="P6601"><text:span text:style-name="T6602">Dėl Lietuvos Respublikos Vyriausybės 2017 m. kovo 1 d. nutarimo Nr. 149 „Dėl Lietuvos Respublikos mokslo ir studijų įstatymo įgyvendinimo“ pakeitimo</text:span></text:p>
      <text:p text:style-name="P6603"/>
      <text:p text:style-name="P6604"><text:span text:style-name="T6605">10.</text:span></text:p>
      <text:p text:style-name="P6606"><text:span text:style-name="T6607">Lietuvos Respublikos Vyriausybė, Nutarimas</text:span></text:p>
      <text:p text:style-name="P6608"><text:span text:style-name="T6609">Nr.<text:s/></text:span><text:a xlink:href="https://www.e-tar.lt/portal/legalAct.html?documentId=2f10ea20603d11e99676cb74c51fe1f4" office:target-frame-name="_top" xlink:show="replace"><text:span text:style-name="T6610">337</text:span></text:a><text:span text:style-name="T6611">, 2019-04-15, paskelbta TAR 2019-04-16, i. k. 2019-06219</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11.</text:span></text:p>
      <text:p text:style-name="P6617"><text:span text:style-name="T6618">Lietuvos Respublikos Vyriausybė, Nutarimas</text:span></text:p>
      <text:p text:style-name="P6619"><text:span text:style-name="T6620">Nr.<text:s/></text:span><text:a xlink:href="https://www.e-tar.lt/portal/legalAct.html?documentId=d9f59aa0836811e993ffd4361ddf8976" office:target-frame-name="_top" xlink:show="replace"><text:span text:style-name="T6621">515</text:span></text:a><text:span text:style-name="T6622">, 2019-05-29, paskelbta TAR 2019-05-31, i. k. 2019-08652</text:span></text:p>
      <text:p text:style-name="P6623"><text:span text:style-name="T6624">Dėl Lietuvos Respublikos Vyriausybės 2017 m. k</text:span><text:span text:style-name="T6625">ovo 1 d. nutarimo Nr. 149 „Dėl Lietuvos Respublikos mokslo ir studijų įstatymo įgyvendinimo“ pakeitimo</text:span></text:p>
      <text:p text:style-name="P6626"/>
      <text:p text:style-name="P6627"><text:span text:style-name="T6628">12.</text:span></text:p>
      <text:p text:style-name="P6629"><text:span text:style-name="T6630">Lietuvos Respublikos Vyriausybė, Nutarimas</text:span></text:p>
      <text:p text:style-name="P6631"><text:span text:style-name="T6632">Nr.<text:s/></text:span><text:a xlink:href="https://www.e-tar.lt/portal/legalAct.html?documentId=72b88b50f96911e99681cd81dcdca52c" office:target-frame-name="_top" xlink:show="replace"><text:span text:style-name="T6633">1063</text:span></text:a><text:span text:style-name="T6634">, 2019-10-23, paskelbta TAR 2019-10-28, i. k. 2019-17046</text:span></text:p>
      <text:p text:style-name="P6635"><text:span text:style-name="T6636">Dėl Lietuvos Respublikos Vyriausybės 2017 m. kovo 1 d. nutarimo Nr. 149 „Dėl Lietuvos Respublikos mokslo ir studijų įstatymo įgyvendinimo“ pakeitimo</text:span></text:p>
      <text:p text:style-name="P6637"/>
      <text:p text:style-name="P6638"><text:span text:style-name="T6639">13.</text:span></text:p>
      <text:p text:style-name="P6640"><text:span text:style-name="T6641">Lietuvos Respublikos Vyriausybė, Nutarima</text:span><text:span text:style-name="T6642">s</text:span></text:p>
      <text:p text:style-name="P6643"><text:span text:style-name="T6644">Nr.<text:s/></text:span><text:a xlink:href="https://www.e-tar.lt/portal/legalAct.html?documentId=bd88fb50337611ea829bc2bea81c1194" office:target-frame-name="_top" xlink:show="replace"><text:span text:style-name="T6645">12</text:span></text:a><text:span text:style-name="T6646">, 2020-01-08, paskelbta TAR 2020-01-10, i. k. 2020-00376</text:span></text:p>
      <text:p text:style-name="P6647"><text:span text:style-name="T6648">Dėl Lietuvos Respublikos Vyriausybės 2017 m. kovo 1 d. nutarimo Nr. 149 „Dėl Lietuvos Respubl</text:span><text:span text:style-name="T6649">ikos mokslo ir studijų įstatymo įgyvendinimo“ pakeitimo</text:span></text:p>
      <text:p text:style-name="P6650"/>
      <text:p text:style-name="P6651"><text:span text:style-name="T6652">14.</text:span></text:p>
      <text:p text:style-name="P6653"><text:span text:style-name="T6654">Lietuvos Respublikos Vyriausybė, Nutarimas</text:span></text:p>
      <text:p text:style-name="P6655"><text:span text:style-name="T6656">Nr.<text:s/></text:span><text:a xlink:href="https://www.e-tar.lt/portal/legalAct.html?documentId=f28a74304e5811ea8aceeadd0c5b168c" office:target-frame-name="_top" xlink:show="replace"><text:span text:style-name="T6657">113</text:span></text:a><text:span text:style-name="T6658">, 2020-02-12, paskelbta TAR 2020-02-13, i. k.<text:s/></text:span><text:span text:style-name="T6659">2020-03245</text:span></text:p>
      <text:p text:style-name="P6660"><text:span text:style-name="T6661">Dėl Lietuvos Respublikos Vyriausybės 2017 m. kovo 1 d. nutarimo Nr. 149 „Dėl Lietuvos Respublikos mokslo ir studijų įstatymo įgyvendinimo“ pakeitimo</text:span></text:p>
      <text:p text:style-name="P6662"/>
      <text:p text:style-name="P6663"><text:span text:style-name="T6664">15.</text:span></text:p>
      <text:p text:style-name="P6665"><text:span text:style-name="T6666">Lietuvos Respublikos Vyriausybė, Nutarimas</text:span></text:p>
      <text:p text:style-name="P6667"><text:span text:style-name="T6668">Nr.<text:s/></text:span><text:a xlink:href="https://www.e-tar.lt/portal/legalAct.html?documentId=aa2940606ea911eabee4a336e7e6fdab" office:target-frame-name="_top" xlink:show="replace"><text:span text:style-name="T6669">259</text:span></text:a><text:span text:style-name="T6670">, 2020-03-18, paskelbta TAR 2020-03-25, i. k. 2020-06040</text:span></text:p>
      <text:p text:style-name="P6671"><text:span text:style-name="T6672">Dėl Lietuvos Respublikos Vyriausybės 2017 m. kovo 1 d. nutarimo Nr. 149 „Dėl Lietuvos Respublikos mokslo ir studijų įstatymo įgyvendinimo“ pak</text:span><text:span text:style-name="T6673">eitimo</text:span></text:p>
      <text:p text:style-name="P6674"/>
      <text:p text:style-name="P6675"><text:span text:style-name="T6676">16.</text:span></text:p>
      <text:p text:style-name="P6677"><text:span text:style-name="T6678">Lietuvos Respublikos Vyriausybė, Nutarimas</text:span></text:p>
      <text:p text:style-name="P6679"><text:span text:style-name="T6680">Nr.<text:s/></text:span><text:a xlink:href="https://www.e-tar.lt/portal/legalAct.html?documentId=51b16c20967a11ea9515f752ff221ec9" office:target-frame-name="_top" xlink:show="replace"><text:span text:style-name="T6681">494</text:span></text:a><text:span text:style-name="T6682">, 2020-05-13, paskelbta TAR 2020-05-15, i. k. 2020-10452</text:span></text:p>
      <text:p text:style-name="P6683"><text:span text:style-name="T6684">Dėl Lietuvos Respublikos Vyriausybės 20</text:span><text:span text:style-name="T6685">17 m. kovo 1 d. nutarimo Nr. 149 „Dėl Lietuvos Respublikos mokslo ir studijų įstatymo įgyvendinimo“ pakeitimo</text:span></text:p>
      <text:p text:style-name="P6686"/>
      <text:p text:style-name="P6687"><text:span text:style-name="T6688">17.</text:span></text:p>
      <text:p text:style-name="P6689"><text:span text:style-name="T6690">Lietuvos Respublikos Vyriausybė, Nutarimas</text:span></text:p>
      <text:p text:style-name="P6691"><text:span text:style-name="T6692">Nr.<text:s/></text:span><text:a xlink:href="https://www.e-tar.lt/portal/legalAct.html?documentId=9dd940f0a66511eab9d9cd0c85e0b745" office:target-frame-name="_top" xlink:show="replace"><text:span text:style-name="T6693">559</text:span></text:a><text:span text:style-name="T6694">, 2020-06-03, paskelbta TAR 2020-06-04, i. k. 2020-12273</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18.</text:span></text:p>
      <text:p text:style-name="P6700"><text:span text:style-name="T6701">Lietuvos Respublikos Vyriausybė,<text:s/></text:span><text:span text:style-name="T6702">Nutarimas</text:span></text:p>
      <text:p text:style-name="P6703"><text:span text:style-name="T6704">Nr.<text:s/></text:span><text:a xlink:href="https://www.e-tar.lt/portal/legalAct.html?documentId=6f91a060b15611eab9d9cd0c85e0b745" office:target-frame-name="_top" xlink:show="replace"><text:span text:style-name="T6705">630</text:span></text:a><text:span text:style-name="T6706">, 2020-06-17, paskelbta TAR 2020-06-18, i. k. 2020-13358</text:span></text:p>
      <text:p text:style-name="P6707"><text:span text:style-name="T6708">Dėl Lietuvos Respublikos Vyriausybės 2017 m. kovo 1 d. nutarimo Nr. 149 „Dėl Lietuvo</text:span><text:span text:style-name="T6709">s Respublikos mokslo ir studijų įstatymo įgyvendinimo“ pakeitimo</text:span></text:p>
      <text:p text:style-name="P6710"/>
      <text:p text:style-name="P6711"><text:span text:style-name="T6712">19.</text:span></text:p>
      <text:p text:style-name="P6713"><text:span text:style-name="T6714">Lietuvos Respublikos Vyriausybė, Nutarimas</text:span></text:p>
      <text:p text:style-name="P6715"><text:span text:style-name="T6716">Nr.<text:s/></text:span><text:a xlink:href="https://www.e-tar.lt/portal/legalAct.html?documentId=72eb3e10bc4b11eab9d9cd0c85e0b745" office:target-frame-name="_top" xlink:show="replace"><text:span text:style-name="T6717">717</text:span></text:a><text:span text:style-name="T6718">, 2020-07-01, paskelbta TAR<text:s/></text:span><text:span text:style-name="T6719">2020-07-02, i. k. 2020-14854</text:span></text:p>
      <text:p text:style-name="P6720"><text:span text:style-name="T6721">Dėl Lietuvos Respublikos Vyriausybės 2017 m. kovo 1 d. nutarimo Nr. 149 „Dėl Lietuvos Respublikos mokslo ir studijų įstatymo įgyvendinimo“ pakeitimo</text:span></text:p>
      <text:p text:style-name="P6722"/>
      <text:p text:style-name="P6723"><text:span text:style-name="T6724">20.</text:span></text:p>
      <text:p text:style-name="P6725"><text:span text:style-name="T6726">Lietuvos Respublikos Vyriausybė, Nutarimas</text:span></text:p>
      <text:p text:style-name="P6727"><text:span text:style-name="T6728">Nr.<text:s/></text:span><text:a xlink:href="https://www.e-tar.lt/portal/legalAct.html?documentId=a56cfff0e8ff11ea9342c1d4e2ff6ff6" office:target-frame-name="_top" xlink:show="replace"><text:span text:style-name="T6729">943</text:span></text:a><text:span text:style-name="T6730">, 2020-08-26, paskelbta TAR 2020-08-28, i. k. 2020-17993</text:span></text:p>
      <text:p text:style-name="P6731"><text:span text:style-name="T6732">Dėl Lietuvos Respublikos Vyriausybės 2017 m. kovo 1 d. nutarimo Nr. 149 „Dėl Lietuvos Respublikos mokslo ir studijų įstatymo</text:span><text:span text:style-name="T6733"><text:s/>įgyvendinimo“ pakeitimo</text:span></text:p>
      <text:p text:style-name="P6734"/>
      <text:p text:style-name="P6735"><text:span text:style-name="T6736">21.</text:span></text:p>
      <text:p text:style-name="P6737"><text:span text:style-name="T6738">Lietuvos Respublikos Vyriausybė, Nutarimas</text:span></text:p>
      <text:p text:style-name="P6739"><text:span text:style-name="T6740">Nr.<text:s/></text:span><text:a xlink:href="https://www.e-tar.lt/portal/legalAct.html?documentId=815fb010015211ebb74de75171d26d52" office:target-frame-name="_top" xlink:show="replace"><text:span text:style-name="T6741">1037</text:span></text:a><text:span text:style-name="T6742">, 2020-09-23, paskelbta TAR 2020-09-28, i. k. 2020-20082</text:span></text:p>
      <text:p text:style-name="P6743"><text:span text:style-name="T6744">Dėl Lietuvos Respubl</text:span><text:span text:style-name="T6745">ikos Vyriausybės 2017 m. kovo 1 d. nutarimo Nr. 149 „Dėl Lietuvos Respublikos mokslo ir studijų įstatymo įgyvendinimo“ pakeitimo</text:span></text:p>
      <text:p text:style-name="P6746"/>
      <text:p text:style-name="P6747"><text:span text:style-name="T6748">22.</text:span></text:p>
      <text:p text:style-name="P6749"><text:span text:style-name="T6750">Lietuvos Respublikos Vyriausybė, Nutarimas</text:span></text:p>
      <text:p text:style-name="P6751"><text:span text:style-name="T6752">Nr.<text:s/></text:span><text:a xlink:href="https://www.e-tar.lt/portal/legalAct.html?documentId=231a23600ee411ebb74de75171d26d52" office:target-frame-name="_top" xlink:show="replace"><text:span text:style-name="T6753">1123</text:span></text:a><text:span text:style-name="T6754">, 2020-10-14, paskelbta TAR 2020-10-15, i. k. 2020-21494</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23.</text:span></text:p>
      <text:p text:style-name="P6760"><text:span text:style-name="T6761">Lietuvos Respublik</text:span><text:span text:style-name="T6762">os Vyriausybė, Nutarimas</text:span></text:p>
      <text:p text:style-name="P6763"><text:span text:style-name="T6764">Nr.<text:s/></text:span><text:a xlink:href="https://www.e-tar.lt/portal/legalAct.html?documentId=79d462c0967a11ea9515f752ff221ec9" office:target-frame-name="_top" xlink:show="replace"><text:span text:style-name="T6765">495</text:span></text:a><text:span text:style-name="T6766">, 2020-05-13, paskelbta TAR 2020-05-15, i. k. 2020-10453</text:span></text:p>
      <text:p text:style-name="P6767"><text:span text:style-name="T6768">Dėl Lietuvos Respublikos Vyriausybės 2019 m. gegužės 29 d. nutarimo N</text:span><text:span text:style-name="T6769">r. 515 "Dėl Lietuvos Respublikos Vyriausybės 2017 m. kovo 1 d. nutarimo Nr. 149 „Dėl Lietuvos Respublikos mokslo ir studijų įstatymo įgyvendinimo“ pakeitimo“ pakeitimo</text:span></text:p>
      <text:p text:style-name="P6770"/>
      <text:p text:style-name="P6771"><text:span text:style-name="T6772">24.</text:span></text:p>
      <text:p text:style-name="P6773"><text:span text:style-name="T6774">Lietuvos Respublikos Vyriausybė, Nutarimas</text:span></text:p>
      <text:p text:style-name="P6775"><text:span text:style-name="T6776">Nr.<text:s/></text:span><text:a xlink:href="https://www.e-tar.lt/portal/legalAct.html?documentId=aba1302048ff11eb8d9fe110e148c770" office:target-frame-name="_top" xlink:show="replace"><text:span text:style-name="T6777">1446</text:span></text:a><text:span text:style-name="T6778">, 2020-12-23, paskelbta TAR 2020-12-28, i. k. 2020-28735</text:span></text:p>
      <text:p text:style-name="P6779"><text:span text:style-name="T6780">Dėl Lietuvos Respublikos Vyriausybės 2017 m. kovo 1 d. nutarimo Nr. 149 „Dėl Lietuvos Respublikos m</text:span><text:span text:style-name="T6781">okslo ir studijų įstatymo įgyvendinimo“ pakeitimo</text:span></text:p>
      <text:p text:style-name="P6782"/>
      <text:p text:style-name="P6783"><text:span text:style-name="T6784">25.</text:span></text:p>
      <text:p text:style-name="P6785"><text:span text:style-name="T6786">Lietuvos Respublikos Vyriausybė, Nutarimas</text:span></text:p>
      <text:p text:style-name="P6787"><text:span text:style-name="T6788">Nr.<text:s/></text:span><text:a xlink:href="https://www.e-tar.lt/portal/legalAct.html?documentId=a785cb60613011eb9dc7b575f08e8bea" office:target-frame-name="_top" xlink:show="replace"><text:span text:style-name="T6789">53</text:span></text:a><text:span text:style-name="T6790">, 2021-01-27, paskelbta TAR 2021-01-28, i. k.<text:s/></text:span><text:span text:style-name="T6791">2021-01483</text:span></text:p>
      <text:p text:style-name="P6792"><text:span text:style-name="T6793">Dėl Lietuvos Respublikos Vyriausybės 2017 m. kovo 1 d. nutarimo Nr. 149 „Dėl Lietuvos Respublikos mokslo ir studijų įstatymo įgyvendinimo“ pakeitimo</text:span></text:p>
      <text:p text:style-name="P6794"/>
      <text:p text:style-name="P6795"><text:span text:style-name="T6796">26.</text:span></text:p>
      <text:p text:style-name="P6797"><text:span text:style-name="T6798">Lietuvos Respublikos Vyriausybė, Nutarimas</text:span></text:p>
      <text:p text:style-name="P6799"><text:span text:style-name="T6800">Nr.<text:s/></text:span><text:a xlink:href="https://www.e-tar.lt/portal/legalAct.html?documentId=fca01a10b4a011eb8371ea260d59d64b" office:target-frame-name="_top" xlink:show="replace"><text:span text:style-name="T6801">341</text:span></text:a><text:span text:style-name="T6802">, 2021-05-05, paskelbta TAR 2021-05-14, i. k. 2021-10795</text:span></text:p>
      <text:p text:style-name="P6803"><text:span text:style-name="T6804">Dėl Lietuvos Respublikos Vyriausybės 2017 m. kovo 1 d. nutarimo Nr. 149 „Dėl Lietuvos Respublikos mokslo ir studijų įstatymo įgyvendinimo“ pak</text:span><text:span text:style-name="T6805">eitimo</text:span></text:p>
      <text:p text:style-name="P6806"/>
      <text:p text:style-name="P6807"><text:span text:style-name="T6808">27.</text:span></text:p>
      <text:p text:style-name="P6809"><text:span text:style-name="T6810">Lietuvos Respublikos Konstitucinis Teismas, Nutarimas</text:span></text:p>
      <text:p text:style-name="P6811"><text:span text:style-name="T6812">Nr.<text:s/></text:span><text:a xlink:href="https://www.e-tar.lt/portal/legalAct.html?documentId=d1728790394611eb8d9fe110e148c770" office:target-frame-name="_top" xlink:show="replace"><text:span text:style-name="T6813">KT208-N17/2020</text:span></text:a><text:span text:style-name="T6814">, 2020-12-07, paskelbta TAR 2021-07-01, i. k. 2021-14848</text:span></text:p>
      <text:p text:style-name="P6815"><text:span text:style-name="T6816">Dėl Lietuvos Resp</text:span><text:span text:style-name="T6817">ublikos mokslo ir studijų įstatymo 75 straipsnio 2, 3 dalių, Lietuvos Respublikos Vyriausybės 2017 m. kovo 1 d. nutarimo Nr. 149 „Dėl Lietuvos Respublikos mokslo ir studijų įstatymo įgyvendinimo“ 1.2, 3.6 papunkčių ir šiuo nutarimu patvirtinto Lietuvos Res</text:span><text:span text:style-name="T6818">publikos valstybės biudžeto lėšų moksliniams tyrimams, eksperimentinei plėtrai ir meno veiklai plėtoti skyrimo mokslo ir studijų institucijoms tvarkos aprašo atitikties Lietuvos Respublikos Konstitucijai</text:span></text:p>
      <text:p text:style-name="P6819"/>
      <text:p text:style-name="P6820"><text:span text:style-name="T6821">28.</text:span></text:p>
      <text:p text:style-name="P6822"><text:span text:style-name="T6823">Lietuvos Respublikos Vyriausybė, Nutarimas</text:span></text:p>
      <text:p text:style-name="P6824"><text:span text:style-name="T6825">Nr.<text:s/></text:span><text:a xlink:href="https://www.e-tar.lt/portal/legalAct.html?documentId=04408460fa8a11eb9f09e7df20500045" office:target-frame-name="_top" xlink:show="replace"><text:span text:style-name="T6826">639</text:span></text:a><text:span text:style-name="T6827">, 2021-07-28, paskelbta TAR 2021-08-11, i. k. 2021-17397</text:span></text:p>
      <text:p text:style-name="P6828"><text:span text:style-name="T6829">Dėl Lietuvos Respublikos Vyriausybės 2017 m. kovo 1 d. nutarimo Nr. 149 „Dėl Lietuvos Respublikos<text:s/></text:span><text:span text:style-name="T6830">mokslo ir studijų įstatymo įgyvendinimo“ pakeitimo</text:span></text:p>
      <text:p text:style-name="P6831"/>
      <text:p text:style-name="P6832"><text:span text:style-name="T6833">29.</text:span></text:p>
      <text:p text:style-name="P6834"><text:span text:style-name="T6835">Lietuvos Respublikos Vyriausybė, Nutarimas</text:span></text:p>
      <text:p text:style-name="P6836"><text:span text:style-name="T6837">Nr.<text:s/></text:span><text:a xlink:href="https://www.e-tar.lt/portal/legalAct.html?documentId=da357e10ab6811ec8d9390588bf2de65" office:target-frame-name="_top" xlink:show="replace"><text:span text:style-name="T6838">256</text:span></text:a><text:span text:style-name="T6839">, 2022-03-23, paskelbta TAR 2022-03-24, i. k. 2022-0</text:span><text:span text:style-name="T6840">5709</text:span></text:p>
      <text:p text:style-name="P6841"><text:span text:style-name="T6842">Dėl Lietuvos Respublikos Vyriausybės 2017 m. kovo 1 d. nutarimo Nr. 149 „Dėl Lietuvos Respublikos mokslo ir studijų įstatymo įgyvendinimo“ pakeitimo</text:span></text:p>
      <text:p text:style-name="P6843"/>
      <text:p text:style-name="P6844"><text:span text:style-name="T6845">30.</text:span></text:p>
      <text:p text:style-name="P6846"><text:span text:style-name="T6847">Lietuvos Respublikos Vyriausybė, Nutarimas</text:span></text:p>
      <text:p text:style-name="P6848"><text:span text:style-name="T6849">Nr.<text:s/></text:span><text:a xlink:href="https://www.e-tar.lt/portal/legalAct.html?documentId=86a74ef0cbba11ec8d9390588bf2de65" office:target-frame-name="_top" xlink:show="replace"><text:span text:style-name="T6850">450</text:span></text:a><text:span text:style-name="T6851">, 2022-05-04, paskelbta TAR 2022-05-04, i. k. 2022-09460</text:span></text:p>
      <text:p text:style-name="P6852"><text:span text:style-name="T6853">Dėl Lietuvos Respublikos Vyriausybės 2017 m. kovo 1 d. nutarimo Nr. 149 „Dėl Lietuvos Respublikos<text:s/></text:span><text:span text:style-name="T6854">mokslo ir studijų įstatymo įgyvendinimo“ pakeitimo</text:span></text:p>
      <text:p text:style-name="P6855"/>
      <text:p text:style-name="P6856"><text:span text:style-name="T6857">31.</text:span></text:p>
      <text:p text:style-name="P6858"><text:span text:style-name="T6859">Lietuvos Respublikos Vyriausybė, Nutarimas</text:span></text:p>
      <text:p text:style-name="P6860"><text:span text:style-name="T6861">Nr.<text:s/></text:span><text:a xlink:href="https://www.e-tar.lt/portal/legalAct.html?documentId=85915a40d28d11ec8d9390588bf2de65" office:target-frame-name="_top" xlink:show="replace"><text:span text:style-name="T6862">498</text:span></text:a><text:span text:style-name="T6863">, 2022-05-11, paskelbta TAR 2022-05-13, i. k. 2022-1</text:span><text:span text:style-name="T6864">0194</text:span></text:p>
      <text:p text:style-name="P6865"><text:span text:style-name="T6866">Dėl Lietuvos Respublikos Vyriausybės 2017 m. kovo 1 d. nutarimo Nr. 149 „Dėl Lietuvos Respublikos mokslo ir studijų įstatymo įgyvendinimo“ pakeitimo</text:span></text:p>
      <text:p text:style-name="P6867"/>
      <text:p text:style-name="P6868"><text:span text:style-name="T6869">32.</text:span></text:p>
      <text:p text:style-name="P6870"><text:span text:style-name="T6871">Lietuvos Respublikos Vyriausybė, Nutarimas</text:span></text:p>
      <text:p text:style-name="P6872"><text:span text:style-name="T6873">Nr.<text:s/></text:span><text:a xlink:href="https://www.e-tar.lt/portal/legalAct.html?documentId=631649f0fdf611ec8fa7d02a65c371ad" office:target-frame-name="_top" xlink:show="replace"><text:span text:style-name="T6874">717</text:span></text:a><text:span text:style-name="T6875">, 2022-07-07, paskelbta TAR 2022-07-07, i. k. 2022-14913</text:span></text:p>
      <text:p text:style-name="P6876"><text:span text:style-name="T6877">Dėl Lietuvos Respublikos Vyriausybės 2017 m. kovo 1 d. nutarimo Nr. 149 „Dėl Lietuvos Respublikos mokslo ir studijų įstatymo įgyvendinimo“ pakeitimo</text:span></text:p>
      <text:p text:style-name="P6878"/>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 style:parent-style-name="Header" style:family="paragraph">
      <style:paragraph-properties fo:text-align="center"/>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Header" style:family="paragraph">
      <style:paragraph-properties fo:text-align="center"/>
    </style:style>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8" style:parent-style-name="DefaultParagraphFont" style:family="text">
      <style:text-properties style:language-asian="lt" style:country-asian="LT"/>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9" style:parent-style-name="Header" style:family="paragraph">
      <style:paragraph-properties fo:text-align="center"/>
    </style:style>
    <style:style style:name="P2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7" style:parent-style-name="Header" style:family="paragraph">
      <style:paragraph-properties fo:text-align="center"/>
    </style:style>
    <style:style style:name="P2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3" style:parent-style-name="Normal" style:family="paragraph">
      <style:paragraph-properties fo:margin-bottom="0.1111in" fo:line-height="107%"/>
      <style:text-properties style:language-asian="lt" style:country-asian="LT"/>
    </style:style>
    <style:style style:name="F2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style:language-asian="lt" style:country-asian="LT"/>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1" style:parent-style-name="Normal" style:family="paragraph">
      <style:paragraph-properties fo:margin-bottom="0.1111in" fo:line-height="107%"/>
      <style:text-properties style:language-asian="lt" style:country-asian="LT"/>
    </style:style>
    <style:style style:name="F27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ext-properties style:language-asian="lt" style:country-asian="LT"/>
    </style:style>
    <style:style style:name="F27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style:tab-stops>
          <style:tab-stop style:type="center" style:position="3.4625in"/>
          <style:tab-stop style:type="right" style:position="6.925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6" style:parent-style-name="Normal" style:family="paragraph">
      <style:paragraph-properties fo:margin-bottom="0.1111in" fo:line-height="107%"/>
      <style:text-properties style:language-asian="lt" style:country-asian="LT"/>
    </style:style>
    <style:style style:name="F28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style:language-asian="lt" style:country-asian="L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92" style:parent-style-name="Header" style:family="paragraph">
      <style:paragraph-properties fo:text-align="center"/>
    </style:style>
    <style:style style:name="T3093" style:parent-style-name="DefaultParagraphFont" style:family="text">
      <style:text-properties style:font-name="Times New Roman" fo:font-size="12pt" style:font-size-asian="12pt" style:font-size-complex="12p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7" style:parent-style-name="Normal" style:family="paragraph">
      <style:paragraph-properties fo:text-align="center">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9" style:parent-style-name="Normal" style:family="paragraph">
      <style:paragraph-properties fo:text-align="center">
        <style:tab-stops>
          <style:tab-stop style:type="center" style:position="2.884in"/>
          <style:tab-stop style:type="right" style:position="5.768in"/>
        </style:tab-stops>
      </style:paragraph-properties>
    </style:style>
    <style:style style:name="T4630" style:parent-style-name="DefaultParagraphFont" style:family="text">
      <style:text-properties style:language-asian="lt" style:country-asian="LT"/>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3" style:parent-style-name="Normal" style:family="paragraph">
      <style:paragraph-properties>
        <style:tab-stops>
          <style:tab-stop style:type="center" style:position="3.4625in"/>
          <style:tab-stop style:type="right" style:position="6.925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5" style:parent-style-name="Normal" style:family="paragraph">
      <style:paragraph-properties>
        <style:tab-stops>
          <style:tab-stop style:type="center" style:position="3.4625in"/>
          <style:tab-stop style:type="right" style:position="6.925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67" style:parent-style-name="Header" style:family="paragraph">
      <style:paragraph-properties fo:text-align="center"/>
    </style:style>
    <style:style style:name="T5368" style:parent-style-name="DefaultParagraphFont" style:family="text">
      <style:text-properties style:font-name="Times New Roman"/>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0" style:parent-style-name="Normal" style:family="paragraph">
      <style:paragraph-properties>
        <style:tab-stops>
          <style:tab-stop style:type="center" style:position="3.4625in"/>
          <style:tab-stop style:type="right" style:position="6.925in"/>
        </style:tab-stops>
      </style:paragraph-properties>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5" style:parent-style-name="Header" style:family="paragraph">
      <style:paragraph-properties fo:text-align="center"/>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8" style:parent-style-name="Normal" style:family="paragraph">
      <style:paragraph-properties>
        <style:tab-stops>
          <style:tab-stop style:type="center" style:position="3.4625in"/>
          <style:tab-stop style:type="right" style:position="6.925in"/>
        </style:tab-stops>
      </style:paragraph-properties>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57" style:parent-style-name="DefaultParagraphFont" style:family="text">
      <style:text-properties style:language-asian="lt" style:country-asian="LT"/>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9" style:parent-style-name="Header" style:family="paragraph">
      <style:paragraph-properties fo:text-align="center"/>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style:master-page style:name="MP2" style:page-layout-name="PL2">
      <style:header>
        <text:p text:style-name="P756"><text:page-number text:fixed="false">6</text:page-number></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21"><text:page-number text:fixed="false">3</text:page-number></text:p>
        <text:p text:style-name="Normal"/>
      </style:header>
      <style:footer>
        <text:p text:style-name="P922"/>
      </style:footer>
    </style:master-page>
    <style:master-page style:next-style-name="MP3" style:name="MPF3" style:page-layout-name="PL3">
      <style:header>
        <text:p text:style-name="Header"/>
      </style:header>
      <style:footer>
        <text:p text:style-name="P923"/>
      </style:footer>
    </style:master-page>
    <style:master-page style:name="MP4" style:page-layout-name="PL4">
      <style:header>
        <text:p text:style-name="P1114"><text:page-number text:fixed="false">3</text:page-number></text:p>
        <text:p text:style-name="Normal"/>
      </style:header>
      <style:footer>
        <text:p text:style-name="P1115"/>
      </style:footer>
    </style:master-page>
    <style:master-page style:next-style-name="MP4" style:name="MPF4" style:page-layout-name="PL4">
      <style:header>
        <text:p text:style-name="Header"/>
      </style:header>
      <style:footer>
        <text:p text:style-name="P1116"/>
      </style:footer>
    </style:master-page>
    <style:master-page style:name="MP5" style:page-layout-name="PL5">
      <style:header>
        <text:p text:style-name="P1387"><text:page-number text:fixed="false">3</text:page-number></text:p>
        <text:p text:style-name="Normal"/>
      </style:header>
      <style:footer>
        <text:p text:style-name="P1388"/>
      </style:footer>
    </style:master-page>
    <style:master-page style:next-style-name="MP5" style:name="MPF5" style:page-layout-name="PL5">
      <style:header>
        <text:p text:style-name="Header"/>
      </style:header>
      <style:footer>
        <text:p text:style-name="P1389"/>
      </style:footer>
    </style:master-page>
    <style:master-page style:name="MP6" style:page-layout-name="PL6">
      <style:header>
        <text:p text:style-name="P1570"><text:page-number text:fixed="false">2</text:page-number></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830"><text:page-number text:fixed="false">2</text:page-number></text:p>
        <text:p text:style-name="P1831"/>
      </style:header>
      <style:footer>
        <text:p text:style-name="P1832"/>
      </style:footer>
    </style:master-page>
    <style:master-page style:next-style-name="MP7" style:name="MPF7" style:page-layout-name="PL7">
      <style:header>
        <text:p text:style-name="P1833"/>
      </style:header>
      <style:footer>
        <text:p text:style-name="P1834"/>
      </style:footer>
    </style:master-page>
    <style:master-page style:name="MP8" style:page-layout-name="PL8">
      <style:header>
        <text:p text:style-name="P1957"><text:span text:style-name="T1958"><text:page-number text:fixed="false">2</text:page-number></text:span></text:p>
        <text:p text:style-name="P1959"/>
      </style:header>
      <style:footer>
        <text:p text:style-name="P1960"/>
      </style:footer>
    </style:master-page>
    <style:master-page style:next-style-name="MP8" style:name="MPF8" style:page-layout-name="PL8">
      <style:header>
        <text:p text:style-name="P1961"/>
      </style:header>
      <style:footer>
        <text:p text:style-name="P1962"/>
      </style:footer>
    </style:master-page>
    <style:master-page style:name="MP9" style:page-layout-name="PL9">
      <style:header>
        <text:p text:style-name="P2060"><text:page-number text:fixed="false">5</text:page-number></text:p>
        <text:p text:style-name="P2061"/>
      </style:header>
      <style:footer>
        <text:p text:style-name="P2062"/>
      </style:footer>
    </style:master-page>
    <style:master-page style:next-style-name="MP9" style:name="MPF9" style:page-layout-name="PL9">
      <style:header>
        <text:p text:style-name="P2063"/>
      </style:header>
      <style:footer>
        <text:p text:style-name="P2064"/>
      </style:footer>
    </style:master-page>
    <style:master-page style:name="MP10" style:page-layout-name="PL10">
      <style:header>
        <text:p text:style-name="P2239"><text:page-number text:fixed="false">5</text:page-number></text:p>
        <text:p text:style-name="P2240"/>
      </style:header>
      <style:footer>
        <text:p text:style-name="P2241"/>
      </style:footer>
    </style:master-page>
    <style:master-page style:next-style-name="MP10" style:name="MPF10" style:page-layout-name="PL10">
      <style:header>
        <text:p text:style-name="P2242"/>
      </style:header>
      <style:footer>
        <text:p text:style-name="P2243"/>
      </style:footer>
    </style:master-page>
    <style:master-page style:name="MP11" style:page-layout-name="PL11">
      <style:header>
        <text:p text:style-name="P2368"><text:page-number text:fixed="false">5</text:page-number></text:p>
        <text:p text:style-name="P2369"/>
      </style:header>
      <style:footer>
        <text:p text:style-name="P2370"/>
      </style:footer>
    </style:master-page>
    <style:master-page style:next-style-name="MP11" style:name="MPF11" style:page-layout-name="PL11">
      <style:header>
        <text:p text:style-name="P2371"/>
      </style:header>
      <style:footer>
        <text:p text:style-name="P2372"/>
      </style:footer>
    </style:master-page>
    <style:master-page style:name="MP12" style:page-layout-name="PL12">
      <style:header>
        <text:p text:style-name="P2607"><text:page-number text:fixed="false">5</text:page-number></text:p>
        <text:p text:style-name="P2608"/>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83"><draw:frame draw:style-name="F2684" text:anchor-type="paragraph" svg:y="0.0006in" draw:z-index="0"><draw:text-box fo:min-height="0in" fo:min-width="0in"><text:p text:style-name="P2682"><text:span text:style-name="T2685"><text:page-number text:fixed="false">3</text:page-number></text:span></text:p></draw:text-box></draw:frame></text:p>
      </style:header>
      <style:footer>
        <text:p text:style-name="P2686"/>
      </style:footer>
    </style:master-page>
    <style:master-page style:next-style-name="MP13" style:name="MPF13" style:page-layout-name="PL13">
      <style:header>
        <text:p text:style-name="P2687"/>
      </style:header>
      <style:footer>
        <text:p text:style-name="P2688"/>
      </style:footer>
    </style:master-page>
    <style:master-page style:name="MP14" style:page-layout-name="PL14">
      <style:header>
        <text:p text:style-name="P2731"><draw:frame draw:style-name="F2732" text:anchor-type="paragraph" svg:y="0.0006in" draw:z-index="0"><draw:text-box fo:min-height="0in" fo:min-width="0in"><text:p text:style-name="P2730"><text:span text:style-name="T2733"><text:page-number text:fixed="false">3</text:page-number></text:span></text:p></draw:text-box></draw:frame></text:p>
      </style:header>
      <style:footer>
        <text:p text:style-name="P2734"/>
      </style:footer>
    </style:master-page>
    <style:master-page style:next-style-name="MP14" style:name="MPF14" style:page-layout-name="PL14">
      <style:header>
        <text:p text:style-name="P2735"/>
      </style:header>
      <style:footer>
        <text:p text:style-name="P2736"/>
      </style:footer>
    </style:master-page>
    <style:master-page style:name="MP15" style:page-layout-name="PL15">
      <style:header>
        <text:p text:style-name="P2788"><draw:frame draw:style-name="F2789" text:anchor-type="paragraph" svg:y="0.0006in" draw:z-index="0"><draw:text-box fo:min-height="0in" fo:min-width="0in"><text:p text:style-name="P2787"><text:span text:style-name="T2790"><text:page-number text:fixed="false">3</text:page-number></text:span></text:p></draw:text-box></draw:frame></text:p>
      </style:header>
      <style:footer>
        <text:p text:style-name="P2791"/>
      </style:footer>
    </style:master-page>
    <style:master-page style:next-style-name="MP15" style:name="MPF15" style:page-layout-name="PL15">
      <style:header>
        <text:p text:style-name="P2792"/>
      </style:header>
      <style:footer>
        <text:p text:style-name="P2793"/>
      </style:footer>
    </style:master-page>
    <style:master-page style:name="MP16" style:page-layout-name="PL16">
      <style:header>
        <text:p text:style-name="P2856"><draw:frame draw:style-name="F2857" text:anchor-type="paragraph" svg:y="0.0006in" draw:z-index="0"><draw:text-box fo:min-height="0in" fo:min-width="0in"><text:p text:style-name="P2855"><text:span text:style-name="T2858"><text:page-number text:fixed="false">3</text:page-number></text:span></text:p></draw:text-box></draw:frame></text:p>
      </style:header>
      <style:footer>
        <text:p text:style-name="P2859"/>
      </style:footer>
    </style:master-page>
    <style:master-page style:next-style-name="MP16" style:name="MPF16" style:page-layout-name="PL16">
      <style:header>
        <text:p text:style-name="P2860"/>
      </style:header>
      <style:footer>
        <text:p text:style-name="P2861"/>
      </style:footer>
    </style:master-page>
    <style:master-page style:name="MP17" style:page-layout-name="PL17">
      <style:header>
        <text:p text:style-name="P3092"><text:span text:style-name="T3093"><text:page-number text:fixed="false">10</text:page-number></text:span></text:p>
        <text:p text:style-name="P3094"/>
      </style:header>
      <style:footer>
        <text:p text:style-name="P3095"/>
      </style:footer>
    </style:master-page>
    <style:master-page style:next-style-name="MP17" style:name="MPF17" style:page-layout-name="PL17">
      <style:header>
        <text:p text:style-name="P3096"/>
      </style:header>
      <style:footer>
        <text:p text:style-name="P3097"/>
      </style:footer>
    </style:master-page>
    <style:master-page style:name="MP18" style:page-layout-name="PL18">
      <style:header>
        <text:p text:style-name="P3997"><text:page-number text:fixed="false">3</text:page-number></text:p>
        <text:p text:style-name="P3998"/>
      </style:header>
      <style:footer>
        <text:p text:style-name="P3999"/>
      </style:footer>
    </style:master-page>
    <style:master-page style:next-style-name="MP18" style:name="MPF18" style:page-layout-name="PL18">
      <style:header>
        <text:p text:style-name="P4000"/>
      </style:header>
      <style:footer>
        <text:p text:style-name="P4001"/>
      </style:footer>
    </style:master-page>
    <style:master-page style:name="MP19" style:page-layout-name="PL19">
      <style:header>
        <text:p text:style-name="P4174"><text:page-number text:fixed="false">3</text:page-number></text:p>
        <text:p text:style-name="Header"/>
      </style:header>
      <style:footer>
        <text:p text:style-name="P4175"/>
      </style:footer>
    </style:master-page>
    <style:master-page style:next-style-name="MP19" style:name="MPF19" style:page-layout-name="PL19">
      <style:header>
        <text:p text:style-name="P4176"/>
      </style:header>
      <style:footer>
        <text:p text:style-name="P4177"/>
      </style:footer>
    </style:master-page>
    <style:master-page style:name="MP20" style:page-layout-name="PL20">
      <style:header>
        <text:p text:style-name="P4510"><text:page-number text:fixed="false">3</text:page-number></text:p>
        <text:p text:style-name="Header"/>
      </style:header>
      <style:footer>
        <text:p text:style-name="P4511"/>
      </style:footer>
    </style:master-page>
    <style:master-page style:next-style-name="MP20" style:name="MPF20" style:page-layout-name="PL20">
      <style:header>
        <text:p text:style-name="P4512"/>
      </style:header>
      <style:footer>
        <text:p text:style-name="P4513"/>
      </style:footer>
    </style:master-page>
    <style:master-page style:name="MP21" style:page-layout-name="PL21">
      <style:header>
        <text:p text:style-name="P4629"><text:span text:style-name="T4630"><text:page-number text:fixed="false">5</text:page-number></text:span></text:p>
        <text:p text:style-name="P4631"/>
      </style:header>
      <style:footer>
        <text:p text:style-name="P4632"/>
      </style:footer>
    </style:master-page>
    <style:master-page style:next-style-name="MP21" style:name="MPF21" style:page-layout-name="PL21">
      <style:header>
        <text:p text:style-name="P4633"/>
      </style:header>
      <style:footer>
        <text:p text:style-name="P4634"/>
      </style:footer>
    </style:master-page>
    <style:master-page style:name="MP22" style:page-layout-name="PL22">
      <style:header>
        <text:p text:style-name="P4772"><text:page-number text:fixed="false">13</text:page-number></text:p>
        <text:p text:style-name="P4773"/>
      </style:header>
      <style:footer>
        <text:p text:style-name="P4774"/>
      </style:footer>
    </style:master-page>
    <style:master-page style:next-style-name="MP22" style:name="MPF22" style:page-layout-name="PL22">
      <style:header>
        <text:p text:style-name="P4775"/>
      </style:header>
      <style:footer>
        <text:p text:style-name="P4776"/>
      </style:footer>
    </style:master-page>
    <style:master-page style:name="MP23" style:page-layout-name="PL23">
      <style:header>
        <text:p text:style-name="P5367"><text:span text:style-name="T5368"><text:page-number text:fixed="false">17</text:page-number></text:span></text:p>
      </style:header>
      <style:footer>
        <text:p text:style-name="P5369"/>
      </style:footer>
    </style:master-page>
    <style:master-page style:next-style-name="MP23" style:name="MPF23" style:page-layout-name="PL23">
      <style:header>
        <text:p text:style-name="P5370"/>
      </style:header>
      <style:footer>
        <text:p text:style-name="P5371"/>
      </style:footer>
    </style:master-page>
    <style:master-page style:name="MP24" style:page-layout-name="PL24">
      <style:header>
        <text:p text:style-name="P5635"><text:page-number text:fixed="false">12</text:page-number></text:p>
        <text:p text:style-name="P5636"/>
      </style:header>
      <style:footer>
        <text:p text:style-name="P5637"/>
      </style:footer>
    </style:master-page>
    <style:master-page style:next-style-name="MP24" style:name="MPF24" style:page-layout-name="PL24">
      <style:header>
        <text:p text:style-name="P5638"/>
      </style:header>
      <style:footer>
        <text:p text:style-name="P5639"/>
      </style:footer>
    </style:master-page>
    <style:master-page style:name="MP25" style:page-layout-name="PL25">
      <style:header>
        <text:p text:style-name="P6156"><text:span text:style-name="T6157"><text:page-number text:fixed="false">6</text:page-number></text:span></text:p>
      </style:header>
      <style:footer>
        <text:p text:style-name="P6158"/>
      </style:footer>
    </style:master-page>
    <style:master-page style:next-style-name="MP25" style:name="MPF25" style:page-layout-name="PL25">
      <style:header>
        <text:p text:style-name="P6159"/>
      </style:header>
      <style:footer>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1:00Z</meta:creation-date>
    <dc:date>2024-10-18T05:31:00Z</dc:date>
    <meta:print-date>2017-03-01T07:06:00Z</meta:print-date>
    <meta:template xlink:href="Normal.dotm" xlink:type="simple"/>
    <meta:editing-cycles>2</meta:editing-cycles>
    <meta:editing-duration>PT0S</meta:editing-duration>
    <meta:document-statistic meta:page-count="5" meta:paragraph-count="5069" meta:word-count="42620" meta:character-count="329501" meta:row-count="10067" meta:non-whitespace-character-count="291950"/>
  </office:meta>
</office:document-meta>
</file>