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left" style:position="4.3312in"/>
          <style:tab-stop style:type="right" style:position="5.768in"/>
        </style:tab-stops>
      </style:paragraph-properties>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P40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9" style:parent-style-name="Normal" style:family="paragraph">
      <style:paragraph-properties fo:margin-left="3.3472in">
        <style:tab-stops>
          <style:tab-stop style:type="left" style:position="1.3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ar" style:country-asian="SA"/>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left" style:position="4.3312in"/>
          <style:tab-stop style:type="right" style:position="5.768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olumn431" style:family="table-column">
      <style:table-column-properties style:column-width="0.4277in"/>
    </style:style>
    <style:style style:name="TableColumn432" style:family="table-column">
      <style:table-column-properties style:column-width="5.0847in"/>
    </style:style>
    <style:style style:name="TableColumn433" style:family="table-column">
      <style:table-column-properties style:column-width="0.8861in"/>
    </style:style>
    <style:style style:name="Table430" style:family="table">
      <style:table-properties style:width="6.3986in" fo:margin-left="0.0395in" table:align="left"/>
    </style:style>
    <style:style style:name="TableRow434" style:family="table-row">
      <style:table-row-properties style:min-row-height="0.0138in" fo:keep-together="always"/>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fo:text-indent="0.043in"/>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38in"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38in"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38in"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fo:text-indent="0.043in"/>
      <style:text-properties fo:font-size="11pt" style:font-size-asian="11pt" style:font-size-complex="11pt" style:language-asian="lt" style:country-asian="LT"/>
    </style:style>
    <style:style style:name="TableRow515" style:family="table-row">
      <style:table-row-properties style:min-row-height="0.0138in"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38in"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38in"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style>
    <style:style style:name="P559" style:parent-style-name="Normal" style:master-page-name="MPF3" style:family="paragraph">
      <style:paragraph-properties fo:break-before="page" fo:text-indent="3.5437in" style:page-number="1"/>
      <style:text-properties style:language-asian="ar" style:country-asian="SA"/>
    </style:style>
    <style:style style:name="P563" style:parent-style-name="Normal" style:family="paragraph">
      <style:paragraph-properties fo:text-indent="3.5437in"/>
      <style:text-properties style:language-asian="ar" style:country-asian="SA"/>
    </style:style>
    <style:style style:name="P564" style:parent-style-name="Normal" style:family="paragraph">
      <style:paragraph-properties fo:text-indent="3.54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text-properties fo:font-weight="bold" style:font-weight-asian="bold"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text-transform="uppercase" style:language-asian="lt" style:country-asian="LT"/>
    </style:style>
    <style:style style:name="T588" style:parent-style-name="DefaultParagraphFont" style:family="text">
      <style:text-properties fo:text-transform="uppercase"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fo:language="en" fo:country="US"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font-weight="bold" style:font-weight-asian="bold" style:language-asian="lt" style:country-asian="LT"/>
    </style:style>
    <style:style style:name="P601" style:parent-style-name="Normal" style:family="paragraph">
      <style:paragraph-properties fo:text-align="justify" style:line-height-at-least="0.25in" fo:text-indent="0.5in">
        <style:tab-stops>
          <style:tab-stop style:type="left" style:position="0.689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13in" style:language-asian="lt" style:country-asian="LT"/>
    </style:style>
    <style:style style:name="T643" style:parent-style-name="DefaultParagraphFont" style:family="text">
      <style:text-properties fo:letter-spacing="-0.0013in"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weight-complex="bold" fo:background-color="#FFFFFF" style:language-asian="lt" style:country-asian="LT"/>
    </style:style>
    <style:style style:name="T686" style:parent-style-name="DefaultParagraphFont" style:family="text">
      <style:text-properties style:font-weight-complex="bold" fo:background-color="#FFFFFF"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fo:background-color="#FFFFFF" style:language-asian="lt" style:country-asian="LT"/>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fo:background-color="#FFFFFF" style:language-asian="lt" style:country-asian="LT"/>
    </style:style>
    <style:style style:name="T697" style:parent-style-name="DefaultParagraphFont" style:family="text">
      <style:text-properties style:font-weight-complex="bold" fo:background-color="#FFFFFF"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font-weight-complex="bold" fo:background-color="#FFFFFF"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keep-with-next="always" fo:text-align="center"/>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56" style:parent-style-name="Normal" style:family="paragraph">
      <style:paragraph-properties fo:margin-left="3.7409in">
        <style:tab-stops/>
      </style:paragraph-properties>
      <style:text-properties style:font-size-complex="12pt" style:language-asian="lt" style:country-asian="LT"/>
    </style:style>
    <style:style style:name="P757" style:parent-style-name="Normal" style:family="paragraph">
      <style:paragraph-properties fo:margin-left="3.7409in">
        <style:tab-stops/>
      </style:paragraph-properties>
      <style:text-properties style:font-size-complex="12pt" style:language-asian="lt" style:country-asian="LT"/>
    </style:style>
    <style:style style:name="P758" style:parent-style-name="Normal" style:family="paragraph">
      <style:paragraph-properties fo:margin-left="3.7409in">
        <style:tab-stops/>
      </style:paragraph-properties>
      <style:text-properties style:font-size-complex="12pt" style:language-asian="lt" style:country-asian="LT"/>
    </style:style>
    <style:style style:name="P759" style:parent-style-name="Normal" style:family="paragraph">
      <style:paragraph-properties fo:margin-left="3.7409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7409in">
        <style:tab-stops/>
      </style:paragraph-properties>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FF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0986in" fo:text-indent="0.3937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4923in"/>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27" style:parent-style-name="Normal" style:family="paragraph">
      <style:paragraph-properties fo:margin-left="3.7409in">
        <style:tab-stops/>
      </style:paragraph-properties>
      <style:text-properties style:font-size-complex="12pt" style:language-asian="lt" style:country-asian="LT"/>
    </style:style>
    <style:style style:name="P1028" style:parent-style-name="Normal" style:family="paragraph">
      <style:paragraph-properties fo:margin-left="3.7409in">
        <style:tab-stops/>
      </style:paragraph-properties>
      <style:text-properties style:font-size-complex="12pt" style:language-asian="lt" style:country-asian="LT"/>
    </style:style>
    <style:style style:name="P1029" style:parent-style-name="Normal" style:family="paragraph">
      <style:paragraph-properties fo:margin-left="3.7409in">
        <style:tab-stops/>
      </style:paragraph-properties>
      <style:text-properties style:font-size-complex="12pt" style:language-asian="lt" style:country-asian="LT"/>
    </style:style>
    <style:style style:name="P1030" style:parent-style-name="Normal" style:family="paragraph">
      <style:paragraph-properties fo:margin-left="3.7409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in"/>
      <style:text-properties fo:font-weight="bold" style:font-weight-asian="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ext-properties fo:font-weight="bold" style:font-weight-asian="bold"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FF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5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9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MS Mincho" style:font-size-complex="12pt" style:language-asian="ja" style:country-asian="JP"/>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MS Mincho" style:font-size-complex="12pt" style:language-asian="ja" style:country-asian="JP"/>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11" style:parent-style-name="Normal" style:family="paragraph">
      <style:paragraph-properties fo:margin-left="3.6423in">
        <style:tab-stops/>
      </style:paragraph-properties>
      <style:text-properties style:font-size-complex="12pt" style:language-asian="lt" style:country-asian="LT"/>
    </style:style>
    <style:style style:name="P1212" style:parent-style-name="Normal" style:family="paragraph">
      <style:paragraph-properties fo:margin-left="3.6423in">
        <style:tab-stops/>
      </style:paragraph-properties>
      <style:text-properties style:font-size-complex="12pt" style:language-asian="lt" style:country-asian="LT"/>
    </style:style>
    <style:style style:name="P1213" style:parent-style-name="Normal" style:family="paragraph">
      <style:paragraph-properties fo:margin-left="3.6423in">
        <style:tab-stops/>
      </style:paragraph-properties>
      <style:text-properties style:font-size-complex="12pt" style:language-asian="lt" style:country-asian="LT"/>
    </style:style>
    <style:style style:name="P1214" style:parent-style-name="Normal" style:family="paragraph">
      <style:paragraph-properties fo:margin-left="3.642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3.6423in">
        <style:tab-stops/>
      </style:paragraph-properties>
      <style:text-properties style:font-size-complex="12pt" style:language-asian="lt" style:country-asian="LT"/>
    </style:style>
    <style:style style:name="P1218" style:parent-style-name="Normal" style:family="paragraph">
      <style:paragraph-properties fo:margin-left="3.7409in">
        <style:tab-stops/>
      </style:paragraph-properties>
      <style:text-properties style:font-size-complex="12pt" style:language-asian="lt" style:country-asian="LT"/>
    </style:style>
    <style:style style:name="P1219" style:parent-style-name="Normal" style:family="paragraph">
      <style:paragraph-properties fo:margin-left="3.543in">
        <style:tab-stops/>
      </style:paragraph-properties>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P1222" style:parent-style-name="Normal" style:family="paragraph">
      <style:paragraph-properties fo:text-align="justify"/>
      <style:text-properties style:font-weight-complex="bold"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text-properties style:font-weight-complex="bold"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fo:color="#000000" style:language-asian="lt" style:country-asian="LT"/>
    </style:style>
    <style:style style:name="T1234" style:parent-style-name="DefaultParagraphFont" style:family="text">
      <style:text-properties style:font-weight-complex="bold"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fo:letter-spacing="-0.0013in" style:language-asian="lt" style:country-asian="LT"/>
    </style:style>
    <style:style style:name="T1240" style:parent-style-name="DefaultParagraphFont" style:family="text">
      <style:text-properties style:font-weight-complex="bold" fo:letter-spacing="-0.0013in"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fo:font-weight="bold" style:font-weight-asian="bold" style:language-asian="lt" style:country-asian="LT"/>
    </style:style>
    <style:style style:name="P1322" style:parent-style-name="Normal" style:family="paragraph">
      <style:paragraph-properties fo:text-align="justify"/>
      <style:text-properties style:font-weight-complex="bold"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weight-complex="bold"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name="Calibri" style:font-name-asian="Calibri" fo:font-size="11pt" style:font-size-asian="11pt" style:font-size-complex="11pt"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Calibri"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font-name-asian="Calibri"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64" style:parent-style-name="Normal" style:family="paragraph">
      <style:paragraph-properties fo:margin-left="3.3472in">
        <style:tab-stops/>
      </style:paragraph-properties>
      <style:text-properties style:language-asian="ar" style:country-asian="SA"/>
    </style:style>
    <style:style style:name="P1465" style:parent-style-name="Normal" style:family="paragraph">
      <style:paragraph-properties fo:margin-left="3.3472in">
        <style:tab-stops/>
      </style:paragraph-properties>
    </style:style>
    <style:style style:name="T1466" style:parent-style-name="DefaultParagraphFont" style:family="text">
      <style:text-properties style:language-asian="ar" style:country-asian="SA"/>
    </style:style>
    <style:style style:name="P1467" style:parent-style-name="Normal" style:family="paragraph">
      <style:paragraph-properties fo:margin-left="3.3472in">
        <style:tab-stops/>
      </style:paragraph-properties>
      <style:text-properties style:language-asian="ar" style:country-asian="SA"/>
    </style:style>
    <style:style style:name="P1468" style:parent-style-name="Normal" style:family="paragraph">
      <style:paragraph-properties fo:margin-left="3.3472in">
        <style:tab-stops/>
      </style:paragraph-properties>
    </style:style>
    <style:style style:name="T1469" style:parent-style-name="DefaultParagraphFont" style:family="text">
      <style:text-properties style:language-asian="ar" style:country-asian="SA"/>
    </style:style>
    <style:style style:name="P14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font-weight="bold" style:font-weight-asian="bold" fo:color="#000000" style:language-asian="lt" style:country-asian="LT"/>
    </style:style>
    <style:style style:name="T1473" style:parent-style-name="DefaultParagraphFont" style:family="text">
      <style:text-properties fo:font-weight="bold" style:font-weight-asian="bold" fo:color="#000000" style:language-asian="lt" style:country-asian="LT"/>
    </style:style>
    <style:style style:name="P1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font-weight="bold" style:font-weight-asian="bold" fo:color="#000000" style:language-asian="lt" style:country-asian="LT"/>
    </style:style>
    <style:style style:name="T1477" style:parent-style-name="DefaultParagraphFont" style:family="text">
      <style:text-properties fo:font-weight="bold" style:font-weight-asian="bold" fo:color="#000000" style:language-asian="lt" style:country-asian="LT"/>
    </style:style>
    <style:style style:name="P1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font-weight="bold" style:font-weight-asian="bold" fo:color="#000000" style:language-asian="lt" style:country-asian="LT"/>
    </style:style>
    <style:style style:name="P14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font-weight="bold" style:font-weight-asian="bold" fo:color="#000000" style:language-asian="lt" style:country-asian="LT"/>
    </style:style>
    <style:style style:name="T1504" style:parent-style-name="DefaultParagraphFont" style:family="text">
      <style:text-properties fo:font-weight="bold" style:font-weight-asian="bold" fo:color="#000000" style:language-asian="lt" style:country-asian="LT"/>
    </style:style>
    <style:style style:name="P1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font-weight="bold" style:font-weight-asian="bold" fo:color="#000000" style:language-asian="lt" style:country-asian="LT"/>
    </style:style>
    <style:style style:name="T1607" style:parent-style-name="DefaultParagraphFont" style:family="text">
      <style:text-properties fo:font-weight="bold" style:font-weight-asian="bold" fo:color="#000000" style:language-asian="lt" style:country-asian="LT"/>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font-weight="bold" style:font-weight-asian="bold" fo:color="#000000" style:language-asian="lt" style:country-asian="LT"/>
    </style:style>
    <style:style style:name="T1699" style:parent-style-name="DefaultParagraphFont" style:family="text">
      <style:text-properties fo:font-weight="bold" style:font-weight-asian="bold" fo:color="#000000" style:language-asian="lt" style:country-asian="LT"/>
    </style:style>
    <style:style style:name="P17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font-weight="bold" style:font-weight-asian="bold"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center">
        <style:tab-stops>
          <style:tab-stop style:type="left" style:position="4.3312in"/>
          <style:tab-stop style:type="right" style:position="5.768in"/>
        </style:tab-stops>
      </style:paragraph-properties>
    </style:style>
    <style:style style:name="P1720" style:parent-style-name="Normal" style:family="paragraph">
      <style:paragraph-properties fo:text-align="center">
        <style:tab-stops>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3" style:parent-style-name="Normal" style:family="paragraph">
      <style:paragraph-properties fo:margin-left="3.3472in">
        <style:tab-stops/>
      </style:paragraph-properties>
      <style:text-properties style:language-asian="ar" style:country-asian="SA"/>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lt" style:country-asian="LT"/>
    </style:style>
    <style:style style:name="P1738" style:parent-style-name="Normal" style:family="paragraph">
      <style:paragraph-properties fo:margin-left="3.3472in">
        <style:tab-stops/>
      </style:paragraph-properties>
      <style:text-properties style:language-asian="ar" style:country-asian="SA"/>
    </style:style>
    <style:style style:name="P1739" style:parent-style-name="Normal" style:family="paragraph">
      <style:paragraph-properties fo:margin-left="3.3472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ar" style:country-asian="SA"/>
    </style:style>
    <style:style style:name="P1742" style:parent-style-name="Normal" style:family="paragraph">
      <style:paragraph-properties fo:margin-left="3.3472in">
        <style:tab-stops/>
      </style:paragraph-properties>
      <style:text-properties style:language-asian="ar" style:country-asian="SA"/>
    </style:style>
    <style:style style:name="P1743" style:parent-style-name="Normal" style:family="paragraph">
      <style:paragraph-properties fo:text-indent="0.0465in"/>
      <style:text-properties fo:color="#000000" fo:font-size="13.5pt" style:font-size-asian="13.5pt" style:font-size-complex="13.5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style:style>
    <style:style style:name="T1746" style:parent-style-name="DefaultParagraphFont" style:family="text">
      <style:text-properties fo:font-weight="bold" style:font-weight-asian="bold" fo:text-transform="uppercase"/>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style>
    <style:style style:name="P1755" style:parent-style-name="Normal" style:family="paragraph">
      <style:text-properties fo:font-weight="bold" style:font-weight-asian="bold"/>
    </style:style>
    <style:style style:name="P1756" style:parent-style-name="Normal" style:family="paragraph">
      <style:paragraph-properties fo:text-align="justify" style:line-height-at-least="0.2083in" fo:text-indent="0.4923in"/>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style:line-height-at-least="0.2083in" fo:text-indent="0.4923in"/>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083in"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083in"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P1769" style:parent-style-name="Normal" style:family="paragraph">
      <style:paragraph-properties fo:text-align="justify" style:line-height-at-least="0.2083in"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25in"/>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language-asian="lt" style:country-asian="LT"/>
    </style:style>
    <style:style style:name="T1785" style:parent-style-name="DefaultParagraphFont" style:family="text">
      <style:text-properties fo:font-weight="bold" style:font-weight-asian="bold" fo:text-transform="uppercase" style:language-asian="lt" style:country-asian="LT"/>
    </style:style>
    <style:style style:name="P1786" style:parent-style-name="Normal" style:family="paragraph">
      <style:paragraph-properties fo:text-align="justify" style:line-height-at-least="0.2083in" fo:margin-left="0.25in">
        <style:tab-stops/>
      </style:paragraph-properties>
      <style:text-properties fo:font-weight="bold" style:font-weight-asian="bold"/>
    </style:style>
    <style:style style:name="P1787" style:parent-style-name="Normal" style:family="paragraph">
      <style:paragraph-properties fo:text-align="justify" style:line-height-at-least="0.2083in"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style:line-height-at-least="0.2083in"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083in"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line-height-at-least="0.2083in"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083in"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justify" style:line-height-at-least="0.2083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baseline" style:line-height-at-least="0.2083in"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baseline"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style:tab-stops>
          <style:tab-stop style:type="left" style:position="4.3312in"/>
          <style:tab-stop style:type="right" style:position="5.768in"/>
        </style:tab-stops>
      </style:paragraph-properties>
    </style:style>
    <style:style style:name="P1845" style:parent-style-name="Normal" style:family="paragraph">
      <style:paragraph-properties fo:text-align="center">
        <style:tab-stops>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0" style:parent-style-name="Normal" style:family="paragraph">
      <style:paragraph-properties fo:text-align="justify" fo:margin-left="3.7409in">
        <style:tab-stops/>
      </style:paragraph-properties>
      <style:text-properties style:font-size-complex="12pt" style:language-asian="lt" style:country-asian="LT"/>
    </style:style>
    <style:style style:name="P1861" style:parent-style-name="Normal" style:family="paragraph">
      <style:paragraph-properties fo:text-align="justify" fo:margin-left="3.7409in">
        <style:tab-stops/>
      </style:paragraph-properties>
      <style:text-properties style:font-size-complex="12pt" style:language-asian="lt" style:country-asian="LT"/>
    </style:style>
    <style:style style:name="P1862" style:parent-style-name="Normal" style:family="paragraph">
      <style:paragraph-properties fo:text-align="justify" fo:margin-left="3.7409in">
        <style:tab-stops/>
      </style:paragraph-properties>
      <style:text-properties style:font-size-complex="12pt" style:language-asian="lt" style:country-asian="LT"/>
    </style:style>
    <style:style style:name="P1863" style:parent-style-name="Normal" style:family="paragraph">
      <style:paragraph-properties fo:text-align="justify" fo:margin-left="3.7409in">
        <style:tab-stops/>
      </style:paragraph-properties>
      <style:text-properties style:font-size-complex="12pt" style:language-asian="lt" style:country-asian="LT"/>
    </style:style>
    <style:style style:name="P1864" style:parent-style-name="Normal" style:family="paragraph">
      <style:paragraph-properties fo:text-align="justify" fo:margin-left="3.7409in">
        <style:tab-stops/>
      </style:paragraph-properties>
      <style:text-properties style:font-size-complex="12pt" style:language-asian="lt" style:country-asian="LT"/>
    </style:style>
    <style:style style:name="P186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66" style:parent-style-name="Normal" style:family="paragraph">
      <style:paragraph-properties fo:text-align="justify"/>
      <style:text-properties fo:font-weight="bold" style:font-weight-asian="bold"/>
    </style:style>
    <style:style style:name="P1867" style:parent-style-name="Normal" style:family="paragraph">
      <style:paragraph-properties fo:text-align="justify"/>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language-asian="lt" style:country-asian="LT"/>
    </style:style>
    <style:style style:name="T1870" style:parent-style-name="DefaultParagraphFont" style:family="text">
      <style:text-properties fo:font-weight="bold" style:font-weight-asian="bold" fo:text-transform="uppercase" style:font-size-complex="12pt" style:language-asian="lt" style:country-asian="LT"/>
    </style:style>
    <style:style style:name="P1871" style:parent-style-name="Normal" style:family="paragraph">
      <style:paragraph-properties fo:text-align="justify"/>
      <style:text-properties fo:font-weight="bold" style:font-weight-asian="bold" style:language-asian="lt" style:country-asian="LT"/>
    </style:style>
    <style:style style:name="TableColumn1873" style:family="table-column">
      <style:table-column-properties style:column-width="4.8062in"/>
    </style:style>
    <style:style style:name="TableColumn1874" style:family="table-column">
      <style:table-column-properties style:column-width="0.9583in"/>
    </style:style>
    <style:style style:name="TableColumn1875" style:family="table-column">
      <style:table-column-properties style:column-width="1.0784in"/>
    </style:style>
    <style:style style:name="Table1872" style:family="table">
      <style:table-properties style:width="6.843in" style:rel-width="100%"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1.346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text-properties fo:font-weight="bold" style:font-weight-asian="bold" fo:font-size="8pt" style:font-size-asian="8pt" style:font-size-complex="8pt"/>
    </style:style>
    <style:style style:name="P1913" style:parent-style-name="Normal" style:family="paragraph">
      <style:text-properties fo:font-size="5pt" style:font-size-asian="5pt" style:font-size-complex="5pt"/>
    </style:style>
    <style:style style:name="P1914" style:parent-style-name="Normal" style:family="paragraph">
      <style:text-properties fo:font-weight="bold" style:font-weight-asian="bold" fo:font-size="8pt" style:font-size-asian="8pt" style:font-size-complex="8pt" style:language-asian="lt" style:country-asian="L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9" style:parent-style-name="Normal" style:family="paragraph">
      <style:text-properties fo:font-size="5pt" style:font-size-asian="5pt" style:font-size-complex="5pt"/>
    </style:style>
    <style:style style:name="TableColumn1921" style:family="table-column">
      <style:table-column-properties style:column-width="5.7388in"/>
    </style:style>
    <style:style style:name="TableColumn1922" style:family="table-column">
      <style:table-column-properties style:column-width="1.1041in"/>
    </style:style>
    <style:style style:name="Table1920" style:family="table">
      <style:table-properties style:width="6.843in" style:rel-width="100%"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4784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style:tab-stops>
          <style:tab-stop style:type="left" style:position="4.3312in"/>
          <style:tab-stop style:type="right" style:position="5.768in"/>
        </style:tab-stops>
      </style:paragraph-properties>
    </style:style>
    <style:style style:name="P1949" style:parent-style-name="Normal" style:family="paragraph">
      <style:paragraph-properties fo:text-align="center">
        <style:tab-stops>
          <style:tab-stop style:type="left" style:position="4.3312in"/>
          <style:tab-stop style:type="right" style:position="5.768in"/>
        </style:tab-stops>
      </style:paragraph-properties>
    </style:style>
    <style:style style:name="T1950" style:parent-style-name="DefaultParagraphFont" style:family="text">
      <style:text-properties fo:color="#000000"/>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62" style:parent-style-name="Normal" style:family="paragraph">
      <style:paragraph-properties fo:margin-left="3.7409in">
        <style:tab-stops>
          <style:tab-stop style:type="left" style:position="0in"/>
        </style:tab-stops>
      </style:paragraph-properties>
      <style:text-properties style:font-size-complex="12pt"/>
    </style:style>
    <style:style style:name="P1963" style:parent-style-name="Normal" style:family="paragraph">
      <style:paragraph-properties fo:margin-left="3.7409in">
        <style:tab-stops>
          <style:tab-stop style:type="left" style:position="0in"/>
        </style:tab-stops>
      </style:paragraph-properties>
      <style:text-properties style:font-size-complex="12pt"/>
    </style:style>
    <style:style style:name="P1964" style:parent-style-name="Normal" style:family="paragraph">
      <style:paragraph-properties fo:margin-left="3.7409in">
        <style:tab-stops>
          <style:tab-stop style:type="left" style:position="0in"/>
        </style:tab-stops>
      </style:paragraph-properties>
      <style:text-properties style:font-size-complex="12pt"/>
    </style:style>
    <style:style style:name="P1965" style:parent-style-name="Normal" style:family="paragraph">
      <style:paragraph-properties fo:margin-left="3.7409in">
        <style:tab-stops>
          <style:tab-stop style:type="left" style:position="0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margin-left="3.7409in">
        <style:tab-stops>
          <style:tab-stop style:type="left" style:position="0in"/>
        </style:tab-stops>
      </style:paragraph-properties>
      <style:text-properties style:font-size-complex="12pt"/>
    </style:style>
    <style:style style:name="P1969" style:parent-style-name="Normal" style:family="paragraph">
      <style:paragraph-properties fo:text-align="justify" fo:text-indent="0.5in"/>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0" style:parent-style-name="Normal" style:family="paragraph">
      <style:paragraph-properties fo:text-align="justify" fo:line-height="150%" fo:text-indent="0.5in">
        <style:tab-stops>
          <style:tab-stop style:type="left" style:position="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33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33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tab-stops>
          <style:tab-stop style:type="left" style:position="0.3333in"/>
        </style:tab-stops>
      </style:paragraph-propertie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text-indent="0.043in"/>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9" style:parent-style-name="Normal" style:family="paragraph">
      <style:paragraph-properties fo:text-align="justify" fo:line-height="150%" fo:text-indent="0.5in">
        <style:tab-stops>
          <style:tab-stop style:type="left" style:position="0.44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4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4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09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33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42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426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26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2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justify" fo:line-height="150%" fo:text-indent="0.5in">
        <style:tab-stops>
          <style:tab-stop style:type="left" style:position="0.33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33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03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4166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fo:margin-left="2.0798in" fo:margin-right="2.0965in">
        <style:tab-stops/>
      </style:paragraph-properties>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margin-left="2.0798in" fo:margin-right="2.0965in">
        <style:tab-stops/>
      </style:paragraph-properties>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master-page-name="MPF11" style:family="paragraph">
      <style:paragraph-properties fo:break-before="page" fo:margin-left="3.543in" style:page-number="1">
        <style:tab-stops/>
      </style:paragraph-properties>
    </style:style>
    <style:style style:name="T2142" style:parent-style-name="DefaultParagraphFont" style:family="text">
      <style:text-properties style:language-asian="ar" style:country-asian="SA"/>
    </style:style>
    <style:style style:name="T2143" style:parent-style-name="DefaultParagraphFont" style:family="text">
      <style:text-properties style:language-asian="ar" style:country-asian="SA"/>
    </style:style>
    <style:style style:name="T2144" style:parent-style-name="DefaultParagraphFont" style:family="text">
      <style:text-properties style:language-asian="ar" style:country-asian="SA"/>
    </style:style>
    <style:style style:name="P2145" style:parent-style-name="Normal" style:family="paragraph">
      <style:paragraph-properties fo:margin-left="3.3472in">
        <style:tab-stops/>
      </style:paragraph-properties>
      <style:text-properties style:language-asian="ar" style:country-asian="SA"/>
    </style:style>
    <style:style style:name="P2146" style:parent-style-name="Normal" style:family="paragraph">
      <style:paragraph-properties fo:text-align="justify" fo:margin-left="3.3472in" fo:text-indent="0.0861in">
        <style:tab-stops/>
      </style:paragraph-properties>
      <style:text-properties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style>
    <style:style style:name="T2159" style:parent-style-name="DefaultParagraphFont" style:family="text">
      <style:text-properties fo:color="#000000"/>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line-height="150%" fo:text-indent="0.5in"/>
    </style:style>
    <style:style style:name="P2168" style:parent-style-name="Normal" style:family="paragraph">
      <style:paragraph-properties fo:keep-with-next="always" fo:text-align="center"/>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5in" fo:text-indent="0.5in"/>
      <style:text-properties fo:color="#000000"/>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P2205" style:parent-style-name="Normal" style:family="paragraph">
      <style:paragraph-properties fo:keep-with-next="always" fo:text-align="center"/>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keep-with-next="always" fo:text-align="center" fo:text-indent="0.043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style:line-height-at-least="0.25in"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fo:text-transform="uppercase"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language-asian="lt" style:country-asian="LT"/>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text-align="center" style:line-height-at-least="0.25in"/>
      <style:text-properties fo:font-weight="bold" style:font-weight-asian="bold"/>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P2257" style:parent-style-name="Normal" style:family="paragraph">
      <style:paragraph-properties>
        <style:tab-stops>
          <style:tab-stop style:type="left" style:position="4.3312in"/>
          <style:tab-stop style:type="right" style:position="5.768in"/>
        </style:tab-stops>
      </style:paragraph-properties>
    </style:style>
    <style:style style:name="P2258" style:parent-style-name="Normal" style:family="paragraph">
      <style:paragraph-properties fo:text-align="center">
        <style:tab-stops>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style:font-name="Arial" fo:font-weight="bold" style:font-weight-asian="bold" fo:font-size="10pt" style:font-size-asian="10pt"/>
    </style:style>
    <style:style style:name="P2266" style:parent-style-name="Normal" style:family="paragraph">
      <style:paragraph-properties fo:text-align="justify"/>
      <style:text-properties style:font-name="Arial"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weight="bold" style:font-weight-asian="bold"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3 iki 2018-05-0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soft-page-break/>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text:s/></text:span><text:soft-page-break/><text:span text:style-name="T92">2014 metų MTEP ir meno veikla nebuvo įvertinta 2015 metais, bazinio finansavimo lėšos, skirstytinos pagal 2014 metų MTEP ir meno veiklos vertinimo rezultatus, skirstomos proporcingai jų 2015 ir</text:span><text:span text:style-name="T93"><text:s/>2016 metų MTEP ir meno veiklos vertinimo rezultatų vidurkiams;</text:span></text:p>
      <text:p text:style-name="P94"><text:span text:style-name="T95">1.4</text:span><text:span text:style-name="T96">. 50 procentų lėšų MTEP ir menui, paskiriamų valstybiniams institutams kalendoriniams metams, 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 metu</text:span><text:span text:style-name="T132">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r</text:span><text:span text:style-name="T155"><text:s/>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7</text:span><text:span text:style-name="T161">-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k</text:span><text:span text:style-name="T168">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text:span><text:span text:style-name="T175">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m</text:span><text:span text:style-name="T185">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text:span text:style-name="T388">16</text:span><text:span text:style-name="T389">. Jeigu keičiamas<text:s/></text:span><text:span text:style-name="T390">bazinis dydis<text:s/></text:span><text:span text:style-name="T391">arba BSI dydis, apskaičiuojant lėšų sumą studijoms ankstesniaisiais metais nustatytų<text:s/></text:span><text:span text:style-name="T392">studijų kainų dydžiai indeksuojami. Indeksavimo koeficientas apskaičiuojamas (atskirai kolegijoms ir kitoms mokslo ir studijų institucijoms) lėšų sumą studijoms, apskaičiuotą pagal normines studijų kainas, nustatytas taikant naująjį<text:s/></text:span><text:span text:style-name="T393">bazinį dydį<text:s/></text:span><text:span text:style-name="T394">ir BSI dydį</text:span><text:span text:style-name="T395">, padalijus iš lėšų sumos studijoms, apskaičiuotos pagal normines studijų kainas, nustatytas taikant b</text:span><text:span text:style-name="T396">azinį dydį<text:s/></text:span><text:span text:style-name="T397">ir BSI dydį, nustatytus iki jų pakeitimo.<text:s/></text:span></text:p>
      <text:p text:style-name="P398"><text:span text:style-name="T399">17</text:span><text:span text:style-name="T400">. Lėšų suma pirmosios pakopos, vientisųjų, antrosios pakopos ir profesinių studijų (išskyrus r</text:span><text:span text:style-name="T401">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402"><text:s/>Šios lėšos numatomos Lietuvos Respublikos švietimo ir mokslo ministerijos asignavimuose ir ateinančiaisiais biudžetiniais metais aukštosioms mokykloms paskirstomos atsižvelgiant į pirmosios pakopos, vientisųjų, antrosios pakopos ir profesinių studijų (išs</text:span><text:span text:style-name="T403">kyrus rezidentūros studijas) studentų, tais metais priimtų į aukštąsias mokyklas, skaičių ir studijų kainas. Apskaičiuojant aukštajai mokyklai pervedamą lėšų sumą šių studentų studijoms, studentų skaičius dauginamas iš 1/3 aukštosios mokyklos nustatytos at</text:span><text:span text:style-name="T404">itinkamos studijų kainos, o tais atvejais, kai aukštosios mokyklos nustatyta studijų kaina viršija norminę studijų kainą, – padauginus iš norminės studijų kainos.</text:span><text:span text:style-name="T405"><text:s/></text:span></text:p>
      <text:p text:style-name="P406"/>
      <text:p text:style-name="P407"><text:span text:style-name="T408">––––––––––––––––––––</text:span></text:p>
      <text:p text:style-name="P409">Norminių studijų krypties arba studijų<text:s/></text:p>
      <text:p text:style-name="P415">programų grupės studijų kainų<text:s/></text:p>
      <text:p text:style-name="P416">apskaičiavimo ir Lietuvos Respublikos<text:s/></text:p>
      <text:p text:style-name="P417">valstybės biudžeto lėšų studijų kainai<text:s/></text:p>
      <text:p text:style-name="P418">valstybės finansuojamose studijų vietose<text:s/></text:p>
      <text:p text:style-name="P419"><text:span text:style-name="T420">apmokėti skyrimo tvarkos aprašo</text:span><text:span text:style-name="T421"><text:line-break/>priedas</text:span></text:p>
      <text:p text:style-name="P422"/>
      <text:p text:style-name="P423"/>
      <text:p text:style-name="P424"/>
      <text:p text:style-name="P425"><text:span text:style-name="T426">STUDIJŲ KRYPČIŲ ARBA STUDIJŲ PROGRAMŲ GRUPIŲ KOEFICIENTŲ SĄRAŠAS<text:s/></text:span></text:p>
      <text:p text:style-name="P427"/>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Studijų kryptis arba studijų programų grupė</text:p>
          </table:table-cell>
          <table:table-cell table:style-name="TableCell439">
            <text:p text:style-name="P440">Koeficientas</text:p>
          </table:table-cell>
        </table:table-row>
        <table:table-row table:style-name="TableRow441">
          <table:table-cell table:style-name="TableCell442">
            <text:p text:style-name="P443">1.</text:p>
          </table:table-cell>
          <table:table-cell table:style-name="TableCell444">
            <text:p text:style-name="P445">Universitetinės pirmosios pakopos studijos:</text:p>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453">
            <text:p text:style-name="P454">1,11</text:p>
          </table:table-cell>
        </table:table-row>
        <table:table-row table:style-name="TableRow455">
          <table:table-cell table:style-name="TableCell456">
            <text:p text:style-name="P457">1.2.</text:p>
          </table:table-cell>
          <table:table-cell table:style-name="TableCell458">
            <text:p text:style-name="Normal"><text:span text:style-name="T459">matematikos mokslų studijų krypčių grupė, reabilitacijos, slaugos ir akušerijos, laisvalaikio sporto studijų kryptys</text:span></text:p>
          </table:table-cell>
          <table:table-cell table:style-name="TableCell460">
            <text:p text:style-name="P461">1,38</text:p>
          </table:table-cell>
        </table:table-row>
        <table:table-row table:style-name="TableRow462">
          <table:table-cell table:style-name="TableCell463">
            <text:p text:style-name="P464">1.3.</text:p>
          </table:table-cell>
          <table:table-cell table:style-name="TableCell465">
            <text:p text:style-name="P466">lingvistikos, literatūrologijos, kalbos studijų kryptys</text:p>
          </table:table-cell>
          <table:table-cell table:style-name="TableCell467">
            <text:p text:style-name="P468">1,7</text:p>
          </table:table-cell>
        </table:table-row>
        <table:table-row table:style-name="TableRow469">
          <table:table-cell table:style-name="TableCell470">
            <text:p text:style-name="P471">1.4.</text:p>
          </table:table-cell>
          <table:table-cell table:style-name="TableCell472">
            <text:p text:style-name="P473">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74">
            <text:p text:style-name="P475">2,05</text:p>
          </table:table-cell>
        </table:table-row>
        <table:table-row table:style-name="TableRow476">
          <table:table-cell table:style-name="TableCell477">
            <text:p text:style-name="P478">1.5.</text:p>
          </table:table-cell>
          <table:table-cell table:style-name="TableCell479">
            <text:p text:style-name="P480">medicinos studijų kryptis, veterinarijos mokslų studijų krypčių grupė</text:p>
          </table:table-cell>
          <table:table-cell table:style-name="TableCell481">
            <text:p text:style-name="P482">2,47</text:p>
          </table:table-cell>
        </table:table-row>
        <table:table-row table:style-name="TableRow483">
          <table:table-cell table:style-name="TableCell484">
            <text:p text:style-name="P485">1.6.</text:p>
          </table:table-cell>
          <table:table-cell table:style-name="TableCell486">
            <text:p text:style-name="Normal"><text:span text:style-name="T487">dailės, dizaino, teatro, kino, šokio, medijų meno,</text:span><text:span text:style-name="T488"><text:s/></text:span><text:span text:style-name="T489">meno objektų restauravimo,</text:span><text:span text:style-name="T490"><text:s/></text:span><text:span text:style-name="T491">pasiekimų sporto, visuomenės saugumo, odontologijos studijų kryptys</text:span></text:p>
          </table:table-cell>
          <table:table-cell table:style-name="TableCell492">
            <text:p text:style-name="P493">3,02</text:p>
          </table:table-cell>
        </table:table-row>
        <table:table-row table:style-name="TableRow494">
          <table:table-cell table:style-name="TableCell495">
            <text:p text:style-name="P496">1.7.</text:p>
          </table:table-cell>
          <table:table-cell table:style-name="TableCell497">
            <text:p text:style-name="P498">muzikos studijų kryptis</text:p>
          </table:table-cell>
          <table:table-cell table:style-name="TableCell499">
            <text:p text:style-name="P500">5</text:p>
          </table:table-cell>
        </table:table-row>
        <table:table-row table:style-name="TableRow501">
          <table:table-cell table:style-name="TableCell502">
            <text:p text:style-name="P503">1.8.</text:p>
          </table:table-cell>
          <table:table-cell table:style-name="TableCell504">
            <text:p text:style-name="P505">pilotų rengimo studijos</text:p>
          </table:table-cell>
          <table:table-cell table:style-name="TableCell506">
            <text:p text:style-name="P507">11,06</text:p>
          </table:table-cell>
        </table:table-row>
        <table:table-row table:style-name="TableRow508">
          <table:table-cell table:style-name="TableCell509">
            <text:p text:style-name="P510">2.</text:p>
          </table:table-cell>
          <table:table-cell table:style-name="TableCell511">
            <text:p text:style-name="P512">Koleginės studijos:</text:p>
          </table:table-cell>
          <table:table-cell table:style-name="TableCell513">
            <text:p text:style-name="P514"/>
          </table:table-cell>
        </table:table-row>
        <table:table-row table:style-name="TableRow515">
          <table:table-cell table:style-name="TableCell516">
            <text:p text:style-name="P517">2.1.</text:p>
          </table:table-cell>
          <table:table-cell table:style-name="TableCell518">
            <text:p text:style-name="P519">socialinių mokslų, teisės, verslo ir viešosios vadybos studijų krypčių grupės</text:p>
          </table:table-cell>
          <table:table-cell table:style-name="TableCell520">
            <text:p text:style-name="P521">1,13</text:p>
          </table:table-cell>
        </table:table-row>
        <table:table-row table:style-name="TableRow522">
          <table:table-cell table:style-name="TableCell523">
            <text:p text:style-name="P524">2.2.</text:p>
          </table:table-cell>
          <table:table-cell table:style-name="TableCell525">
            <text:p text:style-name="P526">gyvybės mokslų, sveikatos mokslų (išskyrus medicinos technologijas), žemės ūkio mokslų, fizinių mokslų, inžinerijos mokslų, informatikos<text:s/>mokslų, technologijos mokslų studijų krypčių grupės</text:p>
          </table:table-cell>
          <table:table-cell table:style-name="TableCell527">
            <text:p text:style-name="P528">1,5</text:p>
          </table:table-cell>
        </table:table-row>
        <table:table-row table:style-name="TableRow529">
          <table:table-cell table:style-name="TableCell530">
            <text:p text:style-name="P531">2.3.</text:p>
          </table:table-cell>
          <table:table-cell table:style-name="TableCell532">
            <text:p text:style-name="P533">medicinos technologijų studijų kryptis, veterinarijos mokslų, ugdymo mokslų, humanitarinių mokslų studijų krypčių grupės</text:p>
          </table:table-cell>
          <table:table-cell table:style-name="TableCell534">
            <text:p text:style-name="P535">1,91</text:p>
          </table:table-cell>
        </table:table-row>
        <table:table-row table:style-name="TableRow536">
          <table:table-cell table:style-name="TableCell537">
            <text:p text:style-name="P538">2.4.</text:p>
          </table:table-cell>
          <table:table-cell table:style-name="TableCell539">
            <text:p text:style-name="Normal"><text:span text:style-name="T540">teatro, kino, šokio, medijų meno,</text:span><text:span text:style-name="T541"><text:s/></text:span><text:span text:style-name="T542">dailės,</text:span><text:span text:style-name="T543"><text:s/></text:span><text:span text:style-name="T544">dizaino, meno objekt</text:span><text:span text:style-name="T545">ų restauravimo, visuomenės saugumo studijų kryptys</text:span></text:p>
          </table:table-cell>
          <table:table-cell table:style-name="TableCell546">
            <text:p text:style-name="P547">2,6</text:p>
          </table:table-cell>
        </table:table-row>
        <table:table-row table:style-name="TableRow548">
          <table:table-cell table:style-name="TableCell549">
            <text:p text:style-name="P550">2.5.</text:p>
          </table:table-cell>
          <table:table-cell table:style-name="TableCell551">
            <text:p text:style-name="P552">muzikos studijų kryptis</text:p>
          </table:table-cell>
          <table:table-cell table:style-name="TableCell553">
            <text:p text:style-name="P554">5</text:p>
          </table:table-cell>
        </table:table-row>
      </table:table>
      <text:p text:style-name="P555"/>
      <text:p text:style-name="P556"/>
      <text:p text:style-name="P557"><text:span text:style-name="T558">––––––––––––––––––––</text:span></text:p>
      <text:p text:style-name="P559">PATVIRTINTA</text:p>
      <text:p text:style-name="P563">Lietuvos Respublikos Vyriausybės</text:p>
      <text:p text:style-name="P564"><text:span text:style-name="T565">2017 m. birželio 28 d.<text:s/></text:span><text:span text:style-name="T566">nutarimu<text:s/></text:span><text:span text:style-name="T567">Nr. 540<text:s/></text:span></text:p>
      <text:p text:style-name="P568"/>
      <text:p text:style-name="P569"/>
      <text:p text:style-name="P570"/>
      <text:p text:style-name="P571"><text:span text:style-name="T572">STUDIJŲ PROGRAMOS IR STUDIJŲ FORMOS KEITIMO, IŠLAIKANT VALSTYBĖS FINANSAVIMĄ, ATVEJŲ BEI TVARKOS APRAŠAS</text:span></text:p>
      <text:p text:style-name="P573"/>
      <text:p text:style-name="P574"/>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Studijų programos ir studijų formos keitimo, išlaikant valstybės finansavimą, atvejų bei<text:s/></text:span><text:span text:style-name="T585">tvarkos aprašo (toliau − Aprašas) paskirtis – nustatyti atvejus ir tvarką, kuriais keičiant studijų programą ir (ar) studijų formą išlieka valstybės finansavimas studijoms.</text:span></text:p>
      <text:p text:style-name="P586"><text:span text:style-name="T587">2</text:span><text:span text:style-name="T588">.<text:s/></text:span><text:span text:style-name="T589">Aprašas taikomas asmenims, studijuojantiems pagal pirmosios, antrosios studi</text:span><text:span text:style-name="T590">jų pakopų, vientisųjų ir profesinių studijų programas, kurių studijas finansuoja valstybė ir kurie ketina keisti studijų programą (toliau – studijų programą keičiantis studentas) ir (ar) studijų formą (toliau – studijų formą keičiantis studentas) (toliau k</text:span><text:span text:style-name="T591">artu – studijų programą ir (ar) studijų formą keičiantis studentas).<text:s/></text:span></text:p>
      <text:p text:style-name="P592"/>
      <text:p text:style-name="P593"><text:span text:style-name="T594">II</text:span><text:span text:style-name="T595"><text:s/>SKYRIUS</text:span></text:p>
      <text:p text:style-name="P596"><text:span text:style-name="T597">STUDIJŲ PROGRAMOS IR (AR) STUDIJŲ FORMOS KEITIMO, IŠLAIKANT VALSTYBĖS FINANSAVIMĄ, ATVEJAI<text:s/></text:span><text:span text:style-name="T598">BEI</text:span><text:span text:style-name="T599"><text:s/>TVARKA</text:span></text:p>
      <text:p text:style-name="P600"/>
      <text:p text:style-name="P601"><text:span text:style-name="T602">3</text:span><text:span text:style-name="T603">.</text:span><text:span text:style-name="T604"><text:tab/>Studijų programos ir (ar) studijų formos keitimo,<text:s/></text:span><text:span text:style-name="T605">išlaikant valstybės finansavimą, atvejai:</text:span></text:p>
      <text:p text:style-name="P606"><text:span text:style-name="T607">3.1</text:span><text:span text:style-name="T608">. Keisti studijų formą ir (ar) studijų programą toje pačioje studijų krypčių grupėje toje pačioje ar kitoje valstybinėje aukštojoje mokykloje, nekeičiant studijų programos rūšies (universitetinių, koleginių st</text:span><text:span text:style-name="T609">udijų), galima ne anksčiau kaip baigus pirmųjų studijų metų pirmąjį semestrą asmenims, studijuojantiems pagal pirmosios, antrosios studijų pakopos, vientisųjų ir profesinių studijų programas (išskyrus asmenis, studijuojančius pagal rezidentūros studijų pro</text:span><text:span text:style-name="T610">gramas).</text:span></text:p>
      <text:p text:style-name="P611"><text:span text:style-name="T612">3.2</text:span><text:span text:style-name="T613">. Keisti studijų formą ir (ar) studijų programą toje pačioje studijų krypčių grupėje toje pačioje ar kitoje aukštojoje mokykloje, nekeičiant studijų programos rūšies (universitetinių, koleginių studijų), galima ne anksčiau kaip baigus pirmu</text:span><text:span text:style-name="T614">osius studijų metus asmenims, gaunantiems studijų stipendiją, studijuojantiems pagal pirmosios, antrosios studijų pakopų ir vientisųjų studijų programas.</text:span></text:p>
      <text:p text:style-name="P615"><text:span text:style-name="T616">3.3</text:span><text:span text:style-name="T617">. Keisti rezidentūros studijų programą, nekeičiant įgyjamos kvalifikacijos (specializacijos), t</text:span><text:span text:style-name="T618">oje pačioje studijų krypčių grupėje kitoje valstybinėje aukštojoje mokykloje galima asmenims, ne anksčiau kaip baigus pirmuosius studijų metus.</text:span></text:p>
      <text:p text:style-name="P619"><text:span text:style-name="T620">3.4</text:span><text:span text:style-name="T621">. Keisti rezidentūros studijų programą, o kartu ir įgyjamą kvalifikaciją (specializaciją) toje pačioje st</text:span><text:span text:style-name="T622">udijų krypčių grupėje toje pačioje ar kitoje aukštojoje mokykloje vieną kartą galima asmenims, kurie:<text:s/></text:span></text:p>
      <text:p text:style-name="P623"><text:span text:style-name="T624">3.4.1</text:span><text:span text:style-name="T625">. dėl nustatytos ir atliktų tyrimų išvadomis pagrįstos diagnozės negali toliau tęsti studijų pagal tam tikras rezidentūros studijų programas;<text:s/></text:span></text:p>
      <text:p text:style-name="P626"><text:span text:style-name="T627">3</text:span><text:span text:style-name="T628">.4.2</text:span><text:span text:style-name="T629">. studijuoja pagal rezidentūros studijų programą, kurią baigus įgyjama vaikų ligų gydytojo kvalifikacija (specializacija), – į kitą studijų programą, kurią baigus įgyjama vaikų ligų gydytojo kvalifikacija (specializacija) ir kita medicinos praktikos<text:s/></text:span><text:span text:style-name="T630">profesinė kvalifikacija (specializacija);<text:s/></text:span></text:p>
      <text:p text:style-name="P631"><text:span text:style-name="T632">3.4.3</text:span><text:span text:style-name="T633">. studijuoja pagal rezidentūros studijų programą, kurią baigus įgyjama vaikų ligų gydytojo kvalifikacija (specializacija) ir kita medicinos praktikos profesinė kvalifikacija (specializacija), – į studijų<text:s/></text:span><text:span text:style-name="T634">programą, kurią baigus įgyjama vaikų ligų gydytojo kvalifikacija (specializacija), arba į kitą studijų programą, kurią baigus įgyjama vaikų ligų gydytojo kvalifikacija (specializacija) ir kita nei anksčiau studijuota medicinos praktikos profesinė kvalifika</text:span><text:span text:style-name="T635">cija (specializacija).</text:span></text:p>
      <text:p text:style-name="P636"><text:span text:style-name="T637">4</text:span><text:span text:style-name="T638">. Asmenų, nurodytų Aprašo 3.1–3.3 papunkčiuose, studijų programos ir (ar) studijų formos keitimo tvarka:</text:span></text:p>
      <text:p text:style-name="P639"><text:span text:style-name="T640">4.1</text:span><text:span text:style-name="T641">.<text:s/></text:span><text:span text:style-name="T642">Studijų programą ir (ar) studijų formą keičiantis studentas turi baigti semestrą (rezidentūros ir asmenų, gaunan</text:span><text:span text:style-name="T643">čių studijų stipendijas, atveju –<text:s/></text:span><text:span text:style-name="T644">studijų metus) be akademinių skolų ir raštu kreiptis į aukštąją mokyklą, kurioje ketina tęsti studijas, aukštosios mokyklos nustatyta tvarka, bet ne vėliau kaip likus 10 dienų iki naujo studijų semestro (rezidentūros<text:s/></text:span><text:span text:style-name="T645">atveju – rezidentūros studijų metų) pradžios. Prašyme pakeisti studijų programą ir (ar) studijų formą turi būti nurodyta studijuojama ir norima studijuoti studijų programa ir (ar) studijų forma.</text:span></text:p>
      <text:p text:style-name="P646"><text:span text:style-name="T647">4.2</text:span><text:span text:style-name="T648">. Aukštosios mokyklos nustatyta tvarka, bet ne vėliau<text:s/></text:span><text:span text:style-name="T649">kaip per 5 darbo dienas nuo prašymo gavimo, priimamas sprendimas dėl asmens studijų programos ir (ar) studijų formos keitimo.</text:span></text:p>
      <text:p text:style-name="P650"><text:span text:style-name="T651">4.3</text:span><text:span text:style-name="T652">. Studijų programą ir (ar) studijų formą keičiantis studentas, gavęs sprendimą, kad gali studijuoti pagal kitą studijų prog</text:span><text:span text:style-name="T653">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654">amos keitimas, keičiant aukštąją mokyklą.</text:span></text:p>
      <text:p text:style-name="P655"><text:span text:style-name="T656">5</text:span><text:span text:style-name="T657">. Asmenų, nurodytų Aprašo 3.4 papunktyje, studijų programos keitimo tvarka:</text:span></text:p>
      <text:p text:style-name="P658"><text:span text:style-name="T659">5.1</text:span><text:span text:style-name="T660">. Asmenys, nurodyti Aprašo 3.4.1 papunktyje, Lietuvos Respublikos sveikatos apsaugos ministerijai (ketinantys keisti medicinos</text:span><text:span text:style-name="T661"><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662">ją (specializaciją) (toliau – kompetentinga institucija) pateikia:</text:span></text:p>
      <text:p text:style-name="P663"><text:span text:style-name="T664">5.1.1</text:span><text:span text:style-name="T665">. prašymą pakeisti rezidentūros studijų programą (prašyme turi būti nurodyta studijų programa, pagal kurią asmuo studijuoja, ir studijų programa, pagal kurią ketina studijuoti);</text:span></text:p>
      <text:p text:style-name="P666"><text:span text:style-name="T667">5.</text:span><text:span text:style-name="T668">1.2</text:span><text:span text:style-name="T669">.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670">al tam tikrą (tikras) rezidentūros studijų programą (programas).</text:span></text:p>
      <text:p text:style-name="P671"><text:span text:style-name="T672">5.2</text:span><text:span text:style-name="T673">. Asmenys, nurodyti Aprašo 3.4.2 ir 3.4.3 papunkčiuose, neturintys akademinių skolų, ne vėliau kaip likus 20 darbo dienų iki rezidentūros studijų metų pabaigos turi pateikti kompeten</text:span><text:span text:style-name="T674">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75"><text:span text:style-name="T676">5.3</text:span><text:span text:style-name="T677">.<text:s/></text:span><text:span text:style-name="T678">Kompetentinga institucija, atsižvelgdama į asmens, nurodyto Aprašo 3.4 papunktyje, ketinimus ir atitinkamų specialistų poreikį,<text:s/></text:span><text:span text:style-name="T679">per 10 darbo dienų nuo prašymo gavimo</text:span><text:span text:style-name="T680"><text:s/>pateikia pasiūlymą (pasiūlymus) asmeniui ir aukštajai mokyklai (aukštosioms mokykloms) dėl</text:span><text:span text:style-name="T681"><text:s/>galimybės keisti rezidentūros studijų programą, kartu<text:s/></text:span><text:span text:style-name="T682">keičiant ir įgyjamą kvalifikaciją (specializaciją)</text:span><text:span text:style-name="T683">.</text:span></text:p>
      <text:p text:style-name="P684"><text:span text:style-name="T685">5.4</text:span><text:span text:style-name="T686">. Asmuo,</text:span><text:span text:style-name="T687"><text:s/></text:span><text:span text:style-name="T688">nurodytas Aprašo 3.4 papunktyje (išskyrus asmenis, nurodytus Aprašo 3.4.3 papunktyje, kurie ketina</text:span><text:span text:style-name="T689"><text:s/></text:span><text:span text:style-name="T690">tais studijų metais įgyti vaikų li</text:span><text:span text:style-name="T691">gų gydytojo kvalifikaciją (specializaciją), gavęs<text:s/></text:span><text:span text:style-name="T692">kompetentingos institucijos pasiūlymą (pasiūlymus), kuriame (</text:span><text:span text:style-name="T693">kuriuose) nurodoma siūloma studijuoti rezidentūros studijų programa (programos) ir aukštoji mokykla (aukštosios mokyklos), raštu kreipiasi į pasi</text:span><text:span text:style-name="T694">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95"><text:s/></text:span><text:span text:style-name="T696">(asmenim</text:span><text:span text:style-name="T697">s, nurodytiems Aprašo 3.4.1 papunktyje, priimamas sprendimas dėl studijų programos keitimo).</text:span></text:p>
      <text:p text:style-name="P698"><text:span text:style-name="T699">5.5</text:span><text:span text:style-name="T700">. Asmuo, nurodytas Aprašo 3.4.3 papunktyje, kuris ketina tais studijų metais įgyti vaikų ligų gydytojo kvalifikaciją (specializaciją), gavęs kompetentingos<text:s/></text:span><text:span text:style-name="T701">institucijos pasiūlymą, raštu kreipiasi į aukštąją mokyklą, kurioje studijuoja, dėl studijų programos keitimo. Aukštosios mokyklos nustatyta tvarka priimamas sprendimas dėl studijų programos keitimo.</text:span></text:p>
      <text:p text:style-name="P702"><text:span text:style-name="T703">5.6</text:span><text:span text:style-name="T704">.<text:s/></text:span><text:span text:style-name="T705">Aukštoji mokykla, kurioje asmuo tęs studijas, p</text:span><text:span text:style-name="T706">er 5 darbo dienas nuo studijų sutarties pasirašymo arba pakeitimo</text:span><text:span text:style-name="T707"><text:s/>praneša apie tai Lietuvos Respublikos š</text:span><text:span text:style-name="T708">vietimo ir mokslo ministerijai ir nurodo asmens, pakeitusio studijų programą, stojimo metus, studijų programą, pagal kurią studijavo, ir studijų progra</text:span><text:span text:style-name="T709">mą, pagal kurią studijuoja.</text:span></text:p>
      <text:p text:style-name="P710"/>
      <text:p text:style-name="P711"><text:span text:style-name="T712">III</text:span><text:span text:style-name="T713"><text:s/>SKYRIUS</text:span></text:p>
      <text:p text:style-name="P714"><text:span text:style-name="T715">STUDIJŲ PROGRAMOS IR (AR) STUDIJŲ FORMOS KEITIMO FINANSINĖS SĄLYGOS</text:span></text:p>
      <text:p text:style-name="P716"/>
      <text:p text:style-name="P717"><text:span text:style-name="T718">6</text:span><text:span text:style-name="T719">. Studijų programą ir (ar) studijų formą keičiantis studentas nepraranda likusios valstybinio studijų finansavimo dalies, bet ne<text:s/></text:span><text:span text:style-name="T720">didesnės negu tos, kurią keičia, studijų programos norminė studijų kaina:</text:span></text:p>
      <text:p text:style-name="P721"><text:span text:style-name="T722">6.1</text:span><text:span text:style-name="T723">. Jeigu pageidaujamos studijų programos kaina didesnė už studijų programos, kurią keičia, kainą, Lietuvos Respublikos valstybės biudžeto lėšomis apmokama buvusios studijų progra</text:span><text:span text:style-name="T724">mos kaina; šiuo atveju kainos skirtumą nuo semestro (rezidentūros atveju – rezidentūros studijų metų) studijų pradžios apmoka studijų programą keičiantis studentas.</text:span></text:p>
      <text:p text:style-name="P725"><text:span text:style-name="T726">6.2</text:span><text:span text:style-name="T727">. Studijų stipendiją gaunančiam studentui, keičiančiam studijų programą ir (ar) stud</text:span><text:span text:style-name="T728">ijų formą, išlieka studijų stipendija, bet ne didesnio už keičiamos studijų programos ir (ar) studijų formos norminę studijų kainą dydžio; jeigu studijų stipendija yra mažesnė už aukštosios mokyklos nustatytą studijų kainą, studijų kainos skirtumą nuo seme</text:span><text:span text:style-name="T729">stro pradžios apmoka studijų programą ir (ar) formą keičiantis studentas.</text:span></text:p>
      <text:p text:style-name="P730"><text:span text:style-name="T731">7</text:span><text:span text:style-name="T732">. Jeigu pageidaujamos studijų programos kaina ne didesnė už studijų programos, kurią keičia, kainą, Lietuvos Respublikos valstybės biudžeto lėšomis apmokama aukštosios mokyklo</text:span><text:span text:style-name="T733">s nustatyta studijų programos kaina.</text:span></text:p>
      <text:p text:style-name="P734"><text:span text:style-name="T735">8</text:span><text:span text:style-name="T736">. Jeigu pageidaujamos studijų programos ir (ar) studijų formos kaina ne didesnė už studijų programos, kurią keičia, kainą, studijų stipendiją gaunančiam studentui Lietuvos Respublikos valstybės biudžeto lėšomis apm</text:span><text:span text:style-name="T737">okama aukštosios mokyklos nustatyta studijų programos ir (ar) studijų formos kaina.</text:span></text:p>
      <text:p text:style-name="P738"><text:span text:style-name="T739">9</text:span><text:span text:style-name="T740">. Studijų formą keičiančiam studentui išlieka stojimo metu pasirinktos studijų formos kaina ir finansavimo trukmė, išskyrus Aprašo 6.2 papunktyje ir 8 punkte nurodytus</text:span><text:span text:style-name="T741"><text:s/>atvejus.</text:span></text:p>
      <text:p text:style-name="P742"><text:span text:style-name="T743">10</text:span><text:span text:style-name="T744">. Studijų programą keičiančiam studentui, nurodytam Aprašo 3.4 papunktyje, išlieka valstybinis studijų finansavimas visai pasirinktos studijų programos trukmei.</text:span></text:p>
      <text:p text:style-name="P745"><text:span text:style-name="T746">––––––––––––––––––––</text:span></text:p>
      <text:p text:style-name="P747">Papildyta priedu:</text:p>
      <text:p text:style-name="P748"><text:span text:style-name="T749">Nr.<text:s/></text:span><text:a xlink:href="https://www.e-tar.lt/portal/legalAct.html?documentId=b6f35470616911e79198ffdb108a3753" office:target-frame-name="_top" xlink:show="replace"><text:span text:style-name="T750">540</text:span></text:a><text:span text:style-name="T751">, 2017-06-28, paskelbta TAR 2017-07-05, i. k. 2017-11554</text:span></text:p>
      <text:p text:style-name="Normal"/>
      <text:p text:style-name="P752">Patvirtinta</text:p>
      <text:p text:style-name="P756">Lietuvos Respublikos Vyriausybės</text:p>
      <text:p text:style-name="P757">2017 m. kovo 1<text:s/>d. nutarimu Nr. 149</text:p>
      <text:p text:style-name="P758">(Lietuvos Respublikos Vyriausybės</text:p>
      <text:p text:style-name="P759"><text:span text:style-name="T760">2017 m. liepos 26 d.<text:s/></text:span><text:span text:style-name="T761">nutarimo Nr. 642<text:s/></text:span></text:p>
      <text:p text:style-name="P762">redakcija)</text:p>
      <text:p text:style-name="P763"/>
      <text:p text:style-name="P764"/>
      <text:h text:style-name="P765" text:outline-level="2"><text:span text:style-name="T766">LEIDIMO VYKDYTI STUDIJAS IR SU STUDIJOMIS SUSIJUSIĄ VEIKLĄ IŠDAVIMO, PATIKSLINIMO IR PANAIKINIMO TVARKOS APRAŠAS</text:span></text:h>
      <text:p text:style-name="P767"/>
      <text:h text:style-name="P768" text:outline-level="2"><text:span text:style-name="T769">I</text:span><text:span text:style-name="T770"><text:s/>SKYRIUS</text:span></text:h>
      <text:h text:style-name="P771" text:outline-level="2"><text:span text:style-name="T772">BENDROSIOS NUOSTATOS</text:span></text:h>
      <text:p text:style-name="P773"/>
      <text:p text:style-name="P774"><text:span text:style-name="T775">1</text:span><text:span text:style-name="T776">.</text:span><text:span text:style-name="T777"><text:tab/>Leidimo vykdyti studijas ir su studijomis susijusią veiklą išdavimo, patikslinimo ir panaikinimo tvarkos aprašas (toliau − Aprašas) reglamentuoja leidimo vykdyti studijas ir su studijomis susijusią veiklą (toliau − Leidimas) valstybinėms ir nevalst</text:span><text:span text:style-name="T778">ybinėms aukštosioms mokykloms (toliau – aukštoji mokykla) bei užsienio valstybės aukštųjų mokyklų, kurių veikla yra įvertinta aukštojo mokslo kokybės vertinimo agentūros, įtrauktos į Europos aukštojo mokslo kokybės užtikrinimo agentūrų registrą, arba agent</text:span><text:span text:style-name="T779">ūros, kuri yra tikroji Europos aukštojo mokslo kokybės užtikrinimo agentūrų asociacijos narė, filialams, įsteigtiems Lietuvos Respublikoje (toliau – filialas), dokumentų pateikimo ir nagrinėjimo tvarką, Leidimo išdavimo, neišdavimo, patikslinimo, panaikini</text:span><text:span text:style-name="T780">mo, dublikato išdavimo tvarką.<text:s/></text:span></text:p>
      <text:p text:style-name="P781"><text:span text:style-name="T782">2</text:span><text:span text:style-name="T783">.</text:span><text:span text:style-name="T784"><text:tab/>Apraše vartojamos sąvokos apibrėžtos Lietuvos Respublikos mokslo ir studijų įstatyme. Aprašo nuostatos kunigų seminarijoms taikomos tiek, kiek jos neprieštarauja Lietuvos Respublikos ir Šventojo Sosto sutartims.</text:span></text:p>
      <text:p text:style-name="P785"/>
      <text:p text:style-name="Normal"/>
      <text:p text:style-name="P786"><text:span text:style-name="T787">II</text:span><text:span text:style-name="T788"><text:s/>SKYRIUS</text:span></text:p>
      <text:p text:style-name="P789"><text:span text:style-name="T790">DOKUMENTŲ PATEIKIMO IR NAGRINĖJIMO TVARKA,<text:s/></text:span><text:span text:style-name="T791">LEIDIMO IŠDAVIMAS, NEIŠDAVIMAS</text:span></text:p>
      <text:p text:style-name="P792"/>
      <text:p text:style-name="P793"><text:span text:style-name="T794">3</text:span><text:span text:style-name="T795">.</text:span><text:span text:style-name="T796"><text:tab/>Aukštoji mokykla ar filialas, siekdami gauti Leidimą, Lietuvos Respublikos švietimo ir mokslo ministerijai (toliau – Švietimo ir mokslo ministerija) asmeniškai,</text:span><text:span text:style-name="T797"><text:s/>registruotu paštu, per kurjerį, elektroniniu paštu pasirašydamas saugiu elektroniniu parašu valstybine kalba pateikia <text:s/>paraišką, kurią sudaro šie dokumentai:</text:span></text:p>
      <text:p text:style-name="P798"><text:span text:style-name="T799">3.1</text:span><text:span text:style-name="T800">.</text:span><text:span text:style-name="T801"><text:tab/></text:span><text:span text:style-name="T80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03">savivaldybės teritorijoje, adresus, telefono numerius, vadovo arba jo įgalioto asmens, pateikusio prašymą, pareigas, vardą ir pavardę, prašymo padavimo datą;<text:s/></text:span></text:p>
      <text:p text:style-name="P804"><text:span text:style-name="T805">3.2</text:span><text:span text:style-name="T806">.</text:span><text:span text:style-name="T807"><text:tab/>įsipareigojimas pradėti įgyvendinti ne mažiau kaip 3 studijų krypčių (universitetui) arb</text:span><text:span text:style-name="T808">a 2 studijų krypčių (kolegijai) studijas per 12 mėnesių nuo Leidimo išdavimo dienos ir ne mažiau kaip pusę studijų programų įgyvendinti Lietuvos Respublikos teritorijoje;</text:span></text:p>
      <text:p text:style-name="P809"><text:span text:style-name="T810">3.3</text:span><text:span text:style-name="T811">.</text:span><text:span text:style-name="T812"><text:tab/>ketinamų vykdyti studijų programų aprašai;<text:s/></text:span></text:p>
      <text:p text:style-name="P813"><text:span text:style-name="T814">3.4</text:span><text:span text:style-name="T815">.</text:span><text:span text:style-name="T816"><text:tab/>universitete ketinamų<text:s/></text:span><text:span text:style-name="T81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18">aprašymas;</text:span></text:p>
      <text:p text:style-name="P819"><text:span text:style-name="T820">3.5</text:span><text:span text:style-name="T821">.</text:span><text:span text:style-name="T822"><text:tab/>veiklos finansinis planas ir numatomų priemonių, kurios užtikrintų įsipareigojimus studentams aukštosios mokyklos ar filialo veiklos pabaigos atveju, <text:s/>aprašymas;</text:span></text:p>
      <text:p text:style-name="P823"><text:span text:style-name="T824">3.6</text:span><text:span text:style-name="T825">.</text:span><text:span text:style-name="T826"><text:tab/><text:s/>turimų ir numatomų materialiųjų išteklių studijų ir mokslo (arba</text:span><text:span text:style-name="T827">) meno veiklai vykdyti aprašymas;</text:span></text:p>
      <text:p text:style-name="P828"><text:span text:style-name="T829">3.7</text:span><text:span text:style-name="T830">.</text:span><text:span text:style-name="T831"><text:tab/><text:s/>studijų ir su studijomis susijusios veiklos vykdymui ketinamų įdarbinti dėstytojų ir kitų aukštosios mokyklos ar filialo darbuotojų sąrašas ir kvalifikacijos aprašymas bei šių asmenų raštu pateikti ketinimai ar į</text:span><text:span text:style-name="T832">sipareigojimai dalyvauti studijų ir su studijomis susijusioje veikloje;</text:span></text:p>
      <text:p text:style-name="P833"><text:span text:style-name="T834">3.8</text:span><text:span text:style-name="T835">.</text:span><text:span text:style-name="T836"><text:tab/>vidinės kokybės užtikrinimo sistemos aprašymas;</text:span></text:p>
      <text:p text:style-name="P837"><text:span text:style-name="T838">3.9</text:span><text:span text:style-name="T839">.</text:span><text:span text:style-name="T840"><text:tab/><text:s/>aukštosios mokyklos, filialo steigimo dokumentų kopijos. Tais atvejais, kai iš valstybės registrų aukštosios mokyklos</text:span><text:span text:style-name="T841"><text:s/>ar filialo steigimo dokumentų kopijas gali gauti Studijų kokybės vertinimo centras, šių dokumentų pateikti nebūtina.</text:span></text:p>
      <text:p text:style-name="P842"><text:span text:style-name="T843">3.10</text:span><text:span text:style-name="T844">.</text:span><text:span text:style-name="T845"><text:tab/>filialas papildomai pateikia:</text:span></text:p>
      <text:p text:style-name="P846"><text:span text:style-name="T847">3.10.1</text:span><text:span text:style-name="T848">.</text:span><text:span text:style-name="T849"><text:s/></text:span><text:span text:style-name="T850">kompetentingos institucijos išduotą dokumentą, įrodantį, kad užsienio aukštoji mokykla y</text:span><text:span text:style-name="T851">ra teisėtai veikianti ir jos ketinamos vykdyti studijų programos yra teisėtai vykdomos kilmės šalyje;</text:span></text:p>
      <text:p text:style-name="P852"><text:span text:style-name="T853">3.10.2</text:span><text:span text:style-name="T854">. tos užsienio valstybės studijų kokybę prižiūrinčios institucijos raštą apie numatomų studijų programų vykdymo kokybės priežiūrą filiale.</text:span></text:p>
      <text:p text:style-name="P855"><text:span text:style-name="T856">4</text:span><text:span text:style-name="T857">.</text:span><text:span text:style-name="T85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59">s ne ilgesnis kaip 20 darbo dienų terminas trūkumams pašalinti. Jeigu aukštoji mokykla ar filialas nustatytu laiku trūkumų nepašalina, administracinė procedūra nutraukiama apie tai informuojant raštu aukštąją mokyklą ar filialą.</text:span></text:p>
      <text:p text:style-name="P860"><text:span text:style-name="T861">5</text:span><text:span text:style-name="T862">.</text:span><text:span text:style-name="T863"><text:tab/>Švietimo ir mokslo m</text:span><text:span text:style-name="T864">inisterija nustačiusi, kad pateikti visi Aprašo 3 punkte nurodyti dokumentai, per 3 darbo dienas nuo dokumentų gavimo dienos:</text:span></text:p>
      <text:p text:style-name="P865"><text:span text:style-name="T866">5.1</text:span><text:span text:style-name="T867">. <text:s/>išsiunčia aukštajai mokyklai ar filialui dokumentų gavimo patvirtinimą, kuriame nurodoma Lietuvos Respublikos paslaugų įst</text:span><text:span text:style-name="T868">atymo 7 straipsnio 4 dalyje nurodyta informacija;</text:span></text:p>
      <text:p text:style-name="P869"><text:span text:style-name="T870">5.2</text:span><text:span text:style-name="T871">. <text:s/>kreipiasi į Valstybės saugumo departamentą, kuris per 30 darbo dienų nuo šio kreipimosi gavimo dienos turi įvertinti aukštąją mokyklą ar filialą ir pateikti išvadą, jei numatoma aukštosios mokyklo</text:span><text:span text:style-name="T87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73">muoti apie tai Švietimo ir mokslo ministeriją.<text:s/></text:span></text:p>
      <text:p text:style-name="P874"><text:span text:style-name="T875">6</text:span><text:span text:style-name="T876">.</text:span><text:span text:style-name="T877"><text:tab/>Jeigu Valstybės saugumo departamentas pateikia informaciją, kad <text:s/>numatoma aukštosios mokyklos ar filialo veikla nekelia grėsmės nacionaliniam saugumui, Švietimo ir mokslo ministerija Aprašo 3 punkte<text:s/></text:span><text:span text:style-name="T878">nurodytus dokumentus per 3 darbo dienas nuo išvados ar informacijos iš Valstybės saugumo departamento gavimo dienos pateikia Studijų kokybės vertinimo centrui.</text:span></text:p>
      <text:p text:style-name="P879"><text:span text:style-name="T880">7</text:span><text:span text:style-name="T881">.</text:span><text:span text:style-name="T882"><text:tab/>Jeigu Valstybės saugumo departamentas pateikia išvadą, kad <text:s/>numatoma aukštosios mokyklos<text:s/></text:span><text:span text:style-name="T88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84"><text:span text:style-name="T885">8</text:span><text:span text:style-name="T886">.</text:span><text:span text:style-name="T887"><text:tab/>Studijų kokybės vertinimo<text:s/></text:span><text:span text:style-name="T88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8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90">žtikrinti, taip pat teikiamų aukštojo mokslo kvalifikacijų atitikčiai reikalavimams užtikrinti, parengia išvadas ir pateikia jas aukštajai mokyklai ar filialui.</text:span></text:p>
      <text:p text:style-name="P891"><text:span text:style-name="T892">9</text:span><text:span text:style-name="T893">.</text:span><text:span text:style-name="T894"><text:tab/>Aukštoji mokykla ar filialas turi teisę vieną kartą pateikti apeliaciją Studijų kokybės<text:s/></text:span><text:span text:style-name="T89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9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9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9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9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00">liacijos dėl vertinimo išvadų, vertinimo išvadas ne vėliau kaip per 2 darbo dienas persiunčia Švietimo ir mokslo ministerijai.</text:span></text:p>
      <text:p text:style-name="P901"><text:span text:style-name="T902">10</text:span><text:span text:style-name="T903">.</text:span><text:span text:style-name="T904"><text:tab/></text:span><text:span text:style-name="T90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06">ntrą per 22 darbo dienas nuo apeliacijos gavimo dienos.<text:s/></text:span></text:p>
      <text:p text:style-name="P907"><text:span text:style-name="T908">11</text:span><text:span text:style-name="T909">.</text:span><text:span text:style-name="T910"><text:tab/>Apeliacinei komisijai priėmus sprendimą apeliacijos netenkinti, Studijų kokybės vertinimo centras išvadas ne vėliau kaip per 2 darbo dienas nuo Apeliacinės komisijos sprendimo gavimo pateikia</text:span><text:span text:style-name="T91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12"><text:s/>centras, vadovaudamasis Apeliacinės komisijos sprendimu, parengia galutines išvadas ir pateikia jas Švietimo ir mokslo ministerijai ir aukštajai mokyklai ar filialui per 22 darbo dienas nuo Apeliacinės komisijos sprendimo gavimo dienos.</text:span></text:p>
      <text:p text:style-name="P913"><text:span text:style-name="T914">12</text:span><text:span text:style-name="T915">.</text:span><text:span text:style-name="T916"><text:tab/>Švietimo i</text:span><text:span text:style-name="T91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18">okybės vertinimo centrą ir jeigu priimtas sprendimas išduoti Leidimą, jį išduoda. Leidimas aukštajai mokyklai ar filialui siunčiamas registruotu paštu arba įteikiamas pareiškėjo įgaliotam asmeniui.<text:s/></text:span></text:p>
      <text:p text:style-name="P919"><text:span text:style-name="T920">13</text:span><text:span text:style-name="T921">.</text:span><text:span text:style-name="T922"><text:tab/>Leidime turi būti šie rekvizitai:<text:s/></text:span></text:p>
      <text:p text:style-name="P923"><text:span text:style-name="T924">13.1</text:span><text:span text:style-name="T925">.</text:span><text:span text:style-name="T926"><text:tab/></text:span><text:span text:style-name="T927">Leidimą išdavusios institucijos pavadinimas;</text:span></text:p>
      <text:p text:style-name="P928"><text:span text:style-name="T929">13.2</text:span><text:span text:style-name="T930">.</text:span><text:span text:style-name="T931"><text:tab/>Leidimo pavadinimas;</text:span></text:p>
      <text:p text:style-name="P932"><text:span text:style-name="T933">13.3</text:span><text:span text:style-name="T934">.</text:span><text:span text:style-name="T935"><text:tab/>Leidimo numeris;</text:span></text:p>
      <text:p text:style-name="P936"><text:span text:style-name="T937">13.4</text:span><text:span text:style-name="T938">.</text:span><text:span text:style-name="T939"><text:tab/>aukštosios mokyklos arba filialo pavadinimas, aukštosios mokyklos juridinio asmens kodas arba užsienio valstybės aukštosios mokyklos filialo, į</text:span><text:span text:style-name="T940">steigto Lietuvos Respublikoje, kodas, buveinės adresas;</text:span></text:p>
      <text:p text:style-name="P941"><text:span text:style-name="T942">13.5</text:span><text:span text:style-name="T943">.</text:span><text:span text:style-name="T944"><text:tab/>aukštosios mokyklos arba filialo <text:s/>teisinė forma;<text:s/></text:span></text:p>
      <text:p text:style-name="P945"><text:span text:style-name="T946">13.6</text:span><text:span text:style-name="T947">.</text:span><text:span text:style-name="T948"><text:tab/>aukštosios mokyklos arba filialo švietimo veiklos rūšis;</text:span></text:p>
      <text:p text:style-name="P949"><text:span text:style-name="T950">13.7</text:span><text:span text:style-name="T951">.</text:span><text:span text:style-name="T952"><text:tab/>Leidimo išdavimo, patikslinimo datos, jeigu Leidimas patikslint</text:span><text:span text:style-name="T953">as;</text:span></text:p>
      <text:p text:style-name="P954"><text:span text:style-name="T955">13.8</text:span><text:span text:style-name="T956">.</text:span><text:span text:style-name="T957"><text:tab/>Leidimą išdavusio pareigūno pareigos, vardas, pavardė ir parašas, kuris tvirtinamas Švietimo ir mokslo ministerijos antspaudu.</text:span></text:p>
      <text:p text:style-name="P958"><text:span text:style-name="T959">14</text:span><text:span text:style-name="T960">.</text:span><text:span text:style-name="T961"><text:tab/>Švietimo ir mokslo ministras neišduoda Leidimo Lietuvos Respublikos mokslo ir studijų įstatymo <text:s/>42 straip</text:span><text:span text:style-name="T962">snio 5 dalyje nurodytais atvejais.</text:span></text:p>
      <text:p text:style-name="P963"/>
      <text:p text:style-name="P964"><text:span text:style-name="T965">III</text:span><text:span text:style-name="T966"><text:s/>SKYRIUS</text:span></text:p>
      <text:p text:style-name="P967"><text:span text:style-name="T968">LEIDIMO PANAIKINIMAS, PATIKSLINIMAS, LEIDIMO DUBLIKATO IŠDAVIMAS</text:span></text:p>
      <text:p text:style-name="P969"/>
      <text:p text:style-name="P970"><text:span text:style-name="T971">15</text:span><text:span text:style-name="T972">.</text:span><text:span text:style-name="T973"><text:tab/>Švietimo ir mokslo ministras panaikina leidimą Lietuvos Respublikos mokslo ir studijų įstatymo <text:s/>43 straipsnio 1 dalyje nurodytai</text:span><text:span text:style-name="T974">s atvejais.</text:span></text:p>
      <text:p text:style-name="P975"><text:span text:style-name="T976">16</text:span><text:span text:style-name="T977">.</text:span><text:span text:style-name="T978"><text:tab/>Pasikeitus Leidime nurodytiems duomenims, aukštoji mokykla ar filialas per 5 darbo dienas nuo duomenų pasikeitimo informuoja Švietimo ir mokslo ministeriją, kuri per 5 darbo dienas nuo kreipimosi gavimo dienos išduoda patikslintą Leidim</text:span><text:span text:style-name="T979">ą. Aukštoji mokykla arba filialas turi pateikti Švietimo ir mokslo ministerijai tiesiogiai arba per Viešojo administravimo institucijų informacinių sistemų sąveikumo<text:s/></text:span><text:span text:style-name="T980">(interoperabilumo)<text:s/></text:span><text:span text:style-name="T981">sistemos portalą (www.epaslaugos.lt; www.evaldzia.lt) prašymą dėl Leidimo patikslinimo ir dokumentus, patvirtinančius pasikeitusius duomenis.<text:s/></text:span></text:p>
      <text:p text:style-name="P982"><text:span text:style-name="T983">17</text:span><text:span text:style-name="T984">.</text:span><text:span text:style-name="T985"><text:tab/>Norėdami gauti Leidimo dublikatą, aukštoji mokykla ar filialas turi pateikti tiesiogiai arba per Viešojo<text:s/></text:span><text:span text:style-name="T986">administravimo institucijų informacinių sistemų sąveikumo<text:s/></text:span><text:span text:style-name="T987">(interoperabilumo)<text:s/></text:span><text:span text:style-name="T988">sistemos portalą (www.epaslaugos.lt;<text:s/></text:span><text:span text:style-name="T989">www.evaldzia.lt</text:span><text:span text:style-name="T990">) Švietimo ir mokslo ministerijai prašymą dėl Leidimo dublikato išdavimo. Švietimo ir mokslo ministerija per 5 darbo dienas nuo</text:span><text:span text:style-name="T991"><text:s/>šio prašymo gavimo priima sprendimą dėl Leidimo dublikato išdavimo ir jį išduoda, remdamasi Švietimo ir mokslo ministerijos turimais duomenimis apie aukštąją mokyklą ar filialą.<text:s/></text:span></text:p>
      <text:p text:style-name="P992"><text:span text:style-name="T993">18</text:span><text:span text:style-name="T994">.</text:span><text:span text:style-name="T995"><text:tab/>Leidimo dublikato blanke nurodoma dublikato išdavimo data, o blanko<text:s/></text:span><text:span text:style-name="T996">viršutiniame dešiniajame kampe įrašoma „DUBLIKATAS“. Leidimo dublikatas išsiunčiamas pareiškėjui registruotu paštu arba įteikiamas jo įgaliotam asmeniui.</text:span></text:p>
      <text:p text:style-name="P997"/>
      <text:p text:style-name="P998"><text:span text:style-name="T999">IV</text:span><text:span text:style-name="T1000"><text:s/>SKYRIUS</text:span></text:p>
      <text:p text:style-name="P1001"><text:span text:style-name="T1002">BAIGIAMOSIOS NUOSTATOS</text:span></text:p>
      <text:p text:style-name="P1003"/>
      <text:p text:style-name="P1004"><text:span text:style-name="T1005">19</text:span><text:span text:style-name="T1006">.</text:span><text:span text:style-name="T1007"><text:tab/></text:span><text:span text:style-name="T1008">Leidimo turėtojų veiklos sąlygų priežiūrą vykdo Švietimo ir mokslo ministerija ar kita jos <text:s/>įgaliota institucija.</text:span></text:p>
      <text:p text:style-name="P1009"><text:span text:style-name="T1010">20</text:span><text:span text:style-name="T1011">.</text:span><text:span text:style-name="T1012"><text:tab/>Informaciją apie Leidimo išdavimą, patikslinimą, panaikinimą Švietimo ir mokslo ministerija teikia Licencijų informacinei sistemai ir<text:s/></text:span><text:span text:style-name="T1013">skelbia Švietimo ir mokslo ministerijos interneto svetainėje.</text:span></text:p>
      <text:p text:style-name="P1014"/>
      <text:p text:style-name="P1015"><text:span text:style-name="T1016">__________________</text:span></text:p>
      <text:p text:style-name="P1017">Papildyta priedu:</text:p>
      <text:p text:style-name="P1018"><text:span text:style-name="T1019">Nr.<text:s/></text:span><text:a xlink:href="https://www.e-tar.lt/portal/legalAct.html?documentId=765679f07c3111e7827cd63159af616c" office:target-frame-name="_top" xlink:show="replace"><text:span text:style-name="T1020">642</text:span></text:a><text:span text:style-name="T1021">, 2017-07-26, paskelbta TAR 2017-08-08, i. k.</text:span><text:span text:style-name="T1022"><text:s/>2017-13179</text:span></text:p>
      <text:p text:style-name="Normal"/>
      <text:p text:style-name="P1023">Patvirtinta</text:p>
      <text:p text:style-name="P1027">Lietuvos Respublikos Vyriausybės</text:p>
      <text:p text:style-name="P1028">2017 m. kovo 1 d. nutarimu Nr. 149</text:p>
      <text:p text:style-name="P1029">(Lietuvos Respublikos Vyriausybės</text:p>
      <text:p text:style-name="P1030"><text:span text:style-name="T1031">2017 m. liepos 26 d.<text:s/></text:span><text:span text:style-name="T1032">nutarimo Nr. 642 redakcija)</text:span></text:p>
      <text:p text:style-name="P1033"/>
      <text:p text:style-name="P1034"/>
      <text:h text:style-name="P1035" text:outline-level="2"><text:span text:style-name="T1036">LEIDIMO VYKDYTI SU STUDIJOMIS SUSIJUSIĄ VEIKLĄ<text:s/></text:span><text:span text:style-name="T1037">IŠDAVIMO, PATIKSLINIMO ir PANAIKINIMO TVARKOS APRAŠAS</text:span></text:h>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 Leidimo vykdyti su studijomis susijusią veiklą išdavimo, patikslinimo ir panaikinimo tvarkos aprašas (toliau − Aprašas) reglamentuoja leidimo vykdyti su studi</text:span><text:span text:style-name="T1048">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049">ų padaliniams, veikiantiems pagal tarptautines sutartis (toliau – Pareiškėjas) <text:s/>dokumentų pateikimo ir nagrinėjimo tvarką, Leidimo išdavimo, neišdavimo, patikslinimo, panaikinimo, Leidimo dublikato išdavimo tvarką.</text:span></text:p>
      <text:p text:style-name="P1050"><text:span text:style-name="T1051">2</text:span><text:span text:style-name="T1052">. Apraše vartojamos sąvokos apibrėžt</text:span><text:span text:style-name="T1053">os Lietuvos Respublikos mokslo ir studijų įstatyme. Aprašo nuostatos kunigų seminarijoms taikomos tiek, kiek jos neprieštarauja Lietuvos Respublikos ir Šventojo Sosto sutartims.</text:span></text:p>
      <text:p text:style-name="P1054"/>
      <text:p text:style-name="P1055"><text:span text:style-name="T1056">II</text:span><text:span text:style-name="T1057"><text:s/>SKYRIUS</text:span></text:p>
      <text:p text:style-name="P1058"><text:span text:style-name="T1059">DOKUMENTŲ PATEIKIMO IR NAGRINĖJIMO TVARKA, <text:s/>LEIDIMO IŠDAVIMAS, NEIŠDAVIMAS</text:span></text:p>
      <text:p text:style-name="P1060"/>
      <text:p text:style-name="P1061"><text:span text:style-name="T1062">3</text:span><text:span text:style-name="T1063">. Pareiškėjas, norėdamas gauti Leidimą, Lietuvos Respublikos švietimo ir mokslo ministerijai (toliau – Švietimo ir mokslo ministerija) asmeniškai, registruotu paštu, per kurje</text:span><text:span text:style-name="T1064">rį, elektroniniu paštu pasirašydamas saugiu elektroniniu parašu valstybine kalba pateikia:</text:span></text:p>
      <text:p text:style-name="P1065"><text:span text:style-name="T1066">3.1</text:span><text:span text:style-name="T1067">. prašymą išduoti Leidimą, kuriame nurodomas <text:s/>Pareiškėjo pavadinimas, buveinės adresas, elektroninio pašto adresas, telefono numeris, veiklos tikslai, veiklos l</text:span><text:span text:style-name="T106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69">teikimo data;</text:span></text:p>
      <text:p text:style-name="P1070"><text:span text:style-name="T1071">3.2</text:span><text:span text:style-name="T1072">. dokumentą, įrodantį, kad užsienio valstybės aukštoji mokykla <text:s/>kilmės šalyje veikia teisėtai;</text:span></text:p>
      <text:p text:style-name="P1073"><text:span text:style-name="T1074">3.3</text:span><text:span text:style-name="T1075">. dokumentą, įrodantį, kad užsienio valstybės kompetentinga institucija, kurios jurisdikcijai priklauso užsienio valstybės aukštoji m</text:span><text:span text:style-name="T1076">okykla, neprieštarauja, kad Pareiškėjas vykdytų su studijomis susijusią veiklą Lietuvos Respublikoje;</text:span></text:p>
      <text:p text:style-name="P1077"><text:span text:style-name="T1078">3.4</text:span><text:span text:style-name="T1079">. dokumentą, įrodantį, kad užsienio valstybės aukštoji mokykla sutinka, kad Pareiškėjas vykdytų su studijomis susijusią veiklą Lietuvos Respublikoj</text:span><text:span text:style-name="T1080">e;</text:span></text:p>
      <text:p text:style-name="P1081"><text:span text:style-name="T1082">3.5</text:span><text:span text:style-name="T108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84"><text:span text:style-name="T1085">4</text:span><text:span text:style-name="T108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8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88"><text:s/>raštu.</text:span></text:p>
      <text:p text:style-name="P1089"><text:span text:style-name="T1090">5</text:span><text:span text:style-name="T1091">.</text:span><text:span text:style-name="T1092"><text:tab/>Švietimo ir mokslo ministerija nustačiusi, kad pateikti visi Aprašo 3 punkte nurodyti dokumentai, per 3 darbo dienas nuo dokumentų gavimo dienos:</text:span></text:p>
      <text:p text:style-name="P1093"><text:span text:style-name="T1094">5.1</text:span><text:span text:style-name="T1095">. išsiunčia Pareiškėjui dokumentų gavimo patvirtinimą, kuriame nurodoma Lietuvos<text:s/></text:span><text:span text:style-name="T1096">Respublikos paslaugų įstatymo 7 straipsnio 4 dalyje nurodyta informacija;</text:span></text:p>
      <text:p text:style-name="P1097"><text:span text:style-name="T1098">5.2</text:span><text:span text:style-name="T1099">. kreipiasi į Valstybės saugumo departamentą, kuris per 30 darbo dienų nuo šio kreipimosi gavimo dienos turi įvertinti Pareiškėją ir pateikti išvadą, ar numatoma Pareiškėjo ve</text:span><text:span text:style-name="T1100">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1"><text:span text:style-name="T1102">6</text:span><text:span text:style-name="T1103">.</text:span><text:span text:style-name="T1104"><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105">ija), kuri per 5 darbo dienas nuo Komisijos sudarymo dienos įvertina Aprašo 3 punkte pateiktus dokumentus ir pateikia siūlymus švietimo ir mokslo ministrui.</text:span></text:p>
      <text:p text:style-name="P1106"><text:span text:style-name="T1107">7</text:span><text:span text:style-name="T1108">.</text:span><text:span text:style-name="T1109"><text:tab/>Jeigu Valstybės saugumo departamentas pateikia išvadą, kad numatoma Pareiškėjo veikla gali k</text:span><text:span text:style-name="T1110">elti grėsmę nacionaliniam saugumui, švietimo ir mokslo ministras per 5 darbo dienas nuo šios informacijos gavimo priima sprendimą dėl Leidimo neišdavimo ir informuoja Pareiškėją <text:s/>ir Juridinių asmenų registrą.</text:span></text:p>
      <text:p text:style-name="P1111"><text:span text:style-name="T1112">8</text:span><text:span text:style-name="T1113">. Aprašo 6 punkte nurodyta Komisija gali p</text:span><text:span text:style-name="T1114">asikviesti kompetentingų institucijų atstovus, ekspertus Aprašo 3 punkte nurodytiems dokumentams nagrinėti ir įvertinti.</text:span></text:p>
      <text:p text:style-name="P1115"><text:span text:style-name="T1116">9</text:span><text:span text:style-name="T1117">. Švietimo ir mokslo ministras, įvertinęs Komisijos siūlymus per 5 darbo dienas priima sprendimą dėl Leidimo išdavimo arba neišdav</text:span><text:span text:style-name="T1118">imo ir, <text:s/>priėmęs sprendimą išduoti Leidimą, jį išduoda. Leidimas <text:s/>Pareiškėjui siunčiamas registruotu paštu arba įteikiamas Pareiškėjui ar jo įgaliotam asmeniui, ir praneša Juridinių asmenų registrui.</text:span></text:p>
      <text:p text:style-name="P1119"><text:span text:style-name="T1120">10</text:span><text:span text:style-name="T1121">.</text:span><text:span text:style-name="T1122"><text:s/></text:span><text:span text:style-name="T1123">Leidime turi būti šie rekvizitai:<text:s/></text:span></text:p>
      <text:p text:style-name="P1124"><text:span text:style-name="T1125">10.1</text:span><text:span text:style-name="T1126">. Leidi</text:span><text:span text:style-name="T1127">mą išdavusios institucijos pavadinimas;</text:span></text:p>
      <text:p text:style-name="P1128"><text:span text:style-name="T1129">10.2</text:span><text:span text:style-name="T1130">. Leidimo pavadinimas;</text:span></text:p>
      <text:p text:style-name="P1131"><text:span text:style-name="T1132">10.3</text:span><text:span text:style-name="T1133">. Leidimo numeris;</text:span></text:p>
      <text:p text:style-name="P1134"><text:span text:style-name="T1135">10.4</text:span><text:span text:style-name="T1136">. Pareiškėjo pavadinimas, juridinio asmens kodas (užsienio valstybės aukštosios mokyklos filialo, įsteigto Lietuvos Respublikoje, kodas) teisinė forma</text:span><text:span text:style-name="T1137">, buveinės adresas;</text:span></text:p>
      <text:p text:style-name="P1138"><text:span text:style-name="T1139">10.5</text:span><text:span text:style-name="T1140">. Pareiškėjo veiklos rūšis;</text:span></text:p>
      <text:p text:style-name="P1141"><text:span text:style-name="T1142">10.6</text:span><text:span text:style-name="T1143">. Leidimo išdavimo, patikslinimo datos, jeigu Leidimas patikslintas;</text:span></text:p>
      <text:p text:style-name="P1144"><text:span text:style-name="T1145">10.7</text:span><text:span text:style-name="T1146">. Leidimą išdavusio pareigūno pareigos, vardas, pavardė ir parašas, kuris tvirtinamas Švietimo ir mokslo ministerij</text:span><text:span text:style-name="T1147">os antspaudu.</text:span></text:p>
      <text:p text:style-name="P1148"><text:span text:style-name="T1149">11</text:span><text:span text:style-name="T1150">. Švietimo ir mokslo ministras neišduoda Leidimo Lietuvos Respublikos mokslo ir studijų įstatymo <text:s/>44 straipsnio 5 dalyje nurodytais atvejais.</text:span></text:p>
      <text:p text:style-name="P1151"><text:span text:style-name="T1152">12</text:span><text:span text:style-name="T1153">. Jeigu priimamas sprendimas neišduoti Leidimo, švietimo ir mokslo ministras per 5<text:s/></text:span><text:span text:style-name="T1154">darbo dienas nuo sprendimo priėmimo dienos praneša Juridinių asmenų registrui ir Pareiškėjui nurodydamas Leidimo neišdavimo priežastis.</text:span></text:p>
      <text:p text:style-name="P1155"/>
      <text:p text:style-name="P1156"><text:span text:style-name="T1157">III</text:span><text:span text:style-name="T1158"><text:s/>SKYRIUS</text:span></text:p>
      <text:p text:style-name="P1159"><text:span text:style-name="T1160">LEIDIMO PANAIKINIMAS, PATIKSLINIMAS, LEIDIMO DUBLIKATO IŠDAVIMAS</text:span></text:p>
      <text:p text:style-name="P1161"/>
      <text:p text:style-name="P1162"><text:span text:style-name="T1163">13</text:span><text:span text:style-name="T1164">. Švietimo ir mokslo ministras panaikina išduotą Leidimą Lietuvos Respublikos mokslo ir studijų įstatymo <text:s/>44 straipsnio 7 dalyje numatytais atvejais.<text:s/></text:span></text:p>
      <text:p text:style-name="P1165"><text:span text:style-name="T1166">14</text:span><text:span text:style-name="T1167">. Pasikeitus Leidime nurodytiems duomenims taikomos Lietuvos Respublikos mokslo ir studijų įstatymo</text:span><text:span text:style-name="T1168"><text:s text:c="2"/>44 straipsnio 10 dalyje nustatytos administracinės procedūros.<text:s/></text:span><text:span text:style-name="T1169">Pareiškėjas gali pateikti prašymą dėl Leidimo patikslinimo ir dokumentus, patvirtinančius pasikeitusius duomenis, Švietimo ir mokslo ministerijai<text:s/></text:span><text:span text:style-name="T1170">tiesiogiai arba per Viešojo administravimo in</text:span><text:span text:style-name="T1171">stitucijų informacinių sistemų sąveikumo (interoperabilumo) sistemos portalą (www.epaslaugos.lt; www.evaldzia.lt)</text:span><text:span text:style-name="T1172">.<text:s/></text:span></text:p>
      <text:p text:style-name="P1173"><text:span text:style-name="T1174">15</text:span><text:span text:style-name="T1175">. Norėdamas gauti Leidimo dublikatą, Pareiškėjas gali pateikti prašymą išduoti Leidimo dublikatą Švietimo ir mokslo ministerijai tiesi</text:span><text:span text:style-name="T1176">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77">Leidimo dublikato išdavimo ir jį išduoda, remdamasi Švietimo ir mokslo ministerijos turimais duomenimis apie Pareiškėją.<text:s/></text:span></text:p>
      <text:p text:style-name="P1178"><text:span text:style-name="T1179">16</text:span><text:span text:style-name="T1180">. Leidimo dublikato blanke nurodoma dublikato išdavimo data, o blanko viršutiniame dešiniajame kampe įrašoma „DUBLIKATAS“. Leidi</text:span><text:span text:style-name="T1181">mo dublikatas išsiunčiamas Pareiškėjui registruotu paštu arba įteikiamas jo įgaliotam asmeniui.</text:span></text:p>
      <text:p text:style-name="P1182"/>
      <text:p text:style-name="P1183"><text:span text:style-name="T1184">IV</text:span><text:span text:style-name="T1185"><text:s/>SKYRIUS</text:span></text:p>
      <text:p text:style-name="P1186"><text:span text:style-name="T1187">BAIGIAMOSIOS NUOSTATOS</text:span></text:p>
      <text:p text:style-name="P1188"/>
      <text:p text:style-name="P1189"><text:span text:style-name="T1190">17</text:span><text:span text:style-name="T1191">. Leidimo turėtojų veiklos sąlygų priežiūrą vykdo Švietimo ir mokslo ministerija <text:s/>ir kita jos įgaliota instituci</text:span><text:span text:style-name="T1192">ja.</text:span></text:p>
      <text:p text:style-name="P1193"><text:span text:style-name="T1194">18</text:span><text:span text:style-name="T1195">. Informaciją apie Leidimo išdavimą, patikslinimą, panaikinimą Švietimo ir mokslo ministerija teikia Licencijų informacinei sistemai</text:span><text:span text:style-name="T1196"><text:s/></text:span><text:span text:style-name="T1197">ir skelbia Švietimo ir mokslo ministerijos interneto svetainėje.</text:span></text:p>
      <text:p text:style-name="Normal"/>
      <text:p text:style-name="P1198"><text:span text:style-name="T1199">__________________</text:span></text:p>
      <text:p text:style-name="P1200">Papildyta priedu:</text:p>
      <text:p text:style-name="P1201"><text:span text:style-name="T1202">Nr.<text:s/></text:span><text:a xlink:href="https://www.e-tar.lt/portal/legalAct.html?documentId=765679f07c3111e7827cd63159af616c" office:target-frame-name="_top" xlink:show="replace"><text:span text:style-name="T1203">642</text:span></text:a><text:span text:style-name="T1204">, 2017-07-26, paskelbta TAR 2017-08-08, i. k. 2017-13179</text:span></text:p>
      <text:p text:style-name="Normal"/>
      <text:p text:style-name="P1205">Patvirtinta</text:p>
      <text:p text:style-name="P1211">Lietuvos Respublikos Vyriausybės</text:p>
      <text:p text:style-name="P1212">2017 m. kovo 1 d. nutarimu<text:s/>Nr. 149</text:p>
      <text:p text:style-name="P1213">(Lietuvos Respublikos Vyriausybės</text:p>
      <text:p text:style-name="P1214"><text:span text:style-name="T1215">2017 m. liepos 26 d.<text:s/></text:span><text:span text:style-name="T1216"><text:s/>nutarimo</text:span></text:p>
      <text:p text:style-name="P1217">Nr. 642 redakcija)</text:p>
      <text:p text:style-name="P1218"/>
      <text:p text:style-name="P1219"/>
      <text:p text:style-name="P1220"><text:span text:style-name="T1221">UŽ STUDIJAS SUMOKĖTOS KAINOS KOMPENSAVIMO TVARKOS APRAŠAS<text:s/></text:span></text:p>
      <text:p text:style-name="P1222"/>
      <text:p text:style-name="P1223"><text:span text:style-name="T1224">I</text:span><text:span text:style-name="T1225"><text:s/>SKYRIUS</text:span></text:p>
      <text:p text:style-name="P1226"><text:span text:style-name="T1227">BENDROSIOS NUOSTATOS</text:span></text:p>
      <text:p text:style-name="P1228"/>
      <text:p text:style-name="P1229"><text:span text:style-name="T1230">1</text:span><text:span text:style-name="T1231">.<text:s/></text:span><text:span text:style-name="T1232">Už studijas sumokėtos kainos kompensavimo tvarkos aprašas<text:s/></text:span><text:span text:style-name="T1233">(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234">u – aukštosios mokyklos), valstybės nefinansuojamose pirmosios ir antrosios pakopų ar vientisųjų studijų vietose geriausiais rezultatais studijų metus baigusių asmenų (toliau – asmenys).</text:span></text:p>
      <text:p text:style-name="P1235"><text:span text:style-name="T1236">2</text:span><text:span text:style-name="T1237">.<text:s/></text:span><text:span text:style-name="T1238">Jeigu faktiškai už studijas sumokėta metinė studijų kaina didesnė už norminę studijų kainą, asmeniui kompensuojama metinės studijų kainos dalis, lygi norminei studijų kainai. Jeigu už studijas<text:s/></text:span><text:span text:style-name="T1239">sumokėta metinė studijų kaina ne didesnė už norminę studijų kai</text:span><text:span text:style-name="T1240">ną,<text:s/></text:span><text:span text:style-name="T1241">asmeniui kompensuojama visa jo faktiškai už studijas sumokėta kaina.<text:s/></text:span></text:p>
      <text:p text:style-name="P1242"><text:span text:style-name="T1243">3</text:span><text:span text:style-name="T1244">.<text:s/></text:span><text:span text:style-name="T1245">Teisę į sumokėtos už studijas kainos kompensavimą turi asmenys, kurie, aukštajai mokyklai sudarant asmenų, kuriems siūloma kompensuoti už studijas sumokėtą kainą, sąrašą, netu</text:span><text:span text:style-name="T1246">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247">kyklų nustatyta tvarka sudarytą konkursinę eilę.</text:span></text:p>
      <text:p text:style-name="P1248"><text:span text:style-name="T1249">4</text:span><text:span text:style-name="T1250">.<text:s/></text:span><text:span text:style-name="T1251">Už studijas sumokėtos kainos kompensavimo neturi teisės gauti asmenys:</text:span></text:p>
      <text:p text:style-name="P1252"><text:span text:style-name="T1253">4.1</text:span><text:span text:style-name="T1254">. nurodyti Lietuvos Respublikos mokslo ir studijų įstatymo (toliau – Mokslo ir studijų įstatymas) 80 straipsnio 2 dalyje;<text:s/></text:span></text:p>
      <text:p text:style-name="P1255"><text:span text:style-name="T1256">4.2</text:span><text:span text:style-name="T1257">.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58">tinimo“, nuostatomis – už studijų laikotarpį, už kurį jie gavo studijų stipendiją;</text:span></text:p>
      <text:p text:style-name="P1259"><text:span text:style-name="T1260">4.3</text:span><text:span text:style-name="T1261">. kuriems buvo skirta už studijas sumokėtos kainos dalies kompensacija vadovaujantis Nuolatinę privalomąją pradinę karo tarnybą atlikusių ar bazinius karinius mokymus</text:span><text:span text:style-name="T1262"><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63">aigusių asmenų už studijas sumokėtos kainos dalies kompensavimo tvarkos aprašo patvirtinimo“, nuostatomis – už studijų laikotarpį, už kurį jiems skirta kompensacija.</text:span></text:p>
      <text:p text:style-name="P1264"><text:span text:style-name="T1265">5</text:span><text:span text:style-name="T1266">. Einamaisiais kalendoriniais metais už studijas sumokėta kaina kompensuojama asmen</text:span><text:span text:style-name="T1267">ims, kurie studijų metus baigė nuo<text:s/></text:span><text:span text:style-name="T1268">praėjusių metų spalio 1 d. iki einamųjų metų rugsėjo 30 dienos.</text:span></text:p>
      <text:p text:style-name="P1269"><text:span text:style-name="T1270">6</text:span><text:span text:style-name="T1271">. Už studijas sumokėtos kainos kompensavimą administruoja Valstybinis studijų fondas (toliau – Fondas) ir aukštosios mokyklos: <text:s/></text:span></text:p>
      <text:p text:style-name="P1272"><text:span text:style-name="T1273">6.1</text:span><text:span text:style-name="T1274">. Fondas (Apraše n</text:span><text:span text:style-name="T1275">ustatyta tvarka Fondo direktorius arba Fondo valdyba), administruodamas už studijas sumokėtos kainos kompensavimą:<text:s/></text:span></text:p>
      <text:p text:style-name="P1276"><text:span text:style-name="T1277">6.1.1</text:span><text:span text:style-name="T1278">. planuoja lėšų už studijas sumokėtai kainai kompensuoti poreikį;</text:span></text:p>
      <text:p text:style-name="P1279"><text:span text:style-name="T1280">6.1.2</text:span><text:span text:style-name="T1281">. nustato Fondui skirtų Lietuvos Respublikos valstybės<text:s/></text:span><text:span text:style-name="T1282">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83">nų skaičių kiekvienoje aukštojoje mokykloje ir skaičių pagal konkrečią kiekvienos aukštosios mokyklos studijų kryptį;</text:span></text:p>
      <text:p text:style-name="P1284"><text:span text:style-name="T1285">6.1.3</text:span><text:span text:style-name="T1286">. priima sprendimą dėl už studijas sumokėtos kainos kompensacijos skyrimo;</text:span></text:p>
      <text:p text:style-name="P1287"><text:span text:style-name="T1288">6.1.4</text:span><text:span text:style-name="T1289">. išmoka paskirtą už studijas sumokėtos kaino</text:span><text:span text:style-name="T1290">s kompensaciją;</text:span></text:p>
      <text:p text:style-name="P1291"><text:span text:style-name="T1292">6.1.5</text:span><text:span text:style-name="T1293">. atlieka kitas Apraše numatytas funkcijas, susijusias su už studijas sumokėtos kainos kompensavimu.<text:s/></text:span></text:p>
      <text:p text:style-name="P1294"><text:span text:style-name="T1295">6.2</text:span><text:span text:style-name="T1296">. Aukštosios mokyklos, administruodamos už studijas sumokėtos kainos kompensavimą:</text:span></text:p>
      <text:p text:style-name="P1297"><text:span text:style-name="T1298">6.2.1</text:span><text:span text:style-name="T1299">. sudaro ir teikia Fondui</text:span><text:span text:style-name="T1300"><text:s/>valstybės nefinansuojamose vietose atitinkamą studijų laikotarpį<text:s/></text:span><text:span text:style-name="T1301">baigusių asmenų, kuriems siūloma kompensuoti už studijas sumokėtą kainą, sąrašą;</text:span></text:p>
      <text:p text:style-name="P1302"><text:span text:style-name="T1303">6.2.2</text:span><text:span text:style-name="T1304">.<text:s/></text:span><text:span text:style-name="T1305">atnaujina asmenų kontaktinius duomenis (elektroninio pašto adresas ir telefono numeris) ir teikia<text:s/></text:span><text:span text:style-name="T1306">juos Fondui kartu su kita informacija ir duomenimis, kurių reikia už studijas sumokėtos kainos kompensavimui administruoti;</text:span></text:p>
      <text:p text:style-name="P1307"><text:span text:style-name="T1308">6.2.3</text:span><text:span text:style-name="T1309">. atlieka kitas Apraše nurodytas funkcijas, susijusias su sumokėtos už studijas kainos kompensavimu.</text:span></text:p>
      <text:p text:style-name="P1310"><text:span text:style-name="T1311">7</text:span><text:span text:style-name="T1312">. Ne vėliau k</text:span><text:span text:style-name="T1313">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314">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15"/>
      <text:p text:style-name="P1316"><text:span text:style-name="T1317">II</text:span><text:span text:style-name="T1318"><text:s/>SKYRIUS</text:span></text:p>
      <text:p text:style-name="P1319"><text:span text:style-name="T1320">AS</text:span><text:span text:style-name="T1321">MENŲ, KURIEMS KOMPENSUOJAMA UŽ STUDIJAS SUMOKĖTA KAINA, SĄRAŠO SUDARYMAS</text:span></text:p>
      <text:p text:style-name="P1322"/>
      <text:p text:style-name="P1323"><text:span text:style-name="T1324">8</text:span><text:span text:style-name="T1325">. Bendras<text:s/></text:span><text:span text:style-name="T1326">asmenų, kuriems gali būti kompensuojama už studijas sumokėta kaina, skaičius nustatomas atsižvelgiant į Aprašo 12 punkte nurodytus duomenis ir yra ne didesnis kaip 10<text:s/></text:span><text:span text:style-name="T1327">procentų studentų, kurie pirmosios ir antrosios pakopų ar vientisąsias studijas baigė laikotarpiu<text:s/></text:span><text:span text:style-name="T1328">nuo<text:s/></text:span><text:span text:style-name="T1329">praėjusių metų spalio 1 d. iki einamųjų metų rugsėjo 30 d., skaičiaus.<text:s/></text:span></text:p>
      <text:p text:style-name="P1330"><text:span text:style-name="T1331">9</text:span><text:span text:style-name="T1332">. Asmenų, kuriems gali būti kompensuojama už studijas sumokėta kaina, skaičiu</text:span><text:span text:style-name="T1333">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334">as baigė laikotarpiu<text:s/></text:span><text:span text:style-name="T1335">nuo<text:s/></text:span><text:span text:style-name="T1336">praėjusių metų spalio 1 d. iki einamųjų metų rugsėjo 30 d., skaičiui.<text:s/></text:span></text:p>
      <text:p text:style-name="P1337"><text:span text:style-name="T1338">10</text:span><text:span text:style-name="T1339">. Asmenų, kuriems gali būti kompensuojama už studijas sumokėta kaina, skaičius<text:s/></text:span><text:span text:style-name="T1340">pagal konkrečią kiekvienos aukštosios mokyklos studijų kryptį</text:span><text:span text:style-name="T1341"><text:s/></text:span><text:span text:style-name="T1342">apskaičiuojam</text:span><text:span text:style-name="T1343">as Mokslo ir studijų įstatymo 79 straipsnio 2 dalyje nustatyta tvarka.<text:s/></text:span></text:p>
      <text:p text:style-name="P1344"><text:span text:style-name="T1345">11</text:span><text:span text:style-name="T1346">. Bendras asmenų, kuriems gali būti kompensuojama už studijas sumokėta kaina, skaičius,<text:s/></text:span><text:span text:style-name="T1347">šių asmenų</text:span><text:span text:style-name="T1348"><text:s/>skaičius kiekvienoje aukštojoje mokykloje ar skaičius pagal konkrečios aukštosi</text:span><text:span text:style-name="T1349">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350"><text:s/>paskutinio reikšminio skaitmens yra mažesnis negu 5, paskutinis reikšminis skaitmuo lieka nepakitęs.</text:span></text:p>
      <text:p text:style-name="P1351"><text:span text:style-name="T1352">12</text:span><text:span text:style-name="T1353">. Iki einamųjų metų spalio 10 dienos:</text:span></text:p>
      <text:p text:style-name="P1354"><text:span text:style-name="T1355">12.1</text:span><text:span text:style-name="T1356">. aukštosios mokyklos per Fondo informacinę sistemą užpildo ir pateikia Fondui:<text:s/></text:span></text:p>
      <text:p text:style-name="P1357"><text:span text:style-name="T1358">12.1.1</text:span><text:span text:style-name="T1359">. informaciją apie pirmosios ir antrosios studijų pakopų ar vientisųjų studijų programose studijų metus baigusių studentų skaičių pagal studijų kryptis ir programas atitinkamais priėmimo metais;<text:s/></text:span></text:p>
      <text:p text:style-name="P1360"><text:span text:style-name="T1361">12.1.2</text:span><text:span text:style-name="T1362">. asmenų, turinčių teisę gauti už studijas sumokėt</text:span><text:span text:style-name="T1363">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64">antrosios vientisųjų studijų dalies pradžios datą, per studijų metus <text:s/>ar jų dalį faktiškai už studijas sumokėtą kainą ar jos dalį (už kiekvieną semestrą) (toliau – pretendentų sąrašas);<text:s/></text:span></text:p>
      <text:p text:style-name="P1365"><text:span text:style-name="T1366">12.2</text:span><text:span text:style-name="T1367">. Švietimo informacinių technologijų centras pateikia Fondu</text:span><text:span text:style-name="T1368">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69">ijų kainas.</text:span></text:p>
      <text:p text:style-name="P1370"><text:span text:style-name="T1371">13</text:span><text:span text:style-name="T1372">.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73">sinės eilės sudarymo tvarkos aprašas ne vėliau kaip kitą <text:s/>darbo dieną nuo jo patvirtinimo skelbiamas aukštosios mokyklos interneto svetainėje.<text:s/></text:span></text:p>
      <text:p text:style-name="P1374"><text:span text:style-name="T1375">14</text:span><text:span text:style-name="T1376">.</text:span><text:span text:style-name="T1377"><text:s/></text:span><text:span text:style-name="T1378">Atsižvelgdama į Aprašo 12 punkte nurodytą informaciją ir laikydamasi kitų Aprašo nuostatų, Fondo valdyba</text:span><text:span text:style-name="T1379"><text:s/>nustato bendrą asmenų, kuriems gali būti kompensuojama už studijas sumokėta kaina, skaičių, šių asmenų skaičių kiekvienoje aukštojoje mokykloje ir skaičių<text:s/></text:span><text:span text:style-name="T1380">pagal konkrečią kiekvienos aukštosios mokyklos studijų kryptį.</text:span><text:span text:style-name="T1381"><text:s/>Apie Fondo valdybos nustatytus skaiči</text:span><text:span text:style-name="T1382">us aukštosios mokyklos informuojamos ne vėliau kaip iki einamųjų metų spalio 25 dienos, paskelbiant šią informaciją Fondo interneto svetainėje.</text:span></text:p>
      <text:p text:style-name="P1383"><text:span text:style-name="T1384">15</text:span><text:span text:style-name="T1385">. Per 7 darbo dienas nuo Aprašo 14 punkte nurodytos informacijos apie<text:s/></text:span><text:span text:style-name="T1386">Fondo valdybos nustatytus asmenų, ku</text:span><text:span text:style-name="T1387">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88">Aukštosios mokyklos šį sąrašą suformuoja per Fondo informacinę sistemą, pretendentų sąraše įrašydamos asmenų vardus, pavardes, asmens kodus, elektroninio pašto adresus ir telefono numerius.<text:s/></text:span></text:p>
      <text:p text:style-name="P1389"><text:span text:style-name="T1390">16</text:span><text:span text:style-name="T1391">. Asmenų, kuriems siūloma kompensuoti už studijas sumokėtą<text:s/></text:span><text:span text:style-name="T1392">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93">yklos studijų kryptį.<text:s/></text:span></text:p>
      <text:p text:style-name="P1394"><text:span text:style-name="T1395">17</text:span><text:span text:style-name="T1396">. Jeigu Fondo valdybos konkrečiai aukštosios mokyklos studijų krypčiai nustatytas asmenų, kuriems gali būti kompensuojama už studijas sumokėta kaina, skaičius yra didesnis už toje aukštosios mokyklos studijų kryptyje į už studi</text:span><text:span text:style-name="T1397">jas kainos kompensavimą galinčių pretenduoti asmenų skaičių, likusios kompensuojamos vietos neperskirstomos.</text:span></text:p>
      <text:p text:style-name="P1398"><text:span text:style-name="T1399">18</text:span><text:span text:style-name="T1400">.<text:s/></text:span><text:span text:style-name="T140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02"><text:span text:style-name="T1403">19</text:span><text:span text:style-name="T1404">.<text:s/></text:span><text:span text:style-name="T1405">Paaiškėju</text:span><text:span text:style-name="T140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07">kėtos kainos kompensacijos.</text:span><text:span text:style-name="T1408"><text:s/>Jeigu ši informacija paaiškėja po to, kai asmeniui už studijas sumokėtos kainos kompensacija paskirta, Fondo direktorius priima sprendimą pakeisti<text:s/></text:span><text:span text:style-name="T1409">asmenų, kuriems siūloma kompensuoti už studijas sumokėtą kainą, sąrašą, išbraukia</text:span><text:span text:style-name="T1410">nt iš jo nurodytą asmenį. Apie šiame punkte nurodytus sprendimus Fondas informuoja aukštąją mokyklą ne vėliau kaip kitą darbo dieną nuo sprendimo priėmimo.<text:s/></text:span></text:p>
      <text:p text:style-name="P1411"><text:span text:style-name="T1412">20</text:span><text:span text:style-name="T1413">. Aprašo 19 punkte nurodytais atvejais aukštoji mokykla per 10 darbo dienų nuo Fondo direktor</text:span><text:span text:style-name="T141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15">jant<text:s/></text:span><text:span text:style-name="T141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17">pakeisti<text:s/></text:span><text:span text:style-name="T1418">asme</text:span><text:span text:style-name="T1419">nų, kuriems siūloma kompensuoti už studijas sumokėtą kainą, sąrašą, įtraukiant į jį nurodytą asmenį.<text:s/></text:span></text:p>
      <text:p text:style-name="P1420"><text:span text:style-name="T1421">21</text:span><text:span text:style-name="T1422">. Apie Fondo direktoriaus priimtus sprendimus skirti (neskirti) už studijas sumokėtos kainos kompensaciją šiuose sprendimuose nurodyti asmenys infor</text:span><text:span text:style-name="T1423">muojami per 3 darbo dienas per Fondo informacinę sistemą ir elektroniniu paštu.</text:span></text:p>
      <text:p text:style-name="P1424"/>
      <text:p text:style-name="P1425"><text:span text:style-name="T1426">III</text:span><text:span text:style-name="T1427"><text:s/>SKYRIUS</text:span></text:p>
      <text:p text:style-name="P1428"><text:span text:style-name="T1429">UŽ STUDIJAS SUMOKĖTOS KAINOS KOMPENSACIJOS IŠMOKĖJIMAS</text:span></text:p>
      <text:p text:style-name="P1430"/>
      <text:p text:style-name="P1431"><text:span text:style-name="T1432">22</text:span><text:span text:style-name="T1433">. Asmuo, kuriam paskirta už studijas sumokėtos kainos kompensacija, per 15 darbo dienų nuo<text:s/></text:span><text:span text:style-name="T1434">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435">kte nustatytais atvejais asmuo privalo pateikti prašymą per 7 darbo dienas nuo Fondo direktoriaus sprendimo priėmimo.</text:span></text:p>
      <text:p text:style-name="P1436"><text:span text:style-name="T1437">23</text:span><text:span text:style-name="T1438">. Asmuo, kuris Aprašo 22 punkte nustatytu terminu nepateikė prašymo dėl nepriklausančių nuo jo aplinkybių (ligos, techninės klaidos<text:s/></text:span><text:span text:style-name="T1439">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440">mo pildymo termino pratęsimo. Prašymo pildymo terminas gali būti pratęstas ne ilgiau kaip iki einamųjų metų gruodžio 23 d. Apie priimtą sprendimą asmuo elektroniniu paštu informuojamas sprendimo priėmimo dieną.</text:span></text:p>
      <text:p text:style-name="P1441"><text:span text:style-name="T1442">24</text:span><text:span text:style-name="T1443">. Jeigu asmuo, kuriam paskirta už studi</text:span><text:span text:style-name="T1444">jas sumokėtos kainos kompensacija, Aprašo nustatytu terminu nepateikia Fondui prašymo, laikoma, kad toks asmuo atsisakė už studijas sumokėtos kainos kompensacijos, ir kompensacija jam neišmokama, išskyrus Aprašo 23 punkte nurodytą atvejį.</text:span></text:p>
      <text:p text:style-name="P1445"><text:span text:style-name="T1446">25</text:span><text:span text:style-name="T1447">. Visa už s</text:span><text:span text:style-name="T1448">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449"><text:s/>pateikimo.<text:s/></text:span></text:p>
      <text:p text:style-name="P1450"/>
      <text:p text:style-name="P1451"><text:span text:style-name="T1452">_____________________</text:span></text:p>
      <text:p text:style-name="P1453">Papildyta priedu:</text:p>
      <text:p text:style-name="P1454"><text:span text:style-name="T1455">Nr.<text:s/></text:span><text:a xlink:href="https://www.e-tar.lt/portal/legalAct.html?documentId=765679f07c3111e7827cd63159af616c" office:target-frame-name="_top" xlink:show="replace"><text:span text:style-name="T1456">642</text:span></text:a><text:span text:style-name="T1457">, 2017-07-26, paskelbta TAR 2017-08-08, i. k. 2017-13179</text:span></text:p>
      <text:p text:style-name="Normal"/>
      <text:p text:style-name="P1458">PATVIRTINTA</text:p>
      <text:p text:style-name="P1464">Lietuvos Respublikos Vyriausybės</text:p>
      <text:p text:style-name="P1465">2017 m. kovo 1 d.<text:s/><text:span text:style-name="T1466">nutarimu<text:s/></text:span>Nr. 149</text:p>
      <text:p text:style-name="P1467">(Lietuvos Respublikos Vyriausybės</text:p>
      <text:p text:style-name="P1468">2017 m. rugpjūčio 9 d.<text:s/><text:span text:style-name="T1469">nutarimo<text:s/></text:span>Nr. 668 redakcija)</text:p>
      <text:p text:style-name="P1470"/>
      <text:p text:style-name="P1471"><text:span text:style-name="T1472">LIETUVOS RESPUBLIKOS VALSTYBĖS BIUDŽETO LĖŠŲ<text:s/></text:span><text:span text:style-name="T1473">MOKSLINIAMS TYRIMAMS, EKSPERIMENTINEI PLĖTRAI IR MENO VEIKLAI PLĖTOTI SKYRIMO MOKSLO IR STUDIJŲ INSTITUCIJOMS TVARKOS APRAŠA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 Lietuvos Respublikos valstybės biudžeto lėšų moksliniams tyrimams, eksperimentinei plė</text:span><text:span text:style-name="T1484">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85">– MTEP) ir meno veiklai plėtoti (toliau – lėšos MTEP ir menui) numatoma skirti mokslo ir studijų institucijoms (toliau – institucijos) iš valstybės biudžeto.</text:span></text:p>
      <text:p text:style-name="P1486"><text:span text:style-name="T1487">2</text:span><text:span text:style-name="T1488">. Lėšos MTEP ir menui universitetams ir mokslinių tyrimų institutams (toliau – institutai) sk</text:span><text:span text:style-name="T1489">iriamos pagal:</text:span></text:p>
      <text:p text:style-name="P1490"><text:span text:style-name="T1491">2.1</text:span><text:span text:style-name="T1492">. kasmet vykdomo universitetų ir institutų MTEP ir meno veiklos formaliojo vertinimo (toliau – kasmetinis vertinimas) trijų paskutinių metų rezultatus;</text:span></text:p>
      <text:p text:style-name="P1493"><text:span text:style-name="T1494">2.2</text:span><text:span text:style-name="T1495">. kas penkerius metus vykdomo palyginamojo ekspertinio universitetų ir instit</text:span><text:span text:style-name="T1496">utų MTEP veiklos vertinimo (toliau – palyginamasis ekspertinis vertinimas) rezultatus.</text:span></text:p>
      <text:p text:style-name="P1497"><text:span text:style-name="T1498">3</text:span><text:span text:style-name="T1499">. Lėšos MTEP ir menui kolegijoms skiriamos pagal kasmet vykdomo kolegijų MTEP ir meno veiklos vertinimo (toliau – kasmetinis kolegijų vertinimas) paskutinių metų<text:s/></text:span><text:span text:style-name="T1500">rezultatus.</text:span></text:p>
      <text:p text:style-name="P1501"/>
      <text:p text:style-name="P1502"><text:span text:style-name="T1503">II</text:span><text:span text:style-name="T1504"><text:s/>SKYRIUS</text:span></text:p>
      <text:p text:style-name="P1505"><text:span text:style-name="T1506">INSTITUCIJŲ MTEP IR MENO VEIKLOS VERTINIMAS</text:span></text:p>
      <text:p text:style-name="P1507"/>
      <text:p text:style-name="P1508"><text:span text:style-name="T1509">4</text:span><text:span text:style-name="T1510">. Vykdant kasmetinį institucijų MTEP ir meno veiklos vertinimą nagrinėjami tokie duomenys:</text:span></text:p>
      <text:p text:style-name="P1511"><text:span text:style-name="T1512">4.1</text:span><text:span text:style-name="T1513">. universitetų ir institutų kiekvienos mokslo srities (meno):</text:span></text:p>
      <text:p text:style-name="P1514"><text:span text:style-name="T1515">4.1.1</text:span><text:span text:style-name="T1516">. darbai –<text:s/></text:span><text:span text:style-name="T1517">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518">, laidos, kiti švietimo ir mokslo ministro (toliau – ministras) tvirtinamame kasmetinio universitetų ir institutų MTEP ir meno veiklos vertinimo reglamente nustatyti mokslo (meno) darbai;</text:span></text:p>
      <text:p text:style-name="P1519"><text:span text:style-name="T1520">4.1.2</text:span><text:span text:style-name="T1521">. lėšos, gautos iš užsienio juridinių asmenų, dalyvaujant j</text:span><text:span text:style-name="T1522">ų administruojamų tarptautinių MTEP programų projektuose (toliau – programų lėšos);</text:span></text:p>
      <text:p text:style-name="P1523"><text:span text:style-name="T1524">4.1.3</text:span><text:span text:style-name="T1525">. lėšos, gautos iš ūkio subjektų (toliau – užsakymų lėšos):</text:span></text:p>
      <text:p text:style-name="P1526"><text:span text:style-name="T1527">4.1.3.1</text:span><text:span text:style-name="T1528">. per patentų (ar patentų paraiškų) licencines sutartis;</text:span></text:p>
      <text:p text:style-name="P1529"><text:span text:style-name="T1530">4.1.3.2</text:span><text:span text:style-name="T1531">. už ūkio subjektų meno<text:s/></text:span><text:span text:style-name="T1532">užsakymų vykdymą;</text:span></text:p>
      <text:p text:style-name="P1533"><text:span text:style-name="T1534">4.1.3.3</text:span><text:span text:style-name="T1535">. už ūkio subjektų MTEP užsakymų vykdymą;</text:span></text:p>
      <text:p text:style-name="P1536"><text:span text:style-name="T1537">4.2</text:span><text:span text:style-name="T1538">. kolegijų atliktos stebėsenos, analizės, tiriamosios studijos, meno taikomosios veiklos, užsakomosios projektinės veiklos, suteiktos konsultacijos, organizuoti kvalifikacijo</text:span><text:span text:style-name="T1539">s tobulinimo, perkvalifikavimo kursai, seminarai, kiti ministro tvirtinamame kasmetinio kolegijų MTEP ir meno veiklos vertinimo reglamente nustatyti duomenys.</text:span></text:p>
      <text:p text:style-name="P1540"><text:span text:style-name="T1541">5</text:span><text:span text:style-name="T1542">. Duomenis apie praėjusių metų MTEP ir meno veiklą ministro nustatytais terminais pagal mi</text:span><text:span text:style-name="T1543">nistro patvirtintas formas universitetai ir institutai pateikia Lietuvos mokslo tarybai (toliau – Taryba), o kolegijos – Švietimo ir mokslo ministerijai (toliau – Ministerija).</text:span></text:p>
      <text:p text:style-name="P1544"><text:span text:style-name="T1545">6</text:span><text:span text:style-name="T1546">. Kasmetinį universitetų ir institutų vertinimą vykdo Taryba. Taryba kiekv</text:span><text:span text:style-name="T1547">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548">iklos vertinimo reglamentu. Kasmetinio vertinimo rezultatus Taryba Ministerijos nustatytais terminais pateikia Ministerijai ir skelbia savo interneto svetainėje.</text:span></text:p>
      <text:p text:style-name="P1549"><text:span text:style-name="T1550">7</text:span><text:span text:style-name="T1551">. Kasmetinį kolegijų vertinimą vykdo Ministerija vadovaudamasi kasmetinio kolegijų MTEP i</text:span><text:span text:style-name="T1552">r meno veiklos vertinimo reglamentu. Kasmetinio kolegijų vertinimo rezultatus Ministerija skelbia savo interneto svetainėje.</text:span></text:p>
      <text:p text:style-name="P1553"><text:span text:style-name="T1554">8</text:span><text:span text:style-name="T1555">. Palyginamąjį ekspertinį vertinimą organizuoja Lietuvos Respublikos Vyriausybės įgaliota institucija (toliau – Įgaliota insti</text:span><text:span text:style-name="T1556">tucija) vadovaudamasi ministro patvirtintu palyginamojo ekspertinio MTEP veiklos vertinimo reglamentu (toliau – reglamentas).</text:span></text:p>
      <text:p text:style-name="P1557"><text:span text:style-name="T1558">9</text:span><text:span text:style-name="T1559">. Vykdant palyginamąjį ekspertinį vertinimą vertinama universitetų ir institutų ar jų dalių (toliau – vertinamieji vienetai)<text:s/></text:span><text:span text:style-name="T1560">MTEP veikla. Vertinamieji vienetai turi veikti vienoje mokslų srityje ir būti ne mažesni kaip 5 mokslininkų visos darbo dienos atitikmenys. Vertinamuosius vienetus sudaro universitetai ir institutai atsižvelgdami į reglamento nuostatas.</text:span></text:p>
      <text:p text:style-name="P1561"><text:span text:style-name="T1562">10</text:span><text:span text:style-name="T1563">. Vertinamiej</text:span><text:span text:style-name="T1564">i vienetai vertinami pagal tokius vertinimo kriterijus:</text:span></text:p>
      <text:p text:style-name="P1565"><text:span text:style-name="T1566">10.1</text:span><text:span text:style-name="T1567">. MTEP veiklos kokybė (svorio koeficientas 0,65);</text:span></text:p>
      <text:p text:style-name="P1568"><text:span text:style-name="T1569">10.2</text:span><text:span text:style-name="T1570">. MTEP veiklos ekonominis ir socialinis poveikis (svorio koeficientas 0,2);</text:span></text:p>
      <text:p text:style-name="P1571"><text:span text:style-name="T1572">10.3</text:span><text:span text:style-name="T1573">. MTEP veiklos perspektyvumas (svorio koeficientas 0</text:span><text:span text:style-name="T1574">,15).</text:span></text:p>
      <text:p text:style-name="P1575"><text:span text:style-name="T1576">11</text:span><text:span text:style-name="T1577">.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78">eglamente nustatytus Tarybos turimus duomenis apie universitetų ir institutų ir jų vertinamųjų vienetų:</text:span></text:p>
      <text:p text:style-name="P1579"><text:span text:style-name="T1580">11.1</text:span><text:span text:style-name="T1581">. publikacijas, konferencijų užsienyje pranešimus, nacionalinius ir tarptautinius apdovanojimus už MTEP veiklą; dalyvavimą konkursinių MTEP progra</text:span><text:span text:style-name="T1582">mų projektuose, doktorantūros vykdymą, kitus ministro reglamente nustatytus duomenis (MTEP veiklos kokybės vertinimui);</text:span></text:p>
      <text:p text:style-name="P1583"><text:span text:style-name="T1584">11.2</text:span><text:span text:style-name="T1585">. vykdytus MTEP užsakymus, universitetų ir institutų nuomone didžiausią socialinį ir ekonominį poveikį padariusius MTEP veiklos<text:s/></text:span><text:span text:style-name="T1586">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87">o reglamente nustatytus duomenis (MTEP veiklos ekonominio ir socialinio poveikio vertinimui);</text:span></text:p>
      <text:p text:style-name="P1588"><text:span text:style-name="T1589">11.3</text:span><text:span text:style-name="T1590">. turimą MTEP infrastruktūrą, jos naudojimą ir plėtros kryptis, darbuotojus, žmonių išteklių valdymo principus, numatomas plėtoti MTEP kryptis, kitus mini</text:span><text:span text:style-name="T1591">stro reglamente nustatytus duomenis (MTEP veiklos perspektyvumo vertinimui).</text:span></text:p>
      <text:p text:style-name="P1592"><text:span text:style-name="T1593">12</text:span><text:span text:style-name="T1594">. Išnagrinėjusios joms pateiktus duomenis ir apsilankiusios vertinamuosiuose vienetuose, ekspertų grupės penkių balų sistemoje įvertina juos pagal Aprašo 10 punkte nurodyt</text:span><text:span text:style-name="T1595">us jų MTEP veiklos vertinimo kriterijus.</text:span></text:p>
      <text:p text:style-name="P1596"><text:span text:style-name="T1597">13</text:span><text:span text:style-name="T1598">. Naudojant vertinamųjų vienetų įverčius, Aprašo 10 punkte nustatytus MTEP veiklos vertinimo kriterijų svorio koeficientus ir atsižvelgiant į vertinamųjų vienetų dydžius, išreikštus jų mokslininkų visos darbo<text:s/></text:span><text:span text:style-name="T1599">dienos atitikmenimis, apskaičiuojami universitetų ir institutų palyginamojo ekspertinio vertinimo suminiai įverčiai kiekvienoje mokslo srityje.</text:span></text:p>
      <text:p text:style-name="P1600"><text:span text:style-name="T1601">14</text:span><text:span text:style-name="T1602">. Įgaliota institucija palyginamojo ekspertinio vertinimo rezultatus (vertinamųjų vienetų įverčius,<text:s/></text:span><text:span text:style-name="T1603">universitetų ir institutų palyginamojo ekspertinio vertinimo suminius įverčius) Ministerijos nustatytais terminais pateikia Ministerijai ir skelbia savo interneto svetainėje.</text:span></text:p>
      <text:p text:style-name="P1604"/>
      <text:p text:style-name="P1605"><text:span text:style-name="T1606">III</text:span><text:span text:style-name="T1607"><text:s/>SKYRIUS</text:span></text:p>
      <text:p text:style-name="P1608"><text:span text:style-name="T1609">LĖŠŲ MTEP IR MENUI SKIRSTYMAS INSTITUCIJOMS</text:span></text:p>
      <text:p text:style-name="P1610"/>
      <text:p text:style-name="P1611"><text:span text:style-name="T1612">15</text:span><text:span text:style-name="T1613">. Lėšos MTE</text:span><text:span text:style-name="T1614">P ir menui mokslo sritims ir menui padalijamos procentais taip:</text:span></text:p>
      <text:p text:style-name="P1615"><text:span text:style-name="T1616">15.1</text:span><text:span text:style-name="T1617">. humanitarinių mokslų sričiai – 14;</text:span></text:p>
      <text:p text:style-name="P1618"><text:span text:style-name="T1619">15.2</text:span><text:span text:style-name="T1620">. socialinių mokslų sričiai – 11;</text:span></text:p>
      <text:p text:style-name="P1621"><text:span text:style-name="T1622">15.3</text:span><text:span text:style-name="T1623">. fizinių mokslų sričiai – 25;</text:span></text:p>
      <text:p text:style-name="P1624"><text:span text:style-name="T1625">15.4</text:span><text:span text:style-name="T1626">. biomedicinos mokslų sričiai – 19;</text:span></text:p>
      <text:p text:style-name="P1627"><text:span text:style-name="T1628">15.5</text:span><text:span text:style-name="T1629">. žemės ūkio mok</text:span><text:span text:style-name="T1630">slų sričiai – 6;</text:span></text:p>
      <text:p text:style-name="P1631"><text:span text:style-name="T1632">15.6</text:span><text:span text:style-name="T1633">. technologijos mokslų sričiai – 21;</text:span></text:p>
      <text:p text:style-name="P1634"><text:span text:style-name="T1635">15.7</text:span><text:span text:style-name="T1636">. menui – 4.</text:span></text:p>
      <text:p text:style-name="P1637"><text:span text:style-name="T1638">16</text:span><text:span text:style-name="T1639">. Pagal paskutiniojo palyginamojo ekspertinio vertinimo suminius įverčius paskirstoma 60 procentų visoms mokslo sritims tenkančių lėšų MTEP. Lėšos MTEP paskirstomos<text:s/></text:span><text:span text:style-name="T1640">universitetams ir institutams proporcingai jų MTEP veiklos palyginamojo vertinimo suminiams įverčiams.</text:span></text:p>
      <text:p text:style-name="P1641"><text:span text:style-name="T1642">17</text:span><text:span text:style-name="T1643">. Visos lėšos menui ir 40 procentų lėšų MTEP (toliau – likusios lėšos MTEP ir menui) skirstomos universitetams ir institutams pagal jų MTEP ir meno</text:span><text:span text:style-name="T1644"><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645">kirstomos proporcingai jų gautoms programų lėšoms, užsakymų lėšoms ir universitetų ir institutų mokslo (meno) darbų kasmetinio vertinimo įverčiams.</text:span></text:p>
      <text:p text:style-name="P1646"><text:span text:style-name="T1647">18</text:span><text:span text:style-name="T1648">. Pagal universitetų ir institutų gautas programų lėšas paskirstomų likusių lėšų MTEP ir menui suma su</text:span><text:span text:style-name="T1649">daro 17 procentų visų universitetų ir institutų gautų programų lėšų sumos su sąlyga, kad skirstoma suma neviršija tokios pagal tų metų kasmetinio vertinimo rezultatus skirstomos likusių lėšų MTEP ir menui dalies procentais:</text:span></text:p>
      <text:p text:style-name="P1650"><text:span text:style-name="T1651">18.1</text:span><text:span text:style-name="T1652">. humanitarinių mokslų sri</text:span><text:span text:style-name="T1653">tyje – 5;</text:span></text:p>
      <text:p text:style-name="P1654"><text:span text:style-name="T1655">18.2</text:span><text:span text:style-name="T1656">. fizinių, biomedicinos ir žemės ūkio mokslų srityse – 15;</text:span></text:p>
      <text:p text:style-name="P1657"><text:span text:style-name="T1658">18.3</text:span><text:span text:style-name="T1659">. socialinių ir technologijos mokslų srityse – 20.</text:span></text:p>
      <text:p text:style-name="P1660"><text:span text:style-name="T1661">19</text:span><text:span text:style-name="T1662">. Pagal universitetų ir institutų gautas užsakymų lėšas paskirstomų likusių lėšų MTEP ir menui suma sudaro 17<text:s/></text:span><text:span text:style-name="T1663">procentų visų universitetų ir institutų gautų užsakymų lėšų sumos su sąlyga, kad skirstoma suma neviršija tokios pagal tų metų kasmetinio vertinimo rezultatus skirstomos likusių lėšų MTEP ir menui dalies procentais:</text:span></text:p>
      <text:p text:style-name="P1664"><text:span text:style-name="T1665">19.1</text:span><text:span text:style-name="T1666">. humanitarinių ir socialinių moks</text:span><text:span text:style-name="T1667">lų srityse ir menuose – 10;</text:span></text:p>
      <text:p text:style-name="P1668"><text:span text:style-name="T1669">19.2</text:span><text:span text:style-name="T1670">. fizinių ir biomedicinos mokslų srityse – 25;</text:span></text:p>
      <text:p text:style-name="P1671"><text:span text:style-name="T1672">19.3</text:span><text:span text:style-name="T1673">. žemės ūkio mokslų srityje – 35;</text:span></text:p>
      <text:p text:style-name="P1674"><text:span text:style-name="T1675">19.4</text:span><text:span text:style-name="T1676">. technologijos mokslų srityje – 30.</text:span></text:p>
      <text:p text:style-name="P1677"><text:span text:style-name="T1678">20</text:span><text:span text:style-name="T1679">. Pagal Aprašo 18 ir 19 punktų nuostatas nepaskirstytos likusios lėšos MTEP ir</text:span><text:span text:style-name="T1680"><text:s/>menui skirstomos pagal universitetų ir institutų mokslo (meno) darbų kasmetinio vertinimo įverčius.</text:span></text:p>
      <text:p text:style-name="P1681"><text:span text:style-name="T1682">21</text:span><text:span text:style-name="T1683">. Lėšos MTEP ir menui kolegijoms paskirstomos proporcingai kasmetinio kolegijų vertinimo rezultatams.</text:span></text:p>
      <text:p text:style-name="P1684"/>
      <text:p text:style-name="P1685"><text:span text:style-name="T1686">IV</text:span><text:span text:style-name="T1687"><text:s/>SKYRIUS</text:span></text:p>
      <text:p text:style-name="P1688"><text:span text:style-name="T1689">LĖŠŲ MTEP IR MENUI SKYRIMAS I</text:span><text:span text:style-name="T1690">NSTITUCIJOMS</text:span></text:p>
      <text:p text:style-name="P1691"/>
      <text:p text:style-name="P1692"><text:span text:style-name="T1693">22</text:span><text:span text:style-name="T1694">.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95">rtinimo įstatymu, o kolegijoms ir nevalstybiniams universitetams ir institutams – skiriamos ministro sprendimu.</text:span></text:p>
      <text:p text:style-name="P1696"/>
      <text:p text:style-name="P1697"><text:span text:style-name="T1698">V</text:span><text:span text:style-name="T1699"><text:s/>SKYRIUS</text:span></text:p>
      <text:p text:style-name="P1700"><text:span text:style-name="T1701">BAIGIAMOSIOS NUOSTATOS</text:span></text:p>
      <text:p text:style-name="P1702"/>
      <text:p text:style-name="P1703"><text:span text:style-name="T1704">23</text:span><text:span text:style-name="T1705">. Institucijas reorganizuojant jungimo būdu, pasibaigusių institucijų MTEP ir meno veiklos rezult</text:span><text:span text:style-name="T1706">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707">iklos rezultatų dalis.</text:span></text:p>
      <text:p text:style-name="P1708"><text:span text:style-name="T1709">24</text:span><text:span text:style-name="T1710">. Institucijos MTEP ir meno veikla, vykdyta iki jos įregistravimo Švietimo ir mokslo institucijų registre dienos, nevertinama.</text:span></text:p>
      <text:p text:style-name="P1711"><text:span text:style-name="T1712">25</text:span><text:span text:style-name="T1713">. Jei institucija Ministerijos nustatytais terminais nepateikė visų ar dalies duomenų apie jų<text:s/></text:span><text:span text:style-name="T1714">MTEP ir meno veiklą, laikoma, kad su nepateiktais duomenimis susijusios institucijos MTEP ir meno veiklos vertinimo rezultatų reikšmės yra lygios nuliui.</text:span></text:p>
      <text:p text:style-name="P1715"><text:span text:style-name="T1716">26</text:span><text:span text:style-name="T1717">. Naujai įsteigtos valstybinės institucijos MTEP ir meno veikla finansuojama pagal atskirą Lietu</text:span><text:span text:style-name="T1718">vos Respublikos Vyriausybės sprendimą, numatantį finansavimą iki kalendorinių metų, kuriais bus vykdomas eilinis palyginamasis ekspertinis vertinimas, įskaitytinai.</text:span></text:p>
      <text:p text:style-name="P1719"/>
      <text:p text:style-name="P1720"><text:span text:style-name="T1721">––––––––––––––––––––</text:span></text:p>
      <text:p text:style-name="P1722">Papildyta priedu:</text:p>
      <text:p text:style-name="P1723"><text:span text:style-name="T1724">Nr.<text:s/></text:span><text:a xlink:href="https://www.e-tar.lt/portal/legalAct.html?documentId=9b10e531840811e7a3c4a5eb10f04386" office:target-frame-name="_top" xlink:show="replace"><text:span text:style-name="T1725">668</text:span></text:a><text:span text:style-name="T1726">, 2017-08-09, paskelbta TAR 2017-08-18, i. k. 2017-13453</text:span></text:p>
      <text:p text:style-name="Normal"/>
      <text:p text:style-name="P1727">PATVIRTINTA</text:p>
      <text:p text:style-name="P1733">Lietuvos<text:s/>Respublikos Vyriausybės</text:p>
      <text:p text:style-name="P1734"><text:span text:style-name="T1735">2017 m. kovo 1 d.<text:s/></text:span><text:span text:style-name="T1736">nutarimu<text:s/></text:span><text:span text:style-name="T1737">Nr. 149</text:span></text:p>
      <text:p text:style-name="P1738">(Lietuvos Respublikos Vyriausybės</text:p>
      <text:p text:style-name="P1739"><text:span text:style-name="T1740">2017 m. spalio 25 d.<text:s/></text:span><text:span text:style-name="T1741">nutarimo Nr. 865<text:s/></text:span></text:p>
      <text:p text:style-name="P1742">redakcija)</text:p>
      <text:p text:style-name="P1743"/>
      <text:p text:style-name="P1744"><text:span text:style-name="T1745">valstybės biudžeto lėšų, skiriamų VALSTYBINĖMS MOKSLO IR STUDIJŲ INSTITUCIJOMS administravimui ir ūkiui BEI SUDĖ</text:span><text:span text:style-name="T1746">TINGOS INFRASTRUKTŪROS OBJEKTŲ PRIEŽIŪRAI, SKYRIMO tvarkos aprašas</text:span></text:p>
      <text:p text:style-name="P1747"/>
      <text:p text:style-name="P1748"><text:span text:style-name="T1749">I</text:span><text:span text:style-name="T1750"><text:s/>SKYRIUS</text:span><text:span text:style-name="T1751"><text:s/></text:span></text:p>
      <text:p text:style-name="P1752"><text:span text:style-name="T1753">BENDROSIOS NUOSTATO</text:span><text:span text:style-name="T1754">S</text:span></text:p>
      <text:p text:style-name="P1755"/>
      <text:p text:style-name="P175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57">sudėtingos infrastruktūros objektų priežiūrai</text:span>, skyrimo tvarką.</text:p>
      <text:p text:style-name="P175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59">2.1.<text:s/><text:span text:style-name="T1760">ūkio infrastruktūrai eksploatuoti – 80 procentų;</text:span></text:p>
      <text:p text:style-name="P1761"><text:span text:style-name="T1762">2.2</text:span><text:span text:style-name="T1763">. administ</text:span><text:span text:style-name="T1764">ravimui – 15 procentų;</text:span></text:p>
      <text:p text:style-name="P1765"><text:span text:style-name="T1766">2.3</text:span><text:span text:style-name="T1767">. sudėtingos infrastruktūros objektų priežiūrai – 5 procentai.</text:span></text:p>
      <text:p text:style-name="P1768">3. Kolegijoms administravimui ir ūkiui bei sudėtingos infrastruktūros objektų priežiūrai skiriama ne daugiau kaip 35 procentai nuo bendros joms skiriamos valstybės biudžeto asignavimų sumos. Šios lėšos paskirstomos taip:</text:p>
      <text:p text:style-name="P1769"><text:span text:style-name="T1770">3.1</text:span><text:span text:style-name="T1771">. ūkio infrastruktūrai eksploatuoti – 79 procentai;</text:span></text:p>
      <text:p text:style-name="P1772"><text:span text:style-name="T1773">3.2</text:span><text:span text:style-name="T1774">. administravimui – 20 procentų;</text:span></text:p>
      <text:p text:style-name="P1775"><text:span text:style-name="T1776">3.3</text:span><text:span text:style-name="T1777">. sudėtingos infrastruktūros objektų priežiūrai – 1 procentas.</text:span></text:p>
      <text:p text:style-name="P1778"/>
      <text:p text:style-name="Normal"/>
      <text:p text:style-name="P1779"><text:span text:style-name="T1780">II</text:span><text:span text:style-name="T1781"><text:s/>SKYRIUS</text:span><text:span text:style-name="T1782"><text:s/></text:span></text:p>
      <text:p text:style-name="P1783"><text:span text:style-name="T1784">Val</text:span><text:span text:style-name="T1785">stybės biudžeto bazinio finansavimo LĖŠų, skiriamų administravimui ir ūkiui bei sudėtingos infrastruktūros objektų priežiūrai, paskirstymas INSTITUCIJOMS</text:span></text:p>
      <text:p text:style-name="P1786"/>
      <text:p text:style-name="P1787"><text:span text:style-name="T1788">4</text:span><text:span text:style-name="T1789">. Aprašo 2.1 papunktyje nurodytos lėšos ūkio infrastruktūrai eksploatuoti paskirstomos taip:</text:span></text:p>
      <text:p text:style-name="P1790"><text:span text:style-name="T1791">4.1</text:span><text:span text:style-name="T1792">. 40 procentų šių lėšų paskirstomos universitetams ir mokslinių tyrimų institutams proporcingai lėšų sumoms, skirtoms<text:s/></text:span><text:span text:style-name="T1793">moksliniams tyrimams, eksperimentinei plėtrai, meno veiklai</text:span><text:span text:style-name="T1794">;</text:span></text:p>
      <text:p text:style-name="P1795"><text:span text:style-name="T1796">4.2</text:span><text:span text:style-name="T1797">. 60 procentų šių lėšų paskirstomos universitetams ir mokslinių tyrimų institutams proporcingai jų valstybės finansuojamiems studentams tenkančiam norminiam šildomų patalpų plotui, apskaičiuotam pagal Aprašo <text:s/>priedą.</text:span></text:p>
      <text:p text:style-name="P1798"><text:span text:style-name="T1799">5</text:span><text:span text:style-name="T1800">. Aprašo 2.2 papunktyje nurodyto</text:span><text:span text:style-name="T1801">s lėšos administravimui paskirstomos taip:</text:span></text:p>
      <text:p text:style-name="P1802"><text:span text:style-name="T1803">5.1</text:span><text:span text:style-name="T1804">. 60 procentų šių lėšų vienodomis dalimis paskirstoma universitetams;</text:span></text:p>
      <text:p text:style-name="P1805"><text:span text:style-name="T1806">5.2</text:span><text:span text:style-name="T1807">. 40 procentų šių lėšų vienodomis dalimis paskirstoma mokslinių tyrimų institutams;</text:span></text:p>
      <text:p text:style-name="P1808"><text:span text:style-name="T1809">5.3</text:span><text:span text:style-name="T1810">. tam tikram universitetui arba mokslini</text:span><text:span text:style-name="T1811">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12"><text:s/></text:span><text:span text:style-name="T1813">perskirstoma</text:span><text:span text:style-name="T1814"><text:s/>kitiems universitetams ir mokslinių tyrimų institutams vadovaujantis Aprašo 4 punkto nuostatomis.</text:span></text:p>
      <text:p text:style-name="P1815"><text:span text:style-name="T1816">6</text:span><text:span text:style-name="T1817">. Aprašo 3.1 papunktyje nurodytos lėšos ūkio infrastruktūrai eksploatuoti kolegijoms paskirstomos proporcingai jų valstybės finansuojamiems studentams</text:span><text:span text:style-name="T1818"><text:s/>tenkančiam norminiam šildomų patalpų plotui, apskaičiuotam pagal Aprašo <text:s/>priedą</text:span><text:span text:style-name="T1819">.</text:span></text:p>
      <text:p text:style-name="P1820"><text:span text:style-name="T1821">7</text:span><text:span text:style-name="T1822">. Aprašo 3.2 papunktyje nurodytos lėšos administravimui kolegijoms paskirstomos vienodomis dalimis. Tam tikrai kolegijai <text:s/>administravimui apskaičiuota lėšų dalis, viršij</text:span><text:span text:style-name="T1823">anti 8 procentus praėjusiais metais tai kolegijai skirtos valstybės biudžeto asignavimų išlaidoms sumos, perskirstoma kitoms kolegijoms pagal Aprašo 6 punktą.</text:span></text:p>
      <text:p text:style-name="P1824"><text:span text:style-name="T1825">8</text:span><text:span text:style-name="T1826">.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27">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28"><text:span text:style-name="T1829">9</text:span><text:span text:style-name="T1830">. Sudėtingos</text:span><text:span text:style-name="T1831"><text:s/>infrastruktūros objektu yra laikomas valstybei nuosavybės teise priklausantis infrastruktūros objektas, kuris atitinka bent vieną iš šių sąlygų:</text:span></text:p>
      <text:p text:style-name="P1832"><text:span text:style-name="T1833">9.1</text:span><text:span text:style-name="T1834">. infrastruktūros objektui būtina ypatinga priežiūra arba <text:s/>jis yra <text:s/>naudojamas ne vien mokslo ir studijų<text:s/></text:span><text:span text:style-name="T1835">tikslais, tačiau atlieka svarbią funkciją, kurios nėra galimybės perduoti kitiems subjektams, ir yra susijęs su papildomais eksploatavimo kaštais;</text:span></text:p>
      <text:p text:style-name="P1836"><text:span text:style-name="T1837">9.2</text:span><text:span text:style-name="T1838">. tai yra infrastruktūros objektas, kuriame būtina sukurti ir palaikyti <text:s/>augalų ar gyvūnų laikymo ir p</text:span><text:span text:style-name="T1839">riežiūros sąlygas, ir kuris naudojamas mokslo ir (arba) studijų, edukacijos, aplinkos apsaugos, kultūros, rekreacijos, sveikatinimo ar pilietiškumo ugdymo tikslais;</text:span></text:p>
      <text:p text:style-name="P1840"><text:span text:style-name="T1841">9.3</text:span><text:span text:style-name="T1842">. tai infrastruktūros objektas, kuris yra nacionalinės reikšmės nekilnojamas <text:s/>kultūr</text:span><text:span text:style-name="T1843">os paveldo objektas, atviras ir prieinamas visuomenei pažinti.</text:span></text:p>
      <text:p text:style-name="P1844"/>
      <text:p text:style-name="P1845"><text:span text:style-name="T1846">––––––––––––––––––––</text:span></text:p>
      <text:p text:style-name="P1847">Papildyta priedu:</text:p>
      <text:p text:style-name="P1848"><text:span text:style-name="T1849">Nr.<text:s/></text:span><text:a xlink:href="https://www.e-tar.lt/portal/legalAct.html?documentId=460fdb00bae911e78643ed5347f30766" office:target-frame-name="_top" xlink:show="replace"><text:span text:style-name="T1850">865</text:span></text:a><text:span text:style-name="T1851">, 2017-10-25, paskelbta TAR 2017-10-27,<text:s/></text:span><text:span text:style-name="T1852">i. k. 2017-16941</text:span></text:p>
      <text:p text:style-name="Normal"/>
      <text:p text:style-name="P1853">Valstybės biudžeto lėšų, skiriamų<text:s/></text:p>
      <text:p text:style-name="P1860">valstybinėms mokslo ir studijų<text:s/></text:p>
      <text:p text:style-name="P1861">institucijoms, administravimui ir<text:s/></text:p>
      <text:p text:style-name="P1862">ūkiui bei sudėtingos infrastruktūros<text:s/></text:p>
      <text:p text:style-name="P1863">objektų priežiūrai, skyrimo tvarkos</text:p>
      <text:p text:style-name="P1864">aprašo<text:s/></text:p>
      <text:p text:style-name="P1865">priedas</text:p>
      <text:p text:style-name="P1866"/>
      <text:p text:style-name="P1867"/>
      <text:p text:style-name="P1868"><text:span text:style-name="T1869">Norminiai<text:s/></text:span><text:span text:style-name="T1870">šildomų patalpų plotai, tenkantys vienam valstybės finansuojamam studentui, universitetuose ir MOKSLINIŲ TYRIMŲ institutuose (kvadratiniais metrai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Studijų krypčių grupė, studijų kryptis</text:p>
          </table:table-cell>
          <table:table-cell table:style-name="TableCell1879">
            <text:p text:style-name="P1880">I pakopos, vientisosios studijos, rezidentūra</text:p>
          </table:table-cell>
          <table:table-cell table:style-name="TableCell1881">
            <text:p text:style-name="P1882">II ir III pakopos studijos<text:s/></text:p>
          </table:table-cell>
        </table:table-row>
        <table:table-row table:style-name="TableRow1883">
          <table:table-cell table:style-name="TableCell1884">
            <text:p text:style-name="P188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86">
            <text:p text:style-name="P1887"/>
            <text:p text:style-name="P1888"/>
            <text:p text:style-name="P1889"/>
            <text:p text:style-name="P1890">10</text:p>
          </table:table-cell>
          <table:table-cell table:style-name="TableCell1891">
            <text:p text:style-name="P1892"/>
            <text:p text:style-name="P1893"/>
            <text:p text:style-name="P1894"/>
            <text:p text:style-name="P1895">15</text:p>
          </table:table-cell>
        </table:table-row>
        <table:table-row table:style-name="TableRow1896">
          <table:table-cell table:style-name="TableCell1897">
            <text:p text:style-name="P1898">Veterinarijos mokslų studijų krypčių grupė, medicinos, odontologijos, dailės, dizaino, teatro, kino, šokio, medijų meno, meno objektų restauravimo, pasiekimų sporto studijų kryptys<text:s/></text:p>
          </table:table-cell>
          <table:table-cell table:style-name="TableCell1899">
            <text:p text:style-name="P1900"><text:span text:style-name="T1901">20</text:span></text:p>
          </table:table-cell>
          <table:table-cell table:style-name="TableCell1902">
            <text:p text:style-name="P1903">30</text:p>
          </table:table-cell>
        </table:table-row>
        <table:table-row table:style-name="TableRow1904">
          <table:table-cell table:style-name="TableCell1905">
            <text:p text:style-name="P1906">Muzikos studijų kryptis</text:p>
          </table:table-cell>
          <table:table-cell table:style-name="TableCell1907">
            <text:p text:style-name="P1908"><text:span text:style-name="T1909">30</text:span></text:p>
          </table:table-cell>
          <table:table-cell table:style-name="TableCell1910">
            <text:p text:style-name="P1911">45</text:p>
          </table:table-cell>
        </table:table-row>
      </table:table>
      <text:p text:style-name="P1912"/>
      <text:p text:style-name="P1913"/>
      <text:p text:style-name="P1914"/>
      <text:p text:style-name="P1915"/>
      <text:p text:style-name="P1916">Norminiai šildomų patalpų<text:s/>plotai, tenkantys vienam valstybės finansuojamam studentui, kolegijose (kvadratiniais metrais)</text:p>
      <text:p text:style-name="P1917"/>
      <text:p text:style-name="P1918"/>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Studijų krypčių grupė, studijų kryptis<text:s/></text:p>
          </table:table-cell>
          <table:table-cell table:style-name="TableCell1926">
            <text:p text:style-name="P1927"><text:span text:style-name="T1928">I pakopos studijos</text:span></text:p>
          </table:table-cell>
        </table:table-row>
        <table:table-row table:style-name="TableRow1929">
          <table:table-cell table:style-name="TableCell1930">
            <text:p text:style-name="P193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32">
            <text:p text:style-name="P1933"/>
            <text:p text:style-name="P1934">10</text:p>
          </table:table-cell>
        </table:table-row>
        <table:table-row table:style-name="TableRow1935">
          <table:table-cell table:style-name="TableCell1936">
            <text:p text:style-name="P1937">Teatro, kino, šokio, medijų meno, dailės, dizaino, meno objektų restauravimo, architektūros, kraštovaizdžio architektūros <text:s/>kryptys<text:s/></text:p>
          </table:table-cell>
          <table:table-cell table:style-name="TableCell1938">
            <text:p text:style-name="P1939"><text:span text:style-name="T1940">20</text:span></text:p>
          </table:table-cell>
        </table:table-row>
        <table:table-row table:style-name="TableRow1941">
          <table:table-cell table:style-name="TableCell1942">
            <text:p text:style-name="P1943">Muzikos studijų kryptis</text:p>
          </table:table-cell>
          <table:table-cell table:style-name="TableCell1944">
            <text:p text:style-name="P1945"><text:span text:style-name="T1946">30</text:span></text:p>
          </table:table-cell>
        </table:table-row>
      </table:table>
      <text:p text:style-name="P1947"/>
      <text:p text:style-name="P1948"/>
      <text:p text:style-name="P1949"><text:span text:style-name="T1950">––––––––––––––––––––</text:span></text:p>
      <text:p text:style-name="P1951">Papildyta priedu:</text:p>
      <text:p text:style-name="P1952"><text:span text:style-name="T1953">Nr.<text:s/></text:span><text:a xlink:href="https://www.e-tar.lt/portal/legalAct.html?documentId=460fdb00bae911e78643ed5347f30766" office:target-frame-name="_top" xlink:show="replace"><text:span text:style-name="T1954">865</text:span></text:a><text:span text:style-name="T1955">, 2017-10-25, paskelbta TAR 2017-10-27, i. k. 2017-16941</text:span></text:p>
      <text:p text:style-name="Normal"/>
      <text:p text:style-name="P1956">PATVIRTINTA</text:p>
      <text:p text:style-name="P1962">Lietuvos Respublikos<text:s/>Vyriausybės</text:p>
      <text:p text:style-name="P1963">2017 m. kovo 1 d. nutarimu Nr. 149 <text:s text:c="2"/></text:p>
      <text:p text:style-name="P1964">(Lietuvos Respublikos Vyriausybės</text:p>
      <text:p text:style-name="P1965"><text:span text:style-name="T1966">2017 m. gruodžio 13 d.<text:s/></text:span><text:span text:style-name="T1967">nutarimo Nr. 1070</text:span></text:p>
      <text:p text:style-name="P1968">redakcija)</text:p>
      <text:p text:style-name="P1969"/>
      <text:p text:style-name="P1970"><text:span text:style-name="T1971">LIETUVOS RESPUBLIKOS VALSTYBĖS BIUDŽETO LĖŠŲ, SKIRTŲ STUDIJŲ KAINAI APMOKĖTI, ARBA JŲ DALIES GRĄŽINIMO Į LIETUVOS RESPU</text:span><text:span text:style-name="T1972">BLIKOS VALSTYBĖS BIUDŽETĄ ATVEJŲ BEI TVARKOS APRAŠAS</text:span></text:p>
      <text:p text:style-name="P1973"/>
      <text:p text:style-name="P1974"><text:span text:style-name="T1975">I</text:span><text:span text:style-name="T1976"><text:s/>SKYRIUS</text:span></text:p>
      <text:p text:style-name="P1977"><text:span text:style-name="T1978">BENDROSIOS NUOSTATOS</text:span></text:p>
      <text:p text:style-name="P1979"/>
      <text:p text:style-name="P1980"><text:span text:style-name="T1981">1</text:span><text:span text:style-name="T1982">. Lietuvos Respublikos valstybės biudžeto lėšų, skirtų studijų kainai apmokėti, arba jų dalies grąžinimo į Lietuvos Respublikos valstybės biudžetą atvejų bei<text:s/></text:span><text:span text:style-name="T198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84"><text:s/>biudžetą.</text:span></text:p>
      <text:p text:style-name="P1985"><text:span text:style-name="T1986">2</text:span><text:span text:style-name="T1987">. Aprašas taikomas valstybės finansuojamose studijų vietose studijavusiems asmenims ir asmenims, gavusiems studijų stipendiją, pašalintiems iš Lietuvos mokslo ir studijų institucijos (toliau – mokslo ir studijų institucija) arba nutraukusie</text:span><text:span text:style-name="T1988">ms studijas (toliau kartu – asmuo).</text:span></text:p>
      <text:p text:style-name="P1989"><text:span text:style-name="T1990">3</text:span><text:span text:style-name="T1991">. Lėšų grąžinimą į valstybės biudžetą administruoja Valstybinis studijų fondas (toliau – Fondas), vadovaudamasis Lietuvos Respublikos Vyriausybės patvirtintais Valstybinio studijų fondo nuostatais ir Aprašu.</text:span></text:p>
      <text:p text:style-name="P1992"/>
      <text:p text:style-name="P1993"><text:span text:style-name="T1994">II</text:span><text:span text:style-name="T1995"><text:s/>SKYRIUS</text:span></text:p>
      <text:p text:style-name="P1996"><text:span text:style-name="T1997">LĖŠŲ GRĄŽINIMO ATVEJAI<text:s/></text:span></text:p>
      <text:p text:style-name="P1998"/>
      <text:p text:style-name="P1999"><text:span text:style-name="T2000">4</text:span><text:span text:style-name="T2001">. Asmenys privalo grąžinti lėšas į valstybės biudžetą, išskyrus išimtis, nurodytas Aprašo 7 punkte.</text:span></text:p>
      <text:p text:style-name="P2002"><text:span text:style-name="T2003">5</text:span><text:span text:style-name="T2004">. Asmenys, studijavę valstybės finansuojamoje studijų vietoje, šio Aprašo nustatyta tvarka į valstybės<text:s/></text:span><text:span text:style-name="T2005">biudžetą turi grąžinti 50 procentų einamųjų studijų metų metinės studijų kainos, ne didesnės už švietimo ir mokslo ministro patvirtintą norminę studijų kainą, ir ne daugiau nei nurodyta šiame punkte:</text:span></text:p>
      <text:p text:style-name="P2006"><text:span text:style-name="T2007">5.1</text:span><text:span text:style-name="T2008">. 30 bazinės socialinės išmokos dydžių – asmenims,<text:s/></text:span><text:span text:style-name="T2009">studijavusiems pagal pirmosios studijų pakopos ar vientisųjų studijų programas;</text:span></text:p>
      <text:p text:style-name="P2010"><text:span text:style-name="T2011">5.2</text:span><text:span text:style-name="T2012">. 50 bazinės socialinės išmokos dydžių – asmenims, studijavusiems pagal antrosios studijų pakopos studijų programas ir (ar) pagal pedagogikos krypties profesinių studijų</text:span><text:span text:style-name="T2013"><text:s/>programas, skirtas pedagogo kvalifikacijai įgyti;</text:span></text:p>
      <text:p text:style-name="P2014"><text:span text:style-name="T2015">5.3</text:span><text:span text:style-name="T2016">. 70 bazinės socialinės išmokos dydžių – asmenims, studijavusiems doktorantūroje ir (ar) pagal rezidentūros studijų programas.</text:span></text:p>
      <text:p text:style-name="P2017"><text:span text:style-name="T2018">6</text:span><text:span text:style-name="T2019">. Asmenys, gavę studijų stipendiją, į valstybės biudžetą turi gr</text:span><text:span text:style-name="T2020">ąžinti studijų stipendijos sumą, faktiškai išmokėtą per paskutinį semestrą, kurį asmuo studijavo, bet ne daugiau nei nurodyta Aprašo 5.1–5.3 papunkčiuose.<text:s/></text:span></text:p>
      <text:p text:style-name="P2021"><text:span text:style-name="T2022">7</text:span><text:span text:style-name="T2023">. Asmenys atleidžiami nuo lėšų grąžinimo, jeigu:</text:span></text:p>
      <text:p text:style-name="P2024"><text:span text:style-name="T2025">7.1</text:span><text:span text:style-name="T2026">. asmuo nutraukė studijas savo noru per p</text:span><text:span text:style-name="T2027">irmosios studijų pakopos ar vientisųjų studijų pirmųjų studijų metų pirmąjį semestrą;</text:span></text:p>
      <text:p text:style-name="P2028"><text:span text:style-name="T2029">7.2</text:span><text:span text:style-name="T2030">. asmuo studijų semestrą baigė mokslo ir studijų institucijos nustatytu laiku (rezidentūros ir doktorantūros atveju – baigė studijų metus), neturi akademinių skolų</text:span><text:span text:style-name="T2031"><text:s/></text:span><text:span text:style-name="T2032">(doktorantūros atveju – atsiskaitė už doktoranto darbo plane numatytas veiklas)</text:span><text:span text:style-name="T2033"><text:s/>ir ne vėliau kaip iki naujo studijų semestro pradžios (rezidentūros ir doktorantūros atveju – naujų studijų metų pradžios) raštu pranešė mokslo ir studijų institucijai apie st</text:span><text:span text:style-name="T203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35">ktorantūros atveju – disertacijos) negynė (neapgynė);</text:span></text:p>
      <text:p text:style-name="P2036"><text:span text:style-name="T2037">7.3</text:span><text:span text:style-name="T2038">. asmuo neteko valstybės finansavimo, nes neatitiko Lietuvos Respublikos mokslo ir studijų įstatyme 78 straipsnio 4 dalyje nustatytų gero mokymosi kriterijų, studijų semestrą baigė mokslo ir stud</text:span><text:span text:style-name="T2039">ijų institucijos nustatytu laiku, neturi akademinių skolų ir ne vėliau kaip per 10 darbo dienų nuo studijų rezultatų palyginimo paskelbimo raštu pranešė mokslo ir studijų institucijai apie studijų nutraukimą;</text:span></text:p>
      <text:p text:style-name="P2040"><text:span text:style-name="T2041">7.4</text:span><text:span text:style-name="T2042">. asmeniui sesija buvo pratęsta, ir<text:s/></text:span><text:span text:style-name="T204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44"><text:span text:style-name="T2045">7.5</text:span><text:span text:style-name="T2046">. as</text:span><text:span text:style-name="T204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48"><text:span text:style-name="T2049">7.6</text:span><text:span text:style-name="T2050">. asmuo buvo i</text:span><text:span text:style-name="T205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52">traukimą;</text:span></text:p>
      <text:p text:style-name="P2053"><text:span text:style-name="T2054">7.7</text:span><text:span text:style-name="T2055">. asmuo teisės aktų nustatyta tvarka pripažintas neįgaliu ir pateikė neįgalumą patvirtinančius dokumentus mokslo ir studijų institucijai.</text:span></text:p>
      <text:p text:style-name="P2056"><text:span text:style-name="T2057">8</text:span><text:span text:style-name="T2058">. Asmeniui mirus, prievolė grąžinti lėšas mirusio asmens įpėdiniams neperkeliama.</text:span></text:p>
      <text:p text:style-name="P2059"/>
      <text:p text:style-name="P2060"><text:span text:style-name="T2061">III</text:span><text:span text:style-name="T2062"><text:s/>S</text:span><text:span text:style-name="T2063">KYRIUS</text:span></text:p>
      <text:p text:style-name="P2064"><text:span text:style-name="T2065">LĖŠŲ GRĄŽINIMO TVARKA</text:span></text:p>
      <text:p text:style-name="P2066"/>
      <text:p text:style-name="P2067"><text:span text:style-name="T2068">9</text:span><text:span text:style-name="T2069">. Mokslo ir studijų institucija per 20 darbo dienų nuo naujo studijų semestro pradžios (rezidentūros ir doktorantūros atveju – naujų studijų metų pradžios) pateikia Fondui valstybės finansuojamose studijų vietose<text:s/></text:span><text:span text:style-name="T207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071">ijų institucijos datą, studijų nutraukimo arba pašalinimo iš mokslo ir studijų institucijos įsakymo numerį ir įsakymo datą bei nutraukimo arba pašalinimo iš mokslo ir studijų institucijos pagrindą, studijų pakopą</text:span><text:span text:style-name="T2072"><text:s/></text:span><text:span text:style-name="T2073">(išskyrus profesinių studijų) ir formą, stu</text:span><text:span text:style-name="T2074">dijų sutarties numerį ir datą, valstybinį studijų programos<text:s/></text:span><text:span text:style-name="T2075">kodą (išskyrus doktorantūros studijų), einamųjų<text:s/></text:span><text:span text:style-name="T2076">studijų metų metinę studijų kainą, duomenis apie gyvenamąją vietą bei elektroninio pašto adresą, taip pat išskiria asmenis pagal aplinkybes, nurodyt</text:span><text:span text:style-name="T207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078"><text:s/>atitinka Aprašo 7.2–7.7 papunkčiuose nurodytas aplinkybes.</text:span></text:p>
      <text:p text:style-name="P2079"><text:span text:style-name="T2080">10</text:span><text:span text:style-name="T2081">. Studijų stipendiją gavusiam asmeniui, nutraukus studijas ar pašalinus jį iš mokslo ir studijų institucijos, mokslo ir studijų institucija per 5 darbo dienas apie tai raštu praneša Fondui,<text:s/></text:span><text:span text:style-name="T208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08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084">ja taip pat pateikia asmenų studijų sutarčių patvirtintas kopijas, išskyrus atvejus, kai asmuo atitinka vieną iš Aprašo 7 punkte nurodytų aplinkybių.<text:s/></text:span></text:p>
      <text:p text:style-name="P2085"><text:span text:style-name="T2086">11</text:span><text:span text:style-name="T2087">. Jei Fondas nustato, kad mokslo ir studijų institucijos Aprašo 9 ir 10 punktuose nurodyta informac</text:span><text:span text:style-name="T2088">ija nesutampa su valstybės registruose ir informacinėse sistemose esančia informacija, Fondas turi teisę kreiptis į mokslo ir studijų instituciją dėl informacijos, reikalingos lėšų grąžinimui administruoti, patikslinimo.</text:span></text:p>
      <text:p text:style-name="P2089"><text:span text:style-name="T2090">12</text:span><text:span text:style-name="T2091">. Asmuo gali pats kreiptis į<text:s/></text:span><text:span text:style-name="T2092">Fondą dėl lėšų grąžinimo, užpildydamas Fondo direktoriaus nustatytos formos pranešimą apie studijų nutraukimą. Gavęs asmens pranešimą, Fondas apie asmens kreipimąsi per 5 darbo dienas praneša mokslo ir studijų institucijai.</text:span></text:p>
      <text:p text:style-name="P2093"><text:span text:style-name="T2094">13</text:span><text:span text:style-name="T2095">. Fondas, gavęs Aprašo 9 i</text:span><text:span text:style-name="T209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09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098">punkte nustatyta tvarka išsiunčia įspėjimą, laikoma, kad asmuo yra tinkamai informuotas apie grąžinamų lėšų dydį ir grąžinimo tvarką.</text:span></text:p>
      <text:p text:style-name="P2099"><text:span text:style-name="T2100">14</text:span><text:span text:style-name="T2101">. Jei mokslo ir studijų institucija, teikdama informaciją Fondui Aprašo 9 ir 10 punktuose nustatyta tvarka, dėl klai</text:span><text:span text:style-name="T210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03"><text:s/>dokumentus.</text:span></text:p>
      <text:p text:style-name="P2104"><text:span text:style-name="T2105">15</text:span><text:span text:style-name="T2106">. Aprašo 14 punkte nurodytu atveju, taip pat, kai Aprašo 7.7 papunktyje nurodyta aplinkybė atsiranda mokslo ir studijų institucijai pateikus Fondui Aprašo 9 ir 10 punktuose nurodytą informaciją, į Fondą gali kreiptis ir pats asmuo, patei</text:span><text:span text:style-name="T210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0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09">tus Fondui pateikia ne vėliau kaip per 5 darbo dienas.<text:s/></text:span></text:p>
      <text:p text:style-name="P2110"><text:span text:style-name="T2111">16</text:span><text:span text:style-name="T2112">. Fondas, gavęs Aprašo 14 punkte nurodytą informaciją ar Aprašo 15 punkte nurodytą asmens prašymą, per 20 darbo dienų įvertina asmens atitiktį Aprašo 7 punkte nurodytoms aplinkybėms ir raštu api</text:span><text:span text:style-name="T2113">e tai informuoja asmenį.</text:span></text:p>
      <text:p text:style-name="P2114"><text:span text:style-name="T2115">17</text:span><text:span text:style-name="T2116">. Už laiku negrąžintas lėšas ar likusią negrąžintą jų dalį Fondas skaičiuoja delspinigius – 0,02 procento už kiekvieną pavėluotą dieną.</text:span></text:p>
      <text:p text:style-name="P2117"><text:span text:style-name="T2118">18</text:span><text:span text:style-name="T2119">. Jeigu asmuo Fondo nustatyta tvarka lėšų ir delspinigių negrąžina, reikiama suma<text:s/></text:span><text:span text:style-name="T2120">išieškoma Lietuvos Respublikos įstatymų ir kitų teisės aktų nustatyta tvarka.</text:span></text:p>
      <text:p text:style-name="P2121"><text:span text:style-name="T2122">19</text:span><text:span text:style-name="T2123">. Fondas administruoja lėšų grąžinimą ir kontroliuoja grąžinimo procesą, kol visiškai atsiskaitoma.<text:s/></text:span></text:p>
      <text:p text:style-name="P2124"><text:span text:style-name="T2125">20</text:span><text:span text:style-name="T2126">. Fondas asmenų grąžintas lėšas perveda į valstybės biudžetą.</text:span></text:p>
      <text:p text:style-name="P2127"><text:span text:style-name="T2128">___________________</text:span></text:p>
      <text:p text:style-name="P2129"/>
      <text:p text:style-name="P2130">Papildyta priedu:</text:p>
      <text:p text:style-name="P2131"><text:span text:style-name="T2132">Nr.<text:s/></text:span><text:a xlink:href="https://www.e-tar.lt/portal/legalAct.html?documentId=4c8e8860e64911e7acd7ea182930b17f" office:target-frame-name="_top" xlink:show="replace"><text:span text:style-name="T2133">1070</text:span></text:a><text:span text:style-name="T2134">, 2017-12-13, paskelbta TAR 2017-12-22, i. k. 2017-20739</text:span></text:p>
      <text:p text:style-name="Normal"/>
      <text:p text:style-name="P2135"><text:span text:style-name="T2142">PATVIRTINTA</text:span><text:span text:style-name="T2143"><text:line-break/>Lietuvos Respublikos Vyriausybės</text:span><text:span text:style-name="T2144"><text:line-break/></text:span>2018 m. kovo 14 d.nutarimu Nr. 248</text:p>
      <text:p text:style-name="P2145"/>
      <text:p text:style-name="P2146"/>
      <text:p text:style-name="P2147"><text:span text:style-name="T2148">veterinarinės medicinos rezidentūros STUDIJŲ PROGRAMŲ VYKDYMO REIKALAVIMŲ<text:s/></text:span><text:span text:style-name="T2149">IR PRIEŽIŪROS TVARKOS APRAŠAS</text:span></text:p>
      <text:p text:style-name="Normal"/>
      <text:h text:style-name="P2150" text:outline-level="2"><text:span text:style-name="T2151">I</text:span><text:span text:style-name="T2152"><text:s/>SKYRIUS</text:span></text:h>
      <text:h text:style-name="P2153" text:outline-level="2"><text:span text:style-name="T2154">BENDROSIOS NUOSTATOS</text:span></text:h>
      <text:p text:style-name="Normal"/>
      <text:p text:style-name="P2155">1.<text:s/>Veterinarinės medicinos rezidentūros studijų programų vykdymo reikalavimų ir priežiūros tvarkos aprašas (toliau – Aprašas) nustato veterinarinės medicinos rezidentūros organizavimo, vykdymo ir priežiūros tvarką.</text:p>
      <text:p text:style-name="P2156">2. Šiame Apraše vartojamos sąvokos:</text:p>
      <text:p text:style-name="P2157">2.1.<text:span text:style-name="T2158"><text:s/>Ciklas<text:s/></text:span>(modulis) – veterinarinės medicinos<text:s/><text:span text:style-name="T215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0">2.2.<text:span text:style-name="T2161"><text:s/>Rezidentūros bazė –<text:s/></text:span>universitetas, vykdantis veterinarinės medicinos rezidentūrą, ar jo įvertintas ir parinktas<text:s/><text:span text:style-name="T2162">juridinis asmuo, kita organizacija, juridinio asmens ar kitos organizacijos padalinys (filialas, atstovybė)<text:s/></text:span>veterinarinės medicinos<text:s/><text:span text:style-name="T2163">rezidentūros studijų programos daliai vykdyti.<text:s/></text:span></text:p>
      <text:p text:style-name="P2164">2.3.<text:span text:style-name="T2165"><text:s/>Veterinarinės medicinos rezidentas<text:s/></text:span>–<text:span text:style-name="T2166"><text:s/></text:span>veterinarijos gydytojas, studijuojantis pagal veterinarijos studijų krypties veterinarinės medicinos rezidentūros studijų programą.</text:p>
      <text:p text:style-name="P2167">3. Kitos Apraše vartojamos sąvokos suprantamos taip, kaip apibrėžta Lietuvos Respublikos mokslo ir studijų įstatyme.<text:s/></text:p>
      <text:h text:style-name="P2168" text:outline-level="2"/>
      <text:h text:style-name="P2169" text:outline-level="2"><text:span text:style-name="T2170">II</text:span><text:span text:style-name="T2171"><text:s/>SKYRIUS</text:span></text:h>
      <text:h text:style-name="P2172" text:outline-level="2"><text:span text:style-name="T2173">VETERINARINĖ</text:span><text:span text:style-name="T2174">S MEDICINOS REZIDENTŪROS TRUKMĖ, ORGANIZAVIMAS IR VYKDYMAS</text:span></text:h>
      <text:p text:style-name="P2175"/>
      <text:p text:style-name="P2176"><text:span text:style-name="T2177">4</text:span><text:span text:style-name="T2178">.<text:s/></text:span>Veterinarinės medicinos<text:s/><text:span text:style-name="T217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80"><text:span text:style-name="T2181">5</text:span><text:span text:style-name="T2182">. Vienerių studijų metų<text:s/></text:span>veterinarinės medicinos<text:s/><text:span text:style-name="T2183">rezidentūros studijų programos bendra teorinės ir pr</text:span><text:span text:style-name="T2184">aktinės dalies apimtis yra 66 studijų kreditai.<text:s/></text:span></text:p>
      <text:p text:style-name="P2185"><text:span text:style-name="T2186">6</text:span><text:span text:style-name="T2187">.<text:s/></text:span>Veterinarinės medicinos rezidentūros studijų programoje turi būti aiškiai suformuluoti studijų tikslai, susieti su numatomais pasiekti studijų rezultatais.<text:s/></text:p>
      <text:p text:style-name="P2188"><text:span text:style-name="T2189">7</text:span><text:span text:style-name="T2190">.<text:s/></text:span>Veterinarinės medicinos rezidentūros<text:s/>studijų programą sudaro teorinė dalis (25 procentai) ir veterinarinės medicinos<text:s/><text:span text:style-name="T2191">rezidento praktika (75 procentai), suskirstyta į ciklus (modulius).<text:s/></text:span>Iki 5 procentų veterinarinės medicinos rezidentūros studijų programos apimties gali būti paliekama veterinarinės medicinos rezidento pasirenkamiems studijų dalykams.<text:s/></text:p>
      <text:p text:style-name="P2192"><text:span text:style-name="T2193">8</text:span><text:span text:style-name="T2194">. Į<text:s/></text:span>veterinarinės medicinos<text:s/><text:span text:style-name="T2195">rezidentūrą universiteto nustatyta tvarka</text:span><text:s/><text:span text:style-name="T219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197"><text:span text:style-name="T2198">9</text:span><text:span text:style-name="T2199">.<text:s/></text:span>Universitetas vykdo veterinarinės medicinos rezidentūrą pagal rezidentūros reglamentą, kurį parengia vadovaudamasis Lietuvos Respublikos mokslo ir<text:s/>studijų įstatymu ir šiuo Aprašu.</text:p>
      <text:p text:style-name="P2200">10. Veterinarinės medicinos rezidentūros teorinę dalį vykdo universitetas.</text:p>
      <text:p text:style-name="P2201">11. Veterinarinės medicinos rezidentūros praktika vykdoma rezidentūros bazėje per veterinarinės medicinos rezidentūros studijų programos ciklą (modulį). Veterinarinės medicinos rezidentūros praktiką gali sudaryti keli ciklai (moduliai).</text:p>
      <text:p text:style-name="P2202">12. Veterinarinės medicinos rezidentūros studijų programos dalis gali būti vykdoma ir užsienio valstybių aukštosiose mokyklose ar klinikinėse bazėse pagal<text:s/>universiteto sudarytas sutartis.</text:p>
      <text:p text:style-name="P2203">13. Rezidentūros bazė turi sudaryti sąlygas veterinarinės medicinos rezidentui įgyti reikiamų praktinių įgūdžių ir patirties.</text:p>
      <text:p text:style-name="P2204">14. Veterinarinės medicinos rezidentūros studijų programos baigiamojo egzamino vykdymo ir<text:s/>vertinimo tvarką nustato universitetas. <text:s/></text:p>
      <text:h text:style-name="P2205" text:outline-level="2"/>
      <text:h text:style-name="P2206" text:outline-level="2"><text:span text:style-name="T2207">III</text:span><text:span text:style-name="T2208"><text:s/>SKYRIUS</text:span></text:h>
      <text:h text:style-name="P2209" text:outline-level="2"><text:span text:style-name="T2210">VETERINARINĖS MEDICINOS REZIDENTŪROS STUDIJŲ PROGRAMOS KOORDINATORIUS, REZIDENTO VADOVAS</text:span></text:h>
      <text:p text:style-name="P2211"/>
      <text:p text:style-name="P2212">15. Veterinarinės medicinos rezidentūrą koordinuoja, organizuoja ir už jos eigą atsako kiekvienos veterinarinės medicinos rezidentūros studijų programos koordinatorius, kurį paskiria universiteto vadovas arba jo įgaliotas asmuo.</text:p>
      <text:p text:style-name="P2213">16. Veterinarinės medicinos rezidentūros studijų programos koordinatorius:</text:p>
      <text:p text:style-name="P2214">16.1. siūlo universiteto nustatyta tvarka rezidentų vadovų kandidatūras;</text:p>
      <text:p text:style-name="P2215">16.2. sudaro veterinarinės medicinos rezidentams individualius studijų planus pagal atitinkamą veterinarinės medicinos rezidentūros studijų programą ir kontroliuoja jų vykdymą.<text:s/></text:p>
      <text:p text:style-name="P2216">17. Rezidento vadovu skiriamas<text:s/><text:span text:style-name="T2217">universite</text:span><text:span text:style-name="T2218">to dėstytojas arba mokslo darbuotojas, turintis veterinarijos mokslų magistro<text:s/></text:span>kvalifikacinį<text:s/><text:span text:style-name="T2219">laipsnį ir veterinarijos gydytojo kvalifikaciją (arba lygiavertę aukštojo mokslo kvalifikaciją) ir ne mažesnį kaip 5 metų darbo stažą<text:s/></text:span>veterinarinės medicinos praktikos<text:s/><text:span text:style-name="T2220">srityje, kuri atitinka<text:s/></text:span>veterinarinės medicinos rezidento siekiamą<text:s/><text:span text:style-name="T2221">įgyti<text:s/></text:span>veterinarinės medicinos praktikos rūšies specializaciją.</text:p>
      <text:p text:style-name="P2222">18. Rezidento vadovas:</text:p>
      <text:p text:style-name="P2223">18.1.<text:s/><text:span text:style-name="T2224">kuruoja veterinarinės medicinos rezidentą rezidentūros studijų programos ciklo (modulio)</text:span><text:span text:style-name="T2225"><text:s/>metu;</text:span></text:p>
      <text:p text:style-name="P2226">18.2. atsižvelgdamas į veterinarinės medicinos rezidento įgytas teorines žinias, praktinius įgūdžius ir gebėjimus, derina veterinarinės medicinos rezidento veiklas, kad jos atitiktų veterinarinės medicinos rezidentūros studijų programą;</text:p>
      <text:p text:style-name="P222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28">18.4. ciklo (modulio) pabaigoje įvertina veterinarinės medicinos rezidento įgytus praktinius įgūdžius ir gebėjimus rezidentūros reglamento nustatyta tvarka.<text:s/></text:p>
      <text:p text:style-name="P2229">19. Rezidento vadovas vienu metu gali vadovauti ne daugiau kaip 4<text:s/>veterinarinės medicinos rezidentams.</text:p>
      <text:h text:style-name="P2230" text:outline-level="2"/>
      <text:h text:style-name="P2231" text:outline-level="2"><text:span text:style-name="T2232">IV</text:span><text:span text:style-name="T2233"><text:s/>SKYRIUS</text:span></text:h>
      <text:h text:style-name="P2234" text:outline-level="2"><text:span text:style-name="T2235">VETERINARINĖS MEDICINOS<text:s/></text:span><text:span text:style-name="T2236">REZIDENTO TEISĖS ir PAREIGOS</text:span><text:span text:style-name="T2237"><text:s/></text:span></text:h>
      <text:h text:style-name="P2238" text:outline-level="2"/>
      <text:p text:style-name="P2239">20. Veterinarinės medicinos rezidento teises ir pareigas nustato šis Aprašas, rezidentūros reglamentas, universiteto ir veterinarinės medicinos rezidento studijų sutartis, praktinio mokymo sutartis.<text:s/></text:p>
      <text:p text:style-name="P2240">21. Veterinarinės medicinos rezidento teisės:</text:p>
      <text:p text:style-name="P224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42">21.2. raštu atsisakyti vykdyti rezidento vadovo pavedimus, jeigu neturi reikiamos kompetencijos.<text:s/></text:p>
      <text:p text:style-name="Normal"/>
      <text:p text:style-name="P2243">22. Veterinarinės medicinos rezidento pareigos:</text:p>
      <text:p text:style-name="P2244">22.1. laikytis universiteto ir rezidentūros bazės vidaus tvarkos taisyklių ir teisės aktų, reglamentuojančių<text:s/>veterinarijos gydytojo veiklą, taip pat veterinarijos gydytojo etikos principų;</text:p>
      <text:p text:style-name="P2245">22.2. vykdyti veterinarinės medicinos rezidentūros studijų programoje numatytas užduotis pagal individualius studijų planus.</text:p>
      <text:p text:style-name="P2246"/>
      <text:h text:style-name="P2247" text:outline-level="2"><text:span text:style-name="T2248">V</text:span><text:span text:style-name="T2249"><text:s/>SKYRIUS</text:span></text:h>
      <text:p text:style-name="P2250"><text:span text:style-name="T2251">VETERINARINĖS MEDICINOS REZ</text:span><text:span text:style-name="T2252">IDENTŪROS STUDIJŲ PROGRAMŲ PRIEŽIŪRA</text:span></text:p>
      <text:p text:style-name="P2253"/>
      <text:p text:style-name="P2254">23. Veterinarinės medicinos rezidentūros studijų programų priežiūra apima studijų vykdymo stebėseną, vidinį kokybės užtikrinimą, išorinį studijų vertinimą ir akreditavimą bei nuolatinį studijų tobulinimą.<text:s/></text:p>
      <text:p text:style-name="P225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5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57"/>
      <text:p text:style-name="P2258"><text:span text:style-name="T2259">––––––––––––––––––––</text:span></text:p>
      <text:p text:style-name="P2260">Papildyta priedu:</text:p>
      <text:p text:style-name="P2261"><text:span text:style-name="T2262">Nr.<text:s/></text:span><text:a xlink:href="https://www.e-tar.lt/portal/legalAct.html?documentId=06bf59002dc911e88ea9fc46d2024961" office:target-frame-name="_top" xlink:show="replace"><text:span text:style-name="T2263">248</text:span></text:a><text:span text:style-name="T2264">, 2018-03-14, paskelbta TAR 2018-03-22, i. k. 2018-04336</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text:span><text:span text:style-name="T2274"><text:s/>Vyriausybė, Nutarimas</text:span></text:p>
      <text:p text:style-name="P2275"><text:span text:style-name="T2276">Nr.<text:s/></text:span><text:a xlink:href="https://www.e-tar.lt/portal/legalAct.html?documentId=b6f35470616911e79198ffdb108a3753" office:target-frame-name="_top" xlink:show="replace"><text:span text:style-name="T2277">540</text:span></text:a><text:span text:style-name="T2278">, 2017-06-28, paskelbta TAR 2017-07-05, i. k. 2017-11554</text:span></text:p>
      <text:p text:style-name="P2279"><text:span text:style-name="T2280">Dėl Lietuvos Respublikos Vyriausybės 2017 m. kovo 1 d. nutarimo Nr. 149</text:span><text:span text:style-name="T2281"><text:s/>„Dėl Lietuvos Respublikos mokslo ir studijų įstatymo įgyvendinimo“ pakeitimo</text:span></text:p>
      <text:p text:style-name="P2282"/>
      <text:p text:style-name="P2283"><text:span text:style-name="T2284">2.</text:span></text:p>
      <text:p text:style-name="P2285"><text:span text:style-name="T2286">Lietuvos Respublikos Vyriausybė, Nutarimas</text:span></text:p>
      <text:p text:style-name="P2287"><text:span text:style-name="T2288">Nr.<text:s/></text:span><text:a xlink:href="https://www.e-tar.lt/portal/legalAct.html?documentId=765679f07c3111e7827cd63159af616c" office:target-frame-name="_top" xlink:show="replace"><text:span text:style-name="T2289">642</text:span></text:a><text:span text:style-name="T2290">, 2017-07-26, paskelbta TA</text:span><text:span text:style-name="T2291">R 2017-08-08, i. k. 2017-13179</text:span></text:p>
      <text:p text:style-name="P2292"><text:span text:style-name="T2293">Dėl Lietuvos Respublikos Vyriausybės 2017 m. kovo 1 d. nutarimo Nr. 149 „Dėl Lietuvos Respublikos mokslo ir studijų įstatymo įgyvendinimo“ pakeitimo</text:span></text:p>
      <text:p text:style-name="P2294"/>
      <text:p text:style-name="P2295"><text:span text:style-name="T2296">3.</text:span></text:p>
      <text:p text:style-name="P2297"><text:span text:style-name="T2298">Lietuvos Respublikos Vyriausybė, Nutarimas</text:span></text:p>
      <text:p text:style-name="P2299"><text:span text:style-name="T2300">Nr.<text:s/></text:span><text:a xlink:href="https://www.e-tar.lt/portal/legalAct.html?documentId=9b10e531840811e7a3c4a5eb10f04386" office:target-frame-name="_top" xlink:show="replace"><text:span text:style-name="T2301">668</text:span></text:a><text:span text:style-name="T2302">, 2017-08-09, paskelbta TAR 2017-08-18, i. k. 2017-13453</text:span></text:p>
      <text:p text:style-name="P2303"><text:span text:style-name="T2304">Dėl Lietuvos Respublikos Vyriausybės 2017 m. kovo 1 d. nutarimo Nr. 149 „Dėl Lietuvos Respublikos mokslo ir studijų įstatym</text:span><text:span text:style-name="T2305">o įgyvendinimo“ pakeitimo</text:span></text:p>
      <text:p text:style-name="P2306"/>
      <text:p text:style-name="P2307"><text:span text:style-name="T2308">4.</text:span></text:p>
      <text:p text:style-name="P2309"><text:span text:style-name="T2310">Lietuvos Respublikos Vyriausybė, Nutarimas</text:span></text:p>
      <text:p text:style-name="P2311"><text:span text:style-name="T2312">Nr.<text:s/></text:span><text:a xlink:href="https://www.e-tar.lt/portal/legalAct.html?documentId=460fdb00bae911e78643ed5347f30766" office:target-frame-name="_top" xlink:show="replace"><text:span text:style-name="T2313">865</text:span></text:a><text:span text:style-name="T2314">, 2017-10-25, paskelbta TAR 2017-10-27, i. k. 2017-16941</text:span></text:p>
      <text:p text:style-name="P2315"><text:span text:style-name="T2316">Dėl Lietuvos Respubli</text:span><text:span text:style-name="T2317">kos Vyriausybės 2017 m. kovo 1 d. nutarimo Nr. 149 „Dėl Lietuvos Respublikos mokslo ir studijų įstatymo įgyvendinimo“ pakeitimo</text:span></text:p>
      <text:p text:style-name="P2318"/>
      <text:p text:style-name="P2319"><text:span text:style-name="T2320">5.</text:span></text:p>
      <text:p text:style-name="P2321"><text:span text:style-name="T2322">Lietuvos Respublikos Vyriausybė, Nutarimas</text:span></text:p>
      <text:p text:style-name="P2323"><text:span text:style-name="T2324">Nr.<text:s/></text:span><text:a xlink:href="https://www.e-tar.lt/portal/legalAct.html?documentId=4c8e8860e64911e7acd7ea182930b17f" office:target-frame-name="_top" xlink:show="replace"><text:span text:style-name="T2325">1070</text:span></text:a><text:span text:style-name="T2326">, 2017-12-13, paskelbta TAR 2017-12-22, i. k. 2017-20739</text:span></text:p>
      <text:p text:style-name="P2327"><text:span text:style-name="T2328">Dėl Lietuvos Respublikos Vyriausybės 2017 m. kovo 1 d. nutarimo Nr. 149 „Dėl Lietuvos Respublikos mokslo ir studijų įstatymo įgyvendinimo“ pakeitimo</text:span></text:p>
      <text:p text:style-name="P2329"/>
      <text:p text:style-name="P2330"><text:span text:style-name="T2331">6.</text:span></text:p>
      <text:p text:style-name="P2332"><text:span text:style-name="T2333">Lietuvos Respublikos<text:s/></text:span><text:span text:style-name="T2334">Vyriausybė, Nutarimas</text:span></text:p>
      <text:p text:style-name="P2335"><text:span text:style-name="T2336">Nr.<text:s/></text:span><text:a xlink:href="https://www.e-tar.lt/portal/legalAct.html?documentId=06bf59002dc911e88ea9fc46d2024961" office:target-frame-name="_top" xlink:show="replace"><text:span text:style-name="T2337">248</text:span></text:a><text:span text:style-name="T2338">, 2018-03-14, paskelbta TAR 2018-03-22, i. k. 2018-04336</text:span></text:p>
      <text:p text:style-name="P2339"><text:span text:style-name="T2340">Dėl Lietuvos Respublikos Vyriausybės 2017 m. kovo 1 d. nutarimo Nr. 149<text:s/></text:span><text:span text:style-name="T2341">"Dėl Lietuvos Respublikos mokslo ir studijų įstatymo įgyvend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Header" style:family="paragraph">
      <style:paragraph-properties fo:text-align="center"/>
    </style:style>
    <style:style style:name="P1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9" style:parent-style-name="Header" style:family="paragraph">
      <style:paragraph-properties fo:text-align="center"/>
    </style:style>
    <style:style style:name="P1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55" style:parent-style-name="DefaultParagraphFont" style:family="text">
      <style:text-properties style:language-asian="lt" style:country-asian="LT"/>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7" style:parent-style-name="Header" style:family="paragraph">
      <style:paragraph-properties fo:text-align="center"/>
    </style:style>
    <style:style style:name="P19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7" style:parent-style-name="DefaultParagraphFont" style:family="text">
      <style:text-properties style:language-asian="lt" style:country-asian="LT"/>
    </style:style>
    <style:style style:name="P2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4</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0"><text:page-number text:fixed="false">4</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60"><text:page-number text:fixed="false">3</text:page-number></text:p>
        <text:p text:style-name="Normal"/>
      </style:header>
      <style:footer>
        <text:p text:style-name="P561"/>
      </style:footer>
    </style:master-page>
    <style:master-page style:next-style-name="MP3" style:name="MPF3" style:page-layout-name="PL3">
      <style:header>
        <text:p text:style-name="Header"/>
      </style:header>
      <style:footer>
        <text:p text:style-name="P562"/>
      </style:footer>
    </style:master-page>
    <style:master-page style:name="MP4" style:page-layout-name="PL4">
      <style:header>
        <text:p text:style-name="P753"><text:page-number text:fixed="false">3</text:page-number></text:p>
        <text:p text:style-name="Normal"/>
      </style:header>
      <style:footer>
        <text:p text:style-name="P754"/>
      </style:footer>
    </style:master-page>
    <style:master-page style:next-style-name="MP4" style:name="MPF4" style:page-layout-name="PL4">
      <style:header>
        <text:p text:style-name="Header"/>
      </style:header>
      <style:footer>
        <text:p text:style-name="P755"/>
      </style:footer>
    </style:master-page>
    <style:master-page style:name="MP5" style:page-layout-name="PL5">
      <style:header>
        <text:p text:style-name="P1024"><text:page-number text:fixed="false">3</text:page-number></text:p>
        <text:p text:style-name="Normal"/>
      </style:header>
      <style:footer>
        <text:p text:style-name="P1025"/>
      </style:footer>
    </style:master-page>
    <style:master-page style:next-style-name="MP5" style:name="MPF5" style:page-layout-name="PL5">
      <style:header>
        <text:p text:style-name="Header"/>
      </style:header>
      <style:footer>
        <text:p text:style-name="P1026"/>
      </style:footer>
    </style:master-page>
    <style:master-page style:name="MP6" style:page-layout-name="PL6">
      <style:header>
        <text:p text:style-name="P1206"><text:page-number text:fixed="false">4</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459"><text:page-number text:fixed="false">2</text:page-number></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728"><text:page-number text:fixed="false">2</text:page-number></text:p>
        <text:p text:style-name="P1729"/>
      </style:header>
      <style:footer>
        <text:p text:style-name="P1730"/>
      </style:footer>
    </style:master-page>
    <style:master-page style:next-style-name="MP8" style:name="MPF8" style:page-layout-name="PL8">
      <style:header>
        <text:p text:style-name="P1731"/>
      </style:header>
      <style:footer>
        <text:p text:style-name="P1732"/>
      </style:footer>
    </style:master-page>
    <style:master-page style:name="MP9" style:page-layout-name="PL9">
      <style:header>
        <text:p text:style-name="P1854"><text:span text:style-name="T1855"><text:page-number text:fixed="false">2</text:page-number></text:span></text:p>
        <text:p text:style-name="P1856"/>
      </style:header>
      <style:footer>
        <text:p text:style-name="P1857"/>
      </style:footer>
    </style:master-page>
    <style:master-page style:next-style-name="MP9" style:name="MPF9" style:page-layout-name="PL9">
      <style:header>
        <text:p text:style-name="P1858"/>
      </style:header>
      <style:footer>
        <text:p text:style-name="P1859"/>
      </style:footer>
    </style:master-page>
    <style:master-page style:name="MP10" style:page-layout-name="PL10">
      <style:header>
        <text:p text:style-name="P1957"><text:page-number text:fixed="false">5</text:page-number></text:p>
        <text:p text:style-name="P1958"/>
      </style:header>
      <style:footer>
        <text:p text:style-name="P1959"/>
      </style:footer>
    </style:master-page>
    <style:master-page style:next-style-name="MP10" style:name="MPF10" style:page-layout-name="PL10">
      <style:header>
        <text:p text:style-name="P1960"/>
      </style:header>
      <style:footer>
        <text:p text:style-name="P1961"/>
      </style:footer>
    </style:master-page>
    <style:master-page style:name="MP11" style:page-layout-name="PL11">
      <style:header>
        <text:p text:style-name="P2136"><text:span text:style-name="T2137"><text:page-number text:fixed="false">4</text:page-number></text:span></text:p>
        <text:p text:style-name="P2138"/>
      </style:header>
      <style:footer>
        <text:p text:style-name="P2139"/>
      </style:footer>
    </style:master-page>
    <style:master-page style:next-style-name="MP11" style:name="MPF11" style:page-layout-name="PL11">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6:00Z</meta:creation-date>
    <dc:date>2026-06-22T14:06:00Z</dc:date>
    <meta:print-date>2017-03-01T07:06:00Z</meta:print-date>
    <meta:template xlink:href="Normal.dotm" xlink:type="simple"/>
    <meta:editing-cycles>2</meta:editing-cycles>
    <meta:editing-duration>PT0S</meta:editing-duration>
    <meta:document-statistic meta:page-count="3" meta:paragraph-count="706" meta:word-count="13138" meta:character-count="103874" meta:row-count="2406" meta:non-whitespace-character-count="91442"/>
  </office:meta>
</office:document-meta>
</file>