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rial" style:font-name-complex="Arial"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8" style:parent-style-name="Normal" style:family="paragraph">
      <style:paragraph-properties fo:text-align="center"/>
      <style:text-properties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center" fo:text-indent="0.043in"/>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master-page-name="MPF1" style:family="paragraph">
      <style:paragraph-properties fo:break-before="page" style:page-number="1"/>
    </style:style>
    <style:style style:name="P343" style:parent-style-name="Normal" style:family="paragraph">
      <style:paragraph-properties fo:margin-left="3.3472in">
        <style:tab-stops/>
      </style:paragraph-properties>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043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keep-with-next="always" fo:text-align="center"/>
      <style:text-properties fo:font-weight="bold" style:font-weight-asian="bold" style:font-size-complex="12pt" style:language-asian="lt" style:country-asian="LT"/>
    </style:style>
    <style:style style:name="P498" style:parent-style-name="Normal" style:family="paragraph">
      <style:paragraph-properties fo:keep-with-next="alway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5909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vertical-align="baseline" fo:text-indent="0.5909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style:tab-stops>
          <style:tab-stop style:type="left" style:position="4.3312in"/>
          <style:tab-stop style:type="right" style:position="5.768in"/>
        </style:tab-stops>
      </style:paragraph-properties>
    </style:style>
    <style:style style:name="P551" style:parent-style-name="Normal" style:family="paragraph">
      <style:paragraph-properties fo:text-align="center">
        <style:tab-stops>
          <style:tab-stop style:type="left" style:position="4.3312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P553" style:parent-style-name="Normal" style:master-page-name="MPF2" style:family="paragraph">
      <style:paragraph-properties fo:break-before="page" style:page-number="1">
        <style:tab-stops>
          <style:tab-stop style:type="left" style:position="4.725in"/>
        </style:tab-stops>
      </style:paragraph-properties>
    </style:style>
    <style:style style:name="P5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5" style:parent-style-name="Normal" style:family="paragraph">
      <style:paragraph-properties fo:margin-left="3.3472in">
        <style:tab-stops>
          <style:tab-stop style:type="left" style:position="1.3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ar" style:country-asian="SA"/>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left" style:position="4.3312in"/>
          <style:tab-stop style:type="right" style:position="5.768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TableColumn577" style:family="table-column">
      <style:table-column-properties style:column-width="0.4277in"/>
    </style:style>
    <style:style style:name="TableColumn578" style:family="table-column">
      <style:table-column-properties style:column-width="5.0847in"/>
    </style:style>
    <style:style style:name="TableColumn579" style:family="table-column">
      <style:table-column-properties style:column-width="0.8861in"/>
    </style:style>
    <style:style style:name="Table576" style:family="table">
      <style:table-properties style:width="6.3986in" fo:margin-left="0.0395in" table:align="left"/>
    </style:style>
    <style:style style:name="TableRow580" style:family="table-row">
      <style:table-row-properties style:min-row-height="0.0138in" fo:keep-together="always"/>
    </style:style>
    <style:style style:name="TableCell581" style:family="table-cell">
      <style:table-cell-properties fo:border="0.0069in solid #000000" style:writing-mode="lr-tb" style:vertical-align="middle"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38in"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fo:text-indent="0.043in"/>
      <style:text-properties fo:font-size="11pt" style:font-size-asian="11pt" style:font-size-complex="11pt" style:language-asian="lt" style:country-asian="LT"/>
    </style:style>
    <style:style style:name="TableRow594" style:family="table-row">
      <style:table-row-properties style:min-row-height="0.0138in"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38in"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T606" style:parent-style-name="DefaultParagraphFont" style:family="text">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fo:wrap-option="no-wrap"/>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38in"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fo:wrap-option="no-wrap"/>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38in"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fo:wrap-option="no-wrap"/>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0138in" fo:keep-together="always"/>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fo:wrap-option="no-wrap"/>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38in"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fo:wrap-option="no-wrap"/>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38in"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fo:wrap-option="no-wrap"/>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fo:wrap-option="no-wrap"/>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38in"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fo:text-indent="0.043in"/>
      <style:text-properties fo:font-size="11pt" style:font-size-asian="11pt" style:font-size-complex="11pt" style:language-asian="lt" style:country-asian="LT"/>
    </style:style>
    <style:style style:name="TableRow665" style:family="table-row">
      <style:table-row-properties style:min-row-height="0.0138in" fo:keep-together="always"/>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fo:wrap-option="no-wrap"/>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0138in"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fo:wrap-option="no-wrap"/>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138in"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fo:wrap-option="no-wrap"/>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fo:wrap-option="no-wrap"/>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P70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05" style:parent-style-name="Normal" style:family="paragraph">
      <style:paragraph-properties fo:text-align="center">
        <style:tab-stops>
          <style:tab-stop style:type="left" style:position="4.3312in"/>
          <style:tab-stop style:type="right" style:position="5.768in"/>
        </style:tab-stops>
      </style:paragraph-properties>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master-page-name="MPF3" style:family="paragraph">
      <style:paragraph-properties fo:break-before="page" style:page-number="1"/>
    </style:style>
    <style:style style:name="P719" style:parent-style-name="Normal" style:family="paragraph">
      <style:paragraph-properties fo:margin-left="3.3472in">
        <style:tab-stops/>
      </style:paragraph-properties>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language-asian="lt" style:country-asian="LT"/>
    </style:style>
    <style:style style:name="P732" style:parent-style-name="Normal" style:family="paragraph">
      <style:text-properties style:language-asian="lt" style:country-asian="LT"/>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fo:font-weight="bold" style:font-weight-asian="bold"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paragraph-properties fo:text-align="center"/>
      <style:text-properties fo:font-weight="bold" style:font-weight-asian="bold"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text-transform="uppercase" style:language-asian="lt" style:country-asian="LT"/>
    </style:style>
    <style:style style:name="T747" style:parent-style-name="DefaultParagraphFont" style:family="text">
      <style:text-properties fo:text-transform="uppercase"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fo:font-weight="bold" style:font-weight-asian="bold" fo:language="en" fo:country="US" style:language-asian="lt" style:country-asian="LT"/>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center"/>
      <style:text-properties fo:font-weight="bold" style:font-weight-asian="bold" style:language-asian="lt" style:country-asian="L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letter-spacing="-0.0013in" style:language-asian="lt" style:country-asian="LT"/>
    </style:style>
    <style:style style:name="T802" style:parent-style-name="DefaultParagraphFont" style:family="text">
      <style:text-properties fo:letter-spacing="-0.0013in"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weight-complex="bold"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weight-complex="bold" fo:background-color="#FFFFFF"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background-color="#FFFFFF" style:language-asian="lt" style:country-asian="LT"/>
    </style:style>
    <style:style style:name="T845" style:parent-style-name="DefaultParagraphFont" style:family="text">
      <style:text-properties style:font-weight-complex="bold" fo:background-color="#FFFFFF"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fo:background-color="#FFFFFF" style:language-asian="lt" style:country-asian="LT"/>
    </style:style>
    <style:style style:name="T850" style:parent-style-name="DefaultParagraphFont" style:family="text">
      <style:text-properties style:font-weight-complex="bold" fo:background-color="#FFFFFF"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fo:background-color="#FFFFFF" style:language-asian="lt" style:country-asian="LT"/>
    </style:style>
    <style:style style:name="T853" style:parent-style-name="DefaultParagraphFont" style:family="text">
      <style:text-properties style:font-weight-complex="bold" fo:background-color="#FFFFFF"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fo:background-color="#FFFFFF" style:language-asian="lt" style:country-asian="LT"/>
    </style:style>
    <style:style style:name="T856" style:parent-style-name="DefaultParagraphFont" style:family="text">
      <style:text-properties style:font-weight-complex="bold" fo:background-color="#FFFFFF"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background-color="#FFFFFF" style:language-asian="lt" style:country-asian="LT"/>
    </style:style>
    <style:style style:name="T863" style:parent-style-name="DefaultParagraphFont" style:family="text">
      <style:text-properties style:font-weight-complex="bold" fo:background-color="#FFFFFF"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background-color="#FFFFFF"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center"/>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language-asian="lt" style:country-asian="LT"/>
    </style:style>
    <style:style style:name="T872" style:parent-style-name="DefaultParagraphFont" style:family="text">
      <style:text-properties fo:font-weight="bold" style:font-weight-asian="bold" style:language-asian="lt" style:country-asian="L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language-asian="lt" style:country-asian="LT"/>
    </style:style>
    <style:style style:name="P875" style:parent-style-name="Normal" style:family="paragraph">
      <style:paragraph-properties fo:keep-with-next="always" fo:text-align="center"/>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style:tab-stops>
          <style:tab-stop style:type="left" style:position="4.3312in"/>
          <style:tab-stop style:type="right" style:position="5.768in"/>
        </style:tab-stops>
      </style:paragraph-properties>
    </style:style>
    <style:style style:name="P904" style:parent-style-name="Normal" style:family="paragraph">
      <style:paragraph-properties fo:text-align="center">
        <style:tab-stops>
          <style:tab-stop style:type="left" style:position="4.3312in"/>
          <style:tab-stop style:type="right" style:position="5.768in"/>
        </style:tab-stops>
      </style:paragraph-properties>
    </style:style>
    <style:style style:name="T905" style:parent-style-name="DefaultParagraphFont" style:family="text">
      <style:text-properties fo:color="#000000"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4" style:family="paragraph">
      <style:paragraph-properties fo:break-before="page" style:page-number="1"/>
    </style:style>
    <style:style style:name="P918" style:parent-style-name="Normal" style:family="paragraph">
      <style:paragraph-properties fo:margin-left="3.7409in">
        <style:tab-stops/>
      </style:paragraph-properties>
      <style:text-properties fo:text-transform="uppercase" style:font-size-complex="12pt" style:language-asian="lt" style:country-asian="LT"/>
    </style:style>
    <style:style style:name="P919" style:parent-style-name="Normal" style:family="paragraph">
      <style:paragraph-properties fo:margin-left="3.7409in">
        <style:tab-stops/>
      </style:paragraph-properties>
      <style:text-properties style:font-size-complex="12pt" style:language-asian="lt" style:country-asian="LT"/>
    </style:style>
    <style:style style:name="P920" style:parent-style-name="Normal" style:family="paragraph">
      <style:paragraph-properties fo:margin-left="3.7409in">
        <style:tab-stops/>
      </style:paragraph-properties>
      <style:text-properties style:font-size-complex="12pt" style:language-asian="lt" style:country-asian="LT"/>
    </style:style>
    <style:style style:name="P921" style:parent-style-name="Normal" style:family="paragraph">
      <style:paragraph-properties fo:margin-left="3.7409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fo:text-transform="uppercase"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text-transform="uppercase" style:font-size-complex="12pt" style:language-asian="lt" style:country-asian="LT"/>
    </style:style>
    <style:style style:name="T931" style:parent-style-name="DefaultParagraphFont" style:family="text">
      <style:text-properties fo:font-weight="bold" style:font-weight-asian="bold" fo:text-transform="uppercase" style:font-size-complex="12pt" style:language-asian="lt" style:country-asian="L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text-transform="uppercase" style:font-size-complex="12pt" style:language-asian="lt" style:country-asian="LT"/>
    </style:style>
    <style:style style:name="P934" style:parent-style-name="Normal" style:family="paragraph">
      <style:paragraph-properties fo:text-align="justify" fo:text-indent="0.5in"/>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text-indent="0.4923in"/>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FF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left="0.0986in" fo:text-indent="0.3937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text-indent="0.4923in"/>
      <style:text-properties style:font-size-complex="12pt"/>
    </style:style>
    <style:style style:name="P1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fo:text-indent="0.4923in"/>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5" style:family="paragraph">
      <style:paragraph-properties fo:break-before="page" style:page-number="1"/>
    </style:style>
    <style:style style:name="P1190" style:parent-style-name="Normal" style:family="paragraph">
      <style:paragraph-properties fo:margin-left="3.7409in">
        <style:tab-stops/>
      </style:paragraph-properties>
      <style:text-properties fo:text-transform="uppercase"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margin-left="3.7409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text-transform="uppercase" style:font-size-complex="12pt" style:language-asian="lt" style:country-asian="LT"/>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fo:text-indent="0.5in"/>
      <style:text-properties fo:font-weight="bold" style:font-weight-asian="bold"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text-indent="0.4923in"/>
      <style:text-properties fo:font-weight="bold" style:font-weight-asian="bold"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FF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7534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693in"/>
        </style:tab-stops>
      </style:paragraph-properties>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justify" fo:text-indent="0.4923in"/>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MS Mincho" style:font-size-complex="12pt" style:language-asian="ja" style:country-asian="JP"/>
    </style:style>
    <style:style style:name="T1333" style:parent-style-name="DefaultParagraphFont" style:family="text">
      <style:text-properties style:font-name-asian="MS Mincho" style:font-size-complex="12pt" style:language-asian="ja" style:country-asian="JP"/>
    </style:style>
    <style:style style:name="T1334" style:parent-style-name="DefaultParagraphFont" style:family="text">
      <style:text-properties style:font-size-complex="12pt"/>
    </style:style>
    <style:style style:name="T1335" style:parent-style-name="DefaultParagraphFont" style:family="text">
      <style:text-properties style:font-name-asian="MS Mincho" style:font-size-complex="12pt" style:language-asian="ja" style:country-asian="JP"/>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6" style:family="paragraph">
      <style:paragraph-properties fo:break-before="page" style:page-number="1"/>
    </style:style>
    <style:style style:name="P1376" style:parent-style-name="Normal" style:family="paragraph">
      <style:paragraph-properties fo:margin-left="3.6423in">
        <style:tab-stops/>
      </style:paragraph-properties>
      <style:text-properties fo:text-transform="uppercase" style:font-size-complex="12pt" style:language-asian="lt" style:country-asian="LT"/>
    </style:style>
    <style:style style:name="P1377" style:parent-style-name="Normal" style:family="paragraph">
      <style:paragraph-properties fo:margin-left="3.6423in">
        <style:tab-stops/>
      </style:paragraph-properties>
      <style:text-properties style:font-size-complex="12pt" style:language-asian="lt" style:country-asian="LT"/>
    </style:style>
    <style:style style:name="P1378" style:parent-style-name="Normal" style:family="paragraph">
      <style:paragraph-properties fo:margin-left="3.6423in">
        <style:tab-stops/>
      </style:paragraph-properties>
      <style:text-properties style:font-size-complex="12pt" style:language-asian="lt" style:country-asian="LT"/>
    </style:style>
    <style:style style:name="P1379" style:parent-style-name="Normal" style:family="paragraph">
      <style:paragraph-properties fo:margin-left="3.6423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margin-left="3.7409in">
        <style:tab-stops/>
      </style:paragraph-properties>
      <style:text-properties style:font-size-complex="12pt" style:language-asian="lt" style:country-asian="LT"/>
    </style:style>
    <style:style style:name="P1383" style:parent-style-name="Normal" style:family="paragraph">
      <style:paragraph-properties fo:margin-left="3.543in">
        <style:tab-stops/>
      </style:paragraph-properties>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language-asian="lt" style:country-asian="LT"/>
    </style:style>
    <style:style style:name="P1386" style:parent-style-name="Normal" style:family="paragraph">
      <style:paragraph-properties fo:text-align="justify"/>
      <style:text-properties style:font-weight-complex="bold"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text-properties style:font-weight-complex="bold"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fo:color="#000000" style:language-asian="lt" style:country-asian="LT"/>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fo:letter-spacing="-0.0013in" style:language-asian="lt" style:country-asian="LT"/>
    </style:style>
    <style:style style:name="T1404" style:parent-style-name="DefaultParagraphFont" style:family="text">
      <style:text-properties style:font-weight-complex="bold" fo:letter-spacing="-0.0013in" style:language-asian="lt" style:country-asian="LT"/>
    </style:style>
    <style:style style:name="T1405" style:parent-style-name="DefaultParagraphFont" style:family="text">
      <style:text-properties style:font-weight-complex="bold"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weight-complex="bold"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fo:color="#000000" style:language-asian="lt" style:country-asian="LT"/>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font-weight-complex="bold"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font-weight-complex="bold"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T1428" style:parent-style-name="DefaultParagraphFont" style:family="text">
      <style:text-properties style:font-weight-complex="bold"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weight-complex="bold" fo:color="#000000" style:language-asian="lt" style:country-asian="LT"/>
    </style:style>
    <style:style style:name="T1472" style:parent-style-name="DefaultParagraphFont" style:family="text">
      <style:text-properties style:font-weight-complex="bold" fo:color="#000000"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fo:font-weight="bold" style:font-weight-asian="bold" style:font-weight-complex="bold"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language-asian="lt" style:country-asian="LT"/>
    </style:style>
    <style:style style:name="P1488" style:parent-style-name="Normal" style:family="paragraph">
      <style:paragraph-properties fo:text-align="justify"/>
      <style:text-properties style:font-weight-complex="bold"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style:font-weight-complex="bold" fo:color="#000000"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weight-complex="bold"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font-weight-complex="bold" fo:color="#000000"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font-weight-complex="bold"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name="Calibri" style:font-name-asian="Calibri" fo:font-size="11pt" style:font-size-asian="11pt" style:font-size-complex="11pt"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weight-complex="bold"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font-weight-complex="bold"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weight-complex="bold" fo:color="#000000"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name-asian="Calibri" style:language-asian="lt" style:country-asian="LT"/>
    </style:style>
    <style:style style:name="T1573" style:parent-style-name="DefaultParagraphFont" style:family="text">
      <style:text-properties style:font-name-asian="Calibri"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T1576" style:parent-style-name="DefaultParagraphFont" style:family="text">
      <style:text-properties style:font-name-asian="Calibri" style:language-asian="lt" style:country-asian="LT"/>
    </style:style>
    <style:style style:name="T1577" style:parent-style-name="DefaultParagraphFont" style:family="text">
      <style:text-properties style:font-name-asian="Calibri"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name-asian="Calibri"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P1590" style:parent-style-name="Normal" style:family="paragraph">
      <style:paragraph-properties fo:text-align="justify"/>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fo:font-weight="bold" style:font-weight-asian="bold"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language-asian="lt" style:country-asian="LT"/>
    </style:style>
    <style:style style:name="P1596" style:parent-style-name="Normal" style:family="paragraph">
      <style:paragraph-properties fo:text-align="justify"/>
      <style:text-properties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1618" style:parent-style-name="DefaultParagraphFont" style:family="text">
      <style:text-properties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master-page-name="MPF7" style:family="paragraph">
      <style:paragraph-properties fo:break-before="page" fo:margin-left="3.3472in" style:page-number="1">
        <style:tab-stops/>
      </style:paragraph-properties>
    </style:style>
    <style:style style:name="P1632" style:parent-style-name="Normal" style:family="paragraph">
      <style:paragraph-properties fo:margin-left="3.3472in">
        <style:tab-stops/>
      </style:paragraph-properties>
    </style:style>
    <style:style style:name="T1633" style:parent-style-name="DefaultParagraphFont" style:family="text">
      <style:text-properties style:language-asian="ar" style:country-asian="SA"/>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P1637" style:parent-style-name="Normal" style:family="paragraph">
      <style:paragraph-properties fo:margin-left="3.3472in">
        <style:tab-stops/>
      </style:paragraph-properties>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font-weight="bold" style:font-weight-asian="bold" fo:color="#000000" style:language-asian="lt" style:country-asian="LT"/>
    </style:style>
    <style:style style:name="T1644" style:parent-style-name="DefaultParagraphFont" style:family="text">
      <style:text-properties fo:font-weight="bold" style:font-weight-asian="bold" fo:color="#000000" style:language-asian="lt" style:country-asian="LT"/>
    </style:style>
    <style:style style:name="P16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font-weight="bold" style:font-weight-asian="bold" fo:color="#000000" style:language-asian="lt" style:country-asian="LT"/>
    </style:style>
    <style:style style:name="T1648" style:parent-style-name="DefaultParagraphFont" style:family="text">
      <style:text-properties fo:font-weight="bold" style:font-weight-asian="bold" fo:color="#000000" style:language-asian="lt" style:country-asian="LT"/>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P16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font-weight="bold" style:font-weight-asian="bold" fo:color="#000000" style:language-asian="lt" style:country-asian="LT"/>
    </style:style>
    <style:style style:name="T1675" style:parent-style-name="DefaultParagraphFont" style:family="text">
      <style:text-properties fo:font-weight="bold" style:font-weight-asian="bold" fo:color="#000000" style:language-asian="lt" style:country-asian="LT"/>
    </style:style>
    <style:style style:name="P1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font-weight="bold" style:font-weight-asian="bold" fo:color="#000000" style:language-asian="lt" style:country-asian="LT"/>
    </style:style>
    <style:style style:name="P16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font-weight="bold" style:font-weight-asian="bold" fo:color="#000000" style:language-asian="lt" style:country-asian="LT"/>
    </style:style>
    <style:style style:name="T1782" style:parent-style-name="DefaultParagraphFont" style:family="text">
      <style:text-properties fo:font-weight="bold" style:font-weight-asian="bold" fo:color="#000000" style:language-asian="lt" style:country-asian="LT"/>
    </style:style>
    <style:style style:name="P17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font-weight="bold" style:font-weight-asian="bold" fo:color="#000000" style:language-asian="lt" style:country-asian="LT"/>
    </style:style>
    <style:style style:name="P17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font-weight="bold" style:font-weight-asian="bold" fo:color="#000000" style:language-asian="lt" style:country-asian="LT"/>
    </style:style>
    <style:style style:name="T1890" style:parent-style-name="DefaultParagraphFont" style:family="text">
      <style:text-properties fo:font-weight="bold" style:font-weight-asian="bold" fo:color="#000000" style:language-asian="lt" style:country-asian="LT"/>
    </style:style>
    <style:style style:name="P18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font-weight="bold" style:font-weight-asian="bold" fo:color="#000000" style:language-asian="lt" style:country-asian="LT"/>
    </style:style>
    <style:style style:name="P18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font-weight="bold" style:font-weight-asian="bold" fo:color="#000000" style:language-asian="lt" style:country-asian="LT"/>
    </style:style>
    <style:style style:name="T1902" style:parent-style-name="DefaultParagraphFont" style:family="text">
      <style:text-properties fo:font-weight="bold" style:font-weight-asian="bold" fo:color="#000000" style:language-asian="lt" style:country-asian="LT"/>
    </style:style>
    <style:style style:name="P1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font-weight="bold" style:font-weight-asian="bold" fo:color="#000000" style:language-asian="lt" style:country-asian="LT"/>
    </style:style>
    <style:style style:name="P19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center">
        <style:tab-stops>
          <style:tab-stop style:type="left" style:position="4.3312in"/>
          <style:tab-stop style:type="right" style:position="5.768in"/>
        </style:tab-stops>
      </style:paragraph-properties>
    </style:style>
    <style:style style:name="P1923" style:parent-style-name="Normal" style:family="paragraph">
      <style:paragraph-properties fo:text-align="center">
        <style:tab-stops>
          <style:tab-stop style:type="left" style:position="4.3312in"/>
          <style:tab-stop style:type="right" style:position="5.768in"/>
        </style:tab-stops>
      </style:paragraph-properties>
    </style:style>
    <style:style style:name="T1924" style:parent-style-name="DefaultParagraphFont" style:family="text">
      <style:text-properties fo:color="#000000"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master-page-name="MPF8" style:family="paragraph">
      <style:paragraph-properties fo:break-before="page" style:page-number="1"/>
    </style:style>
    <style:style style:name="P1937" style:parent-style-name="Normal" style:family="paragraph">
      <style:paragraph-properties fo:margin-left="3.3472in">
        <style:tab-stops/>
      </style:paragraph-properties>
    </style:style>
    <style:style style:name="T1938" style:parent-style-name="DefaultParagraphFont" style:family="text">
      <style:text-properties style:language-asian="ar" style:country-asian="SA"/>
    </style:style>
    <style:style style:name="T1939" style:parent-style-name="DefaultParagraphFont" style:family="text">
      <style:text-properties style:language-asian="ar" style:country-asian="SA"/>
    </style:style>
    <style:style style:name="T1940" style:parent-style-name="DefaultParagraphFont" style:family="text">
      <style:text-properties style:language-asian="ar" style:country-asian="SA"/>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ar" style:country-asian="SA"/>
    </style:style>
    <style:style style:name="T1943" style:parent-style-name="DefaultParagraphFont" style:family="text">
      <style:text-properties style:language-asian="lt" style:country-asian="LT"/>
    </style:style>
    <style:style style:name="P1944" style:parent-style-name="Normal" style:family="paragraph">
      <style:paragraph-properties fo:margin-left="3.3472in">
        <style:tab-stops/>
      </style:paragraph-properties>
      <style:text-properties style:language-asian="ar" style:country-asian="SA"/>
    </style:style>
    <style:style style:name="P1945" style:parent-style-name="Normal" style:family="paragraph">
      <style:paragraph-properties fo:margin-left="3.3472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ar" style:country-asian="SA"/>
    </style:style>
    <style:style style:name="P1948" style:parent-style-name="Normal" style:family="paragraph">
      <style:paragraph-properties fo:text-indent="0.0465in"/>
      <style:text-properties fo:color="#000000" fo:font-size="13.5pt" style:font-size-asian="13.5pt" style:font-size-complex="13.5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text-transform="uppercase"/>
    </style:style>
    <style:style style:name="P1951" style:parent-style-name="Normal" style:family="paragraph">
      <style:paragraph-properties fo:text-align="center"/>
      <style:text-properties fo:font-weight="bold" style:font-weight-asian="bold"/>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style>
    <style:style style:name="P1959" style:parent-style-name="Normal" style:family="paragraph">
      <style:text-properties fo:font-weight="bold" style:font-weight-asian="bold"/>
    </style:style>
    <style:style style:name="P1960" style:parent-style-name="Normal" style:family="paragraph">
      <style:paragraph-properties fo:text-align="justify" style:line-height-at-least="0.2083in" fo:text-indent="0.4923in"/>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style:line-height-at-least="0.2083in" fo:text-indent="0.4923in"/>
    </style:style>
    <style:style style:name="P1963" style:parent-style-name="Normal" style:family="paragraph">
      <style:paragraph-properties fo:text-align="justify" style:line-height-at-least="0.2083in" fo:text-indent="0.4923in"/>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line-height-at-least="0.2083in"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line-height-at-least="0.2083in" fo:text-indent="0.4923in"/>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style:line-height-at-least="0.2083in"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line-height-at-least="0.2083in" fo:text-indent="0.4923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25in"/>
      <style:text-properties fo:font-weight="bold" style:font-weight-asian="bold"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text-transform="uppercase" style:language-asian="lt" style:country-asian="LT"/>
    </style:style>
    <style:style style:name="T1989" style:parent-style-name="DefaultParagraphFont" style:family="text">
      <style:text-properties fo:font-weight="bold" style:font-weight-asian="bold" fo:text-transform="uppercase" style:language-asian="lt" style:country-asian="LT"/>
    </style:style>
    <style:style style:name="P1990" style:parent-style-name="Normal" style:family="paragraph">
      <style:paragraph-properties fo:text-align="justify" style:line-height-at-least="0.2083in" fo:margin-left="0.25in">
        <style:tab-stops/>
      </style:paragraph-properties>
      <style:text-properties fo:font-weight="bold" style:font-weight-asian="bold"/>
    </style:style>
    <style:style style:name="P1991" style:parent-style-name="Normal" style:family="paragraph">
      <style:paragraph-properties fo:text-align="justify" style:line-height-at-least="0.2083in" fo:text-indent="0.4923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style:line-height-at-least="0.2083in"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style:line-height-at-least="0.2083in"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style:line-height-at-least="0.2083in" fo:text-indent="0.4923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line-height-at-least="0.2083in"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font-weight="bold" style:font-weight-asian="bold"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line-height-at-least="0.2083in"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font-weight="bold" style:font-weight-asian="bold" style:language-asian="lt" style:country-asian="LT"/>
    </style:style>
    <style:style style:name="P2025" style:parent-style-name="Normal" style:family="paragraph">
      <style:paragraph-properties fo:text-align="justify" style:line-height-at-least="0.2083in" fo:text-indent="0.4923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vertical-align="baseline"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style:vertical-align="baseline"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style:vertical-align="baseline" fo:text-indent="0.4923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vertical-align="baseline"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vertical-align="baseline" style:line-height-at-least="0.2083in" fo:text-indent="0.4923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50" style:parent-style-name="Normal" style:family="paragraph">
      <style:paragraph-properties>
        <style:tab-stops>
          <style:tab-stop style:type="left" style:position="4.3312in"/>
          <style:tab-stop style:type="right" style:position="5.768in"/>
        </style:tab-stops>
      </style:paragraph-properties>
    </style:style>
    <style:style style:name="P2051" style:parent-style-name="Normal" style:family="paragraph">
      <style:paragraph-properties fo:text-align="center">
        <style:tab-stops>
          <style:tab-stop style:type="left" style:position="4.3312in"/>
          <style:tab-stop style:type="right" style:position="5.768in"/>
        </style:tab-stops>
      </style:paragraph-properties>
    </style:style>
    <style:style style:name="T2052" style:parent-style-name="DefaultParagraphFont" style:family="text">
      <style:text-properties fo:color="#000000"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66" style:parent-style-name="Normal" style:family="paragraph">
      <style:paragraph-properties fo:margin-left="3.7409in">
        <style:tab-stops>
          <style:tab-stop style:type="left" style:position="0in"/>
        </style:tab-stops>
      </style:paragraph-properties>
      <style:text-properties style:font-size-complex="12pt"/>
    </style:style>
    <style:style style:name="P2067" style:parent-style-name="Normal" style:family="paragraph">
      <style:paragraph-properties fo:margin-left="3.7409in">
        <style:tab-stops>
          <style:tab-stop style:type="left" style:position="0in"/>
        </style:tab-stops>
      </style:paragraph-properties>
      <style:text-properties style:font-size-complex="12pt"/>
    </style:style>
    <style:style style:name="P2068" style:parent-style-name="Normal" style:family="paragraph">
      <style:paragraph-properties fo:margin-left="3.7409in">
        <style:tab-stops>
          <style:tab-stop style:type="left" style:position="0in"/>
        </style:tab-stops>
      </style:paragraph-properties>
      <style:text-properties style:font-size-complex="12pt"/>
    </style:style>
    <style:style style:name="P2069" style:parent-style-name="Normal" style:family="paragraph">
      <style:paragraph-properties fo:margin-left="3.7409in">
        <style:tab-stops>
          <style:tab-stop style:type="left" style:position="0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margin-left="3.7409in">
        <style:tab-stops>
          <style:tab-stop style:type="left" style:position="0in"/>
        </style:tab-stops>
      </style:paragraph-properties>
      <style:text-properties style:font-size-complex="12pt"/>
    </style:style>
    <style:style style:name="P2073" style:parent-style-name="Normal" style:family="paragraph">
      <style:paragraph-properties fo:text-align="justify" fo:text-indent="0.5in"/>
      <style:text-properties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style:text-properties fo:font-weight="bold" style:font-weight-asian="bold" style:font-size-complex="12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84" style:parent-style-name="Normal" style:family="paragraph">
      <style:paragraph-properties fo:text-align="justify" fo:text-indent="0.5in">
        <style:tab-stops>
          <style:tab-stop style:type="left" style:position="0.333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33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33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3333in"/>
        </style:tab-stops>
      </style:paragraph-properties>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fo:text-indent="0.043in"/>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2" style:parent-style-name="Normal" style:family="paragraph">
      <style:paragraph-properties fo:text-align="justify" fo:text-indent="0.5in">
        <style:tab-stops>
          <style:tab-stop style:type="left" style:position="0.44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33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44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44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44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409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ab-stops>
          <style:tab-stop style:type="left" style:position="0.33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426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426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426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426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426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0.429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4298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justify" fo:text-indent="0.5in">
        <style:tab-stops>
          <style:tab-stop style:type="left" style:position="0.33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33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tab-stops>
          <style:tab-stop style:type="left" style:position="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4034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tab-stops>
          <style:tab-stop style:type="left" style:position="0.4034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tab-stops>
          <style:tab-stop style:type="left" style:position="0.4034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4166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center" fo:margin-left="2.0798in" fo:margin-right="2.0965in">
        <style:tab-stops/>
      </style:paragraph-properties>
    </style:style>
    <style:style style:name="P2231" style:parent-style-name="Normal" style:family="paragraph">
      <style:paragraph-properties fo:text-align="center" fo:margin-left="2.0798in" fo:margin-right="2.0965in">
        <style:tab-stops/>
      </style:paragraph-properties>
    </style:style>
    <style:style style:name="T2232" style:parent-style-name="DefaultParagraphFont" style:family="text">
      <style:text-properties fo:font-weight="bold" style:font-weight-asian="bold"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master-page-name="MPF10" style:family="paragraph">
      <style:paragraph-properties fo:break-before="page" fo:margin-left="3.543in" style:page-number="1">
        <style:tab-stops/>
      </style:paragraph-properties>
    </style:style>
    <style:style style:name="T2243" style:parent-style-name="DefaultParagraphFont" style:family="text">
      <style:text-properties style:language-asian="ar" style:country-asian="SA"/>
    </style:style>
    <style:style style:name="T2244" style:parent-style-name="DefaultParagraphFont" style:family="text">
      <style:text-properties style:language-asian="ar" style:country-asian="SA"/>
    </style:style>
    <style:style style:name="T2245" style:parent-style-name="DefaultParagraphFont" style:family="text">
      <style:text-properties style:language-asian="ar" style:country-asian="SA"/>
    </style:style>
    <style:style style:name="P2246" style:parent-style-name="Normal" style:family="paragraph">
      <style:paragraph-properties fo:margin-left="3.3472in">
        <style:tab-stops/>
      </style:paragraph-properties>
      <style:text-properties style:language-asian="ar" style:country-asian="SA"/>
    </style:style>
    <style:style style:name="P2247" style:parent-style-name="Normal" style:family="paragraph">
      <style:paragraph-properties fo:text-align="justify" fo:margin-left="3.3472in" fo:text-indent="0.0861in">
        <style:tab-stops/>
      </style:paragraph-properties>
      <style:text-properties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style:style>
    <style:style style:name="T2250" style:parent-style-name="DefaultParagraphFont" style:family="text">
      <style:text-properties fo:font-weight="bold" style:font-weight-asian="bold"/>
    </style:style>
    <style:style style:name="P2251" style:parent-style-name="Normal" style:family="paragraph">
      <style:paragraph-properties fo:keep-with-next="always" fo:text-align="center"/>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fo:keep-with-next="always" fo:text-align="center"/>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text-indent="0.5in"/>
    </style:style>
    <style:style style:name="P2271" style:parent-style-name="Normal" style:family="paragraph">
      <style:paragraph-properties fo:keep-with-next="always" fo:text-align="center"/>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text-indent="0.5in"/>
      <style:text-properties fo:color="#000000"/>
    </style:style>
    <style:style style:name="P2278" style:parent-style-name="Normal" style:family="paragraph">
      <style:paragraph-properties fo:text-align="justify" fo:text-indent="0.5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5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5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5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center"/>
    </style:style>
    <style:style style:name="P2310" style:parent-style-name="Normal" style:family="paragraph">
      <style:paragraph-properties fo:keep-with-next="always" fo:text-align="center"/>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keep-with-next="always" fo:text-align="center" fo:text-indent="0.043in"/>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P2333" style:parent-style-name="Normal" style:family="paragraph">
      <style:paragraph-properties fo:keep-with-next="always" fo:text-align="center"/>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keep-with-next="always" fo:text-align="center"/>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fo:text-transform="uppercase" style:font-size-complex="12pt" style:language-asian="lt" style:country-asian="LT"/>
    </style:style>
    <style:style style:name="T2340" style:parent-style-name="DefaultParagraphFont" style:family="text">
      <style:text-properties fo:font-weight="bold" style:font-weight-asian="bold" style:font-weight-complex="bold" fo:text-transform="uppercase"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language-asian="lt" style:country-asian="LT"/>
    </style:style>
    <style:style style:name="P2356" style:parent-style-name="Normal" style:family="paragraph">
      <style:paragraph-properties fo:text-align="center"/>
      <style:text-properties fo:font-weight="bold" style:font-weight-asian="bold"/>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P2360" style:parent-style-name="Normal" style:family="paragraph">
      <style:paragraph-properties>
        <style:tab-stops>
          <style:tab-stop style:type="left" style:position="4.3312in"/>
          <style:tab-stop style:type="right" style:position="5.768in"/>
        </style:tab-stops>
      </style:paragraph-properties>
    </style:style>
    <style:style style:name="P2361" style:parent-style-name="Normal" style:family="paragraph">
      <style:paragraph-properties fo:text-align="center">
        <style:tab-stops>
          <style:tab-stop style:type="left" style:position="4.3312in"/>
          <style:tab-stop style:type="right" style:position="5.768in"/>
        </style:tab-stops>
      </style:paragraph-properties>
    </style:style>
    <style:style style:name="T2362" style:parent-style-name="DefaultParagraphFont" style:family="text">
      <style:text-properties fo:color="#000000"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73" style:parent-style-name="Normal" style:family="paragraph">
      <style:paragraph-properties fo:margin-left="3.543in">
        <style:tab-stops/>
      </style:paragraph-properties>
      <style:text-properties style:font-size-complex="12pt" style:language-asian="lt" style:country-asian="LT"/>
    </style:style>
    <style:style style:name="P2374" style:parent-style-name="Normal" style:family="paragraph">
      <style:paragraph-properties fo:margin-left="3.543in">
        <style:tab-stops/>
      </style:paragraph-properties>
      <style:text-properties style:font-size-complex="12pt" style:language-asian="lt" style:country-asian="LT"/>
    </style:style>
    <style:style style:name="P2375" style:parent-style-name="Normal" style:family="paragraph">
      <style:paragraph-properties fo:margin-left="3.543in">
        <style:tab-stops/>
      </style:paragraph-properties>
      <style:text-properties style:font-size-complex="12pt" style:language-asian="lt" style:country-asian="LT"/>
    </style:style>
    <style:style style:name="P2376" style:parent-style-name="Normal" style:family="paragraph">
      <style:paragraph-properties fo:margin-left="3.543in">
        <style:tab-stops/>
      </style:paragraph-properties>
      <style:text-properties style:font-size-complex="12pt" style:language-asian="lt" style:country-asian="LT"/>
    </style:style>
    <style:style style:name="P2377" style:parent-style-name="Normal" style:family="paragraph">
      <style:paragraph-properties fo:margin-left="3.543in">
        <style:tab-stops/>
      </style:paragraph-properties>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P2379" style:parent-style-name="Normal" style:family="paragraph">
      <style:paragraph-properties fo:text-align="center" fo:text-indent="0.5in"/>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fo:text-indent="0.5in"/>
      <style:text-properties fo:font-weight="bold" style:font-weight-asian="bold"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center" fo:text-indent="0.5in"/>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471" style:parent-style-name="Normal" style:family="paragraph">
      <style:paragraph-properties fo:margin-left="3.5in">
        <style:tab-stops/>
      </style:paragraph-properties>
      <style:text-properties fo:color="#000000" style:font-size-complex="12pt" style:language-asian="lt" style:country-asian="LT"/>
    </style:style>
    <style:style style:name="P2472" style:parent-style-name="Normal" style:family="paragraph">
      <style:paragraph-properties fo:margin-left="3.5in">
        <style:tab-stops/>
      </style:paragraph-properties>
      <style:text-properties fo:color="#000000" style:font-size-complex="12pt" style:language-asian="lt" style:country-asian="LT"/>
    </style:style>
    <style:style style:name="P2473" style:parent-style-name="Normal" style:family="paragraph">
      <style:paragraph-properties fo:margin-left="3.5in">
        <style:tab-stops/>
      </style:paragraph-properties>
      <style:text-properties fo:color="#000000" style:font-size-complex="12pt" style:language-asian="lt" style:country-asian="LT"/>
    </style:style>
    <style:style style:name="P2474" style:parent-style-name="Normal" style:family="paragraph">
      <style:paragraph-properties fo:margin-left="3.5in">
        <style:tab-stops/>
      </style:paragraph-properties>
      <style:text-properties fo:color="#000000" style:font-size-complex="12pt" style:language-asian="lt" style:country-asian="LT"/>
    </style:style>
    <style:style style:name="P2475" style:parent-style-name="Normal" style:family="paragraph">
      <style:paragraph-properties fo:margin-left="3.5in">
        <style:tab-stops/>
      </style:paragraph-properties>
      <style:text-properties fo:color="#000000" style:font-size-complex="12pt" style:language-asian="lt" style:country-asian="LT"/>
    </style:style>
    <style:style style:name="P2476" style:parent-style-name="Normal" style:family="paragraph">
      <style:paragraph-properties fo:text-align="justify"/>
      <style:text-properties style:font-size-complex="12pt" style:language-asian="lt" style:country-asian="L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style:text-properties fo:color="#000000"/>
    </style:style>
    <style:style style:name="TableColumn2481" style:family="table-column">
      <style:table-column-properties style:column-width="0.8826in"/>
    </style:style>
    <style:style style:name="TableColumn2482" style:family="table-column">
      <style:table-column-properties style:column-width="2.6576in"/>
    </style:style>
    <style:style style:name="Table2480" style:family="table">
      <style:table-properties style:width="3.5402in" fo:margin-left="0in" table:align="lef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center"/>
      <style:text-properties fo:font-weight="bold" style:font-weight-asian="bold"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5pt" style:font-size-asian="5pt" style:font-size-complex="5pt"/>
    </style:style>
    <style:style style:name="P2489" style:parent-style-name="Normal" style:family="paragraph">
      <style:paragraph-properties fo:text-align="center"/>
      <style:text-properties fo:font-weight="bold" style:font-weight-asian="bold"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5pt" style:font-size-asian="5pt" style:font-size-complex="5pt"/>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5pt" style:font-size-asian="5pt" style:font-size-complex="5pt"/>
    </style:style>
    <style:style style:name="P2496" style:parent-style-name="Normal" style:family="paragraph">
      <style:paragraph-properties fo:text-align="center"/>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center"/>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5pt" style:font-size-asian="5pt" style:font-size-complex="5pt"/>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center"/>
      <style:text-properties style:font-size-complex="12pt" style:language-asian="lt" style:country-asian="L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5pt" style:font-size-asian="5pt" style:font-size-complex="5pt"/>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color="#000000"/>
    </style:style>
    <style:style style:name="P2534" style:parent-style-name="Normal" style:family="paragraph">
      <style:paragraph-properties fo:text-align="justify"/>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548" style:parent-style-name="Normal" style:family="paragraph">
      <style:paragraph-properties fo:margin-left="3.5in">
        <style:tab-stops/>
      </style:paragraph-properties>
      <style:text-properties fo:color="#000000" style:font-size-complex="12pt" style:language-asian="lt" style:country-asian="LT"/>
    </style:style>
    <style:style style:name="P2549" style:parent-style-name="Normal" style:family="paragraph">
      <style:paragraph-properties fo:margin-left="3.5in">
        <style:tab-stops/>
      </style:paragraph-properties>
      <style:text-properties fo:color="#000000" style:font-size-complex="12pt" style:language-asian="lt" style:country-asian="LT"/>
    </style:style>
    <style:style style:name="P2550" style:parent-style-name="Normal" style:family="paragraph">
      <style:paragraph-properties fo:margin-left="3.5in">
        <style:tab-stops/>
      </style:paragraph-properties>
      <style:text-properties fo:color="#000000" style:font-size-complex="12pt" style:language-asian="lt" style:country-asian="LT"/>
    </style:style>
    <style:style style:name="P2551" style:parent-style-name="Normal" style:family="paragraph">
      <style:paragraph-properties fo:margin-left="3.5in">
        <style:tab-stops/>
      </style:paragraph-properties>
      <style:text-properties fo:color="#000000" style:font-size-complex="12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justify"/>
      <style:text-properties fo:color="#000000"/>
    </style:style>
    <style:style style:name="TableColumn2557" style:family="table-column">
      <style:table-column-properties style:column-width="0.8826in"/>
    </style:style>
    <style:style style:name="TableColumn2558" style:family="table-column">
      <style:table-column-properties style:column-width="2.6576in"/>
    </style:style>
    <style:style style:name="Table2556" style:family="table">
      <style:table-properties style:width="3.5402in" fo:margin-left="0in" table:align="lef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style:text-properties fo:font-weight="bold" style:font-weight-asian="bold"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5pt" style:font-size-asian="5pt" style:font-size-complex="5pt"/>
    </style:style>
    <style:style style:name="P2565" style:parent-style-name="Normal" style:family="paragraph">
      <style:paragraph-properties fo:text-align="center"/>
      <style:text-properties fo:font-weight="bold" style:font-weight-asian="bold"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center"/>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fo:color="#000000"/>
    </style:style>
    <style:style style:name="P25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596" style:parent-style-name="Normal" style:family="paragraph">
      <style:paragraph-properties fo:margin-left="3.543in" fo:text-indent="-0.1958in">
        <style:tab-stops/>
      </style:paragraph-properties>
      <style:text-properties style:font-size-complex="12pt" style:language-asian="lt" style:country-asian="LT"/>
    </style:style>
    <style:style style:name="P2597" style:parent-style-name="Normal" style:family="paragraph">
      <style:paragraph-properties fo:margin-left="3.543in" fo:text-indent="-0.1958in">
        <style:tab-stops/>
      </style:paragraph-properties>
      <style:text-properties style:font-size-complex="12pt" style:language-asian="lt" style:country-asian="LT"/>
    </style:style>
    <style:style style:name="P2598" style:parent-style-name="Normal" style:family="paragraph">
      <style:paragraph-properties fo:margin-left="3.543in" fo:text-indent="-0.1958in">
        <style:tab-stops/>
      </style:paragraph-properties>
      <style:text-properties style:font-size-complex="12pt" style:language-asian="lt" style:country-asian="LT"/>
    </style:style>
    <style:style style:name="P2599" style:parent-style-name="Normal" style:family="paragraph">
      <style:paragraph-properties fo:margin-left="3.543in" fo:text-indent="-0.1958in">
        <style:tab-stops/>
      </style:paragraph-properties>
      <style:text-properties style:font-size-complex="12pt" style:language-asian="lt" style:country-asian="LT"/>
    </style:style>
    <style:style style:name="P2600" style:parent-style-name="Normal" style:family="paragraph">
      <style:paragraph-properties fo:margin-left="3.543in" fo:text-indent="-0.1958in">
        <style:tab-stops/>
      </style:paragraph-properties>
      <style:text-properties style:font-size-complex="12pt" style:language-asian="lt" style:country-asian="LT"/>
    </style:style>
    <style:style style:name="P2601" style:parent-style-name="Normal" style:family="paragraph">
      <style:text-properties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center" fo:text-indent="0.5in"/>
      <style:text-properties style:font-size-complex="12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P2617" style:parent-style-name="Normal" style:family="paragraph">
      <style:text-properties fo:font-size="1pt" style:font-size-asian="1pt" style:font-size-complex="1pt"/>
    </style:style>
    <style:style style:name="P2618" style:parent-style-name="Normal" style:family="paragraph">
      <style:paragraph-properties fo:text-align="justify" fo:text-indent="0.3937in"/>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text-indent="0.3937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text-indent="0.3937in"/>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P2642" style:parent-style-name="Normal" style:family="paragraph">
      <style:text-properties fo:font-size="1pt" style:font-size-asian="1pt" style:font-size-complex="1pt"/>
    </style:style>
    <style:style style:name="P2643" style:parent-style-name="Normal" style:family="paragraph">
      <style:paragraph-properties fo:text-align="justify" fo:text-indent="0.3937in"/>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P2659" style:parent-style-name="Normal" style:family="paragraph">
      <style:paragraph-properties fo:text-align="center" fo:text-indent="0.5in"/>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74" style:parent-style-name="Normal" style:family="paragraph">
      <style:paragraph-properties fo:margin-left="3.543in" fo:text-indent="-0.1958in">
        <style:tab-stops/>
      </style:paragraph-properties>
      <style:text-properties style:font-size-complex="12pt" style:language-asian="lt" style:country-asian="LT"/>
    </style:style>
    <style:style style:name="P2675" style:parent-style-name="Normal" style:family="paragraph">
      <style:paragraph-properties fo:margin-left="3.543in" fo:text-indent="-0.1958in">
        <style:tab-stops/>
      </style:paragraph-properties>
      <style:text-properties style:font-size-complex="12pt" style:language-asian="lt" style:country-asian="LT"/>
    </style:style>
    <style:style style:name="P2676" style:parent-style-name="Normal" style:family="paragraph">
      <style:paragraph-properties fo:margin-left="3.543in" fo:text-indent="-0.1958in">
        <style:tab-stops/>
      </style:paragraph-properties>
      <style:text-properties style:font-size-complex="12pt" style:language-asian="lt" style:country-asian="LT"/>
    </style:style>
    <style:style style:name="P2677" style:parent-style-name="Normal" style:family="paragraph">
      <style:paragraph-properties fo:margin-left="3.543in" fo:text-indent="-0.1958in">
        <style:tab-stops/>
      </style:paragraph-properties>
      <style:text-properties style:font-size-complex="12pt" style:language-asian="lt" style:country-asian="LT"/>
    </style:style>
    <style:style style:name="P2678" style:parent-style-name="Normal" style:family="paragraph">
      <style:paragraph-properties fo:margin-left="3.543in" fo:text-indent="-0.1958in">
        <style:tab-stops/>
      </style:paragraph-properties>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center"/>
      <style:text-properties fo:font-weight="bold" style:font-weight-asian="bold"/>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text-properties fo:font-size="1pt" style:font-size-asian="1pt" style:font-size-complex="1pt"/>
    </style:style>
    <style:style style:name="P2694" style:parent-style-name="Normal" style:family="paragraph">
      <style:paragraph-properties fo:text-align="justify" fo:text-indent="0.3937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text-properties fo:font-size="1pt" style:font-size-asian="1pt" style:font-size-complex="1pt"/>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text-properties fo:font-size="1pt" style:font-size-asian="1pt" style:font-size-complex="1pt"/>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text-properties fo:font-size="1pt" style:font-size-asian="1pt" style:font-size-complex="1pt"/>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T2726" style:parent-style-name="DefaultParagraphFont" style:family="text">
      <style:text-properties fo:color="#000000" style:font-size-complex="12pt" style:text-underline-type="single" style:text-underline-style="solid" style:text-underline-width="auto" style:text-underline-mode="continuous"/>
    </style:style>
    <style:style style:name="T2727" style:parent-style-name="DefaultParagraphFont" style:family="text">
      <style:text-properties fo:color="#000000" style:font-size-complex="12pt" style:text-underline-type="single" style:text-underline-style="solid" style:text-underline-width="auto" style:text-underline-mode="continuou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style>
    <style:style style:name="P2730" style:parent-style-name="Normal" style:family="paragraph">
      <style:paragraph-properties fo:text-align="center">
        <style:tab-stops>
          <style:tab-stop style:type="left" style:position="4.3312in"/>
          <style:tab-stop style:type="right" style:position="5.768in"/>
        </style:tab-stops>
      </style:paragraph-properties>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742" style:parent-style-name="Normal" style:family="paragraph">
      <style:paragraph-properties fo:margin-left="3.543in" fo:text-indent="-0.1958in">
        <style:tab-stops/>
      </style:paragraph-properties>
      <style:text-properties style:font-size-complex="12pt" style:language-asian="lt" style:country-asian="LT"/>
    </style:style>
    <style:style style:name="P2743" style:parent-style-name="Normal" style:family="paragraph">
      <style:paragraph-properties fo:margin-left="3.543in" fo:text-indent="-0.1958in">
        <style:tab-stops/>
      </style:paragraph-properties>
      <style:text-properties style:font-size-complex="12pt" style:language-asian="lt" style:country-asian="LT"/>
    </style:style>
    <style:style style:name="P2744" style:parent-style-name="Normal" style:family="paragraph">
      <style:paragraph-properties fo:margin-left="3.543in" fo:text-indent="-0.1958in">
        <style:tab-stops/>
      </style:paragraph-properties>
      <style:text-properties style:font-size-complex="12pt" style:language-asian="lt" style:country-asian="LT"/>
    </style:style>
    <style:style style:name="P2745" style:parent-style-name="Normal" style:family="paragraph">
      <style:paragraph-properties fo:margin-left="3.543in" fo:text-indent="-0.1958in">
        <style:tab-stops/>
      </style:paragraph-properties>
      <style:text-properties style:font-size-complex="12pt" style:language-asian="lt" style:country-asian="LT"/>
    </style:style>
    <style:style style:name="P2746" style:parent-style-name="Normal" style:family="paragraph">
      <style:paragraph-properties fo:margin-left="3.543in" fo:text-indent="-0.1958in">
        <style:tab-stops/>
      </style:paragraph-properties>
      <style:text-properties style:font-size-complex="12pt" style:language-asian="lt" style:country-asian="LT"/>
    </style:style>
    <style:style style:name="P274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style:font-name-asian="Calibri" fo:font-weight="bold" style:font-weight-asian="bold" style:font-weight-complex="bold" style:font-size-complex="12pt" style:language-asian="lt" style:country-asian="LT"/>
    </style:style>
    <style:style style:name="T2751" style:parent-style-name="DefaultParagraphFont" style:family="text">
      <style:text-properties style:font-name-asian="Calibri"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center"/>
      <style:text-properties fo:font-weight="bold" style:font-weight-asian="bold" style:font-size-complex="12pt"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center"/>
      <style:text-properties fo:font-weight="bold" style:font-weight-asian="bold" style:font-size-complex="12pt" style:language-asian="lt" style:country-asian="LT"/>
    </style:style>
    <style:style style:name="P2760" style:parent-style-name="Normal" style:family="paragraph">
      <style:paragraph-properties fo:keep-with-next="always" fo:text-align="justify" fo:text-indent="0.3937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fo:font-size="1pt" style:font-size-asian="1pt" style:font-size-complex="1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fo:font-size="1pt" style:font-size-asian="1pt" style:font-size-complex="1pt"/>
    </style:style>
    <style:style style:name="P2798" style:parent-style-name="Normal" style:family="paragraph">
      <style:paragraph-properties fo:text-align="justify" fo:text-indent="0.3937in"/>
      <style:text-properties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style:font-name-asian="Calibri" fo:font-weight="bold" style:font-weight-asian="bold" style:font-weight-complex="bold" style:font-size-complex="12pt" style:language-asian="lt" style:country-asian="LT"/>
    </style:style>
    <style:style style:name="P2806" style:parent-style-name="Normal" style:family="paragraph">
      <style:paragraph-properties fo:text-align="center"/>
      <style:text-properties fo:font-weight="bold" style:font-weight-asian="bold" style:font-size-complex="12pt" style:language-asian="lt" style:country-asian="L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tab-stops>
          <style:tab-stop style:type="left" style:position="0.5909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3937in">
        <style:tab-stops>
          <style:tab-stop style:type="left" style:position="0.59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fo:font-size="1pt" style:font-size-asian="1pt" style:font-size-complex="1pt"/>
    </style:style>
    <style:style style:name="P2825" style:parent-style-name="Normal" style:family="paragraph">
      <style:paragraph-properties fo:text-align="justify" fo:text-indent="0.3937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text-properties fo:font-size="1pt" style:font-size-asian="1pt" style:font-size-complex="1pt"/>
    </style:style>
    <style:style style:name="P2842" style:parent-style-name="Normal" style:family="paragraph">
      <style:paragraph-properties fo:text-align="justify" fo:text-indent="0.3937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justify" fo:text-indent="0.3937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text-properties fo:font-size="1pt" style:font-size-asian="1pt" style:font-size-complex="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text-properties fo:font-size="1pt" style:font-size-asian="1pt" style:font-size-complex="1pt"/>
    </style:style>
    <style:style style:name="P2919" style:parent-style-name="Normal" style:family="paragraph">
      <style:paragraph-properties fo:text-align="justify" fo:text-indent="0.3937in"/>
      <style:text-properties style:font-name-asian="Calibri" style:font-size-complex="12pt" style:language-asian="lt" style:country-asian="LT"/>
    </style:style>
    <style:style style:name="P2920" style:parent-style-name="Normal" style:family="paragraph">
      <style:paragraph-properties fo:text-align="center" fo:text-indent="0.5in"/>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center" fo:text-indent="0.5in"/>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center" fo:text-indent="0.5in"/>
      <style:text-properties fo:font-weight="bold" style:font-weight-asian="bold"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fo:font-size="1pt" style:font-size-asian="1pt" style:font-size-complex="1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center">
        <style:tab-stops>
          <style:tab-stop style:type="left" style:position="4.3312in"/>
        </style:tab-stops>
      </style:paragraph-properties>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master-page-name="MPF17" style:family="paragraph">
      <style:paragraph-properties fo:break-before="page" fo:margin-left="3.543in" style:page-number="1">
        <style:tab-stops/>
      </style:paragraph-properties>
      <style:text-properties style:font-size-complex="12pt"/>
    </style:style>
    <style:style style:name="P2980" style:parent-style-name="Normal" style:family="paragraph">
      <style:paragraph-properties fo:margin-left="3.543in">
        <style:tab-stops/>
      </style:paragraph-properties>
      <style:text-properties style:font-size-complex="12pt"/>
    </style:style>
    <style:style style:name="P2981" style:parent-style-name="Normal" style:family="paragraph">
      <style:paragraph-properties fo:margin-left="3.543in">
        <style:tab-stops/>
      </style:paragraph-properties>
      <style:text-properties style:font-size-complex="12pt"/>
    </style:style>
    <style:style style:name="P2982" style:parent-style-name="Normal" style:family="paragraph">
      <style:paragraph-properties fo:margin-left="3.543in">
        <style:tab-stops/>
      </style:paragraph-properties>
      <style:text-properties style:font-size-complex="12pt"/>
    </style:style>
    <style:style style:name="P2983" style:parent-style-name="Normal" style:family="paragraph">
      <style:paragraph-properties fo:margin-left="3.543in">
        <style:tab-stops/>
      </style:paragraph-properties>
    </style:style>
    <style:style style:name="T2984" style:parent-style-name="DefaultParagraphFont" style:family="text">
      <style:text-properties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center"/>
      <style:text-properties fo:font-weight="bold" style:font-weight-asian="bold" style:font-size-complex="12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center"/>
      <style:text-properties style:font-size-complex="12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font-variant="small-caps" style:font-size-complex="12pt"/>
    </style:style>
    <style:style style:name="T3063" style:parent-style-name="DefaultParagraphFont" style:family="text">
      <style:text-properties fo:font-weight="bold" style:font-weight-asian="bold" fo:font-variant="small-caps" style:font-size-complex="12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font-variant="small-caps" style:font-size-complex="12pt"/>
    </style:style>
    <style:style style:name="T3066" style:parent-style-name="DefaultParagraphFont" style:family="text">
      <style:text-properties fo:font-weight="bold" style:font-weight-asian="bold" fo:font-variant="small-caps" style:font-size-complex="12pt"/>
    </style:style>
    <style:style style:name="P3067" style:parent-style-name="Normal" style:family="paragraph">
      <style:paragraph-properties fo:text-align="justify"/>
      <style:text-properties fo:font-weight="bold" style:font-weight-asian="bold"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center" fo:text-indent="0.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justify"/>
      <style:text-properties fo:font-weight="bold" style:font-weight-asian="bold"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style>
    <style:style style:name="P3576" style:parent-style-name="Normal" style:family="paragraph">
      <style:paragraph-properties fo:text-align="center"/>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29 iki 2019-12-31</text:span></text:p>
      <text:p text:style-name="P9"/>
      <text:p text:style-name="P10"><text:span text:style-name="T11">Nutarimas paskelbtas: TAR 2017-03-09, i. k. 2017-04060</text:span></text:p>
      <text:p text:style-name="P12"/>
      <text:p text:style-name="P13"><text:span text:style-name="T14">TAR pastaba.</text:span><text:span text:style-name="T15"><text:s/>Apskaičiuojant Lietuvos Respublikos valstybės biudžeto lėšų moksliniams tyrimams ir eksperimentinei plėtrai (toliau – MTEP) ir meno veiklai plėtoti, skiriamų universitetams ir mokslinių tyrimų institutams pagal 2018 m. vykdyto palyginamojo ekspertinio MTE</text:span><text:span text:style-name="T16">P veiklos vertinimo rezultatus ir pagal 2016–2017 metų MTEP ir meno veiklos formaliojo vertinimo rezultatus, dalį, taikomos iki 2019-10-23 <text:s/>LRV nutarimo Nr. 1063 įsigaliojimo galiojusios Aprašo 15, 18 ir 19 punktų nuostatos; kasmetinio kolegijų MTEP ir men</text:span><text:span text:style-name="T17">o veiklos vertinimo procedūros, pradėtos iki šio nutarimo įsigaliojimo, baigiamos pagal iki šio nutarimo įsigaliojimo galiojusių Aprašo 5 ir 7 punktų nuostatas.</text:span></text:p>
      <text:p text:style-name="P18">Lietuvos Respublikos Vyriausybė, Nutarimas</text:p>
      <text:p text:style-name="P19"><text:span text:style-name="T20">Nr.<text:s/></text:span><text:a xlink:href="https://www.e-tar.lt/portal/legalAct.html?documentId=72b88b50f96911e99681cd81dcdca52c" office:target-frame-name="_top" xlink:show="replace"><text:span text:style-name="T21">1063</text:span></text:a><text:span text:style-name="T22">, 2019-10-23, paskelbta TAR 2019-10-28, i. k. 2019-17046</text:span></text:p>
      <text:p text:style-name="P23">Dėl Lietuvos Respublikos Vyriausybės 2017 m. kovo 1 d. nutarimo Nr. 149 „Dėl Lietuvos Respublikos mokslo ir studijų įstatymo įgyvendinimo“ pakeitimo</text:p>
      <text:p text:style-name="Normal"/>
      <text:p text:style-name="P24"><text:span text:style-name="T2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6"/>
      <text:p text:style-name="P27">Lietuvos Respublikos Vyriausybė</text:p>
      <text:p text:style-name="P28"/>
      <text:p text:style-name="P29">nutarimas</text:p>
      <text:p text:style-name="P30"><text:span text:style-name="T31">DĖL<text:s/></text:span><text:span text:style-name="T32">LIETUVOS RESPUBLIKOS MOKSLO IR STUDIJŲ ĮSTATYMO ĮGYVENDINIMO</text:span></text:p>
      <text:p text:style-name="P33"/>
      <text:p text:style-name="P34">2017 m. kovo 1 d. Nr. 149</text:p>
      <text:p text:style-name="P35">Vilnius</text:p>
      <text:p text:style-name="P36"/>
      <text:p text:style-name="P37"/>
      <text:p text:style-name="P38"><text:span text:style-name="T39">Vadovaudamasi Lietuvos Respublikos mokslo ir studijų įstatymo 42 straipsnio 1 dalimi, 44 straipsnio 1<text:s/></text:span><text:span text:style-name="T40">dalimi, 52 straipsnio 10 dalimi, 53 straipsnio 8, 13 dalimis, 54 straipsnio 3 dalimi, 75 straipsnio 2, 3, 4 dalimis, 77 straipsnio 7, 13, 14 dalimis, 79 straipsnio 1 dalimi, 82 straipsnio 4, 5, 5</text:span><text:span text:style-name="T41">1</text:span><text:span text:style-name="T42">, 9 dalimis ir 83 straipsnio 4 ir 6 dalimis, Lietuvos Respub</text:span><text:span text:style-name="T43">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 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17-07-26, paskelbta TAR 2017-08-08, i. k. 2017-13179</text:span></text:p>
      <text:p text:style-name="P55"><text:span text:style-name="T56">Nr.<text:s/></text:span><text:a xlink:href="https://www.e-tar.lt/portal/legalAct.html?documentId=9b10e531840811e7a3c4a5eb10f04386" office:target-frame-name="_top" xlink:show="replace"><text:span text:style-name="T57">668</text:span></text:a><text:span text:style-name="T58">, 2017-08-09, paskelbta TAR 2017-</text:span><text:span text:style-name="T59">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018-03-14, paskelbta TAR 2018-03-22, i. k. 2018-04336</text:span></text:p>
      <text:p text:style-name="P72"><text:span text:style-name="T73">Nr.<text:s/></text:span><text:a xlink:href="https://www.e-tar.lt/portal/legalAct.html?documentId=b8c7b1e0043a11e9a5eaf2cd290f1944" office:target-frame-name="_top" xlink:show="replace"><text:span text:style-name="T74">1317</text:span></text:a><text:span text:style-name="T75">, 2018-12-19, paskelbta TAR 2018-12-20, i. k. 2018-20934</text:span></text:p>
      <text:p text:style-name="P76"><text:span text:style-name="T77">Nr.<text:s/></text:span><text:a xlink:href="https://www.e-tar.lt/portal/legalAct.html?documentId=2f10ea20603d11e99676cb74c51fe1f4" office:target-frame-name="_top" xlink:show="replace"><text:span text:style-name="T78">337</text:span></text:a><text:span text:style-name="T79">, 2019-04-15, paskelbta TAR 2019-04-16, i. k. 2019-06219</text:span></text:p>
      <text:p text:style-name="P80"><text:span text:style-name="T81">Nr.<text:s/></text:span><text:a xlink:href="https://www.e-tar.lt/portal/legalAct.html?documentId=d9f59aa0836811e993ffd4361ddf8976" office:target-frame-name="_top" xlink:show="replace"><text:span text:style-name="T82">515</text:span></text:a><text:span text:style-name="T83">, 2019-05-29, paskelbta TAR 2019-05-31, i. k. 2019-08652</text:span></text:p>
      <text:p text:style-name="Normal"/>
      <text:p text:style-name="P84"><text:span text:style-name="T85">1</text:span><text:span text:style-name="T86">. Nustatyti, kad:</text:span></text:p>
      <text:p text:style-name="P87"><text:span text:style-name="T88">1</text:span><text:span text:style-name="T89">.1</text:span><text:span text:style-name="T90">. pedagogikos krypties studijos, skirtos pedagogo profesinei kvalifikacijai įgyti ir savarankiškai praktinei veiklai pasirengti, yra profesinės studijos;</text:span></text:p>
      <text:p text:style-name="P91"><text:span text:style-name="T92">1.2</text:span><text:span text:style-name="T93">. universitetų ir mokslinių tyrimų institutų (toliau – institutai):</text:span></text:p>
      <text:p text:style-name="P94"><text:span text:style-name="T95">1.2.1</text:span><text:span text:style-name="T96">. 2015 ir 2016 m</text:span><text:span text:style-name="T97">etų mokslinių tyrimų ir eksperimentinės plėtros (toliau – MTEP) ir meno veiklos formalusis vertinimas vykdomas 2017 metais;</text:span></text:p>
      <text:p text:style-name="P98"><text:span text:style-name="T99">1.2.2</text:span><text:span text:style-name="T100">. palyginamasis ekspertinis MTEP veiklos vertinimas pirmą kartą vykdomas 2018 metais;</text:span></text:p>
      <text:p text:style-name="P101"><text:span text:style-name="T102">1.3</text:span><text:span text:style-name="T103">. skiriant Lietuvos Respubli</text:span><text:span text:style-name="T104">kos valstybės biudžeto lėšas moksliniams tyrimams, eksperimentinei plėtrai ir meno veiklai plėtoti (toliau – lėšos MTEP ir menui) mokslo ir studijų institucijoms (toliau – institucijos) 2018 metams:</text:span></text:p>
      <text:p text:style-name="P105"><text:span text:style-name="T106">1.3.1</text:span><text:span text:style-name="T107">. lėšos MTEP ir menui universitetams ir institutam</text:span><text:span text:style-name="T108">s skiriamos:</text:span></text:p>
      <text:p text:style-name="P109"><text:span text:style-name="T110">1.3.1.1</text:span><text:span text:style-name="T111">. pagal 2015 m. vykdyto universitetų ir institutų MTEP ir meno veiklos vertinimo rezultatus, išreikštus Lietuvos Respublikos švietimo, mokslo ir sporto ministro (toliau – ministras) universitetams ir institutams patvirtintais norminia</text:span><text:span text:style-name="T112">is etatais ir jų verte;</text:span><text:s/></text:p>
      <text:p text:style-name="P113">Papunkčio pakeitimai:</text:p>
      <text:p text:style-name="P114"><text:span text:style-name="T115">Nr.<text:s/></text:span><text:a xlink:href="https://www.e-tar.lt/portal/legalAct.html?documentId=2f10ea20603d11e99676cb74c51fe1f4" office:target-frame-name="_top" xlink:show="replace"><text:span text:style-name="T116">337</text:span></text:a><text:span text:style-name="T117">, 2019-04-15, paskelbta TAR 2019-04-16, i. k. 2019-06219</text:span></text:p>
      <text:p text:style-name="Normal"/>
      <text:p text:style-name="P118"><text:span text:style-name="T119">1.3.1.2</text:span><text:span text:style-name="T120">. vadovaujantis Lietuvos<text:s/></text:span><text:span text:style-name="T121">Respublikos valstybės biudžeto lėšų moksliniams tyrimams, eksperimentinei plėtrai ir meno veiklai plėtoti skyrimo mokslo ir studijų institucijoms tvarkos aprašo (toliau – Aprašas) nuostatomis, netaikant Aprašo 2.2, 4.1.3.1 ir 4.1.3.2 papunkčių ir 16 punkto</text:span><text:span text:style-name="T122"><text:s/>nuostatų;</text:span></text:p>
      <text:p text:style-name="P123"><text:span text:style-name="T124">1.3.2</text:span><text:span text:style-name="T125">. nevalstybinių universitetų ir institutų 2014–2016 metų MTEP ir meno veiklos vertinimo rezultatų rodikliai dvigubinami. Nevalstybiniams universitetams ir institutams, kurių 2014 metų MTEP ir meno veikla nebuvo įvertinta 2015 metais,<text:s/></text:span><text:span text:style-name="T126">bazinio finansavimo lėšos, skirstytinos pagal 2014 metų MTEP ir meno veiklos vertinimo rezultatus, skirstomos proporcingai jų 2015 ir 2016 metų MTEP ir meno veiklos vertinimo rezultatų vidurkiams;</text:span></text:p>
      <text:p text:style-name="P127"><text:span text:style-name="T128">1.4</text:span><text:span text:style-name="T129">. 50 procentų lėšų MTEP ir menui, paskiriamų valst</text:span><text:span text:style-name="T130">ybiniams institutams kalendoriniams metams, einantiems po metų, kuriais yra vykdomas palyginamasis ekspertinis vertinimas, skiriami šių institutų ilgalaikėms institucinėms MTEP programoms vykdyti. Ilgalaikės institucinės MTEP programos rengiamos, tvirtinam</text:span><text:span text:style-name="T131">os 5 metų laikotarpiui, vykdomos ir vertinamos ministro nustatyta tvarka.</text:span><text:s/></text:p>
      <text:p text:style-name="P132"><text:span text:style-name="T133">1.5</text:span><text:span text:style-name="T134">. t</text:span><text:span text:style-name="T135">ais atvejais, kai 2018 ir 2019 metais tam tikrai valstybinei mokslo ir studijų institucijai pagal Valstybės biudžeto lėšų, skiriamų valstybinėms mokslo ir studijų instituc</text:span><text:span text:style-name="T136">ijoms administravimui ir ūkiui bei sudėtingos infrastruktūros objektų priežiūrai, skyrimo tvarkos aprašą,<text:s/></text:span><text:span text:style-name="T137">atitinkamiems metams apskaičiuota valstybės biudžeto lėšų<text:s/></text:span><text:span text:style-name="T138">administravimui ir ūkiui bei sudėtingos infrastruktūros objektams prižiūrėti suma viršija pr</text:span><text:span text:style-name="T139">aėjusiais metais tai valstybinei mokslo ir studijų institucijai šiam tikslui skirtą lėšų sumą (išskyrus atvejus, kai šiam tikslui skiriami papildomi valstybės biudžeto asignavimai) daugiau nei 25 procentais, lėšų perviršis, didesnis nei 25 procentai,<text:s/></text:span><text:span text:style-name="T140">persk</text:span><text:span text:style-name="T141">irstomas kitoms<text:s/></text:span><text:span text:style-name="T142">valstybinėms mokslo ir studijų<text:s/></text:span><text:span text:style-name="T143">institucijoms proporcingai jų lėšų<text:s/></text:span><text:span text:style-name="T144">administravimui ir ūkiui bei sudėtingos infrastruktūros objektams prižiūrėti sumų, apskaičiuotų atitinkamiems metams, sumažėjimui, palyginti su praėjusiais metais joms šiam t</text:span><text:span text:style-name="T145">ikslui skirtomis lėšų sumomis.</text:span><text:s/></text:p>
      <text:p text:style-name="P146">Papildyta papunkčiu:</text:p>
      <text:p text:style-name="P147"><text:span text:style-name="T148">Nr.<text:s/></text:span><text:a xlink:href="https://www.e-tar.lt/portal/legalAct.html?documentId=460fdb00bae911e78643ed5347f30766" office:target-frame-name="_top" xlink:show="replace"><text:span text:style-name="T149">865</text:span></text:a><text:span text:style-name="T150">, 2017-10-25, paskelbta TAR 2017-10-27, i. k. 2017-16941</text:span></text:p>
      <text:p text:style-name="Normal"/>
      <text:p text:style-name="P151"><text:span text:style-name="T152">1.6</text:span><text:span text:style-name="T153">. pagal šiuo nutarimu patvirtintą</text:span><text:span text:style-name="T154"><text:s/></text:span><text:span text:style-name="T155">Lietuvos Respublikos valstybės biudžeto lėšų, skirtų studijų kainai apmokėti, arba jų dalies grąžinimo į Lietuvos Respublikos valstybės biudžetą atvejų bei tvarkos aprašą nuo valstybės biudžeto lėšų, skirtų studijų kainai apmokėti, arba jų dalies grąžinim</text:span><text:span text:style-name="T156">o atleidžiami asmenys:</text:span></text:p>
      <text:p text:style-name="P157"><text:span text:style-name="T158">1.6.1</text:span><text:span text:style-name="T159">. priimti studijuoti 2017 metais į valstybės finansuojamas studijų vietas Lietuvos mokslo ir studijų institucijose, kurie yra:</text:span></text:p>
      <text:p text:style-name="P160"><text:span text:style-name="T161">1.6.1.1</text:span><text:span text:style-name="T162">. studijavę pagal rezidentūros studijų programas ir nutraukę studijas savo noru per pirmuo</text:span><text:span text:style-name="T163">sius rezidentūros metus;</text:span></text:p>
      <text:p text:style-name="P164"><text:span text:style-name="T165">1.6.1.2</text:span><text:span text:style-name="T166">. studijavę doktorantūroje ir nutraukę studijas savo noru per pirmuosius doktorantūros metus, bet ne vėliau kaip iki 2018 m. gruodžio 31 dienos;</text:span></text:p>
      <text:p text:style-name="P167"><text:span text:style-name="T168">1.6.2</text:span><text:span text:style-name="T169">. priimti studijuoti iki 2017 m. gruodžio 31 dienos į valstybės nefinansuojamas studijų vietas Lietuvos mokslo ir studijų institucijose ir gavę studijų stipendiją. <text:s/></text:span></text:p>
      <text:p text:style-name="P170">Papildyta papunkčiu:</text:p>
      <text:p text:style-name="P171"><text:span text:style-name="T172">Nr.<text:s/></text:span><text:a xlink:href="https://www.e-tar.lt/portal/legalAct.html?documentId=4c8e8860e64911e7acd7ea182930b17f" office:target-frame-name="_top" xlink:show="replace"><text:span text:style-name="T173">1070</text:span></text:a><text:span text:style-name="T174">, 2017-12-13, paskelbta TAR 2017-12-22, i. k. 2017-20739</text:span></text:p>
      <text:p text:style-name="Normal"/>
      <text:p text:style-name="P175"><text:span text:style-name="T176">1.7</text:span><text:span text:style-name="T177">. šiame nutarime vartojamas institucijos pavadinimas „Lietuvos Respublikos švietimo ir mokslo ministerija“ atitinka institucijos pavadinimą „Lietuvos Re</text:span><text:span text:style-name="T178">spublikos švietimo, mokslo ir sporto ministerija“, o pareigų pavadinimas „Lietuvos Respublikos švietimo ir mokslo ministras“ – pareigų pavadinimą „Lietuvos Respublikos švietimo, mokslo ir sporto ministras.</text:span><text:s/></text:p>
      <text:p text:style-name="P179">Papildyta papunkčiu:</text:p>
      <text:p text:style-name="P180"><text:span text:style-name="T181">Nr.<text:s/></text:span><text:a xlink:href="https://www.e-tar.lt/portal/legalAct.html?documentId=2f10ea20603d11e99676cb74c51fe1f4" office:target-frame-name="_top" xlink:show="replace"><text:span text:style-name="T182">337</text:span></text:a><text:span text:style-name="T183">, 2019-04-15, paskelbta TAR 2019-04-16, i. k. 2019-06219</text:span></text:p>
      <text:p text:style-name="Normal"/>
      <text:p text:style-name="P184">Punkto pakeitimai:</text:p>
      <text:p text:style-name="P185"><text:span text:style-name="T186">Nr.<text:s/></text:span><text:a xlink:href="https://www.e-tar.lt/portal/legalAct.html?documentId=9b10e531840811e7a3c4a5eb10f04386" office:target-frame-name="_top" xlink:show="replace"><text:span text:style-name="T187">668</text:span></text:a><text:span text:style-name="T188">, 2017-08-09, paskelbta TAR 2017-08-18, i. k. 2017-13453</text:span></text:p>
      <text:p text:style-name="Normal"/>
      <text:p text:style-name="P189"><text:span text:style-name="T190">2</text:span><text:span text:style-name="T191">. Įgalioti:</text:span></text:p>
      <text:p text:style-name="P192"><text:span text:style-name="T193">2.1</text:span><text:span text:style-name="T194">. ministrą nustatyti pedagogikos krypties profesinių studijų vykdymo reikalavimus;</text:span><text:s/></text:p>
      <text:p text:style-name="P195">Papunkčio pakeitimai:</text:p>
      <text:p text:style-name="P196"><text:span text:style-name="T197">Nr.<text:s/></text:span><text:a xlink:href="https://www.e-tar.lt/portal/legalAct.html?documentId=2f10ea20603d11e99676cb74c51fe1f4" office:target-frame-name="_top" xlink:show="replace"><text:span text:style-name="T198">337</text:span></text:a><text:span text:style-name="T199">, 2019-04-15, paskelbta TAR 2019-04-16, i. k. 2019-06219</text:span></text:p>
      <text:p text:style-name="Normal"/>
      <text:p text:style-name="P200"><text:span text:style-name="T201">2.2</text:span><text:span text:style-name="T202">. Mokslo ir studijų stebėsenos ir analizės centrą vykdyti palyginamąjį ekspertinį institucij</text:span><text:span text:style-name="T203">ų MTEP veiklos vertinimą 2018 metais.</text:span><text:s/></text:p>
      <text:p text:style-name="P204">Punkto pakeitimai:</text:p>
      <text:p text:style-name="P205"><text:span text:style-name="T206">Nr.<text:s/></text:span><text:a xlink:href="https://www.e-tar.lt/portal/legalAct.html?documentId=9b10e531840811e7a3c4a5eb10f04386" office:target-frame-name="_top" xlink:show="replace"><text:span text:style-name="T207">668</text:span></text:a><text:span text:style-name="T208">, 2017-08-09, paskelbta TAR 2017-08-18, 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i skyrimo tvarkos aprašą;</text:span></text:p>
      <text:p text:style-name="P215"><text:span text:style-name="T216">3.2</text:span><text:span text:style-name="T217">. Studijų programos ir</text:span><text:span text:style-name="T218"><text:s/>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 aprašą;</text:span></text:p>
      <text:p text:style-name="P222"><text:span text:style-name="T223">3.4</text:span><text:span text:style-name="T224">. Leidimo vykdyti su studijomis susijusią<text:s/></text:span><text:span text:style-name="T225">veiklą išdavimo, patikslinimo ir panaikinimo tvarkos aprašą;</text:span></text:p>
      <text:p text:style-name="P226"><text:span text:style-name="T227">3.5</text:span><text:span text:style-name="T228">. Už studijas sumokėtos kainos kompensavimo tvarkos aprašą;</text:span></text:p>
      <text:p text:style-name="P229"><text:span text:style-name="T230">3.6</text:span><text:span text:style-name="T231">. Lietuvos Respublikos valstybės biudžeto lėšų moksliniams tyrimams, eksperimentinei plėtrai ir meno veiklai plėtoti skyr</text:span><text:span text:style-name="T232">imo mokslo ir studijų institucijoms tvarkos aprašą.</text:span><text:s/></text:p>
      <text:p text:style-name="P233"><text:span text:style-name="T234">3.7</text:span><text:span text:style-name="T235">. Valstybės biudžeto lėšų, skiriamų valstybinėms mokslo ir studijų institucijoms administravimui ir ūkiui bei sudėtingos infrastruktūros objektų priežiūrai, skyrimo tvarkos aprašą.</text:span><text:s/></text:p>
      <text:p text:style-name="P236">Papildyta papunkčiu:</text:p>
      <text:p text:style-name="P237"><text:span text:style-name="T238">Nr.<text:s/></text:span><text:a xlink:href="https://www.e-tar.lt/portal/legalAct.html?documentId=460fdb00bae911e78643ed5347f30766" office:target-frame-name="_top" xlink:show="replace"><text:span text:style-name="T239">865</text:span></text:a><text:span text:style-name="T240">, 2017-10-25, paskelbta TAR 2017-10-27, i. k. 2017-16941</text:span></text:p>
      <text:p text:style-name="Normal"/>
      <text:p text:style-name="P241"><text:span text:style-name="T242">3.8</text:span><text:span text:style-name="T243">. Lietuvos Respublikos valstybės biudžeto lėšų, skirtų studijų kainai apmokėti,</text:span><text:span text:style-name="T244"><text:s/>arba jų dalies grąžinimo į Lietuvos Respublikos valstybės biudžetą atvejų bei tvarkos aprašą.</text:span><text:s/></text:p>
      <text:p text:style-name="P245">Papildyta papunkčiu:</text:p>
      <text:p text:style-name="P246"><text:span text:style-name="T247">Nr.<text:s/></text:span><text:a xlink:href="https://www.e-tar.lt/portal/legalAct.html?documentId=4c8e8860e64911e7acd7ea182930b17f" office:target-frame-name="_top" xlink:show="replace"><text:span text:style-name="T248">1070</text:span></text:a><text:span text:style-name="T249">, 2017-12-13, paskelbta TAR<text:s/></text:span><text:span text:style-name="T250">2017-12-22, i. k. 2017-20739</text:span></text:p>
      <text:p text:style-name="Normal"/>
      <text:p text:style-name="P251">3.9.<text:s/><text:span text:style-name="T252">Veterinarinės medicinos rezidentūros studijų programų vykdymo reikalavimų ir priežiūros tvarkos aprašą.</text:span><text:s/></text:p>
      <text:p text:style-name="P253">Papildyta papunkčiu:</text:p>
      <text:p text:style-name="P254"><text:span text:style-name="T255">Nr.<text:s/></text:span><text:a xlink:href="https://www.e-tar.lt/portal/legalAct.html?documentId=06bf59002dc911e88ea9fc46d2024961" office:target-frame-name="_top" xlink:show="replace"><text:span text:style-name="T256">248</text:span></text:a><text:span text:style-name="T257">, 2018-03-14, paskelbta TAR 2018-03-22, i. k. 2018-04336</text:span></text:p>
      <text:p text:style-name="Normal"/>
      <text:p text:style-name="P258"><text:span text:style-name="T259">3.10</text:span><text:span text:style-name="T260">. Paramos aukštųjų mokyklų studentams teikimo tvarkos aprašą;</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1</text:span><text:span text:style-name="T268">. Moksl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2</text:span><text:span text:style-name="T276">. Meno sričių klasifikatorių.</text:span><text:s/></text:p>
      <text:p text:style-name="P277">Papildyta papunkčiu:</text:p>
      <text:p text:style-name="P278"><text:span text:style-name="T279">Nr.<text:s/></text:span><text:a xlink:href="https://www.e-tar.lt/portal/legalAct.html?documentId=b8c7b1e0043a11e9a5eaf2cd290f1944" office:target-frame-name="_top" xlink:show="replace"><text:span text:style-name="T280">1317</text:span></text:a><text:span text:style-name="T281">, 2018-12-19, paskelbta TAR 2018-12-20, i. k. 2018-20934</text:span></text:p>
      <text:p text:style-name="Normal"/>
      <text:p text:style-name="P282"><text:span text:style-name="T283">3.13</text:span><text:span text:style-name="T284">. Paramos studijoms teikimo doktorantams ir studentams, studijuojantiems pagal profesines studijų programas, tvark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4</text:span><text:span text:style-name="T292">. Paramos už studijų rezultatus ir paramos akademinėms išvykoms teikimo doktorantams tvark</text:span><text:span text:style-name="T293">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 2019-04-16, i. k. 2019-06219</text:span></text:p>
      <text:p text:style-name="Normal"/>
      <text:p text:style-name="P299"><text:span text:style-name="T300">3.15</text:span><text:span text:style-name="T301">. Asmenų, studijuojančių valstybės nefinansuojamose<text:s/></text:span><text:span text:style-name="T302">studijų vietose, studijų kainos arba jos dalies apmokėjimo valstybės biudžeto lėšomis tvarkos aprašą.</text:span><text:s/></text:p>
      <text:p text:style-name="P303">Papildyta papunkčiu:</text:p>
      <text:p text:style-name="P304"><text:span text:style-name="T305">Nr.<text:s/></text:span><text:a xlink:href="https://www.e-tar.lt/portal/legalAct.html?documentId=2f10ea20603d11e99676cb74c51fe1f4" office:target-frame-name="_top" xlink:show="replace"><text:span text:style-name="T306">337</text:span></text:a><text:span text:style-name="T307">, 2019-04-15, paskelbta TAR</text:span><text:span text:style-name="T308"><text:s/>2019-04-16, i. k. 2019-06219</text:span></text:p>
      <text:p text:style-name="Normal"/>
      <text:p text:style-name="P309"><text:span text:style-name="T310">3.16</text:span><text:span text:style-name="T311">. Paramos įstojusiems į aukštąsias mokyklas ne Lietuvos Respublikoje ir jose studijuojantiems Lietuvos Respublikos piliečiams, taip pat kitų Europos Sąjungos valstybių narių, Europos laisvosios prekybos asociacijos va</text:span><text:span text:style-name="T312">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13">tvarkos aprašą.</text:span><text:s/></text:p>
      <text:p text:style-name="P314">Papildyta papunkčiu:</text:p>
      <text:p text:style-name="P315"><text:span text:style-name="T316">Nr.<text:s/></text:span><text:a xlink:href="https://www.e-tar.lt/portal/legalAct.html?documentId=d9f59aa0836811e993ffd4361ddf8976" office:target-frame-name="_top" xlink:show="replace"><text:span text:style-name="T317">515</text:span></text:a><text:span text:style-name="T318">, 2019-05-29, paskelbta TAR 2019-05-31, i. k. 2019-08652</text:span></text:p>
      <text:p text:style-name="Normal"/>
      <text:p text:style-name="P319">Punkto pakeitimai:</text:p>
      <text:p text:style-name="P320"><text:span text:style-name="T321">Nr.<text:s/></text:span><text:a xlink:href="https://www.e-tar.lt/portal/legalAct.html?documentId=765679f07c3111e7827cd63159af616c" office:target-frame-name="_top" xlink:show="replace"><text:span text:style-name="T322">642</text:span></text:a><text:span text:style-name="T323">, 2017-07-26, paskelbta TAR 2017-08-08, i. k. 2017-13179</text:span></text:p>
      <text:p text:style-name="P324"><text:span text:style-name="T325">Nr.<text:s/></text:span><text:a xlink:href="https://www.e-tar.lt/portal/legalAct.html?documentId=9b10e531840811e7a3c4a5eb10f04386" office:target-frame-name="_top" xlink:show="replace"><text:span text:style-name="T326">668</text:span></text:a><text:span text:style-name="T327">, 2017-08-09, paskelbta TAR 2017-08-18, i. k. 2017-13453</text:span></text:p>
      <text:p text:style-name="Normal"/>
      <text:p text:style-name="P328"/>
      <text:p text:style-name="P329"/>
      <text:p text:style-name="P330">Ministras Pirmininkas<text:tab/>Saulius Skvernelis</text:p>
      <text:p text:style-name="P331"/>
      <text:p text:style-name="P332"/>
      <text:p text:style-name="P333"><text:span text:style-name="T334">Švietimo ir mokslo ministrė</text:span><text:span text:style-name="T335"><text:tab/>Jurgita Petrauskienė</text:span></text:p>
      <text:p text:style-name="P336"/>
      <text:p text:style-name="P343"><text:span text:style-name="T344">PATVIRTINTA</text:span><text:span text:style-name="T345"><text:line-break/>Lietuvos Respublikos Vyriausybės</text:span><text:span text:style-name="T346"><text:line-break/></text:span><text:span text:style-name="T347">2017 m. kovo 1 d.<text:s/></text:span><text:span text:style-name="T348">nutarimu<text:s/></text:span><text:span text:style-name="T349">Nr. 149<text:s/></text:span></text:p>
      <text:p text:style-name="P350"/>
      <text:p text:style-name="P351"/>
      <text:p text:style-name="P352"/>
      <text:p text:style-name="P353"><text:span text:style-name="T354">NORMINIŲ STUDIJŲ KRYPTIES ARBA STUDIJŲ PROGRAMŲ GRUPĖS STUDIJŲ KAINŲ APSKAIČIAVIMO IR LIETUVOS RESPUBLIKOS VALSTYBĖS<text:s/></text:span><text:span text:style-name="T355">BIUDŽETO LĖŠŲ STUDIJŲ KAINAI VALSTYBĖS FINANSUOJAMOSE STUDIJŲ VIETOSE APMOKĖTI SKYRIMO TVARKOS APRAŠAS</text:span></text:p>
      <text:p text:style-name="P356"/>
      <text:p text:style-name="P357"/>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 Norminių studijų krypties arba studijų programų grupės studijų kainų apskaičiavimo ir Lietuvos Respublikos<text:s/></text:span><text:span text:style-name="T368">valstybės biudžeto lėšų studijų kainai valstybės finansuojamose studijų vietose apmokėti skyrimo tvarkos aprašas (toliau – Aprašas) reglamentuoja norminių studijų krypties arba studijų programų grupės studijų kainų apskaičiavimą ir Lietuvos Respublikos val</text:span><text:span text:style-name="T369">stybės biudžeto (toliau – valstybės biudžetas) lėšų studijų kainai valstybės finansuojamose studijų vietose apmokėti skyrimą.<text:s/></text:span></text:p>
      <text:p text:style-name="P370"><text:span text:style-name="T371">2</text:span><text:span text:style-name="T372">. Apraše vartojamos sąvokos atitinka Lietuvos Respublikos mokslo ir studijų įstatyme vartojamas sąvokas.</text:span></text:p>
      <text:p text:style-name="P373"/>
      <text:p text:style-name="P374"><text:span text:style-name="T375">II</text:span><text:span text:style-name="T376"><text:s/>SKYRIUS</text:span></text:p>
      <text:p text:style-name="P377"><text:span text:style-name="T378">NORMINIŲ STUDIJŲ KAINŲ APSKAIČIAVIMAS</text:span></text:p>
      <text:p text:style-name="P379"/>
      <text:p text:style-name="P380"><text:span text:style-name="T381">3</text:span><text:span text:style-name="T382">. Norminė studijų kaina – dydis, rodantis maksimalią lėšų sumą, kuri gali būti skiriama iš valstybės biudžeto metams aukštosios mokyklos nustatytai studijų valstybės finansuojamoje studijų vietoje kainai apmokėti</text:span><text:span text:style-name="T383">.</text:span></text:p>
      <text:p text:style-name="P384"><text:span text:style-name="T385">4</text:span><text:span text:style-name="T386">. Norminė studijų krypties arba studijų programų grupės pirmosios pakopos nuolatinės formos studijų kaina apskaičiuojama norminės studijų kainos bazinį dydį padauginus iš atitinkamo studijų krypties arba studijų programų grupės koeficiento, nurodyto</text:span><text:span text:style-name="T387"><text:s/>Aprašo priede, ir pridėjus išlaidas studentams skatinti, nurodytas Aprašo 5 punkte. Ją apskaičiuojant laikomasi šių nuostatų:</text:span></text:p>
      <text:p text:style-name="P388"><text:span text:style-name="T389">4.1</text:span><text:span text:style-name="T390">. norminės studijų kainos bazinis dydis apskaičiuojamas sudėjus bazines išlaidas darbuotojų darbo užmokesčiui ir bazines išl</text:span><text:span text:style-name="T391">aidas prekėms ir paslaugoms,<text:s/></text:span><text:span text:style-name="T392">susijusioms su studijomis (toliau – išlaidos prekėms ir paslaugoms)</text:span><text:span text:style-name="T393">;</text:span></text:p>
      <text:p text:style-name="P394"><text:span text:style-name="T395">4.2</text:span><text:span text:style-name="T396">. bazinės išlaidos darbuotojų darbo užmokesčiui apskaičiuojamos prie bazinių išlaidų<text:s/></text:span><text:span text:style-name="T397">dėstytojų, mokslo darbuotojų (toliau – akademiniai darbuotojai)</text:span><text:span text:style-name="T398"><text:s/>ir</text:span><text:span text:style-name="T399"><text:s/></text:span><text:span text:style-name="T400">kitų su studijomis susijusių darbuotojų (toliau – aptarnaujantieji darbuotojai)<text:s/></text:span><text:span text:style-name="T401">darbo užmokesčiui sumos pridėjus išlaidas valstybiniam socialiniam draudimui ir išlaidas sveikatos draudimui;</text:span></text:p>
      <text:p text:style-name="P402"><text:span text:style-name="T403">4.3</text:span><text:span text:style-name="T404">.<text:s/></text:span><text:span text:style-name="T405">bazinės išlaidos akademinių darbuotojų darbo užmokesčiui</text:span><text:span text:style-name="T406"><text:s/>apskaičiuojamos remiantis Lietuvos Respublikos Seimo patvirtintu pareiginės algos baziniu dydžiu (toliau – bazinis dydis):<text:s/></text:span><text:span text:style-name="T407">7</text:span><text:span text:style-name="T408">,40 bazinio dydžio (universitetinėms studijoms) arba 6,31 bazinio dydžio (koleginėms studijoms) dauginama iš 12 mėnesių ir dalijama</text:span><text:span text:style-name="T409"><text:s/>iš vienam akademiniam darbuotojui tenkančio norminio studentų skaičiaus, kuris lygus 20;</text:span><text:s/></text:p>
      <text:p text:style-name="P410">Papunkčio pakeitimai:</text:p>
      <text:p text:style-name="P411"><text:span text:style-name="T412">Nr.<text:s/></text:span><text:a xlink:href="https://www.e-tar.lt/portal/legalAct.html?documentId=26aac8c03a6711e99595d005d42b863e" office:target-frame-name="_top" xlink:show="replace"><text:span text:style-name="T413">184</text:span></text:a><text:span text:style-name="T414">, 2019-02-20, paskelbta TAR<text:s/></text:span><text:span text:style-name="T415">2019-02-27, i. k. 2019-03238</text:span></text:p>
      <text:p text:style-name="Normal"/>
      <text:p text:style-name="P416"><text:span text:style-name="T417">4.4</text:span><text:span text:style-name="T418">. bazinės išlaidos aptarnaujančiųjų darbuotojų darbo užmokesčiui apskaičiuojamos 2,39 b</text:span><text:span text:style-name="T419">azinio dydžio</text:span><text:span text:style-name="T420"><text:s/>padauginus iš 12 mėnesių ir padalijus iš vienam aptarnaujančiajam darbuotojui tenkančio norminio studentų skaičiaus, k</text:span><text:span text:style-name="T421">uris lygus 25;</text:span></text:p>
      <text:p text:style-name="P422"><text:span text:style-name="T423">4.5</text:span><text:span text:style-name="T424">. bazinės išlaidos prekėms ir paslaugoms išreiškiamos bazinės socialinės išmokos (toliau – BSI) dydžiais: universitetinėms studijoms – 5,8 BSI, koleginėms studijoms –  4 BSI.</text:span><text:s/></text:p>
      <text:p text:style-name="P425">Papunkčio pakeitimai:</text:p>
      <text:p text:style-name="P426"><text:span text:style-name="T427">Nr.<text:s/></text:span><text:a xlink:href="https://www.e-tar.lt/portal/legalAct.html?documentId=26aac8c03a6711e99595d005d42b863e" office:target-frame-name="_top" xlink:show="replace"><text:span text:style-name="T428">184</text:span></text:a><text:span text:style-name="T429">, 2019-02-20, paskelbta TAR 2019-02-27, i. k. 2019-03238</text:span></text:p>
      <text:p text:style-name="Normal"/>
      <text:p text:style-name="P430"><text:span text:style-name="T431">5</text:span><text:span text:style-name="T432">.<text:s/></text:span><text:span text:style-name="T433">Išlaidos studentams skatinti sudaro 3,5 BSI</text:span><text:span text:style-name="T434">.</text:span><text:s/></text:p>
      <text:p text:style-name="P435">Punkto pakeitimai:</text:p>
      <text:p text:style-name="P436"><text:span text:style-name="T437">Nr.<text:s/></text:span><text:a xlink:href="https://www.e-tar.lt/portal/legalAct.html?documentId=26aac8c03a6711e99595d005d42b863e" office:target-frame-name="_top" xlink:show="replace"><text:span text:style-name="T438">184</text:span></text:a><text:span text:style-name="T439">, 2019-02-20, paskelbta TAR 2019-02-27, i. k. 2019-03238</text:span></text:p>
      <text:p text:style-name="Normal"/>
      <text:p text:style-name="P440"><text:span text:style-name="T441">6</text:span><text:span text:style-name="T442">. Norminės studijų krypties arba studijų programų grupės antrosios pakopos ir rezidentūros studijų nuolatinės for</text:span><text:span text:style-name="T443">mos studijų kainos apskaičiuojamos prie norminės atitinkamos studijų krypties arba studijų programų grupės pirmosios pakopos nuolatinės formos studijų kainos pridėjus antrosios pakopos atveju – 6,60 bazinio dydžio, rezidentūros atveju – 17,19 bazinio dydži</text:span><text:span text:style-name="T444">o.</text:span><text:s/></text:p>
      <text:p text:style-name="P445">Punkto pakeitimai:</text:p>
      <text:p text:style-name="P446"><text:span text:style-name="T447">Nr.<text:s/></text:span><text:a xlink:href="https://www.e-tar.lt/portal/legalAct.html?documentId=26aac8c03a6711e99595d005d42b863e" office:target-frame-name="_top" xlink:show="replace"><text:span text:style-name="T448">184</text:span></text:a><text:span text:style-name="T449">, 2019-02-20, paskelbta TAR 2019-02-27, i. k. 2019-03238</text:span></text:p>
      <text:p text:style-name="Normal"/>
      <text:p text:style-name="P450"><text:span text:style-name="T451">7</text:span><text:span text:style-name="T452">. Norminė trečiosios pakopos nuolatinės formos studijų kaina<text:s/></text:span><text:span text:style-name="T453">apskaičiuojama prie išlaidų darbuotojų darbo užmokesčiui pridėjus išlaidas prekėms ir paslaugoms ir išlaidas studentams skatinti, nurodytas Aprašo 5 punkte. Ją apskaičiuojant laikomasi šių nuostatų:</text:span></text:p>
      <text:p text:style-name="P454"><text:span text:style-name="T455">7.1</text:span><text:span text:style-name="T456">. išlaidos darbuotojų darbo užmokesčiui apskaičiuoja</text:span><text:span text:style-name="T457">mos prie išlaidų akademinių ir aptarnaujančiųjų darbuotojų darbo užmokesčiui sumos pridėjus išlaidas valstybiniam socialiniam draudimui ir išlaidas sveikatos draudimui;</text:span></text:p>
      <text:p text:style-name="P458"><text:span text:style-name="T459">7.2</text:span><text:span text:style-name="T460">. išlaidos akademinių darbuotojų darbo užmokesčiui apskaičiuojamos 9,51</text:span><text:span text:style-name="T461"><text:s/></text:span><text:span text:style-name="T462">bazinio<text:s/></text:span><text:span text:style-name="T463">dydžio</text:span><text:span text:style-name="T464"><text:s/>padauginus iš 12 mėnesių ir padalijus iš vienam akademiniam darbuotojui tenkančio norminio studentų skaičiaus, kuris lygus 3;</text:span><text:s/></text:p>
      <text:p text:style-name="P465">Papunkči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Normal"/>
      <text:p text:style-name="P470"><text:span text:style-name="T471">7.3</text:span><text:span text:style-name="T472">. išlaidos aptarnaujančiųjų darbuotojų darbo užmokesčiui apskaičiuojamos 2,39 </text:span><text:span text:style-name="T473">bazinio dydžio</text:span><text:span text:style-name="T474"><text:s/>padauginus iš 12 mėnesių ir padalijus iš vienam aptarnaujančiajam darbuotojui tenkančio normi</text:span><text:span text:style-name="T475">nio studentų skaičiaus, kuris lygus 4;</text:span></text:p>
      <text:p text:style-name="P476"><text:span text:style-name="T477">7.4</text:span><text:span text:style-name="T478">. išlaidos prekėms ir paslaugoms sudaro 36,3 BSI.<text:s/></text:span></text:p>
      <text:p text:style-name="P479"><text:span text:style-name="T480">8</text:span><text:span text:style-name="T481">. Norminė vientisųjų studijų kaina apskaičiuojama taip: pirmosios studijų dalies (iki 240 kreditų) norminė studijų kaina apskaičiuojama kaip norminė uni</text:span><text:span text:style-name="T482">versitetinių pirmosios pakopos studijų kaina, o likusios studijų dalies (likusių kreditų) norminė studijų kaina – kaip norminė antrosios pakopos studijų kaina.</text:span></text:p>
      <text:p text:style-name="P483"><text:span text:style-name="T484">9</text:span><text:span text:style-name="T485">. Norminės profesinių studijų (išskyrus rezidentūros studijas) nuolatinės formos studijų ka</text:span><text:span text:style-name="T486">inos apskaičiuojamos kaip atitinkamos pirmosios pakopos studijų kainos.<text:s/></text:span></text:p>
      <text:p text:style-name="P487"><text:span text:style-name="T488">10</text:span><text:span text:style-name="T489">. Norminė ištęstinės formos studijų kaina 1,5 karto mažesnė už atitinkamą nuolatinės formos studijų kainą.</text:span></text:p>
      <text:p text:style-name="P490"/>
      <text:p text:style-name="P491"><text:span text:style-name="T492">III</text:span><text:span text:style-name="T493"><text:s/>SKYRIUS</text:span></text:p>
      <text:p text:style-name="P494"><text:span text:style-name="T495">VALSTYBĖS BIUDŽETO LĖŠŲ STUDIJŲ KAINAI VALSTYBĖS<text:s/></text:span><text:span text:style-name="T496">FINANSUOJAMOSE STUDIJŲ VIETOSE APMOKĖTI SKYRIMAS</text:span></text:p>
      <text:p text:style-name="P497"/>
      <text:p text:style-name="P498"><text:span text:style-name="T499">11</text:span><text:span text:style-name="T500">.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501">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502">s iš aukštosios mokyklos nustatytos atitinkamos studijų kainos, o tais atvejais, kai aukštosios mokyklos nustatyta studijų kaina viršija norminę studijų kainą, – padauginus iš norminės studijų kainos.<text:s/></text:span></text:p>
      <text:p text:style-name="P503"><text:span text:style-name="T504">12</text:span><text:span text:style-name="T505">. Jeigu aukštosios mokyklos nustatyta studijų ka</text:span><text:span text:style-name="T506">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507"><text:span text:style-name="T508">13</text:span><text:span text:style-name="T509">.</text:span><text:span text:style-name="T510"><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511">s nustatyta studijų kaina viršija norminę studijų kainą, – padauginus iš norminės studijų kainos.</text:span></text:p>
      <text:p text:style-name="P512"><text:span text:style-name="T513">14</text:span><text:span text:style-name="T514">. Jeigu studentas pakeičia studijų programą tos pačios studijų krypties studijų grupėje ir jo ankstesniųjų studijų kaina skiriasi nuo naujųjų studijų ka</text:span><text:span text:style-name="T515">inos, apskaičiuojant lėšų sumą studijoms, imama mažesnioji studijų kaina, neprarandant likusios valstybinio studijų finansavimo dalies, ne didesnės nei naujųjų studijų programos norminė studijų kaina.<text:s/></text:span></text:p>
      <text:p text:style-name="P516"><text:span text:style-name="T517">15</text:span><text:span text:style-name="T518">. Atitinkamais metais priimtų studentų skaičius,</text:span><text:span text:style-name="T519"><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520">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521">ičių ir pridėjus arba atėmus studentų, pakeitusių studijų programą, skaičių.</text:span></text:p>
      <text:p text:style-name="P522">1<text:span text:style-name="T523">6</text:span><text:span text:style-name="T524">. Jeigu keičiamas bazinis dydis arba BSI dydis, apskaičiuojant lėšų sumą studijoms, studijų kainos indeksuojamos. Indeksavimo koeficientas apskaičiuojamas (atskirai kolegijo</text:span><text:span text:style-name="T525">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526">ikant bazinį dydį ir BSI dydį, nustatytus iki jų pakeitimo.<text:s/></text:span></text:p>
      <text:p text:style-name="P527"><text:span text:style-name="T528">Studijų kainos indeksuojamos ir tuo atveju, jei<text:s/></text:span>skiriamos papildomos valstybės biudžeto lėšos akademinių ir (ar) aptarnaujančiųjų darbuotojų darbo užmokesčiui padidinti ar kitoms studijų reikmėms.<text:s/><text:span text:style-name="T529">Šiuo atveju indeksavimo koeficientas apskaičiuojamas<text:s/></text:span><text:span text:style-name="T530">(atskirai kolegijoms ir kitoms mokslo ir studijų institucijoms) lėšų sumą studijoms, apskaičiuotą įskaitant darbo užmokesčiui padidinti<text:s/></text:span><text:span text:style-name="T531">ar kitoms studijų reikmėms</text:span><text:span text:style-name="T532"><text:s/>skirtas papildomas lėšas, padalijus iš</text:span><text:span text:style-name="T533"><text:s/>lėšų sumos studijoms be darbo užmokesčiui padidinti<text:s/></text:span><text:span text:style-name="T534">ar kitoms studijų reikmėms</text:span><text:span text:style-name="T535"><text:s/>skirtų papildomų lėšų.</text:span><text:s/></text:p>
      <text:p text:style-name="P536">Punkto pakeitimai:</text:p>
      <text:p text:style-name="P537"><text:span text:style-name="T538">Nr.<text:s/></text:span><text:a xlink:href="https://www.e-tar.lt/portal/legalAct.html?documentId=6dbee32051e411e884cbc4327e55f3ca" office:target-frame-name="_top" xlink:show="replace"><text:span text:style-name="T539">418</text:span></text:a><text:span text:style-name="T540">, 2018-04-18, paskelbta TAR<text:s/></text:span><text:span text:style-name="T541">2018-05-07, i. k. 2018-07334</text:span></text:p>
      <text:p text:style-name="Normal"/>
      <text:p text:style-name="P542"><text:span text:style-name="T543">17</text:span><text:span text:style-name="T544">. Lėšų suma pirmosios pakopos, vientisųjų, antrosios pakopos ir profesinių studijų (išskyrus rezidentūros studijas) studentų, ateinančiaisiais biudžetiniais metais priimamų į aukštąsias mokyklas, studijoms apskaičiuojama</text:span><text:span text:style-name="T545"><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546">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547">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548">dauginus iš norminės studijų kainos.</text:span><text:span text:style-name="T549"><text:s/></text:span></text:p>
      <text:p text:style-name="P550"/>
      <text:p text:style-name="P551"><text:span text:style-name="T552">––––––––––––––––––––</text:span></text:p>
      <text:p text:style-name="P553"/>
      <text:p text:style-name="P560">Norminių studijų krypties arba studijų<text:s/></text:p>
      <text:p text:style-name="P561">programų grupės studijų kainų<text:s/></text:p>
      <text:p text:style-name="P562">apskaičiavimo ir Lietuvos Respublikos<text:s/></text:p>
      <text:p text:style-name="P563">valstybės biudžeto lėšų studijų kainai<text:s/></text:p>
      <text:p text:style-name="P564">valstybės finansuojamose studijų vietose<text:s/></text:p>
      <text:p text:style-name="P565"><text:span text:style-name="T566">apmokėti skyrimo tvarkos aprašo</text:span><text:span text:style-name="T567"><text:line-break/>priedas</text:span></text:p>
      <text:p text:style-name="P568"/>
      <text:p text:style-name="P569"/>
      <text:p text:style-name="P570"/>
      <text:p text:style-name="P571"><text:span text:style-name="T572">STUDIJŲ KRYPČIŲ ARBA STUDIJŲ PROGRAMŲ GRUPIŲ KOEFICIENTŲ SĄRAŠAS<text:s/></text:span></text:p>
      <text:p text:style-name="P573"/>
      <text:p text:style-name="P574"/>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Eil. Nr.</text:p>
          </table:table-cell>
          <table:table-cell table:style-name="TableCell583">
            <text:p text:style-name="P584">Studijų kryptis arba studijų programų grupė</text:p>
          </table:table-cell>
          <table:table-cell table:style-name="TableCell585">
            <text:p text:style-name="P586">Koeficientas</text:p>
          </table:table-cell>
        </table:table-row>
        <table:table-row table:style-name="TableRow587">
          <table:table-cell table:style-name="TableCell588">
            <text:p text:style-name="P589">1.</text:p>
          </table:table-cell>
          <table:table-cell table:style-name="TableCell590">
            <text:p text:style-name="P591">Universitetinės pirmosios<text:s/>pakopos studijos:</text:p>
          </table:table-cell>
          <table:table-cell table:style-name="TableCell592">
            <text:p text:style-name="P593"/>
          </table:table-cell>
        </table:table-row>
        <table:table-row table:style-name="TableRow594">
          <table:table-cell table:style-name="TableCell595">
            <text:p text:style-name="P596">1.1.</text:p>
          </table:table-cell>
          <table:table-cell table:style-name="TableCell597">
            <text:p text:style-name="Normal"><text:span text:style-name="T598">istorijos, filosofijos, teologijos, paveldo studijų, religijos studijų, kultūros studijų, menotyros, ekonomikos, politikos mokslų, sociologijos, socialinio darbo, antropologijos, visuomeninės geografijos, informacijos paslaugų,<text:s/></text:span><text:span text:style-name="T599">komunikacijos, leidybos, žurnalistikos studijų kryptys, teisės, verslo ir viešosios vadybos studijų krypčių grupės</text:span></text:p>
          </table:table-cell>
          <table:table-cell table:style-name="TableCell600">
            <text:p text:style-name="P601">1,11</text:p>
          </table:table-cell>
        </table:table-row>
        <table:table-row table:style-name="TableRow602">
          <table:table-cell table:style-name="TableCell603">
            <text:p text:style-name="P604">1.2.</text:p>
          </table:table-cell>
          <table:table-cell table:style-name="TableCell605">
            <text:p text:style-name="Normal"><text:span text:style-name="T606">matematikos mokslų studijų krypčių grupė, reabilitacijos, slaugos ir akušerijos, laisvalaikio sporto studijų kryptys</text:span></text:p>
          </table:table-cell>
          <table:table-cell table:style-name="TableCell607">
            <text:p text:style-name="P608">1,38</text:p>
          </table:table-cell>
        </table:table-row>
        <table:table-row table:style-name="TableRow609">
          <table:table-cell table:style-name="TableCell610">
            <text:p text:style-name="P611">1.3.</text:p>
          </table:table-cell>
          <table:table-cell table:style-name="TableCell612">
            <text:p text:style-name="P613">lingvistikos, literatūrologijos, kalbos studijų kryptys</text:p>
          </table:table-cell>
          <table:table-cell table:style-name="TableCell614">
            <text:p text:style-name="P615">1,7</text:p>
          </table:table-cell>
        </table:table-row>
        <table:table-row table:style-name="TableRow616">
          <table:table-cell table:style-name="TableCell617">
            <text:p text:style-name="P618">1.4.</text:p>
          </table:table-cell>
          <table:table-cell table:style-name="TableCell619">
            <text:p text:style-name="Normal"><text:span text:style-name="T620">archeologijos, architektūros, kraštovaizdžio architektūros studijų kryptys, ugdymo mokslų, informatikos mokslų, fizinių mokslų, gyvybės mokslų studijų krypčių grupės, burnos priežiūros, visu</text:span><text:span text:style-name="T621">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622">, regiono studijų kryptys</text:span></text:p>
          </table:table-cell>
          <table:table-cell table:style-name="TableCell623">
            <text:p text:style-name="P624">2,05</text:p>
          </table:table-cell>
        </table:table-row>
        <table:table-row table:style-name="TableRow625">
          <table:table-cell table:style-name="TableCell626">
            <text:p text:style-name="P627">1.5.</text:p>
          </table:table-cell>
          <table:table-cell table:style-name="TableCell628">
            <text:p text:style-name="P629">medicinos studijų kryptis, veterinarijos mokslų studijų krypčių grupė</text:p>
          </table:table-cell>
          <table:table-cell table:style-name="TableCell630">
            <text:p text:style-name="P631">2,47</text:p>
          </table:table-cell>
        </table:table-row>
        <table:table-row table:style-name="TableRow632">
          <table:table-cell table:style-name="TableCell633">
            <text:p text:style-name="P634">1.6.</text:p>
          </table:table-cell>
          <table:table-cell table:style-name="TableCell635">
            <text:p text:style-name="Normal"><text:span text:style-name="T636">dailės, dizaino, teatro, kino, šokio, medijų meno,</text:span><text:span text:style-name="T637"><text:s/></text:span><text:span text:style-name="T638">meno objektų restauravimo,</text:span><text:span text:style-name="T639"><text:s/></text:span><text:span text:style-name="T640">pasiekimų sporto, visuomenės saugumo, odontologijos studijų<text:s/></text:span><text:span text:style-name="T641">kryptys</text:span></text:p>
          </table:table-cell>
          <table:table-cell table:style-name="TableCell642">
            <text:p text:style-name="P643">3,02</text:p>
          </table:table-cell>
        </table:table-row>
        <table:table-row table:style-name="TableRow644">
          <table:table-cell table:style-name="TableCell645">
            <text:p text:style-name="P646">1.7.</text:p>
          </table:table-cell>
          <table:table-cell table:style-name="TableCell647">
            <text:p text:style-name="P648">muzikos studijų kryptis</text:p>
          </table:table-cell>
          <table:table-cell table:style-name="TableCell649">
            <text:p text:style-name="P650">5</text:p>
          </table:table-cell>
        </table:table-row>
        <table:table-row table:style-name="TableRow651">
          <table:table-cell table:style-name="TableCell652">
            <text:p text:style-name="P653">1.8.</text:p>
          </table:table-cell>
          <table:table-cell table:style-name="TableCell654">
            <text:p text:style-name="P655">pilotų rengimo studijos</text:p>
          </table:table-cell>
          <table:table-cell table:style-name="TableCell656">
            <text:p text:style-name="P657">11,06</text:p>
          </table:table-cell>
        </table:table-row>
        <table:table-row table:style-name="TableRow658">
          <table:table-cell table:style-name="TableCell659">
            <text:p text:style-name="P660">2.</text:p>
          </table:table-cell>
          <table:table-cell table:style-name="TableCell661">
            <text:p text:style-name="P662">Koleginės studijos:</text:p>
          </table:table-cell>
          <table:table-cell table:style-name="TableCell663">
            <text:p text:style-name="P664"/>
          </table:table-cell>
        </table:table-row>
        <table:table-row table:style-name="TableRow665">
          <table:table-cell table:style-name="TableCell666">
            <text:p text:style-name="P667">2.1.</text:p>
          </table:table-cell>
          <table:table-cell table:style-name="TableCell668">
            <text:p text:style-name="P669">socialinių mokslų, teisės, verslo ir viešosios vadybos studijų krypčių grupės</text:p>
          </table:table-cell>
          <table:table-cell table:style-name="TableCell670">
            <text:p text:style-name="P671">1,13</text:p>
          </table:table-cell>
        </table:table-row>
        <table:table-row table:style-name="TableRow672">
          <table:table-cell table:style-name="TableCell673">
            <text:p text:style-name="P674">2.2.</text:p>
          </table:table-cell>
          <table:table-cell table:style-name="TableCell675">
            <text:p text:style-name="P676">gyvybės mokslų, sveikatos mokslų (išskyrus medicinos<text:s/>technologijas), žemės ūkio mokslų, fizinių mokslų, inžinerijos mokslų, informatikos mokslų, technologijos mokslų studijų krypčių grupės</text:p>
          </table:table-cell>
          <table:table-cell table:style-name="TableCell677">
            <text:p text:style-name="P678">1,57</text:p>
          </table:table-cell>
        </table:table-row>
        <table:table-row table:style-name="TableRow679">
          <table:table-cell table:style-name="TableCell680">
            <text:p text:style-name="P681">2.3.</text:p>
          </table:table-cell>
          <table:table-cell table:style-name="TableCell682">
            <text:p text:style-name="P683">medicinos technologijų studijų kryptis, veterinarijos mokslų, ugdymo mokslų, humanitarinių mokslų studijų krypčių grupės</text:p>
          </table:table-cell>
          <table:table-cell table:style-name="TableCell684">
            <text:p text:style-name="P685">1,91</text:p>
          </table:table-cell>
        </table:table-row>
        <table:table-row table:style-name="TableRow686">
          <table:table-cell table:style-name="TableCell687">
            <text:p text:style-name="P688">2.4.</text:p>
          </table:table-cell>
          <table:table-cell table:style-name="TableCell689">
            <text:p text:style-name="Normal"><text:span text:style-name="T690">teatro, kino, šokio, medijų meno,</text:span><text:span text:style-name="T691"><text:s/></text:span><text:span text:style-name="T692">dailės,</text:span><text:span text:style-name="T693"><text:s/></text:span><text:span text:style-name="T694">dizaino, meno objektų restauravimo, visuomenės saugumo studijų kryptys</text:span></text:p>
          </table:table-cell>
          <table:table-cell table:style-name="TableCell695">
            <text:p text:style-name="P696">2,6</text:p>
          </table:table-cell>
        </table:table-row>
        <table:table-row table:style-name="TableRow697">
          <table:table-cell table:style-name="TableCell698">
            <text:p text:style-name="P699">2.5.</text:p>
          </table:table-cell>
          <table:table-cell table:style-name="TableCell700">
            <text:p text:style-name="P701">muzikos studijų kryptis</text:p>
          </table:table-cell>
          <table:table-cell table:style-name="TableCell702">
            <text:p text:style-name="P703">5</text:p>
          </table:table-cell>
        </table:table-row>
      </table:table>
      <text:p text:style-name="P704"/>
      <text:p text:style-name="P705"><text:span text:style-name="T706">––––––––––––––––––––</text:span></text:p>
      <text:p text:style-name="P707">Priedo pakeitimai:</text:p>
      <text:p text:style-name="P708"><text:span text:style-name="T709">Nr.<text:s/></text:span><text:a xlink:href="https://www.e-tar.lt/portal/legalAct.html?documentId=26aac8c03a6711e99595d005d42b863e" office:target-frame-name="_top" xlink:show="replace"><text:span text:style-name="T710">184</text:span></text:a><text:span text:style-name="T711">, 2019-02-20, paskelbta TAR 2019-02-27, i. k. 2019-03238</text:span></text:p>
      <text:p text:style-name="Normal"/>
      <text:p text:style-name="P712"/>
      <text:p text:style-name="P719"><text:span text:style-name="T720">PATVIRTINTA</text:span><text:span text:style-name="T721"><text:line-break/>Lietuvos Respublikos Vyriausybės</text:span><text:span text:style-name="T722"><text:line-break/></text:span><text:span text:style-name="T723">2017 m. birželio 28 d.<text:s/></text:span><text:span text:style-name="T724">nuta</text:span><text:span text:style-name="T725">rimu<text:s/></text:span><text:span text:style-name="T726">Nr. 540<text:s/></text:span></text:p>
      <text:p text:style-name="P727"/>
      <text:p text:style-name="P728"/>
      <text:p text:style-name="P729"/>
      <text:p text:style-name="P730"><text:span text:style-name="T731">STUDIJŲ PROGRAMOS IR STUDIJŲ FORMOS KEITIMO, IŠLAIKANT VALSTYBĖS FINANSAVIMĄ, ATVEJŲ BEI TVARKOS APRAŠAS</text:span></text:p>
      <text:p text:style-name="P732"/>
      <text:p text:style-name="P733"/>
      <text:p text:style-name="P734"/>
      <text:p text:style-name="P735"><text:span text:style-name="T736">I</text:span><text:span text:style-name="T737"><text:s/>SKYRIUS</text:span></text:p>
      <text:p text:style-name="P738"><text:span text:style-name="T739">BENDROSIOS NUOSTATOS</text:span></text:p>
      <text:p text:style-name="P740"/>
      <text:p text:style-name="P741"><text:span text:style-name="T742">1</text:span><text:span text:style-name="T743">. Studijų programos ir studijų formos keitimo, išlaikant valstybės finansavimą, atvejų bei</text:span><text:span text:style-name="T744"><text:s/>tvarkos aprašo (toliau − Aprašas) paskirtis – nustatyti atvejus ir tvarką, kuriais keičiant studijų programą ir (ar) studijų formą išlieka valstybės finansavimas studijoms.</text:span></text:p>
      <text:p text:style-name="P745"><text:span text:style-name="T746">2</text:span><text:span text:style-name="T747">.<text:s/></text:span><text:span text:style-name="T748">Aprašas taikomas asmenims, studijuojantiems pagal pirmosios, antrosios stud</text:span><text:span text:style-name="T749">ijų pakopų, vientisųjų ir profesinių studijų programas, kurių studijas finansuoja valstybė ir kurie ketina keisti studijų programą (toliau – studijų programą keičiantis studentas) ir (ar) studijų formą (toliau – studijų formą keičiantis studentas) (toliau<text:s/></text:span><text:span text:style-name="T750">kartu – studijų programą ir (ar) studijų formą keičiantis studentas).<text:s/></text:span></text:p>
      <text:p text:style-name="P751"/>
      <text:p text:style-name="P752"><text:span text:style-name="T753">II</text:span><text:span text:style-name="T754"><text:s/>SKYRIUS</text:span></text:p>
      <text:p text:style-name="P755"><text:span text:style-name="T756">STUDIJŲ PROGRAMOS IR (AR) STUDIJŲ FORMOS KEITIMO, IŠLAIKANT VALSTYBĖS FINANSAVIMĄ, ATVEJAI<text:s/></text:span><text:span text:style-name="T757">BEI</text:span><text:span text:style-name="T758"><text:s/>TVARKA</text:span></text:p>
      <text:p text:style-name="P759"/>
      <text:p text:style-name="P760"><text:span text:style-name="T761">3</text:span><text:span text:style-name="T762">.</text:span><text:span text:style-name="T763"><text:tab/>Studijų programos ir (ar) studijų formos keitimo, išlaika</text:span><text:span text:style-name="T764">nt valstybės finansavimą, atvejai:</text:span></text:p>
      <text:p text:style-name="P765"><text:span text:style-name="T766">3.1</text:span><text:span text:style-name="T767">. Keisti studijų formą ir (ar) studijų programą toje pačioje studijų krypčių grupėje toje pačioje ar kitoje valstybinėje aukštojoje mokykloje, nekeičiant studijų programos rūšies (universitetinių, koleginių studijų),</text:span><text:span text:style-name="T768"><text:s/>galima ne anksčiau kaip baigus pirmųjų studijų metų pirmąjį semestrą asmenims, studijuojantiems pagal pirmosios, antrosios studijų pakopos, vientisųjų ir profesinių studijų programas (išskyrus asmenis, studijuojančius pagal rezidentūros studijų programas)</text:span><text:span text:style-name="T769">.</text:span></text:p>
      <text:p text:style-name="P770"><text:span text:style-name="T771">3.2</text:span><text:span text:style-name="T772">. Keisti studijų formą ir (ar) studijų programą toje pačioje studijų krypčių grupėje toje pačioje ar kitoje aukštojoje mokykloje, nekeičiant studijų programos rūšies (universitetinių, koleginių studijų), galima ne anksčiau kaip baigus pirmuosius s</text:span><text:span text:style-name="T773">tudijų metus asmenims, gaunantiems studijų stipendiją, studijuojantiems pagal pirmosios, antrosios studijų pakopų ir vientisųjų studijų programas.</text:span></text:p>
      <text:p text:style-name="P774"><text:span text:style-name="T775">3.3</text:span><text:span text:style-name="T776">. Keisti rezidentūros studijų programą, nekeičiant įgyjamos kvalifikacijos (specializacijos), toje pač</text:span><text:span text:style-name="T777">ioje studijų krypčių grupėje kitoje valstybinėje aukštojoje mokykloje galima asmenims, ne anksčiau kaip baigus pirmuosius studijų metus.</text:span></text:p>
      <text:p text:style-name="P778"><text:span text:style-name="T779">3.4</text:span><text:span text:style-name="T780">. Keisti rezidentūros studijų programą, o kartu ir įgyjamą kvalifikaciją (specializaciją) toje pačioje studijų k</text:span><text:span text:style-name="T781">rypčių grupėje toje pačioje ar kitoje aukštojoje mokykloje vieną kartą galima asmenims, kurie:<text:s/></text:span></text:p>
      <text:p text:style-name="P782"><text:span text:style-name="T783">3.4.1</text:span><text:span text:style-name="T784">. dėl nustatytos ir atliktų tyrimų išvadomis pagrįstos diagnozės negali toliau tęsti studijų pagal tam tikras rezidentūros studijų programas;<text:s/></text:span></text:p>
      <text:p text:style-name="P785"><text:span text:style-name="T786">3.4.2</text:span><text:span text:style-name="T787">.</text:span><text:span text:style-name="T788"><text:s/>studijuoja pagal rezidentūros studijų programą, kurią baigus įgyjama vaikų ligų gydytojo kvalifikacija (specializacija), – į kitą studijų programą, kurią baigus įgyjama vaikų ligų gydytojo kvalifikacija (specializacija) ir kita medicinos praktikos profesi</text:span><text:span text:style-name="T789">nė kvalifikacija (specializacija);<text:s/></text:span></text:p>
      <text:p text:style-name="P790"><text:span text:style-name="T791">3.4.3</text:span><text:span text:style-name="T792">. studijuoja pagal rezidentūros studijų programą, kurią baigus įgyjama vaikų ligų gydytojo kvalifikacija (specializacija) ir kita medicinos praktikos profesinė kvalifikacija (specializacija), – į studijų program</text:span><text:span text:style-name="T793">ą, kurią baigus įgyjama vaikų ligų gydytojo kvalifikacija (specializacija), arba į kitą studijų programą, kurią baigus įgyjama vaikų ligų gydytojo kvalifikacija (specializacija) ir kita nei anksčiau studijuota medicinos praktikos profesinė kvalifikacija (s</text:span><text:span text:style-name="T794">pecializacija).</text:span></text:p>
      <text:p text:style-name="P795"><text:span text:style-name="T796">4</text:span><text:span text:style-name="T797">. Asmenų, nurodytų Aprašo 3.1–3.3 papunkčiuose, studijų programos ir (ar) studijų formos keitimo tvarka:</text:span></text:p>
      <text:p text:style-name="P798"><text:span text:style-name="T799">4.1</text:span><text:span text:style-name="T800">.<text:s/></text:span><text:span text:style-name="T801">Studijų programą ir (ar) studijų formą keičiantis studentas turi baigti semestrą (rezidentūros ir asmenų, gaunančių stu</text:span><text:span text:style-name="T802">dijų stipendijas, atveju –<text:s/></text:span><text:span text:style-name="T803">studijų metus) be akademinių skolų ir raštu kreiptis į aukštąją mokyklą, kurioje ketina tęsti studijas, aukštosios mokyklos nustatyta tvarka, bet ne vėliau kaip likus 10 dienų iki naujo studijų semestro (rezidentūros atveju – rez</text:span><text:span text:style-name="T804">identūros studijų metų) pradžios. Prašyme pakeisti studijų programą ir (ar) studijų formą turi būti nurodyta studijuojama ir norima studijuoti studijų programa ir (ar) studijų forma.</text:span></text:p>
      <text:p text:style-name="P805"><text:span text:style-name="T806">4.2</text:span><text:span text:style-name="T807">. Aukštosios mokyklos nustatyta tvarka, bet ne vėliau kaip per 5<text:s/></text:span><text:span text:style-name="T808">darbo dienas nuo prašymo gavimo, priimamas sprendimas dėl asmens studijų programos ir (ar) studijų formos keitimo.</text:span></text:p>
      <text:p text:style-name="P809"><text:span text:style-name="T810">4.3</text:span><text:span text:style-name="T811">. Studijų programą ir (ar) studijų formą keičiantis studentas, gavęs sprendimą, kad gali studijuoti pagal kitą studijų programą ir<text:s/></text:span><text:span text:style-name="T812">(ar) studijų formą kitoje aukštojoje mokykloje, per 3 darbo dienas nuo sprendimo gavimo apie tai praneša aukštajai mokyklai, kurioje studijuoja, ir nurodo studijų nutraukimo toje aukštojoje mokykloje priežastį – studijų formos ir (ar) studijų programos kei</text:span><text:span text:style-name="T813">timas, keičiant aukštąją mokyklą.</text:span></text:p>
      <text:p text:style-name="P814"><text:span text:style-name="T815">5</text:span><text:span text:style-name="T816">. Asmenų, nurodytų Aprašo 3.4 papunktyje, studijų programos keitimo tvarka:</text:span></text:p>
      <text:p text:style-name="P817"><text:span text:style-name="T818">5.1</text:span><text:span text:style-name="T819">. Asmenys, nurodyti Aprašo 3.4.1 papunktyje, Lietuvos Respublikos sveikatos apsaugos ministerijai (ketinantys keisti medicinos reziden</text:span><text:span text:style-name="T820">tūros ar odontologijos rezidentūros studijų programą, o kartu ir įgyjamą kvalifikaciją (specializaciją) arba Valstybinei maisto ir veterinarijos tarnybai (ketinantys keisti veterinarijos rezidentūros studijų programą, o kartu ir įgyjamą kvalifikaciją (spec</text:span><text:span text:style-name="T821">ializaciją) (toliau – kompetentinga institucija) pateikia:</text:span></text:p>
      <text:p text:style-name="P822"><text:span text:style-name="T823">5.1.1</text:span><text:span text:style-name="T824">. prašymą pakeisti rezidentūros studijų programą (prašyme turi būti nurodyta studijų programa, pagal kurią asmuo studijuoja, ir studijų programa, pagal kurią ketina studijuoti);</text:span></text:p>
      <text:p text:style-name="P825"><text:span text:style-name="T826">5.1.2</text:span><text:span text:style-name="T827">. a</text:span><text:span text:style-name="T828">smens sveikatos būklę įvertinusios universiteto ligoninės gydytojų konsultacinės komisijos asmens sveikatos įvertinimą ir išvadas, kuriose konstatuojama, kad asmuo dėl nustatytos ir atliktų tyrimų išvadomis pagrįstos diagnozės negali studijuoti pagal tam t</text:span><text:span text:style-name="T829">ikrą (tikras) rezidentūros studijų programą (programas).</text:span></text:p>
      <text:p text:style-name="P830"><text:span text:style-name="T831">5.2</text:span><text:span text:style-name="T832">. Asmenys, nurodyti Aprašo 3.4.2 ir 3.4.3 papunkčiuose, neturintys akademinių skolų, ne vėliau kaip likus 20 darbo dienų iki rezidentūros studijų metų pabaigos turi pateikti kompetentingai i</text:span><text:span text:style-name="T833">nstitucijai prašymą pakeisti rezidentūros studijų programą, o kartu ir įgyjamą kvalifikaciją (specializaciją) (prašyme turi būti nurodyta studijų programa, pagal kurią asmuo studijuoja, ir studijų programa, pagal kurią ketina studijuoti).</text:span></text:p>
      <text:p text:style-name="P834"><text:span text:style-name="T835">5.3</text:span><text:span text:style-name="T836">. Kompeten</text:span><text:span text:style-name="T837">tinga institucija, atsižvelgdama į asmens, nurodyto Aprašo 3.4 papunktyje, ketinimus ir atitinkamų specialistų poreikį,<text:s/></text:span><text:span text:style-name="T838">per 10 darbo dienų nuo prašymo gavimo</text:span><text:span text:style-name="T839"><text:s/>pateikia pasiūlymą (pasiūlymus) asmeniui ir aukštajai mokyklai (aukštosioms mokykloms) dėl galimyb</text:span><text:span text:style-name="T840">ės keisti rezidentūros studijų programą, kartu<text:s/></text:span><text:span text:style-name="T841">keičiant ir įgyjamą kvalifikaciją (specializaciją)</text:span><text:span text:style-name="T842">.</text:span></text:p>
      <text:p text:style-name="P843"><text:span text:style-name="T844">5.4</text:span><text:span text:style-name="T845">. Asmuo,</text:span><text:span text:style-name="T846"><text:s/></text:span><text:span text:style-name="T847">nurodytas Aprašo 3.4 papunktyje (išskyrus asmenis, nurodytus Aprašo 3.4.3 papunktyje, kurie ketina</text:span><text:span text:style-name="T848"><text:s/></text:span><text:span text:style-name="T849">tais studijų metais įgyti vaikų ligų gydyt</text:span><text:span text:style-name="T850">ojo kvalifikaciją (specializaciją), gavęs<text:s/></text:span><text:span text:style-name="T851">kompetentingos institucijos pasiūlymą (pasiūlymus), kuriame (</text:span><text:span text:style-name="T852">kuriuose) nurodoma siūloma studijuoti rezidentūros studijų programa (programos) ir aukštoji mokykla (aukštosios mokyklos), raštu kreipiasi į pasirinktą a</text:span><text:span text:style-name="T853">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854"><text:s/></text:span><text:span text:style-name="T855">(asmenims, nurod</text:span><text:span text:style-name="T856">ytiems Aprašo 3.4.1 papunktyje, priimamas sprendimas dėl studijų programos keitimo).</text:span></text:p>
      <text:p text:style-name="P857"><text:span text:style-name="T858">5.5</text:span><text:span text:style-name="T859">. Asmuo, nurodytas Aprašo 3.4.3 papunktyje, kuris ketina tais studijų metais įgyti vaikų ligų gydytojo kvalifikaciją (specializaciją), gavęs kompetentingos instituc</text:span><text:span text:style-name="T860">ijos pasiūlymą, raštu kreipiasi į aukštąją mokyklą, kurioje studijuoja, dėl studijų programos keitimo. Aukštosios mokyklos nustatyta tvarka priimamas sprendimas dėl studijų programos keitimo.</text:span></text:p>
      <text:p text:style-name="P861"><text:span text:style-name="T862">5.6</text:span><text:span text:style-name="T863">.<text:s/></text:span><text:span text:style-name="T864">Aukštoji mokykla, kurioje asmuo tęs studijas, per 5 dar</text:span><text:span text:style-name="T865">bo dienas nuo studijų sutarties pasirašymo arba pakeitimo</text:span><text:span text:style-name="T866"><text:s/>praneša apie tai Lietuvos Respublikos š</text:span><text:span text:style-name="T867">vietimo ir mokslo ministerijai ir nurodo asmens, pakeitusio studijų programą, stojimo metus, studijų programą, pagal kurią studijavo, ir studijų programą, paga</text:span><text:span text:style-name="T868">l kurią studijuoja.</text:span></text:p>
      <text:p text:style-name="P869"/>
      <text:p text:style-name="P870"><text:span text:style-name="T871">III</text:span><text:span text:style-name="T872"><text:s/>SKYRIUS</text:span></text:p>
      <text:p text:style-name="P873"><text:span text:style-name="T874">STUDIJŲ PROGRAMOS IR (AR) STUDIJŲ FORMOS KEITIMO FINANSINĖS SĄLYGOS</text:span></text:p>
      <text:p text:style-name="P875"/>
      <text:p text:style-name="P876"><text:span text:style-name="T877">6</text:span><text:span text:style-name="T878">. Studijų programą ir (ar) studijų formą keičiantis studentas nepraranda likusios valstybinio studijų finansavimo dalies, bet ne didesnės neg</text:span><text:span text:style-name="T879">u tos, kurią keičia, studijų programos norminė studijų kaina:</text:span></text:p>
      <text:p text:style-name="P880"><text:span text:style-name="T881">6.1</text:span><text:span text:style-name="T882">. Jeigu pageidaujamos studijų programos kaina didesnė už studijų programos, kurią keičia, kainą, Lietuvos Respublikos valstybės biudžeto lėšomis apmokama buvusios studijų programos kaina;<text:s/></text:span><text:span text:style-name="T883">šiuo atveju kainos skirtumą nuo semestro (rezidentūros atveju – rezidentūros studijų metų) studijų pradžios apmoka studijų programą keičiantis studentas.</text:span></text:p>
      <text:p text:style-name="P884"><text:span text:style-name="T885">6.2</text:span><text:span text:style-name="T886">. Studijų stipendiją gaunančiam studentui, keičiančiam studijų programą ir (ar) studijų formą,<text:s/></text:span><text:span text:style-name="T887">išlieka studijų stipendija, bet ne didesnio už keičiamos studijų programos ir (ar) studijų formos norminę studijų kainą dydžio; jeigu studijų stipendija yra mažesnė už aukštosios mokyklos nustatytą studijų kainą, studijų kainos skirtumą nuo semestro pradži</text:span><text:span text:style-name="T888">os apmoka studijų programą ir (ar) formą keičiantis studentas.</text:span></text:p>
      <text:p text:style-name="P889"><text:span text:style-name="T890">7</text:span><text:span text:style-name="T891">. Jeigu pageidaujamos studijų programos kaina ne didesnė už studijų programos, kurią keičia, kainą, Lietuvos Respublikos valstybės biudžeto lėšomis apmokama aukštosios mokyklos nustatyta</text:span><text:span text:style-name="T892"><text:s/>studijų programos kaina.</text:span></text:p>
      <text:p text:style-name="P893"><text:span text:style-name="T894">8</text:span><text:span text:style-name="T895">. Jeigu pageidaujamos studijų programos ir (ar) studijų formos kaina ne didesnė už studijų programos, kurią keičia, kainą, studijų stipendiją gaunančiam studentui Lietuvos Respublikos valstybės biudžeto lėšomis apmokama aukšt</text:span><text:span text:style-name="T896">osios mokyklos nustatyta studijų programos ir (ar) studijų formos kaina.</text:span></text:p>
      <text:p text:style-name="P897"><text:span text:style-name="T898">9</text:span><text:span text:style-name="T899">. Studijų formą keičiančiam studentui išlieka stojimo metu pasirinktos studijų formos kaina ir finansavimo trukmė, išskyrus Aprašo 6.2 papunktyje ir 8 punkte nurodytus atvejus.</text:span></text:p>
      <text:p text:style-name="P900"><text:span text:style-name="T901">10</text:span><text:span text:style-name="T902">. Studijų programą keičiančiam studentui, nurodytam Aprašo 3.4 papunktyje, išlieka valstybinis studijų finansavimas visai pasirinktos studijų programos trukmei.</text:span></text:p>
      <text:p text:style-name="P903"/>
      <text:p text:style-name="P904"><text:span text:style-name="T905">––––––––––––––––––––</text:span></text:p>
      <text:p text:style-name="P906">Papildyta priedu:</text:p>
      <text:p text:style-name="P907"><text:span text:style-name="T908">Nr.<text:s/></text:span><text:a xlink:href="https://www.e-tar.lt/portal/legalAct.html?documentId=b6f35470616911e79198ffdb108a3753" office:target-frame-name="_top" xlink:show="replace"><text:span text:style-name="T909">540</text:span></text:a><text:span text:style-name="T910">, 2017-06-28, paskelbta TAR 2017-07-05, i. k. 2017-11554</text:span></text:p>
      <text:p text:style-name="Normal"/>
      <text:p text:style-name="P911"/>
      <text:p text:style-name="P918">Patvirtinta</text:p>
      <text:p text:style-name="P919">Lietuvos Respublikos Vyriausybės<text:line-break/>2017 m. kovo 1 d. nutarimu<text:s/>Nr. 149</text:p>
      <text:p text:style-name="P920">(Lietuvos Respublikos Vyriausybės</text:p>
      <text:p text:style-name="P921"><text:span text:style-name="T922">2017 m. liepos 26 d.<text:s/></text:span><text:span text:style-name="T923">nutarimo Nr. 642 redakcija)</text:span></text:p>
      <text:p text:style-name="P924"/>
      <text:p text:style-name="P925"/>
      <text:h text:style-name="P926" text:outline-level="2"><text:span text:style-name="T927">LEIDIMO VYKDYTI STUDIJAS IR SU STUDIJOMIS SUSIJUSIĄ VEIKLĄ IŠDAVIMO, PATIKSLINIMO IR PANAIKINIMO TVARKOS APRAŠAS</text:span></text:h>
      <text:p text:style-name="P928"/>
      <text:h text:style-name="P929" text:outline-level="2"><text:span text:style-name="T930">I</text:span><text:span text:style-name="T931"><text:s/>SKYRIUS</text:span></text:h>
      <text:h text:style-name="P932" text:outline-level="2"><text:span text:style-name="T933">BENDROSIOS NUOSTATOS</text:span></text:h>
      <text:p text:style-name="P934"/>
      <text:p text:style-name="P935"><text:span text:style-name="T936">1</text:span><text:span text:style-name="T937">.</text:span><text:span text:style-name="T938"><text:tab/></text:span><text:span text:style-name="T939">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40">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41">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42">ikato išdavimo tvarką.<text:s/></text:span></text:p>
      <text:p text:style-name="P943"><text:span text:style-name="T944">2</text:span><text:span text:style-name="T945">.</text:span><text:span text:style-name="T946"><text:tab/>Apraše vartojamos sąvokos apibrėžtos Lietuvos Respublikos mokslo ir studijų įstatyme. Aprašo nuostatos kunigų seminarijoms taikomos tiek, kiek jos neprieštarauja Lietuvos Respublikos ir Šventojo Sosto sutartims.</text:span></text:p>
      <text:p text:style-name="P947"/>
      <text:p text:style-name="Normal"/>
      <text:p text:style-name="P948"><text:span text:style-name="T949">II</text:span><text:span text:style-name="T950"><text:s/>SK</text:span><text:span text:style-name="T951">YRIUS</text:span></text:p>
      <text:p text:style-name="P952"><text:span text:style-name="T953">DOKUMENTŲ PATEIKIMO IR NAGRINĖJIMO TVARKA,<text:s/></text:span><text:span text:style-name="T954">LEIDIMO IŠDAVIMAS, NEIŠDAVIMAS</text:span></text:p>
      <text:p text:style-name="P955"/>
      <text:p text:style-name="P956"><text:span text:style-name="T957">3</text:span><text:span text:style-name="T958">.</text:span><text:span text:style-name="T959"><text:tab/>Aukštoji mokykla ar filialas, siekdami gauti Leidimą, Lietuvos Respublikos švietimo ir mokslo ministerijai (toliau – Švietimo ir mokslo ministerija) asmeniškai, registr</text:span><text:span text:style-name="T960">uotu paštu, per kurjerį, elektroniniu paštu pasirašydamas saugiu elektroniniu parašu valstybine kalba pateikia <text:s/>paraišką, kurią sudaro šie dokumentai:</text:span></text:p>
      <text:p text:style-name="P961"><text:span text:style-name="T962">3.1</text:span><text:span text:style-name="T963">.</text:span><text:span text:style-name="T964"><text:tab/></text:span><text:span text:style-name="T965">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966">savivaldybės teritorijoje, adresus, telefono numerius, vadovo arba jo įgalioto asmens, pateikusio prašymą, pareigas, vardą ir pavardę, prašymo padavimo datą;<text:s/></text:span></text:p>
      <text:p text:style-name="P967"><text:span text:style-name="T968">3.2</text:span><text:span text:style-name="T969">.</text:span><text:span text:style-name="T970"><text:tab/>įsipareigojimas pradėti įgyvendinti ne mažiau kaip 3 studijų krypčių (universitetui) arb</text:span><text:span text:style-name="T971">a 2 studijų krypčių (kolegijai) studijas per 12 mėnesių nuo Leidimo išdavimo dienos ir ne mažiau kaip pusę studijų programų įgyvendinti Lietuvos Respublikos teritorijoje;</text:span></text:p>
      <text:p text:style-name="P972"><text:span text:style-name="T973">3.3</text:span><text:span text:style-name="T974">.</text:span><text:span text:style-name="T975"><text:tab/>ketinamų vykdyti studijų programų aprašai;<text:s/></text:span></text:p>
      <text:p text:style-name="P976"><text:span text:style-name="T977">3.4</text:span><text:span text:style-name="T978">.</text:span><text:span text:style-name="T979"><text:tab/>universitete ketinamų a</text:span><text:span text:style-name="T980">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981">prašymas;</text:span></text:p>
      <text:p text:style-name="P982"><text:span text:style-name="T983">3.5</text:span><text:span text:style-name="T984">.</text:span><text:span text:style-name="T985"><text:tab/>veiklos finansinis planas ir numatomų priemonių, kurios užtikrintų įsipareigojimus studentams aukštosios mokyklos ar filialo veiklos pabaigos atveju, <text:s/>aprašymas;</text:span></text:p>
      <text:p text:style-name="P986"><text:span text:style-name="T987">3.6</text:span><text:span text:style-name="T988">.</text:span><text:span text:style-name="T989"><text:tab/></text:span><text:span text:style-name="T990"><text:s/>turimų ir numatomų materialiųjų išteklių studijų ir mokslo (arba) meno veiklai vykdyti aprašymas;</text:span></text:p>
      <text:p text:style-name="P991"><text:span text:style-name="T992">3.7</text:span><text:span text:style-name="T993">.</text:span><text:span text:style-name="T994"><text:tab/><text:s/>studijų ir su studijomis susijusios veiklos vykdymui ketinamų įdarbinti dėstytojų ir kitų aukštosios mokyklos ar filialo darbuotojų sąrašas ir kval</text:span><text:span text:style-name="T995">ifikacijos aprašymas bei šių asmenų raštu pateikti ketinimai ar įsipareigojimai dalyvauti studijų ir su studijomis susijusioje veikloje;</text:span></text:p>
      <text:p text:style-name="P996"><text:span text:style-name="T997">3.8</text:span><text:span text:style-name="T998">.</text:span><text:span text:style-name="T999"><text:tab/>vidinės kokybės užtikrinimo sistemos aprašymas;</text:span></text:p>
      <text:p text:style-name="P1000"><text:span text:style-name="T1001">3.9</text:span><text:span text:style-name="T1002">.</text:span><text:span text:style-name="T1003"><text:tab/><text:s/>aukštosios mokyklos, filialo steigimo dokumentų kopi</text:span><text:span text:style-name="T1004">jos. Tais atvejais, kai iš valstybės registrų aukštosios mokyklos ar filialo steigimo dokumentų kopijas gali gauti Studijų kokybės vertinimo centras, šių dokumentų pateikti nebūtina.</text:span></text:p>
      <text:p text:style-name="P1005"><text:span text:style-name="T1006">3.10</text:span><text:span text:style-name="T1007">.</text:span><text:span text:style-name="T1008"><text:tab/>filialas papildomai pateikia:</text:span></text:p>
      <text:p text:style-name="P1009"><text:span text:style-name="T1010">3.10.1</text:span><text:span text:style-name="T1011">.</text:span><text:span text:style-name="T1012"><text:s/></text:span><text:span text:style-name="T1013">kompetentingos instituc</text:span><text:span text:style-name="T1014">ijos išduotą dokumentą, įrodantį, kad užsienio aukštoji mokykla yra teisėtai veikianti ir jos ketinamos vykdyti studijų programos yra teisėtai vykdomos kilmės šalyje;</text:span></text:p>
      <text:p text:style-name="P1015"><text:span text:style-name="T1016">3.10.2</text:span><text:span text:style-name="T1017">. tos užsienio valstybės studijų kokybę prižiūrinčios institucijos raštą apie n</text:span><text:span text:style-name="T1018">umatomų studijų programų vykdymo kokybės priežiūrą filiale.</text:span></text:p>
      <text:p text:style-name="P1019"><text:span text:style-name="T1020">4</text:span><text:span text:style-name="T1021">.</text:span><text:span text:style-name="T1022"><text:tab/>Jeigu Švietimo ir mokslo ministerija nustato, kad pateikti ne visi Aprašo 3 punkte nurodyti dokumentai, per 3 darbo dienas nuo dokumentų gavimo dienos administracinė procedūra yra susta</text:span><text:span text:style-name="T1023">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024">nt raštu aukštąją mokyklą ar filialą.</text:span></text:p>
      <text:p text:style-name="P1025"><text:span text:style-name="T1026">5</text:span><text:span text:style-name="T1027">.</text:span><text:span text:style-name="T1028"><text:tab/>Švietimo ir mokslo ministerija nustačiusi, kad pateikti visi Aprašo 3 punkte nurodyti dokumentai, per 3 darbo dienas nuo dokumentų gavimo dienos:</text:span></text:p>
      <text:p text:style-name="P1029"><text:span text:style-name="T1030">5.1</text:span><text:span text:style-name="T1031">. <text:s/>išsiunčia aukštajai mokyklai ar filialui dokumentų gavimo</text:span><text:span text:style-name="T1032"><text:s/>patvirtinimą, kuriame nurodoma Lietuvos Respublikos paslaugų įstatymo 7 straipsnio 4 dalyje nurodyta informacija;</text:span></text:p>
      <text:p text:style-name="P1033"><text:span text:style-name="T1034">5.2</text:span><text:span text:style-name="T1035">. <text:s/>kreipiasi į Valstybės saugumo departamentą, kuris per 30 darbo dienų nuo šio kreipimosi gavimo dienos turi įvertinti aukštąją mokyk</text:span><text:span text:style-name="T1036">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037">ykla ar filialas nekelia grėsmės nacionaliniam saugumui, ir informuoti apie tai Švietimo ir mokslo ministeriją.<text:s/></text:span></text:p>
      <text:p text:style-name="P1038"><text:span text:style-name="T1039">6</text:span><text:span text:style-name="T1040">.</text:span><text:span text:style-name="T1041"><text:tab/>Jeigu Valstybės saugumo departamentas pateikia informaciją, kad <text:s/>numatoma aukštosios mokyklos ar filialo veikla nekelia grėsmės nacion</text:span><text:span text:style-name="T1042">aliniam saugumui, Švietimo ir mokslo ministerija Aprašo 3 punkte nurodytus dokumentus per 3 darbo dienas nuo išvados ar informacijos iš Valstybės saugumo departamento gavimo dienos pateikia Studijų kokybės vertinimo centrui.</text:span></text:p>
      <text:p text:style-name="P1043"><text:span text:style-name="T1044">7</text:span><text:span text:style-name="T1045">.</text:span><text:span text:style-name="T1046"><text:tab/>Jeigu Valstybės saugumo<text:s/></text:span><text:span text:style-name="T1047">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048"><text:s text:c="2"/>ir Juridinių asmenų registrą.</text:span></text:p>
      <text:p text:style-name="P1049"><text:span text:style-name="T1050">8</text:span><text:span text:style-name="T1051">.</text:span><text:span text:style-name="T1052"><text:tab/>Studijų kokybės vertinimo centras savo nustatyta tvarka, pasitelkdamas ekspertus, ne ilgiau nei per 4 mėnesius nuo paraiškos dokumentų gavimo dienos įvertina Aprašo 3 punkte nurodytus dokumentus ir nustato, ar materia</text:span><text:span text:style-name="T1053">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054">jamų studijų programų, mokslinės ir (arba) meno veiklos kokybei užtikrinti, taip pat teikiamų aukštojo mokslo kvalifikacijų atitikčiai reikalavimams užtikrinti, parengia išvadas ir pateikia jas aukštajai mokyklai ar filialui.</text:span></text:p>
      <text:p text:style-name="P1055"><text:span text:style-name="T1056">9</text:span><text:span text:style-name="T1057">.</text:span><text:span text:style-name="T1058"><text:tab/>Aukštoji mokykla ar fil</text:span><text:span text:style-name="T1059">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060">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061">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062">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063">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064">imo išvadų pateikimo aukštajai mokyklai arba filialui negavęs apeliacijos dėl vertinimo išvadų, vertinimo išvadas ne vėliau kaip per 2 darbo dienas persiunčia Švietimo ir mokslo ministerijai.</text:span></text:p>
      <text:p text:style-name="P1065"><text:span text:style-name="T1066">10</text:span><text:span text:style-name="T1067">.</text:span><text:span text:style-name="T1068"><text:tab/>Apeliacinė komisija apeliacijas dėl Studijų kokybės vert</text:span><text:span text:style-name="T1069">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070"><text:span text:style-name="T1071">11</text:span><text:span text:style-name="T1072">.</text:span><text:span text:style-name="T1073"><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074">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075">, parengia galutines išvadas ir pateikia jas Švietimo ir mokslo ministerijai ir aukštajai mokyklai ar filialui per 22 darbo dienas nuo Apeliacinės komisijos sprendimo gavimo dienos.</text:span></text:p>
      <text:p text:style-name="P1076"><text:span text:style-name="T1077">12</text:span><text:span text:style-name="T1078">.</text:span><text:span text:style-name="T1079"><text:tab/></text:span><text:span text:style-name="T1080">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081"><text:s/>Studijų kokybės vertinimo centrą ir jeigu priimtas sprendimas išduoti Leidimą, jį išduoda. Leidimas aukštajai mokyklai ar filialui siunčiamas registruotu paštu arba įteikiamas pareiškėjo įgaliotam asmeniui.<text:s/></text:span></text:p>
      <text:p text:style-name="P1082"><text:span text:style-name="T1083">13</text:span><text:span text:style-name="T1084">.</text:span><text:span text:style-name="T1085"><text:tab/>Leidime turi būti šie rekvizitai:<text:s/></text:span></text:p>
      <text:p text:style-name="P1086"><text:span text:style-name="T1087">13.1</text:span><text:span text:style-name="T1088">.</text:span><text:span text:style-name="T1089"><text:tab/>Leidimą išdavusios institucijos pavadinimas;</text:span></text:p>
      <text:p text:style-name="P1090"><text:span text:style-name="T1091">13.2</text:span><text:span text:style-name="T1092">.</text:span><text:span text:style-name="T1093"><text:tab/>Leidimo pavadinimas;</text:span></text:p>
      <text:p text:style-name="P1094"><text:span text:style-name="T1095">13.3</text:span><text:span text:style-name="T1096">.</text:span><text:span text:style-name="T1097"><text:tab/>Leidimo numeris;</text:span></text:p>
      <text:p text:style-name="P1098"><text:span text:style-name="T1099">13.4</text:span><text:span text:style-name="T1100">.</text:span><text:span text:style-name="T1101"><text:tab/>aukštosios mokyklos arba filialo pavadinimas, aukštosios mokyklos juridinio asmens kodas arba užsienio valstybės aukštosios mokyklos filial</text:span><text:span text:style-name="T1102">o, įsteigto Lietuvos Respublikoje, kodas, buveinės adresas;</text:span></text:p>
      <text:p text:style-name="P1103"><text:span text:style-name="T1104">13.5</text:span><text:span text:style-name="T1105">.</text:span><text:span text:style-name="T1106"><text:tab/>aukštosios mokyklos arba filialo <text:s/>teisinė forma;<text:s/></text:span></text:p>
      <text:p text:style-name="P1107"><text:span text:style-name="T1108">13.6</text:span><text:span text:style-name="T1109">.</text:span><text:span text:style-name="T1110"><text:tab/>aukštosios mokyklos arba filialo švietimo veiklos rūšis;</text:span></text:p>
      <text:p text:style-name="P1111"><text:span text:style-name="T1112">13.7</text:span><text:span text:style-name="T1113">.</text:span><text:span text:style-name="T1114"><text:tab/>Leidimo išdavimo, patikslinimo datos, jeigu Leidimas patiks</text:span><text:span text:style-name="T1115">lintas;</text:span></text:p>
      <text:p text:style-name="P1116"><text:span text:style-name="T1117">13.8</text:span><text:span text:style-name="T1118">.</text:span><text:span text:style-name="T1119"><text:tab/>Leidimą išdavusio pareigūno pareigos, vardas, pavardė ir parašas, kuris tvirtinamas Švietimo ir mokslo ministerijos antspaudu.</text:span></text:p>
      <text:p text:style-name="P1120"><text:span text:style-name="T1121">14</text:span><text:span text:style-name="T1122">.</text:span><text:span text:style-name="T1123"><text:tab/>Švietimo ir mokslo ministras neišduoda Leidimo Lietuvos Respublikos mokslo ir studijų įstatymo <text:s/>42 st</text:span><text:span text:style-name="T1124">raipsnio 5 dalyje nurodytais atvejais.</text:span></text:p>
      <text:p text:style-name="P1125"/>
      <text:p text:style-name="P1126"><text:span text:style-name="T1127">III</text:span><text:span text:style-name="T1128"><text:s/>SKYRIUS</text:span></text:p>
      <text:p text:style-name="P1129"><text:span text:style-name="T1130">LEIDIMO PANAIKINIMAS, PATIKSLINIMAS, LEIDIMO DUBLIKATO IŠDAVIMAS</text:span></text:p>
      <text:p text:style-name="P1131"/>
      <text:p text:style-name="P1132"><text:span text:style-name="T1133">15</text:span><text:span text:style-name="T1134">.</text:span><text:span text:style-name="T1135"><text:tab/>Švietimo ir mokslo ministras panaikina leidimą Lietuvos Respublikos mokslo ir studijų įstatymo <text:s/>43 straipsnio 1 dalyje nurod</text:span><text:span text:style-name="T1136">ytais atvejais.</text:span></text:p>
      <text:p text:style-name="P1137"><text:span text:style-name="T1138">16</text:span><text:span text:style-name="T1139">.</text:span><text:span text:style-name="T1140"><text:tab/>Pasikeitus Leidime nurodytiems duomenims, aukštoji mokykla ar filialas per 5 darbo dienas nuo duomenų pasikeitimo informuoja Švietimo ir mokslo ministeriją, kuri per 5 darbo dienas nuo kreipimosi gavimo dienos išduoda patikslintą Le</text:span><text:span text:style-name="T1141">idimą. Aukštoji mokykla arba filialas turi pateikti Švietimo ir mokslo ministerijai tiesiogiai arba per Viešojo administravimo institucijų informacinių sistemų sąveikumo<text:s/></text:span><text:span text:style-name="T1142">(interoperabilumo)<text:s/></text:span><text:span text:style-name="T1143">sistemos portalą (www.epaslaugos.lt; www.evaldzia.lt) prašymą dėl L</text:span><text:span text:style-name="T1144">eidimo patikslinimo ir dokumentus, patvirtinančius pasikeitusius duomenis.<text:s/></text:span></text:p>
      <text:p text:style-name="P1145"><text:span text:style-name="T1146">17</text:span><text:span text:style-name="T1147">.</text:span><text:span text:style-name="T1148"><text:tab/>Norėdami gauti Leidimo dublikatą, aukštoji mokykla ar filialas turi pateikti tiesiogiai arba per Viešojo administravimo institucijų informacinių sistemų sąveikumo<text:s/></text:span><text:span text:style-name="T1149">(interope</text:span><text:span text:style-name="T1150">rabilumo)<text:s/></text:span><text:span text:style-name="T1151">sistemos portalą (www.epaslaugos.lt;<text:s/></text:span><text:span text:style-name="T1152">www.evaldzia.lt</text:span><text:span text:style-name="T1153">) Švietimo ir mokslo ministerijai prašymą dėl Leidimo dublikato išdavimo. Švietimo ir mokslo ministerija per 5 darbo dienas nuo šio prašymo gavimo priima sprendimą dėl Leidimo dublikato išdavimo</text:span><text:span text:style-name="T1154"><text:s/>ir jį išduoda, remdamasi Švietimo ir mokslo ministerijos turimais duomenimis apie aukštąją mokyklą ar filialą.<text:s/></text:span></text:p>
      <text:p text:style-name="P1155"><text:span text:style-name="T1156">18</text:span><text:span text:style-name="T1157">.</text:span><text:span text:style-name="T1158"><text:tab/>Leidimo dublikato blanke nurodoma dublikato išdavimo data, o blanko viršutiniame dešiniajame kampe įrašoma „DUBLIKATAS“. Leidimo<text:s/></text:span><text:span text:style-name="T1159">dublikatas išsiunčiamas pareiškėjui registruotu paštu arba įteikiamas jo įgaliotam asmeniui.</text:span></text:p>
      <text:p text:style-name="P1160"/>
      <text:p text:style-name="P1161"><text:span text:style-name="T1162">IV</text:span><text:span text:style-name="T1163"><text:s/>SKYRIUS</text:span></text:p>
      <text:p text:style-name="P1164"><text:span text:style-name="T1165">BAIGIAMOSIOS NUOSTATOS</text:span></text:p>
      <text:p text:style-name="P1166"/>
      <text:p text:style-name="P1167"><text:span text:style-name="T1168">19</text:span><text:span text:style-name="T1169">.</text:span><text:span text:style-name="T1170"><text:tab/>Leidimo turėtojų veiklos sąlygų priežiūrą vykdo Švietimo ir mokslo ministerija ar kita jos <text:s/>įgaliota institucija.</text:span></text:p>
      <text:p text:style-name="P1171"><text:span text:style-name="T1172">20</text:span><text:span text:style-name="T1173">.</text:span><text:span text:style-name="T1174"><text:tab/>Informaciją apie Leidimo išdavimą, patikslinimą, panaikinimą Švietimo ir mokslo ministerija teikia Licencijų informacinei sistemai ir skelbia Švietimo ir mokslo ministerijos interneto svetainėje.</text:span></text:p>
      <text:p text:style-name="P1175"/>
      <text:p text:style-name="P1176"><text:span text:style-name="T1177">__________________</text:span></text:p>
      <text:p text:style-name="P1178">Papildyta priedu:</text:p>
      <text:p text:style-name="P1179"><text:span text:style-name="T1180">Nr.<text:s/></text:span><text:a xlink:href="https://www.e-tar.lt/portal/legalAct.html?documentId=765679f07c3111e7827cd63159af616c" office:target-frame-name="_top" xlink:show="replace"><text:span text:style-name="T1181">642</text:span></text:a><text:span text:style-name="T1182">, 2017-07-26, paskelbta TAR 2017-08-08, i. k. 2017-13179</text:span></text:p>
      <text:p text:style-name="Normal"/>
      <text:p text:style-name="P1183"/>
      <text:p text:style-name="P1190">Patvirtinta</text:p>
      <text:p text:style-name="P1191">Lietuvos Respublikos Vyriausybės<text:line-break/>2017 m. kovo 1 d. nutarimu Nr. 149</text:p>
      <text:p text:style-name="P1192">(Lietuvos Respublikos Vyriausybės</text:p>
      <text:p text:style-name="P1193"><text:span text:style-name="T1194">2017 m. liepos 26 d.<text:s/></text:span><text:span text:style-name="T1195">nutarimo Nr. 642 redakcija)</text:span></text:p>
      <text:p text:style-name="P1196"/>
      <text:p text:style-name="P1197"/>
      <text:h text:style-name="P1198" text:outline-level="2"><text:span text:style-name="T1199">LEIDIMO VYKDYTI SU STUDIJOMIS SUSIJUSIĄ VEIKLĄ IŠDAVIMO, PATIKSLINIMO ir PANAIKINIMO TVARKOS APRAŠAS</text:span></text:h>
      <text:p text:style-name="P1200"/>
      <text:p text:style-name="P1201"><text:span text:style-name="T1202">I</text:span><text:span text:style-name="T1203"><text:s/>SKYRIUS</text:span></text:p>
      <text:p text:style-name="P1204"><text:span text:style-name="T1205">BENDROSIOS NUOSTATOS</text:span></text:p>
      <text:p text:style-name="P1206"/>
      <text:p text:style-name="P1207"><text:span text:style-name="T1208">1</text:span><text:span text:style-name="T1209">.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10">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11">imo ir nagrinėjimo tvarką, Leidimo išdavimo, neišdavimo, patikslinimo, panaikinimo, Leidimo dublikato išdavimo tvarką.</text:span></text:p>
      <text:p text:style-name="P1212"><text:span text:style-name="T1213">2</text:span><text:span text:style-name="T1214">. Apraše vartojamos sąvokos apibrėžtos Lietuvos Respublikos mokslo ir studijų įstatyme. Aprašo nuostatos kunigų seminarijoms taikomo</text:span><text:span text:style-name="T1215">s tiek, kiek jos neprieštarauja Lietuvos Respublikos ir Šventojo Sosto sutartims.</text:span></text:p>
      <text:p text:style-name="P1216"/>
      <text:p text:style-name="P1217"><text:span text:style-name="T1218">II</text:span><text:span text:style-name="T1219"><text:s/>SKYRIUS</text:span></text:p>
      <text:p text:style-name="P1220"><text:span text:style-name="T1221">DOKUMENTŲ PATEIKIMO IR NAGRINĖJIMO TVARKA, <text:s/>LEIDIMO IŠDAVIMAS, NEIŠDAVIMAS</text:span></text:p>
      <text:p text:style-name="P1222"/>
      <text:p text:style-name="P1223"><text:span text:style-name="T1224">3</text:span><text:span text:style-name="T1225">. Pareiškėjas, norėdamas gauti Leidimą, Lietuvos Respublikos švietimo ir<text:s/></text:span><text:span text:style-name="T1226">mokslo ministerijai (toliau – Švietimo ir mokslo ministerija) asmeniškai, registruotu paštu, per kurjerį, elektroniniu paštu pasirašydamas saugiu elektroniniu parašu valstybine kalba pateikia:</text:span></text:p>
      <text:p text:style-name="P1227"><text:span text:style-name="T1228">3.1</text:span><text:span text:style-name="T1229">. prašymą išduoti Leidimą, kuriame nurodomas <text:s/>Pareiškėjo p</text:span><text:span text:style-name="T1230">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31">adovo, jo įgalioto asmens, taip pat prašymą <text:s/>pateikusio asmens pareigos, vardas ir pavardė, prašymo pateikimo data;</text:span></text:p>
      <text:p text:style-name="P1232"><text:span text:style-name="T1233">3.2</text:span><text:span text:style-name="T1234">. dokumentą, įrodantį, kad užsienio valstybės aukštoji mokykla <text:s/>kilmės šalyje veikia teisėtai;</text:span></text:p>
      <text:p text:style-name="P1235"><text:span text:style-name="T1236">3.3</text:span><text:span text:style-name="T1237">. dokumentą, įrodantį, kad užsi</text:span><text:span text:style-name="T1238">enio valstybės kompetentinga institucija, kurios jurisdikcijai priklauso užsienio valstybės aukštoji mokykla, neprieštarauja, kad Pareiškėjas vykdytų su studijomis susijusią veiklą Lietuvos Respublikoje;</text:span></text:p>
      <text:p text:style-name="P1239"><text:span text:style-name="T1240">3.4</text:span><text:span text:style-name="T1241">. dokumentą, įrodantį, kad užsienio valstybės</text:span><text:span text:style-name="T1242"><text:s/>aukštoji mokykla sutinka, kad Pareiškėjas vykdytų su studijomis susijusią veiklą Lietuvos Respublikoje;</text:span></text:p>
      <text:p text:style-name="P1243"><text:span text:style-name="T1244">3.5</text:span><text:span text:style-name="T1245">. Pareiškėjo Lietuvos Respublikoje steigimo dokumentų kopijas. Tais atvejais, kai iš valstybės registrų Pareiškėjo steigimo dokumentų kopijas ga</text:span><text:span text:style-name="T1246">li gauti Lietuvos Respublikos švietimo ir mokslo ministerija, šių dokumentų pateikti nebūtina.</text:span></text:p>
      <text:p text:style-name="P1247"><text:span text:style-name="T1248">4</text:span><text:span text:style-name="T1249">. Gavusi Pareiškėjo pateiktus dokumentus, Švietimo ir mokslo ministerija patikrina, ar pateikti visi Aprašo 3 punkte nurodyti dokumentai. Jeigu Pareiškėja</text:span><text:span text:style-name="T1250">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251">tatytu laiku trūkumų nepašalina, administracinė procedūra nutraukiama apie tai Pareiškėją informuojant raštu.</text:span></text:p>
      <text:p text:style-name="P1252"><text:span text:style-name="T1253">5</text:span><text:span text:style-name="T1254">.</text:span><text:span text:style-name="T1255"><text:tab/>Švietimo ir mokslo ministerija nustačiusi, kad pateikti visi Aprašo 3 punkte nurodyti dokumentai, per 3 darbo dienas nuo dokumentų gavimo d</text:span><text:span text:style-name="T1256">ienos:</text:span></text:p>
      <text:p text:style-name="P1257"><text:span text:style-name="T1258">5.1</text:span><text:span text:style-name="T1259">. išsiunčia Pareiškėjui dokumentų gavimo patvirtinimą, kuriame nurodoma Lietuvos Respublikos paslaugų įstatymo 7 straipsnio 4 dalyje nurodyta informacija;</text:span></text:p>
      <text:p text:style-name="P1260"><text:span text:style-name="T1261">5.2</text:span><text:span text:style-name="T1262">. kreipiasi į Valstybės saugumo departamentą, kuris per 30 darbo dienų nuo šio kre</text:span><text:span text:style-name="T1263">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264">ekelia grėsmės nacionaliniam saugumui, ir informuoti apie tai Švietimo ir mokslo ministeriją.</text:span></text:p>
      <text:p text:style-name="P1265"><text:span text:style-name="T1266">6</text:span><text:span text:style-name="T1267">.</text:span><text:span text:style-name="T1268"><text:tab/>Jeigu Valstybės saugumo departamentas pateikia informaciją, kad numatoma Pareiškėjo veikla nekelia grėsmės nacionaliniam saugumui, švietimo ir mokslo<text:s/></text:span><text:span text:style-name="T1269">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70"><text:span text:style-name="T1271">7</text:span><text:span text:style-name="T1272">.</text:span><text:span text:style-name="T1273"><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274">rmuoja Pareiškėją <text:s/>ir Juridinių asmenų registrą.</text:span></text:p>
      <text:p text:style-name="P1275"><text:span text:style-name="T1276">8</text:span><text:span text:style-name="T1277">. Aprašo 6 punkte nurodyta Komisija gali pasikviesti kompetentingų institucijų atstovus, ekspertus Aprašo 3 punkte nurodytiems dokumentams nagrinėti ir įvertinti.</text:span></text:p>
      <text:p text:style-name="P1278"><text:span text:style-name="T1279">9</text:span><text:span text:style-name="T1280">. Švietimo ir mokslo ministras, įv</text:span><text:span text:style-name="T1281">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282"><text:s/>ir praneša Juridinių asmenų registrui.</text:span></text:p>
      <text:p text:style-name="P1283"><text:span text:style-name="T1284">10</text:span><text:span text:style-name="T1285">.</text:span><text:span text:style-name="T1286"><text:s/></text:span><text:span text:style-name="T1287">Leidime turi būti šie rekvizitai:<text:s/></text:span></text:p>
      <text:p text:style-name="P1288"><text:span text:style-name="T1289">10.1</text:span><text:span text:style-name="T1290">. Leidimą išdavusios institucijos pavadinimas;</text:span></text:p>
      <text:p text:style-name="P1291"><text:span text:style-name="T1292">10.2</text:span><text:span text:style-name="T1293">. Leidimo pavadinimas;</text:span></text:p>
      <text:p text:style-name="P1294"><text:span text:style-name="T1295">10.3</text:span><text:span text:style-name="T1296">. Leidimo numeris;</text:span></text:p>
      <text:p text:style-name="P1297"><text:span text:style-name="T1298">10.4</text:span><text:span text:style-name="T1299">. Pareiškėjo pavadinimas, juridinio asmens kodas (užsi</text:span><text:span text:style-name="T1300">enio valstybės aukštosios mokyklos filialo, įsteigto Lietuvos Respublikoje, kodas) teisinė forma, buveinės adresas;</text:span></text:p>
      <text:p text:style-name="P1301"><text:span text:style-name="T1302">10.5</text:span><text:span text:style-name="T1303">. Pareiškėjo veiklos rūšis;</text:span></text:p>
      <text:p text:style-name="P1304"><text:span text:style-name="T1305">10.6</text:span><text:span text:style-name="T1306">. Leidimo išdavimo, patikslinimo datos, jeigu Leidimas patikslintas;</text:span></text:p>
      <text:p text:style-name="P1307"><text:span text:style-name="T1308">10.7</text:span><text:span text:style-name="T1309">. Leidimą išdavusio</text:span><text:span text:style-name="T1310"><text:s/>pareigūno pareigos, vardas, pavardė ir parašas, kuris tvirtinamas Švietimo ir mokslo ministerijos antspaudu.</text:span></text:p>
      <text:p text:style-name="P1311"><text:span text:style-name="T1312">11</text:span><text:span text:style-name="T1313">. Švietimo ir mokslo ministras neišduoda Leidimo Lietuvos Respublikos mokslo ir studijų įstatymo <text:s/>44 straipsnio 5 dalyje nurodytais atvejais.</text:span></text:p>
      <text:p text:style-name="P1314"><text:span text:style-name="T1315">12</text:span><text:span text:style-name="T1316">. Jeigu priimamas sprendimas neišduoti Leidimo, švietimo ir mokslo ministras per 5 darbo dienas nuo sprendim</text:span><text:span text:style-name="T1317">o priėmimo dienos praneša Juridinių asmenų registrui ir Pareiškėjui nurodydamas Leidimo neišdavimo priežastis.</text:span></text:p>
      <text:p text:style-name="P1318"/>
      <text:p text:style-name="P1319"><text:span text:style-name="T1320">III</text:span><text:span text:style-name="T1321"><text:s/>SKYRIUS</text:span></text:p>
      <text:p text:style-name="P1322"><text:span text:style-name="T1323">LEIDIMO PANAIKINIMAS, PATIKSLINIMAS, LEIDIMO DUBLIKATO IŠDAVIMAS</text:span></text:p>
      <text:p text:style-name="P1324"/>
      <text:p text:style-name="P1325"><text:span text:style-name="T1326">13</text:span><text:span text:style-name="T1327">. Švietimo ir mokslo ministras panaikina išduotą Leidi</text:span><text:span text:style-name="T1328">mą Lietuvos Respublikos mokslo ir studijų įstatymo <text:s/>44 straipsnio 7 dalyje numatytais atvejais.<text:s/></text:span></text:p>
      <text:p text:style-name="P1329"><text:span text:style-name="T1330">14</text:span><text:span text:style-name="T1331">. Pasikeitus Leidime nurodytiems duomenims taikomos Lietuvos Respublikos mokslo ir studijų įstatymo <text:s/>44 straipsnio 10 dalyje nustatytos administracinės procedūros.<text:s/></text:span><text:span text:style-name="T1332">Pareiškėjas gali pateikti prašymą dėl Leidimo patikslinimo ir dokumentus, patvirtinančius pa</text:span><text:span text:style-name="T1333">sikeitusius duomenis, Švietimo ir mokslo ministerijai<text:s/></text:span><text:span text:style-name="T1334">tiesiogiai arba per Viešojo administravimo institucijų informacinių sistemų sąveikumo (interoperabilumo) sistemos portalą (www.epaslaugos.lt; www.evaldzia.lt)</text:span><text:span text:style-name="T1335">.<text:s/></text:span></text:p>
      <text:p text:style-name="P1336"><text:span text:style-name="T1337">15</text:span><text:span text:style-name="T1338">. Norėdamas gauti Leidimo dublikatą</text:span><text:span text:style-name="T1339">,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40">ietimo ir mokslo ministerija per 5 darbo dienas nuo šio prašymo gavimo dienos priima sprendimą dėl Leidimo dublikato išdavimo ir jį išduoda, remdamasi Švietimo ir mokslo ministerijos turimais duomenimis apie Pareiškėją.<text:s/></text:span></text:p>
      <text:p text:style-name="P1341"><text:span text:style-name="T1342">16</text:span><text:span text:style-name="T1343">. Leidimo dublikato blanke nu</text:span><text:span text:style-name="T1344">rodoma dublikato išdavimo data, o blanko viršutiniame dešiniajame kampe įrašoma „DUBLIKATAS“. Leidimo dublikatas išsiunčiamas Pareiškėjui registruotu paštu arba įteikiamas jo įgaliotam asmeniui.</text:span></text:p>
      <text:p text:style-name="P1345"/>
      <text:p text:style-name="P1346"><text:span text:style-name="T1347">IV</text:span><text:span text:style-name="T1348"><text:s/>SKYRIUS</text:span></text:p>
      <text:p text:style-name="P1349"><text:span text:style-name="T1350">BAIGIAMOSIOS NUOSTATOS</text:span></text:p>
      <text:p text:style-name="P1351"/>
      <text:p text:style-name="P1352"><text:span text:style-name="T1353">17</text:span><text:span text:style-name="T1354">. Leidimo tur</text:span><text:span text:style-name="T1355">ėtojų veiklos sąlygų priežiūrą vykdo Švietimo ir mokslo ministerija <text:s/>ir kita jos įgaliota institucija.</text:span></text:p>
      <text:p text:style-name="P1356"><text:span text:style-name="T1357">18</text:span><text:span text:style-name="T1358">. Informaciją apie Leidimo išdavimą, patikslinimą, panaikinimą Švietimo ir mokslo ministerija teikia Licencijų informacinei sistemai</text:span><text:span text:style-name="T1359"><text:s/></text:span><text:span text:style-name="T1360">ir skelbia Švi</text:span><text:span text:style-name="T1361">etimo ir mokslo ministerijos interneto svetainėje.</text:span></text:p>
      <text:p text:style-name="Normal"/>
      <text:p text:style-name="P1362"><text:span text:style-name="T1363">__________________</text:span></text:p>
      <text:p text:style-name="P1364">Papildyta priedu:</text:p>
      <text:p text:style-name="P1365"><text:span text:style-name="T1366">Nr.<text:s/></text:span><text:a xlink:href="https://www.e-tar.lt/portal/legalAct.html?documentId=765679f07c3111e7827cd63159af616c" office:target-frame-name="_top" xlink:show="replace"><text:span text:style-name="T1367">642</text:span></text:a><text:span text:style-name="T1368">, 2017-07-26, paskelbta TAR 2017-08-08, i. k. 2017-13179</text:span></text:p>
      <text:p text:style-name="Normal"/>
      <text:p text:style-name="P1369"/>
      <text:p text:style-name="P1376">Patvirtinta</text:p>
      <text:p text:style-name="P1377">Lietuvos Respublikos Vyriausybės<text:line-break/>2017 m. kovo 1 d. nutarimu Nr. 149</text:p>
      <text:p text:style-name="P1378">(Lietuvos Respublikos Vyriausybės</text:p>
      <text:p text:style-name="P1379"><text:span text:style-name="T1380">2017 m. liepos 26 d.<text:s/></text:span><text:span text:style-name="T1381"><text:s/>nutarimo Nr. 642 redakcija)</text:span></text:p>
      <text:p text:style-name="P1382"/>
      <text:p text:style-name="P1383"/>
      <text:p text:style-name="P1384"><text:span text:style-name="T1385">UŽ STUDIJAS SUMOKĖTOS KAINOS KOMPENSAVIMO TVARKOS APRAŠAS<text:s/></text:span></text:p>
      <text:p text:style-name="P1386"/>
      <text:p text:style-name="P1387"><text:span text:style-name="T1388">I</text:span><text:span text:style-name="T1389"><text:s/>SKYRIUS</text:span></text:p>
      <text:p text:style-name="P1390"><text:span text:style-name="T1391">BENDROSIOS NUOSTATOS</text:span></text:p>
      <text:p text:style-name="P1392"/>
      <text:p text:style-name="P1393"><text:span text:style-name="T1394">1</text:span><text:span text:style-name="T1395">.<text:s/></text:span><text:span text:style-name="T1396">Už studijas sumokėtos kainos kompensavimo tvarkos aprašas (toliau – Aprašas) reglamentuoja per vienerius studijų metus ar jų dalį faktiškai už studijas sumokėtos kainos ar jos dalies kompensavimą daliai Lietuvos au</text:span><text:span text:style-name="T1397">kštųjų mokyklų ir užsienio valstybių aukštųjų mokyklų filialų, įsteigtų Lietuvos Respublikoje (toliau – aukštosios mokyklos), valstybės nefinansuojamose pirmosios ir antrosios pakopų ar vientisųjų studijų vietose geriausiais rezultatais studijų metus baigu</text:span><text:span text:style-name="T1398">sių asmenų (toliau – asmenys).</text:span></text:p>
      <text:p text:style-name="P1399"><text:span text:style-name="T1400">2</text:span><text:span text:style-name="T1401">.<text:s/></text:span><text:span text:style-name="T1402">Jeigu faktiškai už studijas sumokėta metinė studijų kaina didesnė už norminę studijų kainą, asmeniui kompensuojama metinės studijų kainos dalis, lygi norminei studijų kainai. Jeigu už studijas<text:s/></text:span><text:span text:style-name="T1403">sumokėta metinė studijų k</text:span><text:span text:style-name="T1404">aina ne didesnė už norminę studijų kainą,<text:s/></text:span><text:span text:style-name="T1405">asmeniui kompensuojama visa jo faktiškai už studijas sumokėta kaina.<text:s/></text:span></text:p>
      <text:p text:style-name="P1406"><text:span text:style-name="T1407">3</text:span><text:span text:style-name="T1408">.<text:s/></text:span><text:span text:style-name="T1409">Teisę į sumokėtos už studijas kainos kompensavimą turi asmenys, kurie, aukštajai mokyklai sudarant asmenų, kuriems siūloma kompensuoti už</text:span><text:span text:style-name="T1410"><text:s/>studijas sumokėtą kainą, sąrašą, neturi akademinių skolų, yra įvykdę visus studijų programai atitinkamais studijų metais keliamus reikalavimus ir pasiekę puikų arba tipinį pasiekimų lygmenį, išskyrus Aprašo 4 punkte nurodytus asmenis. Už studijas sumokėta</text:span><text:span text:style-name="T1411"><text:s/>kaina kompensuojama pagal aukštųjų mokyklų nustatyta tvarka sudarytą konkursinę eilę.</text:span></text:p>
      <text:p text:style-name="P1412"><text:span text:style-name="T1413">4</text:span><text:span text:style-name="T1414">.<text:s/></text:span><text:span text:style-name="T1415">Už studijas sumokėtos kainos kompensavimo neturi teisės gauti asmenys:</text:span></text:p>
      <text:p text:style-name="P1416"><text:span text:style-name="T1417">4.1</text:span><text:span text:style-name="T1418">. nurodyti Lietuvos Respublikos mokslo ir studijų įstatymo (toliau – Mokslo ir studijų</text:span><text:span text:style-name="T1419"><text:s/>įstatymas) 80 straipsnio 2 dalyje;<text:s/></text:span></text:p>
      <text:p text:style-name="P1420"><text:span text:style-name="T1421">4.2</text:span><text:span text:style-name="T1422">. kurie gavo studijų stipendiją vadovaujantis Studijų stipendijų skyrimo ir mokėjimo tvarkos aprašo, patvirtinto Lietuvos Respublikos Vyriausybės 2012 m. gegužės 29 d. nutarimu Nr. 595 „Dėl Studijų stipendijų<text:s/></text:span><text:span text:style-name="T1423">skyrimo ir mokėjimo tvarkos aprašo patvirtinimo“, nuostatomis – už studijų laikotarpį, už kurį jie gavo studijų stipendiją;</text:span></text:p>
      <text:p text:style-name="P1424"><text:span text:style-name="T1425">4.3</text:span><text:span text:style-name="T1426">. kuriems buvo skirta už studijas sumokėtos kainos dalies kompensacija vadovaujantis Nuolatinę privalomąją pradinę karo tarny</text:span><text:span text:style-name="T1427">bą atlikusių ar bazinius karinius mokymus baigusių asmenų už studijas sumokėtos kainos dalies kompensavimo tvarkos aprašo, patvirtinto Lietuvos Respublikos Vyriausybės 2012 m. balandžio 18 d. nutarimu Nr. 442 „Dėl Nuolatinę privalomąją pradinę karo tarnybą</text:span><text:span text:style-name="T1428"><text:s/>atlikusių ar bazinius karinius mokymus baigusių asmenų už studijas sumokėtos kainos dalies kompensavimo tvarkos aprašo patvirtinimo“, nuostatomis – už studijų laikotarpį, už kurį jiems skirta kompensacija.</text:span></text:p>
      <text:p text:style-name="P1429"><text:span text:style-name="T1430">5</text:span><text:span text:style-name="T1431">. Einamaisiais kalendoriniais metais už st</text:span><text:span text:style-name="T1432">udijas sumokėta kaina kompensuojama asmenims, kurie studijų metus baigė nuo<text:s/></text:span><text:span text:style-name="T1433">praėjusių metų spalio 1 d. iki einamųjų metų rugsėjo 30 dienos.</text:span></text:p>
      <text:p text:style-name="P1434"><text:span text:style-name="T1435">6</text:span><text:span text:style-name="T1436">. Už studijas sumokėtos kainos kompensavimą administruoja Valstybinis studijų fondas (toliau – Fondas) ir aukšt</text:span><text:span text:style-name="T1437">osios mokyklos: <text:s/></text:span></text:p>
      <text:p text:style-name="P1438"><text:span text:style-name="T1439">6.1</text:span><text:span text:style-name="T1440">. Fondas (Apraše nustatyta tvarka Fondo direktorius arba Fondo valdyba), administruodamas už studijas sumokėtos kainos kompensavimą:<text:s/></text:span></text:p>
      <text:p text:style-name="P1441"><text:span text:style-name="T1442">6.1.1</text:span><text:span text:style-name="T1443">. planuoja lėšų už studijas sumokėtai kainai kompensuoti poreikį;</text:span></text:p>
      <text:p text:style-name="P1444"><text:span text:style-name="T1445">6.1.2</text:span><text:span text:style-name="T1446">. nustato Fondui<text:s/></text:span><text:span text:style-name="T1447">skirtų Lietuvos Respublikos valstybės biudžeto (toliau – valstybės biudžetas) lėšų dalį, skirtą už studijas sumokėtai kainai kompensuoti (toliau – už studijas sumokėtai kainai kompensuoti skirta suma), bendrą asmenų, kuriems gali būti kompensuojama už stud</text:span><text:span text:style-name="T1448">ijas sumokėta kaina, skaičių, šių asmenų skaičių kiekvienoje aukštojoje mokykloje ir skaičių pagal konkrečią kiekvienos aukštosios mokyklos studijų kryptį;</text:span></text:p>
      <text:p text:style-name="P1449"><text:span text:style-name="T1450">6.1.3</text:span><text:span text:style-name="T1451">. priima sprendimą dėl už studijas sumokėtos kainos kompensacijos skyrimo;</text:span></text:p>
      <text:p text:style-name="P1452"><text:span text:style-name="T1453">6.1.4</text:span><text:span text:style-name="T1454">.<text:s/></text:span><text:span text:style-name="T1455">išmoka paskirtą už studijas sumokėtos kainos kompensaciją;</text:span></text:p>
      <text:p text:style-name="P1456"><text:span text:style-name="T1457">6.1.5</text:span><text:span text:style-name="T1458">. atlieka kitas Apraše numatytas funkcijas, susijusias su už studijas sumokėtos kainos kompensavimu.<text:s/></text:span></text:p>
      <text:p text:style-name="P1459"><text:span text:style-name="T1460">6.2</text:span><text:span text:style-name="T1461">. Aukštosios mokyklos, administruodamos už studijas sumokėtos kainos kompensa</text:span><text:span text:style-name="T1462">vimą:</text:span></text:p>
      <text:p text:style-name="P1463"><text:span text:style-name="T1464">6.2.1</text:span><text:span text:style-name="T1465">. sudaro ir teikia Fondui</text:span><text:span text:style-name="T1466"><text:s/>valstybės nefinansuojamose vietose atitinkamą studijų laikotarpį<text:s/></text:span><text:span text:style-name="T1467">baigusių asmenų, kuriems siūloma kompensuoti už studijas sumokėtą kainą, sąrašą;</text:span></text:p>
      <text:p text:style-name="P1468"><text:span text:style-name="T1469">6.2.2</text:span><text:span text:style-name="T1470">.<text:s/></text:span><text:span text:style-name="T1471">atnaujina asmenų kontaktinius duomenis (elektroninio pašto a</text:span><text:span text:style-name="T1472">dresas ir telefono numeris) ir teikia juos Fondui kartu su kita informacija ir duomenimis, kurių reikia už studijas sumokėtos kainos kompensavimui administruoti;</text:span></text:p>
      <text:p text:style-name="P1473"><text:span text:style-name="T1474">6.2.3</text:span><text:span text:style-name="T1475">. atlieka kitas Apraše nurodytas funkcijas, susijusias su sumokėtos už studijas kaino</text:span><text:span text:style-name="T1476">s kompensavimu.</text:span></text:p>
      <text:p text:style-name="P1477"><text:span text:style-name="T1478">7</text:span><text:span text:style-name="T1479">. Ne vėliau kaip per 20 darbo dienų nuo Lietuvos Respublikos Vyriausybės nutarimo dėl atitinkamų metų Lietuvos Respublikos valstybės biudžeto asignavimų paskirstymo pagal programas įsigaliojimo Fondo valdyba, atsižvelgdama į Fondo<text:s/></text:span><text:span text:style-name="T1480">funkcijoms atlikti skirtus valstybės biudžeto asignavimus ir lėšų poreikį joms atlikti, nustato už studijas sumokėtai kainai kompensuoti skirtą sumą. Už studijas sumokėtos kainos kompensavimas skiriamas, neviršijant už studijas sumokėtos kainos kompensavim</text:span><text:span text:style-name="T1481">ui skirtos sumos.</text:span></text:p>
      <text:p text:style-name="P1482"/>
      <text:p text:style-name="P1483"><text:span text:style-name="T1484">II</text:span><text:span text:style-name="T1485"><text:s/>SKYRIUS</text:span></text:p>
      <text:p text:style-name="P1486"><text:span text:style-name="T1487">ASMENŲ, KURIEMS KOMPENSUOJAMA UŽ STUDIJAS SUMOKĖTA KAINA, SĄRAŠO SUDARYMAS</text:span></text:p>
      <text:p text:style-name="P1488"/>
      <text:p text:style-name="P1489"><text:span text:style-name="T1490">8</text:span><text:span text:style-name="T1491">. Bendras<text:s/></text:span><text:span text:style-name="T149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93">kotarpiu<text:s/></text:span><text:span text:style-name="T1494">nuo<text:s/></text:span><text:span text:style-name="T1495">praėjusių metų spalio 1 d. iki einamųjų metų rugsėjo 30 d., skaičiaus.<text:s/></text:span></text:p>
      <text:p text:style-name="P1496"><text:span text:style-name="T1497">9</text:span><text:span text:style-name="T1498">. Asmenų, kuriems gali būti kompensuojama už studijas sumokėta kaina, skaičius kiekvienoje aukštojoje mokykloje nustatomas, bendrą asmenų, kuriems gali būti kompensuo</text:span><text:span text:style-name="T1499">jama už studijas sumokėta kaina, skaičių paskirstant proporcingai studentų, kurie kiekvienoje aukštojoje mokykloje pirmosios ir antrosios pakopų ar vientisąsias studijas baigė laikotarpiu<text:s/></text:span><text:span text:style-name="T1500">nuo<text:s/></text:span><text:span text:style-name="T1501">praėjusių metų spalio 1 d. iki einamųjų metų rugsėjo 30 d., skai</text:span><text:span text:style-name="T1502">čiui.<text:s/></text:span></text:p>
      <text:p text:style-name="P1503"><text:span text:style-name="T1504">10</text:span><text:span text:style-name="T1505">. Asmenų, kuriems gali būti kompensuojama už studijas sumokėta kaina, skaičius<text:s/></text:span><text:span text:style-name="T1506">pagal konkrečią kiekvienos aukštosios mokyklos studijų kryptį</text:span><text:span text:style-name="T1507"><text:s/></text:span><text:span text:style-name="T1508">apskaičiuojamas Mokslo ir studijų įstatymo 79 straipsnio 2 dalyje nustatyta tvarka.<text:s/></text:span></text:p>
      <text:p text:style-name="P1509"><text:span text:style-name="T1510">11</text:span><text:span text:style-name="T1511">. Bendras a</text:span><text:span text:style-name="T1512">smenų, kuriems gali būti kompensuojama už studijas sumokėta kaina, skaičius,<text:s/></text:span><text:span text:style-name="T1513">šių asmenų</text:span><text:span text:style-name="T1514"><text:s/>skaičius kiekvienoje aukštojoje mokykloje ar skaičius pagal konkrečios aukštosios mokyklos studijų kryptį apvalinami iki sveikų skaičių, laikantis matematinių skaičių a</text:span><text:span text:style-name="T151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16">a nepakitęs.</text:span></text:p>
      <text:p text:style-name="P1517"><text:span text:style-name="T1518">12</text:span><text:span text:style-name="T1519">. Iki einamųjų metų spalio 10 dienos:</text:span></text:p>
      <text:p text:style-name="P1520"><text:span text:style-name="T1521">12.1</text:span><text:span text:style-name="T1522">. aukštosios mokyklos per Fondo informacinę sistemą užpildo ir pateikia Fondui:<text:s/></text:span></text:p>
      <text:p text:style-name="P1523"><text:span text:style-name="T1524">12.1.1</text:span><text:span text:style-name="T1525">. informaciją apie pirmosios ir antrosios studijų pakopų ar vientisųjų studijų programose studijų metus<text:s/></text:span><text:span text:style-name="T1526">baigusių studentų skaičių pagal studijų kryptis ir programas atitinkamais priėmimo metais;<text:s/></text:span></text:p>
      <text:p text:style-name="P1527"><text:span text:style-name="T1528">12.1.2</text:span><text:span text:style-name="T1529">. asmenų, turinčių teisę gauti už studijas sumokėtos kainos kompensaciją toje aukštojoje mokykloje, studijų duomenis: priėmimo į aukštąją mokyklą metus, s</text:span><text:span text:style-name="T1530">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31">umokėtą kainą ar jos dalį (už kiekvieną semestrą) (toliau – pretendentų sąrašas);<text:s/></text:span></text:p>
      <text:p text:style-name="P1532"><text:span text:style-name="T1533">12.2</text:span><text:span text:style-name="T1534">. Švietimo informacinių technologijų centras pateikia Fondui informaciją apie kiekvienoje aukštojoje mokykloje į kiekvienos studijų krypties studijų programas atit</text:span><text:span text:style-name="T1535">inkamais priėmimo metais įstojusių studentų skaičių ir tos studijų krypties studijų programų aukštųjų mokyklų nustatytas studijų kainas ir normines studijų kainas.</text:span></text:p>
      <text:p text:style-name="P1536"><text:span text:style-name="T1537">13</text:span><text:span text:style-name="T1538">. Pretendentų sąraše asmenų studijų duomenys išdėstomi pagal konkursinę eilę, kuri s</text:span><text:span text:style-name="T1539">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540">štosios mokyklos interneto svetainėje.<text:s/></text:span></text:p>
      <text:p text:style-name="P1541"><text:span text:style-name="T1542">14</text:span><text:span text:style-name="T1543">.</text:span><text:span text:style-name="T1544"><text:s/></text:span><text:span text:style-name="T1545">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546">čių<text:s/></text:span><text:span text:style-name="T1547">pagal konkrečią kiekvienos aukštosios mokyklos studijų kryptį.</text:span><text:span text:style-name="T1548"><text:s/>Apie Fondo valdybos nustatytus skaičius aukštosios mokyklos informuojamos ne vėliau kaip iki einamųjų metų spalio 25 dienos, paskelbiant šią informaciją Fondo interneto svetainėje.</text:span></text:p>
      <text:p text:style-name="P1549"><text:span text:style-name="T1550">15</text:span><text:span text:style-name="T1551">.<text:s/></text:span><text:span text:style-name="T1552">Per 7 darbo dienas nuo Aprašo 14 punkte nurodytos informacijos apie<text:s/></text:span><text:span text:style-name="T1553">Fondo valdybos nustatytus asmenų, kuriems gali būti kompensuojama už studijas sumokėta kaina, skaičius paskelbimo Fondo interneto svetainėje aukštosios mokyklos pagal Fondo direktoriaus pa</text:span><text:span text:style-name="T1554">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555">o pašto adresus ir telefono numerius.<text:s/></text:span></text:p>
      <text:p text:style-name="P1556"><text:span text:style-name="T1557">16</text:span><text:span text:style-name="T1558">. Asmenų, kuriems siūloma kompensuoti už studijas sumokėtą kainą, sąraše kiekvienoje tos aukštosios mokyklos studijų kryptyje aukštoji mokykla įrašo ne daugiau asmenų nei Fondo valdybos nustatytas asmenų, kuriem</text:span><text:span text:style-name="T1559">s gali būti kompensuojama už studijas sumokėta kaina, skaičius pagal konkrečią kiekvienos aukštosios mokyklos studijų kryptį.<text:s/></text:span></text:p>
      <text:p text:style-name="P1560"><text:span text:style-name="T1561">17</text:span><text:span text:style-name="T1562">. Jeigu Fondo valdybos konkrečiai aukštosios mokyklos studijų krypčiai nustatytas asmenų, kuriems gali būti kompensuojama u</text:span><text:span text:style-name="T1563">ž studijas sumokėta kaina, skaičius yra didesnis už toje aukštosios mokyklos studijų kryptyje į už studijas kainos kompensavimą galinčių pretenduoti asmenų skaičių, likusios kompensuojamos vietos neperskirstomos.</text:span></text:p>
      <text:p text:style-name="P1564"><text:span text:style-name="T1565">18</text:span><text:span text:style-name="T1566">.<text:s/></text:span><text:span text:style-name="T1567">Ne vėliau kaip per 5 darbo dienas n</text:span><text:span text:style-name="T1568">uo asmenų, kuriems siūloma kompensuoti už studijas sumokėtą kainą, sąrašų pateikimo Fondui termino pabaigos Fondo direktorius patvirtina asmenų, kuriems kompensuojama už studijas sumokėta kaina, sąrašą.<text:s/></text:span></text:p>
      <text:p text:style-name="P1569"><text:span text:style-name="T1570">19</text:span><text:span text:style-name="T1571">.<text:s/></text:span><text:span text:style-name="T1572">Paaiškėjus, kad asmenų, kuriems siūloma komp</text:span><text:span text:style-name="T1573">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574"><text:s/>Jeigu š</text:span><text:span text:style-name="T1575">i informacija paaiškėja po to, kai asmeniui už studijas sumokėtos kainos kompensacija paskirta, Fondo direktorius priima sprendimą pakeisti<text:s/></text:span><text:span text:style-name="T1576">asmenų, kuriems siūloma kompensuoti už studijas sumokėtą kainą, sąrašą, išbraukiant iš jo nurodytą asmenį. Apie šiam</text:span><text:span text:style-name="T1577">e punkte nurodytus sprendimus Fondas informuoja aukštąją mokyklą ne vėliau kaip kitą darbo dieną nuo sprendimo priėmimo.<text:s/></text:span></text:p>
      <text:p text:style-name="P1578"><text:span text:style-name="T1579">20</text:span><text:span text:style-name="T1580">.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581">Fondui prašymą įtraukti į patvirtintą sąrašą kitą pretendentų sąraše nurodytą asmenį, neviršijant<text:s/></text:span><text:span text:style-name="T1582">asmenų, kuriems gali būti kompensuojama už studijas sumokėta kaina, skaičiaus pagal konkrečią aukštosios mokyklos studijų kryptį. Fondo direktorius per 3 darb</text:span><text:span text:style-name="T1583">o dienas nuo informacijos iš aukštosios mokyklos gavimo dienos priima sprendimą<text:s/></text:span><text:span text:style-name="T1584">pakeisti<text:s/></text:span><text:span text:style-name="T1585">asmenų, kuriems siūloma kompensuoti už studijas sumokėtą kainą, sąrašą, įtraukiant į jį nurodytą asmenį.<text:s/></text:span></text:p>
      <text:p text:style-name="P1586"><text:span text:style-name="T1587">21</text:span><text:span text:style-name="T1588">. Apie Fondo direktoriaus priimtus sprendimus skirti (n</text:span><text:span text:style-name="T1589">eskirti) už studijas sumokėtos kainos kompensaciją šiuose sprendimuose nurodyti asmenys informuojami per 3 darbo dienas per Fondo informacinę sistemą ir elektroniniu paštu.</text:span></text:p>
      <text:p text:style-name="P1590"/>
      <text:p text:style-name="P1591"><text:span text:style-name="T1592">III</text:span><text:span text:style-name="T1593"><text:s/>SKYRIUS</text:span></text:p>
      <text:p text:style-name="P1594"><text:span text:style-name="T1595">UŽ STUDIJAS SUMOKĖTOS KAINOS KOMPENSACIJOS IŠMOKĖJIMAS</text:span></text:p>
      <text:p text:style-name="P1596"/>
      <text:p text:style-name="P1597"><text:span text:style-name="T1598">22</text:span><text:span text:style-name="T1599">.<text:s/></text:span><text:span text:style-name="T1600">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01">ymą išmokėti už studijas sumokėtos kainos kompensaciją (toliau – prašymas). Aprašo 20 punkte nustatytais atvejais asmuo privalo pateikti prašymą per 7 darbo dienas nuo Fondo direktoriaus sprendimo priėmimo.</text:span></text:p>
      <text:p text:style-name="P1602"><text:span text:style-name="T1603">23</text:span><text:span text:style-name="T1604">. Asmuo, kuris Aprašo 22 punkte nustatytu t</text:span><text:span text:style-name="T1605">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06"><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07">štu informuojamas sprendimo priėmimo dieną.</text:span></text:p>
      <text:p text:style-name="P1608"><text:span text:style-name="T1609">24</text:span><text:span text:style-name="T1610">. Jeigu asmuo, kuriam paskirta už studijas sumokėtos kainos kompensacija, Aprašo nustatytu terminu nepateikia Fondui prašymo, laikoma, kad toks asmuo atsisakė už studijas sumokėtos kainos kompensacijos, ir<text:s/></text:span><text:span text:style-name="T1611">kompensacija jam neišmokama, išskyrus Aprašo 23 punkte nurodytą atvejį.</text:span></text:p>
      <text:p text:style-name="P1612"><text:span text:style-name="T1613">25</text:span><text:span text:style-name="T1614">. Visa už studijas sumokėtos kainos kompensacija pervedama į asmens sąskaitą, nurodytą prašyme, ne vėliau kaip per 7 darbo dienas nuo prašymų teikimo termino pabaigos arba Aprašo</text:span><text:span text:style-name="T1615"><text:s/>23 punkte nurodytu atveju asmeniui pratęsus prašymo pildymo terminą – nuo asmens prašymo pateikimo.<text:s/></text:span></text:p>
      <text:p text:style-name="P1616"/>
      <text:p text:style-name="P1617"><text:span text:style-name="T1618">_____________________</text:span></text:p>
      <text:p text:style-name="P1619">Papildyta priedu:</text:p>
      <text:p text:style-name="P1620"><text:span text:style-name="T1621">Nr.<text:s/></text:span><text:a xlink:href="https://www.e-tar.lt/portal/legalAct.html?documentId=765679f07c3111e7827cd63159af616c" office:target-frame-name="_top" xlink:show="replace"><text:span text:style-name="T1622">642</text:span></text:a><text:span text:style-name="T1623">,<text:s/></text:span><text:span text:style-name="T1624">2017-07-26, paskelbta TAR 2017-08-08, i. k. 2017-13179</text:span></text:p>
      <text:p text:style-name="Normal"/>
      <text:p text:style-name="P1625"/>
      <text:p text:style-name="P1632"><text:span text:style-name="T1633">PATVIRTINTA</text:span><text:span text:style-name="T1634"><text:line-break/>Lietuvos Respublikos Vyriausybės</text:span><text:span text:style-name="T1635"><text:line-break/></text:span>2017 m. kovo 1 d.<text:s/><text:span text:style-name="T1636">nutarimu<text:s/></text:span>Nr. 149</text:p>
      <text:p text:style-name="P1637"><text:span text:style-name="T1638">(Lietuvos Respublikos Vyriausybės</text:span><text:span text:style-name="T1639"><text:line-break/></text:span>2017 m. rugpjūčio 9 d.<text:s/><text:span text:style-name="T1640">nutarimo<text:s/></text:span>Nr. 668 redakcija)</text:p>
      <text:p text:style-name="P1641"/>
      <text:p text:style-name="P1642"><text:span text:style-name="T1643">LIETUVO</text:span><text:span text:style-name="T1644">S RESPUBLIKOS VALSTYBĖS BIUDŽETO LĖŠŲ MOKSLINIAMS TYRIMAMS, EKSPERIMENTINEI PLĖTRAI IR MENO VEIKLAI PLĖTOTI SKYRIMO MOKSLO IR STUDIJŲ INSTITUCIJOMS TVARKOS APRAŠAS</text:span></text:p>
      <text:p text:style-name="P1645"/>
      <text:p text:style-name="P1646"><text:span text:style-name="T1647">I</text:span><text:span text:style-name="T1648"><text:s/>SKYRIUS</text:span></text:p>
      <text:p text:style-name="P1649"><text:span text:style-name="T1650">BENDROSIOS NUOSTATOS</text:span></text:p>
      <text:p text:style-name="P1651"/>
      <text:p text:style-name="P1652"><text:span text:style-name="T1653">1</text:span><text:span text:style-name="T1654">. Lietuvos Respublikos valstybės biudžeto lėšų<text:s/></text:span><text:span text:style-name="T1655">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656">imams ir eksperimentinei plėtrai (toliau – MTEP) ir meno veiklai plėtoti (toliau – lėšos MTEP ir menui) numatoma skirti mokslo ir studijų institucijoms (toliau – institucijos) iš valstybės biudžeto.</text:span></text:p>
      <text:p text:style-name="P1657"><text:span text:style-name="T1658">2</text:span><text:span text:style-name="T1659">. Lėšos MTEP ir menui universitetams ir mokslinių<text:s/></text:span><text:span text:style-name="T1660">tyrimų institutams (toliau – institutai) skiriamos pagal:</text:span></text:p>
      <text:p text:style-name="P1661"><text:span text:style-name="T1662">2.1</text:span><text:span text:style-name="T1663">. kasmet vykdomo universitetų ir institutų MTEP ir meno veiklos formaliojo vertinimo (toliau – kasmetinis vertinimas) trijų paskutinių metų rezultatus;</text:span></text:p>
      <text:p text:style-name="P1664"><text:span text:style-name="T1665">2.2</text:span><text:span text:style-name="T1666">. kas penkerius metus vykdomo paly</text:span><text:span text:style-name="T1667">ginamojo ekspertinio universitetų ir institutų MTEP veiklos vertinimo (toliau – palyginamasis ekspertinis vertinimas) rezultatus.</text:span></text:p>
      <text:p text:style-name="P1668"><text:span text:style-name="T1669">3</text:span><text:span text:style-name="T1670">. Lėšos MTEP ir menui kolegijoms skiriamos pagal kasmet vykdomo kolegijų MTEP ir meno veiklos vertinimo (toliau – kasme</text:span><text:span text:style-name="T1671">tinis kolegijų vertinimas) paskutinių metų rezultatus.</text:span></text:p>
      <text:p text:style-name="P1672"/>
      <text:p text:style-name="P1673"><text:span text:style-name="T1674">II</text:span><text:span text:style-name="T1675"><text:s/>SKYRIUS</text:span></text:p>
      <text:p text:style-name="P1676"><text:span text:style-name="T1677">INSTITUCIJŲ MTEP IR MENO VEIKLOS VERTINIMAS</text:span></text:p>
      <text:p text:style-name="P1678"/>
      <text:p text:style-name="P1679"><text:span text:style-name="T1680">4</text:span><text:span text:style-name="T1681">. Vykdant kasmetinį institucijų MTEP ir meno veiklos vertinimą nagrinėjami tokie duomenys:</text:span></text:p>
      <text:p text:style-name="P1682"><text:span text:style-name="T1683">4.1</text:span><text:span text:style-name="T1684">. universitetų ir institutų kiekvieno</text:span><text:span text:style-name="T1685">s mokslo srities (meno):</text:span></text:p>
      <text:p text:style-name="P1686"><text:span text:style-name="T1687">4.1.1</text:span><text:span text:style-name="T1688">. darbai – kiekvienai mokslo sričiai (menui) nustatytų rūšių publikacijos, patentai, jų paraiškos, dalyvavimas tarptautiniuose MTEP projektuose, sukurtos augalų veislės, atrastos organizmų rūšys, meno kūrinių atlikimas ar de</text:span><text:span text:style-name="T1689">monstravimas, meno renginiai, apdovanojimai, laidos, kiti švietimo, mokslo ir sporto ministro (toliau – ministras) tvirtinamame kasmetinio universitetų ir institutų MTEP ir meno veiklos vertinimo reglamente nustatyti MTEP (meno) darbai;</text:span></text:p>
      <text:p text:style-name="P1690">Papunkčio pakeitimai:</text:p>
      <text:p text:style-name="P1691"><text:span text:style-name="T1692">Nr.<text:s/></text:span><text:a xlink:href="https://www.e-tar.lt/portal/legalAct.html?documentId=72b88b50f96911e99681cd81dcdca52c" office:target-frame-name="_top" xlink:show="replace"><text:span text:style-name="T1693">1063</text:span></text:a><text:span text:style-name="T1694">, 2019-10-23, paskelbta TAR 2019-10-28, i. k. 2019-17046</text:span></text:p>
      <text:p text:style-name="Normal"/>
      <text:p text:style-name="P1695"><text:span text:style-name="T1696">4.1.2</text:span><text:span text:style-name="T1697">. lėšos, gautos iš užsienio juridinių asmenų, dalyvaujant jų administruojamų tar</text:span><text:span text:style-name="T1698">ptautinių MTEP programų projektuose (toliau – programų lėšos);</text:span></text:p>
      <text:p text:style-name="P1699"><text:span text:style-name="T1700">4.1.3</text:span><text:span text:style-name="T1701">. lėšos, gautos iš ūkio subjektų (toliau – užsakymų lėšos):</text:span></text:p>
      <text:p text:style-name="P1702"><text:span text:style-name="T1703">4.1.3.1</text:span><text:span text:style-name="T1704">. per patentų (ar patentų paraiškų) licencines sutartis;</text:span></text:p>
      <text:p text:style-name="P1705"><text:span text:style-name="T1706">4.1.3.2</text:span><text:span text:style-name="T1707">. už ūkio subjektų meno užsakymų vykdymą;</text:span></text:p>
      <text:p text:style-name="P1708"><text:span text:style-name="T1709">4.1.3.3</text:span><text:span text:style-name="T1710">. už ūkio subjektų MTEP užsakymų vykdymą;</text:span></text:p>
      <text:p text:style-name="P1711"><text:span text:style-name="T1712">4.2</text:span><text:span text:style-name="T1713">. kolegijų atliktos stebėsenos, analizės, tiriamosios studijos, meno taikomosios veiklos, užsakomosios projektinės veiklos, suteiktos konsultacijos, organizuoti kvalifikacijos tobulinimo, perkva</text:span><text:span text:style-name="T1714">lifikavimo kursai, seminarai, kiti ministro tvirtinamame kasmetinio kolegijų MTEP ir meno veiklos vertinimo reglamente nustatyti duomenys.</text:span></text:p>
      <text:p text:style-name="P1715"><text:span text:style-name="T1716">5</text:span><text:span text:style-name="T1717">. Duomenis apie praėjusių metų MTEP ir meno veiklą ministro nustatytais terminais pagal ministro patvirtintas<text:s/></text:span><text:span text:style-name="T1718">formas universitetai ir institutai pateikia Lietuvos mokslo tarybai (toliau – Taryba), o kolegijos – Švietimo ir mokslo ministerijai (toliau – Ministerija).</text:span></text:p>
      <text:p text:style-name="P1719"><text:span text:style-name="T1720">6</text:span><text:span text:style-name="T1721">. Kasmetinį universitetų ir institutų vertinimą vykdo Taryba. Taryba kiekvienoje mokslo srityj</text:span><text:span text:style-name="T1722">e (mene) įvertina universitetų ir institutų gautas programų lėšas, užsakymų lėšas ir nustato universitetų ir institutų mokslo (meno) darbų kasmetinio vertinimo įverčius, vadovaudamasi kasmetinio universitetų ir institutų MTEP ir meno veiklos vertinimo regl</text:span><text:span text:style-name="T1723">amentu. Kasmetinio vertinimo rezultatus Taryba Ministerijos nustatytais terminais pateikia Ministerijai ir skelbia savo interneto svetainėje.</text:span></text:p>
      <text:p text:style-name="P1724"><text:span text:style-name="T1725">7</text:span><text:span text:style-name="T1726">. Kasmetinį kolegijų vertinimą vykdo Ministerija vadovaudamasi kasmetinio kolegijų MTEP ir meno veiklos verti</text:span><text:span text:style-name="T1727">nimo reglamentu. Kasmetinio kolegijų vertinimo rezultatus Ministerija skelbia savo interneto svetainėje.</text:span></text:p>
      <text:p text:style-name="P1728"><text:span text:style-name="T1729">8</text:span><text:span text:style-name="T1730">. Palyginamąjį ekspertinį vertinimą organizuoja Lietuvos Respublikos Vyriausybės įgaliota institucija (toliau – Įgaliota institucija) vadovaudamas</text:span><text:span text:style-name="T1731">i ministro patvirtintu palyginamojo ekspertinio MTEP veiklos vertinimo reglamentu (toliau – reglamentas).</text:span></text:p>
      <text:p text:style-name="P1732"><text:span text:style-name="T1733">9</text:span><text:span text:style-name="T1734">. Vykdant palyginamąjį ekspertinį vertinimą vertinama universitetų ir institutų ar jų dalių (toliau – vertinamieji vienetai) MTEP veikla. Vertina</text:span><text:span text:style-name="T1735">mieji vienetai turi veikti vienoje mokslų srityje ir būti ne mažesni kaip 5 mokslininkų visos darbo dienos atitikmenys. Vertinamuosius vienetus sudaro universitetai ir institutai atsižvelgdami į reglamento nuostatas.</text:span></text:p>
      <text:p text:style-name="P1736"><text:span text:style-name="T1737">10</text:span><text:span text:style-name="T1738">. Vertinamieji vienetai vertinami</text:span><text:span text:style-name="T1739"><text:s/>pagal tokius vertinimo kriterijus:</text:span></text:p>
      <text:p text:style-name="P1740"><text:span text:style-name="T1741">10.1</text:span><text:span text:style-name="T1742">. MTEP veiklos kokybė (svorio koeficientas 0,65);</text:span></text:p>
      <text:p text:style-name="P1743"><text:span text:style-name="T1744">10.2</text:span><text:span text:style-name="T1745">. MTEP veiklos ekonominis ir socialinis poveikis (svorio koeficientas 0,2);</text:span></text:p>
      <text:p text:style-name="P1746"><text:span text:style-name="T1747">10.3</text:span><text:span text:style-name="T1748">. MTEP veiklos perspektyvumas (svorio koeficientas 0,15).</text:span></text:p>
      <text:p text:style-name="P1749"><text:span text:style-name="T1750">11</text:span><text:span text:style-name="T1751">. Įver</text:span><text:span text:style-name="T1752">tinusi Tarybos nuomonę dėl ekspertų pasirinkimo, Įgaliota institucija sudaro ekspertų grupes, kurios nagrinėja Tarybos pateiktus duomenis apie penkerių vėliausių metų universitetų ir institutų kasmetinio vertinimo rezultatus, ministro reglamente nustatytus</text:span><text:span text:style-name="T1753"><text:s/>Tarybos turimus duomenis apie universitetų ir institutų ir jų vertinamųjų vienetų:</text:span></text:p>
      <text:p text:style-name="P1754"><text:span text:style-name="T1755">11.1</text:span><text:span text:style-name="T1756">. publikacijas, konferencijų užsienyje pranešimus, nacionalinius ir tarptautinius apdovanojimus už MTEP veiklą; dalyvavimą konkursinių MTEP programų projektuose, dokt</text:span><text:span text:style-name="T1757">orantūros vykdymą, kitus ministro reglamente nustatytus duomenis (MTEP veiklos kokybės vertinimui);</text:span></text:p>
      <text:p text:style-name="P1758"><text:span text:style-name="T1759">11.2</text:span><text:span text:style-name="T1760">. vykdytus MTEP užsakymus, universitetų ir institutų nuomone didžiausią socialinį ir ekonominį poveikį padariusius MTEP veiklos rezultatus; dalyvavi</text:span><text:span text:style-name="T1761">mą darbo grupėse, suteiktas konsultacijas, organizuotas mokslines konferencijas ir kitus renginius, narystę mokslinių žurnalų redakcinėse kolegijose, mokslo-verslo bendradarbiavimo susitarimus, mokslo populiarinimo veiklą, kitus ministro reglamente nustaty</text:span><text:span text:style-name="T1762">tus duomenis (MTEP veiklos ekonominio ir socialinio poveikio vertinimui);</text:span></text:p>
      <text:p text:style-name="P1763"><text:span text:style-name="T1764">11.3</text:span><text:span text:style-name="T1765">. turimą MTEP infrastruktūrą, jos naudojimą ir plėtros kryptis, darbuotojus, žmonių išteklių valdymo principus, numatomas plėtoti MTEP kryptis, kitus ministro reglamente nust</text:span><text:span text:style-name="T1766">atytus duomenis (MTEP veiklos perspektyvumo vertinimui).</text:span></text:p>
      <text:p text:style-name="P1767"><text:span text:style-name="T1768">12</text:span><text:span text:style-name="T1769">. Išnagrinėjusios joms pateiktus duomenis ir apsilankiusios vertinamuosiuose vienetuose, ekspertų grupės penkių balų sistemoje įvertina juos pagal Aprašo 10 punkte nurodytus jų MTEP veiklos v</text:span><text:span text:style-name="T1770">ertinimo kriterijus.</text:span></text:p>
      <text:p text:style-name="P1771"><text:span text:style-name="T1772">13</text:span><text:span text:style-name="T1773">. Naudojant vertinamųjų vienetų įverčius, Aprašo 10 punkte nustatytus MTEP veiklos vertinimo kriterijų svorio koeficientus ir atsižvelgiant į vertinamųjų vienetų dydžius, išreikštus jų mokslininkų visos darbo dienos<text:s/></text:span><text:span text:style-name="T1774">atitikmenimis, apskaičiuojami universitetų ir institutų palyginamojo ekspertinio vertinimo suminiai įverčiai kiekvienoje mokslo srityje.</text:span></text:p>
      <text:p text:style-name="P1775"><text:span text:style-name="T1776">14</text:span><text:span text:style-name="T1777">. Įgaliota institucija palyginamojo ekspertinio vertinimo rezultatus (vertinamųjų vienetų įverčius, universitetų<text:s/></text:span><text:span text:style-name="T1778">ir institutų palyginamojo ekspertinio vertinimo suminius įverčius) Ministerijos nustatytais terminais pateikia Ministerijai ir skelbia savo interneto svetainėje.</text:span></text:p>
      <text:p text:style-name="P1779"/>
      <text:p text:style-name="P1780"><text:span text:style-name="T1781">III</text:span><text:span text:style-name="T1782"><text:s/>SKYRIUS</text:span></text:p>
      <text:p text:style-name="P1783"><text:span text:style-name="T1784">LĖŠŲ MTEP IR MENUI SKIRSTYMAS INSTITUCIJOMS</text:span></text:p>
      <text:p text:style-name="P1785"/>
      <text:p text:style-name="P1786"><text:span text:style-name="T1787">15</text:span><text:span text:style-name="T1788">. Universitetams ir inst</text:span><text:span text:style-name="T1789">itutams tenkančios lėšos MTEP ir menui mokslo sritims ir menui padalijamos procentais taip:</text:span></text:p>
      <text:p text:style-name="P1790"><text:span text:style-name="T1791">15.1</text:span><text:span text:style-name="T1792">. gamtos mokslų sričiai – 35;</text:span></text:p>
      <text:p text:style-name="P1793"><text:span text:style-name="T1794">15.2</text:span><text:span text:style-name="T1795">. technologijos mokslų sričiai – 21;</text:span></text:p>
      <text:p text:style-name="P1796"><text:span text:style-name="T1797">15.3</text:span><text:span text:style-name="T1798">. medicinos ir sveikatos mokslų sričiai – 9;</text:span></text:p>
      <text:p text:style-name="P1799"><text:span text:style-name="T1800">15.4</text:span><text:span text:style-name="T1801">. žemės ūkio mokslų<text:s/></text:span><text:span text:style-name="T1802">sričiai – 6;</text:span></text:p>
      <text:p text:style-name="P1803"><text:span text:style-name="T1804">15.5</text:span><text:span text:style-name="T1805">. socialinių mokslų sričiai – 11;</text:span></text:p>
      <text:p text:style-name="P1806"><text:span text:style-name="T1807">15.6</text:span><text:span text:style-name="T1808">. humanitarinių mokslų sričiai – 14;</text:span></text:p>
      <text:p text:style-name="P1809"><text:span text:style-name="T1810">15.7</text:span><text:span text:style-name="T1811">. menui – 4.</text:span><text:s/></text:p>
      <text:p text:style-name="P1812">Punkto pakeitimai:</text:p>
      <text:p text:style-name="P1813"><text:span text:style-name="T1814">Nr.<text:s/></text:span><text:a xlink:href="https://www.e-tar.lt/portal/legalAct.html?documentId=72b88b50f96911e99681cd81dcdca52c" office:target-frame-name="_top" xlink:show="replace"><text:span text:style-name="T1815">1063</text:span></text:a><text:span text:style-name="T1816">,<text:s/></text:span><text:span text:style-name="T1817">2019-10-23, paskelbta TAR 2019-10-28, i. k. 2019-17046</text:span></text:p>
      <text:p text:style-name="Normal"/>
      <text:p text:style-name="P1818"><text:span text:style-name="T1819">16</text:span><text:span text:style-name="T1820">. Pagal paskutiniojo palyginamojo ekspertinio vertinimo suminius įverčius paskirstoma 60 procentų visoms mokslo sritims tenkančių lėšų MTEP. Lėšos MTEP paskirstomos universitetams ir institutams</text:span><text:span text:style-name="T1821"><text:s/>proporcingai jų MTEP veiklos palyginamojo vertinimo suminių įverčių ir jų dydžių, išreikštų jų mokslininkų visos darbo dienos atitikmenimis, sandaugoms.</text:span><text:s/></text:p>
      <text:p text:style-name="P1822">Punkto pakeitimai:</text:p>
      <text:p text:style-name="P1823"><text:span text:style-name="T1824">Nr.<text:s/></text:span><text:a xlink:href="https://www.e-tar.lt/portal/legalAct.html?documentId=72b88b50f96911e99681cd81dcdca52c" office:target-frame-name="_top" xlink:show="replace"><text:span text:style-name="T1825">1063</text:span></text:a><text:span text:style-name="T1826">, 2019-10-23, paskelbta TAR 2019-10-28, i. k. 2019-17046</text:span></text:p>
      <text:p text:style-name="Normal"/>
      <text:p text:style-name="P1827"><text:span text:style-name="T1828">17</text:span><text:span text:style-name="T1829">. Visos lėšos menui ir 40 procentų lėšų MTEP (toliau – likusios lėšos MTEP ir menui) skirstomos universitetams ir institutams pagal jų MTEP ir meno veiklos kasmetinių v</text:span><text:span text:style-name="T1830">ertinimų rezultatus Aprašo 18–20 punktuose nustatyta tvarka. Pagal kiekvienų metų kasmetinių vertinimų rezultatus paskirstoma 1/3 likusių lėšų MTEP ir menui. Šios lėšos kiekvienoje mokslo srityje ir mene universitetams ir institutams skirstomos proporcinga</text:span><text:span text:style-name="T1831">i jų gautoms programų lėšoms, užsakymų lėšoms ir universitetų ir institutų mokslo (meno) darbų kasmetinio vertinimo įverčiams.</text:span></text:p>
      <text:p text:style-name="P1832"><text:span text:style-name="T1833">18</text:span><text:span text:style-name="T1834">. Pagal universitetų ir institutų gautas programų lėšas paskirstomų likusių lėšų MTEP ir menui suma sudaro 17 procentų visų</text:span><text:span text:style-name="T1835"><text:s/>universitetų ir institutų gautų programų lėšų sumos, jei skirstoma suma neviršija tokios pagal tų metų kasmetinio vertinimo rezultatus skirstomos likusių lėšų MTEP ir menui dalies procentais:</text:span></text:p>
      <text:p text:style-name="P1836"><text:span text:style-name="T1837">18.1</text:span><text:span text:style-name="T1838">. gamtos, medicinos ir sveikatos ir žemės ūkio mokslų sri</text:span><text:span text:style-name="T1839">tyse – 15;</text:span></text:p>
      <text:p text:style-name="P1840"><text:span text:style-name="T1841">18.2</text:span><text:span text:style-name="T1842">. technologijos ir socialinių mokslų srityse – 20;</text:span></text:p>
      <text:p text:style-name="P1843"><text:span text:style-name="T1844">18.3</text:span><text:span text:style-name="T1845">. humanitarinių mokslų srityje – 5.</text:span><text:s/></text:p>
      <text:p text:style-name="P1846">Punkto pakeitimai:</text:p>
      <text:p text:style-name="P1847"><text:span text:style-name="T1848">Nr.<text:s/></text:span><text:a xlink:href="https://www.e-tar.lt/portal/legalAct.html?documentId=72b88b50f96911e99681cd81dcdca52c" office:target-frame-name="_top" xlink:show="replace"><text:span text:style-name="T1849">1063</text:span></text:a><text:span text:style-name="T1850">, 2019-10-23,<text:s/></text:span><text:span text:style-name="T1851">paskelbta TAR 2019-10-28, i. k. 2019-17046</text:span></text:p>
      <text:p text:style-name="Normal"/>
      <text:p text:style-name="P1852"><text:span text:style-name="T1853">19</text:span><text:span text:style-name="T1854">. Pagal universitetų ir institutų gautas užsakymų lėšas paskirstomų likusių lėšų MTEP ir menui suma sudaro 17 procentų (iki 2020 m. gautų užsakymų lėšų atveju) arba 33 procentus (2020 ir vėlesniais metais g</text:span><text:span text:style-name="T1855">autų užsakymų lėšų atveju) visų universitetų ir institutų gautų užsakymų lėšų sumos, jei skirstoma suma neviršija tokios pagal tų metų kasmetinio vertinimo rezultatus skirstomos likusių lėšų MTEP ir menui dalies procentais:</text:span></text:p>
      <text:p text:style-name="P1856"><text:span text:style-name="T1857">19.1</text:span><text:span text:style-name="T1858">. gamtos ir medicinos ir s</text:span><text:span text:style-name="T1859">veikatos mokslų srityse – 25;</text:span></text:p>
      <text:p text:style-name="P1860"><text:span text:style-name="T1861">19.2</text:span><text:span text:style-name="T1862">. technologijos mokslų srityje – 30;</text:span></text:p>
      <text:p text:style-name="P1863"><text:span text:style-name="T1864">19.3</text:span><text:span text:style-name="T1865">. žemės ūkio mokslų srityje – 35;</text:span></text:p>
      <text:p text:style-name="P1866"><text:span text:style-name="T1867">19.4</text:span><text:span text:style-name="T1868">. humanitarinių ir socialinių mokslų srityse ir mene – 10.</text:span><text:s/></text:p>
      <text:p text:style-name="P1869">Punkto pakeitimai:</text:p>
      <text:p text:style-name="P1870"><text:span text:style-name="T1871">Nr.<text:s/></text:span><text:a xlink:href="https://www.e-tar.lt/portal/legalAct.html?documentId=72b88b50f96911e99681cd81dcdca52c" office:target-frame-name="_top" xlink:show="replace"><text:span text:style-name="T1872">1063</text:span></text:a><text:span text:style-name="T1873">, 2019-10-23, paskelbta TAR 2019-10-28, i. k. 2019-17046</text:span></text:p>
      <text:p text:style-name="Normal"/>
      <text:p text:style-name="P1874"><text:span text:style-name="T1875">20</text:span><text:span text:style-name="T1876">. Pagal Aprašo 18 ir 19 punktų nuostatas nepaskirstytos likusios lėšos MTEP ir menui<text:s/></text:span><text:span text:style-name="T1877">skirstomos pagal universitetų ir institutų kiekvienos mokslo srities (meno) darbų kasmetinio vertinimo įverčius.</text:span><text:s/></text:p>
      <text:p text:style-name="P1878">Punkto pakeitimai:</text:p>
      <text:p text:style-name="P1879"><text:span text:style-name="T1880">Nr.<text:s/></text:span><text:a xlink:href="https://www.e-tar.lt/portal/legalAct.html?documentId=72b88b50f96911e99681cd81dcdca52c" office:target-frame-name="_top" xlink:show="replace"><text:span text:style-name="T1881">1063</text:span></text:a><text:span text:style-name="T1882">, 2019-10-23, pas</text:span><text:span text:style-name="T1883">kelbta TAR 2019-10-28, i. k. 2019-17046</text:span></text:p>
      <text:p text:style-name="Normal"/>
      <text:p text:style-name="P1884"><text:span text:style-name="T1885">21</text:span><text:span text:style-name="T1886">. Lėšos MTEP ir menui kolegijoms paskirstomos proporcingai kasmetinio kolegijų vertinimo rezultatams.</text:span></text:p>
      <text:p text:style-name="P1887"/>
      <text:p text:style-name="P1888"><text:span text:style-name="T1889">IV</text:span><text:span text:style-name="T1890"><text:s/>SKYRIUS</text:span></text:p>
      <text:p text:style-name="P1891"><text:span text:style-name="T1892">LĖŠŲ MTEP IR MENUI SKYRIMAS INSTITUCIJOMS</text:span></text:p>
      <text:p text:style-name="P1893"/>
      <text:p text:style-name="P1894"><text:span text:style-name="T1895">22</text:span><text:span text:style-name="T1896">. Lėšos MTEP ir menui valstybiniams<text:s/></text:span><text:span text:style-name="T1897">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1898">sitetams ir institutams – skiriamos ministro sprendimu.</text:span></text:p>
      <text:p text:style-name="P1899"/>
      <text:p text:style-name="P1900"><text:span text:style-name="T1901">V</text:span><text:span text:style-name="T1902"><text:s/>SKYRIUS</text:span></text:p>
      <text:p text:style-name="P1903"><text:span text:style-name="T1904">BAIGIAMOSIOS NUOSTATOS</text:span></text:p>
      <text:p text:style-name="P1905"/>
      <text:p text:style-name="P1906"><text:span text:style-name="T1907">23</text:span><text:span text:style-name="T1908">. Institucijas reorganizuojant jungimo būdu, pasibaigusių institucijų MTEP ir meno veiklos rezultatai atitenka po reorganizavimo veikiančiai institucijai</text:span><text:span text:style-name="T1909">. Instituciją reorganizuojant skaidymo būdu, sprendime dėl reorganizavimo nustatoma kiekvienai reorganizuojamos institucijos daliai po išskaidymo tenkanti reorganizuojamos institucijos MTEP ir meno veiklos rezultatų dalis.</text:span></text:p>
      <text:p text:style-name="P1910"><text:span text:style-name="T1911">24</text:span><text:span text:style-name="T1912">. Institucijos MTEP ir meno</text:span><text:span text:style-name="T1913"><text:s/>veikla, vykdyta iki jos įregistravimo Švietimo ir mokslo institucijų registre dienos, nevertinama.</text:span></text:p>
      <text:p text:style-name="P1914"><text:span text:style-name="T1915">25</text:span><text:span text:style-name="T1916">. Jei institucija Ministerijos nustatytais terminais nepateikė visų ar dalies duomenų apie jų MTEP ir meno veiklą, laikoma, kad su nepateiktais duomen</text:span><text:span text:style-name="T1917">imis susijusios institucijos MTEP ir meno veiklos vertinimo rezultatų reikšmės yra lygios nuliui.</text:span></text:p>
      <text:p text:style-name="P1918"><text:span text:style-name="T1919">26</text:span><text:span text:style-name="T1920">. Naujai įsteigtos valstybinės institucijos MTEP ir meno veikla finansuojama pagal atskirą Lietuvos Respublikos Vyriausybės sprendimą, numatantį finansa</text:span><text:span text:style-name="T1921">vimą iki kalendorinių metų, kuriais bus vykdomas eilinis palyginamasis ekspertinis vertinimas, įskaitytinai.</text:span></text:p>
      <text:p text:style-name="P1922"/>
      <text:p text:style-name="P1923"><text:span text:style-name="T1924">––––––––––––––––––––</text:span></text:p>
      <text:p text:style-name="P1925">Papildyta priedu:</text:p>
      <text:p text:style-name="P1926"><text:span text:style-name="T1927">Nr.<text:s/></text:span><text:a xlink:href="https://www.e-tar.lt/portal/legalAct.html?documentId=9b10e531840811e7a3c4a5eb10f04386" office:target-frame-name="_top" xlink:show="replace"><text:span text:style-name="T1928">668</text:span></text:a><text:span text:style-name="T1929">, 2017-08-09, paskelbta TAR 2017-08-18, i. k. 2017-13453</text:span></text:p>
      <text:p text:style-name="Normal"/>
      <text:p text:style-name="P1930"/>
      <text:p text:style-name="P1937"><text:span text:style-name="T1938">PATVIRTINTA</text:span><text:span text:style-name="T1939"><text:line-break/>Lietuvos Respublikos Vyriausybės</text:span><text:span text:style-name="T1940"><text:line-break/></text:span><text:span text:style-name="T1941">2017 m. kovo 1 d.<text:s/></text:span><text:span text:style-name="T1942">nutarimu<text:s/></text:span><text:span text:style-name="T1943">Nr. 149 <text:s text:c="2"/></text:span></text:p>
      <text:p text:style-name="P1944">(Lietuvos Respublikos Vyriausybės</text:p>
      <text:p text:style-name="P1945"><text:span text:style-name="T1946">2017 m. spalio 25 d.<text:s/></text:span><text:span text:style-name="T1947">nutarimo Nr. 865 <text:s/>redakcija)</text:span></text:p>
      <text:p text:style-name="P1948"/>
      <text:p text:style-name="P1949"><text:span text:style-name="T1950">valstybės biudžeto lėšų, skiriamų VALSTYBINĖMS MOKSLO IR STUDIJŲ INSTITUCIJOMS administravimui ir ūkiui BEI SUDĖTINGOS INFRASTRUKTŪROS OBJEKTŲ PRIEŽIŪRAI, SKYRIMO tvarkos aprašas</text:span></text:p>
      <text:p text:style-name="P1951"/>
      <text:p text:style-name="P1952"><text:span text:style-name="T1953">I</text:span><text:span text:style-name="T1954"><text:s/>SKYRIUS</text:span><text:span text:style-name="T1955"><text:s/></text:span></text:p>
      <text:p text:style-name="P1956"><text:span text:style-name="T1957">BENDROSIOS NUOSTATO</text:span><text:span text:style-name="T1958">S</text:span></text:p>
      <text:p text:style-name="P1959"/>
      <text:p text:style-name="P196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61">sudėtingos infrastruktūros objektų priežiūrai</text:span>, skyrimo tvarką.</text:p>
      <text:p text:style-name="P196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63">2.1.<text:tab/><text:span text:style-name="T1964"><text:s/>ūkio infrastruktūrai eksploatuoti – 80 procentų;</text:span></text:p>
      <text:p text:style-name="P1965"><text:span text:style-name="T1966">2.2</text:span><text:span text:style-name="T1967">. administravimui – 15 procentų;</text:span></text:p>
      <text:p text:style-name="P1968"><text:span text:style-name="T1969">2.3</text:span><text:span text:style-name="T1970">.<text:s/></text:span><text:span text:style-name="T1971">sudėtingos infrastruktūros objektų priežiūrai – 5 procentai.</text:span></text:p>
      <text:p text:style-name="P1972">3. Kolegijoms administravimui ir ūkiui bei sudėtingos infrastruktūros objektų priežiūrai skiriama ne daugiau kaip 35 procentai nuo bendros joms skiriamos valstybės biudžeto asignavimų sumos. Šios lėšos paskirstomos taip:</text:p>
      <text:p text:style-name="P1973"><text:span text:style-name="T1974">3.1</text:span><text:span text:style-name="T1975">. ūkio infrastruktūrai eksploatuoti – 79 procentai;</text:span></text:p>
      <text:p text:style-name="P1976"><text:span text:style-name="T1977">3.2</text:span><text:span text:style-name="T1978">. administravimui – 20 procentų;</text:span></text:p>
      <text:p text:style-name="P1979"><text:span text:style-name="T1980">3.3</text:span><text:span text:style-name="T1981">. sudėtingos infrastruktūros objektų priežiūrai – 1 procentas.</text:span></text:p>
      <text:p text:style-name="P1982"/>
      <text:p text:style-name="Normal"/>
      <text:p text:style-name="P1983"><text:span text:style-name="T1984">II</text:span><text:span text:style-name="T1985"><text:s/>SKYRIUS</text:span><text:span text:style-name="T1986"><text:s/></text:span></text:p>
      <text:p text:style-name="P1987"><text:span text:style-name="T1988">Valstybės biudžeto bazinio<text:s/></text:span><text:span text:style-name="T1989">finansavimo LĖŠų, skiriamų administravimui ir ūkiui bei sudėtingos infrastruktūros objektų priežiūrai, paskirstymas INSTITUCIJOMS</text:span></text:p>
      <text:p text:style-name="P1990"/>
      <text:p text:style-name="P1991"><text:span text:style-name="T1992">4</text:span><text:span text:style-name="T1993">. Aprašo 2.1 papunktyje nurodytos lėšos ūkio infrastruktūrai eksploatuoti paskirstomos taip:</text:span></text:p>
      <text:p text:style-name="P1994"><text:span text:style-name="T1995">4.1</text:span><text:span text:style-name="T1996">. 40 procentų šių lėšų</text:span><text:span text:style-name="T1997"><text:s/>paskirstomos universitetams ir mokslinių tyrimų institutams proporcingai lėšų sumoms, skirtoms<text:s/></text:span><text:span text:style-name="T1998">moksliniams tyrimams, eksperimentinei plėtrai, meno veiklai</text:span><text:span text:style-name="T1999">;</text:span></text:p>
      <text:p text:style-name="P2000"><text:span text:style-name="T2001">4.2</text:span><text:span text:style-name="T2002">. 60 procentų šių lėšų paskirstomos universitetams ir mokslinių tyrimų institutams proporcin</text:span><text:span text:style-name="T2003">gai jų valstybės finansuojamiems studentams tenkančiam norminiam šildomų patalpų plotui, apskaičiuotam pagal Aprašo <text:s/>priedą.</text:span></text:p>
      <text:p text:style-name="P2004"><text:span text:style-name="T2005">5</text:span><text:span text:style-name="T2006">. Aprašo 2.2 papunktyje nurodytos lėšos administravimui paskirstomos taip:</text:span></text:p>
      <text:p text:style-name="P2007"><text:span text:style-name="T2008">5.1</text:span><text:span text:style-name="T2009">. 60 procentų šių lėšų vienodomis dalimis pa</text:span><text:span text:style-name="T2010">skirstoma universitetams;</text:span></text:p>
      <text:p text:style-name="P2011"><text:span text:style-name="T2012">5.2</text:span><text:span text:style-name="T2013">. 40 procentų šių lėšų vienodomis dalimis paskirstoma mokslinių tyrimų institutams;</text:span></text:p>
      <text:p text:style-name="P2014"><text:span text:style-name="T2015">5.3</text:span><text:span text:style-name="T2016">. tam tikram universitetui arba mokslinių tyrimų institutui pagal Aprašo 5.1 ir 5.2 papunkčius administravimui apskaičiuota lėšų dal</text:span><text:span text:style-name="T2017">is, viršijanti 8 procentus praėjusiais metais tam universitetui arba mokslinių tyrimų institutui skirtos valstybės biudžeto asignavimų išlaidoms sumos,</text:span><text:span text:style-name="T2018"><text:s/></text:span><text:span text:style-name="T2019">perskirstoma kitiems universitetams ir mokslinių tyrimų institutams vadovaujantis Aprašo 4 punkto nuosta</text:span><text:span text:style-name="T2020">tomis.</text:span></text:p>
      <text:p text:style-name="P2021"><text:span text:style-name="T2022">6</text:span><text:span text:style-name="T2023">. Aprašo 3.1 papunktyje nurodytos lėšos ūkio infrastruktūrai eksploatuoti kolegijoms paskirstomos proporcingai jų valstybės finansuojamiems studentams tenkančiam norminiam šildomų patalpų plotui, apskaičiuotam pagal Aprašo <text:s/>priedą</text:span><text:span text:style-name="T2024">.</text:span></text:p>
      <text:p text:style-name="P2025"><text:span text:style-name="T2026">7</text:span><text:span text:style-name="T2027">. Apr</text:span><text:span text:style-name="T2028">ašo 3.2 papunktyje nurodytos lėšos administravimui kolegijoms paskirstomos vienodomis dalimis. Tam tikrai kolegijai <text:s/>administravimui apskaičiuota lėšų dalis, viršijanti 8 procentus praėjusiais metais tai kolegijai skirtos valstybės biudžeto asignavimų išla</text:span><text:span text:style-name="T2029">idoms sumos, perskirstoma kitoms kolegijoms pagal Aprašo 6 punktą.</text:span></text:p>
      <text:p text:style-name="P2030"><text:span text:style-name="T2031">8</text:span><text:span text:style-name="T2032">. Aprašo 2.3 ir 3.3 papunkčiuose nurodytos lėšos sudėtingos infrastruktūros objektų priežiūrai institucijoms paskirstomos <text:s/>valstybės biudžeto bazinio finansavimo lėšų, skiriamų sudėtin</text:span><text:span text:style-name="T2033">gos infrastruktūros objektų priežiūrai, apskaičiavimo koeficientus dauginant iš bendros asignavimų, skiriamų minėtų objektų priežiūrai, sumos. <text:s/>Valstybės biudžeto bazinio finansavimo lėšų, skiriamų sudėtingos infrastruktūros objektų priežiūrai, apskaičiavi</text:span><text:span text:style-name="T2034">mo koeficientus tvirtina švietimo ir mokslo ministras.</text:span></text:p>
      <text:p text:style-name="P2035"><text:span text:style-name="T2036">9</text:span><text:span text:style-name="T2037">. Sudėtingos infrastruktūros objektu yra laikomas valstybei nuosavybės teise priklausantis infrastruktūros objektas, kuris atitinka bent vieną iš šių sąlygų:</text:span></text:p>
      <text:p text:style-name="P2038"><text:span text:style-name="T2039">9.1</text:span><text:span text:style-name="T2040">.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041"><text:span text:style-name="T2042">9.</text:span><text:span text:style-name="T2043">2</text:span><text:span text:style-name="T2044">.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2045">ymo tikslais;</text:span></text:p>
      <text:p text:style-name="P2046"><text:span text:style-name="T2047">9.3</text:span><text:span text:style-name="T2048">. tai infrastruktūros objektas, kuris yra nacionalinės reikšmės nekilnojamas <text:s/>kultūros paveldo objektas, atviras ir prieinamas visuomenei pažinti.</text:span></text:p>
      <text:p text:style-name="P2049"/>
      <text:p text:style-name="P2050"/>
      <text:p text:style-name="P2051"><text:span text:style-name="T2052">––––––––––––––––––––</text:span></text:p>
      <text:p text:style-name="P2053">Papildyta priedu:</text:p>
      <text:p text:style-name="P2054"><text:span text:style-name="T2055">Nr.<text:s/></text:span><text:a xlink:href="https://www.e-tar.lt/portal/legalAct.html?documentId=460fdb00bae911e78643ed5347f30766" office:target-frame-name="_top" xlink:show="replace"><text:span text:style-name="T2056">865</text:span></text:a><text:span text:style-name="T2057">, 2017-10-25, paskelbta TAR 2017-10-27, i. k. 2017-16941</text:span></text:p>
      <text:p text:style-name="Normal"/>
      <text:p text:style-name="P2058">PATVIRTINTA</text:p>
      <text:p text:style-name="P2066">Lietuvos Respublikos Vyriausybės</text:p>
      <text:p text:style-name="P2067">2017 m. kovo 1 d. nutarimu Nr. 149 <text:s text:c="2"/></text:p>
      <text:p text:style-name="P2068">(Lietuvos Respublikos Vyriausybės</text:p>
      <text:p text:style-name="P2069"><text:span text:style-name="T2070">2017 m. gruodžio 13 d.<text:s/></text:span><text:span text:style-name="T2071">nutarimo Nr. 1070</text:span></text:p>
      <text:p text:style-name="P2072">redakcija)</text:p>
      <text:p text:style-name="P2073"/>
      <text:p text:style-name="P2074"><text:span text:style-name="T2075">LIETUVOS RESPUBLIKOS VALSTYBĖS BIUDŽETO LĖŠŲ, SKIRTŲ STUDIJŲ KAINAI APMOKĖTI, ARBA JŲ DALIES GRĄŽINIMO Į LIETUVOS RESPUBLIKOS VALSTYBĖS BIUDŽETĄ ATVEJŲ BEI TVA</text:span><text:span text:style-name="T2076">RKOS APRAŠAS</text:span></text:p>
      <text:p text:style-name="P2077"/>
      <text:p text:style-name="P2078"><text:span text:style-name="T2079">I</text:span><text:span text:style-name="T2080"><text:s/>SKYRIUS</text:span></text:p>
      <text:p text:style-name="P2081"><text:span text:style-name="T2082">BENDROSIOS NUOSTATOS</text:span></text:p>
      <text:p text:style-name="P2083"/>
      <text:p text:style-name="P2084"><text:span text:style-name="T2085">1</text:span><text:span text:style-name="T2086">. Lietuvos Respublikos valstybės biudžeto lėšų, skirtų studijų kainai apmokėti, arba jų dalies grąžinimo į Lietuvos Respublikos valstybės biudžetą atvejų bei tvarkos aprašo (toliau – Aprašas) paskirtis</text:span><text:span text:style-name="T2087"><text:s/>– nustatyti atvejus ir tvarką, kuriais Lietuvos Respublikos valstybės biudžeto (toliau – valstybės biudžetas) lėšos, skirtos studijų kainai apmokėti, arba jų dalis (toliau – lėšos) turi būti grąžinama į valstybės biudžetą.</text:span></text:p>
      <text:p text:style-name="P2088"><text:span text:style-name="T2089">2</text:span><text:span text:style-name="T2090">. Aprašas taikomas<text:s/></text:span><text:span text:style-name="T2091">valstybės finansuojamose studijų vietose studijavusiems asmenims ir asmenims, gavusiems studijų stipendiją, pašalintiems iš Lietuvos mokslo ir studijų institucijos (toliau – mokslo ir studijų institucija) arba nutraukusiems studijas (toliau kartu – asmuo).</text:span></text:p>
      <text:p text:style-name="P2092"><text:span text:style-name="T2093">3</text:span><text:span text:style-name="T2094">. Lėšų grąžinimą į valstybės biudžetą administruoja Valstybinis studijų fondas (toliau – Fondas), vadovaudamasis Lietuvos Respublikos Vyriausybės patvirtintais Valstybinio studijų fondo nuostatais ir Aprašu.</text:span></text:p>
      <text:p text:style-name="P2095"/>
      <text:p text:style-name="P2096"><text:span text:style-name="T2097">II</text:span><text:span text:style-name="T2098"><text:s/>SKYRIUS</text:span></text:p>
      <text:p text:style-name="P2099"><text:span text:style-name="T2100">LĖŠŲ GRĄŽINIMO ATVEJAI<text:s/></text:span></text:p>
      <text:p text:style-name="P2101"/>
      <text:p text:style-name="P2102"><text:span text:style-name="T2103">4</text:span><text:span text:style-name="T2104">. Asmenys privalo grąžinti lėšas į valstybės biudžetą, išskyrus išimtis, nurodytas Aprašo 7 punkte.</text:span></text:p>
      <text:p text:style-name="P2105"><text:span text:style-name="T2106">5</text:span><text:span text:style-name="T2107">. Asmenys, studijavę valstybės finansuojamoje studijų vietoje, šio Aprašo nustatyta tvarka į valstybės biudžetą turi grąžinti 50 procentų<text:s/></text:span><text:span text:style-name="T2108">einamųjų studijų metų metinės studijų kainos, ne didesnės už švietimo ir mokslo ministro patvirtintą norminę studijų kainą, ir ne daugiau nei nurodyta šiame punkte:</text:span></text:p>
      <text:p text:style-name="P2109"><text:span text:style-name="T2110">5.1</text:span><text:span text:style-name="T2111">. 30 bazinės socialinės išmokos dydžių – asmenims, studijavusiems pagal pirmosios stud</text:span><text:span text:style-name="T2112">ijų pakopos ar vientisųjų studijų programas;</text:span></text:p>
      <text:p text:style-name="P2113"><text:span text:style-name="T2114">5.2</text:span><text:span text:style-name="T2115">. 50 bazinės socialinės išmokos dydžių – asmenims, studijavusiems pagal antrosios studijų pakopos studijų programas ir (ar) pagal pedagogikos krypties profesinių studijų programas, skirtas pedagogo kvalif</text:span><text:span text:style-name="T2116">ikacijai įgyti;</text:span></text:p>
      <text:p text:style-name="P2117"><text:span text:style-name="T2118">5.3</text:span><text:span text:style-name="T2119">. 70 bazinės socialinės išmokos dydžių – asmenims, studijavusiems doktorantūroje ir (ar) pagal rezidentūros studijų programas.</text:span></text:p>
      <text:p text:style-name="P2120"><text:span text:style-name="T2121">6</text:span><text:span text:style-name="T2122">. Asmenys, gavę studijų stipendiją, į valstybės biudžetą turi grąžinti studijų stipendijos sumą, fa</text:span><text:span text:style-name="T2123">ktiškai išmokėtą per paskutinį semestrą, kurį asmuo studijavo, bet ne daugiau nei nurodyta Aprašo 5.1–5.3 papunkčiuose.<text:s/></text:span></text:p>
      <text:p text:style-name="P2124"><text:span text:style-name="T2125">7</text:span><text:span text:style-name="T2126">. Asmenys atleidžiami nuo lėšų grąžinimo, jeigu:</text:span></text:p>
      <text:p text:style-name="P2127"><text:span text:style-name="T2128">7.1</text:span><text:span text:style-name="T2129">. asmuo nutraukė studijas savo noru per pirmosios studijų pakopos ar vientis</text:span><text:span text:style-name="T2130">ųjų studijų pirmųjų studijų metų pirmąjį semestrą;</text:span></text:p>
      <text:p text:style-name="P2131"><text:span text:style-name="T2132">7.2</text:span><text:span text:style-name="T2133">. asmuo studijų semestrą baigė mokslo ir studijų institucijos nustatytu laiku (rezidentūros ir doktorantūros atveju – baigė studijų metus), neturi akademinių skolų<text:s/></text:span><text:span text:style-name="T2134">(doktorantūros atveju – atsiskaitė</text:span><text:span text:style-name="T2135"><text:s/>už doktoranto darbo plane numatytas veiklas)</text:span><text:span text:style-name="T2136"><text:s/>ir ne vėliau kaip iki naujo studijų semestro pradžios (rezidentūros ir doktorantūros atveju – naujų studijų metų pradžios) raštu pranešė mokslo ir studijų institucijai apie studijų nutraukimą arba asmuo įvykdė<text:s/></text:span><text:span text:style-name="T2137">studijų programos reikalavimus (doktorantūros atveju – įvykdė doktoranto darbo planą), įskaitant baigiamojo darbo (doktorantūros atveju – disertacijos) pateikimą mokslo ir studijų institucijai, tačiau baigiamojo darbo (doktorantūros atveju – disertacijos)<text:s/></text:span><text:span text:style-name="T2138">negynė (neapgynė);</text:span></text:p>
      <text:p text:style-name="P2139"><text:span text:style-name="T2140">7.3</text:span><text:span text:style-name="T2141">. asmuo neteko valstybės finansavimo, nes neatitiko Lietuvos Respublikos mokslo ir studijų įstatyme 78 straipsnio 4 dalyje nustatytų gero mokymosi kriterijų, studijų semestrą baigė mokslo ir studijų institucijos nustatytu laiku, n</text:span><text:span text:style-name="T2142">eturi akademinių skolų ir ne vėliau kaip per 10 darbo dienų nuo studijų rezultatų palyginimo paskelbimo raštu pranešė mokslo ir studijų institucijai apie studijų nutraukimą;</text:span></text:p>
      <text:p text:style-name="P2143"><text:span text:style-name="T2144">7.4</text:span><text:span text:style-name="T2145">. asmeniui sesija buvo pratęsta, ir studijų semestrą jis baigė mokslo ir st</text:span><text:span text:style-name="T2146">udijų institucijos nustatytu laiku, neturi akademinių skolų ir ne vėliau kaip per 10 darbo dienų nuo pratęstos sesijos termino pabaigos raštu pranešė mokslo ir studijų institucijai apie studijų nutraukimą;</text:span></text:p>
      <text:p text:style-name="P2147"><text:span text:style-name="T2148">7.5</text:span><text:span text:style-name="T2149">. asmuo buvo išvykęs dalinių studijų užsien</text:span><text:span text:style-name="T2150">yje, neturi akademinių skolų ir ne vėliau kaip per 10 darbo dienų nuo studijų semestro užsienio aukštojoje mokykloje pabaigos raštu pranešė mokslo ir studijų institucijai apie studijų nutraukimą;</text:span></text:p>
      <text:p text:style-name="P2151"><text:span text:style-name="T2152">7.6</text:span><text:span text:style-name="T2153">. asmuo buvo išleistas akademinių atostogų dėl ligos,</text:span><text:span text:style-name="T2154"><text:s/>gydytojui ar gydytojų konsultacinei komisijai rekomendavus, arba nėštumo ir gimdymo, vaiko priežiūros atostogų ir nepasibaigus akademinių atostogų terminui raštu pranešė mokslo ir studijų institucijai apie studijų nutraukimą;</text:span></text:p>
      <text:p text:style-name="P2155"><text:span text:style-name="T2156">7.7</text:span><text:span text:style-name="T2157">. asmuo teisės aktų nu</text:span><text:span text:style-name="T2158">statyta tvarka pripažintas neįgaliu ir pateikė neįgalumą patvirtinančius dokumentus mokslo ir studijų institucijai.</text:span></text:p>
      <text:p text:style-name="P2159"><text:span text:style-name="T2160">8</text:span><text:span text:style-name="T2161">. Asmeniui mirus, prievolė grąžinti lėšas mirusio asmens įpėdiniams neperkeliama.</text:span></text:p>
      <text:p text:style-name="P2162"/>
      <text:p text:style-name="P2163"><text:span text:style-name="T2164">III</text:span><text:span text:style-name="T2165"><text:s/>SKYRIUS</text:span></text:p>
      <text:p text:style-name="P2166"><text:span text:style-name="T2167">LĖŠŲ GRĄŽINIMO TVARKA</text:span></text:p>
      <text:p text:style-name="P2168"/>
      <text:p text:style-name="P2169"><text:span text:style-name="T2170">9</text:span><text:span text:style-name="T2171">.<text:s/></text:span><text:span text:style-name="T2172">Mokslo ir studijų institucija per 20 darbo dienų nuo naujo studijų semestro pradžios (rezidentūros ir doktorantūros atveju – naujų studijų metų pradžios) pateikia Fondui valstybės finansuojamose studijų vietose studijavusių asmenų, kurie nutraukė studijas<text:s/></text:span><text:span text:style-name="T2173">ar buvo pašalinti per praėjusį studijų semestrą (rezidentūros ir doktorantūros atveju – praėjusius studijų metus), sąrašą, nurodo vardą, pavardę, asmens kodą, studijų nutraukimo arba pašalinimo iš mokslo ir studijų institucijos datą, studijų nutraukimo arb</text:span><text:span text:style-name="T2174">a pašalinimo iš mokslo ir studijų institucijos įsakymo numerį ir įsakymo datą bei nutraukimo arba pašalinimo iš mokslo ir studijų institucijos pagrindą, studijų pakopą</text:span><text:span text:style-name="T2175"><text:s/></text:span><text:span text:style-name="T2176">(išskyrus profesinių studijų) ir formą, studijų sutarties numerį ir datą, valstybinį stu</text:span><text:span text:style-name="T2177">dijų programos<text:s/></text:span><text:span text:style-name="T2178">kodą (išskyrus doktorantūros studijų), einamųjų<text:s/></text:span><text:span text:style-name="T2179">studijų metų metinę studijų kainą, duomenis apie gyvenamąją vietą bei elektroninio pašto adresą, taip pat išskiria asmenis pagal aplinkybes, nurodytas Aprašo 7.2–7.7 papunkčiuose. Į mokslo ir s</text:span><text:span text:style-name="T2180">tudijų institucijos teikiamą sąrašą neįtraukiami asmenys, nurodyti Aprašo 7.1 papunktyje. Mokslo ir studijų institucija taip pat pateikia asmenų studijų sutarčių patvirtintas kopijas, išskyrus atvejus, kai asmuo atitinka Aprašo 7.2–7.7 papunkčiuose nurodyt</text:span><text:span text:style-name="T2181">as aplinkybes.</text:span></text:p>
      <text:p text:style-name="P2182"><text:span text:style-name="T2183">10</text:span><text:span text:style-name="T2184">. Studijų stipendiją gavusiam asmeniui, nutraukus studijas ar pašalinus jį iš mokslo ir studijų institucijos, mokslo ir studijų institucija per 5 darbo dienas apie tai raštu praneša Fondui, nurodydama asmens vardą, pavardę, asmens kodą, studijų nutraukimo<text:s/></text:span><text:span text:style-name="T2185">ar pašalinimo iš mokslo ir studijų institucijos įsakymo numerį ir įsakymo datą bei nutraukimo, arba pašalinimo iš mokslo ir studijų institucijos pagrindą, studijų semestro (doktorantūros atveju – studijų metų), kurį nutrauktos studijos ar asmuo pašalintas<text:s/></text:span><text:span text:style-name="T2186">iš mokslo ir studijų institucijos, pradžios ir pabaigos datą, taip pat nurodo, ar asmenys, gavę studijų stipendiją, atitinka Aprašo 7 punkte nurodytas aplinkybes. Mokslo ir studijų institucija taip pat pateikia asmenų studijų sutarčių patvirtintas kopijas,</text:span><text:span text:style-name="T2187"><text:s/>išskyrus atvejus, kai asmuo atitinka vieną iš Aprašo 7 punkte nurodytų aplinkybių.<text:s/></text:span></text:p>
      <text:p text:style-name="P2188"><text:span text:style-name="T2189">11</text:span><text:span text:style-name="T2190">. Jei Fondas nustato, kad mokslo ir studijų institucijos Aprašo 9 ir 10 punktuose nurodyta informacija nesutampa su valstybės registruose ir informacinėse sistemose<text:s/></text:span><text:span text:style-name="T2191">esančia informacija, Fondas turi teisę kreiptis į mokslo ir studijų instituciją dėl informacijos, reikalingos lėšų grąžinimui administruoti, patikslinimo.</text:span></text:p>
      <text:p text:style-name="P2192"><text:span text:style-name="T2193">12</text:span><text:span text:style-name="T2194">. Asmuo gali pats kreiptis į Fondą dėl lėšų grąžinimo, užpildydamas Fondo direktoriaus nustatyt</text:span><text:span text:style-name="T2195">os formos pranešimą apie studijų nutraukimą. Gavęs asmens pranešimą, Fondas apie asmens kreipimąsi per 5 darbo dienas praneša mokslo ir studijų institucijai.</text:span></text:p>
      <text:p text:style-name="P2196"><text:span text:style-name="T2197">13</text:span><text:span text:style-name="T2198">. Fondas, gavęs Aprašo 9 ir 10 punktuose nurodytą informaciją, per 30 dienų nuo jos gavimo k</text:span><text:span text:style-name="T2199">iekvienam nurodytam asmeniui (išskyrus Aprašo 7 punkto pagrindu nuo lėšų grąžinimo atleidžiamus asmenis ir tuos, kurie savo iniciatyva yra grąžinę lėšas) paskutiniu Fondui žinomu asmens gyvenamosios vietos adresu ar asmens deklaruotos gyvenamosios vietos a</text:span><text:span text:style-name="T2200">dresu išsiunčia įspėjimą, kuriame nurodoma, kad asmuo per 3 metus nuo įspėjimo išsiuntimo dienos privalo grąžinti visą sumą arba dalimis į įspėjime nurodytą Fondo sąskaitą. Kai Fondas šiame punkte nustatyta tvarka išsiunčia įspėjimą, laikoma, kad asmuo yra</text:span><text:span text:style-name="T2201"><text:s/>tinkamai informuotas apie grąžinamų lėšų dydį ir grąžinimo tvarką.</text:span></text:p>
      <text:p text:style-name="P2202"><text:span text:style-name="T2203">14</text:span><text:span text:style-name="T2204">. Jei mokslo ir studijų institucija, teikdama informaciją Fondui Aprašo 9 ir 10 punktuose nustatyta tvarka, dėl klaidos ar kitų priežasčių nenurodo, kad asmuo atitinka vieną iš Apraš</text:span><text:span text:style-name="T2205">o 7 punkte nurodytų aplinkybių, ji apie tai informuoja Fondą per 5 darbo dienas nuo šios aplinkybės nustatymo dienos ir pateikia atitinkamą Aprašo 7 punkte nurodytą aplinkybę pagrindžiančius dokumentus.</text:span></text:p>
      <text:p text:style-name="P2206"><text:span text:style-name="T2207">15</text:span><text:span text:style-name="T2208">. Aprašo 14 punkte nurodytu atveju, taip pat, k</text:span><text:span text:style-name="T2209">ai Aprašo 7.7 papunktyje nurodyta aplinkybė atsiranda mokslo ir studijų institucijai pateikus Fondui Aprašo 9 ir 10 punktuose nurodytą informaciją, į Fondą gali kreiptis ir pats asmuo, pateikdamas prašymą atleisti jį nuo lėšų grąžinimo. <text:s/>Kai asmuo kreipias</text:span><text:span text:style-name="T2210">i į Fondą prašydamas jį atleisti nuo lėšų grąžinimo dėl Aprašo 7.7 papunktyje nurodytos aplinkybės, jis kartu su prašymu Fondui pateikia neįgalumą patvirtinančius dokumentus. Kitais atvejais Fondas ne vėliau kaip per 5 darbo dienas nuo asmens prašymo gavim</text:span><text:span text:style-name="T2211">o kreipiasi į mokslo ir studijų instituciją, prašydamas pateikti Aprašo 7 punkte nurodytas aplinkybes pagrindžiančius dokumentus. Mokslo ir studijų institucija, gavusi Fondo prašymą, dokumentus Fondui pateikia ne vėliau kaip per 5 darbo dienas.<text:s/></text:span></text:p>
      <text:p text:style-name="P2212"><text:span text:style-name="T2213">16</text:span><text:span text:style-name="T2214">. Fo</text:span><text:span text:style-name="T2215">ndas, gavęs Aprašo 14 punkte nurodytą informaciją ar Aprašo 15 punkte nurodytą asmens prašymą, per 20 darbo dienų įvertina asmens atitiktį Aprašo 7 punkte nurodytoms aplinkybėms ir raštu apie tai informuoja asmenį.</text:span></text:p>
      <text:p text:style-name="P2216"><text:span text:style-name="T2217">17</text:span><text:span text:style-name="T2218">. Už laiku negrąžintas lėšas ar lik</text:span><text:span text:style-name="T2219">usią negrąžintą jų dalį Fondas skaičiuoja delspinigius – 0,02 procento už kiekvieną pavėluotą dieną.</text:span></text:p>
      <text:p text:style-name="P2220"><text:span text:style-name="T2221">18</text:span><text:span text:style-name="T2222">. Jeigu asmuo Fondo nustatyta tvarka lėšų ir delspinigių negrąžina, reikiama suma išieškoma Lietuvos Respublikos įstatymų ir kitų teisės aktų nustaty</text:span><text:span text:style-name="T2223">ta tvarka.</text:span></text:p>
      <text:p text:style-name="P2224"><text:span text:style-name="T2225">19</text:span><text:span text:style-name="T2226">. Fondas administruoja lėšų grąžinimą ir kontroliuoja grąžinimo procesą, kol visiškai atsiskaitoma.<text:s/></text:span></text:p>
      <text:p text:style-name="P2227"><text:span text:style-name="T2228">20</text:span><text:span text:style-name="T2229">. Fondas asmenų grąžintas lėšas perveda į valstybės biudžetą.</text:span></text:p>
      <text:p text:style-name="P2230"/>
      <text:p text:style-name="P2231"><text:span text:style-name="T2232">___________________</text:span></text:p>
      <text:p text:style-name="P2233">Papildyta priedu:</text:p>
      <text:p text:style-name="P2234"><text:span text:style-name="T2235">Nr.<text:s/></text:span><text:a xlink:href="https://www.e-tar.lt/portal/legalAct.html?documentId=4c8e8860e64911e7acd7ea182930b17f" office:target-frame-name="_top" xlink:show="replace"><text:span text:style-name="T2236">1070</text:span></text:a><text:span text:style-name="T2237">, 2017-12-13, paskelbta TAR 2017-12-22, i. k. 2017-20739</text:span></text:p>
      <text:p text:style-name="Normal"/>
      <text:p text:style-name="P2238"><text:span text:style-name="T2243">PATVIRTINTA</text:span><text:span text:style-name="T2244"><text:line-break/>Lietuvos Respublikos Vyriausybės</text:span><text:span text:style-name="T2245"><text:line-break/></text:span>2018 m. kovo 14 d.nutarimu Nr. 248</text:p>
      <text:p text:style-name="P2246"/>
      <text:p text:style-name="P2247"/>
      <text:p text:style-name="P2248"><text:span text:style-name="T2249">veterinarinės medicinos rezidentūros STUDIJŲ PROGRAMŲ VYKDYMO REIKALAVIMŲ<text:s/></text:span><text:span text:style-name="T2250">IR PRIEŽIŪROS TVARKOS APRAŠAS</text:span></text:p>
      <text:p text:style-name="Normal"/>
      <text:h text:style-name="P2251" text:outline-level="2"><text:span text:style-name="T2252">I</text:span><text:span text:style-name="T2253"><text:s/>SKYRIUS</text:span></text:h>
      <text:h text:style-name="P2254" text:outline-level="2"><text:span text:style-name="T2255">BENDROSIOS NUOSTATOS</text:span></text:h>
      <text:p text:style-name="Normal"/>
      <text:p text:style-name="P2256">1. Veterinarinės medicinos rezidentūros studijų programų vykdymo reikalavimų ir priežiūros tvarkos aprašas (toliau – Aprašas) nustato veterinarinės medicinos rezidentūros organizavimo, vykdymo ir priežiūros tvarką.</text:p>
      <text:p text:style-name="P2257">2. Šiame Apraše vartojamos sąvokos:</text:p>
      <text:p text:style-name="P2258">2.1.<text:span text:style-name="T2259"><text:s/>Ciklas<text:s/></text:span>(modulis) – veterinarinės medicinos<text:s/><text:span text:style-name="T2260">rezidentūros studijų pro</text:span><text:span text:style-name="T2261">gramos praktikos dalis</text:span>, kurios metu veterinarinės medicinos rezidentas, padedamas veterinarinės medicinos rezidento vadovo (toliau – rezidento vadovas), įgyja atitinkamos veterinarinės medicinos praktikos rūšies (specializacijos) praktinių įgūdžių ir<text:s/>patirties ir yra įvertinamas.</text:p>
      <text:p text:style-name="P2262">2.2.<text:span text:style-name="T2263"><text:s/>Rezidentūros bazė –<text:s/></text:span>universitetas, vykdantis veterinarinės medicinos rezidentūrą, ar jo įvertintas ir parinktas<text:s/><text:span text:style-name="T2264">juridinis asmuo, kita organizacija, juridinio asmens ar kitos organizacijos padalinys (filialas, atstovyb</text:span><text:span text:style-name="T2265">ė)<text:s/></text:span>veterinarinės medicinos<text:s/><text:span text:style-name="T2266">rezidentūros studijų programos daliai vykdyti.<text:s/></text:span></text:p>
      <text:p text:style-name="P2267">2.3.<text:span text:style-name="T2268"><text:s/>Veterinarinės medicinos rezidentas<text:s/></text:span>–<text:span text:style-name="T2269"><text:s/></text:span>veterinarijos gydytojas, studijuojantis pagal veterinarijos studijų krypties veterinarinės medicinos rezidentūros studijų programą.</text:p>
      <text:p text:style-name="P2270">3. Kitos Apraše vartojamos sąvokos suprantamos taip, kaip apibrėžta Lietuvos Respublikos mokslo ir studijų įstatyme.<text:s/></text:p>
      <text:h text:style-name="P2271" text:outline-level="2"/>
      <text:h text:style-name="P2272" text:outline-level="2"><text:span text:style-name="T2273">II</text:span><text:span text:style-name="T2274"><text:s/>SKYRIUS</text:span></text:h>
      <text:h text:style-name="P2275" text:outline-level="2"><text:span text:style-name="T2276">VETERINARINĖS MEDICINOS REZIDENTŪROS TRUKMĖ, ORGANIZAVIMAS IR VYKDYMAS</text:span></text:h>
      <text:p text:style-name="P2277"/>
      <text:p text:style-name="P2278"><text:span text:style-name="T2279">4</text:span><text:span text:style-name="T2280">.<text:s/></text:span>Veterinarinės medicinos<text:s/><text:span text:style-name="T2281">rezidentūros s</text:span><text:span text:style-name="T2282">tudijų programų trukmė – 2 metai.</text:span><text:s/>Universitetas, ketindamas vykdyti naują veterinarinės medicinos rezidentūros studijų programą, kreipiasi į Valstybinę maisto ir veterinarijos tarnybą, kuri pateikia išvadą universitetui ir Lietuvos Respublikos švietimo ir<text:s/>mokslo ministerijai dėl specialistų poreikio.</text:p>
      <text:p text:style-name="P2283"><text:span text:style-name="T2284">5</text:span><text:span text:style-name="T2285">. Vienerių studijų metų<text:s/></text:span>veterinarinės medicinos<text:s/><text:span text:style-name="T2286">rezidentūros studijų programos bendra teorinės ir praktinės dalies apimtis yra 66 studijų kreditai.<text:s/></text:span></text:p>
      <text:p text:style-name="P2287"><text:span text:style-name="T2288">6</text:span><text:span text:style-name="T2289">.<text:s/></text:span>Veterinarinės medicinos rezidentūros studijų programoje turi būti aiškiai suformuluoti studijų tikslai, susieti su numatomais pasiekti studijų rezultatais.<text:s/></text:p>
      <text:p text:style-name="P2290"><text:span text:style-name="T2291">7</text:span><text:span text:style-name="T2292">.<text:s/></text:span>Veterinarinės medicinos rezidentūros studijų programą sudaro teorinė dalis (25 procentai) ir veterinarinės medicinos<text:s/><text:span text:style-name="T2293">rezidento praktika (75 p</text:span><text:span text:style-name="T2294">rocentai), suskirstyta į ciklus (modulius).<text:s/></text:span>Iki 5 procentų veterinarinės medicinos rezidentūros studijų programos apimties gali būti paliekama veterinarinės medicinos rezidento pasirenkamiems studijų dalykams.<text:s/></text:p>
      <text:p text:style-name="P2295"><text:span text:style-name="T2296">8</text:span><text:span text:style-name="T2297">. Į<text:s/></text:span>veterinarinės medicinos<text:s/><text:span text:style-name="T2298">rezidentūrą<text:s/></text:span><text:span text:style-name="T2299">universiteto nustatyta tvarka</text:span><text:s/><text:span text:style-name="T2300">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01"><text:span text:style-name="T2302">9</text:span><text:span text:style-name="T2303">.<text:s/></text:span>Universitetas vykdo veterinarinės medicinos rezidentūrą pagal rezidentūros reglamentą, kurį parengia vadovaudamasis Lietuvos Respublikos mokslo ir studijų įstatymu ir šiuo Aprašu.</text:p>
      <text:p text:style-name="P2304">10. Veterinarinės medicinos rezidentūros teorinę dalį vykdo universitetas.</text:p>
      <text:p text:style-name="P2305">11. Veterinarinės medicinos rezidentūros praktika vykdoma rezidentūros bazėje per veterinarinės medicinos rezidentūros studijų programos ciklą (modulį). Veterinarinės medicinos rezidentūros praktiką gali sudaryti keli ciklai (moduliai).</text:p>
      <text:p text:style-name="P2306">12. Veterinarinės medicinos rezidentūros studijų programos dalis gali būti vykdoma ir užsienio valstybių aukštosiose mokyklose ar klinikinėse bazėse pagal universiteto sudarytas sutartis.</text:p>
      <text:p text:style-name="P2307">13. Rezidentūros bazė turi sudaryti sąlygas veterinarinės medicinos rezidentui įgyti reikiamų praktinių įgūdžių ir patirties.</text:p>
      <text:p text:style-name="P2308">14. Veterinarinės medicinos rezidentūros studijų programos baigiamojo egzamino vykdymo ir vertinimo tvarką nustato universitetas. <text:s/></text:p>
      <text:h text:style-name="P2309" text:outline-level="2"/>
      <text:h text:style-name="P2310" text:outline-level="2"><text:span text:style-name="T2311">III</text:span><text:span text:style-name="T2312"><text:s/>SKYRIUS</text:span></text:h>
      <text:h text:style-name="P2313" text:outline-level="2"><text:span text:style-name="T2314">VETERINARINĖS MEDICINOS REZIDENTŪROS STUDIJŲ PR</text:span><text:span text:style-name="T2315">OGRAMOS KOORDINATORIUS, REZIDENTO VADOVAS</text:span></text:h>
      <text:p text:style-name="P2316"/>
      <text:p text:style-name="P2317">15. Veterinarinės medicinos rezidentūrą koordinuoja, organizuoja ir už jos eigą atsako kiekvienos veterinarinės medicinos rezidentūros studijų programos koordinatorius, kurį paskiria universiteto vadovas arba<text:s/>jo įgaliotas asmuo.</text:p>
      <text:p text:style-name="P2318">16. Veterinarinės medicinos rezidentūros studijų programos koordinatorius:</text:p>
      <text:p text:style-name="P2319">16.1. siūlo universiteto nustatyta tvarka rezidentų vadovų kandidatūras;</text:p>
      <text:p text:style-name="P2320">16.2. sudaro veterinarinės medicinos rezidentams individualius studijų planus<text:s/>pagal atitinkamą veterinarinės medicinos rezidentūros studijų programą ir kontroliuoja jų vykdymą.<text:s/></text:p>
      <text:p text:style-name="P2321">17. Rezidento vadovu skiriamas<text:s/><text:span text:style-name="T2322">universiteto dėstytojas arba mokslo darbuotojas, turintis veterinarijos mokslų magistro<text:s/></text:span>kvalifikacinį<text:s/><text:span text:style-name="T2323">laipsnį ir veterinarijos gydytojo kvalifikaciją (arba lygiavertę aukštojo mokslo kvalifikaciją) ir ne mažesnį kaip 5 metų darbo stažą<text:s/></text:span>veterinarinės medicinos praktikos<text:s/><text:span text:style-name="T2324">srityje, kuri atitinka<text:s/></text:span>veterinarinės medicinos rezidento siekiamą<text:s/><text:span text:style-name="T2325">įgyti<text:s/></text:span>veterinarinės medicinos praktikos rūšies specializaciją.</text:p>
      <text:p text:style-name="P2326">18. Rezidento vadovas:</text:p>
      <text:p text:style-name="P2327">18.1.<text:s/><text:span text:style-name="T2328">kuruoja veterinarinės medicinos rezidentą rezidentūros studijų programos ciklo (modulio) metu;</text:span></text:p>
      <text:p text:style-name="P2329">18.2. atsižvelgdamas į veterinarinės medicinos rezidento įgytas teorines žinias,<text:s/>praktinius įgūdžius ir gebėjimus, derina veterinarinės medicinos rezidento veiklas, kad jos atitiktų veterinarinės medicinos rezidentūros studijų programą;</text:p>
      <text:p text:style-name="P2330">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31">18.4. ciklo (modulio) pabaigoje įvertina veterinarinės medicinos<text:s/>rezidento įgytus praktinius įgūdžius ir gebėjimus rezidentūros reglamento nustatyta tvarka.<text:s/></text:p>
      <text:p text:style-name="P2332">19. Rezidento vadovas vienu metu gali vadovauti ne daugiau kaip 4 veterinarinės medicinos rezidentams.</text:p>
      <text:h text:style-name="P2333" text:outline-level="2"/>
      <text:h text:style-name="P2334" text:outline-level="2"><text:span text:style-name="T2335">IV</text:span><text:span text:style-name="T2336"><text:s/>SKYRIUS</text:span></text:h>
      <text:h text:style-name="P2337" text:outline-level="2"><text:span text:style-name="T2338">VETERINARINĖS MEDICINOS<text:s/></text:span><text:span text:style-name="T2339">REZIDENTO TE</text:span><text:span text:style-name="T2340">ISĖS ir PAREIGOS</text:span><text:span text:style-name="T2341"><text:s/></text:span></text:h>
      <text:h text:style-name="P2342" text:outline-level="2"/>
      <text:p text:style-name="P2343">20. Veterinarinės medicinos rezidento teises ir pareigas nustato šis Aprašas, rezidentūros reglamentas, universiteto ir veterinarinės medicinos rezidento studijų sutartis, praktinio mokymo sutartis.<text:s/></text:p>
      <text:p text:style-name="P2344">21. Veterinarinės medicinos rezidento teisės:</text:p>
      <text:p text:style-name="P2345">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46">21.2. raštu atsisakyti vykdyti rezidento vadovo pavedimus, jeigu neturi reikiamos kompetencijos.<text:s/></text:p>
      <text:p text:style-name="Normal"/>
      <text:p text:style-name="P2347">22. Veterinarinės medicinos rezidento pareigos:</text:p>
      <text:p text:style-name="P2348">22.1. laikytis universiteto ir rezidentūros bazės vidaus tvarkos taisyklių ir teisės aktų, reglamentuojančių veterinarijos gydytojo veiklą, taip pat veterinarijos gydytojo etikos principų;</text:p>
      <text:p text:style-name="P2349">22.2. vykdyti veterinarinės medicinos rezidentūros studijų programoje numatytas užduotis pagal individualius studijų planus.</text:p>
      <text:p text:style-name="P2350"/>
      <text:h text:style-name="P2351" text:outline-level="2"><text:span text:style-name="T2352">V</text:span><text:span text:style-name="T2353"><text:s/>SKYRIUS</text:span></text:h>
      <text:p text:style-name="P2354"><text:span text:style-name="T2355">VETERINARINĖS MEDICINOS REZIDENTŪROS STUDIJŲ PROGRAMŲ PRIEŽIŪRA</text:span></text:p>
      <text:p text:style-name="P2356"/>
      <text:p text:style-name="P2357">23. Veterinarinės medicinos rezidentūros studijų programų priežiūra apima studijų vykdymo stebėseną, vidinį kokybės užtikrinimą, išorinį studijų vertinimą ir akreditavimą bei nuolatinį studijų tobulinimą.<text:s/></text:p>
      <text:p text:style-name="P2358">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59">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60"/>
      <text:p text:style-name="P2361"><text:span text:style-name="T2362">––––––––––––––––––––</text:span></text:p>
      <text:p text:style-name="P2363">Papildyta priedu:</text:p>
      <text:p text:style-name="P2364"><text:span text:style-name="T2365">Nr.<text:s/></text:span><text:a xlink:href="https://www.e-tar.lt/portal/legalAct.html?documentId=06bf59002dc911e88ea9fc46d2024961" office:target-frame-name="_top" xlink:show="replace"><text:span text:style-name="T2366">248</text:span></text:a><text:span text:style-name="T2367">, 2018-03-14, paskelbta TAR 2018-03-22, i. k. 2018-04336</text:span></text:p>
      <text:p text:style-name="Normal"/>
      <text:p text:style-name="P2368">PATVIRTINTA</text:p>
      <text:p text:style-name="P2373">Lietuvos Respublikos Vyriausybės</text:p>
      <text:p text:style-name="P2374">2017 m. kovo 1 d. nutarimu Nr. 149<text:s/></text:p>
      <text:p text:style-name="P2375">(Lietuvos Respublikos Vyriausybės</text:p>
      <text:p text:style-name="P2376">2018 m. gruodžio 19 d. nutarimo<text:s/></text:p>
      <text:p text:style-name="P2377">Nr. 1317 redakcija)</text:p>
      <text:p text:style-name="P2378"/>
      <text:p text:style-name="P2379"><text:span text:style-name="T2380">PARAMOS AUKŠTŲJŲ MOKYKLŲ STUDENTAMS TEIKIMO TVARKOS<text:s/></text:span><text:span text:style-name="T2381">APRAŠAS</text:span></text:p>
      <text:p text:style-name="P2382"/>
      <text:p text:style-name="P2383"><text:span text:style-name="T2384">1</text:span><text:span text:style-name="T238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8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87">. VIII-723 2, 35, 42, 44, 49, 59, 60, 61, 62, 63, 64, 65</text:span><text:span text:style-name="T2388">1</text:span><text:span text:style-name="T2389">, 69 straipsnių pakeitimo ir Įstatymo papildymo 63</text:span><text:span text:style-name="T2390">1</text:span><text:span text:style-name="T2391"><text:s/>straipsniu įstatymo Nr. XII-2489 15 straipsnio 4 dalimi.</text:span></text:p>
      <text:p text:style-name="P2392"><text:span text:style-name="T2393">2</text:span><text:span text:style-name="T2394">. Lietuvos aukštųjų mokyklų (toliau –aukštoji mokykla) studentams iš Lietuvos Respubl</text:span><text:span text:style-name="T2395">ikos valstybės biudžeto lėšų gali būti teikiama (skiriama) parama studijų kainai ar jos daliai padengti, tikslinėms skatinamosioms stipendijoms mokėti.</text:span></text:p>
      <text:p text:style-name="P2396"><text:span text:style-name="T2397">3</text:span><text:span text:style-name="T2398">. Tikslinės skatinamosios stipendijos gali būti skiriamos šiems valstybinių aukštųjų mokyklų pirmos</text:span><text:span text:style-name="T2399">ios pakopos, vientisųjų studijų ir antrosios pakopos studentams, studijuojantiems valstybės finansuojamose studijų vietose:</text:span></text:p>
      <text:p text:style-name="P2400"><text:span text:style-name="T2401">3.1</text:span><text:span text:style-name="T2402">. pagal visuomenės saugumo studijų krypties studijų programas;</text:span></text:p>
      <text:p text:style-name="P2403"><text:span text:style-name="T2404">3.2</text:span><text:span text:style-name="T2405">. pagal jūrų technologijos studijų krypties jūrų laivaved</text:span><text:span text:style-name="T2406">ybos studijų programą ir jūrų inžinerijos studijų krypties laivų energetinių įrenginių eksploatavimo studijų programą.</text:span></text:p>
      <text:p text:style-name="P2407"><text:span text:style-name="T2408">4</text:span><text:span text:style-name="T2409">. Parama studijų kainai padengti gali būti skiriama valstybinių aukštųjų mokyklų studentams, studijuojantiems valstybės nefinansuo</text:span><text:span text:style-name="T2410">jamose studijų vietose pirmosios pakopos katalikų teologijos arba religijos pedagogikos studijų programose, išskyrus Mokslo ir studijų įstatymo 80 straipsnio 1 ir 2 dalyse nurodytus atvejus. Ši parama skiriama kasmet ne daugiau kaip 12 kiekvieno kurso abie</text:span><text:span text:style-name="T2411">jų studijų programų studentams bendrai, atsižvelgiant į bendrojo priėmimo į aukštąsias mokyklas rezultatus.</text:span></text:p>
      <text:p text:style-name="P2412"><text:span text:style-name="T2413">5</text:span><text:span text:style-name="T2414">. Studentams, kurie yra atsargos kariai, garbingai ištarnavę bent 4 metus, išėję į atsargą iki 2016 m. birželio 30 d., priimtiems į aukštąsias<text:s/></text:span><text:span text:style-name="T2415">mokyklas ne anksčiau kaip 2012 metais, teikiama parama studijų kainai ar jos daliai padengti, o studentams, kurie yra kariai savanoriai ar kiti aktyviojo rezervo kariai, pratęsę kario savanorio ar aktyviojo rezervo kario sutartį papildomam 4 metų terminui,</text:span><text:span text:style-name="T2416"><text:s/>teikiama parama po 2014 m. sausio 1 d. vykusių studijų kainos daliai padengti. Ši parama teikiama pirmą kartą studijuojantiesiems pagal pirmosios pakopos arba vientisųjų studijų programas valstybės nefinansuojamose studijų vietose, išskyrus Mokslo ir stud</text:span><text:span text:style-name="T2417">ijų įstatymo 80 straipsnio 1 ir 2 dalyse nurodytus atvejus, iš Lietuvos Respublikos krašto apsaugos ministerijai skirtų valstybės biudžeto asignavimų. Šios paramos dydis negali viršyti atitinkamai studijų krypčiai (studijų programai) nustatytos norminės st</text:span><text:span text:style-name="T2418">udijų kainos. Dėl šios paramos teikimo studentai gali kreiptis per 3 metus nuo kario išleidimo į atsargą dienos, o kariai savanoriai ar kiti aktyviojo rezervo kariai – nuo kario savanorio ar aktyviojo rezervo kario sutarties pratęsimo dienos. Ši parama tei</text:span><text:span text:style-name="T2419">kiama akademinių skolų neturintiems studentams, kurie aukštajai mokyklai pateikia Krašto apsaugos sistemos organizavimo ir karo tarnybos įstatymo 50 straipsnio 1 dalyje nurodytą pažymėjimą, o kariai savanoriai ar kiti aktyviojo rezervo kariai – Lietuvos ka</text:span><text:span text:style-name="T2420">riuomenės Krašto apsaugos savanorių pajėgų išduotą pažymą, patvirtinančią, kad kario savanorio ar aktyviojo rezervo kario sutartis buvo pratęsta papildomam 4 metų terminui. Aukštosios mokyklos iki einamųjų metų spalio 1 d. Krašto apsaugos ministerijai pate</text:span><text:span text:style-name="T2421">ikia informaciją apie šiame punkte nurodytus akademinių skolų neturinčius studentus ir nurodo studijų programą, studijų kursą, studijų kainą ir kitą Krašto apsaugos sistemos organizavimo ir karo tarnybos įstatymo 69 straipsnio 3 daliai ir Krašto apsaugos s</text:span><text:span text:style-name="T2422">istemos organizavimo ir karo tarnybos įstatymo Nr. VIII-723 2, 35, 42, 44, 49, 59, 60, 61, 62, 63, 64, 65</text:span><text:span text:style-name="T2423">1</text:span><text:span text:style-name="T2424">, 69 straipsnių pakeitimo ir Įstatymo papildymo 63</text:span><text:span text:style-name="T2425">1</text:span><text:span text:style-name="T2426"><text:s/>straipsniu įstatymo Nr. XII-2489 15 straipsnio 4 daliai įgyvendinti reikalingą informaciją.</text:span></text:p>
      <text:p text:style-name="P2427"><text:span text:style-name="T2428">6</text:span><text:span text:style-name="T2429">.</text:span><text:span text:style-name="T2430"><text:s/>Tikslinės skatinamosios stipendijos gali būti skiriamos Aprašo 3 punkte nurodytiems studentams, gaunantiems skatinamąsias stipendijas aukštosios mokyklos nustatyta tvarka, atsižvelgiant į jų studijų rezultatus. Studentui skiriama tikslinė skatinamoji stip</text:span><text:span text:style-name="T2431">endija per mėnesį negali būti mažesnė kaip 1 bazinės socialinės išmokos dydis (toliau – BSI).<text:s/></text:span></text:p>
      <text:p text:style-name="P2432"><text:span text:style-name="T2433">7</text:span><text:span text:style-name="T2434">. Valstybės biudžeto lėšų suma, skiriama metams tikslinėms skatinamosioms stipendijoms, apskaičiuojama Aprašo 3.1 papunktyje nurodytų studentų skaičių padau</text:span><text:span text:style-name="T2435">ginus iš 3,73 BSI dydžio, o Aprašo 3.2 papunktyje nurodytų studentų skaičių padauginus iš 2,88 BSI dydžio. Šios lėšos skiriamos aukštosioms mokykloms.</text:span></text:p>
      <text:p text:style-name="P2436"><text:span text:style-name="T2437">8</text:span><text:span text:style-name="T2438">. Paramos studijų kainai padengti dydis per studijų metus yra lygus studento, kuriam teikiama ši par</text:span><text:span text:style-name="T2439">ama, studijų kainos dydžiui, kuris negali būti didesnis nei norminės studijų kainos dydis, arba Aprašo 5 punkte nurodytais atvejais – studijų kainai ar jos daliai, kurios dydį kiekvienais metais, atsižvelgdamas į finansines galimybes, ištarnautus karo tarn</text:span><text:span text:style-name="T2440">yboje metus ir karo tarnybos rūšį (profesinė karo tarnyba ar aktyviojo rezervo tarnyba), nustato krašto apsaugos ministras. Ši parama teikiama visą studento studijų laikotarpį, kurį jis turėtų mokėti už studijas, bet ne ilgiau, nei nustatyta studijų progra</text:span><text:span text:style-name="T2441">mos trukmė, o Aprašo 5 punkte nurodytais atvejais – ne ilgiau kaip 4 metus. Paramos studijų kainai ar jos daliai padengti teikimas nutraukiamas, asmenį pašalinus iš aukštosios mokyklos, jam nutraukus studijas ar jį perkėlus į valstybės finansuojamą studijų</text:span><text:span text:style-name="T2442"><text:s/>vietą, taip pat nutraukus kario savanorio ar aktyviojo rezervo kario sutartį anksčiau nustatyto termino. Asmeniui, pašalintam iš aukštosios mokyklos arba jam nutraukus studijas, mutatis mutandis taikomos Lietuvos Respublikos valstybės biudžeto lėšų, skirt</text:span><text:span text:style-name="T2443">ų studijų kainai apmokėti, arba jų dalies grąžinimo į Lietuvos Respublikos valstybės biudžetą atveju bei tvarkos aprašo, patvirtinto Lietuvos Respublikos Vyriausybės 2017 m. kovo 1 d. nutarimu Nr. 149 „Dėl Lietuvos Respublikos mokslo ir studijų įstatymo įg</text:span><text:span text:style-name="T2444">yvendinimo“, nuostatos. Paramos studijų kainai padengti teikimas taip pat nutraukiamas tais atvejais, kai asmens studijų rezultatai neatitinka Mokslo ir studijų įstatymo 78 straipsnio 4 dalyje nustatytų gero mokymosi kriterijų.</text:span></text:p>
      <text:p text:style-name="P2445"><text:span text:style-name="T2446">9</text:span><text:span text:style-name="T2447">. Studentų, kuriems tei</text:span><text:span text:style-name="T2448">kiama parama studijų kainai ar jos daliai padengti, sąrašą tvirtina švietimo ir mokslo ministras, o Aprašo 5 punkte nurodytu atveju – krašto apsaugos ministras. Patvirtinus šiuos sąrašus, aukštosios mokyklos patikslina juose nurodytų asmenų studijų sutarti</text:span><text:span text:style-name="T2449">s ir nurodo, kad jų studijų kaina ar jos dalis dengiama iš paramos studijų kainai padengti lėšų.<text:s/></text:span></text:p>
      <text:p text:style-name="P2450"><text:span text:style-name="T2451">10</text:span><text:span text:style-name="T2452">. Paramos studijų kainai padengti suma metams apskaičiuojama pagal šią paramą gaunančių studentų skaičių ir studijų kainą ar jos dalį, kurią jie tais me</text:span><text:span text:style-name="T2453">tais turėtų sumokėti, bet ne daugiau nei norminė studijų kaina. Šios lėšos skiriamos aukštosioms mokykloms.</text:span></text:p>
      <text:p text:style-name="P2454"><text:span text:style-name="T2455">11</text:span><text:span text:style-name="T2456">. Mokslo ir studijų įstatymo ir jį įgyvendinančių teisės aktų nustatyta tvarka aukštųjų mokyklų studentams iš valstybės biudžeto lėšų gali<text:s/></text:span><text:span text:style-name="T2457">būti teikiama ir kita parama.</text:span></text:p>
      <text:p text:style-name="P2458"><text:span text:style-name="T2459">––––––––––––––––</text:span></text:p>
      <text:p text:style-name="P2460"/>
      <text:p text:style-name="P2461">Papildyta priedu:</text:p>
      <text:p text:style-name="P2462"><text:span text:style-name="T2463">Nr.<text:s/></text:span><text:a xlink:href="https://www.e-tar.lt/portal/legalAct.html?documentId=b8c7b1e0043a11e9a5eaf2cd290f1944" office:target-frame-name="_top" xlink:show="replace"><text:span text:style-name="T2464">1317</text:span></text:a><text:span text:style-name="T2465">, 2018-12-19, paskelbta TAR 2018-12-20, i. k. 2018-20934</text:span></text:p>
      <text:p text:style-name="Normal"/>
      <text:p text:style-name="P2466">PATVIRTINTA</text:p>
      <text:p text:style-name="P2471">Lietuvos Respublikos Vyriausybės</text:p>
      <text:p text:style-name="P2472">2017 m. kovo 1 d. nutarimu Nr. 149</text:p>
      <text:p text:style-name="P2473">(Lietuvos Respublikos Vyriausybės</text:p>
      <text:p text:style-name="P2474">2018 m. gruodžio 19 d. nutarimo<text:s/></text:p>
      <text:p text:style-name="P2475">Nr. 1317 redakcija)<text:s/></text:p>
      <text:p text:style-name="P2476"/>
      <text:p text:style-name="P2477"><text:span text:style-name="T2478">MOKSLO SRIČIŲ KLASIFIKATORIUS</text:span></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
            <text:p text:style-name="P2486">Kodas</text:p>
          </table:table-cell>
          <table:table-cell table:style-name="TableCell2487">
            <text:p text:style-name="P2488"/>
            <text:p text:style-name="P2489">Mokslo sritis</text:p>
          </table:table-cell>
        </table:table-row>
        <table:table-row table:style-name="TableRow2490">
          <table:table-cell table:style-name="TableCell2491">
            <text:p text:style-name="P2492"/>
            <text:p text:style-name="P2493">N<text:s/>000</text:p>
          </table:table-cell>
          <table:table-cell table:style-name="TableCell2494">
            <text:p text:style-name="P2495"/>
            <text:p text:style-name="P2496">Gamtos mokslai</text:p>
          </table:table-cell>
        </table:table-row>
        <table:table-row table:style-name="TableRow2497">
          <table:table-cell table:style-name="TableCell2498">
            <text:p text:style-name="P2499"/>
            <text:p text:style-name="P2500">T 000</text:p>
          </table:table-cell>
          <table:table-cell table:style-name="TableCell2501">
            <text:p text:style-name="P2502"/>
            <text:p text:style-name="P2503">Technologijos mokslai</text:p>
          </table:table-cell>
        </table:table-row>
        <table:table-row table:style-name="TableRow2504">
          <table:table-cell table:style-name="TableCell2505">
            <text:p text:style-name="P2506"/>
            <text:p text:style-name="P2507">M 000</text:p>
          </table:table-cell>
          <table:table-cell table:style-name="TableCell2508">
            <text:p text:style-name="P2509"/>
            <text:p text:style-name="P2510">Medicinos ir sveikatos mokslai</text:p>
          </table:table-cell>
        </table:table-row>
        <table:table-row table:style-name="TableRow2511">
          <table:table-cell table:style-name="TableCell2512">
            <text:p text:style-name="P2513"/>
            <text:p text:style-name="P2514">A 000</text:p>
          </table:table-cell>
          <table:table-cell table:style-name="TableCell2515">
            <text:p text:style-name="P2516"/>
            <text:p text:style-name="P2517">Žemės ūkio mokslai</text:p>
          </table:table-cell>
        </table:table-row>
        <table:table-row table:style-name="TableRow2518">
          <table:table-cell table:style-name="TableCell2519">
            <text:p text:style-name="P2520"/>
            <text:p text:style-name="P2521">S 000</text:p>
          </table:table-cell>
          <table:table-cell table:style-name="TableCell2522">
            <text:p text:style-name="P2523"/>
            <text:p text:style-name="P2524">Socialiniai mokslai</text:p>
          </table:table-cell>
        </table:table-row>
        <table:table-row table:style-name="TableRow2525">
          <table:table-cell table:style-name="TableCell2526">
            <text:p text:style-name="P2527"/>
            <text:p text:style-name="P2528">H 000</text:p>
          </table:table-cell>
          <table:table-cell table:style-name="TableCell2529">
            <text:p text:style-name="P2530"/>
            <text:p text:style-name="P2531">Humanitariniai mokslai</text:p>
          </table:table-cell>
        </table:table-row>
      </table:table>
      <text:p text:style-name="P2532"><text:span text:style-name="T2533">_______________________</text:span></text:p>
      <text:p text:style-name="P2534"/>
      <text:p text:style-name="P2535">Papildyta priedu:</text:p>
      <text:p text:style-name="P2536"><text:span text:style-name="T2537">Nr.<text:s/></text:span><text:a xlink:href="https://www.e-tar.lt/portal/legalAct.html?documentId=b8c7b1e0043a11e9a5eaf2cd290f1944" office:target-frame-name="_top" xlink:show="replace"><text:span text:style-name="T2538">1317</text:span></text:a><text:span text:style-name="T2539">, 2018-12-19, paskelbta TAR 2018-12-20, i. k. 2018-20934</text:span></text:p>
      <text:p text:style-name="Normal"/>
      <text:p text:style-name="P2540">PATVIRTINTA</text:p>
      <text:p text:style-name="P2548">Lietuvos Respublikos Vyriausybės</text:p>
      <text:p text:style-name="P2549">2017 m. kovo 1 d.<text:s/>nutarimu Nr. 149</text:p>
      <text:p text:style-name="P2550">(Lietuvos Respublikos Vyriausybės</text:p>
      <text:p text:style-name="P2551">2018 m. gruodžio 19 nutarimo Nr. 1317 redakcija)<text:s/></text:p>
      <text:p text:style-name="P2552"/>
      <text:p text:style-name="P2553"><text:span text:style-name="T2554">MENO SRIČIŲ KLASIFIKATORIUS</text:span></text:p>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
            <text:p text:style-name="P2562">Kodas</text:p>
          </table:table-cell>
          <table:table-cell table:style-name="TableCell2563">
            <text:p text:style-name="P2564"/>
            <text:p text:style-name="P2565">Meno sritis</text:p>
          </table:table-cell>
        </table:table-row>
        <table:table-row table:style-name="TableRow2566">
          <table:table-cell table:style-name="TableCell2567">
            <text:p text:style-name="P2568"/>
            <text:p text:style-name="P2569">C 000</text:p>
          </table:table-cell>
          <table:table-cell table:style-name="TableCell2570">
            <text:p text:style-name="P2571"/>
            <text:p text:style-name="P2572">Scenos ir ekrano menai</text:p>
          </table:table-cell>
        </table:table-row>
        <table:table-row table:style-name="TableRow2573">
          <table:table-cell table:style-name="TableCell2574">
            <text:p text:style-name="P2575"/>
            <text:p text:style-name="P2576">V 000</text:p>
          </table:table-cell>
          <table:table-cell table:style-name="TableCell2577">
            <text:p text:style-name="P2578"/>
            <text:p text:style-name="P2579">Vaizduojamieji menai</text:p>
          </table:table-cell>
        </table:table-row>
      </table:table>
      <text:p text:style-name="P2580"><text:span text:style-name="T2581">_____________________</text:span></text:p>
      <text:p text:style-name="P2582"/>
      <text:p text:style-name="P2583">Papildyta<text:s/>priedu:</text:p>
      <text:p text:style-name="P2584"><text:span text:style-name="T2585">Nr.<text:s/></text:span><text:a xlink:href="https://www.e-tar.lt/portal/legalAct.html?documentId=b8c7b1e0043a11e9a5eaf2cd290f1944" office:target-frame-name="_top" xlink:show="replace"><text:span text:style-name="T2586">1317</text:span></text:a><text:span text:style-name="T2587">, 2018-12-19, paskelbta TAR 2018-12-20, i. k. 2018-20934</text:span></text:p>
      <text:p text:style-name="Normal"/>
      <text:p text:style-name="P2588">PATVIRTINTA</text:p>
      <text:p text:style-name="P2596">Lietuvos Respublikos<text:s/>Vyriausybės</text:p>
      <text:p text:style-name="P2597">2017 m. kovo 1 d. nutarimu Nr. 149</text:p>
      <text:p text:style-name="P2598">(Lietuvos Respublikos Vyriausybės</text:p>
      <text:p text:style-name="P2599">nutarimo 2019 m. balandžio 15 d. Nr. 337</text:p>
      <text:p text:style-name="P2600">redakcija)</text:p>
      <text:p text:style-name="P2601"/>
      <text:p text:style-name="P2602"><text:span text:style-name="T2603">PARAMOS STUDIJOMS TEIKIMO DOKTORANTAMS IR STUDENTAMS, STUDIJUOJANTIEMS PAGAL PROFESINES STUDIJŲ PROGRAMAS, TVARKOS APRAŠAS</text:span></text:p>
      <text:p text:style-name="P2604"/>
      <text:p text:style-name="P2605"><text:span text:style-name="T2606">1</text:span><text:span text:style-name="T2607">. Paramos studijoms teikimo doktorantams ir studentams, studijuojantiems pagal profesines studijų programas, tvarkos apraše nustatoma, kad visiems nuolatinės studijų formos mokslo ir meno doktorantams, kurių doktorantūra apmokama Lietuvos Respubliko</text:span><text:span text:style-name="T2608">s valstybės biudžeto (toliau – biudžetas) lėšomis ar kuriems yra mokama studijų stipendija studijoms nuolatinės studijų formos doktorantūroje (toliau – studijų stipendija) (toliau kartu vadinami doktorantais), ir nuolatinės studijų formos studentams, studi</text:span><text:span text:style-name="T2609">juojantiems pagal profesinių studijų programas (išskyrus<text:s/></text:span><text:span text:style-name="T2610">gydytojus rezidentus, gydytojus odontologus<text:s/></text:span><text:span text:style-name="T2611">rezidentus ir veterinarijos gydytojus rezidentus</text:span><text:span text:style-name="T2612">), priimtiems į studijų vietas, kuriose studijos apmokamos biudžeto lėšomis (toliau – profesinių studijų st</text:span><text:span text:style-name="T2613">udentai), kas mėnesį teikiama parama studijoms.<text:s/></text:span></text:p>
      <text:p text:style-name="Normal"/>
      <text:p text:style-name="P2614"><text:span text:style-name="T2615">2</text:span><text:span text:style-name="T2616">. Paramos studijoms dydis (bazinės socialinės išmokos dydžiais) yra toks:</text:span></text:p>
      <text:p text:style-name="P2617"/>
      <text:p text:style-name="P2618"><text:span text:style-name="T2619">2.1</text:span><text:span text:style-name="T2620">. pirmųjų doktorantūros metų doktorantams – 19,0;</text:span><text:s/></text:p>
      <text:p text:style-name="Normal"/>
      <text:p text:style-name="P2621"><text:span text:style-name="T2622">2.2</text:span><text:span text:style-name="T2623">. antrųjų ir vėlesnių doktorantūros metų doktorantams – 22,0;</text:span><text:s/></text:p>
      <text:p text:style-name="Normal"/>
      <text:p text:style-name="P2624"><text:span text:style-name="T2625">2.3</text:span><text:span text:style-name="T2626">. profesinių studijų studentams – 3,05.</text:span></text:p>
      <text:p text:style-name="Normal"/>
      <text:p text:style-name="P2627"><text:span text:style-name="T2628">3</text:span><text:span text:style-name="T2629">. Paramą studijoms doktorantams, kurių doktorantūra apmokama biudžeto lėšomis, teikia doktorantūrą vykdančios mokslo ir studijų institucijos (toliau – institucija) iš joms paskirtų biudžeto asignavim</text:span><text:span text:style-name="T2630">ų, studijų stipendiją gaunantiems doktorantams – Valstybinis studijų fondas (toliau – Fondas) iš Lietuvos Respublikos švietimo, mokslo ir sporto ministerijos jam skirtų biudžeto asignavimų.</text:span></text:p>
      <text:p text:style-name="Normal"/>
      <text:p text:style-name="P2631"><text:span text:style-name="T2632">4</text:span><text:span text:style-name="T2633">. Paramą studijoms profesinių studijų studentams teikia aukš</text:span><text:span text:style-name="T2634">tosios mokyklos iš joms paskirtų biudžeto asignavimų.</text:span></text:p>
      <text:p text:style-name="Normal"/>
      <text:p text:style-name="P2635"><text:span text:style-name="T2636">5</text:span><text:span text:style-name="T2637">. Parama studijoms doktorantams ir profesinių studijų studentams teikiama iki studijų pabaigos, bet ne ilgiau nei doktorantūros ar profesinių studijų trukmė. Doktorantams ir profesinių studijų stu</text:span><text:span text:style-name="T2638">dentams, išėjusiems akademinių atostogų, už šį laiką parama neteikiama.</text:span></text:p>
      <text:p text:style-name="Normal"/>
      <text:p text:style-name="P2639"><text:span text:style-name="T2640">6</text:span><text:span text:style-name="T2641">. Nevykdant doktoranto darbo plano doktorantui:</text:span></text:p>
      <text:p text:style-name="P2642"/>
      <text:p text:style-name="P2643"><text:span text:style-name="T2644">6.1</text:span><text:span text:style-name="T2645">. kurio doktorantūra apmokama biudžeto lėšomis, per 5 darbo dienas nuo šios aplinkybės nustatymo dienos institucija priima s</text:span><text:span text:style-name="T2646">prendimą sustabdyti paramos studijoms teikimą šiam doktorantui. Nustačiusi, kad doktorantas vėl vykdo doktoranto darbo planą, institucija per 5 darbo dienas nuo šios aplinkybės nustatymo dienos priima sprendimą atnaujinti paramos studijoms teikimą šiam dok</text:span><text:span text:style-name="T2647">torantui;</text:span></text:p>
      <text:p text:style-name="Normal"/>
      <text:p text:style-name="P2648"><text:span text:style-name="T2649">6.2</text:span><text:span text:style-name="T2650">. gaunančiam studijų stipendiją, institucija per 5 darbo dienas nuo šios aplinkybės nustatymo dienos raštu apie tai informuoja Fondą, kuris per 2 darbo dienas nuo šios informacijos gavimo sustabdo paramos studijoms teikimą šiam doktorantu</text:span><text:span text:style-name="T2651">i. Nustačiusi, kad doktorantas vėl vykdo doktoranto darbo planą, institucija per 5 darbo dienas nuo šios aplinkybės nustatymo dienos raštu apie tai informuoja Fondą, kuris per 2 darbo dienas nuo šios informacijos gavimo atnaujina paramos studijoms teikimą<text:s/></text:span><text:span text:style-name="T2652">šiam doktorantui.</text:span></text:p>
      <text:p text:style-name="Normal"/>
      <text:p text:style-name="P2653"><text:span text:style-name="T2654">7</text:span><text:span text:style-name="T2655">. Nevykdant studijų programos reikalavimų profesinių studijų studentui, aukštoji mokykla per 5 darbo dienas nuo šios aplinkybės nustatymo dienos priima sprendimą sustabdyti paramos studijoms teikimą šiam profesinių studijų student</text:span><text:span text:style-name="T2656">ui. Nustačiusi, kad profesinių studijų studentas vėl vykdo studijų programos reikalavimus, aukštoji mokykla per 5 darbo dienas nuo šios aplinkybės nustatymo dienos priima sprendimą atnaujinti paramos studijoms teikimą šiam profesinių studijų studentui. Ped</text:span><text:span text:style-name="T2657">agogikos krypties profesinių studijų studentui, kuriam buvo sustabdytas paramos studijoms teikimas, baigus profesinių studijų programą ir įgijus joje nustatytą kvalifikaciją, per 10 darbo dienų nuo minėtos programos baigimo dienos išmokama visa neišmokėta<text:s/></text:span><text:span text:style-name="T2658">paramos studijoms dalis.</text:span></text:p>
      <text:p text:style-name="Normal"/>
      <text:p text:style-name="P2659"><text:span text:style-name="T2660">––––––––––––––––</text:span></text:p>
      <text:p text:style-name="P2661">Papildyta priedu:</text:p>
      <text:p text:style-name="P2662"><text:span text:style-name="T2663">Nr.<text:s/></text:span><text:a xlink:href="https://www.e-tar.lt/portal/legalAct.html?documentId=2f10ea20603d11e99676cb74c51fe1f4" office:target-frame-name="_top" xlink:show="replace"><text:span text:style-name="T2664">337</text:span></text:a><text:span text:style-name="T2665">, 2019-04-15, paskelbta TAR 2019-04-16, i. k. 2019-06219</text:span></text:p>
      <text:p text:style-name="Normal"/>
      <text:p text:style-name="P2666">PATVIRTINTA</text:p>
      <text:p text:style-name="P2674">Lietuvos Respublikos Vyriausybės</text:p>
      <text:p text:style-name="P2675">2017 m. kovo 1 d. nutarimu Nr. 149 <text:s text:c="2"/></text:p>
      <text:p text:style-name="P2676">(Lietuvos Respublikos Vyriausybės</text:p>
      <text:p text:style-name="P2677">nutarimo 2019 m. balandžio 15 d. Nr. 337</text:p>
      <text:p text:style-name="P2678">redakcija)</text:p>
      <text:p text:style-name="P2679"/>
      <text:p text:style-name="P2680"><text:span text:style-name="T2681">PARAMOS UŽ STUDIJŲ REZULTATUS IR PARAMOS AKADEMINĖMS IŠVYKOMS</text:span><text:s/><text:span text:style-name="T2682">TEIKIMO DOKTORANTAMS TVA</text:span><text:span text:style-name="T2683">RKOS APRAŠAS</text:span></text:p>
      <text:p text:style-name="P2684"/>
      <text:p text:style-name="P2685"><text:span text:style-name="T2686">I</text:span><text:span text:style-name="T2687"><text:s/>SKYRIUS</text:span></text:p>
      <text:p text:style-name="P2688"><text:span text:style-name="T2689">BENDROSIOS NUOSTATOS</text:span></text:p>
      <text:p text:style-name="P2690"/>
      <text:p text:style-name="P2691">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692">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693"/>
      <text:p text:style-name="P2694"/>
      <text:p text:style-name="P2695"><text:span text:style-name="T2696">II</text:span><text:span text:style-name="T2697"><text:s/>SKYRIUS</text:span></text:p>
      <text:p text:style-name="P2698"><text:span text:style-name="T2699">PARAMOS UŽ STUDIJŲ REZULTATUS IR PARAMOS AKADEMINĖMS IŠVYKOMS TEIKIMAS</text:span></text:p>
      <text:p text:style-name="P2700"/>
      <text:p text:style-name="P2701">3. Parama už studijų rezultatus ir <text:s/>parama akademinėms išvykoms gali būti teikiamos:</text:p>
      <text:p text:style-name="P2702"/>
      <text:p text:style-name="P2703">3.1. mokslo doktorantams, vykdantiems mokslinius tyrimus<text:s/>ir turintiems doktorantūros metu paskelbtų ar priimtų spausdinti mokslinių darbų rengiamos disertacijos tematika;</text:p>
      <text:p text:style-name="Normal"/>
      <text:p text:style-name="P270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05">4. Taryba, suderinusi su Lietuvos Respublikos švietimo, mokslo ir sporto ministerija, kasmet iki vasario 1 d. nustato lėšų sumą paramai už studijų rezultatus ir paramai akademinėms išvykoms.<text:s/></text:p>
      <text:p text:style-name="Normal"/>
      <text:p text:style-name="P2706">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0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08">7. Parama už studijų rezultatus ir parama akademinėms išvykoms doktorantams neskiriamos paskutiniais doktorantūros metais, jeigu jų doktorantūra pasibaigia pirmąjį tų metų ketvirtį.</text:p>
      <text:p text:style-name="Normal"/>
      <text:p text:style-name="P2709">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10">9. Doktorantų prašymus nagrinėja ir vertina Taryba, vadovaudamasi skaidrumo, viešumo, objektyvumo ir nediskriminavimo principais pagal šiuos prašymų vertinimo kriterijus:</text:p>
      <text:p text:style-name="P2711"/>
      <text:p text:style-name="P2712">9.1. doktorantų mokslinių publikacijų, tyrimų publikacijų ir (ar) meno<text:s/>kūrinių kiekį ir lygį;</text:p>
      <text:p text:style-name="Normal"/>
      <text:p text:style-name="P2713">9.2. doktorantų mokslinės ir (ar) meninės veiklos kokybę ir reikšmingumą;</text:p>
      <text:p text:style-name="Normal"/>
      <text:p text:style-name="P271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15">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16">11. Paramą už studijų rezultatus doktorantams Taryba išmoka iki kovo 31 dienos.<text:s/></text:p>
      <text:p text:style-name="Normal"/>
      <text:p text:style-name="P2717">12. Paramos akademinėms išvykoms dydis – ne daugiau kaip 30 bazinių socialinių išmokų dydžių. Parama akademinėms išvykoms skiriama:</text:p>
      <text:p text:style-name="P2718"/>
      <text:p text:style-name="P2719">12.1. kelionės išlaidoms padengti, akademinės išvykos dalyvio mokesčiui (jei toks yra) sumokėti;</text:p>
      <text:p text:style-name="Normal"/>
      <text:p text:style-name="P2720">12.2. doktoranto gyvenamojo ploto nuomos, vizos (jei jos reikia), draudimo, vietinio transporto ir dienpinigių (ar maitinimo) išlaidoms<text:s/>(toliau – kitos išlaidos) padengti.</text:p>
      <text:p text:style-name="Normal"/>
      <text:p text:style-name="P2721">13. Parama akademinėms išvykoms teikiama išlaidų kompensavimo ir avansinio apmokėjimo tvarka. Paramos konkrečiai akademinei išvykai teikimo tvarka ir avansu skiriamų lėšų dydis nustatomi Tarybos patvirtintos<text:s/>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text:s/>lėšos gali būti panaudotos kitoms išlaidoms padengti, jei jos numatytos sutartyje.</text:p>
      <text:p text:style-name="Normal"/>
      <text:p text:style-name="P2722">14. Ne vėliau kaip per 7 darbo dienas nuo doktoranto grįžimo iš akademinės išvykos dienos doktorantas privalo pateikti institucijai jo patirtas išlaidas pateisinančius<text:s/>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23">pateisinančių jos patirtas išlaidas,</text:span><text:span text:style-name="T2724"><text:s/></text:span><text:span text:style-name="T2725">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26">Dėl dienpin</text:span><text:span text:style-name="T2727">igių ir kitų komandiruočių išlaidų apmokėjimo</text:span></text:a><text:span text:style-name="T2728">“</text:span><text:span text:style-name="T2729"><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30">_________________</text:p>
      <text:p text:style-name="P2731">Papildyta priedu:</text:p>
      <text:p text:style-name="P2732"><text:span text:style-name="T2733">Nr.<text:s/></text:span><text:a xlink:href="https://www.e-tar.lt/portal/legalAct.html?documentId=2f10ea20603d11e99676cb74c51fe1f4" office:target-frame-name="_top" xlink:show="replace"><text:span text:style-name="T2734">337</text:span></text:a><text:span text:style-name="T2735">, 2019-04-15, paskelbta TAR 2019-04-16, i. k. 2019-06219</text:span></text:p>
      <text:p text:style-name="Normal"/>
      <text:p text:style-name="P2736">PATVIRTINTA</text:p>
      <text:p text:style-name="P2742">Lietuvos Respublikos Vyriausybės</text:p>
      <text:p text:style-name="P2743">2017 m. kovo 1 d. nutarimu Nr. 149 <text:s text:c="2"/></text:p>
      <text:p text:style-name="P2744">(Lietuvos Respublikos Vyriausybės</text:p>
      <text:p text:style-name="P2745">nutarimo 2019 m. balandžio 15 d. Nr. 337</text:p>
      <text:p text:style-name="P2746">redakcija)</text:p>
      <text:p text:style-name="P2747"/>
      <text:p text:style-name="P2748"><text:span text:style-name="T2749">ASMENŲ, STUDIJUOJANČIŲ VALSTYBĖS NEFINANSUOJAMOSE<text:s/></text:span><text:span text:style-name="T2750">STUDIJŲ VIETOSE, STUDIJŲ KAINOS ARBA JOS DALIES APMOKĖJIMO VALSTYBĖS BIUDŽ</text:span><text:span text:style-name="T2751">ETO LĖŠOMIS TVARKOS APRAŠA</text:span><text:span text:style-name="T2752">S</text:span></text:p>
      <text:p text:style-name="P2753"/>
      <text:p text:style-name="P2754"><text:span text:style-name="T2755">I</text:span><text:span text:style-name="T2756"><text:s/>SKYRIUS</text:span></text:p>
      <text:p text:style-name="P2757"><text:span text:style-name="T2758">BENDROSIOS NUOSTATOS</text:span></text:p>
      <text:p text:style-name="P2759"/>
      <text:p text:style-name="P2760"><text:span text:style-name="T2761">1</text:span><text:span text:style-name="T2762">.<text:s/></text:span><text:span text:style-name="T2763">Asmenų</text:span><text:span text:style-name="T2764">, studijuojančių valstybės nefinansuojamose studijų vietose, studijų kainos arba jos dalies<text:s/></text:span><text:span text:style-name="T2765">apmokėjimo valstybės biudžeto lėšomis tvarkos apraše (toliau – Aprašas)<text:s/></text:span><text:span text:style-name="T2766">reglamentuojama studijų kainos arba jos dalies (toliau – studijų kaina) apmokėjimo asmenims, kurie studijuoja pagal studijų programas Lietuvos aukštosiose mokyklose (toliau – aukštoji mokykla) valstybės nefinansuojamose studijų vietose, tvarka</text:span><text:span text:style-name="T2767">.</text:span></text:p>
      <text:p text:style-name="Normal"/>
      <text:p text:style-name="P2768"><text:span text:style-name="T2769">2</text:span><text:span text:style-name="T2770">.<text:s/></text:span><text:span text:style-name="T2771">Apraše vartojamos sąvokos atitinka Lietuvos Respublikos mokslo ir studijų įstatyme (toliau – Įstatymas) vartojamas sąvokas</text:span><text:span text:style-name="T2772">.</text:span></text:p>
      <text:p text:style-name="Normal"/>
      <text:p text:style-name="P2773"><text:span text:style-name="T2774">3</text:span><text:span text:style-name="T2775">. Aprašas netaikomas asmenims:</text:span></text:p>
      <text:p text:style-name="P2776"/>
      <text:p text:style-name="P2777"><text:span text:style-name="T2778">3.1</text:span><text:span text:style-name="T2779">. kurie gavę vidaus reikalų statutinės centrinės įstaigos vadovo siuntimą ir sudarę stoji</text:span><text:span text:style-name="T2780">mo į vidaus tarnybą sutartį, aukštosiose mokyklose valstybės nefinansuojamose studijų vietose studijuoja pagal vidaus tarnybos sistemai reikalingų specialybių studijų programas ir kurių studijų kaina apmokama pagal Lietuvos Respublikos Vyriausybės 2018 m.<text:s/></text:span><text:span text:style-name="T2781">gruodžio 12 d. nutarimą Nr. 1300 „Dėl Lietuvos Respublikos vidaus tarnybos statuto įgyvendinimo“;</text:span></text:p>
      <text:p text:style-name="Normal"/>
      <text:p text:style-name="P2782"><text:span text:style-name="T2783">3.2</text:span><text:span text:style-name="T2784">. kuriems studijų kaina ar jos dalis apmokama arba parama teikiama pagal Lietuvos Respublikos Vyriausybės 2013 m. liepos 17 d. nutarimą Nr. 642 „Dėl S</text:span><text:span text:style-name="T2785">tudijų kainos ar jos dalies apmokėjimo arba paramos teikimo asmenims, studijuojantiems aukštosiose mokyklose pagal krašto apsaugos sistemai reikalingų specialybių studijų programas, tvarkos aprašo patvirtinimo“;</text:span></text:p>
      <text:p text:style-name="Normal"/>
      <text:p text:style-name="P2786"><text:span text:style-name="T2787">3.3</text:span><text:span text:style-name="T2788">. kurie yra k</text:span><text:span text:style-name="T2789">ariūnai, studijuojantys</text:span><text:span text:style-name="T2790"><text:s/>Generolo Jono Žemaičio Lietuvos karo akademijoje, vadovaujantis Lietuvos Respublikos krašto apsaugos sistemos organizavimo ir karo tarnybos įstatymo 20 straipsnio 7 dalies nuostatomis, pareiškę norą įgyti krašto apsaugos sistemai reikalingų specialybių, į</text:span><text:span text:style-name="T2791">gyjamų, suteikiant aukštojo mokslo kvalifikaciją kitose Lietuvos aukštosiose mokyklose, ir atitinkantys priėmimo studijuoti pagal atitinkamas studijų programas sąlygas, krašto apsaugos ministro nustatyta tvarka siunčiami studijuoti kitose Lietuvos aukštosi</text:span><text:span text:style-name="T2792">ose mokyklose;</text:span></text:p>
      <text:p text:style-name="Normal"/>
      <text:p text:style-name="P2793"><text:span text:style-name="T2794">3.4</text:span><text:span text:style-name="T2795">. kuriems pagal Studijų stipendijų skyrimo ir mokėjimo tvarkos aprašo, patvirtinto Lietuvos Respublikos Vyriausybės 2012 m. gegužės 29 d. nutarimu Nr. 595 „Dėl Studijų stipendijų skyrimo ir mokėjimo tvarkos aprašo patvirtinimo“, nuos</text:span><text:span text:style-name="T2796">tatas paskirta studijų stipendija, neturi teisės į studijų kainos apmokėjimą už tuos studijų laikotarpius, už kuriuos jam buvo paskirta ir mokama studijų stipendija.</text:span></text:p>
      <text:p text:style-name="P2797"/>
      <text:p text:style-name="P2798"/>
      <text:p text:style-name="Normal"/>
      <text:p text:style-name="P2799"><text:span text:style-name="T2800">II</text:span><text:span text:style-name="T2801"><text:s/>SKYRIUS</text:span></text:p>
      <text:p text:style-name="P2802"><text:span text:style-name="T2803">ASMENŲ, KURIŲ STUDIJŲ KAINA APMOKAMA VALSTYBĖS BIUDŽETO LĖŠOMIS, ATR</text:span><text:span text:style-name="T2804">ANKA IR JŲ<text:s/></text:span><text:span text:style-name="T2805">STUDIJŲ KAINOS APMOKĖJIMAS</text:span></text:p>
      <text:p text:style-name="P2806"/>
      <text:p text:style-name="P2807"><text:span text:style-name="T2808">4</text:span><text:span text:style-name="T2809">.<text:s/></text:span><text:span text:style-name="T2810">Ministerijos, veikdamos pavestose valdymo srityse, turi teisę apmokėti studijų kainą iš joms patvirtintų valstybės biudžeto asignavimų asmenims, studijuojantiems pagal studijų programas aukštųjų mokyklų<text:s/></text:span><text:span text:style-name="T2811">valstybės nefinansuojamose studijų vietose</text:span><text:span text:style-name="T2812">.</text:span></text:p>
      <text:p text:style-name="Normal"/>
      <text:p text:style-name="P2813"><text:span text:style-name="T2814">5</text:span><text:span text:style-name="T2815">. Ministerija, nustačiusi papildomą specialistų poreikį valstybėje arba atskiruose regionuose pagal savo valdymo sritį, iki einamųjų metų balandžio 30 dienos tvirtina studijų programų, pagal kurias studijuo</text:span><text:span text:style-name="T2816">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817">dijuojantiems asmenims nuo einamųjų studijų metų iki jų studijų baigimo bus apmokama studijų kaina, skaičių (toliau – studijų programų sąrašas). Ministerija, patvirtinusi studijų programų sąrašą,<text:s/></text:span><text:span text:style-name="T2818">savo interneto svetainėje skelbia informaciją apie studijų k</text:span><text:span text:style-name="T2819">ainos apmokėjimo tvarką ir būsimus įsipareigojimus dirbti, įgijus aukštojo mokslo kvalifikaciją, kurie bus nurodyti sutartyje, pasirašomoje su aukštąja mokykla ir ministerija (toliau – trišalė sutartis).</text:span></text:p>
      <text:p text:style-name="Normal"/>
      <text:p text:style-name="P2820"><text:span text:style-name="T2821">6</text:span><text:span text:style-name="T2822">. Ministerija konkurso būdu atrenka asmenis, k</text:span><text:span text:style-name="T2823">urių studijų kainą ketina apmokėti (toliau – atrinktieji asmenys):</text:span></text:p>
      <text:p text:style-name="P2824"/>
      <text:p text:style-name="P2825"><text:span text:style-name="T2826">6.1</text:span><text:span text:style-name="T2827">. jeigu šie asmenys priimti į pirmosios pakopos pirmąjį kursą, jų konkursinis balas turi būti ne žemesnis negu švietimo, mokslo ir sporto ministro nustatytas mažiausias stojamasis kon</text:span><text:span text:style-name="T2828">kursinis balas; prioriteto tvarka atrenkami asmenys, priimti su aukštesniu konkursiniu balu;</text:span></text:p>
      <text:p text:style-name="Normal"/>
      <text:p text:style-name="P2829"><text:span text:style-name="T2830">6.2</text:span><text:span text:style-name="T2831">. jeigu šie asmenys studijuoja pagal pirmosios, antrosios studijų pakopos, vientisųjų ar rezidentūros studijų programas antrame ir aukštesniuose kursuose,<text:s/></text:span><text:span text:style-name="T2832">jie turi būti pagal Įstatymą gerai besimokantys studentai; prioriteto tvarka atrenkami asmenys, kurių paskutinio studijų semestro studijų rezultatai yra geresni.</text:span></text:p>
      <text:p text:style-name="Normal"/>
      <text:p text:style-name="P2833"><text:span text:style-name="T2834">7</text:span><text:span text:style-name="T2835">. Atrinktieji asmenys iki einamųjų studijų metų spalio 15 d. pasirašo ministerijos nus</text:span><text:span text:style-name="T2836">tatytos formos trišalę sutartį su aukštąja mokykla ir ministerija</text:span><text:span text:style-name="T2837">.</text:span></text:p>
      <text:p text:style-name="Normal"/>
      <text:p text:style-name="P2838"><text:span text:style-name="T2839">8</text:span><text:span text:style-name="T2840">. Trišalėje sutartyje privalo būti nustatyta:</text:span></text:p>
      <text:p text:style-name="P2841"/>
      <text:p text:style-name="P2842"><text:span text:style-name="T2843">8.1</text:span><text:span text:style-name="T2844">. atrinktojo asmens įsipareigojimai:</text:span></text:p>
      <text:p text:style-name="P2845"/>
      <text:p text:style-name="P2846"><text:span text:style-name="T2847">8.1.1</text:span><text:span text:style-name="T2848">. baigus studijas per 5 darbo dienas pateikti ministerijai aukštojo mokslo kvalifikaci</text:span><text:span text:style-name="T2849">ją patvirtinančio dokumento kopiją;</text:span></text:p>
      <text:p text:style-name="Normal"/>
      <text:p text:style-name="P2850"><text:span text:style-name="T2851">8.1.2</text:span><text:span text:style-name="T2852">. ne vėliau kaip per 3 mėnesius nuo aukštojo mokslo kvalifikacijos įgijimo įsidarbinti, kur reikalinga įgyta aukštojo mokslo kvalifikacija, ir dirbti ne trumpiau kaip 3 metus per 5 metų laikotarpį (skaičiuojama</text:span><text:span text:style-name="T2853">s faktiškai dirbtas darbo laikas);</text:span></text:p>
      <text:p text:style-name="Normal"/>
      <text:p text:style-name="P2854"><text:span text:style-name="T2855">8.1.3</text:span><text:span text:style-name="T2856">. informuoti ministeriją per mėnesį nuo įsidarbinimo pradžios, o pakeitus darbovietę – per 5 darbo dienas nuo darbovietės pakeitimo dienos;</text:span></text:p>
      <text:p text:style-name="Normal"/>
      <text:p text:style-name="P2857"><text:span text:style-name="T2858">8.1.4</text:span><text:span text:style-name="T2859">. pateikti ministerijai dokumentus, įrodančius, kad atliko tr</text:span><text:span text:style-name="T2860">išalėje sutartyje numatytą įsipareigojimą dirbti ne trumpiau kaip 3 metus per 5 metų laikotarpį;</text:span></text:p>
      <text:p text:style-name="Normal"/>
      <text:p text:style-name="P2861"><text:span text:style-name="T2862">8.1.5</text:span><text:span text:style-name="T2863">. jeigu asmuo tęsia aukštesnės pakopos ar profesines studijas, pateikia ministerijai tai patvirtinančius dokumentus, asmens įsipareigojimo, nustatyto</text:span><text:span text:style-name="T2864"><text:s/>Aprašo 8.1.2 papunktyje, vykdymo terminas atidedamas, bet ne ilgiau kaip 6 mėnesiams po šių aukštesnės pakopos studijų ar profesinių studijų pabaigos;</text:span></text:p>
      <text:p text:style-name="Normal"/>
      <text:p text:style-name="P2865"><text:span text:style-name="T2866">8.1.6</text:span><text:span text:style-name="T2867">.<text:s/></text:span><text:span text:style-name="T2868">Aprašo 14 punkte nurodytais atvejais grąžinti jo studijų kainai apmokėti skirtas valstybės b</text:span><text:span text:style-name="T2869">iudžeto lėšas;</text:span></text:p>
      <text:p text:style-name="Normal"/>
      <text:p text:style-name="P2870"><text:span text:style-name="T2871">8.2</text:span><text:span text:style-name="T2872">. ministerijos įsipareigojimai sumokėti aukštajai mokyklai ne didesnę negu norminę studijų kainą už studijų metus, kai atrinktasis asmuo studijuoja valstybės nefinansuojamoje studijų vietoje, bet ne ilgiau, nei nustatyta studijų pr</text:span><text:span text:style-name="T2873">ogramos trukmė;</text:span></text:p>
      <text:p text:style-name="Normal"/>
      <text:p text:style-name="P2874"><text:span text:style-name="T2875">8.3</text:span><text:span text:style-name="T2876">. aukštosios mokyklos įsipareigojimai:</text:span></text:p>
      <text:p text:style-name="P2877"/>
      <text:p text:style-name="P2878"><text:span text:style-name="T2879">8.3.1</text:span><text:span text:style-name="T2880">.<text:s/></text:span><text:span text:style-name="T2881">ministerijos rašytiniu prašymu pateikti informaciją apie atrinktojo asmens studijų rezultatus;</text:span></text:p>
      <text:p text:style-name="Normal"/>
      <text:p text:style-name="P2882"><text:span text:style-name="T2883">8.3.2</text:span><text:span text:style-name="T2884">. atsiradus arba išnykus Aprašo 9, 10 arba 11 punktuose nurodytoms aplinkybėms</text:span><text:span text:style-name="T2885">, per 5 darbo dienas nuo jų atsiradimo ar išnykimo apie tai informuoti ministeriją;</text:span></text:p>
      <text:p text:style-name="Normal"/>
      <text:p text:style-name="P2886"><text:span text:style-name="T2887">8.3.3</text:span><text:span text:style-name="T2888">. gavus iš ministerijos 8.2 papunktyje nurodytas lėšas, pervesti jas atrinktajam asmeniui tuo atveju, jeigu jis jau yra sumokėjęs aukštajai mokyklai einamųjų<text:s/></text:span><text:span text:style-name="T2889">studijų metų kainą.</text:span></text:p>
      <text:p text:style-name="Normal"/>
      <text:p text:style-name="P2890"><text:span text:style-name="T2891">9</text:span><text:span text:style-name="T2892">. Studijų kainos apmokėjimas sustabdomas, jeigu atrinktasis asmuo išeina akademinių atostogų.</text:span></text:p>
      <text:p text:style-name="Normal"/>
      <text:p text:style-name="P2893"><text:span text:style-name="T2894">10</text:span><text:span text:style-name="T2895">. Atrinktajam asmeniui sugrįžus po akademinių atostogų, studijų kainos apmokėjimas atnaujinamas.</text:span></text:p>
      <text:p text:style-name="Normal"/>
      <text:p text:style-name="P2896"><text:span text:style-name="T2897">11</text:span><text:span text:style-name="T2898">. Studijų kainos apmo</text:span><text:span text:style-name="T2899">kėjimas nutraukiamas ir trišalė sutartis nutraukiama, jeigu atrinktasis asmuo:</text:span></text:p>
      <text:p text:style-name="P2900"/>
      <text:p text:style-name="P2901"><text:span text:style-name="T2902">11.1</text:span><text:span text:style-name="T2903">. pašalinamas iš aukštosios mokyklos arba nutraukia studijas;</text:span></text:p>
      <text:p text:style-name="Normal"/>
      <text:p text:style-name="P2904"><text:span text:style-name="T2905">11.2</text:span><text:span text:style-name="T2906">. Įstatymo nustatyta tvarka užima valstybės finansuojamą studijų vietą;</text:span></text:p>
      <text:p text:style-name="Normal"/>
      <text:p text:style-name="P2907"><text:span text:style-name="T2908">11.3</text:span><text:span text:style-name="T2909">. keičia studijų p</text:span><text:span text:style-name="T2910">rogramą į kitą, nei nurodyta trišalėje sutartyje.</text:span></text:p>
      <text:p text:style-name="Normal"/>
      <text:p text:style-name="P2911"><text:span text:style-name="T2912">12</text:span><text:span text:style-name="T2913">. Ministerija gali nutraukti studijų kainos apmokėjimą ir trišalę sutartį su asmeniu, kurio<text:s/></text:span><text:span text:style-name="T2914">studijų rezultatai neatitinka Įstatymo 78 straipsnio 4 dalyje nustatytų gero mokymosi kriterijų.</text:span></text:p>
      <text:p text:style-name="Normal"/>
      <text:p text:style-name="P2915"><text:span text:style-name="T2916">13</text:span><text:span text:style-name="T2917">. Ministerija apmoka atrinktųjų asmenų studijų kainą trišalėje sutartyje nustatyta tvarka.<text:s/></text:span></text:p>
      <text:p text:style-name="P2918"/>
      <text:p text:style-name="P2919"/>
      <text:p text:style-name="Normal"/>
      <text:p text:style-name="P2920"><text:span text:style-name="T2921">III</text:span><text:span text:style-name="T2922"><text:s/>SKYRIUS</text:span></text:p>
      <text:p text:style-name="P2923"><text:span text:style-name="T2924">LĖŠŲ, SKIRTŲ STUDIJŲ KAINAI APMOKĖTI, GRĄŽINIMAS</text:span></text:p>
      <text:p text:style-name="P2925"/>
      <text:p text:style-name="P2926"><text:span text:style-name="T2927">14</text:span><text:span text:style-name="T2928">. Atrinktasis asmuo turi grąžinti ministerijai valstybės biudžeto lėšas, skirtas jo stu</text:span><text:span text:style-name="T2929">dijų kainai apmokėti:</text:span></text:p>
      <text:p text:style-name="P2930"/>
      <text:p text:style-name="P2931"><text:span text:style-name="T2932">14.1</text:span><text:span text:style-name="T2933">. Aprašo 11.1 ir 11.3 papunkčiuose nustatytais atvejais;</text:span></text:p>
      <text:p text:style-name="Normal"/>
      <text:p text:style-name="P2934"><text:span text:style-name="T2935">14.2</text:span><text:span text:style-name="T2936">. neįvykdęs arba tik iš dalies įvykdęs trišalėje sutartyje nustatytus įsipareigojimus dirbti pagal įgytą kvalifikaciją trišalėje sutartyje nustatytą laikotarpį,<text:s/></text:span><text:span text:style-name="T2937">išskyrus Aprašo 16 punkte nustatytus atvejus.</text:span></text:p>
      <text:p text:style-name="Normal"/>
      <text:p text:style-name="P2938"><text:span text:style-name="T2939">15</text:span><text:span text:style-name="T2940">. Aprašo 14.2 papunktyje nustatytu atveju grąžinamos lėšos mažinamos proporcingai pagal trišalėje sutartyje nustatytoje darbo vietoje išdirbtą laikotarpį.</text:span></text:p>
      <text:p text:style-name="Normal"/>
      <text:p text:style-name="P2941"><text:span text:style-name="T2942">16</text:span><text:span text:style-name="T2943">. Ministerija atleidžia atrinktąjį asme</text:span><text:span text:style-name="T2944">nį<text:s/></text:span><text:span text:style-name="T2945">nuo valstybės biudžeto lėšų, skirtų jo studijų kainai apmokėti, grąžinimo, jeigu:</text:span></text:p>
      <text:p text:style-name="P2946"/>
      <text:p text:style-name="P2947"><text:span text:style-name="T2948">16.1</text:span><text:span text:style-name="T2949">. asmuo dėl sveikatos negali studijuoti pagal pasirinktą studijų programą, dirbti tam tikromis sąlygomis ir užsiimti atitinkama profesine veikla (pateikiamos<text:s/></text:span><text:span text:style-name="T2950">asmens</text:span><text:span text:style-name="T2951"><text:s/>sveikatos būklę įvertinusios universiteto ligoninės gydytojų konsultacinės komisijos asmens sveikatos įvertinimo išvados, kuriose konstatuojama, kad asmuo dėl nustatytos ir atliktų tyrimų išvadomis pagrįstos diagnozės negali studijuoti, dirbti tam tikromi</text:span><text:span text:style-name="T2952">s sąlygomis);<text:s/></text:span></text:p>
      <text:p text:style-name="Normal"/>
      <text:p text:style-name="P2953"><text:span text:style-name="T2954">16.2</text:span><text:span text:style-name="T2955">. per 3 mėnesius nuo studijų baigimo asmuo nepradėjo eiti Aprašo 8.1.2 papunktyje nurodytų pareigų, tačiau pateikia dokumentus, įrodančius aktyvias darbo paieškas per tuos 3 mėnesius. Tuo atveju trišalės sutarties įsipareigojimo, nu</text:span><text:span text:style-name="T2956">rodyto Aprašo 8.1.2 papunktyje, terminas gali būti atidėtas, bet ne ilgesniam nei 6 mėnesių nuo aukštojo mokslo kvalifikacijos įgijimo dienos laikotarpiui;</text:span></text:p>
      <text:p text:style-name="Normal"/>
      <text:p text:style-name="P2957"><text:span text:style-name="T2958">16.3</text:span><text:span text:style-name="T2959">. per 3 mėnesius nuo studijų baigimo asmuo nepradėjo eiti Aprašo 8.1.2 papunktyje nurodytų<text:s/></text:span><text:span text:style-name="T2960">pareigų, tačiau pateikia ministerijai dokumentus, įrodančius, kad dėl objektyvių priežasčių negali dirbti (dėl studijų tęsimo aukštesnės pakopos ir profesinėse studijose, privalomosios pradinės karo tarnybos vykdymo Lietuvos Respublikos karo prievolės įsta</text:span><text:span text:style-name="T2961">tymo nustatyta tvarka, dėl ligos, nėštumo ir gimdymo atostogų, arba augina vaiką (įvaikį) iki 3 metų ar neįgalų vaiką iki aštuoniolikos metų, arba prižiūri kitus šeimos narius, kuriems nustatytas mažesnis negu penkiasdešimt penkių procentų darbingumo lygis</text:span><text:span text:style-name="T2962">, arba šeimos narius, sukakusius senatvės pensijos amžių, kuriems nustatytas didelių ar vidutinių specialiųjų <text:s/>poreikių <text:s/>lygis). Tuo atveju trišalės sutarties įsipareigojimo, nurodyto Aprašo 8.1.2 papunktyje, terminas gali būti atidėtas, bet ne ilgesniam n</text:span><text:span text:style-name="T2963">ei 6 mėnesių laikotarpiui nuo šiame papunktyje nurodytų aplinkybių pasibaigimo.</text:span></text:p>
      <text:p text:style-name="Normal"/>
      <text:p text:style-name="P2964"><text:span text:style-name="T2965">–––––––––––––––––––</text:span></text:p>
      <text:p text:style-name="P2966">Papildyta priedu:</text:p>
      <text:p text:style-name="P2967"><text:span text:style-name="T2968">Nr.<text:s/></text:span><text:a xlink:href="https://www.e-tar.lt/portal/legalAct.html?documentId=2f10ea20603d11e99676cb74c51fe1f4" office:target-frame-name="_top" xlink:show="replace"><text:span text:style-name="T2969">337</text:span></text:a><text:span text:style-name="T2970">, 2019-04-15, paskelbta<text:s/></text:span><text:span text:style-name="T2971">TAR 2019-04-16, i. k. 2019-06219</text:span></text:p>
      <text:p text:style-name="Normal"/>
      <text:p text:style-name="P2972">PATVIRTINTA</text:p>
      <text:p text:style-name="P2980">Lietuvos Respublikos Vyriausybės</text:p>
      <text:p text:style-name="P2981">2017 m. kovo 1 d. nutarimu Nr. 149<text:s/></text:p>
      <text:p text:style-name="P2982">(Lietuvos Respublikos Vyriausybės</text:p>
      <text:p text:style-name="P2983"><text:span text:style-name="T2984">2019 m. gegužės 29 d.<text:s/></text:span><text:span text:style-name="T2985">nutarimo Nr. 515<text:s/></text:span><text:span text:style-name="T2986">redakcija)</text:span></text:p>
      <text:p text:style-name="P2987"/>
      <text:p text:style-name="P2988"><text:span text:style-name="T2989">PARAMOS ĮSTOJUSIEMS Į AUKŠTĄSIAS MOKYKLAS NE LIETUVOS RESPUBLIKOJE IR JOSE STUDIJUOJANTIEMS LIETUVOS RESPUBLIKOS PILIEČIAMS, TAIP PAT KITŲ EUROPOS SĄJUNGOS VALSTYBIŲ NARIŲ, EUROPOS LAISVOSIOS PREKYBOS ASOCIACIJOS VALSTYBIŲ PILIEČIAMS, DIRBANTIE</text:span><text:span text:style-name="T2990">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2991"/>
      <text:p text:style-name="P2992"><text:span text:style-name="T2993">I</text:span><text:span text:style-name="T2994"><text:s/>SKYRIU</text:span><text:span text:style-name="T2995">S</text:span></text:p>
      <text:p text:style-name="P2996"><text:span text:style-name="T2997">BENDROSIOS NUOSTATOS</text:span></text:p>
      <text:p text:style-name="P2998"/>
      <text:p text:style-name="P2999"><text:span text:style-name="T3000">1</text:span><text:span text:style-name="T3001">. Paramos įstojusiems į aukštąsias mokyklas ne Lietuvos Respublikoje ir jose studijuojantiems Lietuvos Respublikos piliečiams, taip pat kitų Europos Sąjungos valstybių narių, Europos laisvosios prekybos asociacijos valstybių pi</text:span><text:span text:style-name="T3002">liečiams, dirbantiems ir (arba) turintiems teisę nuolat gyventi Lietuvos Respublikoje, ir jų šeimos nariams, taip pat ir kitų užsienio valstybių piliečiams ir asmenims be pilietybės, turintiems teisę nuolat gyventi Lietuvos Respublikoje, skyrimo tvarkos ap</text:span><text:span text:style-name="T3003">rašas (toliau – Aprašas) nustato asmenų, pretenduojančių gauti paramą (toliau − Parama), atrankos kriterijus ir tvarką, sutarties dėl Paramos skyrimo (toliau – Sutartis) sąlygas.</text:span></text:p>
      <text:p text:style-name="P3004"><text:span text:style-name="T3005">2</text:span><text:span text:style-name="T3006">. Apraše vartojamos sąvokos suprantamos taip, kaip jos apibrėžtos<text:s/></text:span><text:span text:style-name="T3007">Lietuvos Respublikos mokslo ir studijų įstatyme, Lietuvos Respublikos įstatyme „Dėl užsieniečių teisinės padėties“, Lietuvos Respublikos piniginės socialinės paramos nepasiturintiems gyventojams įstatyme ir Lietuvos Respublikos neįgaliųjų socialinės integr</text:span><text:span text:style-name="T3008">acijos įstatyme.</text:span></text:p>
      <text:p text:style-name="P3009"><text:span text:style-name="T3010">3</text:span><text:span text:style-name="T3011">. Lėšas, skirtas Paramai, konkurso tvarka skiria Lietuvos Respublikos švietimo, mokslo ir sporto ministerijos įgaliota institucija (toliau – Įgaliota institucija).</text:span></text:p>
      <text:p text:style-name="P3012"><text:span text:style-name="T3013">4</text:span><text:span text:style-name="T3014">. Parama gali būti skiriama Lietuvos Respublikos piliečiams, taip</text:span><text:span text:style-name="T3015"><text:s/>pat kitų Europos Sąjungos valstybių narių, Europos laisvosios prekybos asociacijos valstybių piliečiams, dirbantiems ir (arba) turintiems teisę nuolat gyventi Lietuvos Respublikoje, ir jų šeimos nariams, taip pat ir kitų užsienio valstybių piliečiams ir a</text:span><text:span text:style-name="T3016">smenims be pilietybės, turintiems teisę nuolat gyventi Lietuvos Respublikoje, įstojusiems į aukštąsias mokyklas ne Lietuvos Respublikoje ir jose studijuojantiems <text:s/>(toliau – asmuo), atitinkantiems vieną iš šių sąlygų:<text:s/></text:span></text:p>
      <text:p text:style-name="P3017"><text:span text:style-name="T3018">4.1</text:span><text:span text:style-name="T3019">. yra įstoję (pakviesti studijuot</text:span><text:span text:style-name="T3020">i) arba jau studijuoja pagal pirmosios, antrosios studijų pakopos, vientisųjų studijų programą ar trečiosios studijų pakopos studijų programą <text:s/>užsienio valstybių aukštosiose mokyklose, patenkančiose tarp pirmų 50 aukštųjų mokyklų bent viename iš trijų pasa</text:span><text:span text:style-name="T3021">ulinių reitingų (Times Higher Education World University Rankings, QS World University Rankings, Academic Ranking of World Universities (ARWU);</text:span></text:p>
      <text:p text:style-name="P3022"><text:span text:style-name="T3023">4.2</text:span><text:span text:style-name="T3024">. yra įstoję (pakviesti studijuoti) arba jau studijuoja pagal pirmosios, antrosios studijų pakopos, vient</text:span><text:span text:style-name="T3025">isųjų studijų programą ar trečiosios studijų pakopos studijų programą <text:s/>užsienio valstybių aukštosiose mokyklose, kurios dėl savo specifikos nėra reitinguojamos Aprašo 4.1 papunktyje nurodytuose reitinguose. Šių aukštųjų mokyklų vertinimas pasauliniu lygiu<text:s/></text:span><text:span text:style-name="T3026">atliekamas Aprašo 14.3 ir 20.1 papunkčiuose nustatyta tvarka. Jei aukštoji <text:s/>mokykla įvertinama kaip patenkanti tarp geriausių pasaulio aukštųjų mokyklų, joje studijuojantis asmuo turi teisę gauti Paramą.</text:span></text:p>
      <text:p text:style-name="P3027"><text:span text:style-name="T3028">5</text:span><text:span text:style-name="T3029">. Teisės pretenduoti į Paramą neturi asmenys,</text:span><text:span text:style-name="T3030"><text:s/>kurie:</text:span></text:p>
      <text:p text:style-name="P3031"><text:span text:style-name="T3032">5.1</text:span><text:span text:style-name="T3033">. pakartotinai studijuoja pagal tos pačios pakopos studijų programą, jeigu daugiau kaip pusę tos studijų programos kreditų įgijo valstybės biudžeto lėšomis;</text:span></text:p>
      <text:p text:style-name="P3034"><text:span text:style-name="T3035">5.2</text:span><text:span text:style-name="T3036">. pakartotinai studijuoja pagal tos pačios pakopos studijų programą, jeigu anks</text:span><text:span text:style-name="T3037">tesnių studijų metu asmeniui buvo skirta Parama;</text:span></text:p>
      <text:p text:style-name="P3038"><text:span text:style-name="T3039">5.3</text:span><text:span text:style-name="T3040">. vienu metu studijuoja pagal kelias tos pačios pakopos studijų programas ir bent viena jų finansuojama valstybės biudžeto lėšomis ar šiai programai skirta Parama.</text:span></text:p>
      <text:p text:style-name="P3041"><text:span text:style-name="T3042">6</text:span><text:span text:style-name="T3043">. Asmenų, įstojusių<text:s/></text:span><text:span text:style-name="T3044">(pakviestų studijuoti) į pirmą kursą, studijoms užsienyje Parama skiriama visam studijų laikotarpiui. Jeigu Parama skiriama jau studijuojantiems asmenims, ji mokama nuo to kurso, kuriame studijuodamas asmuo gaus Paramą.</text:span></text:p>
      <text:p text:style-name="P3045"><text:span text:style-name="T3046">7</text:span><text:span text:style-name="T3047">. Parama mokama iš Lietuvos Res</text:span><text:span text:style-name="T3048">publikos švietimo, mokslo ir sporto ministerijai skirtų valstybės biudžeto asignavimų ir (arba) kitų teisėtai gautų lėšų.</text:span></text:p>
      <text:p text:style-name="P3049"><text:span text:style-name="T3050">8</text:span><text:span text:style-name="T3051">. Asmeniui skiriama jo prašyme nurodytos rūšies ir dydžio parama (išskyrus Aprašo 32 punkte nurodytą atvejį), ne didesnė nei 530<text:s/></text:span><text:span text:style-name="T3052">bazinės socialinės išmokos dydžių (toliau – BSI) vieniems studijų metams:</text:span></text:p>
      <text:p text:style-name="P3053"><text:span text:style-name="T3054">8.1</text:span><text:span text:style-name="T3055">. Parama studijų kainai, jei asmens studijos yra mokamos. Šios Paramos suma vieniems studijų metams yra ne didesnė nei studento mokama metinė studijų kaina ir ne didesnė nei 530</text:span><text:span text:style-name="T3056"><text:s/>BSI dydžių;</text:span></text:p>
      <text:p text:style-name="P3057"><text:span text:style-name="T3058">8.2</text:span><text:span text:style-name="T3059">. Parama pragyvenimo išlaidoms. Šios Paramos suma vienam studijų mėnesiui yra ne didesnė nei 16 BSI dydžių per mėnesį ir ne daugiau nei 192 BSI vieniems studijų metams.<text:s/></text:span></text:p>
      <text:p text:style-name="P3060"/>
      <text:p text:style-name="P3061"><text:span text:style-name="T3062">II</text:span><text:span text:style-name="T3063"><text:s/>SKYRIUS</text:span></text:p>
      <text:p text:style-name="P3064"><text:span text:style-name="T3065">ASMENŲ, PRETENDUOJANČIŲ GAUTI PARAMĄ, PRAŠYMŲ<text:s/></text:span><text:span text:style-name="T3066">PATEIKIMO IR VERTINIMO TVARKA</text:span></text:p>
      <text:p text:style-name="P3067"/>
      <text:p text:style-name="P3068"><text:span text:style-name="T3069">9</text:span><text:span text:style-name="T3070">. Konkursą Paramai skirti (toliau – Konkursas) organizuoja Įgaliota institucija. Informacija apie Konkurso pradžią kasmet skelbiama iki gegužės 31 d. Įgaliotos institucijos interneto svetainėje. Konkurso skelbime nurodom</text:span><text:span text:style-name="T3071">a: dokumentų, kuriuos reikia pateikti, sąrašas, kita su prašymo Paramai gauti (toliau – Prašymas) priėmimu ir Parama susijusi informacija, asmenų Prašymų ir su jais pateiktų dokumentų vertinimo kriterijai.</text:span></text:p>
      <text:p text:style-name="P3072"><text:span text:style-name="T3073">10</text:span><text:span text:style-name="T3074">. Asmenys, pretenduojantys gauti Paramą,<text:s/></text:span><text:span text:style-name="T3075">turi pateikti Įgaliotai institucijai jos nustatytos formos Prašymą per 20 darbo dienų nuo Konkurso paskelbimo dienos. Asmuo vieno Konkurso metu turi teisę gauti paramą vienoms studijoms vienoje užsienio valstybės aukštojoje mokykloje.</text:span></text:p>
      <text:p text:style-name="P3076"><text:span text:style-name="T3077">11</text:span><text:span text:style-name="T3078">. Asmenys kartu</text:span><text:span text:style-name="T3079"><text:s/>su Prašymu valstybine kalba, jeigu Įgaliota institucija nenustato kitaip, turi pateikti Įgaliotai institucijai (asmeniškai, registruotu paštu, per kurjerį arba elektroniniu paštu, pasirašydami saugiu elektroniniu parašu):</text:span></text:p>
      <text:p text:style-name="P3080"><text:span text:style-name="T3081">11.1</text:span><text:span text:style-name="T3082">. asmens tapatybę patvirtin</text:span><text:span text:style-name="T3083">ančio dokumento kopiją (reikalavimas netaikomas, kai teikiamas saugiu elektroniniu parašu pasirašytas Prašymas);</text:span></text:p>
      <text:p text:style-name="P3084"><text:span text:style-name="T3085">11.2</text:span><text:span text:style-name="T3086">. kvietimą arba priėmimą studijuoti užsienio valstybės aukštojoje mokykloje patvirtinančio dokumento arba dokumento, patvirtinančio, ka</text:span><text:span text:style-name="T3087">d asmuo jau studijuoja, kopiją;<text:s/></text:span></text:p>
      <text:p text:style-name="P3088"><text:span text:style-name="T3089">11.3</text:span><text:span text:style-name="T3090">. dokumento, įrodančio lietuvių kalbos mokėjimą ne žemesniu nei B2 lygiu pagal Bendruosius Europos kalbų metmenis, kopiją (taikoma ne Lietuvos Respublikos piliečiams);</text:span></text:p>
      <text:p text:style-name="P3091"><text:span text:style-name="T3092">11.4</text:span><text:span text:style-name="T3093">. motyvacinį laišką;</text:span></text:p>
      <text:p text:style-name="P3094"><text:span text:style-name="T3095">11.5</text:span><text:span text:style-name="T3096">. informac</text:span><text:span text:style-name="T3097">iją apie studijų, kurioms prašoma skirti Paramą, pakopą, metinę studijų kainą, studijų pradžios ir pabaigos datą; <text:s/></text:span></text:p>
      <text:p text:style-name="P3098"><text:span text:style-name="T3099">11.6</text:span><text:span text:style-name="T3100">. vieną iš šių rekomendacijų:</text:span></text:p>
      <text:p text:style-name="P3101"><text:span text:style-name="T3102">11.6.1</text:span><text:span text:style-name="T3103">.  mokyklos, kurioje asmuo baigia (baigė) bendrojo ugdymo programą – jeigu asmuo yra įstojęs (</text:span><text:span text:style-name="T3104">pakviestas studijuoti) į pirmosios pakopos ar vientisąsias studijas ir anksčiau aukštojo mokslo kvalifikacijos nėra įgijęs;  </text:span></text:p>
      <text:p text:style-name="P3105"><text:span text:style-name="T3106">11.6.2</text:span><text:span text:style-name="T3107">. aukštosios mokyklos, kurioje asmuo įgijo aukštojo mokslo kvalifikaciją –  jei asmuo yra įstojęs (pakviestas studijuoti</text:span><text:span text:style-name="T3108">) į pirmosios pakopos, vientisąsias, antrosios ar trečiosios pakopos studijas ir anksčiau yra įgijęs aukštojo mokslo kvalifikaciją;</text:span></text:p>
      <text:p text:style-name="P3109"><text:span text:style-name="T3110">11.6.3</text:span><text:span text:style-name="T3111">. užsienio valstybės aukštosios mokyklos, kurioje asmuo šiuo metu studijuoja – jeigu asmuo šiuo metu studijuoja už</text:span><text:span text:style-name="T3112">sienio valstybės aukštojoje mokykloje ir šioms studijoms siekia gauti Paramą;</text:span></text:p>
      <text:p text:style-name="P3113"><text:span text:style-name="T3114">11.6.4</text:span><text:span text:style-name="T3115">. darbovietės ar organizacijos, kurioje asmuo dirba (dirbo) ar atlieka (atliko) savanorišką veiklą.</text:span></text:p>
      <text:p text:style-name="P3116"><text:span text:style-name="T3117">11.7</text:span><text:span text:style-name="T3118">. gyvenimo aprašymą;</text:span></text:p>
      <text:p text:style-name="P3119"><text:span text:style-name="T3120">11.8</text:span><text:span text:style-name="T3121">. dokumento, patvirtinančio t</text:span><text:span text:style-name="T3122">eisę nuolat gyventi Lietuvos Respublikoje, kopiją (taikoma tik kitų (ne Lietuvos Respublikos) Europos Sąjungos valstybių narių, Europos laisvosios prekybos asociacijos valstybių piliečiams, dirbantiems ir (arba) turintiems teisę nuolat gyventi Lietuvos Res</text:span><text:span text:style-name="T3123">publikoje, kitų užsienio valstybių piliečiams ir asmenims be pilietybės, turintiems teisę nuolat gyventi Lietuvos Respublikoje) arba dokumento, patvirtinančio, kad dirba Lietuvos Respublikoje, kopiją (taikoma tik kitų Europos Sąjungos valstybių narių, Euro</text:span><text:span text:style-name="T3124">pos laisvosios prekybos asociacijos valstybių piliečiams, neturintiems teisės nuolat gyventi Lietuvos Respublikoje);</text:span></text:p>
      <text:p text:style-name="P3125"><text:span text:style-name="T3126">11.9</text:span><text:span text:style-name="T3127">. dokumento, patvirtinančio ar suteikiančio šeimos nariui teisę gyventi Lietuvos Respublikoje, kopiją (taikoma kitų (ne Lietuvos Re</text:span><text:span text:style-name="T3128">spublikos) Europos Sąjungos valstybių narių, Europos laisvosios prekybos asociacijos valstybių piliečių, dirbančių ir (arba) turinčių teisę nuolat gyventi Lietuvos Respublikoje, šeimos nariams, taip pat Lietuvos Respublikos piliečių šeimos nariams (ne Liet</text:span><text:span text:style-name="T3129">uvos Respublikos piliečiams));</text:span></text:p>
      <text:p text:style-name="P3130"><text:span text:style-name="T3131">11.10</text:span><text:span text:style-name="T3132">. šeimos nario statusą patvirtinančio dokumento kopiją (taikoma Lietuvos Respublikos ir kitų Europos Sąjungos valstybių narių, Europos laisvosios prekybos asociacijos valstybių piliečių, dirbančių ir (arba) turinčių<text:s/></text:span><text:span text:style-name="T3133">teisę nuolat gyventi Lietuvos Respublikoje, šeimos nariams).</text:span></text:p>
      <text:p text:style-name="P3134"><text:span text:style-name="T3135">12</text:span><text:span text:style-name="T3136">. Jei asmuo Prašyme pažymi, kad atitinka Aprašo 20.3 papunktyje nustatytus kriterijus papildomam konkursiniam balui gauti, be Aprašo 11 punkte nurodytų dokumentų asmuo turi papildomai pat</text:span><text:span text:style-name="T3137">eikti vieną iš šių dokumentų:<text:s/></text:span></text:p>
      <text:p text:style-name="P3138"><text:span text:style-name="T3139">12.1</text:span><text:span text:style-name="T3140">. dokumentą, patvirtinantį, kad asmeniui paskirta socialinė pašalpa;</text:span></text:p>
      <text:p text:style-name="P3141"><text:span text:style-name="T3142">12.2</text:span><text:span text:style-name="T3143">. dokumentą, patvirtinantį, kad asmeniui nustatytas 45 procentų ar mažesnis darbingumo lygis arba sunkus ar vidutinis neįgalumo lygis;</text:span></text:p>
      <text:p text:style-name="P3144"><text:span text:style-name="T3145">12.3</text:span><text:span text:style-name="T3146">. dokumentus, patvirtinančius, kad asmeniui iki pilnametystės buvo nustatyta globa <text:s/>(rūpyba) arba jo abu tėvai ar vienas iš jų yra mirę.<text:s/></text:span></text:p>
      <text:p text:style-name="P3147"><text:span text:style-name="T3148">13</text:span><text:span text:style-name="T3149">. Aprašo 11.8–11.10 papunkčiuose ir Aprašo 12 punkte nurodytų dokumentų asmenys kartu su Prašymu neteikia, je</text:span><text:span text:style-name="T3150">i Įgaliota institucija gauna jų duomenis iš registrų ir (arba) informacinių sistemų ir tai paskelbia Aprašo 9 punkte nurodytame Konkurso skelbime.</text:span></text:p>
      <text:p text:style-name="P3151"><text:span text:style-name="T3152">14</text:span><text:span text:style-name="T3153">. Įgaliota institucija patikrina asmens Prašyme ir dokumentuose, nurodytuose Aprašo 11 ir 12 punktuose,</text:span><text:span text:style-name="T3154"><text:s/>esančią <text:s/>informaciją:</text:span></text:p>
      <text:p text:style-name="P3155"><text:span text:style-name="T3156">14.1</text:span><text:span text:style-name="T3157">. nustačiusi, kad asmuo negali gauti paramos dėl Aprašo 4 punkto pirmojoje pastraipoje, 4.1 papunktyje ir 5 punkte nustatytų <text:s/>sąlygų, Įgaliota institucija per 5 darbo dienas nuo Prašymų teikimo termino pabaigos Prašyme nurodytu</text:span><text:span text:style-name="T3158"><text:s/>asmens elektroninio pašto adresu informuoja asmenį apie tai, kad jis neturi teisės gauti Paramos ir jo prašymas atmetamas;</text:span></text:p>
      <text:p text:style-name="P3159"><text:span text:style-name="T3160">14.2</text:span><text:span text:style-name="T3161">. nustačiusi, kad asmuo kartu su Prašymu pateikė ne visus Aprašo 11 ir 12 punktuose nurodytus dokumentus, Prašyme ir (arba)<text:s/></text:span><text:span text:style-name="T3162">dokumentuose pateikti ne visi duomenys ir (arba) pateikti duomenys yra prieštaringi, asmuo pateikė Prašymą skirti paramą dviem ar daugiau studijų programų užsienio valstybės aukštojoje mokykloje, Įgaliota institucija per 5 darbo dienas nuo prašymų teikimo<text:s/></text:span><text:span text:style-name="T3163">termino pabaigos Prašyme nurodytu asmens elektroninio pašto adresu išsiunčia asmeniui pranešimą, kuriame nurodo nustatytus Prašymo ir kartu su juo pateiktų dokumentų trūkumus bei ne trumpesnį nei 5 darbo dienų terminą šiems trūkumams ištaisyti. Asmeniui nu</text:span><text:span text:style-name="T3164">statytu terminu neištaisius nustatytų Prašymo ir (arba) dokumentų trūkumų, jo Prašymas atmetamas. Apie tai Įgaliota institucija asmens Prašyme nurodytu asmens elektroninio pašto adresu informuoja asmenį per 3 darbo dienas nuo termino trūkumams ištaisyti pa</text:span><text:span text:style-name="T3165">baigos;</text:span></text:p>
      <text:p text:style-name="P3166"><text:span text:style-name="T3167">14.3</text:span><text:span text:style-name="T3168">. nustačiusi, kad asmuo yra įstojęs (pakviestas studijuoti) ar studijuoja Aprašo 4.2 papunktyje nurodytoje aukštojoje mokykloje, Įgaliota institucija per 5 darbo dienas nuo asmens Prašymo gavimo kreipiasi pasirinktinai į šias institucijas (</text:span><text:span text:style-name="T3169">toliau – Vertinimą atliekanti įstaiga), prašydama įvertinti, ar asmens Prašyme nurodyta aukštoji mokykla patenka tarp geriausių pasaulio aukštųjų mokyklų:<text:s/></text:span></text:p>
      <text:p text:style-name="P3170"><text:span text:style-name="T3171">14.3.1</text:span><text:span text:style-name="T3172">. Lietuvos Respublikos aukštąją mokyklą, kuri vykdo panašią studijų programą;</text:span></text:p>
      <text:p text:style-name="P3173"><text:span text:style-name="T3174">14.3.2</text:span><text:span text:style-name="T3175">. <text:s/>L</text:span><text:span text:style-name="T3176">ietuvos Respublikos valstybės institucijas ar įstaigas, nevyriausybines organizacijas, kurių veiklos srityje yra su asmens studijų programa susiję klausimai;</text:span></text:p>
      <text:p text:style-name="P3177"><text:span text:style-name="T3178">14.3.3</text:span><text:span text:style-name="T3179">. Lietuvos Respublikoje veikiančias asociacijas, vienijančias <text:s/>studijų krypčių grupės, k</text:span><text:span text:style-name="T3180">uriai priklauso Prašymą pateikusio asmens studijų programa, specialistus. <text:s/>Vertinimą atliekanti įstaiga, nagrinėdama Įgaliotos institucijos Prašymą, vadovaujasi šiais kriterijais: Vertinimą atliekančios įstaigos turimomis žiniomis ir (arba) patirtimi, bend</text:span><text:span text:style-name="T3181">radarbiaujant su Aprašo 4.2 papunktyje nurodyta aukštąja mokykla, jos dėstytojais ir studentais, aukštosios mokyklos interneto svetainėje skelbiama informacija, kituose (ne Aprašo 4.1 papunktyje nurodytuose) reitinguose skelbiama informacija apie aukštosio</text:span><text:span text:style-name="T3182">s mokyklos vietą pasauliniu lygiu. Vertinimą atliekanti įstaiga papildomai turi teisę naudoti ir kitus kriterijus, kurie turi reikšmės vertinimo tikslumui. Vertinimą atliekanti įstaiga pateikia vertinimą Įgaliotai institucijai per 10 darbo dienų nuo Įgalio</text:span><text:span text:style-name="T3183">tos institucijos Prašymo gavimo.</text:span></text:p>
      <text:p text:style-name="P3184"><text:span text:style-name="T3185">15</text:span><text:span text:style-name="T3186">. Prašymai, neturintys trūkumų, Prašymai, kurių trūkumai ištaisyti Aprašo 14.2 papunktyje nustatyta tvarka, taip pat Vertinimą atliekančių įstaigų pateikti Aprašo 4.2 papunktyje nurodytų aukštųjų mokyklų vertinima</text:span><text:span text:style-name="T3187">i perduodami nagrinėti Įgaliotos institucijos sudarytai komisijai (toliau – Komisija). Komisija sudaroma iš 7 narių. Vieną narį į Komisiją skiria Lietuvos Respublikos Vyriausybės kanceliarija, du narius – Lietuvos Respublikos švietimo, mokslo ir sporto min</text:span><text:span text:style-name="T3188">isterija, du narius – Įgaliota institucija, vieną narį – Lietuvos aukštųjų mokyklų studentų atstovybių sąjunga (sąjungos) savo nustatyta tvarka, vieną narį – viešoji įstaiga „Investuok Lietuvoje“. <text:s/></text:span></text:p>
      <text:p text:style-name="P3189"><text:span text:style-name="T3190">16</text:span><text:span text:style-name="T3191">. Komisijai vadovauja Komisijos pirmininkas. Nesant</text:span><text:span text:style-name="T3192"><text:s/>Komisijos pirmininko, jo funkcijas atlieka Komisijos pirmininko pavaduotojas. Komisijos pirmininką, Komisijos pirmininko pavaduotoją ir Komisijos sekretorių skiria Įgaliota institucija. Komisijos darbą organizuoja Komisijos sekretorius, kuris nėra Komisij</text:span><text:span text:style-name="T3193">os narys.<text:s/></text:span></text:p>
      <text:p text:style-name="P3194"><text:span text:style-name="T3195">17</text:span><text:span text:style-name="T3196">. Komisijos darbo forma yra posėdžiai. Posėdžiai vyksta Komisijos pirmininko, o jo nesant – Komisijos pirmininko pavaduotojo nustatytu laiku. Posėdžiai yra teisėti, kai juose dalyvauja ne mažiau kaip pusė Komisijos narių, iš kurių vienas p</text:span><text:span text:style-name="T3197">rivalo būti Komisijos pirmininkas arba Komisijos pirmininko pavaduotojas. Prireikus Komisija į posėdžius gali pasikviesti Vertinimą atliekančios įstaigos atstovą.<text:s/></text:span></text:p>
      <text:p text:style-name="P3198"><text:span text:style-name="T3199">18</text:span><text:span text:style-name="T3200">. Pirmasis Komisijos posėdis atitinkamais kalendoriniais metais sušaukiamas ne vėliau<text:s/></text:span><text:span text:style-name="T3201">kaip per 20 darbo dienų nuo Prašymų priėmimo termino pabaigos.<text:s/></text:span></text:p>
      <text:p text:style-name="P3202"><text:span text:style-name="T3203">19</text:span><text:span text:style-name="T3204">. Komisijos nariams apie posėdžius raštu arba elektroniniu paštu ne vėliau kaip prieš 3 darbo dienas iki kiekvieno posėdžio praneša Komisijos sekretorius, kuris kartu su pranešimu Komisi</text:span><text:span text:style-name="T3205">jos nariams pateikia medžiagą numatomais svarstyti klausimais.</text:span></text:p>
      <text:p text:style-name="P3206"><text:span text:style-name="T3207">20</text:span><text:span text:style-name="T3208">. Komisija nagrinėja asmenų Prašymus ir dokumentus ir skiria jiems šiuos balus:</text:span></text:p>
      <text:p text:style-name="P3209"><text:span text:style-name="T3210">20.1</text:span><text:span text:style-name="T3211">. už aukštosios mokyklos, į kurią asmuo yra įstojęs (pakviestas studijuoti) ar kurioje studijuoja, re</text:span><text:span text:style-name="T3212">itingą skiriama nuo 1 iki 50 balų. Skiriant balą, vadovaujamasi paskutine aktualia kiekvieno iš reitingų informacija. Šis balas skiriamas tik tiems asmenims, kurie yra įstoję (pakviesti studijuoti) ar studijuoja Aprašo 4.1 papunktyje nurodytose užsienio va</text:span><text:span text:style-name="T3213">lstybių aukštosiose mokyklose. Išvedus reitingų vidurkį už 1 vietoje esančią aukštąją mokyklą skiriama 50 balų, 2 vietoje – 49 balai ir taip toliau. Komisija turi teisę motyvuotu rašytiniu sprendimu nepritarti Vertinimą atliekančios įstaigos pateiktam Apra</text:span><text:span text:style-name="T3214">šo 4.2 papunktyje nurodytų aukštųjų mokyklų įvertinimui. Jei Komisija priima sprendimą, kad aukštoji mokykla nepatenka tarp geriausių pasaulio aukštųjų mokyklų, asmens Prašymas toliau nenagrinėjamas. Apie tai asmuo informuojamas jo Prašyme nurodytu elektro</text:span><text:span text:style-name="T3215">ninio pašto adresu per 3 darbo dienas nuo Komisijos sprendimo priėmimo;</text:span></text:p>
      <text:p text:style-name="P3216"><text:span text:style-name="T3217">20.2</text:span><text:span text:style-name="T3218">. už asmens motyvaciją, rekomendaciją, gyvenimo aprašymą skiriama nuo 1 iki 30 balų. Asmens motyvacijos, rekomendacijos bei gyvenimo aprašymo vertinimo kriterijus tvirtinta Kom</text:span><text:span text:style-name="T3219">isija. Šie kriterijai skelbiami Įgaliotos institucijos interneto svetainėje kartu su Konkurso skelbimu;<text:s/></text:span></text:p>
      <text:p text:style-name="P3220"><text:span text:style-name="T3221">20.3</text:span><text:span text:style-name="T3222"><text:s/>papildomi 20 balų skiriami asmenims, kurie atitinka bet vieną iš šių sąlygų:</text:span></text:p>
      <text:p text:style-name="P3223"><text:span text:style-name="T3224">20.3.1</text:span><text:span text:style-name="T3225">. yra iš nepasiturinčių šeimų ar vieni gyvenantys asmenys</text:span><text:span text:style-name="T3226">, turintys teisę gauti arba gaunantys socialinę pašalpą pagal Lietuvos Respublikos piniginės socialinės paramos nepasiturintiems gyventojams įstatymą;</text:span></text:p>
      <text:p text:style-name="P3227"><text:span text:style-name="T3228">20.3.2</text:span><text:span text:style-name="T3229">. turi teisės aktų nustatyta tvarka nustatytą 45 procentų ar mažesnį darbingumo lygį arba sunkų ar vidutinį neįgalumo lygį;<text:s/></text:span></text:p>
      <text:p text:style-name="P3230"><text:span text:style-name="T3231">20.3.3</text:span><text:span text:style-name="T3232">. yra ne vyresni kaip 25 metų ir jiems iki pilnametystės įstatymų nustatyta tvarka buvo nustatyta globa (rūpyba) arba jų<text:s/></text:span><text:span text:style-name="T3233">abu tėvai ar vienas iš jų yra mirę.</text:span></text:p>
      <text:p text:style-name="P3234"><text:span text:style-name="T3235">21</text:span><text:span text:style-name="T3236">. Komisijos sprendimai dėl Paramos skyrimo asmenims priimami įvertinus posėdžio metu dalyvavusių Komisijos narių kiekvienam dokumentus pateikusiam asmeniui surašytus konkursinius balus:</text:span></text:p>
      <text:p text:style-name="P3237"><text:span text:style-name="T3238">21.1</text:span><text:span text:style-name="T3239">. Aprašo 20.1 ir 2</text:span><text:span text:style-name="T3240">0.3 papunkčiuose nustatyti asmens pateiktų dokumentų vertinimo balai surašomi bendru posėdyje dalyvaujančių Komisijos narių sprendimu;</text:span></text:p>
      <text:p text:style-name="P3241"><text:span text:style-name="T3242">21.2</text:span><text:span text:style-name="T3243">. Aprašo 20.2 papunktyje nustatyti asmens pateiktų dokumentų vertinimo balai surašomi kiekvieno posėdyje dalyvauj</text:span><text:span text:style-name="T3244">ančio Komisijos nario atskirai, iš jų išvedamas aritmetinis vidurkis;</text:span></text:p>
      <text:p text:style-name="P3245"><text:span text:style-name="T3246">21.3</text:span><text:span text:style-name="T3247">. Aprašo 20 punkte nurodyti balai sumuojami į bendrą asmens konkursinį balą.</text:span></text:p>
      <text:p text:style-name="P3248"><text:span text:style-name="T3249">22</text:span><text:span text:style-name="T3250">. Esant asmenų su vienodu konkursiniu balu, Komisijos nariai balsuoja dėl to, kuriam asmeniui</text:span><text:span text:style-name="T3251"><text:s/>skirti Paramą. Parama skiriama tam asmeniui, už kurį balsuoja daugiau Komisijos narių. Jeigu dėl dviejų vienodą konkursinį balą surinkusių asmenų Komisijos narių balsai pasiskirsto po lygiai, sprendimą dėl to, kuriam asmeniui skirti Paramą, priima Komisij</text:span><text:span text:style-name="T3252">os pirmininkas.</text:span></text:p>
      <text:p text:style-name="P3253"><text:span text:style-name="T3254">23</text:span><text:span text:style-name="T3255">. Iš Konkurse dalyvaujančių asmenų pagal jų konkursinius balus sudaromos dvi pagrindinės konkursinės eilės:<text:s/></text:span></text:p>
      <text:p text:style-name="P3256"><text:span text:style-name="T3257">23.1</text:span><text:span text:style-name="T3258">. asmenų, kurie yra įstoję (pakviesti studijuoti) ar studijuoja Aprašo 4.1 papunktyje nurodytose aukštosiose mokyklose,</text:span><text:span text:style-name="T3259"><text:s/>konkursinė eilė;</text:span></text:p>
      <text:p text:style-name="P3260"><text:span text:style-name="T3261">23.2</text:span><text:span text:style-name="T3262">. asmenų, kurie yra įstoję (pakviesti studijuoti) ar studijuoja Aprašo 4.2 papunktyje nurodytose aukštosiose mokyklose, konkursinė eilė.</text:span></text:p>
      <text:p text:style-name="P3263"><text:span text:style-name="T3264">24</text:span><text:span text:style-name="T3265">. <text:s/>Tais atvejais, kai skiriamos lėšos Paramai mokėti konkrečios studijų krypties, pak</text:span><text:span text:style-name="T3266">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267"><text:span text:style-name="T3268">25</text:span><text:span text:style-name="T3269">. Paramos d</text:span><text:span text:style-name="T3270">ydį Komisija nustato atsižvelgdama į aukštosios mokyklos, į kurią asmuo yra įstojęs (pakviestas studijuoti) ar studijuoja, studijų kainą (jeigu studijos mokamos), taip pat mėnesių, kuriuos asmuo studijuos, skaičių (kai skiriama Parama pragyvenimo išlaidoms</text:span><text:span text:style-name="T3271">). Parama pragyvenimo išlaidoms atitinkamam mėnesiui skiriama, jei asmuo studijuoja bent vieną to mėnesio dieną.<text:s/></text:span></text:p>
      <text:p text:style-name="P3272"><text:span text:style-name="T3273">26</text:span><text:span text:style-name="T3274">. Komisijos sprendimai įforminami protokolu, kurį pasirašo Komisijos pirmininkas, jo nesant – Komisijos pirmininko pavaduotojas ir Komis</text:span><text:span text:style-name="T3275">ijos sekretorius. Komisijos posėdžius protokoluoja Komisijos sekretorius. Protokolai pasirašomi ne vėliau kaip per 5 darbo dienas po Komisijos posėdžio dienos.<text:s/></text:span></text:p>
      <text:p text:style-name="P3276"><text:span text:style-name="T3277">27</text:span><text:span text:style-name="T3278">. Komisija per 5 darbo dienas nuo paskutinio Komisijos posėdžio dienos ir ne vėliau nei e</text:span><text:span text:style-name="T3279">inamųjų metų rugpjūčio 16 d. pateikia Įgaliotai institucijai pasiūlymus dėl asmenų, kuriems siūloma skirti Paramą, ir skiriamos Paramos dydžio.<text:s/></text:span></text:p>
      <text:p text:style-name="P3280"><text:span text:style-name="T3281">28</text:span><text:span text:style-name="T3282">. Įgaliota institucija ne vėliau kaip per 10 darbo dienų nuo Komisijos pasiūlymų dėl asmenų, kuriems siūl</text:span><text:span text:style-name="T3283">oma skirti Paramą, gavimo dienos, vadovaudamasi Komisijos pasiūlymais ir atsižvelgusi į turimas lėšas, priima sprendimą dėl Paramos skyrimo asmenims.<text:s/></text:span></text:p>
      <text:p text:style-name="P3284"><text:span text:style-name="T3285">29</text:span><text:span text:style-name="T3286">. Lėšos Paramai mokėti į pagrindines konkursines eiles įrašytiems asmenims paskirstomos taip:</text:span></text:p>
      <text:p text:style-name="P3287"><text:span text:style-name="T3288">29.1</text:span><text:span text:style-name="T3289">. asmenims, įrašytiems į Aprašo 23.2 papunktyje nurodytą konkursinę eilę, skiriama 20 procentų Paramai mokėti skirtų lėšų, bet ne mažiau nei 530 BSI vieniems studijų metams. Tuo atveju, jei visiems Aprašo 23.2 papunktyje nurodytoje konkursinėje eilėje esa</text:span><text:span text:style-name="T3290">ntiems asmenims reikalinga mažesnė paramos suma nei 20 procentų Paramai mokėti skirtų lėšų, asmenims, įrašytiems į Aprašo 23.2 papunktyje nurodytą konkursinę eilę, skiriama mažiau nei 20 procentų Paramai mokėti skirtų lėšų;<text:s/></text:span></text:p>
      <text:p text:style-name="P3291"><text:span text:style-name="T3292">29.2</text:span><text:span text:style-name="T3293"><text:s/>asmenims, įrašytiems į</text:span><text:span text:style-name="T3294"><text:s/>Aprašo 23.1 papunktyje nurodytą konkursinę eilę, skiriama likusi lėšų dalis.<text:s/></text:span></text:p>
      <text:p text:style-name="P3295"><text:span text:style-name="T3296">30</text:span><text:span text:style-name="T3297">. Jei, atsižvelgiant į Aprašo 29 punkte nustatyta tvarka paskirstytas lėšas, paskyrus asmenims viso jų Prašyme nurodyto, ne didesnio nei Aprašo 8 punkte nustatyto dydžio</text:span><text:span text:style-name="T3298"><text:s/>Paramą lieka lėšų, Įgaliota institucija priima sprendimą skirti ne viso Prašyme nurodyto dydžio Paramą kitam iš eilės į konkursinę eilę įrašytam asmeniui. Šį sprendimą Įgaliota institucija gali priimti tik tada, jei asmeniui skiriama Parama yra ne mažesnė</text:span><text:span text:style-name="T3299"><text:s/>nei 270 BSI dydžių.</text:span></text:p>
      <text:p text:style-name="P3300"><text:span text:style-name="T3301">31</text:span><text:span text:style-name="T3302">. Priėmusi sprendimą skirti Paramą, Įgaliota institucija ne vėliau kaip per 5 darbo dienas elektroniniu paštu informuoja apie tai visus Konkurse dalyvavusius asmenis.<text:s/></text:span></text:p>
      <text:p text:style-name="P3303"><text:span text:style-name="T3304">32</text:span><text:span text:style-name="T3305">. Asmuo, kuriam Aprašo 30 punkte nustatyta tvarka skiriama ne viso jo Prašyme nurodyto dydžio Parama, per 5 darbo dienas nuo pranešimo apie skirtą Paramą išsiuntimo dienos privalo elektroniniu paštu informuoti Įgaliotą instituciją, ar sutinka su skiriamos<text:s/></text:span><text:span text:style-name="T3306">Paramos dydžiu.<text:s/></text:span></text:p>
      <text:p text:style-name="P3307"><text:span text:style-name="T3308">33</text:span><text:span text:style-name="T3309">. Asmeniui atsisakius jam skirtos Paramos iki Sutarties pasirašymo ar Aprašo 32 punkte nustatytu atveju nesutikus su skiriamos Paramos dydžiu, Įgaliota institucija priima sprendimą skirti Paramą kitam iš eilės į konkursinę eilę įrašy</text:span><text:span text:style-name="T3310">tam asmeniui ir informuoja apie tai asmenį Aprašo 31 punkte nustatyta tvarka.<text:s/></text:span></text:p>
      <text:p text:style-name="P3311"><text:span text:style-name="T3312">34</text:span><text:span text:style-name="T3313">. Jei paskyrus Paramą iš Aprašo 29.1 papunktyje nurodytų lėšų, lieka mažesnė nei 270 BSI dydžių lėšų suma arba į Aprašo 23.2 papunktyje nurodytą konkursinę eilę įrašyti as</text:span><text:span text:style-name="T3314">menys nesutinka su jiems skiriamu ne viso Prašyme nurodyto dydžio Paramos dydžiu, likusi lėšų suma pridedama prie Aprašo 29.2 papunktyje nurodytų lėšų. Jei Aprašo 23.2 papunktyje nurodyta konkursinė eilė nesusidarė (Konkurse nedalyvauja asmenys, kurie yra<text:s/></text:span><text:span text:style-name="T3315">įstoję <text:s/>(pakviesti studijuoti) ar studijuoja Aprašo 4.2 papunktyje nurodytose aukštosiose mokyklose), visa Aprašo 29.1 papunktyje nurodyta lėšų suma pridedama prie Aprašo 29.2 papunktyje nurodytų lėšų.<text:s/></text:span></text:p>
      <text:p text:style-name="P3316"/>
      <text:p text:style-name="P3317"><text:span text:style-name="T3318">III</text:span><text:span text:style-name="T3319"><text:s/>SKYRIUS</text:span></text:p>
      <text:p text:style-name="P3320"><text:span text:style-name="T3321">PARAMOS MOKĖJIMO TVARKA IR SUTARTI</text:span><text:span text:style-name="T3322">ES DĖL PARAMOS SKYRIMO SĄLYGOS</text:span></text:p>
      <text:p text:style-name="P3323"/>
      <text:p text:style-name="P3324"><text:span text:style-name="T3325">35</text:span><text:span text:style-name="T3326">. Parama mokama Įgaliotai institucijai sudarius Sutartį su asmeniu. Sutartis sudaroma ne vėliau kaip per 15 darbo dienų nuo Aprašo 28 punkte nurodyto Įgaliotos institucijos sprendimo priėmimo dienos pagal Įgaliotos ins</text:span><text:span text:style-name="T3327">titucijos patvirtintą formą. Asmuo, kuris dėl nuo jo nepriklausančių aplinkybių nepasirašė Sutarties per šiame punkte nustatytą terminą, per 5 darbo dienas nuo šio termino pabaigos turi teisę pateikti Įgaliotai institucijai motyvuotą prašymą pratęsti Sutar</text:span><text:span text:style-name="T3328">ties pasirašymo terminą. Įgaliota institucija per 3 darbo dienas nuo asmens prašymo gavimo priima sprendimą pratęsti Sutarties pasirašymo terminą. Terminas pratęsiamas 5 darbo dienomis nuo Įgaliotos institucijos sprendimo pratęsti Sutarties pasirašymo term</text:span><text:span text:style-name="T3329">iną priėmimo dienos.</text:span></text:p>
      <text:p text:style-name="P3330"><text:span text:style-name="T3331">36</text:span><text:span text:style-name="T3332">. Sutarties nuostatos turi atitikti Lietuvos Respublikos civilinio kodekso ir Lietuvos Respublikos mokslo ir studijų įstatymo ir juos įgyvendinančių teisės aktų nuostatas.</text:span></text:p>
      <text:p text:style-name="P3333"><text:span text:style-name="T3334">37</text:span><text:span text:style-name="T3335">. Sutartis sudaroma laikotarpiui, kol asmuo įgis au</text:span><text:span text:style-name="T3336">kštojo mokslo kvalifikaciją ir įvykdys kitus Sutarties įsipareigojimus. Sutartis pasibaigia įvykdžius visus šalių įsipareigojimus.</text:span></text:p>
      <text:p text:style-name="P3337"><text:span text:style-name="T3338">38</text:span><text:span text:style-name="T3339">. Sutartyje su asmeniu turi būti nustatyta:</text:span></text:p>
      <text:p text:style-name="P3340"><text:span text:style-name="T3341">38.1</text:span><text:span text:style-name="T3342">. Sutarties šalys ir jų rekvizitai;</text:span></text:p>
      <text:p text:style-name="P3343"><text:span text:style-name="T3344">38.2</text:span><text:span text:style-name="T3345">. Paramos rūšis ir dydis,</text:span><text:span text:style-name="T3346"><text:s/>Paramos mokėjimo laikotarpiai, datos;</text:span></text:p>
      <text:p text:style-name="P3347"><text:span text:style-name="T3348">38.3</text:span><text:span text:style-name="T3349">. tikslus studijų laikotarpis, Sutarties galiojimo terminas;</text:span></text:p>
      <text:p text:style-name="P3350"><text:span text:style-name="T3351">38.4</text:span><text:span text:style-name="T3352">. Sutarties pakeitimo ir nutraukimo tvarka;</text:span></text:p>
      <text:p text:style-name="P3353"><text:span text:style-name="T3354">38.5</text:span><text:span text:style-name="T3355">. ginčų dėl šalių interesų pažeidimų sprendimo tvarka;</text:span></text:p>
      <text:p text:style-name="P3356"><text:span text:style-name="T3357">38.6</text:span><text:span text:style-name="T3358">. Įgaliotos institucijos<text:s/></text:span><text:span text:style-name="T3359">ir asmens teisės, pareigos, įsipareigojimai ir atsakomybė;</text:span></text:p>
      <text:p text:style-name="P3360"><text:span text:style-name="T3361">38.7</text:span><text:span text:style-name="T3362">. toliau šiame skyriuje nurodytos Paramos mokėjimo, mokėjimo nutraukimo, sustabdymo, atnaujinimo ir grąžinimo sąlygos;</text:span></text:p>
      <text:p text:style-name="P3363"><text:span text:style-name="T3364">38.8</text:span><text:span text:style-name="T3365">. kitos Sutarties sąlygos.</text:span></text:p>
      <text:p text:style-name="P3366"><text:span text:style-name="T3367">39</text:span><text:span text:style-name="T3368">. Asmeniui paskirta Paramos</text:span><text:span text:style-name="T3369"><text:s/>suma vieniems studijų metams (metinė studijų kaina ir (arba) pragyvenimo išlaidoms skirta suma, atsižvelgiant į studijų metų trukmę) išmokama visa iš karto iki kiekvienų einamųjų studijų metų lapkričio 15 d. Įgaliota institucija perveda asmeniui skirtas l</text:span><text:span text:style-name="T3370">ėšas į Sutartyje <text:s/>nurodytą asmens sąskaitą.</text:span></text:p>
      <text:p text:style-name="P3371"><text:span text:style-name="T3372">40</text:span><text:span text:style-name="T3373">. Įgaliota institucija perskaičiuoja Sutartyje nurodytą Paramos dydį iki jos išmokėjimo, kai:<text:s/></text:span></text:p>
      <text:p text:style-name="P3374"><text:span text:style-name="T3375">40.1</text:span><text:span text:style-name="T3376">. aukštoji mokykla sumažina asmens einamųjų studijų metų kainą. Asmeniui išmokama ne didesnė nei<text:s/></text:span><text:span text:style-name="T3377">aukštosios mokyklos nustatyto dydžio Parama studijų kainai;</text:span></text:p>
      <text:p text:style-name="P3378"><text:span text:style-name="T3379">40.2</text:span><text:span text:style-name="T3380">. nustatoma ankstesnė nei teikiant Prašymą nurodyta studijų pabaigos data. Šiuo atveju mėnesių, kuriuos Paramos gavėjas studijuos tais studijų metais, skaičius dauginamas iš Aprašo 8.2 pap</text:span><text:span text:style-name="T3381">unktyje nurodyto Paramos pragyvenimo išlaidoms dydžio vienam mėnesiui.</text:span></text:p>
      <text:p text:style-name="P3382"><text:span text:style-name="T3383">41</text:span><text:span text:style-name="T3384">. Sutartyje nurodytas Paramos dydis neperskaičiuojamas, kai:</text:span></text:p>
      <text:p text:style-name="P3385"><text:span text:style-name="T3386">41.1</text:span><text:span text:style-name="T3387">. aukštosios mokyklos nustatyta studijų kaina padidėja. Asmeniui išmokama jam paskirta Parama studijų kainai i</text:span><text:span text:style-name="T3388">r susidaręs kainų skirtumas nekompensuojamas;</text:span></text:p>
      <text:p text:style-name="P3389"><text:span text:style-name="T3390">41.2</text:span><text:span text:style-name="T3391">. studijų metu asmeniui nustatoma vėlesnė nei teikiant Prašymą nurodyta studijų pabaigos data. Asmeniui išmokama Sutartyje nurodyto dydžio Parama.</text:span></text:p>
      <text:p text:style-name="P3392"><text:span text:style-name="T3393">42</text:span><text:span text:style-name="T3394">. Asmuo privalo:<text:s/></text:span></text:p>
      <text:p text:style-name="P3395"><text:span text:style-name="T3396">42.1</text:span><text:span text:style-name="T3397"><text:s/>per 10 darbo dienų nuo</text:span><text:span text:style-name="T3398"><text:s/>kiekvieno semestro pradžios Įgaliotai institucijai pateikti užsienio valstybės aukštosios mokyklos patvirtinimą apie asmens studento statusą;</text:span></text:p>
      <text:p text:style-name="P3399"><text:span text:style-name="T3400">42.2</text:span><text:span text:style-name="T3401">. likus ne mažiau kaip 10 darbo dienų iki naujų studijų metų pradžios pateikti Įgaliotai institucijai užs</text:span><text:span text:style-name="T3402">ienio valstybės aukštosios mokyklos patvirtintą informaciją apie asmens tais metais mokėtiną metinę studijų kainą;</text:span></text:p>
      <text:p text:style-name="P3403"><text:span text:style-name="T3404">42.3</text:span><text:span text:style-name="T3405">. per 5 darbo dienas informuoti Įgaliotą instituciją apie studijų nutraukimą, nurodant studijų nutraukimo priežastis, asmens pašalini</text:span><text:span text:style-name="T3406">mą iš aukštosios mokyklos, studijų sustabdymą ar suteiktas akademines atostogas, Aprašo 43.1–43.3 papunkčiuose <text:s/>nurodytų aplinkybių pasibaigimą <text:s/>ir pateikti šias aplinkybes pagrindžiančius dokumentus;</text:span></text:p>
      <text:p text:style-name="P3407"><text:span text:style-name="T3408">42.4</text:span><text:span text:style-name="T3409">. per 5 darbo dienas informuoti Įgaliotą instit</text:span><text:span text:style-name="T3410">uciją apie pasikeitusią studijų pabaigos datą;</text:span></text:p>
      <text:p text:style-name="P3411"><text:span text:style-name="T3412">42.5</text:span><text:span text:style-name="T3413">. per 20 darbo dienų nuo studijų užsienyje baigimo dienos pateikti Įgaliotai institucijai aukštojo mokslo kvalifikaciją patvirtinantį dokumentą;</text:span></text:p>
      <text:p text:style-name="P3414"><text:span text:style-name="T3415">42.6</text:span><text:span text:style-name="T3416">. ne vėliau kaip per 3 mėnesius nuo aukštojo mok</text:span><text:span text:style-name="T3417">slo kvalifikacijos užsienyje įgijimo įsidarbinti Lietuvos Respublikoje arba Lietuvos Respublikos diplomatinėse atstovybėse, konsulinėse įstaigose, specialiosiose misijose arba tarptautinėse organizacijose, kurių narė yra Lietuvos Respublika, pareigose, kur</text:span><text:span text:style-name="T3418">ioms reikalinga aukštojo mokslo kvalifikacija, ir dirbti ne trumpiau kaip 3 metus per 5 metų laikotarpį. Šis reikalavimas taikomas kiekvienai asmens sudarytai Sutarčiai. Nustatant, ar asmuo dirbo ne trumpiau kaip 3 metus per 5 metų laikotarpį, skaičiuojama</text:span><text:span text:style-name="T3419">s laikas, kurį asmuo turėjo darbo santykius. Jei asmuo vienu metu turėjo darbo santykius su keliais darbdaviais, jo dirbti laikotarpiai nėra sumuojami;<text:s/></text:span></text:p>
      <text:p text:style-name="P3420"><text:span text:style-name="T3421">42.7</text:span><text:span text:style-name="T3422">. informuoti Įgaliotą instituciją ir pateikti tai patvirtinančius dokumentus:</text:span></text:p>
      <text:p text:style-name="P3423"><text:span text:style-name="T3424">42.7.1</text:span><text:span text:style-name="T3425">. įsidarb</text:span><text:span text:style-name="T3426">inus – per mėnesį nuo įsidarbinimo pradžios;</text:span></text:p>
      <text:p text:style-name="P3427"><text:span text:style-name="T3428">42.7.2</text:span><text:span text:style-name="T3429">. pakeitus darbovietę – per 5 darbo dienas nuo darbovietės pakeitimo dienos;</text:span></text:p>
      <text:p text:style-name="P3430"><text:span text:style-name="T3431">42.7.3</text:span><text:span text:style-name="T3432">. <text:s/>įvykdžius įsipareigojimą dirbti ne trumpiau kaip 3 metus per 5 metų laikotarpį – per 5 darbo dienas nuo šio įsi</text:span><text:span text:style-name="T3433">pareigojimo įvykdymo.</text:span></text:p>
      <text:p text:style-name="P3434"><text:span text:style-name="T3435">43</text:span><text:span text:style-name="T3436">. Įgaliota institucija laikinai sustabdo Paramos mokėjimą, kai:</text:span></text:p>
      <text:p text:style-name="P3437"><text:span text:style-name="T3438">43.1</text:span><text:span text:style-name="T3439">. asmuo sustabdo studijas ar išeina akademinių atostogų ne ilgesniam nei 12 mėnesių laikotarpiui iš eilės, išskyrus 43.2 ir 43.3 papunkčiuose nurodytus at</text:span><text:span text:style-name="T3440">vejus;</text:span></text:p>
      <text:p text:style-name="P3441"><text:span text:style-name="T3442">43.2</text:span><text:span text:style-name="T3443">. asmuo sustabdo studijas ar išeina akademinių atostogų dėl nėštumo ir gimdymo ar atostogų vaikui prižiūrėti, iki jam sueis 3 metai;<text:s/></text:span></text:p>
      <text:p text:style-name="P3444"><text:span text:style-name="T3445">43.3</text:span><text:span text:style-name="T3446">. asmuo sustabdo studijas dėl privalomosios pradinės karo tarnybos atlikimo Lietuvos Respublikos<text:s/></text:span><text:span text:style-name="T3447">karo prievolės įstatymo nustatyta tvarka;</text:span></text:p>
      <text:p text:style-name="P3448"><text:span text:style-name="T3449">43.4</text:span><text:span text:style-name="T3450">. asmuo nevykdo Aprašo 42.1 ir 42.2 papunkčiuose nurodytų pareigų.</text:span></text:p>
      <text:p text:style-name="P3451"><text:span text:style-name="T3452">44</text:span><text:span text:style-name="T3453">. Pasibaigus <text:s/>Aprašo 43.1–43.3 papunkčiuose punkte nurodytoms aplinkybėms ir (arba) asmeniui įvykdžius Aprašo 42.1 ir 42.2 papunkčiuose nustatytas pareigas, Paramos mokėjimas atnaujinamas:<text:s/></text:span></text:p>
      <text:p text:style-name="P3454"><text:span text:style-name="T3455">44.1</text:span><text:span text:style-name="T3456">. jei Parama už studijų metus, kuriais atsirado Aprašo 43 pu</text:span><text:span text:style-name="T3457">nkte nurodytos aplinkybės, jau buvo išmokėta, Parama už šiuos studijų metus pakartotinai nemokama. Už vėlesnius studijų metus Parama išmokama iki kiekvienų studijų metų lapkričio 15 dienos;<text:s/></text:span></text:p>
      <text:p text:style-name="P3458"><text:span text:style-name="T3459">44.2</text:span><text:span text:style-name="T3460">. <text:s/>jei Parama už studijų metus, kuriais atsirado Aprašo 4</text:span><text:span text:style-name="T3461">3 punkte nurodytos aplinkybės, nebuvo išmokėta, Parama už šiuos studijų metus išmokama šia tvarka:<text:s/></text:span></text:p>
      <text:p text:style-name="P3462"><text:span text:style-name="T3463">44.2.1</text:span><text:span text:style-name="T3464">. iki einamųjų metų lapkričio 15 d. – kai asmuo ne vėliau kaip iki einamųjų metų lapkričio 5 d. informuoja Įgaliotą instituciją apie Aprašo 43.1–43.</text:span><text:span text:style-name="T3465">3 papunktyje <text:s/>nurodytų aplinkybių pasibaigimą ir (arba) įvykdo Aprašo 42.1 ir 42.2 papunkčiuose nustatytas pareigas;</text:span></text:p>
      <text:p text:style-name="P3466"><text:span text:style-name="T3467">44.2.2</text:span><text:span text:style-name="T3468">. per 10 darbo dienų nuo dienos, kai asmuo informuoja Įgaliotą instituciją apie Aprašo 43.1–43.3 papunkčiuose nurodytų aplinkybių</text:span><text:span text:style-name="T3469"><text:s/>pasibaigimą ir (arba) įvykdo Aprašo 42.1 ir 42.2 papunkčiuose nustatytas pareigas (jei asmuo informuoja Įgaliotą instituciją ir (arba) Aprašo 42.1 ir 42.2 papunkčiuose nustatytas pareigas įvykdo po einamųjų metų lapkričio 5 d.).</text:span></text:p>
      <text:p text:style-name="P3470"><text:span text:style-name="T3471">45</text:span><text:span text:style-name="T3472">. Įgaliota insti</text:span><text:span text:style-name="T3473">tucija nutraukia Paramos mokėjimą, kai:</text:span></text:p>
      <text:p text:style-name="P3474"><text:span text:style-name="T3475">45.1</text:span><text:span text:style-name="T3476"><text:s/>asmuo yra pašalinamas iš užsienio valstybės aukštosios mokyklos arba nutraukia studijas;<text:s/></text:span></text:p>
      <text:p text:style-name="P3477"><text:span text:style-name="T3478">45.2</text:span><text:span text:style-name="T3479">. paaiškėja, kad asmuo pateikė klaidingus Aprašo 11 ir 12 punktuose nurodytus dokumentus;</text:span></text:p>
      <text:p text:style-name="P3480"><text:span text:style-name="T3481">45.3</text:span><text:span text:style-name="T3482">. asmuo susta</text:span><text:span text:style-name="T3483">bdo studijas ar išeina akademinių atostogų ilgesniam nei 12 mėnesių laikotarpiui iš eilės, išskyrus Aprašo 43.2 ir 43.3 papunkčiuose nurodytus atvejus.</text:span></text:p>
      <text:p text:style-name="P3484"><text:span text:style-name="T3485">46</text:span><text:span text:style-name="T3486">. Šalis gali nutraukti sutartį, jeigu kita šalis sutarties neįvykdo ar netinkamai įvykdo, ir tai</text:span><text:span text:style-name="T3487"><text:s/>yra esminis sutarties pažeidimas.</text:span></text:p>
      <text:p text:style-name="P3488"><text:span text:style-name="T3489">47</text:span><text:span text:style-name="T3490">. Nutraukus Paramos mokėjimą Aprašo 45, 46 punktuose nurodytais atvejais, taip pat jeigu asmuo nevykdo Aprašo 42.6 papunktyje nurodytų įsipareigojimų (asmuo neįsidarbina per nustatytą terminą arba įsidarbina, tačiau</text:span><text:span text:style-name="T3491"><text:s/>dirba trumpiau nei 3 metus per 5 metų laikotarpį), asmuo privalo grąžinti Paramai išmokėtų lėšų sumą Įgaliotai institucijai.</text:span></text:p>
      <text:p text:style-name="P3492"><text:span text:style-name="T3493">48</text:span><text:span text:style-name="T3494">. Per 20 darbo dienų nuo Paramos mokėjimo nutraukimo Aprašo 45 ir 46 punktuose nurodytais atvejais ar Aprašo 42.6 papunktyje</text:span><text:span text:style-name="T3495"><text:s/>nurodytų įsipareigojimų neįvykdymo <text:s/>dienos Įgaliota institucija Sutartyje nurodytu Paramos gavėjo adresu ir elektroniniu paštu išsiunčia Paramos gavėjui įspėjimą, kuriuo Paramos gavėjas informuojamas apie pareigą grąžinti Paramą. Įspėjimo išsiuntimas laik</text:span><text:span text:style-name="T3496">omas tinkamu Paramos gavėjo informavimu apie pareigą grąžinti Paramą.<text:s/></text:span></text:p>
      <text:p text:style-name="P3497"><text:span text:style-name="T3498">49</text:span><text:span text:style-name="T3499">. Paramos gavėjas privalo grąžinti Paramą per 3 metus nuo įspėjimo išsiuntimo. Negrąžinus Paramos per šį terminą, Įgaliota institucija ją išieško teisės aktų nustatyta tvarka.</text:span></text:p>
      <text:p text:style-name="P3500"><text:span text:style-name="T3501">5</text:span><text:span text:style-name="T3502">0</text:span><text:span text:style-name="T3503">. Asmuo atleidžiamas nuo prievolės grąžinti Paramą šiais atvejais:</text:span></text:p>
      <text:p text:style-name="P3504"><text:span text:style-name="T3505">50.1</text:span><text:span text:style-name="T3506">. jei asmuo dėl ligos gydytojui ar gydytojų konsultacinei komisijai rekomendavus arba dėl nėštumo ir gimdymo ar atostogų vaikui prižiūrėti, iki jam sueis 3 metai, sustabdė studijas</text:span><text:span text:style-name="T3507"><text:s/>ar buvo išleistas akademinių atostogų ir nepasibaigus jų terminui nutraukė studijas;</text:span></text:p>
      <text:p text:style-name="P3508"><text:span text:style-name="T3509">50.2</text:span><text:span text:style-name="T3510"><text:s/>asmeniui teisės aktų nustatyta tvarka nustatytas 45 procentų ar mažesnis darbingumo lygis arba sunkus ar vidutinis neįgalumo lygis, išskyrus atvejus, kai toks da</text:span><text:span text:style-name="T3511">rbingumo arba neįgalumo lygis jau buvo nustatytas asmeniui teikiant Prašymą.<text:s/></text:span></text:p>
      <text:p text:style-name="P3512"><text:span text:style-name="T3513">51</text:span><text:span text:style-name="T3514">. Asmeniui mirus, Aprašo 47 punkte nurodyta prievolė grąžinti lėšas jo įpėdiniams neperkeliama.</text:span></text:p>
      <text:p text:style-name="P3515"><text:span text:style-name="T3516">52</text:span><text:span text:style-name="T3517">. Įsipareigojimo įsidarbinti, nurodyto Aprašo 42.6 papunktyje,<text:s/></text:span><text:span text:style-name="T3518">vykdymo terminas atidedamas vieną kartą:</text:span></text:p>
      <text:p text:style-name="P3519"><text:span text:style-name="T3520">52.1</text:span><text:span text:style-name="T3521">. ne ilgesniam kaip 6 mėnesių laikotarpiui nuo aukštojo mokslo kvalifikacijos įgijimo dienos, kai asmeniui per nurodytą terminą įsidarbinti nepavyko, tačiau jis aktyviai ieškojo darbo;</text:span></text:p>
      <text:p text:style-name="P3522"><text:span text:style-name="T3523">52.2</text:span><text:span text:style-name="T3524">. ne ilgesniam n</text:span><text:span text:style-name="T3525">ei 6 mėnesių laikotarpiui nuo aukštesnės pakopos studijų pabaigos, jei asmuo tęsia aukštesnės pakopos studijas;</text:span></text:p>
      <text:p text:style-name="P3526"><text:span text:style-name="T3527">52.3</text:span><text:span text:style-name="T3528">. ne ilgesniam nei 2 metų laikotarpiui nuo aukštojo mokslo kvalifikacijos įgijimo dienos, jei asmuo atlieka praktiką ar stažuotę pagal s</text:span><text:span text:style-name="T3529">tudijų metu įgytą aukštojo mokslo kvalifikaciją;</text:span></text:p>
      <text:p text:style-name="P3530"><text:span text:style-name="T3531">52.4</text:span><text:span text:style-name="T3532">. ne ilgesniam nei 6 mėnesių laikotarpiui nuo šių <text:s/>aplinkybių pasibaigimo:<text:s/></text:span></text:p>
      <text:p text:style-name="P3533"><text:span text:style-name="T3534">52.4.1</text:span><text:span text:style-name="T3535">. asmuo atlieka privalomąją pradinę karo tarnybą Lietuvos Respublikos karo prievolės įstatymo nustatyta tvarka;</text:span></text:p>
      <text:p text:style-name="P3536"><text:span text:style-name="T3537">5</text:span><text:span text:style-name="T3538">2.4.2</text:span><text:span text:style-name="T3539">. asmuo negali dirbti dėl ligos, gydytojui ar gydytojų konsultacinei komisijai rekomendavus;<text:s/></text:span></text:p>
      <text:p text:style-name="P3540"><text:span text:style-name="T3541">52.4.3</text:span><text:span text:style-name="T3542">. asmuo išleistas nėštumo ir gimdymo atostogų;</text:span></text:p>
      <text:p text:style-name="P3543"><text:span text:style-name="T3544">52.4.4</text:span><text:span text:style-name="T3545">. asmuo augina vaiką (įvaikį) iki 3 metų ar neįgalų vaiką iki aštuoniolikos metų;<text:s/></text:span></text:p>
      <text:p text:style-name="P3546"><text:span text:style-name="T3547">52.</text:span><text:span text:style-name="T3548">4.5</text:span><text:span text:style-name="T3549">.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550"><text:span text:style-name="T3551">53</text:span><text:span text:style-name="T3552">.<text:s/></text:span><text:span text:style-name="T3553">Siekdamas būti atleistas nuo prievolės grąžinti Paramą ar atidėti įsipareigojimo, nurodyto Aprašo 42.6 papunktyje vykdymą, asmuo privalo pateikti Įgaliotai institucijai prašymą ir atitinkamai Aprašo 50 ir 52 punktuose nurodytas aplinkybes pagrindžiančius d</text:span><text:span text:style-name="T3554">okumentus. Įgaliota institucija per 20 darbo dienų nuo dokumentų gavimo įvertina asmens atitiktį Aprašo 50 ir 52 punktuose nurodytoms aplinkybėms ir priima sprendimą dėl asmens atleidimo nuo prievolės grąžinti Paramą ar įsipareigojimo, nurodyto Aprašo 42.6</text:span><text:span text:style-name="T3555"><text:s/>papunktyje, vykdymo atidėjimo.</text:span></text:p>
      <text:p text:style-name="P3556"><text:span text:style-name="T3557">54</text:span><text:span text:style-name="T3558">. Asmeniui nevykdant Aprašo 42.4 papunktyje nurodyto įsipareigojimo susidariusios permokos grąžinamos Įgaliotai institucijai Sutartyje nustatyta tvarka.</text:span></text:p>
      <text:p text:style-name="P3559"/>
      <text:p text:style-name="P3560"><text:span text:style-name="T3561">IV</text:span><text:span text:style-name="T3562"><text:s/>SKYRIUS</text:span></text:p>
      <text:p text:style-name="P3563"><text:span text:style-name="T3564">BAIGIAMOSIOS NUOSTATOS</text:span></text:p>
      <text:p text:style-name="P3565"/>
      <text:p text:style-name="P3566"><text:span text:style-name="T3567">55</text:span><text:span text:style-name="T3568">. Asmenų pateikti</text:span><text:span text:style-name="T3569"><text:s/>asmens duomenys tvarkomi vadovaujantis Lietuvos Respublikos asmens duomenų teisinės apsaugos įstatymu, 2016 m. balandžio 27 d. Europos Parlamento ir Tarybos reglamentu (ES) 2016/679 dėl fizinių asmenų apsaugos tvarkant asmens duomenis ir dėl laisvo tokių<text:s/></text:span><text:span text:style-name="T3570">duomenų judėjimo ir kuriuo panaikinama Direktyva 95/46/EB (Bendrasis duomenų apsaugos reglamentas) (OL 2016 L 119, p. 1) Paramos skyrimo ir administravimo <text:s/>tikslais.</text:span></text:p>
      <text:p text:style-name="P3571"><text:span text:style-name="T3572">56</text:span><text:span text:style-name="T3573">. Aprašo nustatyta tvarka <text:s/>Įgaliotai institucijai pateikti dokumentai saugomi Lietuv</text:span><text:span text:style-name="T3574">os Respublikos dokumentų ir archyvų įstatymo nustatyta tvarka ir terminais.</text:span></text:p>
      <text:p text:style-name="P3575"/>
      <text:p text:style-name="P3576"><text:span text:style-name="T3577">________________</text:span></text:p>
      <text:p text:style-name="P3578">Papildyta priedu:</text:p>
      <text:p text:style-name="P3579"><text:span text:style-name="T3580">Nr.<text:s/></text:span><text:a xlink:href="https://www.e-tar.lt/portal/legalAct.html?documentId=d9f59aa0836811e993ffd4361ddf8976" office:target-frame-name="_top" xlink:show="replace"><text:span text:style-name="T3581">515</text:span></text:a><text:span text:style-name="T3582">, 2019-05-29, paskelbta TAR<text:s/></text:span><text:span text:style-name="T3583">2019-05-31, i. k. 2019-08652</text:span></text:p>
      <text:p text:style-name="Normal"/>
      <text:p text:style-name="P3584"/>
      <text:p text:style-name="P3585"/>
      <text:p text:style-name="P3586"><text:span text:style-name="T3587">Pakeitimai:</text:span></text:p>
      <text:p text:style-name="P3588"/>
      <text:p text:style-name="P3589"><text:span text:style-name="T3590">1.</text:span></text:p>
      <text:p text:style-name="P3591"><text:span text:style-name="T3592">Lietuvos Respublikos Vyriausybė, Nutarimas</text:span></text:p>
      <text:p text:style-name="P3593"><text:span text:style-name="T3594">Nr.<text:s/></text:span><text:a xlink:href="https://www.e-tar.lt/portal/legalAct.html?documentId=b6f35470616911e79198ffdb108a3753" office:target-frame-name="_top" xlink:show="replace"><text:span text:style-name="T3595">540</text:span></text:a><text:span text:style-name="T3596">, 2017-06-28, paskelbta TAR 2017-07-05, i. k. 2017-11554</text:span></text:p>
      <text:p text:style-name="P3597"><text:span text:style-name="T3598">Dėl</text:span><text:span text:style-name="T3599"><text:s/>Lietuvos Respublikos Vyriausybės 2017 m. kovo 1 d. nutarimo Nr. 149 „Dėl Lietuvos Respublikos mokslo ir studijų įstatymo įgyvendinimo“ pakeitimo</text:span></text:p>
      <text:p text:style-name="P3600"/>
      <text:p text:style-name="P3601"><text:span text:style-name="T3602">2.</text:span></text:p>
      <text:p text:style-name="P3603"><text:span text:style-name="T3604">Lietuvos Respublikos Vyriausybė, Nutarimas</text:span></text:p>
      <text:p text:style-name="P3605"><text:span text:style-name="T3606">Nr.<text:s/></text:span><text:a xlink:href="https://www.e-tar.lt/portal/legalAct.html?documentId=765679f07c3111e7827cd63159af616c" office:target-frame-name="_top" xlink:show="replace"><text:span text:style-name="T3607">642</text:span></text:a><text:span text:style-name="T3608">, 2017-07-26, paskelbta TAR 2017-08-08, i. k. 2017-13179</text:span></text:p>
      <text:p text:style-name="P3609"><text:span text:style-name="T3610">Dėl Lietuvos Respublikos Vyriausybės 2017 m. kovo 1 d. nutarimo Nr. 149 „Dėl Lietuvos Respublikos mokslo ir studijų įstatymo įgyvendinimo“ pakeitimo</text:span></text:p>
      <text:p text:style-name="P3611"/>
      <text:p text:style-name="P3612"><text:span text:style-name="T3613">3.</text:span></text:p>
      <text:p text:style-name="P3614"><text:span text:style-name="T3615">Lietuvos Respublikos Vyriausybė, Nutarimas</text:span></text:p>
      <text:p text:style-name="P3616"><text:span text:style-name="T3617">Nr.<text:s/></text:span><text:a xlink:href="https://www.e-tar.lt/portal/legalAct.html?documentId=9b10e531840811e7a3c4a5eb10f04386" office:target-frame-name="_top" xlink:show="replace"><text:span text:style-name="T3618">668</text:span></text:a><text:span text:style-name="T3619">, 2017-08-09, paskelbta TAR 2017-08-18, i. k. 2017-13453</text:span></text:p>
      <text:p text:style-name="P3620"><text:span text:style-name="T3621">Dėl Lietuvos Respublikos Vyriausybės 2017 m. kovo 1</text:span><text:span text:style-name="T3622"><text:s/>d. nutarimo Nr. 149 „Dėl Lietuvos Respublikos mokslo ir studijų įstatymo įgyvendinimo“ pakeitimo</text:span></text:p>
      <text:p text:style-name="P3623"/>
      <text:p text:style-name="P3624"><text:span text:style-name="T3625">4.</text:span></text:p>
      <text:p text:style-name="P3626"><text:span text:style-name="T3627">Lietuvos Respublikos Vyriausybė, Nutarimas</text:span></text:p>
      <text:p text:style-name="P3628"><text:span text:style-name="T3629">Nr.<text:s/></text:span><text:a xlink:href="https://www.e-tar.lt/portal/legalAct.html?documentId=460fdb00bae911e78643ed5347f30766" office:target-frame-name="_top" xlink:show="replace"><text:span text:style-name="T3630">865</text:span></text:a><text:span text:style-name="T3631">,<text:s/></text:span><text:span text:style-name="T3632">2017-10-25, paskelbta TAR 2017-10-27, i. k. 2017-16941</text:span></text:p>
      <text:p text:style-name="P3633"><text:span text:style-name="T3634">Dėl Lietuvos Respublikos Vyriausybės 2017 m. kovo 1 d. nutarimo Nr. 149 „Dėl Lietuvos Respublikos mokslo ir studijų įstatymo įgyvendinimo“ pakeitimo</text:span></text:p>
      <text:p text:style-name="P3635"/>
      <text:p text:style-name="P3636"><text:span text:style-name="T3637">5.</text:span></text:p>
      <text:p text:style-name="P3638"><text:span text:style-name="T3639">Lietuvos Respublikos Vyriausybė, Nutarimas</text:span></text:p>
      <text:p text:style-name="P3640"><text:span text:style-name="T3641">Nr.<text:s/></text:span><text:a xlink:href="https://www.e-tar.lt/portal/legalAct.html?documentId=4c8e8860e64911e7acd7ea182930b17f" office:target-frame-name="_top" xlink:show="replace"><text:span text:style-name="T3642">1070</text:span></text:a><text:span text:style-name="T3643">, 2017-12-13, paskelbta TAR 2017-12-22, i. k. 2017-20739</text:span></text:p>
      <text:p text:style-name="P3644"><text:span text:style-name="T3645">Dėl Lietuvos Respublikos Vyriausybės 2017 m. kovo 1 d. nutarimo Nr. 149 „Dėl Lietuvos Respublikos<text:s/></text:span><text:span text:style-name="T3646">mokslo ir studijų įstatymo įgyvendinimo“ pakeitimo</text:span></text:p>
      <text:p text:style-name="P3647"/>
      <text:p text:style-name="P3648"><text:span text:style-name="T3649">6.</text:span></text:p>
      <text:p text:style-name="P3650"><text:span text:style-name="T3651">Lietuvos Respublikos Vyriausybė, Nutarimas</text:span></text:p>
      <text:p text:style-name="P3652"><text:span text:style-name="T3653">Nr.<text:s/></text:span><text:a xlink:href="https://www.e-tar.lt/portal/legalAct.html?documentId=06bf59002dc911e88ea9fc46d2024961" office:target-frame-name="_top" xlink:show="replace"><text:span text:style-name="T3654">248</text:span></text:a><text:span text:style-name="T3655">, 2018-03-14, paskelbta TAR 2018-03-22, i. k. 2018-04</text:span><text:span text:style-name="T3656">336</text:span></text:p>
      <text:p text:style-name="P3657"><text:span text:style-name="T3658">Dėl Lietuvos Respublikos Vyriausybės 2017 m. kovo 1 d. nutarimo Nr. 149 "Dėl Lietuvos Respublikos mokslo ir studijų įstatymo įgyvendinimo“ pakeitimo</text:span></text:p>
      <text:p text:style-name="P3659"/>
      <text:p text:style-name="P3660"><text:span text:style-name="T3661">7.</text:span></text:p>
      <text:p text:style-name="P3662"><text:span text:style-name="T3663">Lietuvos Respublikos Vyriausybė, Nutarimas</text:span></text:p>
      <text:p text:style-name="P3664"><text:span text:style-name="T3665">Nr.<text:s/></text:span><text:a xlink:href="https://www.e-tar.lt/portal/legalAct.html?documentId=6dbee32051e411e884cbc4327e55f3ca" office:target-frame-name="_top" xlink:show="replace"><text:span text:style-name="T3666">418</text:span></text:a><text:span text:style-name="T3667">, 2018-04-18, paskelbta TAR 2018-05-07, i. k. 2018-07334</text:span></text:p>
      <text:p text:style-name="P3668"><text:span text:style-name="T3669">Dėl Lietuvos Respublikos Vyriausybės 2017 m. kovo 1 d. nutarimo Nr. 149 „Dėl Lietuvos Respublikos mokslo ir studijų įstatymo įgyvendinimo“ pakeitimo</text:span></text:p>
      <text:p text:style-name="P3670"/>
      <text:p text:style-name="P3671"><text:span text:style-name="T3672">8.</text:span></text:p>
      <text:p text:style-name="P3673"><text:span text:style-name="T3674">Lietuvos Respublikos Vyriausybė, Nutarimas</text:span></text:p>
      <text:p text:style-name="P3675"><text:span text:style-name="T3676">Nr.<text:s/></text:span><text:a xlink:href="https://www.e-tar.lt/portal/legalAct.html?documentId=b8c7b1e0043a11e9a5eaf2cd290f1944" office:target-frame-name="_top" xlink:show="replace"><text:span text:style-name="T3677">1317</text:span></text:a><text:span text:style-name="T3678">, 2018-12-19, paskelbta TAR 2018-12-20, i. k. 2018-20934</text:span></text:p>
      <text:p text:style-name="P3679"><text:span text:style-name="T3680">Dėl Lietuvos Respublikos Vyriausybės 2017 m. ko</text:span><text:span text:style-name="T3681">vo 1 d. nutarimo Nr. 149 „Dėl Lietuvos Respublikos mokslo ir studijų įstatymo įgyvendinimo“ pakeitimo</text:span></text:p>
      <text:p text:style-name="P3682"/>
      <text:p text:style-name="P3683"><text:span text:style-name="T3684">9.</text:span></text:p>
      <text:p text:style-name="P3685"><text:span text:style-name="T3686">Lietuvos Respublikos Vyriausybė, Nutarimas</text:span></text:p>
      <text:p text:style-name="P3687"><text:span text:style-name="T3688">Nr.<text:s/></text:span><text:a xlink:href="https://www.e-tar.lt/portal/legalAct.html?documentId=26aac8c03a6711e99595d005d42b863e" office:target-frame-name="_top" xlink:show="replace"><text:span text:style-name="T3689">184</text:span></text:a><text:span text:style-name="T3690">,<text:s/></text:span><text:span text:style-name="T3691">2019-02-20, paskelbta TAR 2019-02-27, i. k. 2019-03238</text:span></text:p>
      <text:p text:style-name="P3692"><text:span text:style-name="T3693">Dėl Lietuvos Respublikos Vyriausybės 2017 m. kovo 1 d. nutarimo Nr. 149 „Dėl Lietuvos Respublikos mokslo ir studijų įstatymo įgyvendinimo“ pakeitimo</text:span></text:p>
      <text:p text:style-name="P3694"/>
      <text:p text:style-name="P3695"><text:span text:style-name="T3696">10.</text:span></text:p>
      <text:p text:style-name="P3697"><text:span text:style-name="T3698">Lietuvos Respublikos Vyriausybė, Nutarimas</text:span></text:p>
      <text:p text:style-name="P3699"><text:span text:style-name="T3700">Nr.<text:s/></text:span><text:a xlink:href="https://www.e-tar.lt/portal/legalAct.html?documentId=2f10ea20603d11e99676cb74c51fe1f4" office:target-frame-name="_top" xlink:show="replace"><text:span text:style-name="T3701">337</text:span></text:a><text:span text:style-name="T3702">, 2019-04-15, paskelbta TAR 2019-04-16, i. k. 2019-06219</text:span></text:p>
      <text:p text:style-name="P3703"><text:span text:style-name="T3704">Dėl Lietuvos Respublikos Vyriausybės 2017 m. kovo 1 d. nutarimo Nr. 149 „Dėl Lietuvos Respublikos<text:s/></text:span><text:span text:style-name="T3705">mokslo ir studijų įstatymo įgyvendinimo“ pakeitimo</text:span></text:p>
      <text:p text:style-name="P3706"/>
      <text:p text:style-name="P3707"><text:span text:style-name="T3708">11.</text:span></text:p>
      <text:p text:style-name="P3709"><text:span text:style-name="T3710">Lietuvos Respublikos Vyriausybė, Nutarimas</text:span></text:p>
      <text:p text:style-name="P3711"><text:span text:style-name="T3712">Nr.<text:s/></text:span><text:a xlink:href="https://www.e-tar.lt/portal/legalAct.html?documentId=d9f59aa0836811e993ffd4361ddf8976" office:target-frame-name="_top" xlink:show="replace"><text:span text:style-name="T3713">515</text:span></text:a><text:span text:style-name="T3714">, 2019-05-29, paskelbta TAR 2019-05-31, i. k. 2019-0</text:span><text:span text:style-name="T3715">8652</text:span></text:p>
      <text:p text:style-name="P3716"><text:span text:style-name="T3717">Dėl Lietuvos Respublikos Vyriausybės 2017 m. kovo 1 d. nutarimo Nr. 149 „Dėl Lietuvos Respublikos mokslo ir studijų įstatymo įgyvendinimo“ pakeitimo</text:span></text:p>
      <text:p text:style-name="P3718"/>
      <text:p text:style-name="P3719"><text:span text:style-name="T3720">12.</text:span></text:p>
      <text:p text:style-name="P3721"><text:span text:style-name="T3722">Lietuvos Respublikos Vyriausybė, Nutarimas</text:span></text:p>
      <text:p text:style-name="P3723"><text:span text:style-name="T3724">Nr.<text:s/></text:span><text:a xlink:href="https://www.e-tar.lt/portal/legalAct.html?documentId=72b88b50f96911e99681cd81dcdca52c" office:target-frame-name="_top" xlink:show="replace"><text:span text:style-name="T3725">1063</text:span></text:a><text:span text:style-name="T3726">, 2019-10-23, paskelbta TAR 2019-10-28, i. k. 2019-17046</text:span></text:p>
      <text:p text:style-name="P3727"><text:span text:style-name="T3728">Dėl Lietuvos Respublikos Vyriausybės 2017 m. kovo 1 d. nutarimo Nr. 149 „Dėl Lietuvos Respublikos mokslo ir studijų įstatymo įgyvendinimo“ pakeitim</text:span><text:span text:style-name="T3729">o</text:span></text:p>
      <text:p text:style-name="P3730"/>
      <text:p text:style-name="P3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38" style:parent-style-name="DefaultParagraphFont" style:family="text">
      <style:text-properties style:language-asian="lt" style:country-asian="LT"/>
    </style:style>
    <style:style style:name="P3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5" style:parent-style-name="DefaultParagraphFont" style:family="text">
      <style:text-properties style:language-asian="lt" style:country-asian="LT"/>
    </style:style>
    <style:style style:name="P5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14" style:parent-style-name="DefaultParagraphFont" style:family="text">
      <style:text-properties style:language-asian="lt" style:country-asian="LT"/>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13" style:parent-style-name="DefaultParagraphFont" style:family="text">
      <style:text-properties style:language-asian="lt" style:country-asian="LT"/>
    </style:style>
    <style:style style:name="P9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6" style:parent-style-name="Normal" style:family="paragraph">
      <style:paragraph-properties>
        <style:tab-stops>
          <style:tab-stop style:type="center" style:position="2.884in"/>
          <style:tab-stop style:type="right" style:position="5.768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85" style:parent-style-name="DefaultParagraphFont" style:family="text">
      <style:text-properties style:language-asian="lt" style:country-asian="LT"/>
    </style:style>
    <style:style style:name="P11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71" style:parent-style-name="DefaultParagraphFont" style:family="text">
      <style:text-properties style:language-asian="lt" style:country-asian="LT"/>
    </style:style>
    <style:style style:name="P13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4" style:parent-style-name="Normal" style:family="paragraph">
      <style:paragraph-properties>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27" style:parent-style-name="DefaultParagraphFont" style:family="text">
      <style:text-properties style:language-asian="lt" style:country-asian="LT"/>
    </style:style>
    <style:style style:name="P16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0" style:parent-style-name="Normal" style:family="paragraph">
      <style:paragraph-properties>
        <style:tab-stops>
          <style:tab-stop style:type="center" style:position="2.884in"/>
          <style:tab-stop style:type="right" style:position="5.768in"/>
        </style:tab-stops>
      </style:paragraph-properties>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32" style:parent-style-name="DefaultParagraphFont" style:family="text">
      <style:text-properties style:language-asian="lt" style:country-asian="LT"/>
    </style:style>
    <style:style style:name="P19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style:tab-stops>
          <style:tab-stop style:type="center" style:position="2.884in"/>
          <style:tab-stop style:type="right" style:position="5.768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2" style:parent-style-name="DefaultParagraphFont" style:family="text">
      <style:text-properties style:language-asian="lt" style:country-asian="L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9" style:parent-style-name="Header" style:family="paragraph">
      <style:paragraph-properties fo:text-align="center"/>
    </style:style>
    <style:style style:name="P2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9" style:parent-style-name="Header" style:family="paragraph">
      <style:paragraph-properties fo:text-align="center"/>
    </style:style>
    <style:style style:name="P2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7" style:parent-style-name="Header" style:family="paragraph">
      <style:paragraph-properties fo:text-align="center"/>
    </style:style>
    <style:style style:name="P24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4" style:parent-style-name="DefaultParagraphFont" style:family="text">
      <style:text-properties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6" style:parent-style-name="Normal" style:family="paragraph">
      <style:paragraph-properties>
        <style:tab-stops>
          <style:tab-stop style:type="center" style:position="3.4625in"/>
          <style:tab-stop style:type="right" style:position="6.925in"/>
        </style:tab-stops>
      </style:paragraph-properties>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2" style:parent-style-name="DefaultParagraphFont" style:family="text">
      <style:text-properties style:language-asian="lt" style:country-asian="LT"/>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4" style:parent-style-name="Normal" style:family="paragraph">
      <style:paragraph-properties>
        <style:tab-stops>
          <style:tab-stop style:type="center" style:position="3.4625in"/>
          <style:tab-stop style:type="right" style:position="6.925in"/>
        </style:tab-stops>
      </style:paragraph-properties>
    </style:style>
    <style:style style:name="P2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0" style:parent-style-name="DefaultParagraphFont" style:family="text">
      <style:text-properties style:language-asian="lt" style:country-asian="LT"/>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2" style:parent-style-name="Normal" style:family="paragraph">
      <style:paragraph-properties>
        <style:tab-stops>
          <style:tab-stop style:type="center" style:position="3.4625in"/>
          <style:tab-stop style:type="right" style:position="6.925in"/>
        </style:tab-stops>
      </style:paragraph-properties>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7" style:parent-style-name="Header" style:family="paragraph">
      <style:paragraph-properties fo:text-align="center"/>
    </style:style>
    <style:style style:name="P27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0" style:parent-style-name="Normal" style:family="paragraph">
      <style:paragraph-properties>
        <style:tab-stops>
          <style:tab-stop style:type="center" style:position="3.4625in"/>
          <style:tab-stop style:type="right" style:position="6.925in"/>
        </style:tab-stops>
      </style:paragraph-properties>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6" style:parent-style-name="DefaultParagraphFont" style:family="text">
      <style:text-properties style:language-asian="lt" style:country-asian="LT"/>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8" style:parent-style-name="Normal" style:family="paragraph">
      <style:paragraph-properties>
        <style:tab-stops>
          <style:tab-stop style:type="center" style:position="3.4625in"/>
          <style:tab-stop style:type="right" style:position="6.925in"/>
        </style:tab-stops>
      </style:paragraph-properties>
    </style:style>
    <style:style style:name="P2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7"><text:span text:style-name="T338"><text:page-number text:fixed="false">4</text:page-number></text:span></text:p>
        <text:p text:style-name="P339"/>
      </style:header>
      <style:footer>
        <text:p text:style-name="P340"/>
      </style:footer>
    </style:master-page>
    <style:master-page style:next-style-name="MP1" style:name="MPF1" style:page-layout-name="PL1">
      <style:header>
        <text:p text:style-name="P341"/>
      </style:header>
      <style:footer>
        <text:p text:style-name="P342"/>
      </style:footer>
    </style:master-page>
    <style:master-page style:name="MP2" style:page-layout-name="PL2">
      <style:header>
        <text:p text:style-name="P554"><text:span text:style-name="T555"><text:page-number text:fixed="false">4</text:page-number></text:span></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713"><text:span text:style-name="T714"><text:page-number text:fixed="false">4</text:page-number></text:span></text:p>
        <text:p text:style-name="P715"/>
      </style:header>
      <style:footer>
        <text:p text:style-name="P716"/>
      </style:footer>
    </style:master-page>
    <style:master-page style:next-style-name="MP3" style:name="MPF3" style:page-layout-name="PL3">
      <style:header>
        <text:p text:style-name="P717"/>
      </style:header>
      <style:footer>
        <text:p text:style-name="P718"/>
      </style:footer>
    </style:master-page>
    <style:master-page style:name="MP4" style:page-layout-name="PL4">
      <style:header>
        <text:p text:style-name="P912"><text:span text:style-name="T913"><text:page-number text:fixed="false">4</text:page-number></text:span></text:p>
        <text:p text:style-name="P914"/>
      </style:header>
      <style:footer>
        <text:p text:style-name="P915"/>
      </style:footer>
    </style:master-page>
    <style:master-page style:next-style-name="MP4" style:name="MPF4" style:page-layout-name="PL4">
      <style:header>
        <text:p text:style-name="P916"/>
      </style:header>
      <style:footer>
        <text:p text:style-name="P917"/>
      </style:footer>
    </style:master-page>
    <style:master-page style:name="MP5" style:page-layout-name="PL5">
      <style:header>
        <text:p text:style-name="P1184"><text:span text:style-name="T1185"><text:page-number text:fixed="false">4</text:page-number></text:span></text:p>
        <text:p text:style-name="P1186"/>
      </style:header>
      <style:footer>
        <text:p text:style-name="P1187"/>
      </style:footer>
    </style:master-page>
    <style:master-page style:next-style-name="MP5" style:name="MPF5" style:page-layout-name="PL5">
      <style:header>
        <text:p text:style-name="P1188"/>
      </style:header>
      <style:footer>
        <text:p text:style-name="P1189"/>
      </style:footer>
    </style:master-page>
    <style:master-page style:name="MP6" style:page-layout-name="PL6">
      <style:header>
        <text:p text:style-name="P1370"><text:span text:style-name="T1371"><text:page-number text:fixed="false">4</text:page-number></text:span></text:p>
        <text:p text:style-name="P1372"/>
      </style:header>
      <style:footer>
        <text:p text:style-name="P1373"/>
      </style:footer>
    </style:master-page>
    <style:master-page style:next-style-name="MP6" style:name="MPF6" style:page-layout-name="PL6">
      <style:header>
        <text:p text:style-name="P1374"/>
      </style:header>
      <style:footer>
        <text:p text:style-name="P1375"/>
      </style:footer>
    </style:master-page>
    <style:master-page style:name="MP7" style:page-layout-name="PL7">
      <style:header>
        <text:p text:style-name="P1626"><text:span text:style-name="T1627"><text:page-number text:fixed="false">4</text:page-number></text:span></text:p>
        <text:p text:style-name="P1628"/>
      </style:header>
      <style:footer>
        <text:p text:style-name="P1629"/>
      </style:footer>
    </style:master-page>
    <style:master-page style:next-style-name="MP7" style:name="MPF7" style:page-layout-name="PL7">
      <style:header>
        <text:p text:style-name="P1630"/>
      </style:header>
      <style:footer>
        <text:p text:style-name="P1631"/>
      </style:footer>
    </style:master-page>
    <style:master-page style:name="MP8" style:page-layout-name="PL8">
      <style:header>
        <text:p text:style-name="P1931"><text:span text:style-name="T1932"><text:page-number text:fixed="false">4</text:page-number></text:span></text:p>
        <text:p text:style-name="P1933"/>
      </style:header>
      <style:footer>
        <text:p text:style-name="P1934"/>
      </style:footer>
    </style:master-page>
    <style:master-page style:next-style-name="MP8" style:name="MPF8" style:page-layout-name="PL8">
      <style:header>
        <text:p text:style-name="P1935"/>
      </style:header>
      <style:footer>
        <text:p text:style-name="P1936"/>
      </style:footer>
    </style:master-page>
    <style:master-page style:name="MP9" style:page-layout-name="PL9">
      <style:header>
        <text:p text:style-name="P2060"><draw:frame draw:style-name="F2061" text:anchor-type="paragraph" svg:y="0.0006in" draw:z-index="0"><draw:text-box fo:min-height="0in" fo:min-width="0in"><text:p text:style-name="P2059"><text:span text:style-name="T2062"><text:page-number text:fixed="false">3</text:page-number></text:span></text:p></draw:text-box></draw:frame></text:p>
      </style:header>
      <style:footer>
        <text:p text:style-name="P2063"/>
      </style:footer>
    </style:master-page>
    <style:master-page style:next-style-name="MP9" style:name="MPF9" style:page-layout-name="PL9">
      <style:header>
        <text:p text:style-name="P2064"/>
      </style:header>
      <style:footer>
        <text:p text:style-name="P2065"/>
      </style:footer>
    </style:master-page>
    <style:master-page style:name="MP10" style:page-layout-name="PL10">
      <style:header>
        <text:p text:style-name="P2239"><text:page-number text:fixed="false">2</text:page-number></text:p>
        <text:p text:style-name="P2240"/>
      </style:header>
      <style:footer>
        <text:p text:style-name="P2241"/>
      </style:footer>
    </style:master-page>
    <style:master-page style:next-style-name="MP10" style:name="MPF10" style:page-layout-name="PL10">
      <style:header>
        <text:p text:style-name="Header"/>
      </style:header>
      <style:footer>
        <text:p text:style-name="P2242"/>
      </style:footer>
    </style:master-page>
    <style:master-page style:name="MP11" style:page-layout-name="PL11">
      <style:header>
        <text:p text:style-name="P2369"><text:page-number text:fixed="false">2</text:page-number></text:p>
        <text:p text:style-name="P2370"/>
      </style:header>
      <style:footer>
        <text:p text:style-name="P2371"/>
      </style:footer>
    </style:master-page>
    <style:master-page style:next-style-name="MP11" style:name="MPF11" style:page-layout-name="PL11">
      <style:header>
        <text:p text:style-name="Header"/>
      </style:header>
      <style:footer>
        <text:p text:style-name="P2372"/>
      </style:footer>
    </style:master-page>
    <style:master-page style:name="MP12" style:page-layout-name="PL12">
      <style:header>
        <text:p text:style-name="P2467"><text:page-number text:fixed="false">2</text:page-number></text:p>
        <text:p text:style-name="P2468"/>
      </style:header>
      <style:footer>
        <text:p text:style-name="P2469"/>
      </style:footer>
    </style:master-page>
    <style:master-page style:next-style-name="MP12" style:name="MPF12" style:page-layout-name="PL12">
      <style:header>
        <text:p text:style-name="Header"/>
      </style:header>
      <style:footer>
        <text:p text:style-name="P2470"/>
      </style:footer>
    </style:master-page>
    <style:master-page style:name="MP13" style:page-layout-name="PL13">
      <style:header>
        <text:p text:style-name="P2542"><draw:frame draw:style-name="F2543" text:anchor-type="paragraph" svg:y="0.0006in" draw:z-index="0"><draw:text-box fo:min-height="0in" fo:min-width="0in"><text:p text:style-name="P2541"><text:span text:style-name="T2544"><text:page-number text:fixed="false">3</text:page-number></text:span></text:p></draw:text-box></draw:frame></text:p>
      </style:header>
      <style:footer>
        <text:p text:style-name="P2545"/>
      </style:footer>
    </style:master-page>
    <style:master-page style:next-style-name="MP13" style:name="MPF13" style:page-layout-name="PL13">
      <style:header>
        <text:p text:style-name="P2546"/>
      </style:header>
      <style:footer>
        <text:p text:style-name="P2547"/>
      </style:footer>
    </style:master-page>
    <style:master-page style:name="MP14" style:page-layout-name="PL14">
      <style:header>
        <text:p text:style-name="P2590"><draw:frame draw:style-name="F2591" text:anchor-type="paragraph" svg:y="0.0006in" draw:z-index="0"><draw:text-box fo:min-height="0in" fo:min-width="0in"><text:p text:style-name="P2589"><text:span text:style-name="T2592"><text:page-number text:fixed="false">3</text:page-number></text:span></text:p></draw:text-box></draw:frame></text:p>
      </style:header>
      <style:footer>
        <text:p text:style-name="P2593"/>
      </style:footer>
    </style:master-page>
    <style:master-page style:next-style-name="MP14" style:name="MPF14" style:page-layout-name="PL14">
      <style:header>
        <text:p text:style-name="P2594"/>
      </style:header>
      <style:footer>
        <text:p text:style-name="P2595"/>
      </style:footer>
    </style:master-page>
    <style:master-page style:name="MP15" style:page-layout-name="PL15">
      <style:header>
        <text:p text:style-name="P2668"><draw:frame draw:style-name="F2669" text:anchor-type="paragraph" svg:y="0.0006in" draw:z-index="0"><draw:text-box fo:min-height="0in" fo:min-width="0in"><text:p text:style-name="P2667"><text:span text:style-name="T2670"><text:page-number text:fixed="false">3</text:page-number></text:span></text:p></draw:text-box></draw:frame></text:p>
      </style:header>
      <style:footer>
        <text:p text:style-name="P2671"/>
      </style:footer>
    </style:master-page>
    <style:master-page style:next-style-name="MP15" style:name="MPF15" style:page-layout-name="PL15">
      <style:header>
        <text:p text:style-name="P2672"/>
      </style:header>
      <style:footer>
        <text:p text:style-name="P2673"/>
      </style:footer>
    </style:master-page>
    <style:master-page style:name="MP16" style:page-layout-name="PL16">
      <style:header>
        <text:p text:style-name="P2737"><text:page-number text:fixed="false">6</text:page-number></text:p>
        <text:p text:style-name="P2738"/>
      </style:header>
      <style:footer>
        <text:p text:style-name="P2739"/>
      </style:footer>
    </style:master-page>
    <style:master-page style:next-style-name="MP16" style:name="MPF16" style:page-layout-name="PL16">
      <style:header>
        <text:p text:style-name="P2740"/>
      </style:header>
      <style:footer>
        <text:p text:style-name="P2741"/>
      </style:footer>
    </style:master-page>
    <style:master-page style:name="MP17" style:page-layout-name="PL17">
      <style:header>
        <text:p text:style-name="P2974"><draw:frame draw:style-name="F2975" text:anchor-type="paragraph" svg:y="0.0006in" draw:z-index="0"><draw:text-box fo:min-height="0in" fo:min-width="0in"><text:p text:style-name="P2973"><text:span text:style-name="T2976"><text:page-number text:fixed="false">9</text:page-number></text:span></text:p></draw:text-box></draw:frame></text:p>
      </style:header>
      <style:footer>
        <text:p text:style-name="P2977"/>
      </style:footer>
    </style:master-page>
    <style:master-page style:next-style-name="MP17" style:name="MPF17" style:page-layout-name="PL17">
      <style:header>
        <text:p text:style-name="P2978"/>
      </style:header>
      <style:footer>
        <text:p text:style-name="P2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9:00Z</meta:creation-date>
    <dc:date>2023-12-22T13:39:00Z</dc:date>
    <meta:print-date>2017-03-01T07:06:00Z</meta:print-date>
    <meta:template xlink:href="Normal.dotm" xlink:type="simple"/>
    <meta:editing-cycles>2</meta:editing-cycles>
    <meta:editing-duration>PT0S</meta:editing-duration>
    <meta:document-statistic meta:page-count="3" meta:paragraph-count="1214" meta:word-count="22545" meta:character-count="177346" meta:row-count="4105" meta:non-whitespace-character-count="156015"/>
  </office:meta>
</office:document-meta>
</file>