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138in"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text-position="super 63.6%" fo:font-size="11pt" style:font-size-asian="11pt"/>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mp;quot" fo:color="#000000" style:font-size-complex="12pt" style:language-asian="lt" style:country-asian="LT"/>
    </style:style>
    <style:style style:name="T446" style:parent-style-name="DefaultParagraphFont" style:family="text">
      <style:text-properties style:font-name="&amp;quot" fo:color="#000000" style:font-size-complex="12pt" style:language-asian="lt" style:country-asian="LT"/>
    </style:style>
    <style:style style:name="T447" style:parent-style-name="DefaultParagraphFont" style:family="text">
      <style:text-properties style:font-name="&amp;quot"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mp;quot" fo:color="#000000" style:font-size-complex="12pt" style:language-asian="lt" style:country-asian="LT"/>
    </style:style>
    <style:style style:name="T455" style:parent-style-name="DefaultParagraphFont" style:family="text">
      <style:text-properties style:font-name="&amp;quot" fo:color="#000000" style:font-size-complex="12pt" style:language-asian="lt" style:country-asian="LT"/>
    </style:style>
    <style:style style:name="T456" style:parent-style-name="DefaultParagraphFont" style:family="text">
      <style:text-properties style:font-name="&amp;quot"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master-page-name="MPF1" style:family="paragraph">
      <style:paragraph-properties fo:break-before="page" fo:text-indent="3.3472in"/>
      <style:text-properties style:language-asian="ar" style:country-asian="SA"/>
    </style:style>
    <style:style style:name="P532" style:parent-style-name="Normal" style:family="paragraph">
      <style:paragraph-properties fo:margin-left="3.3472in">
        <style:tab-stops/>
      </style:paragraph-properties>
      <style:text-properties style:language-asian="ar" style:country-asian="SA"/>
    </style:style>
    <style:style style:name="P533" style:parent-style-name="Normal" style:family="paragraph">
      <style:paragraph-properties fo:margin-left="3.3472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keep-with-next="always" fo:text-align="center"/>
      <style:text-properties fo:font-weight="bold" style:font-weight-asian="bold" style:font-size-complex="12pt" style:language-asian="lt" style:country-asian="LT"/>
    </style:style>
    <style:style style:name="P720" style:parent-style-name="Normal" style:family="paragraph">
      <style:paragraph-properties fo:keep-with-next="alway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50%"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baseline" fo:line-height="150%" fo:text-indent="0.5909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tab-stops>
          <style:tab-stop style:type="left" style:position="4.3312in"/>
          <style:tab-stop style:type="right" style:position="5.768in"/>
        </style:tab-stops>
      </style:paragraph-properties>
    </style:style>
    <style:style style:name="P774" style:parent-style-name="Normal" style:family="paragraph">
      <style:paragraph-properties fo:text-align="center">
        <style:tab-stops>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P776" style:parent-style-name="Normal" style:master-page-name="MPF2" style:family="paragraph">
      <style:paragraph-properties fo:break-before="page" fo:margin-left="3.3472in">
        <style:tab-stops>
          <style:tab-stop style:type="left" style:position="1.3777in"/>
        </style:tab-stops>
      </style:paragraph-properties>
    </style:style>
    <style:style style:name="P782" style:parent-style-name="Normal" style:family="paragraph">
      <style:paragraph-properties fo:margin-left="3.3472in">
        <style:tab-stops>
          <style:tab-stop style:type="left" style:position="1.3777in"/>
        </style:tab-stops>
      </style:paragraph-properties>
    </style:style>
    <style:style style:name="P783" style:parent-style-name="Normal" style:family="paragraph">
      <style:paragraph-properties fo:margin-left="3.3472in">
        <style:tab-stops>
          <style:tab-stop style:type="left" style:position="1.3777in"/>
        </style:tab-stops>
      </style:paragraph-properties>
    </style:style>
    <style:style style:name="P784" style:parent-style-name="Normal" style:family="paragraph">
      <style:paragraph-properties fo:margin-left="3.3472in">
        <style:tab-stops>
          <style:tab-stop style:type="left" style:position="1.3777in"/>
        </style:tab-stops>
      </style:paragraph-properties>
    </style:style>
    <style:style style:name="P785" style:parent-style-name="Normal" style:family="paragraph">
      <style:paragraph-properties fo:margin-left="3.3472in">
        <style:tab-stops>
          <style:tab-stop style:type="left" style:position="1.3777in"/>
        </style:tab-stops>
      </style:paragraph-properties>
    </style:style>
    <style:style style:name="P786" style:parent-style-name="Normal" style:family="paragraph">
      <style:paragraph-properties fo:margin-left="3.3472in">
        <style:tab-stops>
          <style:tab-stop style:type="left" style:position="1.3777in"/>
        </style:tab-stops>
      </style:paragraph-properties>
    </style:style>
    <style:style style:name="P7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style>
    <style:style style:name="P790" style:parent-style-name="Normal" style:family="paragraph">
      <style:paragraph-properties fo:text-align="center" fo:text-indent="-0.0986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0986in"/>
    </style:style>
    <style:style style:name="TableColumn794" style:family="table-column">
      <style:table-column-properties style:column-width="0.4263in"/>
    </style:style>
    <style:style style:name="TableColumn795" style:family="table-column">
      <style:table-column-properties style:column-width="5.0694in"/>
    </style:style>
    <style:style style:name="TableColumn796" style:family="table-column">
      <style:table-column-properties style:column-width="0.8826in"/>
    </style:style>
    <style:style style:name="Table793" style:family="table">
      <style:table-properties style:width="6.3784in" style:rel-width="100%" fo:margin-left="0in" table:align="left"/>
    </style:style>
    <style:style style:name="TableRow797" style:family="table-row">
      <style:table-row-properties style:min-row-height="0.0138in"/>
    </style:style>
    <style:style style:name="TableCell798" style:family="table-cell">
      <style:table-cell-properties fo:border="0.0138in solid #000000" style:writing-mode="lr-tb" style:vertical-align="middle" fo:padding-top="0.0194in" fo:padding-left="0.0395in" fo:padding-bottom="0.0194in" fo:padding-right="0.039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fo:text-indent="0.043in"/>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fo:text-indent="0.043in"/>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center"/>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fo:text-indent="3.5437in" style:page-number="1"/>
      <style:text-properties style:language-asian="ar" style:country-asian="SA"/>
    </style:style>
    <style:style style:name="P945" style:parent-style-name="Normal" style:family="paragraph">
      <style:paragraph-properties fo:text-indent="3.5437in"/>
      <style:text-properties style:language-asian="ar" style:country-asian="SA"/>
    </style:style>
    <style:style style:name="P946" style:parent-style-name="Normal" style:family="paragraph">
      <style:paragraph-properties fo:text-indent="3.54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text-properties style:language-asian="lt" style:country-asian="LT"/>
    </style:style>
    <style:style style:name="P956" style:parent-style-name="Normal" style:family="paragraph">
      <style:text-properties style:language-asian="lt" style:country-asian="LT"/>
    </style:style>
    <style:style style:name="P957" style:parent-style-name="Normal" style:family="paragraph">
      <style:text-propertie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style:text-properties fo:font-weight="bold" style:font-weight-asian="bold"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fo:text-transform="uppercase" style:language-asian="lt" style:country-asian="LT"/>
    </style:style>
    <style:style style:name="T970" style:parent-style-name="DefaultParagraphFont" style:family="text">
      <style:text-properties fo:text-transform="uppercase"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fo:language="en" fo:country="US" style:language-asian="lt" style:country-asian="LT"/>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text-properties fo:font-weight="bold" style:font-weight-asian="bold" style:language-asian="lt" style:country-asian="LT"/>
    </style:style>
    <style:style style:name="P983" style:parent-style-name="Normal" style:family="paragraph">
      <style:paragraph-properties fo:text-align="justify" style:line-height-at-least="0.25in" fo:text-indent="0.5in">
        <style:tab-stops>
          <style:tab-stop style:type="left" style:position="0.689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letter-spacing="-0.0013in" style:language-asian="lt" style:country-asian="LT"/>
    </style:style>
    <style:style style:name="T1025" style:parent-style-name="DefaultParagraphFont" style:family="text">
      <style:text-properties fo:letter-spacing="-0.0013in"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fo:background-color="#FFFFFF" style:language-asian="lt" style:country-asian="LT"/>
    </style:style>
    <style:style style:name="T1076" style:parent-style-name="DefaultParagraphFont" style:family="text">
      <style:text-properties style:font-weight-complex="bold" fo:background-color="#FFFFFF" style:language-asian="lt" style:country-asian="LT"/>
    </style:style>
    <style:style style:name="T1077" style:parent-style-name="DefaultParagraphFont" style:family="text">
      <style:text-properties style:font-weight-complex="bold" fo:background-color="#FFFFFF"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weight-complex="bold" fo:background-color="#FFFFFF"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weight-complex="bold" fo:background-color="#FFFFFF" style:language-asian="lt" style:country-asian="LT"/>
    </style:style>
    <style:style style:name="T1086" style:parent-style-name="DefaultParagraphFont" style:family="text">
      <style:text-properties style:font-weight-complex="bold" fo:background-color="#FFFFFF"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background-color="#FFFFFF"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keep-with-next="always" fo:text-align="center"/>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style:tab-stops>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37" style:parent-style-name="Normal" style:family="paragraph">
      <style:paragraph-properties fo:margin-left="3.7409in">
        <style:tab-stops/>
      </style:paragraph-properties>
      <style:text-properties style:font-size-complex="12pt" style:language-asian="lt" style:country-asian="LT"/>
    </style:style>
    <style:style style:name="P1138" style:parent-style-name="Normal" style:family="paragraph">
      <style:paragraph-properties fo:margin-left="3.7409in">
        <style:tab-stops/>
      </style:paragraph-properties>
      <style:text-properties style:font-size-complex="12pt" style:language-asian="lt" style:country-asian="LT"/>
    </style:style>
    <style:style style:name="P1139" style:parent-style-name="Normal" style:family="paragraph">
      <style:paragraph-properties fo:margin-left="3.7409in">
        <style:tab-stops/>
      </style:paragraph-properties>
      <style:text-properties style:font-size-complex="12pt" style:language-asian="lt" style:country-asian="LT"/>
    </style:style>
    <style:style style:name="P1140" style:parent-style-name="Normal" style:family="paragraph">
      <style:paragraph-properties fo:margin-left="3.7409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3.7409in">
        <style:tab-stops/>
      </style:paragraph-properties>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font-size-complex="12pt" style:language-asian="lt" style:country-asian="LT"/>
    </style:style>
    <style:style style:name="P1155" style:parent-style-name="Normal" style:family="paragraph">
      <style:paragraph-properties fo:text-align="justify" fo:text-indent="0.5in"/>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4923in"/>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FF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0986in"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ext-properties style:font-size-complex="12p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7409in">
        <style:tab-stops/>
      </style:paragraph-properties>
      <style:text-properties style:font-size-complex="12pt" style:language-asian="lt" style:country-asian="LT"/>
    </style:style>
    <style:style style:name="P1413" style:parent-style-name="Normal" style:family="paragraph">
      <style:paragraph-properties fo:margin-left="3.7409in">
        <style:tab-stops/>
      </style:paragraph-properties>
      <style:text-properties style:font-size-complex="12pt" style:language-asian="lt" style:country-asian="LT"/>
    </style:style>
    <style:style style:name="P1414" style:parent-style-name="Normal" style:family="paragraph">
      <style:paragraph-properties fo:margin-left="3.7409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fo:text-indent="0.5in"/>
      <style:text-properties fo:font-weight="bold" style:font-weight-asian="bold"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text-properties fo:font-weight="bold" style:font-weight-asian="bold"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FF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75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693in"/>
        </style:tab-stops>
      </style:paragraph-properties>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text-indent="0.4923in"/>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name-asian="MS Mincho" style:font-size-complex="12pt" style:language-asian="ja" style:country-asian="JP"/>
    </style:style>
    <style:style style:name="T1556" style:parent-style-name="DefaultParagraphFont" style:family="text">
      <style:text-properties style:font-size-complex="12pt"/>
    </style:style>
    <style:style style:name="T1557" style:parent-style-name="DefaultParagraphFont" style:family="text">
      <style:text-properties style:font-name-asian="MS Mincho" style:font-size-complex="12pt" style:language-asian="ja" style:country-asian="JP"/>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97" style:parent-style-name="Normal" style:family="paragraph">
      <style:paragraph-properties fo:margin-left="3.6423in">
        <style:tab-stops/>
      </style:paragraph-properties>
      <style:text-properties style:font-size-complex="12pt" style:language-asian="lt" style:country-asian="LT"/>
    </style:style>
    <style:style style:name="P1598" style:parent-style-name="Normal" style:family="paragraph">
      <style:paragraph-properties fo:margin-left="3.6423in">
        <style:tab-stops/>
      </style:paragraph-properties>
      <style:text-properties style:font-size-complex="12pt" style:language-asian="lt" style:country-asian="LT"/>
    </style:style>
    <style:style style:name="P1599" style:parent-style-name="Normal" style:family="paragraph">
      <style:paragraph-properties fo:margin-left="3.6423in">
        <style:tab-stops/>
      </style:paragraph-properties>
      <style:text-properties style:font-size-complex="12pt" style:language-asian="lt" style:country-asian="LT"/>
    </style:style>
    <style:style style:name="P1600" style:parent-style-name="Normal" style:family="paragraph">
      <style:paragraph-properties fo:margin-left="3.6423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margin-left="3.6423in">
        <style:tab-stops/>
      </style:paragraph-properties>
      <style:text-properties style:font-size-complex="12pt" style:language-asian="lt" style:country-asian="LT"/>
    </style:style>
    <style:style style:name="P1604" style:parent-style-name="Normal" style:family="paragraph">
      <style:paragraph-properties fo:margin-left="3.7409in">
        <style:tab-stops/>
      </style:paragraph-properties>
      <style:text-properties style:font-size-complex="12pt" style:language-asian="lt" style:country-asian="LT"/>
    </style:style>
    <style:style style:name="P1605" style:parent-style-name="Normal" style:family="paragraph">
      <style:paragraph-properties fo:margin-left="3.543in">
        <style:tab-stops/>
      </style:paragraph-properties>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language-asian="lt" style:country-asian="LT"/>
    </style:style>
    <style:style style:name="P1608" style:parent-style-name="Normal" style:family="paragraph">
      <style:paragraph-properties fo:text-align="justify"/>
      <style:text-properties style:font-weight-complex="bold"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style:text-properties style:font-weight-complex="bold"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fo:letter-spacing="-0.0013in" style:language-asian="lt" style:country-asian="LT"/>
    </style:style>
    <style:style style:name="T1626" style:parent-style-name="DefaultParagraphFont" style:family="text">
      <style:text-properties style:font-weight-complex="bold" fo:letter-spacing="-0.0013in"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style:text-properties style:font-weight-complex="bold"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weight-complex="bold"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name="Calibri" style:font-name-asian="Calibri" fo:font-size="11pt" style:font-size-asian="11pt" style:font-size-complex="11pt"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name-asian="Calibri"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name-asian="Calibri" style:language-asian="lt" style:country-asian="LT"/>
    </style:style>
    <style:style style:name="T1797" style:parent-style-name="DefaultParagraphFont" style:family="text">
      <style:text-properties style:font-name-asian="Calibri"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name-asian="Calibri" style:language-asian="lt" style:country-asian="LT"/>
    </style:style>
    <style:style style:name="T1806" style:parent-style-name="DefaultParagraphFont" style:family="text">
      <style:text-properties style:font-name-asian="Calibri"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color="#000000" style:language-asian="lt" style:country-asian="LT"/>
    </style:style>
    <style:style style:name="T1809" style:parent-style-name="DefaultParagraphFont" style:family="text">
      <style:text-properties style:font-weight-complex="bold" fo:color="#000000" style:language-asian="lt" style:country-asian="LT"/>
    </style:style>
    <style:style style:name="T1810" style:parent-style-name="DefaultParagraphFont" style:family="text">
      <style:text-properties style:font-weight-complex="bold" fo:color="#000000" style:language-asian="lt" style:country-asian="L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name="Arial" fo:font-weight="bold" style:font-weight-asian="bold" fo:font-size="11pt" style:font-size-asian="11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58" style:parent-style-name="Normal" style:family="paragraph">
      <style:paragraph-properties fo:margin-left="3.3472in">
        <style:tab-stops/>
      </style:paragraph-properties>
      <style:text-properties style:language-asian="ar" style:country-asian="SA"/>
    </style:style>
    <style:style style:name="P1859" style:parent-style-name="Normal" style:family="paragraph">
      <style:paragraph-properties fo:margin-left="3.3472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P1863" style:parent-style-name="Normal" style:family="paragraph">
      <style:paragraph-properties fo:margin-left="3.3472in">
        <style:tab-stops/>
      </style:paragraph-properties>
      <style:text-properties style:language-asian="ar" style:country-asian="SA"/>
    </style:style>
    <style:style style:name="P1864" style:parent-style-name="Normal" style:family="paragraph">
      <style:paragraph-properties fo:margin-left="3.3472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ar" style:country-asian="SA"/>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text-indent="0.0465in"/>
      <style:text-properties fo:color="#000000" fo:font-size="13.5pt" style:font-size-asian="13.5pt" style:font-size-complex="13.5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text-properties fo:font-weight="bold" style:font-weight-asian="bold"/>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style:line-height-at-least="0.2083in" fo:text-indent="0.4923in"/>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25in"/>
      <style:text-properties fo:font-weight="bold" style:font-weight-asian="bold"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language-asian="lt" style:country-asian="LT"/>
    </style:style>
    <style:style style:name="T1911" style:parent-style-name="DefaultParagraphFont" style:family="text">
      <style:text-properties fo:font-weight="bold" style:font-weight-asian="bold" fo:text-transform="uppercase" style:language-asian="lt" style:country-asian="LT"/>
    </style:style>
    <style:style style:name="P1912" style:parent-style-name="Normal" style:family="paragraph">
      <style:paragraph-properties fo:text-align="justify" style:line-height-at-least="0.2083in" fo:margin-left="0.25in">
        <style:tab-stops/>
      </style:paragraph-properties>
      <style:text-properties fo:font-weight="bold" style:font-weight-asian="bold"/>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083in"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vertical-align="baseline"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vertical-align="baseline"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5" style:parent-style-name="Normal" style:family="paragraph">
      <style:paragraph-properties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1" style:parent-style-name="Normal" style:family="paragraph">
      <style:paragraph-properties fo:text-align="justify"/>
      <style:text-properties fo:font-weight="bold" style:font-weight-asian="bold"/>
    </style:style>
    <style:style style:name="P1992" style:parent-style-name="Normal" style:family="paragraph">
      <style:paragraph-properties fo:text-align="justify"/>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justify"/>
      <style:text-properties fo:font-weight="bold" style:font-weight-asian="bold" style:language-asian="lt" style:country-asian="LT"/>
    </style:style>
    <style:style style:name="TableColumn1997" style:family="table-column">
      <style:table-column-properties style:column-width="4.8062in"/>
    </style:style>
    <style:style style:name="TableColumn1998" style:family="table-column">
      <style:table-column-properties style:column-width="0.9583in"/>
    </style:style>
    <style:style style:name="TableColumn1999" style:family="table-column">
      <style:table-column-properties style:column-width="1.0784in"/>
    </style:style>
    <style:style style:name="Table1996"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1.346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fo:font-weight="bold" style:font-weight-asian="bold" fo:font-size="8pt" style:font-size-asian="8pt" style:font-size-complex="8pt"/>
    </style:style>
    <style:style style:name="P2037" style:parent-style-name="Normal" style:family="paragraph">
      <style:text-properties fo:font-size="5pt" style:font-size-asian="5pt" style:font-size-complex="5pt"/>
    </style:style>
    <style:style style:name="P2038" style:parent-style-name="Normal" style:family="paragraph">
      <style:text-properties fo:font-weight="bold" style:font-weight-asian="bold" fo:font-size="8pt" style:font-size-asian="8pt" style:font-size-complex="8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5.7388in"/>
    </style:style>
    <style:style style:name="TableColumn2046" style:family="table-column">
      <style:table-column-properties style:column-width="1.1041in"/>
    </style:style>
    <style:style style:name="Table2044" style:family="table">
      <style:table-properties style:width="6.843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478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tab-stops>
          <style:tab-stop style:type="left" style:position="4.3312in"/>
          <style:tab-stop style:type="right" style:position="5.768in"/>
        </style:tab-stops>
      </style:paragraph-properties>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fo:text-align="center">
        <style:tab-stops>
          <style:tab-stop style:type="left" style:position="4.3312in"/>
          <style:tab-stop style:type="right" style:position="5.768in"/>
        </style:tab-stops>
      </style:paragraph-properties>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margin-left="3.7409in">
        <style:tab-stops>
          <style:tab-stop style:type="left" style:position="0in"/>
        </style:tab-stops>
      </style:paragraph-properties>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4" style:parent-style-name="Normal" style:family="paragraph">
      <style:paragraph-properties fo:text-align="justify" fo:line-height="150%"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tab-stops>
          <style:tab-stop style:type="left" style:position="0.3333in"/>
        </style:tab-stops>
      </style:paragraph-propertie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043in"/>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3" style:parent-style-name="Normal" style:family="paragraph">
      <style:paragraph-properties fo:text-align="justify" fo:line-height="150%"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0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26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26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26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2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fo:margin-left="2.0798in" fo:margin-right="2.096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2.0798in" fo:margin-right="2.0965in">
        <style:tab-stops/>
      </style:paragraph-properties>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50%" fo:text-indent="0.5in"/>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keep-with-next="always" fo:text-align="center"/>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keep-with-next="always" fo:text-align="center" fo:text-indent="0.043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style:line-height-at-least="0.25in"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center" style:line-height-at-least="0.25in"/>
      <style:text-properties fo:font-weight="bold" style:font-weight-asian="bold"/>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style:tab-stops>
          <style:tab-stop style:type="left" style:position="4.3312in"/>
          <style:tab-stop style:type="right" style:position="5.768in"/>
        </style:tab-stops>
      </style:paragraph-properties>
    </style:style>
    <style:style style:name="P2380" style:parent-style-name="Normal" style:family="paragraph">
      <style:paragraph-properties fo:text-align="center">
        <style:tab-stops>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center" style:line-height-at-least="0.25in" fo:text-indent="0.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style:line-height-at-least="0.25in"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0" style:parent-style-name="Normal" style:family="paragraph">
      <style:paragraph-properties fo:margin-left="3.5in">
        <style:tab-stops/>
      </style:paragraph-properties>
      <style:text-properties fo:color="#000000" style:font-size-complex="12pt" style:language-asian="lt" style:country-asian="LT"/>
    </style:style>
    <style:style style:name="P2711" style:parent-style-name="Normal" style:family="paragraph">
      <style:paragraph-properties fo:margin-left="3.5in">
        <style:tab-stops/>
      </style:paragraph-properties>
      <style:text-properties fo:color="#000000" style:font-size-complex="12pt" style:language-asian="lt" style:country-asian="LT"/>
    </style:style>
    <style:style style:name="P2712" style:parent-style-name="Normal" style:family="paragraph">
      <style:paragraph-properties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style:text-properties fo:color="#000000"/>
    </style:style>
    <style:style style:name="TableColumn2719" style:family="table-column">
      <style:table-column-properties style:column-width="0.8826in"/>
    </style:style>
    <style:style style:name="TableColumn2720" style:family="table-column">
      <style:table-column-properties style:column-width="2.6576in"/>
    </style:style>
    <style:style style:name="Table2718" style:family="table">
      <style:table-properties style:width="3.5402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text-properties style:font-size-complex="12pt" style:language-asian="lt" style:country-asian="LT"/>
    </style:style>
    <style:style style:name="P2760" style:parent-style-name="Normal" style:family="paragraph">
      <style:paragraph-properties fo:margin-left="3.543in">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text-properties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center" fo:text-indent="0.5in"/>
      <style:text-properties fo:color="#000000" fo:font-size="13.5pt" style:font-size-asian="13.5pt" style:font-size-complex="13.5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text-underline-type="single" style:text-underline-style="solid" style:text-underline-width="auto" style:text-underline-mode="continuou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5" style:parent-style-name="Normal" style:family="paragraph">
      <style:paragraph-properties fo:margin-left="3.543in" fo:text-indent="-0.1958in">
        <style:tab-stops/>
      </style:paragraph-properties>
      <style:text-properties style:font-size-complex="12pt" style:language-asian="lt" style:country-asian="LT"/>
    </style:style>
    <style:style style:name="P2886" style:parent-style-name="Normal" style:family="paragraph">
      <style:paragraph-properties fo:margin-left="3.543in" fo:text-indent="-0.1958in">
        <style:tab-stops/>
      </style:paragraph-properties>
      <style:text-properties style:font-size-complex="12pt" style:language-asian="lt" style:country-asian="LT"/>
    </style:style>
    <style:style style:name="P2887" style:parent-style-name="Normal" style:family="paragraph">
      <style:paragraph-properties fo:margin-left="3.543in" fo:text-indent="-0.1958in">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keep-with-next="alway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3937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text-properties style:font-name-asian="Calibri" style:font-size-complex="12pt" style:language-asian="lt" style:country-asian="L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text-indent="0.5in"/>
      <style:text-properties fo:font-weight="bold" style:font-weight-asian="bold"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tab-stops>
          <style:tab-stop style:type="left" style:position="4.3312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master-page-name="MPF17" style:family="paragraph">
      <style:paragraph-properties fo:break-before="page" fo:margin-left="3.543in" style:page-number="1">
        <style:tab-stops/>
      </style:paragraph-properties>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margin-left="3.543in">
        <style:tab-stops/>
      </style:paragraph-properties>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variant="small-caps" style:font-size-complex="12pt"/>
    </style:style>
    <style:style style:name="T3242" style:parent-style-name="DefaultParagraphFont" style:family="text">
      <style:text-properties fo:font-weight="bold" style:font-weight-asian="bold" fo:font-variant="small-cap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justify" fo:text-indent="0.4923in"/>
      <style:text-properties fo:font-weight="bold" style:font-weight-asian="bold" style:font-size-complex="12pt"/>
    </style:style>
    <style:style style:name="P32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left" style:position="0.4923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tab-stops>
          <style:tab-stop style:type="left" style:position="0.4923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4923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4923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4923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4923in"/>
      <style:text-properties fo:font-weight="bold" style:font-weight-asian="bold"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T3818" style:parent-style-name="DefaultParagraphFont" style:family="text">
      <style:text-properties style:font-name-asian="Calibri" style:font-weight-complex="bold" style:font-size-complex="12pt" style:language-asian="lt" style:country-asian="LT"/>
    </style:style>
    <style:style style:name="T3819" style:parent-style-name="DefaultParagraphFont" style:family="text">
      <style:text-properties style:font-name-asian="Calibri" style:font-weight-complex="bold"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492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fo:font-weight="bold" style:font-weight-asian="bold" style:font-weight-complex="bold"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style:font-size-complex="12pt" style:language-asian="en" style:country-asian="GB"/>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style:font-size-complex="12pt" style:language-asian="en" style:country-asian="GB"/>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master-page-name="MPF18" style:family="paragraph">
      <style:paragraph-properties fo:break-before="page" fo:text-indent="7.1861in" style:page-number="1"/>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indent="7.1861in"/>
      <style:text-properties style:font-weight-complex="bold" style:font-size-complex="12pt" style:language-asian="lt" style:country-asian="LT"/>
    </style:style>
    <style:style style:name="P4034" style:parent-style-name="Normal" style:family="paragraph">
      <style:paragraph-properties fo:text-align="end"/>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TableColumn4038" style:family="table-column">
      <style:table-column-properties style:column-width="7.3798in"/>
    </style:style>
    <style:style style:name="TableColumn4039" style:family="table-column">
      <style:table-column-properties style:column-width="1.1812in"/>
    </style:style>
    <style:style style:name="TableColumn4040" style:family="table-column">
      <style:table-column-properties style:column-width="1.8701in"/>
    </style:style>
    <style:style style:name="Table4037" style:family="table">
      <style:table-properties style:width="10.4312in" fo:margin-left="0in" table:align="lef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fo:text-indent="0.5in"/>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043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name="Arial" style:font-name-complex="Arial" fo:font-size="10pt" style:font-size-asian="10pt" style:language-asian="lt" style:country-asian="LT"/>
    </style:style>
    <style:style style:name="P4182" style:parent-style-name="Normal" style:family="paragraph">
      <style:text-properties fo:font-weight="bold" style:font-weight-asian="bold" style:font-weight-complex="bold" fo:text-transform="uppercase" style:font-size-complex="12pt" style:language-asian="lt" style:country-asian="LT"/>
    </style:style>
    <style:style style:name="P4183" style:parent-style-name="Normal" style:family="paragraph">
      <style:text-properties fo:font-weight="bold" style:font-weight-asian="bold" style:font-weight-complex="bold" fo:text-transform="uppercase" style:font-size-complex="12pt" style:language-asian="lt" style:country-asian="LT"/>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master-page-name="MPF19" style:family="paragraph">
      <style:paragraph-properties fo:break-before="page" fo:text-indent="3.5437in"/>
      <style:text-properties style:font-size-complex="12pt" style:language-asian="lt" style:country-asian="LT"/>
    </style:style>
    <style:style style:name="P4195" style:parent-style-name="Normal" style:family="paragraph">
      <style:paragraph-properties fo:text-indent="3.5437in"/>
      <style:text-properties style:font-size-complex="12pt" style:language-asian="lt" style:country-asian="LT"/>
    </style:style>
    <style:style style:name="P4196" style:parent-style-name="Normal" style:family="paragraph">
      <style:paragraph-properties fo:text-indent="3.5437in"/>
      <style:text-properties style:font-size-complex="12pt" style:language-asian="lt" style:country-asian="LT"/>
    </style:style>
    <style:style style:name="P4197" style:parent-style-name="Normal" style:family="paragraph">
      <style:paragraph-properties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margin-left="3.8395in" fo:margin-right="-0.0993in">
        <style:tab-stops/>
      </style:paragraph-properties>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s>
      </style:paragraph-properties>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37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3366FF"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7" style:parent-style-name="Normal" style:family="paragraph">
      <style:paragraph-properties fo:text-align="center" fo:text-indent="0.5in">
        <style:tab-stops>
          <style:tab-stop style:type="left" style:position="0.7875in"/>
        </style:tab-stops>
      </style:paragraph-properties>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P4518" style:parent-style-name="Normal" style:family="paragraph">
      <style:paragraph-properties fo:text-align="center" style:line-height-at-least="0.25in"/>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master-page-name="MPF20" style:family="paragraph">
      <style:paragraph-properties fo:break-before="page" fo:text-indent="3.9375in" style:page-number="1"/>
      <style:text-properties style:font-size-complex="12pt" style:language-asian="lt" style:country-asian="LT"/>
    </style:style>
    <style:style style:name="P4530" style:parent-style-name="Normal" style:family="paragraph">
      <style:paragraph-properties fo:text-indent="3.9375in"/>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text-indent="3.9375in"/>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15%"/>
      <style:text-properties fo:font-weight="bold" style:font-weight-asian="bold"/>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15%" fo:text-indent="0.3937in"/>
    </style:style>
    <style:style style:name="P4625" style:parent-style-name="Normal" style:family="paragraph">
      <style:paragraph-properties fo:text-align="justify" fo:line-height="115%" fo:text-indent="0.3937in"/>
    </style:style>
    <style:style style:name="P4626" style:parent-style-name="Normal" style:family="paragraph">
      <style:paragraph-properties fo:text-align="justify" fo:line-height="115%" fo:text-indent="0.3937in"/>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center" style:line-height-at-least="0.25in"/>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8" style:parent-style-name="Normal" style:family="paragraph">
      <style:paragraph-properties fo:margin-left="3.543in">
        <style:tab-stops/>
      </style:paragraph-properties>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paragraph-properties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text-properties fo:font-size="11pt" style:font-size-asian="11pt" style:font-size-complex="11pt"/>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fo:line-height="150%" fo:text-indent="0.3937in"/>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1in"/>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fo:color="#000000"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line-height="115%" fo:text-indent="0.2958in"/>
      <style:text-properties fo:font-weight="bold" style:font-weight-asian="bold"/>
    </style:style>
    <style:style style:name="P4744" style:parent-style-name="Normal" style:family="paragraph">
      <style:paragraph-properties fo:text-align="justify" fo:line-height="115%" fo:text-indent="0.3819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line-height="115%" fo:text-indent="0.3937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fo:line-height="115%" fo:text-indent="0.3937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style:font-name="&amp;quot" fo:font-weight="bold" style:font-weight-asian="bold"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master-page-name="MPF22" style:family="paragraph">
      <style:paragraph-properties fo:break-before="page" fo:margin-left="3.543in">
        <style:tab-stops/>
      </style:paragraph-properties>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margin-left="3.543in">
        <style:tab-stops/>
      </style:paragraph-properties>
      <style:text-properties style:font-size-complex="12pt" style:language-asian="lt" style:country-asian="LT"/>
    </style:style>
    <style:style style:name="P4791" style:parent-style-name="Normal" style:family="paragraph">
      <style:paragraph-properties fo:margin-left="3.543in">
        <style:tab-stops/>
      </style:paragraph-properties>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P4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P48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tab-stops>
          <style:tab-stop style:type="left" style:position="0.8458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style:style>
    <style:style style:name="T4880" style:parent-style-name="DefaultParagraphFont" style:family="text">
      <style:text-properties fo:color="#000000" fo:background-color="#FFFFFF"/>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tab-stops>
          <style:tab-stop style:type="left" style:position="0.8458in"/>
        </style:tab-stops>
      </style:paragraph-properties>
    </style:style>
    <style:style style:name="P4958" style:parent-style-name="Normal" style:family="paragraph">
      <style:paragraph-properties fo:text-align="center" fo:text-indent="0.4923in">
        <style:tab-stops>
          <style:tab-stop style:type="left" style:position="0.8458in"/>
        </style:tab-stops>
      </style:paragraph-properties>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4923in">
        <style:tab-stops>
          <style:tab-stop style:type="left" style:position="0.8458in"/>
        </style:tab-stops>
      </style:paragraph-properties>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justify" fo:text-indent="0.4923in">
        <style:tab-stops>
          <style:tab-stop style:type="left" style:position="0.8458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4923in">
        <style:tab-stops>
          <style:tab-stop style:type="left" style:position="0.8458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P5071" style:parent-style-name="Normal" style:family="paragraph">
      <style:paragraph-properties fo:text-align="center" fo:text-indent="0.4923in"/>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P5076" style:parent-style-name="Normal" style:family="paragraph">
      <style:paragraph-properties fo:text-align="center" fo:text-indent="0.4923in"/>
      <style:text-properties fo:font-weight="bold" style:font-weight-asian="bold" style:font-weight-complex="bold"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center" fo:text-indent="0.4923in"/>
    </style:style>
    <style:style style:name="T5464" style:parent-style-name="DefaultParagraphFont" style:family="text">
      <style:text-properties fo:font-weight="bold" style:font-weight-asian="bold" style:font-size-complex="12pt" style:language-asian="en" style:country-asian="GB"/>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P5468" style:parent-style-name="Normal" style:family="paragraph">
      <style:paragraph-properties fo:text-align="center" fo:text-indent="0.4923in"/>
      <style:text-properties style:font-size-complex="12pt" style:language-asian="en" style:country-asian="GB"/>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text-position="super 66.6%"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P5498" style:parent-style-name="Normal" style:family="paragraph">
      <style:paragraph-properties fo:text-align="justify" fo:text-indent="0.4923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text-position="super 66.6%"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text-position="super 66.6%"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text-position="super 66.6%"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text-position="super 66.6%"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text-indent="0.4923in"/>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text-position="super 66.6%"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text-indent="0.4923in"/>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P5704" style:parent-style-name="Normal" style:family="paragraph">
      <style:paragraph-properties fo:text-align="justify" fo:text-indent="0.4923in"/>
    </style:style>
    <style:style style:name="T5705" style:parent-style-name="DefaultParagraphFont" style:family="text">
      <style:text-properties style:font-weight-complex="bold" style:font-size-complex="12pt" style:language-asian="en" style:country-asian="GB"/>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24" style:family="paragraph">
      <style:paragraph-properties fo:break-before="page" fo:margin-left="3.6423in" style:page-number="1">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margin-left="3.6423in">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center"/>
      <style:text-properties style:font-weight-complex="bold" fo:text-transform="uppercase"/>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text-align="center" fo:text-indent="0.043in"/>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text-align="center" fo:margin-left="0.25in">
        <style:tab-stops/>
      </style:paragraph-properties>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tab-stops>
          <style:tab-stop style:type="left" style:position="0.8861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text-align="justify" fo:text-indent="0.3937in"/>
      <style:text-properties fo:font-weight="bold" style:font-weight-asian="bold"/>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T5779" style:parent-style-name="DefaultParagraphFont" style:family="text">
      <style:text-properties style:font-weight-complex="bold"/>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ab-stops>
          <style:tab-stop style:type="left" style:position="0.8861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P5810" style:parent-style-name="Normal" style:family="paragraph">
      <style:paragraph-properties fo:text-align="justify" fo:text-indent="0.3937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keep-with-next="always" fo:text-align="justify" fo:text-indent="0.3937in"/>
      <style:text-properties fo:font-weight="bold" style:font-weight-asian="bold"/>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keep-with-next="alway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center"/>
      <style:text-properties fo:font-weight="bold" style:font-weight-asian="bold"/>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ab-stops>
          <style:tab-stop style:type="left" style:position="0.8861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weight-complex="bold"/>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style-complex="italic"/>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justify" fo:text-indent="0.3937in"/>
      <style:text-properties fo:font-weight="bold" style:font-weight-asian="bold"/>
    </style:style>
    <style:style style:name="P5857" style:parent-style-name="Normal" style:family="paragraph">
      <style:paragraph-properties fo:text-align="justify" fo:text-indent="0.3937in"/>
    </style:style>
    <style:style style:name="T5858" style:parent-style-name="DefaultParagraphFont" style:family="text">
      <style:text-properties style:font-weight-complex="bold"/>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keep-with-next="always" fo:text-align="justify" fo:text-indent="0.3937in"/>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weight-complex="bold"/>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P5878" style:parent-style-name="Normal" style:family="paragraph">
      <style:paragraph-properties fo:text-align="justify" fo:text-indent="0.4368in"/>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font-style="italic" style:font-style-asian="italic" fo:font-size="10pt" style:font-size-asian="10pt" style:language-asian="lt" style:country-asian="LT"/>
    </style:style>
    <style:style style:name="T5935" style:parent-style-name="DefaultParagraphFont" style:family="text">
      <style:text-properties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keep-with-next="always" fo:text-align="center"/>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keep-with-next="always" fo:text-align="justify" fo:text-indent="0.3937in"/>
      <style:text-properties fo:font-weight="bold" style:font-weight-asian="bold"/>
    </style:style>
    <style:style style:name="P6023" style:parent-style-name="Normal" style:family="paragraph">
      <style:paragraph-properties fo:text-align="justify" fo:text-indent="0.4923in">
        <style:tab-stops>
          <style:tab-stop style:type="left" style:position="0.3465in"/>
        </style:tab-stops>
      </style:paragraph-properties>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ab-stops>
          <style:tab-stop style:type="left" style:position="0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text-indent="0.3937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text-align="justify" fo:text-indent="0.3937in"/>
      <style:text-properties fo:font-weight="bold" style:font-weight-asian="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fo:text-indent="0.3937in"/>
      <style:text-properties fo:font-weight="bold" style:font-weight-asian="bold"/>
    </style:style>
    <style:style style:name="P6253" style:parent-style-name="Normal" style:family="paragraph">
      <style:paragraph-properties fo:text-align="justify" fo:text-indent="0.3937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center" fo:text-indent="0.043in">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4" style:parent-style-name="Normal" style:family="paragraph">
      <style:paragraph-properties fo:text-align="justify" fo:text-indent="0.3937in">
        <style:tab-stops>
          <style:tab-stop style:type="left" style:position="4.33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4.3312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fo:language="en" fo:country="GB"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center" fo:text-indent="0.5in">
        <style:tab-stops>
          <style:tab-stop style:type="left" style:position="4.3312in"/>
        </style:tab-stops>
      </style:paragraph-properties>
    </style:style>
    <style:style style:name="P6338" style:parent-style-name="Normal" style:family="paragraph">
      <style:paragraph-properties fo:text-align="center">
        <style:tab-stops>
          <style:tab-stop style:type="left" style:position="4.3312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justify" fo:text-indent="0.3937in">
        <style:tab-stops>
          <style:tab-stop style:type="left" style:position="4.3312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4.3312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fo:text-indent="0.3937in">
        <style:tab-stops>
          <style:tab-stop style:type="left" style:position="0.8458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paragraph-properties fo:text-align="justify" fo:text-indent="0.3937in">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name="Arial" style:font-name-complex="Arial"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4.3312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4.3312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P6500" style:parent-style-name="Normal" style:family="paragraph">
      <style:paragraph-properties fo:text-align="center">
        <style:tab-stops>
          <style:tab-stop style:type="left" style:position="4.3312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P6555" style:parent-style-name="Normal" style:family="paragraph">
      <style:paragraph-properties fo:text-align="center">
        <style:tab-stops>
          <style:tab-stop style:type="left" style:position="4.3312in"/>
        </style:tab-stops>
      </style:paragraph-properties>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4.33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ab-stops>
          <style:tab-stop style:type="left" style:position="4.3312in"/>
        </style:tab-stops>
      </style:paragraph-properties>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P6589" style:parent-style-name="Normal" style:family="paragraph">
      <style:paragraph-properties fo:text-align="center" fo:text-indent="0.5in">
        <style:tab-stops>
          <style:tab-stop style:type="left" style:position="4.3312in"/>
        </style:tab-stops>
      </style:paragraph-properties>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5in">
        <style:tab-stops>
          <style:tab-stop style:type="center" style:position="3.3465in"/>
          <style:tab-stop style:type="right" style:position="6.693in"/>
        </style:tab-stops>
      </style:paragraph-properties>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text-properties style:font-name="Arial" fo:font-weight="bold" style:font-weight-asian="bold"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style:font-style-complex="italic" fo:font-size="10pt" style:font-size-asian="10pt"/>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widows="0" fo:orphans="0"/>
    </style:style>
    <style:style style:name="P702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2-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 83 straipsnio 4 ir 6 dalimis, Lietuvos Respublikos Vyriausybė n u t a r i a</text:span><text:span text:style-name="T39">:</text:span><text:s/></text:p>
      <text:p text:style-name="P40">Preambulės pakeitimai:</text:p>
      <text:p text:style-name="P41"><text:span text:style-name="T42">Nr.<text:s/></text:span><text:a xlink:href="https://www.e-tar.lt/portal/legalAct.html?documentId=b6f35470616911e79198ffdb108a3753" office:target-frame-name="_top" xlink:show="replace"><text:span text:style-name="T43">540</text:span></text:a><text:span text:style-name="T44">, 2017-06-28, paskelbta TAR<text:s/></text:span><text:span text:style-name="T45">2017-07-05, i. k. 2017-11554</text:span></text:p>
      <text:p text:style-name="P46"><text:span text:style-name="T47">Nr.<text:s/></text:span><text:a xlink:href="https://www.e-tar.lt/portal/legalAct.html?documentId=765679f07c3111e7827cd63159af616c" office:target-frame-name="_top" xlink:show="replace"><text:span text:style-name="T48">642</text:span></text:a><text:span text:style-name="T49">, 2017-07-26, paskelbta TAR 2017-08-08, i. k. 2017-13179</text:span></text:p>
      <text:p text:style-name="P50"><text:span text:style-name="T51">Nr.<text:s/></text:span><text:a xlink:href="https://www.e-tar.lt/portal/legalAct.html?documentId=9b10e531840811e7a3c4a5eb10f04386" office:target-frame-name="_top" xlink:show="replace"><text:span text:style-name="T52">668</text:span></text:a><text:span text:style-name="T53">, 2017-08-09, paskelbta TAR 2017-08-18, i. k. 2017-13453</text:span></text:p>
      <text:soft-page-break/>
      <text:p text:style-name="P54"><text:span text:style-name="T55">Nr.<text:s/></text:span><text:a xlink:href="https://www.e-tar.lt/portal/legalAct.html?documentId=460fdb00bae911e78643ed5347f30766" office:target-frame-name="_top" xlink:show="replace"><text:span text:style-name="T56">865</text:span></text:a><text:span text:style-name="T57">, 2017-10-25, paskelbta TAR 2017-10-27, i. k. 2017-169</text:span><text:span text:style-name="T58">41</text:span></text:p>
      <text:p text:style-name="P59"><text:span text:style-name="T60">Nr.<text:s/></text:span><text:a xlink:href="https://www.e-tar.lt/portal/legalAct.html?documentId=4c8e8860e64911e7acd7ea182930b17f" office:target-frame-name="_top" xlink:show="replace"><text:span text:style-name="T61">1070</text:span></text:a><text:span text:style-name="T62">, 2017-12-13, paskelbta TAR 2017-12-22, i. k. 2017-20739</text:span></text:p>
      <text:p text:style-name="P63"><text:span text:style-name="T64">Nr.<text:s/></text:span><text:a xlink:href="https://www.e-tar.lt/portal/legalAct.html?documentId=06bf59002dc911e88ea9fc46d2024961" office:target-frame-name="_top" xlink:show="replace"><text:span text:style-name="T65">248</text:span></text:a><text:span text:style-name="T66">, 2018-03-14, paskelbta TAR 2018-03-22, i. k. 2018-04336</text:span></text:p>
      <text:p text:style-name="P67"><text:span text:style-name="T68">Nr.<text:s/></text:span><text:a xlink:href="https://www.e-tar.lt/portal/legalAct.html?documentId=b8c7b1e0043a11e9a5eaf2cd290f1944" office:target-frame-name="_top" xlink:show="replace"><text:span text:style-name="T69">1317</text:span></text:a><text:span text:style-name="T70">, 2018-12-19, paskelbta TAR 2018-12-20, i. k. 2018-20934</text:span></text:p>
      <text:p text:style-name="P71"><text:span text:style-name="T72">Nr.<text:s/></text:span><text:a xlink:href="https://www.e-tar.lt/portal/legalAct.html?documentId=2f10ea20603d11e99676cb74c51fe1f4" office:target-frame-name="_top" xlink:show="replace"><text:span text:style-name="T73">337</text:span></text:a><text:span text:style-name="T74">, 2019-04-15, paskelbta TAR 2019-04-16, i. k. 2019-06219</text:span></text:p>
      <text:p text:style-name="P75"><text:span text:style-name="T76">Nr.<text:s/></text:span><text:a xlink:href="https://www.e-tar.lt/portal/legalAct.html?documentId=d9f59aa0836811e993ffd4361ddf8976" office:target-frame-name="_top" xlink:show="replace"><text:span text:style-name="T77">515</text:span></text:a><text:span text:style-name="T78">, 2019-05-</text:span><text:span text:style-name="T79">29, paskelbta TAR 2019-05-31, i. k. 2019-08652</text:span></text:p>
      <text:p text:style-name="P80"><text:span text:style-name="T81">Nr.<text:s/></text:span><text:a xlink:href="https://www.e-tar.lt/portal/legalAct.html?documentId=f28a74304e5811ea8aceeadd0c5b168c" office:target-frame-name="_top" xlink:show="replace"><text:span text:style-name="T82">113</text:span></text:a><text:span text:style-name="T83">, 2020-02-12, paskelbta TAR 2020-02-13, i. k. 2020-03245</text:span></text:p>
      <text:p text:style-name="P84"><text:span text:style-name="T85">Nr.<text:s/></text:span><text:a xlink:href="https://www.e-tar.lt/portal/legalAct.html?documentId=815fb010015211ebb74de75171d26d52" office:target-frame-name="_top" xlink:show="replace"><text:span text:style-name="T86">1037</text:span></text:a><text:span text:style-name="T87">, 2020-09-23, paskelbta TAR 2020-09-28, i. k. 2020-20082</text:span></text:p>
      <text:p text:style-name="P88"><text:span text:style-name="T89">Nr.<text:s/></text:span><text:a xlink:href="https://www.e-tar.lt/portal/legalAct.html?documentId=aba1302048ff11eb8d9fe110e148c770" office:target-frame-name="_top" xlink:show="replace"><text:span text:style-name="T90">1446</text:span></text:a><text:span text:style-name="T91">, 2020-12-23, paskelbta TAR<text:s/></text:span><text:span text:style-name="T92">2020-12-28, i. k. 2020-28735</text:span></text:p>
      <text:p text:style-name="P93"><text:span text:style-name="T94">Nr.<text:s/></text:span><text:a xlink:href="https://www.e-tar.lt/portal/legalAct.html?documentId=04408460fa8a11eb9f09e7df20500045" office:target-frame-name="_top" xlink:show="replace"><text:span text:style-name="T95">639</text:span></text:a><text:span text:style-name="T96">, 2021-07-28, paskelbta TAR 2021-08-11, i. k. 2021-17397</text:span></text:p>
      <text:p text:style-name="P97"><text:span text:style-name="T98">Nr.<text:s/></text:span><text:a xlink:href="https://www.e-tar.lt/portal/legalAct.html?documentId=da357e10ab6811ec8d9390588bf2de65" office:target-frame-name="_top" xlink:show="replace"><text:span text:style-name="T99">256</text:span></text:a><text:span text:style-name="T100">, 2022-03-23, paskelbta TAR 2022-03-24, i. k. 2022-05709</text:span></text:p>
      <text:p text:style-name="P101"><text:span text:style-name="T102">Nr.<text:s/></text:span><text:a xlink:href="https://www.e-tar.lt/portal/legalAct.html?documentId=631649f0fdf611ec8fa7d02a65c371ad" office:target-frame-name="_top" xlink:show="replace"><text:span text:style-name="T103">717</text:span></text:a><text:span text:style-name="T104">, 2022-07-07, paskelbta TAR 2022-07-07, i. k. 2022-149</text:span><text:span text:style-name="T105">13</text:span></text:p>
      <text:p text:style-name="P106"><text:span text:style-name="T107">Nr.<text:s/></text:span><text:a xlink:href="https://www.e-tar.lt/portal/legalAct.html?documentId=27097ae055f311edbc04912defe897d1" office:target-frame-name="_top" xlink:show="replace"><text:span text:style-name="T108">1064</text:span></text:a><text:span text:style-name="T109">, 2022-10-26, paskelbta TAR 2022-10-27, i. k. 2022-21753</text:span></text:p>
      <text:p text:style-name="P110"><text:span text:style-name="T111">Nr.<text:s/></text:span><text:a xlink:href="https://www.e-tar.lt/portal/legalAct.html?documentId=ba17e380715511edbc04912defe897d1" office:target-frame-name="_top" xlink:show="replace"><text:span text:style-name="T112">1187</text:span></text:a><text:span text:style-name="T113">, 2022-11-30, paskelbta TAR 2022-12-01, i. k. 2022-24410</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62">s biudžeto asignavimų dalis, ne mažesnė kaip 50 procentų lėšų MTEP, paskirtų šiam institutui N-1 kalendoriniams metams, kur N – pirmieji šio instituto ilgalaikių institucinių MTEP programų vykdymo metai;</text:span><text:s/></text:p>
      <text:p text:style-name="P163">Papunkčio pakeitimai:</text:p>
      <text:p text:style-name="P164"><text:span text:style-name="T165">Nr.<text:s/></text:span><text:a xlink:href="https://www.e-tar.lt/portal/legalAct.html?documentId=6f91a060b15611eab9d9cd0c85e0b745" office:target-frame-name="_top" xlink:show="replace"><text:span text:style-name="T166">630</text:span></text:a><text:span text:style-name="T167">, 2020-06-17, paskelbta TAR 2020-06-18, i. k. 2020-13358</text:span></text:p>
      <text:p text:style-name="Normal"/>
      <text:p text:style-name="P168"><text:span text:style-name="T169">1.5</text:span><text:span text:style-name="T170">. t</text:span><text:span text:style-name="T171">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2">rimo tvarkos aprašą,<text:s/></text:span><text:span text:style-name="T173">atitinkamiems metams apskaičiuota valstybės biudžeto lėšų<text:s/></text:span><text:span text:style-name="T174">administravimui ir ūkiui bei sudėtingos infrastruktūros objektams prižiūrėti suma viršija praėjusiais metais tai valstybinei mokslo ir studijų institucijai šiam tikslui skirtą l</text:span><text:span text:style-name="T175">ėšų sumą (išskyrus atvejus, kai šiam tikslui skiriami papildomi valstybės biudžeto asignavimai) daugiau nei 25 procentais, lėšų perviršis, didesnis nei 25 procentai,<text:s/></text:span><text:span text:style-name="T176">perskirstomas kitoms<text:s/></text:span><text:span text:style-name="T177">valstybinėms mokslo ir studijų<text:s/></text:span><text:span text:style-name="T178">institucijoms proporcingai jų lėšų<text:s/></text:span><text:span text:style-name="T179">adm</text:span><text:span text:style-name="T180">inistravimui ir ūkiui bei sudėtingos infrastruktūros objektams prižiūrėti sumų, apskaičiuotų atitinkamiems metams, sumažėjimui, palyginti su praėjusiais metais joms šiam tikslui skirtomis lėšų sumomis;</text:span><text:s/></text:p>
      <text:p text:style-name="P181">Papildyta papunkčiu:</text:p>
      <text:p text:style-name="P182"><text:span text:style-name="T183">Nr.<text:s/></text:span><text:a xlink:href="https://www.e-tar.lt/portal/legalAct.html?documentId=460fdb00bae911e78643ed5347f30766" office:target-frame-name="_top" xlink:show="replace"><text:span text:style-name="T184">865</text:span></text:a><text:span text:style-name="T185">, 2017-10-25, paskelbta TAR 2017-10-27, i. k. 2017-16941</text:span></text:p>
      <text:p text:style-name="Normal"/>
      <text:p text:style-name="P186"><text:span text:style-name="T187">1.6</text:span><text:span text:style-name="T188">. pagal šiuo nutarimu patvirtintą<text:s/></text:span><text:span text:style-name="T189">Lietuvos Respublikos valstybės biudžeto lėšų, skirtų studijų kainai apmokėti, arba<text:s/></text:span><text:span text:style-name="T190">jų dalies grąžinimo į Lietuvos Respublikos valstybės biudžetą atvejų bei tvarkos aprašą nuo valstybės biudžeto lėšų, skirtų studijų kainai apmokėti, arba jų dalies grąžinimo atleidžiami asmenys:</text:span></text:p>
      <text:p text:style-name="P191"><text:span text:style-name="T192">1.6.1</text:span><text:span text:style-name="T193">. priimti studijuoti 2017 metais į valstybės finansuoj</text:span><text:span text:style-name="T194">amas studijų vietas Lietuvos mokslo ir studijų institucijose, kurie yra:</text:span></text:p>
      <text:p text:style-name="P195"><text:span text:style-name="T196">1.6.1.1</text:span><text:span text:style-name="T197">. studijavę pagal rezidentūros studijų programas ir nutraukę studijas savo noru per pirmuosius rezidentūros metus;</text:span></text:p>
      <text:p text:style-name="P198"><text:span text:style-name="T199">1.6.1.2</text:span><text:span text:style-name="T200">. studijavę doktorantūroje ir nutraukę studijas<text:s/></text:span><text:span text:style-name="T201">savo noru per pirmuosius doktorantūros metus, bet ne vėliau kaip iki 2018 m. gruodžio 31 dienos;</text:span></text:p>
      <text:p text:style-name="P202"><text:span text:style-name="T203">1.6.2</text:span><text:span text:style-name="T204">. priimti studijuoti iki 2017 m. gruodžio 31 dienos į valstybės nefinansuojamas studijų vietas Lietuvos mokslo ir studijų institucijose ir gavę stud</text:span><text:span text:style-name="T205">ijų stipendiją;<text:s/></text:span></text:p>
      <text:p text:style-name="P206">Papildyta papunkčiu:</text:p>
      <text:p text:style-name="P207"><text:span text:style-name="T208">Nr.<text:s/></text:span><text:a xlink:href="https://www.e-tar.lt/portal/legalAct.html?documentId=4c8e8860e64911e7acd7ea182930b17f" office:target-frame-name="_top" xlink:show="replace"><text:span text:style-name="T209">1070</text:span></text:a><text:span text:style-name="T210">, 2017-12-13, paskelbta TAR 2017-12-22, i. k. 2017-20739</text:span></text:p>
      <text:p text:style-name="Normal"/>
      <text:p text:style-name="P211"><text:span text:style-name="T212">1.7</text:span><text:span text:style-name="T213">. šiame nutarime vartojamas institucijos pava</text:span><text:span text:style-name="T214">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5">etuvos Respublikos švietimo, mokslo ir sporto ministras;</text:span><text:s/></text:p>
      <text:p text:style-name="P216">Papildyta papunkčiu:</text:p>
      <text:p text:style-name="P217"><text:span text:style-name="T218">Nr.<text:s/></text:span><text:a xlink:href="https://www.e-tar.lt/portal/legalAct.html?documentId=2f10ea20603d11e99676cb74c51fe1f4" office:target-frame-name="_top" xlink:show="replace"><text:span text:style-name="T219">337</text:span></text:a><text:span text:style-name="T220">, 2019-04-15, paskelbta TAR 2019-04-16, i. k. 2019-06219</text:span></text:p>
      <text:p text:style-name="Normal"/>
      <text:p text:style-name="P221"><text:span text:style-name="T222">1.8</text:span><text:span text:style-name="T223">. dėl<text:s/></text:span><text:span text:style-name="T224">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5">šiuo nutarimu patvirtinto Už studijas sumokėtos kainos kompensavimo tvarkos aprašo 12 ir 14 punktuose nustatyti terminai netaikomi:</text:span></text:p>
      <text:p text:style-name="P226"><text:span text:style-name="T227">1.8.1</text:span><text:span text:style-name="T228">. Už studijas sumokėtos kainos kompensavimo tvarkos aprašo 12 punkte nurodyta informacija Valstybiniam studijų fondui</text:span><text:span text:style-name="T229"><text:s/>pateikiama iki 2020 m. spalio 20 d.;</text:span></text:p>
      <text:p text:style-name="P230"><text:span text:style-name="T231">1.8.2</text:span><text:span text:style-name="T232">. 2020 m. bendras asmenų, kuriems gali būti kompensuojama už studijas sumokėta kaina, skaičius, šių asmenų skaičius kiekvienoje aukštojoje mokykloje ir skaičius pagal konkrečią kiekvienos aukštosios mokyklos s</text:span><text:span text:style-name="T233">tudijų kryptį Valstybinio studijų fondo interneto svetainėje paskelbiami iki 2020 m. lapkričio 2 d.</text:span><text:s/></text:p>
      <text:p text:style-name="P234">Papildyta papunkčiu:</text:p>
      <text:p text:style-name="P235"><text:span text:style-name="T236">Nr.<text:s/></text:span><text:a xlink:href="https://www.e-tar.lt/portal/legalAct.html?documentId=231a23600ee411ebb74de75171d26d52" office:target-frame-name="_top" xlink:show="replace"><text:span text:style-name="T237">1123</text:span></text:a><text:span text:style-name="T238">, 2020-10-14, paskelbta TA</text:span><text:span text:style-name="T239">R 2020-10-15, i. k. 2020-21494</text:span></text:p>
      <text:p text:style-name="Normal"/>
      <text:p text:style-name="P240">Punkto pakeitimai:</text:p>
      <text:p text:style-name="P241"><text:span text:style-name="T242">Nr.<text:s/></text:span><text:a xlink:href="https://www.e-tar.lt/portal/legalAct.html?documentId=9b10e531840811e7a3c4a5eb10f04386" office:target-frame-name="_top" xlink:show="replace"><text:span text:style-name="T243">668</text:span></text:a><text:span text:style-name="T244">, 2017-08-09, paskelbta TAR 2017-08-18, i. k. 2017-13453</text:span></text:p>
      <text:p text:style-name="Normal"/>
      <text:p text:style-name="P245"><text:span text:style-name="T246">2</text:span><text:span text:style-name="T247">. Įgalioti ministrą:</text:span></text:p>
      <text:p text:style-name="P248"><text:span text:style-name="T249">2.1</text:span><text:span text:style-name="T250">. nustaty</text:span><text:span text:style-name="T251">ti pedagogikos krypties profesinių studijų vykdymo reikalavimus;</text:span></text:p>
      <text:p text:style-name="P252"><text:span text:style-name="T253">2.2</text:span><text:span text:style-name="T254">. atsižvelgus į Lietuvos mokslo tarybos siūlymą nustatyti kasmetinio universitetų ir mokslinių tyrimų institutų vertinimo kriterijų svorio koeficientus ir kolegijų vertinimo kriterijų<text:s/></text:span><text:span text:style-name="T255">svorio koeficientus;</text:span></text:p>
      <text:p text:style-name="P256"><text:span text:style-name="T257">2.3</text:span><text:span text:style-name="T258">. nustatyti mokslo ir studijų institucijų teikiamų duomenų, kurių reikia siekiant atlikti palyginamąjį ekspertinį universitetų ir mokslinių tyrimų institutų mokslinių tyrimų ir eksperimentinės plėtros vertinimą ir kasmetinį<text:s/></text:span><text:span text:style-name="T259">univ</text:span><text:span text:style-name="T260">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text:span><text:span text:style-name="T270">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v</text:span><text:span text:style-name="T276">imo lėšų skirstymo mokslo ir studijų institucijų moksliniams tyrimams ir eksperimentinei plėtrai, meno veiklai plėtoti tvarkos aprašą.</text:span><text:s/></text:p>
      <text:p text:style-name="P277"><text:span text:style-name="T278">2.7</text:span><text:span text:style-name="T279">. patvirtinti tvarkos aprašą dėl mokslo ir studijų institucijų studijų veiklos pasiekimų vertinimo, valstybės biu</text:span><text:span text:style-name="T280">džeto skatinamojo finansavimo už studijų veiklos pasiekimus lėšų paskirstymo mokslo ir studijų institucijoms, duomenų, kurių reikia siekiant atlikti studijų veiklos pasiekimų vertinimus, teikimo<text:s/></text:span><text:span text:style-name="T281">ir juo vadovaujantis skirti valstybės biudžeto skatinamojo fi</text:span><text:span text:style-name="T282">nansavimo už studijų veiklos pasiekimus lėšas mokslo ir studijų institucijoms,</text:span><text:span text:style-name="T283"><text:s/>nustatyti mokslo ir studijų institucijų studijų veiklos pasiekimų vertinimo kriterijų svorio koeficientus.</text:span><text:s/></text:p>
      <text:p text:style-name="P284">Papildyta papunkčiu:</text:p>
      <text:p text:style-name="P285"><text:span text:style-name="T286">Nr.<text:s/></text:span><text:a xlink:href="https://www.e-tar.lt/portal/legalAct.html?documentId=f910b480828b11ed8df094f359a60216" office:target-frame-name="_top" xlink:show="replace"><text:span text:style-name="T287">1299</text:span></text:a><text:span text:style-name="T288">, 2022-12-21, paskelbta TAR 2022-12-23, i. k. 2022-26610</text:span></text:p>
      <text:p text:style-name="Normal"/>
      <text:p text:style-name="P289"><text:span text:style-name="T290">2</text:span><text:span text:style-name="T291">1</text:span><text:span text:style-name="T292">.</text:span><text:span text:style-name="T293"><text:s/>Neteko galios nuo 2022-12-02</text:span></text:p>
      <text:p text:style-name="P294">Punkto naikinimas:</text:p>
      <text:p text:style-name="P295"><text:span text:style-name="T296">Nr.<text:s/></text:span><text:a xlink:href="https://www.e-tar.lt/portal/legalAct.html?documentId=ba17e380715511edbc04912defe897d1" office:target-frame-name="_top" xlink:show="replace"><text:span text:style-name="T297">1187</text:span></text:a><text:span text:style-name="T298">, 2022-11-30, paskelbta TAR 2022-12-01, i. k. 2022-24410</text:span></text:p>
      <text:p text:style-name="P299">Papildyta punktu:</text:p>
      <text:p text:style-name="P300"><text:span text:style-name="T301">Nr.<text:s/></text:span><text:a xlink:href="https://www.e-tar.lt/portal/legalAct.html?documentId=da357e10ab6811ec8d9390588bf2de65" office:target-frame-name="_top" xlink:show="replace"><text:span text:style-name="T302">256</text:span></text:a><text:span text:style-name="T303">, 2022-03-23, paskelbta TAR 2022-03-24, i. k. 2022-05709</text:span></text:p>
      <text:p text:style-name="Normal"/>
      <text:p text:style-name="P304">Punkto pakeitimai:</text:p>
      <text:p text:style-name="P305"><text:span text:style-name="T306">Nr.<text:s/></text:span><text:a xlink:href="https://www.e-tar.lt/portal/legalAct.html?documentId=04408460fa8a11eb9f09e7df20500045" office:target-frame-name="_top" xlink:show="replace"><text:span text:style-name="T307">639</text:span></text:a><text:span text:style-name="T308">, 2021-07-28, paskelbta TAR 2021-08-11, i. k. 20</text:span><text:span text:style-name="T309">21-17397</text:span></text:p>
      <text:p text:style-name="Normal"/>
      <text:p text:style-name="P310"><text:span text:style-name="T311">3</text:span><text:span text:style-name="T312">. Patvirtinti pridedamus:</text:span></text:p>
      <text:p text:style-name="P313"><text:span text:style-name="T314">3.1</text:span><text:span text:style-name="T315">. Norminių studijų krypties arba studijų programų grupės studijų kainų apskaičiavimo ir Lietuvos Respublikos valstybės biudžeto lėšų studijų kainai valstybės finansuojamose studijų vietose apmokėti skyrimo tvar</text:span><text:span text:style-name="T316">kos aprašą;</text:span></text:p>
      <text:p text:style-name="P317"><text:span text:style-name="T318">3.2</text:span><text:span text:style-name="T319">. Studijų programos ir studijų formos keitimo, išlaikant valstybės finansavimą, atvejų bei tvarkos aprašą;</text:span></text:p>
      <text:p text:style-name="P320"><text:span text:style-name="T321">3.3</text:span><text:span text:style-name="T322">. Leidimo vykdyti studijas ir su studijomis susijusią veiklą išdavimo, patikslinimo ir panaikinimo tvarkos aprašą;</text:span></text:p>
      <text:p text:style-name="P323"><text:span text:style-name="T324">3.4</text:span><text:span text:style-name="T325">.</text:span><text:span text:style-name="T326"><text:s/>Leidimo vykdyti su studijomis susijusią veiklą išdavimo, patikslinimo ir panaikinimo tvarkos aprašą;</text:span></text:p>
      <text:p text:style-name="P327"><text:span text:style-name="T328">3.5</text:span><text:span text:style-name="T329">. Už studijas sumokėtos kainos kompensavimo tvarkos aprašą;</text:span></text:p>
      <text:p text:style-name="P330"><text:span text:style-name="T331">3.6.</text:span><text:span text:style-name="T332"><text:s/>Neteko galios nuo 2021-08-12</text:span></text:p>
      <text:p text:style-name="P333">Papunkčio naikinimas:</text:p>
      <text:p text:style-name="P334"><text:span text:style-name="T335">Nr.<text:s/></text:span><text:a xlink:href="https://www.e-tar.lt/portal/legalAct.html?documentId=04408460fa8a11eb9f09e7df20500045" office:target-frame-name="_top" xlink:show="replace"><text:span text:style-name="T336">639</text:span></text:a><text:span text:style-name="T337">, 2021-07-28, paskelbta TAR 2021-08-11, i. k. 2021-17397</text:span></text:p>
      <text:p text:style-name="P338">Papunkčio pakeitimai:</text:p>
      <text:p text:style-name="P339"><text:span text:style-name="T340">Nr.<text:s/></text:span><text:a xlink:href="https://www.e-tar.lt/portal/legalAct.html?documentId=d1728790394611eb8d9fe110e148c770" office:target-frame-name="_top" xlink:show="replace"><text:span text:style-name="T341">KT208-N17/2020</text:span></text:a><text:span text:style-name="T342">, 2020-12-07, paskelbta TAR 2021-07-01, i. k. 2021-14848</text:span></text:p>
      <text:p text:style-name="Normal"/>
      <text:p text:style-name="P343"><text:span text:style-name="T344">3.7</text:span><text:span text:style-name="T345">. Valstybės biudžeto lėšų, skiriamų valstybinėms mokslo ir studijų institucijoms<text:s/></text:span><text:span text:style-name="T346">administravimui ir ūkiui bei sudėtingos infrastruktūros objektų priežiūrai, skyrimo tvarkos aprašą;</text:span><text:s/></text:p>
      <text:p text:style-name="P347">Papildyta papunkčiu:</text:p>
      <text:p text:style-name="P348"><text:span text:style-name="T349">Nr.<text:s/></text:span><text:a xlink:href="https://www.e-tar.lt/portal/legalAct.html?documentId=460fdb00bae911e78643ed5347f30766" office:target-frame-name="_top" xlink:show="replace"><text:span text:style-name="T350">865</text:span></text:a><text:span text:style-name="T351">, 2017-10-25, paskelbta TAR 2</text:span><text:span text:style-name="T352">017-10-27, i. k. 2017-16941</text:span></text:p>
      <text:p text:style-name="Normal"/>
      <text:p text:style-name="P353"><text:span text:style-name="T354">3.8</text:span><text:span text:style-name="T355">. Lietuvos Respublikos valstybės biudžeto lėšų, skirtų studijų kainai apmokėti, arba jų dalies grąžinimo į Lietuvos Respublikos valstybės biudžetą atvejų bei tvarkos aprašą;</text:span><text:s/></text:p>
      <text:p text:style-name="P356">Papildyta papunkčiu:</text:p>
      <text:p text:style-name="P357"><text:span text:style-name="T358">Nr.<text:s/></text:span><text:a xlink:href="https://www.e-tar.lt/portal/legalAct.html?documentId=4c8e8860e64911e7acd7ea182930b17f" office:target-frame-name="_top" xlink:show="replace"><text:span text:style-name="T359">1070</text:span></text:a><text:span text:style-name="T360">, 2017-12-13, paskelbta TAR 2017-12-22, i. k. 2017-20739</text:span></text:p>
      <text:p text:style-name="Normal"/>
      <text:p text:style-name="P361">3.9.<text:s/><text:span text:style-name="T362">Veterinarinės medicinos rezidentūros studijų programų vykdymo reikalavimų ir priežiūros tvarkos aprašą</text:span>;</text:p>
      <text:p text:style-name="P363">Papildyta papunkčiu:</text:p>
      <text:p text:style-name="P364"><text:span text:style-name="T365">Nr.<text:s/></text:span><text:a xlink:href="https://www.e-tar.lt/portal/legalAct.html?documentId=06bf59002dc911e88ea9fc46d2024961" office:target-frame-name="_top" xlink:show="replace"><text:span text:style-name="T366">248</text:span></text:a><text:span text:style-name="T367">, 2018-03-14, paskelbta TAR 2018-03-22, i. k. 2018-04336</text:span></text:p>
      <text:p text:style-name="Normal"/>
      <text:p text:style-name="P368"><text:span text:style-name="T369">3.10</text:span><text:span text:style-name="T370">. Paramos aukštųjų mokyklų studentams teikimo tvarkos aprašą;</text:span></text:p>
      <text:p text:style-name="P371">Papildyta papunkčiu:</text:p>
      <text:p text:style-name="P372"><text:span text:style-name="T373">Nr.<text:s/></text:span><text:a xlink:href="https://www.e-tar.lt/portal/legalAct.html?documentId=b8c7b1e0043a11e9a5eaf2cd290f1944" office:target-frame-name="_top" xlink:show="replace"><text:span text:style-name="T374">1317</text:span></text:a><text:span text:style-name="T375">, 2018-12-19, paskelbta TAR 2018-12-20, i. k. 2018-20934</text:span></text:p>
      <text:p text:style-name="Normal"/>
      <text:p text:style-name="P376"><text:span text:style-name="T377">3.11</text:span><text:span text:style-name="T378">. Mokslo sričių klasifikatorių;</text:span><text:s/></text:p>
      <text:p text:style-name="P379">Papildyta papunkčiu:</text:p>
      <text:p text:style-name="P380"><text:span text:style-name="T381">Nr.<text:s/></text:span><text:a xlink:href="https://www.e-tar.lt/portal/legalAct.html?documentId=b8c7b1e0043a11e9a5eaf2cd290f1944" office:target-frame-name="_top" xlink:show="replace"><text:span text:style-name="T382">1317</text:span></text:a><text:span text:style-name="T383">, 2018-12-19, paskelbta TAR 2018-12-20, i. k. 2018-20934</text:span></text:p>
      <text:p text:style-name="Normal"/>
      <text:p text:style-name="P384"><text:span text:style-name="T385">3.12</text:span><text:span text:style-name="T386">. Meno sričių klasifikatorių;</text:span><text:s/></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12-19, paskelbta TAR 2018-12-20, i. k. 2018-20934</text:span></text:p>
      <text:p text:style-name="Normal"/>
      <text:p text:style-name="P392"><text:span text:style-name="T393">3.13</text:span><text:span text:style-name="T394">. Paramos studijoms teikimo doktorantams tvarkos aprašą;</text:span><text:s/></text:p>
      <text:p text:style-name="P395">Papildyta papunkčiu:</text:p>
      <text:p text:style-name="P396"><text:span text:style-name="T397">Nr.<text:s/></text:span><text:a xlink:href="https://www.e-tar.lt/portal/legalAct.html?documentId=2f10ea20603d11e99676cb74c51fe1f4" office:target-frame-name="_top" xlink:show="replace"><text:span text:style-name="T398">337</text:span></text:a><text:span text:style-name="T399">, 2019-04-15, paskelbta TAR 2019-04-16, i. k. 2019-06219</text:span></text:p>
      <text:p text:style-name="P400">Papunkčio pakeitimai:</text:p>
      <text:p text:style-name="P401"><text:span text:style-name="T402">Nr.<text:s/></text:span><text:a xlink:href="https://www.e-tar.lt/portal/legalAct.html?documentId=9dd940f0a66511eab9d9cd0c85e0b745" office:target-frame-name="_top" xlink:show="replace"><text:span text:style-name="T403">559</text:span></text:a><text:span text:style-name="T404">, 2020-06-03, paskelbta TAR 2020-06-04, i. k. 2020-12273</text:span></text:p>
      <text:p text:style-name="Normal"/>
      <text:p text:style-name="P405"><text:span text:style-name="T406">3.14</text:span><text:span text:style-name="T407">. Paramos už studijų rezultatus ir paramos akademinėms išvykoms teikimo doktorantam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15, paskelbta TAR 2019-04-16, i. k. 2019-06219</text:span></text:p>
      <text:p text:style-name="Normal"/>
      <text:p text:style-name="P413"><text:span text:style-name="T414">3.15</text:span><text:span text:style-name="T415">. Asmenų, studijuojančių valstybės nefinansuojamose studijų vietose, studijų kainos arba jo</text:span><text:span text:style-name="T416">s dalies apmokėjimo valstybės biudžeto lėšomis tvarkos aprašą;</text:span><text:s/></text:p>
      <text:p text:style-name="P417">Papildyta papunkčiu:</text:p>
      <text:p text:style-name="P418"><text:span text:style-name="T419">Nr.<text:s/></text:span><text:a xlink:href="https://www.e-tar.lt/portal/legalAct.html?documentId=2f10ea20603d11e99676cb74c51fe1f4" office:target-frame-name="_top" xlink:show="replace"><text:span text:style-name="T420">337</text:span></text:a><text:span text:style-name="T421">, 2019-04-15, paskelbta TAR 2019-04-16, i. k. 2019-06219</text:span></text:p>
      <text:p text:style-name="Normal"/>
      <text:p text:style-name="P422"><text:span text:style-name="T423">3.16</text:span><text:span text:style-name="T424">.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25">a) turintiems teisę nuolat gyventi Lietuvos Respublikoje, ir jų šeimos nariams, taip pat ir kitų užsienio valstybių piliečiams ir asmenims be pilietybės, turintiems teisę nuolat gyventi Lietuvos Respublikoje, skyrimo tvarkos aprašą</text:span>;</text:p>
      <text:p text:style-name="P426">Papildyta papunkčiu:</text:p>
      <text:p text:style-name="P427"><text:span text:style-name="T428">Nr</text:span><text:span text:style-name="T429">.<text:s/></text:span><text:a xlink:href="https://www.e-tar.lt/portal/legalAct.html?documentId=d9f59aa0836811e993ffd4361ddf8976" office:target-frame-name="_top" xlink:show="replace"><text:span text:style-name="T430">515</text:span></text:a><text:span text:style-name="T431">, 2019-05-29, paskelbta TAR 2019-05-31, i. k. 2019-08652</text:span></text:p>
      <text:p text:style-name="P432">Papunkčio pakeitimai:</text:p>
      <text:p text:style-name="P433"><text:span text:style-name="T434">Nr.<text:s/></text:span><text:a xlink:href="https://www.e-tar.lt/portal/legalAct.html?documentId=d9f59aa0836811e993ffd4361ddf8976" office:target-frame-name="_top" xlink:show="replace"><text:span text:style-name="T435">515</text:span></text:a><text:span text:style-name="T436">, 2019-05-29, paskelbta TAR 2019-05-31, i. k. 2019-08652</text:span></text:p>
      <text:p text:style-name="Normal"/>
      <text:p text:style-name="P437">3.17.<text:s/><text:span text:style-name="T438">Egzilio sąlygomis veikiančių aukštųjų mokyklų išorinio vertinimo</text:span><text:s/>tvarkos aprašą;</text:p>
      <text:p text:style-name="P439">Papildyta papunkčiu:</text:p>
      <text:p text:style-name="P440"><text:span text:style-name="T441">Nr.<text:s/></text:span><text:a xlink:href="https://www.e-tar.lt/portal/legalAct.html?documentId=f28a74304e5811ea8aceeadd0c5b168c" office:target-frame-name="_top" xlink:show="replace"><text:span text:style-name="T442">113</text:span></text:a><text:span text:style-name="T443">, 2020-02-12, paskelbta TAR 2020-02-13, i. k. 2020-03245</text:span></text:p>
      <text:p text:style-name="Normal"/>
      <text:p text:style-name="P444"><text:span text:style-name="T445">3.18</text:span><text:span text:style-name="T446">. Lietuvos Respublikos Prezidentų Antano Smetonos, Aleksandro Stulginskio, Kazio Griniaus, Jono Žemaičio ir Algirdo Brazausko vardinių<text:s/></text:span><text:span text:style-name="T447">stipendijų nuostatus;</text:span><text:s/></text:p>
      <text:p text:style-name="P448">Papildyta papunkčiu:</text:p>
      <text:p text:style-name="P449"><text:span text:style-name="T450">Nr.<text:s/></text:span><text:a xlink:href="https://www.e-tar.lt/portal/legalAct.html?documentId=aa2940606ea911eabee4a336e7e6fdab" office:target-frame-name="_top" xlink:show="replace"><text:span text:style-name="T451">259</text:span></text:a><text:span text:style-name="T452">, 2020-03-18, paskelbta TAR 2020-03-25, i. k. 2020-06040</text:span></text:p>
      <text:p text:style-name="Normal"/>
      <text:p text:style-name="P453"><text:span text:style-name="T454">3.19</text:span><text:span text:style-name="T455">. 1918 m. vasario 16 d. Lietuvos<text:s/></text:span><text:span text:style-name="T456">Nepriklausomybės Akto signatarų stipendijų nuostatus;</text:span><text:s/></text:p>
      <text:p text:style-name="P457">Papildyta papunkčiu:</text:p>
      <text:p text:style-name="P458"><text:span text:style-name="T459">Nr.<text:s/></text:span><text:a xlink:href="https://www.e-tar.lt/portal/legalAct.html?documentId=aa2940606ea911eabee4a336e7e6fdab" office:target-frame-name="_top" xlink:show="replace"><text:span text:style-name="T460">259</text:span></text:a><text:span text:style-name="T461">, 2020-03-18, paskelbta TAR 2020-03-25, i. k. 2020-06040</text:span></text:p>
      <text:p text:style-name="Normal"/>
      <text:p text:style-name="P462"><text:span text:style-name="T463">3.20</text:span><text:span text:style-name="T464">.<text:s/></text:span><text:span text:style-name="T465">Paramos</text:span><text:span text:style-name="T466"><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67">juojantiems pedagogikos studijų modulį, ir pedagoginių profesinių studijų programų studentams tvarkos aprašą;</text:span><text:s/></text:p>
      <text:p text:style-name="P468">Papildyta papunkčiu:</text:p>
      <text:p text:style-name="P469"><text:span text:style-name="T470">Nr.<text:s/></text:span><text:a xlink:href="https://www.e-tar.lt/portal/legalAct.html?documentId=9dd940f0a66511eab9d9cd0c85e0b745" office:target-frame-name="_top" xlink:show="replace"><text:span text:style-name="T471">559</text:span></text:a><text:span text:style-name="T472">, 2020-06-03, paske</text:span><text:span text:style-name="T473">lbta TAR 2020-06-04, i. k. 2020-12273</text:span></text:p>
      <text:p text:style-name="P474">Papunkčio pakeitimai:</text:p>
      <text:p text:style-name="P475"><text:span text:style-name="T476">Nr.<text:s/></text:span><text:a xlink:href="https://www.e-tar.lt/portal/legalAct.html?documentId=85915a40d28d11ec8d9390588bf2de65" office:target-frame-name="_top" xlink:show="replace"><text:span text:style-name="T477">498</text:span></text:a><text:span text:style-name="T478">, 2022-05-11, paskelbta TAR 2022-05-13, i. k. 2022-10194</text:span></text:p>
      <text:p text:style-name="Normal"/>
      <text:p text:style-name="P479"><text:span text:style-name="T480">3.21</text:span><text:span text:style-name="T481">. Socialinių stipendijų s</text:span><text:span text:style-name="T482">kyrimo ir administravimo tvarkos aprašą;</text:span><text:span text:style-name="T483"><text:s/></text:span></text:p>
      <text:p text:style-name="P484">Papildyta papunkčiu:</text:p>
      <text:p text:style-name="P485"><text:span text:style-name="T486">Nr.<text:s/></text:span><text:a xlink:href="https://www.e-tar.lt/portal/legalAct.html?documentId=815fb010015211ebb74de75171d26d52" office:target-frame-name="_top" xlink:show="replace"><text:span text:style-name="T487">1037</text:span></text:a><text:span text:style-name="T488">, 2020-09-23, paskelbta TAR 2020-09-28, i. k. 2020-20082</text:span></text:p>
      <text:p text:style-name="Normal"/>
      <text:p text:style-name="P489"><text:span text:style-name="T490">3.22</text:span><text:span text:style-name="T491">. Valstybės remiamų<text:s/></text:span><text:span text:style-name="T492">paskolų studentams suteikimo, administravimo ir grąžinimo tvarkos aprašą.</text:span><text:s/></text:p>
      <text:p text:style-name="P493">Papildyta papunkčiu:</text:p>
      <text:p text:style-name="P494"><text:span text:style-name="T495">Nr.<text:s/></text:span><text:a xlink:href="https://www.e-tar.lt/portal/legalAct.html?documentId=aba1302048ff11eb8d9fe110e148c770" office:target-frame-name="_top" xlink:show="replace"><text:span text:style-name="T496">1446</text:span></text:a><text:span text:style-name="T497">, 2020-12-23, paskelbta TAR 2020-12-28, i. k. 2020-287</text:span><text:span text:style-name="T498">35</text:span></text:p>
      <text:p text:style-name="Normal"/>
      <text:p text:style-name="P499"><text:span text:style-name="T500">3.23</text:span><text:span text:style-name="T501">. Studijų stipendijų skyrimo ir mokėjimo tvarkos aprašą.</text:span><text:span text:style-name="T502"><text:s/></text:span></text:p>
      <text:p text:style-name="P503">Papildyta papunkčiu:</text:p>
      <text:p text:style-name="P504"><text:span text:style-name="T505">Nr.<text:s/></text:span><text:a xlink:href="https://www.e-tar.lt/portal/legalAct.html?documentId=631649f0fdf611ec8fa7d02a65c371ad" office:target-frame-name="_top" xlink:show="replace"><text:span text:style-name="T506">717</text:span></text:a><text:span text:style-name="T507">, 2022-07-07, paskelbta TAR 2022-07-07, i. k. 2022-14913</text:span></text:p>
      <text:p text:style-name="Normal"/>
      <text:p text:style-name="P508">Punkto pakeitimai:</text:p>
      <text:p text:style-name="P509"><text:span text:style-name="T510">Nr.<text:s/></text:span><text:a xlink:href="https://www.e-tar.lt/portal/legalAct.html?documentId=765679f07c3111e7827cd63159af616c" office:target-frame-name="_top" xlink:show="replace"><text:span text:style-name="T511">642</text:span></text:a><text:span text:style-name="T512">, 2017-07-26, paskelbta TAR 2017-08-08, i. k. 2017-13179</text:span></text:p>
      <text:p text:style-name="P513"><text:span text:style-name="T514">Nr.<text:s/></text:span><text:a xlink:href="https://www.e-tar.lt/portal/legalAct.html?documentId=9b10e531840811e7a3c4a5eb10f04386" office:target-frame-name="_top" xlink:show="replace"><text:span text:style-name="T515">668</text:span></text:a><text:span text:style-name="T516">, 2017-08-09, paskelbta TAR 2017-08-18, i. k. 2017-13453</text:span></text:p>
      <text:p text:style-name="Normal"/>
      <text:p text:style-name="P517"/>
      <text:p text:style-name="P518"/>
      <text:p text:style-name="P519"/>
      <text:p text:style-name="P520">Ministras Pirmininkas<text:tab/>Saulius Skvernelis</text:p>
      <text:p text:style-name="P521"/>
      <text:p text:style-name="P522"/>
      <text:p text:style-name="P523"/>
      <text:p text:style-name="P524"><text:span text:style-name="T525">Švietimo ir mokslo ministrė</text:span><text:span text:style-name="T526"><text:tab/>Jurgita Petrauskienė</text:span></text:p>
      <text:p text:style-name="P527">PATVIRTINTA</text:p>
      <text:p text:style-name="P532">Lietuvos Respublikos Vyriausybės</text:p>
      <text:p text:style-name="P533"><text:span text:style-name="T534">2017 m. kovo 1 d.<text:s/></text:span><text:span text:style-name="T535">nutarimu<text:s/></text:span><text:span text:style-name="T536">Nr. 149<text:s/></text:span></text:p>
      <text:p text:style-name="P537"/>
      <text:p text:style-name="P538"/>
      <text:p text:style-name="P539"><text:span text:style-name="T540">NORMINIŲ STUDIJŲ KRYPTIES ARBA STUDIJŲ PROGRAMŲ GRUPĖS STUDIJŲ KAINŲ APSKAIČIAVIMO IR LIETUVOS RESPUBLIKOS<text:s/></text:span><text:span text:style-name="T541">VALSTYBĖS BIUDŽETO LĖŠŲ STUDIJŲ KAINAI VALSTYBĖS FINANSUOJAMOSE STUDIJŲ VIETOSE APMOKĖTI SKYRIMO TVARKOS APRAŠAS</text:span></text:p>
      <text:p text:style-name="P542"/>
      <text:p text:style-name="P543"/>
      <text:p text:style-name="P544"/>
      <text:p text:style-name="P545"><text:span text:style-name="T546">I</text:span><text:span text:style-name="T547"><text:s/>SKYRIUS</text:span></text:p>
      <text:p text:style-name="P548"><text:span text:style-name="T549">BENDROSIOS NUOSTATOS</text:span></text:p>
      <text:p text:style-name="P550"/>
      <text:p text:style-name="P551"><text:span text:style-name="T552">1</text:span><text:span text:style-name="T553">. Norminių studijų krypties arba studijų programų grupės studijų kainų apskaičiavimo ir Lietuvos Re</text:span><text:span text:style-name="T554">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555">blikos valstybės biudžeto (toliau – valstybės biudžetas) lėšų studijų kainai valstybės finansuojamose studijų vietose apmokėti skyrimą.<text:s/></text:span></text:p>
      <text:p text:style-name="P556"><text:span text:style-name="T557">2</text:span><text:span text:style-name="T558">. Apraše vartojamos sąvokos atitinka Lietuvos Respublikos mokslo ir studijų įstatyme vartojamas sąvokas.</text:span></text:p>
      <text:p text:style-name="P559"/>
      <text:p text:style-name="P560"><text:span text:style-name="T561">II</text:span><text:span text:style-name="T562"><text:s/>SKYRIUS</text:span></text:p>
      <text:p text:style-name="P563"><text:span text:style-name="T564">NORMINIŲ STUDIJŲ KAINŲ APSKAIČIAVIMAS</text:span></text:p>
      <text:p text:style-name="P565"/>
      <text:p text:style-name="P566"><text:span text:style-name="T567">3</text:span><text:span text:style-name="T568">. Norminė studijų kaina – dydis, rodantis maksimalią lėšų sumą, kuri gali būti skiriama iš valstybės biudžeto metams aukštosios mokyklos nustatytai studijų valstybės finansuojamoje studijų vietoje kainai</text:span><text:span text:style-name="T569"><text:s/>apmokėti.</text:span></text:p>
      <text:p text:style-name="P570"><text:span text:style-name="T571">4</text:span><text:span text:style-name="T572">. Norminė studijų krypties arba studijų programų grupės pirmosios pakopos nuolatinės formos studijų kaina apskaičiuojama norminės studijų kainos bazinį dydį padauginus iš atitinkamo studijų krypties,<text:s/></text:span><text:span text:style-name="T573">krypčių grupės</text:span><text:span text:style-name="T574"><text:s/>arba studijų programų grupės koeficiento, nurodyto Aprašo priede, ir pridėjus išlaidas studentams skatinti, nurodytas Aprašo 5 punkte. Ją apskaičiuojant laikomasi šių nuostatų:</text:span><text:s/></text:p>
      <text:p text:style-name="P575">Punkto pakeitimai:</text:p>
      <text:p text:style-name="P576"><text:span text:style-name="T577">Nr.<text:s/></text:span><text:a xlink:href="https://www.e-tar.lt/portal/legalAct.html?documentId=a785cb60613011eb9dc7b575f08e8bea" office:target-frame-name="_top" xlink:show="replace"><text:span text:style-name="T578">53</text:span></text:a><text:span text:style-name="T579">, 2021-01-27, paskelbta TAR 2021-01-28, i. k. 2021-01483</text:span></text:p>
      <text:p text:style-name="P580"><text:span text:style-name="T581">4.1</text:span><text:span text:style-name="T582">. norminės studijų kainos bazinis dydis apskaičiuojamas sudėjus bazines išlaidas darbuotojų darbo užmokesčiui ir bazines išlaidas prekėms ir paslaug</text:span><text:span text:style-name="T583">oms,<text:s/></text:span><text:span text:style-name="T584">susijusioms su studijomis (toliau – išlaidos prekėms ir paslaugoms)</text:span><text:span text:style-name="T585">;</text:span></text:p>
      <text:p text:style-name="P586"><text:span text:style-name="T587">4.2</text:span><text:span text:style-name="T588">. bazinės išlaidos darbuotojų darbo užmokesčiui apskaičiuojamos prie bazinių išlaidų<text:s/></text:span><text:span text:style-name="T589">dėstytojų, mokslo darbuotojų (toliau – akademiniai darbuotojai)</text:span><text:span text:style-name="T590"><text:s/>ir<text:s/></text:span><text:span text:style-name="T591">kitų su studijomis susijusių darbuotojų (toliau – aptarnaujantieji darbuotojai)<text:s/></text:span><text:span text:style-name="T592">darbo užmokesčiui sumos pridėjus išlaidas valstybiniam socialiniam draudimui ir išlaidas sveikatos draudimui;</text:span></text:p>
      <text:p text:style-name="P593"><text:span text:style-name="T594">4.3</text:span><text:span text:style-name="T595">.<text:s/></text:span><text:span text:style-name="T596">bazinės išlaidos akademinių darbuotojų darbo užmokesčiui<text:s/></text:span><text:span text:style-name="T597">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598">iš vienam akademiniam darbuotojui tenkančio norminio studentų skaičiaus, kuris lygus 20;</text:span><text:s/></text:p>
      <text:p text:style-name="P599">Papunkčio pakeitimai:</text:p>
      <text:p text:style-name="P600"><text:span text:style-name="T601">Nr.<text:s/></text:span><text:a xlink:href="https://www.e-tar.lt/portal/legalAct.html?documentId=26aac8c03a6711e99595d005d42b863e" office:target-frame-name="_top" xlink:show="replace"><text:span text:style-name="T602">184</text:span></text:a><text:span text:style-name="T603">, 2019-02-20, paskelbta TAR 2019-02-27,</text:span><text:span text:style-name="T604"><text:s/>i. k. 2019-03238</text:span></text:p>
      <text:p text:style-name="P605"><text:span text:style-name="T606">Nr.<text:s/></text:span><text:a xlink:href="https://www.e-tar.lt/portal/legalAct.html?documentId=bd88fb50337611ea829bc2bea81c1194" office:target-frame-name="_top" xlink:show="replace"><text:span text:style-name="T607">12</text:span></text:a><text:span text:style-name="T608">, 2020-01-08, paskelbta TAR 2020-01-10, i. k. 2020-00376</text:span></text:p>
      <text:p text:style-name="Normal"/>
      <text:p text:style-name="P609"><text:span text:style-name="T610">4.4</text:span><text:span text:style-name="T611">. bazinės išlaidos aptarnaujančiųjų darbuotojų darbo užmokesčiui<text:s/></text:span><text:span text:style-name="T612">apskaičiuojamos 2,39 b</text:span><text:span text:style-name="T613">azinio dydžio</text:span><text:span text:style-name="T614"><text:s/>padauginus iš 12 mėnesių ir padalijus iš vienam aptarnaujančiajam darbuotojui tenkančio norminio studentų skaičiaus, kuris lygus 25;</text:span></text:p>
      <text:p text:style-name="P615"><text:span text:style-name="T616">4.5</text:span><text:span text:style-name="T617">. bazinės išlaidos prekėms ir paslaugoms išreiškiamos bazinės socialinės išmokos</text:span><text:span text:style-name="T618"><text:s/>(toliau – BSI) dydžiais ir jos sudaro 5,8 BSI.</text:span><text:s/></text:p>
      <text:p text:style-name="P619">Papunkči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 k. 2019-03238</text:span></text:p>
      <text:p text:style-name="P624"><text:span text:style-name="T625">Nr.<text:s/></text:span><text:a xlink:href="https://www.e-tar.lt/portal/legalAct.html?documentId=a785cb60613011eb9dc7b575f08e8bea" office:target-frame-name="_top" xlink:show="replace"><text:span text:style-name="T626">53</text:span></text:a><text:span text:style-name="T627">, 2021-01-27, paskelbta TAR 2021-01-28, i. k. 2021-01483</text:span></text:p>
      <text:p text:style-name="Normal"/>
      <text:p text:style-name="P628"><text:span text:style-name="T629">5</text:span><text:span text:style-name="T630">.<text:s/></text:span><text:span text:style-name="T631">Išlaidos studentams skatinti sudaro 4,5 BSI</text:span><text:span text:style-name="T632">.</text:span><text:s/></text:p>
      <text:p text:style-name="P633">Punkt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P638"><text:span text:style-name="T639">Nr.<text:s/></text:span><text:a xlink:href="https://www.e-tar.lt/portal/legalAct.html?documentId=bd88fb50337611ea829bc2bea81c1194" office:target-frame-name="_top" xlink:show="replace"><text:span text:style-name="T640">12</text:span></text:a><text:span text:style-name="T641">, 2020-01-08, paskelbta TAR 2020-</text:span><text:span text:style-name="T642">01-10, i. k. 2020-00376</text:span></text:p>
      <text:p text:style-name="P643"><text:span text:style-name="T644">Nr.<text:s/></text:span><text:a xlink:href="https://www.e-tar.lt/portal/legalAct.html?documentId=a785cb60613011eb9dc7b575f08e8bea" office:target-frame-name="_top" xlink:show="replace"><text:span text:style-name="T645">53</text:span></text:a><text:span text:style-name="T646">, 2021-01-27, paskelbta TAR 2021-01-28, i. k. 2021-01483</text:span></text:p>
      <text:p text:style-name="Normal"/>
      <text:p text:style-name="P647"><text:span text:style-name="T648">6</text:span><text:span text:style-name="T649">. Norminės studijų krypties arba studijų programų grupės<text:s/></text:span><text:span text:style-name="T650">antrosios pakopos ir rezidentūros studijų nuolatinės formos studijų kainos apskaičiuojamos prie norminės atitinkamos studijų krypties arba studijų programų grupės pirmosios pakopos nuolatinės formos studijų kainos pridėjus antrosios pakopos atveju – 7,69 b</text:span><text:span text:style-name="T651">azinio dydžio, rezidentūros atveju – 16,68 bazinio dydžio.</text:span><text:s/></text:p>
      <text:p text:style-name="P652">Punkto pakeitimai:</text:p>
      <text:p text:style-name="P653"><text:span text:style-name="T654">Nr.<text:s/></text:span><text:a xlink:href="https://www.e-tar.lt/portal/legalAct.html?documentId=26aac8c03a6711e99595d005d42b863e" office:target-frame-name="_top" xlink:show="replace"><text:span text:style-name="T655">184</text:span></text:a><text:span text:style-name="T656">, 2019-02-20, paskelbta TAR 2019-02-27, i. k. 2019-03238</text:span></text:p>
      <text:p text:style-name="P657"><text:span text:style-name="T658">Nr.<text:s/></text:span><text:a xlink:href="https://www.e-tar.lt/portal/legalAct.html?documentId=bd88fb50337611ea829bc2bea81c1194" office:target-frame-name="_top" xlink:show="replace"><text:span text:style-name="T659">12</text:span></text:a><text:span text:style-name="T660">, 2020-01-08, paskelbta TAR 2020-01-10, i. k. 2020-00376</text:span></text:p>
      <text:p text:style-name="P661"><text:span text:style-name="T662">Nr.<text:s/></text:span><text:a xlink:href="https://www.e-tar.lt/portal/legalAct.html?documentId=a785cb60613011eb9dc7b575f08e8bea" office:target-frame-name="_top" xlink:show="replace"><text:span text:style-name="T663">53</text:span></text:a><text:span text:style-name="T664">, 2021</text:span><text:span text:style-name="T665">-01-27, paskelbta TAR 2021-01-28, i. k. 2021-01483</text:span></text:p>
      <text:p text:style-name="Normal"/>
      <text:p text:style-name="P666"><text:span text:style-name="T667">7</text:span><text:span text:style-name="T668">. Norminė trečiosios pakopos nuolatinės formos studijų kaina apskaičiuojama prie išlaidų darbuotojų darbo užmokesčiui pridėjus išlaidas prekėms ir paslaugoms ir išlaidas studentams skatinti, nurodyta</text:span><text:span text:style-name="T669">s Aprašo 5 punkte. Ją apskaičiuojant laikomasi šių nuostatų:</text:span></text:p>
      <text:p text:style-name="P670"><text:span text:style-name="T671">7.1</text:span><text:span text:style-name="T672">. išlaidos darbuotojų darbo užmokesčiui apskaičiuojamos prie išlaidų akademinių ir aptarnaujančiųjų darbuotojų darbo užmokesčiui sumos pridėjus išlaidas valstybiniam socialiniam draudimui ir</text:span><text:span text:style-name="T673"><text:s/>išlaidas sveikatos draudimui;</text:span></text:p>
      <text:p text:style-name="P674"><text:span text:style-name="T675">7.2</text:span><text:span text:style-name="T676">. išlaidos akademinių darbuotojų darbo užmokesčiui apskaičiuojamos 10,91<text:s/></text:span><text:span text:style-name="T677">bazinio dydžio</text:span><text:span text:style-name="T678"><text:s/>padauginus iš 12 mėnesių ir padalijus iš vienam akademiniam darbuotojui tenkančio norminio studentų skaičiaus, kuris lygus 3;</text:span><text:s/></text:p>
      <text:p text:style-name="P679">Papunkčio pakeitimai:</text:p>
      <text:p text:style-name="P680"><text:span text:style-name="T681">Nr.<text:s/></text:span><text:a xlink:href="https://www.e-tar.lt/portal/legalAct.html?documentId=26aac8c03a6711e99595d005d42b863e" office:target-frame-name="_top" xlink:show="replace"><text:span text:style-name="T682">184</text:span></text:a><text:span text:style-name="T683">, 2019-02-20, paskelbta TAR 2019-02-27, i. k. 2019-03238</text:span></text:p>
      <text:p text:style-name="P684"><text:span text:style-name="T685">Nr.<text:s/></text:span><text:a xlink:href="https://www.e-tar.lt/portal/legalAct.html?documentId=bd88fb50337611ea829bc2bea81c1194" office:target-frame-name="_top" xlink:show="replace"><text:span text:style-name="T686">12</text:span></text:a><text:span text:style-name="T687">, 2020-01-08, paskelbta TAR 2020-01-10, i. k. 2020-00376</text:span></text:p>
      <text:p text:style-name="Normal"/>
      <text:p text:style-name="P688"><text:span text:style-name="T689">7.3</text:span><text:span text:style-name="T690">. išlaidos aptarnaujančiųjų darbuotojų darbo užmokesčiui apskaičiuojamos 2,39 </text:span><text:span text:style-name="T691">bazinio dydžio</text:span><text:span text:style-name="T692"><text:s/>padauginus iš 12 mėnesių ir padalijus iš vienam aptarnaujančiajam darbuotojui tenkančio norminio studentų skaičiaus, kuris lygus 4;</text:span></text:p>
      <text:p text:style-name="P693"><text:span text:style-name="T694">7.4</text:span><text:span text:style-name="T695">. išlaidos prekėms ir paslaugoms sudaro 36,3 BSI.<text:s/></text:span></text:p>
      <text:p text:style-name="P696"><text:span text:style-name="T697">8</text:span><text:span text:style-name="T698">. Norminė vientisųjų studijų kaina apskaičiuojama taip: pi</text:span><text:span text:style-name="T699">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00"><text:span text:style-name="T701">9</text:span><text:span text:style-name="T702">.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3">s koleginių studijų kainos.</text:span><text:s/></text:p>
      <text:p text:style-name="P704">Punkto pakeitimai:</text:p>
      <text:p text:style-name="P705"><text:span text:style-name="T706">Nr.<text:s/></text:span><text:a xlink:href="https://www.e-tar.lt/portal/legalAct.html?documentId=a785cb60613011eb9dc7b575f08e8bea" office:target-frame-name="_top" xlink:show="replace"><text:span text:style-name="T707">53</text:span></text:a><text:span text:style-name="T708">, 2021-01-27, paskelbta TAR 2021-01-28, i. k. 2021-01483</text:span></text:p>
      <text:p text:style-name="Normal"/>
      <text:p text:style-name="P709"><text:span text:style-name="T710">10</text:span><text:span text:style-name="T711">. Norminė ištęstinės formos studijų kain</text:span><text:span text:style-name="T712">a 1,5 karto mažesnė už atitinkamą nuolatinės formos studijų kainą.</text:span></text:p>
      <text:p text:style-name="P713"/>
      <text:p text:style-name="P714"><text:span text:style-name="T715">III</text:span><text:span text:style-name="T716"><text:s/>SKYRIUS</text:span></text:p>
      <text:p text:style-name="P717"><text:span text:style-name="T718">VALSTYBĖS BIUDŽETO LĖŠŲ STUDIJŲ KAINAI VALSTYBĖS FINANSUOJAMOSE STUDIJŲ VIETOSE APMOKĖTI SKYRIMAS</text:span></text:p>
      <text:p text:style-name="P719"/>
      <text:p text:style-name="P720"><text:span text:style-name="T721">11</text:span><text:span text:style-name="T722">. Valstybės biudžeto lėšų suma, kurios reikia biudžetiniams metam</text:span><text:span text:style-name="T723">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4">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5"><text:s/>tais atvejais, kai aukštosios mokyklos nustatyta studijų kaina viršija norminę studijų kainą, – padauginus iš norminės studijų kainos.<text:s/></text:span></text:p>
      <text:p text:style-name="P726"><text:span text:style-name="T727">12</text:span><text:span text:style-name="T728">. Jeigu aukštosios mokyklos nustatyta studijų kaina už visą tos pačios studijų programos nuolatinės ir ištęstinės</text:span><text:span text:style-name="T729"><text:s/>studijų formų vykdymo laikotarpį skirtinga, abiejų studijų formų atveju valstybės biudžeto lėšomis apmokama mažesnė tos studijų programos kaina, ne didesnė nei norminė studijų kaina.</text:span></text:p>
      <text:p text:style-name="P730"><text:span text:style-name="T731">13</text:span><text:span text:style-name="T732">. Kai apskaičiuojama lėšų suma baigiamųjų kursų studentų studijoms</text:span><text:span text:style-name="T733"><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4">inus iš norminės studijų kainos.</text:span></text:p>
      <text:p text:style-name="P735"><text:span text:style-name="T736">14</text:span><text:span text:style-name="T737">. Jeigu studentas pakeičia studijų programą tos pačios studijų krypties studijų grupėje ir jo ankstesniųjų studijų kaina skiriasi nuo naujųjų studijų kainos, apskaičiuojant lėšų sumą studijoms, imama mažesnioji studij</text:span><text:span text:style-name="T738">ų kaina, neprarandant likusios valstybinio studijų finansavimo dalies, ne didesnės nei naujųjų studijų programos norminė studijų kaina.<text:s/></text:span></text:p>
      <text:p text:style-name="P739"><text:span text:style-name="T740">15</text:span><text:span text:style-name="T741">. Atitinkamais metais priimtų studentų skaičius, pagal kurį apskaičiuojama mokslo ir studijų institucijos lėšų su</text:span><text:span text:style-name="T742">ma studijoms, apskaičiuojamas iš mokslo ir studijų institucijai patvirtinto valstybės finansuojamų studijų vietų skaičiaus atėmus valstybės finansuojamų vietų, kuriose studijavę studentai buvo pašalinti iš mokslo ir studijų institucijos, neteko valstybės f</text:span><text:span text:style-name="T743">inansavimo studijoms arba nutraukė studijas ir kurios nebuvo užpildytos Lietuvos Respublikos mokslo ir studijų įstatymo 77 straipsnio 17 dalyje ir 78 straipsnio 5 dalyje nustatyta tvarka, skaičių ir pridėjus arba atėmus studentų, pakeitusių studijų program</text:span><text:span text:style-name="T744">ą, skaičių.</text:span></text:p>
      <text:p text:style-name="P745">1<text:span text:style-name="T746">6</text:span><text:span text:style-name="T747">.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48">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49"><text:span text:style-name="T750">Studijų kainos indeksu</text:span><text:span text:style-name="T751">ojamos ir tuo atveju, jei<text:s/></text:span>skiriamos papildomos valstybės biudžeto lėšos akademinių ir (ar) aptarnaujančiųjų darbuotojų darbo užmokesčiui padidinti ar kitoms studijų reikmėms.<text:s/><text:span text:style-name="T752">Šiuo atveju indeksavimo koeficientas apskaičiuojamas<text:s/></text:span><text:span text:style-name="T753">(atskirai kolegijoms ir kito</text:span><text:span text:style-name="T754">ms mokslo ir studijų institucijoms) lėšų sumą studijoms, apskaičiuotą įskaitant darbo užmokesčiui padidinti<text:s/></text:span><text:span text:style-name="T755">ar kitoms studijų reikmėms</text:span><text:span text:style-name="T756"><text:s/>skirtas papildomas lėšas, padalijus iš lėšų sumos studijoms be darbo užmokesčiui padidinti<text:s/></text:span><text:span text:style-name="T757">ar kitoms studijų reikmėms</text:span><text:span text:style-name="T758"><text:s/>ski</text:span><text:span text:style-name="T759">rtų papildomų lėšų.</text:span><text:s/></text:p>
      <text:p text:style-name="P760">Punkto pakeitimai:</text:p>
      <text:p text:style-name="P761"><text:span text:style-name="T762">Nr.<text:s/></text:span><text:a xlink:href="https://www.e-tar.lt/portal/legalAct.html?documentId=6dbee32051e411e884cbc4327e55f3ca" office:target-frame-name="_top" xlink:show="replace"><text:span text:style-name="T763">418</text:span></text:a><text:span text:style-name="T764">, 2018-04-18, paskelbta TAR 2018-05-07, i. k. 2018-07334</text:span></text:p>
      <text:p text:style-name="Normal"/>
      <text:p text:style-name="P765"><text:span text:style-name="T766">17</text:span><text:span text:style-name="T767">. Lėšų suma pirmosios pakopos, vientisųjų, antr</text:span><text:span text:style-name="T768">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69">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70">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71">inamas iš 1/3 aukštosios mokyklos nustatytos atitinkamos studijų kainos, o tais atvejais, kai aukštosios mokyklos nustatyta studijų kaina viršija norminę studijų kainą, – padauginus iš norminės studijų kainos.</text:span><text:span text:style-name="T772"><text:s/></text:span></text:p>
      <text:p text:style-name="P773"/>
      <text:p text:style-name="P774"><text:span text:style-name="T775">––––––––––––––––––––</text:span></text:p>
      <text:p text:style-name="P776">Norminių studijų krypties arba studijų<text:s/></text:p>
      <text:p text:style-name="P782">programų grupės studijų kainų<text:s/></text:p>
      <text:p text:style-name="P783">apskaičiavimo ir Lietuvos Respublikos<text:s/></text:p>
      <text:p text:style-name="P784">valstybės biudžeto lėšų studijų kainai<text:s/></text:p>
      <text:p text:style-name="P785">valstybės finansuojamose studijų vietose<text:s/></text:p>
      <text:p text:style-name="P786">apmokėti skyrimo tvarkos aprašo</text:p>
      <text:p text:style-name="P787">priedas</text:p>
      <text:p text:style-name="P788"/>
      <text:p text:style-name="P789"/>
      <text:p text:style-name="P790"><text:span text:style-name="T791">STUDIJŲ KRYPČIŲ, KRYPČIŲ GRUPIŲ ARBA STUDIJŲ PROGRAMŲ GRUPIŲ KOEFICIENTŲ SĄRAŠA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Eil. Nr.</text:span></text:p>
          </table:table-cell>
          <table:table-cell table:style-name="TableCell801">
            <text:p text:style-name="P802"><text:span text:style-name="T803">Studijų kryptis, krypčių grupė arba studijų programų grupė</text:span></text:p>
          </table:table-cell>
          <table:table-cell table:style-name="TableCell804">
            <text:p text:style-name="P805"><text:span text:style-name="T806">Koeficientas</text:span></text:p>
          </table:table-cell>
        </table:table-row>
        <table:table-row table:style-name="TableRow807">
          <table:table-cell table:style-name="TableCell808">
            <text:p text:style-name="P809"><text:span text:style-name="T810">1.</text:span></text:p>
          </table:table-cell>
          <table:table-cell table:style-name="TableCell811">
            <text:p text:style-name="Normal"><text:span text:style-name="T812">Universitetinės pirmosios pakopos studijos:</text:span></text:p>
          </table:table-cell>
          <table:table-cell table:style-name="TableCell813">
            <text:p text:style-name="P814"><text:span text:style-name="T815"> </text:span></text:p>
          </table:table-cell>
        </table:table-row>
        <table:table-row table:style-name="TableRow816">
          <table:table-cell table:style-name="TableCell817">
            <text:p text:style-name="P818"><text:span text:style-name="T819">1.1.</text:span></text:p>
          </table:table-cell>
          <table:table-cell table:style-name="TableCell820">
            <text:p text:style-name="Normal"><text:span text:style-name="T821">lingvistikos, literatūrologijos,<text:s/></text:span><text:span text:style-name="T822">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23">nikacijos, leidybos, žurnalistikos studijų kryptys, teisės, verslo ir viešosios vadybos studijų krypčių grupės</text:span></text:p>
          </table:table-cell>
          <table:table-cell table:style-name="TableCell824">
            <text:p text:style-name="P825"><text:span text:style-name="T826">1,78</text:span></text:p>
          </table:table-cell>
        </table:table-row>
        <table:table-row table:style-name="TableRow827">
          <table:table-cell table:style-name="TableCell828">
            <text:p text:style-name="P829"><text:span text:style-name="T830">1.2.</text:span></text:p>
          </table:table-cell>
          <table:table-cell table:style-name="TableCell831">
            <text:p text:style-name="Normal"><text:span text:style-name="T832">archeologijos studijų kryptis, ugdymo mokslų, informatikos mokslų, fizinių mokslų, gyvybės mokslų studijų krypčių grupės, burnos<text:s/></text:span><text:span text:style-name="T833">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4">l kalbą, vertimo, regiono studijų kryptys, matematikos mokslų studijų krypčių grupė, reabilitacijos, slaugos ir akušerijos, laisvalaikio sporto studijų kryptys</text:span></text:p>
          </table:table-cell>
          <table:table-cell table:style-name="TableCell835">
            <text:p text:style-name="P836"><text:span text:style-name="T837">2,36</text:span></text:p>
          </table:table-cell>
        </table:table-row>
        <table:table-row table:style-name="TableRow838">
          <table:table-cell table:style-name="TableCell839">
            <text:p text:style-name="P840"><text:span text:style-name="T841">1.3.</text:span></text:p>
          </table:table-cell>
          <table:table-cell table:style-name="TableCell842">
            <text:p text:style-name="Normal"><text:span text:style-name="T843">dailės, dizaino, teatro, kino, šokio, medijų meno,</text:span><text:span text:style-name="T844"> </text:span><text:span text:style-name="T845">meno objektų restauravimo,</text:span><text:span text:style-name="T846"> </text:span><text:span text:style-name="T847">pasieki</text:span><text:span text:style-name="T848">mų sporto, visuomenės saugumo, architektūros, kraštovaizdžio architektūros, medicinos studijų kryptys</text:span></text:p>
          </table:table-cell>
          <table:table-cell table:style-name="TableCell849">
            <text:p text:style-name="P850"><text:span text:style-name="T851">3,26</text:span></text:p>
          </table:table-cell>
        </table:table-row>
        <table:table-row table:style-name="TableRow852">
          <table:table-cell table:style-name="TableCell853">
            <text:p text:style-name="P854"><text:span text:style-name="T855">1.4.</text:span></text:p>
          </table:table-cell>
          <table:table-cell table:style-name="TableCell856">
            <text:p text:style-name="Normal"><text:span text:style-name="T857">muzikos, odontologijos studijų kryptys, veterinarijos mokslų studijų krypčių grupė</text:span></text:p>
          </table:table-cell>
          <table:table-cell table:style-name="TableCell858">
            <text:p text:style-name="P859"><text:span text:style-name="T860">5,40</text:span></text:p>
          </table:table-cell>
        </table:table-row>
        <table:table-row table:style-name="TableRow861">
          <table:table-cell table:style-name="TableCell862">
            <text:p text:style-name="P863"><text:span text:style-name="T864">1.5.</text:span></text:p>
          </table:table-cell>
          <table:table-cell table:style-name="TableCell865">
            <text:p text:style-name="Normal"><text:span text:style-name="T866">pilotų rengimo studijos</text:span></text:p>
          </table:table-cell>
          <table:table-cell table:style-name="TableCell867">
            <text:p text:style-name="P868"><text:span text:style-name="T869">11,94</text:span></text:p>
          </table:table-cell>
        </table:table-row>
        <table:table-row table:style-name="TableRow870">
          <table:table-cell table:style-name="TableCell871">
            <text:p text:style-name="P872"><text:span text:style-name="T873">2.</text:span></text:p>
          </table:table-cell>
          <table:table-cell table:style-name="TableCell874">
            <text:p text:style-name="Normal"><text:span text:style-name="T875">Koleginės<text:s/></text:span><text:span text:style-name="T876">studijos:</text:span></text:p>
          </table:table-cell>
          <table:table-cell table:style-name="TableCell877">
            <text:p text:style-name="P878"><text:span text:style-name="T879"> </text:span></text:p>
          </table:table-cell>
        </table:table-row>
        <table:table-row table:style-name="TableRow880">
          <table:table-cell table:style-name="TableCell881">
            <text:p text:style-name="P882"><text:span text:style-name="T883">2.1.</text:span></text:p>
          </table:table-cell>
          <table:table-cell table:style-name="TableCell884">
            <text:p text:style-name="Normal"><text:span text:style-name="T885">socialinių mokslų, teisės, verslo ir viešosios vadybos studijų krypčių grupės</text:span></text:p>
          </table:table-cell>
          <table:table-cell table:style-name="TableCell886">
            <text:p text:style-name="P887"><text:span text:style-name="T888">1,27</text:span></text:p>
          </table:table-cell>
        </table:table-row>
        <table:table-row table:style-name="TableRow889">
          <table:table-cell table:style-name="TableCell890">
            <text:p text:style-name="P891"><text:span text:style-name="T892">2.2.</text:span></text:p>
          </table:table-cell>
          <table:table-cell table:style-name="TableCell893">
            <text:p text:style-name="Normal"><text:span text:style-name="T894">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5">
            <text:p text:style-name="P896"><text:span text:style-name="T897">1,7</text:span><text:span text:style-name="T898">9</text:span></text:p>
          </table:table-cell>
        </table:table-row>
        <table:table-row table:style-name="TableRow899">
          <table:table-cell table:style-name="TableCell900">
            <text:p text:style-name="P901"><text:span text:style-name="T902">2.3.</text:span></text:p>
          </table:table-cell>
          <table:table-cell table:style-name="TableCell903">
            <text:p text:style-name="Normal"><text:span text:style-name="T904">medicinos technologijų studijų kryptis, veterinarijos mokslų, ugdymo mokslų studijų krypčių grupės, Lietuvių kalbos gestų vertimo studijos</text:span></text:p>
          </table:table-cell>
          <table:table-cell table:style-name="TableCell905">
            <text:p text:style-name="P906"><text:span text:style-name="T907">2,08</text:span></text:p>
          </table:table-cell>
        </table:table-row>
        <table:table-row table:style-name="TableRow908">
          <table:table-cell table:style-name="TableCell909">
            <text:p text:style-name="P910"><text:span text:style-name="T911">2.4.</text:span></text:p>
          </table:table-cell>
          <table:table-cell table:style-name="TableCell912">
            <text:p text:style-name="Normal"><text:span text:style-name="T913">teatro, kino, šokio, medijų meno,</text:span><text:span text:style-name="T914"> </text:span><text:span text:style-name="T915">dailės,</text:span><text:span text:style-name="T916"> </text:span><text:span text:style-name="T917">dizaino, meno objektų restauravimo, visuomenės saugumo s</text:span><text:span text:style-name="T918">tudijų kryptys</text:span></text:p>
          </table:table-cell>
          <table:table-cell table:style-name="TableCell919">
            <text:p text:style-name="P920"><text:span text:style-name="T921">2,82</text:span></text:p>
          </table:table-cell>
        </table:table-row>
        <table:table-row table:style-name="TableRow922">
          <table:table-cell table:style-name="TableCell923">
            <text:p text:style-name="P924"><text:span text:style-name="T925">2.5.</text:span></text:p>
          </table:table-cell>
          <table:table-cell table:style-name="TableCell926">
            <text:p text:style-name="Normal"><text:span text:style-name="T927">muzikos studijų kryptis</text:span></text:p>
          </table:table-cell>
          <table:table-cell table:style-name="TableCell928">
            <text:p text:style-name="P929"><text:span text:style-name="T930">5,41</text:span></text:p>
          </table:table-cell>
        </table:table-row>
      </table:table>
      <text:p text:style-name="P931">_________________</text:p>
      <text:p text:style-name="P932">Priedo pakeitimai:</text:p>
      <text:p text:style-name="P933"><text:span text:style-name="T934">Nr.<text:s/></text:span><text:a xlink:href="https://www.e-tar.lt/portal/legalAct.html?documentId=26aac8c03a6711e99595d005d42b863e" office:target-frame-name="_top" xlink:show="replace"><text:span text:style-name="T935">184</text:span></text:a><text:span text:style-name="T936">, 2019-02-20, paskelbta TAR 2019-02-27, i. k. 2019-03238</text:span></text:p>
      <text:p text:style-name="P937"><text:span text:style-name="T938">Nr.<text:s/></text:span><text:a xlink:href="https://www.e-tar.lt/portal/legalAct.html?documentId=a785cb60613011eb9dc7b575f08e8bea" office:target-frame-name="_top" xlink:show="replace"><text:span text:style-name="T939">53</text:span></text:a><text:span text:style-name="T940">, 2021-01-27, paskelbta TAR 2021-01-28, i. k. 2021-01483</text:span></text:p>
      <text:p text:style-name="Normal"/>
      <text:p text:style-name="P941">PATVIRTINTA</text:p>
      <text:p text:style-name="P945">Lietuvos<text:s/>Respublikos Vyriausybės</text:p>
      <text:p text:style-name="P946"><text:span text:style-name="T947">2017 m. birželio 28 d.<text:s/></text:span><text:span text:style-name="T948">nutarimu<text:s/></text:span><text:span text:style-name="T949">Nr. 540<text:s/></text:span></text:p>
      <text:p text:style-name="P950"/>
      <text:p text:style-name="P951"/>
      <text:p text:style-name="P952"/>
      <text:p text:style-name="P953"><text:span text:style-name="T954">STUDIJŲ PROGRAMOS IR STUDIJŲ FORMOS KEITIMO, IŠLAIKANT VALSTYBĖS FINANSAVIMĄ, ATVEJŲ BEI TVARKOS APRAŠAS</text:span></text:p>
      <text:p text:style-name="P955"/>
      <text:p text:style-name="P956"/>
      <text:p text:style-name="P957"/>
      <text:p text:style-name="P958"><text:span text:style-name="T959">I</text:span><text:span text:style-name="T960"><text:s/>SKYRIUS</text:span></text:p>
      <text:p text:style-name="P961"><text:span text:style-name="T962">BENDROSIOS NUOSTATOS</text:span></text:p>
      <text:p text:style-name="P963"/>
      <text:p text:style-name="P964"><text:span text:style-name="T965">1</text:span><text:span text:style-name="T966">. Studijų programos ir studijų formos<text:s/></text:span><text:span text:style-name="T967">keitimo, išlaikant valstybės finansavimą, atvejų bei tvarkos aprašo (toliau − Aprašas) paskirtis – nustatyti atvejus ir tvarką, kuriais keičiant studijų programą ir (ar) studijų formą išlieka valstybės finansavimas studijoms.</text:span></text:p>
      <text:p text:style-name="P968"><text:span text:style-name="T969">2</text:span><text:span text:style-name="T970">.<text:s/></text:span><text:span text:style-name="T971">Aprašas taikomas asmeni</text:span><text:span text:style-name="T972">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973">oliau – studijų formą keičiantis studentas) (toliau kartu – studijų programą ir (ar) studijų formą keičiantis studentas).<text:s/></text:span></text:p>
      <text:p text:style-name="P974"/>
      <text:p text:style-name="P975"><text:span text:style-name="T976">II</text:span><text:span text:style-name="T977"><text:s/>SKYRIUS</text:span></text:p>
      <text:p text:style-name="P978"><text:span text:style-name="T979">STUDIJŲ PROGRAMOS IR (AR) STUDIJŲ FORMOS KEITIMO, IŠLAIKANT VALSTYBĖS FINANSAVIMĄ, ATVEJAI<text:s/></text:span><text:span text:style-name="T980">BEI</text:span><text:span text:style-name="T981"><text:s/>TVARKA</text:span></text:p>
      <text:p text:style-name="P982"/>
      <text:p text:style-name="P983"><text:span text:style-name="T984">3</text:span><text:span text:style-name="T985">.</text:span><text:span text:style-name="T986"><text:tab/></text:span><text:span text:style-name="T987">Studijų programos ir (ar) studijų formos keitimo, išlaikant valstybės finansavimą, atvejai:</text:span></text:p>
      <text:p text:style-name="P988"><text:span text:style-name="T989">3.1</text:span><text:span text:style-name="T990">. Keisti studijų formą ir (ar) studijų programą toje pačioje studijų krypčių grupėje toje pačioje ar kitoje valstybinėje aukštojoje mokykloje, nekeičiant studi</text:span><text:span text:style-name="T991">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92">is, studijuojančius pagal rezidentūros studijų programas).</text:span></text:p>
      <text:p text:style-name="P993"><text:span text:style-name="T994">3.2</text:span><text:span text:style-name="T995">. Keisti studijų formą ir (ar) studijų programą toje pačioje studijų krypčių grupėje toje pačioje ar kitoje aukštojoje mokykloje, nekeičiant studijų programos rūšies (universitetinių, kolegi</text:span><text:span text:style-name="T996">nių studijų), galima ne anksčiau kaip baigus pirmuosius studijų metus asmenims, gaunantiems studijų stipendiją, studijuojantiems pagal pirmosios, antrosios studijų pakopų ir vientisųjų studijų programas.</text:span></text:p>
      <text:p text:style-name="P997"><text:span text:style-name="T998">3.3</text:span><text:span text:style-name="T999">. Keisti rezidentūros studijų programą, nekei</text:span><text:span text:style-name="T1000">čiant įgyjamos kvalifikacijos (specializacijos), toje pačioje studijų krypčių grupėje kitoje valstybinėje aukštojoje mokykloje galima asmenims, ne anksčiau kaip baigus pirmuosius studijų metus.</text:span></text:p>
      <text:p text:style-name="P1001"><text:span text:style-name="T1002">3.4</text:span><text:span text:style-name="T1003">. Keisti rezidentūros studijų programą, o kartu ir įgyj</text:span><text:span text:style-name="T1004">amą kvalifikaciją (specializaciją) toje pačioje studijų krypčių grupėje toje pačioje ar kitoje aukštojoje mokykloje vieną kartą galima asmenims, kurie:<text:s/></text:span></text:p>
      <text:p text:style-name="P1005"><text:span text:style-name="T1006">3.4.1</text:span><text:span text:style-name="T1007">. dėl nustatytos ir atliktų tyrimų išvadomis pagrįstos diagnozės negali toliau tęsti studijų pag</text:span><text:span text:style-name="T1008">al tam tikras rezidentūros studijų programas;<text:s/></text:span></text:p>
      <text:p text:style-name="P1009"><text:span text:style-name="T1010">3.4.2</text:span><text:span text:style-name="T1011">. studijuoja pagal rezidentūros studijų programą, kurią baigus įgyjama vaikų ligų gydytojo kvalifikacija (specializacija), – į kitą studijų programą, kurią baigus įgyjama vaikų ligų gydytojo kvalifika</text:span><text:span text:style-name="T1012">cija (specializacija) ir kita medicinos praktikos profesinė kvalifikacija (specializacija);<text:s/></text:span></text:p>
      <text:p text:style-name="P1013"><text:span text:style-name="T1014">3.4.3</text:span><text:span text:style-name="T1015">. studijuoja pagal rezidentūros studijų programą, kurią baigus įgyjama vaikų ligų gydytojo kvalifikacija (specializacija) ir kita medicinos praktikos prof</text:span><text:span text:style-name="T1016">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17">studijuota medicinos praktikos profesinė kvalifikacija (specializacija).</text:span></text:p>
      <text:p text:style-name="P1018"><text:span text:style-name="T1019">4</text:span><text:span text:style-name="T1020">. Asmenų, nurodytų Aprašo 3.1–3.3 papunkčiuose, studijų programos ir (ar) studijų formos keitimo tvarka:</text:span></text:p>
      <text:p text:style-name="P1021"><text:span text:style-name="T1022">4.1</text:span><text:span text:style-name="T1023">.<text:s/></text:span><text:span text:style-name="T1024">Studijų programą ir (ar) studijų formą keičiantis studentas tu</text:span><text:span text:style-name="T1025">ri baigti semestrą (rezidentūros ir asmenų, gaunančių studijų stipendijas, atveju –<text:s/></text:span><text:span text:style-name="T1026">studijų metus) be akademinių skolų ir raštu kreiptis į aukštąją mokyklą, kurioje ketina tęsti studijas, aukštosios mokyklos nustatyta tvarka, bet ne vėliau kaip likus 10 di</text:span><text:span text:style-name="T1027">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28"><text:span text:style-name="T1029">4.2</text:span><text:span text:style-name="T1030">. Aukštos</text:span><text:span text:style-name="T1031">ios mokyklos nustatyta tvarka, bet ne vėliau kaip per 5 darbo dienas nuo prašymo gavimo, priimamas sprendimas dėl asmens studijų programos ir (ar) studijų formos keitimo.</text:span></text:p>
      <text:p text:style-name="P1032"><text:span text:style-name="T1033">4.3</text:span><text:span text:style-name="T1034">. Studijų programą ir (ar) studijų formą keičiantis studentas, gavęs sprendimą</text:span><text:span text:style-name="T1035">,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6">ežastį – studijų formos ir (ar) studijų programos keitimas, keičiant aukštąją mokyklą.</text:span></text:p>
      <text:p text:style-name="P1037"><text:span text:style-name="T1038">5</text:span><text:span text:style-name="T1039">. Asmenų, nurodytų Aprašo 3.4 papunktyje, studijų programos keitimo tvarka:</text:span></text:p>
      <text:p text:style-name="P1040"><text:span text:style-name="T1041">5.1</text:span><text:span text:style-name="T1042">. Asmenys, nurodyti Aprašo 3.4.1 papunktyje, Lietuvos Respublikos sveikatos<text:s/></text:span><text:span text:style-name="T1043">apsaugos ministerijai (ketinantys keisti medicinos rezidentūros ar odontologijos rezidentūros studijų programą, o kartu ir įgyjamą kvalifikaciją (specializaciją) arba Valstybinei maisto ir veterinarijos tarnybai (ketinantys keisti veterinarijos rezidentūro</text:span><text:span text:style-name="T1044">s studijų programą, o kartu ir įgyjamą kvalifikaciją (specializaciją) (toliau – kompetentinga institucija) pateikia:</text:span></text:p>
      <text:p text:style-name="P1045"><text:span text:style-name="T1046">5.1.1</text:span><text:span text:style-name="T1047">. prašymą pakeisti rezidentūros studijų programą (prašyme turi būti nurodyta studijų programa, pagal kurią asmuo studijuoja, ir stud</text:span><text:span text:style-name="T1048">ijų programa, pagal kurią ketina studijuoti);</text:span></text:p>
      <text:p text:style-name="P1049"><text:span text:style-name="T1050">5.1.2</text:span><text:span text:style-name="T1051">. asmens sveikatos būklę įvertinusios universiteto ligoninės gydytojų konsultacinės komisijos asmens sveikatos įvertinimą ir išvadas, kuriose konstatuojama, kad asmuo dėl nustatytos ir atliktų tyrimų i</text:span><text:span text:style-name="T1052">švadomis pagrįstos diagnozės negali studijuoti pagal tam tikrą (tikras) rezidentūros studijų programą (programas).</text:span></text:p>
      <text:p text:style-name="P1053"><text:span text:style-name="T1054">5.2</text:span><text:span text:style-name="T1055">. Asmenys, nurodyti Aprašo 3.4.2 ir 3.4.3 papunkčiuose, neturintys akademinių skolų, ne vėliau kaip likus 20 darbo dienų iki<text:s/></text:span><text:span text:style-name="T1056">rezidentūros studijų metų pabaigos turi pateikti kompetentingai institucijai prašymą pakeisti rezidentūros studijų programą, o kartu ir įgyjamą kvalifikaciją (specializaciją) (prašyme turi būti nurodyta studijų programa, pagal kurią asmuo studijuoja, ir st</text:span><text:span text:style-name="T1057">udijų programa, pagal kurią ketina studijuoti).</text:span></text:p>
      <text:p text:style-name="P1058"><text:span text:style-name="T1059">5.3</text:span><text:span text:style-name="T1060">. Kompetentinga institucija, atsižvelgdama į asmens, nurodyto Aprašo 3.4 papunktyje, ketinimus ir atitinkamų specialistų poreikį,<text:s/></text:span><text:span text:style-name="T1061">per 10 darbo dienų nuo prašymo gavimo</text:span><text:span text:style-name="T1062"><text:s/>pateikia pasiūlymą (pasiūlymus) a</text:span><text:span text:style-name="T1063">smeniui ir aukštajai mokyklai (aukštosioms mokykloms) dėl galimybės keisti rezidentūros studijų programą, kartu<text:s/></text:span><text:span text:style-name="T1064">keičiant ir įgyjamą kvalifikaciją (specializaciją)</text:span><text:span text:style-name="T1065">.</text:span></text:p>
      <text:p text:style-name="P1066"><text:span text:style-name="T1067">5.4</text:span><text:span text:style-name="T1068">. Asmuo,</text:span><text:span text:style-name="T1069"><text:s/></text:span><text:span text:style-name="T1070">nurodytas Aprašo 3.4 papunktyje (išskyrus asmenis, nurodytus Aprašo 3.4.3 pa</text:span><text:span text:style-name="T1071">punktyje, kurie ketina</text:span><text:span text:style-name="T1072"><text:s/></text:span><text:span text:style-name="T1073">tais studijų metais įgyti vaikų ligų gydytojo kvalifikaciją (specializaciją), gavęs<text:s/></text:span><text:span text:style-name="T1074">kompetentingos institucijos pasiūlymą (pasiūlymus), kuriame (</text:span><text:span text:style-name="T1075">kuriuose) nurodoma siūloma studijuoti rezidentūros studijų programa (programos) ir aukšt</text:span><text:span text:style-name="T1076">oji mokykla (aukštosios mokyklos), raštu kreipiasi į pasirinktą aukštąją mokyklą dėl studijų programos keitimo. Aukštosios mokyklos nustatyta tvarka, bet ne vėliau kaip iki rezidentūros studijų metų pabaigos, priimamas sprendimas dėl studijų programos keit</text:span><text:span text:style-name="T1077">imo nuo naujų rezidentūros studijų metų pradžios</text:span><text:span text:style-name="T1078"><text:s/></text:span><text:span text:style-name="T1079">(asmenims, nurodytiems Aprašo 3.4.1 papunktyje, priimamas sprendimas dėl studijų programos keitimo).</text:span></text:p>
      <text:p text:style-name="P1080"><text:span text:style-name="T1081">5.5</text:span><text:span text:style-name="T1082">. Asmuo, nurodytas Aprašo 3.4.3 papunktyje, kuris ketina tais studijų metais įgyti vaikų ligų gydyt</text:span><text:span text:style-name="T1083">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4"><text:span text:style-name="T1085">5.6</text:span><text:span text:style-name="T1086">.<text:s/></text:span><text:span text:style-name="T1087">Aukštoji mokykla, kurioje asmuo tęs studijas, per 5 darbo dienas nuo studijų sutarties pasirašymo arba pakeitimo</text:span><text:span text:style-name="T1088"><text:s/>praneša apie tai Lietuvos Respublikos š</text:span><text:span text:style-name="T1089">vietimo ir mokslo ministerijai ir nurodo asmens, pakeitusio studijų programą, stojimo metus, s</text:span><text:span text:style-name="T1090">tudijų programą, pagal kurią studijavo, ir studijų programą, pagal kurią studijuoja.</text:span></text:p>
      <text:p text:style-name="P1091"/>
      <text:p text:style-name="P1092"><text:span text:style-name="T1093">III</text:span><text:span text:style-name="T1094"><text:s/>SKYRIUS</text:span></text:p>
      <text:p text:style-name="P1095"><text:span text:style-name="T1096">STUDIJŲ PROGRAMOS IR (AR) STUDIJŲ FORMOS KEITIMO FINANSINĖS SĄLYGOS</text:span></text:p>
      <text:p text:style-name="P1097"/>
      <text:p text:style-name="P1098"><text:span text:style-name="T1099">6</text:span><text:span text:style-name="T1100">. Studijų programą ir (ar) studijų formą keičiantis studentas nepraranda lik</text:span><text:span text:style-name="T1101">usios valstybinio studijų finansavimo dalies, bet ne didesnės negu tos, kurią keičia, studijų programos norminė studijų kaina:</text:span></text:p>
      <text:p text:style-name="P1102"><text:span text:style-name="T1103">6.1</text:span><text:span text:style-name="T1104">. Jeigu pageidaujamos studijų programos kaina didesnė už studijų programos, kurią keičia, kainą, Lietuvos Respublikos valsty</text:span><text:span text:style-name="T1105">bės biudžeto lėšomis apmokama buvusios studijų programos kaina; šiuo atveju kainos skirtumą nuo semestro (rezidentūros atveju – rezidentūros studijų metų) studijų pradžios apmoka studijų programą keičiantis studentas.</text:span></text:p>
      <text:p text:style-name="P1106"><text:span text:style-name="T1107">6.2</text:span><text:span text:style-name="T1108">. Studijų stipendiją gaunančiam</text:span><text:span text:style-name="T1109"><text:s/>studentui, keičiančiam studijų programą ir (ar) studijų formą, išlieka studijų stipendija, bet ne didesnio už keičiamos studijų programos ir (ar) studijų formos norminę studijų kainą dydžio; jeigu studijų stipendija yra mažesnė už aukštosios mokyklos nust</text:span><text:span text:style-name="T1110">atytą studijų kainą, studijų kainos skirtumą nuo semestro pradžios apmoka studijų programą ir (ar) formą keičiantis studentas.</text:span></text:p>
      <text:p text:style-name="P1111"><text:span text:style-name="T1112">7</text:span><text:span text:style-name="T1113">. Jeigu pageidaujamos studijų programos kaina ne didesnė už studijų programos, kurią keičia, kainą, Lietuvos Respublikos v</text:span><text:span text:style-name="T1114">alstybės biudžeto lėšomis apmokama aukštosios mokyklos nustatyta studijų programos kaina.</text:span></text:p>
      <text:p text:style-name="P1115"><text:span text:style-name="T1116">8</text:span><text:span text:style-name="T1117">. Jeigu pageidaujamos studijų programos ir (ar) studijų formos kaina ne didesnė už studijų programos, kurią keičia, kainą, studijų stipendiją gaunančiam studentu</text:span><text:span text:style-name="T1118">i Lietuvos Respublikos valstybės biudžeto lėšomis apmokama aukštosios mokyklos nustatyta studijų programos ir (ar) studijų formos kaina.</text:span></text:p>
      <text:p text:style-name="P1119"><text:span text:style-name="T1120">9</text:span><text:span text:style-name="T1121">. Studijų formą keičiančiam studentui išlieka stojimo metu pasirinktos studijų formos kaina ir finansavimo trukmė,</text:span><text:span text:style-name="T1122"><text:s/>išskyrus Aprašo 6.2 papunktyje ir 8 punkte nurodytus atvejus.</text:span></text:p>
      <text:p text:style-name="P1123"><text:span text:style-name="T1124">10</text:span><text:span text:style-name="T1125">. Studijų programą keičiančiam studentui, nurodytam Aprašo 3.4 papunktyje, išlieka valstybinis studijų finansavimas visai pasirinktos studijų programos trukmei.</text:span></text:p>
      <text:p text:style-name="P1126"><text:span text:style-name="T1127">––––––––––––––––––––</text:span></text:p>
      <text:p text:style-name="P1128">Papildyta priedu:</text:p>
      <text:p text:style-name="P1129"><text:span text:style-name="T1130">Nr.<text:s/></text:span><text:a xlink:href="https://www.e-tar.lt/portal/legalAct.html?documentId=b6f35470616911e79198ffdb108a3753" office:target-frame-name="_top" xlink:show="replace"><text:span text:style-name="T1131">540</text:span></text:a><text:span text:style-name="T1132">, 2017-06-28, paskelbta TAR 2017-07-05, i. k. 2017-11554</text:span></text:p>
      <text:p text:style-name="Normal"/>
      <text:p text:style-name="P1133">Patvirtinta</text:p>
      <text:p text:style-name="P1137">Lietuvos Respublikos Vyriausybės</text:p>
      <text:p text:style-name="P1138">2017 m. kovo 1 d. nutarimu Nr. 149</text:p>
      <text:p text:style-name="P1139">(Lietuvos Respublikos Vyriausybės</text:p>
      <text:p text:style-name="P1140"><text:span text:style-name="T1141">2017 m. liepos 26 d.<text:s/></text:span><text:span text:style-name="T1142">nutarimo Nr. 642<text:s/></text:span></text:p>
      <text:p text:style-name="P1143">redakcija)</text:p>
      <text:p text:style-name="P1144"/>
      <text:p text:style-name="P1145"/>
      <text:h text:style-name="P1146" text:outline-level="2"><text:span text:style-name="T1147">LEIDIMO VYKDYTI STUDIJAS IR SU STUDIJOMIS SUSIJUSIĄ VEIKLĄ IŠDAVIMO, PATIKSLINIMO IR PANAI</text:span><text:span text:style-name="T1148">KINIMO TVARKOS APRAŠAS</text:span></text:h>
      <text:p text:style-name="P1149"/>
      <text:h text:style-name="P1150" text:outline-level="2"><text:span text:style-name="T1151">I</text:span><text:span text:style-name="T1152"><text:s/>SKYRIUS</text:span></text:h>
      <text:h text:style-name="P1153" text:outline-level="2"><text:span text:style-name="T1154">BENDROSIOS NUOSTATOS</text:span></text:h>
      <text:p text:style-name="P1155"/>
      <text:p text:style-name="P1156"><text:span text:style-name="T1157">1</text:span><text:span text:style-name="T1158">.</text:span><text:span text:style-name="T1159"><text:tab/></text:span><text:span text:style-name="T116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6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6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3">ikato išdavimo tvarką.<text:s/></text:span></text:p>
      <text:p text:style-name="P1164"><text:span text:style-name="T1165">2</text:span><text:span text:style-name="T1166">.</text:span><text:span text:style-name="T1167"><text:tab/>Apraše vartojamos sąvokos apibrėžtos Lietuvos Respublikos mokslo ir studijų įstatyme. Aprašo nuostatos kunigų seminarijoms taikomos tiek, kiek jos neprieštarauja Lietuvos Respublikos ir Šventojo Sosto sutartims.</text:span></text:p>
      <text:p text:style-name="P1168"/>
      <text:p text:style-name="Normal"/>
      <text:p text:style-name="P1169"><text:span text:style-name="T1170">II</text:span><text:span text:style-name="T1171"><text:s/>SK</text:span><text:span text:style-name="T1172">YRIUS</text:span></text:p>
      <text:p text:style-name="P1173"><text:span text:style-name="T1174">DOKUMENTŲ PATEIKIMO IR NAGRINĖJIMO TVARKA,<text:s/></text:span><text:span text:style-name="T1175">LEIDIMO IŠDAVIMAS, NEIŠDAVIMAS</text:span></text:p>
      <text:p text:style-name="P1176"/>
      <text:p text:style-name="P1177"><text:span text:style-name="T1178">3</text:span><text:span text:style-name="T1179">.</text:span><text:span text:style-name="T1180"><text:tab/>Aukštoji mokykla ar filialas, siekdami gauti Leidimą, Lietuvos Respublikos švietimo ir mokslo ministerijai (toliau – Švietimo ir mokslo ministerija) asmeniškai, registr</text:span><text:span text:style-name="T1181">uotu paštu, per kurjerį, elektroniniu paštu pasirašydamas saugiu elektroniniu parašu valstybine kalba pateikia <text:s/>paraišką, kurią sudaro šie dokumentai:</text:span></text:p>
      <text:p text:style-name="P1182"><text:span text:style-name="T1183">3.1</text:span><text:span text:style-name="T1184">.</text:span><text:span text:style-name="T1185"><text:tab/>prašymas išduoti Leidimą nurodant aukštosios mokyklos ar filialo pavadinimą, teisinę formą, aukšto</text:span><text:span text:style-name="T1186">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87">prašymą, pareigas, vardą ir pavardę, prašymo padavimo datą;<text:s/></text:span></text:p>
      <text:p text:style-name="P1188"><text:span text:style-name="T1189">3.2</text:span><text:span text:style-name="T1190">.</text:span><text:span text:style-name="T1191"><text:tab/>įsipareigojimas pradėti įgyvendinti ne mažiau kaip 3 studijų krypčių (universitetui) arba 2 studijų krypčių (kolegijai) studijas per 12 mėnesių nuo Leidimo išdavimo dienos ir ne mažiau k</text:span><text:span text:style-name="T1192">aip pusę studijų programų įgyvendinti Lietuvos Respublikos teritorijoje;</text:span></text:p>
      <text:p text:style-name="P1193"><text:span text:style-name="T1194">3.3</text:span><text:span text:style-name="T1195">.</text:span><text:span text:style-name="T1196"><text:tab/>ketinamų vykdyti studijų programų aprašai;<text:s/></text:span></text:p>
      <text:p text:style-name="P1197"><text:span text:style-name="T1198">3.4</text:span><text:span text:style-name="T1199">.</text:span><text:span text:style-name="T1200"><text:tab/>universitete ketinamų atlikti tarptautinio lygio fundamentinių ir taikomųjų mokslinių tyrimų ir eksperimentinės plėtros i</text:span><text:span text:style-name="T1201">r (arba) ketinamo plėtoti profesionalaus meno, kolegijoje ketinamų vykdyti taikomųjų mokslinių tyrimų, eksperimentinės plėtros ir (arba) profesionalaus meno aprašymas;</text:span></text:p>
      <text:p text:style-name="P1202"><text:span text:style-name="T1203">3.5</text:span><text:span text:style-name="T1204">.</text:span><text:span text:style-name="T1205"><text:tab/>veiklos finansinis planas ir numatomų priemonių, kurios užtikrintų įsipareigoji</text:span><text:span text:style-name="T1206">mus studentams aukštosios mokyklos ar filialo veiklos pabaigos atveju, <text:s/>aprašymas;</text:span></text:p>
      <text:p text:style-name="P1207"><text:span text:style-name="T1208">3.6</text:span><text:span text:style-name="T1209">.</text:span><text:span text:style-name="T1210"><text:tab/><text:s/>turimų ir numatomų materialiųjų išteklių studijų ir mokslo (arba) meno veiklai vykdyti aprašymas;</text:span></text:p>
      <text:p text:style-name="P1211"><text:span text:style-name="T1212">3.7</text:span><text:span text:style-name="T1213">.</text:span><text:span text:style-name="T1214"><text:tab/></text:span><text:span text:style-name="T1215"><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6">ijomis susijusioje veikloje;</text:span></text:p>
      <text:p text:style-name="P1217"><text:span text:style-name="T1218">3.8</text:span><text:span text:style-name="T1219">.</text:span><text:span text:style-name="T1220"><text:tab/>vidinės kokybės užtikrinimo sistemos aprašymas;</text:span></text:p>
      <text:p text:style-name="P1221"><text:span text:style-name="T1222">3.9</text:span><text:span text:style-name="T1223">.</text:span><text:span text:style-name="T1224"><text:tab/><text:s/>aukštosios mokyklos, filialo steigimo dokumentų kopijos. Tais atvejais, kai iš valstybės registrų aukštosios mokyklos ar filialo steigimo dokumentų kopijas gali</text:span><text:span text:style-name="T1225"><text:s/>gauti Studijų kokybės vertinimo centras, šių dokumentų pateikti nebūtina.</text:span></text:p>
      <text:p text:style-name="P1226"><text:span text:style-name="T1227">3.10</text:span><text:span text:style-name="T1228">.</text:span><text:span text:style-name="T1229"><text:tab/>filialas papildomai pateikia:</text:span></text:p>
      <text:p text:style-name="P1230"><text:span text:style-name="T1231">3.10.1</text:span><text:span text:style-name="T1232">.</text:span><text:span text:style-name="T1233"><text:s/></text:span><text:span text:style-name="T1234">kompetentingos institucijos išduotą dokumentą, įrodantį, kad užsienio aukštoji mokykla yra teisėtai veikianti ir jos ketinamos vykd</text:span><text:span text:style-name="T1235">yti studijų programos yra teisėtai vykdomos kilmės šalyje;</text:span></text:p>
      <text:p text:style-name="P1236"><text:span text:style-name="T1237">3.10.2</text:span><text:span text:style-name="T1238">. tos užsienio valstybės studijų kokybę prižiūrinčios institucijos raštą apie numatomų studijų programų vykdymo kokybės priežiūrą filiale.</text:span></text:p>
      <text:p text:style-name="P1239"><text:span text:style-name="T1240">4</text:span><text:span text:style-name="T1241">.</text:span><text:span text:style-name="T1242"><text:tab/>Jeigu Švietimo ir mokslo ministerija<text:s/></text:span><text:span text:style-name="T1243">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4">trūkumams pašalinti. Jeigu aukštoji mokykla ar filialas nustatytu laiku trūkumų nepašalina, administracinė procedūra nutraukiama apie tai informuojant raštu aukštąją mokyklą ar filialą.</text:span></text:p>
      <text:p text:style-name="P1245"><text:span text:style-name="T1246">5</text:span><text:span text:style-name="T1247">.</text:span><text:span text:style-name="T1248"><text:tab/>Švietimo ir mokslo ministerija nustačiusi, kad pateikti visi Ap</text:span><text:span text:style-name="T1249">rašo 3 punkte nurodyti dokumentai, per 3 darbo dienas nuo dokumentų gavimo dienos:</text:span></text:p>
      <text:p text:style-name="P1250"><text:span text:style-name="T1251">5.1</text:span><text:span text:style-name="T1252">. <text:s/>išsiunčia aukštajai mokyklai ar filialui dokumentų gavimo patvirtinimą, kuriame nurodoma Lietuvos Respublikos paslaugų įstatymo 7 straipsnio 4 dalyje nurodyta inform</text:span><text:span text:style-name="T1253">acija;</text:span></text:p>
      <text:p text:style-name="P1254"><text:span text:style-name="T1255">5.2</text:span><text:span text:style-name="T1256">.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57">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58">ją.<text:s/></text:span></text:p>
      <text:p text:style-name="P1259"><text:span text:style-name="T1260">6</text:span><text:span text:style-name="T1261">.</text:span><text:span text:style-name="T1262"><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3"><text:s/>išvados ar informacijos iš Valstybės saugumo departamento gavimo dienos pateikia Studijų kokybės vertinimo centrui.</text:span></text:p>
      <text:p text:style-name="P1264"><text:span text:style-name="T1265">7</text:span><text:span text:style-name="T1266">.</text:span><text:span text:style-name="T1267"><text:tab/>Jeigu Valstybės saugumo departamentas pateikia išvadą, kad <text:s/>numatoma aukštosios mokyklos ar filialo veikla gali kelti grėsmę naciona</text:span><text:span text:style-name="T1268">liniam saugumui, <text:s/>švietimo ir mokslo ministras priima sprendimą dėl Leidimo neišdavimo ir per 5 darbo dienas informuoja aukštąją mokyklą <text:s/>ar filialą <text:s/>ir Juridinių asmenų registrą.</text:span></text:p>
      <text:p text:style-name="P1269"><text:span text:style-name="T1270">8</text:span><text:span text:style-name="T1271">.</text:span><text:span text:style-name="T1272"><text:tab/>Studijų kokybės vertinimo centras savo nustatyta tvarka, pasitelkdama</text:span><text:span text:style-name="T1273">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4">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5">o kvalifikacijų atitikčiai reikalavimams užtikrinti, parengia išvadas ir pateikia jas aukštajai mokyklai ar filialui.</text:span></text:p>
      <text:p text:style-name="P1276"><text:span text:style-name="T1277">9</text:span><text:span text:style-name="T1278">.</text:span><text:span text:style-name="T1279"><text:tab/>Aukštoji mokykla ar filialas turi teisę vieną kartą pateikti apeliaciją Studijų kokybės vertinimo centro sudarytai apeliacinei komi</text:span><text:span text:style-name="T1280">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81">)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2">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3">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4">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5">vadas ne vėliau kaip per 2 darbo dienas persiunčia Švietimo ir mokslo ministerijai.</text:span></text:p>
      <text:p text:style-name="P1286"><text:span text:style-name="T1287">10</text:span><text:span text:style-name="T1288">.</text:span><text:span text:style-name="T1289"><text:tab/>Apeliacinė komisija apeliacijas dėl Studijų kokybės vertinimo centro išvadų nagrinėja pagal Studijų kokybės vertinimo centro direktoriaus patvirtintus jos nuostatus</text:span><text:span text:style-name="T1290"><text:s/>ir priima sprendimą, informuoja aukštąją mokyklą ar filialą ir Studijų kokybės vertinimo centrą per 22 darbo dienas nuo apeliacijos gavimo dienos.<text:s/></text:span></text:p>
      <text:p text:style-name="P1291"><text:span text:style-name="T1292">11</text:span><text:span text:style-name="T1293">.</text:span><text:span text:style-name="T1294"><text:tab/>Apeliacinei komisijai priėmus sprendimą apeliacijos netenkinti, Studijų kokybės vertinimo centras i</text:span><text:span text:style-name="T1295">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6">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97">ui per 22 darbo dienas nuo Apeliacinės komisijos sprendimo gavimo dienos.</text:span></text:p>
      <text:p text:style-name="P1298"><text:span text:style-name="T1299">12</text:span><text:span text:style-name="T1300">.</text:span><text:span text:style-name="T1301"><text:tab/>Švietimo ir mokslo ministras per 25 darbo dienas nuo Studijų kokybės vertinimo centro išvadų gavimo dienos priima sprendimą dėl Leidimo išdavimo arba neišdavimo, <text:s/>apie priimt</text:span><text:span text:style-name="T1302">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3">as pareiškėjo įgaliotam asmeniui.<text:s/></text:span></text:p>
      <text:p text:style-name="P1304"><text:span text:style-name="T1305">13</text:span><text:span text:style-name="T1306">.</text:span><text:span text:style-name="T1307"><text:tab/>Leidime turi būti šie rekvizitai:<text:s/></text:span></text:p>
      <text:p text:style-name="P1308"><text:span text:style-name="T1309">13.1</text:span><text:span text:style-name="T1310">.</text:span><text:span text:style-name="T1311"><text:tab/>Leidimą išdavusios institucijos pavadinimas;</text:span></text:p>
      <text:p text:style-name="P1312"><text:span text:style-name="T1313">13.2</text:span><text:span text:style-name="T1314">.</text:span><text:span text:style-name="T1315"><text:tab/>Leidimo pavadinimas;</text:span></text:p>
      <text:p text:style-name="P1316"><text:span text:style-name="T1317">13.3</text:span><text:span text:style-name="T1318">.</text:span><text:span text:style-name="T1319"><text:tab/>Leidimo numeris;</text:span></text:p>
      <text:p text:style-name="P1320"><text:span text:style-name="T1321">13.4</text:span><text:span text:style-name="T1322">.</text:span><text:span text:style-name="T1323"><text:tab/>aukštosios mokyklos arba filialo pavadinimas, aukštosios<text:s/></text:span><text:span text:style-name="T1324">mokyklos juridinio asmens kodas arba užsienio valstybės aukštosios mokyklos filialo, įsteigto Lietuvos Respublikoje, kodas, buveinės adresas;</text:span></text:p>
      <text:p text:style-name="P1325"><text:span text:style-name="T1326">13.5</text:span><text:span text:style-name="T1327">.</text:span><text:span text:style-name="T1328"><text:tab/>aukštosios mokyklos arba filialo <text:s/>teisinė forma;<text:s/></text:span></text:p>
      <text:p text:style-name="P1329"><text:span text:style-name="T1330">13.6</text:span><text:span text:style-name="T1331">.</text:span><text:span text:style-name="T1332"><text:tab/>aukštosios mokyklos arba filialo švietimo ve</text:span><text:span text:style-name="T1333">iklos rūšis;</text:span></text:p>
      <text:p text:style-name="P1334"><text:span text:style-name="T1335">13.7</text:span><text:span text:style-name="T1336">.</text:span><text:span text:style-name="T1337"><text:tab/>Leidimo išdavimo, patikslinimo datos, jeigu Leidimas patikslintas;</text:span></text:p>
      <text:p text:style-name="P1338"><text:span text:style-name="T1339">13.8</text:span><text:span text:style-name="T1340">.</text:span><text:span text:style-name="T1341"><text:tab/>Leidimą išdavusio pareigūno pareigos, vardas, pavardė ir parašas, kuris tvirtinamas Švietimo ir mokslo ministerijos antspaudu.</text:span></text:p>
      <text:p text:style-name="P1342"><text:span text:style-name="T1343">14</text:span><text:span text:style-name="T1344">.</text:span><text:span text:style-name="T1345"><text:tab/>Švietimo ir mokslo<text:s/></text:span><text:span text:style-name="T1346">ministras neišduoda Leidimo Lietuvos Respublikos mokslo ir studijų įstatymo <text:s/>42 straipsnio 5 dalyje nurodytais atvejais.</text:span></text:p>
      <text:p text:style-name="P1347"/>
      <text:p text:style-name="P1348"><text:span text:style-name="T1349">III</text:span><text:span text:style-name="T1350"><text:s/>SKYRIUS</text:span></text:p>
      <text:p text:style-name="P1351"><text:span text:style-name="T1352">LEIDIMO PANAIKINIMAS, PATIKSLINIMAS, LEIDIMO DUBLIKATO IŠDAVIMAS</text:span></text:p>
      <text:p text:style-name="P1353"/>
      <text:p text:style-name="P1354"><text:span text:style-name="T1355">15</text:span><text:span text:style-name="T1356">.</text:span><text:span text:style-name="T1357"><text:tab/></text:span><text:span text:style-name="T1358">Švietimo ir mokslo ministras panaikina leidimą Lietuvos Respublikos mokslo ir studijų įstatymo <text:s/>43 straipsnio 1 dalyje nurodytais atvejais.</text:span></text:p>
      <text:p text:style-name="P1359"><text:span text:style-name="T1360">16</text:span><text:span text:style-name="T1361">.</text:span><text:span text:style-name="T1362"><text:tab/>Pasikeitus Leidime nurodytiems duomenims, aukštoji mokykla ar filialas per 5 darbo dienas nuo duomenų pasike</text:span><text:span text:style-name="T1363">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64">tucijų informacinių sistemų sąveikumo<text:s/></text:span><text:span text:style-name="T1365">(interoperabilumo)<text:s/></text:span><text:span text:style-name="T1366">sistemos portalą (www.epaslaugos.lt; www.evaldzia.lt) prašymą dėl Leidimo patikslinimo ir dokumentus, patvirtinančius pasikeitusius duomenis.<text:s/></text:span></text:p>
      <text:p text:style-name="P1367"><text:span text:style-name="T1368">17</text:span><text:span text:style-name="T1369">.</text:span><text:span text:style-name="T1370"><text:tab/>Norėdami gauti Leidimo dublikatą, aukštoji mokyk</text:span><text:span text:style-name="T1371">la ar filialas turi pateikti tiesiogiai arba per Viešojo administravimo institucijų informacinių sistemų sąveikumo<text:s/></text:span><text:span text:style-name="T1372">(interoperabilumo)<text:s/></text:span><text:span text:style-name="T1373">sistemos portalą (www.epaslaugos.lt;<text:s/></text:span><text:span text:style-name="T1374">www.evaldzia.lt</text:span><text:span text:style-name="T1375">) Švietimo ir mokslo ministerijai prašymą dėl Leidimo dublikato išdavi</text:span><text:span text:style-name="T1376">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77"><text:span text:style-name="T1378">18</text:span><text:span text:style-name="T1379">.</text:span><text:span text:style-name="T1380"><text:tab/>Leidimo dub</text:span><text:span text:style-name="T1381">likato blanke nurodoma dublikato išdavimo data, o blanko viršutiniame dešiniajame kampe įrašoma „DUBLIKATAS“. Leidimo dublikatas išsiunčiamas pareiškėjui registruotu paštu arba įteikiamas jo įgaliotam asmeniui.</text:span></text:p>
      <text:p text:style-name="P1382"/>
      <text:p text:style-name="P1383"><text:span text:style-name="T1384">IV</text:span><text:span text:style-name="T1385"><text:s/>SKYRIUS</text:span></text:p>
      <text:p text:style-name="P1386"><text:span text:style-name="T1387">BAIGIAMOSIOS NUOSTATOS</text:span></text:p>
      <text:p text:style-name="P1388"/>
      <text:p text:style-name="P1389"><text:span text:style-name="T1390">19</text:span><text:span text:style-name="T1391">.</text:span><text:span text:style-name="T1392"><text:tab/>Leidimo turėtojų veiklos sąlygų priežiūrą vykdo Švietimo ir mokslo ministerija ar kita jos <text:s/>įgaliota institucija.</text:span></text:p>
      <text:p text:style-name="P1393"><text:span text:style-name="T1394">20</text:span><text:span text:style-name="T1395">.</text:span><text:span text:style-name="T1396"><text:tab/>Informaciją apie Leidimo išdavimą, patikslinimą, panaikinimą Švietimo ir mokslo ministerija teikia Licencijų informacinei sistem</text:span><text:span text:style-name="T1397">ai ir skelbia Švietimo ir mokslo ministerijos interneto svetainėje.</text:span></text:p>
      <text:p text:style-name="P1398"/>
      <text:p text:style-name="P1399"><text:span text:style-name="T1400">__________________</text:span></text:p>
      <text:p text:style-name="P1401">Papildyta priedu:</text:p>
      <text:p text:style-name="P1402"><text:span text:style-name="T1403">Nr.<text:s/></text:span><text:a xlink:href="https://www.e-tar.lt/portal/legalAct.html?documentId=765679f07c3111e7827cd63159af616c" office:target-frame-name="_top" xlink:show="replace"><text:span text:style-name="T1404">642</text:span></text:a><text:span text:style-name="T1405">, 2017-07-26, paskelbta TAR 2017-08-08,</text:span><text:span text:style-name="T1406"><text:s/>i. k. 2017-13179</text:span></text:p>
      <text:p text:style-name="Normal"/>
      <text:p text:style-name="P1407">Patvirtinta</text:p>
      <text:p text:style-name="P1411">Lietuvos Respublikos Vyriausybės</text:p>
      <text:p text:style-name="P1412">2017 m. kovo 1 d. nutarimu Nr. 149</text:p>
      <text:p text:style-name="P1413">(Lietuvos Respublikos Vyriausybės</text:p>
      <text:p text:style-name="P1414"><text:span text:style-name="T1415">2017 m. liepos 26 d.<text:s/></text:span><text:span text:style-name="T1416">nutarimo Nr. 642 redakcija)</text:span></text:p>
      <text:p text:style-name="P1417"/>
      <text:p text:style-name="P1418"/>
      <text:h text:style-name="P1419" text:outline-level="2"><text:span text:style-name="T1420">LEIDIMO VYKDYTI SU STUDIJOMIS SUSIJUSIĄ VEIKLĄ</text:span><text:span text:style-name="T1421"><text:s/>IŠDAVIMO, PATIKSLINIMO ir PANAIKINIMO TVARKOS APRAŠAS</text:span></text:h>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3">imo ir nagrinėjimo tvarką, Leidimo išdavimo, neišdavimo, patikslinimo, panaikinimo, Leidimo dublikato išdavimo tvarką.</text:span></text:p>
      <text:p text:style-name="P1434"><text:span text:style-name="T1435">2</text:span><text:span text:style-name="T1436">. Apraše vartojamos sąvokos apibrėžtos Lietuvos Respublikos mokslo ir studijų įstatyme. Aprašo nuostatos kunigų seminarijoms taikomo</text:span><text:span text:style-name="T1437">s tiek, kiek jos neprieštarauja Lietuvos Respublikos ir Šventojo Sosto sutartims.</text:span></text:p>
      <text:p text:style-name="P1438"/>
      <text:p text:style-name="P1439"><text:span text:style-name="T1440">II</text:span><text:span text:style-name="T1441"><text:s/>SKYRIUS</text:span></text:p>
      <text:p text:style-name="P1442"><text:span text:style-name="T1443">DOKUMENTŲ PATEIKIMO IR NAGRINĖJIMO TVARKA, <text:s/>LEIDIMO IŠDAVIMAS, NEIŠDAVIMAS</text:span></text:p>
      <text:p text:style-name="P1444"/>
      <text:p text:style-name="P1445"><text:span text:style-name="T1446">3</text:span><text:span text:style-name="T1447">. Pareiškėjas, norėdamas gauti Leidimą, Lietuvos Respublikos švietimo ir mo</text:span><text:span text:style-name="T1448">kslo ministerijai (toliau – Švietimo ir mokslo ministerija) asmeniškai, registruotu paštu, per kurjerį, elektroniniu paštu pasirašydamas saugiu elektroniniu parašu valstybine kalba pateikia:</text:span></text:p>
      <text:p text:style-name="P1449"><text:span text:style-name="T1450">3.1</text:span><text:span text:style-name="T1451">. prašymą išduoti Leidimą, kuriame nurodomas <text:s/>Pareiškėjo pav</text:span><text:span text:style-name="T1452">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53">ovo, jo įgalioto asmens, taip pat prašymą <text:s/>pateikusio asmens pareigos, vardas ir pavardė, prašymo pateikimo data;</text:span></text:p>
      <text:p text:style-name="P1454"><text:span text:style-name="T1455">3.2</text:span><text:span text:style-name="T1456">. dokumentą, įrodantį, kad užsienio valstybės aukštoji mokykla <text:s/>kilmės šalyje veikia teisėtai;</text:span></text:p>
      <text:p text:style-name="P1457"><text:span text:style-name="T1458">3.3</text:span><text:span text:style-name="T1459">. dokumentą, įrodantį, kad užsien</text:span><text:span text:style-name="T1460">io valstybės kompetentinga institucija, kurios jurisdikcijai priklauso užsienio valstybės aukštoji mokykla, neprieštarauja, kad Pareiškėjas vykdytų su studijomis susijusią veiklą Lietuvos Respublikoje;</text:span></text:p>
      <text:p text:style-name="P1461"><text:span text:style-name="T1462">3.4</text:span><text:span text:style-name="T1463">. dokumentą, įrodantį, kad užsienio valstybės a</text:span><text:span text:style-name="T1464">ukštoji mokykla sutinka, kad Pareiškėjas vykdytų su studijomis susijusią veiklą Lietuvos Respublikoje;</text:span></text:p>
      <text:p text:style-name="P1465"><text:span text:style-name="T1466">3.5</text:span><text:span text:style-name="T1467">. Pareiškėjo Lietuvos Respublikoje steigimo dokumentų kopijas. Tais atvejais, kai iš valstybės registrų Pareiškėjo steigimo dokumentų kopijas gali</text:span><text:span text:style-name="T1468"><text:s/>gauti Lietuvos Respublikos švietimo ir mokslo ministerija, šių dokumentų pateikti nebūtina.</text:span></text:p>
      <text:p text:style-name="P1469"><text:span text:style-name="T1470">4</text:span><text:span text:style-name="T1471">. Gavusi Pareiškėjo pateiktus dokumentus, Švietimo ir mokslo ministerija patikrina, ar pateikti visi Aprašo 3 punkte nurodyti dokumentai. Jeigu Pareiškėjas<text:s/></text:span><text:span text:style-name="T1472">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473">tytu laiku trūkumų nepašalina, administracinė procedūra nutraukiama apie tai Pareiškėją informuojant raštu.</text:span></text:p>
      <text:p text:style-name="P1474"><text:span text:style-name="T1475">5</text:span><text:span text:style-name="T1476">.</text:span><text:span text:style-name="T1477"><text:tab/>Švietimo ir mokslo ministerija nustačiusi, kad pateikti visi Aprašo 3 punkte nurodyti dokumentai, per 3 darbo dienas nuo dokumentų gavimo<text:s/></text:span><text:span text:style-name="T1478">dienos:</text:span></text:p>
      <text:p text:style-name="P1479"><text:span text:style-name="T1480">5.1</text:span><text:span text:style-name="T1481">. išsiunčia Pareiškėjui dokumentų gavimo patvirtinimą, kuriame nurodoma Lietuvos Respublikos paslaugų įstatymo 7 straipsnio 4 dalyje nurodyta informacija;</text:span></text:p>
      <text:p text:style-name="P1482"><text:span text:style-name="T1483">5.2</text:span><text:span text:style-name="T1484">. kreipiasi į Valstybės saugumo departamentą, kuris per 30 darbo dienų nuo šio kr</text:span><text:span text:style-name="T1485">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486">nekelia grėsmės nacionaliniam saugumui, ir informuoti apie tai Švietimo ir mokslo ministeriją.</text:span></text:p>
      <text:p text:style-name="P1487"><text:span text:style-name="T1488">6</text:span><text:span text:style-name="T1489">.</text:span><text:span text:style-name="T1490"><text:tab/>Jeigu Valstybės saugumo departamentas pateikia informaciją, kad numatoma Pareiškėjo veikla nekelia grėsmės nacionaliniam saugumui, švietimo ir mokslo<text:s/></text:span><text:span text:style-name="T14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2"><text:span text:style-name="T1493">7</text:span><text:span text:style-name="T1494">.</text:span><text:span text:style-name="T14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6">rmuoja Pareiškėją <text:s/>ir Juridinių asmenų registrą.</text:span></text:p>
      <text:p text:style-name="P1497"><text:span text:style-name="T1498">8</text:span><text:span text:style-name="T1499">. Aprašo 6 punkte nurodyta Komisija gali pasikviesti kompetentingų institucijų atstovus, ekspertus Aprašo 3 punkte nurodytiems dokumentams nagrinėti ir įvertinti.</text:span></text:p>
      <text:p text:style-name="P1500"><text:span text:style-name="T1501">9</text:span><text:span text:style-name="T1502">. Švietimo ir mokslo ministras, įv</text:span><text:span text:style-name="T15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4"><text:s/>ir praneša Juridinių asmenų registrui.</text:span></text:p>
      <text:p text:style-name="P1505"><text:span text:style-name="T1506">10</text:span><text:span text:style-name="T1507">.</text:span><text:span text:style-name="T1508"><text:s/></text:span><text:span text:style-name="T1509">Leidime turi būti šie rekvizitai:<text:s/></text:span></text:p>
      <text:p text:style-name="P1510"><text:span text:style-name="T1511">10.1</text:span><text:span text:style-name="T1512">. Leidimą išdavusios institucijos pavadinimas;</text:span></text:p>
      <text:p text:style-name="P1513"><text:span text:style-name="T1514">10.2</text:span><text:span text:style-name="T1515">. Leidimo pavadinimas;</text:span></text:p>
      <text:p text:style-name="P1516"><text:span text:style-name="T1517">10.3</text:span><text:span text:style-name="T1518">. Leidimo numeris;</text:span></text:p>
      <text:p text:style-name="P1519"><text:span text:style-name="T1520">10.4</text:span><text:span text:style-name="T1521">. Pareiškėjo pavadinimas, juridinio asmens kodas (užsi</text:span><text:span text:style-name="T1522">enio valstybės aukštosios mokyklos filialo, įsteigto Lietuvos Respublikoje, kodas) teisinė forma, buveinės adresas;</text:span></text:p>
      <text:p text:style-name="P1523"><text:span text:style-name="T1524">10.5</text:span><text:span text:style-name="T1525">. Pareiškėjo veiklos rūšis;</text:span></text:p>
      <text:p text:style-name="P1526"><text:span text:style-name="T1527">10.6</text:span><text:span text:style-name="T1528">. Leidimo išdavimo, patikslinimo datos, jeigu Leidimas patikslintas;</text:span></text:p>
      <text:p text:style-name="P1529"><text:span text:style-name="T1530">10.7</text:span><text:span text:style-name="T1531">. Leidimą išdavusio</text:span><text:span text:style-name="T1532"><text:s/>pareigūno pareigos, vardas, pavardė ir parašas, kuris tvirtinamas Švietimo ir mokslo ministerijos antspaudu.</text:span></text:p>
      <text:p text:style-name="P1533"><text:span text:style-name="T1534">11</text:span><text:span text:style-name="T1535">. Švietimo ir mokslo ministras neišduoda Leidimo Lietuvos Respublikos mokslo ir studijų įstatymo <text:s/>44 straipsnio 5 dalyje nurodytais atveja</text:span><text:span text:style-name="T1536">is.</text:span></text:p>
      <text:p text:style-name="P1537"><text:span text:style-name="T1538">12</text:span><text:span text:style-name="T1539">. Jeigu priimamas sprendimas neišduoti Leidimo, švietimo ir mokslo ministras per 5 darbo dienas nuo sprendimo priėmimo dienos praneša Juridinių asmenų registrui ir Pareiškėjui nurodydamas Leidimo neišdavimo priežastis.</text:span></text:p>
      <text:p text:style-name="P1540"/>
      <text:p text:style-name="P1541"><text:span text:style-name="T1542">III</text:span><text:span text:style-name="T1543"><text:s/>SKYRIUS</text:span></text:p>
      <text:p text:style-name="P1544"><text:span text:style-name="T1545">LEIDIMO<text:s/></text:span><text:span text:style-name="T1546">PANAIKINIMAS, PATIKSLINIMAS, LEIDIMO DUBLIKATO IŠDAVIMAS</text:span></text:p>
      <text:p text:style-name="P1547"/>
      <text:p text:style-name="P1548"><text:span text:style-name="T1549">13</text:span><text:span text:style-name="T1550">. Švietimo ir mokslo ministras panaikina išduotą Leidimą Lietuvos Respublikos mokslo ir studijų įstatymo <text:s/>44 straipsnio 7 dalyje numatytais atvejais.<text:s/></text:span></text:p>
      <text:p text:style-name="P1551"><text:span text:style-name="T1552">14</text:span><text:span text:style-name="T1553">. Pasikeitus Leidime nurodytiems duomenims taikomos Lietuvos Respublikos mokslo ir studijų įstatymo <text:s/>44 straipsnio 10 dalyje nustatytos administracinės procedūros.<text:s/></text:span><text:span text:style-name="T1554">Pareiškėjas gali pateikti prašymą dėl Leidimo patikslinimo ir dokumentus, patvirtinančius pa</text:span><text:span text:style-name="T1555">sikeitusius duomenis, Švietimo ir mokslo ministerijai<text:s/></text:span><text:span text:style-name="T1556">tiesiogiai arba per Viešojo administravimo institucijų informacinių sistemų sąveikumo (interoperabilumo) sistemos portalą (www.epaslaugos.lt; www.evaldzia.lt)</text:span><text:span text:style-name="T1557">.<text:s/></text:span></text:p>
      <text:p text:style-name="P1558"><text:span text:style-name="T1559">15</text:span><text:span text:style-name="T1560">. Norėdamas gauti Leidimo dublikatą</text:span><text:span text:style-name="T1561">,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2">ietimo ir mokslo ministerija per 5 darbo dienas nuo šio prašymo gavimo dienos priima sprendimą dėl Leidimo dublikato išdavimo ir jį išduoda, remdamasi Švietimo ir mokslo ministerijos turimais duomenimis apie Pareiškėją.<text:s/></text:span></text:p>
      <text:p text:style-name="P1563"><text:span text:style-name="T1564">16</text:span><text:span text:style-name="T1565">. Leidimo dublikato blanke nu</text:span><text:span text:style-name="T1566">rodoma dublikato išdavimo data, o blanko viršutiniame dešiniajame kampe įrašoma „DUBLIKATAS“. Leidimo dublikatas išsiunčiamas Pareiškėjui registruotu paštu arba įteikiamas jo įgaliotam asmeniui.</text:span></text:p>
      <text:p text:style-name="P1567"/>
      <text:p text:style-name="P1568"><text:span text:style-name="T1569">IV</text:span><text:span text:style-name="T1570"><text:s/>SKYRIUS</text:span></text:p>
      <text:p text:style-name="P1571"><text:span text:style-name="T1572">BAIGIAMOSIOS NUOSTATOS</text:span></text:p>
      <text:p text:style-name="P1573"/>
      <text:p text:style-name="P1574"><text:span text:style-name="T1575">17</text:span><text:span text:style-name="T1576">. Leidimo tur</text:span><text:span text:style-name="T1577">ėtojų veiklos sąlygų priežiūrą vykdo Švietimo ir mokslo ministerija <text:s/>ir kita jos įgaliota institucija.</text:span></text:p>
      <text:p text:style-name="P1578"><text:span text:style-name="T1579">18</text:span><text:span text:style-name="T1580">. Informaciją apie Leidimo išdavimą, patikslinimą, panaikinimą Švietimo ir mokslo ministerija teikia Licencijų informacinei sistemai</text:span><text:span text:style-name="T1581"><text:s/></text:span><text:span text:style-name="T1582">ir skelbia Švi</text:span><text:span text:style-name="T1583">etimo ir mokslo ministerijos interneto svetainėje.</text:span></text:p>
      <text:p text:style-name="Normal"/>
      <text:p text:style-name="P1584"><text:span text:style-name="T1585">__________________</text:span></text:p>
      <text:p text:style-name="P1586">Papildyta priedu:</text:p>
      <text:p text:style-name="P1587"><text:span text:style-name="T1588">Nr.<text:s/></text:span><text:a xlink:href="https://www.e-tar.lt/portal/legalAct.html?documentId=765679f07c3111e7827cd63159af616c" office:target-frame-name="_top" xlink:show="replace"><text:span text:style-name="T1589">642</text:span></text:a><text:span text:style-name="T1590">, 2017-07-26, paskelbta TAR 2017-08-08, i. k. 2017-13179</text:span></text:p>
      <text:p text:style-name="Normal"/>
      <text:p text:style-name="P1591">Patvirtinta</text:p>
      <text:p text:style-name="P1597">Lietuvos Respublikos Vyriausybės</text:p>
      <text:p text:style-name="P1598">2017 m. kovo 1 d. nutarimu Nr. 149</text:p>
      <text:p text:style-name="P1599">(Lietuvos Respublikos Vyriausybės</text:p>
      <text:p text:style-name="P1600"><text:span text:style-name="T1601">2017 m. liepos 26 d.<text:s/></text:span><text:span text:style-name="T1602"><text:s/>nutarimo</text:span></text:p>
      <text:p text:style-name="P1603">Nr. 642 redakcija)</text:p>
      <text:p text:style-name="P1604"/>
      <text:p text:style-name="P1605"/>
      <text:p text:style-name="P1606"><text:span text:style-name="T1607">UŽ STUDIJAS SUMOKĖTOS KAINOS KOMPENSAVIMO TVARKOS APRAŠAS<text:s/></text:span></text:p>
      <text:p text:style-name="P1608"/>
      <text:p text:style-name="P1609"><text:span text:style-name="T1610">I</text:span><text:span text:style-name="T1611"><text:s/>SKYRIUS</text:span></text:p>
      <text:p text:style-name="P1612"><text:span text:style-name="T1613">BENDROSIOS NUOSTATOS</text:span></text:p>
      <text:p text:style-name="P1614"/>
      <text:p text:style-name="P1615"><text:span text:style-name="T1616">1</text:span><text:span text:style-name="T1617">.<text:s/></text:span><text:span text:style-name="T1618">Už studijas sumokėtos kainos kompensavimo tvarkos aprašas (toliau – Aprašas) reglamentuoja per vienerius studijų metus ar jų dalį faktiškai už studijas sumokėtos kainos ar jos dalies kompensavimą daliai Lietuvos auk</text:span><text:span text:style-name="T1619">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20">ių asmenų (toliau – asmenys).</text:span></text:p>
      <text:p text:style-name="P1621"><text:span text:style-name="T1622">2</text:span><text:span text:style-name="T1623">.<text:s/></text:span><text:span text:style-name="T1624">Jeigu faktiškai už studijas sumokėta metinė studijų kaina didesnė už norminę studijų kainą, asmeniui kompensuojama metinės studijų kainos dalis, lygi norminei studijų kainai. Jeigu už studijas<text:s/></text:span><text:span text:style-name="T1625">sumokėta metinė studijų ka</text:span><text:span text:style-name="T1626">ina ne didesnė už norminę studijų kainą,<text:s/></text:span><text:span text:style-name="T1627">asmeniui kompensuojama visa jo faktiškai už studijas sumokėta kaina.<text:s/></text:span></text:p>
      <text:p text:style-name="P1628"><text:span text:style-name="T1629">3</text:span><text:span text:style-name="T1630">.<text:s/></text:span><text:span text:style-name="T1631">Teisę į sumokėtos už studijas kainos kompensavimą turi asmenys, kurie, aukštajai mokyklai sudarant asmenų, kuriems siūloma kompensuoti už<text:s/></text:span><text:span text:style-name="T1632">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3">kaina kompensuojama pagal aukštųjų mokyklų nustatyta tvarka sudarytą konkursinę eilę.</text:span></text:p>
      <text:p text:style-name="P1634"><text:span text:style-name="T1635">4</text:span><text:span text:style-name="T1636">.<text:s/></text:span><text:span text:style-name="T1637">Už studijas sumokėtos kainos kompensavimo neturi teisės gauti asmenys:</text:span></text:p>
      <text:p text:style-name="P1638"><text:span text:style-name="T1639">4.1</text:span><text:span text:style-name="T1640">. nurodyti Lietuvos Respublikos mokslo ir studijų įstatymo (toliau – Mokslo ir studijų įstatymas) 80 straipsnio 2 dalyje;<text:s/></text:span></text:p>
      <text:p text:style-name="P1641"><text:span text:style-name="T1642">4.2</text:span><text:span text:style-name="T1643">. kurie gavo studijų stipendiją vadovaujantis Studijų stipendijų skyrimo ir mokėjimo tvarkos aprašo, patvirtinto Lietuvos Resp</text:span><text:span text:style-name="T1644">ublikos Vyriausybės 2012 m. gegužės 29 d. nutarimu Nr. 595 „Dėl Studijų stipendijų skyrimo ir mokėjimo tvarkos aprašo patvirtinimo“, nuostatomis – už studijų laikotarpį, už kurį jie gavo studijų stipendiją;</text:span></text:p>
      <text:p text:style-name="P1645"><text:span text:style-name="T1646">4.3</text:span><text:span text:style-name="T1647">. kuriems buvo skirta už studijas sumokėto</text:span><text:span text:style-name="T1648">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49">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50">ž kurį jiems skirta kompensacija.</text:span></text:p>
      <text:p text:style-name="P1651"><text:span text:style-name="T1652">5</text:span><text:span text:style-name="T1653">. Einamaisiais kalendoriniais metais už studijas sumokėta kaina kompensuojama asmenims, kurie studijų metus baigė nuo<text:s/></text:span><text:span text:style-name="T1654">praėjusių metų spalio 1 d. iki einamųjų metų rugsėjo 30 dienos.</text:span></text:p>
      <text:p text:style-name="P1655"><text:span text:style-name="T1656">6</text:span><text:span text:style-name="T1657">. Už studijas sumokėtos kain</text:span><text:span text:style-name="T1658">os kompensavimą administruoja Valstybinis studijų fondas (toliau – Fondas) ir aukštosios mokyklos: <text:s/></text:span></text:p>
      <text:p text:style-name="P1659"><text:span text:style-name="T1660">6.1</text:span><text:span text:style-name="T1661">. Fondas (Apraše nustatyta tvarka Fondo direktorius arba Fondo valdyba), administruodamas už studijas sumokėtos kainos kompensavimą:<text:s/></text:span></text:p>
      <text:p text:style-name="P1662"><text:span text:style-name="T1663">6.1.1</text:span><text:span text:style-name="T1664">. planuoj</text:span><text:span text:style-name="T1665">a lėšų už studijas sumokėtai kainai kompensuoti poreikį;</text:span></text:p>
      <text:p text:style-name="P1666"><text:span text:style-name="T1667">6.1.2</text:span><text:span text:style-name="T1668">. nustato Fondui skirtų Lietuvos Respublikos valstybės biudžeto (toliau – valstybės biudžetas) lėšų dalį, skirtą už studijas sumokėtai kainai kompensuoti (toliau – už studijas sumokėtai kain</text:span><text:span text:style-name="T1669">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70"><text:span text:style-name="T1671">6.1.3</text:span><text:span text:style-name="T1672">. priima</text:span><text:span text:style-name="T1673"><text:s/>sprendimą dėl už studijas sumokėtos kainos kompensacijos skyrimo;</text:span></text:p>
      <text:p text:style-name="P1674"><text:span text:style-name="T1675">6.1.4</text:span><text:span text:style-name="T1676">. išmoka paskirtą už studijas sumokėtos kainos kompensaciją;</text:span></text:p>
      <text:p text:style-name="P1677"><text:span text:style-name="T1678">6.1.5</text:span><text:span text:style-name="T1679">. atlieka kitas Apraše numatytas funkcijas, susijusias su už studijas sumokėtos kainos kompensavimu.<text:s/></text:span></text:p>
      <text:p text:style-name="P1680"><text:span text:style-name="T1681">6.2</text:span><text:span text:style-name="T1682">. Aukštosios mokyklos, administruodamos už studijas sumokėtos kainos kompensavimą:</text:span></text:p>
      <text:p text:style-name="P1683"><text:span text:style-name="T1684">6.2.1</text:span><text:span text:style-name="T1685">. sudaro ir teikia Fondui</text:span><text:span text:style-name="T1686"><text:s/>valstybės nefinansuojamose vietose atitinkamą studijų laikotarpį<text:s/></text:span><text:span text:style-name="T1687">baigusių asmenų, kuriems siūloma kompensuoti už studijas sumokėtą kainą, s</text:span><text:span text:style-name="T1688">ąrašą;</text:span></text:p>
      <text:p text:style-name="P1689"><text:span text:style-name="T1690">6.2.2</text:span><text:span text:style-name="T1691">.<text:s/></text:span><text:span text:style-name="T1692">atnaujina asmenų kontaktinius duomenis (elektroninio pašto adresas ir telefono numeris) ir teikia juos Fondui kartu su kita informacija ir duomenimis, kurių reikia už studijas sumokėtos kainos kompensavimui administruoti;</text:span></text:p>
      <text:p text:style-name="P1693"><text:span text:style-name="T1694">6.2.3</text:span><text:span text:style-name="T1695">. atlie</text:span><text:span text:style-name="T1696">ka kitas Apraše nurodytas funkcijas, susijusias su sumokėtos už studijas kainos kompensavimu.</text:span></text:p>
      <text:p text:style-name="P1697"><text:span text:style-name="T1698">7</text:span><text:span text:style-name="T1699">. Ne vėliau kaip per 20 darbo dienų nuo Lietuvos Respublikos Vyriausybės nutarimo dėl atitinkamų metų Lietuvos Respublikos valstybės biudžeto asignavimų<text:s/></text:span><text:span text:style-name="T1700">paskirstymo pagal programas įsigaliojimo Fondo valdyba, atsižvelgdama į Fondo funkcijoms atlikti skirtus valstybės biudžeto asignavimus ir lėšų poreikį joms atlikti, nustato už studijas sumokėtai kainai kompensuoti skirtą sumą. Už studijas sumokėtos kainos</text:span><text:span text:style-name="T1701"><text:s/>kompensavimas skiriamas, neviršijant už studijas sumokėtos kainos kompensavimui skirtos sumos.</text:span></text:p>
      <text:p text:style-name="P1702"/>
      <text:p text:style-name="P1703"><text:span text:style-name="T1704">II</text:span><text:span text:style-name="T1705"><text:s/>SKYRIUS</text:span></text:p>
      <text:p text:style-name="P1706"><text:span text:style-name="T1707">ASMENŲ, KURIEMS KOMPENSUOJAMA UŽ STUDIJAS SUMOKĖTA KAINA, SĄRAŠO SUDARYMAS</text:span></text:p>
      <text:p text:style-name="P1708"/>
      <text:p text:style-name="P1709"><text:span text:style-name="T1710">8</text:span><text:span text:style-name="T1711">. Bendras<text:s/></text:span><text:span text:style-name="T171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3">kotarpiu<text:s/></text:span><text:span text:style-name="T1714">nuo<text:s/></text:span><text:span text:style-name="T1715">praėjusių metų spalio 1 d. iki einamųjų metų rugsėjo 30 d., skaičiaus.<text:s/></text:span></text:p>
      <text:p text:style-name="P1716"><text:span text:style-name="T1717">9</text:span><text:span text:style-name="T1718">. Asmenų, kuriems gali būti kompensuojama už studijas sumokėta kaina, skaičius kiekvienoje aukštojoje mokykloje nustatomas, bendrą asmenų, kuriems gali būti kompensuo</text:span><text:span text:style-name="T1719">jama už studijas sumokėta kaina, skaičių paskirstant proporcingai studentų, kurie kiekvienoje aukštojoje mokykloje pirmosios ir antrosios pakopų ar vientisąsias studijas baigė laikotarpiu<text:s/></text:span><text:span text:style-name="T1720">nuo<text:s/></text:span><text:span text:style-name="T1721">praėjusių metų spalio 1 d. iki einamųjų metų rugsėjo 30 d., skai</text:span><text:span text:style-name="T1722">čiui.<text:s/></text:span></text:p>
      <text:p text:style-name="P1723"><text:span text:style-name="T1724">10</text:span><text:span text:style-name="T1725">. Asmenų, kuriems gali būti kompensuojama už studijas sumokėta kaina, skaičius<text:s/></text:span><text:span text:style-name="T1726">pagal konkrečią kiekvienos aukštosios mokyklos studijų kryptį</text:span><text:span text:style-name="T1727"><text:s/></text:span><text:span text:style-name="T1728">apskaičiuojamas Mokslo ir studijų įstatymo 79 straipsnio 2 dalyje nustatyta tvarka.<text:s/></text:span></text:p>
      <text:p text:style-name="P1729"><text:span text:style-name="T1730">11</text:span><text:span text:style-name="T1731">. Bendras a</text:span><text:span text:style-name="T1732">smenų, kuriems gali būti kompensuojama už studijas sumokėta kaina, skaičius,<text:s/></text:span><text:span text:style-name="T1733">šių asmenų</text:span><text:span text:style-name="T1734"><text:s/>skaičius kiekvienoje aukštojoje mokykloje ar skaičius pagal konkrečios aukštosios mokyklos studijų kryptį apvalinami iki sveikų skaičių, laikantis matematinių skaičių a</text:span><text:span text:style-name="T173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6">a nepakitęs.</text:span></text:p>
      <text:p text:style-name="P1737"><text:span text:style-name="T1738">12</text:span><text:span text:style-name="T1739">. Iki einamųjų metų spalio 10 dienos:</text:span></text:p>
      <text:p text:style-name="P1740"><text:span text:style-name="T1741">12.1</text:span><text:span text:style-name="T1742">. aukštosios mokyklos per Fondo informacinę sistemą užpildo ir pateikia Fondui:<text:s/></text:span></text:p>
      <text:p text:style-name="P1743"><text:span text:style-name="T1744">12.1.1</text:span><text:span text:style-name="T1745">. informaciją apie pirmosios ir antrosios studijų pakopų ar vientisųjų studijų programose studijų metus<text:s/></text:span><text:span text:style-name="T1746">baigusių studentų skaičių pagal studijų kryptis ir programas atitinkamais priėmimo metais;<text:s/></text:span></text:p>
      <text:p text:style-name="P1747"><text:span text:style-name="T1748">12.1.2</text:span><text:span text:style-name="T1749">. asmenų, turinčių teisę gauti už studijas sumokėtos kainos kompensaciją toje aukštojoje mokykloje, studijų duomenis: priėmimo į aukštąją mokyklą metus, s</text:span><text:span text:style-name="T175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1">umokėtą kainą ar jos dalį (už kiekvieną semestrą) (toliau – pretendentų sąrašas);<text:s/></text:span></text:p>
      <text:p text:style-name="P1752"><text:span text:style-name="T1753">12.2</text:span><text:span text:style-name="T1754">. Švietimo informacinių technologijų centras pateikia Fondui informaciją apie kiekvienoje aukštojoje mokykloje į kiekvienos studijų krypties studijų programas atit</text:span><text:span text:style-name="T1755">inkamais priėmimo metais įstojusių studentų skaičių ir tos studijų krypties studijų programų aukštųjų mokyklų nustatytas studijų kainas ir normines studijų kainas.</text:span></text:p>
      <text:p text:style-name="P1756"><text:span text:style-name="T1757">13</text:span><text:span text:style-name="T1758">. Pretendentų sąraše asmenų studijų duomenys išdėstomi pagal konkursinę eilę, kuri s</text:span><text:span text:style-name="T1759">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60">štosios mokyklos interneto svetainėje.<text:s/></text:span></text:p>
      <text:p text:style-name="P1761"><text:span text:style-name="T1762">14</text:span><text:span text:style-name="T1763">.</text:span><text:span text:style-name="T1764"><text:s/></text:span><text:span text:style-name="T1765">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6">čių<text:s/></text:span><text:span text:style-name="T1767">pagal konkrečią kiekvienos aukštosios mokyklos studijų kryptį.</text:span><text:span text:style-name="T1768"><text:s/>Apie Fondo valdybos nustatytus skaičius aukštosios mokyklos informuojamos ne vėliau kaip iki einamųjų metų spalio 25 dienos, paskelbiant šią informaciją Fondo interneto svetainėje.</text:span></text:p>
      <text:p text:style-name="P1769"><text:span text:style-name="T1770">15</text:span><text:span text:style-name="T1771">.<text:s/></text:span><text:span text:style-name="T1772">Per 7 darbo dienas nuo Aprašo 14 punkte nurodytos informacijos apie<text:s/></text:span><text:span text:style-name="T1773">Fondo valdybos nustatytus asmenų, kuriems gali būti kompensuojama už studijas sumokėta kaina, skaičius paskelbimo Fondo interneto svetainėje aukštosios mokyklos pagal Fondo direktoriaus pa</text:span><text:span text:style-name="T1774">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5">o pašto adresus ir telefono numerius.<text:s/></text:span></text:p>
      <text:p text:style-name="P1776"><text:span text:style-name="T1777">16</text:span><text:span text:style-name="T1778">. Asmenų, kuriems siūloma kompensuoti už studijas sumokėtą kainą, sąraše kiekvienoje tos aukštosios mokyklos studijų kryptyje aukštoji mokykla įrašo ne daugiau asmenų nei Fondo valdybos nustatytas asmenų, kuriem</text:span><text:span text:style-name="T1779">s gali būti kompensuojama už studijas sumokėta kaina, skaičius pagal konkrečią kiekvienos aukštosios mokyklos studijų kryptį.<text:s/></text:span></text:p>
      <text:p text:style-name="P1780"><text:span text:style-name="T1781">17</text:span><text:span text:style-name="T1782">. Jeigu Fondo valdybos konkrečiai aukštosios mokyklos studijų krypčiai nustatytas asmenų, kuriems gali būti kompensuojama u</text:span><text:span text:style-name="T1783">ž studijas sumokėta kaina, skaičius yra didesnis už toje aukštosios mokyklos studijų kryptyje į už studijas kainos kompensavimą galinčių pretenduoti asmenų skaičių, likusios kompensuojamos vietos neperskirstomos.</text:span></text:p>
      <text:p text:style-name="P1784"><text:span text:style-name="T1785">18</text:span><text:span text:style-name="T1786">.<text:s/></text:span><text:span text:style-name="T1787">Ne vėliau kaip per 5 darbo dienas n</text:span><text:span text:style-name="T1788">uo asmenų, kuriems siūloma kompensuoti už studijas sumokėtą kainą, sąrašų pateikimo Fondui termino pabaigos Fondo direktorius patvirtina asmenų, kuriems kompensuojama už studijas sumokėta kaina, sąrašą.<text:s/></text:span></text:p>
      <text:p text:style-name="P1789"><text:span text:style-name="T1790">19</text:span><text:span text:style-name="T1791">.<text:s/></text:span><text:span text:style-name="T1792">Paaiškėjus, kad asmenų, kuriems siūloma komp</text:span><text:span text:style-name="T1793">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94"><text:s/>Jeigu š</text:span><text:span text:style-name="T1795">i informacija paaiškėja po to, kai asmeniui už studijas sumokėtos kainos kompensacija paskirta, Fondo direktorius priima sprendimą pakeisti<text:s/></text:span><text:span text:style-name="T1796">asmenų, kuriems siūloma kompensuoti už studijas sumokėtą kainą, sąrašą, išbraukiant iš jo nurodytą asmenį. Apie šiam</text:span><text:span text:style-name="T1797">e punkte nurodytus sprendimus Fondas informuoja aukštąją mokyklą ne vėliau kaip kitą darbo dieną nuo sprendimo priėmimo.<text:s/></text:span></text:p>
      <text:p text:style-name="P1798"><text:span text:style-name="T1799">20</text:span><text:span text:style-name="T1800">. Aprašo 19 punkte nurodytais atvejais aukštoji mokykla per 10 darbo dienų nuo Fondo direktoriaus sprendimo neskirti asmeniui už</text:span><text:span text:style-name="T1801"><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02">asmenų, kuriems gali būti komp</text:span><text:span text:style-name="T1803">ensuojama už studijas sumokėta kaina, skaičiaus pagal konkrečią aukštosios mokyklos studijų kryptį. Fondo direktorius per 3 darbo dienas nuo informacijos iš aukštosios mokyklos gavimo dienos priima sprendimą<text:s/></text:span><text:span text:style-name="T1804">pakeisti<text:s/></text:span><text:span text:style-name="T1805">asmenų, kuriems siūloma kompensuoti už<text:s/></text:span><text:span text:style-name="T1806">studijas sumokėtą kainą, sąrašą, įtraukiant į jį nurodytą asmenį.<text:s/></text:span></text:p>
      <text:p text:style-name="P1807"><text:span text:style-name="T1808">21</text:span><text:span text:style-name="T1809">. Apie Fondo direktoriaus priimtus sprendimus skirti (neskirti) už studijas sumokėtos kainos kompensaciją šiuose sprendimuose nurodyti asmenys informuojami per 3 darbo dienas per Fond</text:span><text:span text:style-name="T1810">o informacinę sistemą ir elektroniniu paštu.</text:span></text:p>
      <text:p text:style-name="P1811"/>
      <text:p text:style-name="P1812"><text:span text:style-name="T1813">III</text:span><text:span text:style-name="T1814"><text:s/>SKYRIUS</text:span></text:p>
      <text:p text:style-name="P1815"><text:span text:style-name="T1816">UŽ STUDIJAS SUMOKĖTOS KAINOS KOMPENSACIJOS IŠMOKĖJIMAS</text:span></text:p>
      <text:p text:style-name="P1817"/>
      <text:p text:style-name="P1818"><text:span text:style-name="T1819">22</text:span><text:span text:style-name="T1820">. Asmuo, kuriam paskirta už studijas sumokėtos kainos kompensacija, per 15 darbo dienų nuo Aprašo 21 punkte nurodyto pranešimo išs</text:span><text:span text:style-name="T1821">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22">pateikti prašymą per 7 darbo dienas nuo Fondo direktoriaus sprendimo priėmimo.</text:span></text:p>
      <text:p text:style-name="P1823"><text:span text:style-name="T1824">23</text:span><text:span text:style-name="T1825">. Asmuo, kuris Aprašo 22 punkte nustatytu terminu nepateikė prašymo dėl nepriklausančių nuo jo aplinkybių (ligos, techninės klaidos ar kitų nenumatytų aplinkybių), ne vėli</text:span><text:span text:style-name="T1826">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27">ildymo terminas gali būti pratęstas ne ilgiau kaip iki einamųjų metų gruodžio 23 d. Apie priimtą sprendimą asmuo elektroniniu paštu informuojamas sprendimo priėmimo dieną.</text:span></text:p>
      <text:p text:style-name="P1828"><text:span text:style-name="T1829">24</text:span><text:span text:style-name="T1830">. Jeigu asmuo, kuriam paskirta už studijas sumokėtos kainos kompensacija,<text:s/></text:span><text:span text:style-name="T1831">Aprašo nustatytu terminu nepateikia Fondui prašymo, laikoma, kad toks asmuo atsisakė už studijas sumokėtos kainos kompensacijos, ir kompensacija jam neišmokama, išskyrus Aprašo 23 punkte nurodytą atvejį.</text:span></text:p>
      <text:p text:style-name="P1832"><text:span text:style-name="T1833">25</text:span><text:span text:style-name="T1834">. Visa už studijas sumokėtos kainos kompensaci</text:span><text:span text:style-name="T1835">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36"/>
      <text:p text:style-name="P1837"><text:span text:style-name="T1838">_____________________</text:span></text:p>
      <text:p text:style-name="P1839">Papildyta priedu:</text:p>
      <text:p text:style-name="P1840"><text:span text:style-name="T1841">Nr.<text:s/></text:span><text:a xlink:href="https://www.e-tar.lt/portal/legalAct.html?documentId=765679f07c3111e7827cd63159af616c" office:target-frame-name="_top" xlink:show="replace"><text:span text:style-name="T1842">642</text:span></text:a><text:span text:style-name="T1843">, 2017-07-26, paskelbta TAR 2017-08-08, i. k. 2017-13179</text:span></text:p>
      <text:p text:style-name="Normal"/>
      <text:p text:style-name="P1844"><text:span text:style-name="T1845">Patvirtinta.</text:span><text:span text:style-name="T1846"><text:s/>Neteko galios nuo 2021-08-12</text:span></text:p>
      <text:p text:style-name="P1847">Priedo<text:s/>naikinimas:</text:p>
      <text:p text:style-name="P1848"><text:span text:style-name="T1849">Nr.<text:s/></text:span><text:a xlink:href="https://www.e-tar.lt/portal/legalAct.html?documentId=04408460fa8a11eb9f09e7df20500045" office:target-frame-name="_top" xlink:show="replace"><text:span text:style-name="T1850">639</text:span></text:a><text:span text:style-name="T1851">, 2021-07-28, paskelbta TAR 2021-08-11, i. k. 2021-17397</text:span></text:p>
      <text:p text:style-name="Normal"/>
      <text:p text:style-name="P1852">PATVIRTINTA</text:p>
      <text:p text:style-name="P1858">Lietuvos Respublikos Vyriausybės</text:p>
      <text:p text:style-name="P1859"><text:span text:style-name="T1860">2017 m. kovo 1 d.<text:s/></text:span><text:span text:style-name="T1861">nutarimu<text:s/></text:span><text:span text:style-name="T1862">Nr. 149</text:span></text:p>
      <text:p text:style-name="P1863">(Lietuvos Respublikos Vyriausybės</text:p>
      <text:p text:style-name="P1864"><text:span text:style-name="T1865">2017 m. spalio 25 d.<text:s/></text:span><text:span text:style-name="T1866">nutarimo Nr. 865<text:s/></text:span></text:p>
      <text:p text:style-name="P1867">redakcija)</text:p>
      <text:p text:style-name="P1868"/>
      <text:p text:style-name="P1869"><text:span text:style-name="T1870">valstybės biudžeto lėšų, skiriamų VALSTYBINĖMS MOKSLO IR STUDIJŲ INSTITUCIJOMS administravimui ir ūkiui</text:span><text:span text:style-name="T1871"><text:s/>BEI SUDĖTINGOS INFRASTRUKTŪROS OBJEKTŲ PRIEŽIŪRAI, SKYRIMO tvarkos aprašas</text:span></text:p>
      <text:p text:style-name="P1872"/>
      <text:p text:style-name="P1873"><text:span text:style-name="T1874">I</text:span><text:span text:style-name="T1875"><text:s/>SKYRIUS</text:span><text:span text:style-name="T1876"><text:s/></text:span></text:p>
      <text:p text:style-name="P1877"><text:span text:style-name="T1878">BENDROSIOS NUOSTATO</text:span><text:span text:style-name="T1879">S</text:span></text:p>
      <text:p text:style-name="P1880"/>
      <text:p text:style-name="P1881">1. <text:s/>Valstybės biudžeto lėšų, skiriamų valstybinėms mokslo ir studijų institucijoms administravimui ir ūkiui bei sudėtingos infrastruktūros<text:s/>objektų priežiūrai, skyrimo tvarkos <text:s/>aprašas (toliau – Aprašas) reglamentuoja valstybės biudžeto bazinio finansavimo lėšų dalies, skiriamos valstybinėms mokslo ir studijų institucijoms (toliau – institucijos) administravimui ir ūkiui bei<text:s/><text:span text:style-name="T1882">sudėtingos infras</text:span><text:span text:style-name="T1883">truktūros objektų priežiūrai</text:span>, skyrimo tvarką.</text:p>
      <text:p text:style-name="P188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5">2.1.<text:s/><text:span text:style-name="T1886">ūkio infrastruktūrai eksploatuoti – 80 procentų;</text:span></text:p>
      <text:p text:style-name="P1887"><text:span text:style-name="T1888">2.2</text:span><text:span text:style-name="T1889">. administravimui – 15 procentų;</text:span></text:p>
      <text:p text:style-name="P1890"><text:span text:style-name="T1891">2.3</text:span><text:span text:style-name="T1892">. sudėtingos infrastruktūros objektų priežiūrai – 5 procentai.</text:span></text:p>
      <text:p text:style-name="P1893">3. Kolegijoms administravimui ir ūkiui<text:s/>bei sudėtingos infrastruktūros objektų priežiūrai skiriama ne daugiau kaip 35 procentai nuo bendros joms skiriamos valstybės biudžeto asignavimų sumos. Šios lėšos paskirstomos taip:</text:p>
      <text:p text:style-name="P1894"><text:span text:style-name="T1895">3.1</text:span><text:span text:style-name="T1896">. ūkio infrastruktūrai eksploatuoti – 79 procentai;</text:span></text:p>
      <text:p text:style-name="P1897"><text:span text:style-name="T1898">3.2</text:span><text:span text:style-name="T1899">. adminis</text:span><text:span text:style-name="T1900">travimui – 20 procentų;</text:span></text:p>
      <text:p text:style-name="P1901"><text:span text:style-name="T1902">3.3</text:span><text:span text:style-name="T1903">. sudėtingos infrastruktūros objektų priežiūrai – 1 procentas.</text:span></text:p>
      <text:p text:style-name="P1904"/>
      <text:p text:style-name="Normal"/>
      <text:p text:style-name="P1905"><text:span text:style-name="T1906">II</text:span><text:span text:style-name="T1907"><text:s/>SKYRIUS</text:span><text:span text:style-name="T1908"><text:s/></text:span></text:p>
      <text:p text:style-name="P1909"><text:span text:style-name="T1910">Valstybės biudžeto bazinio finansavimo LĖŠų, skiriamų administravimui ir ūkiui bei sudėtingos infrastruktūros objektų priežiūrai,<text:s/></text:span><text:span text:style-name="T1911">paskirstymas INSTITUCIJOMS</text:span></text:p>
      <text:p text:style-name="P1912"/>
      <text:p text:style-name="P1913"><text:span text:style-name="T1914">4</text:span><text:span text:style-name="T1915">. Aprašo 2.1 papunktyje nurodytos lėšos ūkio infrastruktūrai eksploatuoti paskirstomos taip:</text:span></text:p>
      <text:p text:style-name="P1916"><text:span text:style-name="T1917">4.1</text:span><text:span text:style-name="T1918">. 40 procentų šių lėšų paskirstomos universitetams ir mokslinių tyrimų institutams proporcingai lėšų sumoms, skirtoms<text:s/></text:span><text:span text:style-name="T1919">moksliniams tyrimams, eksperimentinei plėtrai, meno veiklai</text:span><text:span text:style-name="T1920">;</text:span></text:p>
      <text:p text:style-name="P1921"><text:span text:style-name="T1922">4.2</text:span><text:span text:style-name="T1923">. 60 procentų šių lėšų paskirstomos universitetams ir mokslinių tyrimų institutams proporcingai jų valstybės finansuojamiems studentams tenkančiam norminiam šildomų patalpų plotui, apskaič</text:span><text:span text:style-name="T1924">iuotam pagal Aprašo <text:s/>priedą.</text:span></text:p>
      <text:p text:style-name="P1925"><text:span text:style-name="T1926">5</text:span><text:span text:style-name="T1927">. Aprašo 2.2 papunktyje nurodytos lėšos administravimui paskirstomos taip:</text:span></text:p>
      <text:p text:style-name="P1928"><text:span text:style-name="T1929">5.1</text:span><text:span text:style-name="T1930">. 60 procentų šių lėšų vienodomis dalimis paskirstoma universitetams;</text:span></text:p>
      <text:p text:style-name="P1931"><text:span text:style-name="T1932">5.2</text:span><text:span text:style-name="T1933">. 40 procentų šių lėšų vienodomis dalimis paskirstoma mokslinių</text:span><text:span text:style-name="T1934"><text:s/>tyrimų institutams;</text:span></text:p>
      <text:p text:style-name="P1935"><text:span text:style-name="T1936">5.3</text:span><text:span text:style-name="T1937">. tam tikram universitetui arba mokslinių tyrimų institutui pagal Aprašo 5.1 ir 5.2 papunkčius administravimui apskaičiuota lėšų dalis, viršijanti 8 procentus praėjusiais metais tam universitetui arba mokslinių tyrimų institutui</text:span><text:span text:style-name="T1938"><text:s/>skirtos valstybės biudžeto asignavimų išlaidoms sumos,</text:span><text:span text:style-name="T1939"><text:s/></text:span><text:span text:style-name="T1940">perskirstoma kitiems universitetams ir mokslinių tyrimų institutams vadovaujantis Aprašo 4 punkto nuostatomis.</text:span></text:p>
      <text:p text:style-name="P1941"><text:span text:style-name="T1942">6</text:span><text:span text:style-name="T1943">. Aprašo 3.1 papunktyje nurodytos lėšos ūkio infrastruktūrai eksploatuoti kolegijo</text:span><text:span text:style-name="T1944">ms paskirstomos proporcingai jų valstybės finansuojamiems studentams tenkančiam norminiam šildomų patalpų plotui, apskaičiuotam pagal Aprašo <text:s/>priedą</text:span><text:span text:style-name="T1945">.</text:span></text:p>
      <text:p text:style-name="P1946"><text:span text:style-name="T1947">7</text:span><text:span text:style-name="T1948">. Aprašo 3.2 papunktyje nurodytos lėšos administravimui kolegijoms paskirstomos vienodomis dalimis. T</text:span><text:span text:style-name="T1949">am tikrai kolegijai <text:s/>administravimui apskaičiuota lėšų dalis, viršijanti 8 procentus praėjusiais metais tai kolegijai skirtos valstybės biudžeto asignavimų išlaidoms sumos, perskirstoma kitoms kolegijoms pagal Aprašo 6 punktą.</text:span></text:p>
      <text:p text:style-name="P1950"><text:span text:style-name="T1951">8</text:span><text:span text:style-name="T1952">. Aprašo 2.3 ir 3.3 papu</text:span><text:span text:style-name="T1953">nkčiuose nurodytos lėšos sudėtingos infrastruktūros objektų priežiūrai institucijoms paskirstomos <text:s/>valstybės biudžeto bazinio finansavimo lėšų, skiriamų sudėtingos infrastruktūros objektų priežiūrai, apskaičiavimo koeficientus dauginant iš bendros asignavi</text:span><text:span text:style-name="T1954">mų, skiriamų minėtų objektų priežiūrai, sumos. <text:s/>Valstybės biudžeto bazinio finansavimo lėšų, skiriamų sudėtingos infrastruktūros objektų priežiūrai, apskaičiavimo koeficientus tvirtina švietimo ir mokslo ministras.</text:span></text:p>
      <text:p text:style-name="P1955"><text:span text:style-name="T1956">9</text:span><text:span text:style-name="T1957">. Sudėtingos infrastruktūros objektu</text:span><text:span text:style-name="T1958"><text:s/>yra laikomas valstybei nuosavybės teise priklausantis infrastruktūros objektas, kuris atitinka bent vieną iš šių sąlygų:</text:span></text:p>
      <text:p text:style-name="P1959"><text:span text:style-name="T1960">9.1</text:span><text:span text:style-name="T196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2"><text:span text:style-name="T1963">9.</text:span><text:span text:style-name="T1964">2</text:span><text:span text:style-name="T196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6">ymo tikslais;</text:span></text:p>
      <text:p text:style-name="P1967"><text:span text:style-name="T1968">9.3</text:span><text:span text:style-name="T1969">. tai infrastruktūros objektas, kuris yra nacionalinės reikšmės nekilnojamas <text:s/>kultūros paveldo objektas, atviras ir prieinamas visuomenei pažinti.</text:span></text:p>
      <text:p text:style-name="P1970"/>
      <text:p text:style-name="P1971"><text:span text:style-name="T1972">––––––––––––––––––––</text:span></text:p>
      <text:p text:style-name="P1973">Papildyta priedu:</text:p>
      <text:p text:style-name="P1974"><text:span text:style-name="T1975">Nr.<text:s/></text:span><text:a xlink:href="https://www.e-tar.lt/portal/legalAct.html?documentId=460fdb00bae911e78643ed5347f30766" office:target-frame-name="_top" xlink:show="replace"><text:span text:style-name="T1976">865</text:span></text:a><text:span text:style-name="T1977">, 2017-10-25, paskelbta TAR 2017-10-27, i. k. 2017-16941</text:span></text:p>
      <text:p text:style-name="Normal"/>
      <text:p text:style-name="P1978">Valstybės biudžeto lėšų, skiriamų<text:s/></text:p>
      <text:p text:style-name="P1985">valstybinėms mokslo ir studijų<text:s/></text:p>
      <text:p text:style-name="P1986">institucijoms, administravimui ir<text:s/></text:p>
      <text:p text:style-name="P1987">ūkiui bei sudėtingos infrastruktūros<text:s/></text:p>
      <text:p text:style-name="P1988">objektų priežiūrai, skyrimo tvarkos</text:p>
      <text:p text:style-name="P1989">aprašo<text:s/></text:p>
      <text:p text:style-name="P1990">priedas</text:p>
      <text:p text:style-name="P1991"/>
      <text:p text:style-name="P1992"/>
      <text:p text:style-name="P1993"><text:span text:style-name="T1994">Norminiai šildomų patalpų plotai, tenkantys vienam valstybės finansuojamam studentui, universitetuose ir MOKSLINIŲ TYRIMŲ institutuose (kvadratiniais metrai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tudijų krypčių grupė, studijų kryptis</text:p>
          </table:table-cell>
          <table:table-cell table:style-name="TableCell2003">
            <text:p text:style-name="P2004">I pakopos, vientisosios studijos, rezidentūra</text:p>
          </table:table-cell>
          <table:table-cell table:style-name="TableCell2005">
            <text:p text:style-name="P2006">II ir III pakopos studijos<text:s/></text:p>
          </table:table-cell>
        </table:table-row>
        <table:table-row table:style-name="TableRow2007">
          <table:table-cell table:style-name="TableCell2008">
            <text:p text:style-name="P2009">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0">
            <text:p text:style-name="P2011"/>
            <text:p text:style-name="P2012"/>
            <text:p text:style-name="P2013"/>
            <text:p text:style-name="P2014">10</text:p>
          </table:table-cell>
          <table:table-cell table:style-name="TableCell2015">
            <text:p text:style-name="P2016"/>
            <text:p text:style-name="P2017"/>
            <text:p text:style-name="P2018"/>
            <text:p text:style-name="P2019">15</text:p>
          </table:table-cell>
        </table:table-row>
        <table:table-row table:style-name="TableRow2020">
          <table:table-cell table:style-name="TableCell2021">
            <text:p text:style-name="P2022">Veterinarijos mokslų studijų krypčių grupė, medicinos, odontologijos, dailės, dizaino, teatro, kino, šokio, medijų meno, meno objektų restauravimo, pasiekimų sporto studijų kryptys<text:s/></text:p>
          </table:table-cell>
          <table:table-cell table:style-name="TableCell2023">
            <text:p text:style-name="P2024"><text:span text:style-name="T2025">20</text:span></text:p>
          </table:table-cell>
          <table:table-cell table:style-name="TableCell2026">
            <text:p text:style-name="P2027">30</text:p>
          </table:table-cell>
        </table:table-row>
        <table:table-row table:style-name="TableRow2028">
          <table:table-cell table:style-name="TableCell2029">
            <text:p text:style-name="P2030">Muzikos studijų kryptis</text:p>
          </table:table-cell>
          <table:table-cell table:style-name="TableCell2031">
            <text:p text:style-name="P2032"><text:span text:style-name="T2033">30</text:span></text:p>
          </table:table-cell>
          <table:table-cell table:style-name="TableCell2034">
            <text:p text:style-name="P2035">45</text:p>
          </table:table-cell>
        </table:table-row>
      </table:table>
      <text:p text:style-name="P2036"/>
      <text:p text:style-name="P2037"/>
      <text:p text:style-name="P2038"/>
      <text:p text:style-name="P2039"/>
      <text:p text:style-name="P2040">Norminiai šildomų<text:s/>patalpų plotai, tenkantys vienam valstybės finansuojamam studentui, kolegijose (kvadratiniais metrais)</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Studijų krypčių grupė, studijų kryptis<text:s/></text:p>
          </table:table-cell>
          <table:table-cell table:style-name="TableCell2050">
            <text:p text:style-name="P2051"><text:span text:style-name="T2052">I pakopos studijos</text:span></text:p>
          </table:table-cell>
        </table:table-row>
        <table:table-row table:style-name="TableRow2053">
          <table:table-cell table:style-name="TableCell2054">
            <text:p text:style-name="P205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6">
            <text:p text:style-name="P2057"/>
            <text:p text:style-name="P2058">10</text:p>
          </table:table-cell>
        </table:table-row>
        <table:table-row table:style-name="TableRow2059">
          <table:table-cell table:style-name="TableCell2060">
            <text:p text:style-name="P2061">Teatro, kino, šokio, medijų meno, dailės, dizaino, meno objektų restauravimo, architektūros, kraštovaizdžio architektūros <text:s/>kryptys<text:s/></text:p>
          </table:table-cell>
          <table:table-cell table:style-name="TableCell2062">
            <text:p text:style-name="P2063"><text:span text:style-name="T2064">20</text:span></text:p>
          </table:table-cell>
        </table:table-row>
        <table:table-row table:style-name="TableRow2065">
          <table:table-cell table:style-name="TableCell2066">
            <text:p text:style-name="P2067">Muzikos studijų kryptis</text:p>
          </table:table-cell>
          <table:table-cell table:style-name="TableCell2068">
            <text:p text:style-name="P2069"><text:span text:style-name="T2070">30</text:span></text:p>
          </table:table-cell>
        </table:table-row>
      </table:table>
      <text:p text:style-name="P2071"/>
      <text:p text:style-name="P2072"/>
      <text:p text:style-name="P2073"><text:span text:style-name="T2074">––––––––––––––––––––</text:span></text:p>
      <text:p text:style-name="P2075">Papildyta priedu:</text:p>
      <text:p text:style-name="P2076"><text:span text:style-name="T2077">Nr.<text:s/></text:span><text:a xlink:href="https://www.e-tar.lt/portal/legalAct.html?documentId=460fdb00bae911e78643ed5347f30766" office:target-frame-name="_top" xlink:show="replace"><text:span text:style-name="T2078">865</text:span></text:a><text:span text:style-name="T2079">, 2017-10-25, paskelbta TAR 2017-10-27, i. k. 2017-16941</text:span></text:p>
      <text:p text:style-name="Normal"/>
      <text:p text:style-name="P2080">PATVIRTINTA</text:p>
      <text:p text:style-name="P2086">Lietuvos Respublikos<text:s/>Vyriausybės</text:p>
      <text:p text:style-name="P2087">2017 m. kovo 1 d. nutarimu Nr. 149 <text:s text:c="2"/></text:p>
      <text:p text:style-name="P2088">(Lietuvos Respublikos Vyriausybės</text:p>
      <text:p text:style-name="P2089"><text:span text:style-name="T2090">2017 m. gruodžio 13 d.<text:s/></text:span><text:span text:style-name="T2091">nutarimo Nr. 1070</text:span></text:p>
      <text:p text:style-name="P2092">redakcija)</text:p>
      <text:p text:style-name="P2093"/>
      <text:p text:style-name="P2094"><text:span text:style-name="T2095">LIETUVOS RESPUBLIKOS VALSTYBĖS BIUDŽETO LĖŠŲ, SKIRTŲ STUDIJŲ KAINAI APMOKĖTI, ARBA JŲ DALIES GRĄŽINIMO Į LIETUVOS RESPU</text:span><text:span text:style-name="T2096">BLIKOS VALSTYBĖS BIUDŽETĄ ATVEJŲ BEI TVARKOS APRAŠAS</text:span></text:p>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 Lietuvos Respublikos valstybės biudžeto lėšų, skirtų studijų kainai apmokėti, arba jų dalies grąžinimo į Lietuvos Respublikos valstybės biudžetą atvejų bei<text:s/></text:span><text:span text:style-name="T210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8"><text:s/>biudžetą.</text:span></text:p>
      <text:p text:style-name="P2109"><text:span text:style-name="T2110">2</text:span><text:span text:style-name="T2111">. Aprašas taikomas valstybės finansuojamose studijų vietose studijavusiems asmenims ir asmenims, gavusiems studijų stipendiją, pašalintiems iš Lietuvos mokslo ir studijų institucijos (toliau – mokslo ir studijų institucija) arba nutraukusie</text:span><text:span text:style-name="T2112">ms studijas (toliau kartu – asmuo).</text:span></text:p>
      <text:p text:style-name="P2113"><text:span text:style-name="T2114">3</text:span><text:span text:style-name="T2115">. Lėšų grąžinimą į valstybės biudžetą administruoja Valstybinis studijų fondas (toliau – Fondas), vadovaudamasis Lietuvos Respublikos Vyriausybės patvirtintais Valstybinio studijų fondo nuostatais ir Aprašu.</text:span></text:p>
      <text:p text:style-name="P2116"/>
      <text:p text:style-name="P2117"><text:span text:style-name="T2118">II</text:span><text:span text:style-name="T2119"><text:s/>SKYRIUS</text:span></text:p>
      <text:p text:style-name="P2120"><text:span text:style-name="T2121">LĖŠŲ GRĄŽINIMO ATVEJAI<text:s/></text:span></text:p>
      <text:p text:style-name="P2122"/>
      <text:p text:style-name="P2123"><text:span text:style-name="T2124">4</text:span><text:span text:style-name="T2125">. Asmenys privalo grąžinti lėšas į valstybės biudžetą, išskyrus išimtis, nurodytas Aprašo 7 punkte.</text:span></text:p>
      <text:p text:style-name="P2126"><text:span text:style-name="T2127">5</text:span><text:span text:style-name="T2128">. Asmenys, studijavę valstybės finansuojamoje studijų vietoje, šio Aprašo nustatyta tvarka į valstybės biudžet</text:span><text:span text:style-name="T2129">ą turi grąžinti 50 procentų einamųjų studijų metų metinės studijų kainos, ne didesnės už švietimo ir mokslo ministro patvirtintą norminę studijų kainą, ir ne daugiau nei nurodyta šiame punkte:</text:span></text:p>
      <text:p text:style-name="P2130"><text:span text:style-name="T2131">5.1</text:span><text:span text:style-name="T2132">. 30 bazinės socialinės išmokos dydžių – asmenims, studija</text:span><text:span text:style-name="T2133">vusiems pagal pirmosios studijų pakopos ar vientisųjų studijų programas;</text:span></text:p>
      <text:p text:style-name="P2134"><text:span text:style-name="T2135">5.2</text:span><text:span text:style-name="T2136">. 50 bazinės socialinės išmokos dydžių – asmenims, studijavusiems pagal antrosios studijų pakopos studijų programas ir (ar) pagal pedagogikos krypties profesinių studijų progra</text:span><text:span text:style-name="T2137">mas, skirtas pedagogo kvalifikacijai įgyti;</text:span></text:p>
      <text:p text:style-name="P2138"><text:span text:style-name="T2139">5.3</text:span><text:span text:style-name="T2140">. 70 bazinės socialinės išmokos dydžių – asmenims, studijavusiems doktorantūroje ir (ar) pagal rezidentūros studijų programas.</text:span></text:p>
      <text:p text:style-name="P2141"><text:span text:style-name="T2142">6</text:span><text:span text:style-name="T2143">. Asmenys, gavę studijų stipendiją, į valstybės biudžetą turi grąžinti<text:s/></text:span><text:span text:style-name="T2144">studijų stipendijos sumą, faktiškai išmokėtą per paskutinį semestrą, kurį asmuo studijavo, bet ne daugiau nei nurodyta Aprašo 5.1–5.3 papunkčiuose.<text:s/></text:span></text:p>
      <text:p text:style-name="P2145"><text:span text:style-name="T2146">7</text:span><text:span text:style-name="T2147">. Asmenys atleidžiami nuo lėšų grąžinimo, jeigu:</text:span></text:p>
      <text:p text:style-name="P2148"><text:span text:style-name="T2149">7.1</text:span><text:span text:style-name="T2150">. asmuo nutraukė studijas savo noru per pirmosio</text:span><text:span text:style-name="T2151">s studijų pakopos ar vientisųjų studijų pirmųjų studijų metų pirmąjį semestrą;</text:span></text:p>
      <text:p text:style-name="P2152"><text:span text:style-name="T2153">7.2</text:span><text:span text:style-name="T2154">. asmuo studijų semestrą baigė mokslo ir studijų institucijos nustatytu laiku (rezidentūros ir doktorantūros atveju – baigė studijų metus), neturi akademinių skolų<text:s/></text:span><text:span text:style-name="T2155">(dokto</text:span><text:span text:style-name="T2156">rantūros atveju – atsiskaitė už doktoranto darbo plane numatytas veiklas)</text:span><text:span text:style-name="T2157"><text:s/>ir ne vėliau kaip iki naujo studijų semestro pradžios (rezidentūros ir doktorantūros atveju – naujų studijų metų pradžios) raštu pranešė mokslo ir studijų institucijai apie studijų n</text:span><text:span text:style-name="T215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59">ūros atveju – disertacijos) negynė (neapgynė);</text:span></text:p>
      <text:p text:style-name="P2160"><text:span text:style-name="T2161">7.3</text:span><text:span text:style-name="T2162">. asmuo neteko valstybės finansavimo, nes neatitiko Lietuvos Respublikos mokslo ir studijų įstatyme 78 straipsnio 4 dalyje nustatytų gero mokymosi kriterijų, studijų semestrą baigė mokslo ir studijų ins</text:span><text:span text:style-name="T2163">titucijos nustatytu laiku, neturi akademinių skolų ir ne vėliau kaip per 10 darbo dienų nuo studijų rezultatų palyginimo paskelbimo raštu pranešė mokslo ir studijų institucijai apie studijų nutraukimą;</text:span></text:p>
      <text:p text:style-name="P2164"><text:span text:style-name="T2165">7.4</text:span><text:span text:style-name="T2166">. asmeniui sesija buvo pratęsta, ir studijų<text:s/></text:span><text:span text:style-name="T216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8"><text:span text:style-name="T2169">7.5</text:span><text:span text:style-name="T2170">. asmuo buvo</text:span><text:span text:style-name="T217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2"><text:span text:style-name="T2173">7.6</text:span><text:span text:style-name="T2174">. asmuo buvo išleistas</text:span><text:span text:style-name="T217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6">;</text:span></text:p>
      <text:p text:style-name="P2177"><text:span text:style-name="T2178">7.7</text:span><text:span text:style-name="T2179">. asmuo teisės aktų nustatyta tvarka pripažintas neįgaliu ir pateikė neįgalumą patvirtinančius dokumentus mokslo ir studijų institucijai.</text:span></text:p>
      <text:p text:style-name="P2180"><text:span text:style-name="T2181">8</text:span><text:span text:style-name="T2182">. Asmeniui mirus, prievolė grąžinti lėšas mirusio asmens įpėdiniams neperkeliama.</text:span></text:p>
      <text:p text:style-name="P2183"/>
      <text:p text:style-name="P2184"><text:span text:style-name="T2185">III</text:span><text:span text:style-name="T2186"><text:s/>SKYRIUS</text:span></text:p>
      <text:p text:style-name="P2187"><text:span text:style-name="T2188">LĖŠŲ GRĄŽINIMO TVARKA</text:span></text:p>
      <text:p text:style-name="P2189"/>
      <text:p text:style-name="P2190"><text:span text:style-name="T2191">9</text:span><text:span text:style-name="T2192">. Mokslo ir studijų institucija per 20 darbo dienų nuo naujo studijų semestro pradžios (rezidentūros ir doktorantūros atveju – naujų studijų metų pradžios) pateikia Fondui valstybės finansuojamose studijų vietose studijavusių as</text:span><text:span text:style-name="T219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4">s datą, studijų nutraukimo arba pašalinimo iš mokslo ir studijų institucijos įsakymo numerį ir įsakymo datą bei nutraukimo arba pašalinimo iš mokslo ir studijų institucijos pagrindą, studijų pakopą</text:span><text:span text:style-name="T2195"><text:s/></text:span><text:span text:style-name="T2196">(išskyrus profesinių studijų) ir formą, studijų sutarties<text:s/></text:span><text:span text:style-name="T2197">numerį ir datą, valstybinį studijų programos<text:s/></text:span><text:span text:style-name="T2198">kodą (išskyrus doktorantūros studijų), einamųjų<text:s/></text:span><text:span text:style-name="T2199">studijų metų metinę studijų kainą, duomenis apie gyvenamąją vietą bei elektroninio pašto adresą, taip pat išskiria asmenis pagal aplinkybes, nurodytas Aprašo 7.2–7</text:span><text:span text:style-name="T220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1">o 7.2–7.7 papunkčiuose nurodytas aplinkybes.</text:span></text:p>
      <text:p text:style-name="P2202"><text:span text:style-name="T2203">10</text:span><text:span text:style-name="T2204">. Studijų stipendiją gavusiam asmeniui, nutraukus studijas ar pašalinus jį iš mokslo ir studijų institucijos, mokslo ir studijų institucija per 5 darbo dienas apie tai raštu praneša Fondui, nurodydama asme</text:span><text:span text:style-name="T220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7">eikia asmenų studijų sutarčių patvirtintas kopijas, išskyrus atvejus, kai asmuo atitinka vieną iš Aprašo 7 punkte nurodytų aplinkybių.<text:s/></text:span></text:p>
      <text:p text:style-name="P2208"><text:span text:style-name="T2209">11</text:span><text:span text:style-name="T2210">. Jei Fondas nustato, kad mokslo ir studijų institucijos Aprašo 9 ir 10 punktuose nurodyta informacija nesutampa s</text:span><text:span text:style-name="T2211">u valstybės registruose ir informacinėse sistemose esančia informacija, Fondas turi teisę kreiptis į mokslo ir studijų instituciją dėl informacijos, reikalingos lėšų grąžinimui administruoti, patikslinimo.</text:span></text:p>
      <text:p text:style-name="P2212"><text:span text:style-name="T2213">12</text:span><text:span text:style-name="T2214">. Asmuo gali pats kreiptis į Fondą dėl lėšų<text:s/></text:span><text:span text:style-name="T2215">grąžinimo, užpildydamas Fondo direktoriaus nustatytos formos pranešimą apie studijų nutraukimą. Gavęs asmens pranešimą, Fondas apie asmens kreipimąsi per 5 darbo dienas praneša mokslo ir studijų institucijai.</text:span></text:p>
      <text:p text:style-name="P2216"><text:span text:style-name="T2217">13</text:span><text:span text:style-name="T2218">. Fondas, gavęs Aprašo 9 ir 10 punktuose<text:s/></text:span><text:span text:style-name="T221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1">a tvarka išsiunčia įspėjimą, laikoma, kad asmuo yra tinkamai informuotas apie grąžinamų lėšų dydį ir grąžinimo tvarką.</text:span></text:p>
      <text:p text:style-name="P2222"><text:span text:style-name="T2223">14</text:span><text:span text:style-name="T2224">. Jei mokslo ir studijų institucija, teikdama informaciją Fondui Aprašo 9 ir 10 punktuose nustatyta tvarka, dėl klaidos ar kitų pri</text:span><text:span text:style-name="T222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2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1">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ns atitiktį Aprašo 7 punkte nurodytoms aplinkybėms ir raštu apie tai informuoj</text:span><text:span text:style-name="T2235">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 nustatyta tvarka lėšų ir delspinigių negrąžina, reikiama suma išieškoma<text:s/></text:span><text:span text:style-name="T2242">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ondas asmenų grąžintas lėšas perveda į valstybės biudžetą.</text:span></text:p>
      <text:p text:style-name="P2249"><text:span text:style-name="T2250">_________</text:span><text:span text:style-name="T2251">__________</text:span></text:p>
      <text:p text:style-name="P2252"/>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 2017-20739</text:span></text:p>
      <text:p text:style-name="Normal"/>
      <text:p text:style-name="P2258"><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h text:style-name="P2272" text:outline-level="2"><text:span text:style-name="T2273">I</text:span><text:span text:style-name="T2274"><text:s/>SKYRIUS</text:span></text:h>
      <text:h text:style-name="P2275" text:outline-level="2"><text:span text:style-name="T2276">BENDROSIOS NUOSTATOS</text:span></text:h>
      <text:p text:style-name="Normal"/>
      <text:p text:style-name="P2277">1.<text:s/>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text:span><text:span text:style-name="T2285">idinio asmens ar kitos organizacijos padalinys (filialas, atstovybė)<text:s/></text:span>veterinarinės medicinos<text:s/><text:span text:style-name="T2286">rezidentūros studijų programos daliai vykdyti.<text:s/></text:span></text:p>
      <text:p text:style-name="P2287">2.3.<text:span text:style-name="T2288"><text:s/>Veterinarinės medicinos rezidentas<text:s/></text:span>–<text:span text:style-name="T2289"><text:s/></text:span>veterinarijos gydytojas, studijuojantis pagal veterinarijos studijų krypties veterinarinės medicinos rezidentūros studijų programą.</text:p>
      <text:p text:style-name="P2290">3. Kitos Apraše vartojamos sąvokos suprantamos taip, kaip apibrėžta Lietuvos Respublikos mokslo ir studijų įstatyme.<text:s/></text:p>
      <text:h text:style-name="P2291" text:outline-level="2"/>
      <text:h text:style-name="P2292" text:outline-level="2"><text:span text:style-name="T2293">II</text:span><text:span text:style-name="T2294"><text:s/>SKYRIUS</text:span></text:h>
      <text:h text:style-name="P2295" text:outline-level="2"><text:span text:style-name="T2296">VETERINARINĖS MEDICINOS REZIDENTŪROS TRUKMĖ, ORGANI</text:span><text:span text:style-name="T2297">ZAVIMAS IR VYKDYMAS</text:span></text:h>
      <text:p text:style-name="P2298"/>
      <text:p text:style-name="P2299"><text:span text:style-name="T2300">4</text:span><text:span text:style-name="T2301">.<text:s/></text:span>Veterinarinės medicinos<text:s/><text:span text:style-name="T230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3"><text:span text:style-name="T2304">5</text:span><text:span text:style-name="T2305">. Vienerių studijų metų<text:s/></text:span>veterinarinės medicinos<text:s/><text:span text:style-name="T2306">rezidentūros studijų programos bendra teorinės ir praktinės dalies apimtis yra 66 studijų k</text:span><text:span text:style-name="T2307">reditai.<text:s/></text:span></text:p>
      <text:p text:style-name="P2308"><text:span text:style-name="T2309">6</text:span><text:span text:style-name="T2310">.<text:s/></text:span>Veterinarinės medicinos rezidentūros studijų programoje turi būti aiškiai suformuluoti studijų tikslai, susieti su numatomais pasiekti studijų rezultatais.<text:s/></text:p>
      <text:p text:style-name="P2311"><text:span text:style-name="T2312">7</text:span><text:span text:style-name="T2313">.<text:s/></text:span>Veterinarinės medicinos rezidentūros studijų programą sudaro teorinė dalis<text:s/>(25 procentai) ir veterinarinės medicinos<text:s/><text:span text:style-name="T2314">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5"><text:span text:style-name="T2316">8</text:span><text:span text:style-name="T2317">. Į<text:s/></text:span>veterinarinės medicinos<text:s/><text:span text:style-name="T2318">rezidentūrą universiteto nustatyta tvarka</text:span><text:s/><text:span text:style-name="T231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0"><text:span text:style-name="T2321">9</text:span><text:span text:style-name="T2322">.<text:s/></text:span>Universitetas vykdo veterinarinės medicinos rezidentūrą pagal rezidentūros reglamentą, kurį parengia vadovaudamasis Lietuvos Respublikos mokslo ir studijų įstatymu ir šiuo Aprašu.</text:p>
      <text:p text:style-name="P2323">10. Veterinarinės medicinos rezidentūros teorinę dalį vykdo universitetas.</text:p>
      <text:p text:style-name="P2324">11. Veterinarinės medicinos rezidentūros praktika vykdoma rezidentūros bazėje per veterinarinės medicinos rezidentūros studijų programos ciklą (modulį). Veterinarinės medicinos rezidentūros praktiką gali sudaryti keli ciklai (moduliai).</text:p>
      <text:p text:style-name="P2325">12. Veterinarinės medicinos rezidentūros studijų programos dalis gali būti vykdoma ir užsienio valstybių aukštosiose mokyklose ar klinikinėse bazėse pagal universiteto sudarytas sutartis.</text:p>
      <text:p text:style-name="P2326">13. Rezidentūros bazė turi sudaryti sąlygas veterinarinės medicinos rezidentui įgyti reikiamų praktinių įgūdžių ir patirties.</text:p>
      <text:p text:style-name="P2327">14. Veterinarinės medicinos rezidentūros studijų programos baigiamojo egzamino vykdymo ir vertinimo tvarką nustato universitetas. <text:s/></text:p>
      <text:h text:style-name="P2328" text:outline-level="2"/>
      <text:h text:style-name="P2329" text:outline-level="2"><text:span text:style-name="T2330">III</text:span><text:span text:style-name="T2331"><text:s/>SKYRIUS</text:span></text:h>
      <text:h text:style-name="P2332" text:outline-level="2"><text:span text:style-name="T2333">VETERINARINĖS MEDICINOS REZIDENTŪROS STUDIJŲ PROGRAMOS KOORDINATORIUS, REZIDENTO VADOVAS</text:span></text:h>
      <text:p text:style-name="P2334"/>
      <text:p text:style-name="P2335">15. Veterinarinės medicinos rezidentūrą koordinuoja, organizuoja ir už jos eigą atsako kiekvienos veterinarinės medicinos rezidentūros<text:s/>studijų programos koordinatorius, kurį paskiria universiteto vadovas arba jo įgaliotas asmuo.</text:p>
      <text:p text:style-name="P2336">16. Veterinarinės medicinos rezidentūros studijų programos koordinatorius:</text:p>
      <text:p text:style-name="P2337">16.1. siūlo universiteto nustatyta tvarka rezidentų vadovų kandidatūras;</text:p>
      <text:p text:style-name="P2338">16.2. sudaro veterinarinės medicinos rezidentams individualius studijų planus pagal atitinkamą veterinarinės medicinos rezidentūros studijų programą ir kontroliuoja jų vykdymą.<text:s/></text:p>
      <text:p text:style-name="P2339">17. Rezidento vadovu skiriamas<text:s/><text:span text:style-name="T2340">universiteto dėstytojas arba mokslo darbuotoj</text:span><text:span text:style-name="T2341">as, turintis veterinarijos mokslų magistro<text:s/></text:span>kvalifikacinį<text:s/><text:span text:style-name="T2342">laipsnį ir veterinarijos gydytojo kvalifikaciją (arba lygiavertę aukštojo mokslo kvalifikaciją) ir ne mažesnį kaip 5 metų darbo stažą<text:s/></text:span>veterinarinės medicinos praktikos<text:s/><text:span text:style-name="T2343">srityje, kuri atitinka<text:s/></text:span>veterinarinės medicinos rezidento siekiamą<text:s/><text:span text:style-name="T2344">įgyti<text:s/></text:span>veterinarinės medicinos praktikos rūšies specializaciją.</text:p>
      <text:p text:style-name="P2345">18. Rezidento vadovas:</text:p>
      <text:p text:style-name="P2346">18.1.<text:s/><text:span text:style-name="T2347">kuruoja veterinarinės medicinos rezidentą rezidentūros studijų programos ciklo (modulio) metu;</text:span></text:p>
      <text:p text:style-name="P2348">18.2. atsižvelgdamas į<text:s/>veterinarinės medicinos rezidento įgytas teorines žinias, praktinius įgūdžius ir gebėjimus, derina veterinarinės medicinos rezidento veiklas, kad jos atitiktų veterinarinės medicinos rezidentūros studijų programą;</text:p>
      <text:p text:style-name="P23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0">18.4. ciklo (modulio) pabaigoje įvertina veterinarinės medicinos rezidento įgytus praktinius įgūdžius ir gebėjimus rezidentūros reglamento nustatyta tvarka.<text:s/></text:p>
      <text:p text:style-name="P2351">19. Rezidento vadovas vienu metu gali vadovauti ne daugiau kaip 4 veterinarinės medicinos rezidentams.</text:p>
      <text:h text:style-name="P2352" text:outline-level="2"/>
      <text:h text:style-name="P2353" text:outline-level="2"><text:span text:style-name="T2354">IV</text:span><text:span text:style-name="T2355"><text:s/>SKYRIUS</text:span></text:h>
      <text:h text:style-name="P2356" text:outline-level="2"><text:span text:style-name="T2357">VETERINARINĖS MEDICINOS<text:s/></text:span><text:span text:style-name="T2358">REZIDENTO TEISĖS ir PAREIGOS</text:span><text:span text:style-name="T2359"><text:s/></text:span></text:h>
      <text:h text:style-name="P2360" text:outline-level="2"/>
      <text:p text:style-name="P2361">20. Veterinarinės medicinos rezidento teises ir pareigas nustato šis Aprašas, rezidentūros reglamentas, universiteto ir veterinarinės medicinos rezidento studijų sutartis, praktinio mokymo sutartis.<text:s/></text:p>
      <text:p text:style-name="P2362">21. Veterinarinės medicinos rezidento teisės:</text:p>
      <text:p text:style-name="P23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4">21.2. raštu atsisakyti vykdyti rezidento vadovo pavedimus, jeigu neturi reikiamos kompetencijos.<text:s/></text:p>
      <text:p text:style-name="Normal"/>
      <text:p text:style-name="P2365">22. Veterinarinės medicinos rezidento pareigos:</text:p>
      <text:p text:style-name="P2366">22.1. laikytis universiteto ir rezidentūros bazės vidaus tvarkos taisyklių ir teisės aktų, reglamentuojančių<text:s/>veterinarijos gydytojo veiklą, taip pat veterinarijos gydytojo etikos principų;</text:p>
      <text:p text:style-name="P2367">22.2. vykdyti veterinarinės medicinos rezidentūros studijų programoje numatytas užduotis pagal individualius studijų planus.</text:p>
      <text:p text:style-name="P2368"/>
      <text:h text:style-name="P2369" text:outline-level="2"><text:span text:style-name="T2370">V</text:span><text:span text:style-name="T2371"><text:s/>SKYRIUS</text:span></text:h>
      <text:p text:style-name="P2372"><text:span text:style-name="T2373">VETERINARINĖS MEDICINOS<text:s/></text:span><text:span text:style-name="T2374">REZIDENTŪROS STUDIJŲ PROGRAMŲ PRIEŽIŪRA</text:span></text:p>
      <text:p text:style-name="P2375"/>
      <text:p text:style-name="P2376">23. Veterinarinės medicinos rezidentūros studijų programų priežiūra apima studijų vykdymo stebėseną, vidinį kokybės užtikrinimą, išorinį studijų vertinimą ir akreditavimą bei nuolatinį studijų tobulinimą.<text:s/></text:p>
      <text:p text:style-name="P237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9"/>
      <text:p text:style-name="P2380"><text:span text:style-name="T2381">–––––––––––––––––</text:span></text:p>
      <text:p text:style-name="P2382">Papildyta priedu:</text:p>
      <text:p text:style-name="P2383"><text:span text:style-name="T2384">Nr.<text:s/></text:span><text:a xlink:href="https://www.e-tar.lt/portal/legalAct.html?documentId=06bf59002dc911e88ea9fc46d2024961" office:target-frame-name="_top" xlink:show="replace"><text:span text:style-name="T2385">248</text:span></text:a><text:span text:style-name="T2386">, 2018-03-14, paskelbta TAR 2018-03-22, i. k. 2018-04336</text:span></text:p>
      <text:p text:style-name="Normal"/>
      <text:p text:style-name="P2387">PATVIRTINTA</text:p>
      <text:p text:style-name="P2393">Lietuvos Respublikos Vyriausybės</text:p>
      <text:p text:style-name="P2394">2017 m. kovo 1 d. nutarimu Nr. 149<text:s/></text:p>
      <text:p text:style-name="P2395">(Lietuvos Respublikos Vyriausybės</text:p>
      <text:p text:style-name="P2396">2018 m. gruodžio 19 d. nutarimo<text:s/></text:p>
      <text:p text:style-name="P2397">Nr. 1317 redakcija)</text:p>
      <text:p text:style-name="P2398"/>
      <text:p text:style-name="P2399"><text:span text:style-name="T2400">PARAMOS AUKŠTŲJŲ MOKYKLŲ STUDENTAMS TEIKIMO TVARKOS<text:s/></text:span><text:span text:style-name="T2401">APRAŠAS</text:span></text:p>
      <text:p text:style-name="P2402"/>
      <text:p text:style-name="P2403"><text:span text:style-name="T2404">1</text:span><text:span text:style-name="T240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7">. VIII-723 2, 35, 42, 44, 49, 59, 60, 61, 62, 63, 64, 65</text:span><text:span text:style-name="T2408">1</text:span><text:span text:style-name="T2409">, 69 straipsnių pakeitimo ir Įstatymo papildymo 63</text:span><text:span text:style-name="T2410">1</text:span><text:span text:style-name="T2411"><text:s/>straipsniu įstatymo Nr. XII-2489 15 straipsnio 4 dalimi.</text:span></text:p>
      <text:p text:style-name="P2412"><text:span text:style-name="T2413">2</text:span><text:span text:style-name="T2414">. Lietuvos aukštųjų mokyklų (toliau –aukštoji mokykla) studentams iš Lietuvos Respubl</text:span><text:span text:style-name="T2415">ikos valstybės biudžeto lėšų gali būti teikiama (skiriama) parama studijų kainai ar jos daliai padengti, tikslinėms skatinamosioms stipendijoms mokėti.</text:span></text:p>
      <text:p text:style-name="P2416"><text:span text:style-name="T2417">3</text:span><text:span text:style-name="T2418">. Tikslinės skatinamosios stipendijos gali būti skiriamos valstybinių aukštųjų mokyklų studentams,<text:s/></text:span><text:span text:style-name="T2419">studijuojantiems valstybės finansuojamose studijų vietose:</text:span></text:p>
      <text:p text:style-name="P2420"><text:span text:style-name="T2421">3.1</text:span><text:span text:style-name="T2422">. pagal pirmosios pakopos, vientisųjų studijų ir antrosios pakopos:</text:span></text:p>
      <text:p text:style-name="P2423"><text:span text:style-name="T2424">3.1.1</text:span><text:span text:style-name="T2425">. visuomenės saugumo studijų krypties studijų programas;</text:span></text:p>
      <text:p text:style-name="P2426"><text:span text:style-name="T2427">3.1.2</text:span><text:span text:style-name="T2428">. jūrų technologijos studijų krypties jūrų<text:s/></text:span><text:span text:style-name="T2429">laivavedybos studijų programą ir jūrų inžinerijos studijų krypties laivų energetinių įrenginių eksploatavimo studijų programą;</text:span></text:p>
      <text:p text:style-name="P2430"><text:span text:style-name="T2431">3.2</text:span><text:span text:style-name="T2432">. pagal pirmosios pakopos<text:s/></text:span><text:span text:style-name="T2433">ir (ar) vientisųjų studijų</text:span><text:span text:style-name="T2434"><text:s/></text:span><text:span text:style-name="T2435">ir (ar) antrosios pakopos studijų programas, susijusias su veikla ž</text:span><text:span text:style-name="T2436">emės ūkio</text:span><text:span text:style-name="T2437">,</text:span><text:span text:style-name="T2438"><text:s/>maisto ūkio, veterinarijos ir miškininkystės sektoriuose, pirmame kurse;</text:span><text:s/></text:p>
      <text:p text:style-name="P2439">Papunkčio pakeitimai:</text:p>
      <text:p text:style-name="P2440"><text:span text:style-name="T2441">Nr.<text:s/></text:span><text:a xlink:href="https://www.e-tar.lt/portal/legalAct.html?documentId=631649f0fdf611ec8fa7d02a65c371ad" office:target-frame-name="_top" xlink:show="replace"><text:span text:style-name="T2442">717</text:span></text:a><text:span text:style-name="T2443">, 2022-07-07, paskelbta TAR 2022-07-07, i.<text:s/></text:span><text:span text:style-name="T2444">k. 2022-14913</text:span></text:p>
      <text:p text:style-name="Normal"/>
      <text:p text:style-name="P2445"><text:span text:style-name="T2446">3.3</text:span><text:span text:style-name="T2447">. pagal pirmosios pakopos ir (ar) antrosios pakopos:</text:span></text:p>
      <text:p text:style-name="P2448"><text:span text:style-name="T2449">3.3.1</text:span><text:span text:style-name="T2450">. inžinerijos mokslų studijų krypčių grupės studijų programas, susijusias su aukštos pridėtinės vertės sektoriais ir skirtas regionų investicinio patrauklumo didinimui;</text:span></text:p>
      <text:p text:style-name="P2451"><text:span text:style-name="T2452">3.3</text:span><text:span text:style-name="T2453">.2</text:span><text:span text:style-name="T2454">. informatikos mokslų studijų krypčių grupės studijų programas, susijusias su aukštos pridėtinės vertės sektoriais</text:span><text:span text:style-name="T2455"><text:s/></text:span><text:span text:style-name="T2456">ir skirtas regionų investicinio patrauklumo didinimui;</text:span></text:p>
      <text:p text:style-name="P2457"><text:span text:style-name="T2458">3.3.3</text:span><text:span text:style-name="T2459">. matematikos mokslų studijų krypčių grupės studijų programas, susijusias</text:span><text:span text:style-name="T2460"><text:s/>su aukštos pridėtinės vertės sektoriais ir skirtas regionų investicinio patrauklumo didinimui.</text:span><text:s/></text:p>
      <text:p text:style-name="P2461"><text:span text:style-name="T2462">3.4</text:span><text:span text:style-name="T2463">. pagal pirmosios ir (ar) antrosios pakopos studijų programas, susijusias su veikla energetikos sektoriuje.</text:span><text:s/></text:p>
      <text:p text:style-name="P2464">Papildyta papunkčiu:</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 k. 2022-14913</text:span></text:p>
      <text:p text:style-name="Normal"/>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4</text:span><text:span text:style-name="T2476">. Parama studijų kainai padengti gali būti skiriama valstybinių aukštųjų mokyklų studentams, studijuojantiems valstybės nefinansuojamose studijų vietose pirmosios pakopos katalikų<text:s/></text:span><text:span text:style-name="T247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78">ant į bendrojo priėmimo į aukštąsias mokyklas rezultatus.</text:span></text:p>
      <text:p text:style-name="P2479"><text:span text:style-name="T2480">5</text:span><text:span text:style-name="T2481">. Studentams, kurie yra atsargos kariai, garbingai ištarnavę bent 4 metus, išėję į atsargą iki 2016 m. birželio 30 d., priimtiems į aukštąsias mokyklas ne anksčiau kaip 2012 metais, teikiama pa</text:span><text:span text:style-name="T248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8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8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89"><text:s/>VIII-723 2, 35, 42, 44, 49, 59, 60, 61, 62, 63, 64, 65</text:span><text:span text:style-name="T2490">1</text:span><text:span text:style-name="T2491">, 69 straipsnių pakeitimo ir Įstatymo papildymo 63</text:span><text:span text:style-name="T2492">1</text:span><text:span text:style-name="T2493"><text:s/>straipsniu įstatymo Nr. XII-2489 15 straipsnio 4 daliai įgyvendinti reikalingą informaciją.</text:span></text:p>
      <text:p text:style-name="P2494"><text:span text:style-name="T2495">6</text:span><text:span text:style-name="T2496">. Tikslinės skatinamosios stipendijos gali būti<text:s/></text:span><text:span text:style-name="T2497">skiriamos Aprašo 3.1 papunktyje</text:span><text:span text:style-name="T2498"><text:s/></text:span><text:span text:style-name="T2499">nurodytiems studentams visam studijų laikotarpiui aukštosios mokyklos nustatyta tvarka, atsižvelgiant į jų studijų rezultatus. Tikslinės skatinamosios stipendijos gali būti skiriamos Aprašo 3.2 papunktyje nurodytiems student</text:span><text:span text:style-name="T250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2">ažesnė kaip 1 bazinės socialinės išmokos dydis (toliau – BSI).</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 2020-07-02, i. k. 2020-14854</text:span></text:p>
      <text:p text:style-name="P2508"><text:span text:style-name="T2509">Nr.<text:s/></text:span><text:a xlink:href="https://www.e-tar.lt/portal/legalAct.html?documentId=631649f0fdf611ec8fa7d02a65c371ad" office:target-frame-name="_top" xlink:show="replace"><text:span text:style-name="T2510">717</text:span></text:a><text:span text:style-name="T2511">, 2022-07-07, paskelbta TAR 2022-07-07, i. k. 2022-14913</text:span></text:p>
      <text:p text:style-name="Normal"/>
      <text:p text:style-name="P2512"><text:span text:style-name="T2513">7</text:span><text:span text:style-name="T2514">. Valstybės biudžeto lėšų suma, skiriama metams tikslinėms skatinamosioms stipendijoms, apskaičiuoj</text:span><text:span text:style-name="T251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6">osios ir (ar) vientisųjų studijų ir (ar) antrosios pakopos pirmo kurso studentams mokamos iš Lietuvos Respublikos žemės ūkio ministerijai (pagal studijų programas, susijusias su veikla žemės ūkio</text:span><text:span text:style-name="T2517">,<text:s/></text:span><text:span text:style-name="T2518">maisto ūkio, veterinarijos</text:span><text:span text:style-name="T2519"><text:s/></text:span><text:span text:style-name="T2520">sektoriuose) ir Lietuvos Respubl</text:span><text:span text:style-name="T252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2">kos ekonomikos ir inovacijų ministerijai skirtų valstybės biudžeto asignavimų, o Aprašo 3.4 papunktyje nurodytų studijų programų pirmosios ir (ar) antrosios pakopos studentams – iš Lietuvos Respublikos energetikos ministerijai<text:s/></text:span><text:span text:style-name="T2523">(pagal studijų programas, sus</text:span><text:span text:style-name="T2524">ijusias su veikla energetikos sektoriuje)</text:span><text:span text:style-name="T2525"><text:s/>skirtų valstybės biudžeto asignavimų. Žemės ūkio, aplinkos</text:span><text:span text:style-name="T2526">,<text:s/></text:span><text:span text:style-name="T2527">energetikos ir ekonomikos ir inovacijų ministrai kasmet iki gegužės 31 d. nustato žemės ūkio, maisto ūkio, veterinarijos</text:span><text:span text:style-name="T2528">,</text:span><text:span text:style-name="T2529"><text:s/>miškininkystės</text:span><text:span text:style-name="T2530">,<text:s/></text:span><text:span text:style-name="T2531">energetikos sekt</text:span><text:span text:style-name="T253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3">ogramas ir aukštąsias mokyklas. Šiame punkte nurodytos lėšos skiriamos aukštosioms mokykloms.</text:span><text:s/></text:p>
      <text:p text:style-name="P2534">Punkto pakeitimai:</text:p>
      <text:p text:style-name="P2535"><text:span text:style-name="T2536">Nr.<text:s/></text:span><text:a xlink:href="https://www.e-tar.lt/portal/legalAct.html?documentId=72eb3e10bc4b11eab9d9cd0c85e0b745" office:target-frame-name="_top" xlink:show="replace"><text:span text:style-name="T2537">717</text:span></text:a><text:span text:style-name="T2538">, 2020-07-01, paskelbta TAR<text:s/></text:span><text:span text:style-name="T2539">2020-07-02, i. k. 2020-14854</text:span></text:p>
      <text:p text:style-name="P2540"><text:span text:style-name="T2541">Nr.<text:s/></text:span><text:a xlink:href="https://www.e-tar.lt/portal/legalAct.html?documentId=631649f0fdf611ec8fa7d02a65c371ad" office:target-frame-name="_top" xlink:show="replace"><text:span text:style-name="T2542">717</text:span></text:a><text:span text:style-name="T2543">, 2022-07-07, paskelbta TAR 2022-07-07, i. k. 2022-14913</text:span></text:p>
      <text:p text:style-name="Normal"/>
      <text:p text:style-name="P2544"><text:span text:style-name="T2545">8</text:span><text:span text:style-name="T2546">. Aukštoji mokykla nutraukia tikslinės skatinamosios<text:s/></text:span><text:span text:style-name="T2547">stipendijos mokėjimą studentui nutraukus studijas arba jį pašalinus iš aukštosios mokyklos.</text:span><text:s/></text:p>
      <text:p text:style-name="P2548">Papildyta punktu:</text:p>
      <text:p text:style-name="P2549"><text:span text:style-name="T2550">Nr.<text:s/></text:span><text:a xlink:href="https://www.e-tar.lt/portal/legalAct.html?documentId=72eb3e10bc4b11eab9d9cd0c85e0b745" office:target-frame-name="_top" xlink:show="replace"><text:span text:style-name="T2551">717</text:span></text:a><text:span text:style-name="T2552">, 2020-07-01, paskelbta TAR 2020-07-02,<text:s/></text:span><text:span text:style-name="T2553">i. k. 2020-14854</text:span></text:p>
      <text:p text:style-name="Normal"/>
      <text:p text:style-name="P2554"><text:span text:style-name="T2555">9</text:span><text:span text:style-name="T2556">. Aukštoji mokykla sustabdo tikslinės skatinamosios stipendijos mokėjimą, kai paaiškėja, kad studentas:</text:span></text:p>
      <text:p text:style-name="P2557"><text:span text:style-name="T2558">9.1</text:span><text:span text:style-name="T2559">. turi akademinių skolų;</text:span></text:p>
      <text:p text:style-name="P2560"><text:span text:style-name="T2561">9.2</text:span><text:span text:style-name="T2562">. išeina akademinių atostogų.</text:span><text:s/></text:p>
      <text:p text:style-name="P2563">Papildyta punktu:</text:p>
      <text:p text:style-name="P2564"><text:span text:style-name="T2565">Nr.<text:s/></text:span><text:a xlink:href="https://www.e-tar.lt/portal/legalAct.html?documentId=72eb3e10bc4b11eab9d9cd0c85e0b745" office:target-frame-name="_top" xlink:show="replace"><text:span text:style-name="T2566">717</text:span></text:a><text:span text:style-name="T2567">, 2020-07-01, paskelbta TAR 2020-07-02, i. k. 2020-14854</text:span></text:p>
      <text:p text:style-name="Normal"/>
      <text:p text:style-name="P2568"><text:span text:style-name="T2569">10</text:span><text:span text:style-name="T2570">. Tikslinės skatinamosios stipendijos mokėjimas atnaujinamas, išnykus Aprašo 9 punkte nurodytoms aplinkybėms.<text:s/></text:span></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 2020-14854</text:span></text:p>
      <text:p text:style-name="Normal"/>
      <text:p text:style-name="P2576"><text:span text:style-name="T2577">11</text:span><text:span text:style-name="T2578">. Paramos studijų kainai padengti dydis per studijų metus yra lygus studento, kuriam<text:s/></text:span><text:span text:style-name="T2579">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0">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1"><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2">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3">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4">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5">Punkto numeracijos pakeitimas:</text:p>
      <text:p text:style-name="P2586"><text:span text:style-name="T2587">Nr.<text:s/></text:span><text:a xlink:href="https://www.e-tar.lt/portal/legalAct.html?documentId=72eb3e10bc4b11eab9d9cd0c85e0b745" office:target-frame-name="_top" xlink:show="replace"><text:span text:style-name="T2588">717</text:span></text:a><text:span text:style-name="T2589">, 2020-07-01, paskelbta TAR 2020-07-02, i. k. 2020-14854</text:span></text:p>
      <text:p text:style-name="Normal"/>
      <text:p text:style-name="P2590"><text:span text:style-name="T2591">12</text:span><text:span text:style-name="T2592">. Studentų, kuriems teikiama parama studijų kainai ar jos daliai pade</text:span><text:span text:style-name="T2593">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4"><text:s/>dengiama iš paramos studijų kainai padengti lėšų.<text:s/></text:span></text:p>
      <text:p text:style-name="P2595">Punkto numeracijos pakeitimas:</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13</text:span><text:span text:style-name="T2602">. Pa</text:span><text:span text:style-name="T2603">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4">Punkto numeracijos pakeitimas:</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 paskelbta TAR 2020-07-02, i. k. 2020-14854</text:span></text:p>
      <text:p text:style-name="Normal"/>
      <text:p text:style-name="P2609"><text:span text:style-name="T2610">14</text:span><text:span text:style-name="T2611">. Mokslo ir studijų įstatymo ir jį įgyvendinančių teisės</text:span><text:span text:style-name="T2612"><text:s/>aktų nustatyta tvarka aukštųjų mokyklų studentams iš valstybės biudžeto lėšų gali būti teikiama ir kita parama.</text:span></text:p>
      <text:p text:style-name="P2613">Punkto numeracijos pakeitimas:</text:p>
      <text:p text:style-name="P2614"><text:span text:style-name="T2615">Nr.<text:s/></text:span><text:a xlink:href="https://www.e-tar.lt/portal/legalAct.html?documentId=72eb3e10bc4b11eab9d9cd0c85e0b745" office:target-frame-name="_top" xlink:show="replace"><text:span text:style-name="T2616">717</text:span></text:a><text:span text:style-name="T2617">, 2020-</text:span><text:span text:style-name="T2618">07-01, paskelbta TAR 2020-07-02, i. k. 2020-14854</text:span></text:p>
      <text:p text:style-name="Normal"/>
      <text:p text:style-name="P2619"><text:span text:style-name="T2620">––––––––––––––––</text:span></text:p>
      <text:p text:style-name="P2621"/>
      <text:p text:style-name="P2622">Papildyta priedu:</text:p>
      <text:p text:style-name="P2623"><text:span text:style-name="T2624">Nr.<text:s/></text:span><text:a xlink:href="https://www.e-tar.lt/portal/legalAct.html?documentId=b8c7b1e0043a11e9a5eaf2cd290f1944" office:target-frame-name="_top" xlink:show="replace"><text:span text:style-name="T2625">1317</text:span></text:a><text:span text:style-name="T2626">, 2018-12-19, paskelbta TAR 2018-12-20, i. k. 2018-20934</text:span></text:p>
      <text:p text:style-name="Normal"/>
      <text:p text:style-name="P2627">PATVIRTINTA</text:p>
      <text:p text:style-name="P2633">Lietuvos Respublikos Vyriausybės</text:p>
      <text:p text:style-name="P2634">2017 m. kovo 1 d. nutarimu Nr. 149</text:p>
      <text:p text:style-name="P2635">(Lietuvos Respublikos Vyriausybės</text:p>
      <text:p text:style-name="P2636">2018 m. gruodžio 19 d. nutarimo<text:s/></text:p>
      <text:p text:style-name="P2637">Nr. 1317 redakcija)<text:s/></text:p>
      <text:p text:style-name="P2638"/>
      <text:p text:style-name="P2639"><text:span text:style-name="T2640">MOKSL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okslo sritis</text:p>
          </table:table-cell>
        </table:table-row>
        <table:table-row table:style-name="TableRow2652">
          <table:table-cell table:style-name="TableCell2653">
            <text:p text:style-name="P2654"/>
            <text:p text:style-name="P2655">N<text:s/>000</text:p>
          </table:table-cell>
          <table:table-cell table:style-name="TableCell2656">
            <text:p text:style-name="P2657"/>
            <text:p text:style-name="P2658">Gamtos mokslai</text:p>
          </table:table-cell>
        </table:table-row>
        <table:table-row table:style-name="TableRow2659">
          <table:table-cell table:style-name="TableCell2660">
            <text:p text:style-name="P2661"/>
            <text:p text:style-name="P2662">T 000</text:p>
          </table:table-cell>
          <table:table-cell table:style-name="TableCell2663">
            <text:p text:style-name="P2664"/>
            <text:p text:style-name="P2665">Technologijos mokslai</text:p>
          </table:table-cell>
        </table:table-row>
        <table:table-row table:style-name="TableRow2666">
          <table:table-cell table:style-name="TableCell2667">
            <text:p text:style-name="P2668"/>
            <text:p text:style-name="P2669">M 000</text:p>
          </table:table-cell>
          <table:table-cell table:style-name="TableCell2670">
            <text:p text:style-name="P2671"/>
            <text:p text:style-name="P2672">Medicinos ir sveikatos mokslai</text:p>
          </table:table-cell>
        </table:table-row>
        <table:table-row table:style-name="TableRow2673">
          <table:table-cell table:style-name="TableCell2674">
            <text:p text:style-name="P2675"/>
            <text:p text:style-name="P2676">A 000</text:p>
          </table:table-cell>
          <table:table-cell table:style-name="TableCell2677">
            <text:p text:style-name="P2678"/>
            <text:p text:style-name="P2679">Žemės ūkio mokslai</text:p>
          </table:table-cell>
        </table:table-row>
        <table:table-row table:style-name="TableRow2680">
          <table:table-cell table:style-name="TableCell2681">
            <text:p text:style-name="P2682"/>
            <text:p text:style-name="P2683">S 000</text:p>
          </table:table-cell>
          <table:table-cell table:style-name="TableCell2684">
            <text:p text:style-name="P2685"/>
            <text:p text:style-name="P2686">Socialiniai mokslai</text:p>
          </table:table-cell>
        </table:table-row>
        <table:table-row table:style-name="TableRow2687">
          <table:table-cell table:style-name="TableCell2688">
            <text:p text:style-name="P2689"/>
            <text:p text:style-name="P2690">H 000</text:p>
          </table:table-cell>
          <table:table-cell table:style-name="TableCell2691">
            <text:p text:style-name="P2692"/>
            <text:p text:style-name="P2693">Humanitariniai mokslai</text:p>
          </table:table-cell>
        </table:table-row>
      </table:table>
      <text:p text:style-name="P2694"><text:span text:style-name="T2695">_______________________</text:span></text:p>
      <text:p text:style-name="P2696"/>
      <text:p text:style-name="P2697">Papildyta 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 Vyriausybės</text:p>
      <text:p text:style-name="P2711">2017 m. kovo 1 d.<text:s/>nutarimu Nr. 149</text:p>
      <text:p text:style-name="P2712">(Lietuvos Respublikos Vyriausybės</text:p>
      <text:p text:style-name="P2713">2018 m. gruodžio 19 nutarimo Nr. 1317 redakcija)<text:s/></text:p>
      <text:p text:style-name="P2714"/>
      <text:p text:style-name="P2715"><text:span text:style-name="T2716">MENO SRIČIŲ KLASIFIKATORIUS</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
            <text:p text:style-name="P2724">Kodas</text:p>
          </table:table-cell>
          <table:table-cell table:style-name="TableCell2725">
            <text:p text:style-name="P2726"/>
            <text:p text:style-name="P2727">Meno sritis</text:p>
          </table:table-cell>
        </table:table-row>
        <table:table-row table:style-name="TableRow2728">
          <table:table-cell table:style-name="TableCell2729">
            <text:p text:style-name="P2730"/>
            <text:p text:style-name="P2731">C 000</text:p>
          </table:table-cell>
          <table:table-cell table:style-name="TableCell2732">
            <text:p text:style-name="P2733"/>
            <text:p text:style-name="P2734">Scenos ir ekrano menai</text:p>
          </table:table-cell>
        </table:table-row>
        <table:table-row table:style-name="TableRow2735">
          <table:table-cell table:style-name="TableCell2736">
            <text:p text:style-name="P2737"/>
            <text:p text:style-name="P2738">V 000</text:p>
          </table:table-cell>
          <table:table-cell table:style-name="TableCell2739">
            <text:p text:style-name="P2740"/>
            <text:p text:style-name="P2741">Vaizduojamieji menai</text:p>
          </table:table-cell>
        </table:table-row>
      </table:table>
      <text:p text:style-name="P2742"><text:span text:style-name="T2743">_____________________</text:span></text:p>
      <text:p text:style-name="P2744"/>
      <text:p text:style-name="P2745">Papildyta<text:s/>priedu:</text:p>
      <text:p text:style-name="P2746"><text:span text:style-name="T2747">Nr.<text:s/></text:span><text:a xlink:href="https://www.e-tar.lt/portal/legalAct.html?documentId=b8c7b1e0043a11e9a5eaf2cd290f1944" office:target-frame-name="_top" xlink:show="replace"><text:span text:style-name="T2748">1317</text:span></text:a><text:span text:style-name="T2749">, 2018-12-19, paskelbta TAR 2018-12-20, i. k. 2018-20934</text:span></text:p>
      <text:p text:style-name="Normal"/>
      <text:p text:style-name="P2750">PATVIRTINTA</text:p>
      <text:p text:style-name="P2758">Lietuvos Respublikos<text:s/>Vyriausybės</text:p>
      <text:p text:style-name="P2759">2017 m. kovo 1 d. nutarimu Nr. 149<text:s/></text:p>
      <text:p text:style-name="P2760">(Lietuvos Respublikos Vyriausybės</text:p>
      <text:p text:style-name="P2761">2020 m. birželio 3 d. nutarimo Nr. 559</text:p>
      <text:p text:style-name="P2762">redakcija)</text:p>
      <text:p text:style-name="P2763"/>
      <text:p text:style-name="Normal"/>
      <text:p text:style-name="P2764"><text:span text:style-name="T2765">PARAMOS STUDIJOMS TEIKIMO DOKTORANTAMS TVARKOS APRAŠAS</text:span></text:p>
      <text:p text:style-name="P2766"/>
      <text:p text:style-name="P2767"><text:span text:style-name="T2768">1</text:span><text:span text:style-name="T2769">. Parama studijoms teikiama kas mėnesį visiems nuolatinės<text:s/></text:span><text:span text:style-name="T2770">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1">ndija) (toliau kartu vadinami doktorantais).</text:span></text:p>
      <text:p text:style-name="P2772"><text:span text:style-name="T2773">2</text:span><text:span text:style-name="T2774">. Paramos studijoms dydis (bazinės socialinės išmokos dydžiais) yra toks:</text:span></text:p>
      <text:p text:style-name="P2775"><text:span text:style-name="T2776">2.1</text:span><text:span text:style-name="T2777">. pirmųjų doktorantūros metų doktorantams – 19,0; </text:span></text:p>
      <text:p text:style-name="P2778"><text:span text:style-name="T2779">2.2</text:span><text:span text:style-name="T2780">. antrųjų ir vėlesnių doktorantūros metų doktorantams – 22.</text:span></text:p>
      <text:p text:style-name="P2781"><text:span text:style-name="T2782">3</text:span><text:span text:style-name="T2783">.<text:s/></text:span><text:span text:style-name="T2784">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5">s studijų fondas (toliau – Fondas) iš Lietuvos Respublikos švietimo, mokslo ir sporto ministerijos jam skirtų biudžeto asignavimų. </text:span></text:p>
      <text:p text:style-name="P2786"><text:span text:style-name="T2787">4</text:span><text:span text:style-name="T2788">. Parama studijoms doktorantams teikiama iki studijų pabaigos, bet ne ilgiau nei doktorantūros</text:span><text:span text:style-name="T2789"><text:s/></text:span><text:span text:style-name="T2790"><text:s/>trukmė. Doktorantams, i</text:span><text:span text:style-name="T2791">šėjusiems akademinių atostogų, už šį laiką parama neteikiama.</text:span></text:p>
      <text:p text:style-name="P2792"><text:span text:style-name="T2793">5</text:span><text:span text:style-name="T2794">. Nevykdant doktoranto darbo plano doktorantui:</text:span></text:p>
      <text:p text:style-name="P2795"><text:span text:style-name="T2796">5.1</text:span><text:span text:style-name="T2797">. kurio doktorantūra apmokama biudžeto lėšomis, per 5 darbo dienas nuo šios aplinkybės nustatymo dienos institucija priima sprendimą sus</text:span><text:span text:style-name="T2798">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99"><text:span text:style-name="T2800">5.2</text:span><text:span text:style-name="T2801">.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2">,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3">tui.</text:span></text:p>
      <text:p text:style-name="P2804"><text:span text:style-name="T2805">____________________</text:span></text:p>
      <text:p text:style-name="P2806">PATVIRTINTA</text:p>
      <text:p text:style-name="P2814">Lietuvos Respublikos Vyriausybės</text:p>
      <text:p text:style-name="P2815">2017 m. kovo 1 d. nutarimu Nr. 149 <text:s text:c="2"/></text:p>
      <text:p text:style-name="P2816">(Lietuvos Respublikos Vyriausybės</text:p>
      <text:p text:style-name="P2817">nutarimo 2019 m. balandžio 15 d. Nr. 337</text:p>
      <text:p text:style-name="P2818">redakcija)</text:p>
      <text:p text:style-name="P2819"/>
      <text:p text:style-name="P2820"><text:span text:style-name="T2821">PARAMOS UŽ STUDIJŲ REZULTA</text:span><text:span text:style-name="T2822">TUS IR PARAMOS AKADEMINĖMS IŠVYKOMS</text:span><text:s/><text:span text:style-name="T2823">TEIKIMO DOKTORANTAMS TVARKOS APRAŠAS</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2">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3"/>
      <text:p text:style-name="P2834"/>
      <text:p text:style-name="P2835"><text:span text:style-name="T2836">II</text:span><text:span text:style-name="T2837"><text:s/>SKYRIUS</text:span></text:p>
      <text:p text:style-name="P2838"><text:span text:style-name="T2839">PARAMOS UŽ STUDIJŲ REZULTATUS IR PARAMOS AKADEMINĖMS IŠVYKOMS TEIKIMAS</text:span></text:p>
      <text:p text:style-name="P2840"/>
      <text:p text:style-name="P2841">3. Parama už studijų rezultatus ir <text:s/>parama akademinėms išvykoms gali būti teikiamos:</text:p>
      <text:p text:style-name="P2842"/>
      <text:p text:style-name="P2843">3.1. mokslo doktorantams, vykdantiems mokslinius tyrimus ir turintiems doktorantūros metu paskelbtų ar priimtų spausdinti mokslinių darbų rengiamos disertacijos tematika;</text:p>
      <text:p text:style-name="Normal"/>
      <text:p text:style-name="P284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5">4. Taryba, suderinusi su Lietuvos Respublikos švietimo, mokslo ir sporto ministerija, kasmet iki vasario 1 d. nustato lėšų sumą paramai už studijų rezultatus ir paramai akademinėms išvykoms.<text:s/></text:p>
      <text:p text:style-name="Normal"/>
      <text:p text:style-name="P2846">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8">7. Parama už studijų rezultatus ir parama akademinėms išvykoms doktorantams neskiriamos paskutiniais doktorantūros metais, jeigu jų doktorantūra pasibaigia pirmąjį tų metų ketvirtį.</text:p>
      <text:p text:style-name="Normal"/>
      <text:p text:style-name="P2849">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0">9. Doktorantų prašymus nagrinėja ir vertina Taryba, vadovaudamasi skaidrumo, viešumo, objektyvumo ir nediskriminavimo principais pagal šiuos prašymų vertinimo kriterijus:</text:p>
      <text:p text:style-name="P2851"/>
      <text:p text:style-name="P2852">9.1. doktorantų mokslinių publikacijų, tyrimų<text:s/>publikacijų ir (ar) meno kūrinių kiekį ir lygį;</text:p>
      <text:p text:style-name="Normal"/>
      <text:p text:style-name="P2853">9.2. doktorantų mokslinės ir (ar) meninės veiklos kokybę ir reikšmingumą;</text:p>
      <text:p text:style-name="Normal"/>
      <text:p text:style-name="P285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6">11. Paramą už studijų rezultatus doktorantams Taryba išmoka iki kovo 31 dienos.<text:s/></text:p>
      <text:p text:style-name="Normal"/>
      <text:p text:style-name="P2857">12. Paramos akademinėms išvykoms dydis – ne daugiau kaip 30 bazinių socialinių išmokų<text:s/>dydžių. Parama akademinėms išvykoms skiriama:</text:p>
      <text:p text:style-name="P2858"/>
      <text:p text:style-name="P2859">12.1. kelionės išlaidoms padengti, akademinės išvykos dalyvio mokesčiui (jei toks yra) sumokėti;</text:p>
      <text:p text:style-name="Normal"/>
      <text:p text:style-name="P2860">12.2. doktoranto gyvenamojo ploto nuomos, vizos (jei jos reikia), draudimo, vietinio transporto ir dienpinigių (ar maitinimo) išlaidoms (toliau – kitos išlaidos) padengti.</text:p>
      <text:p text:style-name="Normal"/>
      <text:p text:style-name="P286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3">pateisinančių jos patirtas išlaidas,</text:span><text:span text:style-name="T2864"><text:s/></text:span><text:span text:style-name="T2865">patvirtintas kopijas. Institucijos patirtas išlaidas Taryba kompensuoja neviršydama Lietuvos Respub</text:span><text:span text:style-name="T2866">likos Vyriausybės <text:s/>2004 m. balandžio 29 d. nutarimu Nr. 526 „</text:span><text:a xlink:href="https://www.e-tar.lt/portal/lt/legalAct/TAR.E356C85AC1C6" office:target-frame-name="_blank" xlink:show="new"><text:span text:style-name="T2867">Dėl dienpinigių ir kitų komandiruočių išlaidų apmokėjimo</text:span></text:a><text:span text:style-name="T2868">“</text:span><text:span text:style-name="T2869"><text:s/>patvirtintuose Maksimalių dienpinigių dydžių sąraše<text:s/></text:span><text:span text:style-name="T2870">ir Komandiruočių išlaidų apmokėjimo biudžetinėse įstaigose taisyklėse<text:s/></text:span>nustatytų dienpinigių dydžių ir gyvenamojo ploto nuomos išlaidų normų.</text:p>
      <text:p text:style-name="Normal"/>
      <text:p text:style-name="P2871">_________________</text:p>
      <text:p text:style-name="P2872">Papildyta priedu:</text:p>
      <text:p text:style-name="P2873"><text:span text:style-name="T2874">Nr.<text:s/></text:span><text:a xlink:href="https://www.e-tar.lt/portal/legalAct.html?documentId=2f10ea20603d11e99676cb74c51fe1f4" office:target-frame-name="_top" xlink:show="replace"><text:span text:style-name="T2875">337</text:span></text:a><text:span text:style-name="T2876">, 2019-04-15, paskelbta TAR 2019-04-16, i. k. 2019-06219</text:span></text:p>
      <text:p text:style-name="Normal"/>
      <text:p text:style-name="P2877">PATVIRTINTA</text:p>
      <text:p text:style-name="P2885">Lietuvos Respublikos Vyriausybės</text:p>
      <text:p text:style-name="P2886">2017 m. kovo 1 d. nutarimu Nr. 149 <text:s text:c="2"/></text:p>
      <text:p text:style-name="P2887">(Lietuvos Respublikos Vyriausybės</text:p>
      <text:p text:style-name="P2888">nutarimo 2019 m.<text:s/>balandžio 15 d. Nr. 337</text:p>
      <text:p text:style-name="P2889">redakcija)</text:p>
      <text:p text:style-name="P2890"/>
      <text:p text:style-name="P2891"><text:span text:style-name="T2892">ASMENŲ, STUDIJUOJANČIŲ VALSTYBĖS NEFINANSUOJAMOSE<text:s/></text:span><text:span text:style-name="T2893">STUDIJŲ VIETOSE, STUDIJŲ KAINOS ARBA JOS DALIES APMOKĖJIMO VALSTYBĖS BIUDŽETO LĖŠOMIS TVARKOS APRAŠA</text:span><text:span text:style-name="T2894">S</text:span></text:p>
      <text:p text:style-name="P2895"/>
      <text:p text:style-name="P2896"><text:span text:style-name="T2897">I</text:span><text:span text:style-name="T2898"><text:s/>SKYRIUS</text:span></text:p>
      <text:p text:style-name="P2899"><text:span text:style-name="T2900">BENDROSIOS NUOSTATOS</text:span></text:p>
      <text:p text:style-name="P2901"/>
      <text:p text:style-name="P2902"><text:span text:style-name="T2903">1</text:span><text:span text:style-name="T2904">.<text:s/></text:span><text:span text:style-name="T2905">Asmenų</text:span><text:span text:style-name="T2906">, studijuojančių v</text:span><text:span text:style-name="T2907">alstybės nefinansuojamose studijų vietose, studijų kainos arba jos dalies<text:s/></text:span><text:span text:style-name="T2908">apmokėjimo valstybės biudžeto lėšomis tvarkos apraše (toliau – Aprašas) reglamentuojama studijų kainos arba jos dalies (toliau – studijų kaina) apmokėjimo asmenims, kurie studijuoja<text:s/></text:span><text:span text:style-name="T2909">pagal studijų programas Lietuvos aukštosiose mokyklose (toliau – aukštoji mokykla) valstybės nefinansuojamose studijų vietose, tvarka</text:span><text:span text:style-name="T2910">.</text:span></text:p>
      <text:p text:style-name="Normal"/>
      <text:p text:style-name="P2911"><text:span text:style-name="T2912">2</text:span><text:span text:style-name="T2913">. Apraše vartojamos sąvokos atitinka Lietuvos Respublikos mokslo ir studijų įstatyme (toliau – Įstatymas) vartojama</text:span><text:span text:style-name="T2914">s sąvokas</text:span><text:span text:style-name="T2915">.</text:span></text:p>
      <text:p text:style-name="Normal"/>
      <text:p text:style-name="P2916"><text:span text:style-name="T2917">3</text:span><text:span text:style-name="T2918">. Aprašas netaikomas asmenims:</text:span></text:p>
      <text:p text:style-name="P2919"/>
      <text:p text:style-name="P2920"><text:span text:style-name="T2921">3.1</text:span><text:span text:style-name="T2922">. kurie gavę vidaus reikalų statutinės centrinės įstaigos vadovo siuntimą ir sudarę stojimo į vidaus tarnybą sutartį, aukštosiose mokyklose valstybės nefinansuojamose studijų vietose studijuoja pagal vi</text:span><text:span text:style-name="T2923">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4"><text:span text:style-name="T2925">3.2</text:span><text:span text:style-name="T2926">. kurie</text:span><text:span text:style-name="T2927">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28">l krašto apsaugos sistemai reikalingų specialybių studijų programas, tvarkos aprašo patvirtinimo“;</text:span></text:p>
      <text:p text:style-name="Normal"/>
      <text:p text:style-name="P2929"><text:span text:style-name="T2930">3.3</text:span><text:span text:style-name="T2931">. kurie yra k</text:span><text:span text:style-name="T2932">ariūnai, studijuojantys Generolo Jono Žemaičio Lietuvos karo akademijoje, vadovaujantis Lietuvos Respublikos krašto apsaugos sistemos or</text:span><text:span text:style-name="T2933">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4">studijuoti pagal atitinkamas studijų programas sąlygas, krašto apsaugos ministro nustatyta tvarka siunčiami studijuoti kitose Lietuvos aukštosiose mokyklose;</text:span></text:p>
      <text:p text:style-name="Normal"/>
      <text:p text:style-name="P2935"><text:span text:style-name="T2936">3.4</text:span><text:span text:style-name="T2937">. kuriems pagal Studijų stipendijų skyrimo ir mokėjimo tvarkos aprašo, patvirtinto<text:s/></text:span><text:span text:style-name="T2938">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39"><text:s/>už kuriuos jam buvo paskirta ir mokama studijų stipendija.</text:span></text:p>
      <text:p text:style-name="P2940"/>
      <text:p text:style-name="P2941"/>
      <text:p text:style-name="Normal"/>
      <text:p text:style-name="P2942"><text:span text:style-name="T2943">II</text:span><text:span text:style-name="T2944"><text:s/>SKYRIUS</text:span></text:p>
      <text:p text:style-name="P2945"><text:span text:style-name="T2946">ASMENŲ, KURIŲ STUDIJŲ KAINA APMOKAMA VALSTYBĖS BIUDŽETO LĖŠOMIS, ATRANKA IR JŲ<text:s/></text:span><text:span text:style-name="T2947">STUDIJŲ KAINOS APMOKĖJIMAS</text:span></text:p>
      <text:p text:style-name="P2948"/>
      <text:p text:style-name="P2949"><text:span text:style-name="T2950">4</text:span><text:span text:style-name="T2951">.<text:s/></text:span><text:span text:style-name="T2952">Ministerijos, veikdamos pavestose valdymo srityse, turi<text:s/></text:span><text:span text:style-name="T2953">teisę apmokėti studijų kainą iš joms patvirtintų valstybės biudžeto asignavimų asmenims, studijuojantiems pagal studijų programas aukštųjų mokyklų valstybės nefinansuojamose studijų vietose</text:span><text:span text:style-name="T2954">.</text:span></text:p>
      <text:p text:style-name="Normal"/>
      <text:p text:style-name="P2955"><text:span text:style-name="T2956">5</text:span><text:span text:style-name="T2957">. Ministerija, nustačiusi papildomą specialistų poreikį val</text:span><text:span text:style-name="T2958">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59">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0">toliau – studijų programų sąrašas). Ministerija, patvirtinusi studijų programų sąrašą,<text:s/></text:span><text:span text:style-name="T2961">savo interneto svetainėje skelbia informaciją apie studijų kainos apmokėjimo tvarką ir būsimus įsipareigojimus dirbti, įgijus aukštojo mokslo kvalifikaciją, kurie bus nu</text:span><text:span text:style-name="T2962">rodyti sutartyje, pasirašomoje su aukštąja mokykla ir ministerija (toliau – trišalė sutartis).</text:span></text:p>
      <text:p text:style-name="Normal"/>
      <text:p text:style-name="P2963"><text:span text:style-name="T2964">6</text:span><text:span text:style-name="T2965">. Ministerija konkurso būdu atrenka asmenis, kurių studijų kainą ketina apmokėti (toliau – atrinktieji asmenys):</text:span></text:p>
      <text:p text:style-name="P2966"/>
      <text:p text:style-name="P2967"><text:span text:style-name="T2968">6.1</text:span><text:span text:style-name="T2969">. jeigu šie asmenys priimti į pirmos</text:span><text:span text:style-name="T2970">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1"><text:span text:style-name="T2972">6.2</text:span><text:span text:style-name="T2973">. jeigu<text:s/></text:span><text:span text:style-name="T2974">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5">nio studijų semestro studijų rezultatai yra geresni.</text:span></text:p>
      <text:p text:style-name="Normal"/>
      <text:p text:style-name="P2976"><text:span text:style-name="T2977">7</text:span><text:span text:style-name="T2978">. Atrinktieji asmenys iki einamųjų studijų metų spalio 15 d. pasirašo ministerijos nustatytos formos trišalę sutartį su aukštąja mokykla ir ministerija</text:span><text:span text:style-name="T2979">.</text:span></text:p>
      <text:p text:style-name="Normal"/>
      <text:p text:style-name="P2980"><text:span text:style-name="T2981">8</text:span><text:span text:style-name="T2982">. Trišalėje sutartyje privalo būti n</text:span><text:span text:style-name="T2983">ustatyta:</text:span></text:p>
      <text:p text:style-name="P2984"/>
      <text:p text:style-name="P2985"><text:span text:style-name="T2986">8.1</text:span><text:span text:style-name="T2987">. atrinktojo asmens įsipareigojimai:</text:span></text:p>
      <text:p text:style-name="P2988"/>
      <text:p text:style-name="P2989"><text:span text:style-name="T2990">8.1.1</text:span><text:span text:style-name="T2991">. baigus studijas per 5 darbo dienas pateikti ministerijai aukštojo mokslo kvalifikaciją patvirtinančio dokumento kopiją;</text:span></text:p>
      <text:p text:style-name="Normal"/>
      <text:p text:style-name="P2992"><text:span text:style-name="T2993">8.1.2</text:span><text:span text:style-name="T2994">. ne vėliau kaip per 3 mėnesius nuo aukštojo mokslo<text:s/></text:span><text:span text:style-name="T2995">kvalifikacijos įgijimo įsidarbinti, kur reikalinga įgyta aukštojo mokslo kvalifikacija, ir dirbti ne trumpiau kaip 3 metus per 5 metų laikotarpį (skaičiuojamas faktiškai dirbtas darbo laikas);</text:span></text:p>
      <text:p text:style-name="Normal"/>
      <text:p text:style-name="P2996"><text:span text:style-name="T2997">8.1.3</text:span><text:span text:style-name="T2998">. informuoti ministeriją per mėnesį nuo įsidarbinimo<text:s/></text:span><text:span text:style-name="T2999">pradžios, o pakeitus darbovietę – per 5 darbo dienas nuo darbovietės pakeitimo dienos;</text:span></text:p>
      <text:p text:style-name="Normal"/>
      <text:p text:style-name="P3000"><text:span text:style-name="T3001">8.1.4</text:span><text:span text:style-name="T3002">. pateikti ministerijai dokumentus, įrodančius, kad atliko trišalėje sutartyje numatytą įsipareigojimą dirbti ne trumpiau kaip 3 metus per 5 metų laikotarpį;</text:span></text:p>
      <text:p text:style-name="Normal"/>
      <text:p text:style-name="P3003"><text:span text:style-name="T3004">8.1.5</text:span><text:span text:style-name="T3005">.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6">esnės pakopos studijų ar profesinių studijų pabaigos;</text:span></text:p>
      <text:p text:style-name="Normal"/>
      <text:p text:style-name="P3007"><text:span text:style-name="T3008">8.1.6</text:span><text:span text:style-name="T3009">.<text:s/></text:span><text:span text:style-name="T3010">Aprašo 14 punkte nurodytais atvejais grąžinti jo studijų kainai apmokėti skirtas valstybės biudžeto lėšas;</text:span></text:p>
      <text:p text:style-name="Normal"/>
      <text:p text:style-name="P3011"><text:span text:style-name="T3012">8.2</text:span><text:span text:style-name="T3013">. ministerijos įsipareigojimai sumokėti aukštajai mokyklai ne didesnę neg</text:span><text:span text:style-name="T3014">u norminę studijų kainą už studijų metus, kai atrinktasis asmuo studijuoja valstybės nefinansuojamoje studijų vietoje, bet ne ilgiau, nei nustatyta studijų programos trukmė;</text:span></text:p>
      <text:p text:style-name="Normal"/>
      <text:p text:style-name="P3015"><text:span text:style-name="T3016">8.3</text:span><text:span text:style-name="T3017">. aukštosios mokyklos įsipareigojimai:</text:span></text:p>
      <text:p text:style-name="P3018"/>
      <text:p text:style-name="P3019"><text:span text:style-name="T3020">8.3.1</text:span><text:span text:style-name="T3021">.<text:s/></text:span><text:span text:style-name="T3022">ministerijos rašytiniu pr</text:span><text:span text:style-name="T3023">ašymu pateikti informaciją apie atrinktojo asmens studijų rezultatus;</text:span></text:p>
      <text:p text:style-name="Normal"/>
      <text:p text:style-name="P3024"><text:span text:style-name="T3025">8.3.2</text:span><text:span text:style-name="T3026">. atsiradus arba išnykus Aprašo 9, 10 arba 11 punktuose nurodytoms aplinkybėms, per 5 darbo dienas nuo jų atsiradimo ar išnykimo apie tai informuoti ministeriją;</text:span></text:p>
      <text:p text:style-name="Normal"/>
      <text:p text:style-name="P3027"><text:span text:style-name="T3028">8.3.3</text:span><text:span text:style-name="T3029">. ga</text:span><text:span text:style-name="T3030">vus iš ministerijos 8.2 papunktyje nurodytas lėšas, pervesti jas atrinktajam asmeniui tuo atveju, jeigu jis jau yra sumokėjęs aukštajai mokyklai einamųjų studijų metų kainą.</text:span></text:p>
      <text:p text:style-name="Normal"/>
      <text:p text:style-name="P3031"><text:span text:style-name="T3032">9</text:span><text:span text:style-name="T3033">. Studijų kainos apmokėjimas sustabdomas, jeigu atrinktasis asmuo išeina</text:span><text:span text:style-name="T3034"><text:s/>akademinių atostogų.</text:span></text:p>
      <text:p text:style-name="Normal"/>
      <text:p text:style-name="P3035"><text:span text:style-name="T3036">10</text:span><text:span text:style-name="T3037">. Atrinktajam asmeniui sugrįžus po akademinių atostogų, studijų kainos apmokėjimas atnaujinamas.</text:span></text:p>
      <text:p text:style-name="Normal"/>
      <text:p text:style-name="P3038"><text:span text:style-name="T3039">11</text:span><text:span text:style-name="T3040">. Studijų kainos apmokėjimas nutraukiamas ir trišalė sutartis nutraukiama, jeigu atrinktasis asmuo:</text:span></text:p>
      <text:p text:style-name="P3041"/>
      <text:p text:style-name="P3042"><text:span text:style-name="T3043">11.1</text:span><text:span text:style-name="T3044">. pašalinamas iš</text:span><text:span text:style-name="T3045"><text:s/>aukštosios mokyklos arba nutraukia studijas;</text:span></text:p>
      <text:p text:style-name="Normal"/>
      <text:p text:style-name="P3046"><text:span text:style-name="T3047">11.2</text:span><text:span text:style-name="T3048">. Įstatymo nustatyta tvarka užima valstybės finansuojamą studijų vietą;</text:span></text:p>
      <text:p text:style-name="Normal"/>
      <text:p text:style-name="P3049"><text:span text:style-name="T3050">11.3</text:span><text:span text:style-name="T3051">. keičia studijų programą į kitą, nei nurodyta trišalėje sutartyje.</text:span></text:p>
      <text:p text:style-name="Normal"/>
      <text:p text:style-name="P3052"><text:span text:style-name="T3053">12</text:span><text:span text:style-name="T3054">. Ministerija gali nutraukti studijų kainos apmokėjimą ir trišalę sutartį su asmeniu, kurio<text:s/></text:span><text:span text:style-name="T3055">studijų rezultatai neatitinka Įstatymo 78 straipsnio 4 dalyje nustatytų gero mokymosi kriterijų.</text:span></text:p>
      <text:p text:style-name="Normal"/>
      <text:p text:style-name="P3056"><text:span text:style-name="T3057">13</text:span><text:span text:style-name="T3058">. Ministerija apmoka atrinktųjų asmenų studijų kainą trišalė</text:span><text:span text:style-name="T3059">je sutartyje nustatyta tvarka.<text:s/></text:span></text:p>
      <text:p text:style-name="P3060"/>
      <text:p text:style-name="P3061"/>
      <text:p text:style-name="Normal"/>
      <text:p text:style-name="P3062"><text:span text:style-name="T3063">III</text:span><text:span text:style-name="T3064"><text:s/>SKYRIUS</text:span></text:p>
      <text:p text:style-name="P3065"><text:span text:style-name="T3066">LĖŠŲ, SKIRTŲ STUDIJŲ KAINAI APMOKĖTI, GRĄŽINIMAS</text:span></text:p>
      <text:p text:style-name="P3067"/>
      <text:p text:style-name="P3068"><text:span text:style-name="T3069">14</text:span><text:span text:style-name="T3070">. Atrinktasis asmuo turi grąžinti ministerijai valstybės biudžeto lėšas, skirtas jo studijų kainai apmokėti:</text:span></text:p>
      <text:p text:style-name="P3071"/>
      <text:p text:style-name="P3072"><text:span text:style-name="T3073">14.1</text:span><text:span text:style-name="T3074">. Aprašo 11.1 ir 11.3 papunkčiu</text:span><text:span text:style-name="T3075">ose nustatytais atvejais;</text:span></text:p>
      <text:p text:style-name="Normal"/>
      <text:p text:style-name="P3076"><text:span text:style-name="T3077">14.2</text:span><text:span text:style-name="T307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79"><text:span text:style-name="T3080">15</text:span><text:span text:style-name="T3081">. Apr</text:span><text:span text:style-name="T3082">ašo 14.2 papunktyje nustatytu atveju grąžinamos lėšos mažinamos proporcingai pagal trišalėje sutartyje nustatytoje darbo vietoje išdirbtą laikotarpį.</text:span></text:p>
      <text:p text:style-name="Normal"/>
      <text:p text:style-name="P3083"><text:span text:style-name="T3084">16</text:span><text:span text:style-name="T3085">. Ministerija atleidžia atrinktąjį asmenį<text:s/></text:span><text:span text:style-name="T3086">nuo valstybės biudžeto lėšų, skirtų jo studijų kainai apm</text:span><text:span text:style-name="T3087">okėti, grąžinimo, jeigu:</text:span></text:p>
      <text:p text:style-name="P3088"/>
      <text:p text:style-name="P3089"><text:span text:style-name="T3090">16.1</text:span><text:span text:style-name="T3091">. asmuo dėl sveikatos negali studijuoti pagal pasirinktą studijų programą, dirbti tam tikromis sąlygomis ir užsiimti atitinkama profesine veikla (pateikiamos<text:s/></text:span><text:span text:style-name="T3092">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3">ikromis sąlygomis);<text:s/></text:span></text:p>
      <text:p text:style-name="Normal"/>
      <text:p text:style-name="P3094"><text:span text:style-name="T3095">16.2</text:span><text:span text:style-name="T3096">. per 3 mėnesius nuo studijų baigimo asmuo nepradėjo eiti Aprašo 8.1.2 papunktyje nurodytų pareigų, tačiau pateikia dokumentus, įrodančius aktyvias darbo paieškas per tuos 3 mėnesius. Tuo atveju trišalės sutarties įsipareigoji</text:span><text:span text:style-name="T3097">mo, nurodyto Aprašo 8.1.2 papunktyje, terminas gali būti atidėtas, bet ne ilgesniam nei 6 mėnesių nuo aukštojo mokslo kvalifikacijos įgijimo dienos laikotarpiui;</text:span></text:p>
      <text:p text:style-name="Normal"/>
      <text:p text:style-name="P3098"><text:span text:style-name="T3099">16.3</text:span><text:span text:style-name="T3100">. per 3 mėnesius nuo studijų baigimo asmuo nepradėjo eiti Aprašo 8.1.2 papunktyje nur</text:span><text:span text:style-name="T3101">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2">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3"><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4">niam nei 6 mėnesių laikotarpiui nuo šiame papunktyje nurodytų aplinkybių pasibaigimo.</text:span></text:p>
      <text:p text:style-name="Normal"/>
      <text:p text:style-name="P3105"><text:span text:style-name="T3106">–––––––––––––––––––</text:span></text:p>
      <text:p text:style-name="P3107">Papildyta priedu:</text:p>
      <text:p text:style-name="P3108"><text:span text:style-name="T3109">Nr.<text:s/></text:span><text:a xlink:href="https://www.e-tar.lt/portal/legalAct.html?documentId=2f10ea20603d11e99676cb74c51fe1f4" office:target-frame-name="_top" xlink:show="replace"><text:span text:style-name="T3110">337</text:span></text:a><text:span text:style-name="T3111">, 2019-04-15,<text:s/></text:span><text:span text:style-name="T3112">paskelbta TAR 2019-04-16, i. k. 2019-06219</text:span></text:p>
      <text:p text:style-name="Normal"/>
      <text:p text:style-name="P3113">PATVIRTINTA</text:p>
      <text:p text:style-name="P3120">Lietuvos Respublikos Vyriausybės</text:p>
      <text:p text:style-name="P3121">2017 m. kovo 1 d. nutarimu Nr. 149<text:s/></text:p>
      <text:p text:style-name="P3122">(Lietuvos Respublikos Vyriausybės</text:p>
      <text:p text:style-name="P3123"><text:span text:style-name="T3124">2019 m. gegužės 29 d.<text:s/></text:span><text:span text:style-name="T3125">nutarimo Nr. 515<text:s/></text:span></text:p>
      <text:p text:style-name="P3126">redakcija)</text:p>
      <text:p text:style-name="P3127"/>
      <text:p text:style-name="P3128"><text:span text:style-name="T3129">PARAMOS ĮSTOJUSIE</text:span><text:span text:style-name="T3130">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1"><text:s/>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3">ato asmenų, pretenduojančių gauti paramą (toliau − Parama), atrankos kriterijus ir tvarką, sutarties dėl Paramos skyrimo (toliau – Sutartis) sąlygas.</text:span></text:p>
      <text:p text:style-name="P3144"><text:span text:style-name="T3145">2</text:span><text:span text:style-name="T3146">. Apraše vartojamos sąvokos suprantamos taip, kaip jos apibrėžtos Lietuvos Respublikos mokslo ir<text:s/></text:span><text:span text:style-name="T314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48"><text:span text:style-name="T3149">3</text:span><text:span text:style-name="T3150">. Lėšas,<text:s/></text:span><text:span text:style-name="T3151">skirtas Paramai, konkurso tvarka skiria Lietuvos Respublikos švietimo, mokslo ir sporto ministerijos įgaliota institucija (toliau – Įgaliota institucija).</text:span></text:p>
      <text:p text:style-name="P3152"><text:span text:style-name="T3153">4</text:span><text:span text:style-name="T3154">. Parama gali būti skiriama Lietuvos Respublikos piliečiams, taip pat kitų Europos Sąjungos vals</text:span><text:span text:style-name="T31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6">ms teisę nuolat gyventi Lietuvos Respublikoje, įstojusiems į aukštąsias mokyklas ne Lietuvos Respublikoje ir jose studijuojantiems (toliau – asmuo), atitinkantiems vieną iš šių sąlygų:<text:s/></text:span></text:p>
      <text:p text:style-name="P3157"><text:span text:style-name="T3158">4.1</text:span><text:span text:style-name="T3159">. yra įstoję (pakviesti studijuoti) arba jau studijuoja pagal pir</text:span><text:span text:style-name="T3160">mosios, antrosios studijų pakopos, vientisųjų studijų programą užsienio valstybių aukštosiose mokyklose, patenkančiose tarp pirmų<text:s/></text:span><text:span text:style-name="T3161">20</text:span><text:span text:style-name="T3162"><text:s/>aukštųjų mokyklų bent viename iš trijų pasaulinių reitingų (</text:span><text:span text:style-name="T3163">Times Higher Education World University Rankings, QS World Univ</text:span><text:span text:style-name="T3164">ersity Rankings, Academic Ranking of World Universities</text:span><text:span text:style-name="T3165"><text:s/>(ARWU</text:span><text:span text:style-name="T3166">), arba doktorantūroje užsienio valstybių aukštosiose mokyklose, patenkančiose tarp pirmų 200 aukštųjų mokyklų bent viename iš trijų šiame papunktyje nurodytų pasaulinių reitingų;<text:s/></text:span></text:p>
      <text:p text:style-name="P3167"><text:span text:style-name="T3168">4.2</text:span><text:span text:style-name="T3169">.<text:s/></text:span><text:span text:style-name="T3170">yra įstoję (pakviesti studijuoti) arba<text:s/></text:span><text:span text:style-name="T3171">jau studijuoja pagal pirmosios, antrosios studijų pakopos, vientisųjų studijų programą ar doktorantūroje užsienio valstybių aukštosiose mokyklose,<text:s/></text:span><text:span text:style-name="T3172">kurios dėl savo specifikos nereitinguojamos Aprašo 4.1 papunktyje nuro</text:span><text:span text:style-name="T3173">dytuose pasauliniuose reitinguose ir<text:s/></text:span><text:span text:style-name="T3174">vykdo tik meno studijų krypčių grupės programas ar meno krypties studijas.</text:span><text:span text:style-name="T3175"><text:s/></text:span><text:span text:style-name="T3176">Šių aukštųjų mokyklų vertinimas pasauliniu lygiu atliekamas Aprašo 14.4 ir 20.1 papunkčiuose nustatyta tvarka. Jei aukštoji mokykla įvertinama k</text:span><text:span text:style-name="T3177">aip patenkanti tarp geriausių pasaulio aukštųjų mokyklų, joje studijuojantis asmuo turi teisę gauti Paramą.</text:span><text:s/></text:p>
      <text:p text:style-name="P3178">Punkto pakeitimai:</text:p>
      <text:p text:style-name="P3179"><text:span text:style-name="T3180">Nr.<text:s/></text:span><text:a xlink:href="https://www.e-tar.lt/portal/legalAct.html?documentId=86a74ef0cbba11ec8d9390588bf2de65" office:target-frame-name="_top" xlink:show="replace"><text:span text:style-name="T3181">450</text:span></text:a><text:span text:style-name="T3182">, 2022-05-04, paskelb</text:span><text:span text:style-name="T3183">ta TAR 2022-05-04, i. k. 2022-09460</text:span></text:p>
      <text:p text:style-name="Normal"/>
      <text:p text:style-name="P3184"><text:span text:style-name="T3185">5</text:span><text:span text:style-name="T3186">. Teisės pretenduoti į Paramą neturi asmenys, kurie:</text:span></text:p>
      <text:p text:style-name="P3187"><text:span text:style-name="T3188">5.1</text:span><text:span text:style-name="T3189">.<text:s/></text:span><text:span text:style-name="T3190">prašymų skirti Paramą pateikimo metu jau yra įgiję daugiau kaip pusę tos pačios <text:s/>pakopos, kuriai prašo skirti Paramą, studijų programos kreditų valstybės biudžeto lėšomis;</text:span></text:p>
      <text:p text:style-name="P3191"><text:span text:style-name="T3192">5.2</text:span><text:span text:style-name="T3193">.<text:s/></text:span><text:span text:style-name="T3194">yra pakviesti studijuoti</text:span><text:span text:style-name="T3195"><text:s/>ar</text:span><text:span text:style-name="T3196"><text:s/></text:span><text:span text:style-name="T3197">pakartotinai studijuoja pagal tos pačios pakopo</text:span><text:span text:style-name="T3198">s studijų programą, jeigu ankstesnių studijų metu asmeniui buvo skirta Parama;</text:span></text:p>
      <text:p text:style-name="P3199"><text:span text:style-name="T3200">5.3</text:span><text:span text:style-name="T3201">.<text:s/></text:span><text:span text:style-name="T3202">prašymų skirti Paramą pateikimo metu jau studijuoja valstybės finansuojamoje studijų vietoje ar vietoje, kuriai skirta Parama (turi galiojančią studijų sutartį su aukšt</text:span><text:span text:style-name="T3203">ąja mokykla ir (arba) yra šios aukštosios mokyklos studentų sąrašuose), ir prašo skirti Paramą kitai tos pačios pakopos studijų programai.</text:span><text:s/></text:p>
      <text:p text:style-name="P3204">Punkto pakeitimai:</text:p>
      <text:p text:style-name="P3205"><text:span text:style-name="T3206">Nr.<text:s/></text:span><text:a xlink:href="https://www.e-tar.lt/portal/legalAct.html?documentId=79d462c0967a11ea9515f752ff221ec9" office:target-frame-name="_top" xlink:show="replace"><text:span text:style-name="T3207">495</text:span></text:a><text:span text:style-name="T3208">, 2020-05-13, paskelbta TAR 2020-05-15, i. k. 2020-10453</text:span></text:p>
      <text:p text:style-name="Normal"/>
      <text:p text:style-name="P3209"><text:span text:style-name="T3210">6</text:span><text:span text:style-name="T3211">. Asmenų, įstojusių (pakviestų studijuoti) į pirmą kursą, studijoms užsienyje Parama skiriama visam studijų laikotarpiui. Jeigu Parama skiriama jau studijuojantiems asmenims, ji mokam</text:span><text:span text:style-name="T3212">a nuo to kurso, kuriame studijuodamas asmuo gaus Paramą.</text:span></text:p>
      <text:p text:style-name="P3213"><text:span text:style-name="T3214">7</text:span><text:span text:style-name="T3215">. Parama mokama iš Lietuvos Respublikos švietimo, mokslo ir sporto ministerijai skirtų valstybės biudžeto asignavimų ir (arba) kitų teisėtai gautų lėšų.</text:span></text:p>
      <text:p text:style-name="P3216"><text:span text:style-name="T3217">8</text:span><text:span text:style-name="T3218">. Asmeniui skiriama jo prašyme nurod</text:span><text:span text:style-name="T3219">ytos rūšies ir dydžio parama (išskyrus Aprašo 32 punkte nurodytą atvejį), ne didesnė nei<text:s/></text:span><text:span text:style-name="T3220">830</text:span><text:span text:style-name="T3221"><text:s/>bazinės socialinės išmokos dydžių (toliau – BSI) vieniems studijų metams:</text:span></text:p>
      <text:p text:style-name="P3222"><text:span text:style-name="T3223">8.1</text:span><text:span text:style-name="T3224">. Parama studijų kainai, jei asmens studijos yra mokamos. Šios Paramos suma vieniems</text:span><text:span text:style-name="T3225"><text:s/>studijų metams yra ne didesnė nei studento mokama metinė studijų kaina ir ne didesnė nei<text:s/></text:span><text:span text:style-name="T3226">830<text:s/></text:span><text:span text:style-name="T3227">BSI dydžių;</text:span></text:p>
      <text:p text:style-name="P3228"><text:span text:style-name="T3229">8.2</text:span><text:span text:style-name="T3230">. Parama pragyvenimo išlaidoms. Šios Paramos suma vienam studijų mėnesiui yra ne didesnė nei<text:s/></text:span><text:span text:style-name="T3231">19,5</text:span><text:span text:style-name="T3232"><text:s/>BSI dydžių per mėnesį ir ne daugiau nei<text:s/></text:span><text:span text:style-name="T3233">234</text:span><text:span text:style-name="T3234"><text:s/>BSI vieniems studijų metams.</text:span><text:s/></text:p>
      <text:p text:style-name="P3235">Punkto pakeitimai:</text:p>
      <text:p text:style-name="P3236"><text:span text:style-name="T3237">Nr.<text:s/></text:span><text:a xlink:href="https://www.e-tar.lt/portal/legalAct.html?documentId=86a74ef0cbba11ec8d9390588bf2de65" office:target-frame-name="_top" xlink:show="replace"><text:span text:style-name="T3238">450</text:span></text:a><text:span text:style-name="T3239">, 2022-05-04, paskelbta TAR 2022-05-04, i. k. 2022-09460</text:span></text:p>
      <text:p text:style-name="Normal"/>
      <text:p text:style-name="P3240"><text:span text:style-name="T3241">II</text:span><text:span text:style-name="T3242"><text:s/>SKYRIUS</text:span></text:p>
      <text:p text:style-name="P3243"><text:span text:style-name="T3244">ASMENŲ, PRETENDUOJANČIŲ<text:s/></text:span><text:span text:style-name="T3245">GAUTI PARAMĄ, PRAŠYMŲ PATEIKIMO IR VERTINIMO TVARKA</text:span></text:p>
      <text:p text:style-name="P3246"/>
      <text:p text:style-name="P3247"><text:span text:style-name="T3248">9</text:span><text:span text:style-name="T3249">. Konkursą Paramai skirti (toliau – Konkursas) organizuoja Įgaliota institucija. Informacija apie Konkurso pradžią kasmet skelbiama iki gegužės<text:s/></text:span><text:span text:style-name="T3250">15</text:span><text:span text:style-name="T3251"><text:s/>d. Įgaliotos institucijos interneto svetainėje. Kon</text:span><text:span text:style-name="T3252">kurso skelbime nurodoma: dokumentų, kuriuos reikia pateikti, sąrašas, kita su prašymo Paramai gauti (toliau – Prašymas) priėmimu ir Parama susijusi informacija, asmenų Prašymų ir su jais pateiktų dokumentų vertinimo kriterijai.</text:span><text:s/></text:p>
      <text:p text:style-name="P3253">Punkto pakeitimai:</text:p>
      <text:p text:style-name="P3254"><text:span text:style-name="T3255">Nr.<text:s/></text:span><text:a xlink:href="https://www.e-tar.lt/portal/legalAct.html?documentId=79d462c0967a11ea9515f752ff221ec9" office:target-frame-name="_top" xlink:show="replace"><text:span text:style-name="T3256">495</text:span></text:a><text:span text:style-name="T3257">, 2020-05-13, paskelbta TAR 2020-05-15, i. k. 2020-10453</text:span></text:p>
      <text:p text:style-name="Normal"/>
      <text:p text:style-name="P3258"><text:span text:style-name="T3259">10</text:span><text:span text:style-name="T3260">. Asmenys, pretenduojantys gauti Paramą, turi pateikti Įgaliotai institucijai jos nustatytos<text:s/></text:span><text:span text:style-name="T3261">formos Prašymą per 20 darbo dienų nuo Konkurso paskelbimo dienos. Asmuo vieno Konkurso metu turi teisę gauti Paramą vienoms studijoms vienoje užsienio valstybės aukštojoje mokykloje.</text:span><text:s/></text:p>
      <text:p text:style-name="P3262">Punkto pakeitimai:</text:p>
      <text:p text:style-name="P3263"><text:span text:style-name="T3264">Nr.<text:s/></text:span><text:a xlink:href="https://www.e-tar.lt/portal/legalAct.html?documentId=79d462c0967a11ea9515f752ff221ec9" office:target-frame-name="_top" xlink:show="replace"><text:span text:style-name="T3265">495</text:span></text:a><text:span text:style-name="T3266">, 2020-05-13, paskelbta TAR 2020-05-15, i. k. 2020-10453</text:span></text:p>
      <text:p text:style-name="P3267"><text:span text:style-name="T3268">Nr.<text:s/></text:span><text:a xlink:href="https://www.e-tar.lt/portal/legalAct.html?documentId=fca01a10b4a011eb8371ea260d59d64b" office:target-frame-name="_top" xlink:show="replace"><text:span text:style-name="T3269">341</text:span></text:a><text:span text:style-name="T3270">, 2021-05-05, paskelbta TAR 2021-05-14, i. k. 2021-10795</text:span></text:p>
      <text:p text:style-name="Normal"/>
      <text:p text:style-name="P3271"><text:span text:style-name="T3272">11</text:span><text:span text:style-name="T3273">. Asmenys kartu su Prašymu valstybine kalba, jeigu Įgaliota institucija nenustato kitaip, turi pateikti Įgaliotai institucijai (asmeniškai, registruotu paštu, per kurjerį arba elektronini</text:span><text:span text:style-name="T3274">u paštu, pasirašydami saugiu elektroniniu parašu):</text:span></text:p>
      <text:p text:style-name="P3275"><text:span text:style-name="T3276">11.1</text:span><text:span text:style-name="T3277">. asmens tapatybę patvirtinančio dokumento kopiją (reikalavimas netaikomas, kai teikiamas saugiu elektroniniu parašu pasirašytas Prašymas);</text:span></text:p>
      <text:p text:style-name="P3278"><text:span text:style-name="T3279">11.2</text:span><text:span text:style-name="T3280">. kvietimą arba priėmimą studijuoti užsienio valsty</text:span><text:span text:style-name="T3281">bės aukštojoje mokykloje patvirtinančio dokumento arba dokumento, patvirtinančio, kad asmuo jau studijuoja, kopiją;<text:s/></text:span></text:p>
      <text:p text:style-name="P3282"><text:span text:style-name="T3283">11.3</text:span><text:span text:style-name="T3284">. dokumento, įrodančio lietuvių kalbos mokėjimą ne žemesniu nei B2 lygiu pagal Bendruosius Europos kalbų metmenis, kopiją (taikoma<text:s/></text:span><text:span text:style-name="T3285">ne Lietuvos Respublikos piliečiams);</text:span></text:p>
      <text:p text:style-name="P3286"><text:span text:style-name="T3287">11.4</text:span><text:span text:style-name="T3288">. motyvacinį laišką;</text:span></text:p>
      <text:p text:style-name="P3289"><text:span text:style-name="T3290">11.5</text:span><text:span text:style-name="T3291">. informaciją apie studijų, kurioms prašoma skirti Paramą, pakopą, metinę studijų kainą, studijų pradžios ir pabaigos datą; <text:s/></text:span></text:p>
      <text:p text:style-name="P3292"><text:span text:style-name="T3293">11.6</text:span><text:span text:style-name="T3294">. vieną iš šių rekomendacijų:</text:span></text:p>
      <text:p text:style-name="P3295"><text:span text:style-name="T3296">11.6.1</text:span><text:span text:style-name="T3297">.  mokyklo</text:span><text:span text:style-name="T3298">s, kurioje asmuo baigia (baigė) bendrojo ugdymo programą – jeigu asmuo yra įstojęs (pakviestas studijuoti) į pirmosios pakopos ar vientisąsias studijas ir anksčiau aukštojo mokslo kvalifikacijos nėra įgijęs;  </text:span></text:p>
      <text:p text:style-name="P3299"><text:span text:style-name="T3300">11.6.2</text:span><text:span text:style-name="T3301">. aukštosios mokyklos, kurioje asmuo</text:span><text:span text:style-name="T3302"><text:s/>įgijo aukštojo mokslo kvalifikaciją –  jei asmuo yra įstojęs (pakviestas studijuoti) į pirmosios pakopos, vientisąsias, antrosios ar trečiosios pakopos studijas ir anksčiau yra įgijęs aukštojo mokslo kvalifikaciją;</text:span></text:p>
      <text:p text:style-name="P3303"><text:span text:style-name="T3304">11.6.3</text:span><text:span text:style-name="T3305">. užsienio valstybės aukštosio</text:span><text:span text:style-name="T3306">s mokyklos, kurioje asmuo šiuo metu studijuoja – jeigu asmuo šiuo metu studijuoja užsienio valstybės aukštojoje mokykloje ir šioms studijoms siekia gauti Paramą;</text:span></text:p>
      <text:p text:style-name="P3307"><text:span text:style-name="T3308">11.6.4</text:span><text:span text:style-name="T3309">. darbovietės ar organizacijos, kurioje asmuo dirba (dirbo) ar atlieka (atliko) sava</text:span><text:span text:style-name="T3310">norišką veiklą.</text:span></text:p>
      <text:p text:style-name="P3311"><text:span text:style-name="T3312">11.7</text:span><text:span text:style-name="T3313">. gyvenimo aprašymą;</text:span></text:p>
      <text:p text:style-name="P3314"><text:span text:style-name="T3315">11.8</text:span><text:span text:style-name="T3316">. dokumento, patvirtinančio teisę nuolat gyventi Lietuvos Respublikoje, kopiją (taikoma tik kitų (ne Lietuvos Respublikos) Europos Sąjungos valstybių narių, Europos laisvosios prekybos asociacijos<text:s/></text:span><text:span text:style-name="T3317">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18">a Lietuvos Respublikoje, kopiją (taikoma tik kitų Europos Sąjungos valstybių narių, Europos laisvosios prekybos asociacijos valstybių piliečiams, neturintiems teisės nuolat gyventi Lietuvos Respublikoje);</text:span></text:p>
      <text:p text:style-name="P3319"><text:span text:style-name="T3320">11.9</text:span><text:span text:style-name="T3321">. dokumento, patvirtinančio ar suteikiančio</text:span><text:span text:style-name="T3322"><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3">ublikoje, šeimos nariams, taip pat Lietuvos Respublikos piliečių šeimos nariams (ne Lietuvos Respublikos piliečiams));</text:span></text:p>
      <text:p text:style-name="P3324"><text:span text:style-name="T3325">11.10</text:span><text:span text:style-name="T3326">. šeimos nario statusą patvirtinančio dokumento kopiją (taikoma Lietuvos Respublikos ir kitų Europos Sąjungos valstybių narių, E</text:span><text:span text:style-name="T3327">uropos laisvosios prekybos asociacijos valstybių piliečių, dirbančių ir (arba) turinčių teisę nuolat gyventi Lietuvos Respublikoje, šeimos nariams).</text:span></text:p>
      <text:p text:style-name="P3328"><text:span text:style-name="T3329">12</text:span><text:span text:style-name="T3330">. Jei asmuo Prašyme pažymi, kad atitinka Aprašo 20.3 papunktyje nustatytus kriterijus papildomam ko</text:span><text:span text:style-name="T3331">nkursiniam balui gauti, be Aprašo 11 punkte nurodytų dokumentų asmuo turi papildomai pateikti vieną iš šių dokumentų:<text:s/></text:span></text:p>
      <text:p text:style-name="P3332"><text:span text:style-name="T3333">12.1</text:span><text:span text:style-name="T3334">. dokumentą, patvirtinantį, kad asmeniui paskirta socialinė pašalpa;</text:span></text:p>
      <text:p text:style-name="P3335"><text:span text:style-name="T3336">12.2</text:span><text:span text:style-name="T3337">. dokumentą, patvirtinantį, kad asmeniui nustatytas 45</text:span><text:span text:style-name="T3338"><text:s/>procentų ar mažesnis darbingumo lygis arba sunkus ar vidutinis neįgalumo lygis;</text:span></text:p>
      <text:p text:style-name="P3339"><text:span text:style-name="T3340">12.3</text:span><text:span text:style-name="T3341">. dokumentus, patvirtinančius, kad asmeniui iki pilnametystės buvo nustatyta globa (rūpyba) arba jo abu tėvai<text:s/></text:span><text:span text:style-name="T3342">(turėtas vienintelis iš tėvų)</text:span><text:span text:style-name="T3343"><text:s/>yra mirę.</text:span><text:s/></text:p>
      <text:p text:style-name="P3344">Papunkčio<text:s/>pakeitimai:</text:p>
      <text:p text:style-name="P3345"><text:span text:style-name="T3346">Nr.<text:s/></text:span><text:a xlink:href="https://www.e-tar.lt/portal/legalAct.html?documentId=fca01a10b4a011eb8371ea260d59d64b" office:target-frame-name="_top" xlink:show="replace"><text:span text:style-name="T3347">341</text:span></text:a><text:span text:style-name="T3348">, 2021-05-05, paskelbta TAR 2021-05-14, i. k. 2021-10795</text:span></text:p>
      <text:p text:style-name="Normal"/>
      <text:p text:style-name="P3349"><text:span text:style-name="T3350">13</text:span><text:span text:style-name="T3351">. Aprašo 11.8–11.10 papunkčiuose ir Aprašo 12 punkte nurodytų dokumentų a</text:span><text:span text:style-name="T3352">smenys kartu su Prašymu neteikia, jei Įgaliota institucija gauna jų duomenis iš registrų ir (arba) informacinių sistemų ir tai paskelbia Aprašo 9 punkte nurodytame Konkurso skelbime.</text:span></text:p>
      <text:p text:style-name="P3353"><text:span text:style-name="T3354">14</text:span><text:span text:style-name="T3355">. Įgaliota institucija patikrina asmens Prašyme ir dokumentuose, nu</text:span><text:span text:style-name="T3356">rodytuose Aprašo 11 ir 12 punktuose, esančią <text:s/>informaciją:</text:span></text:p>
      <text:p text:style-name="P3357"><text:span text:style-name="T3358">14.1</text:span><text:span text:style-name="T3359">. nustačiusi, kad Aprašo 4 punkte nustatytos Paramos skyrimo sąlygos nėra tenkinamos, Įgaliota institucija per 5 darbo dienas nuo Prašymų teikimo termino pabaigos Prašyme nurodytu asmens<text:s/></text:span><text:span text:style-name="T3360">elektroninio pašto adresu informuoja asmenį apie tai, kad jis neturi teisės gauti Paramos ir jo Prašymas atmetamas;</text:span></text:p>
      <text:p text:style-name="P3361"><text:span text:style-name="T3362">14.2</text:span><text:span text:style-name="T3363">. siekdama nustatyti, ar nėra Aprašo 5 punkte nurodytų aplinkybių, Įgaliota institucija per 5 darbo dienas nuo Prašymų teikimo termi</text:span><text:span text:style-name="T3364">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5">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6">s Prašymo gavimo.<text:s/></text:span><text:span text:style-name="T3367">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68">Aukšto</text:span><text:span text:style-name="T3369">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0">o Prašyme nurodytu asmens elektroninio pašto adresu informuoja asmenį apie tai, kad jis neturi teisės gauti Paramos ir jo Prašymas atmetamas;</text:span></text:p>
      <text:p text:style-name="P3371"><text:span text:style-name="T3372">14.3</text:span><text:span text:style-name="T3373">. nustačiusi, kad asmuo kartu su Prašymu pateikė ne visus Aprašo 11 ir 12 punktuose nurodytus dokumentus,<text:s/></text:span><text:span text:style-name="T3374">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5">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6">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77">umams ištaisyti pabaigos;</text:span></text:p>
      <text:p text:style-name="P3378"><text:span text:style-name="T3379">14.4</text:span><text:span text:style-name="T3380">. nustačiusi, kad asmuo yra įstojęs (pakviestas studijuoti) ar studijuoja Aprašo 4.2 papunktyje nurodytoje aukštojoje mokykloje, Įgaliota institucija per 5 darbo dienas nuo asmens Prašymo gavimo kreipiasi pasirinktinai į š</text:span><text:span text:style-name="T3381">ias institucijas (toliau – Vertinimą atliekanti įstaiga), prašydama įvertinti, ar asmens Prašyme nurodyta aukštoji mokykla patenka tarp geriausių pasaulio aukštųjų mokyklų:<text:s/></text:span></text:p>
      <text:p text:style-name="P3382"><text:span text:style-name="T3383">14.4.1</text:span><text:span text:style-name="T3384">. Lietuvos Respublikos aukštąją mokyklą, kuri vykdo panašią studijų progra</text:span><text:span text:style-name="T3385">mą;</text:span></text:p>
      <text:p text:style-name="P3386"><text:span text:style-name="T3387">14.4.2</text:span><text:span text:style-name="T3388">. Lietuvos Respublikos valstybės institucijas ar įstaigas, nevyriausybines organizacijas, kurių veiklos srityje yra su asmens studijų programa susiję klausimai;</text:span></text:p>
      <text:p text:style-name="P3389"><text:span text:style-name="T3390">14.4.3</text:span><text:span text:style-name="T3391">.<text:s/></text:span><text:span text:style-name="T3392">Lietuvos Respublikoje veikiančias asociacijas, </text:span><text:span text:style-name="T3393">vienijančias studijų k</text:span><text:span text:style-name="T3394">rypčių grupės ar<text:s/></text:span><text:span text:style-name="T3395">mokslo (meno) krypties</text:span><text:span text:style-name="T3396">, kuriai priklauso Prašymą pateikusio asmens studijų programa, </text:span><text:span text:style-name="T3397">specialistus. Vertinimą atliekanti įstaiga, nagrinėdama Įgaliotos institucijos Prašymą, vadovaujasi šiais kriterijais: Vertinimą atliekančios įstaigos tur</text:span><text:span text:style-name="T3398">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399">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0">mą Įgaliotai institucijai per 10 darbo dienų nuo Įgaliotos institucijos Prašymo gavimo.<text:s/></text:span><text:span text:style-name="T3401">Jei Įgaliotos institucijos pasirinkta Vertinimą atliekanti įstaiga praneša, kad vertinimo atlikti negali, Įgaliota institucija per 3 darbo dienas nuo pranešimo gavimo k</text:span><text:span text:style-name="T3402">reipiasi į kitą Vertinimą atliekančią įstaigą arba kitas šiame papunktyje nenurodytas, tačiau vertinimą pagal kompetenciją galinčias atlikti institucijas ar asmenis.</text:span><text:s/></text:p>
      <text:p text:style-name="P3403">Papunkčio pakeitimai:</text:p>
      <text:p text:style-name="P3404"><text:span text:style-name="T3405">Nr.<text:s/></text:span><text:a xlink:href="https://www.e-tar.lt/portal/legalAct.html?documentId=86a74ef0cbba11ec8d9390588bf2de65" office:target-frame-name="_top" xlink:show="replace"><text:span text:style-name="T3406">450</text:span></text:a><text:span text:style-name="T3407">, 2022-05-04, paskelbta TAR 2022-05-04, i. k. 2022-09460</text:span></text:p>
      <text:p text:style-name="Normal"/>
      <text:p text:style-name="P3408">Punkto pakeitimai:</text:p>
      <text:p text:style-name="P3409"><text:span text:style-name="T3410">Nr.<text:s/></text:span><text:a xlink:href="https://www.e-tar.lt/portal/legalAct.html?documentId=79d462c0967a11ea9515f752ff221ec9" office:target-frame-name="_top" xlink:show="replace"><text:span text:style-name="T3411">495</text:span></text:a><text:span text:style-name="T3412">, 2020-05-13, paskelbta TAR<text:s/></text:span><text:span text:style-name="T3413">2020-05-15, i. k. 2020-10453</text:span></text:p>
      <text:p text:style-name="Normal"/>
      <text:p text:style-name="P3414"><text:span text:style-name="T3415">15</text:span><text:span text:style-name="T3416">. Prašymai, neturintys trūkumų, Prašymai, kurių trūkumai ištaisyti Aprašo<text:s/></text:span><text:span text:style-name="T3417">14.3</text:span><text:span text:style-name="T3418"><text:s/>papunktyje nustatyta tvarka, taip pat Vertinimą atliekančių įstaigų pateikti Aprašo 4.2 papunktyje nurodytų aukštųjų mokyklų vertinimai perdu</text:span><text:span text:style-name="T3419">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0">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1"><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2">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3"><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4">adencijos laiką.</text:span><text:s/></text:p>
      <text:p text:style-name="P3425">Punkto pakeitimai:</text:p>
      <text:p text:style-name="P3426"><text:span text:style-name="T3427">Nr.<text:s/></text:span><text:a xlink:href="https://www.e-tar.lt/portal/legalAct.html?documentId=fca01a10b4a011eb8371ea260d59d64b" office:target-frame-name="_top" xlink:show="replace"><text:span text:style-name="T3428">341</text:span></text:a><text:span text:style-name="T3429">, 2021-05-05, paskelbta TAR 2021-05-14, i. k. 2021-10795</text:span></text:p>
      <text:p text:style-name="P3430"><text:span text:style-name="T3431">Nr.<text:s/></text:span><text:a xlink:href="https://www.e-tar.lt/portal/legalAct.html?documentId=86a74ef0cbba11ec8d9390588bf2de65" office:target-frame-name="_top" xlink:show="replace"><text:span text:style-name="T3432">450</text:span></text:a><text:span text:style-name="T3433">, 2022-05-04, paskelbta TAR 2022-05-04, i. k. 2022-09460</text:span></text:p>
      <text:p text:style-name="Normal"/>
      <text:p text:style-name="P3434"><text:span text:style-name="T3435">16</text:span><text:span text:style-name="T3436">. Komisijai vadovauja Komisijos pirmininkas. Nesant Komisijos pirmininko, jo funkcijas atlieka Komisijos pirmininko pavaduotojas. Komisijos pirm</text:span><text:span text:style-name="T3437">ininką, Komisijos pirmininko pavaduotoją ir Komisijos sekretorių skiria Įgaliota institucija. Komisijos darbą organizuoja Komisijos sekretorius, kuris nėra Komisijos narys.<text:s/></text:span></text:p>
      <text:p text:style-name="P3438"><text:span text:style-name="T3439">17</text:span><text:span text:style-name="T344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1">ijos pirmininkas arba Komisijos pirmininko pavaduotojas. Prireikus Komisija į posėdžius gali pasikviesti Vertinimą atliekančios įstaigos atstovą.<text:s/></text:span></text:p>
      <text:p text:style-name="P3442"><text:span text:style-name="T3443">18</text:span><text:span text:style-name="T3444">. Pirmasis Komisijos posėdis atitinkamais kalendoriniais metais sušaukiamas ne vėliau kaip per 20 darbo</text:span><text:span text:style-name="T3445"><text:s/>dienų nuo Prašymų priėmimo termino pabaigos.<text:s/></text:span></text:p>
      <text:p text:style-name="P3446"><text:span text:style-name="T3447">19</text:span><text:span text:style-name="T3448">. Komisijos nariams apie posėdžius raštu arba elektroniniu paštu ne vėliau kaip prieš 3 darbo dienas iki kiekvieno posėdžio praneša Komisijos sekretorius, kuris kartu su pranešimu Komisijos nariams patei</text:span><text:span text:style-name="T3449">kia medžiagą numatomais svarstyti klausimais.</text:span></text:p>
      <text:p text:style-name="P3450"><text:span text:style-name="T3451">20</text:span><text:span text:style-name="T3452">. Komisija nagrinėja asmenų Prašymus ir dokumentus ir skiria jiems šiuos balus:</text:span></text:p>
      <text:p text:style-name="P3453"><text:span text:style-name="T3454">20.1</text:span><text:span text:style-name="T3455">. už aukštosios mokyklos, į kurią asmuo yra įstojęs (pakviestas studijuoti) ar kurioje studijuoja, pasaulinį reitingą skiriama nuo 2 iki<text:s/></text:span><text:span text:style-name="T3456">40</text:span><text:span text:style-name="T3457"><text:s/>balų. Skiriant balą, vadovaujamasi paskutine aktualia kiekvieno iš pasaulinių reitingų informacija. Šis balas skiria</text:span><text:span text:style-name="T3458">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59">40</text:span><text:span text:style-name="T3460"><text:s/>balų, 2 vietoje –</text:span><text:span text:style-name="T3461"><text:s/></text:span><text:span text:style-name="T3462">38</text:span><text:span text:style-name="T3463"><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4">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5">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6">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67">Papunkčio pakeitimai:</text:p>
      <text:p text:style-name="P3468"><text:span text:style-name="T3469">Nr.<text:s/></text:span><text:a xlink:href="https://www.e-tar.lt/portal/legalAct.html?documentId=86a74ef0cbba11ec8d9390588bf2de65" office:target-frame-name="_top" xlink:show="replace"><text:span text:style-name="T3470">450</text:span></text:a><text:span text:style-name="T3471">, 2022-05-04, paskelbta TAR 2022-05-04, i. k. 2022-09460</text:span></text:p>
      <text:p text:style-name="Normal"/>
      <text:p text:style-name="P3472"><text:span text:style-name="T3473">20.2</text:span><text:span text:style-name="T3474">. už asmens motyvaciją, rekomendaciją, gyvenimo aprašymą skiriama nuo 1 iki 30<text:s/></text:span><text:span text:style-name="T3475">balų<text:s/></text:span><text:span text:style-name="T3476">pagal nustatytus kriterijus (priedas).</text:span><text:span text:style-name="T3477"><text:s/>Šie kriterijai skelbiami Įgaliotos institucijos interneto svetainėje kartu su Konkurso skelbimu;<text:s/></text:span></text:p>
      <text:p text:style-name="P3478"><text:span text:style-name="T3479">20.3</text:span><text:span text:style-name="T3480">. papildomi 20 balų skiriami asmenims, kurie atitinka bet vieną iš šių sąlygų:</text:span></text:p>
      <text:p text:style-name="P3481"><text:span text:style-name="T3482">20.3.1</text:span><text:span text:style-name="T3483">. yra iš nepasituri</text:span><text:span text:style-name="T3484">nčių šeimų ar vieni gyvenantys asmenys, turintys teisę gauti arba gaunantys socialinę pašalpą pagal Lietuvos Respublikos piniginės socialinės paramos nepasiturintiems gyventojams įstatymą;</text:span></text:p>
      <text:p text:style-name="P3485"><text:span text:style-name="T3486">20.3.2</text:span><text:span text:style-name="T3487">. turi teisės aktų nustatyta tvarka nustatytą 45 procentų</text:span><text:span text:style-name="T3488"><text:s/>ar mažesnį darbingumo lygį arba sunkų ar vidutinį neįgalumo lygį;<text:s/></text:span></text:p>
      <text:p text:style-name="P3489"><text:span text:style-name="T3490">20.3.3</text:span><text:span text:style-name="T3491">. yra ne vyresni kaip 25 metų ir jiems iki pilnametystės įstatymų nustatyta tvarka buvo nustatyta globa (rūpyba) arba jų abu tėvai<text:s/></text:span><text:span text:style-name="T3492">(turėtas vienintelis iš tėvų)</text:span><text:span text:style-name="T3493"><text:s/>yra mirę.</text:span><text:s/></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10795</text:span></text:p>
      <text:p text:style-name="Normal"/>
      <text:p text:style-name="P3499"><text:span text:style-name="T3500">21</text:span><text:span text:style-name="T3501">. Komisijos sprendimai dėl Paramos skyrimo asmenims priimami įvertinus</text:span><text:span text:style-name="T3502"><text:s/>posėdžio metu dalyvavusių Komisijos narių kiekvienam dokumentus pateikusiam asmeniui surašytus konkursinius balus:</text:span></text:p>
      <text:p text:style-name="P3503"><text:span text:style-name="T3504">21.1</text:span><text:span text:style-name="T3505">. Aprašo 20.1 ir 20.3 papunkčiuose nustatyti asmens pateiktų dokumentų vertinimo balai surašomi bendru posėdyje dalyvaujančių Komisijo</text:span><text:span text:style-name="T3506">s narių sprendimu;</text:span></text:p>
      <text:p text:style-name="P3507"><text:span text:style-name="T3508">21.2</text:span><text:span text:style-name="T3509">. Aprašo 20.2 papunktyje nustatyti asmens pateiktų dokumentų vertinimo balai surašomi kiekvieno posėdyje dalyvaujančio Komisijos nario atskirai, iš jų išvedamas aritmetinis vidurkis.<text:s/></text:span><text:span text:style-name="T3510">Jei jis yra mažesnis nei 16, asmens Prašymas t</text:span><text:span text:style-name="T3511">oliau nenagrinėjamas. Apie tai asmuo informuojamas jo Prašyme nurodytu elektroninio pašto adresu per 3 darbo dienas nuo Komisijos sprendimo priėmimo</text:span><text:span text:style-name="T3512">;</text:span><text:s/></text:p>
      <text:p text:style-name="P3513">Papunkčio pakeitimai:</text:p>
      <text:p text:style-name="P3514"><text:span text:style-name="T3515">Nr.<text:s/></text:span><text:a xlink:href="https://www.e-tar.lt/portal/legalAct.html?documentId=79d462c0967a11ea9515f752ff221ec9" office:target-frame-name="_top" xlink:show="replace"><text:span text:style-name="T3516">495</text:span></text:a><text:span text:style-name="T3517">, 2020-05-13, paskelbta TAR 2020-05-15, i. k. 2020-10453</text:span></text:p>
      <text:p text:style-name="Normal"/>
      <text:p text:style-name="P3518"><text:span text:style-name="T3519">21.3</text:span><text:span text:style-name="T3520">. Aprašo 20 punkte nurodyti balai sumuojami į bendrą asmens konkursinį balą.</text:span></text:p>
      <text:p text:style-name="P3521"><text:span text:style-name="T3522">22</text:span><text:span text:style-name="T3523">. Esant asmenų su vienodu konkursiniu balu, Komisijos nariai balsuoja dėl to, kuria</text:span><text:span text:style-name="T3524">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5">ma Komisijos pirmininkas.</text:span></text:p>
      <text:p text:style-name="P3526"><text:span text:style-name="T3527">23</text:span><text:span text:style-name="T3528">. Iš Konkurse dalyvaujančių asmenų pagal jų konkursinius balus sudaromos<text:s/></text:span><text:span text:style-name="T3529">trys</text:span><text:span text:style-name="T3530"><text:s/></text:span><text:span text:style-name="T3531">pagrindinės konkursinės eilės:<text:s/></text:span></text:p>
      <text:p text:style-name="P3532"><text:span text:style-name="T3533">23.1</text:span><text:span text:style-name="T3534">. asmenų, kurie yra įstoję (pakviesti studijuoti) ar studijuoja Aprašo 4.1 papunktyje nurodytose aukštosiose mokyklose<text:s/></text:span><text:span text:style-name="T3535">pagal pirmosios pakopos, vientisųjų studijų programą arba doktorantūroje,</text:span><text:span text:style-name="T3536"><text:s/>konkursinė eilė;</text:span></text:p>
      <text:p text:style-name="P3537"><text:span text:style-name="T3538">23.2</text:span><text:span text:style-name="T3539">. asmenų, kurie yra įstoję (pakviesti studijuoti) ar studijuoja Aprašo<text:s/></text:span><text:span text:style-name="T3540">4.1</text:span><text:span text:style-name="T3541"><text:s/>papunktyje nurodytose aukštosiose mokyklose<text:s/></text:span><text:span text:style-name="T3542">pagal antrosios pakopos studijų programą</text:span><text:span text:style-name="T3543">, konkursinė eilė</text:span><text:span text:style-name="T3544">;</text:span></text:p>
      <text:p text:style-name="P3545"><text:span text:style-name="T3546">23.3</text:span><text:span text:style-name="T3547">. asmenų, kurie yra įstoję (pakviesti studijuoti) ar studijuoja Aprašo</text:span><text:span text:style-name="T3548"><text:s/>4.2 papunktyje nurodytose aukštosiose mokyklose, konkursinė eilė.</text:span><text:s/></text:p>
      <text:p text:style-name="P3549">Punkto pakeitimai:</text:p>
      <text:p text:style-name="P3550"><text:span text:style-name="T3551">Nr.<text:s/></text:span><text:a xlink:href="https://www.e-tar.lt/portal/legalAct.html?documentId=86a74ef0cbba11ec8d9390588bf2de65" office:target-frame-name="_top" xlink:show="replace"><text:span text:style-name="T3552">450</text:span></text:a><text:span text:style-name="T3553">, 2022-05-04, paskelbta TAR 2022-05-04, i. k. 2022-09460</text:span></text:p>
      <text:p text:style-name="Normal"/>
      <text:p text:style-name="P3554"><text:span text:style-name="T3555">24</text:span><text:span text:style-name="T3556">.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57">tiek asmenų, kiek galėtų gauti Paramą, atsižvelgiant į jai mokėti skirtų lėšų sumą.</text:span><text:s/></text:p>
      <text:p text:style-name="P3558">Punkto pakeitimai:</text:p>
      <text:p text:style-name="P3559"><text:span text:style-name="T3560">Nr.<text:s/></text:span><text:a xlink:href="https://www.e-tar.lt/portal/legalAct.html?documentId=86a74ef0cbba11ec8d9390588bf2de65" office:target-frame-name="_top" xlink:show="replace"><text:span text:style-name="T3561">450</text:span></text:a><text:span text:style-name="T3562">, 2022-05-04, paskelbta TAR 2022-05-04, i. k. 2</text:span><text:span text:style-name="T3563">022-09460</text:span></text:p>
      <text:p text:style-name="Normal"/>
      <text:p text:style-name="P3564"><text:span text:style-name="T3565">25</text:span><text:span text:style-name="T356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67">Parama pragyvenimo išlaidoms). Parama pragyvenimo išlaidoms atitinkamam mėnesiui skiriama, jei asmuo studijuoja bent vieną to mėnesio dieną.<text:s/></text:span></text:p>
      <text:p text:style-name="P3568"><text:span text:style-name="T3569">26</text:span><text:span text:style-name="T3570">. Komisijos sprendimai įforminami protokolu, kurį pasirašo Komisijos pirmininkas, jo nesant – Komisijos pirm</text:span><text:span text:style-name="T3571">ininko pavaduotojas ir Komisijos sekretorius. Komisijos posėdžius protokoluoja Komisijos sekretorius. Protokolai pasirašomi ne vėliau kaip per 5 darbo dienas po Komisijos posėdžio dienos.<text:s/></text:span></text:p>
      <text:p text:style-name="P3572"><text:span text:style-name="T3573">27</text:span><text:span text:style-name="T3574">. Komisija per 5 darbo dienas nuo paskutinio Komisijos posėdž</text:span><text:span text:style-name="T3575">io dienos ir ne vėliau nei einamųjų metų rugpjūčio<text:s/></text:span><text:span text:style-name="T3576">1</text:span><text:span text:style-name="T3577"><text:s/>d. pateikia Įgaliotai institucijai pasiūlymus dėl asmenų, kuriems siūloma skirti Paramą, ir skiriamos Paramos dydžio.</text:span><text:s/></text:p>
      <text:p text:style-name="P3578">Punkto pakeitimai:</text:p>
      <text:p text:style-name="P3579"><text:span text:style-name="T3580">Nr.<text:s/></text:span><text:a xlink:href="https://www.e-tar.lt/portal/legalAct.html?documentId=fca01a10b4a011eb8371ea260d59d64b" office:target-frame-name="_top" xlink:show="replace"><text:span text:style-name="T3581">341</text:span></text:a><text:span text:style-name="T3582">, 2021-05-05, paskelbta TAR 2021-05-14, i. k. 2021-10795</text:span></text:p>
      <text:p text:style-name="Normal"/>
      <text:p text:style-name="P3583"><text:span text:style-name="T3584">28</text:span><text:span text:style-name="T3585">. Įgaliota institucija ne vėliau kaip per 10 darbo dienų nuo Komisijos pasiūlymų dėl asmenų,<text:s/></text:span><text:span text:style-name="T3586">kuriems siūloma skirti Paramą, gavimo dienos, vadovaudamasi Komisijos pasiūlymais ir atsižvelgusi į turimas lėšas, priima sprendimą dėl Paramos skyrimo asmenims.<text:s/></text:span></text:p>
      <text:p text:style-name="P3587"><text:span text:style-name="T3588">29</text:span><text:span text:style-name="T3589">. Lėšos Paramai mokėti į pagrindines konkursines eiles įrašytiems asmenims paskirstomos</text:span><text:span text:style-name="T3590"><text:s/>taip:</text:span></text:p>
      <text:p text:style-name="P3591"><text:span text:style-name="T3592">29.1</text:span><text:span text:style-name="T3593">. asmenims, įrašytiems į Aprašo<text:s/></text:span><text:span text:style-name="T3594">23.3</text:span><text:span text:style-name="T3595"><text:s/>papunktyje nurodytą konkursinę eilę, skiriama 20 procentų Paramai mokėti skirtų lėšų, bet ne mažiau nei 830 BSI vieniems studijų metams. Tokia lėšų dalis skiriama ir tada, kai visiems Aprašo<text:s/></text:span><text:span text:style-name="T3596">23.3<text:s/></text:span><text:span text:style-name="T3597">papunktyje</text:span><text:span text:style-name="T3598"><text:s/>nurodytoje konkursinėje eilėje esantiems asmenims reikalinga didesnė suma nei 20 procentų Paramai mokėti skirtų lėšų. Tuo atveju, jei visiems Aprašo<text:s/></text:span><text:span text:style-name="T3599">23.3<text:s/></text:span><text:span text:style-name="T3600">papunktyje nurodytoje konkursinėje eilėje esantiems asmenims reikalinga mažesnė paramos suma nei 20 p</text:span><text:span text:style-name="T3601">rocentų Paramai mokėti skirtų lėšų, asmenims, įrašytiems į Aprašo<text:s/></text:span><text:span text:style-name="T3602">23.3</text:span><text:span text:style-name="T3603"><text:s/>papunktyje nurodytą konkursinę eilę, skiriama mažiau nei 20 procentų Paramai mokėti skirtų lėšų;<text:s/></text:span></text:p>
      <text:p text:style-name="P3604"><text:span text:style-name="T3605">29.2</text:span><text:span text:style-name="T3606">. asmenims, įrašytiems į Aprašo<text:s/></text:span><text:span text:style-name="T3607">23.2</text:span><text:span text:style-name="T3608"><text:s/>papunktyje nurodytą konkursinę eilę, skiri</text:span><text:span text:style-name="T3609">ama<text:s/></text:span><text:span text:style-name="T3610">50 procentų Paramai mokėti skirtų lėšų</text:span><text:span text:style-name="T3611">. Tokia lėšų dalis skiriama ir tada, kai visiems Aprašo 23.2 papunktyje nurodytoje konkursinėje eilėje esantiems asmenims reikalinga didesnė suma nei 50 procentų Paramai mokėti skirtų lėšų.<text:s/></text:span><text:span text:style-name="T3612">Tuo atveju, jei visiems<text:s/></text:span><text:span text:style-name="T3613">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4">amai mokėti skirtų lėšų;<text:s/></text:span></text:p>
      <text:p text:style-name="P3615"><text:span text:style-name="T3616">29.3</text:span><text:span text:style-name="T3617">. asmenims, įrašytiems į Aprašo 23.1 papunktyje nurodytą konkursinę eilę, skiriama likusi lėšų dalis.</text:span><text:span text:style-name="T3618"><text:s/></text:span></text:p>
      <text:p text:style-name="P3619">Punkto pakeitimai:</text:p>
      <text:p text:style-name="P3620"><text:span text:style-name="T3621">Nr.<text:s/></text:span><text:a xlink:href="https://www.e-tar.lt/portal/legalAct.html?documentId=86a74ef0cbba11ec8d9390588bf2de65" office:target-frame-name="_top" xlink:show="replace"><text:span text:style-name="T3622">450</text:span></text:a><text:span text:style-name="T3623">, 2022-05-04, paskelbta TAR 2022-05-04, i. k. 2022-09460</text:span></text:p>
      <text:p text:style-name="Normal"/>
      <text:p text:style-name="P3624"><text:span text:style-name="T3625">30</text:span><text:span text:style-name="T3626">. Jei, atsižvelgiant į Aprašo 29 punkte nustatyta tvarka paskirstytas lėšas, paskyrus asmenims viso jų Prašyme nurodyto, ne didesnio nei Aprašo 8 punkte nustatyto dydžio Paramą lieka<text:s/></text:span><text:span text:style-name="T3627">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28">ydžių.</text:span></text:p>
      <text:p text:style-name="P3629"><text:span text:style-name="T3630">31</text:span><text:span text:style-name="T3631">. Priėmusi sprendimą skirti Paramą, Įgaliota institucija ne vėliau kaip per 5 darbo dienas elektroniniu paštu informuoja apie tai visus<text:s/></text:span><text:span text:style-name="T3632">į konkursines eiles įrašytus<text:s/></text:span><text:span text:style-name="T3633">asmenis.</text:span><text:s/></text:p>
      <text:p text:style-name="P3634">Punkto pakeitimai:</text:p>
      <text:p text:style-name="P3635"><text:span text:style-name="T3636">Nr.<text:s/></text:span><text:a xlink:href="https://www.e-tar.lt/portal/legalAct.html?documentId=79d462c0967a11ea9515f752ff221ec9" office:target-frame-name="_top" xlink:show="replace"><text:span text:style-name="T3637">495</text:span></text:a><text:span text:style-name="T3638">, 2020-05-13, paskelbta TAR 2020-05-15, i. k. 2020-10453</text:span></text:p>
      <text:p text:style-name="Normal"/>
      <text:p text:style-name="P3639"><text:span text:style-name="T3640">32</text:span><text:span text:style-name="T3641">. Asmuo, kuriam Aprašo 30 punkte nustatyta tvarka skiriama ne viso jo Prašyme nurodyto dydžio Parama, per 5 darbo dienas nuo pranešimo a</text:span><text:span text:style-name="T3642">pie skirtą Paramą išsiuntimo dienos privalo elektroniniu paštu informuoti Įgaliotą instituciją, ar sutinka su skiriamos Paramos dydžiu.<text:s/></text:span></text:p>
      <text:p text:style-name="P3643"><text:span text:style-name="T3644">33</text:span><text:span text:style-name="T3645">. Asmeniui atsisakius jam skirtos Paramos iki Sutarties pasirašymo ar Aprašo 32 punkte nustatytu atveju nesutikus</text:span><text:span text:style-name="T3646"><text:s/>su skiriamos Paramos dydžiu, Įgaliota institucija priima sprendimą skirti Paramą kitam iš eilės į konkursinę eilę įrašytam asmeniui ir informuoja apie tai asmenį Aprašo 31 punkte nustatyta tvarka.<text:s/></text:span></text:p>
      <text:p text:style-name="P3647"><text:span text:style-name="T3648">34</text:span><text:span text:style-name="T3649">. Jei paskyrus Paramą iš Aprašo 29.1<text:s/></text:span><text:span text:style-name="T3650">ir 29.2</text:span><text:span text:style-name="T3651"><text:s/></text:span><text:span text:style-name="T3652">papunk</text:span><text:span text:style-name="T3653">čiuose</text:span><text:span text:style-name="T3654"><text:s/>nurodytų lėšų lieka mažesnė nei 270 BSI dydžių lėšų suma arba į Aprašo 23.2</text:span><text:span text:style-name="T3655"><text:s/>ir 23.3</text:span><text:span text:style-name="T3656"><text:s/></text:span><text:span text:style-name="T3657">papunkčiuose nurodytas konkursines eiles</text:span><text:span text:style-name="T3658"><text:s/></text:span><text:span text:style-name="T3659">įrašyti asmenys nesutinka su jiems skiriamu ne viso Prašyme nurodyto dydžio Paramos dydžiu, likusi lėšų suma pridedama prie<text:s/></text:span><text:span text:style-name="T3660">Aprašo<text:s/></text:span><text:span text:style-name="T3661">29.3</text:span><text:span text:style-name="T3662"><text:s/>papunktyje nurodytų lėšų. Jei Aprašo<text:s/></text:span><text:span text:style-name="T3663">23.3</text:span><text:span text:style-name="T3664"><text:s/>papunktyje nurodyta konkursinė eilė nesusidarė (Konkurse nedalyvauja asmenys, kurie yra įstoję (pakviesti studijuoti) ar studijuoja Aprašo 4.2 papunktyje nurodytose aukštosiose mokyklose), visa Aprašo 2</text:span><text:span text:style-name="T3665">9.1 papunktyje nurodyta lėšų suma pridedama prie Aprašo<text:s/></text:span><text:span text:style-name="T3666">29.3</text:span><text:span text:style-name="T3667"><text:s/>papunktyje nurodytų lėšų.</text:span><text:s/></text:p>
      <text:p text:style-name="P3668">Punkto pakeitimai:</text:p>
      <text:p text:style-name="P3669"><text:span text:style-name="T3670">Nr.<text:s/></text:span><text:a xlink:href="https://www.e-tar.lt/portal/legalAct.html?documentId=86a74ef0cbba11ec8d9390588bf2de65" office:target-frame-name="_top" xlink:show="replace"><text:span text:style-name="T3671">450</text:span></text:a><text:span text:style-name="T3672">, 2022-05-04, paskelbta TAR 2022-05-04, i. k</text:span><text:span text:style-name="T3673">. 2022-09460</text:span></text:p>
      <text:p text:style-name="Normal"/>
      <text:p text:style-name="P3674"><text:span text:style-name="T3675">III</text:span><text:span text:style-name="T3676"><text:s/>SKYRIUS</text:span></text:p>
      <text:p text:style-name="P3677"><text:span text:style-name="T3678">PARAMOS MOKĖJIMO TVARKA IR SUTARTIES DĖL PARAMOS SKYRIMO SĄLYGOS</text:span></text:p>
      <text:p text:style-name="P3679"/>
      <text:p text:style-name="P3680"><text:span text:style-name="T3681">35</text:span><text:span text:style-name="T3682">. Parama mokama Įgaliotai institucijai sudarius Sutartį su asmeniu. Sutartis sudaroma ne vėliau kaip per 15 darbo dienų nuo Aprašo 28 punkte nurodyto<text:s/></text:span><text:span text:style-name="T368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5"><text:s/>Įgaliotos institucijos sprendimo pratęsti Sutarties pasirašymo terminą priėmimo dienos.</text:span></text:p>
      <text:p text:style-name="P3686"><text:span text:style-name="T3687">36</text:span><text:span text:style-name="T3688">. Sutarties nuostatos turi atitikti Lietuvos Respublikos civilinio kodekso ir Lietuvos Respublikos mokslo ir studijų įstatymo ir juos įgyvendinančių teisės aktų<text:s/></text:span><text:span text:style-name="T3689">nuostatas.</text:span></text:p>
      <text:p text:style-name="P3690"><text:span text:style-name="T3691">37</text:span><text:span text:style-name="T3692">. Sutartis sudaroma laikotarpiui, kol asmuo įgis aukštojo mokslo kvalifikaciją ir įvykdys kitus Sutarties įsipareigojimus. Sutartis pasibaigia įvykdžius visus šalių įsipareigojimus.</text:span></text:p>
      <text:p text:style-name="P3693"><text:span text:style-name="T3694">38</text:span><text:span text:style-name="T3695">. Sutartyje su asmeniu turi būti nustatyta:</text:span></text:p>
      <text:p text:style-name="P3696"><text:span text:style-name="T3697">38.1</text:span><text:span text:style-name="T3698">.</text:span><text:span text:style-name="T3699"><text:s/>Sutarties šalys ir jų rekvizitai;</text:span></text:p>
      <text:p text:style-name="P3700"><text:span text:style-name="T3701">38.2</text:span><text:span text:style-name="T3702">. Paramos rūšis ir dydis, Paramos mokėjimo laikotarpiai, datos;</text:span></text:p>
      <text:p text:style-name="P3703"><text:span text:style-name="T3704">38.3</text:span><text:span text:style-name="T3705">. tikslus studijų laikotarpis, Sutarties galiojimo terminas;</text:span></text:p>
      <text:p text:style-name="P3706"><text:span text:style-name="T3707">38.4</text:span><text:span text:style-name="T3708">. Sutarties pakeitimo ir nutraukimo tvarka;</text:span></text:p>
      <text:p text:style-name="P3709"><text:span text:style-name="T3710">38.5</text:span><text:span text:style-name="T3711">. ginčų dėl šalių in</text:span><text:span text:style-name="T3712">teresų pažeidimų sprendimo tvarka;</text:span></text:p>
      <text:p text:style-name="P3713"><text:span text:style-name="T3714">38.6</text:span><text:span text:style-name="T3715">. Įgaliotos institucijos ir asmens teisės, pareigos, įsipareigojimai ir atsakomybė;</text:span></text:p>
      <text:p text:style-name="P3716"><text:span text:style-name="T3717">38.7</text:span><text:span text:style-name="T3718">. toliau šiame skyriuje nurodytos Paramos mokėjimo, mokėjimo nutraukimo, sustabdymo, atnaujinimo ir grąžinimo sąlygos;</text:span></text:p>
      <text:p text:style-name="P3719"><text:span text:style-name="T3720">38.8</text:span><text:span text:style-name="T3721">. kitos Sutarties sąlygos.</text:span></text:p>
      <text:p text:style-name="P3722"><text:span text:style-name="T3723">39</text:span><text:span text:style-name="T3724">. Asmeniui paskirta Paramos suma vieniems studijų metams (metinė studijų kaina ir (arba) pragyvenimo išlaidoms skirta suma, atsižvelgiant į studijų metų trukmę) išmokama visa iš karto iki kiekvienų einamųjų studijų<text:s/></text:span><text:span text:style-name="T3725">metų lapkričio 15 d. Įgaliota institucija perveda asmeniui skirtas lėšas į Sutartyje <text:s/>nurodytą asmens sąskaitą.</text:span></text:p>
      <text:p text:style-name="P3726"><text:span text:style-name="T3727">40</text:span><text:span text:style-name="T3728">. Įgaliota institucija perskaičiuoja Sutartyje nurodytą Paramos dydį iki jos išmokėjimo, kai:<text:s/></text:span></text:p>
      <text:p text:style-name="P3729"><text:span text:style-name="T3730">40.1</text:span><text:span text:style-name="T3731">. aukštoji mokykla sumažina asmens ei</text:span><text:span text:style-name="T3732">namųjų studijų metų kainą. Asmeniui išmokama ne didesnė nei aukštosios mokyklos nustatyto dydžio Parama studijų kainai;</text:span></text:p>
      <text:p text:style-name="P3733"><text:span text:style-name="T3734">40.2</text:span><text:span text:style-name="T3735">. nustatoma ankstesnė nei teikiant Prašymą nurodyta studijų pabaigos data. Šiuo atveju mėnesių, kuriuos Paramos gavėjas<text:s/></text:span><text:span text:style-name="T3736">studijuos tais studijų metais, skaičius dauginamas iš Aprašo 8.2 papunktyje nurodyto Paramos pragyvenimo išlaidoms dydžio vienam mėnesiui</text:span><text:span text:style-name="T3737">;</text:span></text:p>
      <text:p text:style-name="P3738"><text:span text:style-name="T3739">40.3</text:span><text:span text:style-name="T3740">.</text:span><text:span text:style-name="T3741"><text:s/>a</text:span><text:span text:style-name="T3742">smuo pakeičia pirmosios pakopos studijų programą toje pačioje aukštojoje mokykloje toje pačioje studijų kr</text:span><text:span text:style-name="T3743">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4"><text:s/>pagal Aprašo 8 punkto nuostatas. Vieniems studijų metams skiriamos paramos dydis negali viršyti Sutartyje nustatyto vienų studijų metų Paramos dydžio.</text:span><text:s/></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1</text:span><text:span text:style-name="T3752">. Sutartyje nurodytas Paramos dydis neperskaičiuojamas, kai:</text:span></text:p>
      <text:p text:style-name="P3753"><text:span text:style-name="T3754">41.1</text:span><text:span text:style-name="T3755">. aukštosios mokyklos nustatyta studijų kaina padidėja. Asmeniui išmokama jam paskirta Parama studijų<text:s/></text:span><text:span text:style-name="T3756">kainai ir susidaręs kainų skirtumas nekompensuojamas;</text:span></text:p>
      <text:p text:style-name="P3757"><text:span text:style-name="T3758">41.2</text:span><text:span text:style-name="T3759">. studijų metu asmeniui nustatoma vėlesnė nei teikiant Prašymą nurodyta studijų pabaigos data,<text:s/></text:span><text:span text:style-name="T3760">išskyrus Aprašo 40.3 papunktyje nurodytą atvejį.</text:span><text:span text:style-name="T3761"><text:s/>Asmeniui išmokama Sutartyje nurodyto dydžio Parama</text:span><text:span text:style-name="T3762">.<text:s/></text:span></text:p>
      <text:p text:style-name="P3763">Punkt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2</text:span><text:span text:style-name="T3770">. Asmuo privalo:<text:s/></text:span></text:p>
      <text:p text:style-name="P3771"><text:span text:style-name="T3772">42.1</text:span><text:span text:style-name="T3773"><text:s/>per 10 darbo dienų nuo kiekvieno semes</text:span><text:span text:style-name="T3774">tro pradžios Įgaliotai institucijai pateikti užsienio valstybės aukštosios mokyklos patvirtinimą apie asmens studento statusą;</text:span></text:p>
      <text:p text:style-name="P3775"><text:span text:style-name="T3776">42.2</text:span><text:span text:style-name="T3777">. likus ne mažiau kaip 10 darbo dienų iki naujų studijų metų pradžios pateikti Įgaliotai institucijai užsienio valstybės<text:s/></text:span><text:span text:style-name="T3778">aukštosios mokyklos patvirtintą informaciją apie asmens tais metais mokėtiną metinę studijų kainą;</text:span></text:p>
      <text:p text:style-name="P3779"><text:span text:style-name="T3780">42.3</text:span><text:span text:style-name="T3781">.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2">linkybių pasibaigimą <text:s/>ir pateikti šias aplinkybes pagrindžiančius dokumentus;</text:span></text:p>
      <text:p text:style-name="P3783"><text:span text:style-name="T3784">42.4</text:span><text:span text:style-name="T3785">. per 5 darbo dienas informuoti Įgaliotą instituciją apie pasikeitusią studijų pabaigos datą;</text:span></text:p>
      <text:p text:style-name="P3786"><text:span text:style-name="T3787">42.5</text:span><text:span text:style-name="T3788">. per 20 darbo dienų nuo studijų užsienyje baigimo dienos pateikti Į</text:span><text:span text:style-name="T3789">galiotai institucijai aukštojo mokslo kvalifikaciją patvirtinantį dokumentą;</text:span></text:p>
      <text:p text:style-name="P3790"><text:span text:style-name="T3791">42.6</text:span><text:span text:style-name="T3792">.<text:s/></text:span><text:span text:style-name="T3793">per 5 metų laikotarpį</text:span><text:span text:style-name="T3794"><text:s text:c="2"/>nuo aukštojo mokslo kvalifikacijos užsienyje įgijimo<text:s/></text:span><text:span text:style-name="T3795">ne trumpiau kaip 3 metus eiti<text:s/></text:span><text:span text:style-name="T3796">pareigas, kurioms reikalinga aukštojo mokslo kvalifikacija, Lie</text:span><text:span text:style-name="T3797">tuvos Respublikoje arba Lietuvos Respublikos diplomatinėse atstovybėse, konsulinėse įstaigose, specialiosiose misijose arba tarptautinėse organizacijose, kurių narė yra Lietuvos Respublika,</text:span><text:span text:style-name="T3798"><text:s/>pagal darbo sutartį arba darbo santykiams prilygintų teisinių sant</text:span><text:span text:style-name="T3799">ykių pagrindu.</text:span><text:span text:style-name="T3800"><text:s/>Šis reikalavimas taikomas kiekvienai asmens sudarytai Sutarčiai.<text:s/></text:span><text:span text:style-name="T3801">Jei asmuo vienu metu dirbo pagal darbo</text:span><text:span text:style-name="T3802"><text:s/></text:span><text:span text:style-name="T3803">sutartį ar darbo santykiams prilygintų teisinių santykių pagrindu keliems darbdaviams,</text:span><text:span text:style-name="T3804"><text:s/>jo dirbti laikotarpiai nėra sumuojami;</text:span><text:s/></text:p>
      <text:p text:style-name="P3805">Papunkčio<text:s/>pakeitimai:</text:p>
      <text:p text:style-name="P3806"><text:span text:style-name="T3807">Nr.<text:s/></text:span><text:a xlink:href="https://www.e-tar.lt/portal/legalAct.html?documentId=79d462c0967a11ea9515f752ff221ec9" office:target-frame-name="_top" xlink:show="replace"><text:span text:style-name="T3808">495</text:span></text:a><text:span text:style-name="T3809">, 2020-05-13, paskelbta TAR 2020-05-15, i. k. 2020-10453</text:span></text:p>
      <text:p text:style-name="P3810"><text:span text:style-name="T3811">Nr.<text:s/></text:span><text:a xlink:href="https://www.e-tar.lt/portal/legalAct.html?documentId=fca01a10b4a011eb8371ea260d59d64b" office:target-frame-name="_top" xlink:show="replace"><text:span text:style-name="T3812">341</text:span></text:a><text:span text:style-name="T3813">, 2021-05-05, paskelbta TAR 2021-05-14, i. k. 2021-10795</text:span></text:p>
      <text:p text:style-name="Normal"/>
      <text:p text:style-name="P3814"><text:span text:style-name="T3815">42.7</text:span><text:span text:style-name="T3816">.</text:span><text:span text:style-name="T3817"><text:s/></text:span><text:span text:style-name="T3818">baigus studijas, kiekvienais kalendoriniais metais iki birželio 1 d. pateikti Įgaliotai institucijai dokumentus, patvirtinančius Aprašo 42.6 papunktyje nustatyto<text:s/></text:span><text:span text:style-name="T3819">įsipareigojimo vykdymą.</text:span><text:s/></text:p>
      <text:p text:style-name="P3820">Papunkčio pakeitimai:</text:p>
      <text:p text:style-name="P3821"><text:span text:style-name="T3822">Nr.<text:s/></text:span><text:a xlink:href="https://www.e-tar.lt/portal/legalAct.html?documentId=fca01a10b4a011eb8371ea260d59d64b" office:target-frame-name="_top" xlink:show="replace"><text:span text:style-name="T3823">341</text:span></text:a><text:span text:style-name="T3824">, 2021-05-05, paskelbta TAR 2021-05-14, i. k. 2021-10795</text:span></text:p>
      <text:p text:style-name="Normal"/>
      <text:p text:style-name="P3825"><text:span text:style-name="T3826">43</text:span><text:span text:style-name="T3827">. Įgaliota institucija laikinai sustab</text:span><text:span text:style-name="T3828">do Paramos mokėjimą, kai:</text:span></text:p>
      <text:p text:style-name="P3829"><text:span text:style-name="T3830">43.1</text:span><text:span text:style-name="T3831">. asmuo sustabdo studijas ar išeina akademinių atostogų ne ilgesniam nei 12 mėnesių laikotarpiui iš eilės, išskyrus 43.2 ir 43.3 papunkčiuose nurodytus atvejus;</text:span></text:p>
      <text:p text:style-name="P3832"><text:span text:style-name="T3833">43.2</text:span><text:span text:style-name="T3834">. asmuo sustabdo studijas ar išeina akademinių atostogų</text:span><text:span text:style-name="T3835"><text:s/>dėl nėštumo ir gimdymo ar atostogų vaikui prižiūrėti, iki jam sueis 3 metai;<text:s/></text:span></text:p>
      <text:p text:style-name="P3836"><text:span text:style-name="T3837">43.3</text:span><text:span text:style-name="T3838">. asmuo sustabdo studijas dėl privalomosios pradinės karo tarnybos atlikimo Lietuvos Respublikos karo prievolės įstatymo nustatyta tvarka;</text:span></text:p>
      <text:p text:style-name="P3839"><text:span text:style-name="T3840">43.4</text:span><text:span text:style-name="T3841">. asmuo nevykdo Aprašo</text:span><text:span text:style-name="T3842"><text:s/>42.1 ir 42.2 papunkčiuose nurodytų pareigų.</text:span></text:p>
      <text:p text:style-name="P3843"><text:span text:style-name="T3844">44</text:span><text:span text:style-name="T3845">. Pasibaigus <text:s/>Aprašo 43.1–43.3 papunkčiuose punkte nurodytoms aplinkybėms ir (arba) asmeniui įvykdžius Aprašo 42.1 ir 42.2 papunkčiuose nustatytas pareigas, Paramos mokėjimas atnaujinamas:<text:s/></text:span></text:p>
      <text:p text:style-name="P3846"><text:span text:style-name="T3847">44.1</text:span><text:span text:style-name="T3848">. jei P</text:span><text:span text:style-name="T3849">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0"><text:span text:style-name="T3851">44.2</text:span><text:span text:style-name="T3852">. <text:s/>j</text:span><text:span text:style-name="T3853">ei Parama už studijų metus, kuriais atsirado Aprašo 43 punkte nurodytos aplinkybės, nebuvo išmokėta, Parama už šiuos studijų metus išmokama šia tvarka:<text:s/></text:span></text:p>
      <text:p text:style-name="P3854"><text:span text:style-name="T3855">44.2.1</text:span><text:span text:style-name="T3856">. iki einamųjų metų lapkričio 15 d. – kai asmuo ne vėliau kaip iki einamųjų metų lapkričio 5 d.</text:span><text:span text:style-name="T3857"><text:s/>informuoja Įgaliotą instituciją apie Aprašo 43.1–43.3 papunktyje <text:s/>nurodytų aplinkybių pasibaigimą ir (arba) įvykdo Aprašo 42.1 ir 42.2 papunkčiuose nustatytas pareigas;</text:span></text:p>
      <text:p text:style-name="P3858"><text:span text:style-name="T3859">44.2.2</text:span><text:span text:style-name="T3860">. per 10 darbo dienų nuo dienos, kai asmuo informuoja Įgaliotą instituciją a</text:span><text:span text:style-name="T3861">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2">mųjų metų lapkričio 5 d.).</text:span></text:p>
      <text:p text:style-name="P3863"><text:span text:style-name="T3864">45</text:span><text:span text:style-name="T3865">. Įgaliota institucija nutraukia Paramos mokėjimą, kai:</text:span></text:p>
      <text:p text:style-name="P3866"><text:span text:style-name="T3867">45.1</text:span><text:span text:style-name="T3868"><text:s/>asmuo yra pašalinamas iš užsienio valstybės aukštosios mokyklos arba nutraukia studijas;<text:s/></text:span></text:p>
      <text:p text:style-name="P3869"><text:span text:style-name="T3870">45.2</text:span><text:span text:style-name="T3871">. paaiškėja, kad asmuo pateikė klaidingus Aprašo 11 ir 12<text:s/></text:span><text:span text:style-name="T3872">punktuose nurodytus dokumentus;</text:span></text:p>
      <text:p text:style-name="P3873"><text:span text:style-name="T3874">45.3</text:span><text:span text:style-name="T3875">. asmuo sustabdo studijas ar išeina akademinių atostogų ilgesniam nei 12 mėnesių laikotarpiui iš eilės, išskyrus Aprašo 43.2 ir 43.3 papunkčiuose nurodytus atvejus.</text:span></text:p>
      <text:p text:style-name="P3876"><text:span text:style-name="T3877">46</text:span><text:span text:style-name="T3878">. Šalis gali nutraukti sutartį, jeigu kita<text:s/></text:span><text:span text:style-name="T3879">šalis sutarties neįvykdo ar netinkamai įvykdo, ir tai yra esminis sutarties pažeidimas.</text:span></text:p>
      <text:p text:style-name="P3880"><text:span text:style-name="T3881">47</text:span><text:span text:style-name="T3882">. Nutraukus Paramos mokėjimą Aprašo 45, 46 punktuose nurodytais atvejais, taip pat jeigu asmuo nevykdo Aprašo 42.6 papunktyje nurodytų įsipareigojimų (asmuo dirba</text:span><text:span text:style-name="T3883"><text:s/>trumpiau nei 3 metus per 5 metų laikotarpį), asmuo privalo grąžinti Paramai išmokėtų lėšų sumą Įgaliotai institucijai.</text:span><text:s/></text:p>
      <text:p text:style-name="P3884">Punkto pakeitimai:</text:p>
      <text:p text:style-name="P3885"><text:span text:style-name="T3886">Nr.<text:s/></text:span><text:a xlink:href="https://www.e-tar.lt/portal/legalAct.html?documentId=fca01a10b4a011eb8371ea260d59d64b" office:target-frame-name="_top" xlink:show="replace"><text:span text:style-name="T3887">341</text:span></text:a><text:span text:style-name="T3888">, 2021-05-0</text:span><text:span text:style-name="T3889">5, paskelbta TAR 2021-05-14, i. k. 2021-10795</text:span></text:p>
      <text:p text:style-name="Normal"/>
      <text:p text:style-name="P3890"><text:span text:style-name="T3891">48</text:span><text:span text:style-name="T3892">. Per 20 darbo dienų nuo Paramos mokėjimo nutraukimo Aprašo 45 ir 46 punktuose nurodytais atvejais ar Aprašo 42.6 papunktyje nurodytų įsipareigojimų neįvykdymo <text:s/>dienos Įgaliota institucija Sutartyje nuro</text:span><text:span text:style-name="T3893">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4"><text:span text:style-name="T3895">49</text:span><text:span text:style-name="T3896">.<text:s/></text:span><text:span text:style-name="T3897">Paramos gavėjas privalo grąžinti Paramą per 3 metus nuo įspėjimo išsiuntimo. Negrąžinus Paramos per šį terminą, Įgaliota institucija ją išieško teisės aktų nustatyta tvarka.</text:span></text:p>
      <text:p text:style-name="P3898"><text:span text:style-name="T3899">50</text:span><text:span text:style-name="T3900">. Asmuo atleidžiamas nuo prievolės grąžinti Paramą šiais atvejais:</text:span></text:p>
      <text:p text:style-name="P3901"><text:span text:style-name="T3902">50.1</text:span><text:span text:style-name="T3903">. j</text:span><text:span text:style-name="T3904">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5">dijas;</text:span></text:p>
      <text:p text:style-name="P3906"><text:span text:style-name="T3907">50.2</text:span><text:span text:style-name="T39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09"><text:span text:style-name="T3910">51</text:span><text:span text:style-name="T3911">. Asmeniui mirus, Aprašo 47 punkte nurodyta prievolė grąžinti lėšas jo įpėdiniams neperkeliama.</text:span></text:p>
      <text:p text:style-name="P3912"><text:span text:style-name="T3913">52</text:span><text:span text:style-name="T3914">. Aprašo 42.6 papunktyje<text:s/></text:span><text:span text:style-name="T3915">nurodyto įsipareigojimo</text:span><text:span text:style-name="T3916"><text:s/>vykdymo terminas<text:s/></text:span><text:span text:style-name="T3917">pratęsiamas</text:span><text:span text:style-name="T3918"><text:s/>vieną kartą:</text:span></text:p>
      <text:p text:style-name="P3919"><text:span text:style-name="T3920">52.1</text:span><text:span text:style-name="T3921"><text:s/>aukštesnės pakopos studijų<text:s/></text:span><text:span text:style-name="T3922">ar rezidentūros</text:span><text:span text:style-name="T3923"><text:s/>laikotarpiui, jei asmuo tęsia aukštesnės pakopos<text:s/></text:span><text:span text:style-name="T3924">ar rezidentūros</text:span><text:span text:style-name="T3925"><text:s/>studijas;</text:span><text:s/></text:p>
      <text:p text:style-name="P3926">Papunkčio pakeitimai:</text:p>
      <text:p text:style-name="P3927"><text:span text:style-name="T3928">Nr.<text:s/></text:span><text:a xlink:href="https://www.e-tar.lt/portal/legalAct.html?documentId=86a74ef0cbba11ec8d9390588bf2de65" office:target-frame-name="_top" xlink:show="replace"><text:span text:style-name="T3929">450</text:span></text:a><text:span text:style-name="T3930">, 2022-05-04, paskelbta TAR 2022-05-04, i. k. 2022-0</text:span><text:span text:style-name="T3931">9460</text:span></text:p>
      <text:p text:style-name="Normal"/>
      <text:p text:style-name="P3932"><text:span text:style-name="T3933">52.2</text:span><text:span text:style-name="T3934">. ne ilgesniam nei 2 metų laikotarpiui, jei asmuo atlieka praktiką ar stažuotę pagal studijų metu įgytą aukštojo mokslo kvalifikaciją;</text:span></text:p>
      <text:p text:style-name="P3935"><text:span text:style-name="T3936">52.3</text:span><text:span text:style-name="T3937">.<text:s/></text:span><text:span text:style-name="T3938">jei po aukštojo mokslo kvalifikacijos įgijimo atsirado šios aplinkybės – jų buvimo laikotarpiui:</text:span><text:span text:style-name="T3939"><text:s/></text:span></text:p>
      <text:p text:style-name="P3940"><text:span text:style-name="T3941">52.3.1</text:span><text:span text:style-name="T3942">. asmuo atlieka privalomąją pradinę karo tarnybą Lietuvos Respublikos karo prievolės įstatymo nustatyta tvarka;</text:span></text:p>
      <text:p text:style-name="P3943"><text:span text:style-name="T3944">52.3.2</text:span><text:span text:style-name="T3945">. asmuo negali dirbti dėl ligos, gydytojui ar gydytojų konsultacinei komisijai rekomendavus;<text:s/></text:span></text:p>
      <text:p text:style-name="P3946"><text:span text:style-name="T3947">52.3.3</text:span><text:span text:style-name="T3948">. asmuo išleistas nėš</text:span><text:span text:style-name="T3949">tumo ir gimdymo atostogų;</text:span></text:p>
      <text:p text:style-name="P3950"><text:span text:style-name="T3951">52.3.4</text:span><text:span text:style-name="T3952">. asmuo augina vaiką (įvaikį) iki 3 metų ar neįgalų vaiką iki aštuoniolikos metų;<text:s/></text:span></text:p>
      <text:p text:style-name="P3953"><text:span text:style-name="T3954">52.3.5</text:span><text:span text:style-name="T3955">. asmuo prižiūri šeimos narius, kuriems nustatytas mažesnis, negu penkiasdešimt penkių procentų darbingumo lygis, arba šeimos<text:s/></text:span><text:span text:style-name="T3956">narius, sukakusius senatvės pensijos amžių, kuriems nustatytas didelių ar vidutinių specialiųjų poreikių lygis.</text:span><text:s/></text:p>
      <text:p text:style-name="P3957">Punkto pakeitimai:</text:p>
      <text:p text:style-name="P3958"><text:span text:style-name="T3959">Nr.<text:s/></text:span><text:a xlink:href="https://www.e-tar.lt/portal/legalAct.html?documentId=fca01a10b4a011eb8371ea260d59d64b" office:target-frame-name="_top" xlink:show="replace"><text:span text:style-name="T3960">341</text:span></text:a><text:span text:style-name="T3961">, 2021-05-05, p</text:span><text:span text:style-name="T3962">askelbta TAR 2021-05-14, i. k. 2021-10795</text:span></text:p>
      <text:p text:style-name="Normal"/>
      <text:p text:style-name="P3963"><text:span text:style-name="T3964">53</text:span><text:span text:style-name="T3965">. Siekdamas<text:s/></text:span><text:span text:style-name="T3966">gauti Paramą likusiam studijų laikotarpiui Aprašo 40.3 papunktyje nurodytu atveju,</text:span><text:span text:style-name="T3967"><text:s/>būti atleistas nuo prievolės grąžinti Paramą ar<text:s/></text:span><text:span text:style-name="T3968">pratęsti</text:span><text:span text:style-name="T3969"><text:s/>įsipareigojimo, nurodyto Aprašo 42.6 papunktyje<text:s/></text:span><text:span text:style-name="T3970">vykdymo</text:span><text:span text:style-name="T3971"><text:s/>terminą</text:span><text:span text:style-name="T3972">, asmuo privalo pateikti Įgaliotai institucijai prašymą ir atitinkamai<text:s/></text:span><text:span text:style-name="T3973">Aprašo 40.3 papunktyje,</text:span><text:span text:style-name="T3974"><text:s/>Aprašo 50 ir 52 punktuose nurodytas aplinkybes pagrindžiančius dokumentus. Įgaliota institucija per 20 darbo dienų nuo dokumentų gavimo įvertina asmens a</text:span><text:span text:style-name="T3975">titiktį<text:s/></text:span><text:span text:style-name="T3976">Aprašo 40.3 papunktyje,<text:s/></text:span><text:span text:style-name="T3977">Aprašo 50 ir 52 punktuose nurodytoms aplinkybėms ir priima sprendimą dėl<text:s/></text:span><text:span text:style-name="T3978">Paramos likusiam studijų laikotarpiui skyrimo,</text:span><text:span text:style-name="T3979"><text:s/>asmens atleidimo nuo prievolės grąžinti Paramą ar įsipareigojimo, nurodyto Aprašo 42.6 papunktyje, vykdy</text:span><text:span text:style-name="T3980">mo termino pratęsimo.<text:s/></text:span></text:p>
      <text:p text:style-name="P3981">Punkto pakeitimai:</text:p>
      <text:p text:style-name="P3982"><text:span text:style-name="T3983">Nr.<text:s/></text:span><text:a xlink:href="https://www.e-tar.lt/portal/legalAct.html?documentId=fca01a10b4a011eb8371ea260d59d64b" office:target-frame-name="_top" xlink:show="replace"><text:span text:style-name="T3984">341</text:span></text:a><text:span text:style-name="T3985">, 2021-05-05, paskelbta TAR 2021-05-14, i. k. 2021-10795</text:span></text:p>
      <text:p text:style-name="Normal"/>
      <text:p text:style-name="P3986"><text:span text:style-name="T3987">54</text:span><text:span text:style-name="T3988">. Asmeniui nevykdant Aprašo 42.4 papunktyje n</text:span><text:span text:style-name="T3989">urodyto įsipareigojimo susidariusios permokos grąžinamos Įgaliotai institucijai Sutartyje nustatyta tvarka.</text:span></text:p>
      <text:p text:style-name="P3990"/>
      <text:p text:style-name="P3991"><text:span text:style-name="T3992">IV</text:span><text:span text:style-name="T3993"><text:s/>SKYRIUS</text:span></text:p>
      <text:p text:style-name="P3994"><text:span text:style-name="T3995">BAIGIAMOSIOS NUOSTATOS</text:span></text:p>
      <text:p text:style-name="P3996"/>
      <text:p text:style-name="P3997"><text:span text:style-name="T3998">55</text:span><text:span text:style-name="T399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0">dėl laisvo tokių duomenų judėjimo ir kuriuo panaikinama Direktyva 95/46/EB (Bendrasis duomenų apsaugos reglamentas) (OL 2016 L 119, p. 1) Paramos skyrimo ir administravimo <text:s/>tikslais.</text:span></text:p>
      <text:p text:style-name="P4001"><text:span text:style-name="T4002">56</text:span><text:span text:style-name="T4003">. Aprašo nustatyta tvarka <text:s/>Įgaliotai institucijai pateikti dokument</text:span><text:span text:style-name="T4004">ai saugomi Lietuvos Respublikos dokumentų ir archyvų įstatymo nustatyta tvarka ir terminais.</text:span></text:p>
      <text:p text:style-name="P4005"/>
      <text:p text:style-name="P4006"><text:span text:style-name="T4007">________________</text:span></text:p>
      <text:p text:style-name="P4008">Priedo pakeitimai:</text:p>
      <text:p text:style-name="P4009"><text:span text:style-name="T4010">Nr.<text:s/></text:span><text:a xlink:href="https://www.e-tar.lt/portal/legalAct.html?documentId=d9f59aa0836811e993ffd4361ddf8976" office:target-frame-name="_top" xlink:show="replace"><text:span text:style-name="T4011">515</text:span></text:a><text:span text:style-name="T4012">, 2019-05-29, p</text:span><text:span text:style-name="T4013">askelbta TAR 2019-05-31, i. k. 2019-08652</text:span></text:p>
      <text:p text:style-name="Normal"/>
      <text:p text:style-name="P4014">Paramos įstojusiems į aukštąsias mokyklas<text:s/></text:p>
      <text:p text:style-name="P4020">ne Lietuvos Respublikoje ir jose<text:s/></text:p>
      <text:p text:style-name="P4021">studijuojantiems Lietuvos Respublikos<text:s/></text:p>
      <text:p text:style-name="P4022">piliečiams, taip pat kitų<text:s/>Europos Sąjungos<text:s/></text:p>
      <text:p text:style-name="P4023">valstybių narių, <text:s/>Europos laisvosios<text:s/></text:p>
      <text:p text:style-name="P4024">prekybos asociacijos valstybių piliečiams,<text:s/></text:p>
      <text:p text:style-name="P4025">dirbantiems ir (arba) turintiems teisę nuolat<text:s/></text:p>
      <text:p text:style-name="P4026">gyventi Lietuvos Respublikoje, ir jų šeimos<text:s/></text:p>
      <text:p text:style-name="P4027">nariams, taip pat ir kitų užsienio valstybių<text:s/></text:p>
      <text:p text:style-name="P4028">piliečiams ir asmenims be pilietybės,<text:s/></text:p>
      <text:p text:style-name="P4029">turintiems teisę nuolat gyventi Lietuvos<text:s/></text:p>
      <text:p text:style-name="P4030"><text:span text:style-name="T4031">Respublikoje, skyrimo tvarkos aprašo</text:span><text:span text:style-name="T4032"><text:s/></text:span></text:p>
      <text:p text:style-name="P4033">priedas</text:p>
      <text:p text:style-name="P4034"/>
      <text:p text:style-name="P4035">ASMENS MOTYVACIJOS, REKOMENDACIJOS, GYVENIMO APRAŠYMO VERTINIMO KRITERIJAI</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able:number-columns-spanned="3">
            <text:p text:style-name="P4043"><text:span text:style-name="T4044">Kriterijus Nr. 1. Studijų programos pasirinkimas</text:span></text:p>
            <text:p text:style-name="P4045">Vertinamos:<text:s/></text:p>
            <text:p text:style-name="P4046"><text:span text:style-name="T4047">studijų programos pasirinkimo priežastys. Aprašymas laikomas pagrįstu, jei asmuo aprašo, kodėl pasirinko šią studijų programą,</text:span><text:span text:style-name="T4048"><text:s/></text:span></text:p>
            <text:p text:style-name="P4049">nurodo, kuo išsiskiria jo pasirinkta studijų programa, kokias kompetencijas suteikia pasirinkta studijų programa.<text:s/></text:p>
            <text:p text:style-name="P4050">Maksimalus balų skaičius – 10. Komisijos narys įrašo konkretų balą: nuo 0 iki 10 pagal pateiktą vertinimo skalę.</text:p>
            <text:p text:style-name="P4051"/>
          </table:table-cell>
          <table:covered-table-cell/>
          <table:covered-table-cell/>
        </table:table-row>
        <table:table-row table:style-name="TableRow4052">
          <table:table-cell table:style-name="TableCell4053" table:number-columns-spanned="2">
            <text:p text:style-name="P4054">Vertinimo skalė</text:p>
            <text:p text:style-name="P4055"/>
          </table:table-cell>
          <table:covered-table-cell/>
          <table:table-cell table:style-name="TableCell4056">
            <text:p text:style-name="P4057">Komisijos nario skiriamas balas ir balo pagrindimas (įrašyti)</text:p>
          </table:table-cell>
        </table:table-row>
        <table:table-row table:style-name="TableRow4058">
          <table:table-cell table:style-name="TableCell4059">
            <text:p text:style-name="P4060">Nenurodytos nei studijų programos pasirinkimo priežastys, nei informacija apie studijų programą arba nurodytos be jokio pagrindimo.<text:s/></text:p>
          </table:table-cell>
          <table:table-cell table:style-name="TableCell4061">
            <text:p text:style-name="P4062">0–2 balai</text:p>
          </table:table-cell>
          <table:table-cell table:style-name="TableCell4063" table:number-rows-spanned="4">
            <text:p text:style-name="P4064"/>
            <text:p text:style-name="P4065"/>
            <text:p text:style-name="P4066"/>
            <text:p text:style-name="P4067"/>
            <text:p text:style-name="P4068"/>
            <text:p text:style-name="P4069"/>
            <text:p text:style-name="P4070"/>
            <text:p text:style-name="P4071"/>
            <text:p text:style-name="P4072"/>
          </table:table-cell>
        </table:table-row>
        <table:table-row table:style-name="TableRow4073">
          <table:table-cell table:style-name="TableCell4074">
            <text:p text:style-name="P4075">Nurodytos tiek studijų programos pasirinkimo priežastys, tiek informacija apie studijų programą. Abu aprašymai nepakankamai pagrįsti arba pakankamai pagrįstas tik vienas iš aprašymų.<text:s/></text:p>
          </table:table-cell>
          <table:table-cell table:style-name="TableCell4076">
            <text:p text:style-name="P4077">3–5 balai</text:p>
          </table:table-cell>
          <table:covered-table-cell>
            <text:p text:style-name="P4078"/>
          </table:covered-table-cell>
        </table:table-row>
        <table:table-row table:style-name="TableRow4079">
          <table:table-cell table:style-name="TableCell4080">
            <text:p text:style-name="P4081">Nurodytos tiek studijų programos pasirinkimo priežastys, tiek informacija apie studijų programą. Pakankamai aiškiai pagrįsti abu aprašymai. <text:s/></text:p>
          </table:table-cell>
          <table:table-cell table:style-name="TableCell4082">
            <text:p text:style-name="P4083">6–8 balai</text:p>
          </table:table-cell>
          <table:covered-table-cell>
            <text:p text:style-name="P4084"/>
          </table:covered-table-cell>
        </table:table-row>
        <table:table-row table:style-name="TableRow4085">
          <table:table-cell table:style-name="TableCell4086">
            <text:p text:style-name="P4087">Nurodytos tiek studijų programos pasirinkimo priežastys, tiek informacija apie studijų programą. Itin išsamiai pagrįsti abu aprašymai.<text:s/></text:p>
          </table:table-cell>
          <table:table-cell table:style-name="TableCell4088">
            <text:p text:style-name="P4089">9–10 balų</text:p>
          </table:table-cell>
          <table:covered-table-cell>
            <text:p text:style-name="P4090"/>
          </table:covered-table-cell>
        </table:table-row>
        <table:table-row table:style-name="TableRow4091">
          <table:table-cell table:style-name="TableCell4092" table:number-columns-spanned="3">
            <text:p text:style-name="P4093"><text:span text:style-name="T4094">Kriterijus Nr.</text:span><text:span text:style-name="T4095"><text:s/>2. Ankstesni pasiekimai</text:span></text:p>
            <text:p text:style-name="P4096">Vertinami ankstesni asmens pasiekimai: jų pobūdis ir sąsaja su pasirinktomis studijomis.</text:p>
            <text:p text:style-name="P4097"><text:span text:style-name="T4098">Maksimalus balų skaičius – 10. Komisijos narys įrašo konkretų balą: nuo 0 iki 10 pagal pateiktą vertinimo skalę.</text:span></text:p>
          </table:table-cell>
          <table:covered-table-cell/>
          <table:covered-table-cell/>
        </table:table-row>
        <table:table-row table:style-name="TableRow4099">
          <table:table-cell table:style-name="TableCell4100" table:number-columns-spanned="2">
            <text:p text:style-name="P4101">Vertinimo skalė</text:p>
            <text:p text:style-name="P4102"/>
          </table:table-cell>
          <table:covered-table-cell/>
          <table:table-cell table:style-name="TableCell4103">
            <text:p text:style-name="P4104">Komisijos<text:s/>nario skiriamas balas ir balo pagrindimas (įrašyti)</text:p>
          </table:table-cell>
        </table:table-row>
        <table:table-row table:style-name="TableRow4105">
          <table:table-cell table:style-name="TableCell4106">
            <text:p text:style-name="P4107">Ankstesni asmens pasiekimai neaprašyti arba yra labai riboti, neturintys sąsajos su pasirinktomis studijomis.<text:s/></text:p>
          </table:table-cell>
          <table:table-cell table:style-name="TableCell4108">
            <text:p text:style-name="P4109">0–2 balai</text:p>
          </table:table-cell>
          <table:table-cell table:style-name="TableCell4110">
            <text:p text:style-name="P4111"/>
          </table:table-cell>
        </table:table-row>
        <table:table-row table:style-name="TableRow4112">
          <table:table-cell table:style-name="TableCell4113">
            <text:p text:style-name="P411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5">
            <text:p text:style-name="P4116">3–5 balai</text:p>
          </table:table-cell>
          <table:table-cell table:style-name="TableCell4117">
            <text:p text:style-name="P4118"/>
          </table:table-cell>
        </table:table-row>
        <table:table-row table:style-name="TableRow4119">
          <table:table-cell table:style-name="TableCell4120">
            <text:p text:style-name="P4121">Ankstesni asmens pasiekimai yra išskirtiniai bent<text:s/>vienoje iš nurodytų sričių:</text:p>
            <text:p text:style-name="P4122">1) asmuo yra laimėjęs Lietuvos ar pasaulinėse olimpiadose, konkursuose arba yra mokslinių straipsnių ar publikacijų autorius;<text:s/></text:p>
            <text:p text:style-name="P4123">2) asmuo turi darbo patirties, yra atlikęs praktiką, stažuotę, <text:s/>turi savanoriškos veiklos patirties Lietuvoje, turi veiklos, kuri yra vertinga jo pasirinktoms studijoms, patirties.</text:p>
          </table:table-cell>
          <table:table-cell table:style-name="TableCell4124">
            <text:p text:style-name="P4125">6–8 balai<text:s/></text:p>
          </table:table-cell>
          <table:table-cell table:style-name="TableCell4126">
            <text:p text:style-name="P4127"/>
          </table:table-cell>
        </table:table-row>
        <table:table-row table:style-name="TableRow4128">
          <table:table-cell table:style-name="TableCell4129">
            <text:p text:style-name="P413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1">
            <text:p text:style-name="P4132">9–10 balų</text:p>
          </table:table-cell>
          <table:table-cell table:style-name="TableCell4133">
            <text:p text:style-name="P4134"/>
          </table:table-cell>
        </table:table-row>
        <table:table-row table:style-name="TableRow4135">
          <table:table-cell table:style-name="TableCell4136" table:number-columns-spanned="3">
            <text:p text:style-name="P4137"><text:span text:style-name="T4138">Kriterijus Nr. 3. Pridėtinė vertė asmens karjerai ir Lietuvai</text:span></text:p>
            <text:p text:style-name="P4139">Vertinamos asmens įžvalgos apie naudą, kurią studijos teiks jo karjerai, bei grąžą, kurią studijos suteiks Lietuvai:</text:p>
            <text:p text:style-name="P4140">1) naudos asmens karjerai aprašymas laikomas pagrįstu, jei<text:s/>asmuo aprašo, kurioje srityje numato siekti karjeros, kurioje įmonėje, įstaigoje ar organizacijoje ar kokią veiklą vykdydamas numato pritaikyti savo studijų metu įgytas žinias;</text:p>
            <text:p text:style-name="P4141">2) studijų grąžos Lietuvai aprašymas laikomas pagrįstu, jei asmuo aprašo, kodėl Lietuvai reikalingi tam tikros srities specialistai, kokią naudą konkrečios srities plėtojimas gali sukurti Lietuvai.</text:p>
            <text:p text:style-name="P4142">Maksimalus balų skaičius – 10. Komisijos narys įrašo konkretų balą: nuo 0 iki 10 pagal pateiktą vertinimo skalę.</text:p>
          </table:table-cell>
          <table:covered-table-cell/>
          <table:covered-table-cell/>
        </table:table-row>
        <table:table-row table:style-name="TableRow4143">
          <table:table-cell table:style-name="TableCell4144" table:number-columns-spanned="2">
            <text:p text:style-name="P4145">Vertinimo skalė<text:tab/></text:p>
          </table:table-cell>
          <table:covered-table-cell/>
          <table:table-cell table:style-name="TableCell4146">
            <text:p text:style-name="P4147">Komisijos nario skiriamas balas ir balo pagrindimas (įrašyti)</text:p>
          </table:table-cell>
        </table:table-row>
        <table:table-row table:style-name="TableRow4148">
          <table:table-cell table:style-name="TableCell4149">
            <text:p text:style-name="P4150">Pridėtinė vertė asmens karjerai ir Lietuvai nenurodyta arba nurodyta be jokio pagrindimo.<text:s/></text:p>
          </table:table-cell>
          <table:table-cell table:style-name="TableCell4151">
            <text:p text:style-name="P4152">0–2 balai</text:p>
          </table:table-cell>
          <table:table-cell table:style-name="TableCell4153" table:number-rows-spanned="4">
            <text:p text:style-name="P4154"/>
          </table:table-cell>
        </table:table-row>
        <table:table-row table:style-name="TableRow4155">
          <table:table-cell table:style-name="TableCell4156">
            <text:p text:style-name="P415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8">
            <text:p text:style-name="P4159">3–5 balai</text:p>
          </table:table-cell>
          <table:covered-table-cell>
            <text:p text:style-name="P4160"/>
          </table:covered-table-cell>
        </table:table-row>
        <table:table-row table:style-name="TableRow4161">
          <table:table-cell table:style-name="TableCell4162">
            <text:p text:style-name="P4163">Nurodyta pasirinktų studijų nauda tiek asmens karjerai, tiek Lietuvai. Pakankamai aiškiai pagrįsti abu – tiek naudos karjerai, tiek grąžos Lietuvai – aprašymai.</text:p>
          </table:table-cell>
          <table:table-cell table:style-name="TableCell4164">
            <text:p text:style-name="P4165">6–8 balai<text:s/></text:p>
          </table:table-cell>
          <table:covered-table-cell>
            <text:p text:style-name="P4166"/>
          </table:covered-table-cell>
        </table:table-row>
        <table:table-row table:style-name="TableRow4167">
          <table:table-cell table:style-name="TableCell4168">
            <text:p text:style-name="P416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0">
            <text:p text:style-name="P4171">9–10 balų</text:p>
          </table:table-cell>
          <table:covered-table-cell>
            <text:p text:style-name="P4172"/>
          </table:covered-table-cell>
        </table:table-row>
        <table:table-row table:style-name="TableRow4173">
          <table:table-cell table:style-name="TableCell4174">
            <text:p text:style-name="P4175">Bendras balas (kriterijus Nr. 1 + kriterijus Nr. 2 + kriterijus Nr. 3)</text:p>
          </table:table-cell>
          <table:table-cell table:style-name="TableCell4176">
            <text:p text:style-name="P4177"/>
          </table:table-cell>
          <table:table-cell table:style-name="TableCell4178">
            <text:p text:style-name="P4179"/>
          </table:table-cell>
        </table:table-row>
      </table:table>
      <text:p text:style-name="P4180"><text:span text:style-name="T4181">_______________________</text:span></text:p>
      <text:p text:style-name="P4182"/>
      <text:p text:style-name="P4183"/>
      <text:p text:style-name="P4184"/>
      <text:p text:style-name="P4185">Papildyta priedu:</text:p>
      <text:p text:style-name="P4186"><text:span text:style-name="T4187">Nr.<text:s/></text:span><text:a xlink:href="https://www.e-tar.lt/portal/legalAct.html?documentId=fca01a10b4a011eb8371ea260d59d64b" office:target-frame-name="_top" xlink:show="replace"><text:span text:style-name="T4188">341</text:span></text:a><text:span text:style-name="T4189">, 2021-05-05, paskelbta TAR 2021-05-14, i. k. 2021-10795</text:span></text:p>
      <text:p text:style-name="Normal"/>
      <text:p text:style-name="P4190">PATVIRTINTA</text:p>
      <text:p text:style-name="P4195">Lietuvos Respublikos Vyriausybės</text:p>
      <text:p text:style-name="P4196">2017 m. kovo 1 d. nutarimu Nr. 149<text:s/></text:p>
      <text:p text:style-name="P4197">(Lietuvos Respublikos Vyriausybės</text:p>
      <text:p text:style-name="P4198">2020 m. vasario 12 d. nutarimo Nr. 113</text:p>
      <text:p text:style-name="P4199">redakcija)</text:p>
      <text:p text:style-name="P4200"/>
      <text:p text:style-name="P4201"><text:span text:style-name="T4202">EGZILIO SĄLYGOMIS VEIKIANČIŲ AUKŠTŲJŲ MOKYKLŲ IŠORINIO</text:span><text:span text:style-name="T4203"><text:s/>VERTINIMO TVARKOS APRAŠ</text:span><text:span text:style-name="T4204">AS</text:span></text:p>
      <text:p text:style-name="P4205"/>
      <text:p text:style-name="P4206"><text:span text:style-name="T4207">I</text:span><text:span text:style-name="T4208"><text:s/>SKYRIUS</text:span></text:p>
      <text:p text:style-name="P4209"><text:span text:style-name="T4210">BENDROSIOS NUOSTATOS</text:span></text:p>
      <text:p text:style-name="P4211"/>
      <text:p text:style-name="P4212"><text:span text:style-name="T4213">1</text:span><text:span text:style-name="T4214">.</text:span><text:span text:style-name="T4215"><text:tab/>Egzilio sąlygomis veikiančių aukštųjų mokyklų (toliau – aukštoji mokykla egzilyje) išorinio vertinimo tvarkos aprašas</text:span><text:span text:style-name="T4216"><text:s/></text:span><text:span text:style-name="T4217">(toliau – Aprašas) reglamentuoja aukštųjų mokyklų egzilyje veiklos<text:s/></text:span><text:span text:style-name="T4218">išorinio vertinimo (toliau – išorinis vertinimas) atlikimo tvarką, vertinamąsias sritis ir rodiklius.</text:span></text:p>
      <text:p text:style-name="P4219"><text:span text:style-name="T4220">2</text:span><text:span text:style-name="T4221">.</text:span><text:span text:style-name="T4222"><text:tab/>Aprašas parengtas vadovaujantis Lietuvos Respublikos mokslo ir studijų įstatymu bei Europos aukštojo mokslo <text:s/>erdvės studijų kokybės užtikrinimo nuo</text:span><text:span text:style-name="T4223">statomis ir gairėmis.</text:span></text:p>
      <text:p text:style-name="P4224"><text:span text:style-name="T4225">3</text:span><text:span text:style-name="T4226">.</text:span><text:span text:style-name="T4227"><text:tab/>Išorinį vertinimą inicijuoja Lietuvos Respublikos švietimo, mokslo ir sporto ministerija. Išorinis vertinimas atliekamas ne rečiau kaip kartą per 7 metus.<text:s/></text:span></text:p>
      <text:p text:style-name="P4228"/>
      <text:p text:style-name="P4229"><text:span text:style-name="T4230">II</text:span><text:span text:style-name="T4231"><text:s/>SKYRIUS</text:span></text:p>
      <text:p text:style-name="P4232"><text:span text:style-name="T4233">AUKŠTŲJŲ MOKYKLŲ EGZILYJE IŠORINIS VERTINIMAS<text:s/></text:span></text:p>
      <text:p text:style-name="P4234"/>
      <text:p text:style-name="P4235"><text:span text:style-name="T4236">4</text:span><text:span text:style-name="T4237">.</text:span><text:span text:style-name="T4238"><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39"><text:s/>direktoriaus patvirtinta Aukštosios mokyklos egzilyje veiklos vertinimo metodika (toliau – veiklos vertinimo metodika) bei kitais aukštųjų mokyklų veiklą reglamentuojančiais teisės aktais.</text:span></text:p>
      <text:p text:style-name="P4240"><text:span text:style-name="T4241">5</text:span><text:span text:style-name="T4242">.</text:span><text:span text:style-name="T4243"><text:tab/>Išorinis vertinimas atliekamas pagal Aprašo 10 punkte nusta</text:span><text:span text:style-name="T4244">tytas vertinamąsias sritis ir rodiklius. Išorinis vertinimas negali užtrukti ilgiau nei 6 mėnesius nuo aukštosios mokyklos egzilyje savianalizės suvestinės pateikimo Centrui.<text:s/></text:span></text:p>
      <text:p text:style-name="P4245"><text:span text:style-name="T4246">6</text:span><text:span text:style-name="T4247">.</text:span><text:span text:style-name="T4248"><text:tab/>Išorinis vertinimas atliekamas šiais etapais:</text:span></text:p>
      <text:p text:style-name="P4249"><text:span text:style-name="T4250">6.1</text:span><text:span text:style-name="T4251">.</text:span><text:span text:style-name="T4252"><text:tab/>aukštosios mokyklos<text:s/></text:span><text:span text:style-name="T4253">egzilyje parengtos savianalizės suvestinės pateikimas Centrui;</text:span></text:p>
      <text:p text:style-name="P4254"><text:span text:style-name="T4255">6.2</text:span><text:span text:style-name="T4256">.</text:span><text:span text:style-name="T4257"><text:tab/>ekspertų grupės sudarymas ir savianalizės suvestinės nagrinėjimas;</text:span></text:p>
      <text:p text:style-name="P4258"><text:span text:style-name="T4259">6.3</text:span><text:span text:style-name="T4260">.</text:span><text:span text:style-name="T4261"><text:tab/>ekspertų grupės vizitas į aukštąją mokyklą egzilyje;</text:span></text:p>
      <text:p text:style-name="P4262"><text:span text:style-name="T4263">6.4</text:span><text:span text:style-name="T4264">.</text:span><text:span text:style-name="T4265"><text:tab/>išorinio vertinimo išvadų parengimas ir viešas</text:span><text:span text:style-name="T4266"><text:s/>paskelbimas;</text:span></text:p>
      <text:p text:style-name="P4267"><text:span text:style-name="T4268">6.5</text:span><text:span text:style-name="T4269">.</text:span><text:span text:style-name="T4270"><text:tab/>paskesnė veikla,</text:span><text:s/>kuria siekiama tobulinti aukštosios mokyklos egzilyje veiklą, atsižvelgiant į išorinio vertinimo išvadas<text:span text:style-name="T4271">.</text:span></text:p>
      <text:p text:style-name="P4272"><text:span text:style-name="T4273">7</text:span><text:span text:style-name="T4274">.</text:span><text:span text:style-name="T4275"><text:tab/>Centras ne vėliau kaip prieš 12 mėnesių iki išorinio vertinimo pradžios paskelbia aukštųjų mokyklų<text:s/></text:span><text:span text:style-name="T4276">egzilyje savianalizės suvestinių pateikimo Centrui terminus.</text:span></text:p>
      <text:p text:style-name="P4277"><text:span text:style-name="T4278">8</text:span><text:span text:style-name="T4279">.</text:span><text:span text:style-name="T4280"><text:tab/>Savianalizės suvestinės (dokumento, kuriame pateikiami apibendrinti savianalizės rezultatai) forma nustatoma veiklos vertinimo metodikoje.</text:span></text:p>
      <text:p text:style-name="P4281"><text:span text:style-name="T4282">9</text:span><text:span text:style-name="T4283">.</text:span><text:span text:style-name="T4284"><text:tab/>Aukštoji mokykla egzilyje sudaro sąlygas i</text:span><text:span text:style-name="T4285">šoriniam vertinimui:</text:span></text:p>
      <text:p text:style-name="P4286"><text:span text:style-name="T4287">9.1</text:span><text:span text:style-name="T4288">.</text:span><text:span text:style-name="T4289"><text:tab/>organizuoja Centro sudarytos ekspertų grupės susitikimus su aukštosios mokyklos egzilyje administracija, savianalizės suvestinės rengėjais, dėstytojais, studentais bei naudojamų materialiųjų išteklių apžiūrą;</text:span></text:p>
      <text:p text:style-name="P4290"><text:span text:style-name="T4291">9.2</text:span><text:span text:style-name="T4292">.</text:span><text:span text:style-name="T4293"><text:tab/>Centro pra</text:span><text:span text:style-name="T4294">šymu pateikia išoriniam vertinimui reikalingus papildomus dokumentus ir kitą informaciją.</text:span></text:p>
      <text:p text:style-name="P4295"><text:span text:style-name="T4296">10</text:span><text:span text:style-name="T4297">.</text:span><text:span text:style-name="T4298"><text:tab/>Išorinio vertinimo metu aukštosios mokyklos egzilyje veikla vertinama pagal šias vertinamąsias sritis ir rodiklius:</text:span></text:p>
      <text:p text:style-name="P4299"><text:span text:style-name="T4300">10.1</text:span><text:span text:style-name="T4301">.</text:span><text:span text:style-name="T4302"><text:tab/>valdymas:</text:span></text:p>
      <text:p text:style-name="P4303"><text:span text:style-name="T4304">10.1.1</text:span><text:span text:style-name="T4305">.</text:span><text:span text:style-name="T4306"><text:tab/>aukštosios m</text:span><text:span text:style-name="T4307">okyklos egzilyje strateginio veiklos plano atitiktis aukštosios mokyklos egzilyje misijai, jo įgyvendinimo užtikrinimas;<text:s/></text:span></text:p>
      <text:p text:style-name="P4308"><text:span text:style-name="T4309">10.1.2</text:span><text:span text:style-name="T4310">.</text:span><text:span text:style-name="T4311"><text:tab/>aukštosios mokyklos egzilyje valdymo veiksmingumas;</text:span></text:p>
      <text:p text:style-name="P4312"><text:span text:style-name="T4313">10.1.3</text:span><text:span text:style-name="T4314">.</text:span><text:span text:style-name="T4315"><text:tab/>informacijos apie aukštosios mokyklos egzilyje veiklą vieš</text:span><text:span text:style-name="T4316">umas ir jos valdymo veiksmingumas;</text:span></text:p>
      <text:p text:style-name="P4317"><text:span text:style-name="T4318">10.1.4</text:span><text:span text:style-name="T4319">.</text:span><text:span text:style-name="T4320"><text:tab/>personalo valdymo veiksmingumas;</text:span></text:p>
      <text:p text:style-name="P4321"><text:span text:style-name="T4322">10.1.5</text:span><text:span text:style-name="T4323">.</text:span><text:span text:style-name="T4324"><text:tab/>finansinių ir materialiųjų išteklių valdymo efektyvumas;</text:span></text:p>
      <text:p text:style-name="P4325"><text:span text:style-name="T4326">10.2</text:span><text:span text:style-name="T4327">.</text:span><text:span text:style-name="T4328"><text:tab/>kokybės užtikrinimas, kuris vertinamas pagal vidinės veiklos kokybės užtikrinimo sistemos funkc</text:span><text:span text:style-name="T4329">ionalumo ir veiksmingumo rodiklį;</text:span></text:p>
      <text:p text:style-name="P4330"><text:span text:style-name="T4331">10.3</text:span><text:span text:style-name="T4332">.</text:span><text:span text:style-name="T4333"><text:tab/>studijų ir mokslo (meno) veikla:</text:span></text:p>
      <text:p text:style-name="P4334"><text:span text:style-name="T4335">10.3.1</text:span><text:span text:style-name="T4336">.</text:span><text:span text:style-name="T4337"><text:tab/>studijų ir mokslo (meno) veiklos suderinamumas ir atitikimas strateginiams veiklos tikslams;</text:span></text:p>
      <text:p text:style-name="P4338"><text:span text:style-name="T4339">10.3.2</text:span><text:span text:style-name="T4340">.</text:span><text:span text:style-name="T4341"><text:tab/>studijų, mokslo ir (arba) meno tarptautiškumas;</text:span></text:p>
      <text:p text:style-name="P4342"><text:span text:style-name="T4343">10.4</text:span><text:span text:style-name="T4344">.</text:span><text:span text:style-name="T4345"><text:tab/>pove</text:span><text:span text:style-name="T4346">ikis aukštosios mokyklos egzilyje kilmės valstybei ir regionui, kuris vertinamas pagal poveikio aukštosios mokyklos egzilyje kilmės valstybei ir regionui veiksmingumo rodiklį.</text:span></text:p>
      <text:p text:style-name="P4347"><text:span text:style-name="T4348">11</text:span><text:span text:style-name="T4349">.</text:span><text:span text:style-name="T4350"><text:tab/>Poveikio aukštosios mokyklos egzilyje kilmės valstybei ir regionui ver</text:span><text:span text:style-name="T4351">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2">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3"><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4"><text:s/>taip pat apibendrinamasis įvertinimas pagal Aprašo 14 punkte nustatytą įvertinimo skalę.</text:span></text:p>
      <text:p text:style-name="P4355"><text:span text:style-name="T4356">12</text:span><text:span text:style-name="T4357">.</text:span><text:span text:style-name="T4358"><text:tab/>Išorinį vertinimą, pagal Aprašo 10.1–10.3 papunkčiuose nustatytas vertinamąsias sritis ir rodiklius atlieka ekspertų grupė, Centro sudaryta pagal Centro direk</text:span><text:span text:style-name="T4359">toriaus patvirtintą ir iš anksto viešai paskelbtą Ekspertų atrankos aprašą. Į išorinį vertinimą įtraukiami ekspertai iš užsienio valstybių.<text:s/></text:span></text:p>
      <text:p text:style-name="P4360">13.<text:tab/><text:span text:style-name="T4361">Atlikdama išorinį vertinimą ekspertų grupė remiasi Centro sukaupta informacija apie aukštosios mokyklos<text:s/></text:span><text:span text:style-name="T4362">egzilyje</text:span><text:span text:style-name="T4363"><text:s/>palyginamojo ekspertinio mokslinių tyrimų ir eksperimentinės plėtros veiklos vertinimo<text:s/></text:span>rezultatus, kasmetinio<text:span text:style-name="T4364"><text:s/>mokslinių tyrimų ir eksperimentinės plėtros</text:span><text:s/>ir meno veiklos formaliojo vertinimo rezultatus, vykdomų studijų krypčių (programų) vertinimo rezultatus ir<text:s/><text:span text:style-name="T436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6"><text:span text:style-name="T4367">14</text:span><text:span text:style-name="T4368">.</text:span><text:span text:style-name="T4369"><text:tab/>Vertinant aukštosios mokyklos egzilyje veiklą kiekviena vertinamoji sritis turi būti įvertinama vienu iš penkių įvertinimų:</text:span></text:p>
      <text:p text:style-name="P4370"><text:span text:style-name="T4371">14.1</text:span><text:span text:style-name="T4372">.</text:span><text:span text:style-name="T4373"><text:tab/>puikiai – 5 balai – sritis yra išskirtinai gera;</text:span></text:p>
      <text:p text:style-name="P4374"><text:span text:style-name="T4375">14.2</text:span><text:span text:style-name="T4376">.</text:span><text:span text:style-name="T4377"><text:tab/>labai g</text:span><text:span text:style-name="T4378">erai – 4 balai – sritis yra labai gera be jokių trūkumų;<text:s/></text:span></text:p>
      <text:p text:style-name="P4379"><text:span text:style-name="T4380">14.3</text:span><text:span text:style-name="T4381">.</text:span><text:span text:style-name="T4382"><text:tab/>gerai – 3 balai – sritis plėtojama sistemiškai, be esminių trūkumų;</text:span></text:p>
      <text:p text:style-name="P4383"><text:span text:style-name="T4384">14.4</text:span><text:span text:style-name="T4385">.</text:span><text:span text:style-name="T4386"><text:tab/>patenkinamai – 2 balai – sritis tenkina minimalius reikalavimus, yra esminių trūkumų, kuriuos būtina pašalinti</text:span><text:span text:style-name="T4387">;</text:span></text:p>
      <text:p text:style-name="P4388"><text:span text:style-name="T4389">14.5</text:span><text:span text:style-name="T4390">.</text:span><text:span text:style-name="T4391"><text:tab/>nepatenkinamai – 1 balas – sritis netenkina minimalių reikalavimų.</text:span></text:p>
      <text:p text:style-name="P4392"><text:span text:style-name="T4393">15</text:span><text:span text:style-name="T4394">.</text:span><text:span text:style-name="T4395"><text:tab/>Ekspertų grupė per 2 mėnesius nuo vizito į aukštąją mokyklą pabaigos parengia Aprašo 10.1–10.3 papunkčiuose nustatytų vertinamųjų sričių išorinio vertinimo išvadas. Iš</text:span><text:span text:style-name="T439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397">ibendrinamasis įvertinimas pagal vertinamąsias sritis bei pagal Aprašo 14 punkte nustatytą įvertinimo skalę.<text:s/></text:span></text:p>
      <text:p text:style-name="P4398"><text:span text:style-name="T4399">16</text:span><text:span text:style-name="T4400">.</text:span><text:span text:style-name="T4401"><text:tab/>Centras per 30 darbo dienų nuo išorinio vertinimo išvadų gavimo, vadovaudamasis Užsienio reikalų ministerijos ir ekspertų grupės parengtom</text:span><text:span text:style-name="T4402">is išorinio vertinimo išvadomis, priima vieną iš galimų sprendimų dėl <text:s/>išorinio vertinimo:</text:span></text:p>
      <text:p text:style-name="P4403"><text:span text:style-name="T4404">16.1</text:span><text:span text:style-name="T4405">.</text:span><text:span text:style-name="T4406"><text:tab/>aukštosios mokyklos egzilyje veiklą įvertinti teigiamai;</text:span></text:p>
      <text:p text:style-name="P4407"><text:span text:style-name="T4408">16.2</text:span><text:span text:style-name="T4409">.</text:span><text:span text:style-name="T4410"><text:tab/>aukštosios mokyklos egzilyje veiklą įvertinti neigiamai.<text:s/></text:span></text:p>
      <text:p text:style-name="P4411"><text:span text:style-name="T4412">17</text:span><text:span text:style-name="T4413">.</text:span><text:span text:style-name="T4414"><text:tab/>Sprendimas vertinti te</text:span><text:span text:style-name="T4415">igiamai priimamas, kai nei viena iš vertinimo sričių nėra įvertinama nepatenkinamai (1 balu).</text:span></text:p>
      <text:p text:style-name="P4416"><text:span text:style-name="T4417">18</text:span><text:span text:style-name="T4418">.</text:span><text:span text:style-name="T4419"><text:tab/>Sprendimas vertinti neigiamai priimamas, kai bent viena iš vertinimo sričių yra įvertinama nepatenkinamai (1 balu).</text:span></text:p>
      <text:p text:style-name="P4420"><text:span text:style-name="T4421">19</text:span><text:span text:style-name="T4422">.</text:span><text:span text:style-name="T4423"><text:tab/>Centras sprendimą dėl išorinio</text:span><text:span text:style-name="T4424"><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5"><text:span text:style-name="T4426">20</text:span><text:span text:style-name="T4427">.</text:span><text:span text:style-name="T4428"><text:tab/>Jeigu aukštosios mo</text:span><text:span text:style-name="T4429">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0">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1">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2"><text:s/>rezultatus informuoja Švietimo, mokslo ir sporto ministeriją ir Užsienio reikalų ministeriją.</text:span></text:p>
      <text:p text:style-name="P4433"><text:span text:style-name="T4434">21</text:span><text:span text:style-name="T4435">.</text:span><text:span text:style-name="T4436"><text:tab/>Jeigu aukštosios mokyklos egzilyje veikla įvertinama neigiamai, per 3 metus nuo sprendimo dėl išorinio vertinimo priėmimo inicijuojamas pakartotinis išor</text:span><text:span text:style-name="T4437">inis vertinimas pagal Aprašo 10 punkte nustatytas vertinamąsias sritis ir veiklos vertinimo metodikoje numatytas vertinimo procedūras.</text:span></text:p>
      <text:p text:style-name="P4438"/>
      <text:p text:style-name="P4439"><text:span text:style-name="T4440">III</text:span><text:span text:style-name="T4441"><text:s/>SKYRIUS</text:span></text:p>
      <text:p text:style-name="P4442"><text:span text:style-name="T4443">APELIACIJŲ PATEIKIMO IR NAGRINĖJIMO TVARKA</text:span></text:p>
      <text:p text:style-name="P4444"/>
      <text:p text:style-name="P4445"><text:span text:style-name="T4446">22</text:span><text:span text:style-name="T4447">.</text:span><text:span text:style-name="T4448"><text:tab/>Dėl Centro sprendimo dėl išorinio vertinimo per 10</text:span><text:span text:style-name="T4449"><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0">eliacinės komisijos nuostatus.</text:span></text:p>
      <text:p text:style-name="P4451"><text:span text:style-name="T4452">23</text:span><text:span text:style-name="T4453">.</text:span><text:span text:style-name="T4454"><text:tab/></text:span><text:span text:style-name="T4455">Apeliacinės komisijos reikalavimu Centras</text:span><text:span text:style-name="T4456"><text:s/></text:span><text:span text:style-name="T4457">per 5</text:span><text:span text:style-name="T4458"><text:s/></text:span><text:span text:style-name="T4459">darbo dienas nuo tokio reikalavimo gavimo apeliacinei komisijai turi pateikti paaiškinimus dėl aukštosios mokyklos egzilyje išorinio vertinimo ir visus su išoriniu verti</text:span><text:span text:style-name="T4460">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1">ienos</text:span><text:span text:style-name="T4462">. Apeliacinė komisija nagrinėja apeliacijos pagrįstumą, vertinimo proceso procedūrinius pažeidimus ir pateikia pasiūlymus švietimo, mokslo ir sporto ministrui dėl apeliacijos.</text:span></text:p>
      <text:p text:style-name="P4463"><text:span text:style-name="T4464">24</text:span><text:span text:style-name="T4465">.</text:span><text:span text:style-name="T4466"><text:tab/>Švietimo, mokslo ir sporto ministras, vadovaudamasis<text:s/></text:span><text:span text:style-name="T4467">apeliacinės ko</text:span><text:span text:style-name="T4468">misijos siūlymu, priima motyvuotą sprendimą apeliaciją tenkinti arba apeliacijos netenkinti. Apie<text:s/></text:span><text:span text:style-name="T4469">švietimo, mokslo ir sporto ministro</text:span><text:span text:style-name="T4470"><text:s/>sprendimą dėl apeliacijos Švietimo, mokslo ir sporto ministerija per 3 darbo dienas nuo sprendimo priėmimo dienos praneša<text:s/></text:span><text:span text:style-name="T4471">aukštajai mokyklai egzilyje, Centrui ir Užsienio reikalų ministerijai.</text:span></text:p>
      <text:p text:style-name="P4472"><text:span text:style-name="T4473">25</text:span><text:span text:style-name="T4474">.</text:span><text:span text:style-name="T4475"><text:tab/>Centro ir švietimo, mokslo ir sporto ministro sprendimai gali būti skundžiami Lietuvos Respublikos administracinių bylų teisenos įstatymo nustatyta tvarka.</text:span></text:p>
      <text:p text:style-name="P4476"/>
      <text:p text:style-name="P4477"/>
      <text:p text:style-name="P4478"><text:span text:style-name="T4479">IV</text:span><text:span text:style-name="T4480"><text:s/>SKYRIUS</text:span></text:p>
      <text:p text:style-name="P4481"><text:span text:style-name="T4482">BA</text:span><text:span text:style-name="T4483">IGIAMOSIOS NUOSTATOS</text:span></text:p>
      <text:p text:style-name="P4484"/>
      <text:p text:style-name="P4485"><text:span text:style-name="T4486">26</text:span><text:span text:style-name="T4487">.</text:span><text:span text:style-name="T4488"><text:tab/>Centras ne vėliau kaip per 10 darbo dienų nuo sprendimo dėl išorinio vertinimo priėmimo dienos priima vieną iš šių sprendimų dėl aukštosios mokyklos egzilyje akreditavimo:</text:span></text:p>
      <text:p text:style-name="P4489"><text:span text:style-name="T4490">26.1</text:span><text:span text:style-name="T4491">.</text:span><text:span text:style-name="T4492"><text:tab/>akredituoti 7 metų terminui, jei aukštosios mo</text:span><text:span text:style-name="T4493">kyklos egzilyje veikla yra įvertinta teigiamai;</text:span></text:p>
      <text:p text:style-name="P4494"><text:span text:style-name="T4495">26.2</text:span><text:span text:style-name="T4496">.</text:span><text:span text:style-name="T4497"><text:tab/>akredituoti 3 metų terminui, jei aukštosios mokyklos egzilyje veikla yra įvertinta neigiamai.</text:span></text:p>
      <text:p text:style-name="P4498"><text:span text:style-name="T4499">26.3</text:span><text:span text:style-name="T4500">.</text:span><text:span text:style-name="T4501"><text:tab/>neakredituoti, jei pakartotinio išorinio vertinimo metu aukštosios mokyklos egzilyje veikla įv</text:span><text:span text:style-name="T4502">ertinama neigiamai.<text:s/></text:span></text:p>
      <text:p text:style-name="P4503"><text:span text:style-name="T4504">27</text:span><text:span text:style-name="T4505">.</text:span><text:span text:style-name="T4506"><text:tab/></text:span><text:span text:style-name="T4507"><text:s/></text:span><text:span text:style-name="T4508">Švietimo, mokslo ir sporto ministras per 20 darbo dienų nuo Aprašo 26.3 papunktyje nurodyto sprendimo priėmimo dienos priima sprendimą panaikinti aukštosios mokyklos leidimą vykdyti studijas ir su studijomis susijusią veiklą</text:span><text:span text:style-name="T4509">.<text:s/></text:span></text:p>
      <text:p text:style-name="P4510"><text:span text:style-name="T4511">28</text:span><text:span text:style-name="T4512">. Išorinis vertinimas atliekamas iš Švietimo, mokslo ir sporto ministerijai patvirtintų Lietuvos Respublikos valstybės biudžeto asignavimų ir (arba) kitų lėšų.</text:span></text:p>
      <text:p text:style-name="P4513"><text:span text:style-name="T4514">29</text:span><text:span text:style-name="T451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6"><text:s/>vertinimo išvadomis per 5 darbo dienas nuo sprendimo dėl išorinio vertinimo gavimo dienos paskelbia aukštosios mokyklos egzilyje interneto svetainėje.</text:span></text:p>
      <text:p text:style-name="P4517"/>
      <text:p text:style-name="P4518"><text:span text:style-name="T4519">––––––––––––––––</text:span></text:p>
      <text:p text:style-name="P4520">Papildyta priedu:</text:p>
      <text:p text:style-name="P4521"><text:span text:style-name="T4522">Nr.<text:s/></text:span><text:a xlink:href="https://www.e-tar.lt/portal/legalAct.html?documentId=f28a74304e5811ea8aceeadd0c5b168c" office:target-frame-name="_top" xlink:show="replace"><text:span text:style-name="T4523">113</text:span></text:a><text:span text:style-name="T4524">, 2020-02-12, paskelbta TAR 2020-02-13, i. k. 2020-03245</text:span></text:p>
      <text:p text:style-name="Normal"/>
      <text:p text:style-name="P4525">PATVIRTINTA</text:p>
      <text:p text:style-name="P4530">Lietuvos Respublikos Vyriausybės</text:p>
      <text:p text:style-name="P4531">2017<text:s/>m. kovo 1 d. nutarimu Nr. 149<text:s/></text:p>
      <text:p text:style-name="P4532">(Lietuvos Respublikos Vyriausybės</text:p>
      <text:p text:style-name="P4533">2020 m. kovo 18 d. nutarimo Nr. 259</text:p>
      <text:p text:style-name="P4534">redakcija)</text:p>
      <text:p text:style-name="P4535"/>
      <text:p text:style-name="P4536"><text:span text:style-name="T4537">LIETUVOS RESPUBLIKOS PREZIDENTŲ ANTANO SMETONOS, ALEKSANDRO STULGINSKIO, KAZIO GRINIAUS, JONO ŽEMAIČIO IR ALGIRDO BRAZAUSKO VARDINIŲ STIPENDIJŲ</text:span><text:span text:style-name="T4538"><text:s/>NUOSTATAI</text:span></text:p>
      <text:p text:style-name="P4539"/>
      <text:p text:style-name="P4540"><text:span text:style-name="T4541">I</text:span><text:span text:style-name="T4542"><text:s/>SKYRIUS</text:span></text:p>
      <text:p text:style-name="P4543"><text:span text:style-name="T4544">BENDROSIOS NUOSTATOS<text:s/></text:span></text:p>
      <text:p text:style-name="P4545"/>
      <text:p text:style-name="P4546"><text:span text:style-name="T4547">1</text:span><text:span text:style-name="T4548">. Lietuvos Respublikos Prezidentų Antano Smetonos, Aleksandro Stulginskio, Kazio Griniaus, Jono Žemaičio ir Algirdo Brazausko vardinių stipendijų nuostatai (toliau – Nuostatai) nustato Lietuvos Respubli</text:span><text:span text:style-name="T4549">kos Prezidentų Antano Smetonos, Aleksandro Stulginskio, Kazio Griniaus, Jono Žemaičio ir Algirdo Brazausko vardinių stipendijų (toliau – vardinės stipendijos) dydžius, jų skyrimo, mokėjimo, mokėjimo sustabdymo, atnaujinimo, nutraukimo tvarką.</text:span></text:p>
      <text:p text:style-name="P4550"><text:span text:style-name="T4551">2</text:span><text:span text:style-name="T455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3"><text:s/>Jas kasmet skiria<text:s/></text:span><text:span text:style-name="T4554">švietimo, mokslo ir sporto</text:span><text:span text:style-name="T4555"><text:s/>ministras.</text:span></text:p>
      <text:p text:style-name="P4556"><text:span text:style-name="T4557">3</text:span><text:span text:style-name="T4558">. Aukštųjų mokyklų studentams skiriama 30 vardinių stipendijų:</text:span></text:p>
      <text:p text:style-name="P4559"><text:span text:style-name="T4560">3.1</text:span><text:span text:style-name="T4561">. Antano Smetonos stipendijų – 10:</text:span></text:p>
      <text:p text:style-name="P4562"><text:span text:style-name="T4563">3.1.1</text:span><text:span text:style-name="T4564">. humanitarinių mokslų studijų krypčių grupei – 5;</text:span></text:p>
      <text:p text:style-name="P4565"><text:span text:style-name="T4566">3.1.2</text:span><text:span text:style-name="T4567">. menų studijų krypčių<text:s/></text:span><text:span text:style-name="T4568">grupei – 5;</text:span></text:p>
      <text:p text:style-name="P4569"><text:span text:style-name="T4570">3.2</text:span><text:span text:style-name="T4571">. Aleksandro Stulginskio stipendijos – 5 (matematikos mokslų studijų krypčių grupei, informatikos mokslų studijų krypčių grupei, fizinių mokslų studijų krypčių grupei);</text:span></text:p>
      <text:p text:style-name="P4572"><text:span text:style-name="T4573">3.3</text:span><text:span text:style-name="T4574">. Kazio Griniaus stipendijos – 5 (gyvybės mokslų studijų kr</text:span><text:span text:style-name="T4575">ypčių grupei, sveikatos mokslų studijų krypčių grupei, veterinarijos mokslų studijų krypčių grupei, žemės ūkio mokslų studijų krypčių grupei, sporto studijų krypčių grupei);</text:span></text:p>
      <text:p text:style-name="P4576"><text:span text:style-name="T4577">3.4</text:span><text:span text:style-name="T4578">. Jono Žemaičio stipendijos – 5 (</text:span><text:span text:style-name="T4579">inžinerijos<text:s/></text:span><text:span text:style-name="T4580">mokslų studijų krypčių grupei</text:span><text:span text:style-name="T4581"><text:s/></text:span><text:span text:style-name="T4582">ir technologijų<text:s/></text:span><text:span text:style-name="T4583">mokslų studijų krypčių grupei);<text:s/></text:span></text:p>
      <text:p text:style-name="P4584"><text:span text:style-name="T4585">3.5</text:span><text:span text:style-name="T4586">. Algirdo Brazausko stipendijos – 5 (</text:span><text:span text:style-name="T4587">socialinių<text:s/></text:span><text:span text:style-name="T4588">mokslų studijų krypčių grupei</text:span><text:span text:style-name="T4589"><text:s/>ir ugdymo mokslų<text:s/></text:span><text:span text:style-name="T4590">studijų krypčių grupei</text:span><text:span text:style-name="T4591">, teisės<text:s/></text:span><text:span text:style-name="T4592">studijų krypčių grupei</text:span><text:span text:style-name="T4593">, verslo ir viešosios vadybos<text:s/></text:span><text:span text:style-name="T4594">studijų krypčių grupei</text:span><text:span text:style-name="T4595">).</text:span><text:s/></text:p>
      <text:p text:style-name="P4596"><text:span text:style-name="T4597">4</text:span><text:span text:style-name="T4598">. Iš Nuostatų 3.1.1, 3.1.2, 3.2, 3.3, 3.4, 3.5 papunkčiuose nurodytų skiriamų 5 vardinių stipendijų po vieną stipendiją skiriama koleginių studijų studentui, po 2 – pirmosios pakopos universitetinių arba vientisųjų studijų (trečiojo arba ketvirt</text:span><text:span text:style-name="T4599">ojo kurso) studentams ir po 2 – magistrantūros arba vientisųjų studijų (penktojo arba šeštojo kurso) studentams.</text:span><text:s/></text:p>
      <text:p text:style-name="P460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2">7. Vardinės stipendijos mokamos iš Lietuvos Respublikos š<text:span text:style-name="T4603">vietimo, mokslo ir sporto</text:span><text:s/>ministerijai (toliau – Ministerija) skirtų Lietuvos Respublikos valstybės biudžeto asignavimų.</text:p>
      <text:p text:style-name="P4604"/>
      <text:p text:style-name="P4605"><text:span text:style-name="T4606">II</text:span><text:span text:style-name="T4607"><text:s/>SKYRIUS</text:span></text:p>
      <text:p text:style-name="P4608"><text:span text:style-name="T4609">VARDINIŲ STIPENDIJŲ SKYRIMAS, MOKĖJIMAS, MOKĖJIMO SUSTABDYMAS, ATNAUJINIMAS, NUTRAUKIMAS</text:span></text:p>
      <text:p text:style-name="P4610"/>
      <text:p text:style-name="P4611"><text:span text:style-name="T4612">8</text:span><text:span text:style-name="T4613">. Vardinės stipendijos skiriamos kasmet aukštųjų mokyklų studentams vieniems studijų metams ir mokamos<text:s/></text:span><text:span text:style-name="T4614">nuo studijų metų pradžios.</text:span></text:p>
      <text:p text:style-name="P4615"><text:span text:style-name="T4616">9</text:span><text:span text:style-name="T4617">. Kandidatų į vardinę stipendiją sąrašą ir dokumentus apie kiekvieną kandidatą Lietuvos mokslų akademijai kasmet iki gegužės 1 dienos gali teikti visos aukštosios mokyklos. Kiekviena aukštoji mokykla gali pateikti ne daugiau</text:span><text:span text:style-name="T4618"><text:s/>kaip 4 kandidatus Nuostatų 3.1.1, 3.1.2, 3.2, 3.3, 3.4, 3.5 papunkčiuose nurodytoms vardinėms stipendijoms gauti.</text:span><text:s/></text:p>
      <text:p text:style-name="P461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0">11. Lietuvos mokslų akademija savo nustatyta tvarka atrenka kandidatus į vardines stipendijas ir kasmet iki birželio 15 dienos teikia<text:s/><text:span text:style-name="T4621">švietimo, mokslo ir sporto</text:span><text:s/>ministrui siūlymus dėl vardinių stipendijų skyrimo.</text:p>
      <text:p text:style-name="P4622">12.<text:s/><text:span text:style-name="T4623">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4">13. Vardinės stipendijos mokėjimas nutraukiamas, kai paaiškėja šios aplinkybės:<text:s/></text:p>
      <text:p text:style-name="P4625">13.1. studentas turi akademinių skolų;<text:s/></text:p>
      <text:p text:style-name="P4626">13.2. studentui paskirta drausminė nuobauda;</text:p>
      <text:p text:style-name="P4627">13.3. studentas nutraukia studijas arba pašalinamas iš aukštosios mokyklos jos nustatyta tvarka;</text:p>
      <text:p text:style-name="P4628">13.4. paaiškėja aplinkybių, dėl kurių studentui negalėjo būti skirta stipendija.<text:s/></text:p>
      <text:p text:style-name="P4629"><text:span text:style-name="T4630">14</text:span><text:span text:style-name="T4631">.<text:s/></text:span>Studento akademinių atostogų metu vardinės stipendijos mokėjimas sustabdomas, jam grįžus studijuoti, vardinės stipendijos mokėjimas atnaujinamas.</text:p>
      <text:p text:style-name="P4632">15. Paaiškėjus<text:s/>Nuostatų 13 ir 14 punktuose nurodytoms aplinkybėms,<text:s/><text:span text:style-name="T4633">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4"><text:span text:style-name="T4635">––––––––––––––––</text:span></text:p>
      <text:p text:style-name="P4636">Papildyta priedu:</text:p>
      <text:p text:style-name="P4637"><text:span text:style-name="T4638">Nr.<text:s/></text:span><text:a xlink:href="https://www.e-tar.lt/portal/legalAct.html?documentId=aa2940606ea911eabee4a336e7e6fdab" office:target-frame-name="_top" xlink:show="replace"><text:span text:style-name="T4639">259</text:span></text:a><text:span text:style-name="T4640">, 2020-03-18, paskelbta TAR 2020-03-25, i. k. 2020-06040</text:span></text:p>
      <text:p text:style-name="Normal"/>
      <text:p text:style-name="P4641">PATVIRTINTA</text:p>
      <text:p text:style-name="P4648">Lietuvos Respublikos Vyriausybės</text:p>
      <text:p text:style-name="P4649">2017 m. kovo 1 d. nutarimu Nr. 149<text:s/></text:p>
      <text:p text:style-name="P4650">(Lietuvos Respublikos Vyriausybės</text:p>
      <text:p text:style-name="P4651">2020 m. kovo 18 d. nutarimo Nr. 259</text:p>
      <text:p text:style-name="P4652">redakcija)</text:p>
      <text:p text:style-name="P4653"/>
      <text:p text:style-name="P4654"><text:span text:style-name="T4655">191</text:span><text:span text:style-name="T4656">8 M. VASARIO 16 D. LIETUVOS NEPRIKLAUSOMYBĖS AKTO SIGNATARŲ STIPENDIJŲ NUOSTATAI</text:span></text:p>
      <text:p text:style-name="P4657"/>
      <text:p text:style-name="P4658"><text:span text:style-name="T4659">I</text:span><text:span text:style-name="T4660"><text:s/>SKYRIUS</text:span></text:p>
      <text:p text:style-name="P4661"><text:span text:style-name="T4662">BENDROSIOS NUOSTATOS<text:s/></text:span></text:p>
      <text:p text:style-name="P4663"/>
      <text:p text:style-name="P4664"><text:span text:style-name="T4665">1</text:span><text:span text:style-name="T4666">. 1918 m. vasario 16 d. Lietuvos Nepriklausomybės Akto signatarų stipendijų nuostatai (toliau – Nuostatai) nustato 1918 m. vasario 1</text:span><text:span text:style-name="T4667">6 d. Lietuvos Nepriklausomybės Akto signatarų stipendijų (toliau – stipendija) dydžius,<text:s/></text:span><text:span text:style-name="T4668">jų skyrimo, mokėjimo, mokėjimo sustabdymo, atnaujinimo, nutraukimo tvarką.</text:span><text:span text:style-name="T4669"><text:s/></text:span></text:p>
      <text:p text:style-name="P4670"><text:span text:style-name="T4671">2</text:span><text:span text:style-name="T4672">. Studentams skiriamos 5 bazinių socialinių išmokų dydžio per mėnesį stipendijos.</text:span></text:p>
      <text:p text:style-name="P4673"><text:span text:style-name="T4674">3</text:span><text:span text:style-name="T4675">. Studentams skiriama 20 stipendijų.<text:s/></text:span></text:p>
      <text:p text:style-name="P4676"><text:span text:style-name="T4677">4</text:span><text:span text:style-name="T4678">. Bendras stipendijų skaičius paskirstomas į 8 grupes:<text:s/></text:span></text:p>
      <text:p text:style-name="P4679"><text:span text:style-name="T4680">4.1</text:span><text:span text:style-name="T4681">. menų studijų ir sveikatos mokslų studijų krypčių grupėms – 2;</text:span></text:p>
      <text:p text:style-name="P4682"><text:span text:style-name="T4683">4.2</text:span><text:span text:style-name="T4684">. socialinių mokslų, verslo ir viešosios vadybos studijų krypčių grupėms – 2;</text:span></text:p>
      <text:p text:style-name="P4685"><text:span text:style-name="T4686">4.3</text:span><text:span text:style-name="T4687">. teisės ir humanitarinių mokslų studijų krypčių grupėms – 2;<text:s/></text:span></text:p>
      <text:p text:style-name="P4688"><text:span text:style-name="T4689">4.4</text:span><text:span text:style-name="T4690">. žemės ūkio mokslų, veterinarijos mokslų ir sporto studijų krypčių grupėms – 3;</text:span></text:p>
      <text:p text:style-name="P4691"><text:span text:style-name="T4692">4.5</text:span><text:span text:style-name="T4693">. matematikos mokslų, informatikos mokslų studijų krypčių grupėms – 3;</text:span></text:p>
      <text:p text:style-name="P4694"><text:span text:style-name="T4695">4.6</text:span><text:span text:style-name="T4696">. fizinių moksl</text:span><text:span text:style-name="T4697">ų ir gyvybės mokslų studijų krypčių grupėms – 3;</text:span></text:p>
      <text:p text:style-name="P4698"><text:span text:style-name="T4699">4.7</text:span><text:span text:style-name="T4700">. inžinerijos mokslų ir technologijų mokslų studijų krypčių grupėms – 2;</text:span></text:p>
      <text:p text:style-name="P4701"><text:span text:style-name="T4702">4.8</text:span><text:span text:style-name="T4703">. ugdymo mokslų studijų krypčių grupei – 3.</text:span></text:p>
      <text:p text:style-name="P4704"><text:span text:style-name="T4705">5</text:span><text:span text:style-name="T4706">. Iš Nuostatų 4.1–4.8 papunkčiuose nurodytų skiriamų stipendijų po vi</text:span><text:span text:style-name="T4707">eną stipendiją (kiekvienai grupei) skiriama koleginių studijų studentams.</text:span></text:p>
      <text:p text:style-name="P4708"><text:span text:style-name="T4709">6</text:span><text:span text:style-name="T4710">. Stipendijos skiriamos aukščiausius konkursinius balus pagal stojančiųjų į pirmosios pakopos ir vientisųjų studijų valstybės finansuojamas studijų vietas ir pretenduojančių į s</text:span><text:span text:style-name="T4711">tudijų stipendijas konkursinę eilę<text:s/></text:span><text:span text:style-name="T4712">surinkusiems asmenims</text:span><text:span text:style-name="T4713">, kurie įstojo į Lietuvos aukštųjų mokyklų (toliau – aukštoji mokykla) pirmosios pakopos ir vientisąsias studijas (toliau – studentai). Jas kasmet skiria Lietuvos Respublikos<text:s/></text:span><text:span text:style-name="T4714">švietimo, mokslo ir sport</text:span><text:span text:style-name="T4715">o<text:s/></text:span><text:span text:style-name="T4716">ministras.</text:span><text:s/></text:p>
      <text:p text:style-name="P4717"><text:span text:style-name="T4718">7</text:span><text:span text:style-name="T4719">. Kasmet, ne vėliau kaip per 5 darbo dienas nuo bendrojo priėmimo į aukštąsias mokyklas<text:s/></text:span><text:span text:style-name="T4720">pabaigos,</text:span><text:span text:style-name="T4721"><text:s/>švietimo, mokslo ir sporto ministro įgaliota organizuoti ir atlikti bendrąjį stojančiųjų priėmimą į aukštąsias mokyklas institucija (toliau</text:span><text:span text:style-name="T4722"><text:s/>– bendrąjį stojančiųjų priėmimą vykdanti institucija)<text:s/></text:span><text:span text:style-name="T4723">pateikia švietimo, mokslo ir sporto ministrui kandidatų stipendijoms sąrašą Nuostatų 4 punkte nurodytose studijų krypčių grupėse.</text:span><text:span text:style-name="T4724"><text:s/>Kiekvienoje iš Nuostatų 4.1–4.8 papunkčiuose nurodytų grupių atrenkamas</text:span><text:span text:style-name="T4725"><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6"><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27">dijai atrenkamas stojantysis, kurio brandos (stojamųjų) egzaminų arba sporto pasiekimų įvertinimų, padaugintų iš svertinių koeficientų, suma yra didesnė.</text:span></text:p>
      <text:p text:style-name="P4728">Punkto pakeitimai:</text:p>
      <text:p text:style-name="P4729"><text:span text:style-name="T4730">Nr.<text:s/></text:span><text:a xlink:href="https://www.e-tar.lt/portal/legalAct.html?documentId=a56cfff0e8ff11ea9342c1d4e2ff6ff6" office:target-frame-name="_top" xlink:show="replace"><text:span text:style-name="T4731">943</text:span></text:a><text:span text:style-name="T4732">, 2020-08-26, paskelbta TAR 2020-08-28, i. k. 2020-17993</text:span></text:p>
      <text:p text:style-name="Normal"/>
      <text:p text:style-name="P4733"><text:span text:style-name="T4734">8</text:span><text:span text:style-name="T4735">. Stipendijos mokamos iš Lietuvos Respublikos švietimo, mokslo ir sporto ministerijai (toliau<text:s/></text:span><text:span text:style-name="T4736">– Ministerija) skirtų Lietuvos Respublikos valstybės biudžeto asignavimų.</text:span></text:p>
      <text:p text:style-name="P4737"/>
      <text:p text:style-name="P4738"><text:span text:style-name="T4739">II</text:span><text:span text:style-name="T4740"><text:s/>SKYRIUS</text:span></text:p>
      <text:p text:style-name="P4741"><text:span text:style-name="T4742">STIPENDIJŲ SKYRIMAS, MOKĖJIMAS, MOKĖJIMO SUSTABDYMAS, ATNAUJINIMAS, NUTRAUKIMAS</text:span></text:p>
      <text:p text:style-name="P4743"/>
      <text:p text:style-name="P4744"><text:span text:style-name="T4745">9</text:span><text:span text:style-name="T4746">. Stipendijos studentams skiriamos visam studijų laikotarpiui.<text:s/></text:span></text:p>
      <text:p text:style-name="P4747"><text:span text:style-name="T4748">10</text:span><text:span text:style-name="T4749">. Švieti</text:span><text:span text:style-name="T4750">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1"><text:s/>stipendijoms mokėti pagal lėšų naudojimo sutartis pervedamos aukštosioms mokykloms, kuriose studijuoja atrinktieji kandidatai.</text:span></text:p>
      <text:p text:style-name="P4752"><text:span text:style-name="T4753">11</text:span><text:span text:style-name="T4754">. Stipendijos mokėjimas nutraukiamas, kai</text:span><text:s/>paaiškėja šios aplinkybės:<text:span text:style-name="T4755"><text:s/></text:span></text:p>
      <text:p text:style-name="P4756"><text:span text:style-name="T4757">11.1</text:span><text:span text:style-name="T4758">. jeigu studentas po aukštosios mokyklos nusta</text:span><text:span text:style-name="T4759">tyto vertinamojo laikotarpio, ne ilgesnio kaip studijų metai, pagal Lietuvos Respublikos mokslo ir studijų įstatymą negali būti laikomas pasiekusiu puikų vertinamojo laikotarpio studijų pasiekimų lygmenį;</text:span></text:p>
      <text:p text:style-name="P4760"><text:span text:style-name="T4761">11.2</text:span><text:span text:style-name="T4762">. nėra įvykdęs visų studijų programai<text:s/></text:span><text:span text:style-name="T4763">vertinamuoju laikotarpiu keliamų reikalavimų, turi akademinių skolų, nutraukia studijas arba pašalinamas iš aukštosios mokyklos jos nustatyta tvarka;</text:span></text:p>
      <text:p text:style-name="P4764"><text:span text:style-name="T4765">11.3</text:span><text:span text:style-name="T4766">.<text:s/></text:span>paaiškėja aplinkybių, dėl kurių studentui negalėjo būti skirta stipendija.</text:p>
      <text:p text:style-name="P4767"><text:span text:style-name="T4768">12</text:span><text:span text:style-name="T4769">.<text:s/></text:span>Studento akademinių atostogų metu<text:s/><text:span text:style-name="T4770">stipendijos</text:span><text:s/>mokėjimas sustabdomas, jam grįžus studijuoti, stipendijos mokėjimas atnaujinamas.</text:p>
      <text:p text:style-name="P4771"><text:span text:style-name="T4772">13</text:span><text:span text:style-name="T4773">. Paaiškėjus Nuostatų 11 ir 12 punktuose nurodytoms aplinkybėms, aukštoji mokykla nedelsdama, bet ne vėliau kaip per 3 darbo dienas,<text:s/></text:span><text:span text:style-name="T4774">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5"><text:span text:style-name="T4776">_________</text:span></text:p>
      <text:p text:style-name="P4777">Papildyta priedu:</text:p>
      <text:p text:style-name="P4778"><text:span text:style-name="T4779">Nr.<text:s/></text:span><text:a xlink:href="https://www.e-tar.lt/portal/legalAct.html?documentId=aa2940606ea911eabee4a336e7e6fdab" office:target-frame-name="_top" xlink:show="replace"><text:span text:style-name="T4780">259</text:span></text:a><text:span text:style-name="T4781">, 2020-03-18, paskelbta TAR 2020-03-25, i. k. 2020-06040</text:span></text:p>
      <text:p text:style-name="Normal"/>
      <text:p text:style-name="P4782"><text:span text:style-name="T4788">PATVIRTINTA</text:span></text:p>
      <text:p text:style-name="P4789">Lietuvos Respublikos Vyriausybės</text:p>
      <text:p text:style-name="P4790">2017 m. kovo 1 d. nutarimu Nr. 149</text:p>
      <text:p text:style-name="P4791">(Lietuvos Respublikos Vyriausybės</text:p>
      <text:p text:style-name="P4792">2022 m. <text:s/>gegužės 11 d. nutarimo Nr. 498 <text:s/>redakcija)</text:p>
      <text:p text:style-name="P4793"/>
      <text:p text:style-name="P4794"><text:span text:style-name="T4795">PARAMOS SKYRIMO PRIORITETINES SPECIALIZACIJAS STUDIJUOJANTIEMS PIRMOSIOS PAKOPOS<text:s/></text:span><text:span text:style-name="T4796">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797">PROGRAMŲ STUDENTAMS TVARKOS APRAŠAS</text:span></text:p>
      <text:p text:style-name="P4798"/>
      <text:p text:style-name="P4799"><text:span text:style-name="T4800">I</text:span><text:span text:style-name="T4801"><text:s/>SKYRIUS</text:span></text:p>
      <text:p text:style-name="P4802"><text:span text:style-name="T4803">BENDROSIOS NUOSTATOS</text:span></text:p>
      <text:p text:style-name="P4804"/>
      <text:p text:style-name="P4805"><text:span text:style-name="T4806">1</text:span><text:span text:style-name="T4807">. Paramos skyrimo<text:s/></text:span><text:span text:style-name="T4808">prioritetines specializacijas studijuojantiems<text:s/></text:span><text:span text:style-name="T4809">pirmosios pakopos pedagogikos krypties studijų programų, kurias baigus suteikiama pedagogo kvalifikacija,</text:span><text:span text:style-name="T4810"><text:s/></text:span><text:span text:style-name="T48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2">prioritetin</text:span><text:span text:style-name="T4813">es specializacijas studijuojantiems<text:s/></text:span><text:span text:style-name="T4814">pirmosios pakopos pedagogikos krypties studijų programų, kurias baigus suteikiama pedagogo kvalifikacija (toliau – pirmosios pakopos pedagogikos studijos), studentams, pirmosios pakopos ne pedagogikos krypties studijų pr</text:span><text:span text:style-name="T48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6">yrimo ir administravimo tvarką. <text:s text:c="2"/></text:span></text:p>
      <text:p text:style-name="P4817"><text:span text:style-name="T4818">2</text:span><text:span text:style-name="T4819">. Apraše vartojamos sąvokos atitinka Lietuvos Respublikos mokslo ir studijų įstatyme vartojamas sąvokas.</text:span></text:p>
      <text:p text:style-name="P4820"><text:span text:style-name="T4821">3</text:span><text:span text:style-name="T4822">.<text:s/></text:span><text:span text:style-name="T4823">Paramos<text:s/></text:span><text:span text:style-name="T4824">rūšys:<text:s/></text:span></text:p>
      <text:p text:style-name="P4825"><text:span text:style-name="T4826">3.1</text:span><text:span text:style-name="T4827">. prioritetinė parama, kurios dydis yra 6,5 b</text:span>azinės socialinės išmokos dydžių per mėnesį<text:span text:style-name="T4828">;</text:span></text:p>
      <text:p text:style-name="P4829"><text:span text:style-name="T4830">3.2</text:span><text:span text:style-name="T4831">. tikslinė išmoka, kurios dydis yra 11 b</text:span>azinės socialinės išmokos dydžių per mėnesį<text:span text:style-name="T4832">.</text:span></text:p>
      <text:p text:style-name="P4833"><text:span text:style-name="T4834">4</text:span><text:span text:style-name="T4835">. Prioritetinė parama gali būti skiriama Lietuvos aukštosiose mokyklose (toliau – aukštosios mokyklos) valstybės finansuojamose studijų vietose studij</text:span><text:span text:style-name="T4836">uojantiems:</text:span></text:p>
      <text:p text:style-name="P4837"><text:span text:style-name="T4838">4.1</text:span><text:span text:style-name="T4839">. pirmosios pakopos pedagogikos studijų studentams; <text:s text:c="2"/></text:span></text:p>
      <text:p text:style-name="P4840"><text:span text:style-name="T4841">4.2</text:span><text:span text:style-name="T4842">. pedagoginių gretutinių studijų studentams.<text:s/></text:span></text:p>
      <text:p text:style-name="P4843"><text:span text:style-name="T4844">5</text:span><text:span text:style-name="T4845">. Tikslinė išmoka gali būti skiriama valstybės finansuojamose ar valstybės nefinansuojamose studijų vietose studijuojantiems</text:span><text:span text:style-name="T4846">:</text:span></text:p>
      <text:p text:style-name="P4847"><text:span text:style-name="T4848">5.1</text:span><text:span text:style-name="T4849">. pirmosios pakopos pedagogikos studijų studentams, kurie studijuoja paskutiniame studijų kurse ir yra sudarę sutartis su savivaldybe ir (ar) savivaldybės mokykla ar valstybine mokykla ir jose įsipareigoję baigę studijas<text:s/></text:span><text:span text:style-name="T4850">dirbti pagal įgytą aukštojo<text:s/></text:span><text:span text:style-name="T4851">mokslo kvalifikaciją ne trumpiau kaip 3 metus per 5 metų laikotarpį</text:span><text:s/>ne mažiau kaip 0,7 etato (toliau – sutartis dėl įsidarbinimo);</text:p>
      <text:p text:style-name="P4852">5.2.<text:s/><text:span text:style-name="T4853">pedagoginių gretutinių studijų studentams, studijuojantiems paskutiniame pedagoginių gretutinių studijų kurse ir sud</text:span><text:span text:style-name="T4854">ariusiems sutartį dėl įsidarbinimo; <text:s/></text:span></text:p>
      <text:p text:style-name="P4855"><text:span text:style-name="T4856">5.3</text:span><text:span text:style-name="T4857">. pedagoginių profesinių studijų studentams, sudariusiems</text:span><text:s/>sutartį dėl įsidarbinimo.</text:p>
      <text:p text:style-name="P4858"><text:span text:style-name="T4859">6</text:span><text:span text:style-name="T4860">. Lietuvos Respublikos švietimo, mokslo ir sporto ministras:<text:s/></text:span></text:p>
      <text:p text:style-name="P4861"><text:span text:style-name="T4862">6.1</text:span><text:span text:style-name="T4863">. atsižvelgęs į poreikį parengti tam tikrų dalykų mok</text:span><text:span text:style-name="T4864">ytojus, 4 metų laikotarpiui tvirtina ir prireikus keičia paramos prioritetus, pagal kuriuos studijuojantiems asmenims gali būti skiriama parama (toliau – prioritetinės specializacijos):</text:span></text:p>
      <text:p text:style-name="P4865"><text:span text:style-name="T4866">6.1.1</text:span><text:span text:style-name="T4867">. pirmosios pakopos pedagogikos studijoms – pagal</text:span><text:span text:style-name="T4868"><text:s/></text:span><text:span text:style-name="T4869">studijų progr</text:span><text:span text:style-name="T4870">amas, specializacijas ir (arba) specializacijų grupes;</text:span></text:p>
      <text:p text:style-name="P4871"><text:span text:style-name="T4872">6.1.2</text:span><text:span text:style-name="T4873">. pedagoginėms gretutinėms ir pedagoginėms profesinėms studijoms – pagal ugdomąjį dalyką ar dalykų grupes;<text:s/></text:span></text:p>
      <text:p text:style-name="P4874"><text:span text:style-name="T4875">6.2</text:span><text:span text:style-name="T4876">. atsižvelgęs į valstybės finansines galimybes ir tam tikrų dalykų mokytojų</text:span><text:span text:style-name="T4877"><text:s/>poreikį, kasmet iki gegužės 15 dienos tvirtina atitinkamais metais priimamų į aukštąsias mokyklas pirmosios pakopos pedagogikos studijų studentų ir pedagoginių gretutinių studijų studentų,</text:span><text:span text:style-name="T4878"><text:s/></text:span><text:span text:style-name="T4879">kuriems gali būti skiriama prioritetinė parama,<text:s/></text:span><text:span text:style-name="T4880">skaičių pagal<text:s/></text:span><text:span text:style-name="T4881">prio</text:span><text:span text:style-name="T4882">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3">pedagogikos studijų krypčiai skiriamų valstybės finansuojamų studijų vietų skaičiui.</text:span></text:p>
      <text:p text:style-name="P4884"><text:span text:style-name="T4885">7</text:span><text:span text:style-name="T4886">. Pasibaigus bendrajam priėmimui į aukštąsias mokyklas, studentų, kuriems skiriama prioritetinė parama, skaičius gali būti tikslinamas, atsižvelgiant į priėmimo į a</text:span><text:span text:style-name="T4887">ukštąsias mokyklas rezultatus.</text:span></text:p>
      <text:p text:style-name="P4888"><text:span text:style-name="T4889">8</text:span><text:span text:style-name="T4890">. Paramą administruoja Valstybinis studijų fondas (toliau – Fondas).</text:span></text:p>
      <text:p text:style-name="P4891"><text:span text:style-name="T4892">9</text:span><text:span text:style-name="T4893">. Parama neskiriama, o paskirtos paramos mokėjimas nutraukiamas, jei pirmosios pakopos pedagogikos studijų, pedagoginių profesinių studijų ar peda</text:span><text:span text:style-name="T4894">goginių gretutinių studijų studentas:</text:span></text:p>
      <text:p text:style-name="P4895"><text:span text:style-name="T4896">9.1</text:span><text:span text:style-name="T4897">. nutraukia studijas arba yra pašalinamas iš aukštosios mokyklos;</text:span></text:p>
      <text:p text:style-name="P4898"><text:span text:style-name="T4899">9.2</text:span><text:span text:style-name="T4900">. yra perkeltas iš valstybės finansuojamos studijų vietos į valstybės nefinansuojamą studijų vietą (taikoma prioritetinės paramos gavėjams);</text:span></text:p>
      <text:p text:style-name="P4901"><text:span text:style-name="T4902">9.3</text:span><text:span text:style-name="T4903">. yra įvykdęs studijų programos reikalavimus, tačiau jam atidėtas baigiamojo darbo gynimas ar baigiamojo egzamino laikymas;</text:span></text:p>
      <text:p text:style-name="P4904"><text:span text:style-name="T4905">9.4</text:span><text:span text:style-name="T4906">. pakeitė pirmosios pakopos pedagogikos studijų</text:span><text:span text:style-name="T4907">, pedagoginių profesinių studijų</text:span><text:span text:style-name="T4908"><text:s/>programą arba studijų programos speci</text:span><text:span text:style-name="T4909">alizaciją ar ne pedagogikos krypties studijų programą ir naujoji studijų programa ar specializacija nepatenka tarp prioritetinių specializacijų;<text:s/></text:span></text:p>
      <text:p text:style-name="P4910"><text:span text:style-name="T4911">9.5</text:span><text:span text:style-name="T4912">. turi vieną ar daugiau akademinių skolų.</text:span></text:p>
      <text:p text:style-name="P4913"><text:span text:style-name="T4914">10</text:span><text:span text:style-name="T4915">. Prioritetinės paramos mokėjimas nutraukiamas, jei s</text:span><text:span text:style-name="T4916">tudentui paskiriama tikslinė išmoka.<text:s/></text:span></text:p>
      <text:p text:style-name="P4917"><text:span text:style-name="T4918">11</text:span><text:span text:style-name="T4919">. Paramos mokėjimas sustabdomas, jei pirmosios pakopos pedagogikos studijų, pedagoginių profesinių studijų ar pedagoginių gretutinių studijų studentas yra išėjęs akademinių atostogų.</text:span></text:p>
      <text:p text:style-name="P4920"><text:span text:style-name="T4921">12</text:span><text:span text:style-name="T4922">. Studentui,<text:s/></text:span><text:span text:style-name="T4923">vienu metu</text:span><text:span text:style-name="T4924"><text:s/>studijuojančiam pagal kelias pirmosios pakopos pedagoginių studijų, pedagoginių gretutinių studijų, pedagoginių profesinių studijų programas, parama skiriama tik vienoms studijoms. <text:s/></text:span></text:p>
      <text:p text:style-name="P4925"><text:span text:style-name="T4926">13</text:span><text:span text:style-name="T4927">.<text:s/></text:span><text:span text:style-name="T4928">Parama mokama pagal stojimo metu pasirinktą studijų formą ir jos</text:span><text:span text:style-name="T4929"><text:s/>trukmę, tačiau ne ilgiau kaip iki studento studijų pabaigos. </text:span></text:p>
      <text:p text:style-name="P4930"><text:span text:style-name="T4931">14</text:span><text:span text:style-name="T4932">. Prašymą skirti paramą (toliau – prašymas) pagal Fondo direktoriaus nustatytą formą studentas Fondui teikia elektroniniu būdu per Fondo informacinę sistemą. Pildančio prašymą studento ta</text:span><text:span text:style-name="T4933">patybė nustatoma<text:s/></text:span><text:span text:style-name="T4934">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5">gali pateikti prašymo, studentas iki prašymo pateikimo termino pabaigos turi atvykti į Fondą ir: <text:s/></text:span></text:p>
      <text:p text:style-name="P4936"><text:span text:style-name="T4937">14.1</text:span><text:span text:style-name="T4938">. pateikti asmens tapatybę patvirtinantį dokumentą, kuris, įsitikinus asmens tapatybe, grąžinamas asmeniui;</text:span></text:p>
      <text:p text:style-name="P4939"><text:span text:style-name="T4940">14.2</text:span><text:span text:style-name="T4941">. įstaigoje per Fondo informacinę s</text:span><text:span text:style-name="T4942">istemą užpildyti prašymą.<text:s/></text:span></text:p>
      <text:p text:style-name="P4943"><text:span text:style-name="T4944">15</text:span><text:span text:style-name="T4945">. Prašymo pildymo ir pateikimo Fondui tvarka skelbiama Fondo interneto svetainėje.</text:span></text:p>
      <text:p text:style-name="P4946"><text:span text:style-name="T4947">16</text:span><text:span text:style-name="T4948">. Prašyme studentas pateikia šiuos savo asmens duomenis: vardą, pavardę, asmens kodą (jeigu jo neturi – gimimo datą), elektroninio p</text:span><text:span text:style-name="T4949">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0">ą ir gretutinių studijų modulio pavadinimą.</text:span></text:p>
      <text:p text:style-name="P4951"><text:span text:style-name="T4952">17</text:span><text:span text:style-name="T4953">. Pateikdamas prašymą, studentas patvirtina, kad visi jo prašyme nurodyti duomenys yra teisingi ir nėra aplinkybių, dėl kurių jis negalėtų gauti paramos.<text:s/></text:span></text:p>
      <text:p text:style-name="P4954"><text:span text:style-name="T4955">18</text:span><text:span text:style-name="T495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7"/>
      <text:p text:style-name="P4958"><text:span text:style-name="T4959">II</text:span><text:span text:style-name="T4960"><text:s/>S</text:span><text:span text:style-name="T4961">KYRIUS</text:span></text:p>
      <text:p text:style-name="P4962"><text:span text:style-name="T4963">PRIORITETINĖS PARAMOS SKYRIMAS, MOKĖJIMAS IR ADMINISTRAVIMAS</text:span></text:p>
      <text:p text:style-name="P4964"/>
      <text:p text:style-name="P4965"><text:span text:style-name="T4966">19</text:span><text:span text:style-name="T4967">. Pirmosios pakopos pedagogikos studijų studentų ir pedagoginių gretutinių studijų studentų, kurie turi teisę gauti prioritetinę paramą, atranką vykdo aukštosios mokyklos.<text:s/></text:span></text:p>
      <text:p text:style-name="P4968"><text:span text:style-name="T4969">20</text:span><text:span text:style-name="T4970">. Prioritetinei paramai gauti, neviršijant studentų, kuriems skiriama prioritetinė parama, skaičiaus, atrenkami einamaisiais studijų metais į aukštąsias mokyklas priimti:<text:s/></text:span></text:p>
      <text:p text:style-name="P4971"><text:span text:style-name="T4972">20.1</text:span><text:span text:style-name="T4973">. pirmosios pakopos pedagogikos studijų studentai, surinkę aukščiausius konkur</text:span><text:span text:style-name="T4974">sinius balus pagal stojančiųjų į pirmosios pakopos ir vientisųjų studijų valstybės finansuojamas studijų vietas konkursinę eilę.<text:s/></text:span><text:span text:style-name="T4975">Jeigu 2 ar daugiau studentų surinko vienodus konkursinius balus, studentas, kuriam siūloma skirti prioritetinę paramą, atrenkam</text:span><text:span text:style-name="T4976">as aukštosios mokyklos nustatyta tvarka;</text:span></text:p>
      <text:p text:style-name="P4977"><text:span text:style-name="T4978">20.2</text:span><text:span text:style-name="T4979">. pedagoginių gretutinių studijų studentai, kurių paskutinio vertinamojo laikotarpio studijų rezultatų vidurkis yra geriausias.<text:s/></text:span><text:span text:style-name="T4980">Jeigu 2 ar daugiau studentų vidurkis yra vienodas, studentas, kuriam siūloma sk</text:span><text:span text:style-name="T4981">irti<text:s/></text:span><text:span text:style-name="T4982">prioritetinę</text:span><text:span text:style-name="T4983"><text:s/>paramą, atrenkamas aukštosios mokyklos nustatyta<text:s/></text:span><text:span text:style-name="T4984">tvarka.</text:span></text:p>
      <text:p text:style-name="P4985"><text:span text:style-name="T4986">21</text:span><text:span text:style-name="T4987">. Aukštosios mokyklos per 15 darbo dienų nuo einamųjų studijų metų rudens semestro pradžios pagal Fondo patvirtintą formą<text:s/></text:span><text:span text:style-name="T4988">pateikia Fondui pirmosios pakopos pedagogikos studi</text:span><text:span text:style-name="T4989">jų studentų ir pedagoginių gretutinių studijų studentų, kuriems siūloma skirti prioritetinę paramą, sąrašus (toliau – studentų sąrašai).<text:s/></text:span></text:p>
      <text:p text:style-name="P4990"><text:span text:style-name="T4991">22</text:span><text:span text:style-name="T4992">. Studentų sąraše nurodoma: studento vardas, pavardė, asmens kodas<text:s/></text:span><text:span text:style-name="T4993">(jeigu jo neturi, – gimimo data)</text:span><text:span text:style-name="T4994"><text:s/>ir elektroni</text:span><text:span text:style-name="T4995">nio pašto adresas. Pedagoginių gretutinių studijų atveju studentų sąraše papildomai pateikiamas</text:span><text:span text:style-name="T4996"><text:s/></text:span><text:span text:style-name="T4997">patvirtinimas, kad studentas studijuoja pedagoginių gretutinių studijų modulį, studijuoja valstybės finansuojamoje studijų vietoje, nėra išėjęs akademinių atost</text:span><text:span text:style-name="T4998">ogų ir neturi akademinių skolų, nurodoma specializacija, studijų gretutinėse studijose pradžios ir numatomos pabaigos datos.</text:span></text:p>
      <text:p text:style-name="P4999"><text:span text:style-name="T5000">23</text:span><text:span text:style-name="T5001">. Fondas per 15 darbo dienų nuo</text:span><text:s/>studentų sąrašų pateikimo termino pabaigos ar<text:s/><text:span text:style-name="T5002">Aprašo 25 punkte nurodytos informacijos gavimo<text:s/></text:span><text:span text:style-name="T5003">dienos</text:span><text:span text:style-name="T5004"><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5">nos jis privalo pateikti prašymą, nurodoma prašymo teikimo tvarka, taip pat pateikiama informacija apie studento asmens duomenų tvarkymą Fonde.</text:span></text:p>
      <text:p text:style-name="P5006"><text:span text:style-name="T5007">24</text:span><text:span text:style-name="T5008">. Studentas, kuris Aprašo 23 punkte nustatytu terminu nepateikė<text:s/></text:span><text:span text:style-name="T5009">Fondui prašymo dėl nepriklausančių nuo jo<text:s/></text:span><text:span text:style-name="T5010">aplinkybių (ligos, techninės klaidos ar kitų objektyvių aplinkybių), gali jį pateikti per 5 darbo dienas nuo prašymų teikimo termino pabaigos</text:span><text:span text:style-name="T5011">. Pasibaigus šiam terminui prašymų nepateikusiems studentams prioritetinė parama neskiriama.<text:s/></text:span></text:p>
      <text:p text:style-name="P5012"><text:span text:style-name="T5013">25</text:span><text:span text:style-name="T5014">. Apie studentu</text:span><text:span text:style-name="T5015">s, kurie nepateikė prašymo</text:span><text:span text:style-name="T5016"><text:s/></text:span><text:span text:style-name="T5017">per Aprašo 23 ir 24 punktuose nustatytą terminą, ir studentus, kuriems einamojo studijų semestro metu Aprašo nustatyta tvarka prioritetinės paramos mokėjimas nutraukiamas, Fondas informuoja aukštąsias mokyklas per 5 darbo dienas<text:s/></text:span><text:span text:style-name="T5018">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19"><text:s/>studentus, kuriems siūlo skirti<text:s/></text:span><text:span text:style-name="T5020">prioritetinę paramą</text:span><text:span text:style-name="T5021">. Pirmosios pakopos pedagogikos studijų ar pedagoginių gretutinių studijų studentai, kuriems siūloma skirti<text:s/></text:span><text:span text:style-name="T5022">prioritetinę paramą, atrenkami pagal praėjusio semestro studijų rezultatų vidurkį.</text:span></text:p>
      <text:p text:style-name="P5023"><text:span text:style-name="T5024">26</text:span><text:span text:style-name="T5025">. Per 5</text:span><text:span text:style-name="T5026"><text:s/>darbo dienas nuo prašymų priėmimo termino pabaigos Fondo direktorius, priima sprendimą dėl prioritetinės paramos skyrimo arba neskyrimo.<text:s/></text:span></text:p>
      <text:p text:style-name="P5027"><text:span text:style-name="T5028">27</text:span><text:span text:style-name="T5029">. Fondas per 2 darbo dienas nuo Fondo direktoriaus sprendimo dėl prioritetinės paramos skyrimo arba neskyrimo p</text:span><text:span text:style-name="T5030">riėmimo dienos informuoja studentus apie<text:s/></text:span><text:span text:style-name="T5031">sprendimą skirti arba neskirti jiems prioritetinę paramą, taip pat aukštąsias mokyklas apie jų<text:s/></text:span><text:span text:style-name="T5032">studentams paskirtą prioritetinę paramą.</text:span></text:p>
      <text:p text:style-name="P5033"><text:span text:style-name="T5034">28</text:span><text:span text:style-name="T5035">. Prioritetinė parama mokama iki studento studijų pabaigos, įskaitant sem</text:span><text:span text:style-name="T5036">estrų sesijų ir atostogų laikotarpius, išskyrus atvejus, kai prioritetinės paramos mokėjimas nutraukiamas ar sustabdomas dėl Aprašo 9–11 punktuose nurodytų aplinkybių.<text:s/></text:span><text:span text:style-name="T5037">Aprašo 25 punkte nurodytais atvejais<text:s/></text:span><text:span text:style-name="T5038">prioritetinė parama<text:s/></text:span><text:span text:style-name="T5039">studentui skiriama nuo semestro</text:span><text:span text:style-name="T5040">, kurį aukštoji mokykla pateikė Fondui informaciją apie studentus, pradžios.<text:s/></text:span></text:p>
      <text:p text:style-name="P5041"><text:span text:style-name="T5042">29</text:span><text:span text:style-name="T5043">. Jei asmens studijos ar studijų semestras prasideda po einamojo mėnesio 15 dienos arba baigiasi iki einamojo mėnesio 15 dienos,<text:s/></text:span><text:span text:style-name="T5044">prioritetinė parama<text:s/></text:span><text:span text:style-name="T5045">už tą mėnesį nemokama.</text:span></text:p>
      <text:p text:style-name="P5046"><text:span text:style-name="T5047">30</text:span><text:span text:style-name="T5048">.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49">ų, kiek jis gavo prioritetinę paramą tą semestrą ankstesnių studijų metu.</text:span></text:p>
      <text:p text:style-name="P5050"><text:span text:style-name="T5051">31</text:span><text:span text:style-name="T5052">. Prioritetinę paramą Fondas kas mėnesį perveda į studento prašyme nurodytą studento mokėjimo sąskaitą. Už einamąjį mėnesį prioritetinė parama išmokama iki mėnesio 28 dienos įs</text:span><text:span text:style-name="T5053">kaitytinai. Už pirmuosius laikotarpio, kuriam paskiriama prioritetinė parama, mėnesius prioritetinė parama išmokama per 5 darbo dienas nuo sprendimo dėl jos skyrimo priėmimo.<text:s/></text:span></text:p>
      <text:p text:style-name="P5054"><text:span text:style-name="T5055">32</text:span><text:span text:style-name="T5056">. Jei Aprašo 9 punkte nustatytos aplinkybės atsiranda iki einamojo mėnesio</text:span><text:span text:style-name="T5057"><text:s/>15 dienos, prioritetinė parama už einamąjį mėnesį išmokama, jei po einamojo mėnesio 15 dienos, – prioritetinė parama už einamąjį mėnesį neišmokama.</text:span></text:p>
      <text:p text:style-name="P5058"><text:span text:style-name="T5059">33</text:span><text:span text:style-name="T5060">. Paramos mokėjimas sustabdomas studentui išėjus akademinių atostogų ir atnaujinamas iš jų grįžus. Je</text:span><text:span text:style-name="T5061">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2">uo einamojo mėnesio. Jeigu studentas grįžta iš akademinių atostogų po einamojo mėnesio 15 dienos, prioritetinės paramos mokėjimas jam atnaujinamas nuo kito mėnesio.<text:s/></text:span></text:p>
      <text:p text:style-name="P5063"><text:span text:style-name="T5064">34</text:span><text:span text:style-name="T5065">. Atsiradus ar paaiškėjus Aprašo 9 ir 11 punktuose (pirmosios pakopos pedagogikos<text:s/></text:span><text:span text:style-name="T5066">studijų studentų atveju Aprašo 9.2</text:span><text:span text:style-name="T5067">–</text:span><text:span text:style-name="T5068">9.5 papunkčiuose) nurodytoms aplinkybėms, aukštoji mokykla privalo apie jas informuoti Fondą per 3 darbo dienas nuo tokios aplinkybės atsiradimo ar paaiškėjimo dienos. Informuodama Fondą, aukštoji mokykla nurodo studento<text:s/></text:span><text:span text:style-name="T5069">vardą, pavardę, aplinkybę, jos atsiradimo pagrindą bei datą.</text:span></text:p>
      <text:p text:style-name="P5070"/>
      <text:p text:style-name="P5071"><text:span text:style-name="T5072">III</text:span><text:span text:style-name="T5073"><text:s/>SKYRIUS</text:span></text:p>
      <text:p text:style-name="P5074"><text:span text:style-name="T5075">TIKSLINĖS IŠMOKOS SKYRIMAS, MOKĖJIMAS IR ADMINISTRAVIMAS</text:span></text:p>
      <text:p text:style-name="P5076"/>
      <text:p text:style-name="P5077"><text:span text:style-name="T5078">35</text:span><text:span text:style-name="T5079">. Pirmosios pakopos pedagogikos studijų ir pedagoginių gretutinių studijų studentams tikslinė išmoka skiriama nuo paskutinio<text:s/></text:span><text:span text:style-name="T5080">studijų programos kurso pradžios iki</text:span><text:span text:style-name="T5081"><text:s/></text:span><text:span text:style-name="T5082">studijų pabaigos, įskaitant sesijų ir atostogų laikotarpius, išskyrus atvejus, kai tikslinės i</text:span><text:span text:style-name="T5083">šmokos mokėjimas nutraukiamas ar sustabdomas dėl Aprašo 9 ir 11 punktuose nurodytų aplinkybių.<text:s/></text:span></text:p>
      <text:p text:style-name="P5084"><text:span text:style-name="T5085">36</text:span><text:span text:style-name="T5086">. Pedagoginių profesinių studijų studentams tikslinė<text:s/></text:span><text:span text:style-name="T5087">išmoka</text:span><text:span text:style-name="T5088"><text:s/>skiriama visam studijų laikotarpiui, įskaitant sesijų ir atostogų laikotarpius, išskyrus atvej</text:span><text:span text:style-name="T5089">us, kai tikslinės išmokos mokėjimas nutraukiamas ar sustabdomas dėl Aprašo 9 ir 11 punktuose nurodytų aplinkybių.</text:span></text:p>
      <text:p text:style-name="P5090"><text:span text:style-name="T5091">37</text:span><text:span text:style-name="T5092">. Tikslinė išmoka asmeniui gali būti skirta ne daugiau kaip vieną kartą.<text:s/></text:span></text:p>
      <text:p text:style-name="P5093"><text:span text:style-name="T5094">38</text:span><text:span text:style-name="T5095">. Pagrindinis prašymų tikslinėms išmokoms gauti priėmima</text:span><text:span text:style-name="T5096">s vykdomas einamųjų metų rugsėjo 1 d. – rugsėjo 30 d.<text:s/></text:span></text:p>
      <text:p text:style-name="P5097"><text:span text:style-name="T5098">39</text:span><text:span text:style-name="T5099">. Papildomas prašymų tikslinei išmokai gauti priėmimas vykdomas einamųjų metų spalio 5 d. – spalio 25 d.<text:s/></text:span></text:p>
      <text:p text:style-name="P5100"><text:span text:style-name="T5101">40</text:span><text:span text:style-name="T5102">. Studentas, norėdamas gauti tikslinę išmoką, prašymų tikslinei išmokai gauti priėm</text:span><text:span text:style-name="T5103">imo laikotarpiu privalo Fondui pateikti prašymą. Kartu su prašymu tikslinei išmokai gauti studentas privalo Fondui pateikti sutarties dėl įsidarbinimo kopiją. <text:s/></text:span></text:p>
      <text:p text:style-name="P5104"><text:span text:style-name="T5105">41</text:span><text:span text:style-name="T5106">.<text:s/></text:span><text:span text:style-name="T5107">Sutartyje dėl įsidarbinimo privalo būti nurodytos abi šios sąlygos:<text:s/></text:span></text:p>
      <text:p text:style-name="P5108"><text:span text:style-name="T5109">41.1</text:span><text:span text:style-name="T5110">. savivaldybės ir (ar) savivaldybės mokyklos ar valstybinės mokyklos<text:s/></text:span><text:span text:style-name="T5111">įsipareigojimas po asmens studijų baigimo užtikrinti asmeniui darbo vietą pagal įgytą prioritetinę specializaciją</text:span><text:span text:style-name="T5112">, kuriai reikalinga pedagogo kvalifikacija, ne mažiau kaip 0,7 etato ir ne</text:span><text:span text:style-name="T5113"><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4">a iš dalininkų yra savivaldybė (kai valstybė nedalyvauja dalininkės teisėmis) (toliau – mokykla);<text:s/></text:span></text:p>
      <text:p text:style-name="P5115"><text:span text:style-name="T5116">41.2</text:span><text:span text:style-name="T5117">. studento įsipareigojimas po studijų baigimo įsidarbinti mokykloje pagal įgytą prioritetinę specializaciją eiti pareigas, kurioms reikalinga pedagog</text:span><text:span text:style-name="T5118">o kvalifikacija, ir ne mažiau kaip 0,7 etato dirbti ne trumpiau kaip 3 metus per 5 metų laikotarpį.</text:span></text:p>
      <text:p text:style-name="P5119"><text:span text:style-name="T5120">42</text:span><text:span text:style-name="T5121">. Fondas per 10 darbo dienų nuo prašymų tikslinei išmokai gauti priėmimo termino pabaigos Studentų registre patikrina pirmosios pakopos pedagogikos<text:s/></text:span><text:span text:style-name="T5122">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3">kti Aprašo 22 punkte nurodytą informaciją. Aukštoji mokykla pateikia Fondui informaciją per 5 darbo dienas nuo prašymo gavimo dienos.<text:s/></text:span></text:p>
      <text:p text:style-name="P5124"><text:span text:style-name="T5125">43</text:span><text:span text:style-name="T5126">. Per 20 darbo dienų nuo prašymų tikslinei išmokai gauti priėmimo termino pabaigos Fondo direktorius priima sprendi</text:span><text:span text:style-name="T5127">mą dėl tikslinės<text:s/></text:span><text:span text:style-name="T5128">išmokos</text:span><text:span text:style-name="T5129"><text:s/>skyrimo arba neskyrimo.<text:s/></text:span></text:p>
      <text:p text:style-name="P5130"><text:span text:style-name="T5131">44</text:span><text:span text:style-name="T5132">. Fondas per 2 darbo dienas nuo Fondo direktoriaus sprendimo dėl tikslinės<text:s/></text:span><text:span text:style-name="T5133">išmokos</text:span><text:span text:style-name="T5134"><text:s/>skyrimo arba neskyrimo priėmimo dienos informuoja studentus apie sprendimą skirti arba neskirti tikslinę<text:s/></text:span><text:span text:style-name="T5135">išmoką</text:span><text:span text:style-name="T5136">.</text:span></text:p>
      <text:p text:style-name="P5137"><text:span text:style-name="T5138">45</text:span><text:span text:style-name="T5139">.<text:s/></text:span><text:span text:style-name="T5140">Tikslinė<text:s/></text:span><text:span text:style-name="T5141">išmoka</text:span><text:span text:style-name="T5142"><text:s/></text:span><text:span text:style-name="T5143">mokama studentui pasirašius su Fondu tikslinės išmokos sutartį pagal Fondo patvirtintą formą (toliau – tikslinės išmokos sutartis). Tikslinės išmokos sutartis sudaroma ne vėliau kaip per 15 darbo dienų nuo Fondo sprendimo skirti tikslin</text:span><text:span text:style-name="T5144">ę išmoką priėmimo dienos. Tikslinės išmokos sutartis įsigalioja, kai ją pasirašo abi sutarties šalys. Studentui nepasirašius tikslinės išmokos sutarties per šiame punkte nustatytą terminą, tikslinė išmoka jam nemokama.<text:s/></text:span></text:p>
      <text:p text:style-name="P5145"><text:span text:style-name="T5146">46</text:span><text:span text:style-name="T5147">. Šalys gali nutraukti tikslin</text:span><text:span text:style-name="T5148">ės išmokos sutartį, jeigu kita šalis tikslinės išmokos sutarties neįvykdo ar netinkamai įvykdo, ir tai yra esminis tikslinės išmokos sutarties pažeidimas.</text:span></text:p>
      <text:p text:style-name="P5149"><text:span text:style-name="T5150">47</text:span><text:span text:style-name="T5151">. Sutarties dėl įsidarbinimo ir tikslinės išmokos sutarties nuostatos turi atitikti Lietuvos Re</text:span><text:span text:style-name="T5152">spublikos civilinio kodekso, Mokslo ir studijų įstatymo ir juos įgyvendinančių teisės aktų nuostatas.</text:span></text:p>
      <text:p text:style-name="P5153"><text:span text:style-name="T5154">48</text:span><text:span text:style-name="T5155">. Sutartis dėl įsidarbinimo ir tikslinės išmokos sutartis sudaroma laikotarpiui, kol asmuo įgis aukštojo mokslo kvalifikaciją ir įvykdys kitus sutar</text:span><text:span text:style-name="T5156">ties dėl įsidarbinimo ar tikslinės išmokos sutarties įsipareigojimus. Sutartis dėl įsidarbinimo ir tikslinės išmokos sutartis pasibaigia įvykdžius visus šalių įsipareigojimus.</text:span></text:p>
      <text:p text:style-name="P5157"><text:span text:style-name="T5158">49</text:span><text:span text:style-name="T5159">. Tikslinę išmoką<text:s/></text:span><text:span text:style-name="T5160">Fondas kas mėnesį perveda į studento prašyme tikslinei i</text:span><text:span text:style-name="T5161">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2">tikslin</text:span><text:span text:style-name="T5163">ės išmokos</text:span><text:span text:style-name="T5164"><text:s/>sutarties įsigaliojimo.<text:s/></text:span><text:span text:style-name="T5165">Jei asmens studijos ar studijų semestras prasideda po einamojo mėnesio 15 dienos arba baigiasi iki einamojo mėnesio 15 dienos,<text:s/></text:span><text:span text:style-name="T5166">tikslinė<text:s/></text:span><text:span text:style-name="T5167">išmoka</text:span><text:span text:style-name="T5168"><text:s/></text:span><text:span text:style-name="T5169">už tą mėnesį nemokama. Jei studentui laikotarpiu nuo<text:s/></text:span><text:span text:style-name="T5170">tikslinės<text:s/></text:span><text:span text:style-name="T5171">išmokos mokėjim</text:span><text:span text:style-name="T5172">o pradžios dienos iki sutarties įsigaliojimo buvo mokama prioritetinė parama, už šį laikotarpį studentui išmokamas<text:s/></text:span><text:span text:style-name="T5173">tikslinės<text:s/></text:span><text:span text:style-name="T5174">išmok</text:span><text:span text:style-name="T5175">os<text:s/></text:span><text:span text:style-name="T5176">sumos ir prioritetinės paramos skirtumas.<text:s/></text:span></text:p>
      <text:p text:style-name="P5177"><text:span text:style-name="T5178">50</text:span><text:span text:style-name="T5179">. Studentas, kuriam buvo paskirta<text:s/></text:span><text:span text:style-name="T5180">tikslinė<text:s/></text:span><text:span text:style-name="T5181">išmoka, privalo:<text:s/></text:span></text:p>
      <text:p text:style-name="P5182"><text:span text:style-name="T5183">50.1</text:span><text:span text:style-name="T518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6">antykių pagrindu keliems darbdaviams, tokiu atveju etatai yra sumuojami;<text:s/></text:span></text:p>
      <text:p text:style-name="P5187"><text:span text:style-name="T5188">50.2</text:span><text:span text:style-name="T5189">. įvykdęs Aprašo 50.1 papunktyje nurodytą įsipareigojimą, per 10 darbo dienų pateikti Fondui tai įrodančius dokumentus.<text:s/></text:span></text:p>
      <text:p text:style-name="P5190"><text:span text:style-name="T5191">51</text:span><text:span text:style-name="T5192">.<text:s/></text:span><text:span text:style-name="T5193">Tikslinės išmokos mokėjimas sustabdomas stu</text:span><text:span text:style-name="T519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5">sio 15 dienos, tikslinės išmokos mokėjimas atnaujinamas nuo einamojo mėnesio. Jeigu studentas grįžta iš akademinių atostogų po einamojo mėnesio 15 dienos, tikslinės išmokos mokėjimas jam atnaujinamas nuo kito mėnesio.</text:span></text:p>
      <text:p text:style-name="P5196"><text:span text:style-name="T5197">52</text:span><text:span text:style-name="T5198">. Asmuo Fondui privalo grąžinti<text:s/></text:span><text:span text:style-name="T5199">tikslinę išmoką:<text:s/></text:span></text:p>
      <text:p text:style-name="P5200"><text:span text:style-name="T5201">52.1</text:span><text:span text:style-name="T5202">. Fondui nutraukus tikslinės<text:s/></text:span><text:span text:style-name="T5203">išmokos</text:span><text:span text:style-name="T5204"><text:s/>mokėjimą Aprašo 9 ir 46 punktuose nurodytais atvejais. Tokiu atveju asmuo grąžina Fondui visą jam išmokėtų tikslinių<text:s/></text:span><text:span text:style-name="T5205">išmokų</text:span><text:span text:style-name="T5206"><text:s/>sumą;</text:span></text:p>
      <text:p text:style-name="P5207"><text:span text:style-name="T5208">52.2</text:span><text:span text:style-name="T5209">. jeigu asmuo neįvykdo Aprašo 50.1 papunktyje nurodyto įs</text:span><text:span text:style-name="T521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1">e) ėjo pareigas, kurioms reikalinga pedagogo kvalifikacija, mažiau nei 0,7 etato, nevertinami. Asmuo privalo Fondui grąžinti visą išmokėtų tikslinių<text:s/></text:span><text:span text:style-name="T5212">išmokų</text:span><text:span text:style-name="T5213"><text:s/>sumą arba jos dalį:<text:s/></text:span></text:p>
      <text:p text:style-name="P5214"><text:span text:style-name="T5215">52.2.1</text:span><text:span text:style-name="T5216">. jei asmuo ne mažiau kaip 0,7 etato dirbo trumpiau nei 1 metus per 5 m</text:span><text:span text:style-name="T5217">etų laikotarpį, jis grąžina visą jam išmokėtų tikslinių<text:s/></text:span><text:span text:style-name="T5218">išmokų</text:span><text:span text:style-name="T5219"><text:s/>sumą;</text:span></text:p>
      <text:p text:style-name="P5220"><text:span text:style-name="T5221">52.2.2</text:span><text:span text:style-name="T5222">. jei asmuo ne mažiau kaip 0,7 etato dirbo trumpiau nei 2 metus per 5 metų laikotarpį, jis grąžina 70 procentų jam išmokėtų tikslinių<text:s/></text:span><text:span text:style-name="T5223">išmokų</text:span><text:span text:style-name="T5224"><text:s/>sumos;</text:span></text:p>
      <text:p text:style-name="P5225"><text:span text:style-name="T5226">52.2.3</text:span><text:span text:style-name="T5227">. jei asmuo ne mažiau kaip 0,7 etato dirbo trumpiau nei 3 metus per 5 metų laikotarpį, jis grąžina 40 procentų jam išmokėtų tikslinių<text:s/></text:span><text:span text:style-name="T5228">išmokų</text:span><text:span text:style-name="T5229"><text:s/>sumos.</text:span></text:p>
      <text:p text:style-name="P5230"><text:span text:style-name="T5231">53</text:span><text:span text:style-name="T5232">. Per 20 darbo dienų nuo tikslinės išmokos mokėjimo nutraukimo Aprašo 9 ir 46 punktuose nurodytais</text:span><text:span text:style-name="T523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4">ėtą tikslinę išmoką. Įspėjimo išsiuntimas laikomas tinkamu asmens informavimu apie pareigą grąžinti<text:s/></text:span><text:span text:style-name="T5235">tikslinę<text:s/></text:span><text:span text:style-name="T5236">išmoką.<text:s/></text:span></text:p>
      <text:p text:style-name="P5237"><text:span text:style-name="T5238">54</text:span><text:span text:style-name="T5239">. Asmuo<text:s/></text:span><text:span text:style-name="T5240">privalo grąžinti įspėjime nurodyto dydžio tikslinę išmoką<text:s/></text:span><text:span text:style-name="T5241">visą</text:span><text:span text:style-name="T5242"><text:s/>arba dalimis<text:s/></text:span><text:span text:style-name="T5243">per 3 metus nuo įspėjimo išsiuntimo. Negrąžinus visos nurodytos sumos per šį terminą, Fondas<text:s/></text:span><text:span text:style-name="T5244">išieško tikslinę<text:s/></text:span><text:span text:style-name="T5245">išmoką<text:s/></text:span><text:span text:style-name="T5246">Lietuvos Respublikos civilinio proceso kodekso nustatyta tvarka.</text:span></text:p>
      <text:p text:style-name="P5247"><text:span text:style-name="T5248">55</text:span><text:span text:style-name="T5249">. Asmuo atleidžiamas nuo prievolės grąžinti<text:s/></text:span><text:span text:style-name="T5250">tikslinę<text:s/></text:span><text:span text:style-name="T5251">išmoką</text:span><text:span text:style-name="T5252"><text:s/></text:span><text:span text:style-name="T5253">šiais at</text:span><text:span text:style-name="T5254">vejais:</text:span></text:p>
      <text:p text:style-name="P5255"><text:span text:style-name="T5256">55.1</text:span><text:span text:style-name="T5257">.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58">minui, nutraukė studijas;</text:span></text:p>
      <text:p text:style-name="P5259"><text:span text:style-name="T5260">55.2</text:span><text:span text:style-name="T5261">. asmeniui teisės aktų,<text:s/></text:span><text:span text:style-name="T5262">reguliuojančių neįgalumo ar darbingumo lygio nustatymą,<text:s/></text:span><text:span text:style-name="T5263">nustatyta tvarka nustatytas 45 procentų ar mažesnis darbingumo lygis arba sunkus ar vidutinis neįgalumo lygis, išskyrus atvejus, kai toks darb</text:span><text:span text:style-name="T5264">ingumo arba neįgalumo lygis jau buvo nustatytas asmeniui teikiant prašymą</text:span><text:span text:style-name="T5265"><text:s/>tikslinei išmokai gauti.</text:span><text:span text:style-name="T5266"><text:s/></text:span></text:p>
      <text:p text:style-name="P5267"><text:span text:style-name="T5268">56</text:span><text:span text:style-name="T5269">. Asmeniui mirus, Aprašo 52 punkte nurodyta prievolė grąžinti tikslinę išmoką jo įpėdiniams neperkeliama.</text:span></text:p>
      <text:p text:style-name="P5270"><text:span text:style-name="T5271">57</text:span><text:span text:style-name="T5272">. Aprašo 50.1 papunktyje nurodyto įs</text:span><text:span text:style-name="T5273">ipareigojimo vykdymo terminas pratęsiamas vieną kartą:</text:span></text:p>
      <text:p text:style-name="P5274"><text:span text:style-name="T5275">57.1</text:span><text:span text:style-name="T5276">. aukštesnės studijų pakopos studijų laikotarpiui, jei studentas tęsia studijas aukštesnėje studijų pakopoje: vieną kartą antrosios pakopos studijoms ir vieną kartą doktorantūros studijoms;<text:s/></text:span></text:p>
      <text:p text:style-name="P5277"><text:span text:style-name="T5278">57</text:span><text:span text:style-name="T5279">.2</text:span><text:span text:style-name="T5280">. ne ilgesniam nei 1 metų laikotarpiui, jei asmuo atlieka praktiką ar stažuotę pagal studijų metu įgytą aukštojo mokslo kvalifikaciją;</text:span></text:p>
      <text:p text:style-name="P5281"><text:span text:style-name="T5282">57.3</text:span><text:span text:style-name="T5283">. jei po aukštojo mokslo kvalifikacijos įgijimo atsirado šios aplinkybės, – jų buvimo laikotarpiui:<text:s/></text:span></text:p>
      <text:p text:style-name="P5284"><text:span text:style-name="T5285">57.3.1</text:span><text:span text:style-name="T5286">. asmuo atlieka privalomąją pradinę karo tarnybą 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text:s/></text:span><text:span text:style-name="T5293">nėštumo ir gimdymo atostogų;</text:span></text:p>
      <text:p text:style-name="P5294"><text:span text:style-name="T5295">57.3.4</text:span><text:span text:style-name="T5296">. asmuo augi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text:span><text:span text:style-name="T5300"><text:s/>pensijos amžiaus, kuriems nustatytas didelių ar 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text:s/></text:span><text:span text:style-name="T5305">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6">ens atitiktį Aprašo 55 ir 57 punktuose nurodytoms 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text:span><text:span text:style-name="T5312">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3"><text:s/>Informuodama Fondą, aukštoji mokykla nurodo stud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text:s/></text:span><text:span text:style-name="T5324">administravimo tikslu Fondas gali tikrinti šiame 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text:s/></text:span><text:span text:style-name="T5328">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29">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0">mestro pabaigos, kurso pradžios, kurso pabaigos, 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text:span><text:span text:style-name="T5334">atą), mirties datą, permokų išieškojimo ar išmokė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text:s/>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39">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text:span><text:span text:style-name="T5343"><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4">rto min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text:s/></text:span><text:span text:style-name="T5348">Respubli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text:span><text:span text:style-name="T5357">u priimt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text:span><text:span text:style-name="T5364">nčų 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text:span><text:span text:style-name="T5368">spub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 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text:s/></text:span><text:span text:style-name="T5399">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0">joms mok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text:span><text:span text:style-name="T5404">ventojam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text:span><text:span text:style-name="T5408">udijų fo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span text:style-name="T5416">.</text:span></text:p>
      <text:p text:style-name="P5417"><text:span text:style-name="T5418">5</text:span><text:span text:style-name="T5419">. 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text:span><text:span text:style-name="T5423">amą keič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text:span><text:span text:style-name="T5427">s Įstaty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text:span><text:span text:style-name="T5439">ĖŠŲ SOCI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ext:span><text:span text:style-name="T5453">trą;</text:span></text:p>
      <text:p text:style-name="P5454"><text:span text:style-name="T5455">10.3</text:span><text:span text:style-name="T5456">. socialinėms stipendijoms teikti per einamųjų metų rudens semestrą. Šiam tikslui atidedama ne mažiau kaip trečdalis socialinėms stipendijoms teikti Fondui skirtų lėšų.<text:s/></text:span></text:p>
      <text:p text:style-name="P5457"><text:span text:style-name="T5458">11</text:span><text:span text:style-name="T5459">. Lėšos, nepanaudotos Aprašo 10.1 papunktyje nurodytoms socialinė</text:span><text:span text:style-name="T5460">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1">linėms stipendijoms mokėti.<text:s/></text:span></text:p>
      <text:p text:style-name="P5462"/>
      <text:p text:style-name="P5463"><text:span text:style-name="T5464">III</text:span><text:span text:style-name="T5465"><text:s/>SKYRIUS</text:span></text:p>
      <text:p text:style-name="P5466"><text:span text:style-name="T5467">SOCIALINIŲ STIPENDIJŲ SKYRIMAS IR MOKĖJIMAS</text:span></text:p>
      <text:p text:style-name="P5468"/>
      <text:p text:style-name="P5469"><text:span text:style-name="T5470">12</text:span><text:span text:style-name="T5471">. Fondas kasmet priima paraiškas socialinėms stipendijoms gauti:</text:span></text:p>
      <text:p text:style-name="P5472"><text:span text:style-name="T5473">12.1</text:span><text:span text:style-name="T5474">. pagrindinio socialinių stipendijų paraiškų priėmimo laikotarpiu:</text:span></text:p>
      <text:p text:style-name="P5475"><text:span text:style-name="T5476">12.1.1</text:span><text:span text:style-name="T5477">. pavasario</text:span><text:span text:style-name="T5478"><text:s/>semestrui (įskaitant vasaros atostogų laikotarpį): einamųjų metų sausio 20 d. – vasario 20 d.;</text:span></text:p>
      <text:p text:style-name="P5479"><text:span text:style-name="T5480">12.1.2</text:span><text:span text:style-name="T5481">. rudens semestrui (įskaitant žiemos atostogų laikotarpį): einamųjų metų rugsėjo 15 d. – spalio<text:s/></text:span><text:span text:style-name="T5482">15</text:span><text:span text:style-name="T5483"><text:s/>d.;</text:span></text:p>
      <text:p text:style-name="P5484"><text:span text:style-name="T5485">12.2</text:span><text:span text:style-name="T5486">. papildomo socialinių stipendijų par</text:span><text:span text:style-name="T5487">aiškų priėmimo laikotarpiu pagal Aprašo<text:s/></text:span><text:span text:style-name="T5488">29</text:span><text:span text:style-name="T5489"> punkto nuostatas.</text:span></text:p>
      <text:p text:style-name="P5490"><text:span text:style-name="T5491">13</text:span><text:span text:style-name="T5492">. Studentas, norėdamas gauti socialinę stipendiją, Aprašo 12 punkte nurodytais laikotarpiais privalo Fondui per Stipendijų ir finansinės paramos studentams informacinę sistemą „Parama“ (t</text:span><text:span text:style-name="T5493">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4"><text:s/>el. pašto adresą, aukštosios mokyklos ir fakulteto (jei yra) pavadinimus, studento mokėjimo sąskaitos, į kurią turėtų būti pervedama socialinė stipendija, numerį ir kredito įstaigos pavadinimą, pažymi, kurį Įstatymo 82</text:span><text:span text:style-name="T5495">1</text:span><text:span text:style-name="T5496"><text:s/>straipsnio 2 dalyje nurodytą kriter</text:span><text:span text:style-name="T5497">ijų atitinka. Paraiškos, pateiktos praleidus Aprašo 12 punkte nustatytus terminus, nevertinamos.</text:span></text:p>
      <text:p text:style-name="P5498"><text:span text:style-name="T5499">14</text:span><text:span text:style-name="T5500">. Pildančio ir pateikiančio Fondui paraišką per IS „Parama“ asmens tapatybė nustatoma naudojantis Valstybės informacinių išteklių sąveikumo platformos<text:s/></text:span><text:span text:style-name="T5501">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2">termino pabaigos turi atvykti į Fondą ir:</text:span></text:p>
      <text:p text:style-name="P5503"><text:span text:style-name="T5504">14.1</text:span><text:span text:style-name="T5505">. pateikti asmens tapatybę patvirtinantį dokumentą, kuris, įsitikinus asmens tapatybe, grąžinamas asmeniui;</text:span></text:p>
      <text:p text:style-name="P5506"><text:span text:style-name="T5507">14.2</text:span><text:span text:style-name="T5508">. įstaigoje prisijungęs prie IS „Parama“ užpildyti paraišką socialinei stipendijai gauti.</text:span></text:p>
      <text:p text:style-name="P5509"><text:span text:style-name="T5510">15</text:span><text:span text:style-name="T5511">. Studentas, pateikdamas paraišką socialinei stipendijai gauti, patvirtina, kad visi jo paraiškoje nurodyti duomenys yra teisingi ir nėra Įstatymo 82</text:span><text:span text:style-name="T5512">1</text:span><text:span text:style-name="T5513"><text:s/>straipsnio 3 dalyje nurodytų aplinkybių, dėl kurių jis negalėtų gauti socialinės stipendijos. Patei</text:span><text:span text:style-name="T551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5"><text:span text:style-name="T5516">16</text:span><text:span text:style-name="T5517">.</text:span><text:span text:style-name="T5518"><text:s/></text:span><text:span text:style-name="T5519">Fondas, ga</text:span><text:span text:style-name="T5520">vęs studento paraišką, patikrina toliau nurodytuose registruose ir informacinėse sistemose esančius studento asmens duomenis:</text:span></text:p>
      <text:p text:style-name="P5521"><text:span text:style-name="T5522">16.1</text:span><text:span text:style-name="T5523">. Studentų registre: aukštosios mokyklos pavadinimą, studijų programos pavadinimą ir valstybinį kodą, studijų pakopą, studij</text:span><text:span text:style-name="T5524">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5">s ir pabaigos datas;</text:span></text:p>
      <text:p text:style-name="P5526"><text:span text:style-name="T5527">16.2</text:span><text:span text:style-name="T5528">. Gyventojų registre: vardą, pavardę, asmens kodą, deklaruotos gyvenamosios vietos adresą;</text:span></text:p>
      <text:p text:style-name="P5529"><text:span text:style-name="T5530">16.3</text:span><text:span text:style-name="T5531">. Socialinės paramos šeimai informacinėje sistemoje, studentui paraiškoje pažymėjus, kad atitinka Įstatymo 82</text:span><text:span text:style-name="T5532">1</text:span><text:span text:style-name="T5533"><text:s/>straipsnio 2 dali</text:span><text:span text:style-name="T5534">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5">tatymą, socialinės pašalpos laikotarpį, sprendimo, kuriuo paskirta socialinė pašalpa, datą;</text:span></text:p>
      <text:p text:style-name="P5536"><text:span text:style-name="T5537">16.4</text:span><text:span text:style-name="T5538">. Neįgalumo ir darbingumo nustatymo tarnybos prie Socialinės apsaugos ir darbo ministerijos informacinėje sistemoje, studentui paraiškoje pažymėjus, kad ati</text:span><text:span text:style-name="T5539">tinka Įstatymo 82</text:span><text:span text:style-name="T5540">1</text:span><text:span text:style-name="T5541"><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 n</text:span><text:span text:style-name="T5595">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 p</text:span><text:span text:style-name="T5601">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y</text:span><text:span text:style-name="T5607">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k</text:span><text:span text:style-name="T5611">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ą</text:span><text:span text:style-name="T5617"><text:s/>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4</text:span><text:span text:style-name="T5626">.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a</text:span><text:span text:style-name="T5631">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2">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3">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y</text:span><text:span text:style-name="T5636">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text:span><text:span text:style-name="T5642">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3">rbo dienas nuo studento prašymo gavimo per IS „Parama“ išsiunčia studentui pranešimą, kuriame nustato 5 darbo dienų terminą dokumentams, patvirtinantiems studento atitiktį Įstatymo 82</text:span><text:span text:style-name="T5644">1</text:span><text:span text:style-name="T5645"><text:s/>straipsnio 2 dalies 3 punkte nurodytam kriterijui, pateikti. Nepateikus</text:span><text:span text:style-name="T5646"><text:s/>dokumentų per nurodytą terminą, prašymas nevertinamas, o studentas apie tai informuojamas per 3 darbo dienas, išsiunčiant jam pranešimą IS „Parama“.</text:span></text:p>
      <text:p text:style-name="P5647"><text:span text:style-name="T5648">27</text:span><text:span text:style-name="T5649">. Sprendimas skirti socialinę stipendiją priimamas, jeigu yra visos šios sąlygos:<text:s/></text:span></text:p>
      <text:p text:style-name="P5650"><text:span text:style-name="T5651">27.1</text:span><text:span text:style-name="T5652">. studentas</text:span><text:span text:style-name="T5653"><text:s/>Aprašo 24 punkte nustatytu terminu pateikė prašymą skirti socialinę stipendiją;<text:s/></text:span></text:p>
      <text:p text:style-name="P5654"><text:span text:style-name="T5655">27.2</text:span><text:span text:style-name="T5656">. Fondas Aprašo 25 ar 26 punktuose nustatyta tvarka nustato, kad studentas Aprašo 12 punkte nustatytu paraiškų priėmimo laikotarpiu atitiko bent vieną iš Įstatymo 82</text:span><text:span text:style-name="T5657">1<text:s/></text:span><text:span text:style-name="T5658">straipsnio 2 dalyje nurodytų kriterijų;</text:span></text:p>
      <text:p text:style-name="P5659"><text:span text:style-name="T5660">27.3</text:span><text:span text:style-name="T5661">. iki sprendimo dėl socialinės stipendijos neskyrimo priėmimo nebuvo nustatyta Įstatymo 82</text:span><text:span text:style-name="T5662">1</text:span><text:span text:style-name="T5663"><text:s/>straipsnio 3 ir 5 dalyse nurodytų aplinkybių.<text:s/></text:span></text:p>
      <text:p text:style-name="P5664"><text:span text:style-name="T5665">28</text:span><text:span text:style-name="T5666">. Fondo direktorius ne vėliau kaip per 15 darbo dienų nuo s</text:span><text:span text:style-name="T5667">tudento prašymo skirti socialinę stipendiją gavimo priima sprendimą dėl gauto prašymo. Apie priimtą sprendimą studentai informuojami Aprašo 22 punkte nustatyta tvarka.</text:span></text:p>
      <text:p text:style-name="P5668"><text:span text:style-name="T5669">29</text:span><text:span text:style-name="T5670">.</text:span><text:span text:style-name="T5671"><text:s/>Jeigu yra pagal Aprašo 10 ir 11 punktus socialinėms stipendijoms teikti atitinka</text:span><text:span text:style-name="T5672">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3">li visi Įstatymo 82</text:span><text:span text:style-name="T5674">1</text:span><text:span text:style-name="T5675"><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6">jos pagal Įstatymo 82</text:span><text:span text:style-name="T5677">1</text:span><text:span text:style-name="T5678"><text:s/>straipsnio 3 dalį. Papildomo paraiškų socialinei stipendijai gauti teikimo metu socialinė stipendija studentui skiriama likusiam semestro laikotarpiui.</text:span></text:p>
      <text:p text:style-name="P5679"><text:span text:style-name="T5680">30</text:span><text:span text:style-name="T5681">.</text:span><text:span text:style-name="T5682"><text:s/>Skirtą socialinę stipendiją Fondas perveda į studento paraiškoje nurodytą</text:span><text:span text:style-name="T5683"><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4">Aprašo 28 p</text:span><text:span text:style-name="T5685">unkte nustatyta tvarka skirta socialinė stipendija išmokama ne vėliau kaip per 5 darbo dienas nuo Aprašo 28 punkte nurodyto sprendimo priėmimo dienos.</text:span></text:p>
      <text:p text:style-name="P5686"><text:span text:style-name="T5687">31</text:span><text:span text:style-name="T5688">. Priėmus sprendimą skirti socialinę stipendiją Aprašo 28 punkte nustatyta tvarka, socialinė stipen</text:span><text:span text:style-name="T5689">dija skiriama:</text:span></text:p>
      <text:p text:style-name="P5690"><text:span text:style-name="T5691">31.1</text:span><text:span text:style-name="T5692">. Aprašo 8 punkte nurodytam laikotarpiui, jei Fondas buvo priėmęs sprendimą dėl socialinės stipendijos neskyrimo studentui, paraišką skirti socialinę stipendiją pateikusiam per Aprašo 12.1 papunktyje nustatytą pagrindinį socialinių sti</text:span><text:span text:style-name="T5693">pendijų paraiškų priėmimo laikotarpį;</text:span></text:p>
      <text:p text:style-name="P5694"><text:span text:style-name="T5695">31.2</text:span><text:span text:style-name="T5696">. likusiam semestro laikotarpiui, jei Fondas buvo priėmęs sprendimą dėl socialinės stipendijos neskyrimo studentui, paraišką skirti socialinę stipendiją pateikusiam per Aprašo 12.2 papunktyje nustatytą papildom</text:span><text:span text:style-name="T5697">ą socialinių stipendijų paraiškų priėmimo laikotarpį.</text:span></text:p>
      <text:p text:style-name="P5698"><text:span text:style-name="T5699">32</text:span><text:span text:style-name="T5700">.</text:span><text:span text:style-name="T5701"><text:s/>Socialinės stipendijos mokėjimas nutraukiamas Įstatymo 82</text:span><text:span text:style-name="T5702">1</text:span><text:span text:style-name="T5703"><text:s/>straipsnio 5 dalyje nustatytais atvejais.</text:span></text:p>
      <text:p text:style-name="P5704"><text:span text:style-name="T5705">33</text:span><text:span text:style-name="T5706">.</text:span><text:span text:style-name="T5707"><text:s/>Atsiradus ar paaiškėjus aplinkybėms, dėl kurių socialinės stipendijos mokėjimas nut</text:span><text:span text:style-name="T5708">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09">ardą, pavardę, nurodyti aplinkybę, dėl kurios socialinės stipendijos mokėjimas nutraukiamas ir jos atsiradimo pagrindą bei datą.</text:span></text:p>
      <text:p text:style-name="P5710"><text:span text:style-name="T5711">34</text:span><text:span text:style-name="T5712">.</text:span><text:span text:style-name="T5713"><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4">Skyriaus pakeitimai:</text:p>
      <text:p text:style-name="P5715"><text:span text:style-name="T5716">Nr.<text:s/></text:span><text:a xlink:href="https://www.e-tar.lt/portal/legalAct.html?documentId=27097ae055f311edbc04912defe897d1" office:target-frame-name="_top" xlink:show="replace"><text:span text:style-name="T5717">1064</text:span></text:a><text:span text:style-name="T5718">, 2022-10-26, paskelbta TAR 2022-10-27, i. k. 2022-21753</text:span></text:p>
      <text:p text:style-name="Normal"/>
      <text:p text:style-name="P5719"><text:span text:style-name="T5720">IV</text:span><text:span text:style-name="T5721"><text:s/>SKYRIUS</text:span></text:p>
      <text:p text:style-name="P5722"><text:span text:style-name="T5723">BAIGIAMOSIOS NUOSTATOS</text:span></text:p>
      <text:p text:style-name="P5724"/>
      <text:p text:style-name="P5725"><text:span text:style-name="T5726">35</text:span><text:span text:style-name="T5727">. Apraše nurodyti asmenų d</text:span><text:span text:style-name="T5728">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29">enų apsaugos reglamentas) bei Lietuvos Respublikos asmens duomenų teisinės apsaugos įstatymu socialinių stipendijų skyrimo, mokėjimo ir administravimo tikslais<text:s/></text:span></text:p>
      <text:p text:style-name="P5730"/>
      <text:p text:style-name="P5731">Punkto numeracijos pakeitimas:</text:p>
      <text:p text:style-name="P5732"><text:span text:style-name="T5733">Nr.<text:s/></text:span><text:a xlink:href="https://www.e-tar.lt/portal/legalAct.html?documentId=27097ae055f311edbc04912defe897d1" office:target-frame-name="_top" xlink:show="replace"><text:span text:style-name="T5734">1064</text:span></text:a><text:span text:style-name="T5735">, 2022-10-26, paskelbta TAR 2022-10-27, i. k. 2022-21753</text:span></text:p>
      <text:p text:style-name="Normal"/>
      <text:p text:style-name="P5736">Papildyta priedu:</text:p>
      <text:p text:style-name="P5737"><text:span text:style-name="T5738">Nr.<text:s/></text:span><text:a xlink:href="https://www.e-tar.lt/portal/legalAct.html?documentId=815fb010015211ebb74de75171d26d52" office:target-frame-name="_top" xlink:show="replace"><text:span text:style-name="T5739">1037</text:span></text:a><text:span text:style-name="T5740">, 2020-09-23, paskelbta TAR</text:span><text:span text:style-name="T5741"><text:s/>2020-09-28, i. k. 2020-20082</text:span></text:p>
      <text:p text:style-name="Normal"/>
      <text:p text:style-name="P5742">PATVIRTINTA</text:p>
      <text:p text:style-name="P5748">Lietuvos Respublikos Vyriausybės</text:p>
      <text:p text:style-name="P5749">2017 m. kovo 1 d. nutarimu Nr. 149<text:s/></text:p>
      <text:p text:style-name="P5750">(Lietuvos Respublikos Vyriausybės</text:p>
      <text:p text:style-name="P5751">2020 m. gruodžio 23 d. nutarimo<text:s/></text:p>
      <text:p text:style-name="P5752">Nr. 1446</text:p>
      <text:p text:style-name="P5753">redakcija)</text:p>
      <text:p text:style-name="Normal"/>
      <text:p text:style-name="P5754"><text:span text:style-name="T5755">VALSTYBĖS REMIAMŲ PASKOLŲ STUDENTAMS SUTEIKIMO, ADMINISTRAVIMO IR GRĄŽINIMO TVARKOS APRAŠAS</text:span></text:p>
      <text:p text:style-name="P5756"/>
      <text:p text:style-name="P5757"><text:span text:style-name="T5758">I</text:span><text:span text:style-name="T5759"><text:s/>SKYRIUS</text:span></text:p>
      <text:p text:style-name="P5760"><text:span text:style-name="T5761">BENDROSIOS NUOSTATOS</text:span></text:p>
      <text:p text:style-name="P5762"/>
      <text:p text:style-name="P576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4"><text:span text:style-name="T5765">2</text:span><text:span text:style-name="T5766">. Apraše vartojamos sąvokos atitinka Lietuvos Respublikos mokslo ir studijų įstatyme, Lietuvos Respublikos</text:span><text:span text:style-name="T5767"><text:s/>finansų įstaigų įstatyme ir Lietuvos Respublikos piniginės socialinės paramos nepasiturintiems gyventojams įstatyme vartojamas sąvokas.</text:span><text:s/></text:p>
      <text:p text:style-name="P5768">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9"/>
      <text:p text:style-name="P5770"><text:span text:style-name="T5771">II</text:span><text:span text:style-name="T5772"><text:s/>SKYRIUS</text:span></text:p>
      <text:p text:style-name="P5773"><text:span text:style-name="T5774">PASKOLŲ RŪŠYS IR DYDŽIAI</text:span></text:p>
      <text:p text:style-name="P5775"/>
      <text:p text:style-name="P5776">4. Paskola yra su valstybės garantija, teikiama iš kredito įstaigų lėšų Aprašo nustatyta tvarka. Studentams teikiamos šios paskolos:<text:s/></text:p>
      <text:p text:style-name="P5777">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8">4.2. paskola gyvenimo išlaidoms. Šios paskolos suma per vienus studijų metus negali viršyti bazinės socialinės išmokos (toliau – BSI) 80 dydžių.<text:s/><text:span text:style-name="T5779">Pavasario semestrą teikiamų paskolų gyvenimo išlaidoms dydis negali viršyti 40 BSI dydžių</text:span>;<text:s/></text:p>
      <text:p text:style-name="P5780">Papunkčio pakeitimai:</text:p>
      <text:p text:style-name="P5781"><text:span text:style-name="T5782">Nr.<text:s/></text:span><text:a xlink:href="https://www.e-tar.lt/portal/legalAct.html?documentId=aba1302048ff11eb8d9fe110e148c770" office:target-frame-name="_top" xlink:show="replace"><text:span text:style-name="T5783">1446</text:span></text:a><text:span text:style-name="T5784">, 2020-12-23, paskelbta TAR<text:s/></text:span><text:span text:style-name="T5785">2020-12-28, i. k. 2020-28735</text:span></text:p>
      <text:p text:style-name="Normal"/>
      <text:p text:style-name="P5786">4.3. paskola dalinėms studijoms pagal tarptautines (tarpžinybines) sutartis. Šios paskolos suma per vienus studijų metus negali viršyti 60 BSI dydžių.<text:s/></text:p>
      <text:p text:style-name="P5787">5.<text:s/><text:span text:style-name="T5788">Paskolos gavėjo bendra Aprašo nustatyta tvarka gautų paskolų<text:s/></text:span><text:span text:style-name="T5789">suma, neįskaitant palūkanų, negali būti didesnė nei 505 BSI dydžiai (toliau – maksimali paskolų suma).</text:span><text:s/></text:p>
      <text:p text:style-name="P5790">Punkto pakeitimai:</text:p>
      <text:p text:style-name="P5791"><text:span text:style-name="T5792">Nr.<text:s/></text:span><text:a xlink:href="https://www.e-tar.lt/portal/legalAct.html?documentId=aba1302048ff11eb8d9fe110e148c770" office:target-frame-name="_top" xlink:show="replace"><text:span text:style-name="T5793">1446</text:span></text:a><text:span text:style-name="T5794">, 2020-12-23, paskelbta TAR</text:span><text:span text:style-name="T5795"><text:s/>2020-12-28, i. k. 2020-28735</text:span></text:p>
      <text:p text:style-name="Normal"/>
      <text:p text:style-name="P5796"><text:span text:style-name="T5797">6</text:span><text:span text:style-name="T5798">. Siekdamas, kad maksimali paskolų suma būtų didesnė nei nurodyta Aprašo 5 punkte, studentas privalo iki prašymų gauti paskolas atitinkamą semestrą teikimo pabaigos pateikti Fondui prašymą padidinti maksimalią paskolų su</text:span><text:span text:style-name="T5799">mą.<text:s/></text:span></text:p>
      <text:p text:style-name="P5800"><text:span text:style-name="T5801">7</text:span><text:span text:style-name="T5802">.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3">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4">udijų kainai sumokėti ir pakanka paskoloms teikti numatytų lėšų.</text:span></text:p>
      <text:p text:style-name="P5805"><text:span text:style-name="T5806">8</text:span><text:span text:style-name="T5807">. Maksimali paskolų suma didinama iki visos paskolai studijų kainai sumokėti einamiesiems studijų metams gauti studentui reikalingos sumos. Maksimali paskolų suma didinama tik studijoms<text:s/></text:span><text:span text:style-name="T5808">pagal vieną studijų sutartį. <text:s/></text:span></text:p>
      <text:p text:style-name="P580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0"/>
      <text:p text:style-name="P5811"><text:span text:style-name="T5812">III</text:span><text:span text:style-name="T5813"><text:s/>SKYRIUS</text:span></text:p>
      <text:p text:style-name="P5814"><text:span text:style-name="T5815">LĖŠŲ PASKOLOMS PASKIRSTYMAS</text:span></text:p>
      <text:p text:style-name="P5816"/>
      <text:p text:style-name="P58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8">kitos teisėtai gautos lėšos.</text:span><text:s/></text:p>
      <text:p text:style-name="P5819">11. Valstybės remiamų paskolų palūkanoms, skaičiuojamoms studijų metu, apmokėti gali būti naudojamos Europos Sąjungos struktūrinių fondų lėšos.<text:s/></text:p>
      <text:p text:style-name="P582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2">14. Sprendimus dėl nepanaudotų lėšų perskirstymo priima Fondo direktorius.</text:p>
      <text:p text:style-name="P5823">15. Fondo lėšos, skirtos paskolų palūkanoms apmokėti, pirmiausia naudojamos apmokėti<text:s/>palūkanoms pagal jau sudarytas paskolos sutartis, po to – apmokėti palūkanoms studijų metu pagal sudaromas naujas paskolos sutartis.</text:p>
      <text:p text:style-name="P582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5"/>
      <text:p text:style-name="P5826"><text:span text:style-name="T5827">IV</text:span><text:span text:style-name="T5828"><text:s/>SKYRIUS</text:span></text:p>
      <text:p text:style-name="P5829"><text:span text:style-name="T5830">PASKOLŲ TEIKĖJAI<text:s/></text:span></text:p>
      <text:p text:style-name="P5831"/>
      <text:p text:style-name="P5832">17. Paskolas teikia finansų ministro nustatyta tvarka atrinktos kredito įstaigos, su kuriomis pasirašytos sutartys dėl paskolų teikimo sąlygų ir valstybės garantijos.</text:p>
      <text:p text:style-name="P583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5">maksimali lėšų suma, kurią kredito įstaigos į</text:span><text:span text:style-name="T5836">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7">mito,<text:s/></text:span>kita paskoloms teikti svarbi informacija.</text:p>
      <text:p text:style-name="P5838">20. Ne vėliau kaip<text:s/><text:span text:style-name="T5839">iki einamųjų metų vasario 1 d. pasirašomos trišalės<text:s/></text:span>Finansų ministerijos, Fondo ir atrinktų kredito įstaigų sutartys dėl paskolų teikimo sąlygų ir valstybės garantijos.<text:s/></text:p>
      <text:p text:style-name="P584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2">23. Pagal sudarytas bendradarbiavimo sutartis kredito įstaigos teikia Fondui šiuos duomenis <text:s/>apie sudarytas paskolų sutartis:<text:s/><text:span text:style-name="T5843">paskolos gavėjo asmens kodą, paskolos sutarties numerį, datą, paskolos grąžinimo pradžios ir pabaigos datą, paskolos gavėjo studijų baigimo ar nutraukimo datą, paskolos sutarties su</text:span><text:span text:style-name="T5844">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5"><text:s/>nurodytą laikotarpį.<text:s/></text:span>Taip pat kredito įstaigos teikia Fondui statistinę informaciją, <text:s/>kurios reikia ataskaitoms Finansų ministerijai rengti ir teikti:<text:s/><text:span text:style-name="T5846">per ataskaitinį laikotarpį išduotų ir grąžintų paskolų sumą, per ataskaitinį laikotarpį sukauptų ir sumo</text:span><text:span text:style-name="T5847">kėtų palūkanų sumą bei<text:s/></text:span>kitą paskoloms administruoti reikalingą informaciją.<text:span text:style-name="T5848"><text:s/>Tais atvejais, kai kredito įstaiga kredito įstaigų veiklos priežiūrą atliekančios institucijos sprendimu nebegali sudaryti paskolos sutarties su studentu, kuris kreipėsi į kredito<text:s/></text:span><text:span text:style-name="T5849">įstaigą Aprašo 49 <text:s/>punkte nustatyta tvarka, ji pateikia Fondui informaciją apie šiuos studentus.<text:s/></text:span></text:p>
      <text:p text:style-name="P5850"/>
      <text:p text:style-name="P5851"><text:span text:style-name="T5852">V</text:span><text:span text:style-name="T5853"><text:s/>SKYRIUS</text:span></text:p>
      <text:p text:style-name="P5854"><text:span text:style-name="T5855">PASKOLŲ GAVĖJAI</text:span></text:p>
      <text:p text:style-name="P5856"/>
      <text:p text:style-name="P5857">24. Teisę gauti paskolas turi mokslo ir studijų institucijų <text:s/><text:span text:style-name="T5858">trumposios, pirmosios</text:span><text:s/>pakopos, vientisųjų studijų, antrosios pakopos studentai, doktorantai, rezidentai, profesinių studijų studentai, išskyrus Aprašo 27 punkte nurodytus studentus.<text:s/></text:p>
      <text:p text:style-name="P5859">25. Paskolą studijų kainai sumokėti gali gauti studentai, mokantys visą studijų kainą ar jos dalį.</text:p>
      <text:p text:style-name="P5860">26. Paskolą dalinėms<text:s/>studijoms pagal tarptautines (tarpžinybines) sutartis gali gauti studentai, kurie mokosi pagal studijų programos dalį pagal tarptautines (tarpžinybines) sutartis.</text:p>
      <text:p text:style-name="P5861">27. Valstybės remiamos paskolos neturi teisės gauti studentai:</text:p>
      <text:p text:style-name="P5862">27.1. kurių bendra Aprašo nustatyta tvarka gautų paskolų ir prašomos paskolos suma, neįskaitant palūkanų, viršytų maksimalią paskolų sumą;<text:s/></text:p>
      <text:p text:style-name="P5863">27.2. kurie yra sustabdę studijas mokslo ir studijų institucijoje<text:s/><text:span text:style-name="T5864">ar yra akademinėse atostogose (toliau – laikinai sustabdę studijas);</text:span><text:s/></text:p>
      <text:p text:style-name="P5865">27.3. kurie nevykdo arba netinkamai vykdo savo įsipareigojimus pagal jau sudarytas valstybės remiamų paskolų sutartis ir kitas su Fondu sudarytas paskolų sutartis;</text:p>
      <text:p text:style-name="P5866"><text:span text:style-name="T5867">27.4</text:span><text:span text:style-name="T5868">. kurie yra gavę paskolas studijoms pagal dvi studijų sutartis kiekvienoje studi</text:span><text:span text:style-name="T5869">jų pakopoje, rezidentūroje, profesinėse studijose ir šias studijas yra baigę ar nutraukę;</text:span></text:p>
      <text:p text:style-name="P5870"><text:span text:style-name="T5871">27.5</text:span><text:span text:style-name="T5872">.<text:s/></text:span><text:span text:style-name="T5873">kurie yra užsieniečiai, išskyrus Europos Sąjungos, Europos ekonominės erdvės ir Šveicarijos Konfederacijos piliečius, taip pat Jungtinės Karalystės piliečiu</text:span><text:span text:style-name="T5874">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5">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6">laikančius asmenis ir jų šeimos narius, kitų užsienio valstybių piliečiu</text:span><text:span text:style-name="T5877">s ir asmenis be pilietybės, turinčius teisę nuolat gyventi Lietuvos Respublikoje;</text:span></text:p>
      <text:p text:style-name="P5878"><text:span text:style-name="T5879">27.6</text:span><text:span text:style-name="T5880">. kuriems yra iškelta fizinio asmens bankroto byla – nuo<text:s/></text:span><text:span text:style-name="T5881">kompetentingos institucijos sprendimo</text:span><text:span text:style-name="T5882"><text:s/>iškelti bankroto bylą įsiteisėjimo dienos iki fizinio asmens bankroto bylos proceso</text:span><text:span text:style-name="T5883"><text:s/>pabaigos.</text:span></text:p>
      <text:p text:style-name="P5884"/>
      <text:p text:style-name="P5885"><text:span text:style-name="T5886">VI</text:span><text:span text:style-name="T5887"><text:s/>SKYRIUS</text:span></text:p>
      <text:p text:style-name="P5888"><text:span text:style-name="T5889">PASKOLŲ TEIKIMO PROCEDŪROS</text:span></text:p>
      <text:p text:style-name="P5890"/>
      <text:p text:style-name="P5891">28. Paskolos teikiamos kasmet, rudens ir pavasario semestrą. Vieno paskolų teikimo metu paskolos teikiamos tik vienoms studento studijoms.<text:s/></text:p>
      <text:p text:style-name="P5892">29. Paskolos teikiamos studentui vieniems studijų metams. Paskolos studijų kainai sumokėti ir gyvenimo išlaidoms pavasario semestrą teikiamos likusiam einamųjų studijų metų laikotarpiui.<text:s/></text:p>
      <text:p text:style-name="P5893">30. Studentas, norėdamas gauti paskolą, privalo<text:s/><text:span text:style-name="T5894">iki prašymų teikimo termino pabaigos<text:s/></text:span>Fondo informacinėje sistemoje, skirtoje paskoloms administruoti, elektroniniu būdu užpildyti<text:s/><text:span text:style-name="T5895">ir pateikti<text:s/></text:span>Fondo<text:span text:style-name="T5896"><text:s/></text:span>nustatytos formos prašymą.<text:span text:style-name="T5897"><text:s/></text:span></text:p>
      <text:p text:style-name="P5898">31.<text:s/><text:span text:style-name="T5899">Ne vėliau kaip einamųjų metų rugpjūčio 20 d. Fondas savo interneto svetainėje skelbia rudens semestro paskolų teikimo pradžią, prašymų teikimo termino pradžios ir pabaigos datas, numatomą pasiūlymo suda</text:span><text:span text:style-name="T5900">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1">iama ne vėliau kaip iki einamųjų metų vasario 1 <text:s/>d.<text:s/></text:span></text:p>
      <text:p text:style-name="P5902"><text:span text:style-name="T5903">32</text:span><text:span text:style-name="T5904">.</text:span><text:s/><text:span text:style-name="T5905">Pildydamas prašymą, studentas turi nurodyti tokius duomenis: asmens kodą, vardą, pavardę, prašomos paskolos rūšį bei paskolos sumą, mokslo ir studijų institucijos pavadinimą, padalinį, studijų pr</text:span><text:span text:style-name="T5906">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07">ėšomis.<text:s/></text:span></text:p>
      <text:p text:style-name="P5908"><text:span text:style-name="T5909">33</text:span><text:span text:style-name="T5910">. Pildančio ir pateikiančio Fondui prašymą studento asmens tapatybė nustatoma naudojantis Viešojo administravimo institucijų informacinių sistemų interoperabilumo sistemos tapatybės nustatymo paslauga.</text:span></text:p>
      <text:p text:style-name="P5911"><text:span text:style-name="T5912">34</text:span><text:span text:style-name="T5913">.<text:s/></text:span><text:span text:style-name="T5914">Išimtiniais atvejais, jei asmen</text:span><text:span text:style-name="T5915">s tapatybės neįmanoma nustatyti Aprašo 33 punkte nustatyta tvarka ir dėl to asmuo negali prisijungti prie Fondo informacinės sistemos ir pateikti prašymo, asmuo iki prašymų pateikimo termino pabaigos turi atvykti į Fondą ir: <text:s/></text:span></text:p>
      <text:p text:style-name="P5916"><text:span text:style-name="T5917">34.1</text:span><text:span text:style-name="T5918">. pateikti asmens tapat</text:span><text:span text:style-name="T5919">ybę patvirtinančio dokumento originalą, kuris, įsitikinus asmens tapatybe, grąžinamas asmeniui; <text:s/></text:span></text:p>
      <text:p text:style-name="P5920"><text:span text:style-name="T5921">34.2</text:span><text:span text:style-name="T5922">. įstaigoje prisijungęs prie Fondo informacinės sistemos užpildyti prašymą.<text:s/></text:span></text:p>
      <text:p text:style-name="P5923"><text:span text:style-name="T5924">35</text:span><text:span text:style-name="T5925">. Fondas, gavęs prašymą, jame nurodytus duomenis patikrina toliau</text:span><text:span text:style-name="T5926"><text:s/>nurodytuose registruose ir informacinėse sistemose:</text:span></text:p>
      <text:p text:style-name="P5927"><text:span text:style-name="T5928">35.1</text:span><text:span text:style-name="T5929">. Studentų registre: studento asmens kodą, elektroninio pašto adresą, telefono numerį, duomenis apie visas studento studijas (studijų sutarties datą ir numerį, studento ir studijų identifikavimo nu</text:span><text:span text:style-name="T5930">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1">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2"><text:s/>pabaigos ir nutraukimo datą, ar studentas išvyksta studijuoti pagal tarptautines (tarpžinybines) sutartis;</text:span></text:p>
      <text:p text:style-name="P5933"><text:span text:style-name="T5934">TAR pastaba.</text:span><text:span text:style-name="T5935"><text:s/>35.1 papunktis įsigalioja 2021 m. rugsėjo 1 d.</text:span></text:p>
      <text:p text:style-name="P5936"><text:span text:style-name="T5937">35.2</text:span><text:span text:style-name="T5938">. <text:s/>Gyventojų registre: asmens kodą, vardą, pavardę, asmens tapatybės dokumento numerį, mirties datą, deklaruotos gyvenamosios vietos adresą;</text:span></text:p>
      <text:p text:style-name="P5939"><text:span text:style-name="T5940">35.3</text:span><text:span text:style-name="T5941">. Socialinės paramos šeimai informacinėje sistemoje, studentui prašyme pažymėjus, kad atitinka Aprašo 47.1.</text:span><text:span text:style-name="T594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3">statymą, socialinės pašalpos mokėjimo laikotarpį, sprendimo, kuriuo paskirta socialinė pašalpa, datą;<text:s/></text:span></text:p>
      <text:p text:style-name="P5944"><text:span text:style-name="T5945">35.4</text:span><text:span text:style-name="T5946">. Neįgalumo ir darbingumo nustatymo tarnybos prie Socialinės apsaugos ir darbo ministerijos informacinėje sistemoje, studentui prašyme pažymėjus,</text:span><text:span text:style-name="T594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48">umo lygį nustačiusios įstaigos pavadinimą;</text:span></text:p>
      <text:p text:style-name="P5949"><text:span text:style-name="T5950">35.5</text:span><text:span text:style-name="T5951">. Fondo informacinėje sistemoje, skirtoje paskoloms administruoti: skolininko požymį, jo atsiradimo ir pasibaigimo datą.<text:s/></text:span></text:p>
      <text:p text:style-name="P5952"><text:span text:style-name="T5953">36</text:span><text:span text:style-name="T5954">. Studentui prašyme pažymėjus, kad jis atitinka Aprašo 47.1.2 ir 47.1.3 pap</text:span><text:span text:style-name="T595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57">rmacinę sistemą prašymo pildymo metu. Jei nurodytus dokumentus teikia studento įgaliotas asmuo, jis Fondui pateikia ir <text:s/>teisės aktų nustatyta tvarka patvirtintą įgaliojimą.</text:span></text:p>
      <text:p text:style-name="P5958"><text:span text:style-name="T5959">37</text:span><text:span text:style-name="T5960">. Jeigu studentas iki prašymų teikimo termino pabaigos per Fondo informacinę<text:s/></text:span><text:span text:style-name="T5961">sistemą neužpildo ir (arba) nepateikia prašymo, taip pat nepateikia Fondui prašymo <text:s/>Aprašo <text:s/>34 <text:s/>punkte nustatyta tvarka, studentas neįrašomas į sąrašą ir paskola studentui nesuteikiama.</text:span></text:p>
      <text:p text:style-name="P5962"><text:span text:style-name="T5963">38</text:span><text:span text:style-name="T5964">. Jeigu studentas iki prašymų teikimo termino pabaigos datos nep</text:span><text:span text:style-name="T5965">ateikia Fondui Aprašo 36 punkte nurodytų dokumentų, Fondui priimant sprendimą dėl paskolos suteikimo ir (arba) palūkanų apmokėjimo valstybės lėšomis studijų laikotarpiu, prašyme studento pažymėtas kriterijus yra nevertinamas.<text:s/></text:span></text:p>
      <text:p text:style-name="P5966"><text:span text:style-name="T5967">39</text:span><text:span text:style-name="T5968">. Studentas, pateikęs p</text:span><text:span text:style-name="T5969">rašymą, bet kuriuo metu, prisijungęs prie savo pateikto prašymo, gali koreguoti jame nurodytus duomenis. Pasibaigus prašymų teikimo terminui, prašymai nėra koreguojami.<text:s/></text:span></text:p>
      <text:p text:style-name="P5970">40. Ne vėliau kaip per 5 darbo dienas nuo prašymų teikimo termino pabaigos mokslo<text:s/>ir studijų institucija<text:span text:style-name="T5971"><text:s/>prisijungia prie Fondo informacinės sistemos ir patikrina, ar Fondas iš Studentų registro gavo teisingus prašymus pateikusių studentų studijų duomenis. Jei duomenys yra teisingi, mokslo ir studijų institucija tai patvirtina.<text:s/></text:span><text:span text:style-name="T5972">Nustačiu</text:span><text:span text:style-name="T5973">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4">ir patikrintus duomenis mokslo ir studijų institucija patvirtina Fondo informacinėje sistemoje.<text:s/></text:span></text:p>
      <text:p text:style-name="P5975">41.<text:s/><text:span text:style-name="T5976">Ne vėliau kaip per 10 darbo dienų nuo prašymų teikimo termino pabaigos Fondo direktorius, atsižvelgdamas į paskoloms teikti numatytą lėšų sumą, patvirt</text:span><text:span text:style-name="T5977">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text:span><text:span text:style-name="T5982"><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3">ucija</text:span><text:span text:style-name="T5984">,</text:span><text:span text:style-name="T5985"><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6">isingus duomenis paskolai gauti, patvirtintas sąrašas keičiamas ne vėliau kaip per 10 darbo dienų nuo jo patvirtinimo.<text:s/></text:span></text:p>
      <text:p text:style-name="P5987"><text:span text:style-name="T5988">44</text:span><text:span text:style-name="T5989">. Keičiant sąrašą, į jį įtraukiami tik tie prašymus pateikę studentai, kurie prašymų <text:s/>teikimo laikotarpiu turėjo teisę gauti pasko</text:span><text:span text:style-name="T5990">lą ir nebuvo Aprašo 27 punkte nustatytų aplinkybių.</text:span></text:p>
      <text:p text:style-name="P5991"><text:span text:style-name="T5992">45</text:span><text:span text:style-name="T5993">. Sąrašas Aprašo 43 punkte nustatytais atvejais keičiamas, jeigu Fondas turi pakankamai lėšų valstybės garantijoms teikti ir paskolų palūkanoms valstybės lėšomis apmokėti. Jeigu šių lėšų Fondui nepa</text:span><text:span text:style-name="T5994">kanka, paskolos skiriamos vadovaujantis Aprašo 47 punkte nustatytais kriterijais.</text:span></text:p>
      <text:p text:style-name="P5995">46. Jeigu lėšų paskoloms teikti poreikis, nustatytas pagal prašymų teikimo duomenis, neviršija<text:s/><text:span text:style-name="T5996">atitinkamą semestrą<text:s/></text:span>paskoloms teikti numatytos lėšų sumos, į sąrašą įtraukiami visi Apraše nustatytus kriterijus atitinkantys studentai, tinkamai užpildę<text:s/><text:span text:style-name="T5997">ir pateikę Fondui<text:s/></text:span>prašymą.<text:s/></text:p>
      <text:p text:style-name="P5998">47. Jeigu lėšų poreikis paskoloms teikti viršija a<text:span text:style-name="T5999">titinkamą semestrą<text:s/></text:span>paskoloms teikti numatytą lėšų sumą, sąrašas sudaromas pagal konkursinę eilę, laikantis šių principų (prioriteto mažėjimo tvarka):</text:p>
      <text:p text:style-name="P6000">47.1. atsižvelgiant į studento socialinę padėtį, pirmenybę gauti paskolą turi studentas, kuris:</text:p>
      <text:p text:style-name="P6001">47.1.1.<text:s/><text:span text:style-name="T6002">yra ne vyresnis kaip 25 metų ir jam iki pilnametystės buvo nustatyta globa (rūpyba) arba kuri</text:span><text:span text:style-name="T6003">o abu tėvai (ar turėtas vienintelis iš tėvų) yra mirę;</text:span></text:p>
      <text:p text:style-name="P6004"><text:span text:style-name="T6005">47.1.2</text:span><text:span text:style-name="T6006">.<text:s/></text:span>turi teisės aktų nustatyta tvarka nustatytą 45 procentų ar mažesnį darbingumo lygį arba sunkų ar vidutinį neįgalumo lygį;<text:s/></text:p>
      <text:p text:style-name="P6007"><text:span text:style-name="T6008">47.1.3</text:span><text:span text:style-name="T6009">. yra vienas iš bendrai gyvenančių asmenų arba vienas gy</text:span><text:span text:style-name="T6010">venantis asmuo, turintis teisę gauti arba gaunantis socialinę pašalpą pagal Piniginės socialinės paramos nepasiturintiems gyventojams įstatymą;</text:span></text:p>
      <text:p text:style-name="P6011">47.2. atsižvelgiant į prašomos paskolos rūšį, pirmenybė teikiama paskolai:<text:s/></text:p>
      <text:p text:style-name="P6012">47.2.1. studijų kainai sumokėti;</text:p>
      <text:p text:style-name="P6013">47.2.2. dalinėms studijoms pagal tarptautines (tarpžinybines) sutartis;</text:p>
      <text:p text:style-name="P6014">47.2.3. gyvenimo išlaidoms.</text:p>
      <text:p text:style-name="P6015">48. Taikant Aprašo 47.1 ir 47.2 papunkčiuose nurodytus kriterijus, į konkursinę eilę pagal kiekvieną iš kriterijų pirmiau įrašomas studentas, kuris pateikė prašymą anksčiau.<text:s/></text:p>
      <text:p text:style-name="P6016"/>
      <text:p text:style-name="P6017"><text:span text:style-name="T6018">VII</text:span><text:span text:style-name="T6019"><text:s/>SKYRIUS</text:span></text:p>
      <text:p text:style-name="P6020"><text:span text:style-name="T6021">PASKOLOS SUTARTIES PASIRAŠYMAS IR PASKOLOS IŠMOKĖJIMAS</text:span></text:p>
      <text:p text:style-name="P6022"/>
      <text:p text:style-name="P6023">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4">50.<text:span text:style-name="T6025"><text:s/>Ta</text:span><text:span text:style-name="T6026">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27">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28">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29">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0">rtį su kita kredito įstaiga šiame punkte nustatyta tvarka, paskola ar jos dalis pagal anksčiau sudarytą paskolos sutartį nebeišmokama.</text:span><text:s/></text:p>
      <text:p text:style-name="P6031">51. Studentas arba jo įgaliotas asmuo kredito įstaigai privalo pateikti:<text:s/></text:p>
      <text:p text:style-name="P6032">51.1. asmens tapatybę patvirtinančio dokumento originalą. Jei studentas kreipiasi į kredito įstaigą elektroniniu būdu, asmens tapatybė nustatoma kredito įstaigos nustatytu būdu;<text:s/></text:p>
      <text:p text:style-name="P6033">51.2. teisės aktų nustatyta tvarka patvirtintą įgaliojimą pasirašyti sutartį, jeigu sutartį pasirašo įgaliotas asmuo.</text:p>
      <text:p text:style-name="P603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5">53. Paskolos sutartyje nustatoma paskolos rūšis, suma, palūkanų tipas ir dydis (kintamų palūkanų atveju – palūkanų bazė ir maržos dydis), paskolos grąžinimo ir palūkanų mokėjimo tvarka, kitos paskolos suteikimo ir grąžinimo sąlygos.<text:s/><text:span text:style-name="T6036">Šios sąlygos negali prieštarauti Aprašo, <text:s/>Lietuvos Respublikos civilinio kodekso, Mokslo ir studijų įstatymo ir jį įgyvendinančių <text:s/>teisės aktų nuostatoms.<text:s/></text:span></text:p>
      <text:p text:style-name="P6037">54. Paskolos sutartis nesudaroma su studentu:<text:s/></text:p>
      <text:p text:style-name="P6038">54.1. Aprašo 49<text:s/>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 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text:span><text:span text:style-name="T6047">aiškėja Aprašo 27 punkte nurodytos aplinkybės.<text:s/></text:span></text:p>
      <text:p text:style-name="P6048"><text:span text:style-name="T6049">55</text:span><text:span text:style-name="T6050">. Kredito įstaiga turi teisę atsisakyti su studentu pasirašyti paskolos sutartį, paaiškėjus faktams apie studento ankstesnių skolinių įsipareigojimų nevykdymą ar netinkamą vykdymą.<text:s/></text:span></text:p>
      <text:p text:style-name="P6051"><text:span text:style-name="T6052">56</text:span><text:span text:style-name="T6053">. Mokslo ir<text:s/></text:span><text:span text:style-name="T6054">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5">eikusius prašymą gauti paskolą ar gavusius šią paskolą, Fondui pateikia per 3 darbo dienas nuo šių aplinkybių atsiradimo.<text:s/></text:span></text:p>
      <text:p text:style-name="P6056"><text:span text:style-name="T6057">57</text:span><text:span text:style-name="T6058">. P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2">tą gavimo, tačiau ne vėliau kaip iki tų studijų metų sausio 31 d.;</text:span></text:p>
      <text:p text:style-name="P6063"><text:span text:style-name="T6064">57.2</text:span><text:span text:style-name="T6065">. antroji paskolos dalis studento prašymu pervedama per 3 darbo dienas nuo prašymo pervesti šią paskolos dalį į mokslo ir studijų institucijos sąskaitą gavimo, tačiau ne anksčiau ne</text:span><text:span text:style-name="T6066">i tų studijų metų vasario 1 d. ir ne vėliau kaip iki tų studijų metų liepos 1 d., baigiamojo kurso studentams – ne vėliau kaip iki studijų pabaigos arba liepos 1 d., jeigu studijos baigiasi vėliau nei liepos 1 d.</text:span></text:p>
      <text:p text:style-name="P6067"><text:span text:style-name="T6068">58</text:span><text:span text:style-name="T6069">. Paskola studijų kainai sumokėti p</text:span><text:span text:style-name="T6070">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 sumokėti ar jos dalis gali būti<text:s/></text:span><text:span text:style-name="T6074">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5">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79">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ėliau kaip per 3 darbo dienas nu</text:span><text:span text:style-name="T6083">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4">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los gavėjo prašymo išmokėti šią<text:s/></text:span><text:span text:style-name="T6088">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89"><text:s/>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ola neišmokama arba jos mokėjima</text:span><text:span text:style-name="T6096">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097">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098">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text:s/>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 Aprašo 90 punkte nurodytus atve</text:span><text:span text:style-name="T6112">jus. Paskola grąžinama lygiomis dalimis ir palūkanos nuo išmokėtos ir negrąžintos paskolos dalies mokamos kiekvieną mėnesį pagal paskolos sutartyje nustatytas sąlygas.</text:span><text:s/></text:p>
      <text:p text:style-name="P611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 kai studentas tęsia studijas, no</text:span><text:span text:style-name="T6118">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text:span><text:span text:style-name="T6127">ijų institucijos reorganizavimo ar likvidavimo atvejais.<text:s/></text:span></text:p>
      <text:p text:style-name="P6128">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29"><text:span text:style-name="T6130">TAR pastaba.</text:span><text:span text:style-name="T6131"><text:s/>71 punktas įsigalioja 2021 m. rugsėjo 1 d.</text:span></text:p>
      <text:p text:style-name="P6132">72. Valstybės remiama paskola ir palūkanos už valstybės remiamą paskolą gali būti apmokėtos iš įstaigų, įmonių, organizacijų arba fizinių asmenų, taip pat iš valstybės arba savivaldybių lėšų.<text:s/></text:p>
      <text:p text:style-name="P6133">73. Paskolos gavėjas gali pradėti grąžinti arba grąžinti visą paskolą pirma laiko, t. y. studijų<text:s/><text:span text:style-name="T6134">metu, per</text:span><text:s/>12 mėnesių<text:s/><text:span text:style-name="T6135">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0"><text:span text:style-name="T6141">75</text:span><text:span text:style-name="T6142">.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3">askola, nuo kurios grąžinimo prašoma atleisti. <text:s/></text:span></text:p>
      <text:p text:style-name="P6144"><text:span text:style-name="T6145">76</text:span><text:span text:style-name="T6146">.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7"><text:s/>jo <text:s/>priėmimo.</text:span></text:p>
      <text:p text:style-name="P6148"><text:span text:style-name="T6149">77</text:span><text:span text:style-name="T6150">. Atleidus paskolos gavėją nuo paskolos grąžinimo, paskola kredito įstaigai grąžinama iš valstybės lėšų, kuriomis disponuoja Fondas.<text:s/></text:span></text:p>
      <text:p text:style-name="P6151">78. Paskolos grąžinimas paskolos gavėjui atidedamas kredito įstaigos sutikimu arba, esant Aprašo<text:s/>81 punkte nustatytoms aplinkybėms, Fondo sprendimu. <text:s/></text:p>
      <text:p text:style-name="P6152">79.<text:s/><text:span text:style-name="T6153">Kredito įstaiga, sutikusi atidėti paskolos gavėjui paskolos grąžinimą, per 5 darbo dienas bendradarbiavimo sutartyje nustatyta tvarka privalo apie tai informuoti Fondą. Bendras paskolos grąžinim</text:span><text:span text:style-name="T6154">o atidėjimų, kuriuos vykdo kredito įstaiga, laikotarpis negali viršyti 3 metų. <text:s/></text:span></text:p>
      <text:p text:style-name="P6155">80.<text:s/><text:span text:style-name="T6156">Paskolos gavėjas, kuriam kredito įstaiga atidėjo paskolos grąžinimą, paskolos grąžinimo atidėjimo laikotarpiu palūkanas kredito įstaigai moka paskolos sutartyje <text:s/>nustatyta tvarka.</text:span></text:p>
      <text:p text:style-name="P6157"><text:span text:style-name="T6158">81</text:span><text:span text:style-name="T6159">. Paskolos gavėjas, kurio šeimos pajamos per mėnesį vienam šeimos nari</text:span><text:span text:style-name="T6160">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1"><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2">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3">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4">imos sudėtį.<text:s/></text:span></text:p>
      <text:p text:style-name="P6165"><text:span text:style-name="T6166">82</text:span><text:span text:style-name="T6167">. Sprendimą dėl paskolos grąžinimo atidėjimo priima Fondo direktoriaus sudaryta komisija per 20 darbo dienų nuo paskolos gavėjo prašymo gavimo.<text:s/></text:span></text:p>
      <text:p text:style-name="P6168"><text:span text:style-name="T6169">83</text:span><text:span text:style-name="T6170">. <text:s/>Fondo direktoriaus sudaryta komisija paskolos grąžinimą atideda vienų metų laikota</text:span><text:span text:style-name="T6171">rpiui. Jam pasibaigus, paskolos gavėjas turi teisę pakartotinai kreiptis dėl paskolos grąžinimo termino atidėjimo. Fondo direktoriaus sudarytos komisijos sprendimu paskolos grąžinimas paskolos gavėjui atidedamas ne daugiau kaip 5 kartus.</text:span></text:p>
      <text:p text:style-name="P6172"><text:span text:style-name="T6173">84</text:span><text:span text:style-name="T6174">. Paskolos g</text:span><text:span text:style-name="T6175">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6">skolos grąžinimo atidėjimo dienos ir (arba) sutarties keitimo mokestį, ir (arba) palūkanas paskolos grąžinimo atidėjimo laikotarpiu,</text:span><text:s/><text:span text:style-name="T6177">ir (arba) kitus mokesčius, kurie yra nurodyti paskolos sutartyje ir kuriuos kredito įstaiga taiko paskolos gavėjui paskolos</text:span><text:span text:style-name="T6178"><text:s/>sutartyje nustatyta tvarka.<text:s/></text:span></text:p>
      <text:p text:style-name="P6179"><text:span text:style-name="T6180">85</text:span><text:span text:style-name="T6181">. Fondas informuoja paskolos gavėją apie dėl jo prašymo priimtą sprendimą jo prašyme nurodytu elektroninio pašto adresu, taip pat išsiunčiant pranešimą prašyme nurodytu paskolos gavėjo gyvenamosios vietos adresu per 3 da</text:span><text:span text:style-name="T6182">rbo dienas nuo sprendimo priėmimo.</text:span></text:p>
      <text:p text:style-name="P6183"><text:span text:style-name="T6184">86</text:span><text:span text:style-name="T6185">. Fondo direktoriaus sudarytai komisijai priėmus sprendimą atidėti paskolos grąžinimą, paskolos grąžinimą paskolos gavėjui paskolos sutartyje nustatyta tvarka atideda ir paskolą suteikusi kredito įstaiga. Paskolos g</text:span><text:span text:style-name="T6186">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 sudarytos komisijos<text:s/></text:span><text:span text:style-name="T6191">sprendimo atidėti paskolos grąžinimo terminą priėmimo paskolos gavėja</text:span><text:span text:style-name="T6192">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3"><text:s/>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text:span><text:span text:style-name="T6205">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6">apmokamos visos palūkanos. Palūkanos, viršijančios 5 procentus, apmokamos Fondo lėšomis iki studijų sutartyje nurodytos pradinės studijų pabaigos datos.<text:s/></text:span></text:p>
      <text:p text:style-name="P6207"><text:span text:style-name="T6208">90</text:span><text:span text:style-name="T6209">. Palūkanos, skaičiuojamos studijų metu, gali būti apmokamos iš valstybės lėšų, kuriomis disponu</text:span><text:span text:style-name="T6210">oja Fondas, iki pradinės studijų sutartyje nurodytos studijų baigimo datos arba studijų nutraukimo datos,<text:s/></text:span><text:span text:style-name="T6211">jei studijos nutrauktos anksčiau paskolos sutartyje nurodytos pradinės studijų pabaigos datos.</text:span><text:span text:style-name="T6212"><text:s/></text:span></text:p>
      <text:p text:style-name="P6213"><text:span text:style-name="T6214">91</text:span><text:span text:style-name="T6215">. Palūkanos gali būti apmokamos tik studijoms pa</text:span><text:span text:style-name="T6216">gal vieną studijų sutartį kiekvienoje studijų pakopoje.<text:s/></text:span></text:p>
      <text:p text:style-name="P6217"><text:span text:style-name="T6218">92</text:span><text:span text:style-name="T6219">. Jeigu lėšų palūkanoms apmokėti poreikis viršija šiam tikslui skirtas lėšas, palūkanos apmokamos<text:s/></text:span>pagal konkursinę eilę, laikantis<text:s/><text:span text:style-name="T6220">Aprašo 47 ir 48 punktuose nustatytų principų.<text:s/></text:span></text:p>
      <text:p text:style-name="P6221"><text:span text:style-name="T6222">93</text:span><text:span text:style-name="T6223">. Tai, kad paskolos palūkanos studijų metu studentui bus apmokamos valstybės lėšomis, nurodoma sąraše.<text:s/></text:span></text:p>
      <text:p text:style-name="P6224"><text:span text:style-name="T6225">94</text:span><text:span text:style-name="T6226">. Paskolos gavėjui, laikinai sustabdžiusiam studijas ar nutraukusiam studijas, Aprašo 89 ir 90 punktuose nurodytos palūkanos valstybės lėšomis nea</text:span><text:span text:style-name="T6227">pmokamos.</text:span></text:p>
      <text:p text:style-name="P6228"><text:span text:style-name="T6229">95</text:span><text:span text:style-name="T6230">.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1">nas Fondui ir įgyja atgręžtinę teisę atitinkamos sumos pareikalauti iš paskolos gavėjo.</text:span></text:p>
      <text:p text:style-name="P6232"/>
      <text:p text:style-name="P6233"><text:span text:style-name="T6234">X</text:span><text:span text:style-name="T6235"><text:s/>SKYRIUS</text:span></text:p>
      <text:p text:style-name="P6236"><text:span text:style-name="T6237">PASKOLŲ GARANTAVIMAS</text:span></text:p>
      <text:p text:style-name="P6238"/>
      <text:p text:style-name="P6239">96. Valstybė garantuoja paskolų grąžinimą kredito įstaigoms. Valstybės garantijų paskoloms apskaitą vykdo Fondas.</text:p>
      <text:p text:style-name="P62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3">100. Fondas, įvykdęs garantinius įsipareigojimus kredito<text:s/>įstaigai pagal paskolos sutartį, turi reikalavimo teisę į tokią paskolos gavėjo lėšų sumą, kuri buvo sumokėta paskolą suteikusiai kredito įstaigai už paskolos gavėją.<text:s/></text:p>
      <text:p text:style-name="P62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5">102. Jeigu paskolos gavėjas nevykdo įsipareigojimo grąžinti Fondui už jį kredito įstaigai sumokėtą sumą, šis įsiskolinimas išieškomas iš paskolos gavėjo teisės aktų nustatyta tvarka.</text:p>
      <text:p text:style-name="P6246"/>
      <text:p text:style-name="P6247"><text:span text:style-name="T6248">XI</text:span><text:span text:style-name="T6249"><text:s/>SKYRIUS</text:span></text:p>
      <text:p text:style-name="P6250"><text:span text:style-name="T6251">BAIGIAMOSIOS NUOSTATOS</text:span></text:p>
      <text:p text:style-name="P6252"/>
      <text:p text:style-name="P625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4"><text:span text:style-name="T6255">___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text:s/>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RIUS</text:span></text:p>
      <text:p text:style-name="P6281"><text:span text:style-name="T6282">BENDROSIOS NUOSTATOS</text:span></text:p>
      <text:p text:style-name="P6283"/>
      <text:p text:style-name="P6284"><text:span text:style-name="T6285">1</text:span><text:span text:style-name="T6286">.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7">s pakopos, pirmosios pakopos ir vientisųjų studijų, antrosios pakopos ir doktorantūros studijų studentams.<text:s/></text:span></text:p>
      <text:p text:style-name="P6288"><text:span text:style-name="T6289">2</text:span><text:span text:style-name="T6290">. Apraše vartojamos sąvokos atitinka Lietuvos Respublikos mokslo ir studijų įstatyme, Lietuvos Respublikos biudžeto sandaros įstatyme vartojamas sąvokas.<text:s/></text:span></text:p>
      <text:p text:style-name="P6291"><text:span text:style-name="T6292">3</text:span><text:span text:style-name="T6293">. Studijų stipendijas administruoja Valstybinis studijų fondas (toliau – Fondas).<text:s/></text:span></text:p>
      <text:p text:style-name="P6294"><text:span text:style-name="T6295">4</text:span><text:span text:style-name="T6296">. Einama</text:span><text:span text:style-name="T6297">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298">tams studijų stipendijos mokamos iš Lietuvos Respublikos švietimo, mokslo ir sporto ministerijai (toliau – Ministerija) nustatytų asignavimų Fondui šiam tikslui skirtų Lietuvos Respublikos valstybės biudžeto lėšų.</text:span></text:p>
      <text:p text:style-name="P6299"><text:span text:style-name="T6300">5</text:span><text:span text:style-name="T6301">. Studijų stipendija paskiriama visam</text:span><text:span text:style-name="T6302"><text:s/>studijų laikotarpiui, išskyrus Apraše nustatytus atvejus, kai studijų stipendijų mokėjimas yra sustabdomas ar nutraukiamas.</text:span></text:p>
      <text:p text:style-name="P6303"><text:span text:style-name="T6304">6</text:span><text:span text:style-name="T6305">. Studijų stipendijos dydis studijų metams atitinka norminės vienų studijų metų studijų kainos dydį. Jeigu aukštosios mokyklos</text:span><text:span text:style-name="T6306"><text:s/>nustatyta metinė studijų kaina mažesnė už norminę studijų kainą, studijų stipendijos dydis vieniems studijų metams atitinka aukštosios mokyklos nustatytos vienų studijų metų studijų kainos dydį.</text:span></text:p>
      <text:p text:style-name="P6307"><text:span text:style-name="T6308">7</text:span><text:span text:style-name="T6309">. Studijų stipendiją turi teisę gauti studentai:<text:s/></text:span></text:p>
      <text:p text:style-name="P6310"><text:span text:style-name="T6311">7.1</text:span><text:span text:style-name="T6312">.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3">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4">sinę eilę;</text:span></text:p>
      <text:p text:style-name="P6315"><text:span text:style-name="T6316">7.2</text:span><text:span text:style-name="T6317">. priimti studijuoti į valstybės nefinansuojamas antrosios pakopos ir doktorantūros vietas aukštosiose mokyklose ir priėmimo metu surinkę aukščiausius konkursinius balus aukštosios mokyklos nustatyta tvarka, neviršijant švietimo, mokslo i</text:span><text:span text:style-name="T6318">r sporto ministro patvirtinto antrosios pakopos studijų stipendijų skaičiaus pagal studijų krypčių grupes ir aukštąsias mokyklas, doktorantūros atveju – pagal mokslo ir meno kryptis ir aukštąsias mokyklas.</text:span></text:p>
      <text:p text:style-name="P6319"><text:span text:style-name="T6320">8</text:span><text:span text:style-name="T6321">. Studijų stipendijos neturi teisės gauti s</text:span><text:span text:style-name="T6322">tudentai:</text:span></text:p>
      <text:p text:style-name="P6323"><text:span text:style-name="T6324">8.1</text:span><text:span text:style-name="T6325">. priimti ar perkelti į valstybės finansuojamą studijų vietą;</text:span></text:p>
      <text:p text:style-name="P6326"><text:span text:style-name="T6327">8.2</text:span><text:span text:style-name="T6328">. studijuojantys valstybės finansuojamoje vietoje pagal kitą tos pačios pakopos studijų programą ar kitoje valstybės finansuojamoje doktorantūroje;<text:s/></text:span></text:p>
      <text:p text:style-name="P6329"><text:span text:style-name="T6330">8.</text:span><text:span text:style-name="T6331">3</text:span><text:span text:style-name="T6332">. nurodyti Moksl</text:span><text:span text:style-name="T6333">o ir studijų įstatymo 80 straipsnio 2 dalyje.</text:span></text:p>
      <text:p text:style-name="P6334"><text:span text:style-name="T6335">9</text:span><text:span text:style-name="T6336">. Fondas turi teisę teisės aktų nustatyta tvarka gauti iš valstybės institucijų ir įstaigų, aukštųjų mokyklų ir kitų asmenų informaciją, kurios reikia studijų stipendijoms administruoti.</text:span></text:p>
      <text:p text:style-name="P6337"/>
      <text:p text:style-name="P6338"><text:span text:style-name="T6339">II</text:span><text:span text:style-name="T6340"><text:s/>SKYRIU</text:span><text:span text:style-name="T6341">S</text:span></text:p>
      <text:p text:style-name="P6342"><text:span text:style-name="T6343">STUDIJŲ STIPENDIJŲ SKYRIMAS TRUMPOSIOS PAKOPOS, PIRMOSIOS PAKOPOS IR VIENTISŲJŲ STUDIJŲ <text:s/>STUDENTAMS</text:span></text:p>
      <text:p text:style-name="P6344"/>
      <text:p text:style-name="P6345"><text:span text:style-name="T6346">10</text:span><text:span text:style-name="T6347">. Trumposios pakopos, pirmosios pakopos ir vientisųjų studijų studentų, kurie turi teisę gauti studijų stipendiją, atranką bendrojo priėmimo į aukš</text:span><text:span text:style-name="T6348">tąsias mokyklas metu vykdo Ministerijos įgaliota institucija (toliau – Atranką vykdanti institucija) švietimo, mokslo ir sporto ministro nustatyta tvarka.</text:span></text:p>
      <text:p text:style-name="P6349"><text:span text:style-name="T6350">11</text:span><text:span text:style-name="T6351">. Atranką vykdanti institucija per 3 darbo dienas po bendrojo priėmimo į aukštąsias mokyklas pa</text:span><text:span text:style-name="T6352">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3"><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4">ų programose.</text:span></text:p>
      <text:p text:style-name="P6355"><text:span text:style-name="T6356">12</text:span><text:span text:style-name="T6357">.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8">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9">inio pašto adresas, telefono ryšio numeris, konkursinis balas. <text:s/></text:span></text:p>
      <text:p text:style-name="P6360"><text:span text:style-name="T6361">13</text:span><text:span text:style-name="T6362">. Fondas kitą darbo dieną po studentų, pakviestų studijuoti valstybės nefinansuojamose studijų vietose ir turinčių teisę gauti studijų stipendiją, sąrašo gavimo:</text:span></text:p>
      <text:p text:style-name="P6363"><text:span text:style-name="T6364">13.1</text:span><text:span text:style-name="T6365">. savo interneto<text:s/></text:span><text:span text:style-name="T6366">svetainėje skelbia prašymų skirti studijų stipendiją priėmimo pradžią ir pabaigą. Prašymai priimami 10 darbo dienų nuo jų priėmimo termino pradžios paskelbimo;</text:span></text:p>
      <text:p text:style-name="P6367"><text:span text:style-name="T6368">13.2</text:span><text:span text:style-name="T6369">. kreipiasi į Nacionalinę švietimo agentūrą dėl studentų, turinčių teisę gauti studijų s</text:span><text:span text:style-name="T6370">tipendiją, studijų duomenų gavimo.</text:span></text:p>
      <text:p text:style-name="P6371"><text:span text:style-name="T6372">14</text:span><text:span text:style-name="T6373">. Norėdamas gauti studijų stipendiją, studentas Aprašo 13.1 papunktyje nurodytu terminu privalo Fondui <text:s/>per Fondo informacinę sistemą pateikti Fondo direktoriaus nustatytos formos prašymą. <text:s/>Prašymų teikimo tvarka<text:s/></text:span><text:span text:style-name="T6374">skelbiama Fondo interneto svetainėje.</text:span></text:p>
      <text:p text:style-name="P6375"><text:span text:style-name="T6376">15</text:span><text:span text:style-name="T6377">. Studentas, kuris Aprašo 14 punkte nustatytu terminu nepateikė Fondui prašymo skirti studijų stipendiją dėl nepriklausančių nuo jo aplinkybių (ligos, techninės klaidos ar kitų nenumatytų aplinkybių), gali jį pat</text:span><text:span text:style-name="T6378">eikti raštu per 5 darbo dienas nuo prašymų pildymo termino pabaigos, prašyme nurodydamas Aprašo 14 punkte nustatyto termino praleidimo priežastis.<text:s/></text:span></text:p>
      <text:p text:style-name="P6379"><text:span text:style-name="T6380">16</text:span><text:span text:style-name="T6381">. Gavęs Aprašo 15 punkte nurodytą prašymą, Fondo direktorius per 2 darbo dienas nuo jo gavimo priima s</text:span><text:span text:style-name="T6382">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3">uojamas elektroniniu paštu per 2 darbo dienas nuo sprendimo priėmimo.</text:span></text:p>
      <text:p text:style-name="P6384"><text:span text:style-name="T6385">17</text:span><text:span text:style-name="T6386">. Pildančio ir pateikiančio Fondui prašymą studento asmens tapatybė nustatoma naudojantis Valstybės informacinių išteklių sąveikumo platformos asmens tapatybės nustatymo elektronin</text:span><text:span text:style-name="T6387">ėje erdvėje paslauga. Jei studento asmens tapatybės neįmanoma nustatyti naudojantis nurodyta paslauga, studentas iki prašymų pateikimo termino pabaigos turi atvykti į Fondą ir: <text:s/></text:span></text:p>
      <text:p text:style-name="P6388"><text:span text:style-name="T6389">17.1</text:span><text:span text:style-name="T6390">. pateikti asmens tapatybę patvirtinantį dokumentą, kuris, įsitikinus a</text:span><text:span text:style-name="T6391">smens tapatybe, grąžinamas studentui;</text:span></text:p>
      <text:p text:style-name="P6392"><text:span text:style-name="T6393">17.2</text:span><text:span text:style-name="T6394">. įstaigoje per Fondo informacinę sistemą <text:s/>pateikti Fondo direktoriaus nustatytos formos prašymą studijų stipendijai gauti. <text:s/></text:span></text:p>
      <text:p text:style-name="P6395"><text:span text:style-name="T6396">18</text:span><text:span text:style-name="T6397">. Pildydamas prašymą, studentas nurodo savo vardą, pavardę, telefono ryšio n</text:span><text:span text:style-name="T6398">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9">kodą, studijų programos pavadinimą.<text:s/></text:span></text:p>
      <text:p text:style-name="P6400"><text:span text:style-name="T6401">19</text:span><text:span text:style-name="T6402">. Pateikdamas prašymą, studentas patvirtina, kad visi jo prašyme nurodyti duomenys yra teisingi, taip pat, kad nėra <text:s/>Aprašo 8 punkte nurodytų aplinkybių, dėl kurių jis negalėtų gauti studijų stipendijos.</text:span></text:p>
      <text:p text:style-name="P6403"><text:span text:style-name="T6404">20</text:span><text:span text:style-name="T6405">. N</text:span><text:span text:style-name="T6406">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7">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8"><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9">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0">i studijų stipendijos.<text:s/></text:span></text:p>
      <text:p text:style-name="P6411"><text:span text:style-name="T6412">21</text:span><text:span text:style-name="T6413">. Per 10 darbo dienų nuo prašymų skirti studijų stipendiją priėmimo termino pabaigos Fondo direktorius patvirtina trumposios pakopos, pirmosios pakopos ir vientisųjų studijų studentų, kuriems skiriama studijų stipendija, sąraš</text:span><text:span text:style-name="T6414">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5">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6">atoma studijų pabaigos data. Į šį sąrašą neįrašomi studentai:</text:span></text:p>
      <text:p text:style-name="P6417"><text:span text:style-name="T6418">21.1</text:span><text:span text:style-name="T6419">. kurie atitinka Aprašo 8 punkte nurodytas aplinkybes;</text:span></text:p>
      <text:p text:style-name="P6420"><text:span text:style-name="T6421">21.2</text:span><text:span text:style-name="T6422">. Aprašo 13.1 papunktyje nustatytu terminu nepateikę Fondui prašymo skirti studijų stipendiją, taip pat studentai, nepateikę<text:s/></text:span><text:span text:style-name="T6423">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4"><text:span text:style-name="T6425">2</text:span><text:span text:style-name="T6426">2</text:span><text:span text:style-name="T642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28">patvirtinimo, išsiųsdamas studentams pranešimą per Fondo informacinę sistemą (prireikus, ir elektroniniu paštu), o aukštosioms mokykloms – elektroniniu paštu.</text:span></text:p>
      <text:p text:style-name="P6429"/>
      <text:p text:style-name="P6430"><text:span text:style-name="T6431">III</text:span><text:span text:style-name="T6432"><text:s/>SKYRIUS</text:span></text:p>
      <text:p text:style-name="P6433"><text:span text:style-name="T6434">STUDIJŲ STIPENDIJŲ SKYRIMAS ANTROSIOS PAKOPOS IR DOKTORANTŪROS STUDIJŲ STUDENT</text:span><text:span text:style-name="T6435">AMS</text:span></text:p>
      <text:p text:style-name="P6436"/>
      <text:p text:style-name="P6437"><text:span text:style-name="T6438">23</text:span><text:span text:style-name="T6439">. Antrosios pakopos ir doktorantūros studijų studentų, kurie turi teisę gauti studijų stipendiją, atranką vykdo aukštosios mokyklos, vadovaudamosi Aprašo 7.2 papunktyje nurodytais kriterijais.<text:s/></text:span></text:p>
      <text:p text:style-name="P6440"><text:span text:style-name="T6441">24</text:span><text:span text:style-name="T6442">. Įvykdžiusi atranką, aukštoji mokykla elektr</text:span><text:span text:style-name="T6443">oniniu būdu:<text:s/></text:span></text:p>
      <text:p text:style-name="P6444"><text:span text:style-name="T6445">24.1</text:span><text:span text:style-name="T6446">. iki rugsėjo 5 d. pateikia Fondui antrosios pakopos studentų, priimtų studijuoti valstybės nefinansuojamose studijų vietose ir turinčių teisę gauti studijų stipendiją, sąrašą;</text:span></text:p>
      <text:p text:style-name="P6447"><text:span text:style-name="T6448">24.2</text:span><text:span text:style-name="T6449">. iki lapkričio 15 d. pateikia Fondui doktorantūros</text:span><text:span text:style-name="T6450"><text:s/>studijų studentų, priimtų studijuoti valstybės nefinansuojamose studijų vietose ir turinčių teisę gauti studijų stipendiją, sąrašą.</text:span></text:p>
      <text:p text:style-name="P6451"><text:span text:style-name="T6452">25</text:span><text:span text:style-name="T6453">. Antrosios pakopos ir doktorantūros studentų, priimtų studijuoti valstybės nefinansuojamose studijų vietose ir tur</text:span><text:span text:style-name="T645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5"><text:s/>mokslo ir meno kryptyje.</text:span></text:p>
      <text:p text:style-name="P6456"><text:span text:style-name="T6457">26</text:span><text:span text:style-name="T6458">. Antrosios pakopos ir doktorantūros studentų, priimtų studijuoti valstybės nefinansuojamose studijų vietose ir turinčių teisę gauti studijų stipendiją, sąrašuose nurodoma:</text:span><text:span text:style-name="T6459"><text:s/></text:span><text:span text:style-name="T6460">vardas, pavardė, asmens kodas (neturinčių asmens ko</text:span><text:span text:style-name="T646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2">studijų krypčių grupė (doktorantūros atveju – mokslo ar meno sritis), studijų pakopos pavadinimas ir kodas, einamųjų studijų metų metinė kaina, elektroninio pašto adresas, telefono ryšio numeris,</text:span><text:s/><text:span text:style-name="T6463">konkursinis balas. <text:s/></text:span></text:p>
      <text:p text:style-name="P6464"><text:span text:style-name="T6465">27</text:span><text:span text:style-name="T6466">. Norėdami gauti studijų stipendi</text:span><text:span text:style-name="T646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68">a tvarka. Jei studentas šiame punkte nustatytais terminais<text:s/></text:span><text:span text:style-name="T6469">nepateikė Fondui prašymo skirti studijų stipendiją dėl nepriklausančių nuo jo aplinkybių (ligos, techninės klaidos ar kitų nenumatytų aplinkybių), jie gali pateikti prašymą Aprašo 15 punkte nustaty</text:span><text:span text:style-name="T6470">ta tvarka. <text:s/></text:span></text:p>
      <text:p text:style-name="P6471"><text:span text:style-name="T6472">28</text:span><text:span text:style-name="T647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4">o kreipiasi į Nacionalinę švietimo agentūrą dėl antrosios pakopos ir doktorantūros studentų studijų duomenų gavimo.</text:span></text:p>
      <text:p text:style-name="P6475"><text:span text:style-name="T6476">29</text:span><text:span text:style-name="T6477">. Nacionalinė švietimo agentūra per 5 darbo dienas nuo Fondo kreipimosi elektroniniu būdu pateikia Fondui į antrosios pakopos ir dokto</text:span><text:span text:style-name="T6478">rantūros studentų, priimtų studijuoti valstybės nefinansuojamose studijų vietose ir turinčių teisę gauti studijų stipendiją, sąrašus, įrašytų studentų duomenis, nurodytus Aprašo 20 <text:s/>punkte.<text:s/></text:span></text:p>
      <text:p text:style-name="P6479"><text:span text:style-name="T6480">30</text:span><text:span text:style-name="T6481">. Per 10 darbo dienų nuo antrosios pakopos ir doktorantūros</text:span><text:span text:style-name="T648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4">s (doktorantūros atveju – mokslo ar meno krypties) pavadinimas, studijų krypčių grupė (doktorantūros atveju – mokslo ar meno sritis), studijų pakopos pavadinimas <text:s/>einamųjų studijų metų metinė kaina,</text:span><text:s text:c="2"/><text:span text:style-name="T6485">studijų programos metinė kaina, ne didesnė nei norminė s</text:span><text:span text:style-name="T6486">tudijų kaina, apskaičiuotas vieno mėnesio studijų stipendijos dydis, studijų pradžios data, numatoma studijų pabaigos data, <text:s/>Į šį sąrašą neįrašomi studentai:</text:span></text:p>
      <text:p text:style-name="P6487"><text:span text:style-name="T6488">30.1</text:span><text:span text:style-name="T6489">. kurie atitinka Aprašo 8 punkte nurodytas aplinkybes;</text:span></text:p>
      <text:p text:style-name="P6490"><text:span text:style-name="T6491">30.2</text:span><text:span text:style-name="T6492">. Aprašo 27 punkte nustatytu<text:s/></text:span><text:span text:style-name="T649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4">ejais studentai praranda teisę gauti studijų stipendiją visam studijų laikotarpiui.</text:span></text:p>
      <text:p text:style-name="P6495"><text:span text:style-name="T6496">31</text:span><text:span text:style-name="T6497">. Apie paskirtą studijų stipendiją Fondas į antrosios pakopos ir doktorantūros studijų studentų, kuriems skiriama studijų stipendija, sąrašą įrašytus studentus bei<text:s/></text:span><text:span text:style-name="T6498">jų aukštąsias mokyklas informuoja, per 3 darbo dienas nuo sąrašo patvirtinimo išsiųsdamas studentams <text:s/>pranešimą per Fondo informacinę sistemą (prireikus, ir elektroniniu paštu), aukštosioms mokykloms – elektroniniu paštu.</text:span></text:p>
      <text:p text:style-name="P6499"/>
      <text:p text:style-name="P6500"><text:span text:style-name="T6501">IV</text:span><text:span text:style-name="T6502"><text:s/>SKYRIUS</text:span></text:p>
      <text:p text:style-name="P6503"><text:span text:style-name="T6504">STUDIJŲ STIPENDI</text:span><text:span text:style-name="T6505">JŲ MOKĖJIMAS</text:span></text:p>
      <text:p text:style-name="P6506"/>
      <text:p text:style-name="P6507"><text:span text:style-name="T6508">32</text:span><text:span text:style-name="T650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1">o 31 dienos.</text:span></text:p>
      <text:p text:style-name="P6512"><text:span text:style-name="T6513">33</text:span><text:span text:style-name="T651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6">a visa likusi neišmokėta metinio studijų stipendijos dydžio dalis. <text:s text:c="2"/></text:span></text:p>
      <text:p text:style-name="P6517"><text:span text:style-name="T6518">34</text:span><text:span text:style-name="T6519">. Baigiamųjų kursų trumposios pakopos, pirmosios pakopos, vientisųjų studijų ir antrosios studijų pakopos studentams studijų stipendija išmokama iki jų studijų baigimo datos, bet n</text:span><text:span text:style-name="T652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1">sa likusi neišmokėta metinio studijų stipendijos dydžio dalis. <text:s text:c="2"/></text:span></text:p>
      <text:p text:style-name="P6522"><text:span text:style-name="T6523">35</text:span><text:span text:style-name="T6524">. Studijų stipendijos mokėjimas nutraukiamas:</text:span></text:p>
      <text:p text:style-name="P6525"><text:span text:style-name="T6526">35.1</text:span><text:span text:style-name="T6527">. jeigu, pasibaigus studijų metams, studentas studijose, kurioms skirta studijų stipendija, neatitinka gero mokymosi kriterijų, nust</text:span><text:span text:style-name="T6528">atytų Mokslo ir studijų įstatymo 78 straipsnio 4 dalyje;</text:span></text:p>
      <text:p text:style-name="P6529"><text:span text:style-name="T6530">35.2</text:span><text:span text:style-name="T6531">. kai studentas pašalinamas iš aukštosios mokyklos arba nutraukia studijas, kurioms skirta studijų stipendija;</text:span></text:p>
      <text:p text:style-name="P6532"><text:span text:style-name="T6533">35.3</text:span><text:span text:style-name="T6534">. atsiradus ar paaiškėjus Aprašo 8 punkte nurodytoms aplinkybėms.</text:span></text:p>
      <text:p text:style-name="P6535"><text:span text:style-name="T6536">36</text:span><text:span text:style-name="T653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38">jamas, studijų stipendija nemokama.<text:s/></text:span></text:p>
      <text:p text:style-name="P6539"><text:span text:style-name="T6540">37</text:span><text:span text:style-name="T6541">.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2"><text:span text:style-name="T6543">38</text:span><text:span text:style-name="T6544">. Stud</text:span><text:span text:style-name="T6545">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6">nt studijų programos rūšies.</text:span></text:p>
      <text:p text:style-name="P6547"><text:span text:style-name="T6548">39</text:span><text:span text:style-name="T6549">. Atsiradus ar paaiškėjus Aprašo 35 ir 36 punktuose nurodytoms aplinkybėms, aukštoji mokykla ir studentas, kuriam skirta studijų stipendija, privalo per 5 darbo dienas apie tai informuoti Fondą ir nurodyti aplinkybės atsi</text:span><text:span text:style-name="T6550">radimo pagrindą ir datą.</text:span></text:p>
      <text:p text:style-name="P6551"><text:span text:style-name="T6552">40</text:span><text:span text:style-name="T6553">. Ministerijai informaciją apie asmenų, kuriems skirta studijų stipendija, skaičių ir Lietuvos Respublikos valstybės biudžeto lėšų poreikį studijų stipendijoms teikia Ministerijos įgaliota institucija.</text:span></text:p>
      <text:p text:style-name="P6554"/>
      <text:p text:style-name="P6555"><text:span text:style-name="T6556">V</text:span><text:span text:style-name="T6557"><text:s/>SKYRIUS</text:span></text:p>
      <text:p text:style-name="P6558"><text:span text:style-name="T6559">BAIGIAMOSIOS NUOSTATOS</text:span></text:p>
      <text:p text:style-name="P6560"/>
      <text:p text:style-name="P6561"><text:span text:style-name="T6562">41</text:span><text:span text:style-name="T6563">. Studijų stipendija skiriama ir mokama neatsižvelgiant į kitas studento gaunamas pinigines išmokas. Studentui, kuriam skirta studijų stipendija, teisės aktų nustatyta tvarka gali būti skirta ir kita parama.</text:span></text:p>
      <text:p text:style-name="P6564"><text:span text:style-name="T6565">42</text:span><text:span text:style-name="T6566">. Pasibaigus</text:span><text:span text:style-name="T6567"><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68"><text:s/>aukštajai mokyklai, bet į jo asmeninę sąskaitą ir atvirkščiai. <text:s/></text:span></text:p>
      <text:p text:style-name="P6569"><text:span text:style-name="T6570">43</text:span><text:span text:style-name="T6571">. Studijų stipendijų permokas, susidariusias Fondui laiku negavus informacijos apie Aprašo 35 ir 36 punktuose nurodytas aplinkybes, studentas grąžina Fondui. Apie susidariusią permoką<text:s/></text:span><text:span text:style-name="T6572">Fondas informuoja studentą raštu ir elektroniniu paštu per 5 darbo dienas nuo permokos nustatymo. Permoką studentas privalo grąžinti per 30 dienų nuo pranešimo apie susidariusią permoką išsiuntimo. <text:s/></text:span></text:p>
      <text:p text:style-name="P6573"><text:span text:style-name="T6574">44</text:span><text:span text:style-name="T6575">. Studentai, gavę studijų stipendiją šio Aprašo nu</text:span><text:span text:style-name="T6576">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77">Lietuvos Respublikos valstybės biudžetą atvejų bei tvarkos aprašo, patvirtinto šiuo Lietuvos Respublikos Vyriausybės nutarimu, nuostatas.</text:span></text:p>
      <text:p text:style-name="P6578"><text:span text:style-name="T6579">45</text:span><text:span text:style-name="T6580">. Studijų stipendijų permokų ir studijų kainai valstybės finansuojamose studijų vietose apmokėti skirtų lėšų arb</text:span><text:span text:style-name="T6581">a jų dalies išieškojimo tikslu Fondas turi teisę iš Lietuvos Respublikos gyventojų registro gauti šiuos studento asmens duomenis: vardą, pavardę, asmens kodą, deklaruotos gyvenamosios vietos adresą.<text:s/></text:span></text:p>
      <text:p text:style-name="P6582"><text:span text:style-name="T6583">46</text:span><text:span text:style-name="T6584">. Apraše nurodytų studentų asmens duomenys tvarkom</text:span><text:span text:style-name="T6585">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6">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87">imo, nustatyta tvarka. Studento asmens duomenys saugomi 10 metų po paskutinės studijų stipendijos išmokėjimo studentui datos.</text:span></text:p>
      <text:p text:style-name="P6588"/>
      <text:p text:style-name="P6589"><text:span text:style-name="T6590">_________________</text:span></text:p>
      <text:p text:style-name="P6591"/>
      <text:p text:style-name="P6592">Papildyta priedu:</text:p>
      <text:p text:style-name="P6593"><text:span text:style-name="T6594">Nr.<text:s/></text:span><text:a xlink:href="https://www.e-tar.lt/portal/legalAct.html?documentId=631649f0fdf611ec8fa7d02a65c371ad" office:target-frame-name="_top" xlink:show="replace"><text:span text:style-name="T6595">717</text:span></text:a><text:span text:style-name="T6596">, 2022-07-07, paskelbta TAR 2022-07-07, i. k. 2022-14913</text:span></text:p>
      <text:p text:style-name="Normal"/>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Vyriausybė, Nutarimas</text:span></text:p>
      <text:p text:style-name="P6606"><text:span text:style-name="T6607">Nr.<text:s/></text:span><text:a xlink:href="https://www.e-tar.lt/portal/legalAct.html?documentId=b6f35470616911e79198ffdb108a3753" office:target-frame-name="_top" xlink:show="replace"><text:span text:style-name="T6608">540</text:span></text:a><text:span text:style-name="T6609">, 2017-06-28,</text:span><text:span text:style-name="T6610"><text:s/>paskelbta TAR 2017-07-05, i. k. 2017-11554</text:span></text:p>
      <text:p text:style-name="P6611"><text:span text:style-name="T6612">Dėl Lietuvos Respublikos Vyriausybės 2017 m. kovo 1 d. nutarimo Nr. 149 „Dėl Lietuvos Respublikos mokslo ir studijų įstatymo įgyvendinimo“ 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765679f07c3111e7827cd63159af616c" office:target-frame-name="_top" xlink:show="replace"><text:span text:style-name="T6620">642</text:span></text:a><text:span text:style-name="T6621">, 2017-07-26, paskelbta TAR 2017-08-08, i. k. 2017-13179</text:span></text:p>
      <text:p text:style-name="P6622"><text:span text:style-name="T6623">Dėl Lietuvos Respublikos Vyriausybės 2017 m. kovo 1 d. nutarimo Nr. 149 „Dėl Lietuvos Respublikos mokslo ir st</text:span><text:span text:style-name="T6624">udijų įstatymo įgyvend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9b10e531840811e7a3c4a5eb10f04386" office:target-frame-name="_top" xlink:show="replace"><text:span text:style-name="T6632">668</text:span></text:a><text:span text:style-name="T6633">, 2017-08-09, paskelbta TAR 2017-08-18, i. k. 2017-13453</text:span></text:p>
      <text:p text:style-name="P6634"><text:span text:style-name="T6635">Dėl Liet</text:span><text:span text:style-name="T6636">uvos Respublikos Vyriausybės 2017 m. kovo 1 d. nutarimo Nr. 149 „Dėl Lietuvos Respublikos mokslo ir studijų įstatymo įgyvend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460fdb00bae911e78643ed5347f30766" office:target-frame-name="_top" xlink:show="replace"><text:span text:style-name="T6644">865</text:span></text:a><text:span text:style-name="T6645">, 2017-10-25, paskelbta TAR 2017-10-27, i. k. 2017-16941</text:span></text:p>
      <text:p text:style-name="P6646"><text:span text:style-name="T6647">Dėl Lietuvos Respublikos Vyriausybės 2017 m. kovo 1 d. nutarimo Nr. 149 „Dėl Lietuvos Respublikos mokslo ir studijų įstatymo įgyvendinimo“ pakeitimo</text:span></text:p>
      <text:p text:style-name="P6648"/>
      <text:p text:style-name="P6649"><text:span text:style-name="T6650">5.</text:span></text:p>
      <text:p text:style-name="P6651"><text:span text:style-name="T6652">Lietuvos<text:s/></text:span><text:span text:style-name="T6653">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vo 1 d. nuta</text:span><text:span text:style-name="T6660">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 2018-03-14,<text:s/></text:span><text:span text:style-name="T6670">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okslo ir stu</text:span><text:span text:style-name="T6684">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934</text:span></text:p>
      <text:p text:style-name="P6694"><text:span text:style-name="T6695">Dėl Liet</text:span><text:span text:style-name="T6696">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text:span><text:span text:style-name="T6713"><text:s/>Respublikos Vyriausybė, Nutarimas</text:span></text:p>
      <text:p text:style-name="P6714"><text:span text:style-name="T6715">Nr.<text:s/></text:span><text:a xlink:href="https://www.e-tar.lt/portal/legalAct.html?documentId=2f10ea20603d11e99676cb74c51fe1f4" office:target-frame-name="_top" xlink:show="replace"><text:span text:style-name="T6716">337</text:span></text:a><text:span text:style-name="T6717">, 2019-04-15, paskelbta TAR 2019-04-16, i. k. 2019-06219</text:span></text:p>
      <text:p text:style-name="P6718"><text:span text:style-name="T6719">Dėl Lietuvos Respublikos Vyriausybės 2017 m. kovo 1 d. nuta</text:span><text:span text:style-name="T6720">rimo Nr. 149 „Dėl Lietuvos Respublikos mokslo ir studijų įstatymo įgyvendinimo“ pakeitimo</text:span></text:p>
      <text:p text:style-name="P6721"/>
      <text:p text:style-name="P6722"><text:span text:style-name="T6723">11.</text:span></text:p>
      <text:p text:style-name="P6724"><text:span text:style-name="T6725">Lietuvos Respublikos Vyriausybė, Nutarimas</text:span></text:p>
      <text:p text:style-name="P6726"><text:span text:style-name="T6727">Nr.<text:s/></text:span><text:a xlink:href="https://www.e-tar.lt/portal/legalAct.html?documentId=d9f59aa0836811e993ffd4361ddf8976" office:target-frame-name="_top" xlink:show="replace"><text:span text:style-name="T6728">515</text:span></text:a><text:span text:style-name="T6729">, 2019-05-29,</text:span><text:span text:style-name="T6730"><text:s/>paskelbta TAR 2019-05-31, i. k. 2019-08652</text:span></text:p>
      <text:p text:style-name="P6731"><text:span text:style-name="T6732">Dėl Lietuvos Respublikos Vyriausybės 2017 m. kovo 1 d. nutarimo Nr. 149 „Dėl Lietuvos Respublikos mokslo ir studijų įstatymo įgyvendinimo“ pakeitimo</text:span></text:p>
      <text:p text:style-name="P6733"/>
      <text:p text:style-name="P6734"><text:span text:style-name="T6735">12.</text:span></text:p>
      <text:p text:style-name="P6736"><text:span text:style-name="T6737">Lietuvos Respublikos Vyriausybė, Nutarimas</text:span></text:p>
      <text:p text:style-name="P6738"><text:span text:style-name="T6739">Nr.<text:s/></text:span><text:a xlink:href="https://www.e-tar.lt/portal/legalAct.html?documentId=72b88b50f96911e99681cd81dcdca52c" office:target-frame-name="_top" xlink:show="replace"><text:span text:style-name="T6740">1063</text:span></text:a><text:span text:style-name="T6741">, 2019-10-23, paskelbta TAR 2019-10-28, i. k. 2019-17046</text:span></text:p>
      <text:p text:style-name="P6742"><text:span text:style-name="T6743">Dėl Lietuvos Respublikos Vyriausybės 2017 m. kovo 1 d. nutarimo Nr. 149 „Dėl Lietuvos Respublikos m</text:span><text:span text:style-name="T6744">okslo ir studijų įstatymo įgyvendinimo“ pakeitimo</text:span></text:p>
      <text:p text:style-name="P6745"/>
      <text:p text:style-name="P6746"><text:span text:style-name="T6747">13.</text:span></text:p>
      <text:p text:style-name="P6748"><text:span text:style-name="T6749">Lietuvos Respublikos Vyriausybė, Nutarimas</text:span></text:p>
      <text:p text:style-name="P6750"><text:span text:style-name="T6751">Nr.<text:s/></text:span><text:a xlink:href="https://www.e-tar.lt/portal/legalAct.html?documentId=bd88fb50337611ea829bc2bea81c1194" office:target-frame-name="_top" xlink:show="replace"><text:span text:style-name="T6752">12</text:span></text:a><text:span text:style-name="T6753">, 2020-01-08, paskelbta TAR 2020-01-10, i. k. 2020-003</text:span><text:span text:style-name="T6754">76</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14.</text:span></text:p>
      <text:p text:style-name="P6760"><text:span text:style-name="T6761">Lietuvos Respublikos Vyriausybė, Nutarimas</text:span></text:p>
      <text:p text:style-name="P6762"><text:span text:style-name="T6763">Nr.<text:s/></text:span><text:a xlink:href="https://www.e-tar.lt/portal/legalAct.html?documentId=f28a74304e5811ea8aceeadd0c5b168c" office:target-frame-name="_top" xlink:show="replace"><text:span text:style-name="T6764">113</text:span></text:a><text:span text:style-name="T6765">, 2020-02-12, paskelbta TAR 2020-02-13, i. k. 2020-03245</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 m. ko</text:span><text:span text:style-name="T6779">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text:span><text:span text:style-name="T6789"><text:s/>2020-05-13, paskelbta TAR 2020-05-15, i. k. 2020-1045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17.</text:span></text:p>
      <text:p text:style-name="P6795"><text:span text:style-name="T6796">Lietuvos Respublikos Vyriausybė, Nutarim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 Respubli</text:span><text:span text:style-name="T6803">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 i. k.<text:s/></text:span><text:span text:style-name="T6813">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o“ pak</text:span><text:span text:style-name="T6827">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bės 20</text:span><text:span text:style-name="T6839">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 Nuta</text:span><text:span text:style-name="T6856">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uvos<text:s/></text:span><text:span text:style-name="T6863">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 2020-05-15,<text:s/></text:span><text:span text:style-name="T6873">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 pakeitimo</text:span></text:p>
      <text:p text:style-name="P6876"/>
      <text:p text:style-name="P6877"><text:span text:style-name="T6878">24.</text:span></text:p>
      <text:p text:style-name="P6879"><text:span text:style-name="T6880">Lietuvos Respublikos Vyriausybė, Nutarimas</text:span></text:p>
      <text:p text:style-name="P6881"><text:span text:style-name="T6882">Nr.<text:s/></text:span><text:a xlink:href="https://www.e-tar.lt/portal/legalAct.html?documentId=aba1302048ff11eb8d9fe110e148c770" office:target-frame-name="_top" xlink:show="replace"><text:span text:style-name="T6883">1446</text:span></text:a><text:span text:style-name="T6884">, 2020-12-23, paskelbta TAR 2020-12-28, i. k. 2020-28735</text:span></text:p>
      <text:p text:style-name="P6885"><text:span text:style-name="T6886">Dėl Lietuvos Respublikos Vyriausybės 2017 m. k</text:span><text:span text:style-name="T6887">ovo 1 d. nutarimo Nr. 149 „Dėl Lietuvos Respublikos mokslo ir studijų įstatymo įgyvendinimo“ pakeitimo</text:span></text:p>
      <text:p text:style-name="P6888"/>
      <text:p text:style-name="P6889"><text:span text:style-name="T6890">25.</text:span></text:p>
      <text:p text:style-name="P6891"><text:span text:style-name="T6892">Lietuvos Respublikos Vyriausybė, Nutarimas</text:span></text:p>
      <text:p text:style-name="P6893"><text:span text:style-name="T6894">Nr.<text:s/></text:span><text:a xlink:href="https://www.e-tar.lt/portal/legalAct.html?documentId=a785cb60613011eb9dc7b575f08e8bea" office:target-frame-name="_top" xlink:show="replace"><text:span text:style-name="T6895">53</text:span></text:a><text:span text:style-name="T6896">,</text:span><text:span text:style-name="T6897"><text:s/>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ausybė, Nutarimas</text:span></text:p>
      <text:p text:style-name="P6905"><text:span text:style-name="T6906">Nr.</text:span><text:span text:style-name="T6907"><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 Lietuvos Respublikos</text:span><text:span text:style-name="T6912"><text:s/>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2-07, paskelbta TAR 2</text:span><text:span text:style-name="T692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nimo“ 1.2, 3.6 papunk</text:span><text:span text:style-name="T6925">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6"/>
      <text:p text:style-name="P6927"><text:span text:style-name="T6928">28.</text:span></text:p>
      <text:p text:style-name="P6929"><text:span text:style-name="T6930">Li</text:span><text:span text:style-name="T6931">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 Vyriausybės 2017 m. kovo 1<text:s/></text:span><text:span text:style-name="T6938">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text:span><text:span text:style-name="T6948">-03-23, paskelbta TAR 2022-03-24, i. k. 2022-05709</text:span></text:p>
      <text:p text:style-name="P6949"><text:span text:style-name="T6950">Dėl Lietuvos Respublikos Vyriausybės 2017 m. kovo 1 d. nutarimo Nr. 149 „Dėl Lietuvos Respublikos mokslo ir studijų įstatymo įgyvendinimo“ pakeitimo</text:span></text:p>
      <text:p text:style-name="P6951"/>
      <text:p text:style-name="P6952"><text:span text:style-name="T6953">30.</text:span></text:p>
      <text:p text:style-name="P6954"><text:span text:style-name="T6955">Lietuvos Respublikos 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 „Dėl Lietuvos Respublikos mo</text:span><text:span text:style-name="T6962">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R 2022-05-13, i. k. 2022-101</text:span><text:span text:style-name="T6972">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mo įgyvendinimo“ pakeitimo</text:span></text:p>
      <text:p text:style-name="P6986"/>
      <text:p text:style-name="P6987"><text:span text:style-name="T6988">33.</text:span></text:p>
      <text:p text:style-name="P6989"><text:span text:style-name="T6990">Lietuvos Respublikos Vyriausybė, Nutarimas</text:span></text:p>
      <text:p text:style-name="P6991"><text:span text:style-name="T6992">Nr.<text:s/></text:span><text:a xlink:href="https://www.e-tar.lt/portal/legalAct.html?documentId=27097ae055f311edbc04912defe897d1" office:target-frame-name="_top" xlink:show="replace"><text:span text:style-name="T6993">1064</text:span></text:a><text:span text:style-name="T6994">, 2022-10-26, paskelbta TAR 2022-10-27, i. k. 2022-21753</text:span></text:p>
      <text:p text:style-name="P6995"><text:span text:style-name="T6996">Dėl Lietuvos Respublikos Vyriausybės 2017 m. k</text:span><text:span text:style-name="T6997">ovo 1 d. nutarimo Nr. 149 „Dėl Lietuvos Respublikos mokslo ir studijų įstatymo įgyvendinimo“ pakeitimo</text:span></text:p>
      <text:p text:style-name="P6998"/>
      <text:p text:style-name="P6999"><text:span text:style-name="T7000">34.</text:span></text:p>
      <text:p text:style-name="P7001"><text:span text:style-name="T7002">Lietuvos Respublikos Vyriausybė, Nutarimas</text:span></text:p>
      <text:p text:style-name="P7003"><text:span text:style-name="T7004">Nr.<text:s/></text:span><text:a xlink:href="https://www.e-tar.lt/portal/legalAct.html?documentId=ba17e380715511edbc04912defe897d1" office:target-frame-name="_top" xlink:show="replace"><text:span text:style-name="T7005">1187</text:span></text:a><text:span text:style-name="T7006">, 2022-11-30, paskelbta TAR 2022-12-01, i. k. 2022-24410</text:span></text:p>
      <text:p text:style-name="P7007"><text:span text:style-name="T7008">Dėl Lietuvos Respublikos Vyriausybės 2017 m. kovo 1 d. nutarimo Nr. 149 „Dėl Lietuvos Respublikos mokslo ir studijų įstatymo įgyvendinimo“ pakeitimo</text:span></text:p>
      <text:p text:style-name="P7009"/>
      <text:p text:style-name="P7010"><text:span text:style-name="T7011">35.</text:span></text:p>
      <text:p text:style-name="P7012"><text:span text:style-name="T7013">Lietuvos Respublikos Vyriausybė, Nutarima</text:span><text:span text:style-name="T7014">s</text:span></text:p>
      <text:p text:style-name="P7015"><text:span text:style-name="T7016">Nr.<text:s/></text:span><text:a xlink:href="https://www.e-tar.lt/portal/legalAct.html?documentId=f910b480828b11ed8df094f359a60216" office:target-frame-name="_top" xlink:show="replace"><text:span text:style-name="T7017">1299</text:span></text:a><text:span text:style-name="T7018">, 2022-12-21, paskelbta TAR 2022-12-23, i. k. 2022-26610</text:span></text:p>
      <text:p text:style-name="P7019"><text:span text:style-name="T7020">Dėl Lietuvos Respublikos Vyriausybės 2017 m. kovo 1 d. nutarimo Nr. 149 „Dėl Lietuvos<text:s/></text:span><text:span text:style-name="T7021">Respublikos mokslo ir studijų įstatymo įgyvendinimo“ pakeitimo</text:span></text:p>
      <text:p text:style-name="P7022"/>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 style:parent-style-name="Header" style:family="paragraph">
      <style:paragraph-properties fo:text-align="center"/>
    </style:style>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2" style:parent-style-name="Header" style:family="paragraph">
      <style:paragraph-properties fo:text-align="center"/>
    </style:style>
    <style:style style:name="P1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1" style:parent-style-name="Header" style:family="paragraph">
      <style:paragraph-properties fo:text-align="center"/>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2" style:parent-style-name="Normal" style:family="paragraph">
      <style:paragraph-properties fo:margin-bottom="0.1111in" fo:line-height="107%"/>
      <style:text-properties style:language-asian="lt" style:country-asian="LT"/>
    </style:style>
    <style:style style:name="F27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9" style:parent-style-name="Normal" style:family="paragraph">
      <style:paragraph-properties fo:margin-bottom="0.1111in" fo:line-height="107%"/>
      <style:text-properties style:language-asian="lt" style:country-asian="LT"/>
    </style:style>
    <style:style style:name="F28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style:language-asian="lt" style:country-asian="LT"/>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4" style:parent-style-name="Header" style:family="paragraph">
      <style:paragraph-properties fo:text-align="center"/>
    </style:style>
    <style:style style:name="T3115" style:parent-style-name="DefaultParagraphFont" style:family="text">
      <style:text-properties style:font-name="Times New Roman" fo:font-size="12pt" style:font-size-asian="12pt"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5" style:parent-style-name="Normal" style:family="paragraph">
      <style:paragraph-properties fo:text-align="center">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2" style:parent-style-name="Normal" style:family="paragraph">
      <style:paragraph-properties fo:text-align="center">
        <style:tab-stops>
          <style:tab-stop style:type="center" style:position="2.884in"/>
          <style:tab-stop style:type="right" style:position="5.768in"/>
        </style:tab-stops>
      </style:paragraph-properties>
    </style:style>
    <style:style style:name="T4643" style:parent-style-name="DefaultParagraphFont" style:family="text">
      <style:text-properties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6" style:parent-style-name="Normal" style:family="paragraph">
      <style:paragraph-properties>
        <style:tab-stops>
          <style:tab-stop style:type="center" style:position="3.4625in"/>
          <style:tab-stop style:type="right" style:position="6.925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3" style:parent-style-name="Header" style:family="paragraph">
      <style:paragraph-properties fo:text-align="center"/>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3.4625in"/>
          <style:tab-stop style:type="right" style:position="6.925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3" style:parent-style-name="Header" style:family="paragraph">
      <style:paragraph-properties fo:text-align="center"/>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8"/>
      </style:header>
      <style:footer>
        <text:p text:style-name="P529"/>
      </style:footer>
    </style:master-page>
    <style:master-page style:next-style-name="MP1" style:name="MPF1" style:page-layout-name="PL1">
      <style:header>
        <text:p text:style-name="P530"/>
      </style:header>
      <style:footer>
        <text:p text:style-name="P531"/>
      </style:footer>
    </style:master-page>
    <style:master-page style:name="MP2" style:page-layout-name="PL2">
      <style:header>
        <text:p text:style-name="P777"><text:page-number text:fixed="false">6</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942"><text:page-number text:fixed="false">3</text:page-number></text:p>
        <text:p text:style-name="Normal"/>
      </style:header>
      <style:footer>
        <text:p text:style-name="P943"/>
      </style:footer>
    </style:master-page>
    <style:master-page style:next-style-name="MP3" style:name="MPF3" style:page-layout-name="PL3">
      <style:header>
        <text:p text:style-name="Header"/>
      </style:header>
      <style:footer>
        <text:p text:style-name="P944"/>
      </style:footer>
    </style:master-page>
    <style:master-page style:name="MP4" style:page-layout-name="PL4">
      <style:header>
        <text:p text:style-name="P1134"><text:page-number text:fixed="false">3</text:page-number></text:p>
        <text:p text:style-name="Normal"/>
      </style:header>
      <style:footer>
        <text:p text:style-name="P1135"/>
      </style:footer>
    </style:master-page>
    <style:master-page style:next-style-name="MP4" style:name="MPF4" style:page-layout-name="PL4">
      <style:header>
        <text:p text:style-name="Header"/>
      </style:header>
      <style:footer>
        <text:p text:style-name="P1136"/>
      </style:footer>
    </style:master-page>
    <style:master-page style:name="MP5" style:page-layout-name="PL5">
      <style:header>
        <text:p text:style-name="P1408"><text:page-number text:fixed="false">3</text:page-number></text:p>
        <text:p text:style-name="Normal"/>
      </style:header>
      <style:footer>
        <text:p text:style-name="P1409"/>
      </style:footer>
    </style:master-page>
    <style:master-page style:next-style-name="MP5" style:name="MPF5" style:page-layout-name="PL5">
      <style:header>
        <text:p text:style-name="Header"/>
      </style:header>
      <style:footer>
        <text:p text:style-name="P1410"/>
      </style:footer>
    </style:master-page>
    <style:master-page style:name="MP6" style:page-layout-name="PL6">
      <style:header>
        <text:p text:style-name="P1592"><text:page-number text:fixed="false">2</text:page-number></text:p>
        <text:p text:style-name="P1593"/>
      </style:header>
      <style:footer>
        <text:p text:style-name="P1594"/>
      </style:footer>
    </style:master-page>
    <style:master-page style:next-style-name="MP6" style:name="MPF6" style:page-layout-name="PL6">
      <style:header>
        <text:p text:style-name="P1595"/>
      </style:header>
      <style:footer>
        <text:p text:style-name="P1596"/>
      </style:footer>
    </style:master-page>
    <style:master-page style:name="MP7" style:page-layout-name="PL7">
      <style:header>
        <text:p text:style-name="P1853"><text:page-number text:fixed="false">2</text:page-number></text:p>
        <text:p text:style-name="P1854"/>
      </style:header>
      <style:footer>
        <text:p text:style-name="P1855"/>
      </style:footer>
    </style:master-page>
    <style:master-page style:next-style-name="MP7" style:name="MPF7" style:page-layout-name="PL7">
      <style:header>
        <text:p text:style-name="P1856"/>
      </style:header>
      <style:footer>
        <text:p text:style-name="P1857"/>
      </style:footer>
    </style:master-page>
    <style:master-page style:name="MP8" style:page-layout-name="PL8">
      <style:header>
        <text:p text:style-name="P1979"><text:span text:style-name="T1980"><text:page-number text:fixed="false">2</text:page-number></text:span></text:p>
        <text:p text:style-name="P1981"/>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081"><text:page-number text:fixed="false">5</text:page-number></text:p>
        <text:p text:style-name="P2082"/>
      </style:header>
      <style:footer>
        <text:p text:style-name="P2083"/>
      </style:footer>
    </style:master-page>
    <style:master-page style:next-style-name="MP9" style:name="MPF9" style:page-layout-name="PL9">
      <style:header>
        <text:p text:style-name="P2084"/>
      </style:header>
      <style:footer>
        <text:p text:style-name="P2085"/>
      </style:footer>
    </style:master-page>
    <style:master-page style:name="MP10" style:page-layout-name="PL10">
      <style:header>
        <text:p text:style-name="P2259"><text:page-number text:fixed="false">4</text:page-number></text:p>
        <text:p text:style-name="P2260"/>
      </style:header>
      <style:footer>
        <text:p text:style-name="P2261"/>
      </style:footer>
    </style:master-page>
    <style:master-page style:next-style-name="MP10" style:name="MPF10" style:page-layout-name="PL10">
      <style:header>
        <text:p text:style-name="P2262"/>
      </style:header>
      <style:footer>
        <text:p text:style-name="P2263"/>
      </style:footer>
    </style:master-page>
    <style:master-page style:name="MP11" style:page-layout-name="PL11">
      <style:header>
        <text:p text:style-name="P2388"><text:page-number text:fixed="false">4</text:page-number></text:p>
        <text:p text:style-name="P2389"/>
      </style:header>
      <style:footer>
        <text:p text:style-name="P2390"/>
      </style:footer>
    </style:master-page>
    <style:master-page style:next-style-name="MP11" style:name="MPF11" style:page-layout-name="PL11">
      <style:header>
        <text:p text:style-name="P2391"/>
      </style:header>
      <style:footer>
        <text:p text:style-name="P2392"/>
      </style:footer>
    </style:master-page>
    <style:master-page style:name="MP12" style:page-layout-name="PL12">
      <style:header>
        <text:p text:style-name="P2628"><text:page-number text:fixed="false">4</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704"><draw:frame draw:style-name="F2705" text:anchor-type="paragraph" svg:y="0.0006in" draw:z-index="0"><draw:text-box fo:min-height="0in" fo:min-width="0in"><text:p text:style-name="P2703"><text:span text:style-name="T2706"><text:page-number text:fixed="false">2</text:page-number></text:span></text:p></draw:text-box></draw:frame></text:p>
      </style:header>
      <style:footer>
        <text:p text:style-name="P2707"/>
      </style:footer>
    </style:master-page>
    <style:master-page style:next-style-name="MP13" style:name="MPF13" style:page-layout-name="PL13">
      <style:header>
        <text:p text:style-name="P2708"/>
      </style:header>
      <style:footer>
        <text:p text:style-name="P2709"/>
      </style:footer>
    </style:master-page>
    <style:master-page style:name="MP14" style:page-layout-name="PL14">
      <style:header>
        <text:p text:style-name="P2752"><draw:frame draw:style-name="F2753" text:anchor-type="paragraph" svg:y="0.0006in" draw:z-index="0"><draw:text-box fo:min-height="0in" fo:min-width="0in"><text:p text:style-name="P2751"><text:span text:style-name="T2754"><text:page-number text:fixed="false">2</text:page-number></text:span></text:p></draw:text-box></draw:frame></text:p>
      </style:header>
      <style:footer>
        <text:p text:style-name="P2755"/>
      </style:footer>
    </style:master-page>
    <style:master-page style:next-style-name="MP14" style:name="MPF14" style:page-layout-name="PL14">
      <style:header>
        <text:p text:style-name="P2756"/>
      </style:header>
      <style:footer>
        <text:p text:style-name="P2757"/>
      </style:footer>
    </style:master-page>
    <style:master-page style:name="MP15" style:page-layout-name="PL15">
      <style:header>
        <text:p text:style-name="P2808"><draw:frame draw:style-name="F2809" text:anchor-type="paragraph" svg:y="0.0006in" draw:z-index="0"><draw:text-box fo:min-height="0in" fo:min-width="0in"><text:p text:style-name="P2807"><text:span text:style-name="T2810"><text:page-number text:fixed="false">2</text:page-number></text:span></text:p></draw:text-box></draw:frame></text:p>
      </style:header>
      <style:footer>
        <text:p text:style-name="P2811"/>
      </style:footer>
    </style:master-page>
    <style:master-page style:next-style-name="MP15" style:name="MPF15" style:page-layout-name="PL15">
      <style:header>
        <text:p text:style-name="P2812"/>
      </style:header>
      <style:footer>
        <text:p text:style-name="P2813"/>
      </style:footer>
    </style:master-page>
    <style:master-page style:name="MP16" style:page-layout-name="PL16">
      <style:header>
        <text:p text:style-name="P2879"><draw:frame draw:style-name="F2880" text:anchor-type="paragraph" svg:y="0.0006in" draw:z-index="0"><draw:text-box fo:min-height="0in" fo:min-width="0in"><text:p text:style-name="P2878"><text:span text:style-name="T2881"><text:page-number text:fixed="false">2</text:page-number></text:span></text:p></draw:text-box></draw:frame></text:p>
      </style:header>
      <style:footer>
        <text:p text:style-name="P2882"/>
      </style:footer>
    </style:master-page>
    <style:master-page style:next-style-name="MP16" style:name="MPF16" style:page-layout-name="PL16">
      <style:header>
        <text:p text:style-name="P2883"/>
      </style:header>
      <style:footer>
        <text:p text:style-name="P2884"/>
      </style:footer>
    </style:master-page>
    <style:master-page style:name="MP17" style:page-layout-name="PL17">
      <style:header>
        <text:p text:style-name="P3114"><text:span text:style-name="T3115"><text:page-number text:fixed="false">4</text:page-number></text:span></text:p>
        <text:p text:style-name="P3116"/>
      </style:header>
      <style:footer>
        <text:p text:style-name="P3117"/>
      </style:footer>
    </style:master-page>
    <style:master-page style:next-style-name="MP17" style:name="MPF17" style:page-layout-name="PL17">
      <style:header>
        <text:p text:style-name="P3118"/>
      </style:header>
      <style:footer>
        <text:p text:style-name="P3119"/>
      </style:footer>
    </style:master-page>
    <style:master-page style:name="MP18" style:page-layout-name="PL18">
      <style:header>
        <text:p text:style-name="P4015"><text:page-number text:fixed="false">3</text:page-number></text:p>
        <text:p text:style-name="P4016"/>
      </style:header>
      <style:footer>
        <text:p text:style-name="P4017"/>
      </style:footer>
    </style:master-page>
    <style:master-page style:next-style-name="MP18" style:name="MPF18" style:page-layout-name="PL18">
      <style:header>
        <text:p text:style-name="P4018"/>
      </style:header>
      <style:footer>
        <text:p text:style-name="P4019"/>
      </style:footer>
    </style:master-page>
    <style:master-page style:name="MP19" style:page-layout-name="PL19">
      <style:header>
        <text:p text:style-name="P4191"><text:page-number text:fixed="false">7</text:page-number></text:p>
        <text:p text:style-name="Header"/>
      </style:header>
      <style:footer>
        <text:p text:style-name="P4192"/>
      </style:footer>
    </style:master-page>
    <style:master-page style:next-style-name="MP19" style:name="MPF19" style:page-layout-name="PL19">
      <style:header>
        <text:p text:style-name="P4193"/>
      </style:header>
      <style:footer>
        <text:p text:style-name="P4194"/>
      </style:footer>
    </style:master-page>
    <style:master-page style:name="MP20" style:page-layout-name="PL20">
      <style:header>
        <text:p text:style-name="P4526"><text:page-number text:fixed="false">7</text:page-number></text:p>
        <text:p text:style-name="Header"/>
      </style:header>
      <style:footer>
        <text:p text:style-name="P4527"/>
      </style:footer>
    </style:master-page>
    <style:master-page style:next-style-name="MP20" style:name="MPF20" style:page-layout-name="PL20">
      <style:header>
        <text:p text:style-name="P4528"/>
      </style:header>
      <style:footer>
        <text:p text:style-name="P4529"/>
      </style:footer>
    </style:master-page>
    <style:master-page style:name="MP21" style:page-layout-name="PL21">
      <style:header>
        <text:p text:style-name="P4642"><text:span text:style-name="T4643"><text:page-number text:fixed="false">5</text:page-number></text:span></text:p>
        <text:p text:style-name="P4644"/>
      </style:header>
      <style:footer>
        <text:p text:style-name="P4645"/>
      </style:footer>
    </style:master-page>
    <style:master-page style:next-style-name="MP21" style:name="MPF21" style:page-layout-name="PL21">
      <style:header>
        <text:p text:style-name="P4646"/>
      </style:header>
      <style:footer>
        <text:p text:style-name="P4647"/>
      </style:footer>
    </style:master-page>
    <style:master-page style:name="MP22" style:page-layout-name="PL22">
      <style:header>
        <text:p text:style-name="P4783"><text:page-number text:fixed="false">7</text:page-number></text:p>
        <text:p text:style-name="P4784"/>
      </style:header>
      <style:footer>
        <text:p text:style-name="P4785"/>
      </style:footer>
    </style:master-page>
    <style:master-page style:next-style-name="MP22" style:name="MPF22" style:page-layout-name="PL22">
      <style:header>
        <text:p text:style-name="P4786"/>
      </style:header>
      <style:footer>
        <text:p text:style-name="P4787"/>
      </style:footer>
    </style:master-page>
    <style:master-page style:name="MP23" style:page-layout-name="PL23">
      <style:header>
        <text:p text:style-name="P5375"><text:span text:style-name="T5376"><text:page-number text:fixed="false">17</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43"><text:page-number text:fixed="false">12</text:page-number></text:p>
        <text:p text:style-name="P5744"/>
      </style:header>
      <style:footer>
        <text:p text:style-name="P5745"/>
      </style:footer>
    </style:master-page>
    <style:master-page style:next-style-name="MP24" style:name="MPF24" style:page-layout-name="PL24">
      <style:header>
        <text:p text:style-name="P5746"/>
      </style:header>
      <style:footer>
        <text:p text:style-name="P5747"/>
      </style:footer>
    </style:master-page>
    <style:master-page style:name="MP25" style:page-layout-name="PL25">
      <style:header>
        <text:p text:style-name="P6262"><text:span text:style-name="T6263"><text:page-number text:fixed="false">3</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2359" meta:word-count="43189" meta:character-count="339701" meta:row-count="7865" meta:non-whitespace-character-count="298871"/>
  </office:meta>
</office:document-meta>
</file>