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name="&amp;quot" fo:color="#000000" style:font-size-complex="12pt" style:language-asian="lt" style:country-asian="LT"/>
    </style:style>
    <style:style style:name="T337" style:parent-style-name="DefaultParagraphFont" style:family="text">
      <style:text-properties style:font-name="&amp;quot" fo:color="#000000" style:font-size-complex="12pt" style:language-asian="lt" style:country-asian="LT"/>
    </style:style>
    <style:style style:name="T338" style:parent-style-name="DefaultParagraphFont" style:family="text">
      <style:text-properties style:font-name="&amp;quot"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mp;quot" fo:color="#000000" style:font-size-complex="12pt" style:language-asian="lt" style:country-asian="LT"/>
    </style:style>
    <style:style style:name="T346" style:parent-style-name="DefaultParagraphFont" style:family="text">
      <style:text-properties style:font-name="&amp;quot" fo:color="#000000" style:font-size-complex="12pt" style:language-asian="lt" style:country-asian="LT"/>
    </style:style>
    <style:style style:name="T347" style:parent-style-name="DefaultParagraphFont" style:family="text">
      <style:text-properties style:font-name="&amp;quot"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master-page-name="MPF1" style:family="paragraph">
      <style:paragraph-properties fo:break-before="page" fo:text-indent="3.3472in" style:page-number="1"/>
      <style:text-properties style:language-asian="ar" style:country-asian="SA"/>
    </style:style>
    <style:style style:name="P390" style:parent-style-name="Normal" style:family="paragraph">
      <style:paragraph-properties fo:margin-left="3.3472in">
        <style:tab-stops/>
      </style:paragraph-properties>
      <style:text-properties style:language-asian="ar" style:country-asian="SA"/>
    </style:style>
    <style:style style:name="P391" style:parent-style-name="Normal" style:family="paragraph">
      <style:paragraph-properties fo:margin-left="3.3472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keep-with-next="alway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baseline" fo:line-height="150%"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P60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ar" style:country-asian="SA"/>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left" style:position="4.3312in"/>
          <style:tab-stop style:type="right" style:position="5.768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5.0847in"/>
    </style:style>
    <style:style style:name="TableColumn633" style:family="table-column">
      <style:table-column-properties style:column-width="0.8861in"/>
    </style:style>
    <style:style style:name="Table630" style:family="table">
      <style:table-properties style:width="6.3986in" fo:margin-left="0.0395in" table:align="left"/>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fo:text-indent="0.043in"/>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0194in" fo:padding-left="0.0395in" fo:padding-bottom="0.0194in" fo:padding-right="0.0395in" fo:wrap-option="no-wrap"/>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fo:text-indent="0.043in"/>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style>
    <style:style style:name="T765" style:parent-style-name="DefaultParagraphFont" style:family="text">
      <style:text-properties fo:color="#000000"/>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indent="3.5437in" style:page-number="1"/>
      <style:text-properties style:language-asian="ar" style:country-asian="SA"/>
    </style:style>
    <style:style style:name="P775" style:parent-style-name="Normal" style:family="paragraph">
      <style:paragraph-properties fo:text-indent="3.5437in"/>
      <style:text-properties style:language-asian="ar" style:country-asian="SA"/>
    </style:style>
    <style:style style:name="P776" style:parent-style-name="Normal" style:family="paragraph">
      <style:paragraph-properties fo:text-indent="3.54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text-transform="uppercase" style:language-asian="lt" style:country-asian="LT"/>
    </style:style>
    <style:style style:name="T801" style:parent-style-name="DefaultParagraphFont" style:family="text">
      <style:text-properties fo:text-transform="uppercas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justify" style:line-height-at-least="0.25in"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weight-complex="bold" fo:background-color="#FFFFFF"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font-weight-complex="bold" fo:background-color="#FFFFFF"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ab-stops>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7" style:parent-style-name="Normal" style:family="paragraph">
      <style:paragraph-properties fo:margin-left="3.7409in">
        <style:tab-stops/>
      </style:paragraph-properties>
      <style:text-properties style:font-size-complex="12pt" style:language-asian="lt" style:country-asian="LT"/>
    </style:style>
    <style:style style:name="P968" style:parent-style-name="Normal" style:family="paragraph">
      <style:paragraph-properties fo:margin-left="3.7409in">
        <style:tab-stops/>
      </style:paragraph-properties>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margin-left="3.7409in">
        <style:tab-stops/>
      </style:paragraph-properties>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style:font-size-complex="12pt" style:language-asian="lt" style:country-asian="LT"/>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0986in"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in"/>
      <style:text-properties fo:font-weight="bold" style:font-weight-asian="bold"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4923in"/>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5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93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MS Mincho" style:font-size-complex="12pt" style:language-asian="ja" style:country-asian="JP"/>
    </style:style>
    <style:style style:name="T1381" style:parent-style-name="DefaultParagraphFont" style:family="text">
      <style:text-properties style:font-name-asian="MS Mincho" style:font-size-complex="12pt" style:language-asian="ja" style:country-asian="JP"/>
    </style:style>
    <style:style style:name="T1382" style:parent-style-name="DefaultParagraphFont" style:family="text">
      <style:text-properties style:font-size-complex="12pt"/>
    </style:style>
    <style:style style:name="T1383" style:parent-style-name="DefaultParagraphFont" style:family="text">
      <style:text-properties style:font-name-asian="MS Mincho" style:font-size-complex="12pt" style:language-asian="ja" style:country-asian="JP"/>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3" style:parent-style-name="Normal" style:family="paragraph">
      <style:paragraph-properties fo:margin-left="3.6423in">
        <style:tab-stops/>
      </style:paragraph-properties>
      <style:text-properties style:font-size-complex="12pt" style:language-asian="lt" style:country-asian="LT"/>
    </style:style>
    <style:style style:name="P1424" style:parent-style-name="Normal" style:family="paragraph">
      <style:paragraph-properties fo:margin-left="3.6423in">
        <style:tab-stops/>
      </style:paragraph-properties>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3.6423in">
        <style:tab-stops/>
      </style:paragraph-properties>
      <style:text-properties style:font-size-complex="12pt" style:language-asian="lt" style:country-asian="LT"/>
    </style:style>
    <style:style style:name="P1430" style:parent-style-name="Normal" style:family="paragraph">
      <style:paragraph-properties fo:margin-left="3.7409in">
        <style:tab-stops/>
      </style:paragraph-properties>
      <style:text-properties style:font-size-complex="12pt" style:language-asian="lt" style:country-asian="LT"/>
    </style:style>
    <style:style style:name="P1431" style:parent-style-name="Normal" style:family="paragraph">
      <style:paragraph-properties fo:margin-left="3.543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language-asian="lt" style:country-asian="LT"/>
    </style:style>
    <style:style style:name="P1434" style:parent-style-name="Normal" style:family="paragraph">
      <style:paragraph-properties fo:text-align="justify"/>
      <style:text-properties style:font-weight-complex="bold"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style:text-properties style:font-weight-complex="bold"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fo:letter-spacing="-0.0013in" style:language-asian="lt" style:country-asian="LT"/>
    </style:style>
    <style:style style:name="T1453" style:parent-style-name="DefaultParagraphFont" style:family="text">
      <style:text-properties style:font-weight-complex="bold" fo:letter-spacing="-0.0013in"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text-align="justify"/>
      <style:text-properties style:font-weight-complex="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name="Calibri" style:font-name-asian="Calibri" fo:font-size="11pt" style:font-size-asian="11pt" style:font-size-complex="11pt"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name-asian="Calibri" style:language-asian="lt" style:country-asian="LT"/>
    </style:style>
    <style:style style:name="T1625" style:parent-style-name="DefaultParagraphFont" style:family="text">
      <style:text-properties style:font-name-asian="Calibri"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name-asian="Calibri" style:language-asian="lt" style:country-asian="LT"/>
    </style:style>
    <style:style style:name="T1634" style:parent-style-name="DefaultParagraphFont" style:family="text">
      <style:text-properties style:font-name-asian="Calibri"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7" style:parent-style-name="Normal" style:family="paragraph">
      <style:paragraph-properties fo:margin-left="3.3472in">
        <style:tab-stops/>
      </style:paragraph-properties>
      <style:text-properties style:language-asian="ar" style:country-asian="SA"/>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language-asian="ar" style:country-asian="SA"/>
    </style:style>
    <style:style style:name="P1680" style:parent-style-name="Normal" style:family="paragraph">
      <style:paragraph-properties fo:margin-left="3.3472in">
        <style:tab-stops/>
      </style:paragraph-properties>
      <style:text-properties style:language-asian="ar" style:country-asian="SA"/>
    </style:style>
    <style:style style:name="P1681" style:parent-style-name="Normal" style:family="paragraph">
      <style:paragraph-properties fo:margin-left="3.3472in">
        <style:tab-stops/>
      </style:paragraph-properties>
    </style:style>
    <style:style style:name="T1682" style:parent-style-name="DefaultParagraphFont" style:family="text">
      <style:text-properties style:language-asian="ar" style:country-asian="SA"/>
    </style:style>
    <style:style style:name="P16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font-weight="bold" style:font-weight-asian="bold" fo:color="#000000" style:language-asian="lt" style:country-asian="LT"/>
    </style:style>
    <style:style style:name="T1860" style:parent-style-name="DefaultParagraphFont" style:family="text">
      <style:text-properties fo:font-weight="bold" style:font-weight-asian="bold" fo:color="#000000" style:language-asian="lt" style:country-asian="LT"/>
    </style:style>
    <style:style style:name="P1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fo:color="#000000" style:language-asian="lt" style:country-asian="LT"/>
    </style:style>
    <style:style style:name="P1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font-weight="bold" style:font-weight-asian="bold" fo:color="#000000" style:language-asian="lt" style:country-asian="LT"/>
    </style:style>
    <style:style style:name="T1976" style:parent-style-name="DefaultParagraphFont" style:family="text">
      <style:text-properties fo:font-weight="bold" style:font-weight-asian="bold" fo:color="#000000" style:language-asian="lt" style:country-asian="LT"/>
    </style:style>
    <style:style style:name="P1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center">
        <style:tab-stops>
          <style:tab-stop style:type="left" style:position="4.3312in"/>
          <style:tab-stop style:type="right" style:position="5.768in"/>
        </style:tab-stops>
      </style:paragraph-properties>
    </style:style>
    <style:style style:name="P1997" style:parent-style-name="Normal" style:family="paragraph">
      <style:paragraph-properties fo:text-align="center">
        <style:tab-stops>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0" style:parent-style-name="Normal" style:family="paragraph">
      <style:paragraph-properties fo:margin-left="3.3472in">
        <style:tab-stops/>
      </style:paragraph-properties>
      <style:text-properties style:language-asian="ar" style:country-asian="SA"/>
    </style:style>
    <style:style style:name="P2011" style:parent-style-name="Normal" style:family="paragraph">
      <style:paragraph-properties fo:margin-left="3.3472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ar" style:country-asian="SA"/>
    </style:style>
    <style:style style:name="T2014" style:parent-style-name="DefaultParagraphFont" style:family="text">
      <style:text-properties style:language-asian="lt" style:country-asian="LT"/>
    </style:style>
    <style:style style:name="P2015" style:parent-style-name="Normal" style:family="paragraph">
      <style:paragraph-properties fo:margin-left="3.3472in">
        <style:tab-stops/>
      </style:paragraph-properties>
      <style:text-properties style:language-asian="ar" style:country-asian="SA"/>
    </style:style>
    <style:style style:name="P2016" style:parent-style-name="Normal" style:family="paragraph">
      <style:paragraph-properties fo:margin-left="3.3472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ar" style:country-asian="SA"/>
    </style:style>
    <style:style style:name="P2019" style:parent-style-name="Normal" style:family="paragraph">
      <style:paragraph-properties fo:margin-left="3.3472in">
        <style:tab-stops/>
      </style:paragraph-properties>
      <style:text-properties style:language-asian="ar" style:country-asian="SA"/>
    </style:style>
    <style:style style:name="P2020" style:parent-style-name="Normal" style:family="paragraph">
      <style:paragraph-properties fo:text-indent="0.0465in"/>
      <style:text-properties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text-properties fo:font-weight="bold" style:font-weight-asian="bold"/>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style:line-height-at-least="0.2083in" fo:text-indent="0.4923in"/>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25in"/>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style:language-asian="lt" style:country-asian="LT"/>
    </style:style>
    <style:style style:name="P2062" style:parent-style-name="Normal" style:family="paragraph">
      <style:paragraph-properties fo:text-align="justify" style:line-height-at-least="0.2083in" fo:margin-left="0.25in">
        <style:tab-stops/>
      </style:paragraph-properties>
      <style:text-properties fo:font-weight="bold" style:font-weight-asian="bold"/>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line-height-at-least="0.2083in"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083in"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justify" style:line-height-at-least="0.2083in"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vertical-align="baseline"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vertical-align="baseline"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vertical-align="baseline" fo:text-indent="0.4923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vertical-align="baseline"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vertical-align="baseline" style:line-height-at-least="0.2083in"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7" style:parent-style-name="Normal" style:family="paragraph">
      <style:paragraph-properties fo:text-align="justify" fo:margin-left="3.7409in">
        <style:tab-stops/>
      </style:paragraph-properties>
      <style:text-properties style:font-size-complex="12pt" style:language-asian="lt" style:country-asian="LT"/>
    </style:style>
    <style:style style:name="P2138" style:parent-style-name="Normal" style:family="paragraph">
      <style:paragraph-properties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3" style:parent-style-name="Normal" style:family="paragraph">
      <style:paragraph-properties fo:text-align="justify"/>
      <style:text-properties fo:font-weight="bold" style:font-weight-asian="bold"/>
    </style:style>
    <style:style style:name="P2144" style:parent-style-name="Normal" style:family="paragraph">
      <style:paragraph-properties fo:text-align="justify"/>
      <style:text-properties fo:font-weight="bold" style:font-weight-asian="bold"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P2147" style:parent-style-name="Normal" style:family="paragraph">
      <style:paragraph-properties fo:text-align="justify"/>
      <style:text-properties fo:font-weight="bold" style:font-weight-asian="bold" style:language-asian="lt" style:country-asian="LT"/>
    </style:style>
    <style:style style:name="TableColumn2149" style:family="table-column">
      <style:table-column-properties style:column-width="4.8062in"/>
    </style:style>
    <style:style style:name="TableColumn2150" style:family="table-column">
      <style:table-column-properties style:column-width="0.9583in"/>
    </style:style>
    <style:style style:name="TableColumn2151" style:family="table-column">
      <style:table-column-properties style:column-width="1.0784in"/>
    </style:style>
    <style:style style:name="Table2148" style:family="table">
      <style:table-properties style:width="6.843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1.346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fo:font-weight="bold" style:font-weight-asian="bold" fo:font-size="8pt" style:font-size-asian="8pt" style:font-size-complex="8pt"/>
    </style:style>
    <style:style style:name="P2189" style:parent-style-name="Normal" style:family="paragraph">
      <style:text-properties fo:font-size="5pt" style:font-size-asian="5pt" style:font-size-complex="5pt"/>
    </style:style>
    <style:style style:name="P2190" style:parent-style-name="Normal" style:family="paragraph">
      <style:text-properties fo:font-weight="bold" style:font-weight-asian="bold" fo:font-size="8pt" style:font-size-asian="8pt" style:font-size-complex="8pt" style:language-asian="lt" style:country-asian="L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5.7388in"/>
    </style:style>
    <style:style style:name="TableColumn2198" style:family="table-column">
      <style:table-column-properties style:column-width="1.1041in"/>
    </style:style>
    <style:style style:name="Table2196" style:family="table">
      <style:table-properties style:width="6.843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4784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left" style:position="4.3312in"/>
          <style:tab-stop style:type="right" style:position="5.768in"/>
        </style:tab-stops>
      </style:paragraph-properties>
    </style:style>
    <style:style style:name="P2224" style:parent-style-name="Normal" style:family="paragraph">
      <style:paragraph-properties>
        <style:tab-stops>
          <style:tab-stop style:type="left" style:position="4.3312in"/>
          <style:tab-stop style:type="right" style:position="5.768in"/>
        </style:tab-stops>
      </style:paragraph-properties>
    </style:style>
    <style:style style:name="P2225" style:parent-style-name="Normal" style:family="paragraph">
      <style:paragraph-properties fo:text-align="center">
        <style:tab-stops>
          <style:tab-stop style:type="left" style:position="4.3312in"/>
          <style:tab-stop style:type="right" style:position="5.768in"/>
        </style:tab-stops>
      </style:paragraph-properties>
    </style:style>
    <style:style style:name="T2226" style:parent-style-name="DefaultParagraphFont" style:family="text">
      <style:text-properties fo:color="#000000"/>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38" style:parent-style-name="Normal" style:family="paragraph">
      <style:paragraph-properties fo:margin-left="3.7409in">
        <style:tab-stops>
          <style:tab-stop style:type="left" style:position="0in"/>
        </style:tab-stops>
      </style:paragraph-properties>
      <style:text-properties style:font-size-complex="12pt"/>
    </style:style>
    <style:style style:name="P2239" style:parent-style-name="Normal" style:family="paragraph">
      <style:paragraph-properties fo:margin-left="3.7409in">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margin-left="3.7409in">
        <style:tab-stops>
          <style:tab-stop style:type="left" style:position="0in"/>
        </style:tab-stops>
      </style:paragraph-properties>
      <style:text-properties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33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tab-stops>
          <style:tab-stop style:type="left" style:position="0.3333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fo:text-indent="0.043in"/>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5" style:parent-style-name="Normal" style:family="paragraph">
      <style:paragraph-properties fo:text-align="justify" fo:line-height="150%" fo:text-indent="0.5in">
        <style:tab-stops>
          <style:tab-stop style:type="left" style:position="0.44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4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4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4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09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26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426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26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26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2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2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2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33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3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33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3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3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33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034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034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40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41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margin-left="2.0798in" fo:margin-right="2.0965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margin-left="2.0798in" fo:margin-right="2.0965in">
        <style:tab-stops/>
      </style:paragraph-properties>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1" style:family="paragraph">
      <style:paragraph-properties fo:break-before="page" fo:margin-left="3.543in" style:page-number="1">
        <style:tab-stops/>
      </style:paragraph-properties>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P2419" style:parent-style-name="Normal" style:family="paragraph">
      <style:paragraph-properties fo:margin-left="3.3472in">
        <style:tab-stops/>
      </style:paragraph-properties>
      <style:text-properties style:language-asian="ar" style:country-asian="SA"/>
    </style:style>
    <style:style style:name="P2420" style:parent-style-name="Normal" style:family="paragraph">
      <style:paragraph-properties fo:text-align="justify" fo:margin-left="3.3472in" fo:text-indent="0.0861in">
        <style:tab-stops/>
      </style:paragraph-properties>
      <style:text-properties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style:style>
    <style:style style:name="T2423" style:parent-style-name="DefaultParagraphFont" style:family="text">
      <style:text-properties fo:font-weight="bold" style:font-weight-asian="bold"/>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line-height="150%" fo:text-indent="0.5in"/>
    </style:style>
    <style:style style:name="P2443" style:parent-style-name="Normal" style:family="paragraph">
      <style:paragraph-properties fo:keep-with-next="always" fo:text-align="center"/>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style:line-height-at-least="0.25in" fo:text-indent="0.5in"/>
      <style:text-properties fo:color="#000000"/>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keep-with-next="always" fo:text-align="center"/>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keep-with-next="always" fo:text-align="center" fo:text-indent="0.043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style:line-height-at-least="0.25in"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keep-with-next="always" fo:text-align="center"/>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fo:text-transform="uppercase"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style:line-height-at-least="0.25in"/>
      <style:text-properties fo:font-weight="bold" style:font-weight-asian="bold"/>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style:tab-stops>
          <style:tab-stop style:type="left" style:position="4.3312in"/>
          <style:tab-stop style:type="right" style:position="5.768in"/>
        </style:tab-stops>
      </style:paragraph-properties>
    </style:style>
    <style:style style:name="P2532" style:parent-style-name="Normal" style:family="paragraph">
      <style:paragraph-properties fo:text-align="center">
        <style:tab-stops>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5" style:parent-style-name="Normal" style:family="paragraph">
      <style:paragraph-properties fo:margin-left="3.543in">
        <style:tab-stops/>
      </style:paragraph-properties>
      <style:text-properties style:font-size-complex="12pt" style:language-asian="lt" style:country-asian="LT"/>
    </style:style>
    <style:style style:name="P2546" style:parent-style-name="Normal" style:family="paragraph">
      <style:paragraph-properties fo:margin-left="3.543in">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text-align="center" style:line-height-at-least="0.25in"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line-height-at-least="0.25in"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style:line-height-at-least="0.25in" fo:text-indent="0.5in"/>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44" style:parent-style-name="Normal" style:family="paragraph">
      <style:paragraph-properties fo:margin-left="3.5in">
        <style:tab-stops/>
      </style:paragraph-properties>
      <style:text-properties fo:color="#000000" style:font-size-complex="12pt" style:language-asian="lt" style:country-asian="LT"/>
    </style:style>
    <style:style style:name="P2645" style:parent-style-name="Normal" style:family="paragraph">
      <style:paragraph-properties fo:margin-left="3.5in">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style:text-properties fo:color="#000000"/>
    </style:style>
    <style:style style:name="TableColumn2654" style:family="table-column">
      <style:table-column-properties style:column-width="0.8826in"/>
    </style:style>
    <style:style style:name="TableColumn2655" style:family="table-column">
      <style:table-column-properties style:column-width="2.6576in"/>
    </style:style>
    <style:style style:name="Table2653" style:family="table">
      <style:table-properties style:width="3.5402in" fo:margin-left="0in" table:align="lef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P2707" style:parent-style-name="Normal" style:family="paragraph">
      <style:paragraph-properties fo:text-align="justify"/>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721" style:parent-style-name="Normal" style:family="paragraph">
      <style:paragraph-properties fo:margin-left="3.5in">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style:text-properties fo:color="#000000"/>
    </style:style>
    <style:style style:name="TableColumn2730" style:family="table-column">
      <style:table-column-properties style:column-width="0.8826in"/>
    </style:style>
    <style:style style:name="TableColumn2731" style:family="table-column">
      <style:table-column-properties style:column-width="2.6576in"/>
    </style:style>
    <style:style style:name="Table2729" style:family="table">
      <style:table-properties style:width="3.5402in" fo:margin-left="0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color="#000000"/>
    </style:style>
    <style:style style:name="P27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69" style:parent-style-name="Normal" style:family="paragraph">
      <style:paragraph-properties fo:margin-left="3.543in">
        <style:tab-stops/>
      </style:paragraph-properties>
      <style:text-properties style:font-size-complex="12pt" style:language-asian="lt" style:country-asian="LT"/>
    </style:style>
    <style:style style:name="P2770" style:parent-style-name="Normal" style:family="paragraph">
      <style:paragraph-properties fo:margin-left="3.543in">
        <style:tab-stops/>
      </style:paragraph-properties>
      <style:text-properties style:font-size-complex="12pt" style:language-asian="lt" style:country-asian="LT"/>
    </style:style>
    <style:style style:name="P2771" style:parent-style-name="Normal" style:family="paragraph">
      <style:paragraph-properties fo:margin-left="3.543in">
        <style:tab-stops/>
      </style:paragraph-properties>
      <style:text-properties style:font-size-complex="12pt" style:language-asian="lt" style:country-asian="LT"/>
    </style:style>
    <style:style style:name="P2772" style:parent-style-name="Normal" style:family="paragraph">
      <style:paragraph-properties fo:margin-left="3.543in">
        <style:tab-stops/>
      </style:paragraph-properties>
      <style:text-properties style:font-size-complex="12pt" style:language-asian="lt" style:country-asian="LT"/>
    </style:style>
    <style:style style:name="P2773" style:parent-style-name="Normal" style:family="paragraph">
      <style:paragraph-properties fo:margin-left="3.543in">
        <style:tab-stops/>
      </style:paragraph-properties>
      <style:text-properties style:font-size-complex="12pt" style:language-asian="lt" style:country-asian="LT"/>
    </style:style>
    <style:style style:name="P2774" style:parent-style-name="Normal" style:family="paragraph">
      <style:text-properties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text-align="center" fo:text-indent="0.5in"/>
      <style:text-properties fo:color="#000000" fo:font-size="13.5pt" style:font-size-asian="13.5pt" style:font-size-complex="13.5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indent="0.3937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center" fo:text-indent="0.3937in"/>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25" style:parent-style-name="Normal" style:family="paragraph">
      <style:paragraph-properties fo:margin-left="3.543in" fo:text-indent="-0.1958in">
        <style:tab-stops/>
      </style:paragraph-properties>
      <style:text-properties style:font-size-complex="12pt" style:language-asian="lt" style:country-asian="LT"/>
    </style:style>
    <style:style style:name="P2826" style:parent-style-name="Normal" style:family="paragraph">
      <style:paragraph-properties fo:margin-left="3.543in" fo:text-indent="-0.1958in">
        <style:tab-stops/>
      </style:paragraph-properties>
      <style:text-properties style:font-size-complex="12pt" style:language-asian="lt" style:country-asian="LT"/>
    </style:style>
    <style:style style:name="P2827" style:parent-style-name="Normal" style:family="paragraph">
      <style:paragraph-properties fo:margin-left="3.543in" fo:text-indent="-0.1958in">
        <style:tab-stops/>
      </style:paragraph-properties>
      <style:text-properties style:font-size-complex="12pt" style:language-asian="lt" style:country-asian="LT"/>
    </style:style>
    <style:style style:name="P2828" style:parent-style-name="Normal" style:family="paragraph">
      <style:paragraph-properties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text-properties fo:font-size="1pt" style:font-size-asian="1pt" style:font-size-complex="1pt"/>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font-size-complex="12pt" style:text-underline-type="single" style:text-underline-style="solid" style:text-underline-width="auto" style:text-underline-mode="continuou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center">
        <style:tab-stops>
          <style:tab-stop style:type="left" style:position="4.3312in"/>
          <style:tab-stop style:type="right" style:position="5.768in"/>
        </style:tab-stops>
      </style:paragraph-properties>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96" style:parent-style-name="Normal" style:family="paragraph">
      <style:paragraph-properties fo:margin-left="3.543in" fo:text-indent="-0.1958in">
        <style:tab-stops/>
      </style:paragraph-properties>
      <style:text-properties style:font-size-complex="12pt" style:language-asian="lt" style:country-asian="LT"/>
    </style:style>
    <style:style style:name="P2897" style:parent-style-name="Normal" style:family="paragraph">
      <style:paragraph-properties fo:margin-left="3.543in" fo:text-indent="-0.1958in">
        <style:tab-stops/>
      </style:paragraph-properties>
      <style:text-properties style:font-size-complex="12pt" style:language-asian="lt" style:country-asian="LT"/>
    </style:style>
    <style:style style:name="P2898" style:parent-style-name="Normal" style:family="paragraph">
      <style:paragraph-properties fo:margin-left="3.543in" fo:text-indent="-0.1958in">
        <style:tab-stops/>
      </style:paragraph-properties>
      <style:text-properties style:font-size-complex="12pt" style:language-asian="lt" style:country-asian="LT"/>
    </style:style>
    <style:style style:name="P2899" style:parent-style-name="Normal" style:family="paragraph">
      <style:paragraph-properties fo:margin-left="3.543in" fo:text-indent="-0.1958in">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P2913" style:parent-style-name="Normal" style:family="paragraph">
      <style:paragraph-properties fo:keep-with-next="alway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text-properties style:font-size-complex="12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name-asian="Calibri" fo:font-weight="bold" style:font-weight-asian="bold" style:font-weight-complex="bold" style:font-size-complex="12pt" style:language-asian="lt" style:country-asian="LT"/>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3937in">
        <style:tab-stops>
          <style:tab-stop style:type="left" style:position="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text-properties style:font-name-asian="Calibri" style:font-size-complex="12pt" style:language-asian="lt" style:country-asian="L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fo:text-indent="0.5in"/>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text-indent="0.5in"/>
      <style:text-properties fo:font-weight="bold" style:font-weight-asian="bold"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center">
        <style:tab-stops>
          <style:tab-stop style:type="left" style:position="4.3312in"/>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master-page-name="MPF18" style:family="paragraph">
      <style:paragraph-properties fo:break-before="page" fo:margin-left="3.543in" style:page-number="1">
        <style:tab-stops/>
      </style:paragraph-properties>
      <style:text-properties style:font-size-complex="12pt"/>
    </style:style>
    <style:style style:name="P3128" style:parent-style-name="Normal" style:family="paragraph">
      <style:paragraph-properties fo:margin-left="3.543in">
        <style:tab-stops/>
      </style:paragraph-properties>
      <style:text-properties style:font-size-complex="12pt"/>
    </style:style>
    <style:style style:name="P3129" style:parent-style-name="Normal" style:family="paragraph">
      <style:paragraph-properties fo:margin-left="3.543in">
        <style:tab-stops/>
      </style:paragraph-properties>
      <style:text-properties style:font-size-complex="12pt"/>
    </style:style>
    <style:style style:name="P3130" style:parent-style-name="Normal" style:family="paragraph">
      <style:paragraph-properties fo:margin-left="3.543in">
        <style:tab-stops/>
      </style:paragraph-properties>
      <style:text-properties style:font-size-complex="12pt"/>
    </style:style>
    <style:style style:name="P3131" style:parent-style-name="Normal" style:family="paragraph">
      <style:paragraph-properties fo:margin-left="3.543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margin-left="3.543in">
        <style:tab-stops/>
      </style:paragraph-properties>
      <style:text-properties style:font-size-complex="12pt"/>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variant="small-caps" style:font-size-complex="12pt"/>
    </style:style>
    <style:style style:name="T3231" style:parent-style-name="DefaultParagraphFont" style:family="text">
      <style:text-properties fo:font-weight="bold" style:font-weight-asian="bold" fo:font-variant="small-caps" style:font-size-complex="12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variant="small-caps" style:font-size-complex="12pt"/>
    </style:style>
    <style:style style:name="T3234" style:parent-style-name="DefaultParagraphFont" style:family="text">
      <style:text-properties fo:font-weight="bold" style:font-weight-asian="bold" fo:font-variant="small-caps" style:font-size-complex="12pt"/>
    </style:style>
    <style:style style:name="P3235" style:parent-style-name="Normal" style:family="paragraph">
      <style:paragraph-properties fo:text-align="justify"/>
      <style:text-properties fo:font-weight="bold" style:font-weight-asian="bold" style:font-size-complex="12pt"/>
    </style:style>
    <style:style style:name="P32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492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492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center" fo:text-indent="0.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style:text-properties fo:font-weight="bold" style:font-weight-asian="bold"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style>
    <style:style style:name="P3798" style:parent-style-name="Normal" style:family="paragraph">
      <style:paragraph-properties fo:text-align="center"/>
    </style:style>
    <style:style style:name="T3799" style:parent-style-name="DefaultParagraphFont" style:family="text">
      <style:text-properties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master-page-name="MPF19" style:family="paragraph">
      <style:paragraph-properties fo:break-before="page" fo:text-indent="3.9375in"/>
      <style:text-properties style:font-size-complex="12pt" style:language-asian="lt" style:country-asian="LT"/>
    </style:style>
    <style:style style:name="P3810" style:parent-style-name="Normal" style:family="paragraph">
      <style:paragraph-properties fo:text-indent="3.9375in"/>
      <style:text-properties style:font-size-complex="12pt" style:language-asian="lt" style:country-asian="LT"/>
    </style:style>
    <style:style style:name="P3811" style:parent-style-name="Normal" style:family="paragraph">
      <style:paragraph-properties fo:text-indent="3.9375in"/>
      <style:text-properties style:font-size-complex="12pt" style:language-asian="lt" style:country-asian="LT"/>
    </style:style>
    <style:style style:name="P3812" style:parent-style-name="Normal" style:family="paragraph">
      <style:paragraph-properties fo:text-indent="3.9375in"/>
      <style:text-properties style:font-size-complex="12pt" style:language-asian="lt" style:country-asian="LT"/>
    </style:style>
    <style:style style:name="P3813" style:parent-style-name="Normal" style:family="paragraph">
      <style:paragraph-properties fo:text-indent="3.9375in"/>
      <style:text-properties style:font-size-complex="12pt" style:language-asian="lt" style:country-asian="LT"/>
    </style:style>
    <style:style style:name="P3814" style:parent-style-name="Normal" style:family="paragraph">
      <style:paragraph-properties fo:text-indent="3.9375in"/>
      <style:text-properties style:font-size-complex="12pt" style:language-asian="lt" style:country-asian="LT"/>
    </style:style>
    <style:style style:name="P3815" style:parent-style-name="Normal" style:family="paragraph">
      <style:paragraph-properties fo:margin-left="3.8395in" fo:margin-right="-0.0993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tab-stops>
          <style:tab-stop style:type="left" style:position="0.7875in"/>
        </style:tab-stops>
      </style:paragraph-properties>
    </style:style>
    <style:style style:name="P3844" style:parent-style-name="Normal" style:family="paragraph">
      <style:paragraph-properties fo:text-align="center">
        <style:tab-stops>
          <style:tab-stop style:type="left" style:position="0.7875in"/>
        </style:tab-stops>
      </style:paragraph-properties>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center">
        <style:tab-stops>
          <style:tab-stop style:type="left" style:position="0.7875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37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P4053" style:parent-style-name="Normal" style:family="paragraph">
      <style:paragraph-properties fo:text-align="center">
        <style:tab-stops>
          <style:tab-stop style:type="left" style:position="0.7875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center">
        <style:tab-stops>
          <style:tab-stop style:type="left" style:position="0.7875in"/>
        </style:tab-stops>
      </style:paragraph-properties>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3366FF"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91" style:parent-style-name="Normal" style:family="paragraph">
      <style:paragraph-properties fo:text-align="center" fo:text-indent="0.5in">
        <style:tab-stops>
          <style:tab-stop style:type="left" style:position="0.7875in"/>
        </style:tab-stops>
      </style:paragraph-properties>
    </style:style>
    <style:style style:name="P4092" style:parent-style-name="Normal" style:family="paragraph">
      <style:paragraph-properties fo:text-align="center">
        <style:tab-stops>
          <style:tab-stop style:type="left" style:position="0.7875in"/>
        </style:tab-stops>
      </style:paragraph-properties>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center">
        <style:tab-stops>
          <style:tab-stop style:type="left" style:position="0.7875in"/>
        </style:tab-stops>
      </style:paragraph-properties>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7875in"/>
        </style:tab-stops>
      </style:paragraph-properties>
    </style:style>
    <style:style style:name="P4132" style:parent-style-name="Normal" style:family="paragraph">
      <style:paragraph-properties fo:text-align="center" style:line-height-at-least="0.25in"/>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master-page-name="MPF20" style:family="paragraph">
      <style:paragraph-properties fo:break-before="page" fo:text-indent="3.9375in" style:page-number="1"/>
      <style:text-properties style:font-size-complex="12pt" style:language-asian="lt" style:country-asian="LT"/>
    </style:style>
    <style:style style:name="P4144" style:parent-style-name="Normal" style:family="paragraph">
      <style:paragraph-properties fo:text-indent="3.9375in"/>
      <style:text-properties style:font-size-complex="12pt" style:language-asian="lt" style:country-asian="LT"/>
    </style:style>
    <style:style style:name="P4145" style:parent-style-name="Normal" style:family="paragraph">
      <style:paragraph-properties fo:text-indent="3.9375in"/>
      <style:text-properties style:font-size-complex="12pt" style:language-asian="lt" style:country-asian="LT"/>
    </style:style>
    <style:style style:name="P4146" style:parent-style-name="Normal" style:family="paragraph">
      <style:paragraph-properties fo:text-indent="3.9375in"/>
      <style:text-properties style:font-size-complex="12pt" style:language-asian="lt" style:country-asian="LT"/>
    </style:style>
    <style:style style:name="P4147" style:parent-style-name="Normal" style:family="paragraph">
      <style:paragraph-properties fo:text-indent="3.9375in"/>
      <style:text-properties style:font-size-complex="12pt" style:language-asian="lt" style:country-asian="LT"/>
    </style:style>
    <style:style style:name="P4148" style:parent-style-name="Normal" style:family="paragraph">
      <style:paragraph-properties fo:text-indent="3.9375in"/>
      <style:text-properties style:font-size-complex="12pt" style:language-asian="lt" style:country-asian="LT"/>
    </style:style>
    <style:style style:name="P4149" style:parent-style-name="Normal" style:family="paragraph">
      <style:paragraph-properties fo:margin-left="3.543in">
        <style:tab-stops/>
      </style:paragraph-properties>
      <style:text-properties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fo:line-height="150%"/>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style>
    <style:style style:name="P4159" style:parent-style-name="Normal" style:family="paragraph">
      <style:paragraph-properties fo:line-height="150%"/>
    </style:style>
    <style:style style:name="P4160" style:parent-style-name="Normal" style:family="paragraph">
      <style:paragraph-properties fo:text-align="justify" fo:line-height="115%" fo:text-indent="0.3937in"/>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line-height="115%"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paragraph-properties fo:text-align="justify" fo:line-height="115%" fo:text-indent="0.3937in"/>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15%"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15%" fo:text-indent="0.3937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line-height="115%" fo:text-indent="0.3937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line-height="115%" fo:text-indent="0.3937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weight-complex="bold"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weight-complex="bold"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15%" fo:text-indent="0.3937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weight-complex="bold"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weight-complex="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line-height="115%" fo:text-indent="0.3937in"/>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15%" fo:text-indent="0.3937in"/>
    </style:style>
    <style:style style:name="P4215" style:parent-style-name="Normal" style:family="paragraph">
      <style:paragraph-properties fo:text-align="justify" fo:line-height="115%" fo:text-indent="0.3937in"/>
    </style:style>
    <style:style style:name="P4216" style:parent-style-name="Normal" style:family="paragraph">
      <style:paragraph-properties fo:text-align="justify" fo:line-height="115%" fo:text-indent="0.3937in"/>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text-indent="0.3937in"/>
    </style:style>
    <style:style style:name="P4219" style:parent-style-name="Normal" style:family="paragraph">
      <style:paragraph-properties fo:text-align="center" fo:line-height="115%"/>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fo:line-height="115%"/>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fo:line-height="115%"/>
      <style:text-properties fo:font-weight="bold" style:font-weight-asian="bold"/>
    </style:style>
    <style:style style:name="P4225" style:parent-style-name="Normal" style:family="paragraph">
      <style:paragraph-properties fo:text-align="justify" fo:line-height="115%" fo:text-indent="0.3937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line-height="115%" fo:text-indent="0.3937in"/>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15%" fo:text-indent="0.3937in"/>
    </style:style>
    <style:style style:name="P4239" style:parent-style-name="Normal" style:family="paragraph">
      <style:paragraph-properties fo:text-align="justify" fo:line-height="115%" fo:text-indent="0.3937in"/>
    </style:style>
    <style:style style:name="P4240" style:parent-style-name="Normal" style:family="paragraph">
      <style:paragraph-properties fo:text-align="justify" fo:line-height="115%" fo:text-indent="0.3937in"/>
    </style:style>
    <style:style style:name="P4241" style:parent-style-name="Normal" style:family="paragraph">
      <style:paragraph-properties fo:text-align="justify" fo:line-height="115%" fo:text-indent="0.3937in"/>
    </style:style>
    <style:style style:name="P4242" style:parent-style-name="Normal" style:family="paragraph">
      <style:paragraph-properties fo:text-align="justify" fo:line-height="115%" fo:text-indent="0.3937in"/>
    </style:style>
    <style:style style:name="P4243" style:parent-style-name="Normal" style:family="paragraph">
      <style:paragraph-properties fo:text-align="justify" fo:line-height="115%" fo:text-indent="0.3937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line-height="115%" fo:text-indent="0.3937in"/>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center" style:line-height-at-least="0.25in"/>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61" style:parent-style-name="Normal" style:family="paragraph">
      <style:paragraph-properties fo:margin-left="3.543in">
        <style:tab-stops/>
      </style:paragraph-properties>
      <style:text-properties style:font-size-complex="12pt" style:language-asian="lt" style:country-asian="LT"/>
    </style:style>
    <style:style style:name="P4262" style:parent-style-name="Normal" style:family="paragraph">
      <style:paragraph-properties fo:margin-left="3.543in">
        <style:tab-stops/>
      </style:paragraph-properties>
      <style:text-properties style:font-size-complex="12pt" style:language-asian="lt" style:country-asian="LT"/>
    </style:style>
    <style:style style:name="P4263" style:parent-style-name="Normal" style:family="paragraph">
      <style:paragraph-properties fo:margin-left="3.543in">
        <style:tab-stops/>
      </style:paragraph-properties>
      <style:text-properties style:font-size-complex="12pt" style:language-asian="lt" style:country-asian="LT"/>
    </style:style>
    <style:style style:name="P4264" style:parent-style-name="Normal" style:family="paragraph">
      <style:paragraph-properties fo:margin-left="3.543in">
        <style:tab-stops/>
      </style:paragraph-properties>
      <style:text-properties style:font-size-complex="12pt" style:language-asian="lt" style:country-asian="LT"/>
    </style:style>
    <style:style style:name="P4265" style:parent-style-name="Normal" style:family="paragraph">
      <style:paragraph-properties fo:margin-left="3.543in">
        <style:tab-stops/>
      </style:paragraph-properties>
      <style:text-properties style:font-size-complex="12pt" style:language-asian="lt" style:country-asian="LT"/>
    </style:style>
    <style:style style:name="P4266" style:parent-style-name="Normal" style:family="paragraph">
      <style:text-properties fo:font-size="11pt" style:font-size-asian="11pt" style:font-size-complex="11pt"/>
    </style:style>
    <style:style style:name="P4267" style:parent-style-name="Normal" style:family="paragraph">
      <style:paragraph-properties fo:text-align="center" fo:line-height="115%"/>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text-align="center" fo:line-height="115%"/>
    </style:style>
    <style:style style:name="P4271" style:parent-style-name="Normal" style:family="paragraph">
      <style:paragraph-properties fo:text-align="center" fo:line-height="150%"/>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fo:line-height="150%" fo:text-indent="0.3937in"/>
    </style:style>
    <style:style style:name="P4277" style:parent-style-name="Normal" style:family="paragraph">
      <style:paragraph-properties fo:text-align="justify" fo:line-height="115%" fo:text-indent="0.2958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2958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2958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15%" fo:text-indent="0.2958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15%" fo:text-indent="0.2958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line-height="115%" fo:text-indent="0.2958in"/>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2958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line-height="115%" fo:text-indent="0.2958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2958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line-height="115%" fo:text-indent="0.2958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line-height="115%" fo:text-indent="0.2958in"/>
    </style:style>
    <style:style style:name="P4342" style:parent-style-name="Normal" style:family="paragraph">
      <style:paragraph-properties fo:text-align="center" fo:line-height="115%"/>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15%"/>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fo:line-height="115%" fo:text-indent="0.2958in"/>
      <style:text-properties fo:font-weight="bold" style:font-weight-asian="bold"/>
    </style:style>
    <style:style style:name="P4349" style:parent-style-name="Normal" style:family="paragraph">
      <style:paragraph-properties fo:text-align="justify" fo:line-height="115%" fo:text-indent="0.3819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15%" fo:text-indent="0.3937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justify" fo:line-height="115%" fo:text-indent="0.3937in"/>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style:font-name="&amp;quot" fo:font-weight="bold" style:font-weight-asian="bold" fo:color="#000000" style:font-size-complex="12pt" style:language-asian="lt" style:country-asian="L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93" style:parent-style-name="Normal" style:family="paragraph">
      <style:paragraph-properties fo:margin-left="3.543in">
        <style:tab-stops/>
      </style:paragraph-properties>
      <style:text-properties style:font-size-complex="12pt" style:language-asian="lt" style:country-asian="LT"/>
    </style:style>
    <style:style style:name="P4394" style:parent-style-name="Normal" style:family="paragraph">
      <style:paragraph-properties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6"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weight="bold" style:font-weight-asian="bold"/>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fo:color="#000000" style:font-size-complex="12pt" style:language-asian="lt" style:country-asian="LT"/>
    </style:style>
    <style:style style:name="T4417" style:parent-style-name="DefaultParagraphFont" style:family="text">
      <style:text-properties style:font-weight-complex="bold" fo:color="#000000" style:font-size-complex="12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fo:color="#000000" style:font-size-complex="12pt" style:language-asian="lt" style:country-asian="LT"/>
    </style:style>
    <style:style style:name="T4420" style:parent-style-name="DefaultParagraphFont" style:family="text">
      <style:text-properties style:font-weight-complex="bold" fo:color="#000000" style:font-size-complex="12pt" style:language-asian="lt" style:country-asian="LT"/>
    </style:style>
    <style:style style:name="T4421" style:parent-style-name="DefaultParagraphFont" style:family="text">
      <style:text-properties style:font-weight-complex="bold" fo:color="#000000" style:font-size-complex="12pt" style:language-asian="lt" style:country-asian="LT"/>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style:font-weight-complex="bold" fo:color="#000000" style:font-size-complex="12pt" style:language-asian="lt" style:country-asian="L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P4436" style:parent-style-name="Normal" style:family="paragraph">
      <style:paragraph-properties fo:text-align="justify" fo:text-indent="0.3937in"/>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font-size-complex="12pt"/>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P4451" style:parent-style-name="Normal" style:family="paragraph">
      <style:paragraph-properties fo:text-align="justify" fo:text-indent="0.3937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P4495" style:parent-style-name="Normal" style:family="paragraph">
      <style:paragraph-properties fo:text-align="justify" fo:text-indent="0.3937in"/>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center" fo:line-height="115%" fo:text-indent="0.3937in"/>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name="Arial" fo:font-weight="bold" style:font-weight-asian="bold" fo:font-size="10pt" style:font-size-asian="10pt"/>
    </style:style>
    <style:style style:name="P4511" style:parent-style-name="Normal" style:family="paragraph">
      <style:paragraph-properties fo:text-align="justify"/>
      <style:text-properties style:font-name="Arial"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weight="bold" style:font-weight-asian="bold"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T4560" style:parent-style-name="DefaultParagraphFont" style:family="text">
      <style:text-properties style:font-name="Arial"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widows="0" fo:orphans="0"/>
    </style:style>
    <style:style style:name="P473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9 iki 2020-07-0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valstybiniai institutai jiems paskirtomis lėšomis MTEP ir menui vykdo jų ilgalaikes institucines MTEP prog</text:span><text:span text:style-name="T120">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1">stybės biudžeto asignavimų dalis, ne mažesnė kaip 50 procentų lėšų MTEP, paskirtų šiam institutui N-1 kalendoriniams metams, kur N – pirmieji šio instituto ilgalaikių institucinių MTEP programų vykdymo metai;</text:span><text:s/></text:p>
      <text:p text:style-name="P122">Papunkčio pakeitimai:</text:p>
      <text:p text:style-name="P123"><text:span text:style-name="T124">Nr.<text:s/></text:span><text:a xlink:href="https://www.e-tar.lt/portal/legalAct.html?documentId=6f91a060b15611eab9d9cd0c85e0b745" office:target-frame-name="_top" xlink:show="replace"><text:span text:style-name="T125">630</text:span></text:a><text:span text:style-name="T126">, 2020-06-17, paskelbta TAR 2020-06-18, i. k. 2020-13358</text:span></text:p>
      <text:p text:style-name="Normal"/>
      <text:p text:style-name="P127"><text:span text:style-name="T128">1.5</text:span><text:span text:style-name="T129">. t</text:span><text:span text:style-name="T13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1">rimo tvarkos aprašą,<text:s/></text:span><text:span text:style-name="T132">atitinkamiems metams apskaičiuota valstybės biudžeto lėšų<text:s/></text:span><text:span text:style-name="T133">administravimui ir ūkiui bei sudėtingos infrastruktūros objektams prižiūrėti suma viršija praėjusiais metais tai valstybinei mokslo ir studijų institucijai šiam tikslui skirtą l</text:span><text:span text:style-name="T134">ėšų sumą (išskyrus atvejus, kai šiam tikslui skiriami papildomi valstybės biudžeto asignavimai) daugiau nei 25 procentais, lėšų perviršis, didesnis nei 25 procentai,<text:s/></text:span><text:span text:style-name="T135">perskirstomas kitoms<text:s/></text:span><text:span text:style-name="T136">valstybinėms mokslo ir studijų<text:s/></text:span><text:span text:style-name="T137">institucijoms proporcingai jų lėšų<text:s/></text:span><text:span text:style-name="T138">adm</text:span><text:span text:style-name="T139">inistravimui ir ūkiui bei sudėtingos infrastruktūros objektams prižiūrėti sumų, apskaičiuotų atitinkamiems metams, sumažėjimui, palyginti su praėjusiais metais joms šiam tikslui skirtomis lėšų sumomis.</text:span><text:s/></text:p>
      <text:p text:style-name="P140">Papildyta papunkčiu:</text:p>
      <text:p text:style-name="P141"><text:span text:style-name="T142">Nr.<text:s/></text:span><text:a xlink:href="https://www.e-tar.lt/portal/legalAct.html?documentId=460fdb00bae911e78643ed5347f30766" office:target-frame-name="_top" xlink:show="replace"><text:span text:style-name="T143">865</text:span></text:a><text:span text:style-name="T144">, 2017-10-25, paskelbta TAR 2017-10-27, i. k. 2017-16941</text:span></text:p>
      <text:p text:style-name="Normal"/>
      <text:p text:style-name="P145"><text:span text:style-name="T146">1.6</text:span><text:span text:style-name="T147">. pagal šiuo nutarimu patvirtintą<text:s/></text:span><text:span text:style-name="T148">Lietuvos Respublikos valstybės biudžeto lėšų, skirtų studijų kainai apmokėti, arba j</text:span><text:span text:style-name="T149">ų dalies grąžinimo į Lietuvos Respublikos valstybės biudžetą atvejų bei tvarkos aprašą nuo valstybės biudžeto lėšų, skirtų studijų kainai apmokėti, arba jų dalies grąžinimo atleidžiami asmenys:</text:span></text:p>
      <text:p text:style-name="P150"><text:span text:style-name="T151">1.6.1</text:span><text:span text:style-name="T152">. priimti studijuoti 2017 metais į valstybės finansuoja</text:span><text:span text:style-name="T153">mas studijų vietas Lietuvos mokslo ir studijų institucijose, kurie yra:</text:span></text:p>
      <text:p text:style-name="P154"><text:span text:style-name="T155">1.6.1.1</text:span><text:span text:style-name="T156">. studijavę pagal rezidentūros studijų programas ir nutraukę studijas savo noru per pirmuosius rezidentūros metus;</text:span></text:p>
      <text:p text:style-name="P157"><text:span text:style-name="T158">1.6.1.2</text:span><text:span text:style-name="T159">. studijavę doktorantūroje ir nutraukę studijas s</text:span><text:span text:style-name="T160">avo noru per pirmuosius doktorantūros metus, bet ne vėliau kaip iki 2018 m. gruodžio 31 dienos;</text:span></text:p>
      <text:p text:style-name="P161"><text:span text:style-name="T162">1.6.2</text:span><text:span text:style-name="T163">. priimti studijuoti iki 2017 m. gruodžio 31 dienos į valstybės nefinansuojamas studijų vietas Lietuvos mokslo ir studijų institucijose ir gavę studi</text:span><text:span text:style-name="T164">jų stipendiją.<text:s/></text:span></text:p>
      <text:p text:style-name="P165">Papildyta papunkčiu:</text:p>
      <text:p text:style-name="P166"><text:span text:style-name="T167">Nr.<text:s/></text:span><text:a xlink:href="https://www.e-tar.lt/portal/legalAct.html?documentId=4c8e8860e64911e7acd7ea182930b17f" office:target-frame-name="_top" xlink:show="replace"><text:span text:style-name="T168">1070</text:span></text:a><text:span text:style-name="T169">, 2017-12-13, paskelbta TAR 2017-12-22, i. k. 2017-20739</text:span></text:p>
      <text:p text:style-name="Normal"/>
      <text:p text:style-name="P170"><text:span text:style-name="T171">1.7</text:span><text:span text:style-name="T172">. šiame nutarime vartojamas institucijos<text:s/></text:span><text:span text:style-name="T17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4"><text:s/>„Lietuvos Respublikos švietimo, mokslo ir sporto ministras.</text:span><text:s/></text:p>
      <text:p text:style-name="P175">Papildyta papunkčiu:</text:p>
      <text:p text:style-name="P176"><text:span text:style-name="T177">Nr.<text:s/></text:span><text:a xlink:href="https://www.e-tar.lt/portal/legalAct.html?documentId=2f10ea20603d11e99676cb74c51fe1f4" office:target-frame-name="_top" xlink:show="replace"><text:span text:style-name="T178">337</text:span></text:a><text:span text:style-name="T179">, 2019-04-15, paskelbta TAR 2019-04-16, i. k. 2019-06219</text:span></text:p>
      <text:p text:style-name="Normal"/>
      <text:p text:style-name="P180">Punkto pakeitimai:</text:p>
      <text:p text:style-name="P181"><text:span text:style-name="T182">Nr.<text:s/></text:span><text:a xlink:href="https://www.e-tar.lt/portal/legalAct.html?documentId=9b10e531840811e7a3c4a5eb10f04386" office:target-frame-name="_top" xlink:show="replace"><text:span text:style-name="T183">668</text:span></text:a><text:span text:style-name="T184">, 2017-08-09, paskelbta TAR 2017-08-18, i. k. 2017-13453</text:span></text:p>
      <text:p text:style-name="Normal"/>
      <text:p text:style-name="P185"><text:span text:style-name="T186">2</text:span><text:span text:style-name="T187">. Įgalioti:</text:span></text:p>
      <text:p text:style-name="P188"><text:span text:style-name="T189">2.1</text:span><text:span text:style-name="T190">. ministrą nustatyti pedagogikos krypties profesinių studijų</text:span><text:span text:style-name="T191"><text:s/>vykdymo reikalavimus;</text:span><text:s/></text:p>
      <text:p text:style-name="P192">Papunkčio pakeitimai:</text:p>
      <text:p text:style-name="P193"><text:span text:style-name="T194">Nr.<text:s/></text:span><text:a xlink:href="https://www.e-tar.lt/portal/legalAct.html?documentId=2f10ea20603d11e99676cb74c51fe1f4" office:target-frame-name="_top" xlink:show="replace"><text:span text:style-name="T195">337</text:span></text:a><text:span text:style-name="T196">, 2019-04-15, paskelbta TAR 2019-04-16, i. k. 2019-06219</text:span></text:p>
      <text:p text:style-name="Normal"/>
      <text:p text:style-name="P197"><text:span text:style-name="T198">2.2</text:span><text:span text:style-name="T199">. Mokslo ir studijų stebėsenos ir analiz</text:span><text:span text:style-name="T200">ės centrą vykdyti palyginamąjį ekspertinį institucijų MTEP veiklos vertinimą 2018 metais.</text:span><text:s/></text:p>
      <text:p text:style-name="P201">Punkto pakeitimai:</text:p>
      <text:p text:style-name="P202"><text:span text:style-name="T203">Nr.<text:s/></text:span><text:a xlink:href="https://www.e-tar.lt/portal/legalAct.html?documentId=9b10e531840811e7a3c4a5eb10f04386" office:target-frame-name="_top" xlink:show="replace"><text:span text:style-name="T204">668</text:span></text:a><text:span text:style-name="T205">, 2017-08-09, paskelbta TAR 2017-08-18,</text:span><text:span text:style-name="T206"><text:s/>i. k. 2017-13453</text:span></text:p>
      <text:p text:style-name="Normal"/>
      <text:p text:style-name="P207"><text:span text:style-name="T208">3</text:span><text:span text:style-name="T209">. Patvirtinti pridedamus:</text:span></text:p>
      <text:p text:style-name="P210"><text:span text:style-name="T211">3.1</text:span><text:span text:style-name="T212">. Norminių studijų krypties arba studijų programų grupės studijų kainų apskaičiavimo ir Lietuvos Respublikos valstybės biudžeto lėšų studijų kainai valstybės finansuojamose studijų vietose apmokėti sky</text:span><text:span text:style-name="T213">rimo tvarkos aprašą;</text:span></text:p>
      <text:p text:style-name="P214"><text:span text:style-name="T215">3.2</text:span><text:span text:style-name="T216">. Studijų programos ir studijų formos keitimo, išlaikant valstybės finansavimą, atvejų bei tvarkos aprašą;</text:span></text:p>
      <text:p text:style-name="P217"><text:span text:style-name="T218">3.3</text:span><text:span text:style-name="T219">. Leidimo vykdyti studijas ir su studijomis susijusią veiklą išdavimo, patikslinimo ir panaikinimo tvarkos aprašą;</text:span></text:p>
      <text:p text:style-name="P220"><text:span text:style-name="T221">3.4</text:span><text:span text:style-name="T222">. Leidimo vykdyti su studijomis susijusią veiklą išdavimo, patikslinimo ir panaikinimo tvarkos aprašą;</text:span></text:p>
      <text:p text:style-name="P223"><text:span text:style-name="T224">3.5</text:span><text:span text:style-name="T225">. Už studijas sumokėtos kainos kompensavimo tvarkos aprašą;</text:span></text:p>
      <text:p text:style-name="P226"><text:span text:style-name="T227">3.6</text:span><text:span text:style-name="T228">. Lietuvos Respublikos valstybės biudžeto lėšų moksliniams tyrimams, ek</text:span><text:span text:style-name="T229">sperimentinei plėtrai ir meno veiklai plėtoti skyrimo mokslo ir studijų institucijoms tvarkos aprašą;</text:span></text:p>
      <text:p text:style-name="P230"><text:span text:style-name="T231">3.7</text:span><text:span text:style-name="T232">. Valstybės biudžeto lėšų, skiriamų valstybinėms mokslo ir studijų institucijoms administravimui ir ūkiui bei sudėtingos infrastruktūros objektų pr</text:span><text:span text:style-name="T233">iežiūrai, skyrimo tvarkos aprašą;</text:span><text:s/></text:p>
      <text:p text:style-name="P234">Papildyta papunkčiu:</text:p>
      <text:p text:style-name="P235"><text:span text:style-name="T236">Nr.<text:s/></text:span><text:a xlink:href="https://www.e-tar.lt/portal/legalAct.html?documentId=460fdb00bae911e78643ed5347f30766" office:target-frame-name="_top" xlink:show="replace"><text:span text:style-name="T237">865</text:span></text:a><text:span text:style-name="T238">, 2017-10-25, paskelbta TAR 2017-10-27, i. k. 2017-16941</text:span></text:p>
      <text:p text:style-name="Normal"/>
      <text:p text:style-name="P239"><text:span text:style-name="T240">3.8</text:span><text:span text:style-name="T241">. Lietuvos Respublikos valstyb</text:span><text:span text:style-name="T242">ės biudžeto lėšų, skirtų studijų kainai apmokėti, arba jų dalies grąžinimo į Lietuvos Respublikos valstybės biudžetą atvejų bei tvarkos aprašą;</text:span><text:s/></text:p>
      <text:p text:style-name="P243">Papildyta papunkčiu:</text:p>
      <text:p text:style-name="P244"><text:span text:style-name="T245">Nr.<text:s/></text:span><text:a xlink:href="https://www.e-tar.lt/portal/legalAct.html?documentId=4c8e8860e64911e7acd7ea182930b17f" office:target-frame-name="_top" xlink:show="replace"><text:span text:style-name="T246">1070</text:span></text:a><text:span text:style-name="T247">, 2017-12-13, paskelbta TAR 2017-12-22, i. k. 2017-20739</text:span></text:p>
      <text:p text:style-name="Normal"/>
      <text:p text:style-name="P248">3.9.<text:s/><text:span text:style-name="T249">Veterinarinės medicinos rezidentūros studijų programų vykdymo reikalavimų ir priežiūros tvarkos aprašą</text:span>;</text:p>
      <text:p text:style-name="P250">Papildyta papunkčiu:</text:p>
      <text:p text:style-name="P251"><text:span text:style-name="T252">Nr.<text:s/></text:span><text:a xlink:href="https://www.e-tar.lt/portal/legalAct.html?documentId=06bf59002dc911e88ea9fc46d2024961" office:target-frame-name="_top" xlink:show="replace"><text:span text:style-name="T253">248</text:span></text:a><text:span text:style-name="T254">, 2018-03-14, paskelbta TAR 2018-03-22, i. k. 2018-04336</text:span></text:p>
      <text:p text:style-name="Normal"/>
      <text:p text:style-name="P255"><text:span text:style-name="T256">3.10</text:span><text:span text:style-name="T257">. Paramos aukštųjų mokyklų studentams teikimo tvarkos aprašą;</text:span></text:p>
      <text:p text:style-name="P258">Papildyta papunkčiu:</text:p>
      <text:p text:style-name="P259"><text:span text:style-name="T260">Nr.<text:s/></text:span><text:a xlink:href="https://www.e-tar.lt/portal/legalAct.html?documentId=b8c7b1e0043a11e9a5eaf2cd290f1944" office:target-frame-name="_top" xlink:show="replace"><text:span text:style-name="T261">1317</text:span></text:a><text:span text:style-name="T262">, 2018-12-19, paskelbta TAR 2018-12-20, i. k. 2018-20934</text:span></text:p>
      <text:p text:style-name="Normal"/>
      <text:p text:style-name="P263"><text:span text:style-name="T264">3.11</text:span><text:span text:style-name="T265">. Mokslo sričių klasifikatorių;</text:span><text:s/></text:p>
      <text:p text:style-name="P266">Papildyta papunkčiu:</text:p>
      <text:p text:style-name="P267"><text:span text:style-name="T268">Nr.<text:s/></text:span><text:a xlink:href="https://www.e-tar.lt/portal/legalAct.html?documentId=b8c7b1e0043a11e9a5eaf2cd290f1944" office:target-frame-name="_top" xlink:show="replace"><text:span text:style-name="T269">1317</text:span></text:a><text:span text:style-name="T270">, 2018-12-19, paskelbta TAR 2018-12-20, i. k. 2018-20934</text:span></text:p>
      <text:p text:style-name="Normal"/>
      <text:p text:style-name="P271"><text:span text:style-name="T272">3.12</text:span><text:span text:style-name="T273">. Meno sričių klasifikatorių;</text:span><text:s/></text:p>
      <text:p text:style-name="P274">Papildyta papunkčiu:</text:p>
      <text:p text:style-name="P275"><text:span text:style-name="T276">Nr.<text:s/></text:span><text:a xlink:href="https://www.e-tar.lt/portal/legalAct.html?documentId=b8c7b1e0043a11e9a5eaf2cd290f1944" office:target-frame-name="_top" xlink:show="replace"><text:span text:style-name="T277">1317</text:span></text:a><text:span text:style-name="T278">, 2018-12-19, paskelbta TAR 2018-12-20, i. k. 2018-20934</text:span></text:p>
      <text:p text:style-name="Normal"/>
      <text:p text:style-name="P279"><text:span text:style-name="T280">3.13</text:span><text:span text:style-name="T281">. Paramos studijoms teikimo doktorantams tvarkos aprašą;</text:span><text:s/></text:p>
      <text:p text:style-name="P282">Papildyta papunkčiu:</text:p>
      <text:p text:style-name="P283"><text:span text:style-name="T284">Nr.<text:s/></text:span><text:a xlink:href="https://www.e-tar.lt/portal/legalAct.html?documentId=2f10ea20603d11e99676cb74c51fe1f4" office:target-frame-name="_top" xlink:show="replace"><text:span text:style-name="T285">337</text:span></text:a><text:span text:style-name="T286">, 2019-04-15, paskelbta TAR 2019-04-16, i. k. 2019-06219</text:span></text:p>
      <text:p text:style-name="P287">Papunkčio pakeitimai:</text:p>
      <text:p text:style-name="P288"><text:span text:style-name="T289">Nr.<text:s/></text:span><text:a xlink:href="https://www.e-tar.lt/portal/legalAct.html?documentId=9dd940f0a66511eab9d9cd0c85e0b745" office:target-frame-name="_top" xlink:show="replace"><text:span text:style-name="T290">559</text:span></text:a><text:span text:style-name="T291">, 2020-06-03, paskelbta TAR 2020-06-04, i.</text:span><text:span text:style-name="T292"><text:s/>k. 2020-12273</text:span></text:p>
      <text:p text:style-name="Normal"/>
      <text:p text:style-name="P293"><text:span text:style-name="T294">3.14</text:span><text:span text:style-name="T295">. Paramos už studijų rezultatus ir paramos akademinėms išvykoms teikimo doktorantam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text:s/></text:span><text:span text:style-name="T301">2019-04-15, paskelbta TAR 2019-04-16, i. k. 2019-06219</text:span></text:p>
      <text:p text:style-name="Normal"/>
      <text:p text:style-name="P302"><text:span text:style-name="T303">3.15</text:span><text:span text:style-name="T304">. Asmenų, studijuojančių valstybės nefinansuojamose studijų vietose, studijų kainos arba jos dalies apmokėjimo valstybės biudžeto lėšomis tvarkos aprašą;</text:span><text:s/></text:p>
      <text:p text:style-name="P305">Papildyta papunkčiu:</text:p>
      <text:p text:style-name="P306"><text:span text:style-name="T307">Nr.<text:s/></text:span><text:a xlink:href="https://www.e-tar.lt/portal/legalAct.html?documentId=2f10ea20603d11e99676cb74c51fe1f4" office:target-frame-name="_top" xlink:show="replace"><text:span text:style-name="T308">337</text:span></text:a><text:span text:style-name="T309">, 2019-04-15, paskelbta TAR 2019-04-16, i. k. 2019-06219</text:span></text:p>
      <text:p text:style-name="Normal"/>
      <text:p text:style-name="P310"><text:span text:style-name="T311">3.16</text:span><text:span text:style-name="T312">. Paramos įstojusiems į aukštąsias mokyklas ne Lietuvos Respublikoje ir jose studijuojantiems Lietuvo</text:span><text:span text:style-name="T313">s Respublikos piliečiams, taip pat kitų Europos Sąjungos valstybių narių,<text:s/></text:span><text:span text:style-name="T314">Jungtinės Didžiosios Britanijos ir Šiaurės Airijos Karalystės,</text:span><text:span text:style-name="T315"><text:s/>Europos laisvosios prekybos asociacijos valstybių piliečiams, dirbantiems ir (arba) turintiems teisę nuolat gyventi Lie</text:span><text:span text:style-name="T316">tuvos Respublikoje, ir jų šeimos nariams, taip pat ir kitų užsienio valstybių piliečiams ir asmenims be pilietybės, turintiems teisę nuolat gyventi Lietuvos Respublikoje, skyrimo tvarkos aprašą;</text:span><text:s/></text:p>
      <text:p text:style-name="P317">Papildyta papunkčiu:</text:p>
      <text:p text:style-name="P318"><text:span text:style-name="T319">Nr.<text:s/></text:span><text:a xlink:href="https://www.e-tar.lt/portal/legalAct.html?documentId=d9f59aa0836811e993ffd4361ddf8976" office:target-frame-name="_top" xlink:show="replace"><text:span text:style-name="T320">515</text:span></text:a><text:span text:style-name="T321">, 2019-05-29, paskelbta TAR 2019-05-31, i. k. 2019-08652</text:span></text:p>
      <text:p text:style-name="P322">Papunkčio pakeitimai:</text:p>
      <text:p text:style-name="P323"><text:span text:style-name="T324">Nr.<text:s/></text:span><text:a xlink:href="https://www.e-tar.lt/portal/legalAct.html?documentId=d9f59aa0836811e993ffd4361ddf8976" office:target-frame-name="_top" xlink:show="replace"><text:span text:style-name="T325">515</text:span></text:a><text:span text:style-name="T326">, 2019</text:span><text:span text:style-name="T327">-05-29, paskelbta TAR 2019-05-31, i. k. 2019-08652</text:span></text:p>
      <text:p text:style-name="Normal"/>
      <text:p text:style-name="P328">3.17.<text:s/><text:span text:style-name="T329">Egzilio sąlygomis veikiančių aukštųjų mokyklų išorinio vertinimo</text:span><text:s/>tvarkos aprašą;</text:p>
      <text:p text:style-name="P330">Papildyta papunkčiu:</text:p>
      <text:p text:style-name="P331"><text:span text:style-name="T332">Nr.<text:s/></text:span><text:a xlink:href="https://www.e-tar.lt/portal/legalAct.html?documentId=f28a74304e5811ea8aceeadd0c5b168c" office:target-frame-name="_top" xlink:show="replace"><text:span text:style-name="T333">113</text:span></text:a><text:span text:style-name="T334">, 2020-02-12, paskelbta TAR 2020-02-13, i. k. 2020-03245</text:span></text:p>
      <text:p text:style-name="Normal"/>
      <text:p text:style-name="P335"><text:span text:style-name="T336">3.18</text:span><text:span text:style-name="T337">. Lietuvos Respublikos Prezidentų Antano Smetonos, Aleksandro Stulginskio, Kazio Griniaus,<text:s/></text:span><text:span text:style-name="T338">Jono Žemaičio ir Algirdo Brazausko vardinių stipendijų nuostatus;</text:span><text:s/></text:p>
      <text:p text:style-name="P339">Papildyta papunkčiu:</text:p>
      <text:p text:style-name="P340"><text:span text:style-name="T341">Nr.<text:s/></text:span><text:a xlink:href="https://www.e-tar.lt/portal/legalAct.html?documentId=aa2940606ea911eabee4a336e7e6fdab" office:target-frame-name="_top" xlink:show="replace"><text:span text:style-name="T342">259</text:span></text:a><text:span text:style-name="T343">, 2020-03-18, paskelbta TAR 2020-03-25, i. k. 2020-06040</text:span></text:p>
      <text:p text:style-name="Normal"/>
      <text:p text:style-name="P344"><text:span text:style-name="T345">3.1</text:span><text:span text:style-name="T346">9</text:span><text:span text:style-name="T347">. 1918 m. vasario 16 d. Lietuvos Nepriklausomybės Akto signatarų stipendijų nuostatus;</text:span><text:s/></text:p>
      <text:p text:style-name="P348">Papildyta papunkčiu:</text:p>
      <text:p text:style-name="P349"><text:span text:style-name="T350">Nr.<text:s/></text:span><text:a xlink:href="https://www.e-tar.lt/portal/legalAct.html?documentId=aa2940606ea911eabee4a336e7e6fdab" office:target-frame-name="_top" xlink:show="replace"><text:span text:style-name="T351">259</text:span></text:a><text:span text:style-name="T352">, 2020-03-18, paskelbta TAR 2020-03-25,</text:span><text:span text:style-name="T353"><text:s/>i. k. 2020-06040</text:span></text:p>
      <text:p text:style-name="Normal"/>
      <text:p text:style-name="P354"><text:span text:style-name="T355">3.20</text:span><text:span text:style-name="T356">. Paramos<text:s/></text:span><text:span text:style-name="T357">skyrimo pirmosios pakopos pedagogikos krypties studijų programų, kurias baigus suteikiama pedagogo kvalifikacija, studentams, pirmosios pakopos ne pedagogikos krypties studijų programų studentams, greta studijuojantiems</text:span><text:span text:style-name="T358"><text:s/>pedagogikos studijų modulį, ir pedagoginių profesinių studijų programų studentams tvarkos aprašą.</text:span><text:s/></text:p>
      <text:p text:style-name="P359">Papildyta papunkčiu:</text:p>
      <text:p text:style-name="P360"><text:span text:style-name="T361">Nr.<text:s/></text:span><text:a xlink:href="https://www.e-tar.lt/portal/legalAct.html?documentId=9dd940f0a66511eab9d9cd0c85e0b745" office:target-frame-name="_top" xlink:show="replace"><text:span text:style-name="T362">559</text:span></text:a><text:span text:style-name="T363">, 2020-06-03, paskelbta TAR 20</text:span><text:span text:style-name="T364">20-06-04, i. k. 2020-12273</text:span></text:p>
      <text:p text:style-name="Normal"/>
      <text:p text:style-name="P365">Punkto pakeitimai:</text:p>
      <text:p text:style-name="P366"><text:span text:style-name="T367">Nr.<text:s/></text:span><text:a xlink:href="https://www.e-tar.lt/portal/legalAct.html?documentId=765679f07c3111e7827cd63159af616c" office:target-frame-name="_top" xlink:show="replace"><text:span text:style-name="T368">642</text:span></text:a><text:span text:style-name="T369">, 2017-07-26, paskelbta TAR 2017-08-08, i. k. 2017-13179</text:span></text:p>
      <text:p text:style-name="P370"><text:span text:style-name="T371">Nr.<text:s/></text:span><text:a xlink:href="https://www.e-tar.lt/portal/legalAct.html?documentId=9b10e531840811e7a3c4a5eb10f04386" office:target-frame-name="_top" xlink:show="replace"><text:span text:style-name="T372">668</text:span></text:a><text:span text:style-name="T373">, 2017-08-09, paskelbta TAR 2017-08-18, i. k. 2017-13453</text:span></text:p>
      <text:p text:style-name="Normal"/>
      <text:p text:style-name="P374"/>
      <text:p text:style-name="P375"/>
      <text:p text:style-name="P376"/>
      <text:p text:style-name="P377">Ministras Pirmininkas<text:tab/>Saulius Skvernelis</text:p>
      <text:p text:style-name="P378"/>
      <text:p text:style-name="P379"/>
      <text:p text:style-name="P380"/>
      <text:p text:style-name="P381"><text:span text:style-name="T382">Švietimo ir mokslo ministrė</text:span><text:span text:style-name="T383"><text:tab/>Jurgita Petrauskienė</text:span></text:p>
      <text:p text:style-name="P384">PATVIRTINTA</text:p>
      <text:p text:style-name="P390">Lietuvos Respublikos Vyriausybės</text:p>
      <text:p text:style-name="P391"><text:span text:style-name="T392">2017 m. kovo 1 d.<text:s/></text:span><text:span text:style-name="T393">nutarimu<text:s/></text:span><text:span text:style-name="T394">Nr. 149<text:s/></text:span></text:p>
      <text:p text:style-name="P395"/>
      <text:p text:style-name="P396"/>
      <text:p text:style-name="P397"><text:span text:style-name="T398">NORMINIŲ STUDIJŲ KRYPTIES ARBA STUDIJŲ PROGRAMŲ GRUPĖS STUDIJŲ KAINŲ APSKAIČIAVIMO IR LIETUVOS RESPUBLIKOS<text:s/></text:span><text:span text:style-name="T399">VALSTYBĖS BIUDŽETO LĖŠŲ STUDIJŲ KAINAI VALSTYBĖS FINANSUOJAMOSE STUDIJŲ VIETOSE APMOKĖTI SKYRIMO TVARKOS APRAŠAS</text:span></text:p>
      <text:p text:style-name="P400"/>
      <text:p text:style-name="P401"/>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3"><text:span text:style-name="T414">2</text:span><text:span text:style-name="T415">. Apraše vartoj</text:span><text:span text:style-name="T416">amos sąvokos atitinka Lietuvos Respublikos mokslo ir studijų įstatyme vartojamas sąvokas.</text:span></text:p>
      <text:p text:style-name="P417"/>
      <text:p text:style-name="P418"><text:span text:style-name="T419">II</text:span><text:span text:style-name="T420"><text:s/>SKYRIUS</text:span></text:p>
      <text:p text:style-name="P421"><text:span text:style-name="T422">NORMINIŲ STUDIJŲ KAINŲ APSKAIČIAVIMAS</text:span></text:p>
      <text:p text:style-name="P423"/>
      <text:p text:style-name="P424"><text:span text:style-name="T425">3</text:span><text:span text:style-name="T426">. Norminė studijų kaina – dydis, rodantis maksimalią lėšų sumą, kuri gali būti skiriama iš valstybės biu</text:span><text:span text:style-name="T427">džeto metams aukštosios mokyklos nustatytai studijų valstybės finansuojamoje studijų vietoje kainai apmokėti.</text:span></text:p>
      <text:p text:style-name="P428"><text:span text:style-name="T429">4</text:span><text:span text:style-name="T430">. Norminė studijų krypties arba studijų programų grupės pirmosios pakopos nuolatinės formos studijų kaina apskaičiuojama norminės studijų kai</text:span><text:span text:style-name="T431">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2"><text:span text:style-name="T433">4.1</text:span><text:span text:style-name="T434">. norminės studi</text:span><text:span text:style-name="T435">jų kainos bazinis dydis apskaičiuojamas sudėjus bazines išlaidas darbuotojų darbo užmokesčiui ir bazines išlaidas prekėms ir paslaugoms,<text:s/></text:span><text:span text:style-name="T436">susijusioms su studijomis (toliau – išlaidos prekėms ir paslaugoms)</text:span><text:span text:style-name="T437">;</text:span></text:p>
      <text:p text:style-name="P438"><text:span text:style-name="T439">4.2</text:span><text:span text:style-name="T440">. bazinės išlaidos darbuotojų darbo užmokesčiui apskaičiuojamos prie bazinių išlaidų<text:s/></text:span><text:span text:style-name="T441">dėstytojų, mokslo darbuotojų (toliau – akademiniai darbuotojai)</text:span><text:span text:style-name="T442"><text:s/>ir<text:s/></text:span><text:span text:style-name="T443">kitų su studijomis susijusių darbuotojų (toliau – aptarnaujantieji darbuotojai)<text:s/></text:span><text:span text:style-name="T444">darbo užmokesčiui sumos<text:s/></text:span><text:span text:style-name="T445">pridėjus išlaidas valstybiniam socialiniam draudimui ir išlaidas sveikatos draudimui;</text:span></text:p>
      <text:p text:style-name="P446"><text:span text:style-name="T447">4.3</text:span><text:span text:style-name="T448">.<text:s/></text:span><text:span text:style-name="T449">bazinės išlaidos akademinių darbuotojų darbo užmokesčiui apskaičiuojamos remiantis Lietuvos Respublikos Seimo patvirtintu pareiginės algos baziniu dydžiu (toliau</text:span><text:span text:style-name="T450"><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1">Papunkčio pakeitimai:</text:p>
      <text:p text:style-name="P452"><text:span text:style-name="T453">Nr.<text:s/></text:span><text:a xlink:href="https://www.e-tar.lt/portal/legalAct.html?documentId=26aac8c03a6711e99595d005d42b863e" office:target-frame-name="_top" xlink:show="replace"><text:span text:style-name="T454">184</text:span></text:a><text:span text:style-name="T455">, 2019-02-20, paskelbta TAR 2019-02-27, i. k. 2019-03238</text:span></text:p>
      <text:p text:style-name="P456"><text:span text:style-name="T457">Nr.<text:s/></text:span><text:a xlink:href="https://www.e-tar.lt/portal/legalAct.html?documentId=bd88fb50337611ea829bc2bea81c1194" office:target-frame-name="_top" xlink:show="replace"><text:span text:style-name="T458">12</text:span></text:a><text:span text:style-name="T459">, 2020-01-08, paskelbta TAR 2020-01-10, i. k. 2020-00376</text:span></text:p>
      <text:p text:style-name="Normal"/>
      <text:p text:style-name="P460"><text:span text:style-name="T461">4.4</text:span><text:span text:style-name="T462">. bazinės išlaidos aptarnaujančiųjų darbuotojų darbo užmokesčiui apskaičiuojamos 2,39 b</text:span><text:span text:style-name="T463">azinio</text:span><text:span text:style-name="T464"><text:s/>dydžio</text:span><text:span text:style-name="T465"><text:s/>padauginus iš 12 mėnesių ir padalijus iš vienam aptarnaujančiajam darbuotojui tenkančio norminio studentų skaičiaus, kuris lygus 25;</text:span></text:p>
      <text:p text:style-name="P466"><text:span text:style-name="T467">4.5</text:span><text:span text:style-name="T468">. bazinės išlaidos prekėms ir paslaugoms išreiškiamos bazinės socialinės išmokos (toliau – BSI) dydžiais: un</text:span><text:span text:style-name="T469">iversitetinėms studijoms – 5,8 BSI, koleginėms studijoms –  4 BSI.</text:span><text:s/></text:p>
      <text:p text:style-name="P470">Papunkčio pakeitimai:</text:p>
      <text:p text:style-name="P471"><text:span text:style-name="T472">Nr.<text:s/></text:span><text:a xlink:href="https://www.e-tar.lt/portal/legalAct.html?documentId=26aac8c03a6711e99595d005d42b863e" office:target-frame-name="_top" xlink:show="replace"><text:span text:style-name="T473">184</text:span></text:a><text:span text:style-name="T474">, 2019-02-20, paskelbta TAR 2019-02-27, i. k. 2019-03238</text:span></text:p>
      <text:p text:style-name="Normal"/>
      <text:p text:style-name="P475"><text:span text:style-name="T476">5</text:span><text:span text:style-name="T477">.<text:s/></text:span><text:span text:style-name="T478">Išlaidos studentams skatinti sudaro 4,0 BSI</text:span><text:span text:style-name="T479">.</text:span><text:s/></text:p>
      <text:p text:style-name="P480">Punkt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 TAR 2020-01-10, i. k. 2020-00376</text:span></text:p>
      <text:p text:style-name="Normal"/>
      <text:p text:style-name="P489"><text:span text:style-name="T490">6</text:span><text:span text:style-name="T491">. Norminės studijų krypties arba studijų programų grupės antrosios pakopos ir rezidentūros studijų nuolatinės<text:s/></text:span><text:span text:style-name="T492">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3">džio.</text:span><text:s/></text:p>
      <text:p text:style-name="P494">Punkt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7, i. k. 2019-03238</text:span></text:p>
      <text:p text:style-name="P499"><text:span text:style-name="T500">Nr.<text:s/></text:span><text:a xlink:href="https://www.e-tar.lt/portal/legalAct.html?documentId=bd88fb50337611ea829bc2bea81c1194" office:target-frame-name="_top" xlink:show="replace"><text:span text:style-name="T501">12</text:span></text:a><text:span text:style-name="T502">, 2020-01-08, paskelbta TAR 2020-01-10, i. k. 2020-00376</text:span></text:p>
      <text:p text:style-name="Normal"/>
      <text:p text:style-name="P503"><text:span text:style-name="T504">7</text:span><text:span text:style-name="T505">. Norminė trečiosios pakopos nuolatinės formos studijų kaina apskaičiuojama prie išlaidų darbuotojų darbo užmokesčiui pridėjus išlaidas prekėms ir paslaugoms</text:span><text:span text:style-name="T506"><text:s/>ir išlaidas studentams skatinti, nurodytas Aprašo 5 punkte. Ją apskaičiuojant laikomasi šių nuostatų:</text:span></text:p>
      <text:p text:style-name="P507"><text:span text:style-name="T508">7.1</text:span><text:span text:style-name="T509">. išlaidos darbuotojų darbo užmokesčiui apskaičiuojamos prie išlaidų akademinių ir aptarnaujančiųjų darbuotojų darbo užmokesčiui sumos pridėjus išla</text:span><text:span text:style-name="T510">idas valstybiniam socialiniam draudimui ir išlaidas sveikatos draudimui;</text:span></text:p>
      <text:p text:style-name="P511"><text:span text:style-name="T512">7.2</text:span><text:span text:style-name="T513">. išlaidos akademinių darbuotojų darbo užmokesčiui apskaičiuojamos 10,91<text:s/></text:span><text:span text:style-name="T514">bazinio dydžio</text:span><text:span text:style-name="T515"><text:s/>padauginus iš 12 mėnesių ir padalijus iš vienam akademiniam darbuotojui tenkančio normin</text:span><text:span text:style-name="T516">io studentų skaičiaus, kuris lygus 3;</text:span><text:s/></text:p>
      <text:p text:style-name="P517">Papunkči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P522"><text:span text:style-name="T523">Nr.<text:s/></text:span><text:a xlink:href="https://www.e-tar.lt/portal/legalAct.html?documentId=bd88fb50337611ea829bc2bea81c1194" office:target-frame-name="_top" xlink:show="replace"><text:span text:style-name="T524">12</text:span></text:a><text:span text:style-name="T525">, 2020-01-08, paskelbta TAR 2020-01-10, i. k. 2020-00376</text:span></text:p>
      <text:p text:style-name="Normal"/>
      <text:p text:style-name="P526"><text:span text:style-name="T527">7.3</text:span><text:span text:style-name="T528">. išlaidos aptarnaujančiųjų darbuotojų darbo užmokesčiui apskaičiuojamos 2,39 </text:span><text:span text:style-name="T529">bazinio dydžio</text:span><text:span text:style-name="T530"><text:s/></text:span><text:span text:style-name="T531">padauginus iš 12 mėnesių ir padalijus iš vienam aptarnaujančiajam darbuotojui tenkančio norminio studentų skaičiaus, kuris lygus 4;</text:span></text:p>
      <text:p text:style-name="P532"><text:span text:style-name="T533">7.4</text:span><text:span text:style-name="T534">. išlaidos prekėms ir paslaugoms sudaro 36,3 BSI.<text:s/></text:span></text:p>
      <text:p text:style-name="P535"><text:span text:style-name="T536">8</text:span><text:span text:style-name="T537">. Norminė vientisųjų studijų kaina apskaičiuojama taip:<text:s/></text:span><text:span text:style-name="T538">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39"><text:span text:style-name="T540">9</text:span><text:span text:style-name="T541">. Norminės profesinių studijų (išskyrus rezidentūros studijas) nuolatinės formos studijų kainos apskaičiuojamos kaip atitinkamos pirmosios pakopos studijų kainos.<text:s/></text:span></text:p>
      <text:p text:style-name="P542"><text:span text:style-name="T543">10</text:span><text:span text:style-name="T544">. Norminė ištęstinės formos studijų kaina 1,5 karto mažesnė už atitinkamą nuolati</text:span><text:span text:style-name="T545">nės formos studijų kainą.</text:span></text:p>
      <text:p text:style-name="P546"/>
      <text:p text:style-name="P547"><text:span text:style-name="T548">III</text:span><text:span text:style-name="T549"><text:s/>SKYRIUS</text:span></text:p>
      <text:p text:style-name="P550"><text:span text:style-name="T551">VALSTYBĖS BIUDŽETO LĖŠŲ STUDIJŲ KAINAI VALSTYBĖS FINANSUOJAMOSE STUDIJŲ VIETOSE APMOKĖTI SKYRIMAS</text:span></text:p>
      <text:p text:style-name="P552"/>
      <text:p text:style-name="P553"><text:span text:style-name="T554">11</text:span><text:span text:style-name="T555">. Valstybės biudžeto lėšų suma, kurios reikia biudžetiniams metams aukštosios mokyklos nustatytai studijų<text:s/></text:span><text:span text:style-name="T556">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7"><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58">ustatyta studijų kaina viršija norminę studijų kainą, – padauginus iš norminės studijų kainos.<text:s/></text:span></text:p>
      <text:p text:style-name="P559"><text:span text:style-name="T560">12</text:span><text:span text:style-name="T561">. Jeigu aukštosios mokyklos nustatyta studijų kaina už visą tos pačios studijų programos nuolatinės ir ištęstinės studijų formų vykdymo laikotarpį skirtin</text:span><text:span text:style-name="T562">ga, abiejų studijų formų atveju valstybės biudžeto lėšomis apmokama mažesnė tos studijų programos kaina, ne didesnė nei norminė studijų kaina.</text:span></text:p>
      <text:p text:style-name="P563"><text:span text:style-name="T564">13</text:span><text:span text:style-name="T565">. Kai apskaičiuojama lėšų suma baigiamųjų kursų studentų studijoms (išskyrus trečiosios pakopos ir rezident</text:span><text:span text:style-name="T566">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7"><text:span text:style-name="T568">14</text:span><text:span text:style-name="T569">.<text:s/></text:span><text:span text:style-name="T570">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1">o studijų finansavimo dalies, ne didesnės nei naujųjų studijų programos norminė studijų kaina.<text:s/></text:span></text:p>
      <text:p text:style-name="P572"><text:span text:style-name="T573">15</text:span><text:span text:style-name="T574">. Atitinkamais metais priimtų studentų skaičius, pagal kurį apskaičiuojama mokslo ir studijų institucijos lėšų suma studijoms, apskaičiuojamas iš mokslo i</text:span><text:span text:style-name="T575">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6">as ir kurios nebuvo užpildytos Lietuvos Respublikos mokslo ir studijų įstatymo 77 straipsnio 17 dalyje ir 78 straipsnio 5 dalyje nustatyta tvarka, skaičių ir pridėjus arba atėmus studentų, pakeitusių studijų programą, skaičių.</text:span></text:p>
      <text:p text:style-name="P577">1<text:span text:style-name="T578">6</text:span><text:span text:style-name="T579">. Jeigu keičiamas bazin</text:span><text:span text:style-name="T580">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1">nas, nustatytas taikant naująjį bazinį dydį ir BSI dydį, padalijus iš lėšų sumos studijoms, apskaičiuotos pagal normines studijų kainas, nustatytas taikant bazinį dydį ir BSI dydį, nustatytus iki jų pakeitimo.<text:s/></text:span></text:p>
      <text:p text:style-name="P582"><text:span text:style-name="T583">Studijų kainos indeksuojamos ir tuo atveju, j</text:span><text:span text:style-name="T584">ei<text:s/></text:span>skiriamos papildomos valstybės biudžeto lėšos akademinių ir (ar) aptarnaujančiųjų darbuotojų darbo užmokesčiui padidinti ar kitoms studijų reikmėms.<text:s/><text:span text:style-name="T585">Šiuo atveju indeksavimo koeficientas apskaičiuojamas<text:s/></text:span><text:span text:style-name="T586">(atskirai kolegijoms ir kitoms mokslo ir studijų in</text:span><text:span text:style-name="T587">stitucijoms) lėšų sumą studijoms, apskaičiuotą įskaitant darbo užmokesčiui padidinti<text:s/></text:span><text:span text:style-name="T588">ar kitoms studijų reikmėms</text:span><text:span text:style-name="T589"><text:s/>skirtas papildomas lėšas, padalijus iš lėšų sumos studijoms be darbo užmokesčiui padidinti<text:s/></text:span><text:span text:style-name="T590">ar kitoms studijų reikmėms</text:span><text:span text:style-name="T591"><text:s/>skirtų papildomų lėšų.</text:span><text:s/></text:p>
      <text:p text:style-name="P592">Punkto pakeitimai:</text:p>
      <text:p text:style-name="P593"><text:span text:style-name="T594">Nr.<text:s/></text:span><text:a xlink:href="https://www.e-tar.lt/portal/legalAct.html?documentId=6dbee32051e411e884cbc4327e55f3ca" office:target-frame-name="_top" xlink:show="replace"><text:span text:style-name="T595">418</text:span></text:a><text:span text:style-name="T596">, 2018-04-18, paskelbta TAR 2018-05-07, i. k. 2018-07334</text:span></text:p>
      <text:p text:style-name="Normal"/>
      <text:p text:style-name="P597"><text:span text:style-name="T598">17</text:span><text:span text:style-name="T599">. Lėšų suma pirmosios pakopos, vientisųjų, antrosios pakopos ir<text:s/></text:span><text:span text:style-name="T600">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1">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2">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3">štosios mokyklos nustatytos atitinkamos studijų kainos, o tais atvejais, kai aukštosios mokyklos nustatyta studijų kaina viršija norminę studijų kainą, – padauginus iš norminės studijų kainos.</text:span><text:span text:style-name="T604"><text:s/></text:span></text:p>
      <text:p text:style-name="P605"/>
      <text:p text:style-name="P606"><text:span text:style-name="T607">––––––––––––––––––––</text:span></text:p>
      <text:p text:style-name="P608">Norminių studijų krypties arba studijų<text:s/></text:p>
      <text:p text:style-name="P614">programų grupės studijų kainų<text:s/></text:p>
      <text:p text:style-name="P615">apskaičiavimo ir Lietuvos Respublikos<text:s/></text:p>
      <text:p text:style-name="P616">valstybės biudžeto lėšų studijų kainai<text:s/></text:p>
      <text:p text:style-name="P617">valstybės finansuojamose studijų vietose<text:s/></text:p>
      <text:p text:style-name="P618"><text:span text:style-name="T619">apmokėti skyrimo tvarkos aprašo</text:span><text:span text:style-name="T620"><text:line-break/>priedas</text:span></text:p>
      <text:p text:style-name="P621"/>
      <text:p text:style-name="P622"/>
      <text:p text:style-name="P623"/>
      <text:p text:style-name="P624"><text:span text:style-name="T625">STUDIJŲ KRYPČIŲ ARBA STUD</text:span><text:span text:style-name="T626">IJŲ PROGRAMŲ GRUPIŲ KOEFICIENTŲ SĄRAŠAS<text: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tudijų kryptis arba studijų programų grupė</text:p>
          </table:table-cell>
          <table:table-cell table:style-name="TableCell639">
            <text:p text:style-name="P640">Koeficientas</text:p>
          </table:table-cell>
        </table:table-row>
        <table:table-row table:style-name="TableRow641">
          <table:table-cell table:style-name="TableCell642">
            <text:p text:style-name="P643">1.</text:p>
          </table:table-cell>
          <table:table-cell table:style-name="TableCell644">
            <text:p text:style-name="P645">Universitetinės pirmosios pakopos studijos:</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Normal"><text:span text:style-name="T652">istorijos, filosofijos, teologijos, paveldo studijų, religijos studijų, kultūros studijų,</text:span><text:span text:style-name="T653"><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4">
            <text:p text:style-name="P655"><text:span text:style-name="T656">1,</text:span><text:span text:style-name="T657">11</text:span></text:p>
          </table:table-cell>
        </table:table-row>
        <table:table-row table:style-name="TableRow658">
          <table:table-cell table:style-name="TableCell659">
            <text:p text:style-name="P660">1.2.</text:p>
          </table:table-cell>
          <table:table-cell table:style-name="TableCell661">
            <text:p text:style-name="Normal"><text:span text:style-name="T662">matematikos mokslų studijų krypčių grupė, reabilitacijos, slaugos ir akušerijos, laisvalaikio sporto studijų kryptys</text:span></text:p>
          </table:table-cell>
          <table:table-cell table:style-name="TableCell663">
            <text:p text:style-name="P664">1,38</text:p>
          </table:table-cell>
        </table:table-row>
        <table:table-row table:style-name="TableRow665">
          <table:table-cell table:style-name="TableCell666">
            <text:p text:style-name="P667">1.3.</text:p>
          </table:table-cell>
          <table:table-cell table:style-name="TableCell668">
            <text:p text:style-name="P669">lingvistikos, literatūrologijos, kalbos studijų kryptys</text:p>
          </table:table-cell>
          <table:table-cell table:style-name="TableCell670">
            <text:p text:style-name="P671">1,7</text:p>
          </table:table-cell>
        </table:table-row>
        <table:table-row table:style-name="TableRow672">
          <table:table-cell table:style-name="TableCell673">
            <text:p text:style-name="P674">1.4.</text:p>
          </table:table-cell>
          <table:table-cell table:style-name="TableCell675">
            <text:p text:style-name="Normal"><text:span text:style-name="T676">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7">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8">
            <text:p text:style-name="P679"><text:span text:style-name="T680">2,05</text:span></text:p>
          </table:table-cell>
        </table:table-row>
        <table:table-row table:style-name="TableRow681">
          <table:table-cell table:style-name="TableCell682">
            <text:p text:style-name="P683">1.5.</text:p>
          </table:table-cell>
          <table:table-cell table:style-name="TableCell684">
            <text:p text:style-name="P685">medicinos studijų kryptis, veterinarijos mokslų studijų krypčių grupė</text:p>
          </table:table-cell>
          <table:table-cell table:style-name="TableCell686">
            <text:p text:style-name="P687">2,47</text:p>
          </table:table-cell>
        </table:table-row>
        <table:table-row table:style-name="TableRow688">
          <table:table-cell table:style-name="TableCell689">
            <text:p text:style-name="P690">1.6.</text:p>
          </table:table-cell>
          <table:table-cell table:style-name="TableCell691">
            <text:p text:style-name="Normal"><text:span text:style-name="T692">dailės, dizaino, teatro, kino, šokio, medijų meno,</text:span><text:span text:style-name="T693"><text:s/></text:span><text:span text:style-name="T694">meno objektų restauravimo,</text:span><text:span text:style-name="T695"><text:s/></text:span><text:span text:style-name="T696">pasiekimų sporto, visuomenės saugumo, odontologijos studijų kryptys</text:span></text:p>
          </table:table-cell>
          <table:table-cell table:style-name="TableCell697">
            <text:p text:style-name="P698">3,02</text:p>
          </table:table-cell>
        </table:table-row>
        <table:table-row table:style-name="TableRow699">
          <table:table-cell table:style-name="TableCell700">
            <text:p text:style-name="P701">1.7.</text:p>
          </table:table-cell>
          <table:table-cell table:style-name="TableCell702">
            <text:p text:style-name="P703">muzikos studijų kryptis</text:p>
          </table:table-cell>
          <table:table-cell table:style-name="TableCell704">
            <text:p text:style-name="P705">5</text:p>
          </table:table-cell>
        </table:table-row>
        <table:table-row table:style-name="TableRow706">
          <table:table-cell table:style-name="TableCell707">
            <text:p text:style-name="P708">1.8.</text:p>
          </table:table-cell>
          <table:table-cell table:style-name="TableCell709">
            <text:p text:style-name="P710">pilotų rengimo<text:s/>studijos</text:p>
          </table:table-cell>
          <table:table-cell table:style-name="TableCell711">
            <text:p text:style-name="P712">11,06</text:p>
          </table:table-cell>
        </table:table-row>
        <table:table-row table:style-name="TableRow713">
          <table:table-cell table:style-name="TableCell714">
            <text:p text:style-name="P715">2.</text:p>
          </table:table-cell>
          <table:table-cell table:style-name="TableCell716">
            <text:p text:style-name="P717">Koleginės studij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socialinių mokslų, teisės, verslo ir viešosios vadybos studijų krypčių grupės</text:p>
          </table:table-cell>
          <table:table-cell table:style-name="TableCell725">
            <text:p text:style-name="P726">1,13</text:p>
          </table:table-cell>
        </table:table-row>
        <table:table-row table:style-name="TableRow727">
          <table:table-cell table:style-name="TableCell728">
            <text:p text:style-name="P729">2.2.</text:p>
          </table:table-cell>
          <table:table-cell table:style-name="TableCell730">
            <text:p text:style-name="Normal"><text:span text:style-name="T731">gyvybės mokslų, sveikatos mokslų (išskyrus medicinos technologijas), žemės ūkio mokslų, fizinių mokslų, inžinerijos<text:s/></text:span><text:span text:style-name="T732">mokslų, informatikos mokslų, technologijos mokslų studijų krypčių grupės</text:span></text:p>
          </table:table-cell>
          <table:table-cell table:style-name="TableCell733">
            <text:p text:style-name="P734"><text:span text:style-name="T735">1,57</text:span></text:p>
          </table:table-cell>
        </table:table-row>
        <table:table-row table:style-name="TableRow736">
          <table:table-cell table:style-name="TableCell737">
            <text:p text:style-name="P738">2.3.</text:p>
          </table:table-cell>
          <table:table-cell table:style-name="TableCell739">
            <text:p text:style-name="P740">medicinos technologijų studijų kryptis, veterinarijos mokslų, ugdymo mokslų, humanitarinių mokslų studijų krypčių grupės</text:p>
          </table:table-cell>
          <table:table-cell table:style-name="TableCell741">
            <text:p text:style-name="P742">1,91</text:p>
          </table:table-cell>
        </table:table-row>
        <table:table-row table:style-name="TableRow743">
          <table:table-cell table:style-name="TableCell744">
            <text:p text:style-name="P745">2.4.</text:p>
          </table:table-cell>
          <table:table-cell table:style-name="TableCell746">
            <text:p text:style-name="Normal"><text:span text:style-name="T747">teatro, kino, šokio, medijų meno,</text:span><text:span text:style-name="T748"><text:s/></text:span><text:span text:style-name="T749">dailės</text:span><text:span text:style-name="T750">,</text:span><text:span text:style-name="T751"><text:s/></text:span><text:span text:style-name="T752">dizaino, meno objektų restauravimo, visuomenės saugumo studijų kryptys</text:span></text:p>
          </table:table-cell>
          <table:table-cell table:style-name="TableCell753">
            <text:p text:style-name="P754">2,6</text:p>
          </table:table-cell>
        </table:table-row>
        <table:table-row table:style-name="TableRow755">
          <table:table-cell table:style-name="TableCell756">
            <text:p text:style-name="P757">2.5.</text:p>
          </table:table-cell>
          <table:table-cell table:style-name="TableCell758">
            <text:p text:style-name="P759">muzikos studijų kryptis</text:p>
          </table:table-cell>
          <table:table-cell table:style-name="TableCell760">
            <text:p text:style-name="P761">5</text:p>
          </table:table-cell>
        </table:table-row>
      </table:table>
      <text:p text:style-name="P762"/>
      <text:p text:style-name="P763"/>
      <text:p text:style-name="P764"><text:span text:style-name="T765">––––––––––––––––––––</text:span></text:p>
      <text:p text:style-name="P766">Pried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Normal"/>
      <text:p text:style-name="P771">PATVIRTINTA</text:p>
      <text:p text:style-name="P775">Lietuvos Respublikos Vyriausybės</text:p>
      <text:p text:style-name="P776"><text:span text:style-name="T777">2017 m. birželio 28 d.<text:s/></text:span><text:span text:style-name="T778">nutarimu<text:s/></text:span><text:span text:style-name="T779">Nr. 540<text:s/></text:span></text:p>
      <text:p text:style-name="P780"/>
      <text:p text:style-name="P781"/>
      <text:p text:style-name="P782"/>
      <text:p text:style-name="P783"><text:span text:style-name="T784">STUDIJŲ PROGRAMOS IR STUDIJŲ FORMOS<text:s/></text:span><text:span text:style-name="T785">KEITIMO, IŠLAIKANT VALSTYBĖS FINANSAVIMĄ, ATVEJŲ BEI TVARKOS APRAŠAS</text:span></text:p>
      <text:p text:style-name="P786"/>
      <text:p text:style-name="P787"/>
      <text:p text:style-name="P788"/>
      <text:p text:style-name="P789"><text:span text:style-name="T790">I</text:span><text:span text:style-name="T791"><text:s/>SKYRIUS</text:span></text:p>
      <text:p text:style-name="P792"><text:span text:style-name="T793">BENDROSIOS NUOSTATOS</text:span></text:p>
      <text:p text:style-name="P794"/>
      <text:p text:style-name="P795"><text:span text:style-name="T796">1</text:span><text:span text:style-name="T797">. Studijų programos ir studijų formos keitimo, išlaikant valstybės finansavimą, atvejų bei tvarkos aprašo (toliau − Aprašas) paskirtis – nustat</text:span><text:span text:style-name="T798">yti atvejus ir tvarką, kuriais keičiant studijų programą ir (ar) studijų formą išlieka valstybės finansavimas studijoms.</text:span></text:p>
      <text:p text:style-name="P799"><text:span text:style-name="T800">2</text:span><text:span text:style-name="T801">.<text:s/></text:span><text:span text:style-name="T802">Aprašas taikomas asmenims, studijuojantiems pagal pirmosios, antrosios studijų pakopų, vientisųjų ir profesinių studijų programa</text:span><text:span text:style-name="T803">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4">ntis studentas).<text:s/></text:span></text:p>
      <text:p text:style-name="P805"/>
      <text:p text:style-name="P806"><text:span text:style-name="T807">II</text:span><text:span text:style-name="T808"><text:s/>SKYRIUS</text:span></text:p>
      <text:p text:style-name="P809"><text:span text:style-name="T810">STUDIJŲ PROGRAMOS IR (AR) STUDIJŲ FORMOS KEITIMO, IŠLAIKANT VALSTYBĖS FINANSAVIMĄ, ATVEJAI<text:s/></text:span><text:span text:style-name="T811">BEI</text:span><text:span text:style-name="T812"><text:s/>TVARKA</text:span></text:p>
      <text:p text:style-name="P813"/>
      <text:p text:style-name="P814"><text:span text:style-name="T815">3</text:span><text:span text:style-name="T816">.</text:span><text:span text:style-name="T817"><text:tab/>Studijų programos ir (ar) studijų formos keitimo, išlaikant valstybės finansavimą, atvejai:</text:span></text:p>
      <text:p text:style-name="P818"><text:span text:style-name="T819">3.1</text:span><text:span text:style-name="T820">. Keisti<text:s/></text:span><text:span text:style-name="T821">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2">etų pirmąjį semestrą asmenims, studijuojantiems pagal pirmosios, antrosios studijų pakopos, vientisųjų ir profesinių studijų programas (išskyrus asmenis, studijuojančius pagal rezidentūros studijų programas).</text:span></text:p>
      <text:p text:style-name="P823"><text:span text:style-name="T824">3.2</text:span><text:span text:style-name="T825">. Keisti studijų formą ir (ar) studijų p</text:span><text:span text:style-name="T826">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7">diją, studijuojantiems pagal pirmosios, antrosios studijų pakopų ir vientisųjų studijų programas.</text:span></text:p>
      <text:p text:style-name="P828"><text:span text:style-name="T829">3.3</text:span><text:span text:style-name="T830">. Keisti rezidentūros studijų programą, nekeičiant įgyjamos kvalifikacijos (specializacijos), toje pačioje studijų krypčių grupėje kitoje valstybinėje<text:s/></text:span><text:span text:style-name="T831">aukštojoje mokykloje galima asmenims, ne anksčiau kaip baigus pirmuosius studijų metus.</text:span></text:p>
      <text:p text:style-name="P832"><text:span text:style-name="T833">3.4</text:span><text:span text:style-name="T834">. Keisti rezidentūros studijų programą, o kartu ir įgyjamą kvalifikaciją (specializaciją) toje pačioje studijų krypčių grupėje toje pačioje ar kitoje aukštojoje<text:s/></text:span><text:span text:style-name="T835">mokykloje vieną kartą galima asmenims, kurie:<text:s/></text:span></text:p>
      <text:p text:style-name="P836"><text:span text:style-name="T837">3.4.1</text:span><text:span text:style-name="T838">. dėl nustatytos ir atliktų tyrimų išvadomis pagrįstos diagnozės negali toliau tęsti studijų pagal tam tikras rezidentūros studijų programas;<text:s/></text:span></text:p>
      <text:p text:style-name="P839"><text:span text:style-name="T840">3.4.2</text:span><text:span text:style-name="T841">. studijuoja pagal rezidentūros studijų programą,<text:s/></text:span><text:span text:style-name="T842">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3"><text:span text:style-name="T844">3.4.3</text:span><text:span text:style-name="T845">. st</text:span><text:span text:style-name="T846">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7">fikacija (specializacija), arba į kitą studijų programą, kurią baigus įgyjama vaikų ligų gydytojo kvalifikacija (specializacija) ir kita nei anksčiau studijuota medicinos praktikos profesinė kvalifikacija (specializacija).</text:span></text:p>
      <text:p text:style-name="P848"><text:span text:style-name="T849">4</text:span><text:span text:style-name="T850">. Asmenų, nurodytų Apraš</text:span><text:span text:style-name="T851">o 3.1–3.3 papunkčiuose, studijų programos ir (ar) studijų formos keitimo tvarka:</text:span></text:p>
      <text:p text:style-name="P852"><text:span text:style-name="T853">4.1</text:span><text:span text:style-name="T854">.<text:s/></text:span><text:span text:style-name="T855">Studijų programą ir (ar) studijų formą keičiantis studentas turi baigti semestrą (rezidentūros ir asmenų, gaunančių studijų stipendijas, atveju –<text:s/></text:span><text:span text:style-name="T856">studijų metus) be akad</text:span><text:span text:style-name="T857">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8">i studijų programą ir (ar) studijų formą turi būti nurodyta studijuojama ir norima studijuoti studijų programa ir (ar) studijų forma.</text:span></text:p>
      <text:p text:style-name="P859"><text:span text:style-name="T860">4.2</text:span><text:span text:style-name="T861">. Aukštosios mokyklos nustatyta tvarka, bet ne vėliau kaip per 5 darbo dienas nuo prašymo gavimo, priimamas sprendi</text:span><text:span text:style-name="T862">mas dėl asmens studijų programos ir (ar) studijų formos keitimo.</text:span></text:p>
      <text:p text:style-name="P863"><text:span text:style-name="T864">4.3</text:span><text:span text:style-name="T865">. Studijų programą ir (ar) studijų formą keičiantis studentas, gavęs sprendimą, kad gali studijuoti pagal kitą studijų programą ir (ar) studijų formą kitoje aukštojoje mokykloje, per 3</text:span><text:span text:style-name="T866"><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7"><text:span text:style-name="T868">5</text:span><text:span text:style-name="T869">. Asmenų, nu</text:span><text:span text:style-name="T870">rodytų Aprašo 3.4 papunktyje, studijų programos keitimo tvarka:</text:span></text:p>
      <text:p text:style-name="P871"><text:span text:style-name="T872">5.1</text:span><text:span text:style-name="T873">. Asmenys, nurodyti Aprašo 3.4.1 papunktyje, Lietuvos Respublikos sveikatos apsaugos ministerijai (ketinantys keisti medicinos rezidentūros ar odontologijos rezidentūros studijų programą,</text:span><text:span text:style-name="T874"><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5">ikia:</text:span></text:p>
      <text:p text:style-name="P876"><text:span text:style-name="T877">5.1.1</text:span><text:span text:style-name="T878">. prašymą pakeisti rezidentūros studijų programą (prašyme turi būti nurodyta studijų programa, pagal kurią asmuo studijuoja, ir studijų programa, pagal kurią ketina studijuoti);</text:span></text:p>
      <text:p text:style-name="P879"><text:span text:style-name="T880">5.1.2</text:span><text:span text:style-name="T881">. asmens sveikatos būklę įvertinusios universiteto ligon</text:span><text:span text:style-name="T882">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3">s).</text:span></text:p>
      <text:p text:style-name="P884"><text:span text:style-name="T885">5.2</text:span><text:span text:style-name="T886">.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7">gramą, o kartu ir įgyjamą kvalifikaciją (specializaciją) (prašyme turi būti nurodyta studijų programa, pagal kurią asmuo studijuoja, ir studijų programa, pagal kurią ketina studijuoti).</text:span></text:p>
      <text:p text:style-name="P888"><text:span text:style-name="T889">5.3</text:span><text:span text:style-name="T890">. Kompetentinga institucija, atsižvelgdama į asmens, nurodyto A</text:span><text:span text:style-name="T891">prašo 3.4 papunktyje, ketinimus ir atitinkamų specialistų poreikį,<text:s/></text:span><text:span text:style-name="T892">per 10 darbo dienų nuo prašymo gavimo</text:span><text:span text:style-name="T893"><text:s/>pateikia pasiūlymą (pasiūlymus) asmeniui ir aukštajai mokyklai (aukštosioms mokykloms) dėl galimybės keisti rezidentūros studijų programą, kartu<text:s/></text:span><text:span text:style-name="T894">keičia</text:span><text:span text:style-name="T895">nt ir įgyjamą kvalifikaciją (specializaciją)</text:span><text:span text:style-name="T896">.</text:span></text:p>
      <text:p text:style-name="P897"><text:span text:style-name="T898">5.4</text:span><text:span text:style-name="T899">. Asmuo,</text:span><text:span text:style-name="T900"><text:s/></text:span><text:span text:style-name="T901">nurodytas Aprašo 3.4 papunktyje (išskyrus asmenis, nurodytus Aprašo 3.4.3 papunktyje, kurie ketina</text:span><text:span text:style-name="T902"><text:s/></text:span><text:span text:style-name="T903">tais studijų metais įgyti vaikų ligų gydytojo kvalifikaciją (specializaciją), gavęs<text:s/></text:span><text:span text:style-name="T904">kompetentingos institucijos pasiūlymą (pasiūlymus), kuriame (</text:span><text:span text:style-name="T905">kuriuose) nurodoma siūloma studijuoti rezidentūros studijų programa (programos) ir aukštoji mokykla (aukštosios mokyklos), raštu kreipiasi į pasirinktą aukštąją mokyklą dėl studijų programos keit</text:span><text:span text:style-name="T906">imo. Aukštosios mokyklos nustatyta tvarka, bet ne vėliau kaip iki rezidentūros studijų metų pabaigos, priimamas sprendimas dėl studijų programos keitimo nuo naujų rezidentūros studijų metų pradžios</text:span><text:span text:style-name="T907"><text:s/></text:span><text:span text:style-name="T908">(asmenims, nurodytiems Aprašo 3.4.1 papunktyje, priimamas<text:s/></text:span><text:span text:style-name="T909">sprendimas dėl studijų programos keitimo).</text:span></text:p>
      <text:p text:style-name="P910"><text:span text:style-name="T911">5.5</text:span><text:span text:style-name="T912">. Asmuo, nurodytas Aprašo 3.4.3 papunktyje, kuris ketina tais studijų metais įgyti vaikų ligų gydytojo kvalifikaciją (specializaciją), gavęs kompetentingos institucijos pasiūlymą, raštu kreipiasi į aukštąją</text:span><text:span text:style-name="T913"><text:s/>mokyklą, kurioje studijuoja, dėl studijų programos keitimo. Aukštosios mokyklos nustatyta tvarka priimamas sprendimas dėl studijų programos keitimo.</text:span></text:p>
      <text:p text:style-name="P914"><text:span text:style-name="T915">5.6</text:span><text:span text:style-name="T916">.<text:s/></text:span><text:span text:style-name="T917">Aukštoji mokykla, kurioje asmuo tęs studijas, per 5 darbo dienas nuo studijų sutarties pasirašymo</text:span><text:span text:style-name="T918"><text:s/>arba pakeitimo</text:span><text:span text:style-name="T919"><text:s/>praneša apie tai Lietuvos Respublikos š</text:span><text:span text:style-name="T920">vietimo ir mokslo ministerijai ir nurodo asmens, pakeitusio studijų programą, stojimo metus, studijų programą, pagal kurią studijavo, ir studijų programą, pagal kurią studijuoja.</text:span></text:p>
      <text:p text:style-name="P921"/>
      <text:p text:style-name="P922"><text:span text:style-name="T923">III</text:span><text:span text:style-name="T924"><text:s/>SKYRIUS</text:span></text:p>
      <text:p text:style-name="P925"><text:span text:style-name="T926">STUDIJŲ PROGRAMOS IR (AR) STUDIJŲ FORMOS KEITIMO FINANSINĖS SĄLYGOS</text:span></text:p>
      <text:p text:style-name="P927"/>
      <text:p text:style-name="P928"><text:span text:style-name="T929">6</text:span><text:span text:style-name="T930">. Studijų programą ir (ar) studijų formą keičiantis studentas nepraranda likusios valstybinio studijų finansavimo dalies, bet ne didesnės negu tos, kurią keičia, studijų programos no</text:span><text:span text:style-name="T931">rminė studijų kaina:</text:span></text:p>
      <text:p text:style-name="P932"><text:span text:style-name="T933">6.1</text:span><text:span text:style-name="T934">. Jeigu pageidaujamos studijų programos kaina didesnė už studijų programos, kurią keičia, kainą, Lietuvos Respublikos valstybės biudžeto lėšomis apmokama buvusios studijų programos kaina; šiuo atveju kainos skirtumą nuo semestro (</text:span><text:span text:style-name="T935">rezidentūros atveju – rezidentūros studijų metų) studijų pradžios apmoka studijų programą keičiantis studentas.</text:span></text:p>
      <text:p text:style-name="P936"><text:span text:style-name="T937">6.2</text:span><text:span text:style-name="T938">. Studijų stipendiją gaunančiam studentui, keičiančiam studijų programą ir (ar) studijų formą, išlieka studijų stipendija, bet ne didesni</text:span><text:span text:style-name="T939">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0">eičiantis studentas.</text:span></text:p>
      <text:p text:style-name="P941"><text:span text:style-name="T942">7</text:span><text:span text:style-name="T943">. Jeigu pageidaujamos studijų programos kaina ne didesnė už studijų programos, kurią keičia, kainą, Lietuvos Respublikos valstybės biudžeto lėšomis apmokama aukštosios mokyklos nustatyta studijų programos kaina.</text:span></text:p>
      <text:p text:style-name="P944"><text:span text:style-name="T945">8</text:span><text:span text:style-name="T946">. Jeigu pag</text:span><text:span text:style-name="T947">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8"><text:s/>ir (ar) studijų formos kaina.</text:span></text:p>
      <text:p text:style-name="P949"><text:span text:style-name="T950">9</text:span><text:span text:style-name="T951">. Studijų formą keičiančiam studentui išlieka stojimo metu pasirinktos studijų formos kaina ir finansavimo trukmė, išskyrus Aprašo 6.2 papunktyje ir 8 punkte nurodytus atvejus.</text:span></text:p>
      <text:p text:style-name="P952"><text:span text:style-name="T953">10</text:span><text:span text:style-name="T954">. Studijų programą keičiančiam studen</text:span><text:span text:style-name="T955">tui, nurodytam Aprašo 3.4 papunktyje, išlieka valstybinis studijų finansavimas visai pasirinktos studijų programos trukmei.</text:span></text:p>
      <text:p text:style-name="P956"><text:span text:style-name="T957">––––––––––––––––––––</text:span></text:p>
      <text:p text:style-name="P958">Papildyta priedu:</text:p>
      <text:p text:style-name="P959"><text:span text:style-name="T960">Nr.<text:s/></text:span><text:a xlink:href="https://www.e-tar.lt/portal/legalAct.html?documentId=b6f35470616911e79198ffdb108a3753" office:target-frame-name="_top" xlink:show="replace"><text:span text:style-name="T961">540</text:span></text:a><text:span text:style-name="T962">, 2017-06-28, paskelbta TAR 2017-07-05, i. k. 2017-11554</text:span></text:p>
      <text:p text:style-name="Normal"/>
      <text:p text:style-name="P963">Patvirtinta</text:p>
      <text:p text:style-name="P967">Lietuvos<text:s/>Respublikos Vyriausybės</text:p>
      <text:p text:style-name="P968">2017 m. kovo 1 d. nutarimu Nr. 149</text:p>
      <text:p text:style-name="P969">(Lietuvos Respublikos Vyriausybės</text:p>
      <text:p text:style-name="P970"><text:span text:style-name="T971">2017 m. liepos 26 d.<text:s/></text:span><text:span text:style-name="T972">nutarimo Nr. 642<text:s/></text:span></text:p>
      <text:p text:style-name="P973">redakcija)</text:p>
      <text:p text:style-name="P974"/>
      <text:p text:style-name="P975"/>
      <text:h text:style-name="P976" text:outline-level="2"><text:span text:style-name="T977">LEIDIMO VYKDYTI STUDIJAS IR SU STUDIJOMIS SUSIJUSIĄ VEIKLĄ IŠDAVIMO, PATIKSLINIMO IR PANAIKINIMO TVARKOS APRAŠA</text:span><text:span text:style-name="T978">S</text:span></text:h>
      <text:p text:style-name="P979"/>
      <text:h text:style-name="P980" text:outline-level="2"><text:span text:style-name="T981">I</text:span><text:span text:style-name="T982"><text:s/>SKYRIUS</text:span></text:h>
      <text:h text:style-name="P983" text:outline-level="2"><text:span text:style-name="T984">BENDROSIOS NUOSTATOS</text:span></text:h>
      <text:p text:style-name="P985"/>
      <text:p text:style-name="P986"><text:span text:style-name="T987">1</text:span><text:span text:style-name="T988">.</text:span><text:span text:style-name="T989"><text:tab/>Leidimo vykdyti studijas ir su studijomis susijusią veiklą išdavimo, patikslinimo ir panaikinimo tvarkos aprašas (toliau − Aprašas) reglamentuoja leidimo vykdyti studijas ir su studijomis susijusią veiklą (toli</text:span><text:span text:style-name="T990">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1">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2">o, neišdavimo, patikslinimo, panaikinimo, dublikato išdavimo tvarką.<text:s/></text:span></text:p>
      <text:p text:style-name="P993"><text:span text:style-name="T994">2</text:span><text:span text:style-name="T995">.</text:span><text:span text:style-name="T996"><text:tab/>Apraše vartojamos sąvokos apibrėžtos Lietuvos Respublikos mokslo ir studijų įstatyme. Aprašo nuostatos kunigų seminarijoms taikomos tiek, kiek jos neprieštarauja Lietuvos<text:s/></text:span><text:span text:style-name="T997">Respublikos ir Šventojo Sosto sutartims.</text:span></text:p>
      <text:p text:style-name="P998"/>
      <text:p text:style-name="Normal"/>
      <text:p text:style-name="P999"><text:span text:style-name="T1000">II</text:span><text:span text:style-name="T1001"><text:s/>SKYRIUS</text:span></text:p>
      <text:p text:style-name="P1002"><text:span text:style-name="T1003">DOKUMENTŲ PATEIKIMO IR NAGRINĖJIMO TVARKA,<text:s/></text:span><text:span text:style-name="T1004">LEIDIMO IŠDAVIMAS, NEIŠDAVIMAS</text:span></text:p>
      <text:p text:style-name="P1005"/>
      <text:p text:style-name="P1006"><text:span text:style-name="T1007">3</text:span><text:span text:style-name="T1008">.</text:span><text:span text:style-name="T1009"><text:tab/></text:span><text:span text:style-name="T101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1">stybine kalba pateikia <text:s/>paraišką, kurią sudaro šie dokumentai:</text:span></text:p>
      <text:p text:style-name="P1012"><text:span text:style-name="T1013">3.1</text:span><text:span text:style-name="T1014">.</text:span><text:span text:style-name="T1015"><text:tab/>prašymas išduoti Leidimą nurodant aukštosios mokyklos ar filialo pavadinimą, teisinę formą, aukštosios mokyklos juridinio asmens kodą ar filialo kodą, buveinės adresą, telefono numerį, e</text:span><text:span text:style-name="T1016">lektroninio pašto adresą, padalinių, esančių kitoje valstybėje, kitos savivaldybės teritorijoje, adresus, telefono numerius, vadovo arba jo įgalioto asmens, pateikusio prašymą, pareigas, vardą ir pavardę, prašymo padavimo datą;<text:s/></text:span></text:p>
      <text:p text:style-name="P1017"><text:span text:style-name="T1018">3.2</text:span><text:span text:style-name="T1019">.</text:span><text:span text:style-name="T1020"><text:tab/>įsipareigojimas pr</text:span><text:span text:style-name="T1021">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2"><text:span text:style-name="T1023">3.3</text:span><text:span text:style-name="T1024">.</text:span><text:span text:style-name="T1025"><text:tab/>ketina</text:span><text:span text:style-name="T1026">mų vykdyti studijų programų aprašai;<text:s/></text:span></text:p>
      <text:p text:style-name="P1027"><text:span text:style-name="T1028">3.4</text:span><text:span text:style-name="T1029">.</text:span><text:span text:style-name="T1030"><text:tab/>universitete ketinamų atlikti tarptautinio lygio fundamentinių ir taikomųjų mokslinių tyrimų ir eksperimentinės plėtros ir (arba) ketinamo plėtoti profesionalaus meno, kolegijoje ketinamų vykdyti taikomųjų mok</text:span><text:span text:style-name="T1031">slinių tyrimų, eksperimentinės plėtros ir (arba) profesionalaus meno aprašymas;</text:span></text:p>
      <text:p text:style-name="P1032"><text:span text:style-name="T1033">3.5</text:span><text:span text:style-name="T1034">.</text:span><text:span text:style-name="T1035"><text:tab/>veiklos finansinis planas ir numatomų priemonių, kurios užtikrintų įsipareigojimus studentams aukštosios mokyklos ar filialo veiklos pabaigos atveju, <text:s/>aprašymas;</text:span></text:p>
      <text:p text:style-name="P1036"><text:span text:style-name="T1037">3.6</text:span><text:span text:style-name="T1038">.</text:span><text:span text:style-name="T1039"><text:tab/><text:s/>turimų ir numatomų materialiųjų išteklių studijų ir mokslo (arba) meno veiklai vykdyti aprašymas;</text:span></text:p>
      <text:p text:style-name="P1040"><text:span text:style-name="T1041">3.7</text:span><text:span text:style-name="T1042">.</text:span><text:span text:style-name="T1043"><text:tab/><text:s/>studijų ir su studijomis susijusios veiklos vykdymui ketinamų įdarbinti dėstytojų ir kitų aukštosios mokyklos ar filialo darbuotojų sąrašas ir<text:s/></text:span><text:span text:style-name="T1044">kvalifikacijos aprašymas bei šių asmenų raštu pateikti ketinimai ar įsipareigojimai dalyvauti studijų ir su studijomis susijusioje veikloje;</text:span></text:p>
      <text:p text:style-name="P1045"><text:span text:style-name="T1046">3.8</text:span><text:span text:style-name="T1047">.</text:span><text:span text:style-name="T1048"><text:tab/>vidinės kokybės užtikrinimo sistemos aprašymas;</text:span></text:p>
      <text:p text:style-name="P1049"><text:span text:style-name="T1050">3.9</text:span><text:span text:style-name="T1051">.</text:span><text:span text:style-name="T1052"><text:tab/><text:s/>aukštosios mokyklos, filialo steigimo dokumentų<text:s/></text:span><text:span text:style-name="T1053">kopijos. Tais atvejais, kai iš valstybės registrų aukštosios mokyklos ar filialo steigimo dokumentų kopijas gali gauti Studijų kokybės vertinimo centras, šių dokumentų pateikti nebūtina.</text:span></text:p>
      <text:p text:style-name="P1054"><text:span text:style-name="T1055">3.10</text:span><text:span text:style-name="T1056">.</text:span><text:span text:style-name="T1057"><text:tab/>filialas papildomai pateikia:</text:span></text:p>
      <text:p text:style-name="P1058"><text:span text:style-name="T1059">3.10.1</text:span><text:span text:style-name="T1060">.</text:span><text:span text:style-name="T1061"><text:s/></text:span><text:span text:style-name="T1062">kompetentingos inst</text:span><text:span text:style-name="T1063">itucijos išduotą dokumentą, įrodantį, kad užsienio aukštoji mokykla yra teisėtai veikianti ir jos ketinamos vykdyti studijų programos yra teisėtai vykdomos kilmės šalyje;</text:span></text:p>
      <text:p text:style-name="P1064"><text:span text:style-name="T1065">3.10.2</text:span><text:span text:style-name="T1066">. tos užsienio valstybės studijų kokybę prižiūrinčios institucijos raštą<text:s/></text:span><text:span text:style-name="T1067">apie numatomų studijų programų vykdymo kokybės priežiūrą filiale.</text:span></text:p>
      <text:p text:style-name="P1068"><text:span text:style-name="T1069">4</text:span><text:span text:style-name="T1070">.</text:span><text:span text:style-name="T1071"><text:tab/>Jeigu Švietimo ir mokslo ministerija nustato, kad pateikti ne visi Aprašo 3 punkte nurodyti dokumentai, per 3 darbo dienas nuo dokumentų gavimo dienos administracinė procedūra yra</text:span><text:span text:style-name="T1072"><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3">rmuojant raštu aukštąją mokyklą ar filialą.</text:span></text:p>
      <text:p text:style-name="P1074"><text:span text:style-name="T1075">5</text:span><text:span text:style-name="T1076">.</text:span><text:span text:style-name="T1077"><text:tab/>Švietimo ir mokslo ministerija nustačiusi, kad pateikti visi Aprašo 3 punkte nurodyti dokumentai, per 3 darbo dienas nuo dokumentų gavimo dienos:</text:span></text:p>
      <text:p text:style-name="P1078"><text:span text:style-name="T1079">5.1</text:span><text:span text:style-name="T1080">. <text:s/>išsiunčia aukštajai mokyklai ar filialui dokumentų<text:s/></text:span><text:span text:style-name="T1081">gavimo patvirtinimą, kuriame nurodoma Lietuvos Respublikos paslaugų įstatymo 7 straipsnio 4 dalyje nurodyta informacija;</text:span></text:p>
      <text:p text:style-name="P1082"><text:span text:style-name="T1083">5.2</text:span><text:span text:style-name="T1084">. <text:s/>kreipiasi į Valstybės saugumo departamentą, kuris per 30 darbo dienų nuo šio kreipimosi gavimo dienos turi įvertinti aukštąją</text:span><text:span text:style-name="T1085"><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6">ji mokykla ar filialas nekelia grėsmės nacionaliniam saugumui, ir informuoti apie tai Švietimo ir mokslo ministeriją.<text:s/></text:span></text:p>
      <text:p text:style-name="P1087"><text:span text:style-name="T1088">6</text:span><text:span text:style-name="T1089">.</text:span><text:span text:style-name="T1090"><text:tab/>Jeigu Valstybės saugumo departamentas pateikia informaciją, kad <text:s/>numatoma aukštosios mokyklos ar filialo veikla nekelia grėsmės<text:s/></text:span><text:span text:style-name="T1091">nacionaliniam saugumui, Švietimo ir mokslo ministerija Aprašo 3 punkte nurodytus dokumentus per 3 darbo dienas nuo išvados ar informacijos iš Valstybės saugumo departamento gavimo dienos pateikia Studijų kokybės vertinimo centrui.</text:span></text:p>
      <text:p text:style-name="P1092"><text:span text:style-name="T1093">7</text:span><text:span text:style-name="T1094">.</text:span><text:span text:style-name="T1095"><text:tab/>Jeigu Valstybės sa</text:span><text:span text:style-name="T1096">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7">ilialą <text:s/>ir Juridinių asmenų registrą.</text:span></text:p>
      <text:p text:style-name="P1098"><text:span text:style-name="T1099">8</text:span><text:span text:style-name="T1100">.</text:span><text:span text:style-name="T1101"><text:tab/>Studijų kokybės vertinimo centras savo nustatyta tvarka, pasitelkdamas ekspertus, ne ilgiau nei per 4 mėnesius nuo paraiškos dokumentų gavimo dienos įvertina Aprašo 3 punkte nurodytus dokumentus ir nustato, ar<text:s/></text:span><text:span text:style-name="T1102">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3"><text:s/>planuojamų studijų programų, mokslinės ir (arba) meno veiklos kokybei užtikrinti, taip pat teikiamų aukštojo mokslo kvalifikacijų atitikčiai reikalavimams užtikrinti, parengia išvadas ir pateikia jas aukštajai mokyklai ar filialui.</text:span></text:p>
      <text:p text:style-name="P1104"><text:span text:style-name="T1105">9</text:span><text:span text:style-name="T1106">.</text:span><text:span text:style-name="T1107"><text:tab/>Aukštoji mokykla</text:span><text:span text:style-name="T1108"><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9">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0"><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1">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2">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3"><text:s/>vertinimo išvadų pateikimo aukštajai mokyklai arba filialui negavęs apeliacijos dėl vertinimo išvadų, vertinimo išvadas ne vėliau kaip per 2 darbo dienas persiunčia Švietimo ir mokslo ministerijai.</text:span></text:p>
      <text:p text:style-name="P1114"><text:span text:style-name="T1115">10</text:span><text:span text:style-name="T1116">.</text:span><text:span text:style-name="T1117"><text:tab/>Apeliacinė komisija apeliacijas dėl Studijų kokyb</text:span><text:span text:style-name="T1118">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9">ienos.<text:s/></text:span></text:p>
      <text:p text:style-name="P1120"><text:span text:style-name="T1121">11</text:span><text:span text:style-name="T1122">.</text:span><text:span text:style-name="T1123"><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4">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5">rendimu, parengia galutines išvadas ir pateikia jas Švietimo ir mokslo ministerijai ir aukštajai mokyklai ar filialui per 22 darbo dienas nuo Apeliacinės komisijos sprendimo gavimo dienos.</text:span></text:p>
      <text:p text:style-name="P1126"><text:span text:style-name="T1127">12</text:span><text:span text:style-name="T1128">.</text:span><text:span text:style-name="T1129"><text:tab/>Švietimo ir mokslo ministras per 25 darbo dienas nuo Studij</text:span><text:span text:style-name="T1130">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1">mas išduoti Leidimą, jį išduoda. Leidimas aukštajai mokyklai ar filialui siunčiamas registruotu paštu arba įteikiamas pareiškėjo įgaliotam asmeniui.<text:s/></text:span></text:p>
      <text:p text:style-name="P1132"><text:span text:style-name="T1133">13</text:span><text:span text:style-name="T1134">.</text:span><text:span text:style-name="T1135"><text:tab/>Leidime turi būti šie rekvizitai:<text:s/></text:span></text:p>
      <text:p text:style-name="P1136"><text:span text:style-name="T1137">13.1</text:span><text:span text:style-name="T1138">.</text:span><text:span text:style-name="T1139"><text:tab/>Leidimą išdavusios institucijos pavadinimas;</text:span></text:p>
      <text:p text:style-name="P1140"><text:span text:style-name="T1141">13.2</text:span><text:span text:style-name="T1142">.</text:span><text:span text:style-name="T1143"><text:tab/></text:span><text:span text:style-name="T1144">Leidimo pavadinimas;</text:span></text:p>
      <text:p text:style-name="P1145"><text:span text:style-name="T1146">13.3</text:span><text:span text:style-name="T1147">.</text:span><text:span text:style-name="T1148"><text:tab/>Leidimo numeris;</text:span></text:p>
      <text:p text:style-name="P1149"><text:span text:style-name="T1150">13.4</text:span><text:span text:style-name="T1151">.</text:span><text:span text:style-name="T1152"><text:tab/>aukštosios mokyklos arba filialo pavadinimas, aukštosios mokyklos juridinio asmens kodas arba užsienio valstybės aukštosios mokyklos filialo, įsteigto Lietuvos Respublikoje, kodas, buveinės adresas;</text:span></text:p>
      <text:p text:style-name="P1153"><text:span text:style-name="T1154">13.5</text:span><text:span text:style-name="T1155">.</text:span><text:span text:style-name="T1156"><text:tab/>aukštosios mokyklos arba filialo <text:s/>teisinė forma;<text:s/></text:span></text:p>
      <text:p text:style-name="P1157"><text:span text:style-name="T1158">13.6</text:span><text:span text:style-name="T1159">.</text:span><text:span text:style-name="T1160"><text:tab/>aukštosios mokyklos arba filialo švietimo veiklos rūšis;</text:span></text:p>
      <text:p text:style-name="P1161"><text:span text:style-name="T1162">13.7</text:span><text:span text:style-name="T1163">.</text:span><text:span text:style-name="T1164"><text:tab/>Leidimo išdavimo, patikslinimo datos, jeigu Leidimas patikslintas;</text:span></text:p>
      <text:p text:style-name="P1165"><text:span text:style-name="T1166">13.8</text:span><text:span text:style-name="T1167">.</text:span><text:span text:style-name="T1168"><text:tab/>Leidimą išdavusio pareigūno pareigos,<text:s/></text:span><text:span text:style-name="T1169">vardas, pavardė ir parašas, kuris tvirtinamas Švietimo ir mokslo ministerijos antspaudu.</text:span></text:p>
      <text:p text:style-name="P1170"><text:span text:style-name="T1171">14</text:span><text:span text:style-name="T1172">.</text:span><text:span text:style-name="T1173"><text:tab/>Švietimo ir mokslo ministras neišduoda Leidimo Lietuvos Respublikos mokslo ir studijų įstatymo <text:s/>42 straipsnio 5 dalyje nurodytais atvejais.</text:span></text:p>
      <text:p text:style-name="P1174"/>
      <text:p text:style-name="P1175"><text:span text:style-name="T1176">III</text:span><text:span text:style-name="T1177"><text:s/>SKYRIU</text:span><text:span text:style-name="T1178">S</text:span></text:p>
      <text:p text:style-name="P1179"><text:span text:style-name="T1180">LEIDIMO PANAIKINIMAS, PATIKSLINIMAS, LEIDIMO DUBLIKATO IŠDAVIMAS</text:span></text:p>
      <text:p text:style-name="P1181"/>
      <text:p text:style-name="P1182"><text:span text:style-name="T1183">15</text:span><text:span text:style-name="T1184">.</text:span><text:span text:style-name="T1185"><text:tab/>Švietimo ir mokslo ministras panaikina leidimą Lietuvos Respublikos mokslo ir studijų įstatymo <text:s/>43 straipsnio 1 dalyje nurodytais atvejais.</text:span></text:p>
      <text:p text:style-name="P1186"><text:span text:style-name="T1187">16</text:span><text:span text:style-name="T1188">.</text:span><text:span text:style-name="T1189"><text:tab/>Pasikeitus Leidime nurodytiems d</text:span><text:span text:style-name="T1190">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1">timo ir mokslo ministerijai tiesiogiai arba per Viešojo administravimo institucijų informacinių sistemų sąveikumo<text:s/></text:span><text:span text:style-name="T1192">(interoperabilumo)<text:s/></text:span><text:span text:style-name="T1193">sistemos portalą (www.epaslaugos.lt; www.evaldzia.lt) prašymą dėl Leidimo patikslinimo ir dokumentus, patvirtinančius pasik</text:span><text:span text:style-name="T1194">eitusius duomenis.<text:s/></text:span></text:p>
      <text:p text:style-name="P1195"><text:span text:style-name="T1196">17</text:span><text:span text:style-name="T1197">.</text:span><text:span text:style-name="T1198"><text:tab/>Norėdami gauti Leidimo dublikatą, aukštoji mokykla ar filialas turi pateikti tiesiogiai arba per Viešojo administravimo institucijų informacinių sistemų sąveikumo<text:s/></text:span><text:span text:style-name="T1199">(interoperabilumo)<text:s/></text:span><text:span text:style-name="T1200">sistemos portalą (www.epaslaugos.lt;<text:s/></text:span><text:span text:style-name="T1201">www.evaldzia.lt</text:span><text:span text:style-name="T1202">)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3">nisterijos turimais duomenimis apie aukštąją mokyklą ar filialą.<text:s/></text:span></text:p>
      <text:p text:style-name="P1204"><text:span text:style-name="T1205">18</text:span><text:span text:style-name="T1206">.</text:span><text:span text:style-name="T1207"><text:tab/>Leidimo dublikato blanke nurodoma dublikato išdavimo data, o blanko viršutiniame dešiniajame kampe įrašoma „DUBLIKATAS“. Leidimo dublikatas išsiunčiamas pareiškėjui registruotu paštu</text:span><text:span text:style-name="T1208"><text:s/>arba įteikiamas jo įgaliotam asmeniui.</text:span></text:p>
      <text:p text:style-name="P1209"/>
      <text:p text:style-name="P1210"><text:span text:style-name="T1211">IV</text:span><text:span text:style-name="T1212"><text:s/>SKYRIUS</text:span></text:p>
      <text:p text:style-name="P1213"><text:span text:style-name="T1214">BAIGIAMOSIOS NUOSTATOS</text:span></text:p>
      <text:p text:style-name="P1215"/>
      <text:p text:style-name="P1216"><text:span text:style-name="T1217">19</text:span><text:span text:style-name="T1218">.</text:span><text:span text:style-name="T1219"><text:tab/>Leidimo turėtojų veiklos sąlygų priežiūrą vykdo Švietimo ir mokslo ministerija ar kita jos <text:s/>įgaliota institucija.</text:span></text:p>
      <text:p text:style-name="P1220"><text:span text:style-name="T1221">20</text:span><text:span text:style-name="T1222">.</text:span><text:span text:style-name="T1223"><text:tab/>Informaciją apie Leidimo išdavimą, patikslin</text:span><text:span text:style-name="T1224">imą, panaikinimą Švietimo ir mokslo ministerija teikia Licencijų informacinei sistemai ir skelbia Švietimo ir mokslo ministerijos interneto svetainėje.</text:span></text:p>
      <text:p text:style-name="P1225"/>
      <text:p text:style-name="P1226"><text:span text:style-name="T1227">__________________</text:span></text:p>
      <text:p text:style-name="P1228">Papildyta priedu:</text:p>
      <text:p text:style-name="P1229"><text:span text:style-name="T1230">Nr.<text:s/></text:span><text:a xlink:href="https://www.e-tar.lt/portal/legalAct.html?documentId=765679f07c3111e7827cd63159af616c" office:target-frame-name="_top" xlink:show="replace"><text:span text:style-name="T1231">642</text:span></text:a><text:span text:style-name="T1232">, 2017-07-26, paskelbta TAR 2017-08-08, i. k. 2017-13179</text:span></text:p>
      <text:p text:style-name="Normal"/>
      <text:p text:style-name="P1233">Patvirtinta</text:p>
      <text:p text:style-name="P1237">Lietuvos Respublikos Vyriausybės</text:p>
      <text:p text:style-name="P1238">2017 m. kovo 1 d. nutarimu Nr. 149</text:p>
      <text:p text:style-name="P1239">(Lietuvos Respublikos Vyriausybės</text:p>
      <text:p text:style-name="P1240"><text:span text:style-name="T1241">2017 m. liepos 26 d.<text:s/></text:span><text:span text:style-name="T1242">nutarimo Nr. 642 redakcija)</text:span></text:p>
      <text:p text:style-name="P1243"/>
      <text:p text:style-name="P1244"/>
      <text:h text:style-name="P1245" text:outline-level="2"><text:span text:style-name="T1246">LEIDIMO VYKDYTI SU STUDIJOMIS SUSIJUSIĄ VEIKLĄ IŠDAVIMO, PATIKSLINIMO ir PANAIKINIMO TVARKOS APRAŠAS</text:span></text:h>
      <text:p text:style-name="P1247"/>
      <text:p text:style-name="P1248"><text:span text:style-name="T1249">I</text:span><text:span text:style-name="T1250"><text:s/>SKYRIUS</text:span></text:p>
      <text:p text:style-name="P1251"><text:span text:style-name="T1252">BENDROSIOS NUOSTATOS</text:span></text:p>
      <text:p text:style-name="P1253"/>
      <text:p text:style-name="P1254"><text:span text:style-name="T1255">1</text:span><text:span text:style-name="T125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8">imo ir nagrinėjimo tvarką, Leidimo išdavimo, neišdavimo, patikslinimo, panaikinimo, Leidimo dublikato išdavimo tvarką.</text:span></text:p>
      <text:p text:style-name="P1259"><text:span text:style-name="T1260">2</text:span><text:span text:style-name="T1261">. Apraše vartojamos sąvokos apibrėžtos Lietuvos Respublikos mokslo ir studijų įstatyme. Aprašo nuostatos kunigų seminarijoms taikomo</text:span><text:span text:style-name="T1262">s tiek, kiek jos neprieštarauja Lietuvos Respublikos ir Šventojo Sosto sutartims.</text:span></text:p>
      <text:p text:style-name="P1263"/>
      <text:p text:style-name="P1264"><text:span text:style-name="T1265">II</text:span><text:span text:style-name="T1266"><text:s/>SKYRIUS</text:span></text:p>
      <text:p text:style-name="P1267"><text:span text:style-name="T1268">DOKUMENTŲ PATEIKIMO IR NAGRINĖJIMO TVARKA, <text:s/>LEIDIMO IŠDAVIMAS, NEIŠDAVIMAS</text:span></text:p>
      <text:p text:style-name="P1269"/>
      <text:p text:style-name="P1270"><text:span text:style-name="T1271">3</text:span><text:span text:style-name="T1272">. Pareiškėjas, norėdamas gauti Leidimą, Lietuvos Respublikos švietimo ir<text:s/></text:span><text:span text:style-name="T1273">mokslo ministerijai (toliau – Švietimo ir mokslo ministerija) asmeniškai, registruotu paštu, per kurjerį, elektroniniu paštu pasirašydamas saugiu elektroniniu parašu valstybine kalba pateikia:</text:span></text:p>
      <text:p text:style-name="P1274"><text:span text:style-name="T1275">3.1</text:span><text:span text:style-name="T1276">. prašymą išduoti Leidimą, kuriame nurodomas <text:s/>Pareiškėjo p</text:span><text:span text:style-name="T127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8">adovo, jo įgalioto asmens, taip pat prašymą <text:s/>pateikusio asmens pareigos, vardas ir pavardė, prašymo pateikimo data;</text:span></text:p>
      <text:p text:style-name="P1279"><text:span text:style-name="T1280">3.2</text:span><text:span text:style-name="T1281">. dokumentą, įrodantį, kad užsienio valstybės aukštoji mokykla <text:s/>kilmės šalyje veikia teisėtai;</text:span></text:p>
      <text:p text:style-name="P1282"><text:span text:style-name="T1283">3.3</text:span><text:span text:style-name="T1284">. dokumentą, įrodantį, kad užsi</text:span><text:span text:style-name="T1285">enio valstybės kompetentinga institucija, kurios jurisdikcijai priklauso užsienio valstybės aukštoji mokykla, neprieštarauja, kad Pareiškėjas vykdytų su studijomis susijusią veiklą Lietuvos Respublikoje;</text:span></text:p>
      <text:p text:style-name="P1286"><text:span text:style-name="T1287">3.4</text:span><text:span text:style-name="T1288">. dokumentą, įrodantį, kad užsienio valstybės</text:span><text:span text:style-name="T1289"><text:s/>aukštoji mokykla sutinka, kad Pareiškėjas vykdytų su studijomis susijusią veiklą Lietuvos Respublikoje;</text:span></text:p>
      <text:p text:style-name="P1290"><text:span text:style-name="T1291">3.5</text:span><text:span text:style-name="T1292">. Pareiškėjo Lietuvos Respublikoje steigimo dokumentų kopijas. Tais atvejais, kai iš valstybės registrų Pareiškėjo steigimo dokumentų kopijas ga</text:span><text:span text:style-name="T1293">li gauti Lietuvos Respublikos švietimo ir mokslo ministerija, šių dokumentų pateikti nebūtina.</text:span></text:p>
      <text:p text:style-name="P1294"><text:span text:style-name="T1295">4</text:span><text:span text:style-name="T1296">. Gavusi Pareiškėjo pateiktus dokumentus, Švietimo ir mokslo ministerija patikrina, ar pateikti visi Aprašo 3 punkte nurodyti dokumentai. Jeigu Pareiškėja</text:span><text:span text:style-name="T129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8">tatytu laiku trūkumų nepašalina, administracinė procedūra nutraukiama apie tai Pareiškėją informuojant raštu.</text:span></text:p>
      <text:p text:style-name="P1299"><text:span text:style-name="T1300">5</text:span><text:span text:style-name="T1301">.</text:span><text:span text:style-name="T1302"><text:tab/>Švietimo ir mokslo ministerija nustačiusi, kad pateikti visi Aprašo 3 punkte nurodyti dokumentai, per 3 darbo dienas nuo dokumentų gavimo d</text:span><text:span text:style-name="T1303">ienos:</text:span></text:p>
      <text:p text:style-name="P1304"><text:span text:style-name="T1305">5.1</text:span><text:span text:style-name="T1306">. išsiunčia Pareiškėjui dokumentų gavimo patvirtinimą, kuriame nurodoma Lietuvos Respublikos paslaugų įstatymo 7 straipsnio 4 dalyje nurodyta informacija;</text:span></text:p>
      <text:p text:style-name="P1307"><text:span text:style-name="T1308">5.2</text:span><text:span text:style-name="T1309">. kreipiasi į Valstybės saugumo departamentą, kuris per 30 darbo dienų nuo šio kre</text:span><text:span text:style-name="T131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1">ekelia grėsmės nacionaliniam saugumui, ir informuoti apie tai Švietimo ir mokslo ministeriją.</text:span></text:p>
      <text:p text:style-name="P1312"><text:span text:style-name="T1313">6</text:span><text:span text:style-name="T1314">.</text:span><text:span text:style-name="T1315"><text:tab/>Jeigu Valstybės saugumo departamentas pateikia informaciją, kad numatoma Pareiškėjo veikla nekelia grėsmės nacionaliniam saugumui, švietimo ir mokslo min</text:span><text:span text:style-name="T1316">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7"><text:span text:style-name="T1318">7</text:span><text:span text:style-name="T1319">.</text:span><text:span text:style-name="T1320"><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1">oja Pareiškėją <text:s/>ir Juridinių asmenų registrą.</text:span></text:p>
      <text:p text:style-name="P1322"><text:span text:style-name="T1323">8</text:span><text:span text:style-name="T1324">. Aprašo 6 punkte nurodyta Komisija gali pasikviesti kompetentingų institucijų atstovus, ekspertus Aprašo 3 punkte nurodytiems dokumentams nagrinėti ir įvertinti.</text:span></text:p>
      <text:p text:style-name="P1325"><text:span text:style-name="T1326">9</text:span><text:span text:style-name="T1327">. Švietimo ir mokslo ministras, įvert</text:span><text:span text:style-name="T1328">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9"><text:s/>praneša Juridinių asmenų registrui.</text:span></text:p>
      <text:p text:style-name="P1330"><text:span text:style-name="T1331">10</text:span><text:span text:style-name="T1332">.</text:span><text:span text:style-name="T1333"><text:s/></text:span><text:span text:style-name="T1334">Leidime turi būti šie rekvizitai:<text:s/></text:span></text:p>
      <text:p text:style-name="P1335"><text:span text:style-name="T1336">10.1</text:span><text:span text:style-name="T1337">. Leidimą išdavusios institucijos pavadinimas;</text:span></text:p>
      <text:p text:style-name="P1338"><text:span text:style-name="T1339">10.2</text:span><text:span text:style-name="T1340">. Leidimo pavadinimas;</text:span></text:p>
      <text:p text:style-name="P1341"><text:span text:style-name="T1342">10.3</text:span><text:span text:style-name="T1343">. Leidimo numeris;</text:span></text:p>
      <text:p text:style-name="P1344"><text:span text:style-name="T1345">10.4</text:span><text:span text:style-name="T1346">. Pareiškėjo pavadinimas, juridinio asmens kodas<text:s/></text:span><text:span text:style-name="T1347">(užsienio valstybės aukštosios mokyklos filialo, įsteigto Lietuvos Respublikoje, kodas) teisinė forma, buveinės adresas;</text:span></text:p>
      <text:p text:style-name="P1348"><text:span text:style-name="T1349">10.5</text:span><text:span text:style-name="T1350">. Pareiškėjo veiklos rūšis;</text:span></text:p>
      <text:p text:style-name="P1351"><text:span text:style-name="T1352">10.6</text:span><text:span text:style-name="T1353">. Leidimo išdavimo, patikslinimo datos, jeigu Leidimas patikslintas;</text:span></text:p>
      <text:p text:style-name="P1354"><text:span text:style-name="T1355">10.7</text:span><text:span text:style-name="T1356">. Leidimą išda</text:span><text:span text:style-name="T1357">vusio pareigūno pareigos, vardas, pavardė ir parašas, kuris tvirtinamas Švietimo ir mokslo ministerijos antspaudu.</text:span></text:p>
      <text:p text:style-name="P1358"><text:span text:style-name="T1359">11</text:span><text:span text:style-name="T1360">. Švietimo ir mokslo ministras neišduoda Leidimo Lietuvos Respublikos mokslo ir studijų įstatymo <text:s/>44 straipsnio 5 dalyje nurodytais a</text:span><text:span text:style-name="T1361">tvejais.</text:span></text:p>
      <text:p text:style-name="P1362"><text:span text:style-name="T1363">12</text:span><text:span text:style-name="T1364">. Jeigu priimamas sprendimas neišduoti Leidimo, švietimo ir mokslo ministras per 5 darbo dienas nuo sprendimo priėmimo dienos praneša Juridinių asmenų registrui ir Pareiškėjui nurodydamas Leidimo neišdavimo priežastis.</text:span></text:p>
      <text:p text:style-name="P1365"/>
      <text:p text:style-name="P1366"><text:span text:style-name="T1367">III</text:span><text:span text:style-name="T1368"><text:s/>SKYRIUS</text:span></text:p>
      <text:p text:style-name="P1369"><text:span text:style-name="T1370">LEI</text:span><text:span text:style-name="T1371">DIMO PANAIKINIMAS, PATIKSLINIMAS, LEIDIMO DUBLIKATO IŠDAVIMAS</text:span></text:p>
      <text:p text:style-name="P1372"/>
      <text:p text:style-name="P1373"><text:span text:style-name="T1374">13</text:span><text:span text:style-name="T1375">. Švietimo ir mokslo ministras panaikina išduotą Leidimą Lietuvos Respublikos mokslo ir studijų įstatymo <text:s/>44 straipsnio 7 dalyje numatytais atvejais.<text:s/></text:span></text:p>
      <text:p text:style-name="P1376"><text:span text:style-name="T1377">14</text:span><text:span text:style-name="T1378">. Pasikeitus Leidime nurodytie</text:span><text:span text:style-name="T1379">ms duomenims taikomos Lietuvos Respublikos mokslo ir studijų įstatymo <text:s/>44 straipsnio 10 dalyje nustatytos administracinės procedūros.<text:s/></text:span><text:span text:style-name="T1380">Pareiškėjas gali pateikti prašymą dėl Leidimo patikslinimo ir dokumentus, patvirtinančius pasikeitusius duomenis, Švietimo</text:span><text:span text:style-name="T1381"><text:s/>ir mokslo ministerijai<text:s/></text:span><text:span text:style-name="T1382">tiesiogiai arba per Viešojo administravimo institucijų informacinių sistemų sąveikumo (interoperabilumo) sistemos portalą (www.epaslaugos.lt; www.evaldzia.lt)</text:span><text:span text:style-name="T1383">.<text:s/></text:span></text:p>
      <text:p text:style-name="P1384"><text:span text:style-name="T1385">15</text:span><text:span text:style-name="T1386">. Norėdamas gauti Leidimo dublikatą, Pareiškėjas gali pateikti pr</text:span><text:span text:style-name="T1387">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8">er 5 darbo dienas nuo šio prašymo gavimo dienos priima sprendimą dėl Leidimo dublikato išdavimo ir jį išduoda, remdamasi Švietimo ir mokslo ministerijos turimais duomenimis apie Pareiškėją.<text:s/></text:span></text:p>
      <text:p text:style-name="P1389"><text:span text:style-name="T1390">16</text:span><text:span text:style-name="T1391">. Leidimo dublikato blanke nurodoma dublikato išdavimo<text:s/></text:span><text:span text:style-name="T1392">data, o blanko viršutiniame dešiniajame kampe įrašoma „DUBLIKATAS“. Leidimo dublikatas išsiunčiamas Pareiškėjui registruotu paštu arba įteikiamas jo įgaliotam asmeniui.</text:span></text:p>
      <text:p text:style-name="P1393"/>
      <text:p text:style-name="P1394"><text:span text:style-name="T1395">IV</text:span><text:span text:style-name="T1396"><text:s/>SKYRIUS</text:span></text:p>
      <text:p text:style-name="P1397"><text:span text:style-name="T1398">BAIGIAMOSIOS NUOSTATOS</text:span></text:p>
      <text:p text:style-name="P1399"/>
      <text:p text:style-name="P1400"><text:span text:style-name="T1401">17</text:span><text:span text:style-name="T1402">. Leidimo turėtojų veiklos sąlygų priež</text:span><text:span text:style-name="T1403">iūrą vykdo Švietimo ir mokslo ministerija <text:s/>ir kita jos įgaliota institucija.</text:span></text:p>
      <text:p text:style-name="P1404"><text:span text:style-name="T1405">18</text:span><text:span text:style-name="T1406">. Informaciją apie Leidimo išdavimą, patikslinimą, panaikinimą Švietimo ir mokslo ministerija teikia Licencijų informacinei sistemai</text:span><text:span text:style-name="T1407"><text:s/></text:span><text:span text:style-name="T1408">ir skelbia Švietimo ir mokslo ministerij</text:span><text:span text:style-name="T1409">os interneto svetainėje.</text:span></text:p>
      <text:p text:style-name="Normal"/>
      <text:p text:style-name="P1410"><text:span text:style-name="T1411">__________________</text:span></text:p>
      <text:p text:style-name="P1412">Papildyta priedu:</text:p>
      <text:p text:style-name="P1413"><text:span text:style-name="T1414">Nr.<text:s/></text:span><text:a xlink:href="https://www.e-tar.lt/portal/legalAct.html?documentId=765679f07c3111e7827cd63159af616c" office:target-frame-name="_top" xlink:show="replace"><text:span text:style-name="T1415">642</text:span></text:a><text:span text:style-name="T1416">, 2017-07-26, paskelbta TAR 2017-08-08, i. k. 2017-13179</text:span></text:p>
      <text:p text:style-name="Normal"/>
      <text:p text:style-name="P1417">Patvirtinta</text:p>
      <text:p text:style-name="P1423">Lietuvos Respublikos Vyriausybės</text:p>
      <text:p text:style-name="P1424">2017 m. kovo 1 d. nutarimu Nr. 149</text:p>
      <text:p text:style-name="P1425">(Lietuvos Respublikos Vyriausybės</text:p>
      <text:p text:style-name="P1426"><text:span text:style-name="T1427">2017 m. liepos 26 d.<text:s/></text:span><text:span text:style-name="T1428"><text:s/>nutarimo</text:span></text:p>
      <text:p text:style-name="P1429">Nr. 642 redakcija)</text:p>
      <text:p text:style-name="P1430"/>
      <text:p text:style-name="P1431"/>
      <text:p text:style-name="P1432"><text:span text:style-name="T1433">UŽ STUDIJAS SUMOKĖTOS KAINOS KOMPENSAVIMO TVARKOS APRAŠAS<text:s/></text:span></text:p>
      <text:p text:style-name="P1434"/>
      <text:p text:style-name="P1435"><text:span text:style-name="T1436">I</text:span><text:span text:style-name="T1437"><text:s/>SKYRIUS</text:span></text:p>
      <text:p text:style-name="P1438"><text:span text:style-name="T1439">BENDROSIOS<text:s/></text:span><text:span text:style-name="T1440">NUOSTATOS</text:span></text:p>
      <text:p text:style-name="P1441"/>
      <text:p text:style-name="P1442"><text:span text:style-name="T1443">1</text:span><text:span text:style-name="T1444">.<text:s/></text:span><text:span text:style-name="T1445">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6">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7">enys).</text:span></text:p>
      <text:p text:style-name="P1448"><text:span text:style-name="T1449">2</text:span><text:span text:style-name="T1450">.<text:s/></text:span><text:span text:style-name="T1451">Jeigu faktiškai už studijas sumokėta metinė studijų kaina didesnė už norminę studijų kainą, asmeniui kompensuojama metinės studijų kainos dalis, lygi norminei studijų kainai. Jeigu už studijas<text:s/></text:span><text:span text:style-name="T1452">sumokėta metinė studijų kaina ne didesnė už normi</text:span><text:span text:style-name="T1453">nę studijų kainą,<text:s/></text:span><text:span text:style-name="T1454">asmeniui kompensuojama visa jo faktiškai už studijas sumokėta kaina.<text:s/></text:span></text:p>
      <text:p text:style-name="P1455"><text:span text:style-name="T1456">3</text:span><text:span text:style-name="T1457">.<text:s/></text:span><text:span text:style-name="T1458">Teisę į sumokėtos už studijas kainos kompensavimą turi asmenys, kurie, aukštajai mokyklai sudarant asmenų, kuriems siūloma kompensuoti už studijas sumokėtą kainą</text:span><text:span text:style-name="T1459">,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0">al aukštųjų mokyklų nustatyta tvarka sudarytą konkursinę eilę.</text:span></text:p>
      <text:p text:style-name="P1461"><text:span text:style-name="T1462">4</text:span><text:span text:style-name="T1463">.<text:s/></text:span><text:span text:style-name="T1464">Už studijas sumokėtos kainos kompensavimo neturi teisės gauti asmenys:</text:span></text:p>
      <text:p text:style-name="P1465"><text:span text:style-name="T1466">4.1</text:span><text:span text:style-name="T1467">. nurodyti Lietuvos Respublikos mokslo ir studijų įstatymo (toliau – Mokslo ir studijų įstatymas) 80 straipsni</text:span><text:span text:style-name="T1468">o 2 dalyje;<text:s/></text:span></text:p>
      <text:p text:style-name="P1469"><text:span text:style-name="T1470">4.2</text:span><text:span text:style-name="T1471">. kurie gavo studijų stipendiją vadovaujantis Studijų stipendijų skyrimo ir mokėjimo tvarkos aprašo, patvirtinto Lietuvos Respublikos Vyriausybės 2012 m. gegužės 29 d. nutarimu Nr. 595 „Dėl Studijų stipendijų skyrimo ir mokėjimo tvarkos</text:span><text:span text:style-name="T1472"><text:s/>aprašo patvirtinimo“, nuostatomis – už studijų laikotarpį, už kurį jie gavo studijų stipendiją;</text:span></text:p>
      <text:p text:style-name="P1473"><text:span text:style-name="T1474">4.3</text:span><text:span text:style-name="T1475">. kuriems buvo skirta už studijas sumokėtos kainos dalies kompensacija vadovaujantis Nuolatinę privalomąją pradinę karo tarnybą atlikusių ar bazinius ka</text:span><text:span text:style-name="T1476">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7">nius mokymus baigusių asmenų už studijas sumokėtos kainos dalies kompensavimo tvarkos aprašo patvirtinimo“, nuostatomis – už studijų laikotarpį, už kurį jiems skirta kompensacija.</text:span></text:p>
      <text:p text:style-name="P1478"><text:span text:style-name="T1479">5</text:span><text:span text:style-name="T1480">. Einamaisiais kalendoriniais metais už studijas sumokėta kaina kompe</text:span><text:span text:style-name="T1481">nsuojama asmenims, kurie studijų metus baigė nuo<text:s/></text:span><text:span text:style-name="T1482">praėjusių metų spalio 1 d. iki einamųjų metų rugsėjo 30 dienos.</text:span></text:p>
      <text:p text:style-name="P1483"><text:span text:style-name="T1484">6</text:span><text:span text:style-name="T1485">. Už studijas sumokėtos kainos kompensavimą administruoja Valstybinis studijų fondas (toliau – Fondas) ir aukštosios mokyklos: <text:s/></text:span></text:p>
      <text:p text:style-name="P1486"><text:span text:style-name="T1487">6.1</text:span><text:span text:style-name="T1488">. Fondas (Apraše nustatyta tvarka Fondo direktorius arba Fondo valdyba), administruodamas už studijas sumokėtos kainos kompensavimą:<text:s/></text:span></text:p>
      <text:p text:style-name="P1489"><text:span text:style-name="T1490">6.1.1</text:span><text:span text:style-name="T1491">. planuoja lėšų už studijas sumokėtai kainai kompensuoti poreikį;</text:span></text:p>
      <text:p text:style-name="P1492"><text:span text:style-name="T1493">6.1.2</text:span><text:span text:style-name="T1494">. nustato Fondui skirtų Lietuvos Respubl</text:span><text:span text:style-name="T1495">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6">aičių, šių asmenų skaičių kiekvienoje aukštojoje mokykloje ir skaičių pagal konkrečią kiekvienos aukštosios mokyklos studijų kryptį;</text:span></text:p>
      <text:p text:style-name="P1497"><text:span text:style-name="T1498">6.1.3</text:span><text:span text:style-name="T1499">. priima sprendimą dėl už studijas sumokėtos kainos kompensacijos skyrimo;</text:span></text:p>
      <text:p text:style-name="P1500"><text:span text:style-name="T1501">6.1.4</text:span><text:span text:style-name="T1502">. išmoka paskirtą už studijas<text:s/></text:span><text:span text:style-name="T1503">sumokėtos kainos kompensaciją;</text:span></text:p>
      <text:p text:style-name="P1504"><text:span text:style-name="T1505">6.1.5</text:span><text:span text:style-name="T1506">. atlieka kitas Apraše numatytas funkcijas, susijusias su už studijas sumokėtos kainos kompensavimu.<text:s/></text:span></text:p>
      <text:p text:style-name="P1507"><text:span text:style-name="T1508">6.2</text:span><text:span text:style-name="T1509">. Aukštosios mokyklos, administruodamos už studijas sumokėtos kainos kompensavimą:</text:span></text:p>
      <text:p text:style-name="P1510"><text:span text:style-name="T1511">6.2.1</text:span><text:span text:style-name="T1512">. sudaro ir tei</text:span><text:span text:style-name="T1513">kia Fondui</text:span><text:span text:style-name="T1514"><text:s/>valstybės nefinansuojamose vietose atitinkamą studijų laikotarpį<text:s/></text:span><text:span text:style-name="T1515">baigusių asmenų, kuriems siūloma kompensuoti už studijas sumokėtą kainą, sąrašą;</text:span></text:p>
      <text:p text:style-name="P1516"><text:span text:style-name="T1517">6.2.2</text:span><text:span text:style-name="T1518">.<text:s/></text:span><text:span text:style-name="T1519">atnaujina asmenų kontaktinius duomenis (elektroninio pašto adresas ir telefono numeris)<text:s/></text:span><text:span text:style-name="T1520">ir teikia juos Fondui kartu su kita informacija ir duomenimis, kurių reikia už studijas sumokėtos kainos kompensavimui administruoti;</text:span></text:p>
      <text:p text:style-name="P1521"><text:span text:style-name="T1522">6.2.3</text:span><text:span text:style-name="T1523">. atlieka kitas Apraše nurodytas funkcijas, susijusias su sumokėtos už studijas kainos kompensavimu.</text:span></text:p>
      <text:p text:style-name="P1524"><text:span text:style-name="T1525">7</text:span><text:span text:style-name="T1526">. N</text:span><text:span text:style-name="T1527">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8">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9"/>
      <text:p text:style-name="P1530"><text:span text:style-name="T1531">II</text:span><text:span text:style-name="T1532"><text:s/></text:span><text:span text:style-name="T1533">SKYRIUS</text:span></text:p>
      <text:p text:style-name="P1534"><text:span text:style-name="T1535">ASMENŲ, KURIEMS KOMPENSUOJAMA UŽ STUDIJAS SUMOKĖTA KAINA, SĄRAŠO SUDARYMAS</text:span></text:p>
      <text:p text:style-name="P1536"/>
      <text:p text:style-name="P1537"><text:span text:style-name="T1538">8</text:span><text:span text:style-name="T1539">. Bendras<text:s/></text:span><text:span text:style-name="T154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1">kotarpiu<text:s/></text:span><text:span text:style-name="T1542">nuo<text:s/></text:span><text:span text:style-name="T1543">praėjusių metų spalio 1 d. iki einamųjų metų rugsėjo 30 d., skaičiaus.<text:s/></text:span></text:p>
      <text:p text:style-name="P1544"><text:span text:style-name="T1545">9</text:span><text:span text:style-name="T1546">. Asmenų, kuriems gali būti kompensuojama už studijas sumokėta kaina, skaičius kiekvienoje aukštojoje mokykloje nustatomas, bendrą asmenų, kuriems gali būti kompensuo</text:span><text:span text:style-name="T1547">jama už studijas sumokėta kaina, skaičių paskirstant proporcingai studentų, kurie kiekvienoje aukštojoje mokykloje pirmosios ir antrosios pakopų ar vientisąsias studijas baigė laikotarpiu<text:s/></text:span><text:span text:style-name="T1548">nuo<text:s/></text:span><text:span text:style-name="T1549">praėjusių metų spalio 1 d. iki einamųjų metų rugsėjo 30 d., skai</text:span><text:span text:style-name="T1550">čiui.<text:s/></text:span></text:p>
      <text:p text:style-name="P1551"><text:span text:style-name="T1552">10</text:span><text:span text:style-name="T1553">. Asmenų, kuriems gali būti kompensuojama už studijas sumokėta kaina, skaičius<text:s/></text:span><text:span text:style-name="T1554">pagal konkrečią kiekvienos aukštosios mokyklos studijų kryptį</text:span><text:span text:style-name="T1555"><text:s/></text:span><text:span text:style-name="T1556">apskaičiuojamas Mokslo ir studijų įstatymo 79 straipsnio 2 dalyje nustatyta tvarka.<text:s/></text:span></text:p>
      <text:p text:style-name="P1557"><text:span text:style-name="T1558">11</text:span><text:span text:style-name="T1559">. Bendras a</text:span><text:span text:style-name="T1560">smenų, kuriems gali būti kompensuojama už studijas sumokėta kaina, skaičius,<text:s/></text:span><text:span text:style-name="T1561">šių asmenų</text:span><text:span text:style-name="T1562"><text:s/>skaičius kiekvienoje aukštojoje mokykloje ar skaičius pagal konkrečios aukštosios mokyklos studijų kryptį apvalinami iki sveikų skaičių, laikantis matematinių skaičių a</text:span><text:span text:style-name="T156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4">a nepakitęs.</text:span></text:p>
      <text:p text:style-name="P1565"><text:span text:style-name="T1566">12</text:span><text:span text:style-name="T1567">. Iki einamųjų metų spalio 10 dienos:</text:span></text:p>
      <text:p text:style-name="P1568"><text:span text:style-name="T1569">12.1</text:span><text:span text:style-name="T1570">. aukštosios mokyklos per Fondo informacinę sistemą užpildo ir pateikia Fondui:<text:s/></text:span></text:p>
      <text:p text:style-name="P1571"><text:span text:style-name="T1572">12.1.1</text:span><text:span text:style-name="T1573">. informaciją apie pirmosios ir antrosios studijų pakopų ar vientisųjų studijų programose studijų metus<text:s/></text:span><text:span text:style-name="T1574">baigusių studentų skaičių pagal studijų kryptis ir programas atitinkamais priėmimo metais;<text:s/></text:span></text:p>
      <text:p text:style-name="P1575"><text:span text:style-name="T1576">12.1.2</text:span><text:span text:style-name="T1577">. asmenų, turinčių teisę gauti už studijas sumokėtos kainos kompensaciją toje aukštojoje mokykloje, studijų duomenis: priėmimo į aukštąją mokyklą metus, s</text:span><text:span text:style-name="T157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9">umokėtą kainą ar jos dalį (už kiekvieną semestrą) (toliau – pretendentų sąrašas);<text:s/></text:span></text:p>
      <text:p text:style-name="P1580"><text:span text:style-name="T1581">12.2</text:span><text:span text:style-name="T1582">. Švietimo informacinių technologijų centras pateikia Fondui informaciją apie kiekvienoje aukštojoje mokykloje į kiekvienos studijų krypties studijų programas<text:s/></text:span><text:span text:style-name="T1583">atitinkamais priėmimo metais įstojusių studentų skaičių ir tos studijų krypties studijų programų aukštųjų mokyklų nustatytas studijų kainas ir normines studijų kainas.</text:span></text:p>
      <text:p text:style-name="P1584"><text:span text:style-name="T1585">13</text:span><text:span text:style-name="T1586">. Pretendentų sąraše asmenų studijų duomenys išdėstomi pagal konkursinę eilę, ku</text:span><text:span text:style-name="T1587">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8"><text:s/>aukštosios mokyklos interneto svetainėje.<text:s/></text:span></text:p>
      <text:p text:style-name="P1589"><text:span text:style-name="T1590">14</text:span><text:span text:style-name="T1591">.</text:span><text:span text:style-name="T1592"><text:s/></text:span><text:span text:style-name="T1593">Atsižvelgdama į Aprašo 12 punkte nurodytą informaciją ir laikydamasi kitų Aprašo nuostatų, Fondo valdyba nustato bendrą asmenų, kuriems gali būti kompensuojama už studijas sumokėta kaina, skaičių, šių asm</text:span><text:span text:style-name="T1594">enų skaičių kiekvienoje aukštojoje mokykloje ir skaičių<text:s/></text:span><text:span text:style-name="T1595">pagal konkrečią kiekvienos aukštosios mokyklos studijų kryptį.</text:span><text:span text:style-name="T1596"><text:s/>Apie Fondo valdybos nustatytus skaičius aukštosios mokyklos informuojamos ne vėliau kaip iki einamųjų metų spalio 25 dienos, paskelbiant<text:s/></text:span><text:span text:style-name="T1597">šią informaciją Fondo interneto svetainėje.</text:span></text:p>
      <text:p text:style-name="P1598"><text:span text:style-name="T1599">15</text:span><text:span text:style-name="T1600">. Per 7 darbo dienas nuo Aprašo 14 punkte nurodytos informacijos apie<text:s/></text:span><text:span text:style-name="T1601">Fondo valdybos nustatytus asmenų, kuriems gali būti kompensuojama už studijas sumokėta kaina, skaičius paskelbimo Fondo interneto svetai</text:span><text:span text:style-name="T1602">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3">s asmenų vardus, pavardes, asmens kodus, elektroninio pašto adresus ir telefono numerius.<text:s/></text:span></text:p>
      <text:p text:style-name="P1604"><text:span text:style-name="T1605">16</text:span><text:span text:style-name="T160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7">a kaina, skaičius pagal konkrečią kiekvienos aukštosios mokyklos studijų kryptį.<text:s/></text:span></text:p>
      <text:p text:style-name="P1608"><text:span text:style-name="T1609">17</text:span><text:span text:style-name="T1610">. Jeigu Fondo valdybos konkrečiai aukštosios mokyklos studijų krypčiai nustatytas asmenų, kuriems gali būti kompensuojama už studijas sumokėta kaina, skaičius yra dides</text:span><text:span text:style-name="T1611">nis už toje aukštosios mokyklos studijų kryptyje į už studijas kainos kompensavimą galinčių pretenduoti asmenų skaičių, likusios kompensuojamos vietos neperskirstomos.</text:span></text:p>
      <text:p text:style-name="P1612"><text:span text:style-name="T1613">18</text:span><text:span text:style-name="T1614">.<text:s/></text:span><text:span text:style-name="T1615">Ne vėliau kaip per 5 darbo dienas nuo asmenų, kuriems siūloma kompensuoti už stu</text:span><text:span text:style-name="T1616">dijas sumokėtą kainą, sąrašų pateikimo Fondui termino pabaigos Fondo direktorius patvirtina asmenų, kuriems kompensuojama už studijas sumokėta kaina, sąrašą.<text:s/></text:span></text:p>
      <text:p text:style-name="P1617"><text:span text:style-name="T1618">19</text:span><text:span text:style-name="T1619">.<text:s/></text:span><text:span text:style-name="T1620">Paaiškėjus, kad asmenų, kuriems siūloma kompensuoti už studijas sumokėtą kainą, sąraše nu</text:span><text:span text:style-name="T1621">rodytas asmuo neatitinka Apraše nustatytų kriterijų už studijas sumokėtos kainos kompensacijai gauti, Fondo direktorius priima sprendimą neskirti šiam asmeniui už studijas sumokėtos kainos kompensacijos.</text:span><text:span text:style-name="T1622"><text:s/>Jeigu ši informacija paaiškėja po to, kai asmeniui u</text:span><text:span text:style-name="T1623">ž studijas sumokėtos kainos kompensacija paskirta, Fondo direktorius priima sprendimą pakeisti<text:s/></text:span><text:span text:style-name="T1624">asmenų, kuriems siūloma kompensuoti už studijas sumokėtą kainą, sąrašą, išbraukiant iš jo nurodytą asmenį. Apie šiame punkte nurodytus sprendimus Fondas informuo</text:span><text:span text:style-name="T1625">ja aukštąją mokyklą ne vėliau kaip kitą darbo dieną nuo sprendimo priėmimo.<text:s/></text:span></text:p>
      <text:p text:style-name="P1626"><text:span text:style-name="T1627">20</text:span><text:span text:style-name="T1628">. Aprašo 19 punkte nurodytais atvejais aukštoji mokykla per 10 darbo dienų nuo Fondo direktoriaus sprendimo neskirti asmeniui už studijas sumokėtos kainos kompensacijos ar p</text:span><text:span text:style-name="T1629">akeisti asmenų, kuriems kompensuojama už studijas sumokėta kaina, sąrašą, pateikia Fondui prašymą įtraukti į patvirtintą sąrašą kitą pretendentų sąraše nurodytą asmenį, neviršijant<text:s/></text:span><text:span text:style-name="T1630">asmenų, kuriems gali būti kompensuojama už studijas sumokėta kaina, skaičia</text:span><text:span text:style-name="T1631">us pagal konkrečią aukštosios mokyklos studijų kryptį. Fondo direktorius per 3 darbo dienas nuo informacijos iš aukštosios mokyklos gavimo dienos priima sprendimą<text:s/></text:span><text:span text:style-name="T1632">pakeisti<text:s/></text:span><text:span text:style-name="T1633">asmenų, kuriems siūloma kompensuoti už studijas sumokėtą kainą, sąrašą, įtraukiant į</text:span><text:span text:style-name="T1634"><text:s/>jį nurodytą asmenį.<text:s/></text:span></text:p>
      <text:p text:style-name="P1635"><text:span text:style-name="T1636">21</text:span><text:span text:style-name="T1637">. Apie Fondo direktoriaus priimtus sprendimus skirti (neskirti) už studijas sumokėtos kainos kompensaciją šiuose sprendimuose nurodyti asmenys informuojami per 3 darbo dienas per Fondo informacinę sistemą ir elektroniniu paštu.</text:span></text:p>
      <text:p text:style-name="P1638"/>
      <text:p text:style-name="P1639"><text:span text:style-name="T1640">III</text:span><text:span text:style-name="T1641"><text:s/>SKYRIUS</text:span></text:p>
      <text:p text:style-name="P1642"><text:span text:style-name="T1643">UŽ STUDIJAS SUMOKĖTOS KAINOS KOMPENSACIJOS IŠMOKĖJIMAS</text:span></text:p>
      <text:p text:style-name="P1644"/>
      <text:p text:style-name="P1645"><text:span text:style-name="T1646">22</text:span><text:span text:style-name="T1647">. Asmuo, kuriam paskirta už studijas sumokėtos kainos kompensacija, per 15 darbo dienų nuo Aprašo 21 punkte nurodyto pranešimo išsiuntimo dienos elektroniniu būdu per Fondo in</text:span><text:span text:style-name="T1648">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9"><text:s/>direktoriaus sprendimo priėmimo.</text:span></text:p>
      <text:p text:style-name="P1650"><text:span text:style-name="T1651">23</text:span><text:span text:style-name="T1652">. Asmuo, kuris Aprašo 22 punkte nustatytu terminu nepateikė prašymo dėl nepriklausančių nuo jo aplinkybių (ligos, techninės klaidos ar kitų nenumatytų aplinkybių), ne vėliau kaip iki einamųjų metų gruodžio 20 d. pate</text:span><text:span text:style-name="T1653">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4"><text:s/>kaip iki einamųjų metų gruodžio 23 d. Apie priimtą sprendimą asmuo elektroniniu paštu informuojamas sprendimo priėmimo dieną.</text:span></text:p>
      <text:p text:style-name="P1655"><text:span text:style-name="T1656">24</text:span><text:span text:style-name="T1657">. Jeigu asmuo, kuriam paskirta už studijas sumokėtos kainos kompensacija, Aprašo nustatytu terminu nepateikia Fondui prašym</text:span><text:span text:style-name="T1658">o, laikoma, kad toks asmuo atsisakė už studijas sumokėtos kainos kompensacijos, ir kompensacija jam neišmokama, išskyrus Aprašo 23 punkte nurodytą atvejį.</text:span></text:p>
      <text:p text:style-name="P1659"><text:span text:style-name="T1660">25</text:span><text:span text:style-name="T1661">. Visa už studijas sumokėtos kainos kompensacija pervedama į asmens sąskaitą, nurodytą prašyme,</text:span><text:span text:style-name="T1662"><text:s/>ne vėliau kaip per 7 darbo dienas nuo prašymų teikimo termino pabaigos arba Aprašo 23 punkte nurodytu atveju asmeniui pratęsus prašymo pildymo terminą – nuo asmens prašymo pateikimo.<text:s/></text:span></text:p>
      <text:p text:style-name="P1663"/>
      <text:p text:style-name="P1664"><text:span text:style-name="T1665">_____________________</text:span></text:p>
      <text:p text:style-name="P1666">Papildyta priedu:</text:p>
      <text:p text:style-name="P1667"><text:span text:style-name="T1668">Nr.<text:s/></text:span><text:a xlink:href="https://www.e-tar.lt/portal/legalAct.html?documentId=765679f07c3111e7827cd63159af616c" office:target-frame-name="_top" xlink:show="replace"><text:span text:style-name="T1669">642</text:span></text:a><text:span text:style-name="T1670">, 2017-07-26, paskelbta TAR 2017-08-08, i. k. 2017-13179</text:span></text:p>
      <text:p text:style-name="Normal"/>
      <text:p text:style-name="P1671">PATVIRTINTA</text:p>
      <text:p text:style-name="P1677">Lietuvos<text:s/>Respublikos Vyriausybės</text:p>
      <text:p text:style-name="P1678">2017 m. kovo 1 d.<text:s/><text:span text:style-name="T1679">nutarimu<text:s/></text:span>Nr. 149</text:p>
      <text:p text:style-name="P1680">(Lietuvos Respublikos Vyriausybės</text:p>
      <text:p text:style-name="P1681">2017 m. rugpjūčio 9 d.<text:s/><text:span text:style-name="T1682">nutarimo<text:s/></text:span>Nr. 668 redakcija)</text:p>
      <text:p text:style-name="P1683"/>
      <text:p text:style-name="P1684"><text:span text:style-name="T1685">LIETUVOS RESPUBLIKOS VALSTYBĖS BIUDŽETO LĖŠŲ MOKSLINIAMS TYRIMAMS, EKSPERIMENTINEI PLĖTRAI IR MENO VEIKLAI PLĖT</text:span><text:span text:style-name="T1686">OTI SKYRIMO MOKSLO IR STUDIJŲ INSTITUCIJOMS TVARKOS APRAŠAS</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text:span text:style-name="T1695">1</text:span><text:span text:style-name="T1696">. Lietuvos Respublikos valstybės biudžeto lėšų moksliniams tyrimams, eksperimentinei plėtrai ir meno veiklai plėtoti skyrimo mokslo ir studijų<text:s/></text:span><text:span text:style-name="T1697">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8"><text:s/>menui) numatoma skirti mokslo ir studijų institucijoms (toliau – institucijos) iš valstybės biudžeto.</text:span></text:p>
      <text:p text:style-name="P1699"><text:span text:style-name="T1700">2</text:span><text:span text:style-name="T1701">. Lėšos MTEP ir menui universitetams ir mokslinių tyrimų institutams (toliau – institutai) skiriamos pagal:</text:span></text:p>
      <text:p text:style-name="P1702"><text:span text:style-name="T1703">2.1</text:span><text:span text:style-name="T1704">. kasmet vykdomo universitetų ir<text:s/></text:span><text:span text:style-name="T1705">institutų MTEP ir meno veiklos formaliojo vertinimo (toliau – kasmetinis vertinimas) trijų paskutinių metų rezultatus;</text:span></text:p>
      <text:p text:style-name="P1706"><text:span text:style-name="T1707">2.2</text:span><text:span text:style-name="T1708">. kas penkerius metus vykdomo palyginamojo ekspertinio universitetų ir institutų MTEP veiklos vertinimo (toliau – palyginamasis ek</text:span><text:span text:style-name="T1709">spertinis vertinimas) rezultatus.</text:span></text:p>
      <text:p text:style-name="P1710"><text:span text:style-name="T1711">3</text:span><text:span text:style-name="T1712">. Lėšos MTEP ir menui kolegijoms skiriamos pagal kasmet vykdomo kolegijų MTEP ir meno veiklos vertinimo (toliau – kasmetinis kolegijų vertinimas) paskutinių metų rezultatus.</text:span></text:p>
      <text:p text:style-name="P1713"/>
      <text:p text:style-name="P1714"><text:span text:style-name="T1715">II</text:span><text:span text:style-name="T1716"><text:s/>SKYRIUS</text:span></text:p>
      <text:p text:style-name="P1717"><text:span text:style-name="T1718">INSTITUCIJŲ MTEP IR MEN</text:span><text:span text:style-name="T1719">O VEIKLOS VERTINIMAS</text:span></text:p>
      <text:p text:style-name="P1720"/>
      <text:p text:style-name="P1721"><text:span text:style-name="T1722">4</text:span><text:span text:style-name="T1723">. Vykdant kasmetinį institucijų MTEP ir meno veiklos vertinimą nagrinėjami tokie duomenys:</text:span></text:p>
      <text:p text:style-name="P1724"><text:span text:style-name="T1725">4.1</text:span><text:span text:style-name="T1726">. universitetų ir institutų kiekvienos mokslo srities (meno):</text:span></text:p>
      <text:p text:style-name="P1727"><text:span text:style-name="T1728">4.1.1</text:span><text:span text:style-name="T1729">. darbai – kiekvienai mokslo sričiai (menui) nustatytų rūšių pub</text:span><text:span text:style-name="T1730">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1">oliau – ministras) tvirtinamame kasmetinio universitetų ir institutų MTEP ir meno veiklos vertinimo reglamente nustatyti MTEP (meno) darbai;</text:span></text:p>
      <text:p text:style-name="P1732">Papunkčio pakeitimai:</text:p>
      <text:p text:style-name="P1733"><text:span text:style-name="T1734">Nr.<text:s/></text:span><text:a xlink:href="https://www.e-tar.lt/portal/legalAct.html?documentId=72b88b50f96911e99681cd81dcdca52c" office:target-frame-name="_top" xlink:show="replace"><text:span text:style-name="T1735">1063</text:span></text:a><text:span text:style-name="T1736">, 2019-10-23, paskelbta TAR 2019-10-28, i. k. 2019-17046</text:span></text:p>
      <text:p text:style-name="Normal"/>
      <text:p text:style-name="P1737"><text:span text:style-name="T1738">4.1.2</text:span><text:span text:style-name="T1739">. lėšos, gautos iš užsienio juridinių asmenų, dalyvaujant jų administruojamų tarptautinių MTEP programų projektuose (toliau – programų lėšos);</text:span></text:p>
      <text:p text:style-name="P1740"><text:span text:style-name="T1741">4.1.3</text:span><text:span text:style-name="T1742">. lėšos, gautos iš ūkio<text:s/></text:span><text:span text:style-name="T1743">subjektų (toliau – užsakymų lėšos):</text:span></text:p>
      <text:p text:style-name="P1744"><text:span text:style-name="T1745">4.1.3.1</text:span><text:span text:style-name="T1746">. per patentų (ar patentų paraiškų) ir technologijų licencines sutartis;</text:span><text:s/></text:p>
      <text:p text:style-name="P1747">Papunkčio pakeitimai:</text:p>
      <text:p text:style-name="P1748"><text:span text:style-name="T1749">Nr.<text:s/></text:span><text:a xlink:href="https://www.e-tar.lt/portal/legalAct.html?documentId=6f91a060b15611eab9d9cd0c85e0b745" office:target-frame-name="_top" xlink:show="replace"><text:span text:style-name="T1750">630</text:span></text:a><text:span text:style-name="T1751">, 2020-06-</text:span><text:span text:style-name="T1752">17, paskelbta TAR 2020-06-18, i. k. 2020-13358</text:span></text:p>
      <text:p text:style-name="Normal"/>
      <text:p text:style-name="P1753"><text:span text:style-name="T1754">4.1.3.2</text:span><text:span text:style-name="T1755">. už ūkio subjektų meno užsakymų vykdymą;</text:span></text:p>
      <text:p text:style-name="P1756"><text:span text:style-name="T1757">4.1.3.3</text:span><text:span text:style-name="T1758">. už ūkio subjektų MTEP užsakymų vykdymą;</text:span></text:p>
      <text:p text:style-name="P1759"><text:span text:style-name="T1760">4.2</text:span><text:span text:style-name="T1761">. kolegijų atlikti MTEP ir meno užsakymai, nustatytų rūšių MTEP ir meno darbai, naudojant<text:s/></text:span><text:span text:style-name="T1762">naujus MTEP ir meno rezultatus suteiktos konsultacijos, MTEP ir meno rezultatų sklaida, kiti ministro tvirtinamame kasmetinio kolegijų MTEP ir meno veiklos vertinimo reglamente nustatyti duomenys.</text:span><text:s/></text:p>
      <text:p text:style-name="P1763">Papunkčio pakeitimai:</text:p>
      <text:p text:style-name="P1764"><text:span text:style-name="T1765">Nr.<text:s/></text:span><text:a xlink:href="https://www.e-tar.lt/portal/legalAct.html?documentId=6f91a060b15611eab9d9cd0c85e0b745" office:target-frame-name="_top" xlink:show="replace"><text:span text:style-name="T1766">630</text:span></text:a><text:span text:style-name="T1767">, 2020-06-17, paskelbta TAR 2020-06-18, i. k. 2020-13358</text:span></text:p>
      <text:p text:style-name="Normal"/>
      <text:p text:style-name="P1768"><text:span text:style-name="T1769">5</text:span><text:span text:style-name="T1770">. Duomenis apie praėjusių metų MTEP ir meno veiklą ministro nustatytais terminais pagal ministro patvirtintas formas unive</text:span><text:span text:style-name="T1771">rsitetai ir institutai pateikia Lietuvos mokslo tarybai (toliau – Taryba), o kolegijos – Tarybai ir Švietimo, mokslo ir sporto ministerijai (toliau – Ministerija).</text:span><text:s/></text:p>
      <text:p text:style-name="P1772">Punkto pakeitimai:</text:p>
      <text:p text:style-name="P1773"><text:span text:style-name="T1774">Nr.<text:s/></text:span><text:a xlink:href="https://www.e-tar.lt/portal/legalAct.html?documentId=72b88b50f96911e99681cd81dcdca52c" office:target-frame-name="_top" xlink:show="replace"><text:span text:style-name="T1775">1063</text:span></text:a><text:span text:style-name="T1776">, 2019-10-23, paskelbta TAR 2019-10-28, i. k. 2019-17046</text:span></text:p>
      <text:p text:style-name="Normal"/>
      <text:p text:style-name="P1777"><text:span text:style-name="T1778">6</text:span><text:span text:style-name="T1779">. Kasmetinį universitetų ir institutų vertinimą vykdo Taryba. Taryba kiekvienoje mokslo srityje (mene) įvertina universitetų ir institutų gautas programų<text:s/></text:span><text:span text:style-name="T1780">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1">nustatytais terminais pateikia Ministerijai ir skelbia savo interneto svetainėje.</text:span></text:p>
      <text:p text:style-name="P1782"><text:span text:style-name="T1783">7</text:span><text:span text:style-name="T1784">. Kasmetinį kolegijų vertinimą vykdo Ministerija ir Taryba vadovaudamosi kasmetinio kolegijų MTEP ir meno veiklos vertinimo reglamentu. Kasmetinio kolegijų vertinimo rez</text:span><text:span text:style-name="T1785">ultatus Ministerija skelbia savo interneto svetainėje.</text:span><text:s/></text:p>
      <text:p text:style-name="P1786">Punkto pakeitimai:</text:p>
      <text:p text:style-name="P1787"><text:span text:style-name="T1788">Nr.<text:s/></text:span><text:a xlink:href="https://www.e-tar.lt/portal/legalAct.html?documentId=72b88b50f96911e99681cd81dcdca52c" office:target-frame-name="_top" xlink:show="replace"><text:span text:style-name="T1789">1063</text:span></text:a><text:span text:style-name="T1790">, 2019-10-23, paskelbta TAR 2019-10-28, i. k. 2019-17046</text:span></text:p>
      <text:p text:style-name="Normal"/>
      <text:p text:style-name="P1791"><text:span text:style-name="T1792">8</text:span><text:span text:style-name="T1793">. Palyginamą</text:span><text:span text:style-name="T1794">jį ekspertinį vertinimą organizuoja Taryba, vadovaudamasi ministro patvirtintu palyginamojo ekspertinio MTEP veiklos vertinimo reglamentu (toliau – reglamentas).</text:span><text:s/></text:p>
      <text:p text:style-name="P1795">Punkto pakeitimai:</text:p>
      <text:p text:style-name="P1796"><text:span text:style-name="T1797">Nr.<text:s/></text:span><text:a xlink:href="https://www.e-tar.lt/portal/legalAct.html?documentId=6f91a060b15611eab9d9cd0c85e0b745" office:target-frame-name="_top" xlink:show="replace"><text:span text:style-name="T1798">630</text:span></text:a><text:span text:style-name="T1799">, 2020-06-17, paskelbta TAR 2020-06-18, i. k. 2020-13358</text:span></text:p>
      <text:p text:style-name="Normal"/>
      <text:p text:style-name="P1800"><text:span text:style-name="T1801">9</text:span><text:span text:style-name="T1802">. Vykdant palyginamąjį ekspertinį vertinimą vertinama universitetų ir institutų ar jų dalių (toliau – vertinamieji vienetai) MTEP veikla. Vertinamieji vienetai tu</text:span><text:span text:style-name="T1803">ri veikti vienoje mokslų srityje ir būti ne mažesni kaip 5 mokslininkų visos darbo dienos atitikmenys. Vertinamuosius vienetus sudaro universitetai ir institutai atsižvelgdami į reglamento nuostatas.</text:span></text:p>
      <text:p text:style-name="P1804"><text:span text:style-name="T1805">10</text:span><text:span text:style-name="T1806">. Vertinamieji vienetai vertinami pagal tokius ver</text:span><text:span text:style-name="T1807">tinimo kriterijus:</text:span></text:p>
      <text:p text:style-name="P1808"><text:span text:style-name="T1809">10.1</text:span><text:span text:style-name="T1810">. MTEP veiklos kokybė (svorio koeficientas 0,65);</text:span></text:p>
      <text:p text:style-name="P1811"><text:span text:style-name="T1812">10.2</text:span><text:span text:style-name="T1813">. MTEP veiklos ekonominis ir socialinis poveikis (svorio koeficientas 0,2);</text:span></text:p>
      <text:p text:style-name="P1814"><text:span text:style-name="T1815">10.3</text:span><text:span text:style-name="T1816">. MTEP veiklos perspektyvumas (svorio koeficientas 0,15).</text:span></text:p>
      <text:p text:style-name="P1817"><text:span text:style-name="T1818">11</text:span><text:span text:style-name="T1819">. Vertinamųjų vienetų M</text:span><text:span text:style-name="T1820">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1">nis apie universitetų ir institutų ir jų vertinamųjų vienetų:</text:span><text:s/></text:p>
      <text:p text:style-name="P1822">Punkto pakeitimai:</text:p>
      <text:p text:style-name="P1823"><text:span text:style-name="T1824">Nr.<text:s/></text:span><text:a xlink:href="https://www.e-tar.lt/portal/legalAct.html?documentId=6f91a060b15611eab9d9cd0c85e0b745" office:target-frame-name="_top" xlink:show="replace"><text:span text:style-name="T1825">630</text:span></text:a><text:span text:style-name="T1826">, 2020-06-17, paskelbta TAR 2020-06-18, i. k. 2020-13358</text:span></text:p>
      <text:p text:style-name="P1827"><text:span text:style-name="T1828">11.1</text:span><text:span text:style-name="T1829">.<text:s/></text:span><text:span text:style-name="T1830">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1">nimui);</text:span></text:p>
      <text:p text:style-name="P1832"><text:span text:style-name="T1833">11.2</text:span><text:span text:style-name="T1834">. vykdytus MTEP užsakymus, universitetų ir institutų nuomone didžiausią socialinį ir ekonominį poveikį padariusius MTEP veiklos rezultatus; dalyvavimą darbo grupėse, suteiktas konsultacijas, organizuotas mokslines konferencijas ir kitus ren</text:span><text:span text:style-name="T1835">ginius, narystę mokslinių žurnalų redakcinėse kolegijose, mokslo-verslo bendradarbiavimo susitarimus, mokslo populiarinimo veiklą, kitus ministro reglamente nustatytus duomenis (MTEP veiklos ekonominio ir socialinio poveikio vertinimui);</text:span></text:p>
      <text:p text:style-name="P1836"><text:span text:style-name="T1837">11.3</text:span><text:span text:style-name="T1838">. turimą M</text:span><text:span text:style-name="T1839">TEP infrastruktūrą, jos naudojimą ir plėtros kryptis, darbuotojus, žmonių išteklių valdymo principus, numatomas plėtoti MTEP kryptis, kitus ministro reglamente nustatytus duomenis (MTEP veiklos perspektyvumo vertinimui).</text:span></text:p>
      <text:p text:style-name="P1840"><text:span text:style-name="T1841">12</text:span><text:span text:style-name="T1842">. Išnagrinėjusios joms pate</text:span><text:span text:style-name="T1843">iktus duomenis ir apsilankiusios vertinamuosiuose vienetuose, ekspertų grupės penkių balų sistemoje įvertina juos pagal Aprašo 10 punkte nurodytus jų MTEP veiklos vertinimo kriterijus.</text:span></text:p>
      <text:p text:style-name="P1844"><text:span text:style-name="T1845">13</text:span><text:span text:style-name="T1846">. Naudojant vertinamųjų vienetų įverčius, Aprašo 10 punkte nustat</text:span><text:span text:style-name="T1847">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48">iai kiekvienoje mokslo srityje.</text:span></text:p>
      <text:p text:style-name="P1849"><text:span text:style-name="T1850">14</text:span><text:span text:style-name="T1851">. Taryba palyginamojo ekspertinio vertinimo rezultatus (vertinamųjų vienetų įverčius, universitetų ir institutų palyginamojo ekspertinio vertinimo suminius įverčius) Ministerijos nustatytais terminais pateikia Minister</text:span><text:span text:style-name="T1852">ijai ir skelbia savo interneto svetainėje.</text:span><text:s/></text:p>
      <text:p text:style-name="P1853">Punkto pakeitimai:</text:p>
      <text:p text:style-name="P1854"><text:span text:style-name="T1855">Nr.<text:s/></text:span><text:a xlink:href="https://www.e-tar.lt/portal/legalAct.html?documentId=6f91a060b15611eab9d9cd0c85e0b745" office:target-frame-name="_top" xlink:show="replace"><text:span text:style-name="T1856">630</text:span></text:a><text:span text:style-name="T1857">, 2020-06-17, paskelbta TAR 2020-06-18, i. k. 2020-13358</text:span></text:p>
      <text:p text:style-name="Normal"/>
      <text:p text:style-name="P1858"><text:span text:style-name="T1859">III</text:span><text:span text:style-name="T1860"><text:s/>SKYRIUS</text:span></text:p>
      <text:p text:style-name="P1861"><text:span text:style-name="T1862">LĖŠŲ MTEP IR</text:span><text:span text:style-name="T1863"><text:s/>MENUI SKIRSTYMAS INSTITUCIJOMS</text:span></text:p>
      <text:p text:style-name="P1864"/>
      <text:p text:style-name="P1865"><text:span text:style-name="T1866">15</text:span><text:span text:style-name="T1867">. Universitetams ir institutams tenkančios lėšos MTEP ir menui mokslo sritims ir menui padalijamos procentais taip:</text:span></text:p>
      <text:p text:style-name="P1868"><text:span text:style-name="T1869">15.1</text:span><text:span text:style-name="T1870">. gamtos mokslų sričiai – 35;</text:span></text:p>
      <text:p text:style-name="P1871"><text:span text:style-name="T1872">15.2</text:span><text:span text:style-name="T1873">. technologijos mokslų sričiai – 21;</text:span></text:p>
      <text:p text:style-name="P1874"><text:span text:style-name="T1875">15.3</text:span><text:span text:style-name="T1876">. medicinos<text:s/></text:span><text:span text:style-name="T1877">ir sveikatos mokslų sričiai – 9;</text:span></text:p>
      <text:p text:style-name="P1878"><text:span text:style-name="T1879">15.4</text:span><text:span text:style-name="T1880">. žemės ūkio mokslų sričiai – 6;</text:span></text:p>
      <text:p text:style-name="P1881"><text:span text:style-name="T1882">15.5</text:span><text:span text:style-name="T1883">. socialinių mokslų sričiai – 11;</text:span></text:p>
      <text:p text:style-name="P1884"><text:span text:style-name="T1885">15.6</text:span><text:span text:style-name="T1886">. humanitarinių mokslų sričiai – 14;</text:span></text:p>
      <text:p text:style-name="P1887"><text:span text:style-name="T1888">15.7</text:span><text:span text:style-name="T1889">. menui – 4.</text:span><text:s/></text:p>
      <text:p text:style-name="P1890">Punkto pakeitimai:</text:p>
      <text:p text:style-name="P1891"><text:span text:style-name="T1892">Nr.<text:s/></text:span><text:a xlink:href="https://www.e-tar.lt/portal/legalAct.html?documentId=72b88b50f96911e99681cd81dcdca52c" office:target-frame-name="_top" xlink:show="replace"><text:span text:style-name="T1893">1063</text:span></text:a><text:span text:style-name="T1894">, 2019-10-23, paskelbta TAR 2019-10-28, i. k. 2019-17046</text:span></text:p>
      <text:p text:style-name="Normal"/>
      <text:p text:style-name="P1895"><text:span text:style-name="T1896">16</text:span><text:span text:style-name="T1897">. Pagal paskutiniojo palyginamojo ekspertinio vertinimo suminius įverčius paskirstoma 60 procentų visoms mokslo sritims tenkančių lėšų<text:s/></text:span><text:span text:style-name="T1898">MTEP. Lėšos MTEP paskirstomos universitetams ir institutams proporcingai jų MTEP veiklos palyginamojo vertinimo suminių įverčių ir jų dydžių, išreikštų jų mokslininkų visos darbo dienos atitikmenimis, sandaugoms.</text:span><text:s/></text:p>
      <text:p text:style-name="P1899">Punkto pakeitimai:</text:p>
      <text:p text:style-name="P1900"><text:span text:style-name="T1901">Nr.<text:s/></text:span><text:a xlink:href="https://www.e-tar.lt/portal/legalAct.html?documentId=72b88b50f96911e99681cd81dcdca52c" office:target-frame-name="_top" xlink:show="replace"><text:span text:style-name="T1902">1063</text:span></text:a><text:span text:style-name="T1903">, 2019-10-23, paskelbta TAR 2019-10-28, i. k. 2019-17046</text:span></text:p>
      <text:p text:style-name="Normal"/>
      <text:p text:style-name="P1904"><text:span text:style-name="T1905">17</text:span><text:span text:style-name="T1906">. Visos lėšos menui ir 40 procentų lėšų MTEP (toliau – likusios lėšos MTEP ir menui) skirstomos<text:s/></text:span><text:span text:style-name="T1907">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08">slo srityje ir mene universitetams ir institutams skirstomos proporcingai jų gautoms programų lėšoms, užsakymų lėšoms ir universitetų ir institutų mokslo (meno) darbų kasmetinio vertinimo įverčiams.</text:span></text:p>
      <text:p text:style-name="P1909"><text:span text:style-name="T1910">18</text:span><text:span text:style-name="T1911">. Pagal universitetų ir institutų gautas programų l</text:span><text:span text:style-name="T1912">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3">centais:</text:span></text:p>
      <text:p text:style-name="P1914"><text:span text:style-name="T1915">18.1</text:span><text:span text:style-name="T1916">. gamtos, medicinos ir sveikatos ir žemės ūkio mokslų srityse – 15;</text:span></text:p>
      <text:p text:style-name="P1917"><text:span text:style-name="T1918">18.2</text:span><text:span text:style-name="T1919">. technologijos ir socialinių mokslų srityse – 20;</text:span></text:p>
      <text:p text:style-name="P1920"><text:span text:style-name="T1921">18.3</text:span><text:span text:style-name="T1922">. humanitarinių mokslų srityje – 5.</text:span><text:s/></text:p>
      <text:p text:style-name="P1923">Punkto pakeitimai:</text:p>
      <text:p text:style-name="P1924"><text:span text:style-name="T1925">Nr.<text:s/></text:span><text:a xlink:href="https://www.e-tar.lt/portal/legalAct.html?documentId=72b88b50f96911e99681cd81dcdca52c" office:target-frame-name="_top" xlink:show="replace"><text:span text:style-name="T1926">1063</text:span></text:a><text:span text:style-name="T1927">, 2019-10-23, paskelbta TAR 2019-10-28, i. k. 2019-17046</text:span></text:p>
      <text:p text:style-name="Normal"/>
      <text:p text:style-name="P1928"><text:span text:style-name="T1929">19</text:span><text:span text:style-name="T1930">. Pagal universitetų ir institutų gautas užsakymų lėšas paskirstomų likusių lėšų MTEP ir menui suma sudaro 17 procentų (iki 2020 m. ga</text:span><text:span text:style-name="T1931">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2">ų lėšų MTEP ir menui dalies procentais:</text:span></text:p>
      <text:p text:style-name="P1933"><text:span text:style-name="T1934">19.1</text:span><text:span text:style-name="T1935">. gamtos ir medicinos ir sveikatos mokslų srityse – 25;</text:span></text:p>
      <text:p text:style-name="P1936"><text:span text:style-name="T1937">19.2</text:span><text:span text:style-name="T1938">. technologijos mokslų srityje – 30;</text:span></text:p>
      <text:p text:style-name="P1939"><text:span text:style-name="T1940">19.3</text:span><text:span text:style-name="T1941">. žemės ūkio mokslų srityje – 35;</text:span></text:p>
      <text:p text:style-name="P1942"><text:span text:style-name="T1943">19.4</text:span><text:span text:style-name="T1944">. humanitarinių ir socialinių mokslų srityse ir mene – 10.</text:span><text:s/></text:p>
      <text:p text:style-name="P1945">Punkto pakeitimai:</text:p>
      <text:p text:style-name="P1946"><text:span text:style-name="T1947">Nr.<text:s/></text:span><text:a xlink:href="https://www.e-tar.lt/portal/legalAct.html?documentId=72b88b50f96911e99681cd81dcdca52c" office:target-frame-name="_top" xlink:show="replace"><text:span text:style-name="T1948">1063</text:span></text:a><text:span text:style-name="T1949">, 2019-10-23, paskelbta TAR 2019-10-28, i. k. 2019-17046</text:span></text:p>
      <text:p text:style-name="Normal"/>
      <text:p text:style-name="P1950"><text:span text:style-name="T1951">20</text:span><text:span text:style-name="T1952">. Pagal Aprašo 18 ir 19 punktų nuostatas nepaskirstytos likusios</text:span><text:span text:style-name="T1953"><text:s/>lėšos MTEP ir menui skirstomos pagal universitetų ir institutų kiekvienos mokslo srities (meno) darbų kasmetinio vertinimo įverčius.</text:span><text:s/></text:p>
      <text:p text:style-name="P1954">Punkto pakeitimai:</text:p>
      <text:p text:style-name="P1955"><text:span text:style-name="T1956">Nr.<text:s/></text:span><text:a xlink:href="https://www.e-tar.lt/portal/legalAct.html?documentId=72b88b50f96911e99681cd81dcdca52c" office:target-frame-name="_top" xlink:show="replace"><text:span text:style-name="T1957">1063</text:span></text:a><text:span text:style-name="T1958">, 2019-10-23, paskelbta TAR 2019-10-28, i. k. 2019-17046</text:span></text:p>
      <text:p text:style-name="Normal"/>
      <text:p text:style-name="P1959"><text:span text:style-name="T1960">21</text:span><text:span text:style-name="T1961">. Lėšos MTEP ir menui kolegijoms paskirstomos proporcingai kasmetinio kolegijų vertinimo rezultatams.</text:span></text:p>
      <text:p text:style-name="P1962"/>
      <text:p text:style-name="P1963"><text:span text:style-name="T1964">IV</text:span><text:span text:style-name="T1965"><text:s/>SKYRIUS</text:span></text:p>
      <text:p text:style-name="P1966"><text:span text:style-name="T1967">LĖŠŲ MTEP IR MENUI SKYRIMAS INSTITUCIJOMS</text:span></text:p>
      <text:p text:style-name="P1968"/>
      <text:p text:style-name="P1969"><text:span text:style-name="T1970">22</text:span><text:span text:style-name="T1971">. Lėšos MTEP ir<text:s/></text:span><text:span text:style-name="T1972">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3">valstybiniams universitetams ir institutams – skiriamos ministro sprendimu.</text:span></text:p>
      <text:p text:style-name="P1974"><text:span text:style-name="T1975">V</text:span><text:span text:style-name="T1976"><text:s/>SKYRIUS</text:span></text:p>
      <text:p text:style-name="P1977"><text:span text:style-name="T1978">BAIGIAMOSIOS NUOSTATOS</text:span></text:p>
      <text:p text:style-name="P1979"/>
      <text:p text:style-name="P1980"><text:span text:style-name="T1981">23</text:span><text:span text:style-name="T1982">. Institucijas reorganizuojant jungimo būdu, pasibaigusių institucijų MTEP ir meno veiklos rezultatai atitenka po reorganizavimo veiki</text:span><text:span text:style-name="T1983">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4"><text:span text:style-name="T1985">24</text:span><text:span text:style-name="T1986">.<text:s/></text:span><text:span text:style-name="T1987">Institucijos MTEP ir meno veikla, vykdyta iki jos įregistravimo Švietimo ir mokslo institucijų registre dienos, nevertinama.</text:span></text:p>
      <text:p text:style-name="P1988"><text:span text:style-name="T1989">25</text:span><text:span text:style-name="T1990">. Jei institucija Ministerijos nustatytais terminais nepateikė visų ar dalies duomenų apie jų MTEP ir meno veiklą, laikoma, k</text:span><text:span text:style-name="T1991">ad su nepateiktais duomenimis susijusios institucijos MTEP ir meno veiklos vertinimo rezultatų reikšmės yra lygios nuliui.</text:span></text:p>
      <text:p text:style-name="P1992"><text:span text:style-name="T1993">26</text:span><text:span text:style-name="T1994">. Naujai įsteigtos valstybinės institucijos MTEP ir meno veikla finansuojama pagal atskirą Lietuvos Respublikos Vyriausybės spr</text:span><text:span text:style-name="T1995">endimą, numatantį finansavimą iki kalendorinių metų, kuriais bus vykdomas eilinis palyginamasis ekspertinis vertinimas, įskaitytinai.</text:span></text:p>
      <text:p text:style-name="P1996"/>
      <text:p text:style-name="P1997"><text:span text:style-name="T1998">––––––––––––––––––––</text:span></text:p>
      <text:p text:style-name="P1999">Papildyta priedu:</text:p>
      <text:p text:style-name="P2000"><text:span text:style-name="T2001">Nr.<text:s/></text:span><text:a xlink:href="https://www.e-tar.lt/portal/legalAct.html?documentId=9b10e531840811e7a3c4a5eb10f04386" office:target-frame-name="_top" xlink:show="replace"><text:span text:style-name="T2002">668</text:span></text:a><text:span text:style-name="T2003">, 2017-08-09, paskelbta TAR 2017-08-18, i. k. 2017-13453</text:span></text:p>
      <text:p text:style-name="Normal"/>
      <text:p text:style-name="P2004">PATVIRTINTA</text:p>
      <text:p text:style-name="P2010">Lietuvos Respublikos Vyriausybės</text:p>
      <text:p text:style-name="P2011"><text:span text:style-name="T2012">2017 m. kovo 1 d.<text:s/></text:span><text:span text:style-name="T2013">nutarimu<text:s/></text:span><text:span text:style-name="T2014">Nr. 149</text:span></text:p>
      <text:p text:style-name="P2015">(Lietuvos<text:s/>Respublikos Vyriausybės</text:p>
      <text:p text:style-name="P2016"><text:span text:style-name="T2017">2017 m. spalio 25 d.<text:s/></text:span><text:span text:style-name="T2018">nutarimo Nr. 865<text:s/></text:span></text:p>
      <text:p text:style-name="P2019">redakcija)</text:p>
      <text:p text:style-name="P2020"/>
      <text:p text:style-name="P2021"><text:span text:style-name="T2022">valstybės biudžeto lėšų, skiriamų VALSTYBINĖMS MOKSLO IR STUDIJŲ INSTITUCIJOMS administravimui ir ūkiui BEI SUDĖTINGOS INFRASTRUKTŪROS OBJEKTŲ PRIEŽIŪRAI, SKYRIMO tvarkos aprašas</text:span></text:p>
      <text:p text:style-name="P2023"/>
      <text:p text:style-name="P2024"><text:span text:style-name="T2025">I</text:span><text:span text:style-name="T2026"><text:s/>SKYRIUS</text:span><text:span text:style-name="T2027"><text:s/></text:span></text:p>
      <text:p text:style-name="P2028"><text:span text:style-name="T2029">BENDROSIOS NUOSTATO</text:span><text:span text:style-name="T2030">S</text:span></text:p>
      <text:p text:style-name="P2031"/>
      <text:p text:style-name="P2032">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3">sudėtingos infrastruktūros objektų priežiūrai</text:span>, skyrimo tvarką.</text:p>
      <text:p text:style-name="P203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5">2.1.<text:s/><text:span text:style-name="T2036">ūkio infrastruktūrai<text:s/></text:span><text:span text:style-name="T2037">eksploatuoti – 80 procentų;</text:span></text:p>
      <text:p text:style-name="P2038"><text:span text:style-name="T2039">2.2</text:span><text:span text:style-name="T2040">. administravimui – 15 procentų;</text:span></text:p>
      <text:p text:style-name="P2041"><text:span text:style-name="T2042">2.3</text:span><text:span text:style-name="T2043">. sudėtingos infrastruktūros objektų priežiūrai – 5 procentai.</text:span></text:p>
      <text:p text:style-name="P2044">3. Kolegijoms administravimui ir ūkiui bei sudėtingos infrastruktūros objektų priežiūrai skiriama ne daugiau kaip 35 procentai nuo bendros joms skiriamos valstybės biudžeto asignavimų sumos. Šios lėšos paskirstomos taip:</text:p>
      <text:p text:style-name="P2045"><text:span text:style-name="T2046">3.1</text:span><text:span text:style-name="T2047">. ūkio infrastruktūrai eksploatuoti – 79 procentai;</text:span></text:p>
      <text:p text:style-name="P2048"><text:span text:style-name="T2049">3.2</text:span><text:span text:style-name="T2050">. administravimui – 20 procentų;</text:span></text:p>
      <text:p text:style-name="P2051"><text:span text:style-name="T2052">3.3</text:span><text:span text:style-name="T2053">. sudėtingos infrastruktūros objektų prieži</text:span><text:span text:style-name="T2054">ūrai – 1 procentas.</text:span></text:p>
      <text:p text:style-name="P2055"/>
      <text:p text:style-name="Normal"/>
      <text:p text:style-name="P2056"><text:span text:style-name="T2057">II</text:span><text:span text:style-name="T2058"><text:s/>SKYRIUS</text:span><text:span text:style-name="T2059"><text:s/></text:span></text:p>
      <text:p text:style-name="P2060"><text:span text:style-name="T2061">Valstybės biudžeto bazinio finansavimo LĖŠų, skiriamų administravimui ir ūkiui bei sudėtingos infrastruktūros objektų priežiūrai, paskirstymas INSTITUCIJOMS</text:span></text:p>
      <text:p text:style-name="P2062"/>
      <text:p text:style-name="P2063"><text:span text:style-name="T2064">4</text:span><text:span text:style-name="T2065">. Aprašo 2.1 papunktyje nurodytos lėšos ūkio<text:s/></text:span><text:span text:style-name="T2066">infrastruktūrai eksploatuoti paskirstomos taip:</text:span></text:p>
      <text:p text:style-name="P2067"><text:span text:style-name="T2068">4.1</text:span><text:span text:style-name="T2069">. 40 procentų šių lėšų paskirstomos universitetams ir mokslinių tyrimų institutams proporcingai lėšų sumoms, skirtoms<text:s/></text:span><text:span text:style-name="T2070">moksliniams tyrimams, eksperimentinei plėtrai, meno veiklai</text:span><text:span text:style-name="T2071">;</text:span></text:p>
      <text:p text:style-name="P2072"><text:span text:style-name="T2073">4.2</text:span><text:span text:style-name="T2074">. 60 procentų šių</text:span><text:span text:style-name="T2075"><text:s/>lėšų paskirstomos universitetams ir mokslinių tyrimų institutams proporcingai jų valstybės finansuojamiems studentams tenkančiam norminiam šildomų patalpų plotui, apskaičiuotam pagal Aprašo <text:s/>priedą.</text:span></text:p>
      <text:p text:style-name="P2076"><text:span text:style-name="T2077">5</text:span><text:span text:style-name="T2078">. Aprašo 2.2 papunktyje nurodytos lėšos administr</text:span><text:span text:style-name="T2079">avimui paskirstomos taip:</text:span></text:p>
      <text:p text:style-name="P2080"><text:span text:style-name="T2081">5.1</text:span><text:span text:style-name="T2082">. 60 procentų šių lėšų vienodomis dalimis paskirstoma universitetams;</text:span></text:p>
      <text:p text:style-name="P2083"><text:span text:style-name="T2084">5.2</text:span><text:span text:style-name="T2085">. 40 procentų šių lėšų vienodomis dalimis paskirstoma mokslinių tyrimų institutams;</text:span></text:p>
      <text:p text:style-name="P2086"><text:span text:style-name="T2087">5.3</text:span><text:span text:style-name="T2088">. tam tikram universitetui arba mokslinių tyrimų institut</text:span><text:span text:style-name="T2089">ui pagal Aprašo 5.1 ir 5.2 papunkčius administravimui apskaičiuota lėšų dalis, viršijanti 8 procentus praėjusiais metais tam universitetui arba mokslinių tyrimų institutui skirtos valstybės biudžeto asignavimų išlaidoms sumos,</text:span><text:span text:style-name="T2090"><text:s/></text:span><text:span text:style-name="T2091">perskirstoma kitiems universi</text:span><text:span text:style-name="T2092">tetams ir mokslinių tyrimų institutams vadovaujantis Aprašo 4 punkto nuostatomis.</text:span></text:p>
      <text:p text:style-name="P2093"><text:span text:style-name="T2094">6</text:span><text:span text:style-name="T2095">. Aprašo 3.1 papunktyje nurodytos lėšos ūkio infrastruktūrai eksploatuoti kolegijoms paskirstomos proporcingai jų valstybės finansuojamiems studentams tenkančiam normi</text:span><text:span text:style-name="T2096">niam šildomų patalpų plotui, apskaičiuotam pagal Aprašo <text:s/>priedą</text:span><text:span text:style-name="T2097">.</text:span></text:p>
      <text:p text:style-name="P2098"><text:span text:style-name="T2099">7</text:span><text:span text:style-name="T2100">. Aprašo 3.2 papunktyje nurodytos lėšos administravimui kolegijoms paskirstomos vienodomis dalimis. Tam tikrai kolegijai <text:s/>administravimui apskaičiuota lėšų dalis, viršijanti 8 procentus<text:s/></text:span><text:span text:style-name="T2101">praėjusiais metais tai kolegijai skirtos valstybės biudžeto asignavimų išlaidoms sumos, perskirstoma kitoms kolegijoms pagal Aprašo 6 punktą.</text:span></text:p>
      <text:p text:style-name="P2102"><text:span text:style-name="T2103">8</text:span><text:span text:style-name="T2104">. Aprašo 2.3 ir 3.3 papunkčiuose nurodytos lėšos sudėtingos infrastruktūros objektų priežiūrai institucijoms<text:s/></text:span><text:span text:style-name="T2105">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6">o lėšų, skiriamų sudėtingos infrastruktūros objektų priežiūrai, apskaičiavimo koeficientus tvirtina švietimo ir mokslo ministras.</text:span></text:p>
      <text:p text:style-name="P2107"><text:span text:style-name="T2108">9</text:span><text:span text:style-name="T2109">. Sudėtingos infrastruktūros objektu yra laikomas valstybei nuosavybės teise priklausantis infrastruktūros objektas,<text:s/></text:span><text:span text:style-name="T2110">kuris atitinka bent vieną iš šių sąlygų:</text:span></text:p>
      <text:p text:style-name="P2111"><text:span text:style-name="T2112">9.1</text:span><text:span text:style-name="T2113">. infrastruktūros objektui būtina ypatinga priežiūra arba <text:s/>jis yra <text:s/>naudojamas ne vien mokslo ir studijų tikslais, tačiau atlieka svarbią funkciją, kurios nėra galimybės perduoti kitiems subjektams, ir yra susi</text:span><text:span text:style-name="T2114">jęs su papildomais eksploatavimo kaštais;</text:span></text:p>
      <text:p text:style-name="P2115"><text:span text:style-name="T2116">9.2</text:span><text:span text:style-name="T2117">.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18"><text:s/>tikslais;</text:span></text:p>
      <text:p text:style-name="P2119"><text:span text:style-name="T2120">9.3</text:span><text:span text:style-name="T2121">. tai infrastruktūros objektas, kuris yra nacionalinės reikšmės nekilnojamas <text:s/>kultūros paveldo objektas, atviras ir prieinamas visuomenei pažinti.</text:span></text:p>
      <text:p text:style-name="P2122"/>
      <text:p text:style-name="P2123"><text:span text:style-name="T2124">––––––––––––––––––––</text:span></text:p>
      <text:p text:style-name="P2125">Papildyta priedu:</text:p>
      <text:p text:style-name="P2126"><text:span text:style-name="T2127">Nr.<text:s/></text:span><text:a xlink:href="https://www.e-tar.lt/portal/legalAct.html?documentId=460fdb00bae911e78643ed5347f30766" office:target-frame-name="_top" xlink:show="replace"><text:span text:style-name="T2128">865</text:span></text:a><text:span text:style-name="T2129">, 2017-10-25, paskelbta TAR 2017-10-27, i. k. 2017-16941</text:span></text:p>
      <text:p text:style-name="Normal"/>
      <text:p text:style-name="P2130">Valstybės biudžeto lėšų, skiriamų<text:s/></text:p>
      <text:p text:style-name="P2137">valstybinėms mokslo ir studijų<text:s/></text:p>
      <text:p text:style-name="P2138">institucijoms, administravimui ir<text:s/></text:p>
      <text:p text:style-name="P2139">ūkiui<text:s/>bei sudėtingos infrastruktūros<text:s/></text:p>
      <text:p text:style-name="P2140">objektų priežiūrai, skyrimo tvarkos</text:p>
      <text:p text:style-name="P2141">aprašo<text:s/></text:p>
      <text:p text:style-name="P2142">priedas</text:p>
      <text:p text:style-name="P2143"/>
      <text:p text:style-name="P2144"/>
      <text:p text:style-name="P2145"><text:span text:style-name="T2146">Norminiai šildomų patalpų plotai, tenkantys vienam valstybės finansuojamam studentui, universitetuose ir MOKSLINIŲ TYRIMŲ institutuose (kvadratiniais metrais)</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Studijų<text:s/>krypčių grupė, studijų kryptis</text:p>
          </table:table-cell>
          <table:table-cell table:style-name="TableCell2155">
            <text:p text:style-name="P2156">I pakopos, vientisosios studijos, rezidentūra</text:p>
          </table:table-cell>
          <table:table-cell table:style-name="TableCell2157">
            <text:p text:style-name="P2158">II ir III pakopos studijos<text:s/></text:p>
          </table:table-cell>
        </table:table-row>
        <table:table-row table:style-name="TableRow2159">
          <table:table-cell table:style-name="TableCell2160">
            <text:p text:style-name="P21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2">
            <text:p text:style-name="P2163"/>
            <text:p text:style-name="P2164"/>
            <text:p text:style-name="P2165"/>
            <text:p text:style-name="P2166">10</text:p>
          </table:table-cell>
          <table:table-cell table:style-name="TableCell2167">
            <text:p text:style-name="P2168"/>
            <text:p text:style-name="P2169"/>
            <text:p text:style-name="P2170"/>
            <text:p text:style-name="P2171">15</text:p>
          </table:table-cell>
        </table:table-row>
        <table:table-row table:style-name="TableRow2172">
          <table:table-cell table:style-name="TableCell2173">
            <text:p text:style-name="P2174">Veterinarijos mokslų studijų krypčių grupė, medicinos, odontologijos, dailės, dizaino, teatro, kino, šokio, medijų meno, meno objektų restauravimo, pasiekimų sporto studijų kryptys<text:s/></text:p>
          </table:table-cell>
          <table:table-cell table:style-name="TableCell2175">
            <text:p text:style-name="P2176"><text:span text:style-name="T2177">20</text:span></text:p>
          </table:table-cell>
          <table:table-cell table:style-name="TableCell2178">
            <text:p text:style-name="P2179">30</text:p>
          </table:table-cell>
        </table:table-row>
        <table:table-row table:style-name="TableRow2180">
          <table:table-cell table:style-name="TableCell2181">
            <text:p text:style-name="P2182">Muzikos studijų kryptis</text:p>
          </table:table-cell>
          <table:table-cell table:style-name="TableCell2183">
            <text:p text:style-name="P2184"><text:span text:style-name="T2185">30</text:span></text:p>
          </table:table-cell>
          <table:table-cell table:style-name="TableCell2186">
            <text:p text:style-name="P2187">45</text:p>
          </table:table-cell>
        </table:table-row>
      </table:table>
      <text:p text:style-name="P2188"/>
      <text:p text:style-name="P2189"/>
      <text:p text:style-name="P2190"/>
      <text:p text:style-name="P2191"/>
      <text:p text:style-name="P2192">Norminiai šildomų patalpų<text:s/>plotai, tenkantys vienam valstybės finansuojamam studentui, kolegijose (kvadratiniais metrais)</text:p>
      <text:p text:style-name="P2193"/>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Studijų krypčių grupė, studijų kryptis<text:s/></text:p>
          </table:table-cell>
          <table:table-cell table:style-name="TableCell2202">
            <text:p text:style-name="P2203"><text:span text:style-name="T2204">I pakopos studijos</text:span></text:p>
          </table:table-cell>
        </table:table-row>
        <table:table-row table:style-name="TableRow2205">
          <table:table-cell table:style-name="TableCell2206">
            <text:p text:style-name="P22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08">
            <text:p text:style-name="P2209"/>
            <text:p text:style-name="P2210">10</text:p>
          </table:table-cell>
        </table:table-row>
        <table:table-row table:style-name="TableRow2211">
          <table:table-cell table:style-name="TableCell2212">
            <text:p text:style-name="P2213">Teatro, kino, šokio, medijų meno, dailės, dizaino, meno objektų restauravimo, architektūros, kraštovaizdžio architektūros <text:s/>kryptys<text:s/></text:p>
          </table:table-cell>
          <table:table-cell table:style-name="TableCell2214">
            <text:p text:style-name="P2215"><text:span text:style-name="T2216">20</text:span></text:p>
          </table:table-cell>
        </table:table-row>
        <table:table-row table:style-name="TableRow2217">
          <table:table-cell table:style-name="TableCell2218">
            <text:p text:style-name="P2219">Muzikos studijų kryptis</text:p>
          </table:table-cell>
          <table:table-cell table:style-name="TableCell2220">
            <text:p text:style-name="P2221"><text:span text:style-name="T2222">30</text:span></text:p>
          </table:table-cell>
        </table:table-row>
      </table:table>
      <text:p text:style-name="P2223"/>
      <text:p text:style-name="P2224"/>
      <text:p text:style-name="P2225"><text:span text:style-name="T2226">––––––––––––––––––––</text:span></text:p>
      <text:p text:style-name="P2227">Papildyta priedu:</text:p>
      <text:p text:style-name="P2228"><text:span text:style-name="T2229">Nr.<text:s/></text:span><text:a xlink:href="https://www.e-tar.lt/portal/legalAct.html?documentId=460fdb00bae911e78643ed5347f30766" office:target-frame-name="_top" xlink:show="replace"><text:span text:style-name="T2230">865</text:span></text:a><text:span text:style-name="T2231">, 2017-10-25, paskelbta TAR 2017-10-27, i. k. 2017-16941</text:span></text:p>
      <text:p text:style-name="Normal"/>
      <text:p text:style-name="P2232">PATVIRTINTA</text:p>
      <text:p text:style-name="P2238">Lietuvos Respublikos<text:s/>Vyriausybės</text:p>
      <text:p text:style-name="P2239">2017 m. kovo 1 d. nutarimu Nr. 149 <text:s text:c="2"/></text:p>
      <text:p text:style-name="P2240">(Lietuvos Respublikos Vyriausybės</text:p>
      <text:p text:style-name="P2241"><text:span text:style-name="T2242">2017 m. gruodžio 13 d.<text:s/></text:span><text:span text:style-name="T2243">nutarimo Nr. 1070</text:span></text:p>
      <text:p text:style-name="P2244">redakcija)</text:p>
      <text:p text:style-name="P2245"/>
      <text:p text:style-name="P2246"><text:span text:style-name="T2247">LIETUVOS RESPUBLIKOS VALSTYBĖS BIUDŽETO LĖŠŲ, SKIRTŲ STUDIJŲ KAINAI APMOKĖTI, ARBA JŲ DALIES GRĄŽINIMO Į LIETUVOS RESPU</text:span><text:span text:style-name="T2248">BLIKOS VALSTYBĖS BIUDŽETĄ ATVEJŲ BEI TVARKOS APRAŠAS</text:span></text:p>
      <text:p text:style-name="P2249"/>
      <text:p text:style-name="P2250"><text:span text:style-name="T2251">I</text:span><text:span text:style-name="T2252"><text:s/>SKYRIUS</text:span></text:p>
      <text:p text:style-name="P2253"><text:span text:style-name="T2254">BENDROSIOS NUOSTATOS</text:span></text:p>
      <text:p text:style-name="P2255"/>
      <text:p text:style-name="P2256"><text:span text:style-name="T2257">1</text:span><text:span text:style-name="T2258">. Lietuvos Respublikos valstybės biudžeto lėšų, skirtų studijų kainai apmokėti, arba jų dalies grąžinimo į Lietuvos Respublikos valstybės biudžetą atvejų bei<text:s/></text:span><text:span text:style-name="T22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0"><text:s/>biudžetą.</text:span></text:p>
      <text:p text:style-name="P2261"><text:span text:style-name="T2262">2</text:span><text:span text:style-name="T2263">. Aprašas taikomas valstybės finansuojamose studijų vietose studijavusiems asmenims ir asmenims, gavusiems studijų stipendiją, pašalintiems iš Lietuvos mokslo ir studijų institucijos (toliau – mokslo ir studijų institucija) arba nutraukusie</text:span><text:span text:style-name="T2264">ms studijas (toliau kartu – asmuo).</text:span></text:p>
      <text:p text:style-name="P2265"><text:span text:style-name="T2266">3</text:span><text:span text:style-name="T2267">. Lėšų grąžinimą į valstybės biudžetą administruoja Valstybinis studijų fondas (toliau – Fondas), vadovaudamasis Lietuvos Respublikos Vyriausybės patvirtintais Valstybinio studijų fondo nuostatais ir Aprašu.</text:span></text:p>
      <text:p text:style-name="P2268"/>
      <text:p text:style-name="P2269"><text:span text:style-name="T2270">II</text:span><text:span text:style-name="T2271"><text:s/>SKYRIUS</text:span></text:p>
      <text:p text:style-name="P2272"><text:span text:style-name="T2273">LĖŠŲ GRĄŽINIMO ATVEJAI<text:s/></text:span></text:p>
      <text:p text:style-name="P2274"/>
      <text:p text:style-name="P2275"><text:span text:style-name="T2276">4</text:span><text:span text:style-name="T2277">. Asmenys privalo grąžinti lėšas į valstybės biudžetą, išskyrus išimtis, nurodytas Aprašo 7 punkte.</text:span></text:p>
      <text:p text:style-name="P2278"><text:span text:style-name="T2279">5</text:span><text:span text:style-name="T2280">. Asmenys, studijavę valstybės finansuojamoje studijų vietoje, šio Aprašo nustatyta tvarka į valstybės biudžet</text:span><text:span text:style-name="T2281">ą turi grąžinti 50 procentų einamųjų studijų metų metinės studijų kainos, ne didesnės už švietimo ir mokslo ministro patvirtintą norminę studijų kainą, ir ne daugiau nei nurodyta šiame punkte:</text:span></text:p>
      <text:p text:style-name="P2282"><text:span text:style-name="T2283">5.1</text:span><text:span text:style-name="T2284">. 30 bazinės socialinės išmokos dydžių – asmenims, studija</text:span><text:span text:style-name="T2285">vusiems pagal pirmosios studijų pakopos ar vientisųjų studijų programas;</text:span></text:p>
      <text:p text:style-name="P2286"><text:span text:style-name="T2287">5.2</text:span><text:span text:style-name="T2288">. 50 bazinės socialinės išmokos dydžių – asmenims, studijavusiems pagal antrosios studijų pakopos studijų programas ir (ar) pagal pedagogikos krypties profesinių studijų progra</text:span><text:span text:style-name="T2289">mas, skirtas pedagogo kvalifikacijai įgyti;</text:span></text:p>
      <text:p text:style-name="P2290"><text:span text:style-name="T2291">5.3</text:span><text:span text:style-name="T2292">. 70 bazinės socialinės išmokos dydžių – asmenims, studijavusiems doktorantūroje ir (ar) pagal rezidentūros studijų programas.</text:span></text:p>
      <text:p text:style-name="P2293"><text:span text:style-name="T2294">6</text:span><text:span text:style-name="T2295">. Asmenys, gavę studijų stipendiją, į valstybės biudžetą turi grąžinti<text:s/></text:span><text:span text:style-name="T2296">studijų stipendijos sumą, faktiškai išmokėtą per paskutinį semestrą, kurį asmuo studijavo, bet ne daugiau nei nurodyta Aprašo 5.1–5.3 papunkčiuose.<text:s/></text:span></text:p>
      <text:p text:style-name="P2297"><text:span text:style-name="T2298">7</text:span><text:span text:style-name="T2299">. Asmenys atleidžiami nuo lėšų grąžinimo, jeigu:</text:span></text:p>
      <text:p text:style-name="P2300"><text:span text:style-name="T2301">7.1</text:span><text:span text:style-name="T2302">. asmuo nutraukė studijas savo noru per pirmosio</text:span><text:span text:style-name="T2303">s studijų pakopos ar vientisųjų studijų pirmųjų studijų metų pirmąjį semestrą;</text:span></text:p>
      <text:p text:style-name="P2304"><text:span text:style-name="T2305">7.2</text:span><text:span text:style-name="T2306">. asmuo studijų semestrą baigė mokslo ir studijų institucijos nustatytu laiku (rezidentūros ir doktorantūros atveju – baigė studijų metus), neturi akademinių skolų<text:s/></text:span><text:span text:style-name="T2307">(dokto</text:span><text:span text:style-name="T2308">rantūros atveju – atsiskaitė už doktoranto darbo plane numatytas veiklas)</text:span><text:span text:style-name="T2309"><text:s/>ir ne vėliau kaip iki naujo studijų semestro pradžios (rezidentūros ir doktorantūros atveju – naujų studijų metų pradžios) raštu pranešė mokslo ir studijų institucijai apie studijų n</text:span><text:span text:style-name="T231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1">ūros atveju – disertacijos) negynė (neapgynė);</text:span></text:p>
      <text:p text:style-name="P2312"><text:span text:style-name="T2313">7.3</text:span><text:span text:style-name="T2314">. asmuo neteko valstybės finansavimo, nes neatitiko Lietuvos Respublikos mokslo ir studijų įstatyme 78 straipsnio 4 dalyje nustatytų gero mokymosi kriterijų, studijų semestrą baigė mokslo ir studijų ins</text:span><text:span text:style-name="T2315">titucijos nustatytu laiku, neturi akademinių skolų ir ne vėliau kaip per 10 darbo dienų nuo studijų rezultatų palyginimo paskelbimo raštu pranešė mokslo ir studijų institucijai apie studijų nutraukimą;</text:span></text:p>
      <text:p text:style-name="P2316"><text:span text:style-name="T2317">7.4</text:span><text:span text:style-name="T2318">. asmeniui sesija buvo pratęsta, ir studijų<text:s/></text:span><text:span text:style-name="T231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0"><text:span text:style-name="T2321">7.5</text:span><text:span text:style-name="T2322">. asmuo buvo</text:span><text:span text:style-name="T232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4"><text:span text:style-name="T2325">7.6</text:span><text:span text:style-name="T2326">. asmuo buvo išleistas</text:span><text:span text:style-name="T232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28">;</text:span></text:p>
      <text:p text:style-name="P2329"><text:span text:style-name="T2330">7.7</text:span><text:span text:style-name="T2331">. asmuo teisės aktų nustatyta tvarka pripažintas neįgaliu ir pateikė neįgalumą patvirtinančius dokumentus mokslo ir studijų institucijai.</text:span></text:p>
      <text:p text:style-name="P2332"><text:span text:style-name="T2333">8</text:span><text:span text:style-name="T2334">. Asmeniui mirus, prievolė grąžinti lėšas mirusio asmens įpėdiniams neperkeliama.</text:span></text:p>
      <text:p text:style-name="P2335"/>
      <text:p text:style-name="P2336"><text:span text:style-name="T2337">III</text:span><text:span text:style-name="T2338"><text:s/>SKYRIUS</text:span></text:p>
      <text:p text:style-name="P2339"><text:span text:style-name="T2340">LĖŠŲ GRĄŽINIMO TVARKA</text:span></text:p>
      <text:p text:style-name="P2341"/>
      <text:p text:style-name="P2342"><text:span text:style-name="T2343">9</text:span><text:span text:style-name="T2344">. Mokslo ir studijų institucija per 20 darbo dienų nuo naujo studijų semestro pradžios (rezidentūros ir doktorantūros atveju – naujų studijų metų pradžios) pateikia Fondui valstybės finansuojamose studijų vietose studijavusių as</text:span><text:span text:style-name="T234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6">s datą, studijų nutraukimo arba pašalinimo iš mokslo ir studijų institucijos įsakymo numerį ir įsakymo datą bei nutraukimo arba pašalinimo iš mokslo ir studijų institucijos pagrindą, studijų pakopą</text:span><text:span text:style-name="T2347"><text:s/></text:span><text:span text:style-name="T2348">(išskyrus profesinių studijų) ir formą, studijų sutarties<text:s/></text:span><text:span text:style-name="T2349">numerį ir datą, valstybinį studijų programos<text:s/></text:span><text:span text:style-name="T2350">kodą (išskyrus doktorantūros studijų), einamųjų<text:s/></text:span><text:span text:style-name="T2351">studijų metų metinę studijų kainą, duomenis apie gyvenamąją vietą bei elektroninio pašto adresą, taip pat išskiria asmenis pagal aplinkybes, nurodytas Aprašo 7.2–7</text:span><text:span text:style-name="T235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3">o 7.2–7.7 papunkčiuose nurodytas aplinkybes.</text:span></text:p>
      <text:p text:style-name="P2354"><text:span text:style-name="T2355">10</text:span><text:span text:style-name="T2356">. Studijų stipendiją gavusiam asmeniui, nutraukus studijas ar pašalinus jį iš mokslo ir studijų institucijos, mokslo ir studijų institucija per 5 darbo dienas apie tai raštu praneša Fondui, nurodydama asme</text:span><text:span text:style-name="T235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5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59">eikia asmenų studijų sutarčių patvirtintas kopijas, išskyrus atvejus, kai asmuo atitinka vieną iš Aprašo 7 punkte nurodytų aplinkybių.<text:s/></text:span></text:p>
      <text:p text:style-name="P2360"><text:span text:style-name="T2361">11</text:span><text:span text:style-name="T2362">. Jei Fondas nustato, kad mokslo ir studijų institucijos Aprašo 9 ir 10 punktuose nurodyta informacija nesutampa s</text:span><text:span text:style-name="T2363">u valstybės registruose ir informacinėse sistemose esančia informacija, Fondas turi teisę kreiptis į mokslo ir studijų instituciją dėl informacijos, reikalingos lėšų grąžinimui administruoti, patikslinimo.</text:span></text:p>
      <text:p text:style-name="P2364"><text:span text:style-name="T2365">12</text:span><text:span text:style-name="T2366">. Asmuo gali pats kreiptis į Fondą dėl lėšų<text:s/></text:span><text:span text:style-name="T2367">grąžinimo, užpildydamas Fondo direktoriaus nustatytos formos pranešimą apie studijų nutraukimą. Gavęs asmens pranešimą, Fondas apie asmens kreipimąsi per 5 darbo dienas praneša mokslo ir studijų institucijai.</text:span></text:p>
      <text:p text:style-name="P2368"><text:span text:style-name="T2369">13</text:span><text:span text:style-name="T2370">. Fondas, gavęs Aprašo 9 ir 10 punktuose<text:s/></text:span><text:span text:style-name="T237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3">a tvarka išsiunčia įspėjimą, laikoma, kad asmuo yra tinkamai informuotas apie grąžinamų lėšų dydį ir grąžinimo tvarką.</text:span></text:p>
      <text:p text:style-name="P2374"><text:span text:style-name="T2375">14</text:span><text:span text:style-name="T2376">. Jei mokslo ir studijų institucija, teikdama informaciją Fondui Aprašo 9 ir 10 punktuose nustatyta tvarka, dėl klaidos ar kitų pri</text:span><text:span text:style-name="T237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78"><text:span text:style-name="T2379">15</text:span><text:span text:style-name="T238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3">ikia ne vėliau kaip per 5 darbo dienas.<text:s/></text:span></text:p>
      <text:p text:style-name="P2384"><text:span text:style-name="T2385">16</text:span><text:span text:style-name="T2386">. Fondas, gavęs Aprašo 14 punkte nurodytą informaciją ar Aprašo 15 punkte nurodytą asmens prašymą, per 20 darbo dienų įvertina asmens atitiktį Aprašo 7 punkte nurodytoms aplinkybėms ir raštu apie tai informuoj</text:span><text:span text:style-name="T2387">a asmenį.</text:span></text:p>
      <text:p text:style-name="P2388"><text:span text:style-name="T2389">17</text:span><text:span text:style-name="T2390">. Už laiku negrąžintas lėšas ar likusią negrąžintą jų dalį Fondas skaičiuoja delspinigius – 0,02 procento už kiekvieną pavėluotą dieną.</text:span></text:p>
      <text:p text:style-name="P2391"><text:span text:style-name="T2392">18</text:span><text:span text:style-name="T2393">. Jeigu asmuo Fondo nustatyta tvarka lėšų ir delspinigių negrąžina, reikiama suma išieškoma<text:s/></text:span><text:span text:style-name="T2394">Lietuvos Respublikos įstatymų ir kitų teisės aktų nustatyta tvarka.</text:span></text:p>
      <text:p text:style-name="P2395"><text:span text:style-name="T2396">19</text:span><text:span text:style-name="T2397">. Fondas administruoja lėšų grąžinimą ir kontroliuoja grąžinimo procesą, kol visiškai atsiskaitoma.<text:s/></text:span></text:p>
      <text:p text:style-name="P2398"><text:span text:style-name="T2399">20</text:span><text:span text:style-name="T2400">. Fondas asmenų grąžintas lėšas perveda į valstybės biudžetą.</text:span></text:p>
      <text:p text:style-name="P2401"><text:span text:style-name="T2402">_________</text:span><text:span text:style-name="T2403">__________</text:span></text:p>
      <text:p text:style-name="P2404"/>
      <text:p text:style-name="P2405">Papildyta priedu:</text:p>
      <text:p text:style-name="P2406"><text:span text:style-name="T2407">Nr.<text:s/></text:span><text:a xlink:href="https://www.e-tar.lt/portal/legalAct.html?documentId=4c8e8860e64911e7acd7ea182930b17f" office:target-frame-name="_top" xlink:show="replace"><text:span text:style-name="T2408">1070</text:span></text:a><text:span text:style-name="T2409">, 2017-12-13, paskelbta TAR 2017-12-22, i. k. 2017-20739</text:span></text:p>
      <text:p text:style-name="Normal"/>
      <text:p text:style-name="P2410"><text:span text:style-name="T2416">PATVIRTINTA</text:span><text:span text:style-name="T2417"><text:line-break/>Lietuvos Respublikos Vyriausybės</text:span><text:span text:style-name="T2418"><text:line-break/></text:span>2018 m. kovo 14 d.nutarimu Nr. 248</text:p>
      <text:p text:style-name="P2419"/>
      <text:p text:style-name="P2420"/>
      <text:p text:style-name="P2421"><text:span text:style-name="T2422">veterinarinės medicinos rezidentūros STUDIJŲ PROGRAMŲ VYKDYMO REIKALAVIMŲ<text:s/></text:span><text:span text:style-name="T2423">IR PRIEŽIŪROS TVARKOS APRAŠAS</text:span></text:p>
      <text:p text:style-name="Normal"/>
      <text:h text:style-name="P2424" text:outline-level="2"><text:span text:style-name="T2425">I</text:span><text:span text:style-name="T2426"><text:s/>SKYRIUS</text:span></text:h>
      <text:h text:style-name="P2427" text:outline-level="2"><text:span text:style-name="T2428">BENDROSIOS NUOSTATOS</text:span></text:h>
      <text:p text:style-name="Normal"/>
      <text:p text:style-name="P2429">1.<text:s/>Veterinarinės medicinos rezidentūros studijų programų vykdymo reikalavimų ir priežiūros tvarkos aprašas (toliau – Aprašas) nustato veterinarinės medicinos rezidentūros organizavimo, vykdymo ir priežiūros tvarką.</text:p>
      <text:p text:style-name="P2430">2. Šiame Apraše vartojamos sąvokos:</text:p>
      <text:p text:style-name="P2431">2.1.<text:span text:style-name="T2432"><text:s/>Ciklas<text:s/></text:span>(modulis) – veterinarinės medicinos<text:s/><text:span text:style-name="T243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4">2.2.<text:span text:style-name="T2435"><text:s/>Rezidentūros bazė –<text:s/></text:span>universitetas, vykdantis veterinarinės medicinos rezidentūrą, ar jo įvertintas ir parinktas<text:s/><text:span text:style-name="T2436">juridinis asmuo, kita organizacija, jur</text:span><text:span text:style-name="T2437">idinio asmens ar kitos organizacijos padalinys (filialas, atstovybė)<text:s/></text:span>veterinarinės medicinos<text:s/><text:span text:style-name="T2438">rezidentūros studijų programos daliai vykdyti.<text:s/></text:span></text:p>
      <text:p text:style-name="P2439">2.3.<text:span text:style-name="T2440"><text:s/>Veterinarinės medicinos rezidentas<text:s/></text:span>–<text:span text:style-name="T2441"><text:s/></text:span>veterinarijos gydytojas, studijuojantis pagal veterinarijos studijų krypties veterinarinės medicinos rezidentūros studijų programą.</text:p>
      <text:p text:style-name="P2442">3. Kitos Apraše vartojamos sąvokos suprantamos taip, kaip apibrėžta Lietuvos Respublikos mokslo ir studijų įstatyme.<text:s/></text:p>
      <text:h text:style-name="P2443" text:outline-level="2"/>
      <text:h text:style-name="P2444" text:outline-level="2"><text:span text:style-name="T2445">II</text:span><text:span text:style-name="T2446"><text:s/>SKYRIUS</text:span></text:h>
      <text:h text:style-name="P2447" text:outline-level="2"><text:span text:style-name="T2448">VETERINARINĖS MEDICINOS REZIDENTŪROS TRUKMĖ, ORGANI</text:span><text:span text:style-name="T2449">ZAVIMAS IR VYKDYMAS</text:span></text:h>
      <text:p text:style-name="P2450"/>
      <text:p text:style-name="P2451"><text:span text:style-name="T2452">4</text:span><text:span text:style-name="T2453">.<text:s/></text:span>Veterinarinės medicinos<text:s/><text:span text:style-name="T245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5"><text:span text:style-name="T2456">5</text:span><text:span text:style-name="T2457">. Vienerių studijų metų<text:s/></text:span>veterinarinės medicinos<text:s/><text:span text:style-name="T2458">rezidentūros studijų programos bendra teorinės ir praktinės dalies apimtis yra 66 studijų k</text:span><text:span text:style-name="T2459">reditai.<text:s/></text:span></text:p>
      <text:p text:style-name="P2460"><text:span text:style-name="T2461">6</text:span><text:span text:style-name="T2462">.<text:s/></text:span>Veterinarinės medicinos rezidentūros studijų programoje turi būti aiškiai suformuluoti studijų tikslai, susieti su numatomais pasiekti studijų rezultatais.<text:s/></text:p>
      <text:p text:style-name="P2463"><text:span text:style-name="T2464">7</text:span><text:span text:style-name="T2465">.<text:s/></text:span>Veterinarinės medicinos rezidentūros studijų programą sudaro teorinė dalis<text:s/>(25 procentai) ir veterinarinės medicinos<text:s/><text:span text:style-name="T246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7"><text:span text:style-name="T2468">8</text:span><text:span text:style-name="T2469">. Į<text:s/></text:span>veterinarinės medicinos<text:s/><text:span text:style-name="T2470">rezidentūrą universiteto nustatyta tvarka</text:span><text:s/><text:span text:style-name="T247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2"><text:span text:style-name="T2473">9</text:span><text:span text:style-name="T2474">.<text:s/></text:span>Universitetas vykdo veterinarinės medicinos rezidentūrą pagal rezidentūros reglamentą, kurį parengia vadovaudamasis Lietuvos Respublikos mokslo ir studijų įstatymu ir šiuo Aprašu.</text:p>
      <text:p text:style-name="P2475">10. Veterinarinės medicinos rezidentūros teorinę dalį vykdo universitetas.</text:p>
      <text:p text:style-name="P2476">11. Veterinarinės medicinos rezidentūros praktika vykdoma rezidentūros bazėje per veterinarinės medicinos rezidentūros studijų programos ciklą (modulį). Veterinarinės medicinos rezidentūros praktiką gali sudaryti keli ciklai (moduliai).</text:p>
      <text:p text:style-name="P2477">12. Veterinarinės medicinos rezidentūros studijų programos dalis gali būti vykdoma ir užsienio valstybių aukštosiose mokyklose ar klinikinėse bazėse pagal universiteto sudarytas sutartis.</text:p>
      <text:p text:style-name="P2478">13. Rezidentūros bazė turi sudaryti sąlygas veterinarinės medicinos rezidentui įgyti reikiamų praktinių įgūdžių ir patirties.</text:p>
      <text:p text:style-name="P2479">14. Veterinarinės medicinos rezidentūros studijų programos baigiamojo egzamino vykdymo ir vertinimo tvarką nustato universitetas. <text:s/></text:p>
      <text:h text:style-name="P2480" text:outline-level="2"/>
      <text:h text:style-name="P2481" text:outline-level="2"><text:span text:style-name="T2482">III</text:span><text:span text:style-name="T2483"><text:s/>SKYRIUS</text:span></text:h>
      <text:h text:style-name="P2484" text:outline-level="2"><text:span text:style-name="T2485">VETERINARINĖS MEDICINOS REZIDENTŪROS STUDIJŲ PROGRAMOS KOORDINATORIUS, REZIDENTO VADOVAS</text:span></text:h>
      <text:p text:style-name="P2486"/>
      <text:p text:style-name="P2487">15. Veterinarinės medicinos rezidentūrą koordinuoja, organizuoja ir už jos eigą atsako kiekvienos veterinarinės medicinos rezidentūros<text:s/>studijų programos koordinatorius, kurį paskiria universiteto vadovas arba jo įgaliotas asmuo.</text:p>
      <text:p text:style-name="P2488">16. Veterinarinės medicinos rezidentūros studijų programos koordinatorius:</text:p>
      <text:p text:style-name="P2489">16.1. siūlo universiteto nustatyta tvarka rezidentų vadovų kandidatūras;</text:p>
      <text:p text:style-name="P2490">16.2. sudaro veterinarinės medicinos rezidentams individualius studijų planus pagal atitinkamą veterinarinės medicinos rezidentūros studijų programą ir kontroliuoja jų vykdymą.<text:s/></text:p>
      <text:p text:style-name="P2491">17. Rezidento vadovu skiriamas<text:s/><text:span text:style-name="T2492">universiteto dėstytojas arba mokslo darbuotoj</text:span><text:span text:style-name="T2493">as, turintis veterinarijos mokslų magistro<text:s/></text:span>kvalifikacinį<text:s/><text:span text:style-name="T2494">laipsnį ir veterinarijos gydytojo kvalifikaciją (arba lygiavertę aukštojo mokslo kvalifikaciją) ir ne mažesnį kaip 5 metų darbo stažą<text:s/></text:span>veterinarinės medicinos praktikos<text:s/><text:span text:style-name="T2495">srityje, kuri atitinka<text:s/></text:span>veterinarinės medicinos rezidento siekiamą<text:s/><text:span text:style-name="T2496">įgyti<text:s/></text:span>veterinarinės medicinos praktikos rūšies specializaciją.</text:p>
      <text:p text:style-name="P2497">18. Rezidento vadovas:</text:p>
      <text:p text:style-name="P2498">18.1.<text:s/><text:span text:style-name="T2499">kuruoja veterinarinės medicinos rezidentą rezidentūros studijų programos ciklo (modulio) metu;</text:span></text:p>
      <text:p text:style-name="P2500">18.2. atsižvelgdamas į<text:s/>veterinarinės medicinos rezidento įgytas teorines žinias, praktinius įgūdžius ir gebėjimus, derina veterinarinės medicinos rezidento veiklas, kad jos atitiktų veterinarinės medicinos rezidentūros studijų programą;</text:p>
      <text:p text:style-name="P250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2">18.4. ciklo (modulio) pabaigoje įvertina veterinarinės medicinos rezidento įgytus praktinius įgūdžius ir gebėjimus rezidentūros reglamento nustatyta tvarka.<text:s/></text:p>
      <text:p text:style-name="P2503">19. Rezidento vadovas vienu metu gali vadovauti ne daugiau kaip 4 veterinarinės medicinos rezidentams.</text:p>
      <text:h text:style-name="P2504" text:outline-level="2"/>
      <text:h text:style-name="P2505" text:outline-level="2"><text:span text:style-name="T2506">IV</text:span><text:span text:style-name="T2507"><text:s/>SKYRIUS</text:span></text:h>
      <text:h text:style-name="P2508" text:outline-level="2"><text:span text:style-name="T2509">VETERINARINĖS MEDICINOS<text:s/></text:span><text:span text:style-name="T2510">REZIDENTO TEISĖS ir PAREIGOS</text:span><text:span text:style-name="T2511"><text:s/></text:span></text:h>
      <text:h text:style-name="P2512" text:outline-level="2"/>
      <text:p text:style-name="P2513">20. Veterinarinės medicinos rezidento teises ir pareigas nustato šis Aprašas, rezidentūros reglamentas, universiteto ir veterinarinės medicinos rezidento studijų sutartis, praktinio mokymo sutartis.<text:s/></text:p>
      <text:p text:style-name="P2514">21. Veterinarinės medicinos rezidento teisės:</text:p>
      <text:p text:style-name="P251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6">21.2. raštu atsisakyti vykdyti rezidento vadovo pavedimus, jeigu neturi reikiamos kompetencijos.<text:s/></text:p>
      <text:p text:style-name="Normal"/>
      <text:p text:style-name="P2517">22. Veterinarinės medicinos rezidento pareigos:</text:p>
      <text:p text:style-name="P2518">22.1. laikytis universiteto ir rezidentūros bazės vidaus tvarkos taisyklių ir teisės aktų, reglamentuojančių<text:s/>veterinarijos gydytojo veiklą, taip pat veterinarijos gydytojo etikos principų;</text:p>
      <text:p text:style-name="P2519">22.2. vykdyti veterinarinės medicinos rezidentūros studijų programoje numatytas užduotis pagal individualius studijų planus.</text:p>
      <text:p text:style-name="P2520"/>
      <text:h text:style-name="P2521" text:outline-level="2"><text:span text:style-name="T2522">V</text:span><text:span text:style-name="T2523"><text:s/>SKYRIUS</text:span></text:h>
      <text:p text:style-name="P2524"><text:span text:style-name="T2525">VETERINARINĖS MEDICINOS<text:s/></text:span><text:span text:style-name="T2526">REZIDENTŪROS STUDIJŲ PROGRAMŲ PRIEŽIŪRA</text:span></text:p>
      <text:p text:style-name="P2527"/>
      <text:p text:style-name="P2528">23. Veterinarinės medicinos rezidentūros studijų programų priežiūra apima studijų vykdymo stebėseną, vidinį kokybės užtikrinimą, išorinį studijų vertinimą ir akreditavimą bei nuolatinį studijų tobulinimą.<text:s/></text:p>
      <text:p text:style-name="P252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1"/>
      <text:p text:style-name="P2532"><text:span text:style-name="T2533">–––––––––––––––––</text:span></text:p>
      <text:p text:style-name="P2534">Papildyta priedu:</text:p>
      <text:p text:style-name="P2535"><text:span text:style-name="T2536">Nr.<text:s/></text:span><text:a xlink:href="https://www.e-tar.lt/portal/legalAct.html?documentId=06bf59002dc911e88ea9fc46d2024961" office:target-frame-name="_top" xlink:show="replace"><text:span text:style-name="T2537">248</text:span></text:a><text:span text:style-name="T2538">, 2018-03-14, paskelbta TAR 2018-03-22, i. k. 2018-04336</text:span></text:p>
      <text:p text:style-name="Normal"/>
      <text:p text:style-name="P2539">PATVIRTINTA</text:p>
      <text:p text:style-name="P2545">Lietuvos Respublikos Vyriausybės</text:p>
      <text:p text:style-name="P2546">2017 m. kovo 1 d. nutarimu Nr. 149<text:s/></text:p>
      <text:p text:style-name="P2547">(Lietuvos Respublikos Vyriausybės</text:p>
      <text:p text:style-name="P2548">2018 m. gruodžio 19 d. nutarimo<text:s/></text:p>
      <text:p text:style-name="P2549">Nr. 1317 redakcija)</text:p>
      <text:p text:style-name="P2550"/>
      <text:p text:style-name="P2551"><text:span text:style-name="T2552">PARAMOS AUKŠTŲJŲ MOKYKLŲ STUDENTAMS TEIKIMO TVARKOS<text:s/></text:span><text:span text:style-name="T2553">APRAŠAS</text:span></text:p>
      <text:p text:style-name="P2554"/>
      <text:p text:style-name="P2555"><text:span text:style-name="T2556">1</text:span><text:span text:style-name="T255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5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59">. VIII-723 2, 35, 42, 44, 49, 59, 60, 61, 62, 63, 64, 65</text:span><text:span text:style-name="T2560">1</text:span><text:span text:style-name="T2561">, 69 straipsnių pakeitimo ir Įstatymo papildymo 63</text:span><text:span text:style-name="T2562">1</text:span><text:span text:style-name="T2563"><text:s/>straipsniu įstatymo Nr. XII-2489 15 straipsnio 4 dalimi.</text:span></text:p>
      <text:p text:style-name="P2564"><text:span text:style-name="T2565">2</text:span><text:span text:style-name="T2566">. Lietuvos aukštųjų mokyklų (toliau –aukštoji mokykla) studentams iš Lietuvos Respubl</text:span><text:span text:style-name="T2567">ikos valstybės biudžeto lėšų gali būti teikiama (skiriama) parama studijų kainai ar jos daliai padengti, tikslinėms skatinamosioms stipendijoms mokėti.</text:span></text:p>
      <text:p text:style-name="P2568"><text:span text:style-name="T2569">3</text:span><text:span text:style-name="T2570">. Tikslinės skatinamosios stipendijos gali būti skiriamos šiems valstybinių aukštųjų mokyklų pirmos</text:span><text:span text:style-name="T2571">ios pakopos, vientisųjų studijų ir antrosios pakopos studentams, studijuojantiems valstybės finansuojamose studijų vietose:</text:span></text:p>
      <text:p text:style-name="P2572"><text:span text:style-name="T2573">3.1</text:span><text:span text:style-name="T2574">. pagal visuomenės saugumo studijų krypties studijų programas;</text:span></text:p>
      <text:p text:style-name="P2575"><text:span text:style-name="T2576">3.2</text:span><text:span text:style-name="T2577">. pagal jūrų technologijos studijų krypties jūrų<text:s/></text:span><text:span text:style-name="T2578">laivavedybos studijų programą ir jūrų inžinerijos studijų krypties laivų energetinių įrenginių eksploatavimo studijų programą.</text:span></text:p>
      <text:p text:style-name="P2579"><text:span text:style-name="T2580">4</text:span><text:span text:style-name="T2581">. Parama studijų kainai padengti gali būti skiriama valstybinių aukštųjų mokyklų studentams, studijuojantiems valstybės ne</text:span><text:span text:style-name="T2582">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83">rso abiejų studijų programų studentams bendrai, atsižvelgiant į bendrojo priėmimo į aukštąsias mokyklas rezultatus.</text:span></text:p>
      <text:p text:style-name="P2584"><text:span text:style-name="T2585">5</text:span><text:span text:style-name="T2586">. Studentams, kurie yra atsargos kariai, garbingai ištarnavę bent 4 metus, išėję į atsargą iki 2016 m. birželio 30 d., priimtiems į auk</text:span><text:span text:style-name="T2587">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88">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89"><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90">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91">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92">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93">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94">saugos sistemos organizavimo ir karo tarnybos įstatymo Nr. VIII-723 2, 35, 42, 44, 49, 59, 60, 61, 62, 63, 64, 65</text:span><text:span text:style-name="T2595">1</text:span><text:span text:style-name="T2596">, 69 straipsnių pakeitimo ir Įstatymo papildymo 63</text:span><text:span text:style-name="T2597">1</text:span><text:span text:style-name="T2598"><text:s/>straipsniu įstatymo Nr. XII-2489 15 straipsnio 4 daliai įgyvendinti reikalingą informaciją</text:span><text:span text:style-name="T2599">.</text:span></text:p>
      <text:p text:style-name="P2600"><text:span text:style-name="T2601">6</text:span><text:span text:style-name="T2602">.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603">oji stipendija per mėnesį negali būti mažesnė kaip 1 bazinės socialinės išmokos dydis (toliau – BSI).<text:s/></text:span></text:p>
      <text:p text:style-name="P2604"><text:span text:style-name="T2605">7</text:span><text:span text:style-name="T2606">. Valstybės biudžeto lėšų suma, skiriama metams tikslinėms skatinamosioms stipendijoms, apskaičiuojama Aprašo 3.1 papunktyje nurodytų studentų skaič</text:span><text:span text:style-name="T2607">ių padauginus iš 3,73 BSI dydžio, o Aprašo 3.2 papunktyje nurodytų studentų skaičių padauginus iš 2,88 BSI dydžio. Šios lėšos skiriamos aukštosioms mokykloms.</text:span></text:p>
      <text:p text:style-name="P2608"><text:span text:style-name="T2609">8</text:span><text:span text:style-name="T2610">. Paramos studijų kainai padengti dydis per studijų metus yra lygus studento, kuriam teikiam</text:span><text:span text:style-name="T2611">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612">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613">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614"><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615">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616">atymo įgyvendinimo“, nuostatos. Paramos studijų kainai padengti teikimas taip pat nutraukiamas tais atvejais, kai asmens studijų rezultatai neatitinka Mokslo ir studijų įstatymo 78 straipsnio 4 dalyje nustatytų gero mokymosi kriterijų.</text:span></text:p>
      <text:p text:style-name="P2617"><text:span text:style-name="T2618">9</text:span><text:span text:style-name="T2619">. Studentų, kur</text:span><text:span text:style-name="T2620">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621"><text:s/>sutartis ir nurodo, kad jų studijų kaina ar jos dalis dengiama iš paramos studijų kainai padengti lėšų.<text:s/></text:span></text:p>
      <text:p text:style-name="P2622"><text:span text:style-name="T2623">10</text:span><text:span text:style-name="T2624">. Paramos studijų kainai padengti suma metams apskaičiuojama pagal šią paramą gaunančių studentų skaičių ir studijų kainą ar jos dalį, kurią jie</text:span><text:span text:style-name="T2625"><text:s/>tais metais turėtų sumokėti, bet ne daugiau nei norminė studijų kaina. Šios lėšos skiriamos aukštosioms mokykloms.</text:span></text:p>
      <text:p text:style-name="P2626"><text:span text:style-name="T2627">11</text:span><text:span text:style-name="T2628">. Mokslo ir studijų įstatymo ir jį įgyvendinančių teisės aktų nustatyta tvarka aukštųjų mokyklų studentams iš valstybės biudžeto lėšų<text:s/></text:span><text:span text:style-name="T2629">gali būti teikiama ir kita parama.</text:span></text:p>
      <text:p text:style-name="P2630"><text:span text:style-name="T2631">––––––––––––––––</text:span></text:p>
      <text:p text:style-name="P2632"/>
      <text:p text:style-name="P2633">Papildyta priedu:</text:p>
      <text:p text:style-name="P2634"><text:span text:style-name="T2635">Nr.<text:s/></text:span><text:a xlink:href="https://www.e-tar.lt/portal/legalAct.html?documentId=b8c7b1e0043a11e9a5eaf2cd290f1944" office:target-frame-name="_top" xlink:show="replace"><text:span text:style-name="T2636">1317</text:span></text:a><text:span text:style-name="T2637">, 2018-12-19, paskelbta TAR 2018-12-20, i. k. 2018-20934</text:span></text:p>
      <text:p text:style-name="Normal"/>
      <text:p text:style-name="P2638">PATVIRTINTA</text:p>
      <text:p text:style-name="P2644">Lietuvos Respublikos Vyriausybės</text:p>
      <text:p text:style-name="P2645">2017 m. kovo 1 d. nutarimu Nr. 149</text:p>
      <text:p text:style-name="P2646">(Lietuvos Respublikos Vyriausybės</text:p>
      <text:p text:style-name="P2647">2018 m. gruodžio 19 d. nutarimo<text:s/></text:p>
      <text:p text:style-name="P2648">Nr. 1317 redakcija)<text:s/></text:p>
      <text:p text:style-name="P2649"/>
      <text:p text:style-name="P2650"><text:span text:style-name="T2651">MOKSLO SRIČIŲ KLASIFIKATORIUS</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
            <text:p text:style-name="P2659">Kodas</text:p>
          </table:table-cell>
          <table:table-cell table:style-name="TableCell2660">
            <text:p text:style-name="P2661"/>
            <text:p text:style-name="P2662">Mokslo sritis</text:p>
          </table:table-cell>
        </table:table-row>
        <table:table-row table:style-name="TableRow2663">
          <table:table-cell table:style-name="TableCell2664">
            <text:p text:style-name="P2665"/>
            <text:p text:style-name="P2666">N<text:s/>000</text:p>
          </table:table-cell>
          <table:table-cell table:style-name="TableCell2667">
            <text:p text:style-name="P2668"/>
            <text:p text:style-name="P2669">Gamtos mokslai</text:p>
          </table:table-cell>
        </table:table-row>
        <table:table-row table:style-name="TableRow2670">
          <table:table-cell table:style-name="TableCell2671">
            <text:p text:style-name="P2672"/>
            <text:p text:style-name="P2673">T 000</text:p>
          </table:table-cell>
          <table:table-cell table:style-name="TableCell2674">
            <text:p text:style-name="P2675"/>
            <text:p text:style-name="P2676">Technologijos mokslai</text:p>
          </table:table-cell>
        </table:table-row>
        <table:table-row table:style-name="TableRow2677">
          <table:table-cell table:style-name="TableCell2678">
            <text:p text:style-name="P2679"/>
            <text:p text:style-name="P2680">M 000</text:p>
          </table:table-cell>
          <table:table-cell table:style-name="TableCell2681">
            <text:p text:style-name="P2682"/>
            <text:p text:style-name="P2683">Medicinos ir sveikatos mokslai</text:p>
          </table:table-cell>
        </table:table-row>
        <table:table-row table:style-name="TableRow2684">
          <table:table-cell table:style-name="TableCell2685">
            <text:p text:style-name="P2686"/>
            <text:p text:style-name="P2687">A 000</text:p>
          </table:table-cell>
          <table:table-cell table:style-name="TableCell2688">
            <text:p text:style-name="P2689"/>
            <text:p text:style-name="P2690">Žemės ūkio mokslai</text:p>
          </table:table-cell>
        </table:table-row>
        <table:table-row table:style-name="TableRow2691">
          <table:table-cell table:style-name="TableCell2692">
            <text:p text:style-name="P2693"/>
            <text:p text:style-name="P2694">S 000</text:p>
          </table:table-cell>
          <table:table-cell table:style-name="TableCell2695">
            <text:p text:style-name="P2696"/>
            <text:p text:style-name="P2697">Socialiniai mokslai</text:p>
          </table:table-cell>
        </table:table-row>
        <table:table-row table:style-name="TableRow2698">
          <table:table-cell table:style-name="TableCell2699">
            <text:p text:style-name="P2700"/>
            <text:p text:style-name="P2701">H 000</text:p>
          </table:table-cell>
          <table:table-cell table:style-name="TableCell2702">
            <text:p text:style-name="P2703"/>
            <text:p text:style-name="P2704">Humanitariniai mokslai</text:p>
          </table:table-cell>
        </table:table-row>
      </table:table>
      <text:p text:style-name="P2705"><text:span text:style-name="T2706">_______________________</text:span></text:p>
      <text:p text:style-name="P2707"/>
      <text:p text:style-name="P2708">Papildyta priedu:</text:p>
      <text:p text:style-name="P2709"><text:span text:style-name="T2710">Nr.<text:s/></text:span><text:a xlink:href="https://www.e-tar.lt/portal/legalAct.html?documentId=b8c7b1e0043a11e9a5eaf2cd290f1944" office:target-frame-name="_top" xlink:show="replace"><text:span text:style-name="T2711">1317</text:span></text:a><text:span text:style-name="T2712">, 2018-12-19, paskelbta TAR 2018-12-20, i. k. 2018-20934</text:span></text:p>
      <text:p text:style-name="Normal"/>
      <text:p text:style-name="P2713">PATVIRTINTA</text:p>
      <text:p text:style-name="P2721">Lietuvos Respublikos Vyriausybės</text:p>
      <text:p text:style-name="P2722">2017 m. kovo 1 d.<text:s/>nutarimu Nr. 149</text:p>
      <text:p text:style-name="P2723">(Lietuvos Respublikos Vyriausybės</text:p>
      <text:p text:style-name="P2724">2018 m. gruodžio 19 nutarimo Nr. 1317 redakcija)<text:s/></text:p>
      <text:p text:style-name="P2725"/>
      <text:p text:style-name="P2726"><text:span text:style-name="T2727">MENO SRIČIŲ KLASIFIKATORIU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
            <text:p text:style-name="P2735">Kodas</text:p>
          </table:table-cell>
          <table:table-cell table:style-name="TableCell2736">
            <text:p text:style-name="P2737"/>
            <text:p text:style-name="P2738">Meno sritis</text:p>
          </table:table-cell>
        </table:table-row>
        <table:table-row table:style-name="TableRow2739">
          <table:table-cell table:style-name="TableCell2740">
            <text:p text:style-name="P2741"/>
            <text:p text:style-name="P2742">C 000</text:p>
          </table:table-cell>
          <table:table-cell table:style-name="TableCell2743">
            <text:p text:style-name="P2744"/>
            <text:p text:style-name="P2745">Scenos ir ekrano menai</text:p>
          </table:table-cell>
        </table:table-row>
        <table:table-row table:style-name="TableRow2746">
          <table:table-cell table:style-name="TableCell2747">
            <text:p text:style-name="P2748"/>
            <text:p text:style-name="P2749">V 000</text:p>
          </table:table-cell>
          <table:table-cell table:style-name="TableCell2750">
            <text:p text:style-name="P2751"/>
            <text:p text:style-name="P2752">Vaizduojamieji menai</text:p>
          </table:table-cell>
        </table:table-row>
      </table:table>
      <text:p text:style-name="P2753"><text:span text:style-name="T2754">_____________________</text:span></text:p>
      <text:p text:style-name="P2755"/>
      <text:p text:style-name="P2756">Papildyta<text:s/>priedu:</text:p>
      <text:p text:style-name="P2757"><text:span text:style-name="T2758">Nr.<text:s/></text:span><text:a xlink:href="https://www.e-tar.lt/portal/legalAct.html?documentId=b8c7b1e0043a11e9a5eaf2cd290f1944" office:target-frame-name="_top" xlink:show="replace"><text:span text:style-name="T2759">1317</text:span></text:a><text:span text:style-name="T2760">, 2018-12-19, paskelbta TAR 2018-12-20, i. k. 2018-20934</text:span></text:p>
      <text:p text:style-name="Normal"/>
      <text:p text:style-name="P2761">PATVIRTINTA</text:p>
      <text:p text:style-name="P2769">Lietuvos Respublikos<text:s/>Vyriausybės</text:p>
      <text:p text:style-name="P2770">2017 m. kovo 1 d. nutarimu Nr. 149<text:s/></text:p>
      <text:p text:style-name="P2771">(Lietuvos Respublikos Vyriausybės</text:p>
      <text:p text:style-name="P2772">2020 m. birželio 3 d. nutarimo Nr. 559</text:p>
      <text:p text:style-name="P2773">redakcija)</text:p>
      <text:p text:style-name="P2774"/>
      <text:p text:style-name="Normal"/>
      <text:p text:style-name="P2775"><text:span text:style-name="T2776">PARAMOS STUDIJOMS TEIKIMO DOKTORANTAMS TVARKOS APRAŠAS</text:span></text:p>
      <text:p text:style-name="P2777"/>
      <text:p text:style-name="P2778"><text:span text:style-name="T2779">1</text:span><text:span text:style-name="T2780">. Parama studijoms teikiama kas mėnesį visiems nuolatinės<text:s/></text:span><text:span text:style-name="T2781">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82">ndija) (toliau kartu vadinami doktorantais).</text:span></text:p>
      <text:p text:style-name="P2783"><text:span text:style-name="T2784">2</text:span><text:span text:style-name="T2785">. Paramos studijoms dydis (bazinės socialinės išmokos dydžiais) yra toks:</text:span></text:p>
      <text:p text:style-name="P2786"><text:span text:style-name="T2787">2.1</text:span><text:span text:style-name="T2788">. pirmųjų doktorantūros metų doktorantams – 19,0; </text:span></text:p>
      <text:p text:style-name="P2789"><text:span text:style-name="T2790">2.2</text:span><text:span text:style-name="T2791">. antrųjų ir vėlesnių doktorantūros metų doktorantams – 22.</text:span></text:p>
      <text:p text:style-name="P2792"><text:span text:style-name="T2793">3</text:span><text:span text:style-name="T2794">.<text:s/></text:span><text:span text:style-name="T2795">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96">s studijų fondas (toliau – Fondas) iš Lietuvos Respublikos švietimo, mokslo ir sporto ministerijos jam skirtų biudžeto asignavimų. </text:span></text:p>
      <text:p text:style-name="P2797"><text:span text:style-name="T2798">4</text:span><text:span text:style-name="T2799">. Parama studijoms doktorantams teikiama iki studijų pabaigos, bet ne ilgiau nei doktorantūros</text:span><text:span text:style-name="T2800"><text:s/></text:span><text:span text:style-name="T2801"><text:s/>trukmė. Doktorantams, i</text:span><text:span text:style-name="T2802">šėjusiems akademinių atostogų, už šį laiką parama neteikiama.</text:span></text:p>
      <text:p text:style-name="P2803"><text:span text:style-name="T2804">5</text:span><text:span text:style-name="T2805">. Nevykdant doktoranto darbo plano doktorantui:</text:span></text:p>
      <text:p text:style-name="P2806"><text:span text:style-name="T2807">5.1</text:span><text:span text:style-name="T2808">. kurio doktorantūra apmokama biudžeto lėšomis, per 5 darbo dienas nuo šios aplinkybės nustatymo dienos institucija priima sprendimą sus</text:span><text:span text:style-name="T2809">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810"><text:span text:style-name="T2811">5.2</text:span><text:span text:style-name="T2812">.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13">,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14">tui.</text:span></text:p>
      <text:p text:style-name="P2815"><text:span text:style-name="T2816">____________________</text:span></text:p>
      <text:p text:style-name="P2817">PATVIRTINTA</text:p>
      <text:p text:style-name="P2825">Lietuvos Respublikos Vyriausybės</text:p>
      <text:p text:style-name="P2826">2017 m. kovo 1 d. nutarimu Nr. 149 <text:s text:c="2"/></text:p>
      <text:p text:style-name="P2827">(Lietuvos Respublikos Vyriausybės</text:p>
      <text:p text:style-name="P2828">nutarimo 2019 m. balandžio 15 d. Nr. 337</text:p>
      <text:p text:style-name="P2829">redakcija)</text:p>
      <text:p text:style-name="P2830"/>
      <text:p text:style-name="P2831"><text:span text:style-name="T2832">PARAMOS UŽ STUDIJŲ REZULTA</text:span><text:span text:style-name="T2833">TUS IR PARAMOS AKADEMINĖMS IŠVYKOMS</text:span><text:s/><text:span text:style-name="T2834">TEIKIMO DOKTORANTAMS TVARKOS APRAŠAS</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44"/>
      <text:p text:style-name="P2845"/>
      <text:p text:style-name="P2846"><text:span text:style-name="T2847">II</text:span><text:span text:style-name="T2848"><text:s/>SKYRIUS</text:span></text:p>
      <text:p text:style-name="P2849"><text:span text:style-name="T2850">PARAMOS UŽ STUDIJŲ REZULTATUS IR PARAMOS AKADEMINĖMS IŠVYKOMS TEIKIMAS</text:span></text:p>
      <text:p text:style-name="P2851"/>
      <text:p text:style-name="P2852">3. Parama už studijų rezultatus ir <text:s/>parama akademinėms išvykoms gali būti teikiamos:</text:p>
      <text:p text:style-name="P2853"/>
      <text:p text:style-name="P2854">3.1. mokslo doktorantams, vykdantiems mokslinius tyrimus ir turintiems doktorantūros metu paskelbtų ar priimtų spausdinti mokslinių darbų rengiamos disertacijos tematika;</text:p>
      <text:p text:style-name="Normal"/>
      <text:p text:style-name="P285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56">4. Taryba, suderinusi su Lietuvos Respublikos švietimo, mokslo ir sporto ministerija, kasmet iki vasario 1 d. nustato lėšų sumą paramai už studijų rezultatus ir paramai akademinėms išvykoms.<text:s/></text:p>
      <text:p text:style-name="Normal"/>
      <text:p text:style-name="P285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5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59">7. Parama už studijų rezultatus ir parama akademinėms išvykoms doktorantams neskiriamos paskutiniais doktorantūros metais, jeigu jų doktorantūra pasibaigia pirmąjį tų metų ketvirtį.</text:p>
      <text:p text:style-name="Normal"/>
      <text:p text:style-name="P286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text:s/>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61">9. Doktorantų prašymus nagrinėja ir vertina Taryba, vadovaudamasi skaidrumo, viešumo, objektyvumo ir nediskriminavimo principais pagal šiuos prašymų vertinimo kriterijus:</text:p>
      <text:p text:style-name="P2862"/>
      <text:p text:style-name="P2863">9.1. doktorantų mokslinių publikacijų, tyrimų publikacijų<text:s/>ir (ar) meno kūrinių kiekį ir lygį;</text:p>
      <text:p text:style-name="Normal"/>
      <text:p text:style-name="P2864">9.2. doktorantų mokslinės ir (ar) meninės veiklos kokybę ir reikšmingumą;</text:p>
      <text:p text:style-name="Normal"/>
      <text:p text:style-name="P2865">9.3. tarptautinio mokslo ar meno renginio, seminaro, doktorantų mokyklos ar stažuotės institucijos, į kurią vykstama, mokslinį ar<text:s/>meninį lygį ir doktoranto dalyvavimo būdą (prašymų skirti paramą akademinėms išvykoms atveju).</text:p>
      <text:p text:style-name="Normal"/>
      <text:p text:style-name="P286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text:s/>jiems paskirtą paramą, ir paskelbia Tarybos interneto svetainėje.<text:s/></text:p>
      <text:p text:style-name="Normal"/>
      <text:p text:style-name="P2867">11. Paramą už studijų rezultatus doktorantams Taryba išmoka iki kovo 31 dienos.<text:s/></text:p>
      <text:p text:style-name="Normal"/>
      <text:p text:style-name="P2868">12. Paramos akademinėms išvykoms dydis – ne daugiau kaip 30 bazinių socialinių išmokų dydžių. Parama akademinėms išvykoms skiriama:</text:p>
      <text:p text:style-name="P2869"/>
      <text:p text:style-name="P2870">12.1. kelionės išlaidoms padengti, akademinės išvykos dalyvio mokesčiui (jei toks yra) sumokėti;</text:p>
      <text:p text:style-name="Normal"/>
      <text:p text:style-name="P2871">12.2. doktoranto gyvenamojo ploto nuomos, vizos (jei jos reikia), draudimo, vietinio transporto ir dienpinigių (ar maitinimo) išlaidoms (toliau – kitos išlaidos) padengti.</text:p>
      <text:p text:style-name="Normal"/>
      <text:p text:style-name="P2872">13. Parama akademinėms išvykoms teikiama išlaidų kompensavimo ir avansinio apmokėjimo tvarka. Paramos konkrečiai akademinei išvykai teikimo tvarka ir avansu skiriamų lėšų dydis nustatomi Tarybos<text:s/>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text:s/>yra), likusios lėšos gali būti panaudotos kitoms išlaidoms padengti, jei jos numatytos sutartyje.</text:p>
      <text:p text:style-name="Normal"/>
      <text:p text:style-name="P2873">14. Ne vėliau kaip per 7 darbo dienas nuo doktoranto grįžimo iš akademinės išvykos dienos doktorantas privalo pateikti institucijai jo patirtas išlaidas<text:s/>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74">pateisinančių jos patirtas išlaidas,</text:span><text:span text:style-name="T2875"><text:s/></text:span><text:span text:style-name="T2876">patvirtintas kopijas. Institucijos patirtas išlaidas Taryba kompensuoja neviršydama Lietuvos Respublikos Vyriau</text:span><text:span text:style-name="T2877">sybės <text:s/>2004 m. balandžio 29 d. nutarimu Nr. 526 „</text:span><text:a xlink:href="https://www.e-tar.lt/portal/lt/legalAct/TAR.E356C85AC1C6" office:target-frame-name="_blank" xlink:show="new"><text:span text:style-name="T2878">Dėl dienpinigių ir kitų komandiruočių išlaidų apmokėjimo</text:span></text:a><text:span text:style-name="T2879">“</text:span><text:span text:style-name="T2880"><text:s/>patvirtintuose Maksimalių dienpinigių dydžių sąraše ir Komandiru</text:span><text:span text:style-name="T2881">očių išlaidų apmokėjimo biudžetinėse įstaigose taisyklėse<text:s/></text:span>nustatytų dienpinigių dydžių ir gyvenamojo ploto nuomos išlaidų normų.</text:p>
      <text:p text:style-name="Normal"/>
      <text:p text:style-name="P2882">_________________</text:p>
      <text:p text:style-name="P2883">Papildyta priedu:</text:p>
      <text:p text:style-name="P2884"><text:span text:style-name="T2885">Nr.<text:s/></text:span><text:a xlink:href="https://www.e-tar.lt/portal/legalAct.html?documentId=2f10ea20603d11e99676cb74c51fe1f4" office:target-frame-name="_top" xlink:show="replace"><text:span text:style-name="T2886">337</text:span></text:a><text:span text:style-name="T2887">, 2019-04-15, paskelbta TAR 2019-04-16, i. k. 2019-06219</text:span></text:p>
      <text:p text:style-name="Normal"/>
      <text:p text:style-name="P2888">PATVIRTINTA</text:p>
      <text:p text:style-name="P2896">Lietuvos Respublikos Vyriausybės</text:p>
      <text:p text:style-name="P2897">2017 m. kovo 1 d. nutarimu Nr. 149 <text:s text:c="2"/></text:p>
      <text:p text:style-name="P2898">(Lietuvos Respublikos Vyriausybės</text:p>
      <text:p text:style-name="P2899">nutarimo 2019 m. balandžio 15 d.<text:s/>Nr. 337</text:p>
      <text:p text:style-name="P2900">redakcija)</text:p>
      <text:p text:style-name="P2901"/>
      <text:p text:style-name="P2902"><text:span text:style-name="T2903">ASMENŲ, STUDIJUOJANČIŲ VALSTYBĖS NEFINANSUOJAMOSE<text:s/></text:span><text:span text:style-name="T2904">STUDIJŲ VIETOSE, STUDIJŲ KAINOS ARBA JOS DALIES APMOKĖJIMO VALSTYBĖS BIUDŽETO LĖŠOMIS TVARKOS APRAŠA</text:span><text:span text:style-name="T2905">S</text:span></text:p>
      <text:p text:style-name="P2906"/>
      <text:p text:style-name="P2907"><text:span text:style-name="T2908">I</text:span><text:span text:style-name="T2909"><text:s/>SKYRIUS</text:span></text:p>
      <text:p text:style-name="P2910"><text:span text:style-name="T2911">BENDROSIOS NUOSTATOS</text:span></text:p>
      <text:p text:style-name="P2912"/>
      <text:p text:style-name="P2913"><text:span text:style-name="T2914">1</text:span><text:span text:style-name="T2915">.<text:s/></text:span><text:span text:style-name="T2916">Asmenų</text:span><text:span text:style-name="T2917">, studijuojančių valstybės nefina</text:span><text:span text:style-name="T2918">nsuojamose studijų vietose, studijų kainos arba jos dalies<text:s/></text:span><text:span text:style-name="T2919">apmokėjimo valstybės biudžeto lėšomis tvarkos apraše (toliau – Aprašas) reglamentuojama studijų kainos arba jos dalies (toliau – studijų kaina) apmokėjimo asmenims, kurie studijuoja pagal studijų p</text:span><text:span text:style-name="T2920">rogramas Lietuvos aukštosiose mokyklose (toliau – aukštoji mokykla) valstybės nefinansuojamose studijų vietose, tvarka</text:span><text:span text:style-name="T2921">.</text:span></text:p>
      <text:p text:style-name="Normal"/>
      <text:p text:style-name="P2922"><text:span text:style-name="T2923">2</text:span><text:span text:style-name="T2924">. Apraše vartojamos sąvokos atitinka Lietuvos Respublikos mokslo ir studijų įstatyme (toliau – Įstatymas) vartojamas sąvokas</text:span><text:span text:style-name="T2925">.</text:span></text:p>
      <text:p text:style-name="Normal"/>
      <text:p text:style-name="P2926"><text:span text:style-name="T2927">3</text:span><text:span text:style-name="T2928">. Aprašas netaikomas asmenims:</text:span></text:p>
      <text:p text:style-name="P2929"/>
      <text:p text:style-name="P2930"><text:span text:style-name="T2931">3.1</text:span><text:span text:style-name="T2932">. kurie gavę vidaus reikalų statutinės centrinės įstaigos vadovo siuntimą ir sudarę stojimo į vidaus tarnybą sutartį, aukštosiose mokyklose valstybės nefinansuojamose studijų vietose studijuoja pagal vidaus tarnybos s</text:span><text:span text:style-name="T2933">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34"><text:span text:style-name="T2935">3.2</text:span><text:span text:style-name="T2936">. kuriems studijų<text:s/></text:span><text:span text:style-name="T2937">kaina ar jos dalis apmokama arba parama teikiama pagal Lietuvos Respublikos Vyriausybės 2013 m. liepos 17 d. nutarimą Nr. 642 „Dėl Studijų kainos ar jos dalies apmokėjimo arba paramos teikimo asmenims, studijuojantiems aukštosiose mokyklose pagal krašto ap</text:span><text:span text:style-name="T2938">saugos sistemai reikalingų specialybių studijų programas, tvarkos aprašo patvirtinimo“;</text:span></text:p>
      <text:p text:style-name="Normal"/>
      <text:p text:style-name="P2939"><text:span text:style-name="T2940">3.3</text:span><text:span text:style-name="T2941">. kurie yra k</text:span><text:span text:style-name="T2942">ariūnai, studijuojantys Generolo Jono Žemaičio Lietuvos karo akademijoje, vadovaujantis Lietuvos Respublikos krašto apsaugos sistemos organizavimo<text:s/></text:span><text:span text:style-name="T2943">ir karo tarnybos įstatymo 20 straipsnio 7 dalies nuostatomis, pareiškę norą įgyti krašto apsaugos sistemai reikalingų specialybių, įgyjamų, suteikiant aukštojo mokslo kvalifikaciją kitose Lietuvos aukštosiose mokyklose, ir atitinkantys priėmimo studijuoti<text:s/></text:span><text:span text:style-name="T2944">pagal atitinkamas studijų programas sąlygas, krašto apsaugos ministro nustatyta tvarka siunčiami studijuoti kitose Lietuvos aukštosiose mokyklose;</text:span></text:p>
      <text:p text:style-name="Normal"/>
      <text:p text:style-name="P2945"><text:span text:style-name="T2946">3.4</text:span><text:span text:style-name="T2947">. kuriems pagal Studijų stipendijų skyrimo ir mokėjimo tvarkos aprašo, patvirtinto Lietuvos<text:s/></text:span><text:span text:style-name="T2948">Respublikos Vyriausybės 2012 m. gegužės 29 d. nutarimu Nr. 595 „Dėl Studijų stipendijų skyrimo ir mokėjimo tvarkos aprašo patvirtinimo“, nuostatas paskirta studijų stipendija, neturi teisės į studijų kainos apmokėjimą už tuos studijų laikotarpius, už kuriu</text:span><text:span text:style-name="T2949">os jam buvo paskirta ir mokama studijų stipendija.</text:span></text:p>
      <text:p text:style-name="P2950"/>
      <text:p text:style-name="P2951"/>
      <text:p text:style-name="Normal"/>
      <text:p text:style-name="P2952"><text:span text:style-name="T2953">II</text:span><text:span text:style-name="T2954"><text:s/>SKYRIUS</text:span></text:p>
      <text:p text:style-name="P2955"><text:span text:style-name="T2956">ASMENŲ, KURIŲ STUDIJŲ KAINA APMOKAMA VALSTYBĖS BIUDŽETO LĖŠOMIS, ATRANKA IR JŲ<text:s/></text:span><text:span text:style-name="T2957">STUDIJŲ KAINOS APMOKĖJIMAS</text:span></text:p>
      <text:p text:style-name="P2958"/>
      <text:p text:style-name="P2959"><text:span text:style-name="T2960">4</text:span><text:span text:style-name="T2961">.<text:s/></text:span><text:span text:style-name="T2962">Ministerijos, veikdamos pavestose valdymo srityse, turi teisę apmokėt</text:span><text:span text:style-name="T2963">i studijų kainą iš joms patvirtintų valstybės biudžeto asignavimų asmenims, studijuojantiems pagal studijų programas aukštųjų mokyklų valstybės nefinansuojamose studijų vietose</text:span><text:span text:style-name="T2964">.</text:span></text:p>
      <text:p text:style-name="Normal"/>
      <text:p text:style-name="P2965"><text:span text:style-name="T2966">5</text:span><text:span text:style-name="T2967">. Ministerija, nustačiusi papildomą specialistų poreikį valstybėje arba<text:s/></text:span><text:span text:style-name="T2968">atskiruose regionuose pagal savo valdymo sritį, iki einamųjų metų balandžio 30 dienos tvirtina studijų programų, pagal kurias studijuojantiems valstybės nefinansuojamose studijų vietose asmenims valstybės biudžeto lėšomis apmokama jų studijų kaina, sąrašą,</text:span><text:span text:style-name="T2969"><text:s/>studijų pakopą, apmokamos studijų kainos, kuri negali viršyti norminės studijų kainos, dydžius, planuojamą studijų vietų, kuriose studijuojantiems asmenims nuo einamųjų studijų metų iki jų studijų baigimo bus apmokama studijų kaina, skaičių (toliau – stud</text:span><text:span text:style-name="T2970">ijų programų sąrašas). Ministerija, patvirtinusi studijų programų sąrašą,<text:s/></text:span><text:span text:style-name="T2971">savo interneto svetainėje skelbia informaciją apie studijų kainos apmokėjimo tvarką ir būsimus įsipareigojimus dirbti, įgijus aukštojo mokslo kvalifikaciją, kurie bus nurodyti sutart</text:span><text:span text:style-name="T2972">yje, pasirašomoje su aukštąja mokykla ir ministerija (toliau – trišalė sutartis).</text:span></text:p>
      <text:p text:style-name="Normal"/>
      <text:p text:style-name="P2973"><text:span text:style-name="T2974">6</text:span><text:span text:style-name="T2975">. Ministerija konkurso būdu atrenka asmenis, kurių studijų kainą ketina apmokėti (toliau – atrinktieji asmenys):</text:span></text:p>
      <text:p text:style-name="P2976"/>
      <text:p text:style-name="P2977"><text:span text:style-name="T2978">6.1</text:span><text:span text:style-name="T2979">. jeigu šie asmenys priimti į pirmosios pakopos p</text:span><text:span text:style-name="T2980">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81"><text:span text:style-name="T2982">6.2</text:span><text:span text:style-name="T2983">. jeigu šie asmenys s</text:span><text:span text:style-name="T2984">tudijuoja pagal pirmosios, antrosios studijų pakopos, vientisųjų ar rezidentūros studijų programas antrame ir aukštesniuose kursuose, jie turi būti pagal Įstatymą gerai besimokantys studentai; prioriteto tvarka atrenkami asmenys, kurių paskutinio studijų s</text:span><text:span text:style-name="T2985">emestro studijų rezultatai yra geresni.</text:span></text:p>
      <text:p text:style-name="Normal"/>
      <text:p text:style-name="P2986"><text:span text:style-name="T2987">7</text:span><text:span text:style-name="T2988">. Atrinktieji asmenys iki einamųjų studijų metų spalio 15 d. pasirašo ministerijos nustatytos formos trišalę sutartį su aukštąja mokykla ir ministerija</text:span><text:span text:style-name="T2989">.</text:span></text:p>
      <text:p text:style-name="Normal"/>
      <text:p text:style-name="P2990"><text:span text:style-name="T2991">8</text:span><text:span text:style-name="T2992">. Trišalėje sutartyje privalo būti nustatyta:</text:span></text:p>
      <text:p text:style-name="P2993"/>
      <text:p text:style-name="P2994"><text:span text:style-name="T2995">8.1</text:span><text:span text:style-name="T2996">. atrinktojo asmens įsipareigojimai:</text:span></text:p>
      <text:p text:style-name="P2997"/>
      <text:p text:style-name="P2998"><text:span text:style-name="T2999">8.1.1</text:span><text:span text:style-name="T3000">. baigus studijas per 5 darbo dienas pateikti ministerijai aukštojo mokslo kvalifikaciją patvirtinančio dokumento kopiją;</text:span></text:p>
      <text:p text:style-name="Normal"/>
      <text:p text:style-name="P3001"><text:span text:style-name="T3002">8.1.2</text:span><text:span text:style-name="T3003">. ne vėliau kaip per 3 mėnesius nuo aukštojo mokslo kvalifikacijos įgijimo</text:span><text:span text:style-name="T3004"><text:s/>įsidarbinti, kur reikalinga įgyta aukštojo mokslo kvalifikacija, ir dirbti ne trumpiau kaip 3 metus per 5 metų laikotarpį (skaičiuojamas faktiškai dirbtas darbo laikas);</text:span></text:p>
      <text:p text:style-name="Normal"/>
      <text:p text:style-name="P3005"><text:span text:style-name="T3006">8.1.3</text:span><text:span text:style-name="T3007">. informuoti ministeriją per mėnesį nuo įsidarbinimo pradžios, o pakeitus d</text:span><text:span text:style-name="T3008">arbovietę – per 5 darbo dienas nuo darbovietės pakeitimo dienos;</text:span></text:p>
      <text:p text:style-name="Normal"/>
      <text:p text:style-name="P3009"><text:span text:style-name="T3010">8.1.4</text:span><text:span text:style-name="T3011">. pateikti ministerijai dokumentus, įrodančius, kad atliko trišalėje sutartyje numatytą įsipareigojimą dirbti ne trumpiau kaip 3 metus per 5 metų laikotarpį;</text:span></text:p>
      <text:p text:style-name="Normal"/>
      <text:p text:style-name="P3012"><text:span text:style-name="T3013">8.1.5</text:span><text:span text:style-name="T3014">. jeigu asmuo</text:span><text:span text:style-name="T3015"><text:s/>tęsia aukštesnės pakopos ar profesines studijas, pateikia ministerijai tai patvirtinančius dokumentus, asmens įsipareigojimo, nustatyto Aprašo 8.1.2 papunktyje, vykdymo terminas atidedamas, bet ne ilgiau kaip 6 mėnesiams po šių aukštesnės pakopos studijų<text:s/></text:span><text:span text:style-name="T3016">ar profesinių studijų pabaigos;</text:span></text:p>
      <text:p text:style-name="Normal"/>
      <text:p text:style-name="P3017"><text:span text:style-name="T3018">8.1.6</text:span><text:span text:style-name="T3019">.<text:s/></text:span><text:span text:style-name="T3020">Aprašo 14 punkte nurodytais atvejais grąžinti jo studijų kainai apmokėti skirtas valstybės biudžeto lėšas;</text:span></text:p>
      <text:p text:style-name="Normal"/>
      <text:p text:style-name="P3021"><text:span text:style-name="T3022">8.2</text:span><text:span text:style-name="T3023">. ministerijos įsipareigojimai sumokėti aukštajai mokyklai ne didesnę negu norminę studijų kain</text:span><text:span text:style-name="T3024">ą už studijų metus, kai atrinktasis asmuo studijuoja valstybės nefinansuojamoje studijų vietoje, bet ne ilgiau, nei nustatyta studijų programos trukmė;</text:span></text:p>
      <text:p text:style-name="Normal"/>
      <text:p text:style-name="P3025"><text:span text:style-name="T3026">8.3</text:span><text:span text:style-name="T3027">. aukštosios mokyklos įsipareigojimai:</text:span></text:p>
      <text:p text:style-name="P3028"/>
      <text:p text:style-name="P3029"><text:span text:style-name="T3030">8.3.1</text:span><text:span text:style-name="T3031">.<text:s/></text:span><text:span text:style-name="T3032">ministerijos rašytiniu prašymu pateikti informa</text:span><text:span text:style-name="T3033">ciją apie atrinktojo asmens studijų rezultatus;</text:span></text:p>
      <text:p text:style-name="Normal"/>
      <text:p text:style-name="P3034"><text:span text:style-name="T3035">8.3.2</text:span><text:span text:style-name="T3036">. atsiradus arba išnykus Aprašo 9, 10 arba 11 punktuose nurodytoms aplinkybėms, per 5 darbo dienas nuo jų atsiradimo ar išnykimo apie tai informuoti ministeriją;</text:span></text:p>
      <text:p text:style-name="Normal"/>
      <text:p text:style-name="P3037"><text:span text:style-name="T3038">8.3.3</text:span><text:span text:style-name="T3039">. gavus iš ministerijos<text:s/></text:span><text:span text:style-name="T3040">8.2 papunktyje nurodytas lėšas, pervesti jas atrinktajam asmeniui tuo atveju, jeigu jis jau yra sumokėjęs aukštajai mokyklai einamųjų studijų metų kainą.</text:span></text:p>
      <text:p text:style-name="Normal"/>
      <text:p text:style-name="P3041"><text:span text:style-name="T3042">9</text:span><text:span text:style-name="T3043">. Studijų kainos apmokėjimas sustabdomas, jeigu atrinktasis asmuo išeina akademinių atostogų</text:span><text:span text:style-name="T3044">.</text:span></text:p>
      <text:p text:style-name="Normal"/>
      <text:p text:style-name="P3045"><text:span text:style-name="T3046">10</text:span><text:span text:style-name="T3047">. Atrinktajam asmeniui sugrįžus po akademinių atostogų, studijų kainos apmokėjimas atnaujinamas.</text:span></text:p>
      <text:p text:style-name="Normal"/>
      <text:p text:style-name="P3048"><text:span text:style-name="T3049">11</text:span><text:span text:style-name="T3050">. Studijų kainos apmokėjimas nutraukiamas ir trišalė sutartis nutraukiama, jeigu atrinktasis asmuo:</text:span></text:p>
      <text:p text:style-name="P3051"/>
      <text:p text:style-name="P3052"><text:span text:style-name="T3053">11.1</text:span><text:span text:style-name="T3054">. pašalinamas iš aukštosios mokyklos</text:span><text:span text:style-name="T3055"><text:s/>arba nutraukia studijas;</text:span></text:p>
      <text:p text:style-name="Normal"/>
      <text:p text:style-name="P3056"><text:span text:style-name="T3057">11.2</text:span><text:span text:style-name="T3058">. Įstatymo nustatyta tvarka užima valstybės finansuojamą studijų vietą;</text:span></text:p>
      <text:p text:style-name="Normal"/>
      <text:p text:style-name="P3059"><text:span text:style-name="T3060">11.3</text:span><text:span text:style-name="T3061">. keičia studijų programą į kitą, nei nurodyta trišalėje sutartyje.</text:span></text:p>
      <text:p text:style-name="Normal"/>
      <text:p text:style-name="P3062"><text:span text:style-name="T3063">12</text:span><text:span text:style-name="T3064">. Ministerija gali nutraukti studijų kainos apmokėjimą ir trišalę sutartį su asmeniu, kurio<text:s/></text:span><text:span text:style-name="T3065">studijų rezultatai neatitinka Įstatymo 78 straipsnio 4 dalyje nustatytų gero mokymosi kriterijų.</text:span></text:p>
      <text:p text:style-name="Normal"/>
      <text:p text:style-name="P3066"><text:span text:style-name="T3067">13</text:span><text:span text:style-name="T3068">. Ministerija apmoka atrinktųjų asmenų studijų kainą trišalė</text:span><text:span text:style-name="T3069">je sutartyje nustatyta tvarka.<text:s/></text:span></text:p>
      <text:p text:style-name="P3070"/>
      <text:p text:style-name="P3071"/>
      <text:p text:style-name="Normal"/>
      <text:p text:style-name="P3072"><text:span text:style-name="T3073">III</text:span><text:span text:style-name="T3074"><text:s/>SKYRIUS</text:span></text:p>
      <text:p text:style-name="P3075"><text:span text:style-name="T3076">LĖŠŲ, SKIRTŲ STUDIJŲ KAINAI APMOKĖTI, GRĄŽINIMAS</text:span></text:p>
      <text:p text:style-name="P3077"/>
      <text:p text:style-name="P3078"><text:span text:style-name="T3079">14</text:span><text:span text:style-name="T3080">. Atrinktasis asmuo turi grąžinti ministerijai valstybės biudžeto lėšas, skirtas jo studijų kainai apmokėti:</text:span></text:p>
      <text:p text:style-name="P3081"/>
      <text:p text:style-name="P3082"><text:span text:style-name="T3083">14.1</text:span><text:span text:style-name="T3084">. Aprašo 11.1 ir 11.3 papunkčiu</text:span><text:span text:style-name="T3085">ose nustatytais atvejais;</text:span></text:p>
      <text:p text:style-name="Normal"/>
      <text:p text:style-name="P3086"><text:span text:style-name="T3087">14.2</text:span><text:span text:style-name="T308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89"><text:span text:style-name="T3090">15</text:span><text:span text:style-name="T3091">.<text:s/></text:span><text:span text:style-name="T3092">Aprašo 14.2 papunktyje nustatytu atveju grąžinamos lėšos mažinamos proporcingai pagal trišalėje sutartyje nustatytoje darbo vietoje išdirbtą laikotarpį.</text:span></text:p>
      <text:p text:style-name="Normal"/>
      <text:p text:style-name="P3093"><text:span text:style-name="T3094">16</text:span><text:span text:style-name="T3095">. Ministerija atleidžia atrinktąjį asmenį<text:s/></text:span><text:span text:style-name="T3096">nuo valstybės biudžeto lėšų, skirtų jo studijų kainai<text:s/></text:span><text:span text:style-name="T3097">apmokėti, grąžinimo, jeigu:</text:span></text:p>
      <text:p text:style-name="P3098"/>
      <text:p text:style-name="P3099"><text:span text:style-name="T3100">16.1</text:span><text:span text:style-name="T3101">. asmuo dėl sveikatos negali studijuoti pagal pasirinktą studijų programą, dirbti tam tikromis sąlygomis ir užsiimti atitinkama profesine veikla (pateikiamos<text:s/></text:span><text:span text:style-name="T3102">asmens sveikatos būklę įvertinusios universiteto ligoninės gydy</text:span><text:span text:style-name="T3103">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04"><text:span text:style-name="T3105">16.2</text:span><text:span text:style-name="T3106">. per 3 mėnesius nuo studijų baig</text:span><text:span text:style-name="T3107">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108">as, bet ne ilgesniam nei 6 mėnesių nuo aukštojo mokslo kvalifikacijos įgijimo dienos laikotarpiui;</text:span></text:p>
      <text:p text:style-name="Normal"/>
      <text:p text:style-name="P3109"><text:span text:style-name="T3110">16.3</text:span><text:span text:style-name="T3111">.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12">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13">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14">eigojimo, nurodyto Aprašo 8.1.2 papunktyje, terminas gali būti atidėtas, bet ne ilgesniam nei 6 mėnesių laikotarpiui nuo šiame papunktyje nurodytų aplinkybių pasibaigimo.</text:span></text:p>
      <text:p text:style-name="Normal"/>
      <text:p text:style-name="P3115"><text:span text:style-name="T3116">–––––––––––––––––––</text:span></text:p>
      <text:p text:style-name="P3117">Papildyta priedu:</text:p>
      <text:p text:style-name="P3118"><text:span text:style-name="T3119">Nr.<text:s/></text:span><text:a xlink:href="https://www.e-tar.lt/portal/legalAct.html?documentId=2f10ea20603d11e99676cb74c51fe1f4" office:target-frame-name="_top" xlink:show="replace"><text:span text:style-name="T3120">337</text:span></text:a><text:span text:style-name="T3121">, 2019-04-15, paskelbta TAR 2019-04-16, i. k. 2019-06219</text:span></text:p>
      <text:p text:style-name="Normal"/>
      <text:p text:style-name="P3122">PATVIRTINTA</text:p>
      <text:p text:style-name="P3128">Lietuvos Respublikos Vyriausybės</text:p>
      <text:p text:style-name="P3129">2017 m. kovo 1 d. nutarimu Nr. 149<text:s/></text:p>
      <text:p text:style-name="P3130">(Lietuvos Respublikos Vyriausybės</text:p>
      <text:p text:style-name="P3131"><text:span text:style-name="T3132">2019 m. gegužės 29 d.<text:s/></text:span><text:span text:style-name="T3133">nutarimo Nr. 515<text:s/></text:span></text:p>
      <text:p text:style-name="P3134">redakcija)</text:p>
      <text:p text:style-name="P3135"/>
      <text:p text:style-name="P3136"><text:span text:style-name="T3137">PARAMOS ĮSTOJUSIEMS Į AUKŠTĄSIAS MOKYKLAS NE LIETUVOS RESPUBLIKOJE IR JOSE STUDIJUOJANTIEMS LIETUVOS RESPUBLIKOS PILIEČIAMS, TAIP PAT KITŲ EUROPOS SĄJUNGOS VALSTYBIŲ NARIŲ, JUNGTINĖS DIDŽIOSIOS<text:s/></text:span><text:span text:style-name="T3138">BRITANIJOS IR ŠIAURĖS AIRIJOS KARALYSTĖS, EUROPOS LAISVOSIOS PREKYBOS ASOCIACIJOS VALSTYBIŲ PILIEČIAMS, DIRBANTIEMS IR (ARBA) TURINTIEMS TEISĘ NUOLAT GYVENTI LIETUVOS RESPUBLIKOJE, IR JŲ ŠEIMOS NARIAMS, TAIP PAT IR KITŲ UŽSIENIO VALSTYBIŲ PILIEČIAMS IR ASM</text:span><text:span text:style-name="T3139">ENIMS BE PILIETYBĖS, TURINTIEMS TEISĘ NUOLAT GYVENTI LIETUVOS RESPUBLIKOJE, SKYRIMO TVARKOS APRAŠAS</text:span></text:p>
      <text:p text:style-name="P3140"/>
      <text:p text:style-name="P3141"><text:span text:style-name="T3142">I</text:span><text:span text:style-name="T3143"><text:s/>SKYRIUS</text:span></text:p>
      <text:p text:style-name="P3144"><text:span text:style-name="T3145">BENDROSIOS NUOSTATOS</text:span></text:p>
      <text:p text:style-name="P3146"/>
      <text:p text:style-name="P3147"><text:span text:style-name="T3148">1</text:span><text:span text:style-name="T3149">. Paramos įstojusiems į aukštąsias mokyklas ne Lietuvos Respublikoje ir jose studijuojantiems Lietuvos Respublikos</text:span><text:span text:style-name="T3150"><text:s/>piliečiams, taip pat kitų Europos Sąjungos valstybių narių, Jungtinės Didžiosios Britanijos ir Šiaurės Airijos Karalystės, Europos laisvosios prekybos asociacijos valstybių piliečiams, dirbantiems ir (arba) turintiems teisę nuolat gyventi Lietuvos Respubl</text:span><text:span text:style-name="T3151">ikoje, ir jų šeimos nariams, taip pat ir kitų užsienio valstybių piliečiams ir asmenims be pilietybės, turintiems teisę nuolat gyventi Lietuvos Respublikoje, skyrimo tvarkos aprašas (toliau – Aprašas) nustato asmenų, pretenduojančių gauti paramą (toliau −<text:s/></text:span><text:span text:style-name="T3152">Parama), atrankos kriterijus ir tvarką, sutarties dėl Paramos skyrimo (toliau – Sutartis) sąlygas.</text:span></text:p>
      <text:p text:style-name="P3153"><text:span text:style-name="T3154">2</text:span><text:span text:style-name="T3155">. Apraše vartojamos sąvokos suprantamos taip, kaip jos apibrėžtos Lietuvos Respublikos mokslo ir studijų įstatyme, Lietuvos Respublikos įstatyme „Dėl už</text:span><text:span text:style-name="T3156">sieniečių teisinės padėties“, Lietuvos Respublikos piniginės socialinės paramos nepasiturintiems gyventojams įstatyme ir Lietuvos Respublikos neįgaliųjų socialinės integracijos įstatyme.</text:span></text:p>
      <text:p text:style-name="P3157"><text:span text:style-name="T3158">3</text:span><text:span text:style-name="T3159">. Lėšas, skirtas Paramai, konkurso tvarka skiria Lietuvos Respub</text:span><text:span text:style-name="T3160">likos švietimo, mokslo ir sporto ministerijos įgaliota institucija (toliau – Įgaliota institucija).</text:span></text:p>
      <text:p text:style-name="P3161"><text:span text:style-name="T3162">4</text:span><text:span text:style-name="T3163">. Parama gali būti skiriama Lietuvos Respublikos piliečiams, taip pat kitų Europos Sąjungos valstybių narių, Jungtinės Didžiosios Britanijos ir Šiaurės</text:span><text:span text:style-name="T3164"><text:s/>Airijos Karalystės, Europos laisvosios prekybos asociacijos valstybių piliečiams, dirbantiems ir (arba) turintiems teisę nuolat gyventi Lietuvos Respublikoje, ir jų šeimos nariams, taip pat ir kitų užsienio valstybių piliečiams ir asmenims be pilietybės,<text:s/></text:span><text:span text:style-name="T3165">turintiems teisę nuolat gyventi Lietuvos Respublikoje, įstojusiems į aukštąsias mokyklas ne Lietuvos Respublikoje ir jose studijuojantiems <text:s/>(toliau – asmuo), atitinkantiems vieną iš šių sąlygų:<text:s/></text:span></text:p>
      <text:p text:style-name="P3166"><text:span text:style-name="T3167">4.1</text:span><text:span text:style-name="T3168">. yra įstoję (pakviesti studijuoti) arba jau studijuoja<text:s/></text:span><text:span text:style-name="T3169">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text:span><text:span text:style-name="T3170">Higher Education World University Rankings, QS World University Rankings, Academic Ranking of World Universities (ARWU);</text:span></text:p>
      <text:p text:style-name="P3171"><text:span text:style-name="T3172">4.2</text:span><text:span text:style-name="T3173">.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74">amos Aprašo 4.1 papunktyje nurodytuose reitinguose ir<text:s/></text:span><text:span text:style-name="T3175">vykdo tik meno studijų krypčių grupės <text:s/>programas.<text:s/></text:span><text:span text:style-name="T3176">Šių aukštųjų mokyklų vertinimas pasauliniu lygiu atliekamas Aprašo 14.4 ir 20.1 papunkčiuose nustatyta tvarka. Jei aukštoji mokykla įvertinama kaip pate</text:span><text:span text:style-name="T3177">nkanti tarp geriausių pasaulio aukštųjų mokyklų, joje studijuojantis asmuo turi teisę gauti Paramą.</text:span><text:s/></text:p>
      <text:p text:style-name="P3178">Papunkčio pakeitimai:</text:p>
      <text:p text:style-name="P3179"><text:span text:style-name="T3180">Nr.<text:s/></text:span><text:a xlink:href="https://www.e-tar.lt/portal/legalAct.html?documentId=51b16c20967a11ea9515f752ff221ec9" office:target-frame-name="_top" xlink:show="replace"><text:span text:style-name="T3181">494</text:span></text:a><text:span text:style-name="T3182">, 2020-05-13, paskelbta TAR<text:s/></text:span><text:span text:style-name="T3183">2020-05-15, i. k. 2020-10452</text:span></text:p>
      <text:p text:style-name="Normal"/>
      <text:p text:style-name="P3184"><text:span text:style-name="T3185">5</text:span><text:span text:style-name="T3186">. Teisės pretenduoti į Paramą neturi asmenys, kurie:</text:span></text:p>
      <text:p text:style-name="P3187"><text:span text:style-name="T3188">5.1</text:span><text:span text:style-name="T3189">.<text:s/></text:span><text:span text:style-name="T3190">prašymų skirti Paramą pateikimo metu jau yra įgiję daugiau kaip pusę tos pačios <text:s/>pakopos, kuriai prašo skirti Paramą, studijų programos kreditų valstybės biudžeto lėšomis;</text:span></text:p>
      <text:p text:style-name="P3191"><text:span text:style-name="T3192">5.2</text:span><text:span text:style-name="T3193">.<text:s/></text:span><text:span text:style-name="T3194">yra pakviesti studijuoti</text:span><text:span text:style-name="T3195"><text:s/>ar</text:span><text:span text:style-name="T3196"><text:s/></text:span><text:span text:style-name="T3197">pakartotinai studijuoja pagal tos pačios pakopo</text:span><text:span text:style-name="T3198">s studijų programą, jeigu ankstesnių studijų metu asmeniui buvo skirta Parama;</text:span></text:p>
      <text:p text:style-name="P3199"><text:span text:style-name="T3200">5.3</text:span><text:span text:style-name="T3201">.<text:s/></text:span><text:span text:style-name="T3202">prašymų skirti Paramą pateikimo metu jau studijuoja valstybės finansuojamoje studijų vietoje ar vietoje, kuriai skirta Parama (turi galiojančią studijų sutartį su aukšt</text:span><text:span text:style-name="T3203">ąja mokykla ir (arba) yra šios aukštosios mokyklos studentų sąrašuose), ir prašo skirti Paramą kitai tos pačios pakopos studijų programai.</text:span><text:span text:style-name="T3204"><text:s text:c="7"/></text:span></text:p>
      <text:p text:style-name="P3205">Punkto pakeitimai:</text:p>
      <text:p text:style-name="P3206"><text:span text:style-name="T3207">Nr.<text:s/></text:span><text:a xlink:href="https://www.e-tar.lt/portal/legalAct.html?documentId=51b16c20967a11ea9515f752ff221ec9" office:target-frame-name="_top" xlink:show="replace"><text:span text:style-name="T3208">494</text:span></text:a><text:span text:style-name="T3209">, 2020-05-13, paskelbta TAR 2020-05-15, i. k. 2020-10452</text:span></text:p>
      <text:p text:style-name="Normal"/>
      <text:p text:style-name="P3210"><text:span text:style-name="T3211">6</text:span><text:span text:style-name="T3212">. Asmenų, įstojusių (pakviestų studijuoti) į pirmą kursą, studijoms užsienyje Parama skiriama visam studijų laikotarpiui. Jeigu Parama skiriama jau studijuojantiems asmenims, ji</text:span><text:span text:style-name="T3213"><text:s/>mokama nuo to kurso, kuriame studijuodamas asmuo gaus Paramą.</text:span></text:p>
      <text:p text:style-name="P3214"><text:span text:style-name="T3215">7</text:span><text:span text:style-name="T3216">. Parama mokama iš Lietuvos Respublikos švietimo, mokslo ir sporto ministerijai skirtų valstybės biudžeto asignavimų ir (arba) kitų teisėtai gautų lėšų.</text:span></text:p>
      <text:p text:style-name="P3217"><text:span text:style-name="T3218">8</text:span><text:span text:style-name="T3219">. Asmeniui skiriama jo prašyme</text:span><text:span text:style-name="T3220"><text:s/>nurodytos rūšies ir dydžio parama (išskyrus Aprašo 32 punkte nurodytą atvejį), ne didesnė nei 530 bazinės socialinės išmokos dydžių (toliau – BSI) vieniems studijų metams:</text:span></text:p>
      <text:p text:style-name="P3221"><text:span text:style-name="T3222">8.1</text:span><text:span text:style-name="T3223">. Parama studijų kainai, jei asmens studijos yra mokamos. Šios Paramos suma vi</text:span><text:span text:style-name="T3224">eniems studijų metams yra ne didesnė nei studento mokama metinė studijų kaina ir ne didesnė nei 530 BSI dydžių;</text:span></text:p>
      <text:p text:style-name="P3225"><text:span text:style-name="T3226">8.2</text:span><text:span text:style-name="T3227">. Parama pragyvenimo išlaidoms. Šios Paramos suma vienam studijų mėnesiui yra ne didesnė nei 16 BSI dydžių per mėnesį ir ne daugiau nei 192 BSI vieniems studijų metams.<text:s/></text:span></text:p>
      <text:p text:style-name="P3228"/>
      <text:p text:style-name="P3229"><text:span text:style-name="T3230">II</text:span><text:span text:style-name="T3231"><text:s/>SKYRIUS</text:span></text:p>
      <text:p text:style-name="P3232"><text:span text:style-name="T3233">ASMENŲ, PRETENDUOJANČIŲ GAUTI PARAMĄ, PRAŠYMŲ PATEIKIMO IR VERTINI</text:span><text:span text:style-name="T3234">MO TVARKA</text:span></text:p>
      <text:p text:style-name="P3235"/>
      <text:p text:style-name="P3236"><text:span text:style-name="T3237">9</text:span><text:span text:style-name="T3238">. Konkursą Paramai skirti (toliau – Konkursas) organizuoja Įgaliota institucija. Informacija apie Konkurso pradžią kasmet skelbiama iki gegužės<text:s/></text:span><text:span text:style-name="T3239">15</text:span><text:span text:style-name="T3240"><text:s/>d. Įgaliotos institucijos interneto svetainėje. Konkurso skelbime nurodoma: dokumentų, kuriuo</text:span><text:span text:style-name="T3241">s reikia pateikti, sąrašas, kita su prašymo Paramai gauti (toliau – Prašymas) priėmimu ir Parama susijusi informacija, asmenų Prašymų ir su jais pateiktų dokumentų vertinimo kriterijai.</text:span><text:s/></text:p>
      <text:p text:style-name="P3242">Punkto pakeitimai:</text:p>
      <text:p text:style-name="P3243"><text:span text:style-name="T3244">Nr.<text:s/></text:span><text:a xlink:href="https://www.e-tar.lt/portal/legalAct.html?documentId=51b16c20967a11ea9515f752ff221ec9" office:target-frame-name="_top" xlink:show="replace"><text:span text:style-name="T3245">494</text:span></text:a><text:span text:style-name="T3246">, 2020-05-13, paskelbta TAR 2020-05-15, i. k. 2020-10452</text:span></text:p>
      <text:p text:style-name="Normal"/>
      <text:p text:style-name="P3247"><text:span text:style-name="T3248">10</text:span><text:span text:style-name="T3249">. Asmenys, pretenduojantys gauti Paramą, turi pateikti Įgaliotai institucijai jos nustatytos formos Prašymą per<text:s/></text:span><text:span text:style-name="T3250">30</text:span><text:span text:style-name="T3251"><text:s/>darbo dienų nuo Konkurso paskelbimo dienos. Asmuo vieno Konkurso metu turi teisę gauti Paramą vienoms studijoms vienoje užsienio valstybės aukštojoje mokykloje.</text:span><text:s/></text:p>
      <text:p text:style-name="P3252">Punkto pakeitimai:</text:p>
      <text:p text:style-name="P3253"><text:span text:style-name="T3254">Nr.<text:s/></text:span><text:a xlink:href="https://www.e-tar.lt/portal/legalAct.html?documentId=51b16c20967a11ea9515f752ff221ec9" office:target-frame-name="_top" xlink:show="replace"><text:span text:style-name="T3255">494</text:span></text:a><text:span text:style-name="T3256">, 2020-05-13, paskelbta TAR 2020-05-15, i. k. 2020-10452</text:span></text:p>
      <text:p text:style-name="Normal"/>
      <text:p text:style-name="P3257"><text:span text:style-name="T3258">11</text:span><text:span text:style-name="T3259">. Asmenys kartu su Prašymu valstybine kalba, jeigu Įgaliota institucija nenustato kitaip, turi pateikti Įgaliotai institucijai (asmeniškai, registruotu paštu, pe</text:span><text:span text:style-name="T3260">r kurjerį arba elektroniniu paštu, pasirašydami saugiu elektroniniu parašu):</text:span></text:p>
      <text:p text:style-name="P3261"><text:span text:style-name="T3262">11.1</text:span><text:span text:style-name="T3263">. asmens tapatybę patvirtinančio dokumento kopiją (reikalavimas netaikomas, kai teikiamas saugiu elektroniniu parašu pasirašytas Prašymas);</text:span></text:p>
      <text:p text:style-name="P3264"><text:span text:style-name="T3265">11.2</text:span><text:span text:style-name="T3266">. kvietimą arba priėmimą studijuoti užsienio valstybės aukštojoje mokykloje patvirtinančio dokumento arba dokumento, patvirtinančio, kad asmuo jau studijuoja, kopiją;<text:s/></text:span></text:p>
      <text:p text:style-name="P3267"><text:span text:style-name="T3268">11.3</text:span><text:span text:style-name="T3269">. dokumento, įrodančio lietuvių kalbos mokėjimą ne žemesniu nei B2 lygiu pagal B</text:span><text:span text:style-name="T3270">endruosius Europos kalbų metmenis, kopiją (taikoma ne Lietuvos Respublikos piliečiams);</text:span></text:p>
      <text:p text:style-name="P3271"><text:span text:style-name="T3272">11.4</text:span><text:span text:style-name="T3273">. motyvacinį laišką;</text:span></text:p>
      <text:p text:style-name="P3274"><text:span text:style-name="T3275">11.5</text:span><text:span text:style-name="T3276">. informaciją apie studijų, kurioms prašoma skirti Paramą, pakopą, metinę studijų kainą, studijų pradžios ir pabaigos datą; <text:s/></text:span></text:p>
      <text:p text:style-name="P3277"><text:span text:style-name="T3278">11.</text:span><text:span text:style-name="T3279">6</text:span><text:span text:style-name="T3280">. vieną iš šių rekomendacijų:</text:span></text:p>
      <text:p text:style-name="P3281"><text:span text:style-name="T3282">11.6.1</text:span><text:span text:style-name="T3283">.  mokyklos, kurioje asmuo baigia (baigė) bendrojo ugdymo programą – jeigu asmuo yra įstojęs (pakviestas studijuoti) į pirmosios pakopos ar vientisąsias studijas ir anksčiau aukštojo mokslo kvalifikacijos nėra įgiję</text:span><text:span text:style-name="T3284">s;  </text:span></text:p>
      <text:p text:style-name="P3285"><text:span text:style-name="T3286">11.6.2</text:span><text:span text:style-name="T3287">. aukštosios mokyklos, kurioje asmuo įgijo aukštojo mokslo kvalifikaciją –  jei asmuo yra įstojęs (pakviestas studijuoti) į pirmosios pakopos, vientisąsias, antrosios ar trečiosios pakopos studijas ir anksčiau yra įgijęs aukštojo mokslo kval</text:span><text:span text:style-name="T3288">ifikaciją;</text:span></text:p>
      <text:p text:style-name="P3289"><text:span text:style-name="T3290">11.6.3</text:span><text:span text:style-name="T3291">. užsienio valstybės aukštosios mokyklos, kurioje asmuo šiuo metu studijuoja – jeigu asmuo šiuo metu studijuoja užsienio valstybės aukštojoje mokykloje ir šioms studijoms siekia gauti Paramą;</text:span></text:p>
      <text:p text:style-name="P3292"><text:span text:style-name="T3293">11.6.4</text:span><text:span text:style-name="T3294">. darbovietės ar organizacijos, k</text:span><text:span text:style-name="T3295">urioje asmuo dirba (dirbo) ar atlieka (atliko) savanorišką veiklą.</text:span></text:p>
      <text:p text:style-name="P3296"><text:span text:style-name="T3297">11.7</text:span><text:span text:style-name="T3298">. gyvenimo aprašymą;</text:span></text:p>
      <text:p text:style-name="P3299"><text:span text:style-name="T3300">11.8</text:span><text:span text:style-name="T3301">. dokumento, patvirtinančio ar suteikiančio teisę nuolat gyventi Lietuvos Respublikoje, kopiją (taikoma tik kitų (ne Lietuvos Respublikos) Europos Sąj</text:span><text:span text:style-name="T3302">ungos valstybių narių, Jungtinės Didžiosios Britanijos ir Šiaurės Airijos Karalystės, Europos laisvosios prekybos asociacijos valstybių piliečiams, dirbantiems ir (arba) turintiems teisę nuolat gyventi Lietuvos Respublikoje, kitų užsienio valstybių pilieči</text:span><text:span text:style-name="T3303">ams ir asmenims be pilietybės, turintiems teisę nuolat gyventi Lietuvos Respublikoje) arba dokumento, patvirtinančio, kad dirba Lietuvos Respublikoje, kopiją (taikoma tik kitų Europos Sąjungos valstybių narių, Europos laisvosios prekybos asociacijos valsty</text:span><text:span text:style-name="T3304">bių piliečiams, neturintiems teisės nuolat gyventi Lietuvos Respublikoje), arba dokumento, patvirtinančio, kad dirba Lietuvos Respublikoje ir dokumento, suteikiančio teisę gyventi Lietuvos Respublikoje kopijas (taikoma Jungtinės Didžiosios Britanijos ir Ši</text:span><text:span text:style-name="T3305">aurės Airijos Karalystės piliečiams);</text:span></text:p>
      <text:p text:style-name="P3306"><text:span text:style-name="T3307">11.9</text:span><text:span text:style-name="T3308">. dokumento, patvirtinančio ar suteikiančio šeimos nariui teisę gyventi Lietuvos Respublikoje, kopiją (taikoma tik kitų (ne Lietuvos Respublikos) Europos Sąjungos valstybių narių, Jungtinės Didžiosios Britanijo</text:span><text:span text:style-name="T3309">s ir Šiaurės Airijos Karalystės, Europos laisvosios prekybos asociacijos valstybių piliečių, dirbančių ir (arba) turinčių teisę nuolat gyventi Lietuvos Respublikoje, šeimos nariams, taip pat Lietuvos Respublikos piliečių šeimos nariams);</text:span></text:p>
      <text:p text:style-name="P3310"><text:span text:style-name="T3311">11.10</text:span><text:span text:style-name="T3312">. šeimos<text:s/></text:span><text:span text:style-name="T3313">nario statusą patvirtinančio dokumento kopiją (taikoma Lietuvos Respublikos ir kitų Europos Sąjungos valstybių narių, Jungtinės Didžiosios Britanijos ir Šiaurės Airijos Karalystės, Europos laisvosios prekybos asociacijos valstybių piliečių, dirbančių ir (a</text:span><text:span text:style-name="T3314">rba) turinčių teisę nuolat gyventi Lietuvos Respublikoje, šeimos nariams).</text:span></text:p>
      <text:p text:style-name="P3315"><text:span text:style-name="T3316">12</text:span><text:span text:style-name="T3317">. Jei asmuo Prašyme pažymi, kad atitinka Aprašo 20.3 papunktyje nustatytus kriterijus papildomam konkursiniam balui gauti, be Aprašo 11 punkte nurodytų dokumentų asmuo turi<text:s/></text:span><text:span text:style-name="T3318">papildomai pateikti vieną iš šių dokumentų:<text:s/></text:span></text:p>
      <text:p text:style-name="P3319"><text:span text:style-name="T3320">12.1</text:span><text:span text:style-name="T3321">. dokumentą, patvirtinantį, kad asmeniui paskirta socialinė pašalpa;</text:span></text:p>
      <text:p text:style-name="P3322"><text:span text:style-name="T3323">12.2</text:span><text:span text:style-name="T3324">. dokumentą, patvirtinantį, kad asmeniui nustatytas 45 procentų ar mažesnis darbingumo lygis arba sunkus ar vidutinis neįgalumo<text:s/></text:span><text:span text:style-name="T3325">lygis;</text:span></text:p>
      <text:p text:style-name="P3326"><text:span text:style-name="T3327">12.3</text:span><text:span text:style-name="T3328">. dokumentus, patvirtinančius, kad asmeniui iki pilnametystės buvo nustatyta globa <text:s/>(rūpyba) arba jo abu tėvai ar vienas iš jų yra mirę.<text:s/></text:span></text:p>
      <text:p text:style-name="P3329"><text:span text:style-name="T3330">13</text:span><text:span text:style-name="T3331">. Aprašo 11.8–11.10 papunkčiuose ir Aprašo 12 punkte nurodytų dokumentų asmenys kartu su<text:s/></text:span><text:span text:style-name="T3332">Prašymu neteikia, jei Įgaliota institucija gauna jų duomenis iš registrų ir (arba) informacinių sistemų ir tai paskelbia Aprašo 9 punkte nurodytame Konkurso skelbime.</text:span></text:p>
      <text:p text:style-name="P3333"><text:span text:style-name="T3334">14</text:span><text:span text:style-name="T3335">. Įgaliota institucija patikrina asmens Prašyme ir dokumentuose, nurodytuose Aprašo 11 ir 12 punktuose, esančią <text:s/>informaciją:</text:span></text:p>
      <text:p text:style-name="P3336"><text:span text:style-name="T3337">14.1</text:span><text:span text:style-name="T3338">. nustačiusi, kad Aprašo 4 punkte nustatytos Paramos skyrimo sąlygos nėra tenkinamos, Įgaliota institucija per 5 darbo diena</text:span><text:span text:style-name="T3339">s nuo Prašymų teikimo termino pabaigos Prašyme nurodytu asmens elektroninio pašto adresu informuoja asmenį apie tai, kad jis neturi teisės gauti Paramos ir jo Prašymas atmetamas;</text:span></text:p>
      <text:p text:style-name="P3340"><text:span text:style-name="T3341"><text:tab/></text:span><text:span text:style-name="T3342">14.2</text:span><text:span text:style-name="T3343">. siekdama nustatyti, ar nėra Aprašo 5 punkte nurodytų aplinkybių, Į</text:span><text:span text:style-name="T3344">galiota institucija per 5 darbo dienas nuo Prašymų teikimo termino pabaigos kreipiasi į Nacionalinę švietimo agentūrą, prašydama pateikti šiuos Studentų registre kaupiamus duomenis apie Prašymus pateikusius asmenis: aukštosios mokyklos, kurioje asmuo studi</text:span><text:span text:style-name="T3345">juoja ar studijavo, pavadinimą, studijų programos pavadinimą, studijų pradžios ir pabaigos datas, studijų pakopą, studijų programos apimtį kreditais, valstybės lėšomis įgytų studijų kreditų skaičių. Nacionalinė švietimo agentūra pateikia šiuos duomenis Įga</text:span><text:span text:style-name="T3346">liotai institucijai per 5 darbo dienas nuo Įgaliotos institucijos Prašymo gavimo.<text:s/></text:span><text:span text:style-name="T3347">Jei Studentų registre nurodyta ne visa Įgaliotos institucijos prašyta informacija, Įgaliota institucija per 3 darbo dienas nuo duomenų gavimo kreipiasi į aukštąją mokyklą dėl</text:span><text:span text:style-name="T3348"><text:s/>informacijos paaiškinimo ar papildymo Studentų registre.<text:s/></text:span><text:span text:style-name="T3349">Aukštoji mokykla pateikia atsakymą per 5 darbo dienas nuo Prašymo gavimo. Nustačiusi, kad asmuo negali gauti Paramos dėl Aprašo 5 punkte nustatytų sąlygų, Įgaliota institucija per 5 darbo dienas nuo</text:span><text:span text:style-name="T3350"><text:s/>visos šiame papunktyje nurodytos informacijos apie asmenį gavimo Prašyme nurodytu asmens elektroninio pašto adresu informuoja asmenį apie tai, kad jis neturi teisės gauti Paramos ir jo Prašymas atmetamas;</text:span></text:p>
      <text:p text:style-name="P3351"><text:span text:style-name="T3352">14.3</text:span><text:span text:style-name="T3353">. nustačiusi, kad asmuo kartu su Prašymu p</text:span><text:span text:style-name="T3354">ateikė ne visus Aprašo 11 ir 12 punktuose nurodytus dokumentus, Prašyme ir (arba) dokumentuose pateikti ne visi duomenys ir (arba) pateikti duomenys yra prieštaringi, asmuo pateikė Prašymą skirti Paramą dviem ar daugiau studijų programų užsienio valstybės<text:s/></text:span><text:span text:style-name="T3355">aukštojoje mokykloje, Įgaliota institucija per 5 darbo dienas nuo Prašymų teikimo termino pabaigos Prašyme nurodytu asmens elektroninio pašto adresu išsiunčia asmeniui pranešimą, kuriame nurodo nustatytus Prašymo ir kartu su juo pateiktų dokumentų trūkumus</text:span><text:span text:style-name="T3356"><text:s/>bei ne trumpesnį nei 5 darbo dienų terminą šiems trūkumams ištaisyti. Asmeniui nustatytu terminu neištaisius nustatytų Prašymo ir (arba) dokumentų trūkumų, jo Prašymas atmetamas. Apie tai Įgaliota institucija asmens Prašyme nurodytu asmens elektroninio pa</text:span><text:span text:style-name="T3357">što adresu informuoja asmenį per 3 darbo dienas nuo termino trūkumams ištaisyti pabaigos;</text:span></text:p>
      <text:p text:style-name="P3358"><text:span text:style-name="T3359">14.4</text:span><text:span text:style-name="T3360">. nustačiusi, kad asmuo yra įstojęs (pakviestas studijuoti) ar studijuoja Aprašo 4.2 papunktyje nurodytoje aukštojoje mokykloje, Įgaliota institucija per 5 da</text:span><text:span text:style-name="T3361">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62"><text:span text:style-name="T3363">14.4.1</text:span><text:span text:style-name="T3364">. Lietuvos</text:span><text:span text:style-name="T3365"><text:s/>Respublikos aukštąją mokyklą, kuri vykdo panašią studijų programą;</text:span></text:p>
      <text:p text:style-name="P3366"><text:span text:style-name="T3367">14.4.2</text:span><text:span text:style-name="T3368">. Lietuvos Respublikos valstybės institucijas ar įstaigas, nevyriausybines organizacijas, kurių veiklos srityje yra su asmens studijų programa susiję klausimai;</text:span></text:p>
      <text:p text:style-name="P3369"><text:span text:style-name="T3370">14.4.3</text:span><text:span text:style-name="T3371">. Lietu</text:span><text:span text:style-name="T3372">vos Respublikoje veikiančias asociacijas, vienijančias <text:s/>studijų krypčių grupės, kuriai priklauso Prašymą pateikusio asmens studijų programa, specialistus. Vertinimą atliekanti įstaiga, nagrinėdama Įgaliotos institucijos Prašymą, vadovaujasi šiais kriterija</text:span><text:span text:style-name="T3373">is: Vertinimą atliekančios įstaigos turimomis žiniomis ir (arba) patirtimi, bendradarbiaujant su Aprašo 4.2 papunktyje nurodyta aukštąja mokykla, jos dėstytojais ir studentais, aukštosios mokyklos interneto svetainėje skelbiama informacija, kituose (ne Apr</text:span><text:span text:style-name="T3374">ašo 4.1 papunktyje nurodytuose) reitinguose skelbiama informacija apie aukštosios mokyklos vietą pasauliniu lygiu. Vertinimą atliekanti įstaiga papildomai turi teisę naudoti ir kitus kriterijus, kurie turi reikšmės vertinimo tikslumui. Vertinimą atliekanti</text:span><text:span text:style-name="T3375"><text:s/>įstaiga pateikia vertinimą Įgaliotai institucijai per 10 darbo dienų nuo Įgaliotos institucijos Prašymo gavimo.<text:s/></text:span><text:span text:style-name="T3376">Jei Įgaliotos institucijos pasirinkta Vertinimą atliekanti įstaiga praneša, kad vertinimo atlikti negali, Įgaliota institucija per 3 darbo dien</text:span><text:span text:style-name="T3377">as nuo pranešimo gavimo kreipiasi į kitą Vertinimą atliekančią įstaigą arba kitas šiame papunktyje nenurodytas, tačiau vertinimą pagal kompetenciją galinčias atlikti institucijas ar asmenis.</text:span><text:s/></text:p>
      <text:p text:style-name="P3378">Punkto pakeitimai:</text:p>
      <text:p text:style-name="P3379"><text:span text:style-name="T3380">Nr.<text:s/></text:span><text:a xlink:href="https://www.e-tar.lt/portal/legalAct.html?documentId=51b16c20967a11ea9515f752ff221ec9" office:target-frame-name="_top" xlink:show="replace"><text:span text:style-name="T3381">494</text:span></text:a><text:span text:style-name="T3382">, 2020-05-13, paskelbta TAR 2020-05-15, i. k. 2020-10452</text:span></text:p>
      <text:p text:style-name="Normal"/>
      <text:p text:style-name="P3383"><text:span text:style-name="T3384">15</text:span><text:span text:style-name="T338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8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87"><text:s/>vieną narį – Lietuvos aukštųjų mokyklų studentų atstovybių sąjunga (sąjungos) savo nustatyta tvarka, vieną narį – viešoji įstaiga „Investuok Lietuvoje“. <text:s/></text:span></text:p>
      <text:p text:style-name="P3388"><text:span text:style-name="T3389">16</text:span><text:span text:style-name="T3390">. Komisijai vadovauja Komisijos pirmininkas. Nesant Komisijos pirmininko, jo funkcijas atlieka</text:span><text:span text:style-name="T3391"><text:s/>Komisijos pirmininko pavaduotojas. Komisijos pirmininką, Komisijos pirmininko pavaduotoją ir Komisijos sekretorių skiria Įgaliota institucija. Komisijos darbą organizuoja Komisijos sekretorius, kuris nėra Komisijos narys.<text:s/></text:span></text:p>
      <text:p text:style-name="P3392"><text:span text:style-name="T3393">17</text:span><text:span text:style-name="T3394">. Komisijos darbo forma yr</text:span><text:span text:style-name="T339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96">sijos pirmininko pavaduotojas. Prireikus Komisija į posėdžius gali pasikviesti Vertinimą atliekančios įstaigos atstovą.<text:s/></text:span></text:p>
      <text:p text:style-name="P3397"><text:span text:style-name="T3398">18</text:span><text:span text:style-name="T3399">. Pirmasis Komisijos posėdis atitinkamais kalendoriniais metais sušaukiamas ne vėliau kaip per 20 darbo dienų nuo Prašymų priėmim</text:span><text:span text:style-name="T3400">o termino pabaigos.<text:s/></text:span></text:p>
      <text:p text:style-name="P3401"><text:span text:style-name="T3402">19</text:span><text:span text:style-name="T3403">. Komisijos nariams apie posėdžius raštu arba elektroniniu paštu ne vėliau kaip prieš 3 darbo dienas iki kiekvieno posėdžio praneša Komisijos sekretorius, kuris kartu su pranešimu Komisijos nariams pateikia medžiagą numatomais sv</text:span><text:span text:style-name="T3404">arstyti klausimais.</text:span></text:p>
      <text:p text:style-name="P3405"><text:span text:style-name="T3406">20</text:span><text:span text:style-name="T3407">. Komisija nagrinėja asmenų Prašymus ir dokumentus ir skiria jiems šiuos balus:</text:span></text:p>
      <text:p text:style-name="P3408"><text:span text:style-name="T3409">20.1</text:span><text:span text:style-name="T3410">. už aukštosios mokyklos, į kurią asmuo yra įstojęs (pakviestas studijuoti) ar kurioje studijuoja, reitingą skiriama nuo 1 iki 50 balų. Skiriant</text:span><text:span text:style-name="T341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1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1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14">omisijos sprendimo priėmimo;</text:span></text:p>
      <text:p text:style-name="P3415"><text:span text:style-name="T3416">20.2</text:span><text:span text:style-name="T3417">. už asmens motyvaciją, rekomendaciją, gyvenimo aprašymą skiriama nuo 1 iki 30 balų. Asmens motyvacijos, rekomendacijos bei gyvenimo aprašymo vertinimo kriterijus tvirtinta Komisija. Šie kriterijai skelbiami Įgaliotos i</text:span><text:span text:style-name="T3418">nstitucijos interneto svetainėje kartu su Konkurso skelbimu;<text:s/></text:span></text:p>
      <text:p text:style-name="P3419"><text:span text:style-name="T3420">20.3</text:span><text:span text:style-name="T3421"><text:s/>papildomi 20 balų skiriami asmenims, kurie atitinka bet vieną iš šių sąlygų:</text:span></text:p>
      <text:p text:style-name="P3422"><text:span text:style-name="T3423">20.3.1</text:span><text:span text:style-name="T3424">. yra iš nepasiturinčių šeimų ar vieni gyvenantys asmenys, turintys teisę gauti arba gaunantys socia</text:span><text:span text:style-name="T3425">linę pašalpą pagal Lietuvos Respublikos piniginės socialinės paramos nepasiturintiems gyventojams įstatymą;</text:span></text:p>
      <text:p text:style-name="P3426"><text:span text:style-name="T3427">20.3.2</text:span><text:span text:style-name="T3428">. turi teisės aktų nustatyta tvarka nustatytą 45 procentų ar mažesnį darbingumo lygį arba sunkų ar vidutinį neįgalumo lygį;<text:s/></text:span></text:p>
      <text:p text:style-name="P3429"><text:span text:style-name="T3430">20.3.3</text:span><text:span text:style-name="T3431">. y</text:span><text:span text:style-name="T3432">ra ne vyresni kaip 25 metų ir jiems iki pilnametystės įstatymų nustatyta tvarka buvo nustatyta globa (rūpyba) arba jų abu tėvai ar vienas iš jų yra mirę.</text:span></text:p>
      <text:p text:style-name="P3433"><text:span text:style-name="T3434">21</text:span><text:span text:style-name="T3435">. Komisijos sprendimai dėl Paramos skyrimo asmenims priimami įvertinus posėdžio metu<text:s/></text:span><text:span text:style-name="T3436">dalyvavusių Komisijos narių kiekvienam dokumentus pateikusiam asmeniui surašytus konkursinius balus:</text:span></text:p>
      <text:p text:style-name="P3437"><text:span text:style-name="T3438">21.1</text:span><text:span text:style-name="T3439">. Aprašo 20.1 ir 20.3 papunkčiuose nustatyti asmens pateiktų dokumentų vertinimo balai surašomi bendru posėdyje dalyvaujančių Komisijos narių sprendi</text:span><text:span text:style-name="T3440">mu;</text:span></text:p>
      <text:p text:style-name="P3441"><text:span text:style-name="T3442">21.2</text:span><text:span text:style-name="T3443">. Aprašo 20.2 papunktyje nustatyti asmens pateiktų dokumentų vertinimo balai surašomi kiekvieno posėdyje dalyvaujančio Komisijos nario atskirai, iš jų išvedamas aritmetinis vidurkis.<text:s/></text:span><text:span text:style-name="T3444">Jei jis yra mažesnis nei 16, asmens Prašymas toliau nenagrinė</text:span><text:span text:style-name="T3445">jamas. Apie tai asmuo informuojamas jo Prašyme nurodytu elektroninio pašto adresu per 3 darbo dienas nuo Komisijos sprendimo priėmimo</text:span><text:span text:style-name="T3446">;</text:span><text:s/></text:p>
      <text:p text:style-name="P3447">Papunkčio pakeitimai:</text:p>
      <text:p text:style-name="P3448"><text:span text:style-name="T3449">Nr.<text:s/></text:span><text:a xlink:href="https://www.e-tar.lt/portal/legalAct.html?documentId=51b16c20967a11ea9515f752ff221ec9" office:target-frame-name="_top" xlink:show="replace"><text:span text:style-name="T3450">494</text:span></text:a><text:span text:style-name="T3451">, 2020-05-13, paskelbta TAR 2020-05-15, i. k. 2020-10452</text:span></text:p>
      <text:p text:style-name="Normal"/>
      <text:p text:style-name="P3452"><text:span text:style-name="T3453">21.3</text:span><text:span text:style-name="T3454">. Aprašo 20 punkte nurodyti balai sumuojami į bendrą asmens konkursinį balą.</text:span></text:p>
      <text:p text:style-name="P3455"><text:span text:style-name="T3456">22</text:span><text:span text:style-name="T3457">. Esan</text:span><text:span text:style-name="T3458">t asmenų su vienodu konkursiniu balu, Komisijos nariai balsuoja dėl to, kuriam asmeniui skirti Paramą. Parama skiriama tam asmeniui, už kurį balsuoja daugiau Komisijos narių. Jeigu dėl dviejų vienodą konkursinį balą surinkusių asmenų Komisijos narių balsai</text:span><text:span text:style-name="T3459"><text:s/>pasiskirsto po lygiai, sprendimą dėl to, kuriam asmeniui skirti Paramą, priima Komisijos pirmininkas.</text:span></text:p>
      <text:p text:style-name="P3460"><text:span text:style-name="T3461">23</text:span><text:span text:style-name="T3462">. Iš Konkurse dalyvaujančių asmenų pagal jų konkursinius balus sudaromos dvi pagrindinės konkursinės eilės:<text:s/></text:span></text:p>
      <text:p text:style-name="P3463"><text:span text:style-name="T3464">23.1</text:span><text:span text:style-name="T3465">. asmenų, kurie yra įstoję (pakv</text:span><text:span text:style-name="T3466">iesti studijuoti) ar studijuoja Aprašo 4.1 papunktyje nurodytose aukštosiose mokyklose, konkursinė eilė;</text:span></text:p>
      <text:p text:style-name="P3467"><text:span text:style-name="T3468">23.2</text:span><text:span text:style-name="T3469">. asmenų, kurie yra įstoję (pakviesti studijuoti) ar studijuoja Aprašo 4.2 papunktyje nurodytose aukštosiose mokyklose, konkursinė eilė.</text:span></text:p>
      <text:p text:style-name="P3470"><text:span text:style-name="T3471">24</text:span><text:span text:style-name="T3472">. <text:s/>Tais atvejais, kai skiriamos lėšos Paramai mokėti konkrečios studijų krypties, pakopos ir (ar) trukmės studijoms, sudaromos papildomos konkursinės eilės pagal atitinkamos Paramos tikslus. Į papildomas konkursines eiles gali būti įrašoma tiek asmenų, k</text:span><text:span text:style-name="T3473">iek galėtų gauti Paramą, atsižvelgiant į jai mokėti skirtų lėšų sumą.</text:span></text:p>
      <text:p text:style-name="P3474"><text:span text:style-name="T3475">25</text:span><text:span text:style-name="T3476">. Paramos dydį Komisija nustato atsižvelgdama į aukštosios mokyklos, į kurią asmuo yra įstojęs (pakviestas studijuoti) ar studijuoja, studijų kainą (jeigu studijos mokamos), taip p</text:span><text:span text:style-name="T3477">at mėnesių, kuriuos asmuo studijuos, skaičių (kai skiriama Parama pragyvenimo išlaidoms). Parama pragyvenimo išlaidoms atitinkamam mėnesiui skiriama, jei asmuo studijuoja bent vieną to mėnesio dieną.<text:s/></text:span></text:p>
      <text:p text:style-name="P3478"><text:span text:style-name="T3479">26</text:span><text:span text:style-name="T3480">. Komisijos sprendimai įforminami protokolu, kurį</text:span><text:span text:style-name="T3481"><text:s/>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82"><text:span text:style-name="T3483">27</text:span><text:span text:style-name="T3484">.<text:s/></text:span><text:span text:style-name="T3485">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86"><text:span text:style-name="T3487">28</text:span><text:span text:style-name="T3488">. Įgaliota institu</text:span><text:span text:style-name="T3489">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0"><text:span text:style-name="T3491">29</text:span><text:span text:style-name="T3492">. Lėšos Para</text:span><text:span text:style-name="T3493">mai mokėti į pagrindines konkursines eiles įrašytiems asmenims paskirstomos taip:</text:span></text:p>
      <text:p text:style-name="P3494"><text:span text:style-name="T3495">29.1</text:span><text:span text:style-name="T3496">. asmenims, įrašytiems į Aprašo 23.2 papunktyje nurodytą konkursinę eilę, skiriama 20 procentų Paramai mokėti skirtų lėšų, bet ne mažiau nei 530 BSI vieniems studijų me</text:span><text:span text:style-name="T3497">tams. Tuo atveju, jei visiems Aprašo 23.2 papunktyje nurodytoje konkursinėje eilėje esantiems asmenims reikalinga mažesnė paramos suma nei 20 procentų Paramai mokėti skirtų lėšų, asmenims, įrašytiems į Aprašo 23.2 papunktyje nurodytą konkursinę eilę, skiri</text:span><text:span text:style-name="T3498">ama mažiau nei 20 procentų Paramai mokėti skirtų lėšų;</text:span></text:p>
      <text:p text:style-name="P3499"><text:span text:style-name="T3500">29.2</text:span><text:span text:style-name="T3501"><text:s/>asmenims, įrašytiems į Aprašo 23.1 papunktyje nurodytą konkursinę eilę, skiriama likusi lėšų dalis.<text:s/></text:span></text:p>
      <text:p text:style-name="P3502"><text:span text:style-name="T3503">30</text:span><text:span text:style-name="T3504">. Jei, atsižvelgiant į Aprašo 29 punkte nustatyta tvarka paskirstytas lėšas,<text:s/></text:span><text:span text:style-name="T3505">paskyrus asmenims viso jų Prašyme nurodyto, ne didesnio nei Aprašo 8 punkte nustatyto dydžio Paramą lieka lėšų, Įgaliota institucija priima sprendimą skirti ne viso Prašyme nurodyto dydžio Paramą kitam iš eilės į konkursinę eilę įrašytam asmeniui. Šį spren</text:span><text:span text:style-name="T3506">dimą Įgaliota institucija gali priimti tik tada, jei asmeniui skiriama Parama yra ne mažesnė nei 270 BSI dydžių.</text:span></text:p>
      <text:p text:style-name="P3507"><text:span text:style-name="T3508">31</text:span><text:span text:style-name="T3509">. Priėmusi sprendimą skirti Paramą, Įgaliota institucija ne vėliau kaip per 5 darbo dienas elektroniniu paštu informuoja apie tai visus<text:s/></text:span><text:span text:style-name="T3510">į</text:span><text:span text:style-name="T3511"><text:s/>konkursines eiles įrašytus<text:s/></text:span><text:span text:style-name="T3512">asmenis.</text:span><text:s/></text:p>
      <text:p text:style-name="P3513">Punkto pakeitimai:</text:p>
      <text:p text:style-name="P3514"><text:span text:style-name="T3515">Nr.<text:s/></text:span><text:a xlink:href="https://www.e-tar.lt/portal/legalAct.html?documentId=51b16c20967a11ea9515f752ff221ec9" office:target-frame-name="_top" xlink:show="replace"><text:span text:style-name="T3516">494</text:span></text:a><text:span text:style-name="T3517">, 2020-05-13, paskelbta TAR 2020-05-15, i. k. 2020-10452</text:span></text:p>
      <text:p text:style-name="Normal"/>
      <text:p text:style-name="P3518"><text:span text:style-name="T3519">32</text:span><text:span text:style-name="T3520">. Asmuo, kuriam Aprašo 30 punk</text:span><text:span text:style-name="T3521">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22"><text:span text:style-name="T3523">33</text:span><text:span text:style-name="T3524">. Asmen</text:span><text:span text:style-name="T3525">iui atsisakius jam skirtos Paramos iki Sutarties pasirašymo ar Aprašo 32 punkte nustatytu atveju nesutikus su skiriamos Paramos dydžiu, Įgaliota institucija priima sprendimą skirti Paramą kitam iš eilės į konkursinę eilę įrašytam asmeniui ir informuoja api</text:span><text:span text:style-name="T3526">e tai asmenį Aprašo 31 punkte nustatyta tvarka.<text:s/></text:span></text:p>
      <text:p text:style-name="P3527"><text:span text:style-name="T3528">34</text:span><text:span text:style-name="T3529">. Jei paskyrus Paramą iš Aprašo 29.1 papunktyje nurodytų lėšų, lieka mažesnė nei 270 BSI dydžių lėšų suma arba į Aprašo 23.2 papunktyje nurodytą konkursinę eilę įrašyti asmenys nesutinka su jiems skiri</text:span><text:span text:style-name="T3530">amu ne viso Prašyme nurodyto dydžio Paramos dydžiu, likusi lėšų suma pridedama prie Aprašo 29.2 papunktyje nurodytų lėšų. Jei Aprašo 23.2 papunktyje nurodyta konkursinė eilė nesusidarė (Konkurse nedalyvauja asmenys, kurie yra įstoję <text:s/>(pakviesti studijuoti)</text:span><text:span text:style-name="T3531"><text:s/>ar studijuoja Aprašo 4.2 papunktyje nurodytose aukštosiose mokyklose), visa Aprašo 29.1 papunktyje nurodyta lėšų suma pridedama prie Aprašo 29.2 papunktyje nurodytų lėšų.<text:s/></text:span></text:p>
      <text:p text:style-name="P3532"/>
      <text:p text:style-name="P3533"><text:span text:style-name="T3534">III</text:span><text:span text:style-name="T3535"><text:s/>SKYRIUS</text:span></text:p>
      <text:p text:style-name="P3536"><text:span text:style-name="T3537">PARAMOS MOKĖJIMO TVARKA IR SUTARTIES DĖL PARAMOS SKYRIMO SĄLYGOS</text:span></text:p>
      <text:p text:style-name="P3538"/>
      <text:p text:style-name="P3539"><text:span text:style-name="T3540">35</text:span><text:span text:style-name="T3541">. Parama mokama Įgaliotai institucijai sudarius Sutartį su asmeniu. Sutartis sudaroma ne vėliau kaip per 15 darbo dienų nuo Aprašo 28 punkte nurodyto Įgaliotos institucijos sprendimo priėmimo dienos pagal Įgaliotos institucijos patvirtintą formą. A</text:span><text:span text:style-name="T3542">smuo, kuris dėl nuo jo nepriklausančių aplinkybių nepasirašė Sutarties per šiame punkte nustatytą terminą, per 5 darbo dienas nuo šio termino pabaigos turi teisę pateikti Įgaliotai institucijai motyvuotą prašymą pratęsti Sutarties pasirašymo terminą. Įgali</text:span><text:span text:style-name="T3543">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44"><text:span text:style-name="T3545">36</text:span><text:span text:style-name="T3546">. S</text:span><text:span text:style-name="T3547">utarties nuostatos turi atitikti Lietuvos Respublikos civilinio kodekso ir Lietuvos Respublikos mokslo ir studijų įstatymo ir juos įgyvendinančių teisės aktų nuostatas.</text:span></text:p>
      <text:p text:style-name="P3548"><text:span text:style-name="T3549">37</text:span><text:span text:style-name="T3550">. Sutartis sudaroma laikotarpiui, kol asmuo įgis aukštojo mokslo kvalifikaciją ir</text:span><text:span text:style-name="T3551"><text:s/>įvykdys kitus Sutarties įsipareigojimus. Sutartis pasibaigia įvykdžius visus šalių įsipareigojimus.</text:span></text:p>
      <text:p text:style-name="P3552"><text:span text:style-name="T3553">38</text:span><text:span text:style-name="T3554">. Sutartyje su asmeniu turi būti nustatyta:</text:span></text:p>
      <text:p text:style-name="P3555"><text:span text:style-name="T3556">38.1</text:span><text:span text:style-name="T3557">. Sutarties šalys ir jų rekvizitai;</text:span></text:p>
      <text:p text:style-name="P3558"><text:span text:style-name="T3559">38.2</text:span><text:span text:style-name="T3560">. Paramos rūšis ir dydis, Paramos mokėjimo<text:s/></text:span><text:span text:style-name="T3561">laikotarpiai, datos;</text:span></text:p>
      <text:p text:style-name="P3562"><text:span text:style-name="T3563">38.3</text:span><text:span text:style-name="T3564">. tikslus studijų laikotarpis, Sutarties galiojimo terminas;</text:span></text:p>
      <text:p text:style-name="P3565"><text:span text:style-name="T3566">38.4</text:span><text:span text:style-name="T3567">. Sutarties pakeitimo ir nutraukimo tvarka;</text:span></text:p>
      <text:p text:style-name="P3568"><text:span text:style-name="T3569">38.5</text:span><text:span text:style-name="T3570">. ginčų dėl šalių interesų pažeidimų sprendimo tvarka;</text:span></text:p>
      <text:p text:style-name="P3571"><text:span text:style-name="T3572">38.6</text:span><text:span text:style-name="T3573">. Įgaliotos institucijos ir asmens teisės,<text:s/></text:span><text:span text:style-name="T3574">pareigos, įsipareigojimai ir atsakomybė;</text:span></text:p>
      <text:p text:style-name="P3575"><text:span text:style-name="T3576">38.7</text:span><text:span text:style-name="T3577">. toliau šiame skyriuje nurodytos Paramos mokėjimo, mokėjimo nutraukimo, sustabdymo, atnaujinimo ir grąžinimo sąlygos;</text:span></text:p>
      <text:p text:style-name="P3578"><text:span text:style-name="T3579">38.8</text:span><text:span text:style-name="T3580">. kitos Sutarties sąlygos.</text:span></text:p>
      <text:p text:style-name="P3581"><text:span text:style-name="T3582">39</text:span><text:span text:style-name="T3583">. Asmeniui paskirta Paramos suma vieniems stu</text:span><text:span text:style-name="T3584">dijų metams (metinė studijų kaina ir (arba) pragyvenimo išlaidoms skirta suma, atsižvelgiant į studijų metų trukmę) išmokama visa iš karto iki kiekvienų einamųjų studijų metų lapkričio 15 d. Įgaliota institucija perveda asmeniui skirtas lėšas į Sutartyje <text:s/></text:span><text:span text:style-name="T3585">nurodytą asmens sąskaitą.</text:span></text:p>
      <text:p text:style-name="P3586"><text:span text:style-name="T3587">40</text:span><text:span text:style-name="T3588">. Įgaliota institucija perskaičiuoja Sutartyje nurodytą Paramos dydį iki jos išmokėjimo, kai:<text:s/></text:span></text:p>
      <text:p text:style-name="P3589"><text:span text:style-name="T3590">40.1</text:span><text:span text:style-name="T3591">. aukštoji mokykla sumažina asmens einamųjų studijų metų kainą. Asmeniui išmokama ne didesnė nei aukštosios mokyklos nustat</text:span><text:span text:style-name="T3592">yto dydžio Parama studijų kainai;</text:span></text:p>
      <text:p text:style-name="P3593"><text:span text:style-name="T3594">40.2</text:span><text:span text:style-name="T3595">. nustatoma ankstesnė nei teikiant Prašymą nurodyta studijų pabaigos data. Šiuo atveju mėnesių, kuriuos Paramos gavėjas studijuos tais studijų metais, skaičius dauginamas iš Aprašo 8.2 papunktyje nurodyto Paramos p</text:span><text:span text:style-name="T3596">ragyvenimo išlaidoms dydžio vienam mėnesiui.</text:span></text:p>
      <text:p text:style-name="P3597"><text:span text:style-name="T3598">41</text:span><text:span text:style-name="T3599">. Sutartyje nurodytas Paramos dydis neperskaičiuojamas, kai:</text:span></text:p>
      <text:p text:style-name="P3600"><text:span text:style-name="T3601">41.1</text:span><text:span text:style-name="T3602">. aukštosios mokyklos nustatyta studijų kaina padidėja. Asmeniui išmokama jam paskirta Parama studijų kainai ir susidaręs kainų skirtuma</text:span><text:span text:style-name="T3603">s nekompensuojamas;</text:span></text:p>
      <text:p text:style-name="P3604"><text:span text:style-name="T3605">41.2</text:span><text:span text:style-name="T3606">. studijų metu asmeniui nustatoma vėlesnė nei teikiant Prašymą nurodyta studijų pabaigos data. Asmeniui išmokama Sutartyje nurodyto dydžio Parama.</text:span></text:p>
      <text:p text:style-name="P3607"><text:span text:style-name="T3608">42</text:span><text:span text:style-name="T3609">. Asmuo privalo:<text:s/></text:span></text:p>
      <text:p text:style-name="P3610"><text:span text:style-name="T3611">42.1</text:span><text:span text:style-name="T3612"><text:s/>per 10 darbo dienų nuo kiekvieno semestro pradži</text:span><text:span text:style-name="T3613">os Įgaliotai institucijai pateikti užsienio valstybės aukštosios mokyklos patvirtinimą apie asmens studento statusą;</text:span></text:p>
      <text:p text:style-name="P3614"><text:span text:style-name="T3615">42.2</text:span><text:span text:style-name="T3616">. likus ne mažiau kaip 10 darbo dienų iki naujų studijų metų pradžios pateikti Įgaliotai institucijai užsienio valstybės aukštosios</text:span><text:span text:style-name="T3617"><text:s/>mokyklos patvirtintą informaciją apie asmens tais metais mokėtiną metinę studijų kainą;</text:span></text:p>
      <text:p text:style-name="P3618"><text:span text:style-name="T3619">42.3</text:span><text:span text:style-name="T3620">.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621">linkybių pasibaigimą <text:s/>ir pateikti šias aplinkybes pagrindžiančius dokumentus;</text:span></text:p>
      <text:p text:style-name="P3622"><text:span text:style-name="T3623">42.4</text:span><text:span text:style-name="T3624">. per 5 darbo dienas informuoti Įgaliotą instituciją apie pasikeitusią studijų pabaigos datą;</text:span></text:p>
      <text:p text:style-name="P3625"><text:span text:style-name="T3626">42.5</text:span><text:span text:style-name="T3627">. per 20 darbo dienų nuo studijų užsienyje baigimo dienos pateikti<text:s/></text:span><text:span text:style-name="T3628">Įgaliotai institucijai aukštojo mokslo kvalifikaciją patvirtinantį dokumentą;</text:span></text:p>
      <text:p text:style-name="P3629"><text:span text:style-name="T3630">42.6</text:span><text:span text:style-name="T3631">. ne vėliau kaip per 3 mėnesius nuo aukštojo mokslo kvalifikacijos užsienyje įgijimo įsidarbinti Lietuvos Respublikoje arba Lietuvos Respublikos diplomatinėse atstovybėse</text:span><text:span text:style-name="T3632">, konsulinėse įstaigose, specialiosiose misijose arba tarptautinėse organizacijose, kurių narė yra Lietuvos Respublika, pareigoms, kurioms reikalinga aukštojo mokslo kvalifikacija, ir dirbti ne trumpiau kaip 3 metus per 5 metų laikotarpį. Šis reikalavimas<text:s/></text:span><text:span text:style-name="T3633">taikomas kiekvienai asmens sudarytai Sutarčiai. Nustatant, ar asmuo dirbo ne trumpiau kaip 3 metus per 5 metų laikotarpį, skaičiuojamas laikas, kurį asmuo dirbo pagal darbo<text:s/></text:span><text:span text:style-name="T3634">sutartį ar darbo santykiams prilygintų teisinių santykių pagrindu</text:span><text:span text:style-name="T3635">. Jei asmuo vienu<text:s/></text:span><text:span text:style-name="T3636">metu dirbo pagal darbo<text:s/></text:span><text:span text:style-name="T3637">sutartį ar darbo santykiams prilygintų teisinių santykių pagrindu</text:span><text:span text:style-name="T3638"><text:s/>su keliais darbdaviais, jo dirbti laikotarpiai nėra sumuojami;</text:span><text:s/></text:p>
      <text:p text:style-name="P3639">Papunkčio pakeitimai:</text:p>
      <text:p text:style-name="P3640"><text:span text:style-name="T3641">Nr.<text:s/></text:span><text:a xlink:href="https://www.e-tar.lt/portal/legalAct.html?documentId=51b16c20967a11ea9515f752ff221ec9" office:target-frame-name="_top" xlink:show="replace"><text:span text:style-name="T3642">494</text:span></text:a><text:span text:style-name="T3643">, 2020-05-13, paskelbta TAR 2020-05-15, i. k. 2020-10452</text:span></text:p>
      <text:p text:style-name="Normal"/>
      <text:p text:style-name="P3644"><text:span text:style-name="T3645">42.7</text:span><text:span text:style-name="T3646">. informuoti Įgaliotą instituciją ir pateikti tai patvirtinančius dokumentus:</text:span></text:p>
      <text:p text:style-name="P3647"><text:span text:style-name="T3648">42.7.1</text:span><text:span text:style-name="T3649">. įsidarbinus – per mėnesį nuo įsidarbinimo pradžios;</text:span></text:p>
      <text:p text:style-name="P3650"><text:span text:style-name="T3651">42.7.2</text:span><text:span text:style-name="T3652">. pakeitus darbo</text:span><text:span text:style-name="T3653">vietę – per 5 darbo dienas nuo darbovietės pakeitimo dienos;</text:span></text:p>
      <text:p text:style-name="P3654"><text:span text:style-name="T3655">42.7.3</text:span><text:span text:style-name="T3656">. <text:s/>įvykdžius įsipareigojimą dirbti ne trumpiau kaip 3 metus per 5 metų laikotarpį – per 5 darbo dienas nuo šio įsipareigojimo įvykdymo.</text:span></text:p>
      <text:p text:style-name="P3657"><text:span text:style-name="T3658">43</text:span><text:span text:style-name="T3659">. Įgaliota institucija laikinai sustabd</text:span><text:span text:style-name="T3660">o Paramos mokėjimą, kai:</text:span></text:p>
      <text:p text:style-name="P3661"><text:span text:style-name="T3662">43.1</text:span><text:span text:style-name="T3663">. asmuo sustabdo studijas ar išeina akademinių atostogų ne ilgesniam nei 12 mėnesių laikotarpiui iš eilės, išskyrus 43.2 ir 43.3 papunkčiuose nurodytus atvejus;</text:span></text:p>
      <text:p text:style-name="P3664"><text:span text:style-name="T3665">43.2</text:span><text:span text:style-name="T3666">. asmuo sustabdo studijas ar išeina akademinių atostogų<text:s/></text:span><text:span text:style-name="T3667">dėl nėštumo ir gimdymo ar atostogų vaikui prižiūrėti, iki jam sueis 3 metai;<text:s/></text:span></text:p>
      <text:p text:style-name="P3668"><text:span text:style-name="T3669">43.3</text:span><text:span text:style-name="T3670">. asmuo sustabdo studijas dėl privalomosios pradinės karo tarnybos atlikimo Lietuvos Respublikos karo prievolės įstatymo nustatyta tvarka;</text:span></text:p>
      <text:p text:style-name="P3671"><text:span text:style-name="T3672">43.4</text:span><text:span text:style-name="T3673">. asmuo nevykdo Aprašo<text:s/></text:span><text:span text:style-name="T3674">42.1 ir 42.2 papunkčiuose nurodytų pareigų.</text:span></text:p>
      <text:p text:style-name="P3675"><text:span text:style-name="T3676">44</text:span><text:span text:style-name="T3677">. Pasibaigus <text:s/>Aprašo 43.1–43.3 papunkčiuose punkte nurodytoms aplinkybėms ir (arba) asmeniui įvykdžius Aprašo 42.1 ir 42.2 papunkčiuose nustatytas pareigas, Paramos mokėjimas atnaujinamas:<text:s/></text:span></text:p>
      <text:p text:style-name="P3678"><text:span text:style-name="T3679">44.1</text:span><text:span text:style-name="T3680">. jei Pa</text:span><text:span text:style-name="T3681">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682"><text:span text:style-name="T3683">44.2</text:span><text:span text:style-name="T3684">. <text:s/>je</text:span><text:span text:style-name="T3685">i Parama už studijų metus, kuriais atsirado Aprašo 43 punkte nurodytos aplinkybės, nebuvo išmokėta, Parama už šiuos studijų metus išmokama šia tvarka:<text:s/></text:span></text:p>
      <text:p text:style-name="P3686"><text:span text:style-name="T3687">44.2.1</text:span><text:span text:style-name="T3688">. iki einamųjų metų lapkričio 15 d. – kai asmuo ne vėliau kaip iki einamųjų metų lapkričio 5 d.<text:s/></text:span><text:span text:style-name="T3689">informuoja Įgaliotą instituciją apie Aprašo 43.1–43.3 papunktyje <text:s/>nurodytų aplinkybių pasibaigimą ir (arba) įvykdo Aprašo 42.1 ir 42.2 papunkčiuose nustatytas pareigas;</text:span></text:p>
      <text:p text:style-name="P3690"><text:span text:style-name="T3691">44.2.2</text:span><text:span text:style-name="T3692">. per 10 darbo dienų nuo dienos, kai asmuo informuoja Įgaliotą instituciją ap</text:span><text:span text:style-name="T3693">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694">ųjų metų lapkričio 5 d.).</text:span></text:p>
      <text:p text:style-name="P3695"><text:span text:style-name="T3696">45</text:span><text:span text:style-name="T3697">. Įgaliota institucija nutraukia Paramos mokėjimą, kai:</text:span></text:p>
      <text:p text:style-name="P3698"><text:span text:style-name="T3699">45.1</text:span><text:span text:style-name="T3700"><text:s/>asmuo yra pašalinamas iš užsienio valstybės aukštosios mokyklos arba nutraukia studijas;<text:s/></text:span></text:p>
      <text:p text:style-name="P3701"><text:span text:style-name="T3702">45.2</text:span><text:span text:style-name="T3703">. paaiškėja, kad asmuo pateikė klaidingus Aprašo 11 ir 12 p</text:span><text:span text:style-name="T3704">unktuose nurodytus dokumentus;</text:span></text:p>
      <text:p text:style-name="P3705"><text:span text:style-name="T3706">45.3</text:span><text:span text:style-name="T3707">. asmuo sustabdo studijas ar išeina akademinių atostogų ilgesniam nei 12 mėnesių laikotarpiui iš eilės, išskyrus Aprašo 43.2 ir 43.3 papunkčiuose nurodytus atvejus.</text:span></text:p>
      <text:p text:style-name="P3708"><text:span text:style-name="T3709">46</text:span><text:span text:style-name="T3710">. Šalis gali nutraukti sutartį, jeigu kita š</text:span><text:span text:style-name="T3711">alis sutarties neįvykdo ar netinkamai įvykdo, ir tai yra esminis sutarties pažeidimas.</text:span></text:p>
      <text:p text:style-name="P3712"><text:span text:style-name="T3713">47</text:span><text:span text:style-name="T3714">. Nutraukus Paramos mokėjimą Aprašo 45, 46 punktuose nurodytais atvejais, taip pat jeigu asmuo nevykdo Aprašo 42.6 papunktyje nurodytų įsipareigojimų (asmuo neįsid</text:span><text:span text:style-name="T3715">arbina per nustatytą terminą arba įsidarbina, tačiau dirba trumpiau nei 3 metus per 5 metų laikotarpį), asmuo privalo grąžinti Paramai išmokėtų lėšų sumą Įgaliotai institucijai.</text:span></text:p>
      <text:p text:style-name="P3716"><text:span text:style-name="T3717">48</text:span><text:span text:style-name="T3718">.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719">unčia Paramos gavėjui įspėjimą, kuriuo Paramos gavėjas informuojamas apie pareigą grąžinti Paramą. Įspėjimo išsiuntimas laikomas tinkamu Paramos gavėjo informavimu apie pareigą grąžinti Paramą.<text:s/></text:span></text:p>
      <text:p text:style-name="P3720"><text:span text:style-name="T3721">49</text:span><text:span text:style-name="T3722">. Paramos gavėjas privalo grąžinti Paramą per 3 metus n</text:span><text:span text:style-name="T3723">uo įspėjimo išsiuntimo. Negrąžinus Paramos per šį terminą, Įgaliota institucija ją išieško teisės aktų nustatyta tvarka.</text:span></text:p>
      <text:p text:style-name="P3724"><text:span text:style-name="T3725">50</text:span><text:span text:style-name="T3726">. Asmuo atleidžiamas nuo prievolės grąžinti Paramą šiais atvejais:</text:span></text:p>
      <text:p text:style-name="P3727"><text:span text:style-name="T3728">50.1</text:span><text:span text:style-name="T3729">. jei asmuo dėl ligos gydytojui ar gydytojų konsultacine</text:span><text:span text:style-name="T3730">i komisijai rekomendavus arba dėl nėštumo ir gimdymo ar atostogų vaikui prižiūrėti, iki jam sueis 3 metai, sustabdė studijas ar buvo išleistas akademinių atostogų ir nepasibaigus jų terminui nutraukė studijas;</text:span></text:p>
      <text:p text:style-name="P3731"><text:span text:style-name="T3732">50.2</text:span><text:span text:style-name="T3733"><text:s/>asmeniui teisės aktų nustatyta tvarka</text:span><text:span text:style-name="T3734"><text:s/>nustatytas 45 procentų ar mažesnis darbingumo lygis arba sunkus ar vidutinis neįgalumo lygis, išskyrus atvejus, kai toks darbingumo arba neįgalumo lygis jau buvo nustatytas asmeniui teikiant Prašymą.<text:s/></text:span></text:p>
      <text:p text:style-name="P3735"><text:span text:style-name="T3736">51</text:span><text:span text:style-name="T3737">. Asmeniui mirus, Aprašo 47 punkte nurodyta pr</text:span><text:span text:style-name="T3738">ievolė grąžinti lėšas jo įpėdiniams neperkeliama.</text:span></text:p>
      <text:p text:style-name="P3739"><text:span text:style-name="T3740">52</text:span><text:span text:style-name="T3741">. Įsipareigojimo įsidarbinti, nurodyto Aprašo 42.6 papunktyje, vykdymo terminas atidedamas vieną kartą:</text:span></text:p>
      <text:p text:style-name="P3742"><text:span text:style-name="T3743">52.1</text:span><text:span text:style-name="T3744">. ne ilgesniam kaip 6 mėnesių laikotarpiui nuo aukštojo mokslo kvalifikacijos įgijimo<text:s/></text:span><text:span text:style-name="T3745">dienos, kai asmeniui per nurodytą terminą įsidarbinti nepavyko, tačiau jis aktyviai ieškojo darbo;</text:span></text:p>
      <text:p text:style-name="P3746"><text:span text:style-name="T3747">52.2</text:span><text:span text:style-name="T3748">. ne ilgesniam nei 6 mėnesių laikotarpiui nuo aukštesnės pakopos studijų pabaigos, jei asmuo tęsia aukštesnės pakopos studijas;</text:span></text:p>
      <text:p text:style-name="P3749"><text:span text:style-name="T3750">52.3</text:span><text:span text:style-name="T3751">. ne ilgesnia</text:span><text:span text:style-name="T3752">m nei 2 metų laikotarpiui nuo aukštojo mokslo kvalifikacijos įgijimo dienos, jei asmuo atlieka praktiką ar stažuotę pagal studijų metu įgytą aukštojo mokslo kvalifikaciją;</text:span></text:p>
      <text:p text:style-name="P3753"><text:span text:style-name="T3754">52.4</text:span><text:span text:style-name="T3755">. ne ilgesniam nei 6 mėnesių laikotarpiui nuo šių <text:s/>aplinkybių pasibaigimo:<text:s/></text:span></text:p>
      <text:p text:style-name="P3756"><text:span text:style-name="T3757">52.4.1</text:span><text:span text:style-name="T3758">. asmuo atlieka privalomąją pradinę karo tarnybą Lietuvos Respublikos karo prievolės įstatymo nustatyta tvarka;</text:span></text:p>
      <text:p text:style-name="P3759"><text:span text:style-name="T3760">52.4.2</text:span><text:span text:style-name="T3761">. asmuo negali dirbti dėl ligos, gydytojui ar gydytojų konsultacinei komisijai rekomendavus;<text:s/></text:span></text:p>
      <text:p text:style-name="P3762"><text:span text:style-name="T3763">52.4.3</text:span><text:span text:style-name="T3764">. asmuo išleistas nėšt</text:span><text:span text:style-name="T3765">umo ir gimdymo atostogų;</text:span></text:p>
      <text:p text:style-name="P3766"><text:span text:style-name="T3767">52.4.4</text:span><text:span text:style-name="T3768">. asmuo augina vaiką (įvaikį) iki 3 metų ar neįgalų vaiką iki aštuoniolikos metų;<text:s/></text:span></text:p>
      <text:p text:style-name="P3769"><text:span text:style-name="T3770">52.4.5</text:span><text:span text:style-name="T3771">. asmuo prižiūri šeimos narius, kuriems nustatytas mažesnis negu penkiasdešimt penkių procentų darbingumo lygis, arba šeimos nar</text:span><text:span text:style-name="T3772">ius, sukakusius senatvės pensijos amžių, kuriems nustatytas didelių ar vidutinių specialiųjų poreikių lygis.</text:span></text:p>
      <text:p text:style-name="P3773"><text:span text:style-name="T3774">53</text:span><text:span text:style-name="T3775">. Siekdamas būti atleistas nuo prievolės grąžinti Paramą ar atidėti įsipareigojimo, nurodyto Aprašo 42.6 papunktyje vykdymą, asmuo prival</text:span><text:span text:style-name="T3776">o pateikti Įgaliotai institucijai prašymą ir atitinkamai Aprašo 50 ir 52 punktuose nurodytas aplinkybes pagrindžiančius dokumentus. Įgaliota institucija per 20 darbo dienų nuo dokumentų gavimo įvertina asmens atitiktį Aprašo 50 ir 52 punktuose nurodytoms a</text:span><text:span text:style-name="T3777">plinkybėms ir priima sprendimą dėl asmens atleidimo nuo prievolės grąžinti Paramą ar įsipareigojimo, nurodyto Aprašo 42.6 papunktyje, vykdymo atidėjimo.</text:span></text:p>
      <text:p text:style-name="P3778"><text:span text:style-name="T3779">54</text:span><text:span text:style-name="T3780">. Asmeniui nevykdant Aprašo 42.4 papunktyje nurodyto įsipareigojimo susidariusios permokos grąžin</text:span><text:span text:style-name="T3781">amos Įgaliotai institucijai Sutartyje nustatyta tvarka.</text:span></text:p>
      <text:p text:style-name="P3782"/>
      <text:p text:style-name="P3783"><text:span text:style-name="T3784">IV</text:span><text:span text:style-name="T3785"><text:s/>SKYRIUS</text:span></text:p>
      <text:p text:style-name="P3786"><text:span text:style-name="T3787">BAIGIAMOSIOS NUOSTATOS</text:span></text:p>
      <text:p text:style-name="P3788"/>
      <text:p text:style-name="P3789"><text:span text:style-name="T3790">55</text:span><text:span text:style-name="T3791">. Asmenų pateikti asmens duomenys tvarkomi vadovaujantis Lietuvos Respublikos asmens duomenų teisinės apsaugos įstatymu, 2016 m. balandžio 27 d. Europos</text:span><text:span text:style-name="T3792"><text:s/>Parlamento ir Tarybos reglamentu (ES) 2016/679 dėl fizinių asmenų apsaugos tvarkant asmens duomenis ir dėl laisvo tokių duomenų judėjimo ir kuriuo panaikinama Direktyva 95/46/EB (Bendrasis duomenų apsaugos reglamentas) (OL 2016 L 119, p. 1) Paramos skyrim</text:span><text:span text:style-name="T3793">o ir administravimo tikslais.</text:span></text:p>
      <text:p text:style-name="P3794"><text:span text:style-name="T3795">56</text:span><text:span text:style-name="T3796">. Aprašo nustatyta tvarka <text:s/>Įgaliotai institucijai pateikti dokumentai saugomi Lietuvos Respublikos dokumentų ir archyvų įstatymo nustatyta tvarka ir terminais.</text:span></text:p>
      <text:p text:style-name="P3797"/>
      <text:p text:style-name="P3798"><text:span text:style-name="T3799">________________</text:span></text:p>
      <text:p text:style-name="P3800">Priedo pakeitimai:</text:p>
      <text:p text:style-name="P3801"><text:span text:style-name="T3802">Nr.<text:s/></text:span><text:a xlink:href="https://www.e-tar.lt/portal/legalAct.html?documentId=d9f59aa0836811e993ffd4361ddf8976" office:target-frame-name="_top" xlink:show="replace"><text:span text:style-name="T3803">515</text:span></text:a><text:span text:style-name="T3804">, 2019-05-29, paskelbta TAR 2019-05-31, i. k. 2019-08652</text:span></text:p>
      <text:p text:style-name="Normal"/>
      <text:p text:style-name="P3805">PATVIRTINTA</text:p>
      <text:p text:style-name="P3810">Lietuvos Respublikos Vyriausybės</text:p>
      <text:p text:style-name="P3811">2017 m. kovo 1 d. nutarimu Nr. 149<text:s/></text:p>
      <text:p text:style-name="P3812">(Lietuvos Respublikos Vyriausybės</text:p>
      <text:p text:style-name="P3813">2020 m. vasario 12 d. nutarimo Nr. 113</text:p>
      <text:p text:style-name="P3814">redakcija)</text:p>
      <text:p text:style-name="P3815"/>
      <text:p text:style-name="P3816"><text:span text:style-name="T3817">EGZILIO SĄLYGOMIS VEIKIANČIŲ AUKŠTŲJŲ MOKYKLŲ IŠORINIO VERTINIMO TVARKOS APRAŠ</text:span><text:span text:style-name="T3818">AS</text:span></text:p>
      <text:p text:style-name="P3819"/>
      <text:p text:style-name="P3820"><text:span text:style-name="T3821">I</text:span><text:span text:style-name="T3822"><text:s/>SKYRIUS</text:span></text:p>
      <text:p text:style-name="P3823"><text:span text:style-name="T3824">BENDROSIOS<text:s/></text:span><text:span text:style-name="T3825">NUOSTATOS</text:span></text:p>
      <text:p text:style-name="P3826"/>
      <text:p text:style-name="P3827"><text:span text:style-name="T3828">1</text:span><text:span text:style-name="T3829">.</text:span><text:span text:style-name="T3830"><text:tab/>Egzilio sąlygomis veikiančių aukštųjų mokyklų (toliau – aukštoji mokykla egzilyje) išorinio vertinimo tvarkos aprašas</text:span><text:span text:style-name="T3831"><text:s/></text:span><text:span text:style-name="T3832">(toliau – Aprašas) reglamentuoja aukštųjų mokyklų egzilyje veiklos išorinio vertinimo (toliau – išorinis vertinimas)<text:s/></text:span><text:span text:style-name="T3833">atlikimo tvarką, vertinamąsias sritis ir rodiklius.</text:span></text:p>
      <text:p text:style-name="P3834"><text:span text:style-name="T3835">2</text:span><text:span text:style-name="T3836">.</text:span><text:span text:style-name="T3837"><text:tab/>Aprašas parengtas vadovaujantis Lietuvos Respublikos mokslo ir studijų įstatymu bei Europos aukštojo mokslo <text:s/>erdvės studijų kokybės užtikrinimo nuostatomis ir gairėmis.</text:span></text:p>
      <text:p text:style-name="P3838"><text:span text:style-name="T3839">3</text:span><text:span text:style-name="T3840">.</text:span><text:span text:style-name="T3841"><text:tab/>Išorinį vertinimą ini</text:span><text:span text:style-name="T3842">cijuoja Lietuvos Respublikos švietimo, mokslo ir sporto ministerija. Išorinis vertinimas atliekamas ne rečiau kaip kartą per 7 metus.<text:s/></text:span></text:p>
      <text:p text:style-name="P3843"/>
      <text:p text:style-name="P3844"><text:span text:style-name="T3845">II</text:span><text:span text:style-name="T3846"><text:s/>SKYRIUS</text:span></text:p>
      <text:p text:style-name="P3847"><text:span text:style-name="T3848">AUKŠTŲJŲ MOKYKLŲ EGZILYJE IŠORINIS VERTINIMAS<text:s/></text:span></text:p>
      <text:p text:style-name="P3849"/>
      <text:p text:style-name="P3850"><text:span text:style-name="T3851">4</text:span><text:span text:style-name="T3852">.</text:span><text:span text:style-name="T3853"><text:tab/>Išorinį vertinimą organizuoja Studijų kokybės ve</text:span><text:span text:style-name="T3854">rtinimo centras (toliau – Centras) vadovaudamasis Mokslo ir studijų įstatymu, šiuo Aprašu ir su Švietimo, mokslo ir sporto ministerija bei Lietuvos Respublikos užsienio reikalų ministerija suderinta, Centro direktoriaus patvirtinta Aukštosios mokyklos egzi</text:span><text:span text:style-name="T3855">lyje veiklos vertinimo metodika (toliau – veiklos vertinimo metodika) bei kitais aukštųjų mokyklų veiklą reglamentuojančiais teisės aktais.</text:span></text:p>
      <text:p text:style-name="P3856"><text:span text:style-name="T3857">5</text:span><text:span text:style-name="T3858">.</text:span><text:span text:style-name="T3859"><text:tab/>Išorinis vertinimas atliekamas pagal Aprašo 10 punkte nustatytas vertinamąsias sritis ir rodiklius. Išorinis<text:s/></text:span><text:span text:style-name="T3860">vertinimas negali užtrukti ilgiau nei 6 mėnesius nuo aukštosios mokyklos egzilyje savianalizės suvestinės pateikimo Centrui.<text:s/></text:span></text:p>
      <text:p text:style-name="P3861"><text:span text:style-name="T3862">6</text:span><text:span text:style-name="T3863">.</text:span><text:span text:style-name="T3864"><text:tab/>Išorinis vertinimas atliekamas šiais etapais:</text:span></text:p>
      <text:p text:style-name="P3865"><text:span text:style-name="T3866">6.1</text:span><text:span text:style-name="T3867">.</text:span><text:span text:style-name="T3868"><text:tab/>aukštosios mokyklos egzilyje parengtos savianalizės suvestinės pateiki</text:span><text:span text:style-name="T3869">mas Centrui;</text:span></text:p>
      <text:p text:style-name="P3870"><text:span text:style-name="T3871">6.2</text:span><text:span text:style-name="T3872">.</text:span><text:span text:style-name="T3873"><text:tab/>ekspertų grupės sudarymas ir savianalizės suvestinės nagrinėjimas;</text:span></text:p>
      <text:p text:style-name="P3874"><text:span text:style-name="T3875">6.3</text:span><text:span text:style-name="T3876">.</text:span><text:span text:style-name="T3877"><text:tab/>ekspertų grupės vizitas į aukštąją mokyklą egzilyje;</text:span></text:p>
      <text:p text:style-name="P3878"><text:span text:style-name="T3879">6.4</text:span><text:span text:style-name="T3880">.</text:span><text:span text:style-name="T3881"><text:tab/>išorinio vertinimo išvadų parengimas ir viešas paskelbimas;</text:span></text:p>
      <text:p text:style-name="P3882"><text:span text:style-name="T3883">6.5</text:span><text:span text:style-name="T3884">.</text:span><text:span text:style-name="T3885"><text:tab/>paskesnė veikla,</text:span><text:s/>kuria siekiama tobulinti aukštosios mokyklos egzilyje veiklą, atsižvelgiant į išorinio vertinimo išvadas<text:span text:style-name="T3886">.</text:span></text:p>
      <text:p text:style-name="P3887"><text:span text:style-name="T3888">7</text:span><text:span text:style-name="T3889">.</text:span><text:span text:style-name="T3890"><text:tab/>Centras ne vėliau kaip prieš 12 mėnesių iki išorinio vertinimo pradžios paskelbia aukštųjų mokyklų egzilyje savianalizės suvestinių pateikimo Centrui<text:s/></text:span><text:span text:style-name="T3891">terminus.</text:span></text:p>
      <text:p text:style-name="P3892"><text:span text:style-name="T3893">8</text:span><text:span text:style-name="T3894">.</text:span><text:span text:style-name="T3895"><text:tab/>Savianalizės suvestinės (dokumento, kuriame pateikiami apibendrinti savianalizės rezultatai) forma nustatoma veiklos vertinimo metodikoje.</text:span></text:p>
      <text:p text:style-name="P3896"><text:span text:style-name="T3897">9</text:span><text:span text:style-name="T3898">.</text:span><text:span text:style-name="T3899"><text:tab/>Aukštoji mokykla egzilyje sudaro sąlygas išoriniam vertinimui:</text:span></text:p>
      <text:p text:style-name="P3900"><text:span text:style-name="T3901">9.1</text:span><text:span text:style-name="T3902">.</text:span><text:span text:style-name="T3903"><text:tab/>organizuoja Centro suda</text:span><text:span text:style-name="T3904">rytos ekspertų grupės susitikimus su aukštosios mokyklos egzilyje administracija, savianalizės suvestinės rengėjais, dėstytojais, studentais bei naudojamų materialiųjų išteklių apžiūrą;</text:span></text:p>
      <text:p text:style-name="P3905"><text:span text:style-name="T3906">9.2</text:span><text:span text:style-name="T3907">.</text:span><text:span text:style-name="T3908"><text:tab/>Centro prašymu pateikia išoriniam vertinimui reikalingus<text:s/></text:span><text:span text:style-name="T3909">papildomus dokumentus ir kitą informaciją.</text:span></text:p>
      <text:p text:style-name="P3910"><text:span text:style-name="T3911">10</text:span><text:span text:style-name="T3912">.</text:span><text:span text:style-name="T3913"><text:tab/>Išorinio vertinimo metu aukštosios mokyklos egzilyje veikla vertinama pagal šias vertinamąsias sritis ir rodiklius:</text:span></text:p>
      <text:p text:style-name="P3914"><text:span text:style-name="T3915">10.1</text:span><text:span text:style-name="T3916">.</text:span><text:span text:style-name="T3917"><text:tab/>valdymas:</text:span></text:p>
      <text:p text:style-name="P3918"><text:span text:style-name="T3919">10.1.1</text:span><text:span text:style-name="T3920">.</text:span><text:span text:style-name="T3921"><text:tab/>aukštosios mokyklos egzilyje strateginio veiklos plano atit</text:span><text:span text:style-name="T3922">iktis aukštosios mokyklos egzilyje misijai, jo įgyvendinimo užtikrinimas;<text:s/></text:span></text:p>
      <text:p text:style-name="P3923"><text:span text:style-name="T3924">10.1.2</text:span><text:span text:style-name="T3925">.</text:span><text:span text:style-name="T3926"><text:tab/>aukštosios mokyklos egzilyje valdymo veiksmingumas;</text:span></text:p>
      <text:p text:style-name="P3927"><text:span text:style-name="T3928">10.1.3</text:span><text:span text:style-name="T3929">.</text:span><text:span text:style-name="T3930"><text:tab/>informacijos apie aukštosios mokyklos egzilyje veiklą viešumas ir jos valdymo veiksmingumas;</text:span></text:p>
      <text:p text:style-name="P3931"><text:span text:style-name="T3932">10.1.4</text:span><text:span text:style-name="T3933">.</text:span><text:span text:style-name="T3934"><text:tab/></text:span><text:span text:style-name="T3935">personalo valdymo veiksmingumas;</text:span></text:p>
      <text:p text:style-name="P3936"><text:span text:style-name="T3937">10.1.5</text:span><text:span text:style-name="T3938">.</text:span><text:span text:style-name="T3939"><text:tab/>finansinių ir materialiųjų išteklių valdymo efektyvumas;</text:span></text:p>
      <text:p text:style-name="P3940"><text:span text:style-name="T3941">10.2</text:span><text:span text:style-name="T3942">.</text:span><text:span text:style-name="T3943"><text:tab/>kokybės užtikrinimas, kuris vertinamas pagal vidinės veiklos kokybės užtikrinimo sistemos funkcionalumo ir veiksmingumo rodiklį;</text:span></text:p>
      <text:p text:style-name="P3944"><text:span text:style-name="T3945">10.3</text:span><text:span text:style-name="T3946">.</text:span><text:span text:style-name="T3947"><text:tab/>stu</text:span><text:span text:style-name="T3948">dijų ir mokslo (meno) veikla:</text:span></text:p>
      <text:p text:style-name="P3949"><text:span text:style-name="T3950">10.3.1</text:span><text:span text:style-name="T3951">.</text:span><text:span text:style-name="T3952"><text:tab/>studijų ir mokslo (meno) veiklos suderinamumas ir atitikimas strateginiams veiklos tikslams;</text:span></text:p>
      <text:p text:style-name="P3953"><text:span text:style-name="T3954">10.3.2</text:span><text:span text:style-name="T3955">.</text:span><text:span text:style-name="T3956"><text:tab/>studijų, mokslo ir (arba) meno tarptautiškumas;</text:span></text:p>
      <text:p text:style-name="P3957"><text:span text:style-name="T3958">10.4</text:span><text:span text:style-name="T3959">.</text:span><text:span text:style-name="T3960"><text:tab/>poveikis aukštosios mokyklos egzilyje kilmės valsty</text:span><text:span text:style-name="T3961">bei ir regionui, kuris vertinamas pagal poveikio aukštosios mokyklos egzilyje kilmės valstybei ir regionui veiksmingumo rodiklį.</text:span></text:p>
      <text:p text:style-name="P3962"><text:span text:style-name="T3963">11</text:span><text:span text:style-name="T3964">.</text:span><text:span text:style-name="T3965"><text:tab/>Poveikio aukštosios mokyklos egzilyje kilmės valstybei ir regionui vertinamosios srities išorinį vertinimą atlieka Už</text:span><text:span text:style-name="T3966">sienio reikalų ministerija. Centras, gavęs aukštosios mokyklos egzilyje parengtą savianalizės suvestinę, per 10 darbo dienų pateikia ją Užsienio reikalų ministerijai, kuri per 2 mėnesius nuo jos gavimo dienos įvertina aukštosios mokyklos egzilyje poveikį k</text:span><text:span text:style-name="T3967">ilmės valstybei ir regionui ir pateikia vertinamosios srities išorinio vertinimo išvadas Centrui ir aukštajai mokyklai egzilyje. Poveikio aukštosios mokyklos egzilyje kilmės valstybei ir regionui vertinamosios srities išorinio vertinimo išvadose pateikiama</text:span><text:span text:style-name="T3968"><text:s/>bendra aukštosios mokyklos egzilyje veiklos analizė pagal Aprašo 10.4. papunktyje nustatytą vertinamąją sritį ir pasiūlymai bei rekomendacijos aukštajai mokyklai egzilyje dėl vertinamosios srities tobulinimo, taip pat apibendrinamasis įvertinimas pagal Ap</text:span><text:span text:style-name="T3969">rašo 14 punkte nustatytą įvertinimo skalę.</text:span></text:p>
      <text:p text:style-name="P3970"><text:span text:style-name="T3971">12</text:span><text:span text:style-name="T3972">.</text:span><text:span text:style-name="T3973"><text:tab/>Išorinį vertinimą, pagal Aprašo 10.1–10.3 papunkčiuose nustatytas vertinamąsias sritis ir rodiklius atlieka ekspertų grupė, Centro sudaryta pagal Centro direktoriaus patvirtintą ir iš anksto viešai paskelb</text:span><text:span text:style-name="T3974">tą Ekspertų atrankos aprašą. Į išorinį vertinimą įtraukiami ekspertai iš užsienio valstybių.<text:s/></text:span></text:p>
      <text:p text:style-name="P3975">13.<text:tab/><text:span text:style-name="T3976">Atlikdama išorinį vertinimą ekspertų grupė remiasi Centro sukaupta informacija apie aukštosios mokyklos egzilyje</text:span><text:span text:style-name="T3977"><text:s/>palyginamojo ekspertinio mokslinių tyrimų</text:span><text:span text:style-name="T3978"><text:s/>ir eksperimentinės plėtros veiklos vertinimo<text:s/></text:span>rezultatus, kasmetinio<text:span text:style-name="T3979"><text:s/>mokslinių tyrimų ir eksperimentinės plėtros</text:span><text:s/>ir meno veiklos formaliojo vertinimo rezultatus, vykdomų studijų krypčių (programų) vertinimo rezultatus ir<text:s/><text:span text:style-name="T3980">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81"><text:span text:style-name="T3982">14</text:span><text:span text:style-name="T3983">.</text:span><text:span text:style-name="T3984"><text:tab/>Vertinant aukštosios mokyklos egzilyje veiklą kiekviena vertinamoji sritis turi būti į</text:span><text:span text:style-name="T3985">vertinama vienu iš penkių įvertinimų:</text:span></text:p>
      <text:p text:style-name="P3986"><text:span text:style-name="T3987">14.1</text:span><text:span text:style-name="T3988">.</text:span><text:span text:style-name="T3989"><text:tab/>puikiai – 5 balai – sritis yra išskirtinai gera;</text:span></text:p>
      <text:p text:style-name="P3990"><text:span text:style-name="T3991">14.2</text:span><text:span text:style-name="T3992">.</text:span><text:span text:style-name="T3993"><text:tab/>labai gerai – 4 balai – sritis yra labai gera be jokių trūkumų;<text:s/></text:span></text:p>
      <text:p text:style-name="P3994"><text:span text:style-name="T3995">14.3</text:span><text:span text:style-name="T3996">.</text:span><text:span text:style-name="T3997"><text:tab/>gerai – 3 balai – sritis plėtojama sistemiškai, be esminių trūkumų;</text:span></text:p>
      <text:p text:style-name="P3998"><text:span text:style-name="T3999">14.4</text:span><text:span text:style-name="T4000">.</text:span><text:span text:style-name="T4001"><text:tab/>patenkinamai – 2 balai – sritis tenkina minimalius reikalavimus, yra esminių trūkumų, kuriuos būtina pašalinti;</text:span></text:p>
      <text:p text:style-name="P4002"><text:span text:style-name="T4003">14.5</text:span><text:span text:style-name="T4004">.</text:span><text:span text:style-name="T4005"><text:tab/>nepatenkinamai – 1 balas – sritis netenkina minimalių reikalavimų.</text:span></text:p>
      <text:p text:style-name="P4006"><text:span text:style-name="T4007">15</text:span><text:span text:style-name="T4008">.</text:span><text:span text:style-name="T4009"><text:tab/>Ekspertų grupė per 2 mėnesius nuo vizito į aukštąją mok</text:span><text:span text:style-name="T4010">yklą pabaigos parengia Aprašo 10.1–10.3 papunkčiuose nustatytų vertinamųjų sričių išorinio vertinimo išvadas. Išorinio vertinimo išvadose pateikiama aukštosios mokyklos egzilyje veiklos analizė pagal Aprašo 10.1–10.3 papunkčiuose nustatytas vertinamąsias s</text:span><text:span text:style-name="T4011">ritis ir rodiklius, pasiūlymai ir rekomendacijos aukštajai mokyklai egzilyje dėl veiklos tobulinimo, taip pat apibendrinamasis įvertinimas pagal vertinamąsias sritis bei pagal Aprašo 14 punkte nustatytą įvertinimo skalę.<text:s/></text:span></text:p>
      <text:p text:style-name="P4012"><text:span text:style-name="T4013">16</text:span><text:span text:style-name="T4014">.</text:span><text:span text:style-name="T4015"><text:tab/>Centras per 30 darbo dienų</text:span><text:span text:style-name="T4016"><text:s/>nuo išorinio vertinimo išvadų gavimo, vadovaudamasis Užsienio reikalų ministerijos ir ekspertų grupės parengtomis išorinio vertinimo išvadomis, priima vieną iš galimų sprendimų dėl <text:s/>išorinio vertinimo:</text:span></text:p>
      <text:p text:style-name="P4017"><text:span text:style-name="T4018">16.1</text:span><text:span text:style-name="T4019">.</text:span><text:span text:style-name="T4020"><text:tab/>aukštosios mokyklos egzilyje veiklą įvertinti</text:span><text:span text:style-name="T4021"><text:s/>teigiamai;</text:span></text:p>
      <text:p text:style-name="P4022"><text:span text:style-name="T4023">16.2</text:span><text:span text:style-name="T4024">.</text:span><text:span text:style-name="T4025"><text:tab/>aukštosios mokyklos egzilyje veiklą įvertinti neigiamai.<text:s/></text:span></text:p>
      <text:p text:style-name="P4026"><text:span text:style-name="T4027">17</text:span><text:span text:style-name="T4028">.</text:span><text:span text:style-name="T4029"><text:tab/>Sprendimas vertinti teigiamai priimamas, kai nei viena iš vertinimo sričių nėra įvertinama nepatenkinamai (1 balu).</text:span></text:p>
      <text:p text:style-name="P4030"><text:span text:style-name="T4031">18</text:span><text:span text:style-name="T4032">.</text:span><text:span text:style-name="T4033"><text:tab/>Sprendimas vertinti neigiamai priimamas, k</text:span><text:span text:style-name="T4034">ai bent viena iš vertinimo sričių yra įvertinama nepatenkinamai (1 balu).</text:span></text:p>
      <text:p text:style-name="P4035"><text:span text:style-name="T4036">19</text:span><text:span text:style-name="T4037">.</text:span><text:span text:style-name="T4038"><text:tab/>Centras sprendimą dėl išorinio vertinimo su išorinio vertinimo išvadomis per 3 darbo dienas nuo sprendimo dėl išorinio vertinimo priėmimo dienos išsiunčia aukštajai mokyklai<text:s/></text:span><text:span text:style-name="T4039">egzilyje, Švietimo, mokslo ir sporto ministerijai ir Užsienio reikalų ministerijai.<text:s/></text:span></text:p>
      <text:p text:style-name="P4040"><text:span text:style-name="T4041">20</text:span><text:span text:style-name="T4042">.</text:span><text:span text:style-name="T4043"><text:tab/>Jeigu aukštosios mokyklos egzilyje veikla įvertinama neigiamai ir ji pagal Aprašo 26.2 papunktį akredituojama 3 metų terminui, aukštoji mokykla egzilyje per 3 mėne</text:span><text:span text:style-name="T4044">sius nuo išorinio vertinimo išvadų gavimo turi pateikti Švietimo, mokslo ir sporto ministerijai veiksmų planą, kaip sustiprins savo veiklą. Veiksmų planą nagrinėja jungtinė švietimo, mokslo ir sporto ministro ir užsienio reikalų ministro sudaryta komisija,</text:span><text:span text:style-name="T4045"><text:s/>kuri ne vėliau kaip per 3 mėnesius nuo veiksmų plano gavimo dienos jį įvertina ir esant poreikiui teikia pastabas dėl veiksmų plano priemonių veiklai sustiprinti tinkamumo. Centras, vykdydamas paskesnę veiklą, bent kartą per nustatytą aukštosios mokyklos<text:s/></text:span><text:span text:style-name="T4046">egzilyje akreditavimo laikotarpį atlieka veiksmų plano įgyvendinimo stebėseną ir apie veiksmų plano įgyvendinimo rezultatus informuoja Švietimo, mokslo ir sporto ministeriją ir Užsienio reikalų ministeriją.</text:span></text:p>
      <text:p text:style-name="P4047"><text:span text:style-name="T4048">21</text:span><text:span text:style-name="T4049">.</text:span><text:span text:style-name="T4050"><text:tab/>Jeigu aukštosios mokyklos egzilyje veikla</text:span><text:span text:style-name="T4051"><text:s/>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4052"/>
      <text:p text:style-name="P4053"><text:span text:style-name="T4054">III</text:span><text:span text:style-name="T4055"><text:s/>SKYRIUS</text:span></text:p>
      <text:p text:style-name="P4056"><text:span text:style-name="T4057">APELIACIJŲ PATEIKIMO IR NAGRINĖJIMO TVARKA</text:span></text:p>
      <text:p text:style-name="P4058"/>
      <text:p text:style-name="P4059"><text:span text:style-name="T4060">22</text:span><text:span text:style-name="T4061">.</text:span><text:span text:style-name="T4062"><text:tab/>Dėl Centro sprendimo dėl išorinio vertinimo per 10 darbo dienų nuo jo gavimo aukštoji mokykla egzilyje gali raštu pateikti motyvuotą apeliaciją švietimo, mokslo ir sporto ministrui, o šis apelia</text:span><text:span text:style-name="T4063">cijai nagrinėti sudaro apeliacinę komisiją, veikiančią pagal švietimo, mokslo ir sporto ministro patvirtintus apeliacinės komisijos nuostatus.</text:span></text:p>
      <text:p text:style-name="P4064"><text:span text:style-name="T4065">23</text:span><text:span text:style-name="T4066">.</text:span><text:span text:style-name="T4067"><text:tab/></text:span><text:span text:style-name="T4068">Apeliacinės komisijos reikalavimu Centras</text:span><text:span text:style-name="T4069"><text:s/></text:span><text:span text:style-name="T4070">per 5</text:span><text:span text:style-name="T4071"><text:s/></text:span><text:span text:style-name="T4072">darbo dienas nuo tokio reikalavimo gavimo apeliacinei<text:s/></text:span><text:span text:style-name="T4073">komisijai turi pateikti paaiškinimus dėl aukštosios mokyklos egzilyje išorinio vertinimo ir visus su išoriniu vertinimu susijusius dokumentus arba teisės aktų nustatyta tvarka patvirtintas jų kopijas. Aukštosios mokyklos egzilyje apeliacija turi būti išnag</text:span><text:span text:style-name="T4074">rinėta apeliacinėje komisijoje per 20 darbo dienų nuo apeliacijos Švietimo, mokslo ir sporto ministerijoje gavimo dienos</text:span><text:span text:style-name="T4075">. Apeliacinė komisija nagrinėja apeliacijos pagrįstumą, vertinimo proceso procedūrinius pažeidimus ir pateikia pasiūlymus švietimo, moks</text:span><text:span text:style-name="T4076">lo ir sporto ministrui dėl apeliacijos.</text:span></text:p>
      <text:p text:style-name="P4077"><text:span text:style-name="T4078">24</text:span><text:span text:style-name="T4079">.</text:span><text:span text:style-name="T4080"><text:tab/>Švietimo, mokslo ir sporto ministras, vadovaudamasis<text:s/></text:span><text:span text:style-name="T4081">apeliacinės komisijos siūlymu, priima motyvuotą sprendimą apeliaciją tenkinti arba apeliacijos netenkinti. Apie<text:s/></text:span><text:span text:style-name="T4082">švietimo, mokslo ir sporto ministro</text:span><text:span text:style-name="T4083"><text:s/>sprendi</text:span><text:span text:style-name="T4084">mą dėl apeliacijos Švietimo, mokslo ir sporto ministerija per 3 darbo dienas nuo sprendimo priėmimo dienos praneša aukštajai mokyklai egzilyje, Centrui ir Užsienio reikalų ministerijai.</text:span></text:p>
      <text:p text:style-name="P4085"><text:span text:style-name="T4086">25</text:span><text:span text:style-name="T4087">.</text:span><text:span text:style-name="T4088"><text:tab/>Centro ir švietimo, mokslo ir sporto ministro sprendimai gali<text:s/></text:span><text:span text:style-name="T4089">būti skundžiami Lietuvos Respublikos administracinių bylų teisenos įstatymo nustatyta tvarka.</text:span></text:p>
      <text:p text:style-name="P4090"/>
      <text:p text:style-name="P4091"/>
      <text:p text:style-name="P4092"><text:span text:style-name="T4093">IV</text:span><text:span text:style-name="T4094"><text:s/>SKYRIUS</text:span></text:p>
      <text:p text:style-name="P4095"><text:span text:style-name="T4096">BAIGIAMOSIOS NUOSTATOS</text:span></text:p>
      <text:p text:style-name="P4097"/>
      <text:p text:style-name="P4098"><text:span text:style-name="T4099">26</text:span><text:span text:style-name="T4100">.</text:span><text:span text:style-name="T4101"><text:tab/>Centras ne vėliau kaip per 10 darbo dienų nuo sprendimo dėl išorinio vertinimo priėmimo dienos priima vieną iš<text:s/></text:span><text:span text:style-name="T4102">šių sprendimų dėl aukštosios mokyklos egzilyje akreditavimo:</text:span></text:p>
      <text:p text:style-name="P4103"><text:span text:style-name="T4104">26.1</text:span><text:span text:style-name="T4105">.</text:span><text:span text:style-name="T4106"><text:tab/>akredituoti 7 metų terminui, jei aukštosios mokyklos egzilyje veikla yra įvertinta teigiamai;</text:span></text:p>
      <text:p text:style-name="P4107"><text:span text:style-name="T4108">26.2</text:span><text:span text:style-name="T4109">.</text:span><text:span text:style-name="T4110"><text:tab/>akredituoti 3 metų terminui, jei aukštosios mokyklos egzilyje veikla yra įvertinta<text:s/></text:span><text:span text:style-name="T4111">neigiamai.</text:span></text:p>
      <text:p text:style-name="P4112"><text:span text:style-name="T4113">26.3</text:span><text:span text:style-name="T4114">.</text:span><text:span text:style-name="T4115"><text:tab/>neakredituoti, jei pakartotinio išorinio vertinimo metu aukštosios mokyklos egzilyje veikla įvertinama neigiamai.<text:s/></text:span></text:p>
      <text:p text:style-name="P4116"><text:span text:style-name="T4117">27</text:span><text:span text:style-name="T4118">.</text:span><text:span text:style-name="T4119"><text:tab/></text:span><text:span text:style-name="T4120"><text:s/></text:span><text:span text:style-name="T4121">Švietimo, mokslo ir sporto ministras per 20 darbo dienų nuo Aprašo 26.3 papunktyje nurodyto sprendimo priėmim</text:span><text:span text:style-name="T4122">o dienos priima sprendimą panaikinti aukštosios mokyklos leidimą vykdyti studijas ir su studijomis susijusią veiklą.<text:s/></text:span></text:p>
      <text:p text:style-name="P4123"><text:span text:style-name="T4124">28</text:span><text:span text:style-name="T4125">. Išorinis vertinimas atliekamas iš Švietimo, mokslo ir sporto ministerijai patvirtintų Lietuvos Respublikos valstybės biudžeto asig</text:span><text:span text:style-name="T4126">navimų ir (arba) kitų lėšų.</text:span></text:p>
      <text:p text:style-name="P4127"><text:span text:style-name="T4128">29</text:span><text:span text:style-name="T4129">. Centras sprendimą dėl <text:s/>išorinio vertinimo su išorinio vertinimo išvadomis per 5 darbo dienas nuo sprendimo dėl išorinio vertinimo priėmimo dienos paskelbia Centro interneto svetainėje. Aukštoji mokykla Centro sprendimą d</text:span><text:span text:style-name="T4130">ėl <text:s/>išorinio vertinimo su išorinio vertinimo išvadomis per 5 darbo dienas nuo sprendimo dėl išorinio vertinimo gavimo dienos paskelbia aukštosios mokyklos egzilyje interneto svetainėje.</text:span></text:p>
      <text:p text:style-name="P4131"/>
      <text:p text:style-name="P4132"><text:span text:style-name="T4133">––––––––––––––––</text:span></text:p>
      <text:p text:style-name="P4134">Papildyta priedu:</text:p>
      <text:p text:style-name="P4135"><text:span text:style-name="T4136">Nr.<text:s/></text:span><text:a xlink:href="https://www.e-tar.lt/portal/legalAct.html?documentId=f28a74304e5811ea8aceeadd0c5b168c" office:target-frame-name="_top" xlink:show="replace"><text:span text:style-name="T4137">113</text:span></text:a><text:span text:style-name="T4138">, 2020-02-12, paskelbta TAR 2020-02-13, i. k. 2020-03245</text:span></text:p>
      <text:p text:style-name="Normal"/>
      <text:p text:style-name="P4139">PATVIRTINTA</text:p>
      <text:p text:style-name="P4144">Lietuvos Respublikos Vyriausybės</text:p>
      <text:p text:style-name="P4145">2017<text:s/>m. kovo 1 d. nutarimu Nr. 149<text:s/></text:p>
      <text:p text:style-name="P4146">(Lietuvos Respublikos Vyriausybės</text:p>
      <text:p text:style-name="P4147">2020 m. kovo 18 d. nutarimo Nr. 259</text:p>
      <text:p text:style-name="P4148">redakcija)</text:p>
      <text:p text:style-name="P4149"/>
      <text:p text:style-name="P4150"><text:span text:style-name="T4151">LIETUVOS RESPUBLIKOS PREZIDENTŲ ANTANO SMETONOS, ALEKSANDRO STULGINSKIO, KAZIO GRINIAUS, JONO ŽEMAIČIO IR ALGIRDO BRAZAUSKO VARDINIŲ STIPENDIJŲ</text:span><text:span text:style-name="T4152"><text:s/>NUOSTATAI</text:span></text:p>
      <text:p text:style-name="P4153"/>
      <text:p text:style-name="P4154"><text:span text:style-name="T4155">I</text:span><text:span text:style-name="T4156"><text:s/>SKYRIUS</text:span></text:p>
      <text:p text:style-name="P4157"><text:span text:style-name="T4158">BENDROSIOS NUOSTATOS<text:s/></text:span></text:p>
      <text:p text:style-name="P4159"/>
      <text:p text:style-name="P4160"><text:span text:style-name="T4161">1</text:span><text:span text:style-name="T4162">. Lietuvos Respublikos Prezidentų Antano Smetonos, Aleksandro Stulginskio, Kazio Griniaus, Jono Žemaičio ir Algirdo Brazausko vardinių stipendijų nuostatai (toliau – Nuostatai) nustato Lietuvos Respubli</text:span><text:span text:style-name="T4163">kos Prezidentų Antano Smetonos, Aleksandro Stulginskio, Kazio Griniaus, Jono Žemaičio ir Algirdo Brazausko vardinių stipendijų (toliau – vardinės stipendijos) dydžius, jų skyrimo, mokėjimo, mokėjimo sustabdymo, atnaujinimo, nutraukimo tvarką.</text:span></text:p>
      <text:p text:style-name="P4164"><text:span text:style-name="T4165">2</text:span><text:span text:style-name="T4166">. Vardin</text:span><text:span text:style-name="T4167">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68">met skiria<text:s/></text:span><text:span text:style-name="T4169">švietimo, mokslo ir sporto</text:span><text:span text:style-name="T4170"><text:s/>ministras.</text:span></text:p>
      <text:p text:style-name="P4171"><text:span text:style-name="T4172">3</text:span><text:span text:style-name="T4173">. Aukštųjų mokyklų studentams skiriama 30 vardinių stipendijų:</text:span></text:p>
      <text:p text:style-name="P4174"><text:span text:style-name="T4175">3.1</text:span><text:span text:style-name="T4176">. Antano Smetonos stipendijų – 10:</text:span></text:p>
      <text:p text:style-name="P4177"><text:span text:style-name="T4178">3.1.1</text:span><text:span text:style-name="T4179">. humanitarinių mokslų studijų krypčių grupei – 5;</text:span></text:p>
      <text:p text:style-name="P4180"><text:span text:style-name="T4181">3.1.2</text:span><text:span text:style-name="T4182">. menų studijų krypčių grupei –<text:s/></text:span><text:span text:style-name="T4183">5;</text:span></text:p>
      <text:p text:style-name="P4184"><text:span text:style-name="T4185">3.2</text:span><text:span text:style-name="T4186">. Aleksandro Stulginskio stipendijos – 5 (matematikos mokslų studijų krypčių grupei, informatikos mokslų studijų krypčių grupei, fizinių mokslų studijų krypčių grupei);</text:span></text:p>
      <text:p text:style-name="P4187"><text:span text:style-name="T4188">3.3</text:span><text:span text:style-name="T4189">. Kazio Griniaus stipendijos – 5 (gyvybės mokslų studijų krypčių gru</text:span><text:span text:style-name="T4190">pei, sveikatos mokslų studijų krypčių grupei, veterinarijos mokslų studijų krypčių grupei, žemės ūkio mokslų studijų krypčių grupei, sporto studijų krypčių grupei);</text:span></text:p>
      <text:p text:style-name="P4191"><text:span text:style-name="T4192">3.4</text:span><text:span text:style-name="T4193">. Jono Žemaičio stipendijos – 5 (</text:span><text:span text:style-name="T4194">inžinerijos<text:s/></text:span><text:span text:style-name="T4195">mokslų studijų krypčių grupei</text:span><text:span text:style-name="T4196"><text:s/>ir techno</text:span><text:span text:style-name="T4197">logijų<text:s/></text:span><text:span text:style-name="T4198">mokslų studijų krypčių grupei);<text:s/></text:span></text:p>
      <text:p text:style-name="P4199"><text:span text:style-name="T4200">3.5</text:span><text:span text:style-name="T4201">. Algirdo Brazausko stipendijos – 5 (</text:span><text:span text:style-name="T4202">socialinių<text:s/></text:span><text:span text:style-name="T4203">mokslų studijų krypčių grupei</text:span><text:span text:style-name="T4204"><text:s/>ir ugdymo mokslų<text:s/></text:span><text:span text:style-name="T4205">studijų krypčių grupei</text:span><text:span text:style-name="T4206">, teisės<text:s/></text:span><text:span text:style-name="T4207">studijų krypčių grupei</text:span><text:span text:style-name="T4208">, verslo ir viešosios vadybos<text:s/></text:span><text:span text:style-name="T4209">studijų krypčių grupei).</text:span><text:s/></text:p>
      <text:p text:style-name="P4210"><text:span text:style-name="T4211">4</text:span><text:span text:style-name="T4212">. Iš Nuostatų 3.1.1, 3.1.2, 3.2, 3.3, 3.4, 3.5 papunkčiuose nurodytų skiriamų 5 vardinių stipendijų po vieną stipendiją skiriama koleginių studijų studentui, po 2 – pirmosios pakopos universitetinių arba vientisųjų studijų (trečiojo arba ketvirtojo kurso</text:span><text:span text:style-name="T4213">) studentams ir po 2 – magistrantūros arba vientisųjų studijų (penktojo arba šeštojo kurso) studentams.</text:span><text:s/></text:p>
      <text:p text:style-name="P421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15">6. Vardinės stipendijos pirmosios studijų pakopos studentams skiriamos pradedant penktuoju, magistrantūros studijų studentams – trečiuoju studijų semestru. Vientisųjų studijų studentams 5 bazinės socialinės išmokos dydžių per mėnesį stipendijos skiriamos<text:s/>penktuoju, 7 bazinės socialinės išmokos dydžių per mėnesį stipendijos – devintuoju studijų semestru.<text:s/></text:p>
      <text:p text:style-name="P4216">7. Vardinės stipendijos mokamos iš Lietuvos Respublikos š<text:span text:style-name="T4217">vietimo, mokslo ir sporto</text:span><text:s/>ministerijai (toliau – Ministerija) skirtų Lietuvos Respublikos valstybės biudžeto asignavimų.</text:p>
      <text:p text:style-name="P4218"/>
      <text:p text:style-name="P4219"><text:span text:style-name="T4220">II</text:span><text:span text:style-name="T4221"><text:s/>SKYRIUS</text:span></text:p>
      <text:p text:style-name="P4222"><text:span text:style-name="T4223">VARDINIŲ STIPENDIJŲ SKYRIMAS, MOKĖJIMAS, MOKĖJIMO SUSTABDYMAS, ATNAUJINIMAS, NUTRAUKIMAS</text:span></text:p>
      <text:p text:style-name="P4224"/>
      <text:p text:style-name="P4225"><text:span text:style-name="T4226">8</text:span><text:span text:style-name="T4227">. Vardinės stipendijos skiriamos kasmet aukštųjų mokyklų studentams vieniems studijų metams ir mokamos nuo studijų</text:span><text:span text:style-name="T4228"><text:s/>metų pradžios.</text:span></text:p>
      <text:p text:style-name="P4229"><text:span text:style-name="T4230">9</text:span><text:span text:style-name="T4231">. Kandidatų į vardinę stipendiją sąrašą ir dokumentus apie kiekvieną kandidatą Lietuvos mokslų akademijai kasmet iki gegužės 1 dienos gali teikti visos aukštosios mokyklos. Kiekviena aukštoji mokykla gali pateikti ne daugiau kaip<text:s/></text:span><text:span text:style-name="T4232">4 kandidatus Nuostatų 3.1.1, 3.1.2, 3.2, 3.3, 3.4, 3.5 papunkčiuose nurodytoms vardinėms stipendijoms gauti.</text:span><text:s/></text:p>
      <text:p text:style-name="P423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34">11. Lietuvos mokslų akademija savo nustatyta tvarka atrenka kandidatus į vardines stipendijas ir kasmet iki birželio 15 dienos teikia<text:s/><text:span text:style-name="T4235">švietimo, mokslo ir sporto</text:span><text:s/>ministrui siūlymus dėl vardinių stipendijų skyrimo.</text:p>
      <text:p text:style-name="P4236">12.<text:s/><text:span text:style-name="T423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38">13. Vardinės stipendijos mokėjimas nutraukiamas, kai paaiškėja šios aplinkybės:<text:s/></text:p>
      <text:p text:style-name="P4239">13.1. studentas turi akademinių skolų;<text:s/></text:p>
      <text:p text:style-name="P4240">13.2. studentui paskirta drausminė nuobauda;</text:p>
      <text:p text:style-name="P4241">13.3. studentas nutraukia studijas arba pašalinamas iš aukštosios mokyklos jos nustatyta tvarka;</text:p>
      <text:p text:style-name="P4242">13.4.<text:s/>paaiškėja aplinkybių, dėl kurių studentui negalėjo būti skirta stipendija.<text:s/></text:p>
      <text:p text:style-name="P4243"><text:span text:style-name="T4244">14</text:span><text:span text:style-name="T4245">.<text:s/></text:span>Studento akademinių atostogų metu vardinės stipendijos mokėjimas sustabdomas, jam grįžus studijuoti, vardinės stipendijos mokėjimas atnaujinamas.</text:p>
      <text:p text:style-name="P4246">15. Paaiškėjus Nuostatų 13 ir 14 punktuose nurodytoms aplinkybėms,<text:s/><text:span text:style-name="T4247">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8"><text:span text:style-name="T4249">––––––––––––––––</text:span></text:p>
      <text:p text:style-name="P4250">Papildyta priedu:</text:p>
      <text:p text:style-name="P4251"><text:span text:style-name="T4252">Nr.<text:s/></text:span><text:a xlink:href="https://www.e-tar.lt/portal/legalAct.html?documentId=aa2940606ea911eabee4a336e7e6fdab" office:target-frame-name="_top" xlink:show="replace"><text:span text:style-name="T4253">259</text:span></text:a><text:span text:style-name="T4254">,<text:s/></text:span><text:span text:style-name="T4255">2020-03-18, paskelbta TAR 2020-03-25, i. k. 2020-06040</text:span></text:p>
      <text:p text:style-name="Normal"/>
      <text:p text:style-name="P4256">PATVIRTINTA</text:p>
      <text:p text:style-name="P4261">Lietuvos Respublikos Vyriausybės</text:p>
      <text:p text:style-name="P4262">2017 m. kovo 1 d. nutarimu Nr. 149<text:s/></text:p>
      <text:p text:style-name="P4263">(Lietuvos Respublikos Vyriausybės</text:p>
      <text:p text:style-name="P4264">2020 m. kovo 18 d. nutarimo Nr. 259</text:p>
      <text:p text:style-name="P4265">redakcija)</text:p>
      <text:p text:style-name="P4266"/>
      <text:p text:style-name="P4267"><text:span text:style-name="T4268">1918 M. V</text:span><text:span text:style-name="T4269">ASARIO 16 D. LIETUVOS NEPRIKLAUSOMYBĖS AKTO SIGNATARŲ STIPENDIJŲ NUOSTATAI</text:span></text:p>
      <text:p text:style-name="P4270"/>
      <text:p text:style-name="P4271"><text:span text:style-name="T4272">I</text:span><text:span text:style-name="T4273"><text:s/>SKYRIUS</text:span></text:p>
      <text:p text:style-name="P4274"><text:span text:style-name="T4275">BENDROSIOS NUOSTATOS<text:s/></text:span></text:p>
      <text:p text:style-name="P4276"/>
      <text:p text:style-name="P4277"><text:span text:style-name="T4278">1</text:span><text:span text:style-name="T4279">. 1918 m. vasario 16 d. Lietuvos Nepriklausomybės Akto signatarų stipendijų nuostatai (toliau – Nuostatai) nustato 1918 m. vasario 16 d. L</text:span><text:span text:style-name="T4280">ietuvos Nepriklausomybės Akto signatarų stipendijų (toliau – stipendija) dydžius,<text:s/></text:span><text:span text:style-name="T4281">jų skyrimo, mokėjimo, mokėjimo sustabdymo, atnaujinimo, nutraukimo tvarką.</text:span><text:span text:style-name="T4282"><text:s/></text:span></text:p>
      <text:p text:style-name="P4283"><text:span text:style-name="T4284">2</text:span><text:span text:style-name="T4285">. Studentams skiriamos 5 bazinių socialinių išmokų dydžio per mėnesį stipendijos.</text:span></text:p>
      <text:p text:style-name="P4286"><text:span text:style-name="T4287">3</text:span><text:span text:style-name="T4288">. Stud</text:span><text:span text:style-name="T4289">entams skiriama 20 stipendijų.<text:s/></text:span></text:p>
      <text:p text:style-name="P4290"><text:span text:style-name="T4291">4</text:span><text:span text:style-name="T4292">. Bendras stipendijų skaičius paskirstomas į 8 grupes:<text:s/></text:span></text:p>
      <text:p text:style-name="P4293"><text:span text:style-name="T4294">4.1</text:span><text:span text:style-name="T4295">. menų studijų ir sveikatos mokslų studijų krypčių grupėms – 2;</text:span></text:p>
      <text:p text:style-name="P4296"><text:span text:style-name="T4297">4.2</text:span><text:span text:style-name="T4298">. socialinių mokslų, verslo ir viešosios vadybos studijų krypčių grupėms – 2;</text:span></text:p>
      <text:p text:style-name="P4299"><text:span text:style-name="T4300">4.3</text:span><text:span text:style-name="T4301">. teisės ir humanitarinių mokslų studijų krypčių grupėms – 2;<text:s/></text:span></text:p>
      <text:p text:style-name="P4302"><text:span text:style-name="T4303">4.4</text:span><text:span text:style-name="T4304">. žemės ūkio mokslų, veterinarijos mokslų ir sporto studijų krypčių grupėms – 3;</text:span></text:p>
      <text:p text:style-name="P4305"><text:span text:style-name="T4306">4.5</text:span><text:span text:style-name="T4307">. matematikos mokslų, informatikos mokslų studijų krypčių grupėms – 3;</text:span></text:p>
      <text:p text:style-name="P4308"><text:span text:style-name="T4309">4.6</text:span><text:span text:style-name="T4310">. fizinių mokslų ir<text:s/></text:span><text:span text:style-name="T4311">gyvybės mokslų studijų krypčių grupėms – 3;</text:span></text:p>
      <text:p text:style-name="P4312"><text:span text:style-name="T4313">4.7</text:span><text:span text:style-name="T4314">. inžinerijos mokslų ir technologijų mokslų studijų krypčių grupėms – 2;</text:span></text:p>
      <text:p text:style-name="P4315"><text:span text:style-name="T4316">4.8</text:span><text:span text:style-name="T4317">. ugdymo mokslų studijų krypčių grupei – 3.</text:span></text:p>
      <text:p text:style-name="P4318"><text:span text:style-name="T4319">5</text:span><text:span text:style-name="T4320">. Iš Nuostatų 4.1–4.8 papunkčiuose nurodytų skiriamų stipendijų po vieną s</text:span><text:span text:style-name="T4321">tipendiją (kiekvienai grupei) skiriama koleginių studijų studentams.</text:span></text:p>
      <text:p text:style-name="P4322"><text:span text:style-name="T4323">6</text:span><text:span text:style-name="T4324">. Stipendijos skiriamos aukščiausius konkursinius balus pagal stojančiųjų į pirmosios pakopos ir vientisųjų studijų valstybės finansuojamas studijų vietas ir pretenduojančių į studij</text:span><text:span text:style-name="T4325">ų stipendijas konkursinę eilę<text:s/></text:span><text:span text:style-name="T4326">surinkusiems asmenims</text:span><text:span text:style-name="T4327">, kurie įstojo į Lietuvos aukštųjų mokyklų (toliau – aukštoji mokykla) pirmosios pakopos ir vientisąsias studijas (toliau – studentai). Jas kasmet skiria Lietuvos Respublikos<text:s/></text:span><text:span text:style-name="T4328">švietimo, mokslo ir sporto<text:s/></text:span><text:span text:style-name="T4329">min</text:span><text:span text:style-name="T4330">istras.</text:span><text:s/></text:p>
      <text:p text:style-name="P4331"><text:span text:style-name="T4332">7</text:span><text:span text:style-name="T4333">. Kandidatus stipendijoms iki einamųjų metų rugpjūčio 31 d. Nuostatų 4 punkte nurodytose studijų krypčių grupėse atrenka švietimo, mokslo ir sporto ministro įgaliota organizuoti ir atlikti bendrąjį stojančiųjų priėmimą į aukštąsias mokyklas i</text:span><text:span text:style-name="T4334">nstitucija (toliau – bendrąjį stojančiųjų priėmimą vykdanti institucija). Kiekvienoje iš Nuostatų 4.1–4.8 papunkčiuose nurodytų grupių atrenkamas Nuostatų 4.1–4.8 papunkčiuose nustatytas stojančiųjų, įstojusių su aukščiausiu konkursiniu balu, skaičius. Kon</text:span><text:span text:style-name="T4335">kursinis balas skaičiuojamas pagal švietimo, mokslo ir sporto ministro nustatytus stojančiųjų į pirmosios pakopos ir vientisųjų studijų valstybės finansuojamas studijų vietas ir pretenduojančių į studijų stipendijas konkursinės eilės sudarymo principus. Je</text:span><text:span text:style-name="T4336">igu bet kurioje iš Nuostatų 4.1–4.8 papunkčiuose nurodytų studijų krypčių grupių atsiranda stojantieji, surinkę vienodą konkursinį balą, stipendijai atrenkamas stojantysis, kurio brandos (stojamųjų) egzaminų arba sporto pasiekimų įvertinimų, padaugintų iš<text:s/></text:span><text:span text:style-name="T4337">svertinių koeficientų, suma yra didesnė.</text:span></text:p>
      <text:p text:style-name="P4338"><text:span text:style-name="T4339">8</text:span><text:span text:style-name="T4340">. Stipendijos mokamos iš Lietuvos Respublikos švietimo, mokslo ir sporto ministerijai (toliau – Ministerija) skirtų Lietuvos Respublikos valstybės biudžeto asignavimų.</text:span></text:p>
      <text:p text:style-name="P4341"/>
      <text:p text:style-name="P4342"><text:span text:style-name="T4343">II</text:span><text:span text:style-name="T4344"><text:s/>SKYRIUS</text:span></text:p>
      <text:p text:style-name="P4345"><text:span text:style-name="T4346">STIPENDIJŲ SKYRIMAS, MOK</text:span><text:span text:style-name="T4347">ĖJIMAS, MOKĖJIMO SUSTABDYMAS, ATNAUJINIMAS, NUTRAUKIMAS</text:span></text:p>
      <text:p text:style-name="P4348"/>
      <text:p text:style-name="P4349"><text:span text:style-name="T4350">9</text:span><text:span text:style-name="T4351">. Stipendijos studentams skiriamos visam studijų laikotarpiui.<text:s/></text:span></text:p>
      <text:p text:style-name="P4352"><text:span text:style-name="T4353">10</text:span><text:span text:style-name="T4354">. Švietimo, mokslo ir sporto ministras, atsižvelgdamas į bendrąjį stojančiųjų priėmimą vykdančios institucijos pateiktą atri</text:span><text:span text:style-name="T4355">nktų asmenų, priimtų į aukštąsias mokyklas ir pasirašiusių studijų sutartis, sąrašą, skiria stipendijas atrinktiems kandidatams. Lėšos šioms stipendijoms mokėti pagal lėšų naudojimo sutartis pervedamos aukštosioms mokykloms, kuriose studijuoja atrinktieji<text:s/></text:span><text:span text:style-name="T4356">kandidatai.</text:span></text:p>
      <text:p text:style-name="P4357"><text:span text:style-name="T4358">11</text:span><text:span text:style-name="T4359">. Stipendijos mokėjimas nutraukiamas, kai</text:span><text:s/>paaiškėja šios aplinkybės:<text:span text:style-name="T4360"><text:s/></text:span></text:p>
      <text:p text:style-name="P4361"><text:span text:style-name="T4362">11.1</text:span><text:span text:style-name="T4363">. jeigu studentas po aukštosios mokyklos nustatyto vertinamojo laikotarpio, ne ilgesnio kaip studijų metai, pagal Lietuvos Respublikos mokslo ir studijų įstatymą<text:s/></text:span><text:span text:style-name="T4364">negali būti laikomas pasiekusiu puikų vertinamojo laikotarpio studijų pasiekimų lygmenį;</text:span></text:p>
      <text:p text:style-name="P4365"><text:span text:style-name="T4366">11.2</text:span><text:span text:style-name="T4367">. nėra įvykdęs visų studijų programai vertinamuoju laikotarpiu keliamų reikalavimų, turi akademinių skolų, nutraukia studijas arba pašalinamas iš aukštosios<text:s/></text:span><text:span text:style-name="T4368">mokyklos jos nustatyta tvarka;</text:span></text:p>
      <text:p text:style-name="P4369"><text:span text:style-name="T4370">11.3</text:span><text:span text:style-name="T4371">.<text:s/></text:span>paaiškėja aplinkybių, dėl kurių studentui negalėjo būti skirta stipendija.</text:p>
      <text:p text:style-name="P4372"><text:span text:style-name="T4373">12</text:span><text:span text:style-name="T4374">.<text:s/></text:span>Studento akademinių atostogų metu<text:s/><text:span text:style-name="T4375">stipendijos</text:span><text:s/>mokėjimas sustabdomas, jam grįžus studijuoti, stipendijos mokėjimas atnaujinamas.</text:p>
      <text:p text:style-name="P4376"><text:span text:style-name="T4377">13</text:span><text:span text:style-name="T4378">. Paaiškėjus Nuostatų 11 ir 12 punktuose nurodytoms aplinkybėms, aukštoji mokykla nedelsdama, bet ne vėliau kaip per 3 darbo dienas, apie tai praneša Ministerijai ir grąžina neišmokėtas lėšas. Laiku nepranešus apie šias aplinkybes ar dėl kitų priežasči</text:span><text:span text:style-name="T4379">ų permokėtą sumą atitinkamai aukštoji mokykla arba studentas grąžina Ministerijai arba ji išieškoma teisės aktų nustatyta tvarka.<text:s/></text:span></text:p>
      <text:p text:style-name="P4380"><text:span text:style-name="T4381">_________</text:span></text:p>
      <text:p text:style-name="P4382">Papildyta priedu:</text:p>
      <text:p text:style-name="P4383"><text:span text:style-name="T4384">Nr.<text:s/></text:span><text:a xlink:href="https://www.e-tar.lt/portal/legalAct.html?documentId=aa2940606ea911eabee4a336e7e6fdab" office:target-frame-name="_top" xlink:show="replace"><text:span text:style-name="T4385">259</text:span></text:a><text:span text:style-name="T4386">, 2020-03-18, paskelbta TAR 2020-03-25, i. k. 2020-06040</text:span></text:p>
      <text:p text:style-name="Normal"/>
      <text:p text:style-name="P4387">PATVIRTINTA</text:p>
      <text:p text:style-name="P4393">Lietuvos Respublikos Vyriausybės</text:p>
      <text:p text:style-name="P4394">2017 m. kovo 1 d. nutarimu<text:s/>Nr. 149<text:s/></text:p>
      <text:p text:style-name="P4395">(Lietuvos Respublikos Vyriausybės</text:p>
      <text:p text:style-name="P4396">2020 m. birželio 3 d. nutarimo Nr. 559</text:p>
      <text:p text:style-name="P4397">redakcija)</text:p>
      <text:p text:style-name="P4398"/>
      <text:p text:style-name="P4399"/>
      <text:p text:style-name="P4400"><text:span text:style-name="T4401">PARAMOS<text:s/></text:span><text:span text:style-name="T4402">SKYRIMO PIRMOSIOS PAKOPOS PEDAGOGIKOS KRYPTIES STUDIJŲ PROGRAMŲ, KURIAS BAIGUS SUTEIKIAMA PEDAGOGO KVALIFIKACIJA, STUDENTAMS, PIRMOSIOS PAKOPOS NE<text:s/></text:span><text:span text:style-name="T4403">PEDAGOGIKOS KRYPTIES STUDIJŲ PROGRAMŲ STUDENTAMS, GRETA STUDIJUOJANTIEMS PEDAGOGIKOS STUDIJŲ MODULĮ, IR PEDAGOGINIŲ PROFESINIŲ STUDIJŲ PROGRAMŲ STUDENTAMS TVARKOS APRAŠAS</text:span></text:p>
      <text:p text:style-name="P4404"/>
      <text:p text:style-name="P4405"><text:span text:style-name="T4406">1</text:span><text:span text:style-name="T4407">. Parama skiriama visiems pirmosios pakopos pedagogikos krypties studijų progra</text:span><text:span text:style-name="T4408">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409"><text:span text:style-name="T4410">2</text:span><text:span text:style-name="T4411">.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412">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413">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414">įvertinęs priėmimo rezultatus, gali skirti papildomą skaičių studentų, kuriems skiriama parama, pagal aukštąsias mokyklas ir studijų programų, pagal kurias jie studijuoja, kryptis ar jų grupes.<text:s/></text:span></text:p>
      <text:p text:style-name="P4415"><text:span text:style-name="T4416">3</text:span><text:span text:style-name="T4417">. Paramos dydis – 300 eurų per mėnesį.<text:s/></text:span></text:p>
      <text:p text:style-name="P4418"><text:span text:style-name="T4419">4</text:span><text:span text:style-name="T4420">. Paramą ad</text:span><text:span text:style-name="T4421">ministruoja Valstybinis studijų fondas (toliau – Fondas) ir aukštosios mokyklos taip:</text:span></text:p>
      <text:p text:style-name="P4422"><text:span text:style-name="T4423">4.1</text:span><text:span text:style-name="T4424">. Fondas perveda paramai mokėti skirtas lėšas kiekvienai aukštajai mokyklai, kurioje studijuoja pedagoginių studijų studentai ir pedagoginių gretutinių studijų stude</text:span><text:span text:style-name="T4425">ntai, bei kontroliuoja šių lėšų panaudojimą;</text:span></text:p>
      <text:p text:style-name="P4426"><text:span text:style-name="T4427">4.2</text:span><text:span text:style-name="T4428">. aukštosios mokyklos savo nustatyta tvarka atrenka švietimo, mokslo ir sporto ministro patvirtintų studijų krypčių ar jų grupių pedagoginių gretutinių studijų studentus, kurių paskutinio vertinamojo laik</text:span><text:span text:style-name="T4429">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30">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31"><text:span text:style-name="T4432">5</text:span><text:span text:style-name="T4433">.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34"><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35">s Respublikos valstybės biudžeto lėšų.</text:span></text:p>
      <text:p text:style-name="P4436"><text:span text:style-name="T4437">6</text:span><text:span text:style-name="T4438">. Aukštosios mokyklos savo nustatyta tvarka ir terminais priima einamaisiais studijų metais į aukštąsias mokyklas įstojusių pedagoginių studijų studentų ir pedagoginių gretutinių studijų studentų, pradėjusių stud</text:span><text:span text:style-name="T4439">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40">sąrašus.</text:span></text:p>
      <text:p text:style-name="P4441"><text:span text:style-name="T4442">7</text:span><text:span text:style-name="T4443">.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444">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445">eminių skolų, studento studijų pradžios ir pabaigos datos bei paramai mokėti visam studijų laikotarpiui apskaičiuota suma.<text:s/></text:span></text:p>
      <text:p text:style-name="P4446"><text:span text:style-name="T4447">8</text:span><text:span text:style-name="T4448">. Gavęs pedagoginių studijų studentų ir pedagoginių gretutinių studijų studentų, kuriems siūloma skirti paramą, sąrašą, Fondas<text:s/></text:span><text:span text:style-name="T4449">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450">sutartyse nurodoma lėšų paramai mokėti išmokėjimo ir atsiskaitymo už panaudotas lėšas tvarka bei terminai.</text:span></text:p>
      <text:p text:style-name="P4451"><text:span text:style-name="T4452">9</text:span><text:span text:style-name="T4453">. Jeigu aukštoji mokykla įtraukia pedagoginių studijų studentą ir pedagoginių gretutinių studijų studentą į studentų, kuriems siūloma skirti par</text:span><text:span text:style-name="T4454">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455">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456">o patikslina aukštajai mokyklai skiriamą lėšų sumą bei pasirašo su aukštąja mokykla lėšų naudojimo sutarties pakeitimą.</text:span></text:p>
      <text:p text:style-name="P4457"><text:span text:style-name="T4458">10</text:span><text:span text:style-name="T4459">. Parama skiriama visam studijų laikotarpiui, įskaitant atostogas (išskyrus akademines atostogas), ir mokama ne ilgiau kaip iki st</text:span><text:span text:style-name="T4460">udijų pabaigos. Jei asmens studijos prasideda po einamojo mėnesio 15 d. arba baigiasi iki einamojo mėnesio 15 d., parama už tą mėnesį nemokama.</text:span></text:p>
      <text:p text:style-name="P4461"><text:span text:style-name="T4462">11</text:span><text:span text:style-name="T4463">.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64">šmokama ne vėliau kaip iki antrojo einamųjų studijų metų mėnesio pabaigos.<text:s/></text:span></text:p>
      <text:p text:style-name="P4465"><text:span text:style-name="T4466">12</text:span><text:span text:style-name="T4467">. Paramos mokėjimą aukštoji mokykla nutraukia, pedagoginių studijų studentui arba pedagoginių gretutinių studijų studentui nutraukus studijas anksčiau numatytos studijų pabai</text:span><text:span text:style-name="T4468">gos datos.<text:s/></text:span></text:p>
      <text:p text:style-name="P4469"><text:span text:style-name="T4470">13</text:span><text:span text:style-name="T4471">. Paramos mokėjimą aukštoji mokykla sustabdo, kai paaiškėja, kad:</text:span></text:p>
      <text:p text:style-name="P4472"><text:span text:style-name="T4473">13.1</text:span><text:span text:style-name="T4474">. pedagoginių studijų studentas arba pedagoginių gretutinių studijų studentas turi akademinių skolų;</text:span></text:p>
      <text:p text:style-name="P4475"><text:span text:style-name="T4476">13.2</text:span><text:span text:style-name="T4477">. pedagoginių studijų studentas arba pedagoginių gretutin</text:span><text:span text:style-name="T4478">ių studijų studentas išeina akademinių atostogų.</text:span></text:p>
      <text:p text:style-name="P4479"><text:span text:style-name="T4480">14</text:span><text:span text:style-name="T4481">. Jei šio aprašo 12 ir 13 punktuose nustatytos aplinkybės atsiranda iki einamojo mėnesio 15 dienos, parama už einamąjį mėnesį neišmokama, jei po einamojo mėnesio 15 dienos, parama už einamąjį mėnesį<text:s/></text:span><text:span text:style-name="T4482">išmokama.</text:span></text:p>
      <text:p text:style-name="P4483"><text:span text:style-name="T4484">15</text:span><text:span text:style-name="T4485">.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86">io 15 dienos, paramos mokėjimą aukštoji mokykla atnaujina nuo kito mėnesio.<text:s/></text:span></text:p>
      <text:p text:style-name="P4487"><text:span text:style-name="T4488">16</text:span><text:span text:style-name="T4489">. Parama mokama vieną kartą už vieną studijų laikotarpį. Jei pedagoginių studijų studentas arba pedagoginių gretutinių studijų studentas pakartotinai studijuoja tame pačiame</text:span><text:span text:style-name="T4490"><text:s/>semestre, parama jam nemokama tiek mėnesių, kiek jis gavo paramą tą semestrą ankstesnių studijų metu.<text:s/></text:span></text:p>
      <text:p text:style-name="P4491"><text:span text:style-name="T4492">17</text:span><text:span text:style-name="T4493">. Atsiskaitydama už paramai mokėti skirtas lėšas, aukštoji mokykla pateikia Fondui lėšų naudojimo sutartyje nurodytas ataskaitas bei šiuos duomeni</text:span><text:span text:style-name="T4494">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95"><text:span text:style-name="T4496">18</text:span><text:span text:style-name="T4497">.</text:span><text:span text:style-name="T4498"><text:s/>Susidarius paramos permokai, aukštoji mokykla grąžina Fondui permokėtas lėšas.<text:s/></text:span></text:p>
      <text:p text:style-name="P4499"><text:span text:style-name="T4500">19</text:span><text:span text:style-name="T4501">. Pedagoginių studijų studentams ir pedagoginių gretutinių studijų studentams, gaunantiems paramą, aukštosios mokyklos savo nustatyta tvarka gali skirti ir skatinamąsias</text:span><text:span text:style-name="T4502"><text:s/>stipendijas.<text:s/></text:span></text:p>
      <text:p text:style-name="P4503"><text:span text:style-name="T4504">______________________</text:span></text:p>
      <text:p text:style-name="P4505">Papildyta priedu:</text:p>
      <text:p text:style-name="P4506"><text:span text:style-name="T4507">Nr.<text:s/></text:span><text:a xlink:href="https://www.e-tar.lt/portal/legalAct.html?documentId=9dd940f0a66511eab9d9cd0c85e0b745" office:target-frame-name="_top" xlink:show="replace"><text:span text:style-name="T4508">559</text:span></text:a><text:span text:style-name="T4509">, 2020-06-03, paskelbta TAR 2020-06-04, i. k. 2020-12273</text:span></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Lietuvos<text:s/></text:span><text:span text:style-name="T4519">Respublikos Vyriausybė, Nutarimas</text:span></text:p>
      <text:p text:style-name="P4520"><text:span text:style-name="T4521">Nr.<text:s/></text:span><text:a xlink:href="https://www.e-tar.lt/portal/legalAct.html?documentId=b6f35470616911e79198ffdb108a3753" office:target-frame-name="_top" xlink:show="replace"><text:span text:style-name="T4522">540</text:span></text:a><text:span text:style-name="T4523">, 2017-06-28, paskelbta TAR 2017-07-05, i. k. 2017-11554</text:span></text:p>
      <text:p text:style-name="P4524"><text:span text:style-name="T4525">Dėl Lietuvos Respublikos Vyriausybės 2017 m. kovo 1 d. nutar</text:span><text:span text:style-name="T4526">imo Nr. 149 „Dėl Lietuvos Respublikos mokslo ir studijų įstatymo įgyvendinimo“ pakeitimo</text:span></text:p>
      <text:p text:style-name="P4527"/>
      <text:p text:style-name="P4528"><text:span text:style-name="T4529">2.</text:span></text:p>
      <text:p text:style-name="P4530"><text:span text:style-name="T4531">Lietuvos Respublikos Vyriausybė, Nutarimas</text:span></text:p>
      <text:p text:style-name="P4532"><text:span text:style-name="T4533">Nr.<text:s/></text:span><text:a xlink:href="https://www.e-tar.lt/portal/legalAct.html?documentId=765679f07c3111e7827cd63159af616c" office:target-frame-name="_top" xlink:show="replace"><text:span text:style-name="T4534">642</text:span></text:a><text:span text:style-name="T4535">, 2017-07-26,<text:s/></text:span><text:span text:style-name="T4536">paskelbta TAR 2017-08-08, i. k. 2017-13179</text:span></text:p>
      <text:p text:style-name="P4537"><text:span text:style-name="T4538">Dėl Lietuvos Respublikos Vyriausybės 2017 m. kovo 1 d. nutarimo Nr. 149 „Dėl Lietuvos Respublikos mokslo ir studijų įstatymo įgyvendinimo“ pakeitimo</text:span></text:p>
      <text:p text:style-name="P4539"/>
      <text:p text:style-name="P4540"><text:span text:style-name="T4541">3.</text:span></text:p>
      <text:p text:style-name="P4542"><text:span text:style-name="T4543">Lietuvos Respublikos Vyriausybė, Nutarimas</text:span></text:p>
      <text:p text:style-name="P4544"><text:span text:style-name="T4545">Nr.<text:s/></text:span><text:a xlink:href="https://www.e-tar.lt/portal/legalAct.html?documentId=9b10e531840811e7a3c4a5eb10f04386" office:target-frame-name="_top" xlink:show="replace"><text:span text:style-name="T4546">668</text:span></text:a><text:span text:style-name="T4547">, 2017-08-09, paskelbta TAR 2017-08-18, i. k. 2017-13453</text:span></text:p>
      <text:p text:style-name="P4548"><text:span text:style-name="T4549">Dėl Lietuvos Respublikos Vyriausybės 2017 m. kovo 1 d. nutarimo Nr. 149 „Dėl Lietuvos Respublikos mo</text:span><text:span text:style-name="T4550">kslo ir studijų įstatymo įgyvendinimo“ pakeitimo</text:span></text:p>
      <text:p text:style-name="P4551"/>
      <text:p text:style-name="P4552"><text:span text:style-name="T4553">4.</text:span></text:p>
      <text:p text:style-name="P4554"><text:span text:style-name="T4555">Lietuvos Respublikos Vyriausybė, Nutarimas</text:span></text:p>
      <text:p text:style-name="P4556"><text:span text:style-name="T4557">Nr.<text:s/></text:span><text:a xlink:href="https://www.e-tar.lt/portal/legalAct.html?documentId=460fdb00bae911e78643ed5347f30766" office:target-frame-name="_top" xlink:show="replace"><text:span text:style-name="T4558">865</text:span></text:a><text:span text:style-name="T4559">, 2017-10-25, paskelbta TAR 2017-10-27, i. k. 2017-1694</text:span><text:span text:style-name="T4560">1</text:span></text:p>
      <text:p text:style-name="P4561"><text:span text:style-name="T4562">Dėl Lietuvos Respublikos Vyriausybės 2017 m. kovo 1 d. nutarimo Nr. 149 „Dėl Lietuvos Respublikos mokslo ir studijų įstatymo įgyvendinimo“ pakeitimo</text:span></text:p>
      <text:p text:style-name="P4563"/>
      <text:p text:style-name="P4564"><text:span text:style-name="T4565">5.</text:span></text:p>
      <text:p text:style-name="P4566"><text:span text:style-name="T4567">Lietuvos Respublikos Vyriausybė, Nutarimas</text:span></text:p>
      <text:p text:style-name="P4568"><text:span text:style-name="T4569">Nr.<text:s/></text:span><text:a xlink:href="https://www.e-tar.lt/portal/legalAct.html?documentId=4c8e8860e64911e7acd7ea182930b17f" office:target-frame-name="_top" xlink:show="replace"><text:span text:style-name="T4570">1070</text:span></text:a><text:span text:style-name="T4571">, 2017-12-13, paskelbta TAR 2017-12-22, i. k. 2017-20739</text:span></text:p>
      <text:p text:style-name="P4572"><text:span text:style-name="T4573">Dėl Lietuvos Respublikos Vyriausybės 2017 m. kovo 1 d. nutarimo Nr. 149 „Dėl Lietuvos Respublikos mokslo ir studijų įstatymo įgyvendinimo“ pakeitimo</text:span></text:p>
      <text:p text:style-name="P4574"/>
      <text:p text:style-name="P4575"><text:span text:style-name="T4576">6</text:span><text:span text:style-name="T4577">.</text:span></text:p>
      <text:p text:style-name="P4578"><text:span text:style-name="T4579">Lietuvos Respublikos Vyriausybė, Nutarimas</text:span></text:p>
      <text:p text:style-name="P4580"><text:span text:style-name="T4581">Nr.<text:s/></text:span><text:a xlink:href="https://www.e-tar.lt/portal/legalAct.html?documentId=06bf59002dc911e88ea9fc46d2024961" office:target-frame-name="_top" xlink:show="replace"><text:span text:style-name="T4582">248</text:span></text:a><text:span text:style-name="T4583">, 2018-03-14, paskelbta TAR 2018-03-22, i. k. 2018-04336</text:span></text:p>
      <text:p text:style-name="P4584"><text:span text:style-name="T4585">Dėl Lietuvos Respublikos Vyriausybės 2017 m. kovo</text:span><text:span text:style-name="T4586"><text:s/>1 d. nutarimo Nr. 149 "Dėl Lietuvos Respublikos mokslo ir studijų įstatymo įgyvendinimo“ pakeitimo</text:span></text:p>
      <text:p text:style-name="P4587"/>
      <text:p text:style-name="P4588"><text:span text:style-name="T4589">7.</text:span></text:p>
      <text:p text:style-name="P4590"><text:span text:style-name="T4591">Lietuvos Respublikos Vyriausybė, Nutarimas</text:span></text:p>
      <text:p text:style-name="P4592"><text:span text:style-name="T4593">Nr.<text:s/></text:span><text:a xlink:href="https://www.e-tar.lt/portal/legalAct.html?documentId=6dbee32051e411e884cbc4327e55f3ca" office:target-frame-name="_top" xlink:show="replace"><text:span text:style-name="T4594">418</text:span></text:a><text:span text:style-name="T4595">, 20</text:span><text:span text:style-name="T4596">18-04-18, paskelbta TAR 2018-05-07, i. k. 2018-07334</text:span></text:p>
      <text:p text:style-name="P4597"><text:span text:style-name="T4598">Dėl Lietuvos Respublikos Vyriausybės 2017 m. kovo 1 d. nutarimo Nr. 149 „Dėl Lietuvos Respublikos mokslo ir studijų įstatymo įgyvendinimo“ pakeitimo</text:span></text:p>
      <text:p text:style-name="P4599"/>
      <text:p text:style-name="P4600"><text:span text:style-name="T4601">8.</text:span></text:p>
      <text:p text:style-name="P4602"><text:span text:style-name="T4603">Lietuvos Respublikos Vyriausybė, Nutarimas</text:span></text:p>
      <text:p text:style-name="P4604"><text:span text:style-name="T4605">Nr.<text:s/></text:span><text:a xlink:href="https://www.e-tar.lt/portal/legalAct.html?documentId=b8c7b1e0043a11e9a5eaf2cd290f1944" office:target-frame-name="_top" xlink:show="replace"><text:span text:style-name="T4606">1317</text:span></text:a><text:span text:style-name="T4607">, 2018-12-19, paskelbta TAR 2018-12-20, i. k. 2018-20934</text:span></text:p>
      <text:p text:style-name="P4608"><text:span text:style-name="T4609">Dėl Lietuvos Respublikos Vyriausybės 2017 m. kovo 1 d. nutarimo Nr. 149 „Dėl Lietuvos Respublikos m</text:span><text:span text:style-name="T4610">okslo ir studijų įstatymo įgyvendinimo“ pakeitimo</text:span></text:p>
      <text:p text:style-name="P4611"/>
      <text:p text:style-name="P4612"><text:span text:style-name="T4613">9.</text:span></text:p>
      <text:p text:style-name="P4614"><text:span text:style-name="T4615">Lietuvos Respublikos Vyriausybė, Nutarimas</text:span></text:p>
      <text:p text:style-name="P4616"><text:span text:style-name="T4617">Nr.<text:s/></text:span><text:a xlink:href="https://www.e-tar.lt/portal/legalAct.html?documentId=26aac8c03a6711e99595d005d42b863e" office:target-frame-name="_top" xlink:show="replace"><text:span text:style-name="T4618">184</text:span></text:a><text:span text:style-name="T4619">, 2019-02-20, paskelbta TAR 2019-02-27, i. k.<text:s/></text:span><text:span text:style-name="T4620">2019-03238</text:span></text:p>
      <text:p text:style-name="P4621"><text:span text:style-name="T4622">Dėl Lietuvos Respublikos Vyriausybės 2017 m. kovo 1 d. nutarimo Nr. 149 „Dėl Lietuvos Respublikos mokslo ir studijų įstatymo įgyvendinimo“ pakeitimo</text:span></text:p>
      <text:p text:style-name="P4623"/>
      <text:p text:style-name="P4624"><text:span text:style-name="T4625">10.</text:span></text:p>
      <text:p text:style-name="P4626"><text:span text:style-name="T4627">Lietuvos Respublikos Vyriausybė, Nutarimas</text:span></text:p>
      <text:p text:style-name="P4628"><text:span text:style-name="T4629">Nr.<text:s/></text:span><text:a xlink:href="https://www.e-tar.lt/portal/legalAct.html?documentId=2f10ea20603d11e99676cb74c51fe1f4" office:target-frame-name="_top" xlink:show="replace"><text:span text:style-name="T4630">337</text:span></text:a><text:span text:style-name="T4631">, 2019-04-15, paskelbta TAR 2019-04-16, i. k. 2019-06219</text:span></text:p>
      <text:p text:style-name="P4632"><text:span text:style-name="T4633">Dėl Lietuvos Respublikos Vyriausybės 2017 m. kovo 1 d. nutarimo Nr. 149 „Dėl Lietuvos Respublikos mokslo ir studijų įstatymo įgyvendinimo“ pak</text:span><text:span text:style-name="T4634">eitimo</text:span></text:p>
      <text:p text:style-name="P4635"/>
      <text:p text:style-name="P4636"><text:span text:style-name="T4637">11.</text:span></text:p>
      <text:p text:style-name="P4638"><text:span text:style-name="T4639">Lietuvos Respublikos Vyriausybė, Nutarimas</text:span></text:p>
      <text:p text:style-name="P4640"><text:span text:style-name="T4641">Nr.<text:s/></text:span><text:a xlink:href="https://www.e-tar.lt/portal/legalAct.html?documentId=d9f59aa0836811e993ffd4361ddf8976" office:target-frame-name="_top" xlink:show="replace"><text:span text:style-name="T4642">515</text:span></text:a><text:span text:style-name="T4643">, 2019-05-29, paskelbta TAR 2019-05-31, i. k. 2019-08652</text:span></text:p>
      <text:p text:style-name="P4644"><text:span text:style-name="T4645">Dėl Lietuvos Respublikos Vyriausybės 20</text:span><text:span text:style-name="T4646">17 m. kovo 1 d. nutarimo Nr. 149 „Dėl Lietuvos Respublikos mokslo ir studijų įstatymo įgyvendinimo“ pakeitimo</text:span></text:p>
      <text:p text:style-name="P4647"/>
      <text:p text:style-name="P4648"><text:span text:style-name="T4649">12.</text:span></text:p>
      <text:p text:style-name="P4650"><text:span text:style-name="T4651">Lietuvos Respublikos Vyriausybė, Nutarimas</text:span></text:p>
      <text:p text:style-name="P4652"><text:span text:style-name="T4653">Nr.<text:s/></text:span><text:a xlink:href="https://www.e-tar.lt/portal/legalAct.html?documentId=72b88b50f96911e99681cd81dcdca52c" office:target-frame-name="_top" xlink:show="replace"><text:span text:style-name="T4654">1063</text:span></text:a><text:span text:style-name="T4655">, 2019-10-23, paskelbta TAR 2019-10-28, i. k. 2019-17046</text:span></text:p>
      <text:p text:style-name="P4656"><text:span text:style-name="T4657">Dėl Lietuvos Respublikos Vyriausybės 2017 m. kovo 1 d. nutarimo Nr. 149 „Dėl Lietuvos Respublikos mokslo ir studijų įstatymo įgyvendinimo“ pakeitimo</text:span></text:p>
      <text:p text:style-name="P4658"/>
      <text:p text:style-name="P4659"><text:span text:style-name="T4660">13.</text:span></text:p>
      <text:p text:style-name="P4661"><text:span text:style-name="T4662">Lietuvos Respublikos Vyriausybė, Nuta</text:span><text:span text:style-name="T4663">rimas</text:span></text:p>
      <text:p text:style-name="P4664"><text:span text:style-name="T4665">Nr.<text:s/></text:span><text:a xlink:href="https://www.e-tar.lt/portal/legalAct.html?documentId=bd88fb50337611ea829bc2bea81c1194" office:target-frame-name="_top" xlink:show="replace"><text:span text:style-name="T4666">12</text:span></text:a><text:span text:style-name="T4667">, 2020-01-08, paskelbta TAR 2020-01-10, i. k. 2020-00376</text:span></text:p>
      <text:p text:style-name="P4668"><text:span text:style-name="T4669">Dėl Lietuvos Respublikos Vyriausybės 2017 m. kovo 1 d. nutarimo Nr. 149 „Dėl Lietuvos Res</text:span><text:span text:style-name="T4670">publikos mokslo ir studijų įstatymo įgyvendinimo“ pakeitimo</text:span></text:p>
      <text:p text:style-name="P4671"/>
      <text:p text:style-name="P4672"><text:span text:style-name="T4673">14.</text:span></text:p>
      <text:p text:style-name="P4674"><text:span text:style-name="T4675">Lietuvos Respublikos Vyriausybė, Nutarimas</text:span></text:p>
      <text:p text:style-name="P4676"><text:span text:style-name="T4677">Nr.<text:s/></text:span><text:a xlink:href="https://www.e-tar.lt/portal/legalAct.html?documentId=f28a74304e5811ea8aceeadd0c5b168c" office:target-frame-name="_top" xlink:show="replace"><text:span text:style-name="T4678">113</text:span></text:a><text:span text:style-name="T4679">, 2020-02-12, paskelbta TAR 2020-02-13, i.<text:s/></text:span><text:span text:style-name="T4680">k. 2020-03245</text:span></text:p>
      <text:p text:style-name="P4681"><text:span text:style-name="T4682">Dėl Lietuvos Respublikos Vyriausybės 2017 m. kovo 1 d. nutarimo Nr. 149 „Dėl Lietuvos Respublikos mokslo ir studijų įstatymo įgyvendinimo“ pakeitimo</text:span></text:p>
      <text:p text:style-name="P4683"/>
      <text:p text:style-name="P4684"><text:span text:style-name="T4685">15.</text:span></text:p>
      <text:p text:style-name="P4686"><text:span text:style-name="T4687">Lietuvos Respublikos Vyriausybė, Nutarimas</text:span></text:p>
      <text:p text:style-name="P4688"><text:span text:style-name="T4689">Nr.<text:s/></text:span><text:a xlink:href="https://www.e-tar.lt/portal/legalAct.html?documentId=aa2940606ea911eabee4a336e7e6fdab" office:target-frame-name="_top" xlink:show="replace"><text:span text:style-name="T4690">259</text:span></text:a><text:span text:style-name="T4691">, 2020-03-18, paskelbta TAR 2020-03-25, i. k. 2020-06040</text:span></text:p>
      <text:p text:style-name="P4692"><text:span text:style-name="T4693">Dėl Lietuvos Respublikos Vyriausybės 2017 m. kovo 1 d. nutarimo Nr. 149 „Dėl Lietuvos Respublikos mokslo ir studijų įstatymo įgyvendinimo“<text:s/></text:span><text:span text:style-name="T4694">pakeitimo</text:span></text:p>
      <text:p text:style-name="P4695"/>
      <text:p text:style-name="P4696"><text:span text:style-name="T4697">16.</text:span></text:p>
      <text:p text:style-name="P4698"><text:span text:style-name="T4699">Lietuvos Respublikos Vyriausybė, Nutarimas</text:span></text:p>
      <text:p text:style-name="P4700"><text:span text:style-name="T4701">Nr.<text:s/></text:span><text:a xlink:href="https://www.e-tar.lt/portal/legalAct.html?documentId=51b16c20967a11ea9515f752ff221ec9" office:target-frame-name="_top" xlink:show="replace"><text:span text:style-name="T4702">494</text:span></text:a><text:span text:style-name="T4703">, 2020-05-13, paskelbta TAR 2020-05-15, i. k. 2020-10452</text:span></text:p>
      <text:p text:style-name="P4704"><text:span text:style-name="T4705">Dėl Lietuvos Respublikos Vyriausybės</text:span><text:span text:style-name="T4706"><text:s/>2017 m. kovo 1 d. nutarimo Nr. 149 „Dėl Lietuvos Respublikos mokslo ir studijų įstatymo įgyvendinimo“ pakeitimo</text:span></text:p>
      <text:p text:style-name="P4707"/>
      <text:p text:style-name="P4708"><text:span text:style-name="T4709">17.</text:span></text:p>
      <text:p text:style-name="P4710"><text:span text:style-name="T4711">Lietuvos Respublikos Vyriausybė, Nutarimas</text:span></text:p>
      <text:p text:style-name="P4712"><text:span text:style-name="T4713">Nr.<text:s/></text:span><text:a xlink:href="https://www.e-tar.lt/portal/legalAct.html?documentId=9dd940f0a66511eab9d9cd0c85e0b745" office:target-frame-name="_top" xlink:show="replace"><text:span text:style-name="T4714">559</text:span></text:a><text:span text:style-name="T4715">, 2020-06-03, paskelbta TAR 2020-06-04, i. k. 2020-12273</text:span></text:p>
      <text:p text:style-name="P4716"><text:span text:style-name="T4717">Dėl Lietuvos Respublikos Vyriausybės 2017 m. kovo 1 d. nutarimo Nr. 149 „Dėl Lietuvos Respublikos mokslo ir studijų įstatymo įgyvendinimo“ pakeitimo</text:span></text:p>
      <text:p text:style-name="P4718"/>
      <text:p text:style-name="P4719"><text:span text:style-name="T4720">18.</text:span></text:p>
      <text:p text:style-name="P4721"><text:span text:style-name="T4722">Lietuvos Respublikos Vyriausybė, Nu</text:span><text:span text:style-name="T4723">tarimas</text:span></text:p>
      <text:p text:style-name="P4724"><text:span text:style-name="T4725">Nr.<text:s/></text:span><text:a xlink:href="https://www.e-tar.lt/portal/legalAct.html?documentId=6f91a060b15611eab9d9cd0c85e0b745" office:target-frame-name="_top" xlink:show="replace"><text:span text:style-name="T4726">630</text:span></text:a><text:span text:style-name="T4727">, 2020-06-17, paskelbta TAR 2020-06-18, i. k. 2020-13358</text:span></text:p>
      <text:p text:style-name="P4728"><text:span text:style-name="T4729">Dėl Lietuvos Respublikos Vyriausybės 2017 m. kovo 1 d. nutarimo Nr. 149 „Dėl Lietuvos<text:s/></text:span><text:span text:style-name="T4730">Respublikos mokslo ir studijų įstatymo įgyvendinimo“ pakeitimo</text:span></text:p>
      <text:p text:style-name="P4731"/>
      <text:p text:style-name="P4732"/>
      <text:p text:style-name="P4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left" style:position="2.7916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Header" style:family="paragraph">
      <style:paragraph-properties fo:text-align="center"/>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8" style:parent-style-name="Header" style:family="paragraph">
      <style:paragraph-properties fo:text-align="center"/>
    </style:style>
    <style:style style:name="P1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Header" style:family="paragraph">
      <style:paragraph-properties fo:text-align="center"/>
    </style:style>
    <style:style style:name="P1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2" style:parent-style-name="DefaultParagraphFont" style:family="text">
      <style:text-properties style:language-asian="lt" style:country-asian="LT"/>
    </style:style>
    <style:style style:name="P2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3" style:parent-style-name="Header" style:family="paragraph">
      <style:paragraph-properties fo:text-align="center"/>
    </style:style>
    <style:style style:name="P2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Header" style:family="paragraph">
      <style:paragraph-properties fo:text-align="center"/>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style:style style:name="P2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5" style:parent-style-name="Normal" style:family="paragraph">
      <style:paragraph-properties fo:margin-bottom="0.1111in" fo:line-height="107%"/>
      <style:text-properties style:language-asian="lt" style:country-asian="LT"/>
    </style:style>
    <style:style style:name="F2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3" style:parent-style-name="Normal" style:family="paragraph">
      <style:paragraph-properties fo:margin-bottom="0.1111in" fo:line-height="107%"/>
      <style:text-properties style:language-asian="lt" style:country-asian="LT"/>
    </style:style>
    <style:style style:name="F2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5" style:parent-style-name="DefaultParagraphFont" style:family="text">
      <style:text-properties style:language-asian="lt" style:country-asian="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9" style:parent-style-name="Normal" style:family="paragraph">
      <style:paragraph-properties fo:margin-bottom="0.1111in" fo:line-height="107%"/>
      <style:text-properties style:language-asian="lt" style:country-asian="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0" style:parent-style-name="Normal" style:family="paragraph">
      <style:paragraph-properties fo:margin-bottom="0.1111in" fo:line-height="107%"/>
      <style:text-properties style:language-asian="lt" style:country-asian="LT"/>
    </style:style>
    <style:style style:name="F28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2" style:parent-style-name="DefaultParagraphFont" style:family="text">
      <style:text-properties style:language-asian="lt" style:country-asian="LT"/>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4" style:parent-style-name="Normal" style:family="paragraph">
      <style:paragraph-properties>
        <style:tab-stops>
          <style:tab-stop style:type="center" style:position="3.4625in"/>
          <style:tab-stop style:type="right" style:position="6.925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23" style:parent-style-name="Normal" style:family="paragraph">
      <style:paragraph-properties fo:text-align="center">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3.3465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4625in"/>
          <style:tab-stop style:type="right" style:position="6.925in"/>
        </style:tab-stops>
      </style:paragraph-properties>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3.3465in"/>
          <style:tab-stop style:type="right" style:position="6.693in"/>
        </style:tab-stops>
      </style:paragraph-properties>
    </style:style>
    <style:style style:name="P3808" style:parent-style-name="Normal" style:family="paragraph">
      <style:paragraph-properties>
        <style:tab-stops>
          <style:tab-stop style:type="center" style:position="3.4625in"/>
          <style:tab-stop style:type="right" style:position="6.925in"/>
        </style:tab-stops>
      </style:paragraph-properties>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40" style:parent-style-name="Header" style:family="paragraph">
      <style:paragraph-properties fo:text-align="center"/>
    </style:style>
    <style:style style:name="P4141" style:parent-style-name="Normal" style:family="paragraph">
      <style:paragraph-properties>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4625in"/>
          <style:tab-stop style:type="right" style:position="6.925in"/>
        </style:tab-stops>
      </style:paragraph-properties>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7" style:parent-style-name="Header" style:family="paragraph">
      <style:paragraph-properties fo:text-align="center"/>
    </style:style>
    <style:style style:name="P4258" style:parent-style-name="Normal" style:family="paragraph">
      <style:paragraph-properties>
        <style:tab-stops>
          <style:tab-stop style:type="center" style:position="3.3465in"/>
          <style:tab-stop style:type="right" style:position="6.693in"/>
        </style:tab-stops>
      </style:paragraph-properties>
    </style:style>
    <style:style style:name="P4259" style:parent-style-name="Normal" style:family="paragraph">
      <style:paragraph-properties>
        <style:tab-stops>
          <style:tab-stop style:type="center" style:position="3.4625in"/>
          <style:tab-stop style:type="right" style:position="6.925in"/>
        </style:tab-stops>
      </style:paragraph-properties>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89" style:parent-style-name="DefaultParagraphFont" style:family="text">
      <style:text-properties style:language-asian="lt" style:country-asian="LT"/>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5"><text:page-number text:fixed="false">4</text:page-number></text:p>
        <text:p text:style-name="P386"/>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609"><text:page-number text:fixed="false">6</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72"><text:page-number text:fixed="false">3</text:page-number></text:p>
        <text:p text:style-name="Normal"/>
      </style:header>
      <style:footer>
        <text:p text:style-name="P773"/>
      </style:footer>
    </style:master-page>
    <style:master-page style:next-style-name="MP3" style:name="MPF3" style:page-layout-name="PL3">
      <style:header>
        <text:p text:style-name="Header"/>
      </style:header>
      <style:footer>
        <text:p text:style-name="P774"/>
      </style:footer>
    </style:master-page>
    <style:master-page style:name="MP4" style:page-layout-name="PL4">
      <style:header>
        <text:p text:style-name="P964"><text:page-number text:fixed="false">3</text:page-number></text:p>
        <text:p text:style-name="Normal"/>
      </style:header>
      <style:footer>
        <text:p text:style-name="P965"/>
      </style:footer>
    </style:master-page>
    <style:master-page style:next-style-name="MP4" style:name="MPF4" style:page-layout-name="PL4">
      <style:header>
        <text:p text:style-name="Header"/>
      </style:header>
      <style:footer>
        <text:p text:style-name="P966"/>
      </style:footer>
    </style:master-page>
    <style:master-page style:name="MP5" style:page-layout-name="PL5">
      <style:header>
        <text:p text:style-name="P1234"><text:page-number text:fixed="false">3</text:page-number></text:p>
        <text:p text:style-name="Normal"/>
      </style:header>
      <style:footer>
        <text:p text:style-name="P1235"/>
      </style:footer>
    </style:master-page>
    <style:master-page style:next-style-name="MP5" style:name="MPF5" style:page-layout-name="PL5">
      <style:header>
        <text:p text:style-name="Header"/>
      </style:header>
      <style:footer>
        <text:p text:style-name="P1236"/>
      </style:footer>
    </style:master-page>
    <style:master-page style:name="MP6" style:page-layout-name="PL6">
      <style:header>
        <text:p text:style-name="P1418"><text:page-number text:fixed="false">4</text:page-number></text:p>
        <text:p text:style-name="P1419"/>
      </style:header>
      <style:footer>
        <text:p text:style-name="P1420"/>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672"><text:page-number text:fixed="false">5</text:page-number></text:p>
        <text:p text:style-name="P1673"/>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2005"><text:page-number text:fixed="false">5</text:page-number></text:p>
        <text:p text:style-name="P2006"/>
      </style:header>
      <style:footer>
        <text:p text:style-name="P2007"/>
      </style:footer>
    </style:master-page>
    <style:master-page style:next-style-name="MP8" style:name="MPF8" style:page-layout-name="PL8">
      <style:header>
        <text:p text:style-name="P2008"/>
      </style:header>
      <style:footer>
        <text:p text:style-name="P2009"/>
      </style:footer>
    </style:master-page>
    <style:master-page style:name="MP9" style:page-layout-name="PL9">
      <style:header>
        <text:p text:style-name="P2131"><text:span text:style-name="T2132"><text:page-number text:fixed="false">2</text:page-number></text:span></text:p>
        <text:p text:style-name="P2133"/>
      </style:header>
      <style:footer>
        <text:p text:style-name="P2134"/>
      </style:footer>
    </style:master-page>
    <style:master-page style:next-style-name="MP9" style:name="MPF9" style:page-layout-name="PL9">
      <style:header>
        <text:p text:style-name="P2135"/>
      </style:header>
      <style:footer>
        <text:p text:style-name="P2136"/>
      </style:footer>
    </style:master-page>
    <style:master-page style:name="MP10" style:page-layout-name="PL10">
      <style:header>
        <text:p text:style-name="P2233"><text:page-number text:fixed="false">5</text:page-number></text:p>
        <text:p text:style-name="P2234"/>
      </style:header>
      <style:footer>
        <text:p text:style-name="P2235"/>
      </style:footer>
    </style:master-page>
    <style:master-page style:next-style-name="MP10" style:name="MPF10" style:page-layout-name="PL10">
      <style:header>
        <text:p text:style-name="P2236"/>
      </style:header>
      <style:footer>
        <text:p text:style-name="P2237"/>
      </style:footer>
    </style:master-page>
    <style:master-page style:name="MP11" style:page-layout-name="PL11">
      <style:header>
        <text:p text:style-name="P2411"><text:page-number text:fixed="false">2</text:page-number></text:p>
        <text:p text:style-name="P2412"/>
      </style:header>
      <style:footer>
        <text:p text:style-name="P2413"/>
      </style:footer>
    </style:master-page>
    <style:master-page style:next-style-name="MP11" style:name="MPF11" style:page-layout-name="PL11">
      <style:header>
        <text:p text:style-name="P2414"/>
      </style:header>
      <style:footer>
        <text:p text:style-name="P2415"/>
      </style:footer>
    </style:master-page>
    <style:master-page style:name="MP12" style:page-layout-name="PL12">
      <style:header>
        <text:p text:style-name="P2540"><text:page-number text:fixed="false">2</text:page-number></text:p>
        <text:p text:style-name="P2541"/>
      </style:header>
      <style:footer>
        <text:p text:style-name="P2542"/>
      </style:footer>
    </style:master-page>
    <style:master-page style:next-style-name="MP12" style:name="MPF12" style:page-layout-name="PL12">
      <style:header>
        <text:p text:style-name="P2543"/>
      </style:header>
      <style:footer>
        <text:p text:style-name="P2544"/>
      </style:footer>
    </style:master-page>
    <style:master-page style:name="MP13" style:page-layout-name="PL13">
      <style:header>
        <text:p text:style-name="P2639"><text:page-number text:fixed="false">2</text:page-number></text:p>
        <text:p text:style-name="P2640"/>
      </style:header>
      <style:footer>
        <text:p text:style-name="P2641"/>
      </style:footer>
    </style:master-page>
    <style:master-page style:next-style-name="MP13" style:name="MPF13" style:page-layout-name="PL13">
      <style:header>
        <text:p text:style-name="P2642"/>
      </style:header>
      <style:footer>
        <text:p text:style-name="P2643"/>
      </style:footer>
    </style:master-page>
    <style:master-page style:name="MP14" style:page-layout-name="PL14">
      <style:header>
        <text:p text:style-name="P2715"><draw:frame draw:style-name="F2716" text:anchor-type="paragraph" svg:y="0.0006in" draw:z-index="0"><draw:text-box fo:min-height="0in" fo:min-width="0in"><text:p text:style-name="P2714"><text:span text:style-name="T2717"><text:page-number text:fixed="false">6</text:page-number></text:span></text:p></draw:text-box></draw:frame></text:p>
      </style:header>
      <style:footer>
        <text:p text:style-name="P2718"/>
      </style:footer>
    </style:master-page>
    <style:master-page style:next-style-name="MP14" style:name="MPF14" style:page-layout-name="PL14">
      <style:header>
        <text:p text:style-name="P2719"/>
      </style:header>
      <style:footer>
        <text:p text:style-name="P2720"/>
      </style:footer>
    </style:master-page>
    <style:master-page style:name="MP15" style:page-layout-name="PL15">
      <style:header>
        <text:p text:style-name="P2763"><draw:frame draw:style-name="F2764" text:anchor-type="paragraph" svg:y="0.0006in" draw:z-index="0"><draw:text-box fo:min-height="0in" fo:min-width="0in"><text:p text:style-name="P2762"><text:span text:style-name="T2765"><text:page-number text:fixed="false">6</text:page-number></text:span></text:p></draw:text-box></draw:frame></text:p>
      </style:header>
      <style:footer>
        <text:p text:style-name="P2766"/>
      </style:footer>
    </style:master-page>
    <style:master-page style:next-style-name="MP15" style:name="MPF15" style:page-layout-name="PL15">
      <style:header>
        <text:p text:style-name="P2767"/>
      </style:header>
      <style:footer>
        <text:p text:style-name="P2768"/>
      </style:footer>
    </style:master-page>
    <style:master-page style:name="MP16" style:page-layout-name="PL16">
      <style:header>
        <text:p text:style-name="P2819"><draw:frame draw:style-name="F2820" text:anchor-type="paragraph" svg:y="0.0006in" draw:z-index="0"><draw:text-box fo:min-height="0in" fo:min-width="0in"><text:p text:style-name="P2818"><text:span text:style-name="T2821"><text:page-number text:fixed="false">6</text:page-number></text:span></text:p></draw:text-box></draw:frame></text:p>
      </style:header>
      <style:footer>
        <text:p text:style-name="P2822"/>
      </style:footer>
    </style:master-page>
    <style:master-page style:next-style-name="MP16" style:name="MPF16" style:page-layout-name="PL16">
      <style:header>
        <text:p text:style-name="P2823"/>
      </style:header>
      <style:footer>
        <text:p text:style-name="P2824"/>
      </style:footer>
    </style:master-page>
    <style:master-page style:name="MP17" style:page-layout-name="PL17">
      <style:header>
        <text:p text:style-name="P2890"><draw:frame draw:style-name="F2891" text:anchor-type="paragraph" svg:y="0.0006in" draw:z-index="0"><draw:text-box fo:min-height="0in" fo:min-width="0in"><text:p text:style-name="P2889"><text:span text:style-name="T2892"><text:page-number text:fixed="false">6</text:page-number></text:span></text:p></draw:text-box></draw:frame></text:p>
      </style:header>
      <style:footer>
        <text:p text:style-name="P2893"/>
      </style:footer>
    </style:master-page>
    <style:master-page style:next-style-name="MP17" style:name="MPF17" style:page-layout-name="PL17">
      <style:header>
        <text:p text:style-name="P2894"/>
      </style:header>
      <style:footer>
        <text:p text:style-name="P2895"/>
      </style:footer>
    </style:master-page>
    <style:master-page style:name="MP18" style:page-layout-name="PL18">
      <style:header>
        <text:p text:style-name="P3123"><text:page-number text:fixed="false">10</text:page-number></text:p>
        <text:p text:style-name="P3124"/>
      </style:header>
      <style:footer>
        <text:p text:style-name="P3125"/>
      </style:footer>
    </style:master-page>
    <style:master-page style:next-style-name="MP18" style:name="MPF18" style:page-layout-name="PL18">
      <style:header>
        <text:p text:style-name="P3126"/>
      </style:header>
      <style:footer>
        <text:p text:style-name="P3127"/>
      </style:footer>
    </style:master-page>
    <style:master-page style:name="MP19" style:page-layout-name="PL19">
      <style:header>
        <text:p text:style-name="P3806"><text:page-number text:fixed="false">2</text:page-number></text:p>
        <text:p text:style-name="Header"/>
      </style:header>
      <style:footer>
        <text:p text:style-name="P3807"/>
      </style:footer>
    </style:master-page>
    <style:master-page style:next-style-name="MP19" style:name="MPF19" style:page-layout-name="PL19">
      <style:header>
        <text:p text:style-name="P3808"/>
      </style:header>
      <style:footer>
        <text:p text:style-name="P3809"/>
      </style:footer>
    </style:master-page>
    <style:master-page style:name="MP20" style:page-layout-name="PL20">
      <style:header>
        <text:p text:style-name="P4140"><text:page-number text:fixed="false">2</text:page-number></text:p>
        <text:p text:style-name="Header"/>
      </style:header>
      <style:footer>
        <text:p text:style-name="P4141"/>
      </style:footer>
    </style:master-page>
    <style:master-page style:next-style-name="MP20" style:name="MPF20" style:page-layout-name="PL20">
      <style:header>
        <text:p text:style-name="P4142"/>
      </style:header>
      <style:footer>
        <text:p text:style-name="P4143"/>
      </style:footer>
    </style:master-page>
    <style:master-page style:name="MP21" style:page-layout-name="PL21">
      <style:header>
        <text:p text:style-name="P4257"><text:page-number text:fixed="false">2</text:page-number></text:p>
        <text:p text:style-name="Header"/>
      </style:header>
      <style:footer>
        <text:p text:style-name="P4258"/>
      </style:footer>
    </style:master-page>
    <style:master-page style:next-style-name="MP21" style:name="MPF21" style:page-layout-name="PL21">
      <style:header>
        <text:p text:style-name="P4259"/>
      </style:header>
      <style:footer>
        <text:p text:style-name="P4260"/>
      </style:footer>
    </style:master-page>
    <style:master-page style:name="MP22" style:page-layout-name="PL22">
      <style:header>
        <text:p text:style-name="P4388"><text:span text:style-name="T4389"><text:page-number text:fixed="false">3</text:page-number></text:span></text:p>
      </style:header>
      <style:footer>
        <text:p text:style-name="P4390"/>
      </style:footer>
    </style:master-page>
    <style:master-page style:next-style-name="MP22" style:name="MPF22" style:page-layout-name="PL22">
      <style:header>
        <text:p text:style-name="P4391"/>
      </style:header>
      <style:footer>
        <text:p text:style-name="P4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47:00Z</meta:creation-date>
    <dc:date>2026-06-22T13:47:00Z</dc:date>
    <meta:print-date>2017-03-01T07:06:00Z</meta:print-date>
    <meta:template xlink:href="Normal.dotm" xlink:type="simple"/>
    <meta:editing-cycles>2</meta:editing-cycles>
    <meta:editing-duration>PT0S</meta:editing-duration>
    <meta:document-statistic meta:page-count="3" meta:paragraph-count="440" meta:word-count="32905" meta:character-count="220025" meta:row-count="1563" meta:non-whitespace-character-count="187560"/>
  </office:meta>
</office:document-meta>
</file>