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text-position="super 63.6%" fo:font-size="11pt" style:font-size-asian="11pt"/>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name="&amp;quot" fo:color="#000000" style:font-size-complex="12pt" style:language-asian="lt" style:country-asian="LT"/>
    </style:style>
    <style:style style:name="T449" style:parent-style-name="DefaultParagraphFont" style:family="text">
      <style:text-properties style:font-name="&amp;quot" fo:color="#000000" style:font-size-complex="12pt" style:language-asian="lt" style:country-asian="LT"/>
    </style:style>
    <style:style style:name="T450" style:parent-style-name="DefaultParagraphFont" style:family="text">
      <style:text-properties style:font-name="&amp;quot"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master-page-name="MPF1" style:family="paragraph">
      <style:paragraph-properties fo:break-before="page" fo:text-indent="3.3472in"/>
      <style:text-properties style:language-asian="ar" style:country-asian="SA"/>
    </style:style>
    <style:style style:name="P535" style:parent-style-name="Normal" style:family="paragraph">
      <style:paragraph-properties fo:margin-left="3.3472in">
        <style:tab-stops/>
      </style:paragraph-properties>
      <style:text-properties style:language-asian="ar" style:country-asian="SA"/>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fo:text-align="center"/>
      <style:text-properties fo:font-weight="bold" style:font-weight-asian="bold" style:font-size-complex="12pt" style:language-asian="lt" style:country-asian="LT"/>
    </style:style>
    <style:style style:name="P723" style:parent-style-name="Normal" style:family="paragraph">
      <style:paragraph-properties fo:keep-with-next="alway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50%" fo:text-indent="0.5909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baseline" fo:line-height="150%" fo:text-indent="0.5909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style>
    <style:style style:name="P777" style:parent-style-name="Normal" style:family="paragraph">
      <style:paragraph-properties fo:text-align="center">
        <style:tab-stops>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P779" style:parent-style-name="Normal" style:master-page-name="MPF2" style:family="paragraph">
      <style:paragraph-properties fo:break-before="page" fo:margin-left="3.3472in">
        <style:tab-stops>
          <style:tab-stop style:type="left" style:position="1.3777in"/>
        </style:tab-stops>
      </style:paragraph-properties>
    </style:style>
    <style:style style:name="P785" style:parent-style-name="Normal" style:family="paragraph">
      <style:paragraph-properties fo:margin-left="3.3472in">
        <style:tab-stops>
          <style:tab-stop style:type="left" style:position="1.3777in"/>
        </style:tab-stops>
      </style:paragraph-properties>
    </style:style>
    <style:style style:name="P786" style:parent-style-name="Normal" style:family="paragraph">
      <style:paragraph-properties fo:margin-left="3.3472in">
        <style:tab-stops>
          <style:tab-stop style:type="left" style:position="1.3777in"/>
        </style:tab-stops>
      </style:paragraph-properties>
    </style:style>
    <style:style style:name="P787" style:parent-style-name="Normal" style:family="paragraph">
      <style:paragraph-properties fo:margin-left="3.3472in">
        <style:tab-stops>
          <style:tab-stop style:type="left" style:position="1.3777in"/>
        </style:tab-stops>
      </style:paragraph-properties>
    </style:style>
    <style:style style:name="P788" style:parent-style-name="Normal" style:family="paragraph">
      <style:paragraph-properties fo:margin-left="3.3472in">
        <style:tab-stops>
          <style:tab-stop style:type="left" style:position="1.3777in"/>
        </style:tab-stops>
      </style:paragraph-properties>
    </style:style>
    <style:style style:name="P789" style:parent-style-name="Normal" style:family="paragraph">
      <style:paragraph-properties fo:margin-left="3.3472in">
        <style:tab-stops>
          <style:tab-stop style:type="left" style:position="1.3777in"/>
        </style:tab-stops>
      </style:paragraph-properties>
    </style:style>
    <style:style style:name="P7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left" style:position="4.3312in"/>
          <style:tab-stop style:type="right" style:position="5.768in"/>
        </style:tab-stops>
      </style:paragraph-properties>
    </style:style>
    <style:style style:name="P793" style:parent-style-name="Normal" style:family="paragraph">
      <style:paragraph-properties fo:text-align="center" fo:text-indent="-0.0986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0986in"/>
    </style:style>
    <style:style style:name="TableColumn797" style:family="table-column">
      <style:table-column-properties style:column-width="0.4263in"/>
    </style:style>
    <style:style style:name="TableColumn798" style:family="table-column">
      <style:table-column-properties style:column-width="5.0694in"/>
    </style:style>
    <style:style style:name="TableColumn799" style:family="table-column">
      <style:table-column-properties style:column-width="0.8826in"/>
    </style:style>
    <style:style style:name="Table796" style:family="table">
      <style:table-properties style:width="6.3784in" style:rel-width="100%" fo:margin-left="0in" table:align="left"/>
    </style:style>
    <style:style style:name="TableRow800" style:family="table-row">
      <style:table-row-properties style:min-row-height="0.0138in"/>
    </style:style>
    <style:style style:name="TableCell801" style:family="table-cell">
      <style:table-cell-properties fo:border="0.0138in solid #000000" style:writing-mode="lr-tb" style:vertical-align="middle"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7" style:parent-style-name="Normal" style:family="paragraph">
      <style:paragraph-properties fo:text-align="center" fo:text-indent="0.043in"/>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0138in"/>
    </style:style>
    <style:style style:name="TableCell8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 style:parent-style-name="Normal" style:family="paragraph">
      <style:paragraph-properties fo:text-align="center" fo:text-indent="0.043in"/>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0138in"/>
    </style:style>
    <style:style style:name="TableCell9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38in"/>
    </style:style>
    <style:style style:name="TableCell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center"/>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master-page-name="MPF3" style:family="paragraph">
      <style:paragraph-properties fo:break-before="page" fo:text-indent="3.5437in" style:page-number="1"/>
      <style:text-properties style:language-asian="ar" style:country-asian="SA"/>
    </style:style>
    <style:style style:name="P948" style:parent-style-name="Normal" style:family="paragraph">
      <style:paragraph-properties fo:text-indent="3.5437in"/>
      <style:text-properties style:language-asian="ar" style:country-asian="SA"/>
    </style:style>
    <style:style style:name="P949" style:parent-style-name="Normal" style:family="paragraph">
      <style:paragraph-properties fo:text-indent="3.54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text-properties style:language-asian="lt" style:country-asian="LT"/>
    </style:style>
    <style:style style:name="P959" style:parent-style-name="Normal" style:family="paragraph">
      <style:text-properties style:language-asian="lt" style:country-asian="LT"/>
    </style:style>
    <style:style style:name="P960" style:parent-style-name="Normal" style:family="paragraph">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text-align="center"/>
      <style:text-properties fo:font-weight="bold" style:font-weight-asian="bold"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fo:text-transform="uppercase" style:language-asian="lt" style:country-asian="LT"/>
    </style:style>
    <style:style style:name="T973" style:parent-style-name="DefaultParagraphFont" style:family="text">
      <style:text-properties fo:text-transform="uppercase"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fo:language="en" fo:country="US" style:language-asian="lt" style:country-asian="LT"/>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text-align="center"/>
      <style:text-properties fo:font-weight="bold" style:font-weight-asian="bold" style:language-asian="lt" style:country-asian="LT"/>
    </style:style>
    <style:style style:name="P986" style:parent-style-name="Normal" style:family="paragraph">
      <style:paragraph-properties fo:text-align="justify" style:line-height-at-least="0.25in" fo:text-indent="0.5in">
        <style:tab-stops>
          <style:tab-stop style:type="left" style:position="0.689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letter-spacing="-0.0013in" style:language-asian="lt" style:country-asian="LT"/>
    </style:style>
    <style:style style:name="T1028" style:parent-style-name="DefaultParagraphFont" style:family="text">
      <style:text-properties fo:letter-spacing="-0.0013in"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font-weight-complex="bold" fo:background-color="#FFFFFF"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fo:background-color="#FFFFFF"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fo:background-color="#FFFFFF" style:language-asian="lt" style:country-asian="LT"/>
    </style:style>
    <style:style style:name="T1079" style:parent-style-name="DefaultParagraphFont" style:family="text">
      <style:text-properties style:font-weight-complex="bold" fo:background-color="#FFFFFF" style:language-asian="lt" style:country-asian="LT"/>
    </style:style>
    <style:style style:name="T1080" style:parent-style-name="DefaultParagraphFont" style:family="text">
      <style:text-properties style:font-weight-complex="bold" fo:background-color="#FFFFFF"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fo:background-color="#FFFFFF"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weight-complex="bold" fo:background-color="#FFFFFF" style:language-asian="lt" style:country-asian="LT"/>
    </style:style>
    <style:style style:name="T1089" style:parent-style-name="DefaultParagraphFont" style:family="text">
      <style:text-properties style:font-weight-complex="bold" fo:background-color="#FFFFFF"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background-color="#FFFFFF"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center"/>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keep-with-next="always" fo:text-align="center"/>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tab-stops>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40" style:parent-style-name="Normal" style:family="paragraph">
      <style:paragraph-properties fo:margin-left="3.7409in">
        <style:tab-stops/>
      </style:paragraph-properties>
      <style:text-properties style:font-size-complex="12pt" style:language-asian="lt" style:country-asian="LT"/>
    </style:style>
    <style:style style:name="P1141" style:parent-style-name="Normal" style:family="paragraph">
      <style:paragraph-properties fo:margin-left="3.7409in">
        <style:tab-stops/>
      </style:paragraph-properties>
      <style:text-properties style:font-size-complex="12pt" style:language-asian="lt" style:country-asian="LT"/>
    </style:style>
    <style:style style:name="P1142" style:parent-style-name="Normal" style:family="paragraph">
      <style:paragraph-properties fo:margin-left="3.7409in">
        <style:tab-stops/>
      </style:paragraph-properties>
      <style:text-properties style:font-size-complex="12pt" style:language-asian="lt" style:country-asian="LT"/>
    </style:style>
    <style:style style:name="P1143" style:parent-style-name="Normal" style:family="paragraph">
      <style:paragraph-properties fo:margin-left="3.7409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3.7409in">
        <style:tab-stops/>
      </style:paragraph-properties>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font-weight="bold" style:font-weight-asian="bold" fo:text-transform="uppercase" style:font-size-complex="12pt" style:language-asian="lt" style:country-asian="L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style:font-size-complex="12pt" style:language-asian="lt" style:country-asian="LT"/>
    </style:style>
    <style:style style:name="P1158" style:parent-style-name="Normal" style:family="paragraph">
      <style:paragraph-properties fo:text-align="justify" fo:text-indent="0.5in"/>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4923in"/>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FF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0986in" fo:text-indent="0.3937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4923in"/>
      <style:text-properties style:font-size-complex="12p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text-indent="0.4923in"/>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14" style:parent-style-name="Normal" style:family="paragraph">
      <style:paragraph-properties fo:margin-left="3.7409in">
        <style:tab-stops/>
      </style:paragraph-properties>
      <style:text-properties style:font-size-complex="12pt" style:language-asian="lt" style:country-asian="LT"/>
    </style:style>
    <style:style style:name="P1415" style:parent-style-name="Normal" style:family="paragraph">
      <style:paragraph-properties fo:margin-left="3.7409in">
        <style:tab-stops/>
      </style:paragraph-properties>
      <style:text-properties style:font-size-complex="12pt" style:language-asian="lt" style:country-asian="LT"/>
    </style:style>
    <style:style style:name="P1416" style:parent-style-name="Normal" style:family="paragraph">
      <style:paragraph-properties fo:margin-left="3.7409in">
        <style:tab-stops/>
      </style:paragraph-properties>
      <style:text-properties style:font-size-complex="12pt" style:language-asian="lt" style:country-asian="LT"/>
    </style:style>
    <style:style style:name="P1417" style:parent-style-name="Normal" style:family="paragraph">
      <style:paragraph-properties fo:margin-left="3.7409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text-transform="uppercase" style:font-size-complex="12pt" style:language-asian="lt" style:country-asian="LT"/>
    </style:style>
    <style:style style:name="T1424" style:parent-style-name="DefaultParagraphFont" style:family="text">
      <style:text-properties fo:font-weight="bold" style:font-weight-asian="bold" fo:text-transform="uppercase" style:font-size-complex="12pt"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fo:text-indent="0.5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4923in"/>
      <style:text-properties fo:font-weight="bold" style:font-weight-asian="bold"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FF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753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693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4923in"/>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MS Mincho" style:font-size-complex="12pt" style:language-asian="ja" style:country-asian="JP"/>
    </style:style>
    <style:style style:name="T1558" style:parent-style-name="DefaultParagraphFont" style:family="text">
      <style:text-properties style:font-name-asian="MS Mincho" style:font-size-complex="12pt" style:language-asian="ja" style:country-asian="JP"/>
    </style:style>
    <style:style style:name="T1559" style:parent-style-name="DefaultParagraphFont" style:family="text">
      <style:text-properties style:font-size-complex="12pt"/>
    </style:style>
    <style:style style:name="T1560" style:parent-style-name="DefaultParagraphFont" style:family="text">
      <style:text-properties style:font-name-asian="MS Mincho" style:font-size-complex="12pt" style:language-asian="ja" style:country-asian="JP"/>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00" style:parent-style-name="Normal" style:family="paragraph">
      <style:paragraph-properties fo:margin-left="3.6423in">
        <style:tab-stops/>
      </style:paragraph-properties>
      <style:text-properties style:font-size-complex="12pt" style:language-asian="lt" style:country-asian="LT"/>
    </style:style>
    <style:style style:name="P1601" style:parent-style-name="Normal" style:family="paragraph">
      <style:paragraph-properties fo:margin-left="3.6423in">
        <style:tab-stops/>
      </style:paragraph-properties>
      <style:text-properties style:font-size-complex="12pt" style:language-asian="lt" style:country-asian="LT"/>
    </style:style>
    <style:style style:name="P1602" style:parent-style-name="Normal" style:family="paragraph">
      <style:paragraph-properties fo:margin-left="3.6423in">
        <style:tab-stops/>
      </style:paragraph-properties>
      <style:text-properties style:font-size-complex="12pt" style:language-asian="lt" style:country-asian="LT"/>
    </style:style>
    <style:style style:name="P1603" style:parent-style-name="Normal" style:family="paragraph">
      <style:paragraph-properties fo:margin-left="3.6423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3.6423in">
        <style:tab-stops/>
      </style:paragraph-properties>
      <style:text-properties style:font-size-complex="12pt" style:language-asian="lt" style:country-asian="LT"/>
    </style:style>
    <style:style style:name="P1607" style:parent-style-name="Normal" style:family="paragraph">
      <style:paragraph-properties fo:margin-left="3.7409in">
        <style:tab-stops/>
      </style:paragraph-properties>
      <style:text-properties style:font-size-complex="12pt" style:language-asian="lt" style:country-asian="LT"/>
    </style:style>
    <style:style style:name="P1608" style:parent-style-name="Normal" style:family="paragraph">
      <style:paragraph-properties fo:margin-left="3.543in">
        <style:tab-stops/>
      </style:paragraph-properties>
      <style:text-properties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language-asian="lt" style:country-asian="LT"/>
    </style:style>
    <style:style style:name="P1611" style:parent-style-name="Normal" style:family="paragraph">
      <style:paragraph-properties fo:text-align="justify"/>
      <style:text-properties style:font-weight-complex="bold"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style:text-properties style:font-weight-complex="bold"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fo:letter-spacing="-0.0013in" style:language-asian="lt" style:country-asian="LT"/>
    </style:style>
    <style:style style:name="T1629" style:parent-style-name="DefaultParagraphFont" style:family="text">
      <style:text-properties style:font-weight-complex="bold" fo:letter-spacing="-0.0013in"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fo:font-weight="bold" style:font-weight-asian="bold" style:font-weight-complex="bold"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align="justify"/>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name="Calibri" style:font-name-asian="Calibri" fo:font-size="11pt" style:font-size-asian="11pt" style:font-size-complex="11pt"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name-asian="Calibri" style:language-asian="lt" style:country-asian="LT"/>
    </style:style>
    <style:style style:name="T1796" style:parent-style-name="DefaultParagraphFont" style:family="text">
      <style:text-properties style:font-name-asian="Calibri"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name-asian="Calibri" style:language-asian="lt" style:country-asian="LT"/>
    </style:style>
    <style:style style:name="T1800" style:parent-style-name="DefaultParagraphFont" style:family="text">
      <style:text-properties style:font-name-asian="Calibri"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name-asian="Calibri" style:language-asian="lt" style:country-asian="LT"/>
    </style:style>
    <style:style style:name="T1809" style:parent-style-name="DefaultParagraphFont" style:family="text">
      <style:text-properties style:font-name-asian="Calibri"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style:font-weight-complex="bold" fo:color="#000000" style:language-asian="lt" style:country-asian="L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language-asian="lt" style:country-asian="LT"/>
    </style:style>
    <style:style style:name="P1820" style:parent-style-name="Normal" style:family="paragraph">
      <style:paragraph-properties fo:text-align="justify"/>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rial" fo:font-weight="bold" style:font-weight-asian="bold" fo:font-size="11pt" style:font-size-asian="11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61" style:parent-style-name="Normal" style:family="paragraph">
      <style:paragraph-properties fo:margin-left="3.3472in">
        <style:tab-stops/>
      </style:paragraph-properties>
      <style:text-properties style:language-asian="ar" style:country-asian="SA"/>
    </style:style>
    <style:style style:name="P1862" style:parent-style-name="Normal" style:family="paragraph">
      <style:paragraph-properties fo:margin-left="3.3472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lt" style:country-asian="LT"/>
    </style:style>
    <style:style style:name="P1866" style:parent-style-name="Normal" style:family="paragraph">
      <style:paragraph-properties fo:margin-left="3.3472in">
        <style:tab-stops/>
      </style:paragraph-properties>
      <style:text-properties style:language-asian="ar" style:country-asian="SA"/>
    </style:style>
    <style:style style:name="P1867" style:parent-style-name="Normal" style:family="paragraph">
      <style:paragraph-properties fo:margin-left="3.3472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ar" style:country-asian="SA"/>
    </style:style>
    <style:style style:name="P1870" style:parent-style-name="Normal" style:family="paragraph">
      <style:paragraph-properties fo:margin-left="3.3472in">
        <style:tab-stops/>
      </style:paragraph-properties>
      <style:text-properties style:language-asian="ar" style:country-asian="SA"/>
    </style:style>
    <style:style style:name="P1871" style:parent-style-name="Normal" style:family="paragraph">
      <style:paragraph-properties fo:text-indent="0.0465in"/>
      <style:text-properties fo:color="#000000" fo:font-size="13.5pt" style:font-size-asian="13.5pt" style:font-size-complex="13.5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style>
    <style:style style:name="T1874" style:parent-style-name="DefaultParagraphFont" style:family="text">
      <style:text-properties fo:font-weight="bold" style:font-weight-asian="bold" fo:text-transform="uppercase"/>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style>
    <style:style style:name="P1883" style:parent-style-name="Normal" style:family="paragraph">
      <style:text-properties fo:font-weight="bold" style:font-weight-asian="bold"/>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style:line-height-at-least="0.2083in" fo:text-indent="0.4923in"/>
    </style:style>
    <style:style style:name="P1888" style:parent-style-name="Normal" style:family="paragraph">
      <style:paragraph-properties fo:text-align="justify" style:line-height-at-least="0.2083in" fo:text-indent="0.4923in"/>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083in" fo:text-indent="0.4923in"/>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line-height-at-least="0.2083in"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25in"/>
      <style:text-properties fo:font-weight="bold" style:font-weight-asian="bold"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style:language-asian="lt" style:country-asian="LT"/>
    </style:style>
    <style:style style:name="T1914" style:parent-style-name="DefaultParagraphFont" style:family="text">
      <style:text-properties fo:font-weight="bold" style:font-weight-asian="bold" fo:text-transform="uppercase" style:language-asian="lt" style:country-asian="LT"/>
    </style:style>
    <style:style style:name="P1915" style:parent-style-name="Normal" style:family="paragraph">
      <style:paragraph-properties fo:text-align="justify" style:line-height-at-least="0.2083in" fo:margin-left="0.25in">
        <style:tab-stops/>
      </style:paragraph-properties>
      <style:text-properties fo:font-weight="bold" style:font-weight-asian="bold"/>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line-height-at-least="0.2083in"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style:line-height-at-least="0.2083in"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vertical-align="baseline"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vertical-align="baseline"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vertical-align="baseline"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vertical-align="baseline"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vertical-align="baseline"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style:tab-stops>
          <style:tab-stop style:type="left" style:position="4.3312in"/>
          <style:tab-stop style:type="right" style:position="5.768in"/>
        </style:tab-stops>
      </style:paragraph-properties>
    </style:style>
    <style:style style:name="P1974" style:parent-style-name="Normal" style:family="paragraph">
      <style:paragraph-properties fo:text-align="center">
        <style:tab-stops>
          <style:tab-stop style:type="left" style:position="4.3312in"/>
          <style:tab-stop style:type="right" style:position="5.768in"/>
        </style:tab-stops>
      </style:paragraph-properties>
    </style:style>
    <style:style style:name="T1975" style:parent-style-name="DefaultParagraphFont" style:family="text">
      <style:text-properties fo:color="#000000"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7409in">
        <style:tab-stops/>
      </style:paragraph-properties>
      <style:text-properties style:font-size-complex="12pt" style:language-asian="lt" style:country-asian="LT"/>
    </style:style>
    <style:style style:name="P1991" style:parent-style-name="Normal" style:family="paragraph">
      <style:paragraph-properties fo:text-align="justify" fo:margin-left="3.7409in">
        <style:tab-stops/>
      </style:paragraph-properties>
      <style:text-properties style:font-size-complex="12pt" style:language-asian="lt" style:country-asian="LT"/>
    </style:style>
    <style:style style:name="P1992" style:parent-style-name="Normal" style:family="paragraph">
      <style:paragraph-properties fo:text-align="justify" fo:margin-left="3.7409in">
        <style:tab-stops/>
      </style:paragraph-properties>
      <style:text-properties style:font-size-complex="12pt" style:language-asian="lt" style:country-asian="LT"/>
    </style:style>
    <style:style style:name="P199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4" style:parent-style-name="Normal" style:family="paragraph">
      <style:paragraph-properties fo:text-align="justify"/>
      <style:text-properties fo:font-weight="bold" style:font-weight-asian="bold"/>
    </style:style>
    <style:style style:name="P1995" style:parent-style-name="Normal" style:family="paragraph">
      <style:paragraph-properties fo:text-align="justify"/>
      <style:text-properties fo:font-weight="bold" style:font-weight-asian="bold"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style:font-size-complex="12pt" style:language-asian="lt" style:country-asian="LT"/>
    </style:style>
    <style:style style:name="P1998" style:parent-style-name="Normal" style:family="paragraph">
      <style:paragraph-properties fo:text-align="justify"/>
      <style:text-properties fo:font-weight="bold" style:font-weight-asian="bold" style:language-asian="lt" style:country-asian="LT"/>
    </style:style>
    <style:style style:name="TableColumn2000" style:family="table-column">
      <style:table-column-properties style:column-width="4.8062in"/>
    </style:style>
    <style:style style:name="TableColumn2001" style:family="table-column">
      <style:table-column-properties style:column-width="0.9583in"/>
    </style:style>
    <style:style style:name="TableColumn2002" style:family="table-column">
      <style:table-column-properties style:column-width="1.0784in"/>
    </style:style>
    <style:style style:name="Table1999" style:family="table">
      <style:table-properties style:width="6.843in" style:rel-width="100%" fo:margin-left="0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1.3465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text-properties fo:font-weight="bold" style:font-weight-asian="bold" fo:font-size="8pt" style:font-size-asian="8pt" style:font-size-complex="8pt"/>
    </style:style>
    <style:style style:name="P2040" style:parent-style-name="Normal" style:family="paragraph">
      <style:text-properties fo:font-size="5pt" style:font-size-asian="5pt" style:font-size-complex="5pt"/>
    </style:style>
    <style:style style:name="P2041" style:parent-style-name="Normal" style:family="paragraph">
      <style:text-properties fo:font-weight="bold" style:font-weight-asian="bold" fo:font-size="8pt" style:font-size-asian="8pt" style:font-size-complex="8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6" style:parent-style-name="Normal" style:family="paragraph">
      <style:text-properties fo:font-size="5pt" style:font-size-asian="5pt" style:font-size-complex="5pt"/>
    </style:style>
    <style:style style:name="TableColumn2048" style:family="table-column">
      <style:table-column-properties style:column-width="5.7388in"/>
    </style:style>
    <style:style style:name="TableColumn2049" style:family="table-column">
      <style:table-column-properties style:column-width="1.1041in"/>
    </style:style>
    <style:style style:name="Table2047" style:family="table">
      <style:table-properties style:width="6.843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Row2056" style:family="table-row">
      <style:table-row-properties style:min-row-height="0.4784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tab-stops>
          <style:tab-stop style:type="left" style:position="4.3312in"/>
          <style:tab-stop style:type="right" style:position="5.768in"/>
        </style:tab-stops>
      </style:paragraph-properties>
    </style:style>
    <style:style style:name="P2075" style:parent-style-name="Normal" style:family="paragraph">
      <style:paragraph-properties>
        <style:tab-stops>
          <style:tab-stop style:type="left" style:position="4.3312in"/>
          <style:tab-stop style:type="right" style:position="5.768in"/>
        </style:tab-stops>
      </style:paragraph-properties>
    </style:style>
    <style:style style:name="P2076" style:parent-style-name="Normal" style:family="paragraph">
      <style:paragraph-properties fo:text-align="center">
        <style:tab-stops>
          <style:tab-stop style:type="left" style:position="4.3312in"/>
          <style:tab-stop style:type="right" style:position="5.768in"/>
        </style:tab-stops>
      </style:paragraph-properties>
    </style:style>
    <style:style style:name="T2077" style:parent-style-name="DefaultParagraphFont" style:family="text">
      <style:text-properties fo:color="#000000"/>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margin-left="3.7409in">
        <style:tab-stops>
          <style:tab-stop style:type="left" style:position="0in"/>
        </style:tab-stops>
      </style:paragraph-properties>
      <style:text-properties style:font-size-complex="12pt"/>
    </style:style>
    <style:style style:name="P2091" style:parent-style-name="Normal" style:family="paragraph">
      <style:paragraph-properties fo:margin-left="3.7409in">
        <style:tab-stops>
          <style:tab-stop style:type="left" style:position="0in"/>
        </style:tab-stops>
      </style:paragraph-properties>
      <style:text-properties style:font-size-complex="12pt"/>
    </style:style>
    <style:style style:name="P2092" style:parent-style-name="Normal" style:family="paragraph">
      <style:paragraph-properties fo:margin-left="3.7409in">
        <style:tab-stops>
          <style:tab-stop style:type="left" style:position="0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margin-left="3.7409in">
        <style:tab-stops>
          <style:tab-stop style:type="left" style:position="0in"/>
        </style:tab-stops>
      </style:paragraph-properties>
      <style:text-properties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7" style:parent-style-name="Normal" style:family="paragraph">
      <style:paragraph-properties fo:text-align="justify" fo:line-height="150%"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33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33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5in">
        <style:tab-stops>
          <style:tab-stop style:type="left" style:position="0.3333in"/>
        </style:tab-stops>
      </style:paragraph-properties>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text-indent="0.043in"/>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line-height="150%" fo:text-indent="0.5in">
        <style:tab-stops>
          <style:tab-stop style:type="left" style:position="0.44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33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44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4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4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409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33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2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26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426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426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42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42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justify" fo:line-height="150%" fo:text-indent="0.5in">
        <style:tab-stops>
          <style:tab-stop style:type="left" style:position="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33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33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03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034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16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fo:margin-left="2.0798in" fo:margin-right="2.0965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fo:margin-left="2.0798in" fo:margin-right="2.0965in">
        <style:tab-stops/>
      </style:paragraph-properties>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master-page-name="MPF10" style:family="paragraph">
      <style:paragraph-properties fo:break-before="page" fo:margin-left="3.543in" style:page-number="1">
        <style:tab-stops/>
      </style:paragraph-properties>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P2270" style:parent-style-name="Normal" style:family="paragraph">
      <style:paragraph-properties fo:margin-left="3.3472in">
        <style:tab-stops/>
      </style:paragraph-properties>
      <style:text-properties style:language-asian="ar" style:country-asian="SA"/>
    </style:style>
    <style:style style:name="P2271" style:parent-style-name="Normal" style:family="paragraph">
      <style:paragraph-properties fo:text-align="justify" fo:margin-left="3.3472in" fo:text-indent="0.0861in">
        <style:tab-stops/>
      </style:paragraph-properties>
      <style:text-properties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style:style>
    <style:style style:name="T2274" style:parent-style-name="DefaultParagraphFont" style:family="text">
      <style:text-properties fo:font-weight="bold" style:font-weight-asian="bold"/>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line-height="150%" fo:text-indent="0.5in"/>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line-height-at-least="0.25in" fo:text-indent="0.5in"/>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keep-with-next="always" fo:text-align="center"/>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keep-with-next="always" fo:text-align="center" fo:text-indent="0.043in"/>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style:line-height-at-least="0.25in"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fo:font-weight="bold" style:font-weight-asian="bold" style:language-asian="lt" style:country-asian="LT"/>
    </style:style>
    <style:style style:name="P2378" style:parent-style-name="Normal" style:family="paragraph">
      <style:paragraph-properties fo:text-align="center" style:line-height-at-least="0.25in"/>
      <style:text-properties fo:font-weight="bold" style:font-weight-asian="bold"/>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P2382" style:parent-style-name="Normal" style:family="paragraph">
      <style:paragraph-properties>
        <style:tab-stops>
          <style:tab-stop style:type="left" style:position="4.3312in"/>
          <style:tab-stop style:type="right" style:position="5.768in"/>
        </style:tab-stops>
      </style:paragraph-properties>
    </style:style>
    <style:style style:name="P2383" style:parent-style-name="Normal" style:family="paragraph">
      <style:paragraph-properties fo:text-align="center">
        <style:tab-stops>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paragraph-properties fo:margin-left="3.543in">
        <style:tab-stops/>
      </style:paragraph-properties>
      <style:text-properties style:font-size-complex="12pt" style:language-asian="lt" style:country-asian="LT"/>
    </style:style>
    <style:style style:name="P2399" style:parent-style-name="Normal" style:family="paragraph">
      <style:paragraph-properties fo:margin-left="3.543in">
        <style:tab-stops/>
      </style:paragraph-properties>
      <style:text-properties style:font-size-complex="12pt" style:language-asian="lt" style:country-asian="LT"/>
    </style:style>
    <style:style style:name="P2400" style:parent-style-name="Normal" style:family="paragraph">
      <style:paragraph-properties fo:margin-left="3.543in">
        <style:tab-stops/>
      </style:paragraph-properties>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fo:text-align="center" style:line-height-at-least="0.25in"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5in"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style:font-size-complex="12pt" style:language-asian="en" style:country-asian="GB"/>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en" style:country-asian="GB"/>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5in" fo:text-indent="0.5in"/>
    </style:style>
    <style:style style:name="T2572" style:parent-style-name="DefaultParagraphFont" style:family="text">
      <style:text-properties style:font-size-complex="12pt" style:language-asian="en" style:country-asian="GB"/>
    </style:style>
    <style:style style:name="T2573" style:parent-style-name="DefaultParagraphFont" style:family="text">
      <style:text-properties style:font-size-complex="12pt" style:language-asian="en" style:country-asian="GB"/>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line-height-at-least="0.25in"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center" style:line-height-at-least="0.25in" fo:text-indent="0.5in"/>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margin-left="3.5in">
        <style:tab-stops/>
      </style:paragraph-properties>
      <style:text-properties fo:color="#000000" style:font-size-complex="12pt" style:language-asian="lt" style:country-asian="LT"/>
    </style:style>
    <style:style style:name="P2640" style:parent-style-name="Normal" style:family="paragraph">
      <style:paragraph-properties fo:margin-left="3.5in">
        <style:tab-stops/>
      </style:paragraph-properties>
      <style:text-properties fo:color="#000000"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style:text-properties fo:color="#000000"/>
    </style:style>
    <style:style style:name="TableColumn2646" style:family="table-column">
      <style:table-column-properties style:column-width="0.8826in"/>
    </style:style>
    <style:style style:name="TableColumn2647" style:family="table-column">
      <style:table-column-properties style:column-width="2.6576in"/>
    </style:style>
    <style:style style:name="Table2645" style:family="table">
      <style:table-properties style:width="3.5402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color="#000000"/>
    </style:style>
    <style:style style:name="P2699" style:parent-style-name="Normal" style:family="paragraph">
      <style:paragraph-properties fo:text-align="justify"/>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13" style:parent-style-name="Normal" style:family="paragraph">
      <style:paragraph-properties fo:margin-left="3.5in">
        <style:tab-stops/>
      </style:paragraph-properties>
      <style:text-properties fo:color="#000000" style:font-size-complex="12pt" style:language-asian="lt" style:country-asian="LT"/>
    </style:style>
    <style:style style:name="P2714" style:parent-style-name="Normal" style:family="paragraph">
      <style:paragraph-properties fo:margin-left="3.5in">
        <style:tab-stops/>
      </style:paragraph-properties>
      <style:text-properties fo:color="#000000" style:font-size-complex="12pt" style:language-asian="lt" style:country-asian="LT"/>
    </style:style>
    <style:style style:name="P2715" style:parent-style-name="Normal" style:family="paragraph">
      <style:paragraph-properties fo:margin-left="3.5in">
        <style:tab-stops/>
      </style:paragraph-properties>
      <style:text-properties fo:color="#000000" style:font-size-complex="12pt" style:language-asian="lt" style:country-asian="LT"/>
    </style:style>
    <style:style style:name="P2716" style:parent-style-name="Normal" style:family="paragraph">
      <style:paragraph-properties fo:margin-left="3.5in">
        <style:tab-stops/>
      </style:paragraph-properties>
      <style:text-properties fo:color="#000000"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style:text-properties fo:color="#000000"/>
    </style:style>
    <style:style style:name="TableColumn2722" style:family="table-column">
      <style:table-column-properties style:column-width="0.8826in"/>
    </style:style>
    <style:style style:name="TableColumn2723" style:family="table-column">
      <style:table-column-properties style:column-width="2.6576in"/>
    </style:style>
    <style:style style:name="Table2721" style:family="table">
      <style:table-properties style:width="3.5402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fo:font-weight="bold" style:font-weight-asian="bold"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P2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61" style:parent-style-name="Normal" style:family="paragraph">
      <style:paragraph-properties fo:margin-left="3.543in">
        <style:tab-stops/>
      </style:paragraph-properties>
      <style:text-properties style:font-size-complex="12pt" style:language-asian="lt" style:country-asian="LT"/>
    </style:style>
    <style:style style:name="P2762" style:parent-style-name="Normal" style:family="paragraph">
      <style:paragraph-properties fo:margin-left="3.543in">
        <style:tab-stops/>
      </style:paragraph-properties>
      <style:text-properties style:font-size-complex="12pt" style:language-asian="lt" style:country-asian="LT"/>
    </style:style>
    <style:style style:name="P2763" style:parent-style-name="Normal" style:family="paragraph">
      <style:paragraph-properties fo:margin-left="3.543in">
        <style:tab-stops/>
      </style:paragraph-properties>
      <style:text-properties style:font-size-complex="12pt" style:language-asian="lt" style:country-asian="LT"/>
    </style:style>
    <style:style style:name="P2764" style:parent-style-name="Normal" style:family="paragraph">
      <style:paragraph-properties fo:margin-left="3.543in">
        <style:tab-stops/>
      </style:paragraph-properties>
      <style:text-properties style:font-size-complex="12pt" style:language-asian="lt" style:country-asian="LT"/>
    </style:style>
    <style:style style:name="P2765" style:parent-style-name="Normal" style:family="paragraph">
      <style:paragraph-properties fo:margin-left="3.543in">
        <style:tab-stops/>
      </style:paragraph-properties>
      <style:text-properties style:font-size-complex="12pt" style:language-asian="lt" style:country-asian="L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color="#000000" style:font-size-complex="12pt"/>
    </style:style>
    <style:style style:name="P2769" style:parent-style-name="Normal" style:family="paragraph">
      <style:paragraph-properties fo:text-align="center" fo:text-indent="0.5in"/>
      <style:text-properties fo:color="#000000" fo:font-size="13.5pt" style:font-size-asian="13.5pt" style:font-size-complex="13.5p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center" fo:text-indent="0.3937in"/>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P280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fo:margin-left="3.543in" fo:text-indent="-0.1958in">
        <style:tab-stops/>
      </style:paragraph-properties>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fo:text-indent="0.3937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text-properties fo:font-size="1pt" style:font-size-asian="1pt" style:font-size-complex="1pt"/>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text-properties fo:font-size="1pt" style:font-size-asian="1pt" style:font-size-complex="1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text-underline-type="single" style:text-underline-style="solid" style:text-underline-width="auto" style:text-underline-mode="continuou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center">
        <style:tab-stops>
          <style:tab-stop style:type="left" style:position="4.3312in"/>
          <style:tab-stop style:type="right" style:position="5.768in"/>
        </style:tab-stops>
      </style:paragraph-properties>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8" style:parent-style-name="Normal" style:family="paragraph">
      <style:paragraph-properties fo:margin-left="3.543in" fo:text-indent="-0.1958in">
        <style:tab-stops/>
      </style:paragraph-properties>
      <style:text-properties style:font-size-complex="12pt" style:language-asian="lt" style:country-asian="LT"/>
    </style:style>
    <style:style style:name="P2889" style:parent-style-name="Normal" style:family="paragraph">
      <style:paragraph-properties fo:margin-left="3.543in" fo:text-indent="-0.1958in">
        <style:tab-stops/>
      </style:paragraph-properties>
      <style:text-properties style:font-size-complex="12pt" style:language-asian="lt" style:country-asian="LT"/>
    </style:style>
    <style:style style:name="P2890" style:parent-style-name="Normal" style:family="paragraph">
      <style:paragraph-properties fo:margin-left="3.543in" fo:text-indent="-0.1958in">
        <style:tab-stops/>
      </style:paragraph-properties>
      <style:text-properties style:font-size-complex="12pt" style:language-asian="lt" style:country-asian="LT"/>
    </style:style>
    <style:style style:name="P2891" style:parent-style-name="Normal" style:family="paragraph">
      <style:paragraph-properties fo:margin-left="3.543in" fo:text-indent="-0.1958in">
        <style:tab-stops/>
      </style:paragraph-properties>
      <style:text-properties style:font-size-complex="12pt" style:language-asian="lt" style:country-asian="LT"/>
    </style:style>
    <style:style style:name="P2892" style:parent-style-name="Normal" style:family="paragraph">
      <style:paragraph-properties fo:margin-left="3.543in" fo:text-indent="-0.1958in">
        <style:tab-stops/>
      </style:paragraph-properties>
      <style:text-properties style:font-size-complex="12pt" style:language-asian="lt" style:country-asian="LT"/>
    </style:style>
    <style:style style:name="P289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name-asian="Calibri"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ext-properties fo:font-weight="bold" style:font-weight-asian="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P2905" style:parent-style-name="Normal" style:family="paragraph">
      <style:paragraph-properties fo:keep-with-next="alway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fo:text-indent="0.3937in"/>
      <style:text-properties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name-asian="Calibri" fo:font-weight="bold" style:font-weight-asian="bold" style:font-weight-complex="bold" style:font-size-complex="12pt" style:language-asian="lt" style:country-asian="LT"/>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tab-stops>
          <style:tab-stop style:type="left" style:position="0.5909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3937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text-properties fo:font-size="1pt" style:font-size-asian="1pt" style:font-size-complex="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text-properties style:font-name-asian="Calibri" style:font-size-complex="12pt" style:language-asian="lt" style:country-asian="LT"/>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center" fo:text-indent="0.5in"/>
      <style:text-properties fo:font-weight="bold" style:font-weight-asian="bold"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tab-stops>
          <style:tab-stop style:type="left" style:position="4.3312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master-page-name="MPF17" style:family="paragraph">
      <style:paragraph-properties fo:break-before="page" fo:margin-left="3.543in" style:page-number="1">
        <style:tab-stops/>
      </style:paragraph-properties>
      <style:text-properties style:font-size-complex="12pt"/>
    </style:style>
    <style:style style:name="P3123" style:parent-style-name="Normal" style:family="paragraph">
      <style:paragraph-properties fo:margin-left="3.543in">
        <style:tab-stops/>
      </style:paragraph-properties>
      <style:text-properties style:font-size-complex="12pt"/>
    </style:style>
    <style:style style:name="P3124" style:parent-style-name="Normal" style:family="paragraph">
      <style:paragraph-properties fo:margin-left="3.543in">
        <style:tab-stops/>
      </style:paragraph-properties>
      <style:text-properties style:font-size-complex="12pt"/>
    </style:style>
    <style:style style:name="P3125" style:parent-style-name="Normal" style:family="paragraph">
      <style:paragraph-properties fo:margin-left="3.543in">
        <style:tab-stops/>
      </style:paragraph-properties>
      <style:text-properties style:font-size-complex="12pt"/>
    </style:style>
    <style:style style:name="P3126" style:parent-style-name="Normal" style:family="paragraph">
      <style:paragraph-properties fo:margin-left="3.543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margin-left="3.543in">
        <style:tab-stops/>
      </style:paragraph-properties>
      <style:text-properties style:font-size-complex="12pt"/>
    </style:style>
    <style:style style:name="P3130" style:parent-style-name="Normal" style:family="paragraph">
      <style:paragraph-properties fo:text-align="center"/>
      <style:text-properties fo:font-weight="bold" style:font-weight-asian="bold" style:font-size-complex="12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variant="small-caps" style:font-size-complex="12pt"/>
    </style:style>
    <style:style style:name="T3245" style:parent-style-name="DefaultParagraphFont" style:family="text">
      <style:text-properties fo:font-weight="bold" style:font-weight-asian="bold" fo:font-variant="small-caps"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variant="small-caps" style:font-size-complex="12pt"/>
    </style:style>
    <style:style style:name="T3248" style:parent-style-name="DefaultParagraphFont" style:family="text">
      <style:text-properties fo:font-weight="bold" style:font-weight-asian="bold" fo:font-variant="small-caps" style:font-size-complex="12pt"/>
    </style:style>
    <style:style style:name="P3249" style:parent-style-name="Normal" style:family="paragraph">
      <style:paragraph-properties fo:text-align="justify" fo:text-indent="0.4923in"/>
      <style:text-properties fo:font-weight="bold" style:font-weight-asian="bold" style:font-size-complex="12pt"/>
    </style:style>
    <style:style style:name="P325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text-indent="0.4923in">
        <style:tab-stops>
          <style:tab-stop style:type="left" style:position="0.492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tab-stops>
          <style:tab-stop style:type="left" style:position="0.492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tab-stops>
          <style:tab-stop style:type="left" style:position="0.4923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492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text-indent="0.4923in">
        <style:tab-stops>
          <style:tab-stop style:type="left" style:position="0.492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tab-stops>
          <style:tab-stop style:type="left" style:position="0.4923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text-indent="0.4923in">
        <style:tab-stops>
          <style:tab-stop style:type="left" style:position="0.4923in"/>
        </style:tab-stops>
      </style:paragraph-properties>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4923in">
        <style:tab-stops>
          <style:tab-stop style:type="left" style:position="0.4923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tab-stops>
          <style:tab-stop style:type="left" style:position="0.4923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4923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text-indent="0.4923in"/>
      <style:text-properties fo:font-weight="bold" style:font-weight-asian="bold"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style:font-weight-complex="bold" fo:color="#000000"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fo:font-weight="bold" style:font-weight-asian="bold" style:font-size-complex="12pt" style:language-asian="lt" style:country-asian="LT"/>
    </style:style>
    <style:style style:name="T3821" style:parent-style-name="DefaultParagraphFont" style:family="text">
      <style:text-properties style:font-name-asian="Calibri" style:font-weight-complex="bold" style:font-size-complex="12pt" style:language-asian="lt" style:country-asian="LT"/>
    </style:style>
    <style:style style:name="T3822" style:parent-style-name="DefaultParagraphFont" style:family="text">
      <style:text-properties style:font-name-asian="Calibri" style:font-weight-complex="bold" style:font-size-complex="12pt" style:language-asian="lt" style:country-asian="L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4923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weight-complex="bold" style:font-size-complex="12pt" style:language-asian="en" style:country-asian="GB"/>
    </style:style>
    <style:style style:name="T3942" style:parent-style-name="DefaultParagraphFont" style:family="text">
      <style:text-properties fo:font-weight="bold" style:font-weight-asian="bold" style:font-weight-complex="bold"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language-asian="en" style:country-asian="GB"/>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size-complex="12pt" style:language-asian="en" style:country-asian="GB"/>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size-complex="12pt" style:language-asian="en" style:country-asian="GB"/>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fo:text-indent="0.4923in"/>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style>
    <style:style style:name="P4009" style:parent-style-name="Normal" style:family="paragraph">
      <style:paragraph-properties fo:text-align="center"/>
    </style:style>
    <style:style style:name="T4010" style:parent-style-name="DefaultParagraphFont" style:family="text">
      <style:text-properties style:font-size-complex="12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master-page-name="MPF18" style:family="paragraph">
      <style:paragraph-properties fo:break-before="page" fo:text-indent="7.1861in" style:page-number="1"/>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text-properties style:font-size-complex="12pt" style:language-asian="lt" style:country-asian="LT"/>
    </style:style>
    <style:style style:name="P4028" style:parent-style-name="Normal" style:family="paragraph">
      <style:paragraph-properties fo:text-indent="7.1861in"/>
      <style:text-properties style:font-size-complex="12pt" style:language-asian="lt" style:country-asian="LT"/>
    </style:style>
    <style:style style:name="P4029" style:parent-style-name="Normal" style:family="paragraph">
      <style:paragraph-properties fo:text-indent="7.1861in"/>
      <style:text-properties style:font-size-complex="12pt" style:language-asian="lt" style:country-asian="LT"/>
    </style:style>
    <style:style style:name="P4030" style:parent-style-name="Normal" style:family="paragraph">
      <style:paragraph-properties fo:text-indent="7.1861in"/>
      <style:text-properties style:font-size-complex="12pt" style:language-asian="lt" style:country-asian="LT"/>
    </style:style>
    <style:style style:name="P4031" style:parent-style-name="Normal" style:family="paragraph">
      <style:paragraph-properties fo:text-indent="7.1861in"/>
      <style:text-properties style:font-size-complex="12pt" style:language-asian="lt" style:country-asian="LT"/>
    </style:style>
    <style:style style:name="P4032" style:parent-style-name="Normal" style:family="paragraph">
      <style:paragraph-properties fo:text-indent="7.1861in"/>
      <style:text-properties style:font-size-complex="12pt" style:language-asian="lt" style:country-asian="LT"/>
    </style:style>
    <style:style style:name="P4033" style:parent-style-name="Normal" style:family="paragraph">
      <style:paragraph-properties fo:text-indent="7.1861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indent="7.1861in"/>
      <style:text-properties style:font-weight-complex="bold" style:font-size-complex="12pt" style:language-asian="lt" style:country-asian="LT"/>
    </style:style>
    <style:style style:name="P4037" style:parent-style-name="Normal" style:family="paragraph">
      <style:paragraph-properties fo:text-align="end"/>
      <style:text-properties fo:font-weight="bold" style:font-weight-asian="bold" style:font-weight-complex="bold" style:font-size-complex="12pt" style:language-asian="lt" style:country-asian="LT"/>
    </style:style>
    <style:style style:name="P4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9" style:parent-style-name="Normal" style:family="paragraph">
      <style:paragraph-properties fo:text-align="justify"/>
      <style:text-properties fo:font-weight="bold" style:font-weight-asian="bold" style:font-size-complex="12pt" style:language-asian="lt" style:country-asian="LT"/>
    </style:style>
    <style:style style:name="TableColumn4041" style:family="table-column">
      <style:table-column-properties style:column-width="7.3798in"/>
    </style:style>
    <style:style style:name="TableColumn4042" style:family="table-column">
      <style:table-column-properties style:column-width="1.1812in"/>
    </style:style>
    <style:style style:name="TableColumn4043" style:family="table-column">
      <style:table-column-properties style:column-width="1.8701in"/>
    </style:style>
    <style:style style:name="Table4040" style:family="table">
      <style:table-properties style:width="10.4312in" fo:margin-left="0in" table:align="lef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P4072" style:parent-style-name="Normal" style:family="paragraph">
      <style:paragraph-properties fo:text-align="justify" fo:text-indent="0.5in"/>
      <style:text-properties style:font-size-complex="12pt" style:language-asian="lt" style:country-asian="LT"/>
    </style:style>
    <style:style style:name="P4073" style:parent-style-name="Normal" style:family="paragraph">
      <style:paragraph-properties fo:text-align="justify" fo:text-indent="0.5in"/>
      <style:text-properties style:font-size-complex="12pt" style:language-asian="lt" style:country-asian="LT"/>
    </style:style>
    <style:style style:name="P4074" style:parent-style-name="Normal" style:family="paragraph">
      <style:paragraph-properties fo:text-align="justify" fo:text-indent="0.5in"/>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fo:text-indent="0.5in"/>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fo:text-indent="0.5in"/>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text-indent="0.043in"/>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weight-complex="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style:font-name="Arial" style:font-name-complex="Arial" fo:font-size="10pt" style:font-size-asian="10pt" style:language-asian="lt" style:country-asian="LT"/>
    </style:style>
    <style:style style:name="P4185" style:parent-style-name="Normal" style:family="paragraph">
      <style:text-properties fo:font-weight="bold" style:font-weight-asian="bold" style:font-weight-complex="bold" fo:text-transform="uppercase" style:font-size-complex="12pt" style:language-asian="lt" style:country-asian="LT"/>
    </style:style>
    <style:style style:name="P4186" style:parent-style-name="Normal" style:family="paragraph">
      <style:text-properties fo:font-weight="bold" style:font-weight-asian="bold" style:font-weight-complex="bold" fo:text-transform="uppercase" style:font-size-complex="12pt" style:language-asian="lt" style:country-asian="LT"/>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master-page-name="MPF19" style:family="paragraph">
      <style:paragraph-properties fo:break-before="page" fo:text-indent="3.5437in"/>
      <style:text-properties style:font-size-complex="12pt" style:language-asian="lt" style:country-asian="LT"/>
    </style:style>
    <style:style style:name="P4198" style:parent-style-name="Normal" style:family="paragraph">
      <style:paragraph-properties fo:text-indent="3.5437in"/>
      <style:text-properties style:font-size-complex="12pt" style:language-asian="lt" style:country-asian="LT"/>
    </style:style>
    <style:style style:name="P4199" style:parent-style-name="Normal" style:family="paragraph">
      <style:paragraph-properties fo:text-indent="3.5437in"/>
      <style:text-properties style:font-size-complex="12pt" style:language-asian="lt" style:country-asian="LT"/>
    </style:style>
    <style:style style:name="P4200" style:parent-style-name="Normal" style:family="paragraph">
      <style:paragraph-properties fo:text-indent="3.5437in"/>
      <style:text-properties style:font-size-complex="12pt" style:language-asian="lt" style:country-asian="LT"/>
    </style:style>
    <style:style style:name="P4201" style:parent-style-name="Normal" style:family="paragraph">
      <style:paragraph-properties fo:text-indent="3.5437in"/>
      <style:text-properties style:font-size-complex="12pt" style:language-asian="lt" style:country-asian="LT"/>
    </style:style>
    <style:style style:name="P4202" style:parent-style-name="Normal" style:family="paragraph">
      <style:paragraph-properties fo:text-indent="3.5437in"/>
      <style:text-properties style:font-size-complex="12pt" style:language-asian="lt" style:country-asian="LT"/>
    </style:style>
    <style:style style:name="P4203" style:parent-style-name="Normal" style:family="paragraph">
      <style:paragraph-properties fo:margin-left="3.8395in" fo:margin-right="-0.0993in">
        <style:tab-stops/>
      </style:paragraph-properties>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tab-stops>
          <style:tab-stop style:type="left" style:position="0.7875in"/>
        </style:tab-stops>
      </style:paragraph-properties>
    </style:style>
    <style:style style:name="P4232" style:parent-style-name="Normal" style:family="paragraph">
      <style:paragraph-properties fo:text-align="center">
        <style:tab-stops>
          <style:tab-stop style:type="left" style:position="0.7875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center">
        <style:tab-stops>
          <style:tab-stop style:type="left" style:position="0.7875in"/>
        </style:tab-stops>
      </style:paragraph-properties>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37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P4442" style:parent-style-name="Normal" style:family="paragraph">
      <style:paragraph-properties fo:text-align="center">
        <style:tab-stops>
          <style:tab-stop style:type="left" style:position="0.7875in"/>
        </style:tab-stops>
      </style:paragraph-properties>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style:tab-stops>
          <style:tab-stop style:type="left" style:position="0.7875in"/>
        </style:tab-stops>
      </style:paragraph-properties>
    </style:style>
    <style:style style:name="T4446" style:parent-style-name="DefaultParagraphFont" style:family="text">
      <style:text-properties fo:font-weight="bold" style:font-weight-asian="bold" style:font-size-complex="12pt"/>
    </style:style>
    <style:style style:name="P44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color="#3366FF"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80" style:parent-style-name="Normal" style:family="paragraph">
      <style:paragraph-properties fo:text-align="center" fo:text-indent="0.5in">
        <style:tab-stops>
          <style:tab-stop style:type="left" style:position="0.7875in"/>
        </style:tab-stops>
      </style:paragraph-properties>
    </style:style>
    <style:style style:name="P4481" style:parent-style-name="Normal" style:family="paragraph">
      <style:paragraph-properties fo:text-align="center">
        <style:tab-stops>
          <style:tab-stop style:type="left" style:position="0.7875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P4521" style:parent-style-name="Normal" style:family="paragraph">
      <style:paragraph-properties fo:text-align="center" style:line-height-at-least="0.25in"/>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master-page-name="MPF20" style:family="paragraph">
      <style:paragraph-properties fo:break-before="page" fo:text-indent="3.9375in" style:page-number="1"/>
      <style:text-properties style:font-size-complex="12pt" style:language-asian="lt" style:country-asian="LT"/>
    </style:style>
    <style:style style:name="P4533" style:parent-style-name="Normal" style:family="paragraph">
      <style:paragraph-properties fo:text-indent="3.9375in"/>
      <style:text-properties style:font-size-complex="12pt" style:language-asian="lt" style:country-asian="LT"/>
    </style:style>
    <style:style style:name="P4534" style:parent-style-name="Normal" style:family="paragraph">
      <style:paragraph-properties fo:text-indent="3.9375in"/>
      <style:text-properties style:font-size-complex="12pt" style:language-asian="lt" style:country-asian="LT"/>
    </style:style>
    <style:style style:name="P4535" style:parent-style-name="Normal" style:family="paragraph">
      <style:paragraph-properties fo:text-indent="3.9375in"/>
      <style:text-properties style:font-size-complex="12pt" style:language-asian="lt" style:country-asian="LT"/>
    </style:style>
    <style:style style:name="P4536" style:parent-style-name="Normal" style:family="paragraph">
      <style:paragraph-properties fo:text-indent="3.9375in"/>
      <style:text-properties style:font-size-complex="12pt" style:language-asian="lt" style:country-asian="LT"/>
    </style:style>
    <style:style style:name="P4537" style:parent-style-name="Normal" style:family="paragraph">
      <style:paragraph-properties fo:text-indent="3.9375in"/>
      <style:text-properties style:font-size-complex="12pt" style:language-asian="lt" style:country-asian="LT"/>
    </style:style>
    <style:style style:name="P4538" style:parent-style-name="Normal" style:family="paragraph">
      <style:paragraph-properties fo:margin-left="3.543in">
        <style:tab-stops/>
      </style:paragraph-properties>
      <style:text-properties style:font-size-complex="12pt" style:language-asian="lt" style:country-asian="L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P4546" style:parent-style-name="Normal" style:family="paragraph">
      <style:paragraph-properties fo:text-align="center" fo:line-height="150%"/>
    </style:style>
    <style:style style:name="T4547" style:parent-style-name="DefaultParagraphFont" style:family="text">
      <style:text-properties fo:font-weight="bold" style:font-weight-asian="bold"/>
    </style:style>
    <style:style style:name="P4548" style:parent-style-name="Normal" style:family="paragraph">
      <style:paragraph-properties fo:line-height="150%"/>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15%" fo:text-indent="0.3937in"/>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15%"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15%" fo:text-indent="0.3937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weight-complex="bold"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weight-complex="bold"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weight-complex="bold"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weight-complex="bold"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weight-complex="bold"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3937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15%" fo:text-indent="0.3937in"/>
    </style:style>
    <style:style style:name="P4608" style:parent-style-name="Normal" style:family="paragraph">
      <style:paragraph-properties fo:text-align="center" fo:line-height="115%"/>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text-align="center" fo:line-height="115%"/>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fo:line-height="115%"/>
      <style:text-properties fo:font-weight="bold" style:font-weight-asian="bold"/>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3937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15%" fo:text-indent="0.3937in"/>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15%" fo:text-indent="0.3937in"/>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P4630" style:parent-style-name="Normal" style:family="paragraph">
      <style:paragraph-properties fo:text-align="justify" fo:line-height="115%" fo:text-indent="0.3937in"/>
    </style:style>
    <style:style style:name="P4631" style:parent-style-name="Normal" style:family="paragraph">
      <style:paragraph-properties fo:text-align="justify" fo:line-height="115%" fo:text-indent="0.3937in"/>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line-height="115%" fo:text-indent="0.3937in"/>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center" style:line-height-at-least="0.25in"/>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51" style:parent-style-name="Normal" style:family="paragraph">
      <style:paragraph-properties fo:margin-left="3.543in">
        <style:tab-stops/>
      </style:paragraph-properties>
      <style:text-properties style:font-size-complex="12pt" style:language-asian="lt" style:country-asian="LT"/>
    </style:style>
    <style:style style:name="P4652" style:parent-style-name="Normal" style:family="paragraph">
      <style:paragraph-properties fo:margin-left="3.543in">
        <style:tab-stops/>
      </style:paragraph-properties>
      <style:text-properties style:font-size-complex="12pt" style:language-asian="lt" style:country-asian="LT"/>
    </style:style>
    <style:style style:name="P4653" style:parent-style-name="Normal" style:family="paragraph">
      <style:paragraph-properties fo:margin-left="3.543in">
        <style:tab-stops/>
      </style:paragraph-properties>
      <style:text-properties style:font-size-complex="12pt" style:language-asian="lt" style:country-asian="LT"/>
    </style:style>
    <style:style style:name="P4654" style:parent-style-name="Normal" style:family="paragraph">
      <style:paragraph-properties fo:margin-left="3.543in">
        <style:tab-stops/>
      </style:paragraph-properties>
      <style:text-properties style:font-size-complex="12pt" style:language-asian="lt" style:country-asian="LT"/>
    </style:style>
    <style:style style:name="P4655" style:parent-style-name="Normal" style:family="paragraph">
      <style:paragraph-properties fo:margin-left="3.543in">
        <style:tab-stops/>
      </style:paragraph-properties>
      <style:text-properties style:font-size-complex="12pt" style:language-asian="lt" style:country-asian="LT"/>
    </style:style>
    <style:style style:name="P4656" style:parent-style-name="Normal" style:family="paragraph">
      <style:text-properties fo:font-size="11pt" style:font-size-asian="11pt" style:font-size-complex="11pt"/>
    </style:style>
    <style:style style:name="P4657" style:parent-style-name="Normal" style:family="paragraph">
      <style:paragraph-properties fo:text-align="center" fo:line-height="115%"/>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align="center" fo:line-height="115%"/>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text-align="center" fo:line-height="150%"/>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line-height="150%" fo:text-indent="0.3937in"/>
    </style:style>
    <style:style style:name="P4667" style:parent-style-name="Normal" style:family="paragraph">
      <style:paragraph-properties fo:text-align="justify" fo:line-height="115%" fo:text-indent="0.2958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P4697" style:parent-style-name="Normal" style:family="paragraph">
      <style:paragraph-properties fo:text-align="justify" fo:line-height="115%" fo:text-indent="0.2958in"/>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fo:line-height="115%" fo:text-indent="0.2958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15%" fo:text-indent="0.2951in"/>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T4725" style:parent-style-name="DefaultParagraphFont" style:family="text">
      <style:text-properties style:font-name="&amp;quot" fo:color="#000000" style:font-size-complex="12pt" style:language-asian="lt" style:country-asian="LT"/>
    </style:style>
    <style:style style:name="T4726" style:parent-style-name="DefaultParagraphFont" style:family="text">
      <style:text-properties style:font-name="&amp;quot" style:font-size-complex="12pt" style:language-asian="lt" style:country-asian="LT"/>
    </style:style>
    <style:style style:name="T4727" style:parent-style-name="DefaultParagraphFont" style:family="text">
      <style:text-properties style:font-name="&amp;quot" fo:color="#000000" style:font-size-complex="12pt" style:language-asian="lt" style:country-asian="LT"/>
    </style:style>
    <style:style style:name="T4728" style:parent-style-name="DefaultParagraphFont" style:family="text">
      <style:text-properties style:font-name="&amp;quot" fo:color="#000000" style:font-size-complex="12pt" style:language-asian="lt" style:country-asian="LT"/>
    </style:style>
    <style:style style:name="T4729" style:parent-style-name="DefaultParagraphFont" style:family="text">
      <style:text-properties style:font-name="&amp;quot" fo:color="#000000" style:font-size-complex="12pt" style:language-asian="lt" style:country-asian="LT"/>
    </style:style>
    <style:style style:name="T4730" style:parent-style-name="DefaultParagraphFont" style:family="text">
      <style:text-properties style:font-name="&amp;quot" fo:color="#000000" style:font-size-complex="12pt" style:language-asian="lt" style:country-asian="L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15%" fo:text-indent="0.2958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2958in"/>
    </style:style>
    <style:style style:name="P4741" style:parent-style-name="Normal" style:family="paragraph">
      <style:paragraph-properties fo:text-align="center" fo:line-height="115%"/>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text-align="center" fo:line-height="115%"/>
    </style:style>
    <style:style style:name="T4745" style:parent-style-name="DefaultParagraphFont" style:family="text">
      <style:text-properties fo:font-weight="bold" style:font-weight-asian="bold"/>
    </style:style>
    <style:style style:name="P4746" style:parent-style-name="Normal" style:family="paragraph">
      <style:paragraph-properties fo:text-align="justify" fo:line-height="115%" fo:text-indent="0.2958in"/>
      <style:text-properties fo:font-weight="bold" style:font-weight-asian="bold"/>
    </style:style>
    <style:style style:name="P4747" style:parent-style-name="Normal" style:family="paragraph">
      <style:paragraph-properties fo:text-align="justify" fo:line-height="115%" fo:text-indent="0.3819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3937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line-height="115%" fo:text-indent="0.3937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3937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3937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fo:line-height="115%" fo:text-indent="0.3937in"/>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center"/>
    </style:style>
    <style:style style:name="T4779" style:parent-style-name="DefaultParagraphFont" style:family="text">
      <style:text-properties style:font-name="&amp;quot" fo:font-weight="bold" style:font-weight-asian="bold" fo:color="#000000" style:font-size-complex="12pt" style:language-asian="lt" style:country-asian="L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master-page-name="MPF22" style:family="paragraph">
      <style:paragraph-properties fo:break-before="page" fo:margin-left="3.543in">
        <style:tab-stops/>
      </style:paragraph-properties>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margin-left="3.543in">
        <style:tab-stops/>
      </style:paragraph-properties>
      <style:text-properties style:font-size-complex="12pt" style:language-asian="lt" style:country-asian="LT"/>
    </style:style>
    <style:style style:name="P4793" style:parent-style-name="Normal" style:family="paragraph">
      <style:paragraph-properties fo:margin-left="3.543in">
        <style:tab-stops/>
      </style:paragraph-properties>
      <style:text-properties style:font-size-complex="12pt" style:language-asian="lt" style:country-asian="LT"/>
    </style:style>
    <style:style style:name="P4794" style:parent-style-name="Normal" style:family="paragraph">
      <style:paragraph-properties fo:margin-left="3.543in">
        <style:tab-stops/>
      </style:paragraph-properties>
      <style:text-properties style:font-size-complex="12pt" style:language-asian="lt" style:country-asian="LT"/>
    </style:style>
    <style:style style:name="P4795" style:parent-style-name="Normal" style:family="paragraph">
      <style:paragraph-properties fo:margin-left="3.543in">
        <style:tab-stops/>
      </style:paragraph-properties>
      <style:text-properties style:font-size-complex="12pt" style:language-asian="lt" style:country-asian="LT"/>
    </style:style>
    <style:style style:name="P4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T4799" style:parent-style-name="DefaultParagraphFont" style:family="text">
      <style:text-properties fo:font-weight="bold" style:font-weight-asian="bold" style:font-weight-complex="bold" fo:color="#000000" style:font-size-complex="12pt" style:language-asian="lt" style:country-asian="LT"/>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center">
        <style:tab-stops>
          <style:tab-stop style:type="left" style:position="0.8458in"/>
        </style:tab-stops>
      </style:paragraph-properties>
    </style:style>
    <style:style style:name="T4803" style:parent-style-name="DefaultParagraphFont" style:family="text">
      <style:text-properties fo:font-weight="bold" style:font-weight-asian="bold" style:font-weight-complex="bold" fo:color="#000000" style:font-size-complex="12pt" style:language-asian="lt" style:country-asian="LT"/>
    </style:style>
    <style:style style:name="T4804" style:parent-style-name="DefaultParagraphFont" style:family="text">
      <style:text-properties fo:font-weight="bold" style:font-weight-asian="bold" style:font-weight-complex="bold" fo:color="#000000" style:font-size-complex="12pt" style:language-asian="lt" style:country-asian="LT"/>
    </style:style>
    <style:style style:name="P4805" style:parent-style-name="Normal" style:family="paragraph">
      <style:paragraph-properties fo:text-align="center">
        <style:tab-stops>
          <style:tab-stop style:type="left" style:position="0.8458in"/>
        </style:tab-stops>
      </style:paragraph-properties>
    </style:style>
    <style:style style:name="T4806" style:parent-style-name="DefaultParagraphFont" style:family="text">
      <style:text-properties fo:font-weight="bold" style:font-weight-asian="bold" style:font-weight-complex="bold" fo:color="#000000" style:font-size-complex="12pt" style:language-asian="lt" style:country-asian="LT"/>
    </style:style>
    <style:style style:name="P480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tab-stops>
          <style:tab-stop style:type="left" style:position="0.8458in"/>
        </style:tab-stops>
      </style:paragraph-properties>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name-asian="Calibri" fo:color="#000000" style:font-size-complex="12pt" style:language-asian="lt" style:country-asian="LT"/>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T48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style:font-name-asian="Calibri" fo:color="#000000" style:font-size-complex="12pt" style:language-asian="lt" style:country-asian="LT"/>
    </style:style>
    <style:style style:name="T4876" style:parent-style-name="DefaultParagraphFont" style:family="text">
      <style:text-properties style:font-name-asian="Calibri"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fo:background-color="#FFFFFF"/>
    </style:style>
    <style:style style:name="T4882" style:parent-style-name="DefaultParagraphFont" style:family="text">
      <style:text-properties fo:color="#000000"/>
    </style:style>
    <style:style style:name="T4883" style:parent-style-name="DefaultParagraphFont" style:family="text">
      <style:text-properties fo:color="#000000" fo:background-color="#FFFFFF"/>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tab-stops>
          <style:tab-stop style:type="left" style:position="0.845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tab-stops>
          <style:tab-stop style:type="left" style:position="0.8458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style:tab-stops>
          <style:tab-stop style:type="left" style:position="0.8458in"/>
        </style:tab-stops>
      </style:paragraph-properties>
    </style:style>
    <style:style style:name="P4961" style:parent-style-name="Normal" style:family="paragraph">
      <style:paragraph-properties fo:text-align="center" fo:text-indent="0.4923in">
        <style:tab-stops>
          <style:tab-stop style:type="left" style:position="0.8458in"/>
        </style:tab-stops>
      </style:paragraph-properties>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center" fo:text-indent="0.4923in">
        <style:tab-stops>
          <style:tab-stop style:type="left" style:position="0.8458in"/>
        </style:tab-stops>
      </style:paragraph-properties>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4923in">
        <style:tab-stops>
          <style:tab-stop style:type="left" style:position="0.8458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4923in">
        <style:tab-stops>
          <style:tab-stop style:type="left" style:position="0.8458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fo:text-indent="0.4923in">
        <style:tab-stops>
          <style:tab-stop style:type="left" style:position="0.8458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8458in"/>
        </style:tab-stops>
      </style:paragraph-properties>
    </style:style>
    <style:style style:name="T5067" style:parent-style-name="DefaultParagraphFont" style:family="text">
      <style:text-properties fo:color="#000000" style:font-size-complex="12pt" style:language-asian="en" style:country-asian="GB"/>
    </style:style>
    <style:style style:name="T5068" style:parent-style-name="DefaultParagraphFont" style:family="text">
      <style:text-properties fo:color="#000000" style:font-size-complex="12pt" style:language-asian="en" style:country-asian="GB"/>
    </style:style>
    <style:style style:name="T5069" style:parent-style-name="DefaultParagraphFont" style:family="text">
      <style:text-properties fo:color="#000000" style:font-size-complex="12pt" style:language-asian="en" style:country-asian="GB"/>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en" style:country-asian="GB"/>
    </style:style>
    <style:style style:name="T5072" style:parent-style-name="DefaultParagraphFont" style:family="text">
      <style:text-properties fo:color="#000000" style:font-size-complex="12pt" style:language-asian="en" style:country-asian="GB"/>
    </style:style>
    <style:style style:name="P5073" style:parent-style-name="Normal" style:family="paragraph">
      <style:paragraph-properties fo:text-align="center" fo:text-indent="0.4923in">
        <style:tab-stops>
          <style:tab-stop style:type="left" style:position="0.8458in"/>
        </style:tab-stops>
      </style:paragraph-properties>
    </style:style>
    <style:style style:name="P5074" style:parent-style-name="Normal" style:family="paragraph">
      <style:paragraph-properties fo:text-align="center" fo:text-indent="0.4923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T5076" style:parent-style-name="DefaultParagraphFont" style:family="text">
      <style:text-properties fo:font-weight="bold" style:font-weight-asian="bold" style:font-weight-complex="bold" fo:color="#000000" style:font-size-complex="12pt" style:language-asian="lt" style:country-asian="LT"/>
    </style:style>
    <style:style style:name="P5077" style:parent-style-name="Normal" style:family="paragraph">
      <style:paragraph-properties fo:text-align="center" fo:text-indent="0.4923in"/>
    </style:style>
    <style:style style:name="T5078" style:parent-style-name="DefaultParagraphFont" style:family="text">
      <style:text-properties fo:font-weight="bold" style:font-weight-asian="bold" style:font-weight-complex="bold" fo:color="#000000" style:font-size-complex="12pt" style:language-asian="lt" style:country-asian="LT"/>
    </style:style>
    <style:style style:name="P5079" style:parent-style-name="Normal" style:family="paragraph">
      <style:paragraph-properties fo:text-align="center" fo:text-indent="0.4923in"/>
      <style:text-properties fo:font-weight="bold" style:font-weight-asian="bold" style:font-weight-complex="bold" fo:color="#000000" style:font-size-complex="12p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tab-stops>
          <style:tab-stop style:type="left" style:position="0.8458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4923in">
        <style:tab-stops>
          <style:tab-stop style:type="left" style:position="0.8458in"/>
        </style:tab-stops>
      </style:paragraph-properties>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tab-stops>
          <style:tab-stop style:type="left" style:position="0.8458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en" style:country-asian="GB"/>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language-asian="en" style:country-asian="GB"/>
    </style:style>
    <style:style style:name="T5302" style:parent-style-name="DefaultParagraphFont" style:family="text">
      <style:text-properties fo:color="#000000" style:font-size-complex="12pt" style:language-asian="en" style:country-asian="GB"/>
    </style:style>
    <style:style style:name="T5303" style:parent-style-name="DefaultParagraphFont" style:family="text">
      <style:text-properties fo:color="#000000" style:font-size-complex="12pt" style:language-asian="en" style:country-asian="GB"/>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fo:text-indent="0.4923in"/>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T5320" style:parent-style-name="DefaultParagraphFont" style:family="text">
      <style:text-properties fo:font-weight="bold" style:font-weight-asian="bold" style:font-weight-complex="bold" fo:color="#000000" style:font-size-complex="12pt"/>
    </style:style>
    <style:style style:name="P5321" style:parent-style-name="Normal" style:family="paragraph">
      <style:paragraph-properties fo:text-align="center" fo:text-indent="0.4923in"/>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fo:text-align="center" fo:text-indent="0.4923in"/>
      <style:text-properties fo:font-weight="bold" style:font-weight-asian="bold" style:font-weight-complex="bold" fo:color="#000000" style:font-size-complex="12pt"/>
    </style:style>
    <style:style style:name="P5324" style:parent-style-name="Normal" style:family="paragraph">
      <style:paragraph-properties fo:text-align="justify" fo:text-indent="0.4923in">
        <style:tab-stops>
          <style:tab-stop style:type="left" style:position="0.8458in"/>
        </style:tab-stops>
      </style:paragraph-properties>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4923in">
        <style:tab-stops>
          <style:tab-stop style:type="left" style:position="0.8458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4923in">
        <style:tab-stops>
          <style:tab-stop style:type="left" style:position="0.8458in"/>
        </style:tab-stops>
      </style:paragraph-properties>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4923in">
        <style:tab-stops>
          <style:tab-stop style:type="left" style:position="0.8458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4923in"/>
      <style:text-properties fo:color="#000000" style:font-size-complex="12pt" style:language-asian="lt" style:country-asian="LT"/>
    </style:style>
    <style:style style:name="P5373" style:parent-style-name="Normal" style:family="paragraph">
      <style:paragraph-properties fo:text-align="center" fo:text-indent="0.3937in"/>
    </style:style>
    <style:style style:name="T5374" style:parent-style-name="DefaultParagraphFont" style:family="text">
      <style:text-properties style:font-weight-complex="bold" fo:color="#000000" style:font-size-complex="12pt" style:language-asian="lt" style:country-asian="LT"/>
    </style:style>
    <style:style style:name="P5375" style:parent-style-name="Normal" style:family="paragraph">
      <style:paragraph-properties fo:text-align="center"/>
      <style:text-properties fo:color="#000000"/>
    </style:style>
    <style:style style:name="P5376"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7" style:parent-style-name="Normal" style:master-page-name="MPF23" style:family="paragraph">
      <style:paragraph-properties fo:break-before="page" fo:margin-left="3.543in">
        <style:tab-stops/>
      </style:paragraph-properties>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margin-left="3.543in">
        <style:tab-stops/>
      </style:paragraph-properties>
      <style:text-properties style:font-size-complex="12pt" style:language-asian="lt" style:country-asian="LT"/>
    </style:style>
    <style:style style:name="P5387" style:parent-style-name="Normal" style:family="paragraph">
      <style:paragraph-properties fo:margin-left="3.543in">
        <style:tab-stops/>
      </style:paragraph-properties>
      <style:text-properties style:font-size-complex="12pt" style:language-asian="lt" style:country-asian="LT"/>
    </style:style>
    <style:style style:name="P5388" style:parent-style-name="Normal" style:family="paragraph">
      <style:paragraph-properties fo:margin-left="3.543in">
        <style:tab-stops/>
      </style:paragraph-properties>
      <style:text-properties style:font-size-complex="12pt" style:language-asian="lt" style:country-asian="LT"/>
    </style:style>
    <style:style style:name="P5389" style:parent-style-name="Normal" style:family="paragraph">
      <style:paragraph-properties fo:text-align="justify" fo:text-indent="0.5in"/>
      <style:text-propertie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justify" fo:text-indent="0.5in"/>
      <style:text-properties fo:font-variant="small-caps" style:font-size-complex="12pt" style:language-asian="lt" style:country-asian="L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text-align="center" fo:text-indent="0.043in"/>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center"/>
      <style:text-properties fo:font-weight="bold" style:font-weight-asian="bold" style:font-size-complex="12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text-position="super 66.6%"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text-position="super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text-position="super 66.6%"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text-indent="0.5in"/>
      <style:text-properties fo:font-weight="bold" style:font-weight-asian="bold"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size-complex="12pt" style:language-asian="en" style:country-asian="GB"/>
    </style:style>
    <style:style style:name="T5468" style:parent-style-name="DefaultParagraphFont" style:family="text">
      <style:text-properties fo:font-weight="bold" style:font-weight-asian="bold" style:font-size-complex="12pt" style:language-asian="en" style:country-asian="GB"/>
    </style:style>
    <style:style style:name="P5469" style:parent-style-name="Normal" style:family="paragraph">
      <style:paragraph-properties fo:text-align="center" fo:text-indent="0.4923in"/>
    </style:style>
    <style:style style:name="T5470" style:parent-style-name="DefaultParagraphFont" style:family="text">
      <style:text-properties fo:font-weight="bold" style:font-weight-asian="bold" style:font-size-complex="12pt" style:language-asian="en" style:country-asian="GB"/>
    </style:style>
    <style:style style:name="P5471" style:parent-style-name="Normal" style:family="paragraph">
      <style:paragraph-properties fo:text-align="center" fo:text-indent="0.4923in"/>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P5482" style:parent-style-name="Normal" style:family="paragraph">
      <style:paragraph-properties fo:text-align="justify" fo:text-indent="0.4923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text-position="super 66.6%"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text-position="super 66.6%"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fo:font-style="italic" style:font-style-asian="italic" style:font-style-complex="italic"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text-position="super 66.6%"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text-position="super 66.6%" style:font-size-complex="12pt" style:language-asian="en" style:country-asian="GB"/>
    </style:style>
    <style:style style:name="T5544" style:parent-style-name="DefaultParagraphFont" style:family="text">
      <style:text-properties style:font-size-complex="12pt" style:language-asian="en" style:country-asian="GB"/>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text-position="super 66.6%"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text-position="super 66.6%" style:font-size-complex="12pt" style:language-asian="en" style:country-asian="GB"/>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text-position="super 66.6%"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text-position="super 66.6%" style:font-size-complex="12pt" style:language-asian="en" style:country-asian="GB"/>
    </style:style>
    <style:style style:name="T5559" style:parent-style-name="DefaultParagraphFont" style:family="text">
      <style:text-properties style:font-size-complex="12pt" style:language-asian="en" style:country-asian="GB"/>
    </style:style>
    <style:style style:name="P5560" style:parent-style-name="Normal" style:family="paragraph">
      <style:paragraph-properties fo:text-align="justify" fo:text-indent="0.4923in"/>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text-position="super 66.6%"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text-position="super 66.6%" style:font-size-complex="12pt" style:language-asian="en" style:country-asian="GB"/>
    </style:style>
    <style:style style:name="T5573" style:parent-style-name="DefaultParagraphFont" style:family="text">
      <style:text-properties style:font-size-complex="12pt" style:language-asian="en" style:country-asian="GB"/>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text-position="super 66.6%"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fo:text-indent="0.4923in"/>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text-position="super 66.6%"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text-position="super 66.6%"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paragraph-properties fo:text-align="justify" fo:text-indent="0.4923in"/>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text-position="super 66.6%"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text-indent="0.4923in"/>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text-position="super 66.6%"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text-indent="0.4923in"/>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text-position="super 66.6%"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text-position="super 66.6%"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paragraph-properties fo:text-align="justify" fo:text-indent="0.4923in"/>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text-indent="0.4923in"/>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text-position="super 66.6%"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paragraph-properties fo:text-align="justify" fo:text-indent="0.4923in"/>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text-position="super 66.6%"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text-indent="0.4923in"/>
    </style:style>
    <style:style style:name="T5672" style:parent-style-name="DefaultParagraphFont" style:family="text">
      <style:text-properties style:font-weight-complex="bold" style:font-size-complex="12pt" style:language-asian="en" style:country-asian="GB"/>
    </style:style>
    <style:style style:name="T5673" style:parent-style-name="DefaultParagraphFont" style:family="text">
      <style:text-properties style:font-weight-complex="bold"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text-position="super 66.6%"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text-position="super 66.6%" style:font-size-complex="12pt" style:language-asian="en" style:country-asian="GB"/>
    </style:style>
    <style:style style:name="T5681" style:parent-style-name="DefaultParagraphFont" style:family="text">
      <style:text-properties style:font-size-complex="12pt" style:language-asian="en" style:country-asian="GB"/>
    </style:style>
    <style:style style:name="P5682" style:parent-style-name="Normal" style:family="paragraph">
      <style:paragraph-properties fo:text-align="justify" fo:text-indent="0.4923in"/>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P5689" style:parent-style-name="Normal" style:family="paragraph">
      <style:paragraph-properties fo:text-align="justify" fo:text-indent="0.4923in"/>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text-indent="0.4923in"/>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text-indent="0.4923in"/>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P5701" style:parent-style-name="Normal" style:family="paragraph">
      <style:paragraph-properties fo:text-align="justify" fo:text-indent="0.4923in"/>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text-position="super 66.6%"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fo:text-indent="0.4923in"/>
    </style:style>
    <style:style style:name="T5714" style:parent-style-name="DefaultParagraphFont" style:family="text">
      <style:text-properties style:font-weight-complex="bold" style:font-size-complex="12pt" style:language-asian="en" style:country-asian="GB"/>
    </style:style>
    <style:style style:name="T5715" style:parent-style-name="DefaultParagraphFont" style:family="text">
      <style:text-properties style:font-weight-complex="bold"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master-page-name="MPF24" style:family="paragraph">
      <style:paragraph-properties fo:break-before="page" fo:margin-left="3.6423in" style:page-number="1">
        <style:tab-stops/>
      </style:paragraph-properties>
    </style:style>
    <style:style style:name="P5751" style:parent-style-name="Normal" style:family="paragraph">
      <style:paragraph-properties fo:margin-left="3.6423in">
        <style:tab-stops/>
      </style:paragraph-properties>
    </style:style>
    <style:style style:name="P5752" style:parent-style-name="Normal" style:family="paragraph">
      <style:paragraph-properties fo:margin-left="3.6423in">
        <style:tab-stops/>
      </style:paragraph-properties>
    </style:style>
    <style:style style:name="P5753" style:parent-style-name="Normal" style:family="paragraph">
      <style:paragraph-properties fo:margin-left="3.6423in">
        <style:tab-stops/>
      </style:paragraph-properties>
    </style:style>
    <style:style style:name="P5754" style:parent-style-name="Normal" style:family="paragraph">
      <style:paragraph-properties fo:margin-left="3.6423in">
        <style:tab-stops/>
      </style:paragraph-properties>
    </style:style>
    <style:style style:name="P5755" style:parent-style-name="Normal" style:family="paragraph">
      <style:paragraph-properties fo:margin-left="3.6423in">
        <style:tab-stops/>
      </style:paragraph-properties>
    </style:style>
    <style:style style:name="P5756" style:parent-style-name="Normal" style:family="paragraph">
      <style:paragraph-properties fo:margin-left="3.6423in">
        <style:tab-stops/>
      </style:paragraph-properties>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style>
    <style:style style:name="P5759" style:parent-style-name="Normal" style:family="paragraph">
      <style:paragraph-properties fo:text-align="center"/>
      <style:text-properties style:font-weight-complex="bold" fo:text-transform="uppercase"/>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weight="bold" style:font-weight-asian="bold" style:font-weight-complex="bold"/>
    </style:style>
    <style:style style:name="P5763" style:parent-style-name="Normal" style:family="paragraph">
      <style:paragraph-properties fo:text-align="center" fo:text-indent="0.043in"/>
    </style:style>
    <style:style style:name="T5764" style:parent-style-name="DefaultParagraphFont" style:family="text">
      <style:text-properties fo:font-weight="bold" style:font-weight-asian="bold" style:font-weight-complex="bold"/>
    </style:style>
    <style:style style:name="P5765" style:parent-style-name="Normal" style:family="paragraph">
      <style:paragraph-properties fo:text-align="center" fo:margin-left="0.25in">
        <style:tab-stops/>
      </style:paragraph-properties>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tab-stops>
          <style:tab-stop style:type="left" style:position="0.8861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fo:font-weight="bold" style:font-weight-asian="bold" style:font-weight-complex="bold"/>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weight-complex="bold"/>
    </style:style>
    <style:style style:name="P5778" style:parent-style-name="Normal" style:family="paragraph">
      <style:paragraph-properties fo:text-align="justify" fo:text-indent="0.3937in"/>
      <style:text-properties fo:font-weight="bold" style:font-weight-asian="bold"/>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tab-stops>
          <style:tab-stop style:type="left" style:position="0.8861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3937in">
        <style:tab-stops>
          <style:tab-stop style:type="left" style:position="0.8861in"/>
        </style:tab-stops>
      </style:paragraph-properties>
    </style:style>
    <style:style style:name="P5813" style:parent-style-name="Normal" style:family="paragraph">
      <style:paragraph-properties fo:text-align="justify" fo:text-indent="0.3937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fo:font-weight="bold" style:font-weight-asian="bold" style:font-weight-complex="bold"/>
    </style:style>
    <style:style style:name="P5817" style:parent-style-name="Normal" style:family="paragraph">
      <style:paragraph-properties fo:keep-with-next="always" fo:text-align="center"/>
    </style:style>
    <style:style style:name="T5818" style:parent-style-name="DefaultParagraphFont" style:family="text">
      <style:text-properties fo:font-weight="bold" style:font-weight-asian="bold" style:font-weight-complex="bold"/>
    </style:style>
    <style:style style:name="P5819" style:parent-style-name="Normal" style:family="paragraph">
      <style:paragraph-properties fo:keep-with-next="always" fo:text-align="justify" fo:text-indent="0.3937in"/>
      <style:text-properties fo:font-weight="bold" style:font-weight-asian="bold"/>
    </style:style>
    <style:style style:name="P5820" style:parent-style-name="Normal" style:family="paragraph">
      <style:paragraph-properties fo:text-align="justify" fo:text-indent="0.3937in"/>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P5828" style:parent-style-name="Normal" style:family="paragraph">
      <style:paragraph-properties fo:keep-with-next="always" fo:text-align="center"/>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style:style>
    <style:style style:name="T5831" style:parent-style-name="DefaultParagraphFont" style:family="text">
      <style:text-properties fo:font-weight="bold" style:font-weight-asian="bold" style:font-weight-complex="bold"/>
    </style:style>
    <style:style style:name="P5832" style:parent-style-name="Normal" style:family="paragraph">
      <style:paragraph-properties fo:keep-with-next="always" fo:text-align="center"/>
    </style:style>
    <style:style style:name="T5833" style:parent-style-name="DefaultParagraphFont" style:family="text">
      <style:text-properties fo:font-weight="bold" style:font-weight-asian="bold" style:font-weight-complex="bold"/>
    </style:style>
    <style:style style:name="P5834" style:parent-style-name="Normal" style:family="paragraph">
      <style:paragraph-properties fo:keep-with-next="always" fo:text-align="center"/>
      <style:text-properties fo:font-weight="bold" style:font-weight-asian="bold"/>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text-indent="0.3937in">
        <style:tab-stops>
          <style:tab-stop style:type="left" style:position="0.8861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P5845" style:parent-style-name="Normal" style:family="paragraph">
      <style:paragraph-properties fo:text-align="justify" fo:text-indent="0.3937in"/>
    </style:style>
    <style:style style:name="T5846" style:parent-style-name="DefaultParagraphFont" style:family="text">
      <style:text-properties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style:font-style-complex="italic"/>
    </style:style>
    <style:style style:name="T5849" style:parent-style-name="DefaultParagraphFont" style:family="text">
      <style:text-properties style:font-style-complex="italic"/>
    </style:style>
    <style:style style:name="T5850" style:parent-style-name="DefaultParagraphFont" style:family="text">
      <style:text-properties style:font-style-complex="italic"/>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P5853" style:parent-style-name="Normal" style:family="paragraph">
      <style:paragraph-properties fo:text-align="justify" fo:text-indent="0.3937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fo:font-weight="bold" style:font-weight-asian="bold" style:font-weight-complex="bold"/>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text-align="justify" fo:text-indent="0.3937in"/>
      <style:text-properties fo:font-weight="bold" style:font-weight-asian="bold"/>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P5864" style:parent-style-name="Normal" style:family="paragraph">
      <style:paragraph-properties fo:keep-with-next="always" fo:text-align="justify" fo:text-indent="0.3937in"/>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weight-complex="bold"/>
    </style:style>
    <style:style style:name="P5868" style:parent-style-name="Normal" style:family="paragraph">
      <style:paragraph-properties fo:text-align="justify" fo:text-indent="0.3937in"/>
    </style:style>
    <style:style style:name="P5869" style:parent-style-name="Normal" style:family="paragraph">
      <style:paragraph-properties fo:text-align="justify" fo:text-indent="0.3937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3937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fo:background-color="#FFFFFF"/>
    </style:style>
    <style:style style:name="P5881" style:parent-style-name="Normal" style:family="paragraph">
      <style:paragraph-properties fo:text-align="justify" fo:text-indent="0.4368in"/>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center"/>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T5890" style:parent-style-name="DefaultParagraphFont" style:family="text">
      <style:text-properties fo:font-weight="bold" style:font-weight-asian="bold" style:font-weight-complex="bold"/>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style:style>
    <style:style style:name="P5893" style:parent-style-name="Normal" style:family="paragraph">
      <style:paragraph-properties fo:text-align="center"/>
      <style:text-properties fo:font-weight="bold" style:font-weight-asian="bold" style:font-weight-complex="bold"/>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P5901" style:parent-style-name="Normal" style:family="paragraph">
      <style:paragraph-properties fo:text-align="justify" fo:text-indent="0.3937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text-indent="0.3937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style>
    <style:style style:name="T5937" style:parent-style-name="DefaultParagraphFont" style:family="text">
      <style:text-properties fo:font-weight="bold" style:font-weight-asian="bold" fo:font-style="italic" style:font-style-asian="italic" fo:font-size="10pt" style:font-size-asian="10pt" style:language-asian="lt" style:country-asian="LT"/>
    </style:style>
    <style:style style:name="T5938" style:parent-style-name="DefaultParagraphFont" style:family="text">
      <style:text-properties fo:font-style="italic" style:font-style-asian="italic" fo:font-size="10pt" style:font-size-asian="10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tab-stops>
          <style:tab-stop style:type="left" style:position="0.8861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3937in">
        <style:tab-stops>
          <style:tab-stop style:type="left" style:position="0.8861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tab-stops>
          <style:tab-stop style:type="left" style:position="0.8861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tab-stops>
          <style:tab-stop style:type="left" style:position="0.8861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keep-with-next="always" fo:text-align="center"/>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style:font-weight-complex="bold"/>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keep-with-next="always" fo:text-align="center"/>
    </style:style>
    <style:style style:name="T6024" style:parent-style-name="DefaultParagraphFont" style:family="text">
      <style:text-properties fo:font-weight="bold" style:font-weight-asian="bold" style:font-weight-complex="bold"/>
    </style:style>
    <style:style style:name="P6025" style:parent-style-name="Normal" style:family="paragraph">
      <style:paragraph-properties fo:keep-with-next="always" fo:text-align="justify" fo:text-indent="0.3937in"/>
      <style:text-properties fo:font-weight="bold" style:font-weight-asian="bold"/>
    </style:style>
    <style:style style:name="P6026" style:parent-style-name="Normal" style:family="paragraph">
      <style:paragraph-properties fo:text-align="justify" fo:text-indent="0.4923in">
        <style:tab-stops>
          <style:tab-stop style:type="left" style:position="0.3465in"/>
        </style:tab-stops>
      </style:paragraph-properties>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tab-stops>
          <style:tab-stop style:type="left" style:position="0.8861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3937in">
        <style:tab-stops>
          <style:tab-stop style:type="left" style:position="0.8861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tab-stops>
          <style:tab-stop style:type="left" style:position="0.8861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3937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tab-stops>
          <style:tab-stop style:type="left" style:position="0.8861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3937in">
        <style:tab-stops>
          <style:tab-stop style:type="left" style:position="0.8861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3937in">
        <style:tab-stops>
          <style:tab-stop style:type="left" style:position="0.8861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3937in">
        <style:tab-stops>
          <style:tab-stop style:type="left" style:position="0.8861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ab-stops>
          <style:tab-stop style:type="left" style:position="0.8861in"/>
        </style:tab-stops>
      </style:paragraph-properties>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T6107" style:parent-style-name="DefaultParagraphFont" style:family="text">
      <style:text-properties fo:font-weight="bold" style:font-weight-asian="bold" style:font-weight-complex="bold"/>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style:style>
    <style:style style:name="P6110" style:parent-style-name="Normal" style:family="paragraph">
      <style:paragraph-properties fo:text-align="justify" fo:text-indent="0.3937in"/>
      <style:text-properties fo:font-weight="bold" style:font-weight-asian="bold"/>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tab-stops>
          <style:tab-stop style:type="left" style:position="0.8861in"/>
        </style:tab-stops>
      </style:paragraph-properties>
    </style:style>
    <style:style style:name="T6118" style:parent-style-name="DefaultParagraphFont" style:family="text">
      <style:text-properties style:font-weight-complex="bold"/>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3937in">
        <style:tab-stops>
          <style:tab-stop style:type="left" style:position="0.8861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tab-stops>
          <style:tab-stop style:type="left" style:position="0.8861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style>
    <style:style style:name="P6132" style:parent-style-name="Normal" style:family="paragraph">
      <style:paragraph-properties fo:text-align="justify"/>
    </style:style>
    <style:style style:name="T6133" style:parent-style-name="DefaultParagraphFont" style:family="text">
      <style:text-properties fo:font-weight="bold" style:font-weight-asian="bold" fo:font-style="italic" style:font-style-asian="italic" fo:font-size="10pt" style:font-size-asian="10pt"/>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P6139" style:parent-style-name="Normal" style:family="paragraph">
      <style:paragraph-properties fo:text-align="justify" fo:text-indent="0.3937in">
        <style:tab-stops>
          <style:tab-stop style:type="left" style:position="0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tab-stops>
          <style:tab-stop style:type="left" style:position="0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tab-stops>
          <style:tab-stop style:type="left" style:position="0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tab-stops>
          <style:tab-stop style:type="left" style:position="0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3937in">
        <style:tab-stops>
          <style:tab-stop style:type="left" style:position="0.8861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937in">
        <style:tab-stops>
          <style:tab-stop style:type="left" style:position="0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style>
    <style:style style:name="P6198" style:parent-style-name="Normal" style:family="paragraph">
      <style:paragraph-properties fo:text-align="justify"/>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style>
    <style:style style:name="P6204" style:parent-style-name="Normal" style:family="paragraph">
      <style:paragraph-properties fo:text-align="center" fo:text-indent="0.3937in"/>
      <style:text-properties fo:font-weight="bold" style:font-weight-asian="bold"/>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937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center" fo:text-indent="0.3937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font-weight-complex="bold"/>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style:style>
    <style:style style:name="P6241" style:parent-style-name="Normal" style:family="paragraph">
      <style:paragraph-properties fo:text-align="justify" fo:text-indent="0.3937in"/>
      <style:text-properties fo:font-weight="bold" style:font-weight-asian="bold"/>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style>
    <style:style style:name="T6252" style:parent-style-name="DefaultParagraphFont" style:family="text">
      <style:text-properties fo:font-weight="bold" style:font-weight-asian="bold" style:font-weight-complex="bold"/>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align="justify" fo:text-indent="0.3937in"/>
      <style:text-properties fo:font-weight="bold" style:font-weight-asian="bold"/>
    </style:style>
    <style:style style:name="P6256" style:parent-style-name="Normal" style:family="paragraph">
      <style:paragraph-properties fo:text-align="justify" fo:text-indent="0.3937in"/>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style>
    <style:style style:name="P6259" style:parent-style-name="Normal" style:family="paragraph">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T6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master-page-name="MPF25" style:family="paragraph">
      <style:paragraph-properties fo:break-before="page" fo:margin-left="3.543in" style:page-number="1">
        <style:tab-stops/>
      </style:paragraph-properties>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margin-left="3.543in">
        <style:tab-stops/>
      </style:paragraph-properties>
      <style:text-properties style:font-size-complex="12pt" style:language-asian="lt" style:country-asian="LT"/>
    </style:style>
    <style:style style:name="P6274" style:parent-style-name="Normal" style:family="paragraph">
      <style:paragraph-properties fo:margin-left="3.543in">
        <style:tab-stops/>
      </style:paragraph-properties>
      <style:text-properties style:font-size-complex="12pt" style:language-asian="lt" style:country-asian="LT"/>
    </style:style>
    <style:style style:name="P6275" style:parent-style-name="Normal" style:family="paragraph">
      <style:paragraph-properties fo:margin-left="3.543in">
        <style:tab-stops/>
      </style:paragraph-properties>
      <style:text-properties style:font-size-complex="12pt" style:language-asian="lt" style:country-asian="LT"/>
    </style:style>
    <style:style style:name="P6276" style:parent-style-name="Normal" style:family="paragraph">
      <style:paragraph-properties fo:text-align="justify" fo:text-indent="0.5in"/>
      <style:text-properties style:font-size-complex="12pt" style:language-asian="lt" style:country-asian="LT"/>
    </style:style>
    <style:style style:name="P6277" style:parent-style-name="Normal" style:family="paragraph">
      <style:paragraph-properties fo:text-align="justify" fo:text-indent="0.5in"/>
      <style:text-properties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81" style:parent-style-name="Normal" style:family="paragraph">
      <style:paragraph-properties fo:text-align="center">
        <style:tab-stops>
          <style:tab-stop style:type="left" style:position="4.3312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center" fo:text-indent="0.043in">
        <style:tab-stops>
          <style:tab-stop style:type="left" style:position="4.3312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4.3312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tab-stops>
          <style:tab-stop style:type="left" style:position="4.331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tab-stops>
          <style:tab-stop style:type="left" style:position="4.3312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tab-stops>
          <style:tab-stop style:type="left" style:position="4.3312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tab-stops>
          <style:tab-stop style:type="left" style:position="4.3312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4.3312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tab-stops>
          <style:tab-stop style:type="left" style:position="4.3312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center" fo:text-indent="0.5in">
        <style:tab-stops>
          <style:tab-stop style:type="left" style:position="4.3312in"/>
        </style:tab-stops>
      </style:paragraph-properties>
    </style:style>
    <style:style style:name="P6341" style:parent-style-name="Normal" style:family="paragraph">
      <style:paragraph-properties fo:text-align="center">
        <style:tab-stops>
          <style:tab-stop style:type="left" style:position="4.3312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P6345" style:parent-style-name="Normal" style:family="paragraph">
      <style:paragraph-properties fo:text-align="center">
        <style:tab-stops>
          <style:tab-stop style:type="left" style:position="4.3312in"/>
        </style:tab-stops>
      </style:paragraph-properties>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8" style:parent-style-name="Normal" style:family="paragraph">
      <style:paragraph-properties fo:text-align="justify" fo:text-indent="0.3937in">
        <style:tab-stops>
          <style:tab-stop style:type="left" style:position="4.3312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3937in">
        <style:tab-stops>
          <style:tab-stop style:type="left" style:position="4.3312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4.3312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tab-stops>
          <style:tab-stop style:type="left" style:position="4.3312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4.3312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P6382" style:parent-style-name="Normal" style:family="paragraph">
      <style:paragraph-properties fo:text-align="justify" fo:text-indent="0.3937in">
        <style:tab-stops>
          <style:tab-stop style:type="left" style:position="0.8458in"/>
        </style:tab-stops>
      </style:paragraph-properties>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P6387" style:parent-style-name="Normal" style:family="paragraph">
      <style:paragraph-properties fo:text-align="justify" fo:text-indent="0.3937in">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4.3312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4.3312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tab-stops>
          <style:tab-stop style:type="left" style:position="4.3312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tab-stops>
          <style:tab-stop style:type="left" style:position="4.3312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3937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4.3312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P6433" style:parent-style-name="Normal" style:family="paragraph">
      <style:paragraph-properties fo:text-align="center">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center">
        <style:tab-stops>
          <style:tab-stop style:type="left" style:position="4.3312in"/>
        </style:tab-stops>
      </style:paragraph-properties>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4.3312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name="Arial" style:font-name-complex="Arial" fo:font-size="10pt" style:font-size-asian="10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3937in">
        <style:tab-stops>
          <style:tab-stop style:type="left" style:position="4.3312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4.331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3937in">
        <style:tab-stops>
          <style:tab-stop style:type="left" style:position="4.3312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4.3312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3937in">
        <style:tab-stops>
          <style:tab-stop style:type="left" style:position="4.3312in"/>
        </style:tab-stops>
      </style:paragraph-properties>
    </style:style>
    <style:style style:name="P6503" style:parent-style-name="Normal" style:family="paragraph">
      <style:paragraph-properties fo:text-align="center">
        <style:tab-stops>
          <style:tab-stop style:type="left" style:position="4.3312in"/>
        </style:tab-stops>
      </style:paragraph-properties>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center">
        <style:tab-stops>
          <style:tab-stop style:type="left" style:position="4.3312in"/>
        </style:tab-stops>
      </style:paragraph-properties>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10" style:parent-style-name="Normal" style:family="paragraph">
      <style:paragraph-properties fo:text-align="justify" fo:text-indent="0.4368in">
        <style:tab-stops>
          <style:tab-stop style:type="left" style:position="4.33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3937in">
        <style:tab-stops>
          <style:tab-stop style:type="left" style:position="4.3312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3937in">
        <style:tab-stops>
          <style:tab-stop style:type="left" style:position="4.33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4.3312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3937in">
        <style:tab-stops>
          <style:tab-stop style:type="left" style:position="4.3312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3937in">
        <style:tab-stops>
          <style:tab-stop style:type="left" style:position="4.3312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text-align="justify" fo:text-indent="0.3937in">
        <style:tab-stops>
          <style:tab-stop style:type="left" style:position="4.3312in"/>
        </style:tab-stops>
      </style:paragraph-properties>
    </style:style>
    <style:style style:name="P6558" style:parent-style-name="Normal" style:family="paragraph">
      <style:paragraph-properties fo:text-align="center">
        <style:tab-stops>
          <style:tab-stop style:type="left" style:position="4.3312in"/>
        </style:tab-stops>
      </style:paragraph-properties>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P6561" style:parent-style-name="Normal" style:family="paragraph">
      <style:paragraph-properties fo:text-align="center">
        <style:tab-stops>
          <style:tab-stop style:type="left" style:position="4.3312in"/>
        </style:tab-stops>
      </style:paragraph-properties>
    </style:style>
    <style:style style:name="T6562" style:parent-style-name="DefaultParagraphFont" style:family="text">
      <style:text-properties fo:font-weight="bold" style:font-weight-asian="bold" style:font-size-complex="12pt" style:language-asian="lt" style:country-asian="LT"/>
    </style:style>
    <style:style style:name="P6563"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3937in">
        <style:tab-stops>
          <style:tab-stop style:type="left" style:position="4.3312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3937in">
        <style:tab-stops>
          <style:tab-stop style:type="left" style:position="4.331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3937in">
        <style:tab-stops>
          <style:tab-stop style:type="left" style:position="4.3312in"/>
        </style:tab-stops>
      </style:paragraph-properties>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text-align="justify" fo:text-indent="0.3937in">
        <style:tab-stops>
          <style:tab-stop style:type="left" style:position="4.3312in"/>
        </style:tab-stops>
      </style:paragraph-properties>
    </style:style>
    <style:style style:name="P6592" style:parent-style-name="Normal" style:family="paragraph">
      <style:paragraph-properties fo:text-align="center" fo:text-indent="0.5in">
        <style:tab-stops>
          <style:tab-stop style:type="left" style:position="4.3312in"/>
        </style:tab-stops>
      </style:paragraph-properties>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indent="0.5in">
        <style:tab-stops>
          <style:tab-stop style:type="center" style:position="3.3465in"/>
          <style:tab-stop style:type="right" style:position="6.693in"/>
        </style:tab-stops>
      </style:paragraph-properties>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text-align="justify"/>
      <style:text-properties style:font-name="Arial" fo:font-weight="bold" style:font-weight-asian="bold" fo:font-size="10pt" style:font-size-asian="10pt"/>
    </style:style>
    <style:style style:name="P6601" style:parent-style-name="Normal" style:family="paragraph">
      <style:paragraph-properties fo:text-align="justify"/>
      <style:text-properties style:font-name="Arial" fo:font-weight="bold" style:font-weight-asian="bold"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weight="bold" style:font-weight-asian="bold"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rial"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T6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style:font-style-complex="italic" fo:font-size="10pt" style:font-size-asian="10pt"/>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T6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rial"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T6792" style:parent-style-name="DefaultParagraphFont" style:family="text">
      <style:text-properties style:font-name="Arial"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style:font-style-complex="italic" fo:font-size="10pt" style:font-size-asian="10pt"/>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T6876" style:parent-style-name="DefaultParagraphFont" style:family="text">
      <style:text-properties style:font-name="Arial"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T6900" style:parent-style-name="DefaultParagraphFont" style:family="text">
      <style:text-properties style:font-name="Arial"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rial" style:font-name-asian="MS Mincho" style:font-style-complex="italic" fo:font-size="10pt" style:font-size-asian="10pt"/>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style:font-style-complex="italic" fo:font-size="10pt" style:font-size-asian="10pt"/>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rial"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rial"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text-properties style:font-name="Arial" fo:font-size="10pt" style:font-size-asian="10pt"/>
    </style:style>
    <style:style style:name="P7026" style:parent-style-name="Normal" style:family="paragraph">
      <style:paragraph-properties fo:widows="0" fo:orphans="0"/>
    </style:style>
    <style:style style:name="P702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4 iki 2022-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2 dalimi, 53 straipsnio 9, 15<text:s/></text:span><text:span text:style-name="T29">dalimis, 54 straipsnio 3 dalimi, 75 straipsnio 3 dalimi, 75</text:span><text:span text:style-name="T30">2<text:s/></text:span><text:span text:style-name="T31">straipsnio 3, 4, 6 dalimis, 75</text:span><text:span text:style-name="T32">3</text:span><text:span text:style-name="T33"><text:s/>straipsnio 1, 6, 7 dalimis, 77 straipsnio 7, 13, 14 dalimis, 79 straipsnio 1 dalimi, 81 straipsnio 2 dalimi, 82 straipsnio 4, 5, 5</text:span><text:span text:style-name="T34">1</text:span><text:span text:style-name="T35">, 9 ir 10 dalimis, 82</text:span><text:span text:style-name="T36">1<text:s/></text:span><text:span text:style-name="T37">straipsni</text:span><text:span text:style-name="T38">o 6 dalimi,<text:s/></text:span><text:soft-page-break/><text:span text:style-name="T39">83 straipsnio 4 ir 6 dalimis, Lietuvos Respublikos Vyriausybė n u t a r i a</text:span><text:span text:style-name="T40">:</text:span><text:s/></text:p>
      <text:p text:style-name="P41">Preambulės pakeitimai:</text:p>
      <text:p text:style-name="P42"><text:span text:style-name="T43">Nr.<text:s/></text:span><text:a xlink:href="https://www.e-tar.lt/portal/legalAct.html?documentId=b6f35470616911e79198ffdb108a3753" office:target-frame-name="_top" xlink:show="replace"><text:span text:style-name="T44">540</text:span></text:a><text:span text:style-name="T45">, 2017-06-28, paskelbta TAR<text:s/></text:span><text:span text:style-name="T46">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text:span><text:span text:style-name="T5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 2019-06219</text:span></text:p>
      <text:p text:style-name="P76"><text:span text:style-name="T77">Nr.<text:s/></text:span><text:a xlink:href="https://www.e-tar.lt/portal/legalAct.html?documentId=d9f59aa0836811e993ffd4361ddf8976" office:target-frame-name="_top" xlink:show="replace"><text:span text:style-name="T78">515</text:span></text:a><text:span text:style-name="T79">, 2019-05-</text:span><text:span text:style-name="T80">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text:s/></text:span><text:span text:style-name="T93">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text:span><text:span text:style-name="T106">13</text:span></text:p>
      <text:soft-page-break/>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Normal"/>
      <text:p text:style-name="P115"><text:span text:style-name="T116">1</text:span><text:span text:style-name="T117">. Nustatyti, kad:</text:span></text:p>
      <text:p text:style-name="P118"><text:span text:style-name="T119">1.1</text:span><text:span text:style-name="T120">. pedagogikos krypties studijos, skirtos pedagogo profesinei kvalifikacijai įgyti ir savarankiškai praktinei veiklai pasirengti, yra profesinės studijos;</text:span></text:p>
      <text:p text:style-name="P121"><text:span text:style-name="T122">1.2.</text:span><text:span text:style-name="T123"><text:s/>Neteko galios nuo 2021-08-12</text:span></text:p>
      <text:p text:style-name="P124">Papunkčio naikinimas:</text:p>
      <text:p text:style-name="P125"><text:span text:style-name="T126">Nr.<text:s/></text:span><text:a xlink:href="https://www.e-tar.lt/portal/legalAct.html?documentId=04408460fa8a11eb9f09e7df20500045" office:target-frame-name="_top" xlink:show="replace"><text:span text:style-name="T127">639</text:span></text:a><text:span text:style-name="T128">, 2021-07-28, paskelbta TAR 2021-08-11, i. k. 2021-17397</text:span></text:p>
      <text:p text:style-name="P129">Papunkčio pakeitimai:</text:p>
      <text:p text:style-name="P130"><text:span text:style-name="T131">Nr.<text:s/></text:span><text:a xlink:href="https://www.e-tar.lt/portal/legalAct.html?documentId=d1728790394611eb8d9fe110e148c770" office:target-frame-name="_top" xlink:show="replace"><text:span text:style-name="T132">KT208-N17/2020</text:span></text:a><text:span text:style-name="T133">, 2020-12-07, paskelbta TAR 2021-07-01, i. k. 2021-14848</text:span></text:p>
      <text:p text:style-name="Normal"/>
      <text:p text:style-name="P134"><text:span text:style-name="T135">1.3</text:span><text:span text:style-name="T136">. skiriant Lietuvos Respublikos valstybės biudžeto lėšas moksliniams tyrimams, ek</text:span><text:span text:style-name="T137">sperimentinei plėtrai ir meno veiklai plėtoti (toliau – lėšos MTEP ir menui) mokslo ir studijų institucijoms (toliau – institucijos) 2018 metams:</text:span></text:p>
      <text:p text:style-name="P138"><text:span text:style-name="T139">1.3.1</text:span><text:span text:style-name="T140">. lėšos MTEP ir menui universitetams ir institutams skiriamos:</text:span></text:p>
      <text:p text:style-name="P141"><text:span text:style-name="T142">1.3.1.1</text:span><text:span text:style-name="T143">. pagal 2015 m. vykdyto univers</text:span><text:span text:style-name="T144">itetų ir institutų MTEP ir meno veiklos vertinimo rezultatus, išreikštus Lietuvos Respublikos švietimo, mokslo ir<text:s/></text:span><text:soft-page-break/><text:span text:style-name="T145">sporto ministro (toliau – ministras) universitetams ir institutams patvirtintais norminiais etatais ir jų verte;</text:span><text:s/></text:p>
      <text:p text:style-name="P146">Papunkčio pakeitimai:</text:p>
      <text:p text:style-name="P147"><text:span text:style-name="T148">Nr.<text:s/></text:span><text:a xlink:href="https://www.e-tar.lt/portal/legalAct.html?documentId=2f10ea20603d11e99676cb74c51fe1f4" office:target-frame-name="_top" xlink:show="replace"><text:span text:style-name="T149">337</text:span></text:a><text:span text:style-name="T150">, 2019-04-15, paskelbta TAR 2019-04-16, i. k. 2019-06219</text:span></text:p>
      <text:p text:style-name="Normal"/>
      <text:p text:style-name="P151"><text:span text:style-name="T152">1.3.1.2</text:span><text:span text:style-name="T153">. vadovaujantis Lietuvos Respublikos valstybės biudžeto lėšų moksliniams tyrimams, ekspe</text:span><text:span text:style-name="T154">rimentinei plėtrai ir meno veiklai plėtoti skyrimo mokslo ir studijų institucijoms tvarkos aprašo (toliau – Aprašas) nuostatomis, netaikant Aprašo 2.2, 4.1.3.1 ir 4.1.3.2 papunkčių ir 16 punkto nuostatų;</text:span></text:p>
      <text:p text:style-name="P155"><text:span text:style-name="T156">1.3.2</text:span><text:span text:style-name="T157">. nevalstybinių universitetų ir institutų</text:span><text:span text:style-name="T158"><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9"><text:s/>meno veiklos vertinimo rezultatus, skirstomos proporcingai jų 2015 ir 2016 metų MTEP ir meno veiklos vertinimo rezultatų vidurkiams;</text:span></text:p>
      <text:p text:style-name="P160"><text:span text:style-name="T161">1.4</text:span><text:span text:style-name="T162">. valstybiniai institutai jiems paskirtomis lėšomis MTEP ir menui vykdo jų ilgalaikes institucines MTEP programas</text:span><text:span text:style-name="T163">. Ilgalaikės institucinės MTEP programos rengiamos, tvirtinamos 5 metų laikotarpiui,<text:s/></text:span><text:soft-page-break/><text:span text:style-name="T164">vykdomos ir vertinamos ministro nustatyta tvarka. Valstybinio instituto ilgalaikėms institucinėms MTEP programoms vykdyti kasmet skiriama šiam institutui paskirtų valstybė</text:span><text:span text:style-name="T165">s biudžeto asignavimų dalis, ne mažesnė kaip 50 procentų lėšų MTEP, paskirtų šiam institutui N-1 kalendoriniams metams, kur N – pirmieji šio instituto ilgalaikių institucinių MTEP programų vykdymo metai;</text:span><text:s/></text:p>
      <text:p text:style-name="P166">Papunkčio pakeitimai:</text:p>
      <text:p text:style-name="P167"><text:span text:style-name="T168">Nr.<text:s/></text:span><text:a xlink:href="https://www.e-tar.lt/portal/legalAct.html?documentId=6f91a060b15611eab9d9cd0c85e0b745" office:target-frame-name="_top" xlink:show="replace"><text:span text:style-name="T169">630</text:span></text:a><text:span text:style-name="T170">, 2020-06-17, paskelbta TAR 2020-06-18, i. k. 2020-13358</text:span></text:p>
      <text:p text:style-name="Normal"/>
      <text:p text:style-name="P171"><text:span text:style-name="T172">1.5</text:span><text:span text:style-name="T173">. t</text:span><text:span text:style-name="T174">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5">rimo tvarkos aprašą,<text:s/></text:span><text:span text:style-name="T176">atitinkamiems metams apskaičiuota valstybės biudžeto lėšų<text:s/></text:span><text:span text:style-name="T177">administravimui ir ūkiui bei sudėtingos infrastruktūros objektams prižiūrėti suma viršija praėjusiais metais tai valstybinei mokslo ir studijų institucijai šiam tikslui skirtą l</text:span><text:span text:style-name="T178">ėšų sumą (išskyrus atvejus, kai šiam tikslui skiriami papildomi valstybės biudžeto asignavimai) daugiau nei 25 procentais, lėšų perviršis, didesnis nei 25 procentai,<text:s/></text:span><text:span text:style-name="T179">perskirstomas kitoms<text:s/></text:span><text:span text:style-name="T180">valstybinėms mokslo ir studijų<text:s/></text:span><text:span text:style-name="T181">institucijoms proporcingai jų lėšų<text:s/></text:span><text:span text:style-name="T182">adm</text:span><text:span text:style-name="T183">inistravimui ir ūkiui bei sudėtingos infrastruktūros objektams prižiūrėti sumų, apskaičiuotų atitinkamiems metams, sumažėjimui, palyginti su praėjusiais metais joms šiam tikslui skirtomis lėšų sumomis;</text:span><text:s/></text:p>
      <text:p text:style-name="P184">Papildyta papunkčiu:</text:p>
      <text:p text:style-name="P185"><text:span text:style-name="T186">Nr.<text:s/></text:span><text:a xlink:href="https://www.e-tar.lt/portal/legalAct.html?documentId=460fdb00bae911e78643ed5347f30766" office:target-frame-name="_top" xlink:show="replace"><text:span text:style-name="T187">865</text:span></text:a><text:span text:style-name="T188">, 2017-10-25, paskelbta TAR 2017-10-27, i. k. 2017-16941</text:span></text:p>
      <text:p text:style-name="Normal"/>
      <text:p text:style-name="P189"><text:span text:style-name="T190">1.6</text:span><text:span text:style-name="T191">. pagal šiuo nutarimu patvirtintą<text:s/></text:span><text:span text:style-name="T192">Lietuvos Respublikos valstybės biudžeto lėšų, skirtų studijų kainai apmokėti, arba<text:s/></text:span><text:span text:style-name="T193">jų dalies grąžinimo į Lietuvos Respublikos valstybės biudžetą atvejų bei tvarkos aprašą nuo valstybės biudžeto lėšų, skirtų studijų kainai apmokėti, arba jų dalies grąžinimo atleidžiami asmenys:</text:span></text:p>
      <text:p text:style-name="P194"><text:span text:style-name="T195">1.6.1</text:span><text:span text:style-name="T196">. priimti studijuoti 2017 metais į valstybės finansuoj</text:span><text:span text:style-name="T197">amas studijų vietas Lietuvos mokslo ir studijų institucijose, kurie yra:</text:span></text:p>
      <text:p text:style-name="P198"><text:span text:style-name="T199">1.6.1.1</text:span><text:span text:style-name="T200">. studijavę pagal rezidentūros studijų programas ir nutraukę studijas savo noru per pirmuosius rezidentūros metus;</text:span></text:p>
      <text:p text:style-name="P201"><text:span text:style-name="T202">1.6.1.2</text:span><text:span text:style-name="T203">. studijavę doktorantūroje ir nutraukę studijas<text:s/></text:span><text:span text:style-name="T204">savo noru per pirmuosius doktorantūros metus, bet ne vėliau kaip iki 2018 m. gruodžio 31 dienos;</text:span></text:p>
      <text:p text:style-name="P205"><text:span text:style-name="T206">1.6.2</text:span><text:span text:style-name="T207">. priimti studijuoti iki 2017 m. gruodžio 31 dienos į valstybės nefinansuojamas studijų vietas Lietuvos mokslo ir studijų institucijose ir gavę stud</text:span><text:span text:style-name="T208">ijų stipendiją;<text:s/></text:span></text:p>
      <text:p text:style-name="P209">Papildyta papunkčiu:</text:p>
      <text:p text:style-name="P210"><text:span text:style-name="T211">Nr.<text:s/></text:span><text:a xlink:href="https://www.e-tar.lt/portal/legalAct.html?documentId=4c8e8860e64911e7acd7ea182930b17f" office:target-frame-name="_top" xlink:show="replace"><text:span text:style-name="T212">1070</text:span></text:a><text:span text:style-name="T213">, 2017-12-13, paskelbta TAR 2017-12-22, i. k. 2017-20739</text:span></text:p>
      <text:p text:style-name="Normal"/>
      <text:p text:style-name="P214"><text:span text:style-name="T215">1.7</text:span><text:span text:style-name="T216">. šiame nutarime vartojamas institucijos pava</text:span><text:span text:style-name="T217">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8">etuvos Respublikos švietimo, mokslo ir sporto ministras;</text:span><text:s/></text:p>
      <text:p text:style-name="P219">Papildyta papunkčiu:</text:p>
      <text:p text:style-name="P220"><text:span text:style-name="T221">Nr.<text:s/></text:span><text:a xlink:href="https://www.e-tar.lt/portal/legalAct.html?documentId=2f10ea20603d11e99676cb74c51fe1f4" office:target-frame-name="_top" xlink:show="replace"><text:span text:style-name="T222">337</text:span></text:a><text:span text:style-name="T223">, 2019-04-15, paskelbta TAR 2019-04-16, i. k. 2019-06219</text:span></text:p>
      <text:p text:style-name="Normal"/>
      <text:p text:style-name="P224"><text:span text:style-name="T225">1.8</text:span><text:span text:style-name="T226">. dėl<text:s/></text:span><text:span text:style-name="T227">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8">šiuo nutarimu patvirtinto Už studijas sumokėtos kainos kompensavimo tvarkos aprašo 12 ir 14 punktuose nustatyti terminai netaikomi:</text:span></text:p>
      <text:p text:style-name="P229"><text:span text:style-name="T230">1.8.1</text:span><text:span text:style-name="T231">. Už studijas sumokėtos kainos kompensavimo tvarkos aprašo 12 punkte nurodyta informacija Valstybiniam studijų fondui</text:span><text:span text:style-name="T232"><text:s/>pateikiama iki 2020 m. spalio 20 d.;</text:span></text:p>
      <text:p text:style-name="P233"><text:span text:style-name="T234">1.8.2</text:span><text:span text:style-name="T235">. 2020 m. bendras asmenų, kuriems gali būti kompensuojama už studijas sumokėta kaina, skaičius, šių asmenų skaičius kiekvienoje aukštojoje mokykloje ir skaičius pagal konkrečią kiekvienos aukštosios mokyklos s</text:span><text:span text:style-name="T236">tudijų kryptį Valstybinio studijų fondo interneto svetainėje paskelbiami iki 2020 m. lapkričio 2 d.</text:span><text:s/></text:p>
      <text:p text:style-name="P237">Papildyta papunkčiu:</text:p>
      <text:p text:style-name="P238"><text:span text:style-name="T239">Nr.<text:s/></text:span><text:a xlink:href="https://www.e-tar.lt/portal/legalAct.html?documentId=231a23600ee411ebb74de75171d26d52" office:target-frame-name="_top" xlink:show="replace"><text:span text:style-name="T240">1123</text:span></text:a><text:span text:style-name="T241">, 2020-10-14, paskelbta TA</text:span><text:span text:style-name="T242">R 2020-10-15, i. k. 2020-21494</text:span></text:p>
      <text:p text:style-name="Normal"/>
      <text:p text:style-name="P243">Punkto pakeitimai:</text:p>
      <text:p text:style-name="P244"><text:span text:style-name="T245">Nr.<text:s/></text:span><text:a xlink:href="https://www.e-tar.lt/portal/legalAct.html?documentId=9b10e531840811e7a3c4a5eb10f04386" office:target-frame-name="_top" xlink:show="replace"><text:span text:style-name="T246">668</text:span></text:a><text:span text:style-name="T247">, 2017-08-09, paskelbta TAR 2017-08-18, i. k. 2017-13453</text:span></text:p>
      <text:p text:style-name="Normal"/>
      <text:p text:style-name="P248"><text:span text:style-name="T249">2</text:span><text:span text:style-name="T250">. Įgalioti ministrą:</text:span></text:p>
      <text:p text:style-name="P251"><text:span text:style-name="T252">2.1</text:span><text:span text:style-name="T253">. nustaty</text:span><text:span text:style-name="T254">ti pedagogikos krypties profesinių studijų vykdymo reikalavimus;</text:span></text:p>
      <text:p text:style-name="P255"><text:span text:style-name="T256">2.2</text:span><text:span text:style-name="T257">. atsižvelgus į Lietuvos mokslo tarybos siūlymą nustatyti kasmetinio universitetų ir mokslinių tyrimų institutų vertinimo kriterijų svorio koeficientus ir kolegijų vertinimo kriterijų<text:s/></text:span><text:span text:style-name="T258">svorio koeficientus;</text:span></text:p>
      <text:p text:style-name="P259"><text:span text:style-name="T260">2.3</text:span><text:span text:style-name="T261">. nustatyti mokslo ir studijų institucijų teikiamų duomenų, kurių reikia siekiant atlikti palyginamąjį ekspertinį universitetų ir mokslinių tyrimų institutų mokslinių tyrimų ir eksperimentinės plėtros vertinimą ir kasmetinį<text:s/></text:span><text:span text:style-name="T262">univ</text:span><text:span text:style-name="T263">ersitetų, mokslinių tyrimų institutų ir kolegijų<text:s/></text:span><text:span text:style-name="T264">mokslinių tyrimų ir eksperimentinės plėtros, meno veiklos</text:span><text:span text:style-name="T265"><text:s/>vertinimą, teikimo<text:s/></text:span><text:span text:style-name="T266">tvarką;</text:span></text:p>
      <text:p text:style-name="P267"><text:span text:style-name="T268">2.4</text:span><text:span text:style-name="T269">. patvirtinti mokslinių tyrimų ir eksperimentinės plėtros, meno veiklos vertinimo aprašus;</text:span></text:p>
      <text:p text:style-name="P270"><text:span text:style-name="T271">2.5</text:span><text:span text:style-name="T272">. kiekvienais<text:s/></text:span><text:span text:style-name="T273">metais skirstyti universitetams ir mokslinių tyrimų institutams valstybės biudžeto bazinio finansavimo lėšas pagal mokslo sritis, atliekant šį skirstymą atsižvelgti į Lietuvos mokslo tarybos siūlymą</text:span><text:span text:style-name="T274">;</text:span></text:p>
      <text:p text:style-name="P275"><text:span text:style-name="T276">2.6</text:span><text:span text:style-name="T277">. patvirtinti va</text:span><text:span text:style-name="T278">lstybės biudžeto bazinio finansav</text:span><text:span text:style-name="T279">imo lėšų skirstymo mokslo ir studijų institucijų moksliniams tyrimams ir eksperimentinei plėtrai, meno veiklai plėtoti tvarkos aprašą.</text:span><text:s/></text:p>
      <text:p text:style-name="P280"><text:span text:style-name="T281">2.7</text:span><text:span text:style-name="T282">. patvirtinti tvarkos aprašą dėl mokslo ir studijų institucijų studijų veiklos pasiekimų vertinimo, valstybės biu</text:span><text:span text:style-name="T283">džeto skatinamojo finansavimo už studijų veiklos pasiekimus lėšų paskirstymo mokslo ir studijų institucijoms, duomenų, kurių reikia siekiant atlikti studijų veiklos pasiekimų vertinimus, teikimo<text:s/></text:span><text:span text:style-name="T284">ir juo vadovaujantis skirti valstybės biudžeto skatinamojo fi</text:span><text:span text:style-name="T285">nansavimo už studijų veiklos pasiekimus lėšas mokslo ir studijų institucijoms,</text:span><text:span text:style-name="T286"><text:s/>nustatyti mokslo ir studijų institucijų studijų veiklos pasiekimų vertinimo kriterijų svorio koeficientus.</text:span><text:s/></text:p>
      <text:p text:style-name="P287">Papildyta papunkčiu:</text:p>
      <text:p text:style-name="P288"><text:span text:style-name="T289">Nr.<text:s/></text:span><text:a xlink:href="https://www.e-tar.lt/portal/legalAct.html?documentId=f910b480828b11ed8df094f359a60216" office:target-frame-name="_top" xlink:show="replace"><text:span text:style-name="T290">1299</text:span></text:a><text:span text:style-name="T291">, 2022-12-21, paskelbta TAR 2022-12-23, i. k. 2022-26610</text:span></text:p>
      <text:p text:style-name="Normal"/>
      <text:p text:style-name="P292"><text:span text:style-name="T293">2</text:span><text:span text:style-name="T294">1</text:span><text:span text:style-name="T295">.</text:span><text:span text:style-name="T296"><text:s/>Neteko galios nuo 2022-12-02</text:span></text:p>
      <text:p text:style-name="P297">Punkto naikinimas:</text:p>
      <text:p text:style-name="P298"><text:span text:style-name="T299">Nr.<text:s/></text:span><text:a xlink:href="https://www.e-tar.lt/portal/legalAct.html?documentId=ba17e380715511edbc04912defe897d1" office:target-frame-name="_top" xlink:show="replace"><text:span text:style-name="T300">1187</text:span></text:a><text:span text:style-name="T301">, 2022-11-30, paskelbta TAR 2022-12-01, i. k. 2022-24410</text:span></text:p>
      <text:p text:style-name="P302">Papildyta punktu:</text:p>
      <text:p text:style-name="P303"><text:span text:style-name="T304">Nr.<text:s/></text:span><text:a xlink:href="https://www.e-tar.lt/portal/legalAct.html?documentId=da357e10ab6811ec8d9390588bf2de65" office:target-frame-name="_top" xlink:show="replace"><text:span text:style-name="T305">256</text:span></text:a><text:span text:style-name="T306">, 2022-03-23, paskelbta TAR 2022-03-24, i. k. 2022-05709</text:span></text:p>
      <text:p text:style-name="Normal"/>
      <text:p text:style-name="P307">Punkto pakeitimai:</text:p>
      <text:p text:style-name="P308"><text:span text:style-name="T309">Nr.<text:s/></text:span><text:a xlink:href="https://www.e-tar.lt/portal/legalAct.html?documentId=04408460fa8a11eb9f09e7df20500045" office:target-frame-name="_top" xlink:show="replace"><text:span text:style-name="T310">639</text:span></text:a><text:span text:style-name="T311">, 2021-07-28, paskelbta TAR 2021-08-11, i. k. 20</text:span><text:span text:style-name="T312">21-17397</text:span></text:p>
      <text:p text:style-name="Normal"/>
      <text:p text:style-name="P313"><text:span text:style-name="T314">3</text:span><text:span text:style-name="T315">. Patvirtinti pridedamus:</text:span></text:p>
      <text:p text:style-name="P316"><text:span text:style-name="T317">3.1</text:span><text:span text:style-name="T318">. Norminių studijų krypties arba studijų programų grupės studijų kainų apskaičiavimo ir Lietuvos Respublikos valstybės biudžeto lėšų studijų kainai valstybės finansuojamose studijų vietose apmokėti skyrimo tvar</text:span><text:span text:style-name="T319">kos aprašą;</text:span></text:p>
      <text:p text:style-name="P320"><text:span text:style-name="T321">3.2</text:span><text:span text:style-name="T322">. Studijų programos ir studijų formos keitimo, išlaikant valstybės finansavimą, atvejų bei tvarkos aprašą;</text:span></text:p>
      <text:p text:style-name="P323"><text:span text:style-name="T324">3.3</text:span><text:span text:style-name="T325">. Leidimo vykdyti studijas ir su studijomis susijusią veiklą išdavimo, patikslinimo ir panaikinimo tvarkos aprašą;</text:span></text:p>
      <text:p text:style-name="P326"><text:span text:style-name="T327">3.4</text:span><text:span text:style-name="T328">.</text:span><text:span text:style-name="T329"><text:s/>Leidimo vykdyti su studijomis susijusią veiklą išdavimo, patikslinimo ir panaikinimo tvarkos aprašą;</text:span></text:p>
      <text:p text:style-name="P330"><text:span text:style-name="T331">3.5</text:span><text:span text:style-name="T332">. Už studijas sumokėtos kainos kompensavimo tvarkos aprašą;</text:span></text:p>
      <text:p text:style-name="P333"><text:span text:style-name="T334">3.6.</text:span><text:span text:style-name="T335"><text:s/>Neteko galios nuo 2021-08-12</text:span></text:p>
      <text:p text:style-name="P336">Papunkčio naikinimas:</text:p>
      <text:p text:style-name="P337"><text:span text:style-name="T338">Nr.<text:s/></text:span><text:a xlink:href="https://www.e-tar.lt/portal/legalAct.html?documentId=04408460fa8a11eb9f09e7df20500045" office:target-frame-name="_top" xlink:show="replace"><text:span text:style-name="T339">639</text:span></text:a><text:span text:style-name="T340">, 2021-07-28, paskelbta TAR 2021-08-11, i. k. 2021-17397</text:span></text:p>
      <text:p text:style-name="P341">Papunkčio pakeitimai:</text:p>
      <text:p text:style-name="P342"><text:span text:style-name="T343">Nr.<text:s/></text:span><text:a xlink:href="https://www.e-tar.lt/portal/legalAct.html?documentId=d1728790394611eb8d9fe110e148c770" office:target-frame-name="_top" xlink:show="replace"><text:span text:style-name="T344">KT208-N17/2020</text:span></text:a><text:span text:style-name="T345">, 2020-12-07, paskelbta TAR 2021-07-01, i. k. 2021-14848</text:span></text:p>
      <text:p text:style-name="Normal"/>
      <text:p text:style-name="P346"><text:span text:style-name="T347">3.7</text:span><text:span text:style-name="T348">. Valstybės biudžeto lėšų, skiriamų valstybinėms mokslo ir studijų institucijoms<text:s/></text:span><text:span text:style-name="T349">administravimui ir ūkiui bei sudėtingos infrastruktūros objektų priežiūrai, skyrimo tvarkos aprašą;</text:span><text:s/></text:p>
      <text:p text:style-name="P350">Papildyta papunkčiu:</text:p>
      <text:p text:style-name="P351"><text:span text:style-name="T352">Nr.<text:s/></text:span><text:a xlink:href="https://www.e-tar.lt/portal/legalAct.html?documentId=460fdb00bae911e78643ed5347f30766" office:target-frame-name="_top" xlink:show="replace"><text:span text:style-name="T353">865</text:span></text:a><text:span text:style-name="T354">, 2017-10-25, paskelbta TAR 2</text:span><text:span text:style-name="T355">017-10-27, i. k. 2017-16941</text:span></text:p>
      <text:p text:style-name="Normal"/>
      <text:p text:style-name="P356"><text:span text:style-name="T357">3.8</text:span><text:span text:style-name="T358">. Lietuvos Respublikos valstybės biudžeto lėšų, skirtų studijų kainai apmokėti, arba jų dalies grąžinimo į Lietuvos Respublikos valstybės biudžetą atvejų bei tvarkos aprašą;</text:span><text:s/></text:p>
      <text:p text:style-name="P359">Papildyta papunkčiu:</text:p>
      <text:p text:style-name="P360"><text:span text:style-name="T361">Nr.<text:s/></text:span><text:a xlink:href="https://www.e-tar.lt/portal/legalAct.html?documentId=4c8e8860e64911e7acd7ea182930b17f" office:target-frame-name="_top" xlink:show="replace"><text:span text:style-name="T362">1070</text:span></text:a><text:span text:style-name="T363">, 2017-12-13, paskelbta TAR 2017-12-22, i. k. 2017-20739</text:span></text:p>
      <text:p text:style-name="Normal"/>
      <text:p text:style-name="P364">3.9.<text:s/><text:span text:style-name="T365">Veterinarinės medicinos rezidentūros studijų programų vykdymo reikalavimų ir priežiūros tvarkos aprašą</text:span>;</text:p>
      <text:p text:style-name="P366">Papildyta papunkčiu:</text:p>
      <text:p text:style-name="P367"><text:span text:style-name="T368">Nr.<text:s/></text:span><text:a xlink:href="https://www.e-tar.lt/portal/legalAct.html?documentId=06bf59002dc911e88ea9fc46d2024961" office:target-frame-name="_top" xlink:show="replace"><text:span text:style-name="T369">248</text:span></text:a><text:span text:style-name="T370">, 2018-03-14, paskelbta TAR 2018-03-22, i. k. 2018-04336</text:span></text:p>
      <text:p text:style-name="Normal"/>
      <text:p text:style-name="P371"><text:span text:style-name="T372">3.10</text:span><text:span text:style-name="T373">. Paramos aukštųjų mokyklų studentams teikimo tvarkos aprašą;</text:span></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 2018-12-20, i. k. 2018-20934</text:span></text:p>
      <text:p text:style-name="Normal"/>
      <text:p text:style-name="P379"><text:span text:style-name="T380">3.11</text:span><text:span text:style-name="T381">. Mokslo sričių klasifikatorių;</text:span><text:s/></text:p>
      <text:p text:style-name="P382">Papildyta papunkčiu:</text:p>
      <text:p text:style-name="P383"><text:span text:style-name="T384">Nr.<text:s/></text:span><text:a xlink:href="https://www.e-tar.lt/portal/legalAct.html?documentId=b8c7b1e0043a11e9a5eaf2cd290f1944" office:target-frame-name="_top" xlink:show="replace"><text:span text:style-name="T385">1317</text:span></text:a><text:span text:style-name="T386">, 2018-12-19, paskelbta TAR 2018-12-20, i. k. 2018-20934</text:span></text:p>
      <text:p text:style-name="Normal"/>
      <text:p text:style-name="P387"><text:span text:style-name="T388">3.12</text:span><text:span text:style-name="T389">. Meno sričių klasifikatorių;</text:span><text:s/></text:p>
      <text:p text:style-name="P390">Papildyta papunkčiu:</text:p>
      <text:p text:style-name="P391"><text:span text:style-name="T392">Nr.<text:s/></text:span><text:a xlink:href="https://www.e-tar.lt/portal/legalAct.html?documentId=b8c7b1e0043a11e9a5eaf2cd290f1944" office:target-frame-name="_top" xlink:show="replace"><text:span text:style-name="T393">1317</text:span></text:a><text:span text:style-name="T394">, 2018-12-19, paskelbta TAR 2018-12-20, i. k. 2018-20934</text:span></text:p>
      <text:p text:style-name="Normal"/>
      <text:p text:style-name="P395"><text:span text:style-name="T396">3.13</text:span><text:span text:style-name="T397">. Paramos studijoms teikimo doktorantams tvarkos aprašą;</text:span><text:s/></text:p>
      <text:p text:style-name="P398">Papildyta papunkčiu:</text:p>
      <text:p text:style-name="P399"><text:span text:style-name="T400">Nr.<text:s/></text:span><text:a xlink:href="https://www.e-tar.lt/portal/legalAct.html?documentId=2f10ea20603d11e99676cb74c51fe1f4" office:target-frame-name="_top" xlink:show="replace"><text:span text:style-name="T401">337</text:span></text:a><text:span text:style-name="T402">, 2019-04-15, paskelbta TAR 2019-04-16, i. k. 2019-06219</text:span></text:p>
      <text:p text:style-name="P403">Papunkčio pakeitimai:</text:p>
      <text:p text:style-name="P404"><text:span text:style-name="T405">Nr.<text:s/></text:span><text:a xlink:href="https://www.e-tar.lt/portal/legalAct.html?documentId=9dd940f0a66511eab9d9cd0c85e0b745" office:target-frame-name="_top" xlink:show="replace"><text:span text:style-name="T406">559</text:span></text:a><text:span text:style-name="T407">, 2020-06-03, paskelbta TAR 2020-06-04, i. k. 2020-12273</text:span></text:p>
      <text:p text:style-name="Normal"/>
      <text:p text:style-name="P408"><text:span text:style-name="T409">3.14</text:span><text:span text:style-name="T410">. Paramos už studijų rezultatus ir paramos akademinėms išvykoms teikimo doktorantams tvarkos aprašą;</text:span><text:s/></text:p>
      <text:p text:style-name="P411">Papildyta papunkčiu:</text:p>
      <text:p text:style-name="P412"><text:span text:style-name="T413">Nr.<text:s/></text:span><text:a xlink:href="https://www.e-tar.lt/portal/legalAct.html?documentId=2f10ea20603d11e99676cb74c51fe1f4" office:target-frame-name="_top" xlink:show="replace"><text:span text:style-name="T414">337</text:span></text:a><text:span text:style-name="T415">, 2019-04-15, paskelbta TAR 2019-04-16, i. k. 2019-06219</text:span></text:p>
      <text:p text:style-name="Normal"/>
      <text:p text:style-name="P416"><text:span text:style-name="T417">3.15</text:span><text:span text:style-name="T418">. Asmenų, studijuojančių valstybės nefinansuojamose studijų vietose, studijų kainos arba jo</text:span><text:span text:style-name="T419">s dalies apmokėjimo valstybės biudžeto lėšomis tvarkos aprašą;</text:span><text:s/></text:p>
      <text:p text:style-name="P420">Papildyta papunkčiu:</text:p>
      <text:p text:style-name="P421"><text:span text:style-name="T422">Nr.<text:s/></text:span><text:a xlink:href="https://www.e-tar.lt/portal/legalAct.html?documentId=2f10ea20603d11e99676cb74c51fe1f4" office:target-frame-name="_top" xlink:show="replace"><text:span text:style-name="T423">337</text:span></text:a><text:span text:style-name="T424">, 2019-04-15, paskelbta TAR 2019-04-16, i. k. 2019-06219</text:span></text:p>
      <text:p text:style-name="Normal"/>
      <text:p text:style-name="P425"><text:span text:style-name="T426">3.16</text:span><text:span text:style-name="T427">.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28">a) turintiems teisę nuolat gyventi Lietuvos Respublikoje, ir jų šeimos nariams, taip pat ir kitų užsienio valstybių piliečiams ir asmenims be pilietybės, turintiems teisę nuolat gyventi Lietuvos Respublikoje, skyrimo tvarkos aprašą</text:span>;</text:p>
      <text:p text:style-name="P429">Papildyta papunkčiu:</text:p>
      <text:p text:style-name="P430"><text:span text:style-name="T431">Nr</text:span><text:span text:style-name="T432">.<text:s/></text:span><text:a xlink:href="https://www.e-tar.lt/portal/legalAct.html?documentId=d9f59aa0836811e993ffd4361ddf8976" office:target-frame-name="_top" xlink:show="replace"><text:span text:style-name="T433">515</text:span></text:a><text:span text:style-name="T434">, 2019-05-29, paskelbta TAR 2019-05-31, i. k. 2019-08652</text:span></text:p>
      <text:p text:style-name="P435">Papunkčio pakeitimai:</text:p>
      <text:p text:style-name="P436"><text:span text:style-name="T437">Nr.<text:s/></text:span><text:a xlink:href="https://www.e-tar.lt/portal/legalAct.html?documentId=d9f59aa0836811e993ffd4361ddf8976" office:target-frame-name="_top" xlink:show="replace"><text:span text:style-name="T438">515</text:span></text:a><text:span text:style-name="T439">, 2019-05-29, paskelbta TAR 2019-05-31, i. k. 2019-08652</text:span></text:p>
      <text:p text:style-name="Normal"/>
      <text:p text:style-name="P440">3.17.<text:s/><text:span text:style-name="T441">Egzilio sąlygomis veikiančių aukštųjų mokyklų išorinio vertinimo</text:span><text:s/>tvarkos aprašą;</text:p>
      <text:p text:style-name="P442">Papildyta papunkčiu:</text:p>
      <text:p text:style-name="P443"><text:span text:style-name="T444">Nr.<text:s/></text:span><text:a xlink:href="https://www.e-tar.lt/portal/legalAct.html?documentId=f28a74304e5811ea8aceeadd0c5b168c" office:target-frame-name="_top" xlink:show="replace"><text:span text:style-name="T445">113</text:span></text:a><text:span text:style-name="T446">, 2020-02-12, paskelbta TAR 2020-02-13, i. k. 2020-03245</text:span></text:p>
      <text:p text:style-name="Normal"/>
      <text:p text:style-name="P447"><text:span text:style-name="T448">3.18</text:span><text:span text:style-name="T449">. Lietuvos Respublikos Prezidentų Antano Smetonos, Aleksandro Stulginskio, Kazio Griniaus, Jono Žemaičio ir Algirdo Brazausko vardinių<text:s/></text:span><text:span text:style-name="T450">stipendijų nuostatus;</text:span><text:s/></text:p>
      <text:p text:style-name="P451">Papildyta papunkčiu:</text:p>
      <text:p text:style-name="P452"><text:span text:style-name="T453">Nr.<text:s/></text:span><text:a xlink:href="https://www.e-tar.lt/portal/legalAct.html?documentId=aa2940606ea911eabee4a336e7e6fdab" office:target-frame-name="_top" xlink:show="replace"><text:span text:style-name="T454">259</text:span></text:a><text:span text:style-name="T455">, 2020-03-18, paskelbta TAR 2020-03-25, i. k. 2020-06040</text:span></text:p>
      <text:p text:style-name="Normal"/>
      <text:p text:style-name="P456"><text:span text:style-name="T457">3.19</text:span><text:span text:style-name="T458">. 1918 m. vasario 16 d. Lietuvos<text:s/></text:span><text:span text:style-name="T459">Nepriklausomybės Akto signatarų stipendijų nuostatus;</text:span><text:s/></text:p>
      <text:p text:style-name="P460">Papildyta papunkčiu:</text:p>
      <text:p text:style-name="P461"><text:span text:style-name="T462">Nr.<text:s/></text:span><text:a xlink:href="https://www.e-tar.lt/portal/legalAct.html?documentId=aa2940606ea911eabee4a336e7e6fdab" office:target-frame-name="_top" xlink:show="replace"><text:span text:style-name="T463">259</text:span></text:a><text:span text:style-name="T464">, 2020-03-18, paskelbta TAR 2020-03-25, i. k. 2020-06040</text:span></text:p>
      <text:p text:style-name="Normal"/>
      <text:p text:style-name="P465"><text:span text:style-name="T466">3.20</text:span><text:span text:style-name="T467">.<text:s/></text:span><text:span text:style-name="T468">Paramos</text:span><text:span text:style-name="T469"><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0">juojantiems pedagogikos studijų modulį, ir pedagoginių profesinių studijų programų studentams tvarkos aprašą;</text:span><text:s/></text:p>
      <text:p text:style-name="P471">Papildyta papunkčiu:</text:p>
      <text:p text:style-name="P472"><text:span text:style-name="T473">Nr.<text:s/></text:span><text:a xlink:href="https://www.e-tar.lt/portal/legalAct.html?documentId=9dd940f0a66511eab9d9cd0c85e0b745" office:target-frame-name="_top" xlink:show="replace"><text:span text:style-name="T474">559</text:span></text:a><text:span text:style-name="T475">, 2020-06-03, paske</text:span><text:span text:style-name="T476">lbta TAR 2020-06-04, i. k. 2020-12273</text:span></text:p>
      <text:p text:style-name="P477">Papunkčio pakeitimai:</text:p>
      <text:p text:style-name="P478"><text:span text:style-name="T479">Nr.<text:s/></text:span><text:a xlink:href="https://www.e-tar.lt/portal/legalAct.html?documentId=85915a40d28d11ec8d9390588bf2de65" office:target-frame-name="_top" xlink:show="replace"><text:span text:style-name="T480">498</text:span></text:a><text:span text:style-name="T481">, 2022-05-11, paskelbta TAR 2022-05-13, i. k. 2022-10194</text:span></text:p>
      <text:p text:style-name="Normal"/>
      <text:p text:style-name="P482"><text:span text:style-name="T483">3.21</text:span><text:span text:style-name="T484">. Socialinių stipendijų s</text:span><text:span text:style-name="T485">kyrimo ir administravimo tvarkos aprašą;</text:span><text:span text:style-name="T486"><text:s/></text:span></text:p>
      <text:p text:style-name="P487">Papildyta papunkčiu:</text:p>
      <text:p text:style-name="P488"><text:span text:style-name="T489">Nr.<text:s/></text:span><text:a xlink:href="https://www.e-tar.lt/portal/legalAct.html?documentId=815fb010015211ebb74de75171d26d52" office:target-frame-name="_top" xlink:show="replace"><text:span text:style-name="T490">1037</text:span></text:a><text:span text:style-name="T491">, 2020-09-23, paskelbta TAR 2020-09-28, i. k. 2020-20082</text:span></text:p>
      <text:p text:style-name="Normal"/>
      <text:p text:style-name="P492"><text:span text:style-name="T493">3.22</text:span><text:span text:style-name="T494">. Valstybės remiamų<text:s/></text:span><text:span text:style-name="T495">paskolų studentams suteikimo, administravimo ir grąžinimo tvarkos aprašą.</text:span><text:s/></text:p>
      <text:p text:style-name="P496">Papildyta papunkčiu:</text:p>
      <text:p text:style-name="P497"><text:span text:style-name="T498">Nr.<text:s/></text:span><text:a xlink:href="https://www.e-tar.lt/portal/legalAct.html?documentId=aba1302048ff11eb8d9fe110e148c770" office:target-frame-name="_top" xlink:show="replace"><text:span text:style-name="T499">1446</text:span></text:a><text:span text:style-name="T500">, 2020-12-23, paskelbta TAR 2020-12-28, i. k. 2020-287</text:span><text:span text:style-name="T501">35</text:span></text:p>
      <text:p text:style-name="Normal"/>
      <text:p text:style-name="P502"><text:span text:style-name="T503">3.23</text:span><text:span text:style-name="T504">. Studijų stipendijų skyrimo ir mokėjimo tvarkos aprašą.</text:span><text:span text:style-name="T505"><text:s/></text:span></text:p>
      <text:p text:style-name="P506">Papildyta papunkčiu:</text:p>
      <text:p text:style-name="P507"><text:span text:style-name="T508">Nr.<text:s/></text:span><text:a xlink:href="https://www.e-tar.lt/portal/legalAct.html?documentId=631649f0fdf611ec8fa7d02a65c371ad" office:target-frame-name="_top" xlink:show="replace"><text:span text:style-name="T509">717</text:span></text:a><text:span text:style-name="T510">, 2022-07-07, paskelbta TAR 2022-07-07, i. k. 2022-14913</text:span></text:p>
      <text:p text:style-name="Normal"/>
      <text:p text:style-name="P511">Punkto pakeitimai:</text:p>
      <text:p text:style-name="P512"><text:span text:style-name="T513">Nr.<text:s/></text:span><text:a xlink:href="https://www.e-tar.lt/portal/legalAct.html?documentId=765679f07c3111e7827cd63159af616c" office:target-frame-name="_top" xlink:show="replace"><text:span text:style-name="T514">642</text:span></text:a><text:span text:style-name="T515">, 2017-07-26, paskelbta TAR 2017-08-08, i. k. 2017-13179</text:span></text:p>
      <text:p text:style-name="P516"><text:span text:style-name="T517">Nr.<text:s/></text:span><text:a xlink:href="https://www.e-tar.lt/portal/legalAct.html?documentId=9b10e531840811e7a3c4a5eb10f04386" office:target-frame-name="_top" xlink:show="replace"><text:span text:style-name="T518">668</text:span></text:a><text:span text:style-name="T519">, 2017-08-09, paskelbta TAR 2017-08-18, i. k. 2017-13453</text:span></text:p>
      <text:p text:style-name="Normal"/>
      <text:p text:style-name="P520"/>
      <text:p text:style-name="P521"/>
      <text:p text:style-name="P522"/>
      <text:p text:style-name="P523">Ministras Pirmininkas<text:tab/>Saulius Skvernelis</text:p>
      <text:p text:style-name="P524"/>
      <text:p text:style-name="P525"/>
      <text:p text:style-name="P526"/>
      <text:p text:style-name="P527"><text:span text:style-name="T528">Švietimo ir mokslo ministrė</text:span><text:span text:style-name="T529"><text:tab/>Jurgita Petrauskienė</text:span></text:p>
      <text:p text:style-name="P530">PATVIRTINTA</text:p>
      <text:p text:style-name="P535">Lietuvos Respublikos Vyriausybės</text:p>
      <text:p text:style-name="P536"><text:span text:style-name="T537">2017 m. kovo 1 d.<text:s/></text:span><text:span text:style-name="T538">nutarimu<text:s/></text:span><text:span text:style-name="T539">Nr. 149<text:s/></text:span></text:p>
      <text:p text:style-name="P540"/>
      <text:p text:style-name="P541"/>
      <text:p text:style-name="P542"><text:span text:style-name="T543">NORMINIŲ STUDIJŲ KRYPTIES ARBA STUDIJŲ PROGRAMŲ GRUPĖS STUDIJŲ KAINŲ APSKAIČIAVIMO IR LIETUVOS RESPUBLIKOS<text:s/></text:span><text:span text:style-name="T544">VALSTYBĖS BIUDŽETO LĖŠŲ STUDIJŲ KAINAI VALSTYBĖS FINANSUOJAMOSE STUDIJŲ VIETOSE APMOKĖTI SKYRIMO TVARKOS APRAŠAS</text:span></text:p>
      <text:p text:style-name="P545"/>
      <text:p text:style-name="P546"/>
      <text:p text:style-name="P547"/>
      <text:p text:style-name="P548"><text:span text:style-name="T549">I</text:span><text:span text:style-name="T550"><text:s/>SKYRIUS</text:span></text:p>
      <text:p text:style-name="P551"><text:span text:style-name="T552">BENDROSIOS NUOSTATOS</text:span></text:p>
      <text:p text:style-name="P553"/>
      <text:p text:style-name="P554"><text:span text:style-name="T555">1</text:span><text:span text:style-name="T556">. Norminių studijų krypties arba studijų programų grupės studijų kainų apskaičiavimo ir Lietuvos Re</text:span><text:span text:style-name="T557">spublikos valstybės biudžeto lėšų studijų kainai valstybės finansuojamose studijų vietose apmokėti skyrimo tvarkos aprašas (toliau – Aprašas) reglamentuoja norminių studijų krypties arba studijų programų grupės studijų kainų apskaičiavimą ir Lietuvos Respu</text:span><text:span text:style-name="T558">blikos valstybės biudžeto (toliau – valstybės biudžetas) lėšų studijų kainai valstybės finansuojamose studijų vietose apmokėti skyrimą.<text:s/></text:span></text:p>
      <text:p text:style-name="P559"><text:span text:style-name="T560">2</text:span><text:span text:style-name="T561">. Apraše vartojamos sąvokos atitinka Lietuvos Respublikos mokslo ir studijų įstatyme vartojamas sąvokas.</text:span></text:p>
      <text:p text:style-name="P562"/>
      <text:p text:style-name="P563"><text:span text:style-name="T564">II</text:span><text:span text:style-name="T565"><text:s/>SKYRIUS</text:span></text:p>
      <text:p text:style-name="P566"><text:span text:style-name="T567">NORMINIŲ STUDIJŲ KAINŲ APSKAIČIAVIMAS</text:span></text:p>
      <text:p text:style-name="P568"/>
      <text:p text:style-name="P569"><text:span text:style-name="T570">3</text:span><text:span text:style-name="T571">. Norminė studijų kaina – dydis, rodantis maksimalią lėšų sumą, kuri gali būti skiriama iš valstybės biudžeto metams aukštosios mokyklos nustatytai studijų valstybės finansuojamoje studijų vietoje kainai</text:span><text:span text:style-name="T572"><text:s/>apmokėti.</text:span></text:p>
      <text:p text:style-name="P573"><text:span text:style-name="T574">4</text:span><text:span text:style-name="T575">. Norminė studijų krypties arba studijų programų grupės pirmosios pakopos nuolatinės formos studijų kaina apskaičiuojama norminės studijų kainos bazinį dydį padauginus iš atitinkamo studijų krypties,<text:s/></text:span><text:span text:style-name="T576">krypčių grupės</text:span><text:span text:style-name="T577"><text:s/>arba studijų programų grupės koeficiento, nurodyto Aprašo priede, ir pridėjus išlaidas studentams skatinti, nurodytas Aprašo 5 punkte. Ją apskaičiuojant laikomasi šių nuostatų:</text:span><text:s/></text:p>
      <text:p text:style-name="P578">Punkto pakeitimai:</text:p>
      <text:p text:style-name="P579"><text:span text:style-name="T580">Nr.<text:s/></text:span><text:a xlink:href="https://www.e-tar.lt/portal/legalAct.html?documentId=a785cb60613011eb9dc7b575f08e8bea" office:target-frame-name="_top" xlink:show="replace"><text:span text:style-name="T581">53</text:span></text:a><text:span text:style-name="T582">, 2021-01-27, paskelbta TAR 2021-01-28, i. k. 2021-01483</text:span></text:p>
      <text:p text:style-name="P583"><text:span text:style-name="T584">4.1</text:span><text:span text:style-name="T585">. norminės studijų kainos bazinis dydis apskaičiuojamas sudėjus bazines išlaidas darbuotojų darbo užmokesčiui ir bazines išlaidas prekėms ir paslaug</text:span><text:span text:style-name="T586">oms,<text:s/></text:span><text:span text:style-name="T587">susijusioms su studijomis (toliau – išlaidos prekėms ir paslaugoms)</text:span><text:span text:style-name="T588">;</text:span></text:p>
      <text:p text:style-name="P589"><text:span text:style-name="T590">4.2</text:span><text:span text:style-name="T591">. bazinės išlaidos darbuotojų darbo užmokesčiui apskaičiuojamos prie bazinių išlaidų<text:s/></text:span><text:span text:style-name="T592">dėstytojų, mokslo darbuotojų (toliau – akademiniai darbuotojai)</text:span><text:span text:style-name="T593"><text:s/>ir<text:s/></text:span><text:span text:style-name="T594">kitų su studijomis susijusių darbuotojų (toliau – aptarnaujantieji darbuotojai)<text:s/></text:span><text:span text:style-name="T595">darbo užmokesčiui sumos pridėjus išlaidas valstybiniam socialiniam draudimui ir išlaidas sveikatos draudimui;</text:span></text:p>
      <text:p text:style-name="P596"><text:span text:style-name="T597">4.3</text:span><text:span text:style-name="T598">.<text:s/></text:span><text:span text:style-name="T599">bazinės išlaidos akademinių darbuotojų darbo užmokesčiui<text:s/></text:span><text:span text:style-name="T600">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601">iš vienam akademiniam darbuotojui tenkančio norminio studentų skaičiaus, kuris lygus 20;</text:span><text:s/></text:p>
      <text:p text:style-name="P602">Papunkčio pakeitimai:</text:p>
      <text:p text:style-name="P603"><text:span text:style-name="T604">Nr.<text:s/></text:span><text:a xlink:href="https://www.e-tar.lt/portal/legalAct.html?documentId=26aac8c03a6711e99595d005d42b863e" office:target-frame-name="_top" xlink:show="replace"><text:span text:style-name="T605">184</text:span></text:a><text:span text:style-name="T606">, 2019-02-20, paskelbta TAR 2019-02-27,</text:span><text:span text:style-name="T607"><text:s/>i. k. 2019-03238</text:span></text:p>
      <text:p text:style-name="P608"><text:span text:style-name="T609">Nr.<text:s/></text:span><text:a xlink:href="https://www.e-tar.lt/portal/legalAct.html?documentId=bd88fb50337611ea829bc2bea81c1194" office:target-frame-name="_top" xlink:show="replace"><text:span text:style-name="T610">12</text:span></text:a><text:span text:style-name="T611">, 2020-01-08, paskelbta TAR 2020-01-10, i. k. 2020-00376</text:span></text:p>
      <text:p text:style-name="Normal"/>
      <text:p text:style-name="P612"><text:span text:style-name="T613">4.4</text:span><text:span text:style-name="T614">. bazinės išlaidos aptarnaujančiųjų darbuotojų darbo užmokesčiui<text:s/></text:span><text:span text:style-name="T615">apskaičiuojamos 2,39 b</text:span><text:span text:style-name="T616">azinio dydžio</text:span><text:span text:style-name="T617"><text:s/>padauginus iš 12 mėnesių ir padalijus iš vienam aptarnaujančiajam darbuotojui tenkančio norminio studentų skaičiaus, kuris lygus 25;</text:span></text:p>
      <text:p text:style-name="P618"><text:span text:style-name="T619">4.5</text:span><text:span text:style-name="T620">. bazinės išlaidos prekėms ir paslaugoms išreiškiamos bazinės socialinės išmokos</text:span><text:span text:style-name="T621"><text:s/>(toliau – BSI) dydžiais ir jos sudaro 5,8 BSI.</text:span><text:s/></text:p>
      <text:p text:style-name="P622">Papunkčio pakeitimai:</text:p>
      <text:p text:style-name="P623"><text:span text:style-name="T624">Nr.<text:s/></text:span><text:a xlink:href="https://www.e-tar.lt/portal/legalAct.html?documentId=26aac8c03a6711e99595d005d42b863e" office:target-frame-name="_top" xlink:show="replace"><text:span text:style-name="T625">184</text:span></text:a><text:span text:style-name="T626">, 2019-02-20, paskelbta TAR 2019-02-27, i. k. 2019-03238</text:span></text:p>
      <text:p text:style-name="P627"><text:span text:style-name="T628">Nr.<text:s/></text:span><text:a xlink:href="https://www.e-tar.lt/portal/legalAct.html?documentId=a785cb60613011eb9dc7b575f08e8bea" office:target-frame-name="_top" xlink:show="replace"><text:span text:style-name="T629">53</text:span></text:a><text:span text:style-name="T630">, 2021-01-27, paskelbta TAR 2021-01-28, i. k. 2021-01483</text:span></text:p>
      <text:p text:style-name="Normal"/>
      <text:p text:style-name="P631"><text:span text:style-name="T632">5</text:span><text:span text:style-name="T633">.<text:s/></text:span><text:span text:style-name="T634">Išlaidos studentams skatinti sudaro 4,5 BSI</text:span><text:span text:style-name="T635">.</text:span><text:s/></text:p>
      <text:p text:style-name="P636">Punkto pakeitimai:</text:p>
      <text:p text:style-name="P637"><text:span text:style-name="T638">Nr.<text:s/></text:span><text:a xlink:href="https://www.e-tar.lt/portal/legalAct.html?documentId=26aac8c03a6711e99595d005d42b863e" office:target-frame-name="_top" xlink:show="replace"><text:span text:style-name="T639">184</text:span></text:a><text:span text:style-name="T640">, 2019-02-20, paskelbta TAR 2019-02-27, i. k. 2019-03238</text:span></text:p>
      <text:p text:style-name="P641"><text:span text:style-name="T642">Nr.<text:s/></text:span><text:a xlink:href="https://www.e-tar.lt/portal/legalAct.html?documentId=bd88fb50337611ea829bc2bea81c1194" office:target-frame-name="_top" xlink:show="replace"><text:span text:style-name="T643">12</text:span></text:a><text:span text:style-name="T644">, 2020-01-08, paskelbta TAR 2020-</text:span><text:span text:style-name="T645">01-10, i. k. 2020-00376</text:span></text:p>
      <text:p text:style-name="P646"><text:span text:style-name="T647">Nr.<text:s/></text:span><text:a xlink:href="https://www.e-tar.lt/portal/legalAct.html?documentId=a785cb60613011eb9dc7b575f08e8bea" office:target-frame-name="_top" xlink:show="replace"><text:span text:style-name="T648">53</text:span></text:a><text:span text:style-name="T649">, 2021-01-27, paskelbta TAR 2021-01-28, i. k. 2021-01483</text:span></text:p>
      <text:p text:style-name="Normal"/>
      <text:p text:style-name="P650"><text:span text:style-name="T651">6</text:span><text:span text:style-name="T652">. Norminės studijų krypties arba studijų programų grupės<text:s/></text:span><text:span text:style-name="T653">antrosios pakopos ir rezidentūros studijų nuolatinės formos studijų kainos apskaičiuojamos prie norminės atitinkamos studijų krypties arba studijų programų grupės pirmosios pakopos nuolatinės formos studijų kainos pridėjus antrosios pakopos atveju – 7,69 b</text:span><text:span text:style-name="T654">azinio dydžio, rezidentūros atveju – 16,68 bazinio dydžio.</text:span><text:s/></text:p>
      <text:p text:style-name="P655">Punkto pakeitimai:</text:p>
      <text:p text:style-name="P656"><text:span text:style-name="T657">Nr.<text:s/></text:span><text:a xlink:href="https://www.e-tar.lt/portal/legalAct.html?documentId=26aac8c03a6711e99595d005d42b863e" office:target-frame-name="_top" xlink:show="replace"><text:span text:style-name="T658">184</text:span></text:a><text:span text:style-name="T659">, 2019-02-20, paskelbta TAR 2019-02-27, i. k. 2019-03238</text:span></text:p>
      <text:p text:style-name="P660"><text:span text:style-name="T661">Nr.<text:s/></text:span><text:a xlink:href="https://www.e-tar.lt/portal/legalAct.html?documentId=bd88fb50337611ea829bc2bea81c1194" office:target-frame-name="_top" xlink:show="replace"><text:span text:style-name="T662">12</text:span></text:a><text:span text:style-name="T663">, 2020-01-08, paskelbta TAR 2020-01-10, i. k. 2020-00376</text:span></text:p>
      <text:p text:style-name="P664"><text:span text:style-name="T665">Nr.<text:s/></text:span><text:a xlink:href="https://www.e-tar.lt/portal/legalAct.html?documentId=a785cb60613011eb9dc7b575f08e8bea" office:target-frame-name="_top" xlink:show="replace"><text:span text:style-name="T666">53</text:span></text:a><text:span text:style-name="T667">, 2021</text:span><text:span text:style-name="T668">-01-27, paskelbta TAR 2021-01-28, i. k. 2021-01483</text:span></text:p>
      <text:p text:style-name="Normal"/>
      <text:p text:style-name="P669"><text:span text:style-name="T670">7</text:span><text:span text:style-name="T671">. Norminė trečiosios pakopos nuolatinės formos studijų kaina apskaičiuojama prie išlaidų darbuotojų darbo užmokesčiui pridėjus išlaidas prekėms ir paslaugoms ir išlaidas studentams skatinti, nurodyta</text:span><text:span text:style-name="T672">s Aprašo 5 punkte. Ją apskaičiuojant laikomasi šių nuostatų:</text:span></text:p>
      <text:p text:style-name="P673"><text:span text:style-name="T674">7.1</text:span><text:span text:style-name="T675">. išlaidos darbuotojų darbo užmokesčiui apskaičiuojamos prie išlaidų akademinių ir aptarnaujančiųjų darbuotojų darbo užmokesčiui sumos pridėjus išlaidas valstybiniam socialiniam draudimui ir</text:span><text:span text:style-name="T676"><text:s/>išlaidas sveikatos draudimui;</text:span></text:p>
      <text:p text:style-name="P677"><text:span text:style-name="T678">7.2</text:span><text:span text:style-name="T679">. išlaidos akademinių darbuotojų darbo užmokesčiui apskaičiuojamos 10,91<text:s/></text:span><text:span text:style-name="T680">bazinio dydžio</text:span><text:span text:style-name="T681"><text:s/>padauginus iš 12 mėnesių ir padalijus iš vienam akademiniam darbuotojui tenkančio norminio studentų skaičiaus, kuris lygus 3;</text:span><text:s/></text:p>
      <text:p text:style-name="P682">Papunkčio pakeitimai:</text:p>
      <text:p text:style-name="P683"><text:span text:style-name="T684">Nr.<text:s/></text:span><text:a xlink:href="https://www.e-tar.lt/portal/legalAct.html?documentId=26aac8c03a6711e99595d005d42b863e" office:target-frame-name="_top" xlink:show="replace"><text:span text:style-name="T685">184</text:span></text:a><text:span text:style-name="T686">, 2019-02-20, paskelbta TAR 2019-02-27, i. k. 2019-03238</text:span></text:p>
      <text:p text:style-name="P687"><text:span text:style-name="T688">Nr.<text:s/></text:span><text:a xlink:href="https://www.e-tar.lt/portal/legalAct.html?documentId=bd88fb50337611ea829bc2bea81c1194" office:target-frame-name="_top" xlink:show="replace"><text:span text:style-name="T689">12</text:span></text:a><text:span text:style-name="T690">, 2020-01-08, paskelbta TAR 2020-01-10, i. k. 2020-00376</text:span></text:p>
      <text:p text:style-name="Normal"/>
      <text:p text:style-name="P691"><text:span text:style-name="T692">7.3</text:span><text:span text:style-name="T693">. išlaidos aptarnaujančiųjų darbuotojų darbo užmokesčiui apskaičiuojamos 2,39 </text:span><text:span text:style-name="T694">bazinio dydžio</text:span><text:span text:style-name="T695"><text:s/>padauginus iš 12 mėnesių ir padalijus iš vienam aptarnaujančiajam darbuotojui tenkančio norminio studentų skaičiaus, kuris lygus 4;</text:span></text:p>
      <text:p text:style-name="P696"><text:span text:style-name="T697">7.4</text:span><text:span text:style-name="T698">. išlaidos prekėms ir paslaugoms sudaro 36,3 BSI.<text:s/></text:span></text:p>
      <text:p text:style-name="P699"><text:span text:style-name="T700">8</text:span><text:span text:style-name="T701">. Norminė vientisųjų studijų kaina apskaičiuojama taip: pi</text:span><text:span text:style-name="T70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703"><text:span text:style-name="T704">9</text:span><text:span text:style-name="T705">.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706">s koleginių studijų kainos.</text:span><text:s/></text:p>
      <text:p text:style-name="P707">Punkto pakeitimai:</text:p>
      <text:p text:style-name="P708"><text:span text:style-name="T709">Nr.<text:s/></text:span><text:a xlink:href="https://www.e-tar.lt/portal/legalAct.html?documentId=a785cb60613011eb9dc7b575f08e8bea" office:target-frame-name="_top" xlink:show="replace"><text:span text:style-name="T710">53</text:span></text:a><text:span text:style-name="T711">, 2021-01-27, paskelbta TAR 2021-01-28, i. k. 2021-01483</text:span></text:p>
      <text:p text:style-name="Normal"/>
      <text:p text:style-name="P712"><text:span text:style-name="T713">10</text:span><text:span text:style-name="T714">. Norminė ištęstinės formos studijų kain</text:span><text:span text:style-name="T715">a 1,5 karto mažesnė už atitinkamą nuolatinės formos studijų kainą.</text:span></text:p>
      <text:p text:style-name="P716"/>
      <text:p text:style-name="P717"><text:span text:style-name="T718">III</text:span><text:span text:style-name="T719"><text:s/>SKYRIUS</text:span></text:p>
      <text:p text:style-name="P720"><text:span text:style-name="T721">VALSTYBĖS BIUDŽETO LĖŠŲ STUDIJŲ KAINAI VALSTYBĖS FINANSUOJAMOSE STUDIJŲ VIETOSE APMOKĖTI SKYRIMAS</text:span></text:p>
      <text:p text:style-name="P722"/>
      <text:p text:style-name="P723"><text:span text:style-name="T724">11</text:span><text:span text:style-name="T725">. Valstybės biudžeto lėšų suma, kurios reikia biudžetiniams metam</text:span><text:span text:style-name="T726">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727">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728"><text:s/>tais atvejais, kai aukštosios mokyklos nustatyta studijų kaina viršija norminę studijų kainą, – padauginus iš norminės studijų kainos.<text:s/></text:span></text:p>
      <text:p text:style-name="P729"><text:span text:style-name="T730">12</text:span><text:span text:style-name="T731">. Jeigu aukštosios mokyklos nustatyta studijų kaina už visą tos pačios studijų programos nuolatinės ir ištęstinės</text:span><text:span text:style-name="T732"><text:s/>studijų formų vykdymo laikotarpį skirtinga, abiejų studijų formų atveju valstybės biudžeto lėšomis apmokama mažesnė tos studijų programos kaina, ne didesnė nei norminė studijų kaina.</text:span></text:p>
      <text:p text:style-name="P733"><text:span text:style-name="T734">13</text:span><text:span text:style-name="T735">. Kai apskaičiuojama lėšų suma baigiamųjų kursų studentų studijoms</text:span><text:span text:style-name="T736"><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737">inus iš norminės studijų kainos.</text:span></text:p>
      <text:p text:style-name="P738"><text:span text:style-name="T739">14</text:span><text:span text:style-name="T740">. Jeigu studentas pakeičia studijų programą tos pačios studijų krypties studijų grupėje ir jo ankstesniųjų studijų kaina skiriasi nuo naujųjų studijų kainos, apskaičiuojant lėšų sumą studijoms, imama mažesnioji studij</text:span><text:span text:style-name="T741">ų kaina, neprarandant likusios valstybinio studijų finansavimo dalies, ne didesnės nei naujųjų studijų programos norminė studijų kaina.<text:s/></text:span></text:p>
      <text:p text:style-name="P742"><text:span text:style-name="T743">15</text:span><text:span text:style-name="T744">. Atitinkamais metais priimtų studentų skaičius, pagal kurį apskaičiuojama mokslo ir studijų institucijos lėšų su</text:span><text:span text:style-name="T745">ma studijoms, apskaičiuojamas iš mokslo ir studijų institucijai patvirtinto valstybės finansuojamų studijų vietų skaičiaus atėmus valstybės finansuojamų vietų, kuriose studijavę studentai buvo pašalinti iš mokslo ir studijų institucijos, neteko valstybės f</text:span><text:span text:style-name="T746">inansavimo studijoms arba nutraukė studijas ir kurios nebuvo užpildytos Lietuvos Respublikos mokslo ir studijų įstatymo 77 straipsnio 17 dalyje ir 78 straipsnio 5 dalyje nustatyta tvarka, skaičių ir pridėjus arba atėmus studentų, pakeitusių studijų program</text:span><text:span text:style-name="T747">ą, skaičių.</text:span></text:p>
      <text:p text:style-name="P748">1<text:span text:style-name="T749">6</text:span><text:span text:style-name="T750">.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51">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52"><text:span text:style-name="T753">Studijų kainos indeksu</text:span><text:span text:style-name="T754">ojamos ir tuo atveju, jei<text:s/></text:span>skiriamos papildomos valstybės biudžeto lėšos akademinių ir (ar) aptarnaujančiųjų darbuotojų darbo užmokesčiui padidinti ar kitoms studijų reikmėms.<text:s/><text:span text:style-name="T755">Šiuo atveju indeksavimo koeficientas apskaičiuojamas<text:s/></text:span><text:span text:style-name="T756">(atskirai kolegijoms ir kito</text:span><text:span text:style-name="T757">ms mokslo ir studijų institucijoms) lėšų sumą studijoms, apskaičiuotą įskaitant darbo užmokesčiui padidinti<text:s/></text:span><text:span text:style-name="T758">ar kitoms studijų reikmėms</text:span><text:span text:style-name="T759"><text:s/>skirtas papildomas lėšas, padalijus iš lėšų sumos studijoms be darbo užmokesčiui padidinti<text:s/></text:span><text:span text:style-name="T760">ar kitoms studijų reikmėms</text:span><text:span text:style-name="T761"><text:s/>ski</text:span><text:span text:style-name="T762">rtų papildomų lėšų.</text:span><text:s/></text:p>
      <text:p text:style-name="P763">Punkto pakeitimai:</text:p>
      <text:p text:style-name="P764"><text:span text:style-name="T765">Nr.<text:s/></text:span><text:a xlink:href="https://www.e-tar.lt/portal/legalAct.html?documentId=6dbee32051e411e884cbc4327e55f3ca" office:target-frame-name="_top" xlink:show="replace"><text:span text:style-name="T766">418</text:span></text:a><text:span text:style-name="T767">, 2018-04-18, paskelbta TAR 2018-05-07, i. k. 2018-07334</text:span></text:p>
      <text:p text:style-name="Normal"/>
      <text:p text:style-name="P768"><text:span text:style-name="T769">17</text:span><text:span text:style-name="T770">. Lėšų suma pirmosios pakopos, vientisųjų, antr</text:span><text:span text:style-name="T771">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72">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73">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74">inamas iš 1/3 aukštosios mokyklos nustatytos atitinkamos studijų kainos, o tais atvejais, kai aukštosios mokyklos nustatyta studijų kaina viršija norminę studijų kainą, – padauginus iš norminės studijų kainos.</text:span><text:span text:style-name="T775"><text:s/></text:span></text:p>
      <text:p text:style-name="P776"/>
      <text:p text:style-name="P777"><text:span text:style-name="T778">––––––––––––––––––––</text:span></text:p>
      <text:p text:style-name="P779">Norminių studijų krypties arba studijų<text:s/></text:p>
      <text:p text:style-name="P785">programų grupės studijų kainų<text:s/></text:p>
      <text:p text:style-name="P786">apskaičiavimo ir Lietuvos Respublikos<text:s/></text:p>
      <text:p text:style-name="P787">valstybės biudžeto lėšų studijų kainai<text:s/></text:p>
      <text:p text:style-name="P788">valstybės finansuojamose studijų vietose<text:s/></text:p>
      <text:p text:style-name="P789">apmokėti skyrimo tvarkos aprašo</text:p>
      <text:p text:style-name="P790">priedas</text:p>
      <text:p text:style-name="P791"/>
      <text:p text:style-name="P792"/>
      <text:p text:style-name="P793"><text:span text:style-name="T794">STUDIJŲ KRYPČIŲ, KRYPČIŲ GRUPIŲ ARBA STUDIJŲ PROGRAMŲ GRUPIŲ KOEFICIENTŲ SĄRAŠAS</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Eil. Nr.</text:span></text:p>
          </table:table-cell>
          <table:table-cell table:style-name="TableCell804">
            <text:p text:style-name="P805"><text:span text:style-name="T806">Studijų kryptis, krypčių grupė arba studijų programų grupė</text:span></text:p>
          </table:table-cell>
          <table:table-cell table:style-name="TableCell807">
            <text:p text:style-name="P808"><text:span text:style-name="T809">Koeficientas</text:span></text:p>
          </table:table-cell>
        </table:table-row>
        <table:table-row table:style-name="TableRow810">
          <table:table-cell table:style-name="TableCell811">
            <text:p text:style-name="P812"><text:span text:style-name="T813">1.</text:span></text:p>
          </table:table-cell>
          <table:table-cell table:style-name="TableCell814">
            <text:p text:style-name="Normal"><text:span text:style-name="T815">Universitetinės pirmosios pakopos studijos:</text:span></text:p>
          </table:table-cell>
          <table:table-cell table:style-name="TableCell816">
            <text:p text:style-name="P817"><text:span text:style-name="T818"> </text:span></text:p>
          </table:table-cell>
        </table:table-row>
        <table:table-row table:style-name="TableRow819">
          <table:table-cell table:style-name="TableCell820">
            <text:p text:style-name="P821"><text:span text:style-name="T822">1.1.</text:span></text:p>
          </table:table-cell>
          <table:table-cell table:style-name="TableCell823">
            <text:p text:style-name="Normal"><text:span text:style-name="T824">lingvistikos, literatūrologijos,<text:s/></text:span><text:span text:style-name="T825">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26">nikacijos, leidybos, žurnalistikos studijų kryptys, teisės, verslo ir viešosios vadybos studijų krypčių grupės</text:span></text:p>
          </table:table-cell>
          <table:table-cell table:style-name="TableCell827">
            <text:p text:style-name="P828"><text:span text:style-name="T829">1,78</text:span></text:p>
          </table:table-cell>
        </table:table-row>
        <table:table-row table:style-name="TableRow830">
          <table:table-cell table:style-name="TableCell831">
            <text:p text:style-name="P832"><text:span text:style-name="T833">1.2.</text:span></text:p>
          </table:table-cell>
          <table:table-cell table:style-name="TableCell834">
            <text:p text:style-name="Normal"><text:span text:style-name="T835">archeologijos studijų kryptis, ugdymo mokslų, informatikos mokslų, fizinių mokslų, gyvybės mokslų studijų krypčių grupės, burnos<text:s/></text:span><text:span text:style-name="T836">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37">l kalbą, vertimo, regiono studijų kryptys, matematikos mokslų studijų krypčių grupė, reabilitacijos, slaugos ir akušerijos, laisvalaikio sporto studijų kryptys</text:span></text:p>
          </table:table-cell>
          <table:table-cell table:style-name="TableCell838">
            <text:p text:style-name="P839"><text:span text:style-name="T840">2,36</text:span></text:p>
          </table:table-cell>
        </table:table-row>
        <table:table-row table:style-name="TableRow841">
          <table:table-cell table:style-name="TableCell842">
            <text:p text:style-name="P843"><text:span text:style-name="T844">1.3.</text:span></text:p>
          </table:table-cell>
          <table:table-cell table:style-name="TableCell845">
            <text:p text:style-name="Normal"><text:span text:style-name="T846">dailės, dizaino, teatro, kino, šokio, medijų meno,</text:span><text:span text:style-name="T847"> </text:span><text:span text:style-name="T848">meno objektų restauravimo,</text:span><text:span text:style-name="T849"> </text:span><text:span text:style-name="T850">pasieki</text:span><text:span text:style-name="T851">mų sporto, visuomenės saugumo, architektūros, kraštovaizdžio architektūros, medicinos studijų kryptys</text:span></text:p>
          </table:table-cell>
          <table:table-cell table:style-name="TableCell852">
            <text:p text:style-name="P853"><text:span text:style-name="T854">3,26</text:span></text:p>
          </table:table-cell>
        </table:table-row>
        <table:table-row table:style-name="TableRow855">
          <table:table-cell table:style-name="TableCell856">
            <text:p text:style-name="P857"><text:span text:style-name="T858">1.4.</text:span></text:p>
          </table:table-cell>
          <table:table-cell table:style-name="TableCell859">
            <text:p text:style-name="Normal"><text:span text:style-name="T860">muzikos, odontologijos studijų kryptys, veterinarijos mokslų studijų krypčių grupė</text:span></text:p>
          </table:table-cell>
          <table:table-cell table:style-name="TableCell861">
            <text:p text:style-name="P862"><text:span text:style-name="T863">5,40</text:span></text:p>
          </table:table-cell>
        </table:table-row>
        <table:table-row table:style-name="TableRow864">
          <table:table-cell table:style-name="TableCell865">
            <text:p text:style-name="P866"><text:span text:style-name="T867">1.5.</text:span></text:p>
          </table:table-cell>
          <table:table-cell table:style-name="TableCell868">
            <text:p text:style-name="Normal"><text:span text:style-name="T869">pilotų rengimo studijos</text:span></text:p>
          </table:table-cell>
          <table:table-cell table:style-name="TableCell870">
            <text:p text:style-name="P871"><text:span text:style-name="T872">11,94</text:span></text:p>
          </table:table-cell>
        </table:table-row>
        <table:table-row table:style-name="TableRow873">
          <table:table-cell table:style-name="TableCell874">
            <text:p text:style-name="P875"><text:span text:style-name="T876">2.</text:span></text:p>
          </table:table-cell>
          <table:table-cell table:style-name="TableCell877">
            <text:p text:style-name="Normal"><text:span text:style-name="T878">Koleginės<text:s/></text:span><text:span text:style-name="T879">studijos:</text:span></text:p>
          </table:table-cell>
          <table:table-cell table:style-name="TableCell880">
            <text:p text:style-name="P881"><text:span text:style-name="T882"> </text:span></text:p>
          </table:table-cell>
        </table:table-row>
        <table:table-row table:style-name="TableRow883">
          <table:table-cell table:style-name="TableCell884">
            <text:p text:style-name="P885"><text:span text:style-name="T886">2.1.</text:span></text:p>
          </table:table-cell>
          <table:table-cell table:style-name="TableCell887">
            <text:p text:style-name="Normal"><text:span text:style-name="T888">socialinių mokslų, teisės, verslo ir viešosios vadybos studijų krypčių grupės</text:span></text:p>
          </table:table-cell>
          <table:table-cell table:style-name="TableCell889">
            <text:p text:style-name="P890"><text:span text:style-name="T891">1,27</text:span></text:p>
          </table:table-cell>
        </table:table-row>
        <table:table-row table:style-name="TableRow892">
          <table:table-cell table:style-name="TableCell893">
            <text:p text:style-name="P894"><text:span text:style-name="T895">2.2.</text:span></text:p>
          </table:table-cell>
          <table:table-cell table:style-name="TableCell896">
            <text:p text:style-name="Normal"><text:span text:style-name="T89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98">
            <text:p text:style-name="P899"><text:span text:style-name="T900">1,7</text:span><text:span text:style-name="T901">9</text:span></text:p>
          </table:table-cell>
        </table:table-row>
        <table:table-row table:style-name="TableRow902">
          <table:table-cell table:style-name="TableCell903">
            <text:p text:style-name="P904"><text:span text:style-name="T905">2.3.</text:span></text:p>
          </table:table-cell>
          <table:table-cell table:style-name="TableCell906">
            <text:p text:style-name="Normal"><text:span text:style-name="T907">medicinos technologijų studijų kryptis, veterinarijos mokslų, ugdymo mokslų studijų krypčių grupės, Lietuvių kalbos gestų vertimo studijos</text:span></text:p>
          </table:table-cell>
          <table:table-cell table:style-name="TableCell908">
            <text:p text:style-name="P909"><text:span text:style-name="T910">2,08</text:span></text:p>
          </table:table-cell>
        </table:table-row>
        <table:table-row table:style-name="TableRow911">
          <table:table-cell table:style-name="TableCell912">
            <text:p text:style-name="P913"><text:span text:style-name="T914">2.4.</text:span></text:p>
          </table:table-cell>
          <table:table-cell table:style-name="TableCell915">
            <text:p text:style-name="Normal"><text:span text:style-name="T916">teatro, kino, šokio, medijų meno,</text:span><text:span text:style-name="T917"> </text:span><text:span text:style-name="T918">dailės,</text:span><text:span text:style-name="T919"> </text:span><text:span text:style-name="T920">dizaino, meno objektų restauravimo, visuomenės saugumo s</text:span><text:span text:style-name="T921">tudijų kryptys</text:span></text:p>
          </table:table-cell>
          <table:table-cell table:style-name="TableCell922">
            <text:p text:style-name="P923"><text:span text:style-name="T924">2,82</text:span></text:p>
          </table:table-cell>
        </table:table-row>
        <table:table-row table:style-name="TableRow925">
          <table:table-cell table:style-name="TableCell926">
            <text:p text:style-name="P927"><text:span text:style-name="T928">2.5.</text:span></text:p>
          </table:table-cell>
          <table:table-cell table:style-name="TableCell929">
            <text:p text:style-name="Normal"><text:span text:style-name="T930">muzikos studijų kryptis</text:span></text:p>
          </table:table-cell>
          <table:table-cell table:style-name="TableCell931">
            <text:p text:style-name="P932"><text:span text:style-name="T933">5,41</text:span></text:p>
          </table:table-cell>
        </table:table-row>
      </table:table>
      <text:p text:style-name="P934">_________________</text:p>
      <text:p text:style-name="P935">Priedo pakeitimai:</text:p>
      <text:p text:style-name="P936"><text:span text:style-name="T937">Nr.<text:s/></text:span><text:a xlink:href="https://www.e-tar.lt/portal/legalAct.html?documentId=26aac8c03a6711e99595d005d42b863e" office:target-frame-name="_top" xlink:show="replace"><text:span text:style-name="T938">184</text:span></text:a><text:span text:style-name="T939">, 2019-02-20, paskelbta TAR 2019-02-27, i. k. 2019-03238</text:span></text:p>
      <text:p text:style-name="P940"><text:span text:style-name="T941">Nr.<text:s/></text:span><text:a xlink:href="https://www.e-tar.lt/portal/legalAct.html?documentId=a785cb60613011eb9dc7b575f08e8bea" office:target-frame-name="_top" xlink:show="replace"><text:span text:style-name="T942">53</text:span></text:a><text:span text:style-name="T943">, 2021-01-27, paskelbta TAR 2021-01-28, i. k. 2021-01483</text:span></text:p>
      <text:p text:style-name="Normal"/>
      <text:p text:style-name="P944">PATVIRTINTA</text:p>
      <text:p text:style-name="P948">Lietuvos<text:s/>Respublikos Vyriausybės</text:p>
      <text:p text:style-name="P949"><text:span text:style-name="T950">2017 m. birželio 28 d.<text:s/></text:span><text:span text:style-name="T951">nutarimu<text:s/></text:span><text:span text:style-name="T952">Nr. 540<text:s/></text:span></text:p>
      <text:p text:style-name="P953"/>
      <text:p text:style-name="P954"/>
      <text:p text:style-name="P955"/>
      <text:p text:style-name="P956"><text:span text:style-name="T957">STUDIJŲ PROGRAMOS IR STUDIJŲ FORMOS KEITIMO, IŠLAIKANT VALSTYBĖS FINANSAVIMĄ, ATVEJŲ BEI TVARKOS APRAŠAS</text:span></text:p>
      <text:p text:style-name="P958"/>
      <text:p text:style-name="P959"/>
      <text:p text:style-name="P960"/>
      <text:p text:style-name="P961"><text:span text:style-name="T962">I</text:span><text:span text:style-name="T963"><text:s/>SKYRIUS</text:span></text:p>
      <text:p text:style-name="P964"><text:span text:style-name="T965">BENDROSIOS NUOSTATOS</text:span></text:p>
      <text:p text:style-name="P966"/>
      <text:p text:style-name="P967"><text:span text:style-name="T968">1</text:span><text:span text:style-name="T969">. Studijų programos ir studijų formos<text:s/></text:span><text:span text:style-name="T970">keitimo, išlaikant valstybės finansavimą, atvejų bei tvarkos aprašo (toliau − Aprašas) paskirtis – nustatyti atvejus ir tvarką, kuriais keičiant studijų programą ir (ar) studijų formą išlieka valstybės finansavimas studijoms.</text:span></text:p>
      <text:p text:style-name="P971"><text:span text:style-name="T972">2</text:span><text:span text:style-name="T973">.<text:s/></text:span><text:span text:style-name="T974">Aprašas taikomas asmeni</text:span><text:span text:style-name="T975">ms, studijuojantiems pagal pirmosios, antrosios studijų pakopų, vientisųjų ir profesinių studijų programas, kurių studijas finansuoja valstybė ir kurie ketina keisti studijų programą (toliau – studijų programą keičiantis studentas) ir (ar) studijų formą (t</text:span><text:span text:style-name="T976">oliau – studijų formą keičiantis studentas) (toliau kartu – studijų programą ir (ar) studijų formą keičiantis studentas).<text:s/></text:span></text:p>
      <text:p text:style-name="P977"/>
      <text:p text:style-name="P978"><text:span text:style-name="T979">II</text:span><text:span text:style-name="T980"><text:s/>SKYRIUS</text:span></text:p>
      <text:p text:style-name="P981"><text:span text:style-name="T982">STUDIJŲ PROGRAMOS IR (AR) STUDIJŲ FORMOS KEITIMO, IŠLAIKANT VALSTYBĖS FINANSAVIMĄ, ATVEJAI<text:s/></text:span><text:span text:style-name="T983">BEI</text:span><text:span text:style-name="T984"><text:s/>TVARKA</text:span></text:p>
      <text:p text:style-name="P985"/>
      <text:p text:style-name="P986"><text:span text:style-name="T987">3</text:span><text:span text:style-name="T988">.</text:span><text:span text:style-name="T989"><text:tab/></text:span><text:span text:style-name="T990">Studijų programos ir (ar) studijų formos keitimo, išlaikant valstybės finansavimą, atvejai:</text:span></text:p>
      <text:p text:style-name="P991"><text:span text:style-name="T992">3.1</text:span><text:span text:style-name="T993">. Keisti studijų formą ir (ar) studijų programą toje pačioje studijų krypčių grupėje toje pačioje ar kitoje valstybinėje aukštojoje mokykloje, nekeičiant studi</text:span><text:span text:style-name="T99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95">is, studijuojančius pagal rezidentūros studijų programas).</text:span></text:p>
      <text:p text:style-name="P996"><text:span text:style-name="T997">3.2</text:span><text:span text:style-name="T998">. Keisti studijų formą ir (ar) studijų programą toje pačioje studijų krypčių grupėje toje pačioje ar kitoje aukštojoje mokykloje, nekeičiant studijų programos rūšies (universitetinių, kolegi</text:span><text:span text:style-name="T999">nių studijų), galima ne anksčiau kaip baigus pirmuosius studijų metus asmenims, gaunantiems studijų stipendiją, studijuojantiems pagal pirmosios, antrosios studijų pakopų ir vientisųjų studijų programas.</text:span></text:p>
      <text:p text:style-name="P1000"><text:span text:style-name="T1001">3.3</text:span><text:span text:style-name="T1002">. Keisti rezidentūros studijų programą, nekei</text:span><text:span text:style-name="T1003">čiant įgyjamos kvalifikacijos (specializacijos), toje pačioje studijų krypčių grupėje kitoje valstybinėje aukštojoje mokykloje galima asmenims, ne anksčiau kaip baigus pirmuosius studijų metus.</text:span></text:p>
      <text:p text:style-name="P1004"><text:span text:style-name="T1005">3.4</text:span><text:span text:style-name="T1006">. Keisti rezidentūros studijų programą, o kartu ir įgyj</text:span><text:span text:style-name="T1007">amą kvalifikaciją (specializaciją) toje pačioje studijų krypčių grupėje toje pačioje ar kitoje aukštojoje mokykloje vieną kartą galima asmenims, kurie:<text:s/></text:span></text:p>
      <text:p text:style-name="P1008"><text:span text:style-name="T1009">3.4.1</text:span><text:span text:style-name="T1010">. dėl nustatytos ir atliktų tyrimų išvadomis pagrįstos diagnozės negali toliau tęsti studijų pag</text:span><text:span text:style-name="T1011">al tam tikras rezidentūros studijų programas;<text:s/></text:span></text:p>
      <text:p text:style-name="P1012"><text:span text:style-name="T1013">3.4.2</text:span><text:span text:style-name="T1014">. studijuoja pagal rezidentūros studijų programą, kurią baigus įgyjama vaikų ligų gydytojo kvalifikacija (specializacija), – į kitą studijų programą, kurią baigus įgyjama vaikų ligų gydytojo kvalifika</text:span><text:span text:style-name="T1015">cija (specializacija) ir kita medicinos praktikos profesinė kvalifikacija (specializacija);<text:s/></text:span></text:p>
      <text:p text:style-name="P1016"><text:span text:style-name="T1017">3.4.3</text:span><text:span text:style-name="T1018">. studijuoja pagal rezidentūros studijų programą, kurią baigus įgyjama vaikų ligų gydytojo kvalifikacija (specializacija) ir kita medicinos praktikos prof</text:span><text:span text:style-name="T1019">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1020">studijuota medicinos praktikos profesinė kvalifikacija (specializacija).</text:span></text:p>
      <text:p text:style-name="P1021"><text:span text:style-name="T1022">4</text:span><text:span text:style-name="T1023">. Asmenų, nurodytų Aprašo 3.1–3.3 papunkčiuose, studijų programos ir (ar) studijų formos keitimo tvarka:</text:span></text:p>
      <text:p text:style-name="P1024"><text:span text:style-name="T1025">4.1</text:span><text:span text:style-name="T1026">.<text:s/></text:span><text:span text:style-name="T1027">Studijų programą ir (ar) studijų formą keičiantis studentas tu</text:span><text:span text:style-name="T1028">ri baigti semestrą (rezidentūros ir asmenų, gaunančių studijų stipendijas, atveju –<text:s/></text:span><text:span text:style-name="T1029">studijų metus) be akademinių skolų ir raštu kreiptis į aukštąją mokyklą, kurioje ketina tęsti studijas, aukštosios mokyklos nustatyta tvarka, bet ne vėliau kaip likus 10 di</text:span><text:span text:style-name="T1030">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31"><text:span text:style-name="T1032">4.2</text:span><text:span text:style-name="T1033">. Aukštos</text:span><text:span text:style-name="T1034">ios mokyklos nustatyta tvarka, bet ne vėliau kaip per 5 darbo dienas nuo prašymo gavimo, priimamas sprendimas dėl asmens studijų programos ir (ar) studijų formos keitimo.</text:span></text:p>
      <text:p text:style-name="P1035"><text:span text:style-name="T1036">4.3</text:span><text:span text:style-name="T1037">. Studijų programą ir (ar) studijų formą keičiantis studentas, gavęs sprendimą</text:span><text:span text:style-name="T1038">,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39">ežastį – studijų formos ir (ar) studijų programos keitimas, keičiant aukštąją mokyklą.</text:span></text:p>
      <text:p text:style-name="P1040"><text:span text:style-name="T1041">5</text:span><text:span text:style-name="T1042">. Asmenų, nurodytų Aprašo 3.4 papunktyje, studijų programos keitimo tvarka:</text:span></text:p>
      <text:p text:style-name="P1043"><text:span text:style-name="T1044">5.1</text:span><text:span text:style-name="T1045">. Asmenys, nurodyti Aprašo 3.4.1 papunktyje, Lietuvos Respublikos sveikatos<text:s/></text:span><text:span text:style-name="T1046">apsaugos ministerijai (ketinantys keisti medicinos rezidentūros ar odontologijos rezidentūros studijų programą, o kartu ir įgyjamą kvalifikaciją (specializaciją) arba Valstybinei maisto ir veterinarijos tarnybai (ketinantys keisti veterinarijos rezidentūro</text:span><text:span text:style-name="T1047">s studijų programą, o kartu ir įgyjamą kvalifikaciją (specializaciją) (toliau – kompetentinga institucija) pateikia:</text:span></text:p>
      <text:p text:style-name="P1048"><text:span text:style-name="T1049">5.1.1</text:span><text:span text:style-name="T1050">. prašymą pakeisti rezidentūros studijų programą (prašyme turi būti nurodyta studijų programa, pagal kurią asmuo studijuoja, ir stud</text:span><text:span text:style-name="T1051">ijų programa, pagal kurią ketina studijuoti);</text:span></text:p>
      <text:p text:style-name="P1052"><text:span text:style-name="T1053">5.1.2</text:span><text:span text:style-name="T1054">. asmens sveikatos būklę įvertinusios universiteto ligoninės gydytojų konsultacinės komisijos asmens sveikatos įvertinimą ir išvadas, kuriose konstatuojama, kad asmuo dėl nustatytos ir atliktų tyrimų i</text:span><text:span text:style-name="T1055">švadomis pagrįstos diagnozės negali studijuoti pagal tam tikrą (tikras) rezidentūros studijų programą (programas).</text:span></text:p>
      <text:p text:style-name="P1056"><text:span text:style-name="T1057">5.2</text:span><text:span text:style-name="T1058">. Asmenys, nurodyti Aprašo 3.4.2 ir 3.4.3 papunkčiuose, neturintys akademinių skolų, ne vėliau kaip likus 20 darbo dienų iki<text:s/></text:span><text:span text:style-name="T1059">rezidentūros studijų metų pabaigos turi pateikti kompetentingai institucijai prašymą pakeisti rezidentūros studijų programą, o kartu ir įgyjamą kvalifikaciją (specializaciją) (prašyme turi būti nurodyta studijų programa, pagal kurią asmuo studijuoja, ir st</text:span><text:span text:style-name="T1060">udijų programa, pagal kurią ketina studijuoti).</text:span></text:p>
      <text:p text:style-name="P1061"><text:span text:style-name="T1062">5.3</text:span><text:span text:style-name="T1063">. Kompetentinga institucija, atsižvelgdama į asmens, nurodyto Aprašo 3.4 papunktyje, ketinimus ir atitinkamų specialistų poreikį,<text:s/></text:span><text:span text:style-name="T1064">per 10 darbo dienų nuo prašymo gavimo</text:span><text:span text:style-name="T1065"><text:s/>pateikia pasiūlymą (pasiūlymus) a</text:span><text:span text:style-name="T1066">smeniui ir aukštajai mokyklai (aukštosioms mokykloms) dėl galimybės keisti rezidentūros studijų programą, kartu<text:s/></text:span><text:span text:style-name="T1067">keičiant ir įgyjamą kvalifikaciją (specializaciją)</text:span><text:span text:style-name="T1068">.</text:span></text:p>
      <text:p text:style-name="P1069"><text:span text:style-name="T1070">5.4</text:span><text:span text:style-name="T1071">. Asmuo,</text:span><text:span text:style-name="T1072"><text:s/></text:span><text:span text:style-name="T1073">nurodytas Aprašo 3.4 papunktyje (išskyrus asmenis, nurodytus Aprašo 3.4.3 pa</text:span><text:span text:style-name="T1074">punktyje, kurie ketina</text:span><text:span text:style-name="T1075"><text:s/></text:span><text:span text:style-name="T1076">tais studijų metais įgyti vaikų ligų gydytojo kvalifikaciją (specializaciją), gavęs<text:s/></text:span><text:span text:style-name="T1077">kompetentingos institucijos pasiūlymą (pasiūlymus), kuriame (</text:span><text:span text:style-name="T1078">kuriuose) nurodoma siūloma studijuoti rezidentūros studijų programa (programos) ir aukšt</text:span><text:span text:style-name="T1079">oji mokykla (aukštosios mokyklos), raštu kreipiasi į pasirinktą aukštąją mokyklą dėl studijų programos keitimo. Aukštosios mokyklos nustatyta tvarka, bet ne vėliau kaip iki rezidentūros studijų metų pabaigos, priimamas sprendimas dėl studijų programos keit</text:span><text:span text:style-name="T1080">imo nuo naujų rezidentūros studijų metų pradžios</text:span><text:span text:style-name="T1081"><text:s/></text:span><text:span text:style-name="T1082">(asmenims, nurodytiems Aprašo 3.4.1 papunktyje, priimamas sprendimas dėl studijų programos keitimo).</text:span></text:p>
      <text:p text:style-name="P1083"><text:span text:style-name="T1084">5.5</text:span><text:span text:style-name="T1085">. Asmuo, nurodytas Aprašo 3.4.3 papunktyje, kuris ketina tais studijų metais įgyti vaikų ligų gydyt</text:span><text:span text:style-name="T1086">ojo 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87"><text:span text:style-name="T1088">5.6</text:span><text:span text:style-name="T1089">.<text:s/></text:span><text:span text:style-name="T1090">Aukštoji mokykla, kurioje asmuo tęs studijas, per 5 darbo dienas nuo studijų sutarties pasirašymo arba pakeitimo</text:span><text:span text:style-name="T1091"><text:s/>praneša apie tai Lietuvos Respublikos š</text:span><text:span text:style-name="T1092">vietimo ir mokslo ministerijai ir nurodo asmens, pakeitusio studijų programą, stojimo metus, s</text:span><text:span text:style-name="T1093">tudijų programą, pagal kurią studijavo, ir studijų programą, pagal kurią studijuoja.</text:span></text:p>
      <text:p text:style-name="P1094"/>
      <text:p text:style-name="P1095"><text:span text:style-name="T1096">III</text:span><text:span text:style-name="T1097"><text:s/>SKYRIUS</text:span></text:p>
      <text:p text:style-name="P1098"><text:span text:style-name="T1099">STUDIJŲ PROGRAMOS IR (AR) STUDIJŲ FORMOS KEITIMO FINANSINĖS SĄLYGOS</text:span></text:p>
      <text:p text:style-name="P1100"/>
      <text:p text:style-name="P1101"><text:span text:style-name="T1102">6</text:span><text:span text:style-name="T1103">. Studijų programą ir (ar) studijų formą keičiantis studentas nepraranda lik</text:span><text:span text:style-name="T1104">usios valstybinio studijų finansavimo dalies, bet ne didesnės negu tos, kurią keičia, studijų programos norminė studijų kaina:</text:span></text:p>
      <text:p text:style-name="P1105"><text:span text:style-name="T1106">6.1</text:span><text:span text:style-name="T1107">. Jeigu pageidaujamos studijų programos kaina didesnė už studijų programos, kurią keičia, kainą, Lietuvos Respublikos valsty</text:span><text:span text:style-name="T1108">bės biudžeto lėšomis apmokama buvusios studijų programos kaina; šiuo atveju kainos skirtumą nuo semestro (rezidentūros atveju – rezidentūros studijų metų) studijų pradžios apmoka studijų programą keičiantis studentas.</text:span></text:p>
      <text:p text:style-name="P1109"><text:span text:style-name="T1110">6.2</text:span><text:span text:style-name="T1111">. Studijų stipendiją gaunančiam</text:span><text:span text:style-name="T1112"><text:s/>studentui, keičiančiam studijų programą ir (ar) studijų formą, išlieka studijų stipendija, bet ne didesnio už keičiamos studijų programos ir (ar) studijų formos norminę studijų kainą dydžio; jeigu studijų stipendija yra mažesnė už aukštosios mokyklos nust</text:span><text:span text:style-name="T1113">atytą studijų kainą, studijų kainos skirtumą nuo semestro pradžios apmoka studijų programą ir (ar) formą keičiantis studentas.</text:span></text:p>
      <text:p text:style-name="P1114"><text:span text:style-name="T1115">7</text:span><text:span text:style-name="T1116">. Jeigu pageidaujamos studijų programos kaina ne didesnė už studijų programos, kurią keičia, kainą, Lietuvos Respublikos v</text:span><text:span text:style-name="T1117">alstybės biudžeto lėšomis apmokama aukštosios mokyklos nustatyta studijų programos kaina.</text:span></text:p>
      <text:p text:style-name="P1118"><text:span text:style-name="T1119">8</text:span><text:span text:style-name="T1120">. Jeigu pageidaujamos studijų programos ir (ar) studijų formos kaina ne didesnė už studijų programos, kurią keičia, kainą, studijų stipendiją gaunančiam studentu</text:span><text:span text:style-name="T1121">i Lietuvos Respublikos valstybės biudžeto lėšomis apmokama aukštosios mokyklos nustatyta studijų programos ir (ar) studijų formos kaina.</text:span></text:p>
      <text:p text:style-name="P1122"><text:span text:style-name="T1123">9</text:span><text:span text:style-name="T1124">. Studijų formą keičiančiam studentui išlieka stojimo metu pasirinktos studijų formos kaina ir finansavimo trukmė,</text:span><text:span text:style-name="T1125"><text:s/>išskyrus Aprašo 6.2 papunktyje ir 8 punkte nurodytus atvejus.</text:span></text:p>
      <text:p text:style-name="P1126"><text:span text:style-name="T1127">10</text:span><text:span text:style-name="T1128">. Studijų programą keičiančiam studentui, nurodytam Aprašo 3.4 papunktyje, išlieka valstybinis studijų finansavimas visai pasirinktos studijų programos trukmei.</text:span></text:p>
      <text:p text:style-name="P1129"><text:span text:style-name="T1130">––––––––––––––––––––</text:span></text:p>
      <text:p text:style-name="P1131">Papildyta priedu:</text:p>
      <text:p text:style-name="P1132"><text:span text:style-name="T1133">Nr.<text:s/></text:span><text:a xlink:href="https://www.e-tar.lt/portal/legalAct.html?documentId=b6f35470616911e79198ffdb108a3753" office:target-frame-name="_top" xlink:show="replace"><text:span text:style-name="T1134">540</text:span></text:a><text:span text:style-name="T1135">, 2017-06-28, paskelbta TAR 2017-07-05, i. k. 2017-11554</text:span></text:p>
      <text:p text:style-name="Normal"/>
      <text:p text:style-name="P1136">Patvirtinta</text:p>
      <text:p text:style-name="P1140">Lietuvos Respublikos Vyriausybės</text:p>
      <text:p text:style-name="P1141">2017 m. kovo 1 d. nutarimu Nr. 149</text:p>
      <text:p text:style-name="P1142">(Lietuvos Respublikos Vyriausybės</text:p>
      <text:p text:style-name="P1143"><text:span text:style-name="T1144">2017 m. liepos 26 d.<text:s/></text:span><text:span text:style-name="T1145">nutarimo Nr. 642<text:s/></text:span></text:p>
      <text:p text:style-name="P1146">redakcija)</text:p>
      <text:p text:style-name="P1147"/>
      <text:p text:style-name="P1148"/>
      <text:h text:style-name="P1149" text:outline-level="2"><text:span text:style-name="T1150">LEIDIMO VYKDYTI STUDIJAS IR SU STUDIJOMIS SUSIJUSIĄ VEIKLĄ IŠDAVIMO, PATIKSLINIMO IR PANAI</text:span><text:span text:style-name="T1151">KINIMO TVARKOS APRAŠAS</text:span></text:h>
      <text:p text:style-name="P1152"/>
      <text:h text:style-name="P1153" text:outline-level="2"><text:span text:style-name="T1154">I</text:span><text:span text:style-name="T1155"><text:s/>SKYRIUS</text:span></text:h>
      <text:h text:style-name="P1156" text:outline-level="2"><text:span text:style-name="T1157">BENDROSIOS NUOSTATOS</text:span></text:h>
      <text:p text:style-name="P1158"/>
      <text:p text:style-name="P1159"><text:span text:style-name="T1160">1</text:span><text:span text:style-name="T1161">.</text:span><text:span text:style-name="T1162"><text:tab/></text:span><text:span text:style-name="T116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6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6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66">ikato išdavimo tvarką.<text:s/></text:span></text:p>
      <text:p text:style-name="P1167"><text:span text:style-name="T1168">2</text:span><text:span text:style-name="T1169">.</text:span><text:span text:style-name="T1170"><text:tab/>Apraše vartojamos sąvokos apibrėžtos Lietuvos Respublikos mokslo ir studijų įstatyme. Aprašo nuostatos kunigų seminarijoms taikomos tiek, kiek jos neprieštarauja Lietuvos Respublikos ir Šventojo Sosto sutartims.</text:span></text:p>
      <text:p text:style-name="P1171"/>
      <text:p text:style-name="Normal"/>
      <text:p text:style-name="P1172"><text:span text:style-name="T1173">II</text:span><text:span text:style-name="T1174"><text:s/>SK</text:span><text:span text:style-name="T1175">YRIUS</text:span></text:p>
      <text:p text:style-name="P1176"><text:span text:style-name="T1177">DOKUMENTŲ PATEIKIMO IR NAGRINĖJIMO TVARKA,<text:s/></text:span><text:span text:style-name="T1178">LEIDIMO IŠDAVIMAS, NEIŠDAVIMAS</text:span></text:p>
      <text:p text:style-name="P1179"/>
      <text:p text:style-name="P1180"><text:span text:style-name="T1181">3</text:span><text:span text:style-name="T1182">.</text:span><text:span text:style-name="T1183"><text:tab/>Aukštoji mokykla ar filialas, siekdami gauti Leidimą, Lietuvos Respublikos švietimo ir mokslo ministerijai (toliau – Švietimo ir mokslo ministerija) asmeniškai, registr</text:span><text:span text:style-name="T1184">uotu paštu, per kurjerį, elektroniniu paštu pasirašydamas saugiu elektroniniu parašu valstybine kalba pateikia <text:s/>paraišką, kurią sudaro šie dokumentai:</text:span></text:p>
      <text:p text:style-name="P1185"><text:span text:style-name="T1186">3.1</text:span><text:span text:style-name="T1187">.</text:span><text:span text:style-name="T1188"><text:tab/>prašymas išduoti Leidimą nurodant aukštosios mokyklos ar filialo pavadinimą, teisinę formą, aukšto</text:span><text:span text:style-name="T1189">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190">prašymą, pareigas, vardą ir pavardę, prašymo padavimo datą;<text:s/></text:span></text:p>
      <text:p text:style-name="P1191"><text:span text:style-name="T1192">3.2</text:span><text:span text:style-name="T1193">.</text:span><text:span text:style-name="T1194"><text:tab/>įsipareigojimas pradėti įgyvendinti ne mažiau kaip 3 studijų krypčių (universitetui) arba 2 studijų krypčių (kolegijai) studijas per 12 mėnesių nuo Leidimo išdavimo dienos ir ne mažiau k</text:span><text:span text:style-name="T1195">aip pusę studijų programų įgyvendinti Lietuvos Respublikos teritorijoje;</text:span></text:p>
      <text:p text:style-name="P1196"><text:span text:style-name="T1197">3.3</text:span><text:span text:style-name="T1198">.</text:span><text:span text:style-name="T1199"><text:tab/>ketinamų vykdyti studijų programų aprašai;<text:s/></text:span></text:p>
      <text:p text:style-name="P1200"><text:span text:style-name="T1201">3.4</text:span><text:span text:style-name="T1202">.</text:span><text:span text:style-name="T1203"><text:tab/>universitete ketinamų atlikti tarptautinio lygio fundamentinių ir taikomųjų mokslinių tyrimų ir eksperimentinės plėtros i</text:span><text:span text:style-name="T1204">r (arba) ketinamo plėtoti profesionalaus meno, kolegijoje ketinamų vykdyti taikomųjų mokslinių tyrimų, eksperimentinės plėtros ir (arba) profesionalaus meno aprašymas;</text:span></text:p>
      <text:p text:style-name="P1205"><text:span text:style-name="T1206">3.5</text:span><text:span text:style-name="T1207">.</text:span><text:span text:style-name="T1208"><text:tab/>veiklos finansinis planas ir numatomų priemonių, kurios užtikrintų įsipareigoji</text:span><text:span text:style-name="T1209">mus studentams aukštosios mokyklos ar filialo veiklos pabaigos atveju, <text:s/>aprašymas;</text:span></text:p>
      <text:p text:style-name="P1210"><text:span text:style-name="T1211">3.6</text:span><text:span text:style-name="T1212">.</text:span><text:span text:style-name="T1213"><text:tab/><text:s/>turimų ir numatomų materialiųjų išteklių studijų ir mokslo (arba) meno veiklai vykdyti aprašymas;</text:span></text:p>
      <text:p text:style-name="P1214"><text:span text:style-name="T1215">3.7</text:span><text:span text:style-name="T1216">.</text:span><text:span text:style-name="T1217"><text:tab/></text:span><text:span text:style-name="T1218"><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19">ijomis susijusioje veikloje;</text:span></text:p>
      <text:p text:style-name="P1220"><text:span text:style-name="T1221">3.8</text:span><text:span text:style-name="T1222">.</text:span><text:span text:style-name="T1223"><text:tab/>vidinės kokybės užtikrinimo sistemos aprašymas;</text:span></text:p>
      <text:p text:style-name="P1224"><text:span text:style-name="T1225">3.9</text:span><text:span text:style-name="T1226">.</text:span><text:span text:style-name="T1227"><text:tab/><text:s/>aukštosios mokyklos, filialo steigimo dokumentų kopijos. Tais atvejais, kai iš valstybės registrų aukštosios mokyklos ar filialo steigimo dokumentų kopijas gali</text:span><text:span text:style-name="T1228"><text:s/>gauti Studijų kokybės vertinimo centras, šių dokumentų pateikti nebūtina.</text:span></text:p>
      <text:p text:style-name="P1229"><text:span text:style-name="T1230">3.10</text:span><text:span text:style-name="T1231">.</text:span><text:span text:style-name="T1232"><text:tab/>filialas papildomai pateikia:</text:span></text:p>
      <text:p text:style-name="P1233"><text:span text:style-name="T1234">3.10.1</text:span><text:span text:style-name="T1235">.</text:span><text:span text:style-name="T1236"><text:s/></text:span><text:span text:style-name="T1237">kompetentingos institucijos išduotą dokumentą, įrodantį, kad užsienio aukštoji mokykla yra teisėtai veikianti ir jos ketinamos vykd</text:span><text:span text:style-name="T1238">yti studijų programos yra teisėtai vykdomos kilmės šalyje;</text:span></text:p>
      <text:p text:style-name="P1239"><text:span text:style-name="T1240">3.10.2</text:span><text:span text:style-name="T1241">. tos užsienio valstybės studijų kokybę prižiūrinčios institucijos raštą apie numatomų studijų programų vykdymo kokybės priežiūrą filiale.</text:span></text:p>
      <text:p text:style-name="P1242"><text:span text:style-name="T1243">4</text:span><text:span text:style-name="T1244">.</text:span><text:span text:style-name="T1245"><text:tab/>Jeigu Švietimo ir mokslo ministerija<text:s/></text:span><text:span text:style-name="T1246">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47">trūkumams pašalinti. Jeigu aukštoji mokykla ar filialas nustatytu laiku trūkumų nepašalina, administracinė procedūra nutraukiama apie tai informuojant raštu aukštąją mokyklą ar filialą.</text:span></text:p>
      <text:p text:style-name="P1248"><text:span text:style-name="T1249">5</text:span><text:span text:style-name="T1250">.</text:span><text:span text:style-name="T1251"><text:tab/>Švietimo ir mokslo ministerija nustačiusi, kad pateikti visi Ap</text:span><text:span text:style-name="T1252">rašo 3 punkte nurodyti dokumentai, per 3 darbo dienas nuo dokumentų gavimo dienos:</text:span></text:p>
      <text:p text:style-name="P1253"><text:span text:style-name="T1254">5.1</text:span><text:span text:style-name="T1255">. <text:s/>išsiunčia aukštajai mokyklai ar filialui dokumentų gavimo patvirtinimą, kuriame nurodoma Lietuvos Respublikos paslaugų įstatymo 7 straipsnio 4 dalyje nurodyta inform</text:span><text:span text:style-name="T1256">acija;</text:span></text:p>
      <text:p text:style-name="P1257"><text:span text:style-name="T1258">5.2</text:span><text:span text:style-name="T1259">.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60">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61">ją.<text:s/></text:span></text:p>
      <text:p text:style-name="P1262"><text:span text:style-name="T1263">6</text:span><text:span text:style-name="T1264">.</text:span><text:span text:style-name="T1265"><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66"><text:s/>išvados ar informacijos iš Valstybės saugumo departamento gavimo dienos pateikia Studijų kokybės vertinimo centrui.</text:span></text:p>
      <text:p text:style-name="P1267"><text:span text:style-name="T1268">7</text:span><text:span text:style-name="T1269">.</text:span><text:span text:style-name="T1270"><text:tab/>Jeigu Valstybės saugumo departamentas pateikia išvadą, kad <text:s/>numatoma aukštosios mokyklos ar filialo veikla gali kelti grėsmę naciona</text:span><text:span text:style-name="T1271">liniam saugumui, <text:s/>švietimo ir mokslo ministras priima sprendimą dėl Leidimo neišdavimo ir per 5 darbo dienas informuoja aukštąją mokyklą <text:s/>ar filialą <text:s/>ir Juridinių asmenų registrą.</text:span></text:p>
      <text:p text:style-name="P1272"><text:span text:style-name="T1273">8</text:span><text:span text:style-name="T1274">.</text:span><text:span text:style-name="T1275"><text:tab/>Studijų kokybės vertinimo centras savo nustatyta tvarka, pasitelkdama</text:span><text:span text:style-name="T1276">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77">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78">o kvalifikacijų atitikčiai reikalavimams užtikrinti, parengia išvadas ir pateikia jas aukštajai mokyklai ar filialui.</text:span></text:p>
      <text:p text:style-name="P1279"><text:span text:style-name="T1280">9</text:span><text:span text:style-name="T1281">.</text:span><text:span text:style-name="T1282"><text:tab/>Aukštoji mokykla ar filialas turi teisę vieną kartą pateikti apeliaciją Studijų kokybės vertinimo centro sudarytai apeliacinei komi</text:span><text:span text:style-name="T1283">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84">)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85">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86">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87">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88">vadas ne vėliau kaip per 2 darbo dienas persiunčia Švietimo ir mokslo ministerijai.</text:span></text:p>
      <text:p text:style-name="P1289"><text:span text:style-name="T1290">10</text:span><text:span text:style-name="T1291">.</text:span><text:span text:style-name="T1292"><text:tab/>Apeliacinė komisija apeliacijas dėl Studijų kokybės vertinimo centro išvadų nagrinėja pagal Studijų kokybės vertinimo centro direktoriaus patvirtintus jos nuostatus</text:span><text:span text:style-name="T1293"><text:s/>ir priima sprendimą, informuoja aukštąją mokyklą ar filialą ir Studijų kokybės vertinimo centrą per 22 darbo dienas nuo apeliacijos gavimo dienos.<text:s/></text:span></text:p>
      <text:p text:style-name="P1294"><text:span text:style-name="T1295">11</text:span><text:span text:style-name="T1296">.</text:span><text:span text:style-name="T1297"><text:tab/>Apeliacinei komisijai priėmus sprendimą apeliacijos netenkinti, Studijų kokybės vertinimo centras i</text:span><text:span text:style-name="T1298">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99">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300">ui per 22 darbo dienas nuo Apeliacinės komisijos sprendimo gavimo dienos.</text:span></text:p>
      <text:p text:style-name="P1301"><text:span text:style-name="T1302">12</text:span><text:span text:style-name="T1303">.</text:span><text:span text:style-name="T1304"><text:tab/>Švietimo ir mokslo ministras per 25 darbo dienas nuo Studijų kokybės vertinimo centro išvadų gavimo dienos priima sprendimą dėl Leidimo išdavimo arba neišdavimo, <text:s/>apie priimt</text:span><text:span text:style-name="T1305">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06">as pareiškėjo įgaliotam asmeniui.<text:s/></text:span></text:p>
      <text:p text:style-name="P1307"><text:span text:style-name="T1308">13</text:span><text:span text:style-name="T1309">.</text:span><text:span text:style-name="T1310"><text:tab/>Leidime turi būti šie rekvizitai:<text:s/></text:span></text:p>
      <text:p text:style-name="P1311"><text:span text:style-name="T1312">13.1</text:span><text:span text:style-name="T1313">.</text:span><text:span text:style-name="T1314"><text:tab/>Leidimą išdavusios institucijos pavadinimas;</text:span></text:p>
      <text:p text:style-name="P1315"><text:span text:style-name="T1316">13.2</text:span><text:span text:style-name="T1317">.</text:span><text:span text:style-name="T1318"><text:tab/>Leidimo pavadinimas;</text:span></text:p>
      <text:p text:style-name="P1319"><text:span text:style-name="T1320">13.3</text:span><text:span text:style-name="T1321">.</text:span><text:span text:style-name="T1322"><text:tab/>Leidimo numeris;</text:span></text:p>
      <text:p text:style-name="P1323"><text:span text:style-name="T1324">13.4</text:span><text:span text:style-name="T1325">.</text:span><text:span text:style-name="T1326"><text:tab/>aukštosios mokyklos arba filialo pavadinimas, aukštosios<text:s/></text:span><text:span text:style-name="T1327">mokyklos juridinio asmens kodas arba užsienio valstybės aukštosios mokyklos filialo, įsteigto Lietuvos Respublikoje, kodas, buveinės adresas;</text:span></text:p>
      <text:p text:style-name="P1328"><text:span text:style-name="T1329">13.5</text:span><text:span text:style-name="T1330">.</text:span><text:span text:style-name="T1331"><text:tab/>aukštosios mokyklos arba filialo <text:s/>teisinė forma;<text:s/></text:span></text:p>
      <text:p text:style-name="P1332"><text:span text:style-name="T1333">13.6</text:span><text:span text:style-name="T1334">.</text:span><text:span text:style-name="T1335"><text:tab/>aukštosios mokyklos arba filialo švietimo ve</text:span><text:span text:style-name="T1336">iklos rūšis;</text:span></text:p>
      <text:p text:style-name="P1337"><text:span text:style-name="T1338">13.7</text:span><text:span text:style-name="T1339">.</text:span><text:span text:style-name="T1340"><text:tab/>Leidimo išdavimo, patikslinimo datos, jeigu Leidimas patikslintas;</text:span></text:p>
      <text:p text:style-name="P1341"><text:span text:style-name="T1342">13.8</text:span><text:span text:style-name="T1343">.</text:span><text:span text:style-name="T1344"><text:tab/>Leidimą išdavusio pareigūno pareigos, vardas, pavardė ir parašas, kuris tvirtinamas Švietimo ir mokslo ministerijos antspaudu.</text:span></text:p>
      <text:p text:style-name="P1345"><text:span text:style-name="T1346">14</text:span><text:span text:style-name="T1347">.</text:span><text:span text:style-name="T1348"><text:tab/>Švietimo ir mokslo<text:s/></text:span><text:span text:style-name="T1349">ministras neišduoda Leidimo Lietuvos Respublikos mokslo ir studijų įstatymo <text:s/>42 straipsnio 5 dalyje nurodytais atvejais.</text:span></text:p>
      <text:p text:style-name="P1350"/>
      <text:p text:style-name="P1351"><text:span text:style-name="T1352">III</text:span><text:span text:style-name="T1353"><text:s/>SKYRIUS</text:span></text:p>
      <text:p text:style-name="P1354"><text:span text:style-name="T1355">LEIDIMO PANAIKINIMAS, PATIKSLINIMAS, LEIDIMO DUBLIKATO IŠDAVIMAS</text:span></text:p>
      <text:p text:style-name="P1356"/>
      <text:p text:style-name="P1357"><text:span text:style-name="T1358">15</text:span><text:span text:style-name="T1359">.</text:span><text:span text:style-name="T1360"><text:tab/></text:span><text:span text:style-name="T1361">Švietimo ir mokslo ministras panaikina leidimą Lietuvos Respublikos mokslo ir studijų įstatymo <text:s/>43 straipsnio 1 dalyje nurodytais atvejais.</text:span></text:p>
      <text:p text:style-name="P1362"><text:span text:style-name="T1363">16</text:span><text:span text:style-name="T1364">.</text:span><text:span text:style-name="T1365"><text:tab/>Pasikeitus Leidime nurodytiems duomenims, aukštoji mokykla ar filialas per 5 darbo dienas nuo duomenų pasike</text:span><text:span text:style-name="T1366">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367">tucijų informacinių sistemų sąveikumo<text:s/></text:span><text:span text:style-name="T1368">(interoperabilumo)<text:s/></text:span><text:span text:style-name="T1369">sistemos portalą (www.epaslaugos.lt; www.evaldzia.lt) prašymą dėl Leidimo patikslinimo ir dokumentus, patvirtinančius pasikeitusius duomenis.<text:s/></text:span></text:p>
      <text:p text:style-name="P1370"><text:span text:style-name="T1371">17</text:span><text:span text:style-name="T1372">.</text:span><text:span text:style-name="T1373"><text:tab/>Norėdami gauti Leidimo dublikatą, aukštoji mokyk</text:span><text:span text:style-name="T1374">la ar filialas turi pateikti tiesiogiai arba per Viešojo administravimo institucijų informacinių sistemų sąveikumo<text:s/></text:span><text:span text:style-name="T1375">(interoperabilumo)<text:s/></text:span><text:span text:style-name="T1376">sistemos portalą (www.epaslaugos.lt;<text:s/></text:span><text:span text:style-name="T1377">www.evaldzia.lt</text:span><text:span text:style-name="T1378">) Švietimo ir mokslo ministerijai prašymą dėl Leidimo dublikato išdavi</text:span><text:span text:style-name="T1379">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80"><text:span text:style-name="T1381">18</text:span><text:span text:style-name="T1382">.</text:span><text:span text:style-name="T1383"><text:tab/>Leidimo dub</text:span><text:span text:style-name="T1384">likato blanke nurodoma dublikato išdavimo data, o blanko viršutiniame dešiniajame kampe įrašoma „DUBLIKATAS“. Leidimo dublikatas išsiunčiamas pareiškėjui registruotu paštu arba įteikiamas jo įgaliotam asmeniui.</text:span></text:p>
      <text:p text:style-name="P1385"/>
      <text:p text:style-name="P1386"><text:span text:style-name="T1387">IV</text:span><text:span text:style-name="T1388"><text:s/>SKYRIUS</text:span></text:p>
      <text:p text:style-name="P1389"><text:span text:style-name="T1390">BAIGIAMOSIOS NUOSTATOS</text:span></text:p>
      <text:p text:style-name="P1391"/>
      <text:p text:style-name="P1392"><text:span text:style-name="T1393">19</text:span><text:span text:style-name="T1394">.</text:span><text:span text:style-name="T1395"><text:tab/>Leidimo turėtojų veiklos sąlygų priežiūrą vykdo Švietimo ir mokslo ministerija ar kita jos <text:s/>įgaliota institucija.</text:span></text:p>
      <text:p text:style-name="P1396"><text:span text:style-name="T1397">20</text:span><text:span text:style-name="T1398">.</text:span><text:span text:style-name="T1399"><text:tab/>Informaciją apie Leidimo išdavimą, patikslinimą, panaikinimą Švietimo ir mokslo ministerija teikia Licencijų informacinei sistem</text:span><text:span text:style-name="T1400">ai ir skelbia Švietimo ir mokslo ministerijos interneto svetainėje.</text:span></text:p>
      <text:p text:style-name="P1401"/>
      <text:p text:style-name="P1402"><text:span text:style-name="T1403">__________________</text:span></text:p>
      <text:p text:style-name="P1404">Papildyta priedu:</text:p>
      <text:p text:style-name="P1405"><text:span text:style-name="T1406">Nr.<text:s/></text:span><text:a xlink:href="https://www.e-tar.lt/portal/legalAct.html?documentId=765679f07c3111e7827cd63159af616c" office:target-frame-name="_top" xlink:show="replace"><text:span text:style-name="T1407">642</text:span></text:a><text:span text:style-name="T1408">, 2017-07-26, paskelbta TAR 2017-08-08,</text:span><text:span text:style-name="T1409"><text:s/>i. k. 2017-13179</text:span></text:p>
      <text:p text:style-name="Normal"/>
      <text:p text:style-name="P1410">Patvirtinta</text:p>
      <text:p text:style-name="P1414">Lietuvos Respublikos Vyriausybės</text:p>
      <text:p text:style-name="P1415">2017 m. kovo 1 d. nutarimu Nr. 149</text:p>
      <text:p text:style-name="P1416">(Lietuvos Respublikos Vyriausybės</text:p>
      <text:p text:style-name="P1417"><text:span text:style-name="T1418">2017 m. liepos 26 d.<text:s/></text:span><text:span text:style-name="T1419">nutarimo Nr. 642 redakcija)</text:span></text:p>
      <text:p text:style-name="P1420"/>
      <text:p text:style-name="P1421"/>
      <text:h text:style-name="P1422" text:outline-level="2"><text:span text:style-name="T1423">LEIDIMO VYKDYTI SU STUDIJOMIS SUSIJUSIĄ VEIKLĄ</text:span><text:span text:style-name="T1424"><text:s/>IŠDAVIMO, PATIKSLINIMO ir PANAIKINIMO TVARKOS APRAŠAS</text:span></text:h>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3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36">imo ir nagrinėjimo tvarką, Leidimo išdavimo, neišdavimo, patikslinimo, panaikinimo, Leidimo dublikato išdavimo tvarką.</text:span></text:p>
      <text:p text:style-name="P1437"><text:span text:style-name="T1438">2</text:span><text:span text:style-name="T1439">. Apraše vartojamos sąvokos apibrėžtos Lietuvos Respublikos mokslo ir studijų įstatyme. Aprašo nuostatos kunigų seminarijoms taikomo</text:span><text:span text:style-name="T1440">s tiek, kiek jos neprieštarauja Lietuvos Respublikos ir Šventojo Sosto sutartims.</text:span></text:p>
      <text:p text:style-name="P1441"/>
      <text:p text:style-name="P1442"><text:span text:style-name="T1443">II</text:span><text:span text:style-name="T1444"><text:s/>SKYRIUS</text:span></text:p>
      <text:p text:style-name="P1445"><text:span text:style-name="T1446">DOKUMENTŲ PATEIKIMO IR NAGRINĖJIMO TVARKA, <text:s/>LEIDIMO IŠDAVIMAS, NEIŠDAVIMAS</text:span></text:p>
      <text:p text:style-name="P1447"/>
      <text:p text:style-name="P1448"><text:span text:style-name="T1449">3</text:span><text:span text:style-name="T1450">. Pareiškėjas, norėdamas gauti Leidimą, Lietuvos Respublikos švietimo ir mo</text:span><text:span text:style-name="T1451">kslo ministerijai (toliau – Švietimo ir mokslo ministerija) asmeniškai, registruotu paštu, per kurjerį, elektroniniu paštu pasirašydamas saugiu elektroniniu parašu valstybine kalba pateikia:</text:span></text:p>
      <text:p text:style-name="P1452"><text:span text:style-name="T1453">3.1</text:span><text:span text:style-name="T1454">. prašymą išduoti Leidimą, kuriame nurodomas <text:s/>Pareiškėjo pav</text:span><text:span text:style-name="T1455">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456">ovo, jo įgalioto asmens, taip pat prašymą <text:s/>pateikusio asmens pareigos, vardas ir pavardė, prašymo pateikimo data;</text:span></text:p>
      <text:p text:style-name="P1457"><text:span text:style-name="T1458">3.2</text:span><text:span text:style-name="T1459">. dokumentą, įrodantį, kad užsienio valstybės aukštoji mokykla <text:s/>kilmės šalyje veikia teisėtai;</text:span></text:p>
      <text:p text:style-name="P1460"><text:span text:style-name="T1461">3.3</text:span><text:span text:style-name="T1462">. dokumentą, įrodantį, kad užsien</text:span><text:span text:style-name="T1463">io valstybės kompetentinga institucija, kurios jurisdikcijai priklauso užsienio valstybės aukštoji mokykla, neprieštarauja, kad Pareiškėjas vykdytų su studijomis susijusią veiklą Lietuvos Respublikoje;</text:span></text:p>
      <text:p text:style-name="P1464"><text:span text:style-name="T1465">3.4</text:span><text:span text:style-name="T1466">. dokumentą, įrodantį, kad užsienio valstybės a</text:span><text:span text:style-name="T1467">ukštoji mokykla sutinka, kad Pareiškėjas vykdytų su studijomis susijusią veiklą Lietuvos Respublikoje;</text:span></text:p>
      <text:p text:style-name="P1468"><text:span text:style-name="T1469">3.5</text:span><text:span text:style-name="T1470">. Pareiškėjo Lietuvos Respublikoje steigimo dokumentų kopijas. Tais atvejais, kai iš valstybės registrų Pareiškėjo steigimo dokumentų kopijas gali</text:span><text:span text:style-name="T1471"><text:s/>gauti Lietuvos Respublikos švietimo ir mokslo ministerija, šių dokumentų pateikti nebūtina.</text:span></text:p>
      <text:p text:style-name="P1472"><text:span text:style-name="T1473">4</text:span><text:span text:style-name="T1474">. Gavusi Pareiškėjo pateiktus dokumentus, Švietimo ir mokslo ministerija patikrina, ar pateikti visi Aprašo 3 punkte nurodyti dokumentai. Jeigu Pareiškėjas<text:s/></text:span><text:span text:style-name="T1475">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476">tytu laiku trūkumų nepašalina, administracinė procedūra nutraukiama apie tai Pareiškėją informuojant raštu.</text:span></text:p>
      <text:p text:style-name="P1477"><text:span text:style-name="T1478">5</text:span><text:span text:style-name="T1479">.</text:span><text:span text:style-name="T1480"><text:tab/>Švietimo ir mokslo ministerija nustačiusi, kad pateikti visi Aprašo 3 punkte nurodyti dokumentai, per 3 darbo dienas nuo dokumentų gavimo<text:s/></text:span><text:span text:style-name="T1481">dienos:</text:span></text:p>
      <text:p text:style-name="P1482"><text:span text:style-name="T1483">5.1</text:span><text:span text:style-name="T1484">. išsiunčia Pareiškėjui dokumentų gavimo patvirtinimą, kuriame nurodoma Lietuvos Respublikos paslaugų įstatymo 7 straipsnio 4 dalyje nurodyta informacija;</text:span></text:p>
      <text:p text:style-name="P1485"><text:span text:style-name="T1486">5.2</text:span><text:span text:style-name="T1487">. kreipiasi į Valstybės saugumo departamentą, kuris per 30 darbo dienų nuo šio kr</text:span><text:span text:style-name="T1488">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489">nekelia grėsmės nacionaliniam saugumui, ir informuoti apie tai Švietimo ir mokslo ministeriją.</text:span></text:p>
      <text:p text:style-name="P1490"><text:span text:style-name="T1491">6</text:span><text:span text:style-name="T1492">.</text:span><text:span text:style-name="T1493"><text:tab/>Jeigu Valstybės saugumo departamentas pateikia informaciją, kad numatoma Pareiškėjo veikla nekelia grėsmės nacionaliniam saugumui, švietimo ir mokslo<text:s/></text:span><text:span text:style-name="T149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95"><text:span text:style-name="T1496">7</text:span><text:span text:style-name="T1497">.</text:span><text:span text:style-name="T149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99">rmuoja Pareiškėją <text:s/>ir Juridinių asmenų registrą.</text:span></text:p>
      <text:p text:style-name="P1500"><text:span text:style-name="T1501">8</text:span><text:span text:style-name="T1502">. Aprašo 6 punkte nurodyta Komisija gali pasikviesti kompetentingų institucijų atstovus, ekspertus Aprašo 3 punkte nurodytiems dokumentams nagrinėti ir įvertinti.</text:span></text:p>
      <text:p text:style-name="P1503"><text:span text:style-name="T1504">9</text:span><text:span text:style-name="T1505">. Švietimo ir mokslo ministras, įv</text:span><text:span text:style-name="T150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07"><text:s/>ir praneša Juridinių asmenų registrui.</text:span></text:p>
      <text:p text:style-name="P1508"><text:span text:style-name="T1509">10</text:span><text:span text:style-name="T1510">.</text:span><text:span text:style-name="T1511"><text:s/></text:span><text:span text:style-name="T1512">Leidime turi būti šie rekvizitai:<text:s/></text:span></text:p>
      <text:p text:style-name="P1513"><text:span text:style-name="T1514">10.1</text:span><text:span text:style-name="T1515">. Leidimą išdavusios institucijos pavadinimas;</text:span></text:p>
      <text:p text:style-name="P1516"><text:span text:style-name="T1517">10.2</text:span><text:span text:style-name="T1518">. Leidimo pavadinimas;</text:span></text:p>
      <text:p text:style-name="P1519"><text:span text:style-name="T1520">10.3</text:span><text:span text:style-name="T1521">. Leidimo numeris;</text:span></text:p>
      <text:p text:style-name="P1522"><text:span text:style-name="T1523">10.4</text:span><text:span text:style-name="T1524">. Pareiškėjo pavadinimas, juridinio asmens kodas (užsi</text:span><text:span text:style-name="T1525">enio valstybės aukštosios mokyklos filialo, įsteigto Lietuvos Respublikoje, kodas) teisinė forma, buveinės adresas;</text:span></text:p>
      <text:p text:style-name="P1526"><text:span text:style-name="T1527">10.5</text:span><text:span text:style-name="T1528">. Pareiškėjo veiklos rūšis;</text:span></text:p>
      <text:p text:style-name="P1529"><text:span text:style-name="T1530">10.6</text:span><text:span text:style-name="T1531">. Leidimo išdavimo, patikslinimo datos, jeigu Leidimas patikslintas;</text:span></text:p>
      <text:p text:style-name="P1532"><text:span text:style-name="T1533">10.7</text:span><text:span text:style-name="T1534">. Leidimą išdavusio</text:span><text:span text:style-name="T1535"><text:s/>pareigūno pareigos, vardas, pavardė ir parašas, kuris tvirtinamas Švietimo ir mokslo ministerijos antspaudu.</text:span></text:p>
      <text:p text:style-name="P1536"><text:span text:style-name="T1537">11</text:span><text:span text:style-name="T1538">. Švietimo ir mokslo ministras neišduoda Leidimo Lietuvos Respublikos mokslo ir studijų įstatymo <text:s/>44 straipsnio 5 dalyje nurodytais atveja</text:span><text:span text:style-name="T1539">is.</text:span></text:p>
      <text:p text:style-name="P1540"><text:span text:style-name="T1541">12</text:span><text:span text:style-name="T1542">. Jeigu priimamas sprendimas neišduoti Leidimo, švietimo ir mokslo ministras per 5 darbo dienas nuo sprendimo priėmimo dienos praneša Juridinių asmenų registrui ir Pareiškėjui nurodydamas Leidimo neišdavimo priežastis.</text:span></text:p>
      <text:p text:style-name="P1543"/>
      <text:p text:style-name="P1544"><text:span text:style-name="T1545">III</text:span><text:span text:style-name="T1546"><text:s/>SKYRIUS</text:span></text:p>
      <text:p text:style-name="P1547"><text:span text:style-name="T1548">LEIDIMO<text:s/></text:span><text:span text:style-name="T1549">PANAIKINIMAS, PATIKSLINIMAS, LEIDIMO DUBLIKATO IŠDAVIMAS</text:span></text:p>
      <text:p text:style-name="P1550"/>
      <text:p text:style-name="P1551"><text:span text:style-name="T1552">13</text:span><text:span text:style-name="T1553">. Švietimo ir mokslo ministras panaikina išduotą Leidimą Lietuvos Respublikos mokslo ir studijų įstatymo <text:s/>44 straipsnio 7 dalyje numatytais atvejais.<text:s/></text:span></text:p>
      <text:p text:style-name="P1554"><text:span text:style-name="T1555">14</text:span><text:span text:style-name="T1556">. Pasikeitus Leidime nurodytiems duomenims taikomos Lietuvos Respublikos mokslo ir studijų įstatymo <text:s/>44 straipsnio 10 dalyje nustatytos administracinės procedūros.<text:s/></text:span><text:span text:style-name="T1557">Pareiškėjas gali pateikti prašymą dėl Leidimo patikslinimo ir dokumentus, patvirtinančius pa</text:span><text:span text:style-name="T1558">sikeitusius duomenis, Švietimo ir mokslo ministerijai<text:s/></text:span><text:span text:style-name="T1559">tiesiogiai arba per Viešojo administravimo institucijų informacinių sistemų sąveikumo (interoperabilumo) sistemos portalą (www.epaslaugos.lt; www.evaldzia.lt)</text:span><text:span text:style-name="T1560">.<text:s/></text:span></text:p>
      <text:p text:style-name="P1561"><text:span text:style-name="T1562">15</text:span><text:span text:style-name="T1563">. Norėdamas gauti Leidimo dublikatą</text:span><text:span text:style-name="T156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65">ietimo ir mokslo ministerija per 5 darbo dienas nuo šio prašymo gavimo dienos priima sprendimą dėl Leidimo dublikato išdavimo ir jį išduoda, remdamasi Švietimo ir mokslo ministerijos turimais duomenimis apie Pareiškėją.<text:s/></text:span></text:p>
      <text:p text:style-name="P1566"><text:span text:style-name="T1567">16</text:span><text:span text:style-name="T1568">. Leidimo dublikato blanke nu</text:span><text:span text:style-name="T1569">rodoma dublikato išdavimo data, o blanko viršutiniame dešiniajame kampe įrašoma „DUBLIKATAS“. Leidimo dublikatas išsiunčiamas Pareiškėjui registruotu paštu arba įteikiamas jo įgaliotam asmeniui.</text:span></text:p>
      <text:p text:style-name="P1570"/>
      <text:p text:style-name="P1571"><text:span text:style-name="T1572">IV</text:span><text:span text:style-name="T1573"><text:s/>SKYRIUS</text:span></text:p>
      <text:p text:style-name="P1574"><text:span text:style-name="T1575">BAIGIAMOSIOS NUOSTATOS</text:span></text:p>
      <text:p text:style-name="P1576"/>
      <text:p text:style-name="P1577"><text:span text:style-name="T1578">17</text:span><text:span text:style-name="T1579">. Leidimo tur</text:span><text:span text:style-name="T1580">ėtojų veiklos sąlygų priežiūrą vykdo Švietimo ir mokslo ministerija <text:s/>ir kita jos įgaliota institucija.</text:span></text:p>
      <text:p text:style-name="P1581"><text:span text:style-name="T1582">18</text:span><text:span text:style-name="T1583">. Informaciją apie Leidimo išdavimą, patikslinimą, panaikinimą Švietimo ir mokslo ministerija teikia Licencijų informacinei sistemai</text:span><text:span text:style-name="T1584"><text:s/></text:span><text:span text:style-name="T1585">ir skelbia Švi</text:span><text:span text:style-name="T1586">etimo ir mokslo ministerijos interneto svetainėje.</text:span></text:p>
      <text:p text:style-name="Normal"/>
      <text:p text:style-name="P1587"><text:span text:style-name="T1588">__________________</text:span></text:p>
      <text:p text:style-name="P1589">Papildyta priedu:</text:p>
      <text:p text:style-name="P1590"><text:span text:style-name="T1591">Nr.<text:s/></text:span><text:a xlink:href="https://www.e-tar.lt/portal/legalAct.html?documentId=765679f07c3111e7827cd63159af616c" office:target-frame-name="_top" xlink:show="replace"><text:span text:style-name="T1592">642</text:span></text:a><text:span text:style-name="T1593">, 2017-07-26, paskelbta TAR 2017-08-08, i. k. 2017-13179</text:span></text:p>
      <text:p text:style-name="Normal"/>
      <text:p text:style-name="P1594">Patvirtinta</text:p>
      <text:p text:style-name="P1600">Lietuvos Respublikos Vyriausybės</text:p>
      <text:p text:style-name="P1601">2017 m. kovo 1 d. nutarimu Nr. 149</text:p>
      <text:p text:style-name="P1602">(Lietuvos Respublikos Vyriausybės</text:p>
      <text:p text:style-name="P1603"><text:span text:style-name="T1604">2017 m. liepos 26 d.<text:s/></text:span><text:span text:style-name="T1605"><text:s/>nutarimo</text:span></text:p>
      <text:p text:style-name="P1606">Nr. 642 redakcija)</text:p>
      <text:p text:style-name="P1607"/>
      <text:p text:style-name="P1608"/>
      <text:p text:style-name="P1609"><text:span text:style-name="T1610">UŽ STUDIJAS SUMOKĖTOS KAINOS KOMPENSAVIMO TVARKOS APRAŠAS<text:s/></text:span></text:p>
      <text:p text:style-name="P1611"/>
      <text:p text:style-name="P1612"><text:span text:style-name="T1613">I</text:span><text:span text:style-name="T1614"><text:s/>SKYRIUS</text:span></text:p>
      <text:p text:style-name="P1615"><text:span text:style-name="T1616">BENDROSIOS NUOSTATOS</text:span></text:p>
      <text:p text:style-name="P1617"/>
      <text:p text:style-name="P1618"><text:span text:style-name="T1619">1</text:span><text:span text:style-name="T1620">.<text:s/></text:span><text:span text:style-name="T1621">Už studijas sumokėtos kainos kompensavimo tvarkos aprašas (toliau – Aprašas) reglamentuoja per vienerius studijų metus ar jų dalį faktiškai už studijas sumokėtos kainos ar jos dalies kompensavimą daliai Lietuvos auk</text:span><text:span text:style-name="T162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623">ių asmenų (toliau – asmenys).</text:span></text:p>
      <text:p text:style-name="P1624"><text:span text:style-name="T1625">2</text:span><text:span text:style-name="T1626">.<text:s/></text:span><text:span text:style-name="T1627">Jeigu faktiškai už studijas sumokėta metinė studijų kaina didesnė už norminę studijų kainą, asmeniui kompensuojama metinės studijų kainos dalis, lygi norminei studijų kainai. Jeigu už studijas<text:s/></text:span><text:span text:style-name="T1628">sumokėta metinė studijų ka</text:span><text:span text:style-name="T1629">ina ne didesnė už norminę studijų kainą,<text:s/></text:span><text:span text:style-name="T1630">asmeniui kompensuojama visa jo faktiškai už studijas sumokėta kaina.<text:s/></text:span></text:p>
      <text:p text:style-name="P1631"><text:span text:style-name="T1632">3</text:span><text:span text:style-name="T1633">.<text:s/></text:span><text:span text:style-name="T1634">Teisę į sumokėtos už studijas kainos kompensavimą turi asmenys, kurie, aukštajai mokyklai sudarant asmenų, kuriems siūloma kompensuoti už<text:s/></text:span><text:span text:style-name="T1635">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36">kaina kompensuojama pagal aukštųjų mokyklų nustatyta tvarka sudarytą konkursinę eilę.</text:span></text:p>
      <text:p text:style-name="P1637"><text:span text:style-name="T1638">4</text:span><text:span text:style-name="T1639">.<text:s/></text:span><text:span text:style-name="T1640">Už studijas sumokėtos kainos kompensavimo neturi teisės gauti asmenys:</text:span></text:p>
      <text:p text:style-name="P1641"><text:span text:style-name="T1642">4.1</text:span><text:span text:style-name="T1643">. nurodyti Lietuvos Respublikos mokslo ir studijų įstatymo (toliau – Mokslo ir studijų įstatymas) 80 straipsnio 2 dalyje;<text:s/></text:span></text:p>
      <text:p text:style-name="P1644"><text:span text:style-name="T1645">4.2</text:span><text:span text:style-name="T1646">. kurie gavo studijų stipendiją vadovaujantis Studijų stipendijų skyrimo ir mokėjimo tvarkos aprašo, patvirtinto Lietuvos Resp</text:span><text:span text:style-name="T1647">ublikos Vyriausybės 2012 m. gegužės 29 d. nutarimu Nr. 595 „Dėl Studijų stipendijų skyrimo ir mokėjimo tvarkos aprašo patvirtinimo“, nuostatomis – už studijų laikotarpį, už kurį jie gavo studijų stipendiją;</text:span></text:p>
      <text:p text:style-name="P1648"><text:span text:style-name="T1649">4.3</text:span><text:span text:style-name="T1650">. kuriems buvo skirta už studijas sumokėto</text:span><text:span text:style-name="T1651">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52">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53">ž kurį jiems skirta kompensacija.</text:span></text:p>
      <text:p text:style-name="P1654"><text:span text:style-name="T1655">5</text:span><text:span text:style-name="T1656">. Einamaisiais kalendoriniais metais už studijas sumokėta kaina kompensuojama asmenims, kurie studijų metus baigė nuo<text:s/></text:span><text:span text:style-name="T1657">praėjusių metų spalio 1 d. iki einamųjų metų rugsėjo 30 dienos.</text:span></text:p>
      <text:p text:style-name="P1658"><text:span text:style-name="T1659">6</text:span><text:span text:style-name="T1660">. Už studijas sumokėtos kain</text:span><text:span text:style-name="T1661">os kompensavimą administruoja Valstybinis studijų fondas (toliau – Fondas) ir aukštosios mokyklos: <text:s/></text:span></text:p>
      <text:p text:style-name="P1662"><text:span text:style-name="T1663">6.1</text:span><text:span text:style-name="T1664">. Fondas (Apraše nustatyta tvarka Fondo direktorius arba Fondo valdyba), administruodamas už studijas sumokėtos kainos kompensavimą:<text:s/></text:span></text:p>
      <text:p text:style-name="P1665"><text:span text:style-name="T1666">6.1.1</text:span><text:span text:style-name="T1667">. planuoj</text:span><text:span text:style-name="T1668">a lėšų už studijas sumokėtai kainai kompensuoti poreikį;</text:span></text:p>
      <text:p text:style-name="P1669"><text:span text:style-name="T1670">6.1.2</text:span><text:span text:style-name="T1671">. nustato Fondui skirtų Lietuvos Respublikos valstybės biudžeto (toliau – valstybės biudžetas) lėšų dalį, skirtą už studijas sumokėtai kainai kompensuoti (toliau – už studijas sumokėtai kain</text:span><text:span text:style-name="T1672">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73"><text:span text:style-name="T1674">6.1.3</text:span><text:span text:style-name="T1675">. priima</text:span><text:span text:style-name="T1676"><text:s/>sprendimą dėl už studijas sumokėtos kainos kompensacijos skyrimo;</text:span></text:p>
      <text:p text:style-name="P1677"><text:span text:style-name="T1678">6.1.4</text:span><text:span text:style-name="T1679">. išmoka paskirtą už studijas sumokėtos kainos kompensaciją;</text:span></text:p>
      <text:p text:style-name="P1680"><text:span text:style-name="T1681">6.1.5</text:span><text:span text:style-name="T1682">. atlieka kitas Apraše numatytas funkcijas, susijusias su už studijas sumokėtos kainos kompensavimu.<text:s/></text:span></text:p>
      <text:p text:style-name="P1683"><text:span text:style-name="T1684">6.2</text:span><text:span text:style-name="T1685">. Aukštosios mokyklos, administruodamos už studijas sumokėtos kainos kompensavimą:</text:span></text:p>
      <text:p text:style-name="P1686"><text:span text:style-name="T1687">6.2.1</text:span><text:span text:style-name="T1688">. sudaro ir teikia Fondui</text:span><text:span text:style-name="T1689"><text:s/>valstybės nefinansuojamose vietose atitinkamą studijų laikotarpį<text:s/></text:span><text:span text:style-name="T1690">baigusių asmenų, kuriems siūloma kompensuoti už studijas sumokėtą kainą, s</text:span><text:span text:style-name="T1691">ąrašą;</text:span></text:p>
      <text:p text:style-name="P1692"><text:span text:style-name="T1693">6.2.2</text:span><text:span text:style-name="T1694">.<text:s/></text:span><text:span text:style-name="T1695">atnaujina asmenų kontaktinius duomenis (elektroninio pašto adresas ir telefono numeris) ir teikia juos Fondui kartu su kita informacija ir duomenimis, kurių reikia už studijas sumokėtos kainos kompensavimui administruoti;</text:span></text:p>
      <text:p text:style-name="P1696"><text:span text:style-name="T1697">6.2.3</text:span><text:span text:style-name="T1698">. atlie</text:span><text:span text:style-name="T1699">ka kitas Apraše nurodytas funkcijas, susijusias su sumokėtos už studijas kainos kompensavimu.</text:span></text:p>
      <text:p text:style-name="P1700"><text:span text:style-name="T1701">7</text:span><text:span text:style-name="T1702">. Ne vėliau kaip per 20 darbo dienų nuo Lietuvos Respublikos Vyriausybės nutarimo dėl atitinkamų metų Lietuvos Respublikos valstybės biudžeto asignavimų<text:s/></text:span><text:span text:style-name="T1703">paskirstymo pagal programas įsigaliojimo Fondo valdyba, atsižvelgdama į Fondo funkcijoms atlikti skirtus valstybės biudžeto asignavimus ir lėšų poreikį joms atlikti, nustato už studijas sumokėtai kainai kompensuoti skirtą sumą. Už studijas sumokėtos kainos</text:span><text:span text:style-name="T1704"><text:s/>kompensavimas skiriamas, neviršijant už studijas sumokėtos kainos kompensavimui skirtos sumos.</text:span></text:p>
      <text:p text:style-name="P1705"/>
      <text:p text:style-name="P1706"><text:span text:style-name="T1707">II</text:span><text:span text:style-name="T1708"><text:s/>SKYRIUS</text:span></text:p>
      <text:p text:style-name="P1709"><text:span text:style-name="T1710">ASMENŲ, KURIEMS KOMPENSUOJAMA UŽ STUDIJAS SUMOKĖTA KAINA, SĄRAŠO SUDARYMAS</text:span></text:p>
      <text:p text:style-name="P1711"/>
      <text:p text:style-name="P1712"><text:span text:style-name="T1713">8</text:span><text:span text:style-name="T1714">. Bendras<text:s/></text:span><text:span text:style-name="T171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16">kotarpiu<text:s/></text:span><text:span text:style-name="T1717">nuo<text:s/></text:span><text:span text:style-name="T1718">praėjusių metų spalio 1 d. iki einamųjų metų rugsėjo 30 d., skaičiaus.<text:s/></text:span></text:p>
      <text:p text:style-name="P1719"><text:span text:style-name="T1720">9</text:span><text:span text:style-name="T1721">. Asmenų, kuriems gali būti kompensuojama už studijas sumokėta kaina, skaičius kiekvienoje aukštojoje mokykloje nustatomas, bendrą asmenų, kuriems gali būti kompensuo</text:span><text:span text:style-name="T1722">jama už studijas sumokėta kaina, skaičių paskirstant proporcingai studentų, kurie kiekvienoje aukštojoje mokykloje pirmosios ir antrosios pakopų ar vientisąsias studijas baigė laikotarpiu<text:s/></text:span><text:span text:style-name="T1723">nuo<text:s/></text:span><text:span text:style-name="T1724">praėjusių metų spalio 1 d. iki einamųjų metų rugsėjo 30 d., skai</text:span><text:span text:style-name="T1725">čiui.<text:s/></text:span></text:p>
      <text:p text:style-name="P1726"><text:span text:style-name="T1727">10</text:span><text:span text:style-name="T1728">. Asmenų, kuriems gali būti kompensuojama už studijas sumokėta kaina, skaičius<text:s/></text:span><text:span text:style-name="T1729">pagal konkrečią kiekvienos aukštosios mokyklos studijų kryptį</text:span><text:span text:style-name="T1730"><text:s/></text:span><text:span text:style-name="T1731">apskaičiuojamas Mokslo ir studijų įstatymo 79 straipsnio 2 dalyje nustatyta tvarka.<text:s/></text:span></text:p>
      <text:p text:style-name="P1732"><text:span text:style-name="T1733">11</text:span><text:span text:style-name="T1734">. Bendras a</text:span><text:span text:style-name="T1735">smenų, kuriems gali būti kompensuojama už studijas sumokėta kaina, skaičius,<text:s/></text:span><text:span text:style-name="T1736">šių asmenų</text:span><text:span text:style-name="T1737"><text:s/>skaičius kiekvienoje aukštojoje mokykloje ar skaičius pagal konkrečios aukštosios mokyklos studijų kryptį apvalinami iki sveikų skaičių, laikantis matematinių skaičių a</text:span><text:span text:style-name="T173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39">a nepakitęs.</text:span></text:p>
      <text:p text:style-name="P1740"><text:span text:style-name="T1741">12</text:span><text:span text:style-name="T1742">. Iki einamųjų metų spalio 10 dienos:</text:span></text:p>
      <text:p text:style-name="P1743"><text:span text:style-name="T1744">12.1</text:span><text:span text:style-name="T1745">. aukštosios mokyklos per Fondo informacinę sistemą užpildo ir pateikia Fondui:<text:s/></text:span></text:p>
      <text:p text:style-name="P1746"><text:span text:style-name="T1747">12.1.1</text:span><text:span text:style-name="T1748">. informaciją apie pirmosios ir antrosios studijų pakopų ar vientisųjų studijų programose studijų metus<text:s/></text:span><text:span text:style-name="T1749">baigusių studentų skaičių pagal studijų kryptis ir programas atitinkamais priėmimo metais;<text:s/></text:span></text:p>
      <text:p text:style-name="P1750"><text:span text:style-name="T1751">12.1.2</text:span><text:span text:style-name="T1752">. asmenų, turinčių teisę gauti už studijas sumokėtos kainos kompensaciją toje aukštojoje mokykloje, studijų duomenis: priėmimo į aukštąją mokyklą metus, s</text:span><text:span text:style-name="T175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54">umokėtą kainą ar jos dalį (už kiekvieną semestrą) (toliau – pretendentų sąrašas);<text:s/></text:span></text:p>
      <text:p text:style-name="P1755"><text:span text:style-name="T1756">12.2</text:span><text:span text:style-name="T1757">. Švietimo informacinių technologijų centras pateikia Fondui informaciją apie kiekvienoje aukštojoje mokykloje į kiekvienos studijų krypties studijų programas atit</text:span><text:span text:style-name="T1758">inkamais priėmimo metais įstojusių studentų skaičių ir tos studijų krypties studijų programų aukštųjų mokyklų nustatytas studijų kainas ir normines studijų kainas.</text:span></text:p>
      <text:p text:style-name="P1759"><text:span text:style-name="T1760">13</text:span><text:span text:style-name="T1761">. Pretendentų sąraše asmenų studijų duomenys išdėstomi pagal konkursinę eilę, kuri s</text:span><text:span text:style-name="T176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63">štosios mokyklos interneto svetainėje.<text:s/></text:span></text:p>
      <text:p text:style-name="P1764"><text:span text:style-name="T1765">14</text:span><text:span text:style-name="T1766">.</text:span><text:span text:style-name="T1767"><text:s/></text:span><text:span text:style-name="T1768">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69">čių<text:s/></text:span><text:span text:style-name="T1770">pagal konkrečią kiekvienos aukštosios mokyklos studijų kryptį.</text:span><text:span text:style-name="T1771"><text:s/>Apie Fondo valdybos nustatytus skaičius aukštosios mokyklos informuojamos ne vėliau kaip iki einamųjų metų spalio 25 dienos, paskelbiant šią informaciją Fondo interneto svetainėje.</text:span></text:p>
      <text:p text:style-name="P1772"><text:span text:style-name="T1773">15</text:span><text:span text:style-name="T1774">.<text:s/></text:span><text:span text:style-name="T1775">Per 7 darbo dienas nuo Aprašo 14 punkte nurodytos informacijos apie<text:s/></text:span><text:span text:style-name="T1776">Fondo valdybos nustatytus asmenų, kuriems gali būti kompensuojama už studijas sumokėta kaina, skaičius paskelbimo Fondo interneto svetainėje aukštosios mokyklos pagal Fondo direktoriaus pa</text:span><text:span text:style-name="T1777">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78">o pašto adresus ir telefono numerius.<text:s/></text:span></text:p>
      <text:p text:style-name="P1779"><text:span text:style-name="T1780">16</text:span><text:span text:style-name="T1781">. Asmenų, kuriems siūloma kompensuoti už studijas sumokėtą kainą, sąraše kiekvienoje tos aukštosios mokyklos studijų kryptyje aukštoji mokykla įrašo ne daugiau asmenų nei Fondo valdybos nustatytas asmenų, kuriem</text:span><text:span text:style-name="T1782">s gali būti kompensuojama už studijas sumokėta kaina, skaičius pagal konkrečią kiekvienos aukštosios mokyklos studijų kryptį.<text:s/></text:span></text:p>
      <text:p text:style-name="P1783"><text:span text:style-name="T1784">17</text:span><text:span text:style-name="T1785">. Jeigu Fondo valdybos konkrečiai aukštosios mokyklos studijų krypčiai nustatytas asmenų, kuriems gali būti kompensuojama u</text:span><text:span text:style-name="T1786">ž studijas sumokėta kaina, skaičius yra didesnis už toje aukštosios mokyklos studijų kryptyje į už studijas kainos kompensavimą galinčių pretenduoti asmenų skaičių, likusios kompensuojamos vietos neperskirstomos.</text:span></text:p>
      <text:p text:style-name="P1787"><text:span text:style-name="T1788">18</text:span><text:span text:style-name="T1789">.<text:s/></text:span><text:span text:style-name="T1790">Ne vėliau kaip per 5 darbo dienas n</text:span><text:span text:style-name="T1791">uo asmenų, kuriems siūloma kompensuoti už studijas sumokėtą kainą, sąrašų pateikimo Fondui termino pabaigos Fondo direktorius patvirtina asmenų, kuriems kompensuojama už studijas sumokėta kaina, sąrašą.<text:s/></text:span></text:p>
      <text:p text:style-name="P1792"><text:span text:style-name="T1793">19</text:span><text:span text:style-name="T1794">.<text:s/></text:span><text:span text:style-name="T1795">Paaiškėjus, kad asmenų, kuriems siūloma komp</text:span><text:span text:style-name="T1796">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97"><text:s/>Jeigu š</text:span><text:span text:style-name="T1798">i informacija paaiškėja po to, kai asmeniui už studijas sumokėtos kainos kompensacija paskirta, Fondo direktorius priima sprendimą pakeisti<text:s/></text:span><text:span text:style-name="T1799">asmenų, kuriems siūloma kompensuoti už studijas sumokėtą kainą, sąrašą, išbraukiant iš jo nurodytą asmenį. Apie šiam</text:span><text:span text:style-name="T1800">e punkte nurodytus sprendimus Fondas informuoja aukštąją mokyklą ne vėliau kaip kitą darbo dieną nuo sprendimo priėmimo.<text:s/></text:span></text:p>
      <text:p text:style-name="P1801"><text:span text:style-name="T1802">20</text:span><text:span text:style-name="T1803">. Aprašo 19 punkte nurodytais atvejais aukštoji mokykla per 10 darbo dienų nuo Fondo direktoriaus sprendimo neskirti asmeniui už</text:span><text:span text:style-name="T1804"><text:s/>studijas sumokėtos kainos kompensacijos ar pakeisti asmenų, kuriems kompensuojama už studijas sumokėta kaina, sąrašą, pateikia Fondui prašymą įtraukti į patvirtintą sąrašą kitą pretendentų sąraše nurodytą asmenį, neviršijant<text:s/></text:span><text:span text:style-name="T1805">asmenų, kuriems gali būti komp</text:span><text:span text:style-name="T1806">ensuojama už studijas sumokėta kaina, skaičiaus pagal konkrečią aukštosios mokyklos studijų kryptį. Fondo direktorius per 3 darbo dienas nuo informacijos iš aukštosios mokyklos gavimo dienos priima sprendimą<text:s/></text:span><text:span text:style-name="T1807">pakeisti<text:s/></text:span><text:span text:style-name="T1808">asmenų, kuriems siūloma kompensuoti už<text:s/></text:span><text:span text:style-name="T1809">studijas sumokėtą kainą, sąrašą, įtraukiant į jį nurodytą asmenį.<text:s/></text:span></text:p>
      <text:p text:style-name="P1810"><text:span text:style-name="T1811">21</text:span><text:span text:style-name="T1812">. Apie Fondo direktoriaus priimtus sprendimus skirti (neskirti) už studijas sumokėtos kainos kompensaciją šiuose sprendimuose nurodyti asmenys informuojami per 3 darbo dienas per Fond</text:span><text:span text:style-name="T1813">o informacinę sistemą ir elektroniniu paštu.</text:span></text:p>
      <text:p text:style-name="P1814"/>
      <text:p text:style-name="P1815"><text:span text:style-name="T1816">III</text:span><text:span text:style-name="T1817"><text:s/>SKYRIUS</text:span></text:p>
      <text:p text:style-name="P1818"><text:span text:style-name="T1819">UŽ STUDIJAS SUMOKĖTOS KAINOS KOMPENSACIJOS IŠMOKĖJIMAS</text:span></text:p>
      <text:p text:style-name="P1820"/>
      <text:p text:style-name="P1821"><text:span text:style-name="T1822">22</text:span><text:span text:style-name="T1823">. Asmuo, kuriam paskirta už studijas sumokėtos kainos kompensacija, per 15 darbo dienų nuo Aprašo 21 punkte nurodyto pranešimo išs</text:span><text:span text:style-name="T1824">iuntimo dienos elektroniniu būdu per Fondo informacinę sistemą privalo pateikti Fondui Fondo direktoriaus nustatytos formos prašymą išmokėti už studijas sumokėtos kainos kompensaciją (toliau – prašymas). Aprašo 20 punkte nustatytais atvejais asmuo privalo<text:s/></text:span><text:span text:style-name="T1825">pateikti prašymą per 7 darbo dienas nuo Fondo direktoriaus sprendimo priėmimo.</text:span></text:p>
      <text:p text:style-name="P1826"><text:span text:style-name="T1827">23</text:span><text:span text:style-name="T1828">. Asmuo, kuris Aprašo 22 punkte nustatytu terminu nepateikė prašymo dėl nepriklausančių nuo jo aplinkybių (ligos, techninės klaidos ar kitų nenumatytų aplinkybių), ne vėli</text:span><text:span text:style-name="T1829">au kaip iki einamųjų metų gruodžio 20 d. pateikia Fondui prašymą pratęsti prašymo pildymo terminą. Gavęs asmens prašymą pratęsti prašymo pildymo terminą, Fondo direktorius per 3 darbo dienas priima sprendimą dėl prašymo pildymo termino pratęsimo. Prašymo p</text:span><text:span text:style-name="T1830">ildymo terminas gali būti pratęstas ne ilgiau kaip iki einamųjų metų gruodžio 23 d. Apie priimtą sprendimą asmuo elektroniniu paštu informuojamas sprendimo priėmimo dieną.</text:span></text:p>
      <text:p text:style-name="P1831"><text:span text:style-name="T1832">24</text:span><text:span text:style-name="T1833">. Jeigu asmuo, kuriam paskirta už studijas sumokėtos kainos kompensacija,<text:s/></text:span><text:span text:style-name="T1834">Aprašo nustatytu terminu nepateikia Fondui prašymo, laikoma, kad toks asmuo atsisakė už studijas sumokėtos kainos kompensacijos, ir kompensacija jam neišmokama, išskyrus Aprašo 23 punkte nurodytą atvejį.</text:span></text:p>
      <text:p text:style-name="P1835"><text:span text:style-name="T1836">25</text:span><text:span text:style-name="T1837">. Visa už studijas sumokėtos kainos kompensaci</text:span><text:span text:style-name="T1838">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1839"/>
      <text:p text:style-name="P1840"><text:span text:style-name="T1841">_____________________</text:span></text:p>
      <text:p text:style-name="P1842">Papildyta priedu:</text:p>
      <text:p text:style-name="P1843"><text:span text:style-name="T1844">Nr.<text:s/></text:span><text:a xlink:href="https://www.e-tar.lt/portal/legalAct.html?documentId=765679f07c3111e7827cd63159af616c" office:target-frame-name="_top" xlink:show="replace"><text:span text:style-name="T1845">642</text:span></text:a><text:span text:style-name="T1846">, 2017-07-26, paskelbta TAR 2017-08-08, i. k. 2017-13179</text:span></text:p>
      <text:p text:style-name="Normal"/>
      <text:p text:style-name="P1847"><text:span text:style-name="T1848">Patvirtinta.</text:span><text:span text:style-name="T1849"><text:s/>Neteko galios nuo 2021-08-12</text:span></text:p>
      <text:p text:style-name="P1850">Priedo<text:s/>naikinimas:</text:p>
      <text:p text:style-name="P1851"><text:span text:style-name="T1852">Nr.<text:s/></text:span><text:a xlink:href="https://www.e-tar.lt/portal/legalAct.html?documentId=04408460fa8a11eb9f09e7df20500045" office:target-frame-name="_top" xlink:show="replace"><text:span text:style-name="T1853">639</text:span></text:a><text:span text:style-name="T1854">, 2021-07-28, paskelbta TAR 2021-08-11, i. k. 2021-17397</text:span></text:p>
      <text:p text:style-name="Normal"/>
      <text:p text:style-name="P1855">PATVIRTINTA</text:p>
      <text:p text:style-name="P1861">Lietuvos Respublikos Vyriausybės</text:p>
      <text:p text:style-name="P1862"><text:span text:style-name="T1863">2017 m. kovo 1 d.<text:s/></text:span><text:span text:style-name="T1864">nutarimu<text:s/></text:span><text:span text:style-name="T1865">Nr. 149</text:span></text:p>
      <text:p text:style-name="P1866">(Lietuvos Respublikos Vyriausybės</text:p>
      <text:p text:style-name="P1867"><text:span text:style-name="T1868">2017 m. spalio 25 d.<text:s/></text:span><text:span text:style-name="T1869">nutarimo Nr. 865<text:s/></text:span></text:p>
      <text:p text:style-name="P1870">redakcija)</text:p>
      <text:p text:style-name="P1871"/>
      <text:p text:style-name="P1872"><text:span text:style-name="T1873">valstybės biudžeto lėšų, skiriamų VALSTYBINĖMS MOKSLO IR STUDIJŲ INSTITUCIJOMS administravimui ir ūkiui</text:span><text:span text:style-name="T1874"><text:s/>BEI SUDĖTINGOS INFRASTRUKTŪROS OBJEKTŲ PRIEŽIŪRAI, SKYRIMO tvarkos aprašas</text:span></text:p>
      <text:p text:style-name="P1875"/>
      <text:p text:style-name="P1876"><text:span text:style-name="T1877">I</text:span><text:span text:style-name="T1878"><text:s/>SKYRIUS</text:span><text:span text:style-name="T1879"><text:s/></text:span></text:p>
      <text:p text:style-name="P1880"><text:span text:style-name="T1881">BENDROSIOS NUOSTATO</text:span><text:span text:style-name="T1882">S</text:span></text:p>
      <text:p text:style-name="P1883"/>
      <text:p text:style-name="P1884">1. <text:s/>Valstybės biudžeto lėšų, skiriamų valstybinėms mokslo ir studijų institucijoms administravimui ir ūkiui bei sudėtingos infrastruktūros<text:s/>objektų priežiūrai, skyrimo tvarkos <text:s/>aprašas (toliau – Aprašas) reglamentuoja valstybės biudžeto bazinio finansavimo lėšų dalies, skiriamos valstybinėms mokslo ir studijų institucijoms (toliau – institucijos) administravimui ir ūkiui bei<text:s/><text:span text:style-name="T1885">sudėtingos infras</text:span><text:span text:style-name="T1886">truktūros objektų priežiūrai</text:span>, skyrimo tvarką.</text:p>
      <text:p text:style-name="P188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8">2.1.<text:s/><text:span text:style-name="T1889">ūkio infrastruktūrai eksploatuoti – 80 procentų;</text:span></text:p>
      <text:p text:style-name="P1890"><text:span text:style-name="T1891">2.2</text:span><text:span text:style-name="T1892">. administravimui – 15 procentų;</text:span></text:p>
      <text:p text:style-name="P1893"><text:span text:style-name="T1894">2.3</text:span><text:span text:style-name="T1895">. sudėtingos infrastruktūros objektų priežiūrai – 5 procentai.</text:span></text:p>
      <text:p text:style-name="P1896">3. Kolegijoms administravimui ir ūkiui<text:s/>bei sudėtingos infrastruktūros objektų priežiūrai skiriama ne daugiau kaip 35 procentai nuo bendros joms skiriamos valstybės biudžeto asignavimų sumos. Šios lėšos paskirstomos taip:</text:p>
      <text:p text:style-name="P1897"><text:span text:style-name="T1898">3.1</text:span><text:span text:style-name="T1899">. ūkio infrastruktūrai eksploatuoti – 79 procentai;</text:span></text:p>
      <text:p text:style-name="P1900"><text:span text:style-name="T1901">3.2</text:span><text:span text:style-name="T1902">. adminis</text:span><text:span text:style-name="T1903">travimui – 20 procentų;</text:span></text:p>
      <text:p text:style-name="P1904"><text:span text:style-name="T1905">3.3</text:span><text:span text:style-name="T1906">. sudėtingos infrastruktūros objektų priežiūrai – 1 procentas.</text:span></text:p>
      <text:p text:style-name="P1907"/>
      <text:p text:style-name="Normal"/>
      <text:p text:style-name="P1908"><text:span text:style-name="T1909">II</text:span><text:span text:style-name="T1910"><text:s/>SKYRIUS</text:span><text:span text:style-name="T1911"><text:s/></text:span></text:p>
      <text:p text:style-name="P1912"><text:span text:style-name="T1913">Valstybės biudžeto bazinio finansavimo LĖŠų, skiriamų administravimui ir ūkiui bei sudėtingos infrastruktūros objektų priežiūrai,<text:s/></text:span><text:span text:style-name="T1914">paskirstymas INSTITUCIJOMS</text:span></text:p>
      <text:p text:style-name="P1915"/>
      <text:p text:style-name="P1916"><text:span text:style-name="T1917">4</text:span><text:span text:style-name="T1918">. Aprašo 2.1 papunktyje nurodytos lėšos ūkio infrastruktūrai eksploatuoti paskirstomos taip:</text:span></text:p>
      <text:p text:style-name="P1919"><text:span text:style-name="T1920">4.1</text:span><text:span text:style-name="T1921">. 40 procentų šių lėšų paskirstomos universitetams ir mokslinių tyrimų institutams proporcingai lėšų sumoms, skirtoms<text:s/></text:span><text:span text:style-name="T1922">moksliniams tyrimams, eksperimentinei plėtrai, meno veiklai</text:span><text:span text:style-name="T1923">;</text:span></text:p>
      <text:p text:style-name="P1924"><text:span text:style-name="T1925">4.2</text:span><text:span text:style-name="T1926">. 60 procentų šių lėšų paskirstomos universitetams ir mokslinių tyrimų institutams proporcingai jų valstybės finansuojamiems studentams tenkančiam norminiam šildomų patalpų plotui, apskaič</text:span><text:span text:style-name="T1927">iuotam pagal Aprašo <text:s/>priedą.</text:span></text:p>
      <text:p text:style-name="P1928"><text:span text:style-name="T1929">5</text:span><text:span text:style-name="T1930">. Aprašo 2.2 papunktyje nurodytos lėšos administravimui paskirstomos taip:</text:span></text:p>
      <text:p text:style-name="P1931"><text:span text:style-name="T1932">5.1</text:span><text:span text:style-name="T1933">. 60 procentų šių lėšų vienodomis dalimis paskirstoma universitetams;</text:span></text:p>
      <text:p text:style-name="P1934"><text:span text:style-name="T1935">5.2</text:span><text:span text:style-name="T1936">. 40 procentų šių lėšų vienodomis dalimis paskirstoma mokslinių</text:span><text:span text:style-name="T1937"><text:s/>tyrimų institutams;</text:span></text:p>
      <text:p text:style-name="P1938"><text:span text:style-name="T1939">5.3</text:span><text:span text:style-name="T1940">. tam tikram universitetui arba mokslinių tyrimų institutui pagal Aprašo 5.1 ir 5.2 papunkčius administravimui apskaičiuota lėšų dalis, viršijanti 8 procentus praėjusiais metais tam universitetui arba mokslinių tyrimų institutui</text:span><text:span text:style-name="T1941"><text:s/>skirtos valstybės biudžeto asignavimų išlaidoms sumos,</text:span><text:span text:style-name="T1942"><text:s/></text:span><text:span text:style-name="T1943">perskirstoma kitiems universitetams ir mokslinių tyrimų institutams vadovaujantis Aprašo 4 punkto nuostatomis.</text:span></text:p>
      <text:p text:style-name="P1944"><text:span text:style-name="T1945">6</text:span><text:span text:style-name="T1946">. Aprašo 3.1 papunktyje nurodytos lėšos ūkio infrastruktūrai eksploatuoti kolegijo</text:span><text:span text:style-name="T1947">ms paskirstomos proporcingai jų valstybės finansuojamiems studentams tenkančiam norminiam šildomų patalpų plotui, apskaičiuotam pagal Aprašo <text:s/>priedą</text:span><text:span text:style-name="T1948">.</text:span></text:p>
      <text:p text:style-name="P1949"><text:span text:style-name="T1950">7</text:span><text:span text:style-name="T1951">. Aprašo 3.2 papunktyje nurodytos lėšos administravimui kolegijoms paskirstomos vienodomis dalimis. T</text:span><text:span text:style-name="T1952">am tikrai kolegijai <text:s/>administravimui apskaičiuota lėšų dalis, viršijanti 8 procentus praėjusiais metais tai kolegijai skirtos valstybės biudžeto asignavimų išlaidoms sumos, perskirstoma kitoms kolegijoms pagal Aprašo 6 punktą.</text:span></text:p>
      <text:p text:style-name="P1953"><text:span text:style-name="T1954">8</text:span><text:span text:style-name="T1955">. Aprašo 2.3 ir 3.3 papu</text:span><text:span text:style-name="T1956">nkčiuose nurodytos lėšos sudėtingos infrastruktūros objektų priežiūrai institucijoms paskirstomos <text:s/>valstybės biudžeto bazinio finansavimo lėšų, skiriamų sudėtingos infrastruktūros objektų priežiūrai, apskaičiavimo koeficientus dauginant iš bendros asignavi</text:span><text:span text:style-name="T1957">mų, skiriamų minėtų objektų priežiūrai, sumos. <text:s/>Valstybės biudžeto bazinio finansavimo lėšų, skiriamų sudėtingos infrastruktūros objektų priežiūrai, apskaičiavimo koeficientus tvirtina švietimo ir mokslo ministras.</text:span></text:p>
      <text:p text:style-name="P1958"><text:span text:style-name="T1959">9</text:span><text:span text:style-name="T1960">. Sudėtingos infrastruktūros objektu</text:span><text:span text:style-name="T1961"><text:s/>yra laikomas valstybei nuosavybės teise priklausantis infrastruktūros objektas, kuris atitinka bent vieną iš šių sąlygų:</text:span></text:p>
      <text:p text:style-name="P1962"><text:span text:style-name="T1963">9.1</text:span><text:span text:style-name="T1964">.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65"><text:span text:style-name="T1966">9.</text:span><text:span text:style-name="T1967">2</text:span><text:span text:style-name="T1968">.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69">ymo tikslais;</text:span></text:p>
      <text:p text:style-name="P1970"><text:span text:style-name="T1971">9.3</text:span><text:span text:style-name="T1972">. tai infrastruktūros objektas, kuris yra nacionalinės reikšmės nekilnojamas <text:s/>kultūros paveldo objektas, atviras ir prieinamas visuomenei pažinti.</text:span></text:p>
      <text:p text:style-name="P1973"/>
      <text:p text:style-name="P1974"><text:span text:style-name="T1975">––––––––––––––––––––</text:span></text:p>
      <text:p text:style-name="P1976">Papildyta priedu:</text:p>
      <text:p text:style-name="P1977"><text:span text:style-name="T1978">Nr.<text:s/></text:span><text:a xlink:href="https://www.e-tar.lt/portal/legalAct.html?documentId=460fdb00bae911e78643ed5347f30766" office:target-frame-name="_top" xlink:show="replace"><text:span text:style-name="T1979">865</text:span></text:a><text:span text:style-name="T1980">, 2017-10-25, paskelbta TAR 2017-10-27, i. k. 2017-16941</text:span></text:p>
      <text:p text:style-name="Normal"/>
      <text:p text:style-name="P1981">Valstybės biudžeto lėšų, skiriamų<text:s/></text:p>
      <text:p text:style-name="P1988">valstybinėms mokslo ir studijų<text:s/></text:p>
      <text:p text:style-name="P1989">institucijoms, administravimui ir<text:s/></text:p>
      <text:p text:style-name="P1990">ūkiui bei sudėtingos infrastruktūros<text:s/></text:p>
      <text:p text:style-name="P1991">objektų priežiūrai, skyrimo tvarkos</text:p>
      <text:p text:style-name="P1992">aprašo<text:s/></text:p>
      <text:p text:style-name="P1993">priedas</text:p>
      <text:p text:style-name="P1994"/>
      <text:p text:style-name="P1995"/>
      <text:p text:style-name="P1996"><text:span text:style-name="T1997">Norminiai šildomų patalpų plotai, tenkantys vienam valstybės finansuojamam studentui, universitetuose ir MOKSLINIŲ TYRIMŲ institutuose (kvadratiniais metrai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Studijų krypčių grupė, studijų kryptis</text:p>
          </table:table-cell>
          <table:table-cell table:style-name="TableCell2006">
            <text:p text:style-name="P2007">I pakopos, vientisosios studijos, rezidentūra</text:p>
          </table:table-cell>
          <table:table-cell table:style-name="TableCell2008">
            <text:p text:style-name="P2009">II ir III pakopos studijos<text:s/></text:p>
          </table:table-cell>
        </table:table-row>
        <table:table-row table:style-name="TableRow2010">
          <table:table-cell table:style-name="TableCell2011">
            <text:p text:style-name="P2012">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3">
            <text:p text:style-name="P2014"/>
            <text:p text:style-name="P2015"/>
            <text:p text:style-name="P2016"/>
            <text:p text:style-name="P2017">10</text:p>
          </table:table-cell>
          <table:table-cell table:style-name="TableCell2018">
            <text:p text:style-name="P2019"/>
            <text:p text:style-name="P2020"/>
            <text:p text:style-name="P2021"/>
            <text:p text:style-name="P2022">15</text:p>
          </table:table-cell>
        </table:table-row>
        <table:table-row table:style-name="TableRow2023">
          <table:table-cell table:style-name="TableCell2024">
            <text:p text:style-name="P2025">Veterinarijos mokslų studijų krypčių grupė, medicinos, odontologijos, dailės, dizaino, teatro, kino, šokio, medijų meno, meno objektų restauravimo, pasiekimų sporto studijų kryptys<text:s/></text:p>
          </table:table-cell>
          <table:table-cell table:style-name="TableCell2026">
            <text:p text:style-name="P2027"><text:span text:style-name="T2028">20</text:span></text:p>
          </table:table-cell>
          <table:table-cell table:style-name="TableCell2029">
            <text:p text:style-name="P2030">30</text:p>
          </table:table-cell>
        </table:table-row>
        <table:table-row table:style-name="TableRow2031">
          <table:table-cell table:style-name="TableCell2032">
            <text:p text:style-name="P2033">Muzikos studijų kryptis</text:p>
          </table:table-cell>
          <table:table-cell table:style-name="TableCell2034">
            <text:p text:style-name="P2035"><text:span text:style-name="T2036">30</text:span></text:p>
          </table:table-cell>
          <table:table-cell table:style-name="TableCell2037">
            <text:p text:style-name="P2038">45</text:p>
          </table:table-cell>
        </table:table-row>
      </table:table>
      <text:p text:style-name="P2039"/>
      <text:p text:style-name="P2040"/>
      <text:p text:style-name="P2041"/>
      <text:p text:style-name="P2042"/>
      <text:p text:style-name="P2043">Norminiai šildomų<text:s/>patalpų plotai, tenkantys vienam valstybės finansuojamam studentui, kolegijose (kvadratiniais metrais)</text:p>
      <text:p text:style-name="P2044"/>
      <text:p text:style-name="P2045"/>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Studijų krypčių grupė, studijų kryptis<text:s/></text:p>
          </table:table-cell>
          <table:table-cell table:style-name="TableCell2053">
            <text:p text:style-name="P2054"><text:span text:style-name="T2055">I pakopos studijos</text:span></text:p>
          </table:table-cell>
        </table:table-row>
        <table:table-row table:style-name="TableRow2056">
          <table:table-cell table:style-name="TableCell2057">
            <text:p text:style-name="P205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9">
            <text:p text:style-name="P2060"/>
            <text:p text:style-name="P2061">10</text:p>
          </table:table-cell>
        </table:table-row>
        <table:table-row table:style-name="TableRow2062">
          <table:table-cell table:style-name="TableCell2063">
            <text:p text:style-name="P2064">Teatro, kino, šokio, medijų meno, dailės, dizaino, meno objektų restauravimo, architektūros, kraštovaizdžio architektūros <text:s/>kryptys<text:s/></text:p>
          </table:table-cell>
          <table:table-cell table:style-name="TableCell2065">
            <text:p text:style-name="P2066"><text:span text:style-name="T2067">20</text:span></text:p>
          </table:table-cell>
        </table:table-row>
        <table:table-row table:style-name="TableRow2068">
          <table:table-cell table:style-name="TableCell2069">
            <text:p text:style-name="P2070">Muzikos studijų kryptis</text:p>
          </table:table-cell>
          <table:table-cell table:style-name="TableCell2071">
            <text:p text:style-name="P2072"><text:span text:style-name="T2073">30</text:span></text:p>
          </table:table-cell>
        </table:table-row>
      </table:table>
      <text:p text:style-name="P2074"/>
      <text:p text:style-name="P2075"/>
      <text:p text:style-name="P2076"><text:span text:style-name="T2077">––––––––––––––––––––</text:span></text:p>
      <text:p text:style-name="P2078">Papildyta priedu:</text:p>
      <text:p text:style-name="P2079"><text:span text:style-name="T2080">Nr.<text:s/></text:span><text:a xlink:href="https://www.e-tar.lt/portal/legalAct.html?documentId=460fdb00bae911e78643ed5347f30766" office:target-frame-name="_top" xlink:show="replace"><text:span text:style-name="T2081">865</text:span></text:a><text:span text:style-name="T2082">, 2017-10-25, paskelbta TAR 2017-10-27, i. k. 2017-16941</text:span></text:p>
      <text:p text:style-name="Normal"/>
      <text:p text:style-name="P2083">PATVIRTINTA</text:p>
      <text:p text:style-name="P2089">Lietuvos Respublikos<text:s/>Vyriausybės</text:p>
      <text:p text:style-name="P2090">2017 m. kovo 1 d. nutarimu Nr. 149 <text:s text:c="2"/></text:p>
      <text:p text:style-name="P2091">(Lietuvos Respublikos Vyriausybės</text:p>
      <text:p text:style-name="P2092"><text:span text:style-name="T2093">2017 m. gruodžio 13 d.<text:s/></text:span><text:span text:style-name="T2094">nutarimo Nr. 1070</text:span></text:p>
      <text:p text:style-name="P2095">redakcija)</text:p>
      <text:p text:style-name="P2096"/>
      <text:p text:style-name="P2097"><text:span text:style-name="T2098">LIETUVOS RESPUBLIKOS VALSTYBĖS BIUDŽETO LĖŠŲ, SKIRTŲ STUDIJŲ KAINAI APMOKĖTI, ARBA JŲ DALIES GRĄŽINIMO Į LIETUVOS RESPU</text:span><text:span text:style-name="T2099">BLIKOS VALSTYBĖS BIUDŽETĄ ATVEJŲ BEI TVARKOS APRAŠAS</text:span></text:p>
      <text:p text:style-name="P2100"/>
      <text:p text:style-name="P2101"><text:span text:style-name="T2102">I</text:span><text:span text:style-name="T2103"><text:s/>SKYRIUS</text:span></text:p>
      <text:p text:style-name="P2104"><text:span text:style-name="T2105">BENDROSIOS NUOSTATOS</text:span></text:p>
      <text:p text:style-name="P2106"/>
      <text:p text:style-name="P2107"><text:span text:style-name="T2108">1</text:span><text:span text:style-name="T2109">. Lietuvos Respublikos valstybės biudžeto lėšų, skirtų studijų kainai apmokėti, arba jų dalies grąžinimo į Lietuvos Respublikos valstybės biudžetą atvejų bei<text:s/></text:span><text:span text:style-name="T211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11"><text:s/>biudžetą.</text:span></text:p>
      <text:p text:style-name="P2112"><text:span text:style-name="T2113">2</text:span><text:span text:style-name="T2114">. Aprašas taikomas valstybės finansuojamose studijų vietose studijavusiems asmenims ir asmenims, gavusiems studijų stipendiją, pašalintiems iš Lietuvos mokslo ir studijų institucijos (toliau – mokslo ir studijų institucija) arba nutraukusie</text:span><text:span text:style-name="T2115">ms studijas (toliau kartu – asmuo).</text:span></text:p>
      <text:p text:style-name="P2116"><text:span text:style-name="T2117">3</text:span><text:span text:style-name="T2118">. Lėšų grąžinimą į valstybės biudžetą administruoja Valstybinis studijų fondas (toliau – Fondas), vadovaudamasis Lietuvos Respublikos Vyriausybės patvirtintais Valstybinio studijų fondo nuostatais ir Aprašu.</text:span></text:p>
      <text:p text:style-name="P2119"/>
      <text:p text:style-name="P2120"><text:span text:style-name="T2121">II</text:span><text:span text:style-name="T2122"><text:s/>SKYRIUS</text:span></text:p>
      <text:p text:style-name="P2123"><text:span text:style-name="T2124">LĖŠŲ GRĄŽINIMO ATVEJAI<text:s/></text:span></text:p>
      <text:p text:style-name="P2125"/>
      <text:p text:style-name="P2126"><text:span text:style-name="T2127">4</text:span><text:span text:style-name="T2128">. Asmenys privalo grąžinti lėšas į valstybės biudžetą, išskyrus išimtis, nurodytas Aprašo 7 punkte.</text:span></text:p>
      <text:p text:style-name="P2129"><text:span text:style-name="T2130">5</text:span><text:span text:style-name="T2131">. Asmenys, studijavę valstybės finansuojamoje studijų vietoje, šio Aprašo nustatyta tvarka į valstybės biudžet</text:span><text:span text:style-name="T2132">ą turi grąžinti 50 procentų einamųjų studijų metų metinės studijų kainos, ne didesnės už švietimo ir mokslo ministro patvirtintą norminę studijų kainą, ir ne daugiau nei nurodyta šiame punkte:</text:span></text:p>
      <text:p text:style-name="P2133"><text:span text:style-name="T2134">5.1</text:span><text:span text:style-name="T2135">. 30 bazinės socialinės išmokos dydžių – asmenims, studija</text:span><text:span text:style-name="T2136">vusiems pagal pirmosios studijų pakopos ar vientisųjų studijų programas;</text:span></text:p>
      <text:p text:style-name="P2137"><text:span text:style-name="T2138">5.2</text:span><text:span text:style-name="T2139">. 50 bazinės socialinės išmokos dydžių – asmenims, studijavusiems pagal antrosios studijų pakopos studijų programas ir (ar) pagal pedagogikos krypties profesinių studijų progra</text:span><text:span text:style-name="T2140">mas, skirtas pedagogo kvalifikacijai įgyti;</text:span></text:p>
      <text:p text:style-name="P2141"><text:span text:style-name="T2142">5.3</text:span><text:span text:style-name="T2143">. 70 bazinės socialinės išmokos dydžių – asmenims, studijavusiems doktorantūroje ir (ar) pagal rezidentūros studijų programas.</text:span></text:p>
      <text:p text:style-name="P2144"><text:span text:style-name="T2145">6</text:span><text:span text:style-name="T2146">. Asmenys, gavę studijų stipendiją, į valstybės biudžetą turi grąžinti<text:s/></text:span><text:span text:style-name="T2147">studijų stipendijos sumą, faktiškai išmokėtą per paskutinį semestrą, kurį asmuo studijavo, bet ne daugiau nei nurodyta Aprašo 5.1–5.3 papunkčiuose.<text:s/></text:span></text:p>
      <text:p text:style-name="P2148"><text:span text:style-name="T2149">7</text:span><text:span text:style-name="T2150">. Asmenys atleidžiami nuo lėšų grąžinimo, jeigu:</text:span></text:p>
      <text:p text:style-name="P2151"><text:span text:style-name="T2152">7.1</text:span><text:span text:style-name="T2153">. asmuo nutraukė studijas savo noru per pirmosio</text:span><text:span text:style-name="T2154">s studijų pakopos ar vientisųjų studijų pirmųjų studijų metų pirmąjį semestrą;</text:span></text:p>
      <text:p text:style-name="P2155"><text:span text:style-name="T2156">7.2</text:span><text:span text:style-name="T2157">. asmuo studijų semestrą baigė mokslo ir studijų institucijos nustatytu laiku (rezidentūros ir doktorantūros atveju – baigė studijų metus), neturi akademinių skolų<text:s/></text:span><text:span text:style-name="T2158">(dokto</text:span><text:span text:style-name="T2159">rantūros atveju – atsiskaitė už doktoranto darbo plane numatytas veiklas)</text:span><text:span text:style-name="T2160"><text:s/>ir ne vėliau kaip iki naujo studijų semestro pradžios (rezidentūros ir doktorantūros atveju – naujų studijų metų pradžios) raštu pranešė mokslo ir studijų institucijai apie studijų n</text:span><text:span text:style-name="T2161">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62">ūros atveju – disertacijos) negynė (neapgynė);</text:span></text:p>
      <text:p text:style-name="P2163"><text:span text:style-name="T2164">7.3</text:span><text:span text:style-name="T2165">. asmuo neteko valstybės finansavimo, nes neatitiko Lietuvos Respublikos mokslo ir studijų įstatyme 78 straipsnio 4 dalyje nustatytų gero mokymosi kriterijų, studijų semestrą baigė mokslo ir studijų ins</text:span><text:span text:style-name="T2166">titucijos nustatytu laiku, neturi akademinių skolų ir ne vėliau kaip per 10 darbo dienų nuo studijų rezultatų palyginimo paskelbimo raštu pranešė mokslo ir studijų institucijai apie studijų nutraukimą;</text:span></text:p>
      <text:p text:style-name="P2167"><text:span text:style-name="T2168">7.4</text:span><text:span text:style-name="T2169">. asmeniui sesija buvo pratęsta, ir studijų<text:s/></text:span><text:span text:style-name="T2170">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71"><text:span text:style-name="T2172">7.5</text:span><text:span text:style-name="T2173">. asmuo buvo</text:span><text:span text:style-name="T2174"><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5"><text:span text:style-name="T2176">7.6</text:span><text:span text:style-name="T2177">. asmuo buvo išleistas</text:span><text:span text:style-name="T2178"><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9">;</text:span></text:p>
      <text:p text:style-name="P2180"><text:span text:style-name="T2181">7.7</text:span><text:span text:style-name="T2182">. asmuo teisės aktų nustatyta tvarka pripažintas neįgaliu ir pateikė neįgalumą patvirtinančius dokumentus mokslo ir studijų institucijai.</text:span></text:p>
      <text:p text:style-name="P2183"><text:span text:style-name="T2184">8</text:span><text:span text:style-name="T2185">. Asmeniui mirus, prievolė grąžinti lėšas mirusio asmens įpėdiniams neperkeliama.</text:span></text:p>
      <text:p text:style-name="P2186"/>
      <text:p text:style-name="P2187"><text:span text:style-name="T2188">III</text:span><text:span text:style-name="T2189"><text:s/>SKYRIUS</text:span></text:p>
      <text:p text:style-name="P2190"><text:span text:style-name="T2191">LĖŠŲ GRĄŽINIMO TVARKA</text:span></text:p>
      <text:p text:style-name="P2192"/>
      <text:p text:style-name="P2193"><text:span text:style-name="T2194">9</text:span><text:span text:style-name="T2195">. Mokslo ir studijų institucija per 20 darbo dienų nuo naujo studijų semestro pradžios (rezidentūros ir doktorantūros atveju – naujų studijų metų pradžios) pateikia Fondui valstybės finansuojamose studijų vietose studijavusių as</text:span><text:span text:style-name="T2196">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7">s datą, studijų nutraukimo arba pašalinimo iš mokslo ir studijų institucijos įsakymo numerį ir įsakymo datą bei nutraukimo arba pašalinimo iš mokslo ir studijų institucijos pagrindą, studijų pakopą</text:span><text:span text:style-name="T2198"><text:s/></text:span><text:span text:style-name="T2199">(išskyrus profesinių studijų) ir formą, studijų sutarties<text:s/></text:span><text:span text:style-name="T2200">numerį ir datą, valstybinį studijų programos<text:s/></text:span><text:span text:style-name="T2201">kodą (išskyrus doktorantūros studijų), einamųjų<text:s/></text:span><text:span text:style-name="T2202">studijų metų metinę studijų kainą, duomenis apie gyvenamąją vietą bei elektroninio pašto adresą, taip pat išskiria asmenis pagal aplinkybes, nurodytas Aprašo 7.2–7</text:span><text:span text:style-name="T2203">.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4">o 7.2–7.7 papunkčiuose nurodytas aplinkybes.</text:span></text:p>
      <text:p text:style-name="P2205"><text:span text:style-name="T2206">10</text:span><text:span text:style-name="T2207">. Studijų stipendiją gavusiam asmeniui, nutraukus studijas ar pašalinus jį iš mokslo ir studijų institucijos, mokslo ir studijų institucija per 5 darbo dienas apie tai raštu praneša Fondui, nurodydama asme</text:span><text:span text:style-name="T2208">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9">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10">eikia asmenų studijų sutarčių patvirtintas kopijas, išskyrus atvejus, kai asmuo atitinka vieną iš Aprašo 7 punkte nurodytų aplinkybių.<text:s/></text:span></text:p>
      <text:p text:style-name="P2211"><text:span text:style-name="T2212">11</text:span><text:span text:style-name="T2213">. Jei Fondas nustato, kad mokslo ir studijų institucijos Aprašo 9 ir 10 punktuose nurodyta informacija nesutampa s</text:span><text:span text:style-name="T2214">u valstybės registruose ir informacinėse sistemose esančia informacija, Fondas turi teisę kreiptis į mokslo ir studijų instituciją dėl informacijos, reikalingos lėšų grąžinimui administruoti, patikslinimo.</text:span></text:p>
      <text:p text:style-name="P2215"><text:span text:style-name="T2216">12</text:span><text:span text:style-name="T2217">. Asmuo gali pats kreiptis į Fondą dėl lėšų<text:s/></text:span><text:span text:style-name="T2218">grąžinimo, užpildydamas Fondo direktoriaus nustatytos formos pranešimą apie studijų nutraukimą. Gavęs asmens pranešimą, Fondas apie asmens kreipimąsi per 5 darbo dienas praneša mokslo ir studijų institucijai.</text:span></text:p>
      <text:p text:style-name="P2219"><text:span text:style-name="T2220">13</text:span><text:span text:style-name="T2221">. Fondas, gavęs Aprašo 9 ir 10 punktuose<text:s/></text:span><text:span text:style-name="T2222">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3"><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4">a tvarka išsiunčia įspėjimą, laikoma, kad asmuo yra tinkamai informuotas apie grąžinamų lėšų dydį ir grąžinimo tvarką.</text:span></text:p>
      <text:p text:style-name="P2225"><text:span text:style-name="T2226">14</text:span><text:span text:style-name="T2227">. Jei mokslo ir studijų institucija, teikdama informaciją Fondui Aprašo 9 ir 10 punktuose nustatyta tvarka, dėl klaidos ar kitų pri</text:span><text:span text:style-name="T2228">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9"><text:span text:style-name="T2230">15</text:span><text:span text:style-name="T2231">.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32">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3">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4">ikia ne vėliau kaip per 5 darbo dienas.<text:s/></text:span></text:p>
      <text:p text:style-name="P2235"><text:span text:style-name="T2236">16</text:span><text:span text:style-name="T2237">. Fondas, gavęs Aprašo 14 punkte nurodytą informaciją ar Aprašo 15 punkte nurodytą asmens prašymą, per 20 darbo dienų įvertina asmens atitiktį Aprašo 7 punkte nurodytoms aplinkybėms ir raštu apie tai informuoj</text:span><text:span text:style-name="T2238">a asmenį.</text:span></text:p>
      <text:p text:style-name="P2239"><text:span text:style-name="T2240">17</text:span><text:span text:style-name="T2241">. Už laiku negrąžintas lėšas ar likusią negrąžintą jų dalį Fondas skaičiuoja delspinigius – 0,02 procento už kiekvieną pavėluotą dieną.</text:span></text:p>
      <text:p text:style-name="P2242"><text:span text:style-name="T2243">18</text:span><text:span text:style-name="T2244">. Jeigu asmuo Fondo nustatyta tvarka lėšų ir delspinigių negrąžina, reikiama suma išieškoma<text:s/></text:span><text:span text:style-name="T2245">Lietuvos Respublikos įstatymų ir kitų teisės aktų nustatyta tvarka.</text:span></text:p>
      <text:p text:style-name="P2246"><text:span text:style-name="T2247">19</text:span><text:span text:style-name="T2248">. Fondas administruoja lėšų grąžinimą ir kontroliuoja grąžinimo procesą, kol visiškai atsiskaitoma.<text:s/></text:span></text:p>
      <text:p text:style-name="P2249"><text:span text:style-name="T2250">20</text:span><text:span text:style-name="T2251">. Fondas asmenų grąžintas lėšas perveda į valstybės biudžetą.</text:span></text:p>
      <text:p text:style-name="P2252"><text:span text:style-name="T2253">_________</text:span><text:span text:style-name="T2254">__________</text:span></text:p>
      <text:p text:style-name="P2255"/>
      <text:p text:style-name="P2256">Papildyta priedu:</text:p>
      <text:p text:style-name="P2257"><text:span text:style-name="T2258">Nr.<text:s/></text:span><text:a xlink:href="https://www.e-tar.lt/portal/legalAct.html?documentId=4c8e8860e64911e7acd7ea182930b17f" office:target-frame-name="_top" xlink:show="replace"><text:span text:style-name="T2259">1070</text:span></text:a><text:span text:style-name="T2260">, 2017-12-13, paskelbta TAR 2017-12-22, i. k. 2017-20739</text:span></text:p>
      <text:p text:style-name="Normal"/>
      <text:p text:style-name="P2261"><text:span text:style-name="T2267">PATVIRTINTA</text:span><text:span text:style-name="T2268"><text:line-break/>Lietuvos Respublikos Vyriausybės</text:span><text:span text:style-name="T2269"><text:line-break/></text:span>2018 m. kovo 14 d.nutarimu Nr. 248</text:p>
      <text:p text:style-name="P2270"/>
      <text:p text:style-name="P2271"/>
      <text:p text:style-name="P2272"><text:span text:style-name="T2273">veterinarinės medicinos rezidentūros STUDIJŲ PROGRAMŲ VYKDYMO REIKALAVIMŲ<text:s/></text:span><text:span text:style-name="T2274">IR PRIEŽIŪROS TVARKOS APRAŠAS</text:span></text:p>
      <text:p text:style-name="Normal"/>
      <text:h text:style-name="P2275" text:outline-level="2"><text:span text:style-name="T2276">I</text:span><text:span text:style-name="T2277"><text:s/>SKYRIUS</text:span></text:h>
      <text:h text:style-name="P2278" text:outline-level="2"><text:span text:style-name="T2279">BENDROSIOS NUOSTATOS</text:span></text:h>
      <text:p text:style-name="Normal"/>
      <text:p text:style-name="P2280">1.<text:s/>Veterinarinės medicinos rezidentūros studijų programų vykdymo reikalavimų ir priežiūros tvarkos aprašas (toliau – Aprašas) nustato veterinarinės medicinos rezidentūros organizavimo, vykdymo ir priežiūros tvarką.</text:p>
      <text:p text:style-name="P2281">2. Šiame Apraše vartojamos sąvokos:</text:p>
      <text:p text:style-name="P2282">2.1.<text:span text:style-name="T2283"><text:s/>Ciklas<text:s/></text:span>(modulis) – veterinarinės medicinos<text:s/><text:span text:style-name="T228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5">2.2.<text:span text:style-name="T2286"><text:s/>Rezidentūros bazė –<text:s/></text:span>universitetas, vykdantis veterinarinės medicinos rezidentūrą, ar jo įvertintas ir parinktas<text:s/><text:span text:style-name="T2287">juridinis asmuo, kita organizacija, jur</text:span><text:span text:style-name="T2288">idinio asmens ar kitos organizacijos padalinys (filialas, atstovybė)<text:s/></text:span>veterinarinės medicinos<text:s/><text:span text:style-name="T2289">rezidentūros studijų programos daliai vykdyti.<text:s/></text:span></text:p>
      <text:p text:style-name="P2290">2.3.<text:span text:style-name="T2291"><text:s/>Veterinarinės medicinos rezidentas<text:s/></text:span>–<text:span text:style-name="T2292"><text:s/></text:span>veterinarijos gydytojas, studijuojantis pagal veterinarijos studijų krypties veterinarinės medicinos rezidentūros studijų programą.</text:p>
      <text:p text:style-name="P2293">3. Kitos Apraše vartojamos sąvokos suprantamos taip, kaip apibrėžta Lietuvos Respublikos mokslo ir studijų įstatyme.<text:s/></text:p>
      <text:h text:style-name="P2294" text:outline-level="2"/>
      <text:h text:style-name="P2295" text:outline-level="2"><text:span text:style-name="T2296">II</text:span><text:span text:style-name="T2297"><text:s/>SKYRIUS</text:span></text:h>
      <text:h text:style-name="P2298" text:outline-level="2"><text:span text:style-name="T2299">VETERINARINĖS MEDICINOS REZIDENTŪROS TRUKMĖ, ORGANI</text:span><text:span text:style-name="T2300">ZAVIMAS IR VYKDYMAS</text:span></text:h>
      <text:p text:style-name="P2301"/>
      <text:p text:style-name="P2302"><text:span text:style-name="T2303">4</text:span><text:span text:style-name="T2304">.<text:s/></text:span>Veterinarinės medicinos<text:s/><text:span text:style-name="T230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6"><text:span text:style-name="T2307">5</text:span><text:span text:style-name="T2308">. Vienerių studijų metų<text:s/></text:span>veterinarinės medicinos<text:s/><text:span text:style-name="T2309">rezidentūros studijų programos bendra teorinės ir praktinės dalies apimtis yra 66 studijų k</text:span><text:span text:style-name="T2310">reditai.<text:s/></text:span></text:p>
      <text:p text:style-name="P2311"><text:span text:style-name="T2312">6</text:span><text:span text:style-name="T2313">.<text:s/></text:span>Veterinarinės medicinos rezidentūros studijų programoje turi būti aiškiai suformuluoti studijų tikslai, susieti su numatomais pasiekti studijų rezultatais.<text:s/></text:p>
      <text:p text:style-name="P2314"><text:span text:style-name="T2315">7</text:span><text:span text:style-name="T2316">.<text:s/></text:span>Veterinarinės medicinos rezidentūros studijų programą sudaro teorinė dalis<text:s/>(25 procentai) ir veterinarinės medicinos<text:s/><text:span text:style-name="T231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8"><text:span text:style-name="T2319">8</text:span><text:span text:style-name="T2320">. Į<text:s/></text:span>veterinarinės medicinos<text:s/><text:span text:style-name="T2321">rezidentūrą universiteto nustatyta tvarka</text:span><text:s/><text:span text:style-name="T232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3"><text:span text:style-name="T2324">9</text:span><text:span text:style-name="T2325">.<text:s/></text:span>Universitetas vykdo veterinarinės medicinos rezidentūrą pagal rezidentūros reglamentą, kurį parengia vadovaudamasis Lietuvos Respublikos mokslo ir studijų įstatymu ir šiuo Aprašu.</text:p>
      <text:p text:style-name="P2326">10. Veterinarinės medicinos rezidentūros teorinę dalį vykdo universitetas.</text:p>
      <text:p text:style-name="P2327">11. Veterinarinės medicinos rezidentūros praktika vykdoma rezidentūros bazėje per veterinarinės medicinos rezidentūros studijų programos ciklą (modulį). Veterinarinės medicinos rezidentūros praktiką gali sudaryti keli ciklai (moduliai).</text:p>
      <text:p text:style-name="P2328">12. Veterinarinės medicinos rezidentūros studijų programos dalis gali būti vykdoma ir užsienio valstybių aukštosiose mokyklose ar klinikinėse bazėse pagal universiteto sudarytas sutartis.</text:p>
      <text:p text:style-name="P2329">13. Rezidentūros bazė turi sudaryti sąlygas veterinarinės medicinos rezidentui įgyti reikiamų praktinių įgūdžių ir patirties.</text:p>
      <text:p text:style-name="P2330">14. Veterinarinės medicinos rezidentūros studijų programos baigiamojo egzamino vykdymo ir vertinimo tvarką nustato universitetas. <text:s/></text:p>
      <text:h text:style-name="P2331" text:outline-level="2"/>
      <text:h text:style-name="P2332" text:outline-level="2"><text:span text:style-name="T2333">III</text:span><text:span text:style-name="T2334"><text:s/>SKYRIUS</text:span></text:h>
      <text:h text:style-name="P2335" text:outline-level="2"><text:span text:style-name="T2336">VETERINARINĖS MEDICINOS REZIDENTŪROS STUDIJŲ PROGRAMOS KOORDINATORIUS, REZIDENTO VADOVAS</text:span></text:h>
      <text:p text:style-name="P2337"/>
      <text:p text:style-name="P2338">15. Veterinarinės medicinos rezidentūrą koordinuoja, organizuoja ir už jos eigą atsako kiekvienos veterinarinės medicinos rezidentūros<text:s/>studijų programos koordinatorius, kurį paskiria universiteto vadovas arba jo įgaliotas asmuo.</text:p>
      <text:p text:style-name="P2339">16. Veterinarinės medicinos rezidentūros studijų programos koordinatorius:</text:p>
      <text:p text:style-name="P2340">16.1. siūlo universiteto nustatyta tvarka rezidentų vadovų kandidatūras;</text:p>
      <text:p text:style-name="P2341">16.2. sudaro veterinarinės medicinos rezidentams individualius studijų planus pagal atitinkamą veterinarinės medicinos rezidentūros studijų programą ir kontroliuoja jų vykdymą.<text:s/></text:p>
      <text:p text:style-name="P2342">17. Rezidento vadovu skiriamas<text:s/><text:span text:style-name="T2343">universiteto dėstytojas arba mokslo darbuotoj</text:span><text:span text:style-name="T2344">as, turintis veterinarijos mokslų magistro<text:s/></text:span>kvalifikacinį<text:s/><text:span text:style-name="T2345">laipsnį ir veterinarijos gydytojo kvalifikaciją (arba lygiavertę aukštojo mokslo kvalifikaciją) ir ne mažesnį kaip 5 metų darbo stažą<text:s/></text:span>veterinarinės medicinos praktikos<text:s/><text:span text:style-name="T2346">srityje, kuri atitinka<text:s/></text:span>veterinarinės medicinos rezidento siekiamą<text:s/><text:span text:style-name="T2347">įgyti<text:s/></text:span>veterinarinės medicinos praktikos rūšies specializaciją.</text:p>
      <text:p text:style-name="P2348">18. Rezidento vadovas:</text:p>
      <text:p text:style-name="P2349">18.1.<text:s/><text:span text:style-name="T2350">kuruoja veterinarinės medicinos rezidentą rezidentūros studijų programos ciklo (modulio) metu;</text:span></text:p>
      <text:p text:style-name="P2351">18.2. atsižvelgdamas į<text:s/>veterinarinės medicinos rezidento įgytas teorines žinias, praktinius įgūdžius ir gebėjimus, derina veterinarinės medicinos rezidento veiklas, kad jos atitiktų veterinarinės medicinos rezidentūros studijų programą;</text:p>
      <text:p text:style-name="P235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3">18.4. ciklo (modulio) pabaigoje įvertina veterinarinės medicinos rezidento įgytus praktinius įgūdžius ir gebėjimus rezidentūros reglamento nustatyta tvarka.<text:s/></text:p>
      <text:p text:style-name="P2354">19. Rezidento vadovas vienu metu gali vadovauti ne daugiau kaip 4 veterinarinės medicinos rezidentams.</text:p>
      <text:h text:style-name="P2355" text:outline-level="2"/>
      <text:h text:style-name="P2356" text:outline-level="2"><text:span text:style-name="T2357">IV</text:span><text:span text:style-name="T2358"><text:s/>SKYRIUS</text:span></text:h>
      <text:h text:style-name="P2359" text:outline-level="2"><text:span text:style-name="T2360">VETERINARINĖS MEDICINOS<text:s/></text:span><text:span text:style-name="T2361">REZIDENTO TEISĖS ir PAREIGOS</text:span><text:span text:style-name="T2362"><text:s/></text:span></text:h>
      <text:h text:style-name="P2363" text:outline-level="2"/>
      <text:p text:style-name="P2364">20. Veterinarinės medicinos rezidento teises ir pareigas nustato šis Aprašas, rezidentūros reglamentas, universiteto ir veterinarinės medicinos rezidento studijų sutartis, praktinio mokymo sutartis.<text:s/></text:p>
      <text:p text:style-name="P2365">21. Veterinarinės medicinos rezidento teisės:</text:p>
      <text:p text:style-name="P236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7">21.2. raštu atsisakyti vykdyti rezidento vadovo pavedimus, jeigu neturi reikiamos kompetencijos.<text:s/></text:p>
      <text:p text:style-name="Normal"/>
      <text:p text:style-name="P2368">22. Veterinarinės medicinos rezidento pareigos:</text:p>
      <text:p text:style-name="P2369">22.1. laikytis universiteto ir rezidentūros bazės vidaus tvarkos taisyklių ir teisės aktų, reglamentuojančių<text:s/>veterinarijos gydytojo veiklą, taip pat veterinarijos gydytojo etikos principų;</text:p>
      <text:p text:style-name="P2370">22.2. vykdyti veterinarinės medicinos rezidentūros studijų programoje numatytas užduotis pagal individualius studijų planus.</text:p>
      <text:p text:style-name="P2371"/>
      <text:h text:style-name="P2372" text:outline-level="2"><text:span text:style-name="T2373">V</text:span><text:span text:style-name="T2374"><text:s/>SKYRIUS</text:span></text:h>
      <text:p text:style-name="P2375"><text:span text:style-name="T2376">VETERINARINĖS MEDICINOS<text:s/></text:span><text:span text:style-name="T2377">REZIDENTŪROS STUDIJŲ PROGRAMŲ PRIEŽIŪRA</text:span></text:p>
      <text:p text:style-name="P2378"/>
      <text:p text:style-name="P2379">23. Veterinarinės medicinos rezidentūros studijų programų priežiūra apima studijų vykdymo stebėseną, vidinį kokybės užtikrinimą, išorinį studijų vertinimą ir akreditavimą bei nuolatinį studijų tobulinimą.<text:s/></text:p>
      <text:p text:style-name="P238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8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82"/>
      <text:p text:style-name="P2383"><text:span text:style-name="T2384">–––––––––––––––––</text:span></text:p>
      <text:p text:style-name="P2385">Papildyta priedu:</text:p>
      <text:p text:style-name="P2386"><text:span text:style-name="T2387">Nr.<text:s/></text:span><text:a xlink:href="https://www.e-tar.lt/portal/legalAct.html?documentId=06bf59002dc911e88ea9fc46d2024961" office:target-frame-name="_top" xlink:show="replace"><text:span text:style-name="T2388">248</text:span></text:a><text:span text:style-name="T2389">, 2018-03-14, paskelbta TAR 2018-03-22, i. k. 2018-04336</text:span></text:p>
      <text:p text:style-name="Normal"/>
      <text:p text:style-name="P2390">PATVIRTINTA</text:p>
      <text:p text:style-name="P2396">Lietuvos Respublikos Vyriausybės</text:p>
      <text:p text:style-name="P2397">2017 m. kovo 1 d. nutarimu Nr. 149<text:s/></text:p>
      <text:p text:style-name="P2398">(Lietuvos Respublikos Vyriausybės</text:p>
      <text:p text:style-name="P2399">2018 m. gruodžio 19 d. nutarimo<text:s/></text:p>
      <text:p text:style-name="P2400">Nr. 1317 redakcija)</text:p>
      <text:p text:style-name="P2401"/>
      <text:p text:style-name="P2402"><text:span text:style-name="T2403">PARAMOS AUKŠTŲJŲ MOKYKLŲ STUDENTAMS TEIKIMO TVARKOS<text:s/></text:span><text:span text:style-name="T2404">APRAŠAS</text:span></text:p>
      <text:p text:style-name="P2405"/>
      <text:p text:style-name="P2406"><text:span text:style-name="T2407">1</text:span><text:span text:style-name="T240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10">. VIII-723 2, 35, 42, 44, 49, 59, 60, 61, 62, 63, 64, 65</text:span><text:span text:style-name="T2411">1</text:span><text:span text:style-name="T2412">, 69 straipsnių pakeitimo ir Įstatymo papildymo 63</text:span><text:span text:style-name="T2413">1</text:span><text:span text:style-name="T2414"><text:s/>straipsniu įstatymo Nr. XII-2489 15 straipsnio 4 dalimi.</text:span></text:p>
      <text:p text:style-name="P2415"><text:span text:style-name="T2416">2</text:span><text:span text:style-name="T2417">. Lietuvos aukštųjų mokyklų (toliau –aukštoji mokykla) studentams iš Lietuvos Respubl</text:span><text:span text:style-name="T2418">ikos valstybės biudžeto lėšų gali būti teikiama (skiriama) parama studijų kainai ar jos daliai padengti, tikslinėms skatinamosioms stipendijoms mokėti.</text:span></text:p>
      <text:p text:style-name="P2419"><text:span text:style-name="T2420">3</text:span><text:span text:style-name="T2421">. Tikslinės skatinamosios stipendijos gali būti skiriamos valstybinių aukštųjų mokyklų studentams,<text:s/></text:span><text:span text:style-name="T2422">studijuojantiems valstybės finansuojamose studijų vietose:</text:span></text:p>
      <text:p text:style-name="P2423"><text:span text:style-name="T2424">3.1</text:span><text:span text:style-name="T2425">. pagal pirmosios pakopos, vientisųjų studijų ir antrosios pakopos:</text:span></text:p>
      <text:p text:style-name="P2426"><text:span text:style-name="T2427">3.1.1</text:span><text:span text:style-name="T2428">. visuomenės saugumo studijų krypties studijų programas;</text:span></text:p>
      <text:p text:style-name="P2429"><text:span text:style-name="T2430">3.1.2</text:span><text:span text:style-name="T2431">. jūrų technologijos studijų krypties jūrų<text:s/></text:span><text:span text:style-name="T2432">laivavedybos studijų programą ir jūrų inžinerijos studijų krypties laivų energetinių įrenginių eksploatavimo studijų programą;</text:span></text:p>
      <text:p text:style-name="P2433"><text:span text:style-name="T2434">3.2</text:span><text:span text:style-name="T2435">. pagal pirmosios pakopos<text:s/></text:span><text:span text:style-name="T2436">ir (ar) vientisųjų studijų</text:span><text:span text:style-name="T2437"><text:s/></text:span><text:span text:style-name="T2438">ir (ar) antrosios pakopos studijų programas, susijusias su veikla ž</text:span><text:span text:style-name="T2439">emės ūkio</text:span><text:span text:style-name="T2440">,</text:span><text:span text:style-name="T2441"><text:s/>maisto ūkio, veterinarijos ir miškininkystės sektoriuose, pirmame kurse;</text:span><text:s/></text:p>
      <text:p text:style-name="P2442">Papunkčio pakeitimai:</text:p>
      <text:p text:style-name="P2443"><text:span text:style-name="T2444">Nr.<text:s/></text:span><text:a xlink:href="https://www.e-tar.lt/portal/legalAct.html?documentId=631649f0fdf611ec8fa7d02a65c371ad" office:target-frame-name="_top" xlink:show="replace"><text:span text:style-name="T2445">717</text:span></text:a><text:span text:style-name="T2446">, 2022-07-07, paskelbta TAR 2022-07-07, i.<text:s/></text:span><text:span text:style-name="T2447">k. 2022-14913</text:span></text:p>
      <text:p text:style-name="Normal"/>
      <text:p text:style-name="P2448"><text:span text:style-name="T2449">3.3</text:span><text:span text:style-name="T2450">. pagal pirmosios pakopos ir (ar) antrosios pakopos:</text:span></text:p>
      <text:p text:style-name="P2451"><text:span text:style-name="T2452">3.3.1</text:span><text:span text:style-name="T2453">. inžinerijos mokslų studijų krypčių grupės studijų programas, susijusias su aukštos pridėtinės vertės sektoriais ir skirtas regionų investicinio patrauklumo didinimui;</text:span></text:p>
      <text:p text:style-name="P2454"><text:span text:style-name="T2455">3.3</text:span><text:span text:style-name="T2456">.2</text:span><text:span text:style-name="T2457">. informatikos mokslų studijų krypčių grupės studijų programas, susijusias su aukštos pridėtinės vertės sektoriais</text:span><text:span text:style-name="T2458"><text:s/></text:span><text:span text:style-name="T2459">ir skirtas regionų investicinio patrauklumo didinimui;</text:span></text:p>
      <text:p text:style-name="P2460"><text:span text:style-name="T2461">3.3.3</text:span><text:span text:style-name="T2462">. matematikos mokslų studijų krypčių grupės studijų programas, susijusias</text:span><text:span text:style-name="T2463"><text:s/>su aukštos pridėtinės vertės sektoriais ir skirtas regionų investicinio patrauklumo didinimui.</text:span><text:s/></text:p>
      <text:p text:style-name="P2464"><text:span text:style-name="T2465">3.4</text:span><text:span text:style-name="T2466">. pagal pirmosios ir (ar) antrosios pakopos studijų programas, susijusias su veikla energetikos sektoriuje.</text:span><text:s/></text:p>
      <text:p text:style-name="P2467">Papildyta papunkčiu:</text:p>
      <text:p text:style-name="P2468"><text:span text:style-name="T2469">Nr.<text:s/></text:span><text:a xlink:href="https://www.e-tar.lt/portal/legalAct.html?documentId=631649f0fdf611ec8fa7d02a65c371ad" office:target-frame-name="_top" xlink:show="replace"><text:span text:style-name="T2470">717</text:span></text:a><text:span text:style-name="T2471">, 2022-07-07, paskelbta TAR 2022-07-07, i. k. 2022-14913</text:span></text:p>
      <text:p text:style-name="Normal"/>
      <text:p text:style-name="P2472">Punkto pakeitimai:</text:p>
      <text:p text:style-name="P2473"><text:span text:style-name="T2474">Nr.<text:s/></text:span><text:a xlink:href="https://www.e-tar.lt/portal/legalAct.html?documentId=72eb3e10bc4b11eab9d9cd0c85e0b745" office:target-frame-name="_top" xlink:show="replace"><text:span text:style-name="T2475">717</text:span></text:a><text:span text:style-name="T2476">, 2020-07-01, paskelbta TAR 2020-07-02, i. k. 2020-14854</text:span></text:p>
      <text:p text:style-name="Normal"/>
      <text:p text:style-name="P2477"><text:span text:style-name="T2478">4</text:span><text:span text:style-name="T2479">. Parama studijų kainai padengti gali būti skiriama valstybinių aukštųjų mokyklų studentams, studijuojantiems valstybės nefinansuojamose studijų vietose pirmosios pakopos katalikų<text:s/></text:span><text:span text:style-name="T2480">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81">ant į bendrojo priėmimo į aukštąsias mokyklas rezultatus.</text:span></text:p>
      <text:p text:style-name="P2482"><text:span text:style-name="T2483">5</text:span><text:span text:style-name="T2484">. Studentams, kurie yra atsargos kariai, garbingai ištarnavę bent 4 metus, išėję į atsargą iki 2016 m. birželio 30 d., priimtiems į aukštąsias mokyklas ne anksčiau kaip 2012 metais, teikiama pa</text:span><text:span text:style-name="T2485">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86">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87"><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88">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89">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90"><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91">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92"><text:s/>VIII-723 2, 35, 42, 44, 49, 59, 60, 61, 62, 63, 64, 65</text:span><text:span text:style-name="T2493">1</text:span><text:span text:style-name="T2494">, 69 straipsnių pakeitimo ir Įstatymo papildymo 63</text:span><text:span text:style-name="T2495">1</text:span><text:span text:style-name="T2496"><text:s/>straipsniu įstatymo Nr. XII-2489 15 straipsnio 4 daliai įgyvendinti reikalingą informaciją.</text:span></text:p>
      <text:p text:style-name="P2497"><text:span text:style-name="T2498">6</text:span><text:span text:style-name="T2499">. Tikslinės skatinamosios stipendijos gali būti<text:s/></text:span><text:span text:style-name="T2500">skiriamos Aprašo 3.1 papunktyje</text:span><text:span text:style-name="T2501"><text:s/></text:span><text:span text:style-name="T2502">nurodytiems studentams visam studijų laikotarpiui aukštosios mokyklos nustatyta tvarka, atsižvelgiant į jų studijų rezultatus. Tikslinės skatinamosios stipendijos gali būti skiriamos Aprašo 3.2 papunktyje nurodytiems student</text:span><text:span text:style-name="T2503">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04">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05">ažesnė kaip 1 bazinės socialinės išmokos dydis (toliau – BSI).</text:span><text:s/></text:p>
      <text:p text:style-name="P2506">Punkto pakeitimai:</text:p>
      <text:p text:style-name="P2507"><text:span text:style-name="T2508">Nr.<text:s/></text:span><text:a xlink:href="https://www.e-tar.lt/portal/legalAct.html?documentId=72eb3e10bc4b11eab9d9cd0c85e0b745" office:target-frame-name="_top" xlink:show="replace"><text:span text:style-name="T2509">717</text:span></text:a><text:span text:style-name="T2510">, 2020-07-01, paskelbta TAR 2020-07-02, i. k. 2020-14854</text:span></text:p>
      <text:p text:style-name="P2511"><text:span text:style-name="T2512">Nr.<text:s/></text:span><text:a xlink:href="https://www.e-tar.lt/portal/legalAct.html?documentId=631649f0fdf611ec8fa7d02a65c371ad" office:target-frame-name="_top" xlink:show="replace"><text:span text:style-name="T2513">717</text:span></text:a><text:span text:style-name="T2514">, 2022-07-07, paskelbta TAR 2022-07-07, i. k. 2022-14913</text:span></text:p>
      <text:p text:style-name="Normal"/>
      <text:p text:style-name="P2515"><text:span text:style-name="T2516">7</text:span><text:span text:style-name="T2517">. Valstybės biudžeto lėšų suma, skiriama metams tikslinėms skatinamosioms stipendijoms, apskaičiuoj</text:span><text:span text:style-name="T2518">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19">osios ir (ar) vientisųjų studijų ir (ar) antrosios pakopos pirmo kurso studentams mokamos iš Lietuvos Respublikos žemės ūkio ministerijai (pagal studijų programas, susijusias su veikla žemės ūkio</text:span><text:span text:style-name="T2520">,<text:s/></text:span><text:span text:style-name="T2521">maisto ūkio, veterinarijos</text:span><text:span text:style-name="T2522"><text:s/></text:span><text:span text:style-name="T2523">sektoriuose) ir Lietuvos Respubl</text:span><text:span text:style-name="T2524">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25">kos ekonomikos ir inovacijų ministerijai skirtų valstybės biudžeto asignavimų, o Aprašo 3.4 papunktyje nurodytų studijų programų pirmosios ir (ar) antrosios pakopos studentams – iš Lietuvos Respublikos energetikos ministerijai<text:s/></text:span><text:span text:style-name="T2526">(pagal studijų programas, sus</text:span><text:span text:style-name="T2527">ijusias su veikla energetikos sektoriuje)</text:span><text:span text:style-name="T2528"><text:s/>skirtų valstybės biudžeto asignavimų. Žemės ūkio, aplinkos</text:span><text:span text:style-name="T2529">,<text:s/></text:span><text:span text:style-name="T2530">energetikos ir ekonomikos ir inovacijų ministrai kasmet iki gegužės 31 d. nustato žemės ūkio, maisto ūkio, veterinarijos</text:span><text:span text:style-name="T2531">,</text:span><text:span text:style-name="T2532"><text:s/>miškininkystės</text:span><text:span text:style-name="T2533">,<text:s/></text:span><text:span text:style-name="T2534">energetikos sekt</text:span><text:span text:style-name="T2535">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36">ogramas ir aukštąsias mokyklas. Šiame punkte nurodytos lėšos skiriamos aukštosioms mokykloms.</text:span><text:s/></text:p>
      <text:p text:style-name="P2537">Punkto pakeitimai:</text:p>
      <text:p text:style-name="P2538"><text:span text:style-name="T2539">Nr.<text:s/></text:span><text:a xlink:href="https://www.e-tar.lt/portal/legalAct.html?documentId=72eb3e10bc4b11eab9d9cd0c85e0b745" office:target-frame-name="_top" xlink:show="replace"><text:span text:style-name="T2540">717</text:span></text:a><text:span text:style-name="T2541">, 2020-07-01, paskelbta TAR<text:s/></text:span><text:span text:style-name="T2542">2020-07-02, i. k. 2020-14854</text:span></text:p>
      <text:p text:style-name="P2543"><text:span text:style-name="T2544">Nr.<text:s/></text:span><text:a xlink:href="https://www.e-tar.lt/portal/legalAct.html?documentId=631649f0fdf611ec8fa7d02a65c371ad" office:target-frame-name="_top" xlink:show="replace"><text:span text:style-name="T2545">717</text:span></text:a><text:span text:style-name="T2546">, 2022-07-07, paskelbta TAR 2022-07-07, i. k. 2022-14913</text:span></text:p>
      <text:p text:style-name="Normal"/>
      <text:p text:style-name="P2547"><text:span text:style-name="T2548">8</text:span><text:span text:style-name="T2549">. Aukštoji mokykla nutraukia tikslinės skatinamosios<text:s/></text:span><text:span text:style-name="T2550">stipendijos mokėjimą studentui nutraukus studijas arba jį pašalinus iš aukštosios mokyklos.</text:span><text:s/></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text:s/></text:span><text:span text:style-name="T2556">i. k. 2020-14854</text:span></text:p>
      <text:p text:style-name="Normal"/>
      <text:p text:style-name="P2557"><text:span text:style-name="T2558">9</text:span><text:span text:style-name="T2559">. Aukštoji mokykla sustabdo tikslinės skatinamosios stipendijos mokėjimą, kai paaiškėja, kad studentas:</text:span></text:p>
      <text:p text:style-name="P2560"><text:span text:style-name="T2561">9.1</text:span><text:span text:style-name="T2562">. turi akademinių skolų;</text:span></text:p>
      <text:p text:style-name="P2563"><text:span text:style-name="T2564">9.2</text:span><text:span text:style-name="T2565">. išeina akademinių atostogų.</text:span><text:s/></text:p>
      <text:p text:style-name="P2566">Papildyta punktu:</text:p>
      <text:p text:style-name="P2567"><text:span text:style-name="T2568">Nr.<text:s/></text:span><text:a xlink:href="https://www.e-tar.lt/portal/legalAct.html?documentId=72eb3e10bc4b11eab9d9cd0c85e0b745" office:target-frame-name="_top" xlink:show="replace"><text:span text:style-name="T2569">717</text:span></text:a><text:span text:style-name="T2570">, 2020-07-01, paskelbta TAR 2020-07-02, i. k. 2020-14854</text:span></text:p>
      <text:p text:style-name="Normal"/>
      <text:p text:style-name="P2571"><text:span text:style-name="T2572">10</text:span><text:span text:style-name="T2573">. Tikslinės skatinamosios stipendijos mokėjimas atnaujinamas, išnykus Aprašo 9 punkte nurodytoms aplinkybėms.<text:s/></text:span></text:p>
      <text:p text:style-name="P2574">Papildyta punktu:</text:p>
      <text:p text:style-name="P2575"><text:span text:style-name="T2576">Nr.<text:s/></text:span><text:a xlink:href="https://www.e-tar.lt/portal/legalAct.html?documentId=72eb3e10bc4b11eab9d9cd0c85e0b745" office:target-frame-name="_top" xlink:show="replace"><text:span text:style-name="T2577">717</text:span></text:a><text:span text:style-name="T2578">, 2020-07-01, paskelbta TAR 2020-07-02, i. k. 2020-14854</text:span></text:p>
      <text:p text:style-name="Normal"/>
      <text:p text:style-name="P2579"><text:span text:style-name="T2580">11</text:span><text:span text:style-name="T2581">. Paramos studijų kainai padengti dydis per studijų metus yra lygus studento, kuriam<text:s/></text:span><text:span text:style-name="T2582">teikiama ši parama, studijų kainos dydžiui, kuris negali būti didesnis nei norminės studijų kainos dydis, arba Aprašo 5 punkte nurodytais atvejais – studijų kainai ar jos daliai, kurios dydį kiekvienais metais, atsižvelgdamas į finansines galimybes, ištarn</text:span><text:span text:style-name="T2583">autus karo tarnyboje metus ir karo tarnybos rūšį (profesinė karo tarnyba ar aktyviojo rezervo tarnyba), nustato krašto apsaugos ministras. Ši parama teikiama visą studento studijų laikotarpį, kurį jis turėtų mokėti už studijas, bet ne ilgiau, nei nustatyta</text:span><text:span text:style-name="T2584"><text:s/>studijų programos trukmė, o Aprašo 5 punkte nurodytais atvejais – ne ilgiau kaip 4 metus. Paramos studijų kainai ar jos daliai padengti teikimas nutraukiamas, asmenį pašalinus iš aukštosios mokyklos, jam nutraukus studijas ar jį perkėlus į valstybės finan</text:span><text:span text:style-name="T2585">suojamą studijų vietą, taip pat nutraukus kario savanorio ar aktyviojo rezervo kario sutartį anksčiau nustatyto termino. Asmeniui, pašalintam iš aukštosios mokyklos arba jam nutraukus studijas, mutatis mutandis taikomos Lietuvos Respublikos valstybės biudž</text:span><text:span text:style-name="T2586">eto lėšų, skirtų studijų kainai apmokėti, arba jų dalies grąžinimo į Lietuvos Respublikos valstybės biudžetą atveju bei tvarkos aprašo, patvirtinto Lietuvos Respublikos Vyriausybės 2017 m. kovo 1 d. nutarimu Nr. 149 „Dėl Lietuvos Respublikos mokslo ir stud</text:span><text:span text:style-name="T2587">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88">Punkto numeracijos pakeitimas:</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12</text:span><text:span text:style-name="T2595">. Studentų, kuriems teikiama parama studijų kainai ar jos daliai pade</text:span><text:span text:style-name="T2596">ngti, sąrašą tvirtina švietimo ir mokslo ministras, o Aprašo 5 punkte nurodytu atveju – krašto apsaugos ministras. Patvirtinus šiuos sąrašus, aukštosios mokyklos patikslina juose nurodytų asmenų studijų sutartis ir nurodo, kad jų studijų kaina ar jos dalis</text:span><text:span text:style-name="T2597"><text:s/>dengiama iš paramos studijų kainai padengti lėšų.<text:s/></text:span></text:p>
      <text:p text:style-name="P2598">Punkto numeracijos pakeitimas:</text:p>
      <text:p text:style-name="P2599"><text:span text:style-name="T2600">Nr.<text:s/></text:span><text:a xlink:href="https://www.e-tar.lt/portal/legalAct.html?documentId=72eb3e10bc4b11eab9d9cd0c85e0b745" office:target-frame-name="_top" xlink:show="replace"><text:span text:style-name="T2601">717</text:span></text:a><text:span text:style-name="T2602">, 2020-07-01, paskelbta TAR 2020-07-02, i. k. 2020-14854</text:span></text:p>
      <text:p text:style-name="Normal"/>
      <text:p text:style-name="P2603"><text:span text:style-name="T2604">13</text:span><text:span text:style-name="T2605">. Pa</text:span><text:span text:style-name="T2606">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2607">Punkto numeracijos pakeitimas:</text:p>
      <text:p text:style-name="P2608"><text:span text:style-name="T2609">Nr.<text:s/></text:span><text:a xlink:href="https://www.e-tar.lt/portal/legalAct.html?documentId=72eb3e10bc4b11eab9d9cd0c85e0b745" office:target-frame-name="_top" xlink:show="replace"><text:span text:style-name="T2610">717</text:span></text:a><text:span text:style-name="T2611">, 2020-07-01, paskelbta TAR 2020-07-02, i. k. 2020-14854</text:span></text:p>
      <text:p text:style-name="Normal"/>
      <text:p text:style-name="P2612"><text:span text:style-name="T2613">14</text:span><text:span text:style-name="T2614">. Mokslo ir studijų įstatymo ir jį įgyvendinančių teisės</text:span><text:span text:style-name="T2615"><text:s/>aktų nustatyta tvarka aukštųjų mokyklų studentams iš valstybės biudžeto lėšų gali būti teikiama ir kita parama.</text:span></text:p>
      <text:p text:style-name="P2616">Punkto numeracijos pakeitimas:</text:p>
      <text:p text:style-name="P2617"><text:span text:style-name="T2618">Nr.<text:s/></text:span><text:a xlink:href="https://www.e-tar.lt/portal/legalAct.html?documentId=72eb3e10bc4b11eab9d9cd0c85e0b745" office:target-frame-name="_top" xlink:show="replace"><text:span text:style-name="T2619">717</text:span></text:a><text:span text:style-name="T2620">, 2020-</text:span><text:span text:style-name="T2621">07-01, paskelbta TAR 2020-07-02, i. k. 2020-14854</text:span></text:p>
      <text:p text:style-name="Normal"/>
      <text:p text:style-name="P2622"><text:span text:style-name="T2623">––––––––––––––––</text:span></text:p>
      <text:p text:style-name="P2624"/>
      <text:p text:style-name="P2625">Papildyta priedu:</text:p>
      <text:p text:style-name="P2626"><text:span text:style-name="T2627">Nr.<text:s/></text:span><text:a xlink:href="https://www.e-tar.lt/portal/legalAct.html?documentId=b8c7b1e0043a11e9a5eaf2cd290f1944" office:target-frame-name="_top" xlink:show="replace"><text:span text:style-name="T2628">1317</text:span></text:a><text:span text:style-name="T2629">, 2018-12-19, paskelbta TAR 2018-12-20, i. k. 2018-20934</text:span></text:p>
      <text:p text:style-name="Normal"/>
      <text:p text:style-name="P2630">PATVIRTINTA</text:p>
      <text:p text:style-name="P2636">Lietuvos Respublikos Vyriausybės</text:p>
      <text:p text:style-name="P2637">2017 m. kovo 1 d. nutarimu Nr. 149</text:p>
      <text:p text:style-name="P2638">(Lietuvos Respublikos Vyriausybės</text:p>
      <text:p text:style-name="P2639">2018 m. gruodžio 19 d. nutarimo<text:s/></text:p>
      <text:p text:style-name="P2640">Nr. 1317 redakcija)<text:s/></text:p>
      <text:p text:style-name="P2641"/>
      <text:p text:style-name="P2642"><text:span text:style-name="T2643">MOKSLO SRIČIŲ KLASIFIKATORIUS</text:span></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
            <text:p text:style-name="P2651">Kodas</text:p>
          </table:table-cell>
          <table:table-cell table:style-name="TableCell2652">
            <text:p text:style-name="P2653"/>
            <text:p text:style-name="P2654">Mokslo sritis</text:p>
          </table:table-cell>
        </table:table-row>
        <table:table-row table:style-name="TableRow2655">
          <table:table-cell table:style-name="TableCell2656">
            <text:p text:style-name="P2657"/>
            <text:p text:style-name="P2658">N<text:s/>000</text:p>
          </table:table-cell>
          <table:table-cell table:style-name="TableCell2659">
            <text:p text:style-name="P2660"/>
            <text:p text:style-name="P2661">Gamtos mokslai</text:p>
          </table:table-cell>
        </table:table-row>
        <table:table-row table:style-name="TableRow2662">
          <table:table-cell table:style-name="TableCell2663">
            <text:p text:style-name="P2664"/>
            <text:p text:style-name="P2665">T 000</text:p>
          </table:table-cell>
          <table:table-cell table:style-name="TableCell2666">
            <text:p text:style-name="P2667"/>
            <text:p text:style-name="P2668">Technologijos mokslai</text:p>
          </table:table-cell>
        </table:table-row>
        <table:table-row table:style-name="TableRow2669">
          <table:table-cell table:style-name="TableCell2670">
            <text:p text:style-name="P2671"/>
            <text:p text:style-name="P2672">M 000</text:p>
          </table:table-cell>
          <table:table-cell table:style-name="TableCell2673">
            <text:p text:style-name="P2674"/>
            <text:p text:style-name="P2675">Medicinos ir sveikatos mokslai</text:p>
          </table:table-cell>
        </table:table-row>
        <table:table-row table:style-name="TableRow2676">
          <table:table-cell table:style-name="TableCell2677">
            <text:p text:style-name="P2678"/>
            <text:p text:style-name="P2679">A 000</text:p>
          </table:table-cell>
          <table:table-cell table:style-name="TableCell2680">
            <text:p text:style-name="P2681"/>
            <text:p text:style-name="P2682">Žemės ūkio mokslai</text:p>
          </table:table-cell>
        </table:table-row>
        <table:table-row table:style-name="TableRow2683">
          <table:table-cell table:style-name="TableCell2684">
            <text:p text:style-name="P2685"/>
            <text:p text:style-name="P2686">S 000</text:p>
          </table:table-cell>
          <table:table-cell table:style-name="TableCell2687">
            <text:p text:style-name="P2688"/>
            <text:p text:style-name="P2689">Socialiniai mokslai</text:p>
          </table:table-cell>
        </table:table-row>
        <table:table-row table:style-name="TableRow2690">
          <table:table-cell table:style-name="TableCell2691">
            <text:p text:style-name="P2692"/>
            <text:p text:style-name="P2693">H 000</text:p>
          </table:table-cell>
          <table:table-cell table:style-name="TableCell2694">
            <text:p text:style-name="P2695"/>
            <text:p text:style-name="P2696">Humanitariniai mokslai</text:p>
          </table:table-cell>
        </table:table-row>
      </table:table>
      <text:p text:style-name="P2697"><text:span text:style-name="T2698">_______________________</text:span></text:p>
      <text:p text:style-name="P2699"/>
      <text:p text:style-name="P2700">Papildyta priedu:</text:p>
      <text:p text:style-name="P2701"><text:span text:style-name="T2702">Nr.<text:s/></text:span><text:a xlink:href="https://www.e-tar.lt/portal/legalAct.html?documentId=b8c7b1e0043a11e9a5eaf2cd290f1944" office:target-frame-name="_top" xlink:show="replace"><text:span text:style-name="T2703">1317</text:span></text:a><text:span text:style-name="T2704">, 2018-12-19, paskelbta TAR 2018-12-20, i. k. 2018-20934</text:span></text:p>
      <text:p text:style-name="Normal"/>
      <text:p text:style-name="P2705">PATVIRTINTA</text:p>
      <text:p text:style-name="P2713">Lietuvos Respublikos Vyriausybės</text:p>
      <text:p text:style-name="P2714">2017 m. kovo 1 d.<text:s/>nutarimu Nr. 149</text:p>
      <text:p text:style-name="P2715">(Lietuvos Respublikos Vyriausybės</text:p>
      <text:p text:style-name="P2716">2018 m. gruodžio 19 nutarimo Nr. 1317 redakcija)<text:s/></text:p>
      <text:p text:style-name="P2717"/>
      <text:p text:style-name="P2718"><text:span text:style-name="T2719">MENO SRIČIŲ KLASIFIKATORIUS</text:span></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
            <text:p text:style-name="P2727">Kodas</text:p>
          </table:table-cell>
          <table:table-cell table:style-name="TableCell2728">
            <text:p text:style-name="P2729"/>
            <text:p text:style-name="P2730">Meno sritis</text:p>
          </table:table-cell>
        </table:table-row>
        <table:table-row table:style-name="TableRow2731">
          <table:table-cell table:style-name="TableCell2732">
            <text:p text:style-name="P2733"/>
            <text:p text:style-name="P2734">C 000</text:p>
          </table:table-cell>
          <table:table-cell table:style-name="TableCell2735">
            <text:p text:style-name="P2736"/>
            <text:p text:style-name="P2737">Scenos ir ekrano menai</text:p>
          </table:table-cell>
        </table:table-row>
        <table:table-row table:style-name="TableRow2738">
          <table:table-cell table:style-name="TableCell2739">
            <text:p text:style-name="P2740"/>
            <text:p text:style-name="P2741">V 000</text:p>
          </table:table-cell>
          <table:table-cell table:style-name="TableCell2742">
            <text:p text:style-name="P2743"/>
            <text:p text:style-name="P2744">Vaizduojamieji menai</text:p>
          </table:table-cell>
        </table:table-row>
      </table:table>
      <text:p text:style-name="P2745"><text:span text:style-name="T2746">_____________________</text:span></text:p>
      <text:p text:style-name="P2747"/>
      <text:p text:style-name="P2748">Papildyta<text:s/>priedu:</text:p>
      <text:p text:style-name="P2749"><text:span text:style-name="T2750">Nr.<text:s/></text:span><text:a xlink:href="https://www.e-tar.lt/portal/legalAct.html?documentId=b8c7b1e0043a11e9a5eaf2cd290f1944" office:target-frame-name="_top" xlink:show="replace"><text:span text:style-name="T2751">1317</text:span></text:a><text:span text:style-name="T2752">, 2018-12-19, paskelbta TAR 2018-12-20, i. k. 2018-20934</text:span></text:p>
      <text:p text:style-name="Normal"/>
      <text:p text:style-name="P2753">PATVIRTINTA</text:p>
      <text:p text:style-name="P2761">Lietuvos Respublikos<text:s/>Vyriausybės</text:p>
      <text:p text:style-name="P2762">2017 m. kovo 1 d. nutarimu Nr. 149<text:s/></text:p>
      <text:p text:style-name="P2763">(Lietuvos Respublikos Vyriausybės</text:p>
      <text:p text:style-name="P2764">2020 m. birželio 3 d. nutarimo Nr. 559</text:p>
      <text:p text:style-name="P2765">redakcija)</text:p>
      <text:p text:style-name="P2766"/>
      <text:p text:style-name="Normal"/>
      <text:p text:style-name="P2767"><text:span text:style-name="T2768">PARAMOS STUDIJOMS TEIKIMO DOKTORANTAMS TVARKOS APRAŠAS</text:span></text:p>
      <text:p text:style-name="P2769"/>
      <text:p text:style-name="P2770"><text:span text:style-name="T2771">1</text:span><text:span text:style-name="T2772">. Parama studijoms teikiama kas mėnesį visiems nuolatinės<text:s/></text:span><text:span text:style-name="T2773">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74">ndija) (toliau kartu vadinami doktorantais).</text:span></text:p>
      <text:p text:style-name="P2775"><text:span text:style-name="T2776">2</text:span><text:span text:style-name="T2777">. Paramos studijoms dydis (bazinės socialinės išmokos dydžiais) yra toks:</text:span></text:p>
      <text:p text:style-name="P2778"><text:span text:style-name="T2779">2.1</text:span><text:span text:style-name="T2780">. pirmųjų doktorantūros metų doktorantams – 19,0; </text:span></text:p>
      <text:p text:style-name="P2781"><text:span text:style-name="T2782">2.2</text:span><text:span text:style-name="T2783">. antrųjų ir vėlesnių doktorantūros metų doktorantams – 22.</text:span></text:p>
      <text:p text:style-name="P2784"><text:span text:style-name="T2785">3</text:span><text:span text:style-name="T2786">.<text:s/></text:span><text:span text:style-name="T2787">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88">s studijų fondas (toliau – Fondas) iš Lietuvos Respublikos švietimo, mokslo ir sporto ministerijos jam skirtų biudžeto asignavimų. </text:span></text:p>
      <text:p text:style-name="P2789"><text:span text:style-name="T2790">4</text:span><text:span text:style-name="T2791">. Parama studijoms doktorantams teikiama iki studijų pabaigos, bet ne ilgiau nei doktorantūros</text:span><text:span text:style-name="T2792"><text:s/></text:span><text:span text:style-name="T2793"><text:s/>trukmė. Doktorantams, i</text:span><text:span text:style-name="T2794">šėjusiems akademinių atostogų, už šį laiką parama neteikiama.</text:span></text:p>
      <text:p text:style-name="P2795"><text:span text:style-name="T2796">5</text:span><text:span text:style-name="T2797">. Nevykdant doktoranto darbo plano doktorantui:</text:span></text:p>
      <text:p text:style-name="P2798"><text:span text:style-name="T2799">5.1</text:span><text:span text:style-name="T2800">. kurio doktorantūra apmokama biudžeto lėšomis, per 5 darbo dienas nuo šios aplinkybės nustatymo dienos institucija priima sprendimą sus</text:span><text:span text:style-name="T2801">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802"><text:span text:style-name="T2803">5.2</text:span><text:span text:style-name="T2804">.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05">,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06">tui.</text:span></text:p>
      <text:p text:style-name="P2807"><text:span text:style-name="T2808">____________________</text:span></text:p>
      <text:p text:style-name="P2809">PATVIRTINTA</text:p>
      <text:p text:style-name="P2817">Lietuvos Respublikos Vyriausybės</text:p>
      <text:p text:style-name="P2818">2017 m. kovo 1 d. nutarimu Nr. 149 <text:s text:c="2"/></text:p>
      <text:p text:style-name="P2819">(Lietuvos Respublikos Vyriausybės</text:p>
      <text:p text:style-name="P2820">nutarimo 2019 m. balandžio 15 d. Nr. 337</text:p>
      <text:p text:style-name="P2821">redakcija)</text:p>
      <text:p text:style-name="P2822"/>
      <text:p text:style-name="P2823"><text:span text:style-name="T2824">PARAMOS UŽ STUDIJŲ REZULTA</text:span><text:span text:style-name="T2825">TUS IR PARAMOS AKADEMINĖMS IŠVYKOMS</text:span><text:s/><text:span text:style-name="T2826">TEIKIMO DOKTORANTAMS TVARKOS APRAŠAS</text:span></text:p>
      <text:p text:style-name="P2827"/>
      <text:p text:style-name="P2828"><text:span text:style-name="T2829">I</text:span><text:span text:style-name="T2830"><text:s/>SKYRIUS</text:span></text:p>
      <text:p text:style-name="P2831"><text:span text:style-name="T2832">BENDROSIOS NUOSTATOS</text:span></text:p>
      <text:p text:style-name="P2833"/>
      <text:p text:style-name="P2834">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35">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36"/>
      <text:p text:style-name="P2837"/>
      <text:p text:style-name="P2838"><text:span text:style-name="T2839">II</text:span><text:span text:style-name="T2840"><text:s/>SKYRIUS</text:span></text:p>
      <text:p text:style-name="P2841"><text:span text:style-name="T2842">PARAMOS UŽ STUDIJŲ REZULTATUS IR PARAMOS AKADEMINĖMS IŠVYKOMS TEIKIMAS</text:span></text:p>
      <text:p text:style-name="P2843"/>
      <text:p text:style-name="P2844">3. Parama už studijų rezultatus ir <text:s/>parama akademinėms išvykoms gali būti teikiamos:</text:p>
      <text:p text:style-name="P2845"/>
      <text:p text:style-name="P2846">3.1. mokslo doktorantams, vykdantiems mokslinius tyrimus ir turintiems doktorantūros metu paskelbtų ar priimtų spausdinti mokslinių darbų rengiamos disertacijos tematika;</text:p>
      <text:p text:style-name="Normal"/>
      <text:p text:style-name="P284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48">4. Taryba, suderinusi su Lietuvos Respublikos švietimo, mokslo ir sporto ministerija, kasmet iki vasario 1 d. nustato lėšų sumą paramai už studijų rezultatus ir paramai akademinėms išvykoms.<text:s/></text:p>
      <text:p text:style-name="Normal"/>
      <text:p text:style-name="P2849">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5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51">7. Parama už studijų rezultatus ir parama akademinėms išvykoms doktorantams neskiriamos paskutiniais doktorantūros metais, jeigu jų doktorantūra pasibaigia pirmąjį tų metų ketvirtį.</text:p>
      <text:p text:style-name="Normal"/>
      <text:p text:style-name="P2852">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53">9. Doktorantų prašymus nagrinėja ir vertina Taryba, vadovaudamasi skaidrumo, viešumo, objektyvumo ir nediskriminavimo principais pagal šiuos prašymų vertinimo kriterijus:</text:p>
      <text:p text:style-name="P2854"/>
      <text:p text:style-name="P2855">9.1. doktorantų mokslinių publikacijų, tyrimų<text:s/>publikacijų ir (ar) meno kūrinių kiekį ir lygį;</text:p>
      <text:p text:style-name="Normal"/>
      <text:p text:style-name="P2856">9.2. doktorantų mokslinės ir (ar) meninės veiklos kokybę ir reikšmingumą;</text:p>
      <text:p text:style-name="Normal"/>
      <text:p text:style-name="P285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5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59">11. Paramą už studijų rezultatus doktorantams Taryba išmoka iki kovo 31 dienos.<text:s/></text:p>
      <text:p text:style-name="Normal"/>
      <text:p text:style-name="P2860">12. Paramos akademinėms išvykoms dydis – ne daugiau kaip 30 bazinių socialinių išmokų<text:s/>dydžių. Parama akademinėms išvykoms skiriama:</text:p>
      <text:p text:style-name="P2861"/>
      <text:p text:style-name="P2862">12.1. kelionės išlaidoms padengti, akademinės išvykos dalyvio mokesčiui (jei toks yra) sumokėti;</text:p>
      <text:p text:style-name="Normal"/>
      <text:p text:style-name="P2863">12.2. doktoranto gyvenamojo ploto nuomos, vizos (jei jos reikia), draudimo, vietinio transporto ir dienpinigių (ar maitinimo) išlaidoms (toliau – kitos išlaidos) padengti.</text:p>
      <text:p text:style-name="Normal"/>
      <text:p text:style-name="P286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6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66">pateisinančių jos patirtas išlaidas,</text:span><text:span text:style-name="T2867"><text:s/></text:span><text:span text:style-name="T2868">patvirtintas kopijas. Institucijos patirtas išlaidas Taryba kompensuoja neviršydama Lietuvos Respub</text:span><text:span text:style-name="T2869">likos Vyriausybės <text:s/>2004 m. balandžio 29 d. nutarimu Nr. 526 „</text:span><text:a xlink:href="https://www.e-tar.lt/portal/lt/legalAct/TAR.E356C85AC1C6" office:target-frame-name="_blank" xlink:show="new"><text:span text:style-name="T2870">Dėl dienpinigių ir kitų komandiruočių išlaidų apmokėjimo</text:span></text:a><text:span text:style-name="T2871">“</text:span><text:span text:style-name="T2872"><text:s/>patvirtintuose Maksimalių dienpinigių dydžių sąraše<text:s/></text:span><text:span text:style-name="T2873">ir Komandiruočių išlaidų apmokėjimo biudžetinėse įstaigose taisyklėse<text:s/></text:span>nustatytų dienpinigių dydžių ir gyvenamojo ploto nuomos išlaidų normų.</text:p>
      <text:p text:style-name="Normal"/>
      <text:p text:style-name="P2874">_________________</text:p>
      <text:p text:style-name="P2875">Papildyta priedu:</text:p>
      <text:p text:style-name="P2876"><text:span text:style-name="T2877">Nr.<text:s/></text:span><text:a xlink:href="https://www.e-tar.lt/portal/legalAct.html?documentId=2f10ea20603d11e99676cb74c51fe1f4" office:target-frame-name="_top" xlink:show="replace"><text:span text:style-name="T2878">337</text:span></text:a><text:span text:style-name="T2879">, 2019-04-15, paskelbta TAR 2019-04-16, i. k. 2019-06219</text:span></text:p>
      <text:p text:style-name="Normal"/>
      <text:p text:style-name="P2880">PATVIRTINTA</text:p>
      <text:p text:style-name="P2888">Lietuvos Respublikos Vyriausybės</text:p>
      <text:p text:style-name="P2889">2017 m. kovo 1 d. nutarimu Nr. 149 <text:s text:c="2"/></text:p>
      <text:p text:style-name="P2890">(Lietuvos Respublikos Vyriausybės</text:p>
      <text:p text:style-name="P2891">nutarimo 2019 m.<text:s/>balandžio 15 d. Nr. 337</text:p>
      <text:p text:style-name="P2892">redakcija)</text:p>
      <text:p text:style-name="P2893"/>
      <text:p text:style-name="P2894"><text:span text:style-name="T2895">ASMENŲ, STUDIJUOJANČIŲ VALSTYBĖS NEFINANSUOJAMOSE<text:s/></text:span><text:span text:style-name="T2896">STUDIJŲ VIETOSE, STUDIJŲ KAINOS ARBA JOS DALIES APMOKĖJIMO VALSTYBĖS BIUDŽETO LĖŠOMIS TVARKOS APRAŠA</text:span><text:span text:style-name="T2897">S</text:span></text:p>
      <text:p text:style-name="P2898"/>
      <text:p text:style-name="P2899"><text:span text:style-name="T2900">I</text:span><text:span text:style-name="T2901"><text:s/>SKYRIUS</text:span></text:p>
      <text:p text:style-name="P2902"><text:span text:style-name="T2903">BENDROSIOS NUOSTATOS</text:span></text:p>
      <text:p text:style-name="P2904"/>
      <text:p text:style-name="P2905"><text:span text:style-name="T2906">1</text:span><text:span text:style-name="T2907">.<text:s/></text:span><text:span text:style-name="T2908">Asmenų</text:span><text:span text:style-name="T2909">, studijuojančių v</text:span><text:span text:style-name="T2910">alstybės nefinansuojamose studijų vietose, studijų kainos arba jos dalies<text:s/></text:span><text:span text:style-name="T2911">apmokėjimo valstybės biudžeto lėšomis tvarkos apraše (toliau – Aprašas) reglamentuojama studijų kainos arba jos dalies (toliau – studijų kaina) apmokėjimo asmenims, kurie studijuoja<text:s/></text:span><text:span text:style-name="T2912">pagal studijų programas Lietuvos aukštosiose mokyklose (toliau – aukštoji mokykla) valstybės nefinansuojamose studijų vietose, tvarka</text:span><text:span text:style-name="T2913">.</text:span></text:p>
      <text:p text:style-name="Normal"/>
      <text:p text:style-name="P2914"><text:span text:style-name="T2915">2</text:span><text:span text:style-name="T2916">. Apraše vartojamos sąvokos atitinka Lietuvos Respublikos mokslo ir studijų įstatyme (toliau – Įstatymas) vartojama</text:span><text:span text:style-name="T2917">s sąvokas</text:span><text:span text:style-name="T2918">.</text:span></text:p>
      <text:p text:style-name="Normal"/>
      <text:p text:style-name="P2919"><text:span text:style-name="T2920">3</text:span><text:span text:style-name="T2921">. Aprašas netaikomas asmenims:</text:span></text:p>
      <text:p text:style-name="P2922"/>
      <text:p text:style-name="P2923"><text:span text:style-name="T2924">3.1</text:span><text:span text:style-name="T2925">. kurie gavę vidaus reikalų statutinės centrinės įstaigos vadovo siuntimą ir sudarę stojimo į vidaus tarnybą sutartį, aukštosiose mokyklose valstybės nefinansuojamose studijų vietose studijuoja pagal vi</text:span><text:span text:style-name="T2926">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27"><text:span text:style-name="T2928">3.2</text:span><text:span text:style-name="T2929">. kurie</text:span><text:span text:style-name="T2930">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31">l krašto apsaugos sistemai reikalingų specialybių studijų programas, tvarkos aprašo patvirtinimo“;</text:span></text:p>
      <text:p text:style-name="Normal"/>
      <text:p text:style-name="P2932"><text:span text:style-name="T2933">3.3</text:span><text:span text:style-name="T2934">. kurie yra k</text:span><text:span text:style-name="T2935">ariūnai, studijuojantys Generolo Jono Žemaičio Lietuvos karo akademijoje, vadovaujantis Lietuvos Respublikos krašto apsaugos sistemos or</text:span><text:span text:style-name="T2936">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37">studijuoti pagal atitinkamas studijų programas sąlygas, krašto apsaugos ministro nustatyta tvarka siunčiami studijuoti kitose Lietuvos aukštosiose mokyklose;</text:span></text:p>
      <text:p text:style-name="Normal"/>
      <text:p text:style-name="P2938"><text:span text:style-name="T2939">3.4</text:span><text:span text:style-name="T2940">. kuriems pagal Studijų stipendijų skyrimo ir mokėjimo tvarkos aprašo, patvirtinto<text:s/></text:span><text:span text:style-name="T2941">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42"><text:s/>už kuriuos jam buvo paskirta ir mokama studijų stipendija.</text:span></text:p>
      <text:p text:style-name="P2943"/>
      <text:p text:style-name="P2944"/>
      <text:p text:style-name="Normal"/>
      <text:p text:style-name="P2945"><text:span text:style-name="T2946">II</text:span><text:span text:style-name="T2947"><text:s/>SKYRIUS</text:span></text:p>
      <text:p text:style-name="P2948"><text:span text:style-name="T2949">ASMENŲ, KURIŲ STUDIJŲ KAINA APMOKAMA VALSTYBĖS BIUDŽETO LĖŠOMIS, ATRANKA IR JŲ<text:s/></text:span><text:span text:style-name="T2950">STUDIJŲ KAINOS APMOKĖJIMAS</text:span></text:p>
      <text:p text:style-name="P2951"/>
      <text:p text:style-name="P2952"><text:span text:style-name="T2953">4</text:span><text:span text:style-name="T2954">.<text:s/></text:span><text:span text:style-name="T2955">Ministerijos, veikdamos pavestose valdymo srityse, turi<text:s/></text:span><text:span text:style-name="T2956">teisę apmokėti studijų kainą iš joms patvirtintų valstybės biudžeto asignavimų asmenims, studijuojantiems pagal studijų programas aukštųjų mokyklų valstybės nefinansuojamose studijų vietose</text:span><text:span text:style-name="T2957">.</text:span></text:p>
      <text:p text:style-name="Normal"/>
      <text:p text:style-name="P2958"><text:span text:style-name="T2959">5</text:span><text:span text:style-name="T2960">. Ministerija, nustačiusi papildomą specialistų poreikį val</text:span><text:span text:style-name="T2961">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62">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63">toliau – studijų programų sąrašas). Ministerija, patvirtinusi studijų programų sąrašą,<text:s/></text:span><text:span text:style-name="T2964">savo interneto svetainėje skelbia informaciją apie studijų kainos apmokėjimo tvarką ir būsimus įsipareigojimus dirbti, įgijus aukštojo mokslo kvalifikaciją, kurie bus nu</text:span><text:span text:style-name="T2965">rodyti sutartyje, pasirašomoje su aukštąja mokykla ir ministerija (toliau – trišalė sutartis).</text:span></text:p>
      <text:p text:style-name="Normal"/>
      <text:p text:style-name="P2966"><text:span text:style-name="T2967">6</text:span><text:span text:style-name="T2968">. Ministerija konkurso būdu atrenka asmenis, kurių studijų kainą ketina apmokėti (toliau – atrinktieji asmenys):</text:span></text:p>
      <text:p text:style-name="P2969"/>
      <text:p text:style-name="P2970"><text:span text:style-name="T2971">6.1</text:span><text:span text:style-name="T2972">. jeigu šie asmenys priimti į pirmos</text:span><text:span text:style-name="T2973">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74"><text:span text:style-name="T2975">6.2</text:span><text:span text:style-name="T2976">. jeigu<text:s/></text:span><text:span text:style-name="T2977">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78">nio studijų semestro studijų rezultatai yra geresni.</text:span></text:p>
      <text:p text:style-name="Normal"/>
      <text:p text:style-name="P2979"><text:span text:style-name="T2980">7</text:span><text:span text:style-name="T2981">. Atrinktieji asmenys iki einamųjų studijų metų spalio 15 d. pasirašo ministerijos nustatytos formos trišalę sutartį su aukštąja mokykla ir ministerija</text:span><text:span text:style-name="T2982">.</text:span></text:p>
      <text:p text:style-name="Normal"/>
      <text:p text:style-name="P2983"><text:span text:style-name="T2984">8</text:span><text:span text:style-name="T2985">. Trišalėje sutartyje privalo būti n</text:span><text:span text:style-name="T2986">ustatyta:</text:span></text:p>
      <text:p text:style-name="P2987"/>
      <text:p text:style-name="P2988"><text:span text:style-name="T2989">8.1</text:span><text:span text:style-name="T2990">. atrinktojo asmens įsipareigojimai:</text:span></text:p>
      <text:p text:style-name="P2991"/>
      <text:p text:style-name="P2992"><text:span text:style-name="T2993">8.1.1</text:span><text:span text:style-name="T2994">. baigus studijas per 5 darbo dienas pateikti ministerijai aukštojo mokslo kvalifikaciją patvirtinančio dokumento kopiją;</text:span></text:p>
      <text:p text:style-name="Normal"/>
      <text:p text:style-name="P2995"><text:span text:style-name="T2996">8.1.2</text:span><text:span text:style-name="T2997">. ne vėliau kaip per 3 mėnesius nuo aukštojo mokslo<text:s/></text:span><text:span text:style-name="T2998">kvalifikacijos įgijimo įsidarbinti, kur reikalinga įgyta aukštojo mokslo kvalifikacija, ir dirbti ne trumpiau kaip 3 metus per 5 metų laikotarpį (skaičiuojamas faktiškai dirbtas darbo laikas);</text:span></text:p>
      <text:p text:style-name="Normal"/>
      <text:p text:style-name="P2999"><text:span text:style-name="T3000">8.1.3</text:span><text:span text:style-name="T3001">. informuoti ministeriją per mėnesį nuo įsidarbinimo<text:s/></text:span><text:span text:style-name="T3002">pradžios, o pakeitus darbovietę – per 5 darbo dienas nuo darbovietės pakeitimo dienos;</text:span></text:p>
      <text:p text:style-name="Normal"/>
      <text:p text:style-name="P3003"><text:span text:style-name="T3004">8.1.4</text:span><text:span text:style-name="T3005">. pateikti ministerijai dokumentus, įrodančius, kad atliko trišalėje sutartyje numatytą įsipareigojimą dirbti ne trumpiau kaip 3 metus per 5 metų laikotarpį;</text:span></text:p>
      <text:p text:style-name="Normal"/>
      <text:p text:style-name="P3006"><text:span text:style-name="T3007">8.1.5</text:span><text:span text:style-name="T300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09">esnės pakopos studijų ar profesinių studijų pabaigos;</text:span></text:p>
      <text:p text:style-name="Normal"/>
      <text:p text:style-name="P3010"><text:span text:style-name="T3011">8.1.6</text:span><text:span text:style-name="T3012">.<text:s/></text:span><text:span text:style-name="T3013">Aprašo 14 punkte nurodytais atvejais grąžinti jo studijų kainai apmokėti skirtas valstybės biudžeto lėšas;</text:span></text:p>
      <text:p text:style-name="Normal"/>
      <text:p text:style-name="P3014"><text:span text:style-name="T3015">8.2</text:span><text:span text:style-name="T3016">. ministerijos įsipareigojimai sumokėti aukštajai mokyklai ne didesnę neg</text:span><text:span text:style-name="T3017">u norminę studijų kainą už studijų metus, kai atrinktasis asmuo studijuoja valstybės nefinansuojamoje studijų vietoje, bet ne ilgiau, nei nustatyta studijų programos trukmė;</text:span></text:p>
      <text:p text:style-name="Normal"/>
      <text:p text:style-name="P3018"><text:span text:style-name="T3019">8.3</text:span><text:span text:style-name="T3020">. aukštosios mokyklos įsipareigojimai:</text:span></text:p>
      <text:p text:style-name="P3021"/>
      <text:p text:style-name="P3022"><text:span text:style-name="T3023">8.3.1</text:span><text:span text:style-name="T3024">.<text:s/></text:span><text:span text:style-name="T3025">ministerijos rašytiniu pr</text:span><text:span text:style-name="T3026">ašymu pateikti informaciją apie atrinktojo asmens studijų rezultatus;</text:span></text:p>
      <text:p text:style-name="Normal"/>
      <text:p text:style-name="P3027"><text:span text:style-name="T3028">8.3.2</text:span><text:span text:style-name="T3029">. atsiradus arba išnykus Aprašo 9, 10 arba 11 punktuose nurodytoms aplinkybėms, per 5 darbo dienas nuo jų atsiradimo ar išnykimo apie tai informuoti ministeriją;</text:span></text:p>
      <text:p text:style-name="Normal"/>
      <text:p text:style-name="P3030"><text:span text:style-name="T3031">8.3.3</text:span><text:span text:style-name="T3032">. ga</text:span><text:span text:style-name="T3033">vus iš ministerijos 8.2 papunktyje nurodytas lėšas, pervesti jas atrinktajam asmeniui tuo atveju, jeigu jis jau yra sumokėjęs aukštajai mokyklai einamųjų studijų metų kainą.</text:span></text:p>
      <text:p text:style-name="Normal"/>
      <text:p text:style-name="P3034"><text:span text:style-name="T3035">9</text:span><text:span text:style-name="T3036">. Studijų kainos apmokėjimas sustabdomas, jeigu atrinktasis asmuo išeina</text:span><text:span text:style-name="T3037"><text:s/>akademinių atostogų.</text:span></text:p>
      <text:p text:style-name="Normal"/>
      <text:p text:style-name="P3038"><text:span text:style-name="T3039">10</text:span><text:span text:style-name="T3040">. Atrinktajam asmeniui sugrįžus po akademinių atostogų, studijų kainos apmokėjimas atnaujinamas.</text:span></text:p>
      <text:p text:style-name="Normal"/>
      <text:p text:style-name="P3041"><text:span text:style-name="T3042">11</text:span><text:span text:style-name="T3043">. Studijų kainos apmokėjimas nutraukiamas ir trišalė sutartis nutraukiama, jeigu atrinktasis asmuo:</text:span></text:p>
      <text:p text:style-name="P3044"/>
      <text:p text:style-name="P3045"><text:span text:style-name="T3046">11.1</text:span><text:span text:style-name="T3047">. pašalinamas iš</text:span><text:span text:style-name="T3048"><text:s/>aukštosios mokyklos arba nutraukia studijas;</text:span></text:p>
      <text:p text:style-name="Normal"/>
      <text:p text:style-name="P3049"><text:span text:style-name="T3050">11.2</text:span><text:span text:style-name="T3051">. Įstatymo nustatyta tvarka užima valstybės finansuojamą studijų vietą;</text:span></text:p>
      <text:p text:style-name="Normal"/>
      <text:p text:style-name="P3052"><text:span text:style-name="T3053">11.3</text:span><text:span text:style-name="T3054">. keičia studijų programą į kitą, nei nurodyta trišalėje sutartyje.</text:span></text:p>
      <text:p text:style-name="Normal"/>
      <text:p text:style-name="P3055"><text:span text:style-name="T3056">12</text:span><text:span text:style-name="T3057">. Ministerija gali nutraukti studijų kainos apmokėjimą ir trišalę sutartį su asmeniu, kurio<text:s/></text:span><text:span text:style-name="T3058">studijų rezultatai neatitinka Įstatymo 78 straipsnio 4 dalyje nustatytų gero mokymosi kriterijų.</text:span></text:p>
      <text:p text:style-name="Normal"/>
      <text:p text:style-name="P3059"><text:span text:style-name="T3060">13</text:span><text:span text:style-name="T3061">. Ministerija apmoka atrinktųjų asmenų studijų kainą trišalė</text:span><text:span text:style-name="T3062">je sutartyje nustatyta tvarka.<text:s/></text:span></text:p>
      <text:p text:style-name="P3063"/>
      <text:p text:style-name="P3064"/>
      <text:p text:style-name="Normal"/>
      <text:p text:style-name="P3065"><text:span text:style-name="T3066">III</text:span><text:span text:style-name="T3067"><text:s/>SKYRIUS</text:span></text:p>
      <text:p text:style-name="P3068"><text:span text:style-name="T3069">LĖŠŲ, SKIRTŲ STUDIJŲ KAINAI APMOKĖTI, GRĄŽINIMAS</text:span></text:p>
      <text:p text:style-name="P3070"/>
      <text:p text:style-name="P3071"><text:span text:style-name="T3072">14</text:span><text:span text:style-name="T3073">. Atrinktasis asmuo turi grąžinti ministerijai valstybės biudžeto lėšas, skirtas jo studijų kainai apmokėti:</text:span></text:p>
      <text:p text:style-name="P3074"/>
      <text:p text:style-name="P3075"><text:span text:style-name="T3076">14.1</text:span><text:span text:style-name="T3077">. Aprašo 11.1 ir 11.3 papunkčiu</text:span><text:span text:style-name="T3078">ose nustatytais atvejais;</text:span></text:p>
      <text:p text:style-name="Normal"/>
      <text:p text:style-name="P3079"><text:span text:style-name="T3080">14.2</text:span><text:span text:style-name="T308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82"><text:span text:style-name="T3083">15</text:span><text:span text:style-name="T3084">. Apr</text:span><text:span text:style-name="T3085">ašo 14.2 papunktyje nustatytu atveju grąžinamos lėšos mažinamos proporcingai pagal trišalėje sutartyje nustatytoje darbo vietoje išdirbtą laikotarpį.</text:span></text:p>
      <text:p text:style-name="Normal"/>
      <text:p text:style-name="P3086"><text:span text:style-name="T3087">16</text:span><text:span text:style-name="T3088">. Ministerija atleidžia atrinktąjį asmenį<text:s/></text:span><text:span text:style-name="T3089">nuo valstybės biudžeto lėšų, skirtų jo studijų kainai apm</text:span><text:span text:style-name="T3090">okėti, grąžinimo, jeigu:</text:span></text:p>
      <text:p text:style-name="P3091"/>
      <text:p text:style-name="P3092"><text:span text:style-name="T3093">16.1</text:span><text:span text:style-name="T3094">. asmuo dėl sveikatos negali studijuoti pagal pasirinktą studijų programą, dirbti tam tikromis sąlygomis ir užsiimti atitinkama profesine veikla (pateikiamos<text:s/></text:span><text:span text:style-name="T309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96">ikromis sąlygomis);<text:s/></text:span></text:p>
      <text:p text:style-name="Normal"/>
      <text:p text:style-name="P3097"><text:span text:style-name="T3098">16.2</text:span><text:span text:style-name="T3099">. per 3 mėnesius nuo studijų baigimo asmuo nepradėjo eiti Aprašo 8.1.2 papunktyje nurodytų pareigų, tačiau pateikia dokumentus, įrodančius aktyvias darbo paieškas per tuos 3 mėnesius. Tuo atveju trišalės sutarties įsipareigoji</text:span><text:span text:style-name="T3100">mo, nurodyto Aprašo 8.1.2 papunktyje, terminas gali būti atidėtas, bet ne ilgesniam nei 6 mėnesių nuo aukštojo mokslo kvalifikacijos įgijimo dienos laikotarpiui;</text:span></text:p>
      <text:p text:style-name="Normal"/>
      <text:p text:style-name="P3101"><text:span text:style-name="T3102">16.3</text:span><text:span text:style-name="T3103">. per 3 mėnesius nuo studijų baigimo asmuo nepradėjo eiti Aprašo 8.1.2 papunktyje nur</text:span><text:span text:style-name="T310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10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10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107">niam nei 6 mėnesių laikotarpiui nuo šiame papunktyje nurodytų aplinkybių pasibaigimo.</text:span></text:p>
      <text:p text:style-name="Normal"/>
      <text:p text:style-name="P3108"><text:span text:style-name="T3109">–––––––––––––––––––</text:span></text:p>
      <text:p text:style-name="P3110">Papildyta priedu:</text:p>
      <text:p text:style-name="P3111"><text:span text:style-name="T3112">Nr.<text:s/></text:span><text:a xlink:href="https://www.e-tar.lt/portal/legalAct.html?documentId=2f10ea20603d11e99676cb74c51fe1f4" office:target-frame-name="_top" xlink:show="replace"><text:span text:style-name="T3113">337</text:span></text:a><text:span text:style-name="T3114">, 2019-04-15,<text:s/></text:span><text:span text:style-name="T3115">paskelbta TAR 2019-04-16, i. k. 2019-06219</text:span></text:p>
      <text:p text:style-name="Normal"/>
      <text:p text:style-name="P3116">PATVIRTINTA</text:p>
      <text:p text:style-name="P3123">Lietuvos Respublikos Vyriausybės</text:p>
      <text:p text:style-name="P3124">2017 m. kovo 1 d. nutarimu Nr. 149<text:s/></text:p>
      <text:p text:style-name="P3125">(Lietuvos Respublikos Vyriausybės</text:p>
      <text:p text:style-name="P3126"><text:span text:style-name="T3127">2019 m. gegužės 29 d.<text:s/></text:span><text:span text:style-name="T3128">nutarimo Nr. 515<text:s/></text:span></text:p>
      <text:p text:style-name="P3129">redakcija)</text:p>
      <text:p text:style-name="P3130"/>
      <text:p text:style-name="P3131"><text:span text:style-name="T3132">PARAMOS ĮSTOJUSIE</text:span><text:span text:style-name="T3133">MS Į AUKŠTĄSIAS MOKYKLAS NE LIETUVOS RESPUBLIKOJE IR JOSE STUDIJUOJANTIEMS LIETUVOS RESPUBLIKOS PILIEČIAMS, TAIP PAT KITŲ EUROPOS SĄJUNGOS VALSTYBIŲ NARIŲ, EUROPOS LAISVOSIOS PREKYBOS ASOCIACIJOS VALSTYBIŲ PILIEČIAMS, DIRBANTIEMS IR (ARBA) TURINTIEMS TEISĘ</text:span><text:span text:style-name="T3134"><text:s/>NUOLAT GYVENTI LIETUVOS RESPUBLIKOJE, IR JŲ ŠEIMOS NARIAMS, TAIP PAT IR KITŲ UŽSIENIO VALSTYBIŲ PILIEČIAMS IR ASMENIMS BE PILIETYBĖS, TURINTIEMS TEISĘ NUOLAT GYVENTI LIETUVOS RESPUBLIKOJE, SKYRIMO TVARKOS APRAŠAS</text:span></text:p>
      <text:p text:style-name="P3135"/>
      <text:p text:style-name="P3136"><text:span text:style-name="T3137">I</text:span><text:span text:style-name="T3138"><text:s/>SKYRIUS</text:span></text:p>
      <text:p text:style-name="P3139"><text:span text:style-name="T3140">BENDROSIOS NUOSTATOS</text:span></text:p>
      <text:p text:style-name="P3141"/>
      <text:p text:style-name="P3142"><text:span text:style-name="T3143">1</text:span><text:span text:style-name="T3144">.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45">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46">ato asmenų, pretenduojančių gauti paramą (toliau − Parama), atrankos kriterijus ir tvarką, sutarties dėl Paramos skyrimo (toliau – Sutartis) sąlygas.</text:span></text:p>
      <text:p text:style-name="P3147"><text:span text:style-name="T3148">2</text:span><text:span text:style-name="T3149">. Apraše vartojamos sąvokos suprantamos taip, kaip jos apibrėžtos Lietuvos Respublikos mokslo ir<text:s/></text:span><text:span text:style-name="T3150">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3151"><text:span text:style-name="T3152">3</text:span><text:span text:style-name="T3153">. Lėšas,<text:s/></text:span><text:span text:style-name="T3154">skirtas Paramai, konkurso tvarka skiria Lietuvos Respublikos švietimo, mokslo ir sporto ministerijos įgaliota institucija (toliau – Įgaliota institucija).</text:span></text:p>
      <text:p text:style-name="P3155"><text:span text:style-name="T3156">4</text:span><text:span text:style-name="T3157">. Parama gali būti skiriama Lietuvos Respublikos piliečiams, taip pat kitų Europos Sąjungos vals</text:span><text:span text:style-name="T315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9">ms teisę nuolat gyventi Lietuvos Respublikoje, įstojusiems į aukštąsias mokyklas ne Lietuvos Respublikoje ir jose studijuojantiems (toliau – asmuo), atitinkantiems vieną iš šių sąlygų:<text:s/></text:span></text:p>
      <text:p text:style-name="P3160"><text:span text:style-name="T3161">4.1</text:span><text:span text:style-name="T3162">. yra įstoję (pakviesti studijuoti) arba jau studijuoja pagal pir</text:span><text:span text:style-name="T3163">mosios, antrosios studijų pakopos, vientisųjų studijų programą užsienio valstybių aukštosiose mokyklose, patenkančiose tarp pirmų<text:s/></text:span><text:span text:style-name="T3164">20</text:span><text:span text:style-name="T3165"><text:s/>aukštųjų mokyklų bent viename iš trijų pasaulinių reitingų (</text:span><text:span text:style-name="T3166">Times Higher Education World University Rankings, QS World Univ</text:span><text:span text:style-name="T3167">ersity Rankings, Academic Ranking of World Universities</text:span><text:span text:style-name="T3168"><text:s/>(ARWU</text:span><text:span text:style-name="T3169">), arba doktorantūroje užsienio valstybių aukštosiose mokyklose, patenkančiose tarp pirmų 200 aukštųjų mokyklų bent viename iš trijų šiame papunktyje nurodytų pasaulinių reitingų;<text:s/></text:span></text:p>
      <text:p text:style-name="P3170"><text:span text:style-name="T3171">4.2</text:span><text:span text:style-name="T3172">.<text:s/></text:span><text:span text:style-name="T3173">yra įstoję (pakviesti studijuoti) arba<text:s/></text:span><text:span text:style-name="T3174">jau studijuoja pagal pirmosios, antrosios studijų pakopos, vientisųjų studijų programą ar doktorantūroje užsienio valstybių aukštosiose mokyklose,<text:s/></text:span><text:span text:style-name="T3175">kurios dėl savo specifikos nereitinguojamos Aprašo 4.1 papunktyje nuro</text:span><text:span text:style-name="T3176">dytuose pasauliniuose reitinguose ir<text:s/></text:span><text:span text:style-name="T3177">vykdo tik meno studijų krypčių grupės programas ar meno krypties studijas.</text:span><text:span text:style-name="T3178"><text:s/></text:span><text:span text:style-name="T3179">Šių aukštųjų mokyklų vertinimas pasauliniu lygiu atliekamas Aprašo 14.4 ir 20.1 papunkčiuose nustatyta tvarka. Jei aukštoji mokykla įvertinama k</text:span><text:span text:style-name="T3180">aip patenkanti tarp geriausių pasaulio aukštųjų mokyklų, joje studijuojantis asmuo turi teisę gauti Paramą.</text:span><text:s/></text:p>
      <text:p text:style-name="P3181">Punkto pakeitimai:</text:p>
      <text:p text:style-name="P3182"><text:span text:style-name="T3183">Nr.<text:s/></text:span><text:a xlink:href="https://www.e-tar.lt/portal/legalAct.html?documentId=86a74ef0cbba11ec8d9390588bf2de65" office:target-frame-name="_top" xlink:show="replace"><text:span text:style-name="T3184">450</text:span></text:a><text:span text:style-name="T3185">, 2022-05-04, paskelb</text:span><text:span text:style-name="T3186">ta TAR 2022-05-04, i. k. 2022-09460</text:span></text:p>
      <text:p text:style-name="Normal"/>
      <text:p text:style-name="P3187"><text:span text:style-name="T3188">5</text:span><text:span text:style-name="T3189">. Teisės pretenduoti į Paramą neturi asmenys, kurie:</text:span></text:p>
      <text:p text:style-name="P3190"><text:span text:style-name="T3191">5.1</text:span><text:span text:style-name="T3192">.<text:s/></text:span><text:span text:style-name="T3193">prašymų skirti Paramą pateikimo metu jau yra įgiję daugiau kaip pusę tos pačios <text:s/>pakopos, kuriai prašo skirti Paramą, studijų programos kreditų valstybės biudžeto lėšomis;</text:span></text:p>
      <text:p text:style-name="P3194"><text:span text:style-name="T3195">5.2</text:span><text:span text:style-name="T3196">.<text:s/></text:span><text:span text:style-name="T3197">yra pakviesti studijuoti</text:span><text:span text:style-name="T3198"><text:s/>ar</text:span><text:span text:style-name="T3199"><text:s/></text:span><text:span text:style-name="T3200">pakartotinai studijuoja pagal tos pačios pakopo</text:span><text:span text:style-name="T3201">s studijų programą, jeigu ankstesnių studijų metu asmeniui buvo skirta Parama;</text:span></text:p>
      <text:p text:style-name="P3202"><text:span text:style-name="T3203">5.3</text:span><text:span text:style-name="T3204">.<text:s/></text:span><text:span text:style-name="T3205">prašymų skirti Paramą pateikimo metu jau studijuoja valstybės finansuojamoje studijų vietoje ar vietoje, kuriai skirta Parama (turi galiojančią studijų sutartį su aukšt</text:span><text:span text:style-name="T3206">ąja mokykla ir (arba) yra šios aukštosios mokyklos studentų sąrašuose), ir prašo skirti Paramą kitai tos pačios pakopos studijų programai.</text:span><text:s/></text:p>
      <text:p text:style-name="P3207">Punkto pakeitimai:</text:p>
      <text:p text:style-name="P3208"><text:span text:style-name="T3209">Nr.<text:s/></text:span><text:a xlink:href="https://www.e-tar.lt/portal/legalAct.html?documentId=79d462c0967a11ea9515f752ff221ec9" office:target-frame-name="_top" xlink:show="replace"><text:span text:style-name="T3210">495</text:span></text:a><text:span text:style-name="T3211">, 2020-05-13, paskelbta TAR 2020-05-15, i. k. 2020-10453</text:span></text:p>
      <text:p text:style-name="Normal"/>
      <text:p text:style-name="P3212"><text:span text:style-name="T3213">6</text:span><text:span text:style-name="T3214">. Asmenų, įstojusių (pakviestų studijuoti) į pirmą kursą, studijoms užsienyje Parama skiriama visam studijų laikotarpiui. Jeigu Parama skiriama jau studijuojantiems asmenims, ji mokam</text:span><text:span text:style-name="T3215">a nuo to kurso, kuriame studijuodamas asmuo gaus Paramą.</text:span></text:p>
      <text:p text:style-name="P3216"><text:span text:style-name="T3217">7</text:span><text:span text:style-name="T3218">. Parama mokama iš Lietuvos Respublikos švietimo, mokslo ir sporto ministerijai skirtų valstybės biudžeto asignavimų ir (arba) kitų teisėtai gautų lėšų.</text:span></text:p>
      <text:p text:style-name="P3219"><text:span text:style-name="T3220">8</text:span><text:span text:style-name="T3221">. Asmeniui skiriama jo prašyme nurod</text:span><text:span text:style-name="T3222">ytos rūšies ir dydžio parama (išskyrus Aprašo 32 punkte nurodytą atvejį), ne didesnė nei<text:s/></text:span><text:span text:style-name="T3223">830</text:span><text:span text:style-name="T3224"><text:s/>bazinės socialinės išmokos dydžių (toliau – BSI) vieniems studijų metams:</text:span></text:p>
      <text:p text:style-name="P3225"><text:span text:style-name="T3226">8.1</text:span><text:span text:style-name="T3227">. Parama studijų kainai, jei asmens studijos yra mokamos. Šios Paramos suma vieniems</text:span><text:span text:style-name="T3228"><text:s/>studijų metams yra ne didesnė nei studento mokama metinė studijų kaina ir ne didesnė nei<text:s/></text:span><text:span text:style-name="T3229">830<text:s/></text:span><text:span text:style-name="T3230">BSI dydžių;</text:span></text:p>
      <text:p text:style-name="P3231"><text:span text:style-name="T3232">8.2</text:span><text:span text:style-name="T3233">. Parama pragyvenimo išlaidoms. Šios Paramos suma vienam studijų mėnesiui yra ne didesnė nei<text:s/></text:span><text:span text:style-name="T3234">19,5</text:span><text:span text:style-name="T3235"><text:s/>BSI dydžių per mėnesį ir ne daugiau nei<text:s/></text:span><text:span text:style-name="T3236">234</text:span><text:span text:style-name="T3237"><text:s/>BSI vieniems studijų metams.</text:span><text:s/></text:p>
      <text:p text:style-name="P3238">Punkto pakeitimai:</text:p>
      <text:p text:style-name="P3239"><text:span text:style-name="T3240">Nr.<text:s/></text:span><text:a xlink:href="https://www.e-tar.lt/portal/legalAct.html?documentId=86a74ef0cbba11ec8d9390588bf2de65" office:target-frame-name="_top" xlink:show="replace"><text:span text:style-name="T3241">450</text:span></text:a><text:span text:style-name="T3242">, 2022-05-04, paskelbta TAR 2022-05-04, i. k. 2022-09460</text:span></text:p>
      <text:p text:style-name="Normal"/>
      <text:p text:style-name="P3243"><text:span text:style-name="T3244">II</text:span><text:span text:style-name="T3245"><text:s/>SKYRIUS</text:span></text:p>
      <text:p text:style-name="P3246"><text:span text:style-name="T3247">ASMENŲ, PRETENDUOJANČIŲ<text:s/></text:span><text:span text:style-name="T3248">GAUTI PARAMĄ, PRAŠYMŲ PATEIKIMO IR VERTINIMO TVARKA</text:span></text:p>
      <text:p text:style-name="P3249"/>
      <text:p text:style-name="P3250"><text:span text:style-name="T3251">9</text:span><text:span text:style-name="T3252">. Konkursą Paramai skirti (toliau – Konkursas) organizuoja Įgaliota institucija. Informacija apie Konkurso pradžią kasmet skelbiama iki gegužės<text:s/></text:span><text:span text:style-name="T3253">15</text:span><text:span text:style-name="T3254"><text:s/>d. Įgaliotos institucijos interneto svetainėje. Kon</text:span><text:span text:style-name="T3255">kurso skelbime nurodoma: dokumentų, kuriuos reikia pateikti, sąrašas, kita su prašymo Paramai gauti (toliau – Prašymas) priėmimu ir Parama susijusi informacija, asmenų Prašymų ir su jais pateiktų dokumentų vertinimo kriterijai.</text:span><text:s/></text:p>
      <text:p text:style-name="P3256">Punkto pakeitimai:</text:p>
      <text:p text:style-name="P3257"><text:span text:style-name="T3258">Nr.<text:s/></text:span><text:a xlink:href="https://www.e-tar.lt/portal/legalAct.html?documentId=79d462c0967a11ea9515f752ff221ec9" office:target-frame-name="_top" xlink:show="replace"><text:span text:style-name="T3259">495</text:span></text:a><text:span text:style-name="T3260">, 2020-05-13, paskelbta TAR 2020-05-15, i. k. 2020-10453</text:span></text:p>
      <text:p text:style-name="Normal"/>
      <text:p text:style-name="P3261"><text:span text:style-name="T3262">10</text:span><text:span text:style-name="T3263">. Asmenys, pretenduojantys gauti Paramą, turi pateikti Įgaliotai institucijai jos nustatytos<text:s/></text:span><text:span text:style-name="T3264">formos Prašymą per 20 darbo dienų nuo Konkurso paskelbimo dienos. Asmuo vieno Konkurso metu turi teisę gauti Paramą vienoms studijoms vienoje užsienio valstybės aukštojoje mokykloje.</text:span><text:s/></text:p>
      <text:p text:style-name="P3265">Punkto pakeitimai:</text:p>
      <text:p text:style-name="P3266"><text:span text:style-name="T3267">Nr.<text:s/></text:span><text:a xlink:href="https://www.e-tar.lt/portal/legalAct.html?documentId=79d462c0967a11ea9515f752ff221ec9" office:target-frame-name="_top" xlink:show="replace"><text:span text:style-name="T3268">495</text:span></text:a><text:span text:style-name="T3269">, 2020-05-13, paskelbta TAR 2020-05-15, i. k. 2020-10453</text:span></text:p>
      <text:p text:style-name="P3270"><text:span text:style-name="T3271">Nr.<text:s/></text:span><text:a xlink:href="https://www.e-tar.lt/portal/legalAct.html?documentId=fca01a10b4a011eb8371ea260d59d64b" office:target-frame-name="_top" xlink:show="replace"><text:span text:style-name="T3272">341</text:span></text:a><text:span text:style-name="T3273">, 2021-05-05, paskelbta TAR 2021-05-14, i. k. 2021-10795</text:span></text:p>
      <text:p text:style-name="Normal"/>
      <text:p text:style-name="P3274"><text:span text:style-name="T3275">11</text:span><text:span text:style-name="T3276">. Asmenys kartu su Prašymu valstybine kalba, jeigu Įgaliota institucija nenustato kitaip, turi pateikti Įgaliotai institucijai (asmeniškai, registruotu paštu, per kurjerį arba elektronini</text:span><text:span text:style-name="T3277">u paštu, pasirašydami saugiu elektroniniu parašu):</text:span></text:p>
      <text:p text:style-name="P3278"><text:span text:style-name="T3279">11.1</text:span><text:span text:style-name="T3280">. asmens tapatybę patvirtinančio dokumento kopiją (reikalavimas netaikomas, kai teikiamas saugiu elektroniniu parašu pasirašytas Prašymas);</text:span></text:p>
      <text:p text:style-name="P3281"><text:span text:style-name="T3282">11.2</text:span><text:span text:style-name="T3283">. kvietimą arba priėmimą studijuoti užsienio valsty</text:span><text:span text:style-name="T3284">bės aukštojoje mokykloje patvirtinančio dokumento arba dokumento, patvirtinančio, kad asmuo jau studijuoja, kopiją;<text:s/></text:span></text:p>
      <text:p text:style-name="P3285"><text:span text:style-name="T3286">11.3</text:span><text:span text:style-name="T3287">. dokumento, įrodančio lietuvių kalbos mokėjimą ne žemesniu nei B2 lygiu pagal Bendruosius Europos kalbų metmenis, kopiją (taikoma<text:s/></text:span><text:span text:style-name="T3288">ne Lietuvos Respublikos piliečiams);</text:span></text:p>
      <text:p text:style-name="P3289"><text:span text:style-name="T3290">11.4</text:span><text:span text:style-name="T3291">. motyvacinį laišką;</text:span></text:p>
      <text:p text:style-name="P3292"><text:span text:style-name="T3293">11.5</text:span><text:span text:style-name="T3294">. informaciją apie studijų, kurioms prašoma skirti Paramą, pakopą, metinę studijų kainą, studijų pradžios ir pabaigos datą; <text:s/></text:span></text:p>
      <text:p text:style-name="P3295"><text:span text:style-name="T3296">11.6</text:span><text:span text:style-name="T3297">. vieną iš šių rekomendacijų:</text:span></text:p>
      <text:p text:style-name="P3298"><text:span text:style-name="T3299">11.6.1</text:span><text:span text:style-name="T3300">.  mokyklo</text:span><text:span text:style-name="T3301">s, kurioje asmuo baigia (baigė) bendrojo ugdymo programą – jeigu asmuo yra įstojęs (pakviestas studijuoti) į pirmosios pakopos ar vientisąsias studijas ir anksčiau aukštojo mokslo kvalifikacijos nėra įgijęs;  </text:span></text:p>
      <text:p text:style-name="P3302"><text:span text:style-name="T3303">11.6.2</text:span><text:span text:style-name="T3304">. aukštosios mokyklos, kurioje asmuo</text:span><text:span text:style-name="T3305"><text:s/>įgijo aukštojo mokslo kvalifikaciją –  jei asmuo yra įstojęs (pakviestas studijuoti) į pirmosios pakopos, vientisąsias, antrosios ar trečiosios pakopos studijas ir anksčiau yra įgijęs aukštojo mokslo kvalifikaciją;</text:span></text:p>
      <text:p text:style-name="P3306"><text:span text:style-name="T3307">11.6.3</text:span><text:span text:style-name="T3308">. užsienio valstybės aukštosio</text:span><text:span text:style-name="T3309">s mokyklos, kurioje asmuo šiuo metu studijuoja – jeigu asmuo šiuo metu studijuoja užsienio valstybės aukštojoje mokykloje ir šioms studijoms siekia gauti Paramą;</text:span></text:p>
      <text:p text:style-name="P3310"><text:span text:style-name="T3311">11.6.4</text:span><text:span text:style-name="T3312">. darbovietės ar organizacijos, kurioje asmuo dirba (dirbo) ar atlieka (atliko) sava</text:span><text:span text:style-name="T3313">norišką veiklą.</text:span></text:p>
      <text:p text:style-name="P3314"><text:span text:style-name="T3315">11.7</text:span><text:span text:style-name="T3316">. gyvenimo aprašymą;</text:span></text:p>
      <text:p text:style-name="P3317"><text:span text:style-name="T3318">11.8</text:span><text:span text:style-name="T3319">. dokumento, patvirtinančio teisę nuolat gyventi Lietuvos Respublikoje, kopiją (taikoma tik kitų (ne Lietuvos Respublikos) Europos Sąjungos valstybių narių, Europos laisvosios prekybos asociacijos<text:s/></text:span><text:span text:style-name="T3320">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3321">a Lietuvos Respublikoje, kopiją (taikoma tik kitų Europos Sąjungos valstybių narių, Europos laisvosios prekybos asociacijos valstybių piliečiams, neturintiems teisės nuolat gyventi Lietuvos Respublikoje);</text:span></text:p>
      <text:p text:style-name="P3322"><text:span text:style-name="T3323">11.9</text:span><text:span text:style-name="T3324">. dokumento, patvirtinančio ar suteikiančio</text:span><text:span text:style-name="T3325"><text:s/>šeimos nariui teisę gyventi Lietuvos Respublikoje, kopiją (taikoma kitų (ne Lietuvos Respublikos) Europos Sąjungos valstybių narių, Europos laisvosios prekybos asociacijos valstybių piliečių, dirbančių ir (arba) turinčių teisę nuolat gyventi Lietuvos Resp</text:span><text:span text:style-name="T3326">ublikoje, šeimos nariams, taip pat Lietuvos Respublikos piliečių šeimos nariams (ne Lietuvos Respublikos piliečiams));</text:span></text:p>
      <text:p text:style-name="P3327"><text:span text:style-name="T3328">11.10</text:span><text:span text:style-name="T3329">. šeimos nario statusą patvirtinančio dokumento kopiją (taikoma Lietuvos Respublikos ir kitų Europos Sąjungos valstybių narių, E</text:span><text:span text:style-name="T3330">uropos laisvosios prekybos asociacijos valstybių piliečių, dirbančių ir (arba) turinčių teisę nuolat gyventi Lietuvos Respublikoje, šeimos nariams).</text:span></text:p>
      <text:p text:style-name="P3331"><text:span text:style-name="T3332">12</text:span><text:span text:style-name="T3333">. Jei asmuo Prašyme pažymi, kad atitinka Aprašo 20.3 papunktyje nustatytus kriterijus papildomam ko</text:span><text:span text:style-name="T3334">nkursiniam balui gauti, be Aprašo 11 punkte nurodytų dokumentų asmuo turi papildomai pateikti vieną iš šių dokumentų:<text:s/></text:span></text:p>
      <text:p text:style-name="P3335"><text:span text:style-name="T3336">12.1</text:span><text:span text:style-name="T3337">. dokumentą, patvirtinantį, kad asmeniui paskirta socialinė pašalpa;</text:span></text:p>
      <text:p text:style-name="P3338"><text:span text:style-name="T3339">12.2</text:span><text:span text:style-name="T3340">. dokumentą, patvirtinantį, kad asmeniui nustatytas 45</text:span><text:span text:style-name="T3341"><text:s/>procentų ar mažesnis darbingumo lygis arba sunkus ar vidutinis neįgalumo lygis;</text:span></text:p>
      <text:p text:style-name="P3342"><text:span text:style-name="T3343">12.3</text:span><text:span text:style-name="T3344">. dokumentus, patvirtinančius, kad asmeniui iki pilnametystės buvo nustatyta globa (rūpyba) arba jo abu tėvai<text:s/></text:span><text:span text:style-name="T3345">(turėtas vienintelis iš tėvų)</text:span><text:span text:style-name="T3346"><text:s/>yra mirę.</text:span><text:s/></text:p>
      <text:p text:style-name="P3347">Papunkčio<text:s/>pakeitimai:</text:p>
      <text:p text:style-name="P3348"><text:span text:style-name="T3349">Nr.<text:s/></text:span><text:a xlink:href="https://www.e-tar.lt/portal/legalAct.html?documentId=fca01a10b4a011eb8371ea260d59d64b" office:target-frame-name="_top" xlink:show="replace"><text:span text:style-name="T3350">341</text:span></text:a><text:span text:style-name="T3351">, 2021-05-05, paskelbta TAR 2021-05-14, i. k. 2021-10795</text:span></text:p>
      <text:p text:style-name="Normal"/>
      <text:p text:style-name="P3352"><text:span text:style-name="T3353">13</text:span><text:span text:style-name="T3354">. Aprašo 11.8–11.10 papunkčiuose ir Aprašo 12 punkte nurodytų dokumentų a</text:span><text:span text:style-name="T3355">smenys kartu su Prašymu neteikia, jei Įgaliota institucija gauna jų duomenis iš registrų ir (arba) informacinių sistemų ir tai paskelbia Aprašo 9 punkte nurodytame Konkurso skelbime.</text:span></text:p>
      <text:p text:style-name="P3356"><text:span text:style-name="T3357">14</text:span><text:span text:style-name="T3358">. Įgaliota institucija patikrina asmens Prašyme ir dokumentuose, nu</text:span><text:span text:style-name="T3359">rodytuose Aprašo 11 ir 12 punktuose, esančią <text:s/>informaciją:</text:span></text:p>
      <text:p text:style-name="P3360"><text:span text:style-name="T3361">14.1</text:span><text:span text:style-name="T3362">. nustačiusi, kad Aprašo 4 punkte nustatytos Paramos skyrimo sąlygos nėra tenkinamos, Įgaliota institucija per 5 darbo dienas nuo Prašymų teikimo termino pabaigos Prašyme nurodytu asmens<text:s/></text:span><text:span text:style-name="T3363">elektroninio pašto adresu informuoja asmenį apie tai, kad jis neturi teisės gauti Paramos ir jo Prašymas atmetamas;</text:span></text:p>
      <text:p text:style-name="P3364"><text:span text:style-name="T3365">14.2</text:span><text:span text:style-name="T3366">. siekdama nustatyti, ar nėra Aprašo 5 punkte nurodytų aplinkybių, Įgaliota institucija per 5 darbo dienas nuo Prašymų teikimo termi</text:span><text:span text:style-name="T3367">no pabaigos kreipiasi į Nacionalinę švietimo agentūrą, prašydama pateikti šiuos Studentų registre kaupiamus duomenis apie Prašymus pateikusius asmenis: aukštosios mokyklos, kurioje asmuo studijuoja ar studijavo, pavadinimą, studijų programos pavadinimą, st</text:span><text:span text:style-name="T3368">udijų pradžios ir pabaigos datas, studijų pakopą, studijų programos apimtį kreditais, valstybės lėšomis įgytų studijų kreditų skaičių. Nacionalinė švietimo agentūra pateikia šiuos duomenis Įgaliotai institucijai per 5 darbo dienas nuo Įgaliotos institucijo</text:span><text:span text:style-name="T3369">s Prašymo gavimo.<text:s/></text:span><text:span text:style-name="T3370">Jei Studentų registre nurodyta ne visa Įgaliotos institucijos prašyta informacija, Įgaliota institucija per 3 darbo dienas nuo duomenų gavimo kreipiasi į aukštąją mokyklą dėl informacijos paaiškinimo ar papildymo Studentų registre.<text:s/></text:span><text:span text:style-name="T3371">Aukšto</text:span><text:span text:style-name="T3372">ji mokykla pateikia atsakymą per 5 darbo dienas nuo Prašymo gavimo. Nustačiusi, kad asmuo negali gauti Paramos dėl Aprašo 5 punkte nustatytų sąlygų, Įgaliota institucija per 5 darbo dienas nuo visos šiame papunktyje nurodytos informacijos apie asmenį gavim</text:span><text:span text:style-name="T3373">o Prašyme nurodytu asmens elektroninio pašto adresu informuoja asmenį apie tai, kad jis neturi teisės gauti Paramos ir jo Prašymas atmetamas;</text:span></text:p>
      <text:p text:style-name="P3374"><text:span text:style-name="T3375">14.3</text:span><text:span text:style-name="T3376">. nustačiusi, kad asmuo kartu su Prašymu pateikė ne visus Aprašo 11 ir 12 punktuose nurodytus dokumentus,<text:s/></text:span><text:span text:style-name="T3377">Prašyme ir (arba) dokumentuose pateikti ne visi duomenys ir (arba) pateikti duomenys yra prieštaringi, asmuo pateikė Prašymą skirti Paramą dviem ar daugiau studijų programų užsienio valstybės aukštojoje mokykloje, Įgaliota institucija per 5 darbo dienas nu</text:span><text:span text:style-name="T3378">o Prašymų teikimo termino pabaigos Prašyme nurodytu asmens elektroninio pašto adresu išsiunčia asmeniui pranešimą, kuriame nurodo nustatytus Prašymo ir kartu su juo pateiktų dokumentų trūkumus bei ne trumpesnį nei 5 darbo dienų terminą šiems trūkumams išta</text:span><text:span text:style-name="T3379">isyti. Asmeniui nustatytu terminu neištaisius nustatytų Prašymo ir (arba) dokumentų trūkumų, jo Prašymas atmetamas. Apie tai Įgaliota institucija asmens Prašyme nurodytu asmens elektroninio pašto adresu informuoja asmenį per 3 darbo dienas nuo termino trūk</text:span><text:span text:style-name="T3380">umams ištaisyti pabaigos;</text:span></text:p>
      <text:p text:style-name="P3381"><text:span text:style-name="T3382">14.4</text:span><text:span text:style-name="T3383">. nustačiusi, kad asmuo yra įstojęs (pakviestas studijuoti) ar studijuoja Aprašo 4.2 papunktyje nurodytoje aukštojoje mokykloje, Įgaliota institucija per 5 darbo dienas nuo asmens Prašymo gavimo kreipiasi pasirinktinai į š</text:span><text:span text:style-name="T3384">ias institucijas (toliau – Vertinimą atliekanti įstaiga), prašydama įvertinti, ar asmens Prašyme nurodyta aukštoji mokykla patenka tarp geriausių pasaulio aukštųjų mokyklų:<text:s/></text:span></text:p>
      <text:p text:style-name="P3385"><text:span text:style-name="T3386">14.4.1</text:span><text:span text:style-name="T3387">. Lietuvos Respublikos aukštąją mokyklą, kuri vykdo panašią studijų progra</text:span><text:span text:style-name="T3388">mą;</text:span></text:p>
      <text:p text:style-name="P3389"><text:span text:style-name="T3390">14.4.2</text:span><text:span text:style-name="T3391">. Lietuvos Respublikos valstybės institucijas ar įstaigas, nevyriausybines organizacijas, kurių veiklos srityje yra su asmens studijų programa susiję klausimai;</text:span></text:p>
      <text:p text:style-name="P3392"><text:span text:style-name="T3393">14.4.3</text:span><text:span text:style-name="T3394">.<text:s/></text:span><text:span text:style-name="T3395">Lietuvos Respublikoje veikiančias asociacijas, </text:span><text:span text:style-name="T3396">vienijančias studijų k</text:span><text:span text:style-name="T3397">rypčių grupės ar<text:s/></text:span><text:span text:style-name="T3398">mokslo (meno) krypties</text:span><text:span text:style-name="T3399">, kuriai priklauso Prašymą pateikusio asmens studijų programa, </text:span><text:span text:style-name="T3400">specialistus. Vertinimą atliekanti įstaiga, nagrinėdama Įgaliotos institucijos Prašymą, vadovaujasi šiais kriterijais: Vertinimą atliekančios įstaigos tur</text:span><text:span text:style-name="T3401">imomis žiniomis ir (arba) patirtimi, bendradarbiaujant su Aprašo 4.2 papunktyje nurodyta aukštąja mokykla, jos dėstytojais ir studentais, aukštosios mokyklos interneto svetainėje skelbiama informacija, kituose (ne Aprašo 4.1 papunktyje nurodytuose) pasauli</text:span><text:span text:style-name="T3402">niuose reitinguose skelbiama informacija apie aukštosios mokyklos vietą pasauliniu lygiu. Vertinimą atliekanti įstaiga papildomai turi teisę naudoti ir kitus kriterijus, kurie turi reikšmės vertinimo tikslumui. Vertinimą atliekanti įstaiga pateikia vertini</text:span><text:span text:style-name="T3403">mą Įgaliotai institucijai per 10 darbo dienų nuo Įgaliotos institucijos Prašymo gavimo.<text:s/></text:span><text:span text:style-name="T3404">Jei Įgaliotos institucijos pasirinkta Vertinimą atliekanti įstaiga praneša, kad vertinimo atlikti negali, Įgaliota institucija per 3 darbo dienas nuo pranešimo gavimo k</text:span><text:span text:style-name="T3405">reipiasi į kitą Vertinimą atliekančią įstaigą arba kitas šiame papunktyje nenurodytas, tačiau vertinimą pagal kompetenciją galinčias atlikti institucijas ar asmenis.</text:span><text:s/></text:p>
      <text:p text:style-name="P3406">Papunkčio pakeitimai:</text:p>
      <text:p text:style-name="P3407"><text:span text:style-name="T3408">Nr.<text:s/></text:span><text:a xlink:href="https://www.e-tar.lt/portal/legalAct.html?documentId=86a74ef0cbba11ec8d9390588bf2de65" office:target-frame-name="_top" xlink:show="replace"><text:span text:style-name="T3409">450</text:span></text:a><text:span text:style-name="T3410">, 2022-05-04, paskelbta TAR 2022-05-04, i. k. 2022-09460</text:span></text:p>
      <text:p text:style-name="Normal"/>
      <text:p text:style-name="P3411">Punkto pakeitimai:</text:p>
      <text:p text:style-name="P3412"><text:span text:style-name="T3413">Nr.<text:s/></text:span><text:a xlink:href="https://www.e-tar.lt/portal/legalAct.html?documentId=79d462c0967a11ea9515f752ff221ec9" office:target-frame-name="_top" xlink:show="replace"><text:span text:style-name="T3414">495</text:span></text:a><text:span text:style-name="T3415">, 2020-05-13, paskelbta TAR<text:s/></text:span><text:span text:style-name="T3416">2020-05-15, i. k. 2020-10453</text:span></text:p>
      <text:p text:style-name="Normal"/>
      <text:p text:style-name="P3417"><text:span text:style-name="T3418">15</text:span><text:span text:style-name="T3419">. Prašymai, neturintys trūkumų, Prašymai, kurių trūkumai ištaisyti Aprašo<text:s/></text:span><text:span text:style-name="T3420">14.3</text:span><text:span text:style-name="T3421"><text:s/>papunktyje nustatyta tvarka, taip pat Vertinimą atliekančių įstaigų pateikti Aprašo 4.2 papunktyje nurodytų aukštųjų mokyklų vertinimai perdu</text:span><text:span text:style-name="T3422">odami nagrinėti Įgaliotos institucijos sudarytai komisijai (toliau – Komisija). Kad būtų užtikrinamas priimamų sprendimų skaidrumas, Komisijos sudėtis per 1 darbo dieną nuo jos sudarymo paskelbiama Įgaliotos institucijos interneto svetainėje, nurodant Komi</text:span><text:span text:style-name="T3423">sijos narių vardus, pavardes ir einamas pareigas, asmens duomenų paskelbimo tikslą ir skelbimo terminą. Komisijos narių asmens duomenys Įgaliotos institucijos interneto svetainėje skelbiami tol, kol asmuo eina Komisijos nario pareigas. Komisija sudaroma iš</text:span><text:span text:style-name="T3424"><text:s/>7 narių, kurie nėra susiję tiesioginio pavaldumo ryšiais. Vieną narį į Komisiją skiria Lietuvos Respublikos Vyriausybės kanceliarija, du narius – Lietuvos Respublikos švietimo, mokslo ir sporto ministerija (Švietimo, mokslo ir sporto ministerija į Komisij</text:span><text:span text:style-name="T3425">ą negali skirti Įgaliotos institucijos atstovų), du narius – Įgaliota institucija, vieną narį – Lietuvos aukštųjų mokyklų studentų atstovybių sąjunga (sąjungos), vieną narį – viešoji įstaiga „Investuok Lietuvoje“. Į Komisijos sudėtį negali būti įtraukiamas</text:span><text:span text:style-name="T3426"><text:s/>Įgaliotos institucijos vadovas. Komisija sudaroma 4 metų kadencijai. Tas pats asmuo į Komisiją gali būti skiriamas ne daugiau kaip 2 kadencijas iš eilės. Į kadencijos laiką įskaitomi laikotarpiai, kai asmuo Komisijos nario pareigas ėjo ne visą Komisijos k</text:span><text:span text:style-name="T3427">adencijos laiką.</text:span><text:s/></text:p>
      <text:p text:style-name="P3428">Punkto pakeitimai:</text:p>
      <text:p text:style-name="P3429"><text:span text:style-name="T3430">Nr.<text:s/></text:span><text:a xlink:href="https://www.e-tar.lt/portal/legalAct.html?documentId=fca01a10b4a011eb8371ea260d59d64b" office:target-frame-name="_top" xlink:show="replace"><text:span text:style-name="T3431">341</text:span></text:a><text:span text:style-name="T3432">, 2021-05-05, paskelbta TAR 2021-05-14, i. k. 2021-10795</text:span></text:p>
      <text:p text:style-name="P3433"><text:span text:style-name="T3434">Nr.<text:s/></text:span><text:a xlink:href="https://www.e-tar.lt/portal/legalAct.html?documentId=86a74ef0cbba11ec8d9390588bf2de65" office:target-frame-name="_top" xlink:show="replace"><text:span text:style-name="T3435">450</text:span></text:a><text:span text:style-name="T3436">, 2022-05-04, paskelbta TAR 2022-05-04, i. k. 2022-09460</text:span></text:p>
      <text:p text:style-name="Normal"/>
      <text:p text:style-name="P3437"><text:span text:style-name="T3438">16</text:span><text:span text:style-name="T3439">. Komisijai vadovauja Komisijos pirmininkas. Nesant Komisijos pirmininko, jo funkcijas atlieka Komisijos pirmininko pavaduotojas. Komisijos pirm</text:span><text:span text:style-name="T3440">ininką, Komisijos pirmininko pavaduotoją ir Komisijos sekretorių skiria Įgaliota institucija. Komisijos darbą organizuoja Komisijos sekretorius, kuris nėra Komisijos narys.<text:s/></text:span></text:p>
      <text:p text:style-name="P3441"><text:span text:style-name="T3442">17</text:span><text:span text:style-name="T3443">.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44">ijos pirmininkas arba Komisijos pirmininko pavaduotojas. Prireikus Komisija į posėdžius gali pasikviesti Vertinimą atliekančios įstaigos atstovą.<text:s/></text:span></text:p>
      <text:p text:style-name="P3445"><text:span text:style-name="T3446">18</text:span><text:span text:style-name="T3447">. Pirmasis Komisijos posėdis atitinkamais kalendoriniais metais sušaukiamas ne vėliau kaip per 20 darbo</text:span><text:span text:style-name="T3448"><text:s/>dienų nuo Prašymų priėmimo termino pabaigos.<text:s/></text:span></text:p>
      <text:p text:style-name="P3449"><text:span text:style-name="T3450">19</text:span><text:span text:style-name="T3451">. Komisijos nariams apie posėdžius raštu arba elektroniniu paštu ne vėliau kaip prieš 3 darbo dienas iki kiekvieno posėdžio praneša Komisijos sekretorius, kuris kartu su pranešimu Komisijos nariams patei</text:span><text:span text:style-name="T3452">kia medžiagą numatomais svarstyti klausimais.</text:span></text:p>
      <text:p text:style-name="P3453"><text:span text:style-name="T3454">20</text:span><text:span text:style-name="T3455">. Komisija nagrinėja asmenų Prašymus ir dokumentus ir skiria jiems šiuos balus:</text:span></text:p>
      <text:p text:style-name="P3456"><text:span text:style-name="T3457">20.1</text:span><text:span text:style-name="T3458">. už aukštosios mokyklos, į kurią asmuo yra įstojęs (pakviestas studijuoti) ar kurioje studijuoja, pasaulinį reitingą skiriama nuo 2 iki<text:s/></text:span><text:span text:style-name="T3459">40</text:span><text:span text:style-name="T3460"><text:s/>balų. Skiriant balą, vadovaujamasi paskutine aktualia kiekvieno iš pasaulinių reitingų informacija. Šis balas skiria</text:span><text:span text:style-name="T3461">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3462">40</text:span><text:span text:style-name="T3463"><text:s/>balų, 2 vietoje –</text:span><text:span text:style-name="T3464"><text:s/></text:span><text:span text:style-name="T3465">38</text:span><text:span text:style-name="T3466"><text:s/>balai ir taip toliau. Doktorantūros studijų atveju už 21–200 vietose esančią aukštąją mokyklą skiriama 0 balų. Komisija turi teisę motyvuotu rašytiniu sprendimu nepritarti Vertinimą atliekančios įstaigos pateiktam Aprašo 4.2 papunktyje nurodytų aukštųj</text:span><text:span text:style-name="T3467">ų mokyklų įvertinimui. Komisija nepritaria Vertinimą atliekančios įstaigos pateiktam Aprašo 4.2 papunktyje nurodytų aukštųjų mokyklų įvertinimui, jeigu Vertinimą atliekančios įstaigos vertinimas nepagrįstas nei vienu iš Aprašo 14.4.3 papunktyje nurodytų kr</text:span><text:span text:style-name="T3468">iterijų arba pagrindimas yra neišsamus ir (arba) Vertinimą atliekančios įstaigos vertinime nurodyta informacija prieštarauja oficialioje aukštosios mokyklos interneto svetainėje teikiamai informacijai apie aukštąją mokyklą. Jei Komisija priima sprendimą, k</text:span><text:span text:style-name="T3469">ad aukštoji mokykla nepatenka tarp geriausių pasaulio aukštųjų mokyklų, asmens Prašymas toliau nenagrinėjamas. Apie tai asmuo informuojamas jo Prašyme nurodytu elektroninio pašto adresu per 3 darbo dienas nuo Komisijos sprendimo priėmimo;</text:span><text:s/></text:p>
      <text:p text:style-name="P3470">Papunkčio pakeitimai:</text:p>
      <text:p text:style-name="P3471"><text:span text:style-name="T3472">Nr.<text:s/></text:span><text:a xlink:href="https://www.e-tar.lt/portal/legalAct.html?documentId=86a74ef0cbba11ec8d9390588bf2de65" office:target-frame-name="_top" xlink:show="replace"><text:span text:style-name="T3473">450</text:span></text:a><text:span text:style-name="T3474">, 2022-05-04, paskelbta TAR 2022-05-04, i. k. 2022-09460</text:span></text:p>
      <text:p text:style-name="Normal"/>
      <text:p text:style-name="P3475"><text:span text:style-name="T3476">20.2</text:span><text:span text:style-name="T3477">. už asmens motyvaciją, rekomendaciją, gyvenimo aprašymą skiriama nuo 1 iki 30<text:s/></text:span><text:span text:style-name="T3478">balų<text:s/></text:span><text:span text:style-name="T3479">pagal nustatytus kriterijus (priedas).</text:span><text:span text:style-name="T3480"><text:s/>Šie kriterijai skelbiami Įgaliotos institucijos interneto svetainėje kartu su Konkurso skelbimu;<text:s/></text:span></text:p>
      <text:p text:style-name="P3481"><text:span text:style-name="T3482">20.3</text:span><text:span text:style-name="T3483">. papildomi 20 balų skiriami asmenims, kurie atitinka bet vieną iš šių sąlygų:</text:span></text:p>
      <text:p text:style-name="P3484"><text:span text:style-name="T3485">20.3.1</text:span><text:span text:style-name="T3486">. yra iš nepasituri</text:span><text:span text:style-name="T3487">nčių šeimų ar vieni gyvenantys asmenys, turintys teisę gauti arba gaunantys socialinę pašalpą pagal Lietuvos Respublikos piniginės socialinės paramos nepasiturintiems gyventojams įstatymą;</text:span></text:p>
      <text:p text:style-name="P3488"><text:span text:style-name="T3489">20.3.2</text:span><text:span text:style-name="T3490">. turi teisės aktų nustatyta tvarka nustatytą 45 procentų</text:span><text:span text:style-name="T3491"><text:s/>ar mažesnį darbingumo lygį arba sunkų ar vidutinį neįgalumo lygį;<text:s/></text:span></text:p>
      <text:p text:style-name="P3492"><text:span text:style-name="T3493">20.3.3</text:span><text:span text:style-name="T3494">. yra ne vyresni kaip 25 metų ir jiems iki pilnametystės įstatymų nustatyta tvarka buvo nustatyta globa (rūpyba) arba jų abu tėvai<text:s/></text:span><text:span text:style-name="T3495">(turėtas vienintelis iš tėvų)</text:span><text:span text:style-name="T3496"><text:s/>yra mirę.</text:span><text:s/></text:p>
      <text:p text:style-name="P3497">Punkto pakeitimai:</text:p>
      <text:p text:style-name="P3498"><text:span text:style-name="T3499">Nr.<text:s/></text:span><text:a xlink:href="https://www.e-tar.lt/portal/legalAct.html?documentId=fca01a10b4a011eb8371ea260d59d64b" office:target-frame-name="_top" xlink:show="replace"><text:span text:style-name="T3500">341</text:span></text:a><text:span text:style-name="T3501">, 2021-05-05, paskelbta TAR 2021-05-14, i. k. 2021-10795</text:span></text:p>
      <text:p text:style-name="Normal"/>
      <text:p text:style-name="P3502"><text:span text:style-name="T3503">21</text:span><text:span text:style-name="T3504">. Komisijos sprendimai dėl Paramos skyrimo asmenims priimami įvertinus</text:span><text:span text:style-name="T3505"><text:s/>posėdžio metu dalyvavusių Komisijos narių kiekvienam dokumentus pateikusiam asmeniui surašytus konkursinius balus:</text:span></text:p>
      <text:p text:style-name="P3506"><text:span text:style-name="T3507">21.1</text:span><text:span text:style-name="T3508">. Aprašo 20.1 ir 20.3 papunkčiuose nustatyti asmens pateiktų dokumentų vertinimo balai surašomi bendru posėdyje dalyvaujančių Komisijo</text:span><text:span text:style-name="T3509">s narių sprendimu;</text:span></text:p>
      <text:p text:style-name="P3510"><text:span text:style-name="T3511">21.2</text:span><text:span text:style-name="T3512">. Aprašo 20.2 papunktyje nustatyti asmens pateiktų dokumentų vertinimo balai surašomi kiekvieno posėdyje dalyvaujančio Komisijos nario atskirai, iš jų išvedamas aritmetinis vidurkis.<text:s/></text:span><text:span text:style-name="T3513">Jei jis yra mažesnis nei 16, asmens Prašymas t</text:span><text:span text:style-name="T3514">oliau nenagrinėjamas. Apie tai asmuo informuojamas jo Prašyme nurodytu elektroninio pašto adresu per 3 darbo dienas nuo Komisijos sprendimo priėmimo</text:span><text:span text:style-name="T3515">;</text:span><text:s/></text:p>
      <text:p text:style-name="P3516">Papunkčio pakeitimai:</text:p>
      <text:p text:style-name="P3517"><text:span text:style-name="T3518">Nr.<text:s/></text:span><text:a xlink:href="https://www.e-tar.lt/portal/legalAct.html?documentId=79d462c0967a11ea9515f752ff221ec9" office:target-frame-name="_top" xlink:show="replace"><text:span text:style-name="T3519">495</text:span></text:a><text:span text:style-name="T3520">, 2020-05-13, paskelbta TAR 2020-05-15, i. k. 2020-10453</text:span></text:p>
      <text:p text:style-name="Normal"/>
      <text:p text:style-name="P3521"><text:span text:style-name="T3522">21.3</text:span><text:span text:style-name="T3523">. Aprašo 20 punkte nurodyti balai sumuojami į bendrą asmens konkursinį balą.</text:span></text:p>
      <text:p text:style-name="P3524"><text:span text:style-name="T3525">22</text:span><text:span text:style-name="T3526">. Esant asmenų su vienodu konkursiniu balu, Komisijos nariai balsuoja dėl to, kuria</text:span><text:span text:style-name="T3527">m asmeniui skirti Paramą. Parama skiriama tam asmeniui, už kurį balsuoja daugiau Komisijos narių. Jeigu dėl dviejų vienodą konkursinį balą surinkusių asmenų Komisijos narių balsai pasiskirsto po lygiai, sprendimą dėl to, kuriam asmeniui skirti Paramą, prii</text:span><text:span text:style-name="T3528">ma Komisijos pirmininkas.</text:span></text:p>
      <text:p text:style-name="P3529"><text:span text:style-name="T3530">23</text:span><text:span text:style-name="T3531">. Iš Konkurse dalyvaujančių asmenų pagal jų konkursinius balus sudaromos<text:s/></text:span><text:span text:style-name="T3532">trys</text:span><text:span text:style-name="T3533"><text:s/></text:span><text:span text:style-name="T3534">pagrindinės konkursinės eilės:<text:s/></text:span></text:p>
      <text:p text:style-name="P3535"><text:span text:style-name="T3536">23.1</text:span><text:span text:style-name="T3537">. asmenų, kurie yra įstoję (pakviesti studijuoti) ar studijuoja Aprašo 4.1 papunktyje nurodytose aukštosiose mokyklose<text:s/></text:span><text:span text:style-name="T3538">pagal pirmosios pakopos, vientisųjų studijų programą arba doktorantūroje,</text:span><text:span text:style-name="T3539"><text:s/>konkursinė eilė;</text:span></text:p>
      <text:p text:style-name="P3540"><text:span text:style-name="T3541">23.2</text:span><text:span text:style-name="T3542">. asmenų, kurie yra įstoję (pakviesti studijuoti) ar studijuoja Aprašo<text:s/></text:span><text:span text:style-name="T3543">4.1</text:span><text:span text:style-name="T3544"><text:s/>papunktyje nurodytose aukštosiose mokyklose<text:s/></text:span><text:span text:style-name="T3545">pagal antrosios pakopos studijų programą</text:span><text:span text:style-name="T3546">, konkursinė eilė</text:span><text:span text:style-name="T3547">;</text:span></text:p>
      <text:p text:style-name="P3548"><text:span text:style-name="T3549">23.3</text:span><text:span text:style-name="T3550">. asmenų, kurie yra įstoję (pakviesti studijuoti) ar studijuoja Aprašo</text:span><text:span text:style-name="T3551"><text:s/>4.2 papunktyje nurodytose aukštosiose mokyklose, konkursinė eilė.</text:span><text:s/></text:p>
      <text:p text:style-name="P3552">Punkto pakeitimai:</text:p>
      <text:p text:style-name="P3553"><text:span text:style-name="T3554">Nr.<text:s/></text:span><text:a xlink:href="https://www.e-tar.lt/portal/legalAct.html?documentId=86a74ef0cbba11ec8d9390588bf2de65" office:target-frame-name="_top" xlink:show="replace"><text:span text:style-name="T3555">450</text:span></text:a><text:span text:style-name="T3556">, 2022-05-04, paskelbta TAR 2022-05-04, i. k. 2022-09460</text:span></text:p>
      <text:p text:style-name="Normal"/>
      <text:p text:style-name="P3557"><text:span text:style-name="T3558">24</text:span><text:span text:style-name="T3559">. Tais atvejais, kai skiriamos lėšos Paramai mokėti konkrečios studijų, mokslo (meno) krypties, pakopos ir (ar) trukmės studijoms, sudaromos papildomos konkursinės eilės pagal atitinkamos Paramos tikslus. Į papildomas konkursines eiles gali būti įrašoma<text:s/></text:span><text:span text:style-name="T3560">tiek asmenų, kiek galėtų gauti Paramą, atsižvelgiant į jai mokėti skirtų lėšų sumą.</text:span><text:s/></text:p>
      <text:p text:style-name="P3561">Punkto pakeitimai:</text:p>
      <text:p text:style-name="P3562"><text:span text:style-name="T3563">Nr.<text:s/></text:span><text:a xlink:href="https://www.e-tar.lt/portal/legalAct.html?documentId=86a74ef0cbba11ec8d9390588bf2de65" office:target-frame-name="_top" xlink:show="replace"><text:span text:style-name="T3564">450</text:span></text:a><text:span text:style-name="T3565">, 2022-05-04, paskelbta TAR 2022-05-04, i. k. 2</text:span><text:span text:style-name="T3566">022-09460</text:span></text:p>
      <text:p text:style-name="Normal"/>
      <text:p text:style-name="P3567"><text:span text:style-name="T3568">25</text:span><text:span text:style-name="T3569">. Paramos dydį Komisija nustato atsižvelgdama į aukštosios mokyklos, į kurią asmuo yra įstojęs (pakviestas studijuoti) ar studijuoja, studijų kainą (jeigu studijos mokamos), taip pat mėnesių, kuriuos asmuo studijuos, skaičių (kai skiriama<text:s/></text:span><text:span text:style-name="T3570">Parama pragyvenimo išlaidoms). Parama pragyvenimo išlaidoms atitinkamam mėnesiui skiriama, jei asmuo studijuoja bent vieną to mėnesio dieną.<text:s/></text:span></text:p>
      <text:p text:style-name="P3571"><text:span text:style-name="T3572">26</text:span><text:span text:style-name="T3573">. Komisijos sprendimai įforminami protokolu, kurį pasirašo Komisijos pirmininkas, jo nesant – Komisijos pirm</text:span><text:span text:style-name="T3574">ininko pavaduotojas ir Komisijos sekretorius. Komisijos posėdžius protokoluoja Komisijos sekretorius. Protokolai pasirašomi ne vėliau kaip per 5 darbo dienas po Komisijos posėdžio dienos.<text:s/></text:span></text:p>
      <text:p text:style-name="P3575"><text:span text:style-name="T3576">27</text:span><text:span text:style-name="T3577">. Komisija per 5 darbo dienas nuo paskutinio Komisijos posėdž</text:span><text:span text:style-name="T3578">io dienos ir ne vėliau nei einamųjų metų rugpjūčio<text:s/></text:span><text:span text:style-name="T3579">1</text:span><text:span text:style-name="T3580"><text:s/>d. pateikia Įgaliotai institucijai pasiūlymus dėl asmenų, kuriems siūloma skirti Paramą, ir skiriamos Paramos dydžio.</text:span><text:s/></text:p>
      <text:p text:style-name="P3581">Punkto pakeitimai:</text:p>
      <text:p text:style-name="P3582"><text:span text:style-name="T3583">Nr.<text:s/></text:span><text:a xlink:href="https://www.e-tar.lt/portal/legalAct.html?documentId=fca01a10b4a011eb8371ea260d59d64b" office:target-frame-name="_top" xlink:show="replace"><text:span text:style-name="T3584">341</text:span></text:a><text:span text:style-name="T3585">, 2021-05-05, paskelbta TAR 2021-05-14, i. k. 2021-10795</text:span></text:p>
      <text:p text:style-name="Normal"/>
      <text:p text:style-name="P3586"><text:span text:style-name="T3587">28</text:span><text:span text:style-name="T3588">. Įgaliota institucija ne vėliau kaip per 10 darbo dienų nuo Komisijos pasiūlymų dėl asmenų,<text:s/></text:span><text:span text:style-name="T3589">kuriems siūloma skirti Paramą, gavimo dienos, vadovaudamasi Komisijos pasiūlymais ir atsižvelgusi į turimas lėšas, priima sprendimą dėl Paramos skyrimo asmenims.<text:s/></text:span></text:p>
      <text:p text:style-name="P3590"><text:span text:style-name="T3591">29</text:span><text:span text:style-name="T3592">. Lėšos Paramai mokėti į pagrindines konkursines eiles įrašytiems asmenims paskirstomos</text:span><text:span text:style-name="T3593"><text:s/>taip:</text:span></text:p>
      <text:p text:style-name="P3594"><text:span text:style-name="T3595">29.1</text:span><text:span text:style-name="T3596">. asmenims, įrašytiems į Aprašo<text:s/></text:span><text:span text:style-name="T3597">23.3</text:span><text:span text:style-name="T3598"><text:s/>papunktyje nurodytą konkursinę eilę, skiriama 20 procentų Paramai mokėti skirtų lėšų, bet ne mažiau nei 830 BSI vieniems studijų metams. Tokia lėšų dalis skiriama ir tada, kai visiems Aprašo<text:s/></text:span><text:span text:style-name="T3599">23.3<text:s/></text:span><text:span text:style-name="T3600">papunktyje</text:span><text:span text:style-name="T3601"><text:s/>nurodytoje konkursinėje eilėje esantiems asmenims reikalinga didesnė suma nei 20 procentų Paramai mokėti skirtų lėšų. Tuo atveju, jei visiems Aprašo<text:s/></text:span><text:span text:style-name="T3602">23.3<text:s/></text:span><text:span text:style-name="T3603">papunktyje nurodytoje konkursinėje eilėje esantiems asmenims reikalinga mažesnė paramos suma nei 20 p</text:span><text:span text:style-name="T3604">rocentų Paramai mokėti skirtų lėšų, asmenims, įrašytiems į Aprašo<text:s/></text:span><text:span text:style-name="T3605">23.3</text:span><text:span text:style-name="T3606"><text:s/>papunktyje nurodytą konkursinę eilę, skiriama mažiau nei 20 procentų Paramai mokėti skirtų lėšų;<text:s/></text:span></text:p>
      <text:p text:style-name="P3607"><text:span text:style-name="T3608">29.2</text:span><text:span text:style-name="T3609">. asmenims, įrašytiems į Aprašo<text:s/></text:span><text:span text:style-name="T3610">23.2</text:span><text:span text:style-name="T3611"><text:s/>papunktyje nurodytą konkursinę eilę, skiri</text:span><text:span text:style-name="T3612">ama<text:s/></text:span><text:span text:style-name="T3613">50 procentų Paramai mokėti skirtų lėšų</text:span><text:span text:style-name="T3614">. Tokia lėšų dalis skiriama ir tada, kai visiems Aprašo 23.2 papunktyje nurodytoje konkursinėje eilėje esantiems asmenims reikalinga didesnė suma nei 50 procentų Paramai mokėti skirtų lėšų.<text:s/></text:span><text:span text:style-name="T3615">Tuo atveju, jei visiems<text:s/></text:span><text:span text:style-name="T3616">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17">amai mokėti skirtų lėšų;<text:s/></text:span></text:p>
      <text:p text:style-name="P3618"><text:span text:style-name="T3619">29.3</text:span><text:span text:style-name="T3620">. asmenims, įrašytiems į Aprašo 23.1 papunktyje nurodytą konkursinę eilę, skiriama likusi lėšų dalis.</text:span><text:span text:style-name="T3621"><text:s/></text:span></text:p>
      <text:p text:style-name="P3622">Punkto pakeitimai:</text:p>
      <text:p text:style-name="P3623"><text:span text:style-name="T3624">Nr.<text:s/></text:span><text:a xlink:href="https://www.e-tar.lt/portal/legalAct.html?documentId=86a74ef0cbba11ec8d9390588bf2de65" office:target-frame-name="_top" xlink:show="replace"><text:span text:style-name="T3625">450</text:span></text:a><text:span text:style-name="T3626">, 2022-05-04, paskelbta TAR 2022-05-04, i. k. 2022-09460</text:span></text:p>
      <text:p text:style-name="Normal"/>
      <text:p text:style-name="P3627"><text:span text:style-name="T3628">30</text:span><text:span text:style-name="T3629">. Jei, atsižvelgiant į Aprašo 29 punkte nustatyta tvarka paskirstytas lėšas, paskyrus asmenims viso jų Prašyme nurodyto, ne didesnio nei Aprašo 8 punkte nustatyto dydžio Paramą lieka<text:s/></text:span><text:span text:style-name="T3630">lėšų, Įgaliota institucija priima sprendimą skirti ne viso Prašyme nurodyto dydžio Paramą kitam iš eilės į konkursinę eilę įrašytam asmeniui. Šį sprendimą Įgaliota institucija gali priimti tik tada, jei asmeniui skiriama Parama yra ne mažesnė nei 270 BSI d</text:span><text:span text:style-name="T3631">ydžių.</text:span></text:p>
      <text:p text:style-name="P3632"><text:span text:style-name="T3633">31</text:span><text:span text:style-name="T3634">. Priėmusi sprendimą skirti Paramą, Įgaliota institucija ne vėliau kaip per 5 darbo dienas elektroniniu paštu informuoja apie tai visus<text:s/></text:span><text:span text:style-name="T3635">į konkursines eiles įrašytus<text:s/></text:span><text:span text:style-name="T3636">asmenis.</text:span><text:s/></text:p>
      <text:p text:style-name="P3637">Punkto pakeitimai:</text:p>
      <text:p text:style-name="P3638"><text:span text:style-name="T3639">Nr.<text:s/></text:span><text:a xlink:href="https://www.e-tar.lt/portal/legalAct.html?documentId=79d462c0967a11ea9515f752ff221ec9" office:target-frame-name="_top" xlink:show="replace"><text:span text:style-name="T3640">495</text:span></text:a><text:span text:style-name="T3641">, 2020-05-13, paskelbta TAR 2020-05-15, i. k. 2020-10453</text:span></text:p>
      <text:p text:style-name="Normal"/>
      <text:p text:style-name="P3642"><text:span text:style-name="T3643">32</text:span><text:span text:style-name="T3644">. Asmuo, kuriam Aprašo 30 punkte nustatyta tvarka skiriama ne viso jo Prašyme nurodyto dydžio Parama, per 5 darbo dienas nuo pranešimo a</text:span><text:span text:style-name="T3645">pie skirtą Paramą išsiuntimo dienos privalo elektroniniu paštu informuoti Įgaliotą instituciją, ar sutinka su skiriamos Paramos dydžiu.<text:s/></text:span></text:p>
      <text:p text:style-name="P3646"><text:span text:style-name="T3647">33</text:span><text:span text:style-name="T3648">. Asmeniui atsisakius jam skirtos Paramos iki Sutarties pasirašymo ar Aprašo 32 punkte nustatytu atveju nesutikus</text:span><text:span text:style-name="T3649"><text:s/>su skiriamos Paramos dydžiu, Įgaliota institucija priima sprendimą skirti Paramą kitam iš eilės į konkursinę eilę įrašytam asmeniui ir informuoja apie tai asmenį Aprašo 31 punkte nustatyta tvarka.<text:s/></text:span></text:p>
      <text:p text:style-name="P3650"><text:span text:style-name="T3651">34</text:span><text:span text:style-name="T3652">. Jei paskyrus Paramą iš Aprašo 29.1<text:s/></text:span><text:span text:style-name="T3653">ir 29.2</text:span><text:span text:style-name="T3654"><text:s/></text:span><text:span text:style-name="T3655">papunk</text:span><text:span text:style-name="T3656">čiuose</text:span><text:span text:style-name="T3657"><text:s/>nurodytų lėšų lieka mažesnė nei 270 BSI dydžių lėšų suma arba į Aprašo 23.2</text:span><text:span text:style-name="T3658"><text:s/>ir 23.3</text:span><text:span text:style-name="T3659"><text:s/></text:span><text:span text:style-name="T3660">papunkčiuose nurodytas konkursines eiles</text:span><text:span text:style-name="T3661"><text:s/></text:span><text:span text:style-name="T3662">įrašyti asmenys nesutinka su jiems skiriamu ne viso Prašyme nurodyto dydžio Paramos dydžiu, likusi lėšų suma pridedama prie<text:s/></text:span><text:span text:style-name="T3663">Aprašo<text:s/></text:span><text:span text:style-name="T3664">29.3</text:span><text:span text:style-name="T3665"><text:s/>papunktyje nurodytų lėšų. Jei Aprašo<text:s/></text:span><text:span text:style-name="T3666">23.3</text:span><text:span text:style-name="T3667"><text:s/>papunktyje nurodyta konkursinė eilė nesusidarė (Konkurse nedalyvauja asmenys, kurie yra įstoję (pakviesti studijuoti) ar studijuoja Aprašo 4.2 papunktyje nurodytose aukštosiose mokyklose), visa Aprašo 2</text:span><text:span text:style-name="T3668">9.1 papunktyje nurodyta lėšų suma pridedama prie Aprašo<text:s/></text:span><text:span text:style-name="T3669">29.3</text:span><text:span text:style-name="T3670"><text:s/>papunktyje nurodytų lėšų.</text:span><text:s/></text:p>
      <text:p text:style-name="P3671">Punkto pakeitimai:</text:p>
      <text:p text:style-name="P3672"><text:span text:style-name="T3673">Nr.<text:s/></text:span><text:a xlink:href="https://www.e-tar.lt/portal/legalAct.html?documentId=86a74ef0cbba11ec8d9390588bf2de65" office:target-frame-name="_top" xlink:show="replace"><text:span text:style-name="T3674">450</text:span></text:a><text:span text:style-name="T3675">, 2022-05-04, paskelbta TAR 2022-05-04, i. k</text:span><text:span text:style-name="T3676">. 2022-09460</text:span></text:p>
      <text:p text:style-name="Normal"/>
      <text:p text:style-name="P3677"><text:span text:style-name="T3678">III</text:span><text:span text:style-name="T3679"><text:s/>SKYRIUS</text:span></text:p>
      <text:p text:style-name="P3680"><text:span text:style-name="T3681">PARAMOS MOKĖJIMO TVARKA IR SUTARTIES DĖL PARAMOS SKYRIMO SĄLYGOS</text:span></text:p>
      <text:p text:style-name="P3682"/>
      <text:p text:style-name="P3683"><text:span text:style-name="T3684">35</text:span><text:span text:style-name="T3685">. Parama mokama Įgaliotai institucijai sudarius Sutartį su asmeniu. Sutartis sudaroma ne vėliau kaip per 15 darbo dienų nuo Aprašo 28 punkte nurodyto<text:s/></text:span><text:span text:style-name="T3686">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687">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688"><text:s/>Įgaliotos institucijos sprendimo pratęsti Sutarties pasirašymo terminą priėmimo dienos.</text:span></text:p>
      <text:p text:style-name="P3689"><text:span text:style-name="T3690">36</text:span><text:span text:style-name="T3691">. Sutarties nuostatos turi atitikti Lietuvos Respublikos civilinio kodekso ir Lietuvos Respublikos mokslo ir studijų įstatymo ir juos įgyvendinančių teisės aktų<text:s/></text:span><text:span text:style-name="T3692">nuostatas.</text:span></text:p>
      <text:p text:style-name="P3693"><text:span text:style-name="T3694">37</text:span><text:span text:style-name="T3695">. Sutartis sudaroma laikotarpiui, kol asmuo įgis aukštojo mokslo kvalifikaciją ir įvykdys kitus Sutarties įsipareigojimus. Sutartis pasibaigia įvykdžius visus šalių įsipareigojimus.</text:span></text:p>
      <text:p text:style-name="P3696"><text:span text:style-name="T3697">38</text:span><text:span text:style-name="T3698">. Sutartyje su asmeniu turi būti nustatyta:</text:span></text:p>
      <text:p text:style-name="P3699"><text:span text:style-name="T3700">38.1</text:span><text:span text:style-name="T3701">.</text:span><text:span text:style-name="T3702"><text:s/>Sutarties šalys ir jų rekvizitai;</text:span></text:p>
      <text:p text:style-name="P3703"><text:span text:style-name="T3704">38.2</text:span><text:span text:style-name="T3705">. Paramos rūšis ir dydis, Paramos mokėjimo laikotarpiai, datos;</text:span></text:p>
      <text:p text:style-name="P3706"><text:span text:style-name="T3707">38.3</text:span><text:span text:style-name="T3708">. tikslus studijų laikotarpis, Sutarties galiojimo terminas;</text:span></text:p>
      <text:p text:style-name="P3709"><text:span text:style-name="T3710">38.4</text:span><text:span text:style-name="T3711">. Sutarties pakeitimo ir nutraukimo tvarka;</text:span></text:p>
      <text:p text:style-name="P3712"><text:span text:style-name="T3713">38.5</text:span><text:span text:style-name="T3714">. ginčų dėl šalių in</text:span><text:span text:style-name="T3715">teresų pažeidimų sprendimo tvarka;</text:span></text:p>
      <text:p text:style-name="P3716"><text:span text:style-name="T3717">38.6</text:span><text:span text:style-name="T3718">. Įgaliotos institucijos ir asmens teisės, pareigos, įsipareigojimai ir atsakomybė;</text:span></text:p>
      <text:p text:style-name="P3719"><text:span text:style-name="T3720">38.7</text:span><text:span text:style-name="T3721">. toliau šiame skyriuje nurodytos Paramos mokėjimo, mokėjimo nutraukimo, sustabdymo, atnaujinimo ir grąžinimo sąlygos;</text:span></text:p>
      <text:p text:style-name="P3722"><text:span text:style-name="T3723">38.8</text:span><text:span text:style-name="T3724">. kitos Sutarties sąlygos.</text:span></text:p>
      <text:p text:style-name="P3725"><text:span text:style-name="T3726">39</text:span><text:span text:style-name="T3727">. Asmeniui paskirta Paramos suma vieniems studijų metams (metinė studijų kaina ir (arba) pragyvenimo išlaidoms skirta suma, atsižvelgiant į studijų metų trukmę) išmokama visa iš karto iki kiekvienų einamųjų studijų<text:s/></text:span><text:span text:style-name="T3728">metų lapkričio 15 d. Įgaliota institucija perveda asmeniui skirtas lėšas į Sutartyje <text:s/>nurodytą asmens sąskaitą.</text:span></text:p>
      <text:p text:style-name="P3729"><text:span text:style-name="T3730">40</text:span><text:span text:style-name="T3731">. Įgaliota institucija perskaičiuoja Sutartyje nurodytą Paramos dydį iki jos išmokėjimo, kai:<text:s/></text:span></text:p>
      <text:p text:style-name="P3732"><text:span text:style-name="T3733">40.1</text:span><text:span text:style-name="T3734">. aukštoji mokykla sumažina asmens ei</text:span><text:span text:style-name="T3735">namųjų studijų metų kainą. Asmeniui išmokama ne didesnė nei aukštosios mokyklos nustatyto dydžio Parama studijų kainai;</text:span></text:p>
      <text:p text:style-name="P3736"><text:span text:style-name="T3737">40.2</text:span><text:span text:style-name="T3738">. nustatoma ankstesnė nei teikiant Prašymą nurodyta studijų pabaigos data. Šiuo atveju mėnesių, kuriuos Paramos gavėjas<text:s/></text:span><text:span text:style-name="T3739">studijuos tais studijų metais, skaičius dauginamas iš Aprašo 8.2 papunktyje nurodyto Paramos pragyvenimo išlaidoms dydžio vienam mėnesiui</text:span><text:span text:style-name="T3740">;</text:span></text:p>
      <text:p text:style-name="P3741"><text:span text:style-name="T3742">40.3</text:span><text:span text:style-name="T3743">.</text:span><text:span text:style-name="T3744"><text:s/>a</text:span><text:span text:style-name="T3745">smuo pakeičia pirmosios pakopos studijų programą toje pačioje aukštojoje mokykloje toje pačioje studijų kr</text:span><text:span text:style-name="T3746">ypčių grupėje į vientisųjų studijų programą ir dėl to nustatoma vėlesnė nei teikiant Prašymą nurodyta studijų pabaigos data. Šiuo atveju Įgaliota institucija asmens prašymu paskiria Paramą likusiam asmens studijų laikotarpiui. Paramos dydis apskaičiuojamas</text:span><text:span text:style-name="T3747"><text:s/>pagal Aprašo 8 punkto nuostatas. Vieniems studijų metams skiriamos paramos dydis negali viršyti Sutartyje nustatyto vienų studijų metų Paramos dydžio.</text:span><text:s/></text:p>
      <text:p text:style-name="P3748">Punkto pakeitimai:</text:p>
      <text:p text:style-name="P3749"><text:span text:style-name="T3750">Nr.<text:s/></text:span><text:a xlink:href="https://www.e-tar.lt/portal/legalAct.html?documentId=fca01a10b4a011eb8371ea260d59d64b" office:target-frame-name="_top" xlink:show="replace"><text:span text:style-name="T3751">341</text:span></text:a><text:span text:style-name="T3752">, 2021-05-05, paskelbta TAR 2021-05-14, i. k. 2021-10795</text:span></text:p>
      <text:p text:style-name="Normal"/>
      <text:p text:style-name="P3753"><text:span text:style-name="T3754">41</text:span><text:span text:style-name="T3755">. Sutartyje nurodytas Paramos dydis neperskaičiuojamas, kai:</text:span></text:p>
      <text:p text:style-name="P3756"><text:span text:style-name="T3757">41.1</text:span><text:span text:style-name="T3758">. aukštosios mokyklos nustatyta studijų kaina padidėja. Asmeniui išmokama jam paskirta Parama studijų<text:s/></text:span><text:span text:style-name="T3759">kainai ir susidaręs kainų skirtumas nekompensuojamas;</text:span></text:p>
      <text:p text:style-name="P3760"><text:span text:style-name="T3761">41.2</text:span><text:span text:style-name="T3762">. studijų metu asmeniui nustatoma vėlesnė nei teikiant Prašymą nurodyta studijų pabaigos data,<text:s/></text:span><text:span text:style-name="T3763">išskyrus Aprašo 40.3 papunktyje nurodytą atvejį.</text:span><text:span text:style-name="T3764"><text:s/>Asmeniui išmokama Sutartyje nurodyto dydžio Parama</text:span><text:span text:style-name="T3765">.<text:s/></text:span></text:p>
      <text:p text:style-name="P3766">Punkto pakeitimai:</text:p>
      <text:p text:style-name="P3767"><text:span text:style-name="T3768">Nr.<text:s/></text:span><text:a xlink:href="https://www.e-tar.lt/portal/legalAct.html?documentId=fca01a10b4a011eb8371ea260d59d64b" office:target-frame-name="_top" xlink:show="replace"><text:span text:style-name="T3769">341</text:span></text:a><text:span text:style-name="T3770">, 2021-05-05, paskelbta TAR 2021-05-14, i. k. 2021-10795</text:span></text:p>
      <text:p text:style-name="Normal"/>
      <text:p text:style-name="P3771"><text:span text:style-name="T3772">42</text:span><text:span text:style-name="T3773">. Asmuo privalo:<text:s/></text:span></text:p>
      <text:p text:style-name="P3774"><text:span text:style-name="T3775">42.1</text:span><text:span text:style-name="T3776"><text:s/>per 10 darbo dienų nuo kiekvieno semes</text:span><text:span text:style-name="T3777">tro pradžios Įgaliotai institucijai pateikti užsienio valstybės aukštosios mokyklos patvirtinimą apie asmens studento statusą;</text:span></text:p>
      <text:p text:style-name="P3778"><text:span text:style-name="T3779">42.2</text:span><text:span text:style-name="T3780">. likus ne mažiau kaip 10 darbo dienų iki naujų studijų metų pradžios pateikti Įgaliotai institucijai užsienio valstybės<text:s/></text:span><text:span text:style-name="T3781">aukštosios mokyklos patvirtintą informaciją apie asmens tais metais mokėtiną metinę studijų kainą;</text:span></text:p>
      <text:p text:style-name="P3782"><text:span text:style-name="T3783">42.3</text:span><text:span text:style-name="T3784">.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85">linkybių pasibaigimą <text:s/>ir pateikti šias aplinkybes pagrindžiančius dokumentus;</text:span></text:p>
      <text:p text:style-name="P3786"><text:span text:style-name="T3787">42.4</text:span><text:span text:style-name="T3788">. per 5 darbo dienas informuoti Įgaliotą instituciją apie pasikeitusią studijų pabaigos datą;</text:span></text:p>
      <text:p text:style-name="P3789"><text:span text:style-name="T3790">42.5</text:span><text:span text:style-name="T3791">. per 20 darbo dienų nuo studijų užsienyje baigimo dienos pateikti Į</text:span><text:span text:style-name="T3792">galiotai institucijai aukštojo mokslo kvalifikaciją patvirtinantį dokumentą;</text:span></text:p>
      <text:p text:style-name="P3793"><text:span text:style-name="T3794">42.6</text:span><text:span text:style-name="T3795">.<text:s/></text:span><text:span text:style-name="T3796">per 5 metų laikotarpį</text:span><text:span text:style-name="T3797"><text:s text:c="2"/>nuo aukštojo mokslo kvalifikacijos užsienyje įgijimo<text:s/></text:span><text:span text:style-name="T3798">ne trumpiau kaip 3 metus eiti<text:s/></text:span><text:span text:style-name="T3799">pareigas, kurioms reikalinga aukštojo mokslo kvalifikacija, Lie</text:span><text:span text:style-name="T3800">tuvos Respublikoje arba Lietuvos Respublikos diplomatinėse atstovybėse, konsulinėse įstaigose, specialiosiose misijose arba tarptautinėse organizacijose, kurių narė yra Lietuvos Respublika,</text:span><text:span text:style-name="T3801"><text:s/>pagal darbo sutartį arba darbo santykiams prilygintų teisinių sant</text:span><text:span text:style-name="T3802">ykių pagrindu.</text:span><text:span text:style-name="T3803"><text:s/>Šis reikalavimas taikomas kiekvienai asmens sudarytai Sutarčiai.<text:s/></text:span><text:span text:style-name="T3804">Jei asmuo vienu metu dirbo pagal darbo</text:span><text:span text:style-name="T3805"><text:s/></text:span><text:span text:style-name="T3806">sutartį ar darbo santykiams prilygintų teisinių santykių pagrindu keliems darbdaviams,</text:span><text:span text:style-name="T3807"><text:s/>jo dirbti laikotarpiai nėra sumuojami;</text:span><text:s/></text:p>
      <text:p text:style-name="P3808">Papunkčio<text:s/>pakeitimai:</text:p>
      <text:p text:style-name="P3809"><text:span text:style-name="T3810">Nr.<text:s/></text:span><text:a xlink:href="https://www.e-tar.lt/portal/legalAct.html?documentId=79d462c0967a11ea9515f752ff221ec9" office:target-frame-name="_top" xlink:show="replace"><text:span text:style-name="T3811">495</text:span></text:a><text:span text:style-name="T3812">, 2020-05-13, paskelbta TAR 2020-05-15, i. k. 2020-10453</text:span></text:p>
      <text:p text:style-name="P3813"><text:span text:style-name="T3814">Nr.<text:s/></text:span><text:a xlink:href="https://www.e-tar.lt/portal/legalAct.html?documentId=fca01a10b4a011eb8371ea260d59d64b" office:target-frame-name="_top" xlink:show="replace"><text:span text:style-name="T3815">341</text:span></text:a><text:span text:style-name="T3816">, 2021-05-05, paskelbta TAR 2021-05-14, i. k. 2021-10795</text:span></text:p>
      <text:p text:style-name="Normal"/>
      <text:p text:style-name="P3817"><text:span text:style-name="T3818">42.7</text:span><text:span text:style-name="T3819">.</text:span><text:span text:style-name="T3820"><text:s/></text:span><text:span text:style-name="T3821">baigus studijas, kiekvienais kalendoriniais metais iki birželio 1 d. pateikti Įgaliotai institucijai dokumentus, patvirtinančius Aprašo 42.6 papunktyje nustatyto<text:s/></text:span><text:span text:style-name="T3822">įsipareigojimo vykdymą.</text:span><text:s/></text:p>
      <text:p text:style-name="P3823">Papunkčio pakeitimai:</text:p>
      <text:p text:style-name="P3824"><text:span text:style-name="T3825">Nr.<text:s/></text:span><text:a xlink:href="https://www.e-tar.lt/portal/legalAct.html?documentId=fca01a10b4a011eb8371ea260d59d64b" office:target-frame-name="_top" xlink:show="replace"><text:span text:style-name="T3826">341</text:span></text:a><text:span text:style-name="T3827">, 2021-05-05, paskelbta TAR 2021-05-14, i. k. 2021-10795</text:span></text:p>
      <text:p text:style-name="Normal"/>
      <text:p text:style-name="P3828"><text:span text:style-name="T3829">43</text:span><text:span text:style-name="T3830">. Įgaliota institucija laikinai sustab</text:span><text:span text:style-name="T3831">do Paramos mokėjimą, kai:</text:span></text:p>
      <text:p text:style-name="P3832"><text:span text:style-name="T3833">43.1</text:span><text:span text:style-name="T3834">. asmuo sustabdo studijas ar išeina akademinių atostogų ne ilgesniam nei 12 mėnesių laikotarpiui iš eilės, išskyrus 43.2 ir 43.3 papunkčiuose nurodytus atvejus;</text:span></text:p>
      <text:p text:style-name="P3835"><text:span text:style-name="T3836">43.2</text:span><text:span text:style-name="T3837">. asmuo sustabdo studijas ar išeina akademinių atostogų</text:span><text:span text:style-name="T3838"><text:s/>dėl nėštumo ir gimdymo ar atostogų vaikui prižiūrėti, iki jam sueis 3 metai;<text:s/></text:span></text:p>
      <text:p text:style-name="P3839"><text:span text:style-name="T3840">43.3</text:span><text:span text:style-name="T3841">. asmuo sustabdo studijas dėl privalomosios pradinės karo tarnybos atlikimo Lietuvos Respublikos karo prievolės įstatymo nustatyta tvarka;</text:span></text:p>
      <text:p text:style-name="P3842"><text:span text:style-name="T3843">43.4</text:span><text:span text:style-name="T3844">. asmuo nevykdo Aprašo</text:span><text:span text:style-name="T3845"><text:s/>42.1 ir 42.2 papunkčiuose nurodytų pareigų.</text:span></text:p>
      <text:p text:style-name="P3846"><text:span text:style-name="T3847">44</text:span><text:span text:style-name="T3848">. Pasibaigus <text:s/>Aprašo 43.1–43.3 papunkčiuose punkte nurodytoms aplinkybėms ir (arba) asmeniui įvykdžius Aprašo 42.1 ir 42.2 papunkčiuose nustatytas pareigas, Paramos mokėjimas atnaujinamas:<text:s/></text:span></text:p>
      <text:p text:style-name="P3849"><text:span text:style-name="T3850">44.1</text:span><text:span text:style-name="T3851">. jei P</text:span><text:span text:style-name="T3852">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53"><text:span text:style-name="T3854">44.2</text:span><text:span text:style-name="T3855">. <text:s/>j</text:span><text:span text:style-name="T3856">ei Parama už studijų metus, kuriais atsirado Aprašo 43 punkte nurodytos aplinkybės, nebuvo išmokėta, Parama už šiuos studijų metus išmokama šia tvarka:<text:s/></text:span></text:p>
      <text:p text:style-name="P3857"><text:span text:style-name="T3858">44.2.1</text:span><text:span text:style-name="T3859">. iki einamųjų metų lapkričio 15 d. – kai asmuo ne vėliau kaip iki einamųjų metų lapkričio 5 d.</text:span><text:span text:style-name="T3860"><text:s/>informuoja Įgaliotą instituciją apie Aprašo 43.1–43.3 papunktyje <text:s/>nurodytų aplinkybių pasibaigimą ir (arba) įvykdo Aprašo 42.1 ir 42.2 papunkčiuose nustatytas pareigas;</text:span></text:p>
      <text:p text:style-name="P3861"><text:span text:style-name="T3862">44.2.2</text:span><text:span text:style-name="T3863">. per 10 darbo dienų nuo dienos, kai asmuo informuoja Įgaliotą instituciją a</text:span><text:span text:style-name="T3864">pie Aprašo 43.1–43.3 papunkčiuose nurodytų aplinkybių pasibaigimą ir (arba) įvykdo Aprašo 42.1 ir 42.2 papunkčiuose nustatytas pareigas (jei asmuo informuoja Įgaliotą instituciją ir (arba) Aprašo 42.1 ir 42.2 papunkčiuose nustatytas pareigas įvykdo po eina</text:span><text:span text:style-name="T3865">mųjų metų lapkričio 5 d.).</text:span></text:p>
      <text:p text:style-name="P3866"><text:span text:style-name="T3867">45</text:span><text:span text:style-name="T3868">. Įgaliota institucija nutraukia Paramos mokėjimą, kai:</text:span></text:p>
      <text:p text:style-name="P3869"><text:span text:style-name="T3870">45.1</text:span><text:span text:style-name="T3871"><text:s/>asmuo yra pašalinamas iš užsienio valstybės aukštosios mokyklos arba nutraukia studijas;<text:s/></text:span></text:p>
      <text:p text:style-name="P3872"><text:span text:style-name="T3873">45.2</text:span><text:span text:style-name="T3874">. paaiškėja, kad asmuo pateikė klaidingus Aprašo 11 ir 12<text:s/></text:span><text:span text:style-name="T3875">punktuose nurodytus dokumentus;</text:span></text:p>
      <text:p text:style-name="P3876"><text:span text:style-name="T3877">45.3</text:span><text:span text:style-name="T3878">. asmuo sustabdo studijas ar išeina akademinių atostogų ilgesniam nei 12 mėnesių laikotarpiui iš eilės, išskyrus Aprašo 43.2 ir 43.3 papunkčiuose nurodytus atvejus.</text:span></text:p>
      <text:p text:style-name="P3879"><text:span text:style-name="T3880">46</text:span><text:span text:style-name="T3881">. Šalis gali nutraukti sutartį, jeigu kita<text:s/></text:span><text:span text:style-name="T3882">šalis sutarties neįvykdo ar netinkamai įvykdo, ir tai yra esminis sutarties pažeidimas.</text:span></text:p>
      <text:p text:style-name="P3883"><text:span text:style-name="T3884">47</text:span><text:span text:style-name="T3885">. Nutraukus Paramos mokėjimą Aprašo 45, 46 punktuose nurodytais atvejais, taip pat jeigu asmuo nevykdo Aprašo 42.6 papunktyje nurodytų įsipareigojimų (asmuo dirba</text:span><text:span text:style-name="T3886"><text:s/>trumpiau nei 3 metus per 5 metų laikotarpį), asmuo privalo grąžinti Paramai išmokėtų lėšų sumą Įgaliotai institucijai.</text:span><text:s/></text:p>
      <text:p text:style-name="P3887">Punkto pakeitimai:</text:p>
      <text:p text:style-name="P3888"><text:span text:style-name="T3889">Nr.<text:s/></text:span><text:a xlink:href="https://www.e-tar.lt/portal/legalAct.html?documentId=fca01a10b4a011eb8371ea260d59d64b" office:target-frame-name="_top" xlink:show="replace"><text:span text:style-name="T3890">341</text:span></text:a><text:span text:style-name="T3891">, 2021-05-0</text:span><text:span text:style-name="T3892">5, paskelbta TAR 2021-05-14, i. k. 2021-10795</text:span></text:p>
      <text:p text:style-name="Normal"/>
      <text:p text:style-name="P3893"><text:span text:style-name="T3894">48</text:span><text:span text:style-name="T3895">. Per 20 darbo dienų nuo Paramos mokėjimo nutraukimo Aprašo 45 ir 46 punktuose nurodytais atvejais ar Aprašo 42.6 papunktyje nurodytų įsipareigojimų neįvykdymo <text:s/>dienos Įgaliota institucija Sutartyje nuro</text:span><text:span text:style-name="T3896">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897"><text:span text:style-name="T3898">49</text:span><text:span text:style-name="T3899">.<text:s/></text:span><text:span text:style-name="T3900">Paramos gavėjas privalo grąžinti Paramą per 3 metus nuo įspėjimo išsiuntimo. Negrąžinus Paramos per šį terminą, Įgaliota institucija ją išieško teisės aktų nustatyta tvarka.</text:span></text:p>
      <text:p text:style-name="P3901"><text:span text:style-name="T3902">50</text:span><text:span text:style-name="T3903">. Asmuo atleidžiamas nuo prievolės grąžinti Paramą šiais atvejais:</text:span></text:p>
      <text:p text:style-name="P3904"><text:span text:style-name="T3905">50.1</text:span><text:span text:style-name="T3906">. j</text:span><text:span text:style-name="T3907">ei asmuo dėl ligos gydytojui ar gydytojų konsultacinei komisijai rekomendavus arba dėl nėštumo ir gimdymo ar atostogų vaikui prižiūrėti, iki jam sueis 3 metai, sustabdė studijas ar buvo išleistas akademinių atostogų ir nepasibaigus jų terminui nutraukė stu</text:span><text:span text:style-name="T3908">dijas;</text:span></text:p>
      <text:p text:style-name="P3909"><text:span text:style-name="T3910">50.2</text:span><text:span text:style-name="T3911"><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12"><text:span text:style-name="T3913">51</text:span><text:span text:style-name="T3914">. Asmeniui mirus, Aprašo 47 punkte nurodyta prievolė grąžinti lėšas jo įpėdiniams neperkeliama.</text:span></text:p>
      <text:p text:style-name="P3915"><text:span text:style-name="T3916">52</text:span><text:span text:style-name="T3917">. Aprašo 42.6 papunktyje<text:s/></text:span><text:span text:style-name="T3918">nurodyto įsipareigojimo</text:span><text:span text:style-name="T3919"><text:s/>vykdymo terminas<text:s/></text:span><text:span text:style-name="T3920">pratęsiamas</text:span><text:span text:style-name="T3921"><text:s/>vieną kartą:</text:span></text:p>
      <text:p text:style-name="P3922"><text:span text:style-name="T3923">52.1</text:span><text:span text:style-name="T3924"><text:s/>aukštesnės pakopos studijų<text:s/></text:span><text:span text:style-name="T3925">ar rezidentūros</text:span><text:span text:style-name="T3926"><text:s/>laikotarpiui, jei asmuo tęsia aukštesnės pakopos<text:s/></text:span><text:span text:style-name="T3927">ar rezidentūros</text:span><text:span text:style-name="T3928"><text:s/>studijas;</text:span><text:s/></text:p>
      <text:p text:style-name="P3929">Papunkčio pakeitimai:</text:p>
      <text:p text:style-name="P3930"><text:span text:style-name="T3931">Nr.<text:s/></text:span><text:a xlink:href="https://www.e-tar.lt/portal/legalAct.html?documentId=86a74ef0cbba11ec8d9390588bf2de65" office:target-frame-name="_top" xlink:show="replace"><text:span text:style-name="T3932">450</text:span></text:a><text:span text:style-name="T3933">, 2022-05-04, paskelbta TAR 2022-05-04, i. k. 2022-0</text:span><text:span text:style-name="T3934">9460</text:span></text:p>
      <text:p text:style-name="Normal"/>
      <text:p text:style-name="P3935"><text:span text:style-name="T3936">52.2</text:span><text:span text:style-name="T3937">. ne ilgesniam nei 2 metų laikotarpiui, jei asmuo atlieka praktiką ar stažuotę pagal studijų metu įgytą aukštojo mokslo kvalifikaciją;</text:span></text:p>
      <text:p text:style-name="P3938"><text:span text:style-name="T3939">52.3</text:span><text:span text:style-name="T3940">.<text:s/></text:span><text:span text:style-name="T3941">jei po aukštojo mokslo kvalifikacijos įgijimo atsirado šios aplinkybės – jų buvimo laikotarpiui:</text:span><text:span text:style-name="T3942"><text:s/></text:span></text:p>
      <text:p text:style-name="P3943"><text:span text:style-name="T3944">52.3.1</text:span><text:span text:style-name="T3945">. asmuo atlieka privalomąją pradinę karo tarnybą Lietuvos Respublikos karo prievolės įstatymo nustatyta tvarka;</text:span></text:p>
      <text:p text:style-name="P3946"><text:span text:style-name="T3947">52.3.2</text:span><text:span text:style-name="T3948">. asmuo negali dirbti dėl ligos, gydytojui ar gydytojų konsultacinei komisijai rekomendavus;<text:s/></text:span></text:p>
      <text:p text:style-name="P3949"><text:span text:style-name="T3950">52.3.3</text:span><text:span text:style-name="T3951">. asmuo išleistas nėš</text:span><text:span text:style-name="T3952">tumo ir gimdymo atostogų;</text:span></text:p>
      <text:p text:style-name="P3953"><text:span text:style-name="T3954">52.3.4</text:span><text:span text:style-name="T3955">. asmuo augina vaiką (įvaikį) iki 3 metų ar neįgalų vaiką iki aštuoniolikos metų;<text:s/></text:span></text:p>
      <text:p text:style-name="P3956"><text:span text:style-name="T3957">52.3.5</text:span><text:span text:style-name="T3958">. asmuo prižiūri šeimos narius, kuriems nustatytas mažesnis, negu penkiasdešimt penkių procentų darbingumo lygis, arba šeimos<text:s/></text:span><text:span text:style-name="T3959">narius, sukakusius senatvės pensijos amžių, kuriems nustatytas didelių ar vidutinių specialiųjų poreikių lygis.</text:span><text:s/></text:p>
      <text:p text:style-name="P3960">Punkto pakeitimai:</text:p>
      <text:p text:style-name="P3961"><text:span text:style-name="T3962">Nr.<text:s/></text:span><text:a xlink:href="https://www.e-tar.lt/portal/legalAct.html?documentId=fca01a10b4a011eb8371ea260d59d64b" office:target-frame-name="_top" xlink:show="replace"><text:span text:style-name="T3963">341</text:span></text:a><text:span text:style-name="T3964">, 2021-05-05, p</text:span><text:span text:style-name="T3965">askelbta TAR 2021-05-14, i. k. 2021-10795</text:span></text:p>
      <text:p text:style-name="Normal"/>
      <text:p text:style-name="P3966"><text:span text:style-name="T3967">53</text:span><text:span text:style-name="T3968">. Siekdamas<text:s/></text:span><text:span text:style-name="T3969">gauti Paramą likusiam studijų laikotarpiui Aprašo 40.3 papunktyje nurodytu atveju,</text:span><text:span text:style-name="T3970"><text:s/>būti atleistas nuo prievolės grąžinti Paramą ar<text:s/></text:span><text:span text:style-name="T3971">pratęsti</text:span><text:span text:style-name="T3972"><text:s/>įsipareigojimo, nurodyto Aprašo 42.6 papunktyje<text:s/></text:span><text:span text:style-name="T3973">vykdymo</text:span><text:span text:style-name="T3974"><text:s/>terminą</text:span><text:span text:style-name="T3975">, asmuo privalo pateikti Įgaliotai institucijai prašymą ir atitinkamai<text:s/></text:span><text:span text:style-name="T3976">Aprašo 40.3 papunktyje,</text:span><text:span text:style-name="T3977"><text:s/>Aprašo 50 ir 52 punktuose nurodytas aplinkybes pagrindžiančius dokumentus. Įgaliota institucija per 20 darbo dienų nuo dokumentų gavimo įvertina asmens a</text:span><text:span text:style-name="T3978">titiktį<text:s/></text:span><text:span text:style-name="T3979">Aprašo 40.3 papunktyje,<text:s/></text:span><text:span text:style-name="T3980">Aprašo 50 ir 52 punktuose nurodytoms aplinkybėms ir priima sprendimą dėl<text:s/></text:span><text:span text:style-name="T3981">Paramos likusiam studijų laikotarpiui skyrimo,</text:span><text:span text:style-name="T3982"><text:s/>asmens atleidimo nuo prievolės grąžinti Paramą ar įsipareigojimo, nurodyto Aprašo 42.6 papunktyje, vykdy</text:span><text:span text:style-name="T3983">mo termino pratęsimo.<text:s/></text:span></text:p>
      <text:p text:style-name="P3984">Punkto pakeitimai:</text:p>
      <text:p text:style-name="P3985"><text:span text:style-name="T3986">Nr.<text:s/></text:span><text:a xlink:href="https://www.e-tar.lt/portal/legalAct.html?documentId=fca01a10b4a011eb8371ea260d59d64b" office:target-frame-name="_top" xlink:show="replace"><text:span text:style-name="T3987">341</text:span></text:a><text:span text:style-name="T3988">, 2021-05-05, paskelbta TAR 2021-05-14, i. k. 2021-10795</text:span></text:p>
      <text:p text:style-name="Normal"/>
      <text:p text:style-name="P3989"><text:span text:style-name="T3990">54</text:span><text:span text:style-name="T3991">. Asmeniui nevykdant Aprašo 42.4 papunktyje n</text:span><text:span text:style-name="T3992">urodyto įsipareigojimo susidariusios permokos grąžinamos Įgaliotai institucijai Sutartyje nustatyta tvarka.</text:span></text:p>
      <text:p text:style-name="P3993"/>
      <text:p text:style-name="P3994"><text:span text:style-name="T3995">IV</text:span><text:span text:style-name="T3996"><text:s/>SKYRIUS</text:span></text:p>
      <text:p text:style-name="P3997"><text:span text:style-name="T3998">BAIGIAMOSIOS NUOSTATOS</text:span></text:p>
      <text:p text:style-name="P3999"/>
      <text:p text:style-name="P4000"><text:span text:style-name="T4001">55</text:span><text:span text:style-name="T4002">.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3">dėl laisvo tokių duomenų judėjimo ir kuriuo panaikinama Direktyva 95/46/EB (Bendrasis duomenų apsaugos reglamentas) (OL 2016 L 119, p. 1) Paramos skyrimo ir administravimo <text:s/>tikslais.</text:span></text:p>
      <text:p text:style-name="P4004"><text:span text:style-name="T4005">56</text:span><text:span text:style-name="T4006">. Aprašo nustatyta tvarka <text:s/>Įgaliotai institucijai pateikti dokument</text:span><text:span text:style-name="T4007">ai saugomi Lietuvos Respublikos dokumentų ir archyvų įstatymo nustatyta tvarka ir terminais.</text:span></text:p>
      <text:p text:style-name="P4008"/>
      <text:p text:style-name="P4009"><text:span text:style-name="T4010">________________</text:span></text:p>
      <text:p text:style-name="P4011">Priedo pakeitimai:</text:p>
      <text:p text:style-name="P4012"><text:span text:style-name="T4013">Nr.<text:s/></text:span><text:a xlink:href="https://www.e-tar.lt/portal/legalAct.html?documentId=d9f59aa0836811e993ffd4361ddf8976" office:target-frame-name="_top" xlink:show="replace"><text:span text:style-name="T4014">515</text:span></text:a><text:span text:style-name="T4015">, 2019-05-29, p</text:span><text:span text:style-name="T4016">askelbta TAR 2019-05-31, i. k. 2019-08652</text:span></text:p>
      <text:p text:style-name="Normal"/>
      <text:p text:style-name="P4017">Paramos įstojusiems į aukštąsias mokyklas<text:s/></text:p>
      <text:p text:style-name="P4023">ne Lietuvos Respublikoje ir jose<text:s/></text:p>
      <text:p text:style-name="P4024">studijuojantiems Lietuvos Respublikos<text:s/></text:p>
      <text:p text:style-name="P4025">piliečiams, taip pat kitų<text:s/>Europos Sąjungos<text:s/></text:p>
      <text:p text:style-name="P4026">valstybių narių, <text:s/>Europos laisvosios<text:s/></text:p>
      <text:p text:style-name="P4027">prekybos asociacijos valstybių piliečiams,<text:s/></text:p>
      <text:p text:style-name="P4028">dirbantiems ir (arba) turintiems teisę nuolat<text:s/></text:p>
      <text:p text:style-name="P4029">gyventi Lietuvos Respublikoje, ir jų šeimos<text:s/></text:p>
      <text:p text:style-name="P4030">nariams, taip pat ir kitų užsienio valstybių<text:s/></text:p>
      <text:p text:style-name="P4031">piliečiams ir asmenims be pilietybės,<text:s/></text:p>
      <text:p text:style-name="P4032">turintiems teisę nuolat gyventi Lietuvos<text:s/></text:p>
      <text:p text:style-name="P4033"><text:span text:style-name="T4034">Respublikoje, skyrimo tvarkos aprašo</text:span><text:span text:style-name="T4035"><text:s/></text:span></text:p>
      <text:p text:style-name="P4036">priedas</text:p>
      <text:p text:style-name="P4037"/>
      <text:p text:style-name="P4038">ASMENS MOTYVACIJOS, REKOMENDACIJOS, GYVENIMO APRAŠYMO VERTINIMO KRITERIJAI</text:p>
      <text:p text:style-name="P4039"/>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able:number-columns-spanned="3">
            <text:p text:style-name="P4046"><text:span text:style-name="T4047">Kriterijus Nr. 1. Studijų programos pasirinkimas</text:span></text:p>
            <text:p text:style-name="P4048">Vertinamos:<text:s/></text:p>
            <text:p text:style-name="P4049"><text:span text:style-name="T4050">studijų programos pasirinkimo priežastys. Aprašymas laikomas pagrįstu, jei asmuo aprašo, kodėl pasirinko šią studijų programą,</text:span><text:span text:style-name="T4051"><text:s/></text:span></text:p>
            <text:p text:style-name="P4052">nurodo, kuo išsiskiria jo pasirinkta studijų programa, kokias kompetencijas suteikia pasirinkta studijų programa.<text:s/></text:p>
            <text:p text:style-name="P4053">Maksimalus balų skaičius – 10. Komisijos narys įrašo konkretų balą: nuo 0 iki 10 pagal pateiktą vertinimo skalę.</text:p>
            <text:p text:style-name="P4054"/>
          </table:table-cell>
          <table:covered-table-cell/>
          <table:covered-table-cell/>
        </table:table-row>
        <table:table-row table:style-name="TableRow4055">
          <table:table-cell table:style-name="TableCell4056" table:number-columns-spanned="2">
            <text:p text:style-name="P4057">Vertinimo skalė</text:p>
            <text:p text:style-name="P4058"/>
          </table:table-cell>
          <table:covered-table-cell/>
          <table:table-cell table:style-name="TableCell4059">
            <text:p text:style-name="P4060">Komisijos nario skiriamas balas ir balo pagrindimas (įrašyti)</text:p>
          </table:table-cell>
        </table:table-row>
        <table:table-row table:style-name="TableRow4061">
          <table:table-cell table:style-name="TableCell4062">
            <text:p text:style-name="P4063">Nenurodytos nei studijų programos pasirinkimo priežastys, nei informacija apie studijų programą arba nurodytos be jokio pagrindimo.<text:s/></text:p>
          </table:table-cell>
          <table:table-cell table:style-name="TableCell4064">
            <text:p text:style-name="P4065">0–2 balai</text:p>
          </table:table-cell>
          <table:table-cell table:style-name="TableCell4066" table:number-rows-spanned="4">
            <text:p text:style-name="P4067"/>
            <text:p text:style-name="P4068"/>
            <text:p text:style-name="P4069"/>
            <text:p text:style-name="P4070"/>
            <text:p text:style-name="P4071"/>
            <text:p text:style-name="P4072"/>
            <text:p text:style-name="P4073"/>
            <text:p text:style-name="P4074"/>
            <text:p text:style-name="P4075"/>
          </table:table-cell>
        </table:table-row>
        <table:table-row table:style-name="TableRow4076">
          <table:table-cell table:style-name="TableCell4077">
            <text:p text:style-name="P4078">Nurodytos tiek studijų programos pasirinkimo priežastys, tiek informacija apie studijų programą. Abu aprašymai nepakankamai pagrįsti arba pakankamai pagrįstas tik vienas iš aprašymų.<text:s/></text:p>
          </table:table-cell>
          <table:table-cell table:style-name="TableCell4079">
            <text:p text:style-name="P4080">3–5 balai</text:p>
          </table:table-cell>
          <table:covered-table-cell>
            <text:p text:style-name="P4081"/>
          </table:covered-table-cell>
        </table:table-row>
        <table:table-row table:style-name="TableRow4082">
          <table:table-cell table:style-name="TableCell4083">
            <text:p text:style-name="P4084">Nurodytos tiek studijų programos pasirinkimo priežastys, tiek informacija apie studijų programą. Pakankamai aiškiai pagrįsti abu aprašymai. <text:s/></text:p>
          </table:table-cell>
          <table:table-cell table:style-name="TableCell4085">
            <text:p text:style-name="P4086">6–8 balai</text:p>
          </table:table-cell>
          <table:covered-table-cell>
            <text:p text:style-name="P4087"/>
          </table:covered-table-cell>
        </table:table-row>
        <table:table-row table:style-name="TableRow4088">
          <table:table-cell table:style-name="TableCell4089">
            <text:p text:style-name="P4090">Nurodytos tiek studijų programos pasirinkimo priežastys, tiek informacija apie studijų programą. Itin išsamiai pagrįsti abu aprašymai.<text:s/></text:p>
          </table:table-cell>
          <table:table-cell table:style-name="TableCell4091">
            <text:p text:style-name="P4092">9–10 balų</text:p>
          </table:table-cell>
          <table:covered-table-cell>
            <text:p text:style-name="P4093"/>
          </table:covered-table-cell>
        </table:table-row>
        <table:table-row table:style-name="TableRow4094">
          <table:table-cell table:style-name="TableCell4095" table:number-columns-spanned="3">
            <text:p text:style-name="P4096"><text:span text:style-name="T4097">Kriterijus Nr.</text:span><text:span text:style-name="T4098"><text:s/>2. Ankstesni pasiekimai</text:span></text:p>
            <text:p text:style-name="P4099">Vertinami ankstesni asmens pasiekimai: jų pobūdis ir sąsaja su pasirinktomis studijomis.</text:p>
            <text:p text:style-name="P4100"><text:span text:style-name="T4101">Maksimalus balų skaičius – 10. Komisijos narys įrašo konkretų balą: nuo 0 iki 10 pagal pateiktą vertinimo skalę.</text:span></text:p>
          </table:table-cell>
          <table:covered-table-cell/>
          <table:covered-table-cell/>
        </table:table-row>
        <table:table-row table:style-name="TableRow4102">
          <table:table-cell table:style-name="TableCell4103" table:number-columns-spanned="2">
            <text:p text:style-name="P4104">Vertinimo skalė</text:p>
            <text:p text:style-name="P4105"/>
          </table:table-cell>
          <table:covered-table-cell/>
          <table:table-cell table:style-name="TableCell4106">
            <text:p text:style-name="P4107">Komisijos<text:s/>nario skiriamas balas ir balo pagrindimas (įrašyti)</text:p>
          </table:table-cell>
        </table:table-row>
        <table:table-row table:style-name="TableRow4108">
          <table:table-cell table:style-name="TableCell4109">
            <text:p text:style-name="P4110">Ankstesni asmens pasiekimai neaprašyti arba yra labai riboti, neturintys sąsajos su pasirinktomis studijomis.<text:s/></text:p>
          </table:table-cell>
          <table:table-cell table:style-name="TableCell4111">
            <text:p text:style-name="P4112">0–2 balai</text:p>
          </table:table-cell>
          <table:table-cell table:style-name="TableCell4113">
            <text:p text:style-name="P4114"/>
          </table:table-cell>
        </table:table-row>
        <table:table-row table:style-name="TableRow4115">
          <table:table-cell table:style-name="TableCell4116">
            <text:p text:style-name="P411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8">
            <text:p text:style-name="P4119">3–5 balai</text:p>
          </table:table-cell>
          <table:table-cell table:style-name="TableCell4120">
            <text:p text:style-name="P4121"/>
          </table:table-cell>
        </table:table-row>
        <table:table-row table:style-name="TableRow4122">
          <table:table-cell table:style-name="TableCell4123">
            <text:p text:style-name="P4124">Ankstesni asmens pasiekimai yra išskirtiniai bent<text:s/>vienoje iš nurodytų sričių:</text:p>
            <text:p text:style-name="P4125">1) asmuo yra laimėjęs Lietuvos ar pasaulinėse olimpiadose, konkursuose arba yra mokslinių straipsnių ar publikacijų autorius;<text:s/></text:p>
            <text:p text:style-name="P4126">2) asmuo turi darbo patirties, yra atlikęs praktiką, stažuotę, <text:s/>turi savanoriškos veiklos patirties Lietuvoje, turi veiklos, kuri yra vertinga jo pasirinktoms studijoms, patirties.</text:p>
          </table:table-cell>
          <table:table-cell table:style-name="TableCell4127">
            <text:p text:style-name="P4128">6–8 balai<text:s/></text:p>
          </table:table-cell>
          <table:table-cell table:style-name="TableCell4129">
            <text:p text:style-name="P4130"/>
          </table:table-cell>
        </table:table-row>
        <table:table-row table:style-name="TableRow4131">
          <table:table-cell table:style-name="TableCell4132">
            <text:p text:style-name="P413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34">
            <text:p text:style-name="P4135">9–10 balų</text:p>
          </table:table-cell>
          <table:table-cell table:style-name="TableCell4136">
            <text:p text:style-name="P4137"/>
          </table:table-cell>
        </table:table-row>
        <table:table-row table:style-name="TableRow4138">
          <table:table-cell table:style-name="TableCell4139" table:number-columns-spanned="3">
            <text:p text:style-name="P4140"><text:span text:style-name="T4141">Kriterijus Nr. 3. Pridėtinė vertė asmens karjerai ir Lietuvai</text:span></text:p>
            <text:p text:style-name="P4142">Vertinamos asmens įžvalgos apie naudą, kurią studijos teiks jo karjerai, bei grąžą, kurią studijos suteiks Lietuvai:</text:p>
            <text:p text:style-name="P4143">1) naudos asmens karjerai aprašymas laikomas pagrįstu, jei<text:s/>asmuo aprašo, kurioje srityje numato siekti karjeros, kurioje įmonėje, įstaigoje ar organizacijoje ar kokią veiklą vykdydamas numato pritaikyti savo studijų metu įgytas žinias;</text:p>
            <text:p text:style-name="P4144">2) studijų grąžos Lietuvai aprašymas laikomas pagrįstu, jei asmuo aprašo, kodėl Lietuvai reikalingi tam tikros srities specialistai, kokią naudą konkrečios srities plėtojimas gali sukurti Lietuvai.</text:p>
            <text:p text:style-name="P4145">Maksimalus balų skaičius – 10. Komisijos narys įrašo konkretų balą: nuo 0 iki 10 pagal pateiktą vertinimo skalę.</text:p>
          </table:table-cell>
          <table:covered-table-cell/>
          <table:covered-table-cell/>
        </table:table-row>
        <table:table-row table:style-name="TableRow4146">
          <table:table-cell table:style-name="TableCell4147" table:number-columns-spanned="2">
            <text:p text:style-name="P4148">Vertinimo skalė<text:tab/></text:p>
          </table:table-cell>
          <table:covered-table-cell/>
          <table:table-cell table:style-name="TableCell4149">
            <text:p text:style-name="P4150">Komisijos nario skiriamas balas ir balo pagrindimas (įrašyti)</text:p>
          </table:table-cell>
        </table:table-row>
        <table:table-row table:style-name="TableRow4151">
          <table:table-cell table:style-name="TableCell4152">
            <text:p text:style-name="P4153">Pridėtinė vertė asmens karjerai ir Lietuvai nenurodyta arba nurodyta be jokio pagrindimo.<text:s/></text:p>
          </table:table-cell>
          <table:table-cell table:style-name="TableCell4154">
            <text:p text:style-name="P4155">0–2 balai</text:p>
          </table:table-cell>
          <table:table-cell table:style-name="TableCell4156" table:number-rows-spanned="4">
            <text:p text:style-name="P4157"/>
          </table:table-cell>
        </table:table-row>
        <table:table-row table:style-name="TableRow4158">
          <table:table-cell table:style-name="TableCell4159">
            <text:p text:style-name="P416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61">
            <text:p text:style-name="P4162">3–5 balai</text:p>
          </table:table-cell>
          <table:covered-table-cell>
            <text:p text:style-name="P4163"/>
          </table:covered-table-cell>
        </table:table-row>
        <table:table-row table:style-name="TableRow4164">
          <table:table-cell table:style-name="TableCell4165">
            <text:p text:style-name="P4166">Nurodyta pasirinktų studijų nauda tiek asmens karjerai, tiek Lietuvai. Pakankamai aiškiai pagrįsti abu – tiek naudos karjerai, tiek grąžos Lietuvai – aprašymai.</text:p>
          </table:table-cell>
          <table:table-cell table:style-name="TableCell4167">
            <text:p text:style-name="P4168">6–8 balai<text:s/></text:p>
          </table:table-cell>
          <table:covered-table-cell>
            <text:p text:style-name="P4169"/>
          </table:covered-table-cell>
        </table:table-row>
        <table:table-row table:style-name="TableRow4170">
          <table:table-cell table:style-name="TableCell4171">
            <text:p text:style-name="P417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73">
            <text:p text:style-name="P4174">9–10 balų</text:p>
          </table:table-cell>
          <table:covered-table-cell>
            <text:p text:style-name="P4175"/>
          </table:covered-table-cell>
        </table:table-row>
        <table:table-row table:style-name="TableRow4176">
          <table:table-cell table:style-name="TableCell4177">
            <text:p text:style-name="P4178">Bendras balas (kriterijus Nr. 1 + kriterijus Nr. 2 + kriterijus Nr. 3)</text:p>
          </table:table-cell>
          <table:table-cell table:style-name="TableCell4179">
            <text:p text:style-name="P4180"/>
          </table:table-cell>
          <table:table-cell table:style-name="TableCell4181">
            <text:p text:style-name="P4182"/>
          </table:table-cell>
        </table:table-row>
      </table:table>
      <text:p text:style-name="P4183"><text:span text:style-name="T4184">_______________________</text:span></text:p>
      <text:p text:style-name="P4185"/>
      <text:p text:style-name="P4186"/>
      <text:p text:style-name="P4187"/>
      <text:p text:style-name="P4188">Papildyta priedu:</text:p>
      <text:p text:style-name="P4189"><text:span text:style-name="T4190">Nr.<text:s/></text:span><text:a xlink:href="https://www.e-tar.lt/portal/legalAct.html?documentId=fca01a10b4a011eb8371ea260d59d64b" office:target-frame-name="_top" xlink:show="replace"><text:span text:style-name="T4191">341</text:span></text:a><text:span text:style-name="T4192">, 2021-05-05, paskelbta TAR 2021-05-14, i. k. 2021-10795</text:span></text:p>
      <text:p text:style-name="Normal"/>
      <text:p text:style-name="P4193">PATVIRTINTA</text:p>
      <text:p text:style-name="P4198">Lietuvos Respublikos Vyriausybės</text:p>
      <text:p text:style-name="P4199">2017 m. kovo 1 d. nutarimu Nr. 149<text:s/></text:p>
      <text:p text:style-name="P4200">(Lietuvos Respublikos Vyriausybės</text:p>
      <text:p text:style-name="P4201">2020 m. vasario 12 d. nutarimo Nr. 113</text:p>
      <text:p text:style-name="P4202">redakcija)</text:p>
      <text:p text:style-name="P4203"/>
      <text:p text:style-name="P4204"><text:span text:style-name="T4205">EGZILIO SĄLYGOMIS VEIKIANČIŲ AUKŠTŲJŲ MOKYKLŲ IŠORINIO</text:span><text:span text:style-name="T4206"><text:s/>VERTINIMO TVARKOS APRAŠ</text:span><text:span text:style-name="T4207">AS</text:span></text:p>
      <text:p text:style-name="P4208"/>
      <text:p text:style-name="P4209"><text:span text:style-name="T4210">I</text:span><text:span text:style-name="T4211"><text:s/>SKYRIUS</text:span></text:p>
      <text:p text:style-name="P4212"><text:span text:style-name="T4213">BENDROSIOS NUOSTATOS</text:span></text:p>
      <text:p text:style-name="P4214"/>
      <text:p text:style-name="P4215"><text:span text:style-name="T4216">1</text:span><text:span text:style-name="T4217">.</text:span><text:span text:style-name="T4218"><text:tab/>Egzilio sąlygomis veikiančių aukštųjų mokyklų (toliau – aukštoji mokykla egzilyje) išorinio vertinimo tvarkos aprašas</text:span><text:span text:style-name="T4219"><text:s/></text:span><text:span text:style-name="T4220">(toliau – Aprašas) reglamentuoja aukštųjų mokyklų egzilyje veiklos<text:s/></text:span><text:span text:style-name="T4221">išorinio vertinimo (toliau – išorinis vertinimas) atlikimo tvarką, vertinamąsias sritis ir rodiklius.</text:span></text:p>
      <text:p text:style-name="P4222"><text:span text:style-name="T4223">2</text:span><text:span text:style-name="T4224">.</text:span><text:span text:style-name="T4225"><text:tab/>Aprašas parengtas vadovaujantis Lietuvos Respublikos mokslo ir studijų įstatymu bei Europos aukštojo mokslo <text:s/>erdvės studijų kokybės užtikrinimo nuo</text:span><text:span text:style-name="T4226">statomis ir gairėmis.</text:span></text:p>
      <text:p text:style-name="P4227"><text:span text:style-name="T4228">3</text:span><text:span text:style-name="T4229">.</text:span><text:span text:style-name="T4230"><text:tab/>Išorinį vertinimą inicijuoja Lietuvos Respublikos švietimo, mokslo ir sporto ministerija. Išorinis vertinimas atliekamas ne rečiau kaip kartą per 7 metus.<text:s/></text:span></text:p>
      <text:p text:style-name="P4231"/>
      <text:p text:style-name="P4232"><text:span text:style-name="T4233">II</text:span><text:span text:style-name="T4234"><text:s/>SKYRIUS</text:span></text:p>
      <text:p text:style-name="P4235"><text:span text:style-name="T4236">AUKŠTŲJŲ MOKYKLŲ EGZILYJE IŠORINIS VERTINIMAS<text:s/></text:span></text:p>
      <text:p text:style-name="P4237"/>
      <text:p text:style-name="P4238"><text:span text:style-name="T4239">4</text:span><text:span text:style-name="T4240">.</text:span><text:span text:style-name="T4241"><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242"><text:s/>direktoriaus patvirtinta Aukštosios mokyklos egzilyje veiklos vertinimo metodika (toliau – veiklos vertinimo metodika) bei kitais aukštųjų mokyklų veiklą reglamentuojančiais teisės aktais.</text:span></text:p>
      <text:p text:style-name="P4243"><text:span text:style-name="T4244">5</text:span><text:span text:style-name="T4245">.</text:span><text:span text:style-name="T4246"><text:tab/>Išorinis vertinimas atliekamas pagal Aprašo 10 punkte nusta</text:span><text:span text:style-name="T4247">tytas vertinamąsias sritis ir rodiklius. Išorinis vertinimas negali užtrukti ilgiau nei 6 mėnesius nuo aukštosios mokyklos egzilyje savianalizės suvestinės pateikimo Centrui.<text:s/></text:span></text:p>
      <text:p text:style-name="P4248"><text:span text:style-name="T4249">6</text:span><text:span text:style-name="T4250">.</text:span><text:span text:style-name="T4251"><text:tab/>Išorinis vertinimas atliekamas šiais etapais:</text:span></text:p>
      <text:p text:style-name="P4252"><text:span text:style-name="T4253">6.1</text:span><text:span text:style-name="T4254">.</text:span><text:span text:style-name="T4255"><text:tab/>aukštosios mokyklos<text:s/></text:span><text:span text:style-name="T4256">egzilyje parengtos savianalizės suvestinės pateikimas Centrui;</text:span></text:p>
      <text:p text:style-name="P4257"><text:span text:style-name="T4258">6.2</text:span><text:span text:style-name="T4259">.</text:span><text:span text:style-name="T4260"><text:tab/>ekspertų grupės sudarymas ir savianalizės suvestinės nagrinėjimas;</text:span></text:p>
      <text:p text:style-name="P4261"><text:span text:style-name="T4262">6.3</text:span><text:span text:style-name="T4263">.</text:span><text:span text:style-name="T4264"><text:tab/>ekspertų grupės vizitas į aukštąją mokyklą egzilyje;</text:span></text:p>
      <text:p text:style-name="P4265"><text:span text:style-name="T4266">6.4</text:span><text:span text:style-name="T4267">.</text:span><text:span text:style-name="T4268"><text:tab/>išorinio vertinimo išvadų parengimas ir viešas</text:span><text:span text:style-name="T4269"><text:s/>paskelbimas;</text:span></text:p>
      <text:p text:style-name="P4270"><text:span text:style-name="T4271">6.5</text:span><text:span text:style-name="T4272">.</text:span><text:span text:style-name="T4273"><text:tab/>paskesnė veikla,</text:span><text:s/>kuria siekiama tobulinti aukštosios mokyklos egzilyje veiklą, atsižvelgiant į išorinio vertinimo išvadas<text:span text:style-name="T4274">.</text:span></text:p>
      <text:p text:style-name="P4275"><text:span text:style-name="T4276">7</text:span><text:span text:style-name="T4277">.</text:span><text:span text:style-name="T4278"><text:tab/>Centras ne vėliau kaip prieš 12 mėnesių iki išorinio vertinimo pradžios paskelbia aukštųjų mokyklų<text:s/></text:span><text:span text:style-name="T4279">egzilyje savianalizės suvestinių pateikimo Centrui terminus.</text:span></text:p>
      <text:p text:style-name="P4280"><text:span text:style-name="T4281">8</text:span><text:span text:style-name="T4282">.</text:span><text:span text:style-name="T4283"><text:tab/>Savianalizės suvestinės (dokumento, kuriame pateikiami apibendrinti savianalizės rezultatai) forma nustatoma veiklos vertinimo metodikoje.</text:span></text:p>
      <text:p text:style-name="P4284"><text:span text:style-name="T4285">9</text:span><text:span text:style-name="T4286">.</text:span><text:span text:style-name="T4287"><text:tab/>Aukštoji mokykla egzilyje sudaro sąlygas i</text:span><text:span text:style-name="T4288">šoriniam vertinimui:</text:span></text:p>
      <text:p text:style-name="P4289"><text:span text:style-name="T4290">9.1</text:span><text:span text:style-name="T4291">.</text:span><text:span text:style-name="T4292"><text:tab/>organizuoja Centro sudarytos ekspertų grupės susitikimus su aukštosios mokyklos egzilyje administracija, savianalizės suvestinės rengėjais, dėstytojais, studentais bei naudojamų materialiųjų išteklių apžiūrą;</text:span></text:p>
      <text:p text:style-name="P4293"><text:span text:style-name="T4294">9.2</text:span><text:span text:style-name="T4295">.</text:span><text:span text:style-name="T4296"><text:tab/>Centro pra</text:span><text:span text:style-name="T4297">šymu pateikia išoriniam vertinimui reikalingus papildomus dokumentus ir kitą informaciją.</text:span></text:p>
      <text:p text:style-name="P4298"><text:span text:style-name="T4299">10</text:span><text:span text:style-name="T4300">.</text:span><text:span text:style-name="T4301"><text:tab/>Išorinio vertinimo metu aukštosios mokyklos egzilyje veikla vertinama pagal šias vertinamąsias sritis ir rodiklius:</text:span></text:p>
      <text:p text:style-name="P4302"><text:span text:style-name="T4303">10.1</text:span><text:span text:style-name="T4304">.</text:span><text:span text:style-name="T4305"><text:tab/>valdymas:</text:span></text:p>
      <text:p text:style-name="P4306"><text:span text:style-name="T4307">10.1.1</text:span><text:span text:style-name="T4308">.</text:span><text:span text:style-name="T4309"><text:tab/>aukštosios m</text:span><text:span text:style-name="T4310">okyklos egzilyje strateginio veiklos plano atitiktis aukštosios mokyklos egzilyje misijai, jo įgyvendinimo užtikrinimas;<text:s/></text:span></text:p>
      <text:p text:style-name="P4311"><text:span text:style-name="T4312">10.1.2</text:span><text:span text:style-name="T4313">.</text:span><text:span text:style-name="T4314"><text:tab/>aukštosios mokyklos egzilyje valdymo veiksmingumas;</text:span></text:p>
      <text:p text:style-name="P4315"><text:span text:style-name="T4316">10.1.3</text:span><text:span text:style-name="T4317">.</text:span><text:span text:style-name="T4318"><text:tab/>informacijos apie aukštosios mokyklos egzilyje veiklą vieš</text:span><text:span text:style-name="T4319">umas ir jos valdymo veiksmingumas;</text:span></text:p>
      <text:p text:style-name="P4320"><text:span text:style-name="T4321">10.1.4</text:span><text:span text:style-name="T4322">.</text:span><text:span text:style-name="T4323"><text:tab/>personalo valdymo veiksmingumas;</text:span></text:p>
      <text:p text:style-name="P4324"><text:span text:style-name="T4325">10.1.5</text:span><text:span text:style-name="T4326">.</text:span><text:span text:style-name="T4327"><text:tab/>finansinių ir materialiųjų išteklių valdymo efektyvumas;</text:span></text:p>
      <text:p text:style-name="P4328"><text:span text:style-name="T4329">10.2</text:span><text:span text:style-name="T4330">.</text:span><text:span text:style-name="T4331"><text:tab/>kokybės užtikrinimas, kuris vertinamas pagal vidinės veiklos kokybės užtikrinimo sistemos funkc</text:span><text:span text:style-name="T4332">ionalumo ir veiksmingumo rodiklį;</text:span></text:p>
      <text:p text:style-name="P4333"><text:span text:style-name="T4334">10.3</text:span><text:span text:style-name="T4335">.</text:span><text:span text:style-name="T4336"><text:tab/>studijų ir mokslo (meno) veikla:</text:span></text:p>
      <text:p text:style-name="P4337"><text:span text:style-name="T4338">10.3.1</text:span><text:span text:style-name="T4339">.</text:span><text:span text:style-name="T4340"><text:tab/>studijų ir mokslo (meno) veiklos suderinamumas ir atitikimas strateginiams veiklos tikslams;</text:span></text:p>
      <text:p text:style-name="P4341"><text:span text:style-name="T4342">10.3.2</text:span><text:span text:style-name="T4343">.</text:span><text:span text:style-name="T4344"><text:tab/>studijų, mokslo ir (arba) meno tarptautiškumas;</text:span></text:p>
      <text:p text:style-name="P4345"><text:span text:style-name="T4346">10.4</text:span><text:span text:style-name="T4347">.</text:span><text:span text:style-name="T4348"><text:tab/>pove</text:span><text:span text:style-name="T4349">ikis aukštosios mokyklos egzilyje kilmės valstybei ir regionui, kuris vertinamas pagal poveikio aukštosios mokyklos egzilyje kilmės valstybei ir regionui veiksmingumo rodiklį.</text:span></text:p>
      <text:p text:style-name="P4350"><text:span text:style-name="T4351">11</text:span><text:span text:style-name="T4352">.</text:span><text:span text:style-name="T4353"><text:tab/>Poveikio aukštosios mokyklos egzilyje kilmės valstybei ir regionui ver</text:span><text:span text:style-name="T4354">tinamosios srities išorinį vertinimą atlieka Užsienio reikalų ministerija. Centras, gavęs aukštosios mokyklos egzilyje parengtą savianalizės suvestinę, per 10 darbo dienų pateikia ją Užsienio reikalų ministerijai, kuri per 2 mėnesius nuo jos gavimo dienos<text:s/></text:span><text:span text:style-name="T4355">įvertina aukštosios mokyklos egzilyje poveikį kilmės valstybei ir regionui ir pateikia vertinamosios srities išorinio vertinimo išvadas Centrui ir aukštajai mokyklai egzilyje. Poveikio aukštosios mokyklos egzilyje kilmės valstybei ir regionui vertinamosios</text:span><text:span text:style-name="T4356"><text:s/>srities išorinio vertinimo išvadose pateikiama bendra aukštosios mokyklos egzilyje veiklos analizė pagal Aprašo 10.4. papunktyje nustatytą vertinamąją sritį ir pasiūlymai bei rekomendacijos aukštajai mokyklai egzilyje dėl vertinamosios srities tobulinimo,</text:span><text:span text:style-name="T4357"><text:s/>taip pat apibendrinamasis įvertinimas pagal Aprašo 14 punkte nustatytą įvertinimo skalę.</text:span></text:p>
      <text:p text:style-name="P4358"><text:span text:style-name="T4359">12</text:span><text:span text:style-name="T4360">.</text:span><text:span text:style-name="T4361"><text:tab/>Išorinį vertinimą, pagal Aprašo 10.1–10.3 papunkčiuose nustatytas vertinamąsias sritis ir rodiklius atlieka ekspertų grupė, Centro sudaryta pagal Centro direk</text:span><text:span text:style-name="T4362">toriaus patvirtintą ir iš anksto viešai paskelbtą Ekspertų atrankos aprašą. Į išorinį vertinimą įtraukiami ekspertai iš užsienio valstybių.<text:s/></text:span></text:p>
      <text:p text:style-name="P4363">13.<text:tab/><text:span text:style-name="T4364">Atlikdama išorinį vertinimą ekspertų grupė remiasi Centro sukaupta informacija apie aukštosios mokyklos<text:s/></text:span><text:span text:style-name="T4365">egzilyje</text:span><text:span text:style-name="T4366"><text:s/>palyginamojo ekspertinio mokslinių tyrimų ir eksperimentinės plėtros veiklos vertinimo<text:s/></text:span>rezultatus, kasmetinio<text:span text:style-name="T4367"><text:s/>mokslinių tyrimų ir eksperimentinės plėtros</text:span><text:s/>ir meno veiklos formaliojo vertinimo rezultatus, vykdomų studijų krypčių (programų) vertinimo rezultatus ir<text:s/><text:span text:style-name="T436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9"><text:span text:style-name="T4370">14</text:span><text:span text:style-name="T4371">.</text:span><text:span text:style-name="T4372"><text:tab/>Vertinant aukštosios mokyklos egzilyje veiklą kiekviena vertinamoji sritis turi būti įvertinama vienu iš penkių įvertinimų:</text:span></text:p>
      <text:p text:style-name="P4373"><text:span text:style-name="T4374">14.1</text:span><text:span text:style-name="T4375">.</text:span><text:span text:style-name="T4376"><text:tab/>puikiai – 5 balai – sritis yra išskirtinai gera;</text:span></text:p>
      <text:p text:style-name="P4377"><text:span text:style-name="T4378">14.2</text:span><text:span text:style-name="T4379">.</text:span><text:span text:style-name="T4380"><text:tab/>labai g</text:span><text:span text:style-name="T4381">erai – 4 balai – sritis yra labai gera be jokių trūkumų;<text:s/></text:span></text:p>
      <text:p text:style-name="P4382"><text:span text:style-name="T4383">14.3</text:span><text:span text:style-name="T4384">.</text:span><text:span text:style-name="T4385"><text:tab/>gerai – 3 balai – sritis plėtojama sistemiškai, be esminių trūkumų;</text:span></text:p>
      <text:p text:style-name="P4386"><text:span text:style-name="T4387">14.4</text:span><text:span text:style-name="T4388">.</text:span><text:span text:style-name="T4389"><text:tab/>patenkinamai – 2 balai – sritis tenkina minimalius reikalavimus, yra esminių trūkumų, kuriuos būtina pašalinti</text:span><text:span text:style-name="T4390">;</text:span></text:p>
      <text:p text:style-name="P4391"><text:span text:style-name="T4392">14.5</text:span><text:span text:style-name="T4393">.</text:span><text:span text:style-name="T4394"><text:tab/>nepatenkinamai – 1 balas – sritis netenkina minimalių reikalavimų.</text:span></text:p>
      <text:p text:style-name="P4395"><text:span text:style-name="T4396">15</text:span><text:span text:style-name="T4397">.</text:span><text:span text:style-name="T4398"><text:tab/>Ekspertų grupė per 2 mėnesius nuo vizito į aukštąją mokyklą pabaigos parengia Aprašo 10.1–10.3 papunkčiuose nustatytų vertinamųjų sričių išorinio vertinimo išvadas. Iš</text:span><text:span text:style-name="T4399">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400">ibendrinamasis įvertinimas pagal vertinamąsias sritis bei pagal Aprašo 14 punkte nustatytą įvertinimo skalę.<text:s/></text:span></text:p>
      <text:p text:style-name="P4401"><text:span text:style-name="T4402">16</text:span><text:span text:style-name="T4403">.</text:span><text:span text:style-name="T4404"><text:tab/>Centras per 30 darbo dienų nuo išorinio vertinimo išvadų gavimo, vadovaudamasis Užsienio reikalų ministerijos ir ekspertų grupės parengtom</text:span><text:span text:style-name="T4405">is išorinio vertinimo išvadomis, priima vieną iš galimų sprendimų dėl <text:s/>išorinio vertinimo:</text:span></text:p>
      <text:p text:style-name="P4406"><text:span text:style-name="T4407">16.1</text:span><text:span text:style-name="T4408">.</text:span><text:span text:style-name="T4409"><text:tab/>aukštosios mokyklos egzilyje veiklą įvertinti teigiamai;</text:span></text:p>
      <text:p text:style-name="P4410"><text:span text:style-name="T4411">16.2</text:span><text:span text:style-name="T4412">.</text:span><text:span text:style-name="T4413"><text:tab/>aukštosios mokyklos egzilyje veiklą įvertinti neigiamai.<text:s/></text:span></text:p>
      <text:p text:style-name="P4414"><text:span text:style-name="T4415">17</text:span><text:span text:style-name="T4416">.</text:span><text:span text:style-name="T4417"><text:tab/>Sprendimas vertinti te</text:span><text:span text:style-name="T4418">igiamai priimamas, kai nei viena iš vertinimo sričių nėra įvertinama nepatenkinamai (1 balu).</text:span></text:p>
      <text:p text:style-name="P4419"><text:span text:style-name="T4420">18</text:span><text:span text:style-name="T4421">.</text:span><text:span text:style-name="T4422"><text:tab/>Sprendimas vertinti neigiamai priimamas, kai bent viena iš vertinimo sričių yra įvertinama nepatenkinamai (1 balu).</text:span></text:p>
      <text:p text:style-name="P4423"><text:span text:style-name="T4424">19</text:span><text:span text:style-name="T4425">.</text:span><text:span text:style-name="T4426"><text:tab/>Centras sprendimą dėl išorinio</text:span><text:span text:style-name="T4427"><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28"><text:span text:style-name="T4429">20</text:span><text:span text:style-name="T4430">.</text:span><text:span text:style-name="T4431"><text:tab/>Jeigu aukštosios mo</text:span><text:span text:style-name="T4432">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33">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34">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35"><text:s/>rezultatus informuoja Švietimo, mokslo ir sporto ministeriją ir Užsienio reikalų ministeriją.</text:span></text:p>
      <text:p text:style-name="P4436"><text:span text:style-name="T4437">21</text:span><text:span text:style-name="T4438">.</text:span><text:span text:style-name="T4439"><text:tab/>Jeigu aukštosios mokyklos egzilyje veikla įvertinama neigiamai, per 3 metus nuo sprendimo dėl išorinio vertinimo priėmimo inicijuojamas pakartotinis išor</text:span><text:span text:style-name="T4440">inis vertinimas pagal Aprašo 10 punkte nustatytas vertinamąsias sritis ir veiklos vertinimo metodikoje numatytas vertinimo procedūras.</text:span></text:p>
      <text:p text:style-name="P4441"/>
      <text:p text:style-name="P4442"><text:span text:style-name="T4443">III</text:span><text:span text:style-name="T4444"><text:s/>SKYRIUS</text:span></text:p>
      <text:p text:style-name="P4445"><text:span text:style-name="T4446">APELIACIJŲ PATEIKIMO IR NAGRINĖJIMO TVARKA</text:span></text:p>
      <text:p text:style-name="P4447"/>
      <text:p text:style-name="P4448"><text:span text:style-name="T4449">22</text:span><text:span text:style-name="T4450">.</text:span><text:span text:style-name="T4451"><text:tab/>Dėl Centro sprendimo dėl išorinio vertinimo per 10</text:span><text:span text:style-name="T4452"><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53">eliacinės komisijos nuostatus.</text:span></text:p>
      <text:p text:style-name="P4454"><text:span text:style-name="T4455">23</text:span><text:span text:style-name="T4456">.</text:span><text:span text:style-name="T4457"><text:tab/></text:span><text:span text:style-name="T4458">Apeliacinės komisijos reikalavimu Centras</text:span><text:span text:style-name="T4459"><text:s/></text:span><text:span text:style-name="T4460">per 5</text:span><text:span text:style-name="T4461"><text:s/></text:span><text:span text:style-name="T4462">darbo dienas nuo tokio reikalavimo gavimo apeliacinei komisijai turi pateikti paaiškinimus dėl aukštosios mokyklos egzilyje išorinio vertinimo ir visus su išoriniu verti</text:span><text:span text:style-name="T4463">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64">ienos</text:span><text:span text:style-name="T4465">. Apeliacinė komisija nagrinėja apeliacijos pagrįstumą, vertinimo proceso procedūrinius pažeidimus ir pateikia pasiūlymus švietimo, mokslo ir sporto ministrui dėl apeliacijos.</text:span></text:p>
      <text:p text:style-name="P4466"><text:span text:style-name="T4467">24</text:span><text:span text:style-name="T4468">.</text:span><text:span text:style-name="T4469"><text:tab/>Švietimo, mokslo ir sporto ministras, vadovaudamasis<text:s/></text:span><text:span text:style-name="T4470">apeliacinės ko</text:span><text:span text:style-name="T4471">misijos siūlymu, priima motyvuotą sprendimą apeliaciją tenkinti arba apeliacijos netenkinti. Apie<text:s/></text:span><text:span text:style-name="T4472">švietimo, mokslo ir sporto ministro</text:span><text:span text:style-name="T4473"><text:s/>sprendimą dėl apeliacijos Švietimo, mokslo ir sporto ministerija per 3 darbo dienas nuo sprendimo priėmimo dienos praneša<text:s/></text:span><text:span text:style-name="T4474">aukštajai mokyklai egzilyje, Centrui ir Užsienio reikalų ministerijai.</text:span></text:p>
      <text:p text:style-name="P4475"><text:span text:style-name="T4476">25</text:span><text:span text:style-name="T4477">.</text:span><text:span text:style-name="T4478"><text:tab/>Centro ir švietimo, mokslo ir sporto ministro sprendimai gali būti skundžiami Lietuvos Respublikos administracinių bylų teisenos įstatymo nustatyta tvarka.</text:span></text:p>
      <text:p text:style-name="P4479"/>
      <text:p text:style-name="P4480"/>
      <text:p text:style-name="P4481"><text:span text:style-name="T4482">IV</text:span><text:span text:style-name="T4483"><text:s/>SKYRIUS</text:span></text:p>
      <text:p text:style-name="P4484"><text:span text:style-name="T4485">BA</text:span><text:span text:style-name="T4486">IGIAMOSIOS NUOSTATOS</text:span></text:p>
      <text:p text:style-name="P4487"/>
      <text:p text:style-name="P4488"><text:span text:style-name="T4489">26</text:span><text:span text:style-name="T4490">.</text:span><text:span text:style-name="T4491"><text:tab/>Centras ne vėliau kaip per 10 darbo dienų nuo sprendimo dėl išorinio vertinimo priėmimo dienos priima vieną iš šių sprendimų dėl aukštosios mokyklos egzilyje akreditavimo:</text:span></text:p>
      <text:p text:style-name="P4492"><text:span text:style-name="T4493">26.1</text:span><text:span text:style-name="T4494">.</text:span><text:span text:style-name="T4495"><text:tab/>akredituoti 7 metų terminui, jei aukštosios mo</text:span><text:span text:style-name="T4496">kyklos egzilyje veikla yra įvertinta teigiamai;</text:span></text:p>
      <text:p text:style-name="P4497"><text:span text:style-name="T4498">26.2</text:span><text:span text:style-name="T4499">.</text:span><text:span text:style-name="T4500"><text:tab/>akredituoti 3 metų terminui, jei aukštosios mokyklos egzilyje veikla yra įvertinta neigiamai.</text:span></text:p>
      <text:p text:style-name="P4501"><text:span text:style-name="T4502">26.3</text:span><text:span text:style-name="T4503">.</text:span><text:span text:style-name="T4504"><text:tab/>neakredituoti, jei pakartotinio išorinio vertinimo metu aukštosios mokyklos egzilyje veikla įv</text:span><text:span text:style-name="T4505">ertinama neigiamai.<text:s/></text:span></text:p>
      <text:p text:style-name="P4506"><text:span text:style-name="T4507">27</text:span><text:span text:style-name="T4508">.</text:span><text:span text:style-name="T4509"><text:tab/></text:span><text:span text:style-name="T4510"><text:s/></text:span><text:span text:style-name="T4511">Švietimo, mokslo ir sporto ministras per 20 darbo dienų nuo Aprašo 26.3 papunktyje nurodyto sprendimo priėmimo dienos priima sprendimą panaikinti aukštosios mokyklos leidimą vykdyti studijas ir su studijomis susijusią veiklą</text:span><text:span text:style-name="T4512">.<text:s/></text:span></text:p>
      <text:p text:style-name="P4513"><text:span text:style-name="T4514">28</text:span><text:span text:style-name="T4515">. Išorinis vertinimas atliekamas iš Švietimo, mokslo ir sporto ministerijai patvirtintų Lietuvos Respublikos valstybės biudžeto asignavimų ir (arba) kitų lėšų.</text:span></text:p>
      <text:p text:style-name="P4516"><text:span text:style-name="T4517">29</text:span><text:span text:style-name="T451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9"><text:s/>vertinimo išvadomis per 5 darbo dienas nuo sprendimo dėl išorinio vertinimo gavimo dienos paskelbia aukštosios mokyklos egzilyje interneto svetainėje.</text:span></text:p>
      <text:p text:style-name="P4520"/>
      <text:p text:style-name="P4521"><text:span text:style-name="T4522">––––––––––––––––</text:span></text:p>
      <text:p text:style-name="P4523">Papildyta priedu:</text:p>
      <text:p text:style-name="P4524"><text:span text:style-name="T4525">Nr.<text:s/></text:span><text:a xlink:href="https://www.e-tar.lt/portal/legalAct.html?documentId=f28a74304e5811ea8aceeadd0c5b168c" office:target-frame-name="_top" xlink:show="replace"><text:span text:style-name="T4526">113</text:span></text:a><text:span text:style-name="T4527">, 2020-02-12, paskelbta TAR 2020-02-13, i. k. 2020-03245</text:span></text:p>
      <text:p text:style-name="Normal"/>
      <text:p text:style-name="P4528">PATVIRTINTA</text:p>
      <text:p text:style-name="P4533">Lietuvos Respublikos Vyriausybės</text:p>
      <text:p text:style-name="P4534">2017<text:s/>m. kovo 1 d. nutarimu Nr. 149<text:s/></text:p>
      <text:p text:style-name="P4535">(Lietuvos Respublikos Vyriausybės</text:p>
      <text:p text:style-name="P4536">2020 m. kovo 18 d. nutarimo Nr. 259</text:p>
      <text:p text:style-name="P4537">redakcija)</text:p>
      <text:p text:style-name="P4538"/>
      <text:p text:style-name="P4539"><text:span text:style-name="T4540">LIETUVOS RESPUBLIKOS PREZIDENTŲ ANTANO SMETONOS, ALEKSANDRO STULGINSKIO, KAZIO GRINIAUS, JONO ŽEMAIČIO IR ALGIRDO BRAZAUSKO VARDINIŲ STIPENDIJŲ</text:span><text:span text:style-name="T4541"><text:s/>NUOSTATAI</text:span></text:p>
      <text:p text:style-name="P4542"/>
      <text:p text:style-name="P4543"><text:span text:style-name="T4544">I</text:span><text:span text:style-name="T4545"><text:s/>SKYRIUS</text:span></text:p>
      <text:p text:style-name="P4546"><text:span text:style-name="T4547">BENDROSIOS NUOSTATOS<text:s/></text:span></text:p>
      <text:p text:style-name="P4548"/>
      <text:p text:style-name="P4549"><text:span text:style-name="T4550">1</text:span><text:span text:style-name="T4551">. Lietuvos Respublikos Prezidentų Antano Smetonos, Aleksandro Stulginskio, Kazio Griniaus, Jono Žemaičio ir Algirdo Brazausko vardinių stipendijų nuostatai (toliau – Nuostatai) nustato Lietuvos Respubli</text:span><text:span text:style-name="T4552">kos Prezidentų Antano Smetonos, Aleksandro Stulginskio, Kazio Griniaus, Jono Žemaičio ir Algirdo Brazausko vardinių stipendijų (toliau – vardinės stipendijos) dydžius, jų skyrimo, mokėjimo, mokėjimo sustabdymo, atnaujinimo, nutraukimo tvarką.</text:span></text:p>
      <text:p text:style-name="P4553"><text:span text:style-name="T4554">2</text:span><text:span text:style-name="T455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56"><text:s/>Jas kasmet skiria<text:s/></text:span><text:span text:style-name="T4557">švietimo, mokslo ir sporto</text:span><text:span text:style-name="T4558"><text:s/>ministras.</text:span></text:p>
      <text:p text:style-name="P4559"><text:span text:style-name="T4560">3</text:span><text:span text:style-name="T4561">. Aukštųjų mokyklų studentams skiriama 30 vardinių stipendijų:</text:span></text:p>
      <text:p text:style-name="P4562"><text:span text:style-name="T4563">3.1</text:span><text:span text:style-name="T4564">. Antano Smetonos stipendijų – 10:</text:span></text:p>
      <text:p text:style-name="P4565"><text:span text:style-name="T4566">3.1.1</text:span><text:span text:style-name="T4567">. humanitarinių mokslų studijų krypčių grupei – 5;</text:span></text:p>
      <text:p text:style-name="P4568"><text:span text:style-name="T4569">3.1.2</text:span><text:span text:style-name="T4570">. menų studijų krypčių<text:s/></text:span><text:span text:style-name="T4571">grupei – 5;</text:span></text:p>
      <text:p text:style-name="P4572"><text:span text:style-name="T4573">3.2</text:span><text:span text:style-name="T4574">. Aleksandro Stulginskio stipendijos – 5 (matematikos mokslų studijų krypčių grupei, informatikos mokslų studijų krypčių grupei, fizinių mokslų studijų krypčių grupei);</text:span></text:p>
      <text:p text:style-name="P4575"><text:span text:style-name="T4576">3.3</text:span><text:span text:style-name="T4577">. Kazio Griniaus stipendijos – 5 (gyvybės mokslų studijų kr</text:span><text:span text:style-name="T4578">ypčių grupei, sveikatos mokslų studijų krypčių grupei, veterinarijos mokslų studijų krypčių grupei, žemės ūkio mokslų studijų krypčių grupei, sporto studijų krypčių grupei);</text:span></text:p>
      <text:p text:style-name="P4579"><text:span text:style-name="T4580">3.4</text:span><text:span text:style-name="T4581">. Jono Žemaičio stipendijos – 5 (</text:span><text:span text:style-name="T4582">inžinerijos<text:s/></text:span><text:span text:style-name="T4583">mokslų studijų krypčių grupei</text:span><text:span text:style-name="T4584"><text:s/></text:span><text:span text:style-name="T4585">ir technologijų<text:s/></text:span><text:span text:style-name="T4586">mokslų studijų krypčių grupei);<text:s/></text:span></text:p>
      <text:p text:style-name="P4587"><text:span text:style-name="T4588">3.5</text:span><text:span text:style-name="T4589">. Algirdo Brazausko stipendijos – 5 (</text:span><text:span text:style-name="T4590">socialinių<text:s/></text:span><text:span text:style-name="T4591">mokslų studijų krypčių grupei</text:span><text:span text:style-name="T4592"><text:s/>ir ugdymo mokslų<text:s/></text:span><text:span text:style-name="T4593">studijų krypčių grupei</text:span><text:span text:style-name="T4594">, teisės<text:s/></text:span><text:span text:style-name="T4595">studijų krypčių grupei</text:span><text:span text:style-name="T4596">, verslo ir viešosios vadybos<text:s/></text:span><text:span text:style-name="T4597">studijų krypčių grupei</text:span><text:span text:style-name="T4598">).</text:span><text:s/></text:p>
      <text:p text:style-name="P4599"><text:span text:style-name="T4600">4</text:span><text:span text:style-name="T4601">. Iš Nuostatų 3.1.1, 3.1.2, 3.2, 3.3, 3.4, 3.5 papunkčiuose nurodytų skiriamų 5 vardinių stipendijų po vieną stipendiją skiriama koleginių studijų studentui, po 2 – pirmosios pakopos universitetinių arba vientisųjų studijų (trečiojo arba ketvirt</text:span><text:span text:style-name="T4602">ojo kurso) studentams ir po 2 – magistrantūros arba vientisųjų studijų (penktojo arba šeštojo kurso) studentams.</text:span><text:s/></text:p>
      <text:p text:style-name="P460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04">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605">7. Vardinės stipendijos mokamos iš Lietuvos Respublikos š<text:span text:style-name="T4606">vietimo, mokslo ir sporto</text:span><text:s/>ministerijai (toliau – Ministerija) skirtų Lietuvos Respublikos valstybės biudžeto asignavimų.</text:p>
      <text:p text:style-name="P4607"/>
      <text:p text:style-name="P4608"><text:span text:style-name="T4609">II</text:span><text:span text:style-name="T4610"><text:s/>SKYRIUS</text:span></text:p>
      <text:p text:style-name="P4611"><text:span text:style-name="T4612">VARDINIŲ STIPENDIJŲ SKYRIMAS, MOKĖJIMAS, MOKĖJIMO SUSTABDYMAS, ATNAUJINIMAS, NUTRAUKIMAS</text:span></text:p>
      <text:p text:style-name="P4613"/>
      <text:p text:style-name="P4614"><text:span text:style-name="T4615">8</text:span><text:span text:style-name="T4616">. Vardinės stipendijos skiriamos kasmet aukštųjų mokyklų studentams vieniems studijų metams ir mokamos<text:s/></text:span><text:span text:style-name="T4617">nuo studijų metų pradžios.</text:span></text:p>
      <text:p text:style-name="P4618"><text:span text:style-name="T4619">9</text:span><text:span text:style-name="T4620">. Kandidatų į vardinę stipendiją sąrašą ir dokumentus apie kiekvieną kandidatą Lietuvos mokslų akademijai kasmet iki gegužės 1 dienos gali teikti visos aukštosios mokyklos. Kiekviena aukštoji mokykla gali pateikti ne daugiau</text:span><text:span text:style-name="T4621"><text:s/>kaip 4 kandidatus Nuostatų 3.1.1, 3.1.2, 3.2, 3.3, 3.4, 3.5 papunkčiuose nurodytoms vardinėms stipendijoms gauti.</text:span><text:s/></text:p>
      <text:p text:style-name="P462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23">11. Lietuvos mokslų akademija savo nustatyta tvarka atrenka kandidatus į vardines stipendijas ir kasmet iki birželio 15 dienos teikia<text:s/><text:span text:style-name="T4624">švietimo, mokslo ir sporto</text:span><text:s/>ministrui siūlymus dėl vardinių stipendijų skyrimo.</text:p>
      <text:p text:style-name="P4625">12.<text:s/><text:span text:style-name="T4626">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627">13. Vardinės stipendijos mokėjimas nutraukiamas, kai paaiškėja šios aplinkybės:<text:s/></text:p>
      <text:p text:style-name="P4628">13.1. studentas turi akademinių skolų;<text:s/></text:p>
      <text:p text:style-name="P4629">13.2. studentui paskirta drausminė nuobauda;</text:p>
      <text:p text:style-name="P4630">13.3. studentas nutraukia studijas arba pašalinamas iš aukštosios mokyklos jos nustatyta tvarka;</text:p>
      <text:p text:style-name="P4631">13.4. paaiškėja aplinkybių, dėl kurių studentui negalėjo būti skirta stipendija.<text:s/></text:p>
      <text:p text:style-name="P4632"><text:span text:style-name="T4633">14</text:span><text:span text:style-name="T4634">.<text:s/></text:span>Studento akademinių atostogų metu vardinės stipendijos mokėjimas sustabdomas, jam grįžus studijuoti, vardinės stipendijos mokėjimas atnaujinamas.</text:p>
      <text:p text:style-name="P4635">15. Paaiškėjus<text:s/>Nuostatų 13 ir 14 punktuose nurodytoms aplinkybėms,<text:s/><text:span text:style-name="T4636">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637"><text:span text:style-name="T4638">––––––––––––––––</text:span></text:p>
      <text:p text:style-name="P4639">Papildyta priedu:</text:p>
      <text:p text:style-name="P4640"><text:span text:style-name="T4641">Nr.<text:s/></text:span><text:a xlink:href="https://www.e-tar.lt/portal/legalAct.html?documentId=aa2940606ea911eabee4a336e7e6fdab" office:target-frame-name="_top" xlink:show="replace"><text:span text:style-name="T4642">259</text:span></text:a><text:span text:style-name="T4643">, 2020-03-18, paskelbta TAR 2020-03-25, i. k. 2020-06040</text:span></text:p>
      <text:p text:style-name="Normal"/>
      <text:p text:style-name="P4644">PATVIRTINTA</text:p>
      <text:p text:style-name="P4651">Lietuvos Respublikos Vyriausybės</text:p>
      <text:p text:style-name="P4652">2017 m. kovo 1 d. nutarimu Nr. 149<text:s/></text:p>
      <text:p text:style-name="P4653">(Lietuvos Respublikos Vyriausybės</text:p>
      <text:p text:style-name="P4654">2020 m. kovo 18 d. nutarimo Nr. 259</text:p>
      <text:p text:style-name="P4655">redakcija)</text:p>
      <text:p text:style-name="P4656"/>
      <text:p text:style-name="P4657"><text:span text:style-name="T4658">191</text:span><text:span text:style-name="T4659">8 M. VASARIO 16 D. LIETUVOS NEPRIKLAUSOMYBĖS AKTO SIGNATARŲ STIPENDIJŲ NUOSTATAI</text:span></text:p>
      <text:p text:style-name="P4660"/>
      <text:p text:style-name="P4661"><text:span text:style-name="T4662">I</text:span><text:span text:style-name="T4663"><text:s/>SKYRIUS</text:span></text:p>
      <text:p text:style-name="P4664"><text:span text:style-name="T4665">BENDROSIOS NUOSTATOS<text:s/></text:span></text:p>
      <text:p text:style-name="P4666"/>
      <text:p text:style-name="P4667"><text:span text:style-name="T4668">1</text:span><text:span text:style-name="T4669">. 1918 m. vasario 16 d. Lietuvos Nepriklausomybės Akto signatarų stipendijų nuostatai (toliau – Nuostatai) nustato 1918 m. vasario 1</text:span><text:span text:style-name="T4670">6 d. Lietuvos Nepriklausomybės Akto signatarų stipendijų (toliau – stipendija) dydžius,<text:s/></text:span><text:span text:style-name="T4671">jų skyrimo, mokėjimo, mokėjimo sustabdymo, atnaujinimo, nutraukimo tvarką.</text:span><text:span text:style-name="T4672"><text:s/></text:span></text:p>
      <text:p text:style-name="P4673"><text:span text:style-name="T4674">2</text:span><text:span text:style-name="T4675">. Studentams skiriamos 5 bazinių socialinių išmokų dydžio per mėnesį stipendijos.</text:span></text:p>
      <text:p text:style-name="P4676"><text:span text:style-name="T4677">3</text:span><text:span text:style-name="T4678">. Studentams skiriama 20 stipendijų.<text:s/></text:span></text:p>
      <text:p text:style-name="P4679"><text:span text:style-name="T4680">4</text:span><text:span text:style-name="T4681">. Bendras stipendijų skaičius paskirstomas į 8 grupes:<text:s/></text:span></text:p>
      <text:p text:style-name="P4682"><text:span text:style-name="T4683">4.1</text:span><text:span text:style-name="T4684">. menų studijų ir sveikatos mokslų studijų krypčių grupėms – 2;</text:span></text:p>
      <text:p text:style-name="P4685"><text:span text:style-name="T4686">4.2</text:span><text:span text:style-name="T4687">. socialinių mokslų, verslo ir viešosios vadybos studijų krypčių grupėms – 2;</text:span></text:p>
      <text:p text:style-name="P4688"><text:span text:style-name="T4689">4.3</text:span><text:span text:style-name="T4690">. teisės ir humanitarinių mokslų studijų krypčių grupėms – 2;<text:s/></text:span></text:p>
      <text:p text:style-name="P4691"><text:span text:style-name="T4692">4.4</text:span><text:span text:style-name="T4693">. žemės ūkio mokslų, veterinarijos mokslų ir sporto studijų krypčių grupėms – 3;</text:span></text:p>
      <text:p text:style-name="P4694"><text:span text:style-name="T4695">4.5</text:span><text:span text:style-name="T4696">. matematikos mokslų, informatikos mokslų studijų krypčių grupėms – 3;</text:span></text:p>
      <text:p text:style-name="P4697"><text:span text:style-name="T4698">4.6</text:span><text:span text:style-name="T4699">. fizinių moksl</text:span><text:span text:style-name="T4700">ų ir gyvybės mokslų studijų krypčių grupėms – 3;</text:span></text:p>
      <text:p text:style-name="P4701"><text:span text:style-name="T4702">4.7</text:span><text:span text:style-name="T4703">. inžinerijos mokslų ir technologijų mokslų studijų krypčių grupėms – 2;</text:span></text:p>
      <text:p text:style-name="P4704"><text:span text:style-name="T4705">4.8</text:span><text:span text:style-name="T4706">. ugdymo mokslų studijų krypčių grupei – 3.</text:span></text:p>
      <text:p text:style-name="P4707"><text:span text:style-name="T4708">5</text:span><text:span text:style-name="T4709">. Iš Nuostatų 4.1–4.8 papunkčiuose nurodytų skiriamų stipendijų po vi</text:span><text:span text:style-name="T4710">eną stipendiją (kiekvienai grupei) skiriama koleginių studijų studentams.</text:span></text:p>
      <text:p text:style-name="P4711"><text:span text:style-name="T4712">6</text:span><text:span text:style-name="T4713">. Stipendijos skiriamos aukščiausius konkursinius balus pagal stojančiųjų į pirmosios pakopos ir vientisųjų studijų valstybės finansuojamas studijų vietas ir pretenduojančių į s</text:span><text:span text:style-name="T4714">tudijų stipendijas konkursinę eilę<text:s/></text:span><text:span text:style-name="T4715">surinkusiems asmenims</text:span><text:span text:style-name="T4716">, kurie įstojo į Lietuvos aukštųjų mokyklų (toliau – aukštoji mokykla) pirmosios pakopos ir vientisąsias studijas (toliau – studentai). Jas kasmet skiria Lietuvos Respublikos<text:s/></text:span><text:span text:style-name="T4717">švietimo, mokslo ir sport</text:span><text:span text:style-name="T4718">o<text:s/></text:span><text:span text:style-name="T4719">ministras.</text:span><text:s/></text:p>
      <text:p text:style-name="P4720"><text:span text:style-name="T4721">7</text:span><text:span text:style-name="T4722">. Kasmet, ne vėliau kaip per 5 darbo dienas nuo bendrojo priėmimo į aukštąsias mokyklas<text:s/></text:span><text:span text:style-name="T4723">pabaigos,</text:span><text:span text:style-name="T4724"><text:s/>švietimo, mokslo ir sporto ministro įgaliota organizuoti ir atlikti bendrąjį stojančiųjų priėmimą į aukštąsias mokyklas institucija (toliau</text:span><text:span text:style-name="T4725"><text:s/>– bendrąjį stojančiųjų priėmimą vykdanti institucija)<text:s/></text:span><text:span text:style-name="T4726">pateikia švietimo, mokslo ir sporto ministrui kandidatų stipendijoms sąrašą Nuostatų 4 punkte nurodytose studijų krypčių grupėse.</text:span><text:span text:style-name="T4727"><text:s/>Kiekvienoje iš Nuostatų 4.1–4.8 papunkčiuose nurodytų grupių atrenkamas</text:span><text:span text:style-name="T4728"><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29"><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30">dijai atrenkamas stojantysis, kurio brandos (stojamųjų) egzaminų arba sporto pasiekimų įvertinimų, padaugintų iš svertinių koeficientų, suma yra didesnė.</text:span></text:p>
      <text:p text:style-name="P4731">Punkto pakeitimai:</text:p>
      <text:p text:style-name="P4732"><text:span text:style-name="T4733">Nr.<text:s/></text:span><text:a xlink:href="https://www.e-tar.lt/portal/legalAct.html?documentId=a56cfff0e8ff11ea9342c1d4e2ff6ff6" office:target-frame-name="_top" xlink:show="replace"><text:span text:style-name="T4734">943</text:span></text:a><text:span text:style-name="T4735">, 2020-08-26, paskelbta TAR 2020-08-28, i. k. 2020-17993</text:span></text:p>
      <text:p text:style-name="Normal"/>
      <text:p text:style-name="P4736"><text:span text:style-name="T4737">8</text:span><text:span text:style-name="T4738">. Stipendijos mokamos iš Lietuvos Respublikos švietimo, mokslo ir sporto ministerijai (toliau<text:s/></text:span><text:span text:style-name="T4739">– Ministerija) skirtų Lietuvos Respublikos valstybės biudžeto asignavimų.</text:span></text:p>
      <text:p text:style-name="P4740"/>
      <text:p text:style-name="P4741"><text:span text:style-name="T4742">II</text:span><text:span text:style-name="T4743"><text:s/>SKYRIUS</text:span></text:p>
      <text:p text:style-name="P4744"><text:span text:style-name="T4745">STIPENDIJŲ SKYRIMAS, MOKĖJIMAS, MOKĖJIMO SUSTABDYMAS, ATNAUJINIMAS, NUTRAUKIMAS</text:span></text:p>
      <text:p text:style-name="P4746"/>
      <text:p text:style-name="P4747"><text:span text:style-name="T4748">9</text:span><text:span text:style-name="T4749">. Stipendijos studentams skiriamos visam studijų laikotarpiui.<text:s/></text:span></text:p>
      <text:p text:style-name="P4750"><text:span text:style-name="T4751">10</text:span><text:span text:style-name="T4752">. Švieti</text:span><text:span text:style-name="T4753">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754"><text:s/>stipendijoms mokėti pagal lėšų naudojimo sutartis pervedamos aukštosioms mokykloms, kuriose studijuoja atrinktieji kandidatai.</text:span></text:p>
      <text:p text:style-name="P4755"><text:span text:style-name="T4756">11</text:span><text:span text:style-name="T4757">. Stipendijos mokėjimas nutraukiamas, kai</text:span><text:s/>paaiškėja šios aplinkybės:<text:span text:style-name="T4758"><text:s/></text:span></text:p>
      <text:p text:style-name="P4759"><text:span text:style-name="T4760">11.1</text:span><text:span text:style-name="T4761">. jeigu studentas po aukštosios mokyklos nusta</text:span><text:span text:style-name="T4762">tyto vertinamojo laikotarpio, ne ilgesnio kaip studijų metai, pagal Lietuvos Respublikos mokslo ir studijų įstatymą negali būti laikomas pasiekusiu puikų vertinamojo laikotarpio studijų pasiekimų lygmenį;</text:span></text:p>
      <text:p text:style-name="P4763"><text:span text:style-name="T4764">11.2</text:span><text:span text:style-name="T4765">. nėra įvykdęs visų studijų programai<text:s/></text:span><text:span text:style-name="T4766">vertinamuoju laikotarpiu keliamų reikalavimų, turi akademinių skolų, nutraukia studijas arba pašalinamas iš aukštosios mokyklos jos nustatyta tvarka;</text:span></text:p>
      <text:p text:style-name="P4767"><text:span text:style-name="T4768">11.3</text:span><text:span text:style-name="T4769">.<text:s/></text:span>paaiškėja aplinkybių, dėl kurių studentui negalėjo būti skirta stipendija.</text:p>
      <text:p text:style-name="P4770"><text:span text:style-name="T4771">12</text:span><text:span text:style-name="T4772">.<text:s/></text:span>Studento akademinių atostogų metu<text:s/><text:span text:style-name="T4773">stipendijos</text:span><text:s/>mokėjimas sustabdomas, jam grįžus studijuoti, stipendijos mokėjimas atnaujinamas.</text:p>
      <text:p text:style-name="P4774"><text:span text:style-name="T4775">13</text:span><text:span text:style-name="T4776">. Paaiškėjus Nuostatų 11 ir 12 punktuose nurodytoms aplinkybėms, aukštoji mokykla nedelsdama, bet ne vėliau kaip per 3 darbo dienas,<text:s/></text:span><text:span text:style-name="T4777">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778"><text:span text:style-name="T4779">_________</text:span></text:p>
      <text:p text:style-name="P4780">Papildyta priedu:</text:p>
      <text:p text:style-name="P4781"><text:span text:style-name="T4782">Nr.<text:s/></text:span><text:a xlink:href="https://www.e-tar.lt/portal/legalAct.html?documentId=aa2940606ea911eabee4a336e7e6fdab" office:target-frame-name="_top" xlink:show="replace"><text:span text:style-name="T4783">259</text:span></text:a><text:span text:style-name="T4784">, 2020-03-18, paskelbta TAR 2020-03-25, i. k. 2020-06040</text:span></text:p>
      <text:p text:style-name="Normal"/>
      <text:p text:style-name="P4785"><text:span text:style-name="T4791">PATVIRTINTA</text:span></text:p>
      <text:p text:style-name="P4792">Lietuvos Respublikos Vyriausybės</text:p>
      <text:p text:style-name="P4793">2017 m. kovo 1 d. nutarimu Nr. 149</text:p>
      <text:p text:style-name="P4794">(Lietuvos Respublikos Vyriausybės</text:p>
      <text:p text:style-name="P4795">2022 m. <text:s/>gegužės 11 d. nutarimo Nr. 498 <text:s/>redakcija)</text:p>
      <text:p text:style-name="P4796"/>
      <text:p text:style-name="P4797"><text:span text:style-name="T4798">PARAMOS SKYRIMO PRIORITETINES SPECIALIZACIJAS STUDIJUOJANTIEMS PIRMOSIOS PAKOPOS<text:s/></text:span><text:span text:style-name="T4799">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800">PROGRAMŲ STUDENTAMS TVARKOS APRAŠAS</text:span></text:p>
      <text:p text:style-name="P4801"/>
      <text:p text:style-name="P4802"><text:span text:style-name="T4803">I</text:span><text:span text:style-name="T4804"><text:s/>SKYRIUS</text:span></text:p>
      <text:p text:style-name="P4805"><text:span text:style-name="T4806">BENDROSIOS NUOSTATOS</text:span></text:p>
      <text:p text:style-name="P4807"/>
      <text:p text:style-name="P4808"><text:span text:style-name="T4809">1</text:span><text:span text:style-name="T4810">. Paramos skyrimo<text:s/></text:span><text:span text:style-name="T4811">prioritetines specializacijas studijuojantiems<text:s/></text:span><text:span text:style-name="T4812">pirmosios pakopos pedagogikos krypties studijų programų, kurias baigus suteikiama pedagogo kvalifikacija,</text:span><text:span text:style-name="T4813"><text:s/></text:span><text:span text:style-name="T4814">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5">prioritetin</text:span><text:span text:style-name="T4816">es specializacijas studijuojantiems<text:s/></text:span><text:span text:style-name="T4817">pirmosios pakopos pedagogikos krypties studijų programų, kurias baigus suteikiama pedagogo kvalifikacija (toliau – pirmosios pakopos pedagogikos studijos), studentams, pirmosios pakopos ne pedagogikos krypties studijų pr</text:span><text:span text:style-name="T4818">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9">yrimo ir administravimo tvarką. <text:s text:c="2"/></text:span></text:p>
      <text:p text:style-name="P4820"><text:span text:style-name="T4821">2</text:span><text:span text:style-name="T4822">. Apraše vartojamos sąvokos atitinka Lietuvos Respublikos mokslo ir studijų įstatyme vartojamas sąvokas.</text:span></text:p>
      <text:p text:style-name="P4823"><text:span text:style-name="T4824">3</text:span><text:span text:style-name="T4825">.<text:s/></text:span><text:span text:style-name="T4826">Paramos<text:s/></text:span><text:span text:style-name="T4827">rūšys:<text:s/></text:span></text:p>
      <text:p text:style-name="P4828"><text:span text:style-name="T4829">3.1</text:span><text:span text:style-name="T4830">. prioritetinė parama, kurios dydis yra 6,5 b</text:span>azinės socialinės išmokos dydžių per mėnesį<text:span text:style-name="T4831">;</text:span></text:p>
      <text:p text:style-name="P4832"><text:span text:style-name="T4833">3.2</text:span><text:span text:style-name="T4834">. tikslinė išmoka, kurios dydis yra 11 b</text:span>azinės socialinės išmokos dydžių per mėnesį<text:span text:style-name="T4835">.</text:span></text:p>
      <text:p text:style-name="P4836"><text:span text:style-name="T4837">4</text:span><text:span text:style-name="T4838">. Prioritetinė parama gali būti skiriama Lietuvos aukštosiose mokyklose (toliau – aukštosios mokyklos) valstybės finansuojamose studijų vietose studij</text:span><text:span text:style-name="T4839">uojantiems:</text:span></text:p>
      <text:p text:style-name="P4840"><text:span text:style-name="T4841">4.1</text:span><text:span text:style-name="T4842">. pirmosios pakopos pedagogikos studijų studentams; <text:s text:c="2"/></text:span></text:p>
      <text:p text:style-name="P4843"><text:span text:style-name="T4844">4.2</text:span><text:span text:style-name="T4845">. pedagoginių gretutinių studijų studentams.<text:s/></text:span></text:p>
      <text:p text:style-name="P4846"><text:span text:style-name="T4847">5</text:span><text:span text:style-name="T4848">. Tikslinė išmoka gali būti skiriama valstybės finansuojamose ar valstybės nefinansuojamose studijų vietose studijuojantiems</text:span><text:span text:style-name="T4849">:</text:span></text:p>
      <text:p text:style-name="P4850"><text:span text:style-name="T4851">5.1</text:span><text:span text:style-name="T4852">. pirmosios pakopos pedagogikos studijų studentams, kurie studijuoja paskutiniame studijų kurse ir yra sudarę sutartis su savivaldybe ir (ar) savivaldybės mokykla ar valstybine mokykla ir jose įsipareigoję baigę studijas<text:s/></text:span><text:span text:style-name="T4853">dirbti pagal įgytą aukštojo<text:s/></text:span><text:span text:style-name="T4854">mokslo kvalifikaciją ne trumpiau kaip 3 metus per 5 metų laikotarpį</text:span><text:s/>ne mažiau kaip 0,7 etato (toliau – sutartis dėl įsidarbinimo);</text:p>
      <text:p text:style-name="P4855">5.2.<text:s/><text:span text:style-name="T4856">pedagoginių gretutinių studijų studentams, studijuojantiems paskutiniame pedagoginių gretutinių studijų kurse ir sud</text:span><text:span text:style-name="T4857">ariusiems sutartį dėl įsidarbinimo; <text:s/></text:span></text:p>
      <text:p text:style-name="P4858"><text:span text:style-name="T4859">5.3</text:span><text:span text:style-name="T4860">. pedagoginių profesinių studijų studentams, sudariusiems</text:span><text:s/>sutartį dėl įsidarbinimo.</text:p>
      <text:p text:style-name="P4861"><text:span text:style-name="T4862">6</text:span><text:span text:style-name="T4863">. Lietuvos Respublikos švietimo, mokslo ir sporto ministras:<text:s/></text:span></text:p>
      <text:p text:style-name="P4864"><text:span text:style-name="T4865">6.1</text:span><text:span text:style-name="T4866">. atsižvelgęs į poreikį parengti tam tikrų dalykų mok</text:span><text:span text:style-name="T4867">ytojus, 4 metų laikotarpiui tvirtina ir prireikus keičia paramos prioritetus, pagal kuriuos studijuojantiems asmenims gali būti skiriama parama (toliau – prioritetinės specializacijos):</text:span></text:p>
      <text:p text:style-name="P4868"><text:span text:style-name="T4869">6.1.1</text:span><text:span text:style-name="T4870">. pirmosios pakopos pedagogikos studijoms – pagal</text:span><text:span text:style-name="T4871"><text:s/></text:span><text:span text:style-name="T4872">studijų progr</text:span><text:span text:style-name="T4873">amas, specializacijas ir (arba) specializacijų grupes;</text:span></text:p>
      <text:p text:style-name="P4874"><text:span text:style-name="T4875">6.1.2</text:span><text:span text:style-name="T4876">. pedagoginėms gretutinėms ir pedagoginėms profesinėms studijoms – pagal ugdomąjį dalyką ar dalykų grupes;<text:s/></text:span></text:p>
      <text:p text:style-name="P4877"><text:span text:style-name="T4878">6.2</text:span><text:span text:style-name="T4879">. atsižvelgęs į valstybės finansines galimybes ir tam tikrų dalykų mokytojų</text:span><text:span text:style-name="T4880"><text:s/>poreikį, kasmet iki gegužės 15 dienos tvirtina atitinkamais metais priimamų į aukštąsias mokyklas pirmosios pakopos pedagogikos studijų studentų ir pedagoginių gretutinių studijų studentų,</text:span><text:span text:style-name="T4881"><text:s/></text:span><text:span text:style-name="T4882">kuriems gali būti skiriama prioritetinė parama,<text:s/></text:span><text:span text:style-name="T4883">skaičių pagal<text:s/></text:span><text:span text:style-name="T4884">prio</text:span><text:span text:style-name="T4885">ritetines specializacijas ir aukštąsias mokyklas (toliau – studentų, kuriems skiriama prioritetinė parama, skaičius). Studentų, kuriems skiriama prioritetinė parama, skaičius aukštosioms mokykloms paskirstomas proporcingai preliminariam aukštajai mokyklai<text:s/></text:span><text:span text:style-name="T4886">pedagogikos studijų krypčiai skiriamų valstybės finansuojamų studijų vietų skaičiui.</text:span></text:p>
      <text:p text:style-name="P4887"><text:span text:style-name="T4888">7</text:span><text:span text:style-name="T4889">. Pasibaigus bendrajam priėmimui į aukštąsias mokyklas, studentų, kuriems skiriama prioritetinė parama, skaičius gali būti tikslinamas, atsižvelgiant į priėmimo į a</text:span><text:span text:style-name="T4890">ukštąsias mokyklas rezultatus.</text:span></text:p>
      <text:p text:style-name="P4891"><text:span text:style-name="T4892">8</text:span><text:span text:style-name="T4893">. Paramą administruoja Valstybinis studijų fondas (toliau – Fondas).</text:span></text:p>
      <text:p text:style-name="P4894"><text:span text:style-name="T4895">9</text:span><text:span text:style-name="T4896">. Parama neskiriama, o paskirtos paramos mokėjimas nutraukiamas, jei pirmosios pakopos pedagogikos studijų, pedagoginių profesinių studijų ar peda</text:span><text:span text:style-name="T4897">goginių gretutinių studijų studentas:</text:span></text:p>
      <text:p text:style-name="P4898"><text:span text:style-name="T4899">9.1</text:span><text:span text:style-name="T4900">. nutraukia studijas arba yra pašalinamas iš aukštosios mokyklos;</text:span></text:p>
      <text:p text:style-name="P4901"><text:span text:style-name="T4902">9.2</text:span><text:span text:style-name="T4903">. yra perkeltas iš valstybės finansuojamos studijų vietos į valstybės nefinansuojamą studijų vietą (taikoma prioritetinės paramos gavėjams);</text:span></text:p>
      <text:p text:style-name="P4904"><text:span text:style-name="T4905">9.3</text:span><text:span text:style-name="T4906">. yra įvykdęs studijų programos reikalavimus, tačiau jam atidėtas baigiamojo darbo gynimas ar baigiamojo egzamino laikymas;</text:span></text:p>
      <text:p text:style-name="P4907"><text:span text:style-name="T4908">9.4</text:span><text:span text:style-name="T4909">. pakeitė pirmosios pakopos pedagogikos studijų</text:span><text:span text:style-name="T4910">, pedagoginių profesinių studijų</text:span><text:span text:style-name="T4911"><text:s/>programą arba studijų programos speci</text:span><text:span text:style-name="T4912">alizaciją ar ne pedagogikos krypties studijų programą ir naujoji studijų programa ar specializacija nepatenka tarp prioritetinių specializacijų;<text:s/></text:span></text:p>
      <text:p text:style-name="P4913"><text:span text:style-name="T4914">9.5</text:span><text:span text:style-name="T4915">. turi vieną ar daugiau akademinių skolų.</text:span></text:p>
      <text:p text:style-name="P4916"><text:span text:style-name="T4917">10</text:span><text:span text:style-name="T4918">. Prioritetinės paramos mokėjimas nutraukiamas, jei s</text:span><text:span text:style-name="T4919">tudentui paskiriama tikslinė išmoka.<text:s/></text:span></text:p>
      <text:p text:style-name="P4920"><text:span text:style-name="T4921">11</text:span><text:span text:style-name="T4922">. Paramos mokėjimas sustabdomas, jei pirmosios pakopos pedagogikos studijų, pedagoginių profesinių studijų ar pedagoginių gretutinių studijų studentas yra išėjęs akademinių atostogų.</text:span></text:p>
      <text:p text:style-name="P4923"><text:span text:style-name="T4924">12</text:span><text:span text:style-name="T4925">. Studentui,<text:s/></text:span><text:span text:style-name="T4926">vienu metu</text:span><text:span text:style-name="T4927"><text:s/>studijuojančiam pagal kelias pirmosios pakopos pedagoginių studijų, pedagoginių gretutinių studijų, pedagoginių profesinių studijų programas, parama skiriama tik vienoms studijoms. <text:s/></text:span></text:p>
      <text:p text:style-name="P4928"><text:span text:style-name="T4929">13</text:span><text:span text:style-name="T4930">.<text:s/></text:span><text:span text:style-name="T4931">Parama mokama pagal stojimo metu pasirinktą studijų formą ir jos</text:span><text:span text:style-name="T4932"><text:s/>trukmę, tačiau ne ilgiau kaip iki studento studijų pabaigos. </text:span></text:p>
      <text:p text:style-name="P4933"><text:span text:style-name="T4934">14</text:span><text:span text:style-name="T4935">. Prašymą skirti paramą (toliau – prašymas) pagal Fondo direktoriaus nustatytą formą studentas Fondui teikia elektroniniu būdu per Fondo informacinę sistemą. Pildančio prašymą studento ta</text:span><text:span text:style-name="T4936">patybė nustatoma<text:s/></text:span><text:span text:style-name="T4937">naudojantis Valstybės informacinių išteklių sąveikumo platformos asmens tapatybės nustatymo elektroninėje erdvėje paslauga. Išimtiniais atvejais, jei asmens tapatybės neįmanoma nustatyti naudojantis nurodyta paslauga ir dėl to studentas ne</text:span><text:span text:style-name="T4938">gali pateikti prašymo, studentas iki prašymo pateikimo termino pabaigos turi atvykti į Fondą ir: <text:s/></text:span></text:p>
      <text:p text:style-name="P4939"><text:span text:style-name="T4940">14.1</text:span><text:span text:style-name="T4941">. pateikti asmens tapatybę patvirtinantį dokumentą, kuris, įsitikinus asmens tapatybe, grąžinamas asmeniui;</text:span></text:p>
      <text:p text:style-name="P4942"><text:span text:style-name="T4943">14.2</text:span><text:span text:style-name="T4944">. įstaigoje per Fondo informacinę s</text:span><text:span text:style-name="T4945">istemą užpildyti prašymą.<text:s/></text:span></text:p>
      <text:p text:style-name="P4946"><text:span text:style-name="T4947">15</text:span><text:span text:style-name="T4948">. Prašymo pildymo ir pateikimo Fondui tvarka skelbiama Fondo interneto svetainėje.</text:span></text:p>
      <text:p text:style-name="P4949"><text:span text:style-name="T4950">16</text:span><text:span text:style-name="T4951">. Prašyme studentas pateikia šiuos savo asmens duomenis: vardą, pavardę, asmens kodą (jeigu jo neturi – gimimo datą), elektroninio p</text:span><text:span text:style-name="T4952">ašto adresą, studento mokėjimo sąskaitos, į kurią turėtų būti pervedama parama, numerį ir kredito įstaigos pavadinimą. Pedagoginių gretutinių studijų studentas, teikdamas prašymą tikslinei išmokai gauti, jame papildomai nurodo aukštosios mokyklos pavadinim</text:span><text:span text:style-name="T4953">ą ir gretutinių studijų modulio pavadinimą.</text:span></text:p>
      <text:p text:style-name="P4954"><text:span text:style-name="T4955">17</text:span><text:span text:style-name="T4956">. Pateikdamas prašymą, studentas patvirtina, kad visi jo prašyme nurodyti duomenys yra teisingi ir nėra aplinkybių, dėl kurių jis negalėtų gauti paramos.<text:s/></text:span></text:p>
      <text:p text:style-name="P4957"><text:span text:style-name="T4958">18</text:span><text:span text:style-name="T4959">.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60"/>
      <text:p text:style-name="P4961"><text:span text:style-name="T4962">II</text:span><text:span text:style-name="T4963"><text:s/>S</text:span><text:span text:style-name="T4964">KYRIUS</text:span></text:p>
      <text:p text:style-name="P4965"><text:span text:style-name="T4966">PRIORITETINĖS PARAMOS SKYRIMAS, MOKĖJIMAS IR ADMINISTRAVIMAS</text:span></text:p>
      <text:p text:style-name="P4967"/>
      <text:p text:style-name="P4968"><text:span text:style-name="T4969">19</text:span><text:span text:style-name="T4970">. Pirmosios pakopos pedagogikos studijų studentų ir pedagoginių gretutinių studijų studentų, kurie turi teisę gauti prioritetinę paramą, atranką vykdo aukštosios mokyklos.<text:s/></text:span></text:p>
      <text:p text:style-name="P4971"><text:span text:style-name="T4972">20</text:span><text:span text:style-name="T4973">. Prioritetinei paramai gauti, neviršijant studentų, kuriems skiriama prioritetinė parama, skaičiaus, atrenkami einamaisiais studijų metais į aukštąsias mokyklas priimti:<text:s/></text:span></text:p>
      <text:p text:style-name="P4974"><text:span text:style-name="T4975">20.1</text:span><text:span text:style-name="T4976">. pirmosios pakopos pedagogikos studijų studentai, surinkę aukščiausius konkur</text:span><text:span text:style-name="T4977">sinius balus pagal stojančiųjų į pirmosios pakopos ir vientisųjų studijų valstybės finansuojamas studijų vietas konkursinę eilę.<text:s/></text:span><text:span text:style-name="T4978">Jeigu 2 ar daugiau studentų surinko vienodus konkursinius balus, studentas, kuriam siūloma skirti prioritetinę paramą, atrenkam</text:span><text:span text:style-name="T4979">as aukštosios mokyklos nustatyta tvarka;</text:span></text:p>
      <text:p text:style-name="P4980"><text:span text:style-name="T4981">20.2</text:span><text:span text:style-name="T4982">. pedagoginių gretutinių studijų studentai, kurių paskutinio vertinamojo laikotarpio studijų rezultatų vidurkis yra geriausias.<text:s/></text:span><text:span text:style-name="T4983">Jeigu 2 ar daugiau studentų vidurkis yra vienodas, studentas, kuriam siūloma sk</text:span><text:span text:style-name="T4984">irti<text:s/></text:span><text:span text:style-name="T4985">prioritetinę</text:span><text:span text:style-name="T4986"><text:s/>paramą, atrenkamas aukštosios mokyklos nustatyta<text:s/></text:span><text:span text:style-name="T4987">tvarka.</text:span></text:p>
      <text:p text:style-name="P4988"><text:span text:style-name="T4989">21</text:span><text:span text:style-name="T4990">. Aukštosios mokyklos per 15 darbo dienų nuo einamųjų studijų metų rudens semestro pradžios pagal Fondo patvirtintą formą<text:s/></text:span><text:span text:style-name="T4991">pateikia Fondui pirmosios pakopos pedagogikos studi</text:span><text:span text:style-name="T4992">jų studentų ir pedagoginių gretutinių studijų studentų, kuriems siūloma skirti prioritetinę paramą, sąrašus (toliau – studentų sąrašai).<text:s/></text:span></text:p>
      <text:p text:style-name="P4993"><text:span text:style-name="T4994">22</text:span><text:span text:style-name="T4995">. Studentų sąraše nurodoma: studento vardas, pavardė, asmens kodas<text:s/></text:span><text:span text:style-name="T4996">(jeigu jo neturi, – gimimo data)</text:span><text:span text:style-name="T4997"><text:s/>ir elektroni</text:span><text:span text:style-name="T4998">nio pašto adresas. Pedagoginių gretutinių studijų atveju studentų sąraše papildomai pateikiamas</text:span><text:span text:style-name="T4999"><text:s/></text:span><text:span text:style-name="T5000">patvirtinimas, kad studentas studijuoja pedagoginių gretutinių studijų modulį, studijuoja valstybės finansuojamoje studijų vietoje, nėra išėjęs akademinių atost</text:span><text:span text:style-name="T5001">ogų ir neturi akademinių skolų, nurodoma specializacija, studijų gretutinėse studijose pradžios ir numatomos pabaigos datos.</text:span></text:p>
      <text:p text:style-name="P5002"><text:span text:style-name="T5003">23</text:span><text:span text:style-name="T5004">. Fondas per 15 darbo dienų nuo</text:span><text:s/>studentų sąrašų pateikimo termino pabaigos ar<text:s/><text:span text:style-name="T5005">Aprašo 25 punkte nurodytos informacijos gavimo<text:s/></text:span><text:span text:style-name="T5006">dienos</text:span><text:span text:style-name="T5007"><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08">nos jis privalo pateikti prašymą, nurodoma prašymo teikimo tvarka, taip pat pateikiama informacija apie studento asmens duomenų tvarkymą Fonde.</text:span></text:p>
      <text:p text:style-name="P5009"><text:span text:style-name="T5010">24</text:span><text:span text:style-name="T5011">. Studentas, kuris Aprašo 23 punkte nustatytu terminu nepateikė<text:s/></text:span><text:span text:style-name="T5012">Fondui prašymo dėl nepriklausančių nuo jo<text:s/></text:span><text:span text:style-name="T5013">aplinkybių (ligos, techninės klaidos ar kitų objektyvių aplinkybių), gali jį pateikti per 5 darbo dienas nuo prašymų teikimo termino pabaigos</text:span><text:span text:style-name="T5014">. Pasibaigus šiam terminui prašymų nepateikusiems studentams prioritetinė parama neskiriama.<text:s/></text:span></text:p>
      <text:p text:style-name="P5015"><text:span text:style-name="T5016">25</text:span><text:span text:style-name="T5017">. Apie studentu</text:span><text:span text:style-name="T5018">s, kurie nepateikė prašymo</text:span><text:span text:style-name="T5019"><text:s/></text:span><text:span text:style-name="T5020">per Aprašo 23 ir 24 punktuose nustatytą terminą, ir studentus, kuriems einamojo studijų semestro metu Aprašo nustatyta tvarka prioritetinės paramos mokėjimas nutraukiamas, Fondas informuoja aukštąsias mokyklas per 5 darbo dienas<text:s/></text:span><text:span text:style-name="T5021">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22"><text:s/>studentus, kuriems siūlo skirti<text:s/></text:span><text:span text:style-name="T5023">prioritetinę paramą</text:span><text:span text:style-name="T5024">. Pirmosios pakopos pedagogikos studijų ar pedagoginių gretutinių studijų studentai, kuriems siūloma skirti<text:s/></text:span><text:span text:style-name="T5025">prioritetinę paramą, atrenkami pagal praėjusio semestro studijų rezultatų vidurkį.</text:span></text:p>
      <text:p text:style-name="P5026"><text:span text:style-name="T5027">26</text:span><text:span text:style-name="T5028">. Per 5</text:span><text:span text:style-name="T5029"><text:s/>darbo dienas nuo prašymų priėmimo termino pabaigos Fondo direktorius, priima sprendimą dėl prioritetinės paramos skyrimo arba neskyrimo.<text:s/></text:span></text:p>
      <text:p text:style-name="P5030"><text:span text:style-name="T5031">27</text:span><text:span text:style-name="T5032">. Fondas per 2 darbo dienas nuo Fondo direktoriaus sprendimo dėl prioritetinės paramos skyrimo arba neskyrimo p</text:span><text:span text:style-name="T5033">riėmimo dienos informuoja studentus apie<text:s/></text:span><text:span text:style-name="T5034">sprendimą skirti arba neskirti jiems prioritetinę paramą, taip pat aukštąsias mokyklas apie jų<text:s/></text:span><text:span text:style-name="T5035">studentams paskirtą prioritetinę paramą.</text:span></text:p>
      <text:p text:style-name="P5036"><text:span text:style-name="T5037">28</text:span><text:span text:style-name="T5038">. Prioritetinė parama mokama iki studento studijų pabaigos, įskaitant sem</text:span><text:span text:style-name="T5039">estrų sesijų ir atostogų laikotarpius, išskyrus atvejus, kai prioritetinės paramos mokėjimas nutraukiamas ar sustabdomas dėl Aprašo 9–11 punktuose nurodytų aplinkybių.<text:s/></text:span><text:span text:style-name="T5040">Aprašo 25 punkte nurodytais atvejais<text:s/></text:span><text:span text:style-name="T5041">prioritetinė parama<text:s/></text:span><text:span text:style-name="T5042">studentui skiriama nuo semestro</text:span><text:span text:style-name="T5043">, kurį aukštoji mokykla pateikė Fondui informaciją apie studentus, pradžios.<text:s/></text:span></text:p>
      <text:p text:style-name="P5044"><text:span text:style-name="T5045">29</text:span><text:span text:style-name="T5046">. Jei asmens studijos ar studijų semestras prasideda po einamojo mėnesio 15 dienos arba baigiasi iki einamojo mėnesio 15 dienos,<text:s/></text:span><text:span text:style-name="T5047">prioritetinė parama<text:s/></text:span><text:span text:style-name="T5048">už tą mėnesį nemokama.</text:span></text:p>
      <text:p text:style-name="P5049"><text:span text:style-name="T5050">30</text:span><text:span text:style-name="T5051">. Prioritetinė parama mokama vieną kartą už vieną studijų laikotarpį vienoje studijų pakopoje. Jei studentas pakartotinai studijuoja pagal tos pačios studijų pakopos studijų programą tame pačiame semestre, prioritetinė parama jam nemokama tiek mėnesi</text:span><text:span text:style-name="T5052">ų, kiek jis gavo prioritetinę paramą tą semestrą ankstesnių studijų metu.</text:span></text:p>
      <text:p text:style-name="P5053"><text:span text:style-name="T5054">31</text:span><text:span text:style-name="T5055">. Prioritetinę paramą Fondas kas mėnesį perveda į studento prašyme nurodytą studento mokėjimo sąskaitą. Už einamąjį mėnesį prioritetinė parama išmokama iki mėnesio 28 dienos įs</text:span><text:span text:style-name="T5056">kaitytinai. Už pirmuosius laikotarpio, kuriam paskiriama prioritetinė parama, mėnesius prioritetinė parama išmokama per 5 darbo dienas nuo sprendimo dėl jos skyrimo priėmimo.<text:s/></text:span></text:p>
      <text:p text:style-name="P5057"><text:span text:style-name="T5058">32</text:span><text:span text:style-name="T5059">. Jei Aprašo 9 punkte nustatytos aplinkybės atsiranda iki einamojo mėnesio</text:span><text:span text:style-name="T5060"><text:s/>15 dienos, prioritetinė parama už einamąjį mėnesį išmokama, jei po einamojo mėnesio 15 dienos, – prioritetinė parama už einamąjį mėnesį neišmokama.</text:span></text:p>
      <text:p text:style-name="P5061"><text:span text:style-name="T5062">33</text:span><text:span text:style-name="T5063">. Paramos mokėjimas sustabdomas studentui išėjus akademinių atostogų ir atnaujinamas iš jų grįžus. Je</text:span><text:span text:style-name="T5064">i studentas išėjo akademinių atostogų iki einamojo mėnesio 15 dienos, prioritetinės paramos mokėjimas stabdomas nuo einamojo mėnesio. Jei studentas grįžta iš akademinių atostogų iki einamojo mėnesio 15 dienos, prioritetinės paramos mokėjimas atnaujinamas n</text:span><text:span text:style-name="T5065">uo einamojo mėnesio. Jeigu studentas grįžta iš akademinių atostogų po einamojo mėnesio 15 dienos, prioritetinės paramos mokėjimas jam atnaujinamas nuo kito mėnesio.<text:s/></text:span></text:p>
      <text:p text:style-name="P5066"><text:span text:style-name="T5067">34</text:span><text:span text:style-name="T5068">. Atsiradus ar paaiškėjus Aprašo 9 ir 11 punktuose (pirmosios pakopos pedagogikos<text:s/></text:span><text:span text:style-name="T5069">studijų studentų atveju Aprašo 9.2</text:span><text:span text:style-name="T5070">–</text:span><text:span text:style-name="T5071">9.5 papunkčiuose) nurodytoms aplinkybėms, aukštoji mokykla privalo apie jas informuoti Fondą per 3 darbo dienas nuo tokios aplinkybės atsiradimo ar paaiškėjimo dienos. Informuodama Fondą, aukštoji mokykla nurodo studento<text:s/></text:span><text:span text:style-name="T5072">vardą, pavardę, aplinkybę, jos atsiradimo pagrindą bei datą.</text:span></text:p>
      <text:p text:style-name="P5073"/>
      <text:p text:style-name="P5074"><text:span text:style-name="T5075">III</text:span><text:span text:style-name="T5076"><text:s/>SKYRIUS</text:span></text:p>
      <text:p text:style-name="P5077"><text:span text:style-name="T5078">TIKSLINĖS IŠMOKOS SKYRIMAS, MOKĖJIMAS IR ADMINISTRAVIMAS</text:span></text:p>
      <text:p text:style-name="P5079"/>
      <text:p text:style-name="P5080"><text:span text:style-name="T5081">35</text:span><text:span text:style-name="T5082">. Pirmosios pakopos pedagogikos studijų ir pedagoginių gretutinių studijų studentams tikslinė išmoka skiriama nuo paskutinio<text:s/></text:span><text:span text:style-name="T5083">studijų programos kurso pradžios iki</text:span><text:span text:style-name="T5084"><text:s/></text:span><text:span text:style-name="T5085">studijų pabaigos, įskaitant sesijų ir atostogų laikotarpius, išskyrus atvejus, kai tikslinės i</text:span><text:span text:style-name="T5086">šmokos mokėjimas nutraukiamas ar sustabdomas dėl Aprašo 9 ir 11 punktuose nurodytų aplinkybių.<text:s/></text:span></text:p>
      <text:p text:style-name="P5087"><text:span text:style-name="T5088">36</text:span><text:span text:style-name="T5089">. Pedagoginių profesinių studijų studentams tikslinė<text:s/></text:span><text:span text:style-name="T5090">išmoka</text:span><text:span text:style-name="T5091"><text:s/>skiriama visam studijų laikotarpiui, įskaitant sesijų ir atostogų laikotarpius, išskyrus atvej</text:span><text:span text:style-name="T5092">us, kai tikslinės išmokos mokėjimas nutraukiamas ar sustabdomas dėl Aprašo 9 ir 11 punktuose nurodytų aplinkybių.</text:span></text:p>
      <text:p text:style-name="P5093"><text:span text:style-name="T5094">37</text:span><text:span text:style-name="T5095">. Tikslinė išmoka asmeniui gali būti skirta ne daugiau kaip vieną kartą.<text:s/></text:span></text:p>
      <text:p text:style-name="P5096"><text:span text:style-name="T5097">38</text:span><text:span text:style-name="T5098">. Pagrindinis prašymų tikslinėms išmokoms gauti priėmima</text:span><text:span text:style-name="T5099">s vykdomas einamųjų metų rugsėjo 1 d. – rugsėjo 30 d.<text:s/></text:span></text:p>
      <text:p text:style-name="P5100"><text:span text:style-name="T5101">39</text:span><text:span text:style-name="T5102">. Papildomas prašymų tikslinei išmokai gauti priėmimas vykdomas einamųjų metų spalio 5 d. – spalio 25 d.<text:s/></text:span></text:p>
      <text:p text:style-name="P5103"><text:span text:style-name="T5104">40</text:span><text:span text:style-name="T5105">. Studentas, norėdamas gauti tikslinę išmoką, prašymų tikslinei išmokai gauti priėm</text:span><text:span text:style-name="T5106">imo laikotarpiu privalo Fondui pateikti prašymą. Kartu su prašymu tikslinei išmokai gauti studentas privalo Fondui pateikti sutarties dėl įsidarbinimo kopiją. <text:s/></text:span></text:p>
      <text:p text:style-name="P5107"><text:span text:style-name="T5108">41</text:span><text:span text:style-name="T5109">.<text:s/></text:span><text:span text:style-name="T5110">Sutartyje dėl įsidarbinimo privalo būti nurodytos abi šios sąlygos:<text:s/></text:span></text:p>
      <text:p text:style-name="P5111"><text:span text:style-name="T5112">41.1</text:span><text:span text:style-name="T5113">. savivaldybės ir (ar) savivaldybės mokyklos ar valstybinės mokyklos<text:s/></text:span><text:span text:style-name="T5114">įsipareigojimas po asmens studijų baigimo užtikrinti asmeniui darbo vietą pagal įgytą prioritetinę specializaciją</text:span><text:span text:style-name="T5115">, kuriai reikalinga pedagogo kvalifikacija, ne mažiau kaip 0,7 etato ir ne</text:span><text:span text:style-name="T5116"><text:s/>trumpiau kaip 3 metams. Tinkama darbo vieta laikoma darbo vieta Lietuvos Respublikoje veikiančioje valstybinėje mokykloje (mokykloje, kurios savininkė arba viena iš dalininkų yra valstybė) arba savivaldybės mokykloje (mokykloje, kurios savininkė arba vien</text:span><text:span text:style-name="T5117">a iš dalininkų yra savivaldybė (kai valstybė nedalyvauja dalininkės teisėmis) (toliau – mokykla);<text:s/></text:span></text:p>
      <text:p text:style-name="P5118"><text:span text:style-name="T5119">41.2</text:span><text:span text:style-name="T5120">. studento įsipareigojimas po studijų baigimo įsidarbinti mokykloje pagal įgytą prioritetinę specializaciją eiti pareigas, kurioms reikalinga pedagog</text:span><text:span text:style-name="T5121">o kvalifikacija, ir ne mažiau kaip 0,7 etato dirbti ne trumpiau kaip 3 metus per 5 metų laikotarpį.</text:span></text:p>
      <text:p text:style-name="P5122"><text:span text:style-name="T5123">42</text:span><text:span text:style-name="T5124">. Fondas per 10 darbo dienų nuo prašymų tikslinei išmokai gauti priėmimo termino pabaigos Studentų registre patikrina pirmosios pakopos pedagogikos<text:s/></text:span><text:span text:style-name="T5125">studijų studentų ir pedagoginių profesinių studijų studentų, pateikusių prašymus tikslinei išmokai gauti, atitiktį Apraše nustatytiems reikalavimams, taip pat kreipiasi į prašymus pateikusių gretutinių studijų studentų aukštąsias mokyklas, prašydamas patei</text:span><text:span text:style-name="T5126">kti Aprašo 22 punkte nurodytą informaciją. Aukštoji mokykla pateikia Fondui informaciją per 5 darbo dienas nuo prašymo gavimo dienos.<text:s/></text:span></text:p>
      <text:p text:style-name="P5127"><text:span text:style-name="T5128">43</text:span><text:span text:style-name="T5129">. Per 20 darbo dienų nuo prašymų tikslinei išmokai gauti priėmimo termino pabaigos Fondo direktorius priima sprendi</text:span><text:span text:style-name="T5130">mą dėl tikslinės<text:s/></text:span><text:span text:style-name="T5131">išmokos</text:span><text:span text:style-name="T5132"><text:s/>skyrimo arba neskyrimo.<text:s/></text:span></text:p>
      <text:p text:style-name="P5133"><text:span text:style-name="T5134">44</text:span><text:span text:style-name="T5135">. Fondas per 2 darbo dienas nuo Fondo direktoriaus sprendimo dėl tikslinės<text:s/></text:span><text:span text:style-name="T5136">išmokos</text:span><text:span text:style-name="T5137"><text:s/>skyrimo arba neskyrimo priėmimo dienos informuoja studentus apie sprendimą skirti arba neskirti tikslinę<text:s/></text:span><text:span text:style-name="T5138">išmoką</text:span><text:span text:style-name="T5139">.</text:span></text:p>
      <text:p text:style-name="P5140"><text:span text:style-name="T5141">45</text:span><text:span text:style-name="T5142">.<text:s/></text:span><text:span text:style-name="T5143">Tikslinė<text:s/></text:span><text:span text:style-name="T5144">išmoka</text:span><text:span text:style-name="T5145"><text:s/></text:span><text:span text:style-name="T5146">mokama studentui pasirašius su Fondu tikslinės išmokos sutartį pagal Fondo patvirtintą formą (toliau – tikslinės išmokos sutartis). Tikslinės išmokos sutartis sudaroma ne vėliau kaip per 15 darbo dienų nuo Fondo sprendimo skirti tikslin</text:span><text:span text:style-name="T5147">ę išmoką priėmimo dienos. Tikslinės išmokos sutartis įsigalioja, kai ją pasirašo abi sutarties šalys. Studentui nepasirašius tikslinės išmokos sutarties per šiame punkte nustatytą terminą, tikslinė išmoka jam nemokama.<text:s/></text:span></text:p>
      <text:p text:style-name="P5148"><text:span text:style-name="T5149">46</text:span><text:span text:style-name="T5150">. Šalys gali nutraukti tikslin</text:span><text:span text:style-name="T5151">ės išmokos sutartį, jeigu kita šalis tikslinės išmokos sutarties neįvykdo ar netinkamai įvykdo, ir tai yra esminis tikslinės išmokos sutarties pažeidimas.</text:span></text:p>
      <text:p text:style-name="P5152"><text:span text:style-name="T5153">47</text:span><text:span text:style-name="T5154">. Sutarties dėl įsidarbinimo ir tikslinės išmokos sutarties nuostatos turi atitikti Lietuvos Re</text:span><text:span text:style-name="T5155">spublikos civilinio kodekso, Mokslo ir studijų įstatymo ir juos įgyvendinančių teisės aktų nuostatas.</text:span></text:p>
      <text:p text:style-name="P5156"><text:span text:style-name="T5157">48</text:span><text:span text:style-name="T5158">. Sutartis dėl įsidarbinimo ir tikslinės išmokos sutartis sudaroma laikotarpiui, kol asmuo įgis aukštojo mokslo kvalifikaciją ir įvykdys kitus sutar</text:span><text:span text:style-name="T5159">ties dėl įsidarbinimo ar tikslinės išmokos sutarties įsipareigojimus. Sutartis dėl įsidarbinimo ir tikslinės išmokos sutartis pasibaigia įvykdžius visus šalių įsipareigojimus.</text:span></text:p>
      <text:p text:style-name="P5160"><text:span text:style-name="T5161">49</text:span><text:span text:style-name="T5162">. Tikslinę išmoką<text:s/></text:span><text:span text:style-name="T5163">Fondas kas mėnesį perveda į studento prašyme tikslinei i</text:span><text:span text:style-name="T5164">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165">tikslin</text:span><text:span text:style-name="T5166">ės išmokos</text:span><text:span text:style-name="T5167"><text:s/>sutarties įsigaliojimo.<text:s/></text:span><text:span text:style-name="T5168">Jei asmens studijos ar studijų semestras prasideda po einamojo mėnesio 15 dienos arba baigiasi iki einamojo mėnesio 15 dienos,<text:s/></text:span><text:span text:style-name="T5169">tikslinė<text:s/></text:span><text:span text:style-name="T5170">išmoka</text:span><text:span text:style-name="T5171"><text:s/></text:span><text:span text:style-name="T5172">už tą mėnesį nemokama. Jei studentui laikotarpiu nuo<text:s/></text:span><text:span text:style-name="T5173">tikslinės<text:s/></text:span><text:span text:style-name="T5174">išmokos mokėjim</text:span><text:span text:style-name="T5175">o pradžios dienos iki sutarties įsigaliojimo buvo mokama prioritetinė parama, už šį laikotarpį studentui išmokamas<text:s/></text:span><text:span text:style-name="T5176">tikslinės<text:s/></text:span><text:span text:style-name="T5177">išmok</text:span><text:span text:style-name="T5178">os<text:s/></text:span><text:span text:style-name="T5179">sumos ir prioritetinės paramos skirtumas.<text:s/></text:span></text:p>
      <text:p text:style-name="P5180"><text:span text:style-name="T5181">50</text:span><text:span text:style-name="T5182">. Studentas, kuriam buvo paskirta<text:s/></text:span><text:span text:style-name="T5183">tikslinė<text:s/></text:span><text:span text:style-name="T5184">išmoka, privalo:<text:s/></text:span></text:p>
      <text:p text:style-name="P5185"><text:span text:style-name="T5186">50.1</text:span><text:span text:style-name="T5187">.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8">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9">antykių pagrindu keliems darbdaviams, tokiu atveju etatai yra sumuojami;<text:s/></text:span></text:p>
      <text:p text:style-name="P5190"><text:span text:style-name="T5191">50.2</text:span><text:span text:style-name="T5192">. įvykdęs Aprašo 50.1 papunktyje nurodytą įsipareigojimą, per 10 darbo dienų pateikti Fondui tai įrodančius dokumentus.<text:s/></text:span></text:p>
      <text:p text:style-name="P5193"><text:span text:style-name="T5194">51</text:span><text:span text:style-name="T5195">.<text:s/></text:span><text:span text:style-name="T5196">Tikslinės išmokos mokėjimas sustabdomas stu</text:span><text:span text:style-name="T5197">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8">sio 15 dienos, tikslinės išmokos mokėjimas atnaujinamas nuo einamojo mėnesio. Jeigu studentas grįžta iš akademinių atostogų po einamojo mėnesio 15 dienos, tikslinės išmokos mokėjimas jam atnaujinamas nuo kito mėnesio.</text:span></text:p>
      <text:p text:style-name="P5199"><text:span text:style-name="T5200">52</text:span><text:span text:style-name="T5201">. Asmuo Fondui privalo grąžinti<text:s/></text:span><text:span text:style-name="T5202">tikslinę išmoką:<text:s/></text:span></text:p>
      <text:p text:style-name="P5203"><text:span text:style-name="T5204">52.1</text:span><text:span text:style-name="T5205">. Fondui nutraukus tikslinės<text:s/></text:span><text:span text:style-name="T5206">išmokos</text:span><text:span text:style-name="T5207"><text:s/>mokėjimą Aprašo 9 ir 46 punktuose nurodytais atvejais. Tokiu atveju asmuo grąžina Fondui visą jam išmokėtų tikslinių<text:s/></text:span><text:span text:style-name="T5208">išmokų</text:span><text:span text:style-name="T5209"><text:s/>sumą;</text:span></text:p>
      <text:p text:style-name="P5210"><text:span text:style-name="T5211">52.2</text:span><text:span text:style-name="T5212">. jeigu asmuo neįvykdo Aprašo 50.1 papunktyje nurodyto įs</text:span><text:span text:style-name="T5213">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4">e) ėjo pareigas, kurioms reikalinga pedagogo kvalifikacija, mažiau nei 0,7 etato, nevertinami. Asmuo privalo Fondui grąžinti visą išmokėtų tikslinių<text:s/></text:span><text:span text:style-name="T5215">išmokų</text:span><text:span text:style-name="T5216"><text:s/>sumą arba jos dalį:<text:s/></text:span></text:p>
      <text:p text:style-name="P5217"><text:span text:style-name="T5218">52.2.1</text:span><text:span text:style-name="T5219">. jei asmuo ne mažiau kaip 0,7 etato dirbo trumpiau nei 1 metus per 5 m</text:span><text:span text:style-name="T5220">etų laikotarpį, jis grąžina visą jam išmokėtų tikslinių<text:s/></text:span><text:span text:style-name="T5221">išmokų</text:span><text:span text:style-name="T5222"><text:s/>sumą;</text:span></text:p>
      <text:p text:style-name="P5223"><text:span text:style-name="T5224">52.2.2</text:span><text:span text:style-name="T5225">. jei asmuo ne mažiau kaip 0,7 etato dirbo trumpiau nei 2 metus per 5 metų laikotarpį, jis grąžina 70 procentų jam išmokėtų tikslinių<text:s/></text:span><text:span text:style-name="T5226">išmokų</text:span><text:span text:style-name="T5227"><text:s/>sumos;</text:span></text:p>
      <text:p text:style-name="P5228"><text:span text:style-name="T5229">52.2.3</text:span><text:span text:style-name="T5230">. jei asmuo ne mažiau kaip 0,7 etato dirbo trumpiau nei 3 metus per 5 metų laikotarpį, jis grąžina 40 procentų jam išmokėtų tikslinių<text:s/></text:span><text:span text:style-name="T5231">išmokų</text:span><text:span text:style-name="T5232"><text:s/>sumos.</text:span></text:p>
      <text:p text:style-name="P5233"><text:span text:style-name="T5234">53</text:span><text:span text:style-name="T5235">. Per 20 darbo dienų nuo tikslinės išmokos mokėjimo nutraukimo Aprašo 9 ir 46 punktuose nurodytais</text:span><text:span text:style-name="T5236"><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7">ėtą tikslinę išmoką. Įspėjimo išsiuntimas laikomas tinkamu asmens informavimu apie pareigą grąžinti<text:s/></text:span><text:span text:style-name="T5238">tikslinę<text:s/></text:span><text:span text:style-name="T5239">išmoką.<text:s/></text:span></text:p>
      <text:p text:style-name="P5240"><text:span text:style-name="T5241">54</text:span><text:span text:style-name="T5242">. Asmuo<text:s/></text:span><text:span text:style-name="T5243">privalo grąžinti įspėjime nurodyto dydžio tikslinę išmoką<text:s/></text:span><text:span text:style-name="T5244">visą</text:span><text:span text:style-name="T5245"><text:s/>arba dalimis<text:s/></text:span><text:span text:style-name="T5246">per 3 metus nuo įspėjimo išsiuntimo. Negrąžinus visos nurodytos sumos per šį terminą, Fondas<text:s/></text:span><text:span text:style-name="T5247">išieško tikslinę<text:s/></text:span><text:span text:style-name="T5248">išmoką<text:s/></text:span><text:span text:style-name="T5249">Lietuvos Respublikos civilinio proceso kodekso nustatyta tvarka.</text:span></text:p>
      <text:p text:style-name="P5250"><text:span text:style-name="T5251">55</text:span><text:span text:style-name="T5252">. Asmuo atleidžiamas nuo prievolės grąžinti<text:s/></text:span><text:span text:style-name="T5253">tikslinę<text:s/></text:span><text:span text:style-name="T5254">išmoką</text:span><text:span text:style-name="T5255"><text:s/></text:span><text:span text:style-name="T5256">šiais at</text:span><text:span text:style-name="T5257">vejais:</text:span></text:p>
      <text:p text:style-name="P5258"><text:span text:style-name="T5259">55.1</text:span><text:span text:style-name="T5260">. jei asmuo dėl ligos gydytojui ar gydytojų konsultacinei komisijai rekomendavus arba dėl nėštumo ir gimdymo ar atostogų vaikui prižiūrėti, iki jam sueis 3 metai, sustabdė studijas ar buvo išleistas akademinių atostogų ir, nepasibaigus jų ter</text:span><text:span text:style-name="T5261">minui, nutraukė studijas;</text:span></text:p>
      <text:p text:style-name="P5262"><text:span text:style-name="T5263">55.2</text:span><text:span text:style-name="T5264">. asmeniui teisės aktų,<text:s/></text:span><text:span text:style-name="T5265">reguliuojančių neįgalumo ar darbingumo lygio nustatymą,<text:s/></text:span><text:span text:style-name="T5266">nustatyta tvarka nustatytas 45 procentų ar mažesnis darbingumo lygis arba sunkus ar vidutinis neįgalumo lygis, išskyrus atvejus, kai toks darb</text:span><text:span text:style-name="T5267">ingumo arba neįgalumo lygis jau buvo nustatytas asmeniui teikiant prašymą</text:span><text:span text:style-name="T5268"><text:s/>tikslinei išmokai gauti.</text:span><text:span text:style-name="T5269"><text:s/></text:span></text:p>
      <text:p text:style-name="P5270"><text:span text:style-name="T5271">56</text:span><text:span text:style-name="T5272">. Asmeniui mirus, Aprašo 52 punkte nurodyta prievolė grąžinti tikslinę išmoką jo įpėdiniams neperkeliama.</text:span></text:p>
      <text:p text:style-name="P5273"><text:span text:style-name="T5274">57</text:span><text:span text:style-name="T5275">. Aprašo 50.1 papunktyje nurodyto įs</text:span><text:span text:style-name="T5276">ipareigojimo vykdymo terminas pratęsiamas vieną kartą:</text:span></text:p>
      <text:p text:style-name="P5277"><text:span text:style-name="T5278">57.1</text:span><text:span text:style-name="T5279">. aukštesnės studijų pakopos studijų laikotarpiui, jei studentas tęsia studijas aukštesnėje studijų pakopoje: vieną kartą antrosios pakopos studijoms ir vieną kartą doktorantūros studijoms;<text:s/></text:span></text:p>
      <text:p text:style-name="P5280"><text:span text:style-name="T5281">57</text:span><text:span text:style-name="T5282">.2</text:span><text:span text:style-name="T5283">. ne ilgesniam nei 1 metų laikotarpiui, jei asmuo atlieka praktiką ar stažuotę pagal studijų metu įgytą aukštojo mokslo kvalifikaciją;</text:span></text:p>
      <text:p text:style-name="P5284"><text:span text:style-name="T5285">57.3</text:span><text:span text:style-name="T5286">. jei po aukštojo mokslo kvalifikacijos įgijimo atsirado šios aplinkybės, – jų buvimo laikotarpiui:<text:s/></text:span></text:p>
      <text:p text:style-name="P5287"><text:span text:style-name="T5288">57.3.1</text:span><text:span text:style-name="T5289">. asmuo atlieka privalomąją pradinę karo tarnybą Lietuvos Respublikos karo prievolės įstatymo nustatyta tvarka;</text:span></text:p>
      <text:p text:style-name="P5290"><text:span text:style-name="T5291">57.3.2</text:span><text:span text:style-name="T5292">. asmuo negali laikinai dirbti dėl ligos, gydytojui ar gydytojų konsultacinei komisijai rekomendavus;<text:s/></text:span></text:p>
      <text:p text:style-name="P5293"><text:span text:style-name="T5294">57.3.3</text:span><text:span text:style-name="T5295">. asmuo išleistas<text:s/></text:span><text:span text:style-name="T5296">nėštumo ir gimdymo atostogų;</text:span></text:p>
      <text:p text:style-name="P5297"><text:span text:style-name="T5298">57.3.4</text:span><text:span text:style-name="T5299">. asmuo augina vaiką (įvaikį) iki 3 metų ar neįgalų vaiką iki 18 metų;<text:s/></text:span></text:p>
      <text:p text:style-name="P5300"><text:span text:style-name="T5301">57.3.5</text:span><text:span text:style-name="T5302">. asmuo prižiūri šeimos narius, kuriems nustatytas mažesnis negu 55 procentų darbingumo lygis, arba šeimos narius, sulaukusius senatvės</text:span><text:span text:style-name="T5303"><text:s/>pensijos amžiaus, kuriems nustatytas didelių ar vidutinių specialiųjų poreikių lygis.</text:span><text:span text:style-name="T5304"><text:s/></text:span></text:p>
      <text:p text:style-name="P5305"><text:span text:style-name="T5306">58</text:span><text:span text:style-name="T5307">. Siekdamas būti atleistas nuo prievolės grąžinti tikslinę išmoką ar pratęsti įsipareigojimo, nurodyto Aprašo 50.1 papunktyje, vykdymo terminą, asmuo privalo<text:s/></text:span><text:span text:style-name="T5308">pateikti Fondui prašymą atleisti nuo prievolės grąžinti tikslinę išmoką ar pratęsti įsipareigojimų terminą ir atitinkamai Aprašo 55 ir 57 punktuose nurodytas aplinkybes pagrindžiančius dokumentus. Fondas per 20 darbo dienų nuo dokumentų gavimo įvertina asm</text:span><text:span text:style-name="T5309">ens atitiktį Aprašo 55 ir 57 punktuose nurodytoms aplinkybėms ir priima sprendimą dėl asmens atleidimo nuo prievolės grąžinti tikslinę<text:s/></text:span><text:span text:style-name="T5310">išmoką<text:s/></text:span><text:span text:style-name="T5311">ar įsipareigojimo, nurodyto Aprašo 50.1 papunktyje, vykdymo termino pratęsimo.<text:s/></text:span></text:p>
      <text:p text:style-name="P5312"><text:span text:style-name="T5313">59</text:span><text:span text:style-name="T5314">. Atsiradus ar paaiškėjus Ap</text:span><text:span text:style-name="T5315">rašo 9 ir 11 punktuose (pirmosios pakopos pedagogikos studijų studentų atveju Aprašo 9.2–9.5 papunkčiuose) nurodytoms aplinkybėms, aukštoji mokykla privalo apie jas informuoti Fondą per 3 darbo dienas nuo tokios aplinkybės atsiradimo ar paaiškėjimo dienos.</text:span><text:span text:style-name="T5316"><text:s/>Informuodama Fondą, aukštoji mokykla nurodo studento vardą, pavardę, aplinkybę, dėl kurios tikslinės išmokos mokėjimas yra nutraukiamas ar sustabdomas, jos atsiradimo pagrindą bei datą.</text:span></text:p>
      <text:p text:style-name="P5317"/>
      <text:p text:style-name="P5318"><text:span text:style-name="T5319">IV</text:span><text:span text:style-name="T5320"><text:s/>SKYRIUS</text:span></text:p>
      <text:p text:style-name="P5321"><text:span text:style-name="T5322">BAIGIAMOSIOS NUOSTATOS</text:span></text:p>
      <text:p text:style-name="P5323"/>
      <text:p text:style-name="P5324"><text:span text:style-name="T5325">60</text:span><text:span text:style-name="T5326">. Paramos skyrimo ir<text:s/></text:span><text:span text:style-name="T5327">administravimo tikslu Fondas gali tikrinti šiame punkte nurodytuose registruose esančius pirmosios pakopos pedagogikos studijų studentų, pedagoginių profesinių studijų ir pedagoginių gretutinių studijų studentų asmens duomenis:<text:s/></text:span></text:p>
      <text:p text:style-name="P5328"><text:span text:style-name="T5329">60.1</text:span><text:span text:style-name="T5330">. Studentų registre:<text:s/></text:span><text:span text:style-name="T5331">studento vardą, pavardę, asmens kodą (jeigu jo neturi, – gimimo datą), studento identifikavimo kodą, aukštosios mokyklos pavadinimą, priėmimo į aukštąją mokyklą datą, studijų krypties pavadinimą, studijų programos pavadinimą ir valstybinį kodą, studijų pak</text:span><text:span text:style-name="T5332">opą, studijų formą, kursą, semestrą, specializaciją, akademinių skolų skaičių, studijų finansavimo šaltinį, suteiktų akademinių atostogų pradžios ir pabaigos datas, studijų pradžios, numatomą studijų pabaigos ir studijų pabaigos datą, semestro pradžios, se</text:span><text:span text:style-name="T5333">mestro pabaigos, kurso pradžios, kurso pabaigos, studijų nutraukimo ar pašalinimo iš aukštosios mokyklos datą, diplomo ar pažymėjimo išdavimo datą;<text:s/></text:span></text:p>
      <text:p text:style-name="P5334"><text:span text:style-name="T5335">60.2</text:span><text:span text:style-name="T5336">. Lietuvos Respublikos gyventojų registre: vardą, pavardę, asmens kodą (jeigu jo neturi, – gimimo d</text:span><text:span text:style-name="T5337">atą), mirties datą, permokų išieškojimo ar išmokėtų lėšų grąžinimo tikslu – deklaruotos gyvenamosios vietos adresą.</text:span></text:p>
      <text:p text:style-name="P5338"><text:span text:style-name="T5339">61</text:span><text:span text:style-name="T5340">.<text:s/></text:span>Visi su parama susiję dokumentai tvarkomi, apskaitomi ir saugomi Lietuvos Respublikos dokumentų ir archyvų įstatymo nustatyta<text:s/>tvarka.<text:span text:style-name="T5341"><text:s/>Apraše nurodyti asmenų duomenys tvarkomi vadovaujantis 2016 m. balandžio 27 d. Europos Parlamento ir Tarybos reglamentu (ES) 2016/679 dėl fizinių asmenų apsaugos tvarkant asmens duomenis ir dėl laisvo tokių duomenų judėjimo ir kuriuo panaikinama Di</text:span><text:span text:style-name="T5342">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43"><text:span text:style-name="T5344">62</text:span><text:span text:style-name="T5345">. Lėšas, skirtas prioritetinei paramai einamaisiais metais priimtiems studijuoti pirmosios pakopos pedagoginių studijų studentams ir pradėjusiems studijuoti pedagoginių gretutinių studijų</text:span><text:span text:style-name="T5346"><text:s/>modulį pedagoginių gretutinių studijų studentams, švietimo, mokslo ir sporto ministras įsakymu skiria Fondui paskutiniams 4 einamųjų metų mėnesiams, vėlesniais metais – šiems ir aukštesnių kursų studentams – iš Lietuvos Respublikos švietimo, mokslo ir spo</text:span><text:span text:style-name="T5347">rto ministerijai nustatytų asignavimų Fondui šiam tikslui skirtų Lietuvos Respublikos valstybės biudžeto lėšų ar kitų lėšų.</text:span></text:p>
      <text:p text:style-name="P5348"><text:span text:style-name="T5349">63</text:span><text:span text:style-name="T5350">. Tikslinė išmoka mokama iš Švietimo, mokslo ir sporto ministerijai nustatytų asignavimų Fondui šiam tikslui skirtų Lietuvos<text:s/></text:span><text:span text:style-name="T5351">Respublikos valstybės biudžeto lėšų ir (arba) kitų teisėtai gautų lėšų.</text:span></text:p>
      <text:p text:style-name="P5352"><text:span text:style-name="T5353">64</text:span><text:span text:style-name="T5354">. Studentams, gaunantiems<text:s/></text:span><text:span text:style-name="T5355">paramą,<text:s/></text:span><text:span text:style-name="T5356">aukštosios mokyklos savo nustatyta tvarka gali skirti skatinamąsias stipendijas ar kitą paramą.<text:s/></text:span></text:p>
      <text:p text:style-name="P5357"><text:span text:style-name="T5358">65</text:span><text:span text:style-name="T5359">. Nesutikdamas su Fondo studento atžvilgi</text:span><text:span text:style-name="T5360">u priimtu sprendimu, studentas gali pateikti skundą:</text:span></text:p>
      <text:p text:style-name="P5361"><text:span text:style-name="T5362">65.1</text:span><text:span text:style-name="T5363">. Fondui Lietuvos Respublikos viešojo administravimo įstatymo nustatyta tvarka;</text:span></text:p>
      <text:p text:style-name="P5364"><text:span text:style-name="T5365">65.2</text:span><text:span text:style-name="T5366">. pasirinktinai Lietuvos administracinių ginčų komisijai Lietuvos Respublikos ikiteisminio administracinių gi</text:span><text:span text:style-name="T5367">nčų nagrinėjimo tvarkos įstatymo nustatyta tvarka arba Vilniaus apygardos administraciniam teismui Lietuvos Respublikos administracinių bylų teisenos įstatymo nustatyta tvarka;</text:span></text:p>
      <text:p text:style-name="P5368"><text:span text:style-name="T5369">65.3</text:span><text:span text:style-name="T5370">. dėl valstybės tarnautojų piktnaudžiavimo, biurokratizmo – Lietuvos Re</text:span><text:span text:style-name="T5371">spublikos Seimo kontrolieriui Lietuvos Respublikos Seimo kontrolierių įstatymo nustatyta tvarka.<text:s/></text:span></text:p>
      <text:p text:style-name="P5372"/>
      <text:p text:style-name="P5373"><text:span text:style-name="T5374">_______________________________________</text:span></text:p>
      <text:p text:style-name="P5375"/>
      <text:p text:style-name="P5376"/>
      <text:p text:style-name="P5377"><text:span text:style-name="T5383">PATVIRTINTA</text:span></text:p>
      <text:p text:style-name="P5384">Lietuvos Respublikos Vyriausybės</text:p>
      <text:p text:style-name="P5385">2017 m. kovo 1 d. nutarimu Nr. 149</text:p>
      <text:p text:style-name="P5386">(Lietuvos Respublikos Vyriausybės</text:p>
      <text:p text:style-name="P5387">2020 m. rugsėjo 23 d. nutarimo Nr. 1037<text:s/></text:p>
      <text:p text:style-name="P5388">redakcija)</text:p>
      <text:p text:style-name="P5389"/>
      <text:p text:style-name="P5390"><text:span text:style-name="T5391">SOCIALINIŲ STIPENDIJŲ SKYRIMO IR ADMINISTRAVIMO TVARKOS APRAŠAS</text:span></text:p>
      <text:p text:style-name="P5392"/>
      <text:p text:style-name="P5393"><text:span text:style-name="T5394">I</text:span><text:span text:style-name="T5395"><text:s/>SKYRIUS</text:span></text:p>
      <text:p text:style-name="P5396"><text:span text:style-name="T5397">BENDROSIOS NUOSTATOS</text:span></text:p>
      <text:p text:style-name="P5398"/>
      <text:p text:style-name="P5399"><text:span text:style-name="T5400">1</text:span><text:span text:style-name="T5401">. Socialinių stipendijų<text:s/></text:span><text:span text:style-name="T5402">skyrimo ir administravimo tvarkos aprašas (toliau – Aprašas) reglamentuoja lėšų, skiriamų Lietuvos aukštųjų mokyklų ir užsienio valstybių aukštųjų mokyklų filialų, įsteigtų Lietuvos Respublikoje (toliau – aukštosios mokyklos), studentų socialinėms stipendi</text:span><text:span text:style-name="T5403">joms mokėti skirstymą, socialinių stipendijų skyrimo ir išmokėjimo tvarką.</text:span></text:p>
      <text:p text:style-name="P5404"><text:span text:style-name="T5405">2</text:span><text:span text:style-name="T5406">. Apraše vartojamos sąvokos atitinka Lietuvos Respublikos mokslo ir studijų įstatyme (toliau – Įstatymas), Lietuvos Respublikos piniginės socialinės paramos nepasiturintiems gy</text:span><text:span text:style-name="T5407">ventojams įstatyme ir Lietuvos Respublikos neįgaliųjų socialinės integracijos įstatyme vartojamas sąvokas.</text:span></text:p>
      <text:p text:style-name="P5408"><text:span text:style-name="T5409">3</text:span><text:span text:style-name="T5410">. Lėšas, skirtas socialinėms stipendijoms mokėti, paskirsto bei sprendimus dėl socialinių stipendijų priima, jas skiria ir išmoka Valstybinis st</text:span><text:span text:style-name="T5411">udijų fondas (toliau – Fondas).<text:s/></text:span></text:p>
      <text:p text:style-name="P5412"><text:span text:style-name="T5413">4</text:span><text:span text:style-name="T5414">. Socialines stipendijas gali gauti Įstatymo 82</text:span><text:span text:style-name="T5415">1</text:span><text:span text:style-name="T5416"><text:s/>straipsnio 1 dalyje nurodyti studentai, prašymų skirti socialinę stipendiją priėmimo metu atitinkantys bent vieną iš Įstatymo 82</text:span><text:span text:style-name="T5417">1</text:span><text:span text:style-name="T5418"><text:s/>straipsnio 2 dalyje nustatytų kriterijų</text:span><text:span text:style-name="T5419">.</text:span></text:p>
      <text:p text:style-name="P5420"><text:span text:style-name="T5421">5</text:span><text:span text:style-name="T5422">. Studentams, pateikusiems paraiškas socialinei stipendijai gauti pagrindinio arba papildomo paraiškų teikimo laikotarpiu, skiriama tik viena socialinė stipendija per studijų semestrą.</text:span></text:p>
      <text:p text:style-name="P5423"><text:span text:style-name="T5424">6</text:span><text:span text:style-name="T5425">. Toje pačioje ar kitoje aukštojoje mokykloje studijų progr</text:span><text:span text:style-name="T5426">amą keičiantiems studentams paskirta socialinė stipendija toliau mokama iki einamojo semestro pabaigos aukštojoje mokykloje, kurioje po studijų programos keitimo studijuoja studentas.</text:span></text:p>
      <text:p text:style-name="P5427"><text:span text:style-name="T5428">7</text:span><text:span text:style-name="T5429">. Socialinės stipendijos neturi teisės gauti studentai, atitinkanty</text:span><text:span text:style-name="T5430">s Įstatymo 82</text:span><text:span text:style-name="T5431">1</text:span><text:span text:style-name="T5432"> straipsnio 3 dalyje nustatytas sąlygas.</text:span></text:p>
      <text:p text:style-name="P5433"><text:span text:style-name="T5434">8</text:span><text:span text:style-name="T5435">. Socialinės stipendijos skiriamos vienam studijų semestrui, įskaitant to semestro sesiją ir atostogų laikotarpį (toliau – semestras), bet ne ilgiau kaip iki studijų pabaigos.<text:s/></text:span></text:p>
      <text:p text:style-name="P5436"/>
      <text:p text:style-name="P5437"><text:span text:style-name="T5438">II</text:span><text:span text:style-name="T5439"><text:s/>SKYRIUS</text:span></text:p>
      <text:p text:style-name="P5440"><text:span text:style-name="T5441">L</text:span><text:span text:style-name="T5442">ĖŠŲ SOCIALINĖMS STIPENDIJOMS SKIRSTYMAS</text:span></text:p>
      <text:p text:style-name="P5443"/>
      <text:p text:style-name="P5444"><text:span text:style-name="T5445">9</text:span><text:span text:style-name="T5446">. Socialinėms stipendijoms teikti naudojamos Fondui šiam tikslui skirtos Lietuvos Respublikos valstybės biudžeto (toliau – valstybės biudžetas) lėšos, taip pat gali būti naudojamos kitos teisėtai gautos lėšos.<text:s/></text:span></text:p>
      <text:p text:style-name="P5447"><text:span text:style-name="T5448">10</text:span><text:span text:style-name="T5449">. Fondas socialinėms stipendijoms teikti skirtas lėšas paskirsto:<text:s/></text:span></text:p>
      <text:p text:style-name="P5450"><text:span text:style-name="T5451">10.1</text:span><text:span text:style-name="T5452">. socialinėms stipendijoms išmokėti pagal praėjusių metų rudens semestre prisiimtus įsipareigojimus;</text:span></text:p>
      <text:p text:style-name="P5453"><text:span text:style-name="T5454">10.2</text:span><text:span text:style-name="T5455">. socialinėms stipendijoms teikti per einamųjų metų pavasario semes</text:span><text:span text:style-name="T5456">trą;</text:span></text:p>
      <text:p text:style-name="P5457"><text:span text:style-name="T5458">10.3</text:span><text:span text:style-name="T5459">. socialinėms stipendijoms teikti per einamųjų metų rudens semestrą. Šiam tikslui atidedama ne mažiau kaip trečdalis socialinėms stipendijoms teikti Fondui skirtų lėšų.<text:s/></text:span></text:p>
      <text:p text:style-name="P5460"><text:span text:style-name="T5461">11</text:span><text:span text:style-name="T5462">. Lėšos, nepanaudotos Aprašo 10.1 papunktyje nurodytoms socialinė</text:span><text:span text:style-name="T5463">ms stipendijoms, gali būti naudojamos Aprašo 10.2 ir 10.3 papunkčiuose nurodytoms socialinėms stipendijoms mokėti. Lėšos, nepanaudotos Aprašo 10.2 papunktyje nurodytoms socialinėms stipendijoms, gali būti naudojamos Aprašo 10.3 papunktyje <text:s/>nurodytoms socia</text:span><text:span text:style-name="T5464">linėms stipendijoms mokėti.<text:s/></text:span></text:p>
      <text:p text:style-name="P5465"/>
      <text:p text:style-name="P5466"><text:span text:style-name="T5467">III</text:span><text:span text:style-name="T5468"><text:s/>SKYRIUS</text:span></text:p>
      <text:p text:style-name="P5469"><text:span text:style-name="T5470">SOCIALINIŲ STIPENDIJŲ SKYRIMAS IR MOKĖJIMAS</text:span></text:p>
      <text:p text:style-name="P5471"/>
      <text:p text:style-name="P5472"><text:span text:style-name="T5473">12</text:span><text:span text:style-name="T5474">. Fondas kasmet priima paraiškas socialinėms stipendijoms gauti:</text:span></text:p>
      <text:p text:style-name="P5475"><text:span text:style-name="T5476">12.1</text:span><text:span text:style-name="T5477">. pagrindinio socialinių stipendijų paraiškų priėmimo laikotarpiu:</text:span></text:p>
      <text:p text:style-name="P5478"><text:span text:style-name="T5479">12.1.1</text:span><text:span text:style-name="T5480">. pavasario</text:span><text:span text:style-name="T5481"><text:s/>semestrui (įskaitant vasaros atostogų laikotarpį): einamųjų metų sausio 20 d. – vasario 20 d.;</text:span></text:p>
      <text:p text:style-name="P5482"><text:span text:style-name="T5483">12.1.2</text:span><text:span text:style-name="T5484">. rudens semestrui (įskaitant žiemos atostogų laikotarpį): einamųjų metų rugsėjo 15 d. – spalio<text:s/></text:span><text:span text:style-name="T5485">15</text:span><text:span text:style-name="T5486"><text:s/>d.;</text:span></text:p>
      <text:p text:style-name="P5487"><text:span text:style-name="T5488">12.2</text:span><text:span text:style-name="T5489">. papildomo socialinių stipendijų par</text:span><text:span text:style-name="T5490">aiškų priėmimo laikotarpiu pagal Aprašo<text:s/></text:span><text:span text:style-name="T5491">29</text:span><text:span text:style-name="T5492"> punkto nuostatas.</text:span></text:p>
      <text:p text:style-name="P5493"><text:span text:style-name="T5494">13</text:span><text:span text:style-name="T5495">. Studentas, norėdamas gauti socialinę stipendiją, Aprašo 12 punkte nurodytais laikotarpiais privalo Fondui per Stipendijų ir finansinės paramos studentams informacinę sistemą „Parama“ (t</text:span><text:span text:style-name="T5496">oliau – IS „Parama“) elektroniniu būdu pateikti Fondo direktoriaus nustatytos formos paraišką. Paraiškoje studentas pateikia šiuos savo asmens duomenis: vardą, pavardę, asmens kodą, deklaruotos ir faktinės gyvenamosios vietos adresą, telefono ryšio numerį,</text:span><text:span text:style-name="T5497"><text:s/>el. pašto adresą, aukštosios mokyklos ir fakulteto (jei yra) pavadinimus, studento mokėjimo sąskaitos, į kurią turėtų būti pervedama socialinė stipendija, numerį ir kredito įstaigos pavadinimą, pažymi, kurį Įstatymo 82</text:span><text:span text:style-name="T5498">1</text:span><text:span text:style-name="T5499"><text:s/>straipsnio 2 dalyje nurodytą kriter</text:span><text:span text:style-name="T5500">ijų atitinka. Paraiškos, pateiktos praleidus Aprašo 12 punkte nustatytus terminus, nevertinamos.</text:span></text:p>
      <text:p text:style-name="P5501"><text:span text:style-name="T5502">14</text:span><text:span text:style-name="T5503">. Pildančio ir pateikiančio Fondui paraišką per IS „Parama“ asmens tapatybė nustatoma naudojantis Valstybės informacinių išteklių sąveikumo platformos<text:s/></text:span><text:span text:style-name="T5504">asmens tapatybės nustatymo elektroninėje erdvėje paslauga. Išimtiniais atvejais, jei asmens tapatybės neįmanoma nustatyti naudojantis nurodyta paslauga ir dėl to asmuo negali prisijungti prie IS „Parama“ ir pateikti paraiškos, asmuo iki paraiškų pateikimo<text:s/></text:span><text:span text:style-name="T5505">termino pabaigos turi atvykti į Fondą ir:</text:span></text:p>
      <text:p text:style-name="P5506"><text:span text:style-name="T5507">14.1</text:span><text:span text:style-name="T5508">. pateikti asmens tapatybę patvirtinantį dokumentą, kuris, įsitikinus asmens tapatybe, grąžinamas asmeniui;</text:span></text:p>
      <text:p text:style-name="P5509"><text:span text:style-name="T5510">14.2</text:span><text:span text:style-name="T5511">. įstaigoje prisijungęs prie IS „Parama“ užpildyti paraišką socialinei stipendijai gauti.</text:span></text:p>
      <text:p text:style-name="P5512"><text:span text:style-name="T5513">15</text:span><text:span text:style-name="T5514">. Studentas, pateikdamas paraišką socialinei stipendijai gauti, patvirtina, kad visi jo paraiškoje nurodyti duomenys yra teisingi ir nėra Įstatymo 82</text:span><text:span text:style-name="T5515">1</text:span><text:span text:style-name="T5516"><text:s/>straipsnio 3 dalyje nurodytų aplinkybių, dėl kurių jis negalėtų gauti socialinės stipendijos. Patei</text:span><text:span text:style-name="T5517">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518"><text:span text:style-name="T5519">16</text:span><text:span text:style-name="T5520">.</text:span><text:span text:style-name="T5521"><text:s/></text:span><text:span text:style-name="T5522">Fondas, ga</text:span><text:span text:style-name="T5523">vęs studento paraišką, patikrina toliau nurodytuose registruose ir informacinėse sistemose esančius studento asmens duomenis:</text:span></text:p>
      <text:p text:style-name="P5524"><text:span text:style-name="T5525">16.1</text:span><text:span text:style-name="T5526">. Studentų registre: aukštosios mokyklos pavadinimą, studijų programos pavadinimą ir valstybinį kodą, studijų pakopą, studij</text:span><text:span text:style-name="T5527">ų formą, kursą, semestro pradžios ir pabaigos datas, akademinių skolų skaičių, studento ankstesnių studijų pradžios ir pabaigos datas, studijų programos apimtį kreditais, valstybės lėšomis įgytų studijų kreditų skaičių, suteiktų akademinių atostogų pradžio</text:span><text:span text:style-name="T5528">s ir pabaigos datas;</text:span></text:p>
      <text:p text:style-name="P5529"><text:span text:style-name="T5530">16.2</text:span><text:span text:style-name="T5531">. Gyventojų registre: vardą, pavardę, asmens kodą, deklaruotos gyvenamosios vietos adresą;</text:span></text:p>
      <text:p text:style-name="P5532"><text:span text:style-name="T5533">16.3</text:span><text:span text:style-name="T5534">. Socialinės paramos šeimai informacinėje sistemoje, studentui paraiškoje pažymėjus, kad atitinka Įstatymo 82</text:span><text:span text:style-name="T5535">1</text:span><text:span text:style-name="T5536"><text:s/>straipsnio 2 dali</text:span><text:span text:style-name="T5537">es 1 punkte nurodytą kriterijų: ar studentas yra vienas iš bendrai gyvenančių asmenų arba vienas gyvenantis asmuo, turintys teisę gauti arba gaunantis socialinę pašalpą pagal Lietuvos Respublikos piniginės socialinės paramos nepasiturintiems gyventojams įs</text:span><text:span text:style-name="T5538">tatymą, socialinės pašalpos laikotarpį, sprendimo, kuriuo paskirta socialinė pašalpa, datą;</text:span></text:p>
      <text:p text:style-name="P5539"><text:span text:style-name="T5540">16.4</text:span><text:span text:style-name="T5541">. Neįgalumo ir darbingumo nustatymo tarnybos prie Socialinės apsaugos ir darbo ministerijos informacinėje sistemoje, studentui paraiškoje pažymėjus, kad ati</text:span><text:span text:style-name="T5542">tinka Įstatymo 82</text:span><text:span text:style-name="T5543">1</text:span><text:span text:style-name="T5544"><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5545"><text:span text:style-name="T5546">17</text:span><text:span text:style-name="T5547">. Studentas, paraiškoje pažymėjęs, kad atitinka Įstatymo 82</text:span><text:span text:style-name="T5548">1</text:span><text:span text:style-name="T5549"><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50">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51"><text:s/>pabaigos Aprašo 16.3 ar 16.4 papunkčiuose nustatyta tvarka negavus informacijos apie studento atitiktį Įstatymo 82</text:span><text:span text:style-name="T5552">1</text:span><text:span text:style-name="T5553"><text:s/>straipsnio 2 dalies 1 ar 2 punktuose nurodytiems kriterijams, studentas turės pateikti Fondui atitiktį šiems kriterijams patvirtinančius do</text:span><text:span text:style-name="T5554">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5">itiktį Įstatymo 82</text:span><text:span text:style-name="T5556">1</text:span><text:span text:style-name="T5557"><text:s/>straipsnio 2 dalies 1 ar 2 punktuose nurodytiems kriterijams, pateikti. Nepateikus dokumentų per nurodytą terminą, laikoma, kad studentas neatitinka Įstatymo 82</text:span><text:span text:style-name="T5558">1</text:span><text:span text:style-name="T5559"><text:s/>straipsnio 2 dalies 1 ar 2 punktuose nurodytų kriterijų.</text:span></text:p>
      <text:p text:style-name="P5560"><text:span text:style-name="T5561">18</text:span><text:span text:style-name="T5562">. Studentas</text:span><text:span text:style-name="T5563">, paraiškoje pažymėjęs, kad atitinka Įstatymo 82</text:span><text:span text:style-name="T5564">1</text:span><text:span text:style-name="T5565"><text:s/>straipsnio 2 dalies 3 punkte nurodytą kriterijų, per 4 darbo dienas nuo paraiškų teikimo termino pabaigos Fondui privalo pateikti dokumentą, patvirtinantį atitiktį šiam kriterijui, išskyrus atvejus, kai stu</text:span><text:span text:style-name="T5566">dentas anksčiau buvo užpildęs paraišką socialinei stipendijai gauti IS „Parama“, pateikė Fondui dokumentus, patvirtinančius atitiktį Įstatymo 82</text:span><text:span text:style-name="T5567">1</text:span><text:span text:style-name="T5568"><text:s/>straipsnio 2 dalies 3 punkte nurodytam kriterijui, ir Fondas skyrė šiam studentui socialinę stipendiją pagal Į</text:span><text:span text:style-name="T5569">statymo 82</text:span><text:span text:style-name="T5570">1</text:span><text:span text:style-name="T5571"><text:s/>straipsnio 2 dalies 3 punkte nurodytą kriterijų. Nepateikus dokumento per nurodytą terminą laikoma, kad studentas neatitinka Įstatymo 82</text:span><text:span text:style-name="T5572">1</text:span><text:span text:style-name="T5573"><text:s/>straipsnio 2 dalies 3 punkte nurodyto kriterijaus.</text:span></text:p>
      <text:p text:style-name="P5574"><text:span text:style-name="T5575">19</text:span><text:span text:style-name="T5576">. Pasibaigus Aprašo 12 punkte nurodytam paraiškų<text:s/></text:span><text:span text:style-name="T5577">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8">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9">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80">rmacija, kad studentas įvykdė studijų programos reikalavimus, tačiau jam atidėtas baigiamojo darbo gynimas ar baigiamojo egzamino laikymas. Suvestus ir patikrintus duomenis aukštoji mokykla patvirtina IS „Parama“.</text:span></text:p>
      <text:p text:style-name="P5581"><text:span text:style-name="T5582">20</text:span><text:span text:style-name="T5583">. Fondas kitą darbo dieną nuo aukšto</text:span><text:span text:style-name="T5584">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5">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6"><text:span text:style-name="T5587">21</text:span><text:span text:style-name="T5588">. Fondo direktorius ne vėliau kaip per 10 darbo dienų nuo paraiškų teikimo termino pabaigos priima sprendimą dėl socialinės stipendijos skyrimo (neskyrimo).</text:span></text:p>
      <text:p text:style-name="P5589"><text:span text:style-name="T5590">22</text:span><text:span text:style-name="T5591">. Fondas per 3 darbo dienas nuo Fondo direktoriaus sprendimo dėl socialinės stipendijos<text:s/></text:span><text:span text:style-name="T5592">skyrimo (neskyrimo) priėmimo dienos per IS „Parama“ praneša studentui apie priimtą sprendimą skirti arba neskirti jam socialinę stipendiją.</text:span></text:p>
      <text:p text:style-name="P5593"><text:span text:style-name="T5594">23</text:span><text:span text:style-name="T5595">. Studentas, kuriam socialinė stipendija neskirta dėl to, kad jis neatitiko Įstatymo 82</text:span><text:span text:style-name="T5596">1</text:span><text:span text:style-name="T5597"> straipsnio 2 dalyje n</text:span><text:span text:style-name="T5598">ustatyto ir pateiktoje paraiškoje pažymėto kriterijaus, turi teisę kreiptis į Fondą su prašymu skirti socialinę stipendiją šiais atvejais:</text:span></text:p>
      <text:p text:style-name="P5599"><text:span text:style-name="T5600">23.1</text:span><text:span text:style-name="T5601">. Įstatymo 82</text:span><text:span text:style-name="T5602">1<text:s/></text:span><text:span text:style-name="T5603">straipsnio 2 dalies 1 punkte nurodyta socialinė pašalpa asmeniui paskirta už laikotarpį, kuris p</text:span><text:span text:style-name="T5604">atenka į Aprašo 12 punkte nustatytą paraiškų priėmimo laikotarpį, nors sprendimas skirti socialinę pašalpą priimtas jam jau pasibaigus;<text:s/></text:span></text:p>
      <text:p text:style-name="P5605"><text:span text:style-name="T5606">23.2</text:span><text:span text:style-name="T5607">. Įstatymo 82</text:span><text:span text:style-name="T5608">1</text:span><text:span text:style-name="T5609"><text:s/>straipsnio 2 dalies 2 punkte nurodytas darbingumo lygis pradeda galioti Aprašo 12 punkte nustaty</text:span><text:span text:style-name="T5610">tu paraiškų priėmimo laikotarpiu, nors sprendimas dėl atitinkamo darbingumo lygio nustatymo priimtas pasibaigus Aprašo 12 punkte nustatytam paraiškų priėmimo laikotarpiui;</text:span></text:p>
      <text:p text:style-name="P5611"><text:span text:style-name="T5612">23.3</text:span><text:span text:style-name="T5613">. studentas Aprašo 12 punkte nustatytu paraiškų priėmimo laikotarpiu atitink</text:span><text:span text:style-name="T5614">a vieną iš Įstatymo 82</text:span><text:span text:style-name="T5615">1</text:span><text:span text:style-name="T5616"><text:s/>straipsnio 2 dalyje nustatytų kriterijų, tačiau paraiškoje per klaidą pažymėjo kriterijų, kurio neatitinka.<text:s/></text:span></text:p>
      <text:p text:style-name="P5617"><text:span text:style-name="T5618">24</text:span><text:span text:style-name="T5619">. Aprašo 23 punkte nurodytais atvejais studentas Fondui raštu pateikia Fondo direktoriaus nustatytos formos prašymą</text:span><text:span text:style-name="T5620"><text:s/>skirti socialinę stipendiją:<text:s/></text:span></text:p>
      <text:p text:style-name="P5621"><text:span text:style-name="T5622">24.1</text:span><text:span text:style-name="T5623">. Aprašo 23.1 papunktyje – per 10 darbo dienų nuo sprendimo skirti socialinę pašalpą priėmimo;</text:span></text:p>
      <text:p text:style-name="P5624"><text:span text:style-name="T5625">24.2</text:span><text:span text:style-name="T5626">. Aprašo 23.2 papunktyje – per 10 darbo dienų nuo sprendimo dėl atitinkamo darbingumo lygio nustatymo priėmimo;</text:span></text:p>
      <text:p text:style-name="P5627"><text:span text:style-name="T5628">24</text:span><text:span text:style-name="T5629">.3</text:span><text:span text:style-name="T5630">. Aprašo 23.3 papunktyje – per 10 darbo dienų nuo dienos, kai studentas Aprašo 22 punkte nustatyta tvarka buvo informuotas apie priimtą sprendimą neskirti socialinės stipendijos.<text:s/></text:span></text:p>
      <text:p text:style-name="P5631"><text:span text:style-name="T5632">25</text:span><text:span text:style-name="T5633">. Studentų, pateikusių prašymus skirti socialinę stipendiją Apra</text:span><text:span text:style-name="T5634">šo 23.1 ar 23.2 papunkčiuose nurodytais pagrindais, asmens duomenis Fondas patikrina atitinkamai Socialinės paramos šeimai informacinėje sistemoje ir Neįgalumo ir darbingumo nustatymo tarnybos prie Socialinės apsaugos ir darbo ministerijos informacinėje si</text:span><text:span text:style-name="T5635">stemoje. Jei Fondas negauna duomenų apie studentą arba gauna informaciją, kad studentas neatitinka prašyme skirti socialinę stipendiją nurodyto kriterijaus, Fondas per 5 darbo dienas nuo Aprašo 24.1 ir 24.2 papunkčiuose nurodyto termino pabaigos per IS „Pa</text:span><text:span text:style-name="T5636">rama“ išsiunčia studentui pranešimą, kuriame nustato 5 darbo dienų terminą dokumentams, patvirtinantiems studento atitiktį Įstatymo 82</text:span><text:span text:style-name="T5637">1</text:span><text:span text:style-name="T5638"><text:s/>straipsnio 2 dalies 1 ar 2 punktuose nurodytiems kriterijams, pateikti. Nepateikus dokumentų per nurodytą terminą, prašy</text:span><text:span text:style-name="T5639">mas nevertinamas, o studentas apie tai informuojamas per 3 darbo dienas, išsiunčiant jam pranešimą IS „Parama“.<text:s/></text:span></text:p>
      <text:p text:style-name="P5640"><text:span text:style-name="T5641">26</text:span><text:span text:style-name="T5642">. Studentas, pateikęs prašymą skirti socialinę stipendiją Aprašo 23.3 papunktyje nurodytu pagrindu ir nurodęs, kad atitinka Įstatymo 82</text:span><text:span text:style-name="T5643">1</text:span><text:span text:style-name="T5644"><text:s/></text:span><text:span text:style-name="T5645">straipsnio 2 dalies 3 punkte nurodytą kriterijų, kartu su prašymu Fondui privalo pateikti dokumentą, patvirtinantį atitiktį šiam kriterijui, išskyrus Aprašo 18 punkte nurodytus atvejus, kai dokumento pateikti nereikia. Nepateikus dokumento, Fondas per 5 da</text:span><text:span text:style-name="T5646">rbo dienas nuo studento prašymo gavimo per IS „Parama“ išsiunčia studentui pranešimą, kuriame nustato 5 darbo dienų terminą dokumentams, patvirtinantiems studento atitiktį Įstatymo 82</text:span><text:span text:style-name="T5647">1</text:span><text:span text:style-name="T5648"><text:s/>straipsnio 2 dalies 3 punkte nurodytam kriterijui, pateikti. Nepateikus</text:span><text:span text:style-name="T5649"><text:s/>dokumentų per nurodytą terminą, prašymas nevertinamas, o studentas apie tai informuojamas per 3 darbo dienas, išsiunčiant jam pranešimą IS „Parama“.</text:span></text:p>
      <text:p text:style-name="P5650"><text:span text:style-name="T5651">27</text:span><text:span text:style-name="T5652">. Sprendimas skirti socialinę stipendiją priimamas, jeigu yra visos šios sąlygos:<text:s/></text:span></text:p>
      <text:p text:style-name="P5653"><text:span text:style-name="T5654">27.1</text:span><text:span text:style-name="T5655">. studentas</text:span><text:span text:style-name="T5656"><text:s/>Aprašo 24 punkte nustatytu terminu pateikė prašymą skirti socialinę stipendiją;<text:s/></text:span></text:p>
      <text:p text:style-name="P5657"><text:span text:style-name="T5658">27.2</text:span><text:span text:style-name="T5659">. Fondas Aprašo 25 ar 26 punktuose nustatyta tvarka nustato, kad studentas Aprašo 12 punkte nustatytu paraiškų priėmimo laikotarpiu atitiko bent vieną iš Įstatymo 82</text:span><text:span text:style-name="T5660">1<text:s/></text:span><text:span text:style-name="T5661">straipsnio 2 dalyje nurodytų kriterijų;</text:span></text:p>
      <text:p text:style-name="P5662"><text:span text:style-name="T5663">27.3</text:span><text:span text:style-name="T5664">. iki sprendimo dėl socialinės stipendijos neskyrimo priėmimo nebuvo nustatyta Įstatymo 82</text:span><text:span text:style-name="T5665">1</text:span><text:span text:style-name="T5666"><text:s/>straipsnio 3 ir 5 dalyse nurodytų aplinkybių.<text:s/></text:span></text:p>
      <text:p text:style-name="P5667"><text:span text:style-name="T5668">28</text:span><text:span text:style-name="T5669">. Fondo direktorius ne vėliau kaip per 15 darbo dienų nuo s</text:span><text:span text:style-name="T5670">tudento prašymo skirti socialinę stipendiją gavimo priima sprendimą dėl gauto prašymo. Apie priimtą sprendimą studentai informuojami Aprašo 22 punkte nustatyta tvarka.</text:span></text:p>
      <text:p text:style-name="P5671"><text:span text:style-name="T5672">29</text:span><text:span text:style-name="T5673">.</text:span><text:span text:style-name="T5674"><text:s/>Jeigu yra pagal Aprašo 10 ir 11 punktus socialinėms stipendijoms teikti atitinka</text:span><text:span text:style-name="T5675">mą semestrą numatytų lėšų likutis, Fondas savo interneto svetainėje skelbia papildomus paraiškų socialinei stipendijai gauti priėmimo terminus. Papildomų paraiškų socialinei stipendijai gauti teikimo metu teikti paraiškas ir gauti socialines stipendijas ga</text:span><text:span text:style-name="T5676">li visi Įstatymo 82</text:span><text:span text:style-name="T5677">1</text:span><text:span text:style-name="T5678"><text:s/>straipsnio 2 dalyje nustatytus reikalavimus atitinkantys studentai, išskyrus tuos, kuriems socialinė stipendija buvo paskirta pateikus paraiškas pagrindinio paraiškų priėmimo laikotarpiu ir kurie neturi teisės gauti socialinės stipendi</text:span><text:span text:style-name="T5679">jos pagal Įstatymo 82</text:span><text:span text:style-name="T5680">1</text:span><text:span text:style-name="T5681"><text:s/>straipsnio 3 dalį. Papildomo paraiškų socialinei stipendijai gauti teikimo metu socialinė stipendija studentui skiriama likusiam semestro laikotarpiui.</text:span></text:p>
      <text:p text:style-name="P5682"><text:span text:style-name="T5683">30</text:span><text:span text:style-name="T5684">.</text:span><text:span text:style-name="T5685"><text:s/>Skirtą socialinę stipendiją Fondas perveda į studento paraiškoje nurodytą</text:span><text:span text:style-name="T5686"><text:s/>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687">Aprašo 28 p</text:span><text:span text:style-name="T5688">unkte nustatyta tvarka skirta socialinė stipendija išmokama ne vėliau kaip per 5 darbo dienas nuo Aprašo 28 punkte nurodyto sprendimo priėmimo dienos.</text:span></text:p>
      <text:p text:style-name="P5689"><text:span text:style-name="T5690">31</text:span><text:span text:style-name="T5691">. Priėmus sprendimą skirti socialinę stipendiją Aprašo 28 punkte nustatyta tvarka, socialinė stipen</text:span><text:span text:style-name="T5692">dija skiriama:</text:span></text:p>
      <text:p text:style-name="P5693"><text:span text:style-name="T5694">31.1</text:span><text:span text:style-name="T5695">. Aprašo 8 punkte nurodytam laikotarpiui, jei Fondas buvo priėmęs sprendimą dėl socialinės stipendijos neskyrimo studentui, paraišką skirti socialinę stipendiją pateikusiam per Aprašo 12.1 papunktyje nustatytą pagrindinį socialinių sti</text:span><text:span text:style-name="T5696">pendijų paraiškų priėmimo laikotarpį;</text:span></text:p>
      <text:p text:style-name="P5697"><text:span text:style-name="T5698">31.2</text:span><text:span text:style-name="T5699">. likusiam semestro laikotarpiui, jei Fondas buvo priėmęs sprendimą dėl socialinės stipendijos neskyrimo studentui, paraišką skirti socialinę stipendiją pateikusiam per Aprašo 12.2 papunktyje nustatytą papildom</text:span><text:span text:style-name="T5700">ą socialinių stipendijų paraiškų priėmimo laikotarpį.</text:span></text:p>
      <text:p text:style-name="P5701"><text:span text:style-name="T5702">32</text:span><text:span text:style-name="T5703">.</text:span><text:span text:style-name="T5704"><text:s/>Socialinės stipendijos mokėjimas nutraukiamas Įstatymo 82</text:span><text:span text:style-name="T5705">1</text:span><text:span text:style-name="T5706"><text:s/>straipsnio 5 dalyje nustatytais atvejais.</text:span></text:p>
      <text:p text:style-name="P5707"><text:span text:style-name="T5708">33</text:span><text:span text:style-name="T5709">.</text:span><text:span text:style-name="T5710"><text:s/>Atsiradus ar paaiškėjus aplinkybėms, dėl kurių socialinės stipendijos mokėjimas nut</text:span><text:span text:style-name="T5711">raukiamas, aukštoji mokykla ir studentas per 3 darbo dienas nuo tokios aplinkybės atsiradimo ir paaiškėjimo dienos privalo apie tai informuoti Fondą raštu ar elektroniniu paštu ir nurodyti studento, kuriam buvo paskirta socialinė stipendija, asmens kodą, v</text:span><text:span text:style-name="T5712">ardą, pavardę, nurodyti aplinkybę, dėl kurios socialinės stipendijos mokėjimas nutraukiamas ir jos atsiradimo pagrindą bei datą.</text:span></text:p>
      <text:p text:style-name="P5713"><text:span text:style-name="T5714">34</text:span><text:span text:style-name="T5715">.</text:span><text:span text:style-name="T5716"><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7">Skyriaus pakeitimai:</text:p>
      <text:p text:style-name="P5718"><text:span text:style-name="T5719">Nr.<text:s/></text:span><text:a xlink:href="https://www.e-tar.lt/portal/legalAct.html?documentId=27097ae055f311edbc04912defe897d1" office:target-frame-name="_top" xlink:show="replace"><text:span text:style-name="T5720">1064</text:span></text:a><text:span text:style-name="T5721">, 2022-10-26, paskelbta TAR 2022-10-27, i. k. 2022-21753</text:span></text:p>
      <text:p text:style-name="Normal"/>
      <text:p text:style-name="P5722"><text:span text:style-name="T5723">IV</text:span><text:span text:style-name="T5724"><text:s/>SKYRIUS</text:span></text:p>
      <text:p text:style-name="P5725"><text:span text:style-name="T5726">BAIGIAMOSIOS NUOSTATOS</text:span></text:p>
      <text:p text:style-name="P5727"/>
      <text:p text:style-name="P5728"><text:span text:style-name="T5729">35</text:span><text:span text:style-name="T5730">. Apraše nurodyti asmenų d</text:span><text:span text:style-name="T5731">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732">enų apsaugos reglamentas) bei Lietuvos Respublikos asmens duomenų teisinės apsaugos įstatymu socialinių stipendijų skyrimo, mokėjimo ir administravimo tikslais<text:s/></text:span></text:p>
      <text:p text:style-name="P5733"/>
      <text:p text:style-name="P5734">Punkto numeracijos pakeitimas:</text:p>
      <text:p text:style-name="P5735"><text:span text:style-name="T5736">Nr.<text:s/></text:span><text:a xlink:href="https://www.e-tar.lt/portal/legalAct.html?documentId=27097ae055f311edbc04912defe897d1" office:target-frame-name="_top" xlink:show="replace"><text:span text:style-name="T5737">1064</text:span></text:a><text:span text:style-name="T5738">, 2022-10-26, paskelbta TAR 2022-10-27, i. k. 2022-21753</text:span></text:p>
      <text:p text:style-name="Normal"/>
      <text:p text:style-name="P5739">Papildyta priedu:</text:p>
      <text:p text:style-name="P5740"><text:span text:style-name="T5741">Nr.<text:s/></text:span><text:a xlink:href="https://www.e-tar.lt/portal/legalAct.html?documentId=815fb010015211ebb74de75171d26d52" office:target-frame-name="_top" xlink:show="replace"><text:span text:style-name="T5742">1037</text:span></text:a><text:span text:style-name="T5743">, 2020-09-23, paskelbta TAR</text:span><text:span text:style-name="T5744"><text:s/>2020-09-28, i. k. 2020-20082</text:span></text:p>
      <text:p text:style-name="Normal"/>
      <text:p text:style-name="P5745">PATVIRTINTA</text:p>
      <text:p text:style-name="P5751">Lietuvos Respublikos Vyriausybės</text:p>
      <text:p text:style-name="P5752">2017 m. kovo 1 d. nutarimu Nr. 149<text:s/></text:p>
      <text:p text:style-name="P5753">(Lietuvos Respublikos Vyriausybės</text:p>
      <text:p text:style-name="P5754">2020 m. gruodžio 23 d. nutarimo<text:s/></text:p>
      <text:p text:style-name="P5755">Nr. 1446</text:p>
      <text:p text:style-name="P5756">redakcija)</text:p>
      <text:p text:style-name="Normal"/>
      <text:p text:style-name="P5757"><text:span text:style-name="T5758">VALSTYBĖS REMIAMŲ PASKOLŲ STUDENTAMS SUTEIKIMO, ADMINISTRAVIMO IR GRĄŽINIMO TVARKOS APRAŠAS</text:span></text:p>
      <text:p text:style-name="P5759"/>
      <text:p text:style-name="P5760"><text:span text:style-name="T5761">I</text:span><text:span text:style-name="T5762"><text:s/>SKYRIUS</text:span></text:p>
      <text:p text:style-name="P5763"><text:span text:style-name="T5764">BENDROSIOS NUOSTATOS</text:span></text:p>
      <text:p text:style-name="P5765"/>
      <text:p text:style-name="P5766">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7"><text:span text:style-name="T5768">2</text:span><text:span text:style-name="T5769">. Apraše vartojamos sąvokos atitinka Lietuvos Respublikos mokslo ir studijų įstatyme, Lietuvos Respublikos</text:span><text:span text:style-name="T5770"><text:s/>finansų įstaigų įstatyme ir Lietuvos Respublikos piniginės socialinės paramos nepasiturintiems gyventojams įstatyme vartojamas sąvokas.</text:span><text:s/></text:p>
      <text:p text:style-name="P5771">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72"/>
      <text:p text:style-name="P5773"><text:span text:style-name="T5774">II</text:span><text:span text:style-name="T5775"><text:s/>SKYRIUS</text:span></text:p>
      <text:p text:style-name="P5776"><text:span text:style-name="T5777">PASKOLŲ RŪŠYS IR DYDŽIAI</text:span></text:p>
      <text:p text:style-name="P5778"/>
      <text:p text:style-name="P5779">4. Paskola yra su valstybės garantija, teikiama iš kredito įstaigų lėšų Aprašo nustatyta tvarka. Studentams teikiamos šios paskolos:<text:s/></text:p>
      <text:p text:style-name="P5780">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81">4.2. paskola gyvenimo išlaidoms. Šios paskolos suma per vienus studijų metus negali viršyti bazinės socialinės išmokos (toliau – BSI) 80 dydžių.<text:s/><text:span text:style-name="T5782">Pavasario semestrą teikiamų paskolų gyvenimo išlaidoms dydis negali viršyti 40 BSI dydžių</text:span>;<text:s/></text:p>
      <text:p text:style-name="P5783">Papunkčio pakeitimai:</text:p>
      <text:p text:style-name="P5784"><text:span text:style-name="T5785">Nr.<text:s/></text:span><text:a xlink:href="https://www.e-tar.lt/portal/legalAct.html?documentId=aba1302048ff11eb8d9fe110e148c770" office:target-frame-name="_top" xlink:show="replace"><text:span text:style-name="T5786">1446</text:span></text:a><text:span text:style-name="T5787">, 2020-12-23, paskelbta TAR<text:s/></text:span><text:span text:style-name="T5788">2020-12-28, i. k. 2020-28735</text:span></text:p>
      <text:p text:style-name="Normal"/>
      <text:p text:style-name="P5789">4.3. paskola dalinėms studijoms pagal tarptautines (tarpžinybines) sutartis. Šios paskolos suma per vienus studijų metus negali viršyti 60 BSI dydžių.<text:s/></text:p>
      <text:p text:style-name="P5790">5.<text:s/><text:span text:style-name="T5791">Paskolos gavėjo bendra Aprašo nustatyta tvarka gautų paskolų<text:s/></text:span><text:span text:style-name="T5792">suma, neįskaitant palūkanų, negali būti didesnė nei 505 BSI dydžiai (toliau – maksimali paskolų suma).</text:span><text:s/></text:p>
      <text:p text:style-name="P5793">Punkto pakeitimai:</text:p>
      <text:p text:style-name="P5794"><text:span text:style-name="T5795">Nr.<text:s/></text:span><text:a xlink:href="https://www.e-tar.lt/portal/legalAct.html?documentId=aba1302048ff11eb8d9fe110e148c770" office:target-frame-name="_top" xlink:show="replace"><text:span text:style-name="T5796">1446</text:span></text:a><text:span text:style-name="T5797">, 2020-12-23, paskelbta TAR</text:span><text:span text:style-name="T5798"><text:s/>2020-12-28, i. k. 2020-28735</text:span></text:p>
      <text:p text:style-name="Normal"/>
      <text:p text:style-name="P5799"><text:span text:style-name="T5800">6</text:span><text:span text:style-name="T5801">. Siekdamas, kad maksimali paskolų suma būtų didesnė nei nurodyta Aprašo 5 punkte, studentas privalo iki prašymų gauti paskolas atitinkamą semestrą teikimo pabaigos pateikti Fondui prašymą padidinti maksimalią paskolų su</text:span><text:span text:style-name="T5802">mą.<text:s/></text:span></text:p>
      <text:p text:style-name="P5803"><text:span text:style-name="T5804">7</text:span><text:span text:style-name="T5805">.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806">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7">udijų kainai sumokėti ir pakanka paskoloms teikti numatytų lėšų.</text:span></text:p>
      <text:p text:style-name="P5808"><text:span text:style-name="T5809">8</text:span><text:span text:style-name="T5810">. Maksimali paskolų suma didinama iki visos paskolai studijų kainai sumokėti einamiesiems studijų metams gauti studentui reikalingos sumos. Maksimali paskolų suma didinama tik studijoms<text:s/></text:span><text:span text:style-name="T5811">pagal vieną studijų sutartį. <text:s/></text:span></text:p>
      <text:p text:style-name="P581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13"/>
      <text:p text:style-name="P5814"><text:span text:style-name="T5815">III</text:span><text:span text:style-name="T5816"><text:s/>SKYRIUS</text:span></text:p>
      <text:p text:style-name="P5817"><text:span text:style-name="T5818">LĖŠŲ PASKOLOMS PASKIRSTYMAS</text:span></text:p>
      <text:p text:style-name="P5819"/>
      <text:p text:style-name="P5820">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21">kitos teisėtai gautos lėšos.</text:span><text:s/></text:p>
      <text:p text:style-name="P5822">11. Valstybės remiamų paskolų palūkanoms, skaičiuojamoms studijų metu, apmokėti gali būti naudojamos Europos Sąjungos struktūrinių fondų lėšos.<text:s/></text:p>
      <text:p text:style-name="P5823">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24">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25">14. Sprendimus dėl nepanaudotų lėšų perskirstymo priima Fondo direktorius.</text:p>
      <text:p text:style-name="P5826">15. Fondo lėšos, skirtos paskolų palūkanoms apmokėti, pirmiausia naudojamos apmokėti<text:s/>palūkanoms pagal jau sudarytas paskolos sutartis, po to – apmokėti palūkanoms studijų metu pagal sudaromas naujas paskolos sutartis.</text:p>
      <text:p text:style-name="P5827">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8"/>
      <text:p text:style-name="P5829"><text:span text:style-name="T5830">IV</text:span><text:span text:style-name="T5831"><text:s/>SKYRIUS</text:span></text:p>
      <text:p text:style-name="P5832"><text:span text:style-name="T5833">PASKOLŲ TEIKĖJAI<text:s/></text:span></text:p>
      <text:p text:style-name="P5834"/>
      <text:p text:style-name="P5835">17. Paskolas teikia finansų ministro nustatyta tvarka atrinktos kredito įstaigos, su kuriomis pasirašytos sutartys dėl paskolų teikimo sąlygų ir valstybės garantijos.</text:p>
      <text:p text:style-name="P5836">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7">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8">maksimali lėšų suma, kurią kredito įstaigos į</text:span><text:span text:style-name="T5839">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40">mito,<text:s/></text:span>kita paskoloms teikti svarbi informacija.</text:p>
      <text:p text:style-name="P5841">20. Ne vėliau kaip<text:s/><text:span text:style-name="T5842">iki einamųjų metų vasario 1 d. pasirašomos trišalės<text:s/></text:span>Finansų ministerijos, Fondo ir atrinktų kredito įstaigų sutartys dėl paskolų teikimo sąlygų ir valstybės garantijos.<text:s/></text:p>
      <text:p text:style-name="P5843">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44">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45">23. Pagal sudarytas bendradarbiavimo sutartis kredito įstaigos teikia Fondui šiuos duomenis <text:s/>apie sudarytas paskolų sutartis:<text:s/><text:span text:style-name="T5846">paskolos gavėjo asmens kodą, paskolos sutarties numerį, datą, paskolos grąžinimo pradžios ir pabaigos datą, paskolos gavėjo studijų baigimo ar nutraukimo datą, paskolos sutarties su</text:span><text:span text:style-name="T5847">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8"><text:s/>nurodytą laikotarpį.<text:s/></text:span>Taip pat kredito įstaigos teikia Fondui statistinę informaciją, <text:s/>kurios reikia ataskaitoms Finansų ministerijai rengti ir teikti:<text:s/><text:span text:style-name="T5849">per ataskaitinį laikotarpį išduotų ir grąžintų paskolų sumą, per ataskaitinį laikotarpį sukauptų ir sumo</text:span><text:span text:style-name="T5850">kėtų palūkanų sumą bei<text:s/></text:span>kitą paskoloms administruoti reikalingą informaciją.<text:span text:style-name="T5851"><text:s/>Tais atvejais, kai kredito įstaiga kredito įstaigų veiklos priežiūrą atliekančios institucijos sprendimu nebegali sudaryti paskolos sutarties su studentu, kuris kreipėsi į kredito<text:s/></text:span><text:span text:style-name="T5852">įstaigą Aprašo 49 <text:s/>punkte nustatyta tvarka, ji pateikia Fondui informaciją apie šiuos studentus.<text:s/></text:span></text:p>
      <text:p text:style-name="P5853"/>
      <text:p text:style-name="P5854"><text:span text:style-name="T5855">V</text:span><text:span text:style-name="T5856"><text:s/>SKYRIUS</text:span></text:p>
      <text:p text:style-name="P5857"><text:span text:style-name="T5858">PASKOLŲ GAVĖJAI</text:span></text:p>
      <text:p text:style-name="P5859"/>
      <text:p text:style-name="P5860">24. Teisę gauti paskolas turi mokslo ir studijų institucijų <text:s/><text:span text:style-name="T5861">trumposios, pirmosios</text:span><text:s/>pakopos, vientisųjų studijų, antrosios pakopos studentai, doktorantai, rezidentai, profesinių studijų studentai, išskyrus Aprašo 27 punkte nurodytus studentus.<text:s/></text:p>
      <text:p text:style-name="P5862">25. Paskolą studijų kainai sumokėti gali gauti studentai, mokantys visą studijų kainą ar jos dalį.</text:p>
      <text:p text:style-name="P5863">26. Paskolą dalinėms<text:s/>studijoms pagal tarptautines (tarpžinybines) sutartis gali gauti studentai, kurie mokosi pagal studijų programos dalį pagal tarptautines (tarpžinybines) sutartis.</text:p>
      <text:p text:style-name="P5864">27. Valstybės remiamos paskolos neturi teisės gauti studentai:</text:p>
      <text:p text:style-name="P5865">27.1. kurių bendra Aprašo nustatyta tvarka gautų paskolų ir prašomos paskolos suma, neįskaitant palūkanų, viršytų maksimalią paskolų sumą;<text:s/></text:p>
      <text:p text:style-name="P5866">27.2. kurie yra sustabdę studijas mokslo ir studijų institucijoje<text:s/><text:span text:style-name="T5867">ar yra akademinėse atostogose (toliau – laikinai sustabdę studijas);</text:span><text:s/></text:p>
      <text:p text:style-name="P5868">27.3. kurie nevykdo arba netinkamai vykdo savo įsipareigojimus pagal jau sudarytas valstybės remiamų paskolų sutartis ir kitas su Fondu sudarytas paskolų sutartis;</text:p>
      <text:p text:style-name="P5869"><text:span text:style-name="T5870">27.4</text:span><text:span text:style-name="T5871">. kurie yra gavę paskolas studijoms pagal dvi studijų sutartis kiekvienoje studi</text:span><text:span text:style-name="T5872">jų pakopoje, rezidentūroje, profesinėse studijose ir šias studijas yra baigę ar nutraukę;</text:span></text:p>
      <text:p text:style-name="P5873"><text:span text:style-name="T5874">27.5</text:span><text:span text:style-name="T5875">.<text:s/></text:span><text:span text:style-name="T5876">kurie yra užsieniečiai, išskyrus Europos Sąjungos, Europos ekonominės erdvės ir Šveicarijos Konfederacijos piliečius, taip pat Jungtinės Karalystės piliečiu</text:span><text:span text:style-name="T5877">s, kurie iki pereinamojo laikotarpio, nustatyto 2020 m. sausio 24 d. Briuselyje ir Londone pasirašyto Susitarimo dėl Jungtinės Didžiosios Britanijos ir Šiaurės Airijos Karalystės išstojimo iš Europos Sąjungos ir Europos atominės energijos bendrijos 126 str</text:span><text:span text:style-name="T5878">aipsnyje, pabaigos yra įgiję teisę gyventi Lietuvos Respublikoje kaip Europos Sąjungos valstybės narės piliečiai, turinčius teisę nuolat gyventi Lietuvos Respublikoje ar turinčius darbuotojo, savarankiškai dirbančio asmens statusą, taip pat tokį statusą iš</text:span><text:span text:style-name="T5879">laikančius asmenis ir jų šeimos narius, kitų užsienio valstybių piliečiu</text:span><text:span text:style-name="T5880">s ir asmenis be pilietybės, turinčius teisę nuolat gyventi Lietuvos Respublikoje;</text:span></text:p>
      <text:p text:style-name="P5881"><text:span text:style-name="T5882">27.6</text:span><text:span text:style-name="T5883">. kuriems yra iškelta fizinio asmens bankroto byla – nuo<text:s/></text:span><text:span text:style-name="T5884">kompetentingos institucijos sprendimo</text:span><text:span text:style-name="T5885"><text:s/>iškelti bankroto bylą įsiteisėjimo dienos iki fizinio asmens bankroto bylos proceso</text:span><text:span text:style-name="T5886"><text:s/>pabaigos.</text:span></text:p>
      <text:p text:style-name="P5887"/>
      <text:p text:style-name="P5888"><text:span text:style-name="T5889">VI</text:span><text:span text:style-name="T5890"><text:s/>SKYRIUS</text:span></text:p>
      <text:p text:style-name="P5891"><text:span text:style-name="T5892">PASKOLŲ TEIKIMO PROCEDŪROS</text:span></text:p>
      <text:p text:style-name="P5893"/>
      <text:p text:style-name="P5894">28. Paskolos teikiamos kasmet, rudens ir pavasario semestrą. Vieno paskolų teikimo metu paskolos teikiamos tik vienoms studento studijoms.<text:s/></text:p>
      <text:p text:style-name="P5895">29. Paskolos teikiamos studentui vieniems studijų metams. Paskolos studijų kainai sumokėti ir gyvenimo išlaidoms pavasario semestrą teikiamos likusiam einamųjų studijų metų laikotarpiui.<text:s/></text:p>
      <text:p text:style-name="P5896">30. Studentas, norėdamas gauti paskolą, privalo<text:s/><text:span text:style-name="T5897">iki prašymų teikimo termino pabaigos<text:s/></text:span>Fondo informacinėje sistemoje, skirtoje paskoloms administruoti, elektroniniu būdu užpildyti<text:s/><text:span text:style-name="T5898">ir pateikti<text:s/></text:span>Fondo<text:span text:style-name="T5899"><text:s/></text:span>nustatytos formos prašymą.<text:span text:style-name="T5900"><text:s/></text:span></text:p>
      <text:p text:style-name="P5901">31.<text:s/><text:span text:style-name="T5902">Ne vėliau kaip einamųjų metų rugpjūčio 20 d. Fondas savo interneto svetainėje skelbia rudens semestro paskolų teikimo pradžią, prašymų teikimo termino pradžios ir pabaigos datas, numatomą pasiūlymo suda</text:span><text:span text:style-name="T5903">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904">iama ne vėliau kaip iki einamųjų metų vasario 1 <text:s/>d.<text:s/></text:span></text:p>
      <text:p text:style-name="P5905"><text:span text:style-name="T5906">32</text:span><text:span text:style-name="T5907">.</text:span><text:s/><text:span text:style-name="T5908">Pildydamas prašymą, studentas turi nurodyti tokius duomenis: asmens kodą, vardą, pavardę, prašomos paskolos rūšį bei paskolos sumą, mokslo ir studijų institucijos pavadinimą, padalinį, studijų pr</text:span><text:span text:style-name="T5909">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10">ėšomis.<text:s/></text:span></text:p>
      <text:p text:style-name="P5911"><text:span text:style-name="T5912">33</text:span><text:span text:style-name="T5913">. Pildančio ir pateikiančio Fondui prašymą studento asmens tapatybė nustatoma naudojantis Viešojo administravimo institucijų informacinių sistemų interoperabilumo sistemos tapatybės nustatymo paslauga.</text:span></text:p>
      <text:p text:style-name="P5914"><text:span text:style-name="T5915">34</text:span><text:span text:style-name="T5916">.<text:s/></text:span><text:span text:style-name="T5917">Išimtiniais atvejais, jei asmen</text:span><text:span text:style-name="T5918">s tapatybės neįmanoma nustatyti Aprašo 33 punkte nustatyta tvarka ir dėl to asmuo negali prisijungti prie Fondo informacinės sistemos ir pateikti prašymo, asmuo iki prašymų pateikimo termino pabaigos turi atvykti į Fondą ir: <text:s/></text:span></text:p>
      <text:p text:style-name="P5919"><text:span text:style-name="T5920">34.1</text:span><text:span text:style-name="T5921">. pateikti asmens tapat</text:span><text:span text:style-name="T5922">ybę patvirtinančio dokumento originalą, kuris, įsitikinus asmens tapatybe, grąžinamas asmeniui; <text:s/></text:span></text:p>
      <text:p text:style-name="P5923"><text:span text:style-name="T5924">34.2</text:span><text:span text:style-name="T5925">. įstaigoje prisijungęs prie Fondo informacinės sistemos užpildyti prašymą.<text:s/></text:span></text:p>
      <text:p text:style-name="P5926"><text:span text:style-name="T5927">35</text:span><text:span text:style-name="T5928">. Fondas, gavęs prašymą, jame nurodytus duomenis patikrina toliau</text:span><text:span text:style-name="T5929"><text:s/>nurodytuose registruose ir informacinėse sistemose:</text:span></text:p>
      <text:p text:style-name="P5930"><text:span text:style-name="T5931">35.1</text:span><text:span text:style-name="T5932">. Studentų registre: studento asmens kodą, elektroninio pašto adresą, telefono numerį, duomenis apie visas studento studijas (studijų sutarties datą ir numerį, studento ir studijų identifikavimo nu</text:span><text:span text:style-name="T5933">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34">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35"><text:s/>pabaigos ir nutraukimo datą, ar studentas išvyksta studijuoti pagal tarptautines (tarpžinybines) sutartis;</text:span></text:p>
      <text:p text:style-name="P5936"><text:span text:style-name="T5937">TAR pastaba.</text:span><text:span text:style-name="T5938"><text:s/>35.1 papunktis įsigalioja 2021 m. rugsėjo 1 d.</text:span></text:p>
      <text:p text:style-name="P5939"><text:span text:style-name="T5940">35.2</text:span><text:span text:style-name="T5941">. <text:s/>Gyventojų registre: asmens kodą, vardą, pavardę, asmens tapatybės dokumento numerį, mirties datą, deklaruotos gyvenamosios vietos adresą;</text:span></text:p>
      <text:p text:style-name="P5942"><text:span text:style-name="T5943">35.3</text:span><text:span text:style-name="T5944">. Socialinės paramos šeimai informacinėje sistemoje, studentui prašyme pažymėjus, kad atitinka Aprašo 47.1.</text:span><text:span text:style-name="T5945">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6">statymą, socialinės pašalpos mokėjimo laikotarpį, sprendimo, kuriuo paskirta socialinė pašalpa, datą;<text:s/></text:span></text:p>
      <text:p text:style-name="P5947"><text:span text:style-name="T5948">35.4</text:span><text:span text:style-name="T5949">. Neįgalumo ir darbingumo nustatymo tarnybos prie Socialinės apsaugos ir darbo ministerijos informacinėje sistemoje, studentui prašyme pažymėjus,</text:span><text:span text:style-name="T5950"><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51">umo lygį nustačiusios įstaigos pavadinimą;</text:span></text:p>
      <text:p text:style-name="P5952"><text:span text:style-name="T5953">35.5</text:span><text:span text:style-name="T5954">. Fondo informacinėje sistemoje, skirtoje paskoloms administruoti: skolininko požymį, jo atsiradimo ir pasibaigimo datą.<text:s/></text:span></text:p>
      <text:p text:style-name="P5955"><text:span text:style-name="T5956">36</text:span><text:span text:style-name="T5957">. Studentui prašyme pažymėjus, kad jis atitinka Aprašo 47.1.2 ir 47.1.3 pap</text:span><text:span text:style-name="T5958">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59">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60">rmacinę sistemą prašymo pildymo metu. Jei nurodytus dokumentus teikia studento įgaliotas asmuo, jis Fondui pateikia ir <text:s/>teisės aktų nustatyta tvarka patvirtintą įgaliojimą.</text:span></text:p>
      <text:p text:style-name="P5961"><text:span text:style-name="T5962">37</text:span><text:span text:style-name="T5963">. Jeigu studentas iki prašymų teikimo termino pabaigos per Fondo informacinę<text:s/></text:span><text:span text:style-name="T5964">sistemą neužpildo ir (arba) nepateikia prašymo, taip pat nepateikia Fondui prašymo <text:s/>Aprašo <text:s/>34 <text:s/>punkte nustatyta tvarka, studentas neįrašomas į sąrašą ir paskola studentui nesuteikiama.</text:span></text:p>
      <text:p text:style-name="P5965"><text:span text:style-name="T5966">38</text:span><text:span text:style-name="T5967">. Jeigu studentas iki prašymų teikimo termino pabaigos datos nep</text:span><text:span text:style-name="T5968">ateikia Fondui Aprašo 36 punkte nurodytų dokumentų, Fondui priimant sprendimą dėl paskolos suteikimo ir (arba) palūkanų apmokėjimo valstybės lėšomis studijų laikotarpiu, prašyme studento pažymėtas kriterijus yra nevertinamas.<text:s/></text:span></text:p>
      <text:p text:style-name="P5969"><text:span text:style-name="T5970">39</text:span><text:span text:style-name="T5971">. Studentas, pateikęs p</text:span><text:span text:style-name="T5972">rašymą, bet kuriuo metu, prisijungęs prie savo pateikto prašymo, gali koreguoti jame nurodytus duomenis. Pasibaigus prašymų teikimo terminui, prašymai nėra koreguojami.<text:s/></text:span></text:p>
      <text:p text:style-name="P5973">40. Ne vėliau kaip per 5 darbo dienas nuo prašymų teikimo termino pabaigos mokslo<text:s/>ir studijų institucija<text:span text:style-name="T5974"><text:s/>prisijungia prie Fondo informacinės sistemos ir patikrina, ar Fondas iš Studentų registro gavo teisingus prašymus pateikusių studentų studijų duomenis. Jei duomenys yra teisingi, mokslo ir studijų institucija tai patvirtina.<text:s/></text:span><text:span text:style-name="T5975">Nustačiu</text:span><text:span text:style-name="T5976">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7">ir patikrintus duomenis mokslo ir studijų institucija patvirtina Fondo informacinėje sistemoje.<text:s/></text:span></text:p>
      <text:p text:style-name="P5978">41.<text:s/><text:span text:style-name="T5979">Ne vėliau kaip per 10 darbo dienų nuo prašymų teikimo termino pabaigos Fondo direktorius, atsižvelgdamas į paskoloms teikti numatytą lėšų sumą, patvirt</text:span><text:span text:style-name="T5980">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81">42. Studentai apie tai, kad jiems siūloma sudaryti paskolos sutartį, informuojami per Fondo informacinę sistemą ir (arba) prašyme studento nurodytu elektroninio pašto adresu per 1 darbo dieną nuo sąrašo patvirtinimo.<text:s/></text:p>
      <text:p text:style-name="P5982"><text:span text:style-name="T5983">43</text:span><text:span text:style-name="T5984">. Jeigu patvirtinus sąrašą Fondas gauna</text:span><text:span text:style-name="T5985"><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6">ucija</text:span><text:span text:style-name="T5987">,</text:span><text:span text:style-name="T5988"><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89">isingus duomenis paskolai gauti, patvirtintas sąrašas keičiamas ne vėliau kaip per 10 darbo dienų nuo jo patvirtinimo.<text:s/></text:span></text:p>
      <text:p text:style-name="P5990"><text:span text:style-name="T5991">44</text:span><text:span text:style-name="T5992">. Keičiant sąrašą, į jį įtraukiami tik tie prašymus pateikę studentai, kurie prašymų <text:s/>teikimo laikotarpiu turėjo teisę gauti pasko</text:span><text:span text:style-name="T5993">lą ir nebuvo Aprašo 27 punkte nustatytų aplinkybių.</text:span></text:p>
      <text:p text:style-name="P5994"><text:span text:style-name="T5995">45</text:span><text:span text:style-name="T5996">. Sąrašas Aprašo 43 punkte nustatytais atvejais keičiamas, jeigu Fondas turi pakankamai lėšų valstybės garantijoms teikti ir paskolų palūkanoms valstybės lėšomis apmokėti. Jeigu šių lėšų Fondui nepa</text:span><text:span text:style-name="T5997">kanka, paskolos skiriamos vadovaujantis Aprašo 47 punkte nustatytais kriterijais.</text:span></text:p>
      <text:p text:style-name="P5998">46. Jeigu lėšų paskoloms teikti poreikis, nustatytas pagal prašymų teikimo duomenis, neviršija<text:s/><text:span text:style-name="T5999">atitinkamą semestrą<text:s/></text:span>paskoloms teikti numatytos lėšų sumos, į sąrašą įtraukiami visi Apraše nustatytus kriterijus atitinkantys studentai, tinkamai užpildę<text:s/><text:span text:style-name="T6000">ir pateikę Fondui<text:s/></text:span>prašymą.<text:s/></text:p>
      <text:p text:style-name="P6001">47. Jeigu lėšų poreikis paskoloms teikti viršija a<text:span text:style-name="T6002">titinkamą semestrą<text:s/></text:span>paskoloms teikti numatytą lėšų sumą, sąrašas sudaromas pagal konkursinę eilę, laikantis šių principų (prioriteto mažėjimo tvarka):</text:p>
      <text:p text:style-name="P6003">47.1. atsižvelgiant į studento socialinę padėtį, pirmenybę gauti paskolą turi studentas, kuris:</text:p>
      <text:p text:style-name="P6004">47.1.1.<text:s/><text:span text:style-name="T6005">yra ne vyresnis kaip 25 metų ir jam iki pilnametystės buvo nustatyta globa (rūpyba) arba kuri</text:span><text:span text:style-name="T6006">o abu tėvai (ar turėtas vienintelis iš tėvų) yra mirę;</text:span></text:p>
      <text:p text:style-name="P6007"><text:span text:style-name="T6008">47.1.2</text:span><text:span text:style-name="T6009">.<text:s/></text:span>turi teisės aktų nustatyta tvarka nustatytą 45 procentų ar mažesnį darbingumo lygį arba sunkų ar vidutinį neįgalumo lygį;<text:s/></text:p>
      <text:p text:style-name="P6010"><text:span text:style-name="T6011">47.1.3</text:span><text:span text:style-name="T6012">. yra vienas iš bendrai gyvenančių asmenų arba vienas gy</text:span><text:span text:style-name="T6013">venantis asmuo, turintis teisę gauti arba gaunantis socialinę pašalpą pagal Piniginės socialinės paramos nepasiturintiems gyventojams įstatymą;</text:span></text:p>
      <text:p text:style-name="P6014">47.2. atsižvelgiant į prašomos paskolos rūšį, pirmenybė teikiama paskolai:<text:s/></text:p>
      <text:p text:style-name="P6015">47.2.1. studijų kainai sumokėti;</text:p>
      <text:p text:style-name="P6016">47.2.2. dalinėms studijoms pagal tarptautines (tarpžinybines) sutartis;</text:p>
      <text:p text:style-name="P6017">47.2.3. gyvenimo išlaidoms.</text:p>
      <text:p text:style-name="P6018">48. Taikant Aprašo 47.1 ir 47.2 papunkčiuose nurodytus kriterijus, į konkursinę eilę pagal kiekvieną iš kriterijų pirmiau įrašomas studentas, kuris pateikė prašymą anksčiau.<text:s/></text:p>
      <text:p text:style-name="P6019"/>
      <text:p text:style-name="P6020"><text:span text:style-name="T6021">VII</text:span><text:span text:style-name="T6022"><text:s/>SKYRIUS</text:span></text:p>
      <text:p text:style-name="P6023"><text:span text:style-name="T6024">PASKOLOS SUTARTIES PASIRAŠYMAS IR PASKOLOS IŠMOKĖJIMAS</text:span></text:p>
      <text:p text:style-name="P6025"/>
      <text:p text:style-name="P6026">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7">50.<text:span text:style-name="T6028"><text:s/>Ta</text:span><text:span text:style-name="T6029">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30">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31">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32">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33">rtį su kita kredito įstaiga šiame punkte nustatyta tvarka, paskola ar jos dalis pagal anksčiau sudarytą paskolos sutartį nebeišmokama.</text:span><text:s/></text:p>
      <text:p text:style-name="P6034">51. Studentas arba jo įgaliotas asmuo kredito įstaigai privalo pateikti:<text:s/></text:p>
      <text:p text:style-name="P6035">51.1. asmens tapatybę patvirtinančio dokumento originalą. Jei studentas kreipiasi į kredito įstaigą elektroniniu būdu, asmens tapatybė nustatoma kredito įstaigos nustatytu būdu;<text:s/></text:p>
      <text:p text:style-name="P6036">51.2. teisės aktų nustatyta tvarka patvirtintą įgaliojimą pasirašyti sutartį, jeigu sutartį pasirašo įgaliotas asmuo.</text:p>
      <text:p text:style-name="P6037">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8">53. Paskolos sutartyje nustatoma paskolos rūšis, suma, palūkanų tipas ir dydis (kintamų palūkanų atveju – palūkanų bazė ir maržos dydis), paskolos grąžinimo ir palūkanų mokėjimo tvarka, kitos paskolos suteikimo ir grąžinimo sąlygos.<text:s/><text:span text:style-name="T6039">Šios sąlygos negali prieštarauti Aprašo, <text:s/>Lietuvos Respublikos civilinio kodekso, Mokslo ir studijų įstatymo ir jį įgyvendinančių <text:s/>teisės aktų nuostatoms.<text:s/></text:span></text:p>
      <text:p text:style-name="P6040">54. Paskolos sutartis nesudaroma su studentu:<text:s/></text:p>
      <text:p text:style-name="P6041">54.1. Aprašo 49<text:s/>punkte nustatytu terminu nepateikusiu kredito įstaigai Aprašo 51 punkte nurodytų dokumentų;</text:p>
      <text:p text:style-name="P6042">54.2. iki paskolos sutarties pasirašymo raštu atsisakiusiu paskolos;</text:p>
      <text:p text:style-name="P6043">54.3. išbrauktu iš studentų sąrašų arba nutraukusiu ar laikinai sustabdžiusiu studijas;</text:p>
      <text:p text:style-name="P6044">54.4. nepasirašiusiu paskolos sutarties per 5 darbo dienas nuo Aprašo 49 ir 50 punktuose nurodytos kreipimosi į kredito įstaigą dėl paskolos sutarties pasirašymo termino pabaigos;<text:s/></text:p>
      <text:p text:style-name="P6045"><text:span text:style-name="T6046">54.5</text:span><text:span text:style-name="T6047">. kai iki paskolos sutarties pasirašymo<text:s/></text:span><text:span text:style-name="T6048">atsiranda ir (arba)<text:s/></text:span><text:span text:style-name="T6049">pa</text:span><text:span text:style-name="T6050">aiškėja Aprašo 27 punkte nurodytos aplinkybės.<text:s/></text:span></text:p>
      <text:p text:style-name="P6051"><text:span text:style-name="T6052">55</text:span><text:span text:style-name="T6053">. Kredito įstaiga turi teisę atsisakyti su studentu pasirašyti paskolos sutartį, paaiškėjus faktams apie studento ankstesnių skolinių įsipareigojimų nevykdymą ar netinkamą vykdymą.<text:s/></text:span></text:p>
      <text:p text:style-name="P6054"><text:span text:style-name="T6055">56</text:span><text:span text:style-name="T6056">. Mokslo ir<text:s/></text:span><text:span text:style-name="T6057">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8">eikusius prašymą gauti paskolą ar gavusius šią paskolą, Fondui pateikia per 3 darbo dienas nuo šių aplinkybių atsiradimo.<text:s/></text:span></text:p>
      <text:p text:style-name="P6059"><text:span text:style-name="T6060">57</text:span><text:span text:style-name="T6061">. Paskolą studijų kainai sumokėti kredito įstaiga perveda į mokslo ir studijų institucijos sąskaitą kiekvieną semestrą taip:</text:span></text:p>
      <text:p text:style-name="P6062"><text:span text:style-name="T6063">57.1</text:span><text:span text:style-name="T6064">.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65">tą gavimo, tačiau ne vėliau kaip iki tų studijų metų sausio 31 d.;</text:span></text:p>
      <text:p text:style-name="P6066"><text:span text:style-name="T6067">57.2</text:span><text:span text:style-name="T6068">. antroji paskolos dalis studento prašymu pervedama per 3 darbo dienas nuo prašymo pervesti šią paskolos dalį į mokslo ir studijų institucijos sąskaitą gavimo, tačiau ne anksčiau ne</text:span><text:span text:style-name="T6069">i tų studijų metų vasario 1 d. ir ne vėliau kaip iki tų studijų metų liepos 1 d., baigiamojo kurso studentams – ne vėliau kaip iki studijų pabaigos arba liepos 1 d., jeigu studijos baigiasi vėliau nei liepos 1 d.</text:span></text:p>
      <text:p text:style-name="P6070"><text:span text:style-name="T6071">58</text:span><text:span text:style-name="T6072">. Paskola studijų kainai sumokėti p</text:span><text:span text:style-name="T6073">askolos gavėjo prašymu gali būti išmokama visa iš karto pavasario arba rudens semestrą tais atvejais, kai studentas moka studijų kainą ar jos dalį tik rudens arba tik pavasario semestrą.<text:s/></text:span></text:p>
      <text:p text:style-name="P6074"><text:span text:style-name="T6075">59</text:span><text:span text:style-name="T6076">. Paskola studijų kainai sumokėti ar jos dalis gali būti<text:s/></text:span><text:span text:style-name="T6077">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8">pažymą.</text:span></text:p>
      <text:p text:style-name="P6079"><text:span text:style-name="T6080">60</text:span><text:span text:style-name="T6081">.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82">los studijų kainai sumokėti lėšas studentui.</text:span></text:p>
      <text:p text:style-name="P6083"><text:span text:style-name="T6084">61</text:span><text:span text:style-name="T6085">. Paskola gyvenimo išlaidoms pervedama į asmeninę paskolos gavėjo sąskaitą lygiomis dalimis kas mėnesį. Pasirašius paskolos sutartį, pirma šios paskolos dalis pervedama ne vėliau kaip per 3 darbo dienas nu</text:span><text:span text:style-name="T6086">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7">iasi vėliau nei liepos 1 d.</text:span></text:p>
      <text:p text:style-name="P6088"><text:span text:style-name="T6089">62</text:span><text:span text:style-name="T6090">. Pasirašius paskolos sutartį, paskola dalinėms studijoms pagal tarptautines (tarpžinybines) sutartis pervedama visa iš karto į asmeninę paskolos gavėjo sąskaitą per 3 darbo dienas nuo paskolos gavėjo prašymo išmokėti šią<text:s/></text:span><text:span text:style-name="T6091">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92"><text:s/>kaip iki sausio 31 d. rudens semestrą ir liepos 1 d. pavasario semestrą.</text:span><text:s/></text:p>
      <text:p text:style-name="P6093"><text:span text:style-name="T6094">63</text:span><text:span text:style-name="T6095">. Paskolos gavėjas, sudaręs paskolos sutartį, šios sutarties nustatyta tvarka turi teisę raštu atsisakyti paskolos ar jos dalies.</text:span><text:s/></text:p>
      <text:p text:style-name="P6096"><text:span text:style-name="T6097">64</text:span><text:span text:style-name="T6098">. Paskola neišmokama arba jos mokėjima</text:span><text:span text:style-name="T6099">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100">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101">ikotarpiui. Atnaujinus paskolos gyvenimo išlaidoms išmokėjimą, per paskolos išmokėjimo nutraukimo laikotarpį neišmokėtos paskolos gyvenimo išlaidoms mėnesinės dalys paskolos gavėjui neišmokamos.</text:span><text:s/></text:p>
      <text:p text:style-name="P6102">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3">66. Fondas kas ketvirtį, bet ne vėliau kaip<text:s/>iki kito ketvirčio pirmojo mėnesio 15 dienos, pagal finansų ministro nustatytą tvarką teikia Finansų ministerijai paskolų panaudojimo ir grąžinimo ataskaitas.</text:p>
      <text:p text:style-name="P6104"/>
      <text:p text:style-name="P6105"><text:span text:style-name="T6106">VIII</text:span><text:span text:style-name="T6107"><text:s/>SKYRIUS</text:span></text:p>
      <text:p text:style-name="P6108"><text:span text:style-name="T6109">PASKOLŲ GRĄŽINIMAS</text:span></text:p>
      <text:p text:style-name="P6110"/>
      <text:p text:style-name="P6111">67. Už naudojimąsi paskola paskolos gavėjui skaičiuojamos palūkanos. Palūkanos pradedamos skaičiuoti nuo paskolos išmokėjimo ir skaičiuojamos nuo išmokėtos ir negrąžintos paskolos dalies.</text:p>
      <text:p text:style-name="P6112"><text:span text:style-name="T6113">68</text:span><text:span text:style-name="T6114">. Palūkanas paskolos gavėjas pradeda mokėti nuo paskolos išmokėjimo datos, išskyrus Aprašo 90 punkte nurodytus atve</text:span><text:span text:style-name="T6115">jus. Paskola grąžinama lygiomis dalimis ir palūkanos nuo išmokėtos ir negrąžintos paskolos dalies mokamos kiekvieną mėnesį pagal paskolos sutartyje nustatytas sąlygas.</text:span><text:s/></text:p>
      <text:p text:style-name="P611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7">70. Paskolos gavėjas kredito įstaigai grąžina faktiškai išmokėtą sumą.<text:s/><text:span text:style-name="T6118">Paskolos grąžinimo pradžia yra po<text:s/></text:span><text:span text:style-name="T611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20">Studijų nutraukimu nėra laikomi atvejai, kai studentas tęsia studijas, no</text:span><text:span text:style-name="T6121">rs su ta pačia ar kita mokslo ir studijų institucija pasirašo naują studijų sutartį:<text:s/></text:span></text:p>
      <text:p text:style-name="P6122"><text:span text:style-name="T6123">70.1</text:span><text:span text:style-name="T6124">.<text:s/></text:span><text:span text:style-name="T6125">kai po<text:s/></text:span><text:span text:style-name="T6126">mokslo ir studijų institucijos nustatyto vertinamojo laikotarpio studentas netenka valstybės finansavimo studijoms arba jį įgyja;<text:s/></text:span></text:p>
      <text:p text:style-name="P6127"><text:span text:style-name="T6128">70.2</text:span><text:span text:style-name="T6129">. mokslo ir stud</text:span><text:span text:style-name="T6130">ijų institucijos reorganizavimo ar likvidavimo atvejais.<text:s/></text:span></text:p>
      <text:p text:style-name="P6131">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32"><text:span text:style-name="T6133">TAR pastaba.</text:span><text:span text:style-name="T6134"><text:s/>71 punktas įsigalioja 2021 m. rugsėjo 1 d.</text:span></text:p>
      <text:p text:style-name="P6135">72. Valstybės remiama paskola ir palūkanos už valstybės remiamą paskolą gali būti apmokėtos iš įstaigų, įmonių, organizacijų arba fizinių asmenų, taip pat iš valstybės arba savivaldybių lėšų.<text:s/></text:p>
      <text:p text:style-name="P6136">73. Paskolos gavėjas gali pradėti grąžinti arba grąžinti visą paskolą pirma laiko, t. y. studijų<text:s/><text:span text:style-name="T6137">metu, per</text:span><text:s/>12 mėnesių<text:s/><text:span text:style-name="T6138">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39"><text:span text:style-name="T6140">74</text:span><text:span text:style-name="T6141">.<text:s/></text:span><text:span text:style-name="T6142">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43"><text:span text:style-name="T6144">75</text:span><text:span text:style-name="T6145">.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6">askola, nuo kurios grąžinimo prašoma atleisti. <text:s/></text:span></text:p>
      <text:p text:style-name="P6147"><text:span text:style-name="T6148">76</text:span><text:span text:style-name="T6149">.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50"><text:s/>jo <text:s/>priėmimo.</text:span></text:p>
      <text:p text:style-name="P6151"><text:span text:style-name="T6152">77</text:span><text:span text:style-name="T6153">. Atleidus paskolos gavėją nuo paskolos grąžinimo, paskola kredito įstaigai grąžinama iš valstybės lėšų, kuriomis disponuoja Fondas.<text:s/></text:span></text:p>
      <text:p text:style-name="P6154">78. Paskolos grąžinimas paskolos gavėjui atidedamas kredito įstaigos sutikimu arba, esant Aprašo<text:s/>81 punkte nustatytoms aplinkybėms, Fondo sprendimu. <text:s/></text:p>
      <text:p text:style-name="P6155">79.<text:s/><text:span text:style-name="T6156">Kredito įstaiga, sutikusi atidėti paskolos gavėjui paskolos grąžinimą, per 5 darbo dienas bendradarbiavimo sutartyje nustatyta tvarka privalo apie tai informuoti Fondą. Bendras paskolos grąžinim</text:span><text:span text:style-name="T6157">o atidėjimų, kuriuos vykdo kredito įstaiga, laikotarpis negali viršyti 3 metų. <text:s/></text:span></text:p>
      <text:p text:style-name="P6158">80.<text:s/><text:span text:style-name="T6159">Paskolos gavėjas, kuriam kredito įstaiga atidėjo paskolos grąžinimą, paskolos grąžinimo atidėjimo laikotarpiu palūkanas kredito įstaigai moka paskolos sutartyje <text:s/>nustatyta tvarka.</text:span></text:p>
      <text:p text:style-name="P6160"><text:span text:style-name="T6161">81</text:span><text:span text:style-name="T6162">. Paskolos gavėjas, kurio šeimos pajamos per mėnesį vienam šeimos nari</text:span><text:span text:style-name="T6163">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64"><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65">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6">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7">imos sudėtį.<text:s/></text:span></text:p>
      <text:p text:style-name="P6168"><text:span text:style-name="T6169">82</text:span><text:span text:style-name="T6170">. Sprendimą dėl paskolos grąžinimo atidėjimo priima Fondo direktoriaus sudaryta komisija per 20 darbo dienų nuo paskolos gavėjo prašymo gavimo.<text:s/></text:span></text:p>
      <text:p text:style-name="P6171"><text:span text:style-name="T6172">83</text:span><text:span text:style-name="T6173">. <text:s/>Fondo direktoriaus sudaryta komisija paskolos grąžinimą atideda vienų metų laikota</text:span><text:span text:style-name="T6174">rpiui. Jam pasibaigus, paskolos gavėjas turi teisę pakartotinai kreiptis dėl paskolos grąžinimo termino atidėjimo. Fondo direktoriaus sudarytos komisijos sprendimu paskolos grąžinimas paskolos gavėjui atidedamas ne daugiau kaip 5 kartus.</text:span></text:p>
      <text:p text:style-name="P6175"><text:span text:style-name="T6176">84</text:span><text:span text:style-name="T6177">. Paskolos g</text:span><text:span text:style-name="T6178">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79">skolos grąžinimo atidėjimo dienos ir (arba) sutarties keitimo mokestį, ir (arba) palūkanas paskolos grąžinimo atidėjimo laikotarpiu,</text:span><text:s/><text:span text:style-name="T6180">ir (arba) kitus mokesčius, kurie yra nurodyti paskolos sutartyje ir kuriuos kredito įstaiga taiko paskolos gavėjui paskolos</text:span><text:span text:style-name="T6181"><text:s/>sutartyje nustatyta tvarka.<text:s/></text:span></text:p>
      <text:p text:style-name="P6182"><text:span text:style-name="T6183">85</text:span><text:span text:style-name="T6184">. Fondas informuoja paskolos gavėją apie dėl jo prašymo priimtą sprendimą jo prašyme nurodytu elektroninio pašto adresu, taip pat išsiunčiant pranešimą prašyme nurodytu paskolos gavėjo gyvenamosios vietos adresu per 3 da</text:span><text:span text:style-name="T6185">rbo dienas nuo sprendimo priėmimo.</text:span></text:p>
      <text:p text:style-name="P6186"><text:span text:style-name="T6187">86</text:span><text:span text:style-name="T6188">. Fondo direktoriaus sudarytai komisijai priėmus sprendimą atidėti paskolos grąžinimą, paskolos grąžinimą paskolos gavėjui paskolos sutartyje nustatyta tvarka atideda ir paskolą suteikusi kredito įstaiga. Paskolos g</text:span><text:span text:style-name="T6189">rąžinimo atidėjimo laikotarpiu paskolos gavėjas kredito įstaigai moka paskolos sutartyje nustatyto dydžio palūkanas.</text:span></text:p>
      <text:p text:style-name="P6190"><text:span text:style-name="T6191">87</text:span><text:span text:style-name="T6192">. Per 20 darbo dienų nuo<text:s/></text:span><text:span text:style-name="T6193">Fondo direktoriaus sudarytos komisijos<text:s/></text:span><text:span text:style-name="T6194">sprendimo atidėti paskolos grąžinimo terminą priėmimo paskolos gavėja</text:span><text:span text:style-name="T6195">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6"><text:s/>galios.<text:s/></text:span></text:p>
      <text:p text:style-name="P6197">88. Paskolos gavėjui mirus, jo įsipareigojimai įpėdiniams neperkeliami, o paskola kredito įstaigai grąžinama pagal valstybės garantiją.</text:p>
      <text:p text:style-name="P6198"/>
      <text:p text:style-name="P6199"><text:span text:style-name="T6200">IX</text:span><text:span text:style-name="T6201"><text:s/>SKYRIUS</text:span></text:p>
      <text:p text:style-name="P6202"><text:span text:style-name="T6203">PASKOLŲ PALŪKANŲ APMOKĖJIMAS VALSTYBĖS LĖŠOMIS</text:span></text:p>
      <text:p text:style-name="P6204"/>
      <text:p text:style-name="P6205"><text:span text:style-name="T6206">89</text:span><text:span text:style-name="T6207">. Jeigu metinė palūkanų, skaičiuoj</text:span><text:span text:style-name="T6208">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09">apmokamos visos palūkanos. Palūkanos, viršijančios 5 procentus, apmokamos Fondo lėšomis iki studijų sutartyje nurodytos pradinės studijų pabaigos datos.<text:s/></text:span></text:p>
      <text:p text:style-name="P6210"><text:span text:style-name="T6211">90</text:span><text:span text:style-name="T6212">. Palūkanos, skaičiuojamos studijų metu, gali būti apmokamos iš valstybės lėšų, kuriomis disponu</text:span><text:span text:style-name="T6213">oja Fondas, iki pradinės studijų sutartyje nurodytos studijų baigimo datos arba studijų nutraukimo datos,<text:s/></text:span><text:span text:style-name="T6214">jei studijos nutrauktos anksčiau paskolos sutartyje nurodytos pradinės studijų pabaigos datos.</text:span><text:span text:style-name="T6215"><text:s/></text:span></text:p>
      <text:p text:style-name="P6216"><text:span text:style-name="T6217">91</text:span><text:span text:style-name="T6218">. Palūkanos gali būti apmokamos tik studijoms pa</text:span><text:span text:style-name="T6219">gal vieną studijų sutartį kiekvienoje studijų pakopoje.<text:s/></text:span></text:p>
      <text:p text:style-name="P6220"><text:span text:style-name="T6221">92</text:span><text:span text:style-name="T6222">. Jeigu lėšų palūkanoms apmokėti poreikis viršija šiam tikslui skirtas lėšas, palūkanos apmokamos<text:s/></text:span>pagal konkursinę eilę, laikantis<text:s/><text:span text:style-name="T6223">Aprašo 47 ir 48 punktuose nustatytų principų.<text:s/></text:span></text:p>
      <text:p text:style-name="P6224"><text:span text:style-name="T6225">93</text:span><text:span text:style-name="T6226">. Tai, kad paskolos palūkanos studijų metu studentui bus apmokamos valstybės lėšomis, nurodoma sąraše.<text:s/></text:span></text:p>
      <text:p text:style-name="P6227"><text:span text:style-name="T6228">94</text:span><text:span text:style-name="T6229">. Paskolos gavėjui, laikinai sustabdžiusiam studijas ar nutraukusiam studijas, Aprašo 89 ir 90 punktuose nurodytos palūkanos valstybės lėšomis nea</text:span><text:span text:style-name="T6230">pmokamos.</text:span></text:p>
      <text:p text:style-name="P6231"><text:span text:style-name="T6232">95</text:span><text:span text:style-name="T6233">.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34">nas Fondui ir įgyja atgręžtinę teisę atitinkamos sumos pareikalauti iš paskolos gavėjo.</text:span></text:p>
      <text:p text:style-name="P6235"/>
      <text:p text:style-name="P6236"><text:span text:style-name="T6237">X</text:span><text:span text:style-name="T6238"><text:s/>SKYRIUS</text:span></text:p>
      <text:p text:style-name="P6239"><text:span text:style-name="T6240">PASKOLŲ GARANTAVIMAS</text:span></text:p>
      <text:p text:style-name="P6241"/>
      <text:p text:style-name="P6242">96. Valstybė garantuoja paskolų grąžinimą kredito įstaigoms. Valstybės garantijų paskoloms apskaitą vykdo Fondas.</text:p>
      <text:p text:style-name="P6243">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4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4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6">100. Fondas, įvykdęs garantinius įsipareigojimus kredito<text:s/>įstaigai pagal paskolos sutartį, turi reikalavimo teisę į tokią paskolos gavėjo lėšų sumą, kuri buvo sumokėta paskolą suteikusiai kredito įstaigai už paskolos gavėją.<text:s/></text:p>
      <text:p text:style-name="P624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8">102. Jeigu paskolos gavėjas nevykdo įsipareigojimo grąžinti Fondui už jį kredito įstaigai sumokėtą sumą, šis įsiskolinimas išieškomas iš paskolos gavėjo teisės aktų nustatyta tvarka.</text:p>
      <text:p text:style-name="P6249"/>
      <text:p text:style-name="P6250"><text:span text:style-name="T6251">XI</text:span><text:span text:style-name="T6252"><text:s/>SKYRIUS</text:span></text:p>
      <text:p text:style-name="P6253"><text:span text:style-name="T6254">BAIGIAMOSIOS NUOSTATOS</text:span></text:p>
      <text:p text:style-name="P6255"/>
      <text:p text:style-name="P625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7"><text:span text:style-name="T6258">_________________</text:span></text:p>
      <text:p text:style-name="Normal"/>
      <text:p text:style-name="P6259">Papildyta priedu:</text:p>
      <text:p text:style-name="P6260"><text:span text:style-name="T6261">Nr.<text:s/></text:span><text:a xlink:href="https://www.e-tar.lt/portal/legalAct.html?documentId=aba1302048ff11eb8d9fe110e148c770" office:target-frame-name="_top" xlink:show="replace"><text:span text:style-name="T6262">1446</text:span></text:a><text:span text:style-name="T6263">, 2020-12-23, paskelbta TAR 2020-12-28, i. k. 2020-28735</text:span></text:p>
      <text:p text:style-name="Normal"/>
      <text:p text:style-name="P6264"><text:span text:style-name="T6270">PATVIRTINTA</text:span></text:p>
      <text:p text:style-name="P6271">Lietuvos<text:s/>Respublikos Vyriausybės</text:p>
      <text:p text:style-name="P6272">2017 m. kovo 1 d. nutarimu Nr. 149</text:p>
      <text:p text:style-name="P6273">(Lietuvos Respublikos Vyriausybės</text:p>
      <text:p text:style-name="P6274">2022 m. liepos 7 d. nutarimo Nr. 717</text:p>
      <text:p text:style-name="P6275">redakcija)</text:p>
      <text:p text:style-name="P6276"/>
      <text:p text:style-name="P6277"/>
      <text:p text:style-name="P6278"><text:span text:style-name="T6279">STUDIJŲ STIPENDIJŲ SKYRIMO IR MOKĖJIMO TVARKOS APRAŠAS</text:span></text:p>
      <text:p text:style-name="P6280"/>
      <text:p text:style-name="P6281"><text:span text:style-name="T6282">I</text:span><text:span text:style-name="T6283"><text:s/>SKYRIUS</text:span></text:p>
      <text:p text:style-name="P6284"><text:span text:style-name="T6285">BENDROSIOS NUOSTATOS</text:span></text:p>
      <text:p text:style-name="P6286"/>
      <text:p text:style-name="P6287"><text:span text:style-name="T6288">1</text:span><text:span text:style-name="T6289">.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90">s pakopos, pirmosios pakopos ir vientisųjų studijų, antrosios pakopos ir doktorantūros studijų studentams.<text:s/></text:span></text:p>
      <text:p text:style-name="P6291"><text:span text:style-name="T6292">2</text:span><text:span text:style-name="T6293">. Apraše vartojamos sąvokos atitinka Lietuvos Respublikos mokslo ir studijų įstatyme, Lietuvos Respublikos biudžeto sandaros įstatyme vartojamas sąvokas.<text:s/></text:span></text:p>
      <text:p text:style-name="P6294"><text:span text:style-name="T6295">3</text:span><text:span text:style-name="T6296">. Studijų stipendijas administruoja Valstybinis studijų fondas (toliau – Fondas).<text:s/></text:span></text:p>
      <text:p text:style-name="P6297"><text:span text:style-name="T6298">4</text:span><text:span text:style-name="T6299">. Einama</text:span><text:span text:style-name="T6300">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301">tams studijų stipendijos mokamos iš Lietuvos Respublikos švietimo, mokslo ir sporto ministerijai (toliau – Ministerija) nustatytų asignavimų Fondui šiam tikslui skirtų Lietuvos Respublikos valstybės biudžeto lėšų.</text:span></text:p>
      <text:p text:style-name="P6302"><text:span text:style-name="T6303">5</text:span><text:span text:style-name="T6304">. Studijų stipendija paskiriama visam</text:span><text:span text:style-name="T6305"><text:s/>studijų laikotarpiui, išskyrus Apraše nustatytus atvejus, kai studijų stipendijų mokėjimas yra sustabdomas ar nutraukiamas.</text:span></text:p>
      <text:p text:style-name="P6306"><text:span text:style-name="T6307">6</text:span><text:span text:style-name="T6308">. Studijų stipendijos dydis studijų metams atitinka norminės vienų studijų metų studijų kainos dydį. Jeigu aukštosios mokyklos</text:span><text:span text:style-name="T6309"><text:s/>nustatyta metinė studijų kaina mažesnė už norminę studijų kainą, studijų stipendijos dydis vieniems studijų metams atitinka aukštosios mokyklos nustatytos vienų studijų metų studijų kainos dydį.</text:span></text:p>
      <text:p text:style-name="P6310"><text:span text:style-name="T6311">7</text:span><text:span text:style-name="T6312">. Studijų stipendiją turi teisę gauti studentai:<text:s/></text:span></text:p>
      <text:p text:style-name="P6313"><text:span text:style-name="T6314">7.1</text:span><text:span text:style-name="T6315">.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6">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7">sinę eilę;</text:span></text:p>
      <text:p text:style-name="P6318"><text:span text:style-name="T6319">7.2</text:span><text:span text:style-name="T6320">. priimti studijuoti į valstybės nefinansuojamas antrosios pakopos ir doktorantūros vietas aukštosiose mokyklose ir priėmimo metu surinkę aukščiausius konkursinius balus aukštosios mokyklos nustatyta tvarka, neviršijant švietimo, mokslo i</text:span><text:span text:style-name="T6321">r sporto ministro patvirtinto antrosios pakopos studijų stipendijų skaičiaus pagal studijų krypčių grupes ir aukštąsias mokyklas, doktorantūros atveju – pagal mokslo ir meno kryptis ir aukštąsias mokyklas.</text:span></text:p>
      <text:p text:style-name="P6322"><text:span text:style-name="T6323">8</text:span><text:span text:style-name="T6324">. Studijų stipendijos neturi teisės gauti s</text:span><text:span text:style-name="T6325">tudentai:</text:span></text:p>
      <text:p text:style-name="P6326"><text:span text:style-name="T6327">8.1</text:span><text:span text:style-name="T6328">. priimti ar perkelti į valstybės finansuojamą studijų vietą;</text:span></text:p>
      <text:p text:style-name="P6329"><text:span text:style-name="T6330">8.2</text:span><text:span text:style-name="T6331">. studijuojantys valstybės finansuojamoje vietoje pagal kitą tos pačios pakopos studijų programą ar kitoje valstybės finansuojamoje doktorantūroje;<text:s/></text:span></text:p>
      <text:p text:style-name="P6332"><text:span text:style-name="T6333">8.</text:span><text:span text:style-name="T6334">3</text:span><text:span text:style-name="T6335">. nurodyti Moksl</text:span><text:span text:style-name="T6336">o ir studijų įstatymo 80 straipsnio 2 dalyje.</text:span></text:p>
      <text:p text:style-name="P6337"><text:span text:style-name="T6338">9</text:span><text:span text:style-name="T6339">. Fondas turi teisę teisės aktų nustatyta tvarka gauti iš valstybės institucijų ir įstaigų, aukštųjų mokyklų ir kitų asmenų informaciją, kurios reikia studijų stipendijoms administruoti.</text:span></text:p>
      <text:p text:style-name="P6340"/>
      <text:p text:style-name="P6341"><text:span text:style-name="T6342">II</text:span><text:span text:style-name="T6343"><text:s/>SKYRIU</text:span><text:span text:style-name="T6344">S</text:span></text:p>
      <text:p text:style-name="P6345"><text:span text:style-name="T6346">STUDIJŲ STIPENDIJŲ SKYRIMAS TRUMPOSIOS PAKOPOS, PIRMOSIOS PAKOPOS IR VIENTISŲJŲ STUDIJŲ <text:s/>STUDENTAMS</text:span></text:p>
      <text:p text:style-name="P6347"/>
      <text:p text:style-name="P6348"><text:span text:style-name="T6349">10</text:span><text:span text:style-name="T6350">. Trumposios pakopos, pirmosios pakopos ir vientisųjų studijų studentų, kurie turi teisę gauti studijų stipendiją, atranką bendrojo priėmimo į aukš</text:span><text:span text:style-name="T6351">tąsias mokyklas metu vykdo Ministerijos įgaliota institucija (toliau – Atranką vykdanti institucija) švietimo, mokslo ir sporto ministro nustatyta tvarka.</text:span></text:p>
      <text:p text:style-name="P6352"><text:span text:style-name="T6353">11</text:span><text:span text:style-name="T6354">. Atranką vykdanti institucija per 3 darbo dienas po bendrojo priėmimo į aukštąsias mokyklas pa</text:span><text:span text:style-name="T6355">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6"><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7">ų programose.</text:span></text:p>
      <text:p text:style-name="P6358"><text:span text:style-name="T6359">12</text:span><text:span text:style-name="T6360">.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61">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62">inio pašto adresas, telefono ryšio numeris, konkursinis balas. <text:s/></text:span></text:p>
      <text:p text:style-name="P6363"><text:span text:style-name="T6364">13</text:span><text:span text:style-name="T6365">. Fondas kitą darbo dieną po studentų, pakviestų studijuoti valstybės nefinansuojamose studijų vietose ir turinčių teisę gauti studijų stipendiją, sąrašo gavimo:</text:span></text:p>
      <text:p text:style-name="P6366"><text:span text:style-name="T6367">13.1</text:span><text:span text:style-name="T6368">. savo interneto<text:s/></text:span><text:span text:style-name="T6369">svetainėje skelbia prašymų skirti studijų stipendiją priėmimo pradžią ir pabaigą. Prašymai priimami 10 darbo dienų nuo jų priėmimo termino pradžios paskelbimo;</text:span></text:p>
      <text:p text:style-name="P6370"><text:span text:style-name="T6371">13.2</text:span><text:span text:style-name="T6372">. kreipiasi į Nacionalinę švietimo agentūrą dėl studentų, turinčių teisę gauti studijų s</text:span><text:span text:style-name="T6373">tipendiją, studijų duomenų gavimo.</text:span></text:p>
      <text:p text:style-name="P6374"><text:span text:style-name="T6375">14</text:span><text:span text:style-name="T6376">. Norėdamas gauti studijų stipendiją, studentas Aprašo 13.1 papunktyje nurodytu terminu privalo Fondui <text:s/>per Fondo informacinę sistemą pateikti Fondo direktoriaus nustatytos formos prašymą. <text:s/>Prašymų teikimo tvarka<text:s/></text:span><text:span text:style-name="T6377">skelbiama Fondo interneto svetainėje.</text:span></text:p>
      <text:p text:style-name="P6378"><text:span text:style-name="T6379">15</text:span><text:span text:style-name="T6380">. Studentas, kuris Aprašo 14 punkte nustatytu terminu nepateikė Fondui prašymo skirti studijų stipendiją dėl nepriklausančių nuo jo aplinkybių (ligos, techninės klaidos ar kitų nenumatytų aplinkybių), gali jį pat</text:span><text:span text:style-name="T6381">eikti raštu per 5 darbo dienas nuo prašymų pildymo termino pabaigos, prašyme nurodydamas Aprašo 14 punkte nustatyto termino praleidimo priežastis.<text:s/></text:span></text:p>
      <text:p text:style-name="P6382"><text:span text:style-name="T6383">16</text:span><text:span text:style-name="T6384">. Gavęs Aprašo 15 punkte nurodytą prašymą, Fondo direktorius per 2 darbo dienas nuo jo gavimo priima s</text:span><text:span text:style-name="T6385">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6">uojamas elektroniniu paštu per 2 darbo dienas nuo sprendimo priėmimo.</text:span></text:p>
      <text:p text:style-name="P6387"><text:span text:style-name="T6388">17</text:span><text:span text:style-name="T6389">. Pildančio ir pateikiančio Fondui prašymą studento asmens tapatybė nustatoma naudojantis Valstybės informacinių išteklių sąveikumo platformos asmens tapatybės nustatymo elektronin</text:span><text:span text:style-name="T6390">ėje erdvėje paslauga. Jei studento asmens tapatybės neįmanoma nustatyti naudojantis nurodyta paslauga, studentas iki prašymų pateikimo termino pabaigos turi atvykti į Fondą ir: <text:s/></text:span></text:p>
      <text:p text:style-name="P6391"><text:span text:style-name="T6392">17.1</text:span><text:span text:style-name="T6393">. pateikti asmens tapatybę patvirtinantį dokumentą, kuris, įsitikinus a</text:span><text:span text:style-name="T6394">smens tapatybe, grąžinamas studentui;</text:span></text:p>
      <text:p text:style-name="P6395"><text:span text:style-name="T6396">17.2</text:span><text:span text:style-name="T6397">. įstaigoje per Fondo informacinę sistemą <text:s/>pateikti Fondo direktoriaus nustatytos formos prašymą studijų stipendijai gauti. <text:s/></text:span></text:p>
      <text:p text:style-name="P6398"><text:span text:style-name="T6399">18</text:span><text:span text:style-name="T6400">. Pildydamas prašymą, studentas nurodo savo vardą, pavardę, telefono ryšio n</text:span><text:span text:style-name="T6401">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402">kodą, studijų programos pavadinimą.<text:s/></text:span></text:p>
      <text:p text:style-name="P6403"><text:span text:style-name="T6404">19</text:span><text:span text:style-name="T6405">. Pateikdamas prašymą, studentas patvirtina, kad visi jo prašyme nurodyti duomenys yra teisingi, taip pat, kad nėra <text:s/>Aprašo 8 punkte nurodytų aplinkybių, dėl kurių jis negalėtų gauti studijų stipendijos.</text:span></text:p>
      <text:p text:style-name="P6406"><text:span text:style-name="T6407">20</text:span><text:span text:style-name="T6408">. N</text:span><text:span text:style-name="T6409">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10">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11"><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12">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3">i studijų stipendijos.<text:s/></text:span></text:p>
      <text:p text:style-name="P6414"><text:span text:style-name="T6415">21</text:span><text:span text:style-name="T6416">. Per 10 darbo dienų nuo prašymų skirti studijų stipendiją priėmimo termino pabaigos Fondo direktorius patvirtina trumposios pakopos, pirmosios pakopos ir vientisųjų studijų studentų, kuriems skiriama studijų stipendija, sąraš</text:span><text:span text:style-name="T6417">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8">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9">atoma studijų pabaigos data. Į šį sąrašą neįrašomi studentai:</text:span></text:p>
      <text:p text:style-name="P6420"><text:span text:style-name="T6421">21.1</text:span><text:span text:style-name="T6422">. kurie atitinka Aprašo 8 punkte nurodytas aplinkybes;</text:span></text:p>
      <text:p text:style-name="P6423"><text:span text:style-name="T6424">21.2</text:span><text:span text:style-name="T6425">. Aprašo 13.1 papunktyje nustatytu terminu nepateikę Fondui prašymo skirti studijų stipendiją, taip pat studentai, nepateikę<text:s/></text:span><text:span text:style-name="T6426">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7"><text:span text:style-name="T6428">2</text:span><text:span text:style-name="T6429">2</text:span><text:span text:style-name="T6430">.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31">patvirtinimo, išsiųsdamas studentams pranešimą per Fondo informacinę sistemą (prireikus, ir elektroniniu paštu), o aukštosioms mokykloms – elektroniniu paštu.</text:span></text:p>
      <text:p text:style-name="P6432"/>
      <text:p text:style-name="P6433"><text:span text:style-name="T6434">III</text:span><text:span text:style-name="T6435"><text:s/>SKYRIUS</text:span></text:p>
      <text:p text:style-name="P6436"><text:span text:style-name="T6437">STUDIJŲ STIPENDIJŲ SKYRIMAS ANTROSIOS PAKOPOS IR DOKTORANTŪROS STUDIJŲ STUDENT</text:span><text:span text:style-name="T6438">AMS</text:span></text:p>
      <text:p text:style-name="P6439"/>
      <text:p text:style-name="P6440"><text:span text:style-name="T6441">23</text:span><text:span text:style-name="T6442">. Antrosios pakopos ir doktorantūros studijų studentų, kurie turi teisę gauti studijų stipendiją, atranką vykdo aukštosios mokyklos, vadovaudamosi Aprašo 7.2 papunktyje nurodytais kriterijais.<text:s/></text:span></text:p>
      <text:p text:style-name="P6443"><text:span text:style-name="T6444">24</text:span><text:span text:style-name="T6445">. Įvykdžiusi atranką, aukštoji mokykla elektr</text:span><text:span text:style-name="T6446">oniniu būdu:<text:s/></text:span></text:p>
      <text:p text:style-name="P6447"><text:span text:style-name="T6448">24.1</text:span><text:span text:style-name="T6449">. iki rugsėjo 5 d. pateikia Fondui antrosios pakopos studentų, priimtų studijuoti valstybės nefinansuojamose studijų vietose ir turinčių teisę gauti studijų stipendiją, sąrašą;</text:span></text:p>
      <text:p text:style-name="P6450"><text:span text:style-name="T6451">24.2</text:span><text:span text:style-name="T6452">. iki lapkričio 15 d. pateikia Fondui doktorantūros</text:span><text:span text:style-name="T6453"><text:s/>studijų studentų, priimtų studijuoti valstybės nefinansuojamose studijų vietose ir turinčių teisę gauti studijų stipendiją, sąrašą.</text:span></text:p>
      <text:p text:style-name="P6454"><text:span text:style-name="T6455">25</text:span><text:span text:style-name="T6456">. Antrosios pakopos ir doktorantūros studentų, priimtų studijuoti valstybės nefinansuojamose studijų vietose ir tur</text:span><text:span text:style-name="T6457">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8"><text:s/>mokslo ir meno kryptyje.</text:span></text:p>
      <text:p text:style-name="P6459"><text:span text:style-name="T6460">26</text:span><text:span text:style-name="T6461">. Antrosios pakopos ir doktorantūros studentų, priimtų studijuoti valstybės nefinansuojamose studijų vietose ir turinčių teisę gauti studijų stipendiją, sąrašuose nurodoma:</text:span><text:span text:style-name="T6462"><text:s/></text:span><text:span text:style-name="T6463">vardas, pavardė, asmens kodas (neturinčių asmens ko</text:span><text:span text:style-name="T6464">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65">studijų krypčių grupė (doktorantūros atveju – mokslo ar meno sritis), studijų pakopos pavadinimas ir kodas, einamųjų studijų metų metinė kaina, elektroninio pašto adresas, telefono ryšio numeris,</text:span><text:s/><text:span text:style-name="T6466">konkursinis balas. <text:s/></text:span></text:p>
      <text:p text:style-name="P6467"><text:span text:style-name="T6468">27</text:span><text:span text:style-name="T6469">. Norėdami gauti studijų stipendi</text:span><text:span text:style-name="T6470">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71">a tvarka. Jei studentas šiame punkte nustatytais terminais<text:s/></text:span><text:span text:style-name="T6472">nepateikė Fondui prašymo skirti studijų stipendiją dėl nepriklausančių nuo jo aplinkybių (ligos, techninės klaidos ar kitų nenumatytų aplinkybių), jie gali pateikti prašymą Aprašo 15 punkte nustaty</text:span><text:span text:style-name="T6473">ta tvarka. <text:s/></text:span></text:p>
      <text:p text:style-name="P6474"><text:span text:style-name="T6475">28</text:span><text:span text:style-name="T6476">.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7">o kreipiasi į Nacionalinę švietimo agentūrą dėl antrosios pakopos ir doktorantūros studentų studijų duomenų gavimo.</text:span></text:p>
      <text:p text:style-name="P6478"><text:span text:style-name="T6479">29</text:span><text:span text:style-name="T6480">. Nacionalinė švietimo agentūra per 5 darbo dienas nuo Fondo kreipimosi elektroniniu būdu pateikia Fondui į antrosios pakopos ir dokto</text:span><text:span text:style-name="T6481">rantūros studentų, priimtų studijuoti valstybės nefinansuojamose studijų vietose ir turinčių teisę gauti studijų stipendiją, sąrašus, įrašytų studentų duomenis, nurodytus Aprašo 20 <text:s/>punkte.<text:s/></text:span></text:p>
      <text:p text:style-name="P6482"><text:span text:style-name="T6483">30</text:span><text:span text:style-name="T6484">. Per 10 darbo dienų nuo antrosios pakopos ir doktorantūros</text:span><text:span text:style-name="T6485"><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6">.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7">s (doktorantūros atveju – mokslo ar meno krypties) pavadinimas, studijų krypčių grupė (doktorantūros atveju – mokslo ar meno sritis), studijų pakopos pavadinimas <text:s/>einamųjų studijų metų metinė kaina,</text:span><text:s text:c="2"/><text:span text:style-name="T6488">studijų programos metinė kaina, ne didesnė nei norminė s</text:span><text:span text:style-name="T6489">tudijų kaina, apskaičiuotas vieno mėnesio studijų stipendijos dydis, studijų pradžios data, numatoma studijų pabaigos data, <text:s/>Į šį sąrašą neįrašomi studentai:</text:span></text:p>
      <text:p text:style-name="P6490"><text:span text:style-name="T6491">30.1</text:span><text:span text:style-name="T6492">. kurie atitinka Aprašo 8 punkte nurodytas aplinkybes;</text:span></text:p>
      <text:p text:style-name="P6493"><text:span text:style-name="T6494">30.2</text:span><text:span text:style-name="T6495">. Aprašo 27 punkte nustatytu<text:s/></text:span><text:span text:style-name="T6496">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7">ejais studentai praranda teisę gauti studijų stipendiją visam studijų laikotarpiui.</text:span></text:p>
      <text:p text:style-name="P6498"><text:span text:style-name="T6499">31</text:span><text:span text:style-name="T6500">. Apie paskirtą studijų stipendiją Fondas į antrosios pakopos ir doktorantūros studijų studentų, kuriems skiriama studijų stipendija, sąrašą įrašytus studentus bei<text:s/></text:span><text:span text:style-name="T6501">jų aukštąsias mokyklas informuoja, per 3 darbo dienas nuo sąrašo patvirtinimo išsiųsdamas studentams <text:s/>pranešimą per Fondo informacinę sistemą (prireikus, ir elektroniniu paštu), aukštosioms mokykloms – elektroniniu paštu.</text:span></text:p>
      <text:p text:style-name="P6502"/>
      <text:p text:style-name="P6503"><text:span text:style-name="T6504">IV</text:span><text:span text:style-name="T6505"><text:s/>SKYRIUS</text:span></text:p>
      <text:p text:style-name="P6506"><text:span text:style-name="T6507">STUDIJŲ STIPENDI</text:span><text:span text:style-name="T6508">JŲ MOKĖJIMAS</text:span></text:p>
      <text:p text:style-name="P6509"/>
      <text:p text:style-name="P6510"><text:span text:style-name="T6511">32</text:span><text:span text:style-name="T6512">.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13">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14">o 31 dienos.</text:span></text:p>
      <text:p text:style-name="P6515"><text:span text:style-name="T6516">33</text:span><text:span text:style-name="T6517">.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8"><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19">a visa likusi neišmokėta metinio studijų stipendijos dydžio dalis. <text:s text:c="2"/></text:span></text:p>
      <text:p text:style-name="P6520"><text:span text:style-name="T6521">34</text:span><text:span text:style-name="T6522">. Baigiamųjų kursų trumposios pakopos, pirmosios pakopos, vientisųjų studijų ir antrosios studijų pakopos studentams studijų stipendija išmokama iki jų studijų baigimo datos, bet n</text:span><text:span text:style-name="T6523">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24">sa likusi neišmokėta metinio studijų stipendijos dydžio dalis. <text:s text:c="2"/></text:span></text:p>
      <text:p text:style-name="P6525"><text:span text:style-name="T6526">35</text:span><text:span text:style-name="T6527">. Studijų stipendijos mokėjimas nutraukiamas:</text:span></text:p>
      <text:p text:style-name="P6528"><text:span text:style-name="T6529">35.1</text:span><text:span text:style-name="T6530">. jeigu, pasibaigus studijų metams, studentas studijose, kurioms skirta studijų stipendija, neatitinka gero mokymosi kriterijų, nust</text:span><text:span text:style-name="T6531">atytų Mokslo ir studijų įstatymo 78 straipsnio 4 dalyje;</text:span></text:p>
      <text:p text:style-name="P6532"><text:span text:style-name="T6533">35.2</text:span><text:span text:style-name="T6534">. kai studentas pašalinamas iš aukštosios mokyklos arba nutraukia studijas, kurioms skirta studijų stipendija;</text:span></text:p>
      <text:p text:style-name="P6535"><text:span text:style-name="T6536">35.3</text:span><text:span text:style-name="T6537">. atsiradus ar paaiškėjus Aprašo 8 punkte nurodytoms aplinkybėms.</text:span></text:p>
      <text:p text:style-name="P6538"><text:span text:style-name="T6539">36</text:span><text:span text:style-name="T6540">.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41">jamas, studijų stipendija nemokama.<text:s/></text:span></text:p>
      <text:p text:style-name="P6542"><text:span text:style-name="T6543">37</text:span><text:span text:style-name="T6544">.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5"><text:span text:style-name="T6546">38</text:span><text:span text:style-name="T6547">. Stud</text:span><text:span text:style-name="T6548">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9">nt studijų programos rūšies.</text:span></text:p>
      <text:p text:style-name="P6550"><text:span text:style-name="T6551">39</text:span><text:span text:style-name="T6552">. Atsiradus ar paaiškėjus Aprašo 35 ir 36 punktuose nurodytoms aplinkybėms, aukštoji mokykla ir studentas, kuriam skirta studijų stipendija, privalo per 5 darbo dienas apie tai informuoti Fondą ir nurodyti aplinkybės atsi</text:span><text:span text:style-name="T6553">radimo pagrindą ir datą.</text:span></text:p>
      <text:p text:style-name="P6554"><text:span text:style-name="T6555">40</text:span><text:span text:style-name="T6556">. Ministerijai informaciją apie asmenų, kuriems skirta studijų stipendija, skaičių ir Lietuvos Respublikos valstybės biudžeto lėšų poreikį studijų stipendijoms teikia Ministerijos įgaliota institucija.</text:span></text:p>
      <text:p text:style-name="P6557"/>
      <text:p text:style-name="P6558"><text:span text:style-name="T6559">V</text:span><text:span text:style-name="T6560"><text:s/>SKYRIUS</text:span></text:p>
      <text:p text:style-name="P6561"><text:span text:style-name="T6562">BAIGIAMOSIOS NUOSTATOS</text:span></text:p>
      <text:p text:style-name="P6563"/>
      <text:p text:style-name="P6564"><text:span text:style-name="T6565">41</text:span><text:span text:style-name="T6566">. Studijų stipendija skiriama ir mokama neatsižvelgiant į kitas studento gaunamas pinigines išmokas. Studentui, kuriam skirta studijų stipendija, teisės aktų nustatyta tvarka gali būti skirta ir kita parama.</text:span></text:p>
      <text:p text:style-name="P6567"><text:span text:style-name="T6568">42</text:span><text:span text:style-name="T6569">. Pasibaigus</text:span><text:span text:style-name="T6570"><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71"><text:s/>aukštajai mokyklai, bet į jo asmeninę sąskaitą ir atvirkščiai. <text:s/></text:span></text:p>
      <text:p text:style-name="P6572"><text:span text:style-name="T6573">43</text:span><text:span text:style-name="T6574">. Studijų stipendijų permokas, susidariusias Fondui laiku negavus informacijos apie Aprašo 35 ir 36 punktuose nurodytas aplinkybes, studentas grąžina Fondui. Apie susidariusią permoką<text:s/></text:span><text:span text:style-name="T6575">Fondas informuoja studentą raštu ir elektroniniu paštu per 5 darbo dienas nuo permokos nustatymo. Permoką studentas privalo grąžinti per 30 dienų nuo pranešimo apie susidariusią permoką išsiuntimo. <text:s/></text:span></text:p>
      <text:p text:style-name="P6576"><text:span text:style-name="T6577">44</text:span><text:span text:style-name="T6578">. Studentai, gavę studijų stipendiją šio Aprašo nu</text:span><text:span text:style-name="T6579">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80">Lietuvos Respublikos valstybės biudžetą atvejų bei tvarkos aprašo, patvirtinto šiuo Lietuvos Respublikos Vyriausybės nutarimu, nuostatas.</text:span></text:p>
      <text:p text:style-name="P6581"><text:span text:style-name="T6582">45</text:span><text:span text:style-name="T6583">. Studijų stipendijų permokų ir studijų kainai valstybės finansuojamose studijų vietose apmokėti skirtų lėšų arb</text:span><text:span text:style-name="T6584">a jų dalies išieškojimo tikslu Fondas turi teisę iš Lietuvos Respublikos gyventojų registro gauti šiuos studento asmens duomenis: vardą, pavardę, asmens kodą, deklaruotos gyvenamosios vietos adresą.<text:s/></text:span></text:p>
      <text:p text:style-name="P6585"><text:span text:style-name="T6586">46</text:span><text:span text:style-name="T6587">. Apraše nurodytų studentų asmens duomenys tvarkom</text:span><text:span text:style-name="T6588">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89">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90">imo, nustatyta tvarka. Studento asmens duomenys saugomi 10 metų po paskutinės studijų stipendijos išmokėjimo studentui datos.</text:span></text:p>
      <text:p text:style-name="P6591"/>
      <text:p text:style-name="P6592"><text:span text:style-name="T6593">_________________</text:span></text:p>
      <text:p text:style-name="P6594"/>
      <text:p text:style-name="P6595">Papildyta priedu:</text:p>
      <text:p text:style-name="P6596"><text:span text:style-name="T6597">Nr.<text:s/></text:span><text:a xlink:href="https://www.e-tar.lt/portal/legalAct.html?documentId=631649f0fdf611ec8fa7d02a65c371ad" office:target-frame-name="_top" xlink:show="replace"><text:span text:style-name="T6598">717</text:span></text:a><text:span text:style-name="T6599">, 2022-07-07, paskelbta TAR 2022-07-07, i. k. 2022-14913</text:span></text:p>
      <text:p text:style-name="Normal"/>
      <text:p text:style-name="P6600"/>
      <text:p text:style-name="P6601"/>
      <text:p text:style-name="P6602"><text:span text:style-name="T6603">Pakeitimai:</text:span></text:p>
      <text:p text:style-name="P6604"/>
      <text:p text:style-name="P6605"><text:span text:style-name="T6606">1.</text:span></text:p>
      <text:p text:style-name="P6607"><text:span text:style-name="T6608">Lietuvos Respublikos Vyriausybė, Nutarimas</text:span></text:p>
      <text:p text:style-name="P6609"><text:span text:style-name="T6610">Nr.<text:s/></text:span><text:a xlink:href="https://www.e-tar.lt/portal/legalAct.html?documentId=b6f35470616911e79198ffdb108a3753" office:target-frame-name="_top" xlink:show="replace"><text:span text:style-name="T6611">540</text:span></text:a><text:span text:style-name="T6612">, 2017-06-28,</text:span><text:span text:style-name="T6613"><text:s/>paskelbta TAR 2017-07-05, i. k. 2017-11554</text:span></text:p>
      <text:p text:style-name="P6614"><text:span text:style-name="T6615">Dėl Lietuvos Respublikos Vyriausybės 2017 m. kovo 1 d. nutarimo Nr. 149 „Dėl Lietuvos Respublikos mokslo ir studijų įstatymo įgyvendinimo“ pakeitimo</text:span></text:p>
      <text:p text:style-name="P6616"/>
      <text:p text:style-name="P6617"><text:span text:style-name="T6618">2.</text:span></text:p>
      <text:p text:style-name="P6619"><text:span text:style-name="T6620">Lietuvos Respublikos Vyriausybė, Nutarimas</text:span></text:p>
      <text:p text:style-name="P6621"><text:span text:style-name="T6622">Nr.<text:s/></text:span><text:a xlink:href="https://www.e-tar.lt/portal/legalAct.html?documentId=765679f07c3111e7827cd63159af616c" office:target-frame-name="_top" xlink:show="replace"><text:span text:style-name="T6623">642</text:span></text:a><text:span text:style-name="T6624">, 2017-07-26, paskelbta TAR 2017-08-08, i. k. 2017-13179</text:span></text:p>
      <text:p text:style-name="P6625"><text:span text:style-name="T6626">Dėl Lietuvos Respublikos Vyriausybės 2017 m. kovo 1 d. nutarimo Nr. 149 „Dėl Lietuvos Respublikos mokslo ir st</text:span><text:span text:style-name="T6627">udijų įstatymo įgyvendinimo“ pakeitimo</text:span></text:p>
      <text:p text:style-name="P6628"/>
      <text:p text:style-name="P6629"><text:span text:style-name="T6630">3.</text:span></text:p>
      <text:p text:style-name="P6631"><text:span text:style-name="T6632">Lietuvos Respublikos Vyriausybė, Nutarimas</text:span></text:p>
      <text:p text:style-name="P6633"><text:span text:style-name="T6634">Nr.<text:s/></text:span><text:a xlink:href="https://www.e-tar.lt/portal/legalAct.html?documentId=9b10e531840811e7a3c4a5eb10f04386" office:target-frame-name="_top" xlink:show="replace"><text:span text:style-name="T6635">668</text:span></text:a><text:span text:style-name="T6636">, 2017-08-09, paskelbta TAR 2017-08-18, i. k. 2017-13453</text:span></text:p>
      <text:p text:style-name="P6637"><text:span text:style-name="T6638">Dėl Liet</text:span><text:span text:style-name="T6639">uvos Respublikos Vyriausybės 2017 m. kovo 1 d. nutarimo Nr. 149 „Dėl Lietuvos Respublikos mokslo ir studijų įstatymo įgyvendinimo“ pakeitimo</text:span></text:p>
      <text:p text:style-name="P6640"/>
      <text:p text:style-name="P6641"><text:span text:style-name="T6642">4.</text:span></text:p>
      <text:p text:style-name="P6643"><text:span text:style-name="T6644">Lietuvos Respublikos Vyriausybė, Nutarimas</text:span></text:p>
      <text:p text:style-name="P6645"><text:span text:style-name="T6646">Nr.<text:s/></text:span><text:a xlink:href="https://www.e-tar.lt/portal/legalAct.html?documentId=460fdb00bae911e78643ed5347f30766" office:target-frame-name="_top" xlink:show="replace"><text:span text:style-name="T6647">865</text:span></text:a><text:span text:style-name="T6648">, 2017-10-25, paskelbta TAR 2017-10-27, i. k. 2017-16941</text:span></text:p>
      <text:p text:style-name="P6649"><text:span text:style-name="T6650">Dėl Lietuvos Respublikos Vyriausybės 2017 m. kovo 1 d. nutarimo Nr. 149 „Dėl Lietuvos Respublikos mokslo ir studijų įstatymo įgyvendinimo“ pakeitimo</text:span></text:p>
      <text:p text:style-name="P6651"/>
      <text:p text:style-name="P6652"><text:span text:style-name="T6653">5.</text:span></text:p>
      <text:p text:style-name="P6654"><text:span text:style-name="T6655">Lietuvos<text:s/></text:span><text:span text:style-name="T6656">Respublikos Vyriausybė, Nutarimas</text:span></text:p>
      <text:p text:style-name="P6657"><text:span text:style-name="T6658">Nr.<text:s/></text:span><text:a xlink:href="https://www.e-tar.lt/portal/legalAct.html?documentId=4c8e8860e64911e7acd7ea182930b17f" office:target-frame-name="_top" xlink:show="replace"><text:span text:style-name="T6659">1070</text:span></text:a><text:span text:style-name="T6660">, 2017-12-13, paskelbta TAR 2017-12-22, i. k. 2017-20739</text:span></text:p>
      <text:p text:style-name="P6661"><text:span text:style-name="T6662">Dėl Lietuvos Respublikos Vyriausybės 2017 m. kovo 1 d. nuta</text:span><text:span text:style-name="T6663">rimo Nr. 149 „Dėl Lietuvos Respublikos mokslo ir studijų įstatymo įgyvendinimo“ pakeitimo</text:span></text:p>
      <text:p text:style-name="P6664"/>
      <text:p text:style-name="P6665"><text:span text:style-name="T6666">6.</text:span></text:p>
      <text:p text:style-name="P6667"><text:span text:style-name="T6668">Lietuvos Respublikos Vyriausybė, Nutarimas</text:span></text:p>
      <text:p text:style-name="P6669"><text:span text:style-name="T6670">Nr.<text:s/></text:span><text:a xlink:href="https://www.e-tar.lt/portal/legalAct.html?documentId=06bf59002dc911e88ea9fc46d2024961" office:target-frame-name="_top" xlink:show="replace"><text:span text:style-name="T6671">248</text:span></text:a><text:span text:style-name="T6672">, 2018-03-14,<text:s/></text:span><text:span text:style-name="T6673">paskelbta TAR 2018-03-22, i. k. 2018-04336</text:span></text:p>
      <text:p text:style-name="P6674"><text:span text:style-name="T6675">Dėl Lietuvos Respublikos Vyriausybės 2017 m. kovo 1 d. nutarimo Nr. 149 "Dėl Lietuvos Respublikos mokslo ir studijų įstatymo įgyvendinimo“ pakeitimo</text:span></text:p>
      <text:p text:style-name="P6676"/>
      <text:p text:style-name="P6677"><text:span text:style-name="T6678">7.</text:span></text:p>
      <text:p text:style-name="P6679"><text:span text:style-name="T6680">Lietuvos Respublikos Vyriausybė, Nutarimas</text:span></text:p>
      <text:p text:style-name="P6681"><text:span text:style-name="T6682">Nr.<text:s/></text:span><text:a xlink:href="https://www.e-tar.lt/portal/legalAct.html?documentId=6dbee32051e411e884cbc4327e55f3ca" office:target-frame-name="_top" xlink:show="replace"><text:span text:style-name="T6683">418</text:span></text:a><text:span text:style-name="T6684">, 2018-04-18, paskelbta TAR 2018-05-07, i. k. 2018-07334</text:span></text:p>
      <text:p text:style-name="P6685"><text:span text:style-name="T6686">Dėl Lietuvos Respublikos Vyriausybės 2017 m. kovo 1 d. nutarimo Nr. 149 „Dėl Lietuvos Respublikos mokslo ir stu</text:span><text:span text:style-name="T6687">dijų įstatymo įgyvendinimo“ pakeitimo</text:span></text:p>
      <text:p text:style-name="P6688"/>
      <text:p text:style-name="P6689"><text:span text:style-name="T6690">8.</text:span></text:p>
      <text:p text:style-name="P6691"><text:span text:style-name="T6692">Lietuvos Respublikos Vyriausybė, Nutarimas</text:span></text:p>
      <text:p text:style-name="P6693"><text:span text:style-name="T6694">Nr.<text:s/></text:span><text:a xlink:href="https://www.e-tar.lt/portal/legalAct.html?documentId=b8c7b1e0043a11e9a5eaf2cd290f1944" office:target-frame-name="_top" xlink:show="replace"><text:span text:style-name="T6695">1317</text:span></text:a><text:span text:style-name="T6696">, 2018-12-19, paskelbta TAR 2018-12-20, i. k. 2018-20934</text:span></text:p>
      <text:p text:style-name="P6697"><text:span text:style-name="T6698">Dėl Liet</text:span><text:span text:style-name="T6699">uvos Respublikos Vyriausybės 2017 m. kovo 1 d. nutarimo Nr. 149 „Dėl Lietuvos Respublikos mokslo ir studijų įstatymo įgyvendinimo“ pakeitimo</text:span></text:p>
      <text:p text:style-name="P6700"/>
      <text:p text:style-name="P6701"><text:span text:style-name="T6702">9.</text:span></text:p>
      <text:p text:style-name="P6703"><text:span text:style-name="T6704">Lietuvos Respublikos Vyriausybė, Nutarimas</text:span></text:p>
      <text:p text:style-name="P6705"><text:span text:style-name="T6706">Nr.<text:s/></text:span><text:a xlink:href="https://www.e-tar.lt/portal/legalAct.html?documentId=26aac8c03a6711e99595d005d42b863e" office:target-frame-name="_top" xlink:show="replace"><text:span text:style-name="T6707">184</text:span></text:a><text:span text:style-name="T6708">, 2019-02-20, paskelbta TAR 2019-02-27, i. k. 2019-03238</text:span></text:p>
      <text:p text:style-name="P6709"><text:span text:style-name="T6710">Dėl Lietuvos Respublikos Vyriausybės 2017 m. kovo 1 d. nutarimo Nr. 149 „Dėl Lietuvos Respublikos mokslo ir studijų įstatymo įgyvendinimo“ pakeitimo</text:span></text:p>
      <text:p text:style-name="P6711"/>
      <text:p text:style-name="P6712"><text:span text:style-name="T6713">10.</text:span></text:p>
      <text:p text:style-name="P6714"><text:span text:style-name="T6715">Lietuvos</text:span><text:span text:style-name="T6716"><text:s/>Respublikos Vyriausybė, Nutarimas</text:span></text:p>
      <text:p text:style-name="P6717"><text:span text:style-name="T6718">Nr.<text:s/></text:span><text:a xlink:href="https://www.e-tar.lt/portal/legalAct.html?documentId=2f10ea20603d11e99676cb74c51fe1f4" office:target-frame-name="_top" xlink:show="replace"><text:span text:style-name="T6719">337</text:span></text:a><text:span text:style-name="T6720">, 2019-04-15, paskelbta TAR 2019-04-16, i. k. 2019-06219</text:span></text:p>
      <text:p text:style-name="P6721"><text:span text:style-name="T6722">Dėl Lietuvos Respublikos Vyriausybės 2017 m. kovo 1 d. nuta</text:span><text:span text:style-name="T6723">rimo Nr. 149 „Dėl Lietuvos Respublikos mokslo ir studijų įstatymo įgyvendinimo“ pakeitimo</text:span></text:p>
      <text:p text:style-name="P6724"/>
      <text:p text:style-name="P6725"><text:span text:style-name="T6726">11.</text:span></text:p>
      <text:p text:style-name="P6727"><text:span text:style-name="T6728">Lietuvos Respublikos Vyriausybė, Nutarimas</text:span></text:p>
      <text:p text:style-name="P6729"><text:span text:style-name="T6730">Nr.<text:s/></text:span><text:a xlink:href="https://www.e-tar.lt/portal/legalAct.html?documentId=d9f59aa0836811e993ffd4361ddf8976" office:target-frame-name="_top" xlink:show="replace"><text:span text:style-name="T6731">515</text:span></text:a><text:span text:style-name="T6732">, 2019-05-29,</text:span><text:span text:style-name="T6733"><text:s/>paskelbta TAR 2019-05-31, i. k. 2019-08652</text:span></text:p>
      <text:p text:style-name="P6734"><text:span text:style-name="T6735">Dėl Lietuvos Respublikos Vyriausybės 2017 m. kovo 1 d. nutarimo Nr. 149 „Dėl Lietuvos Respublikos mokslo ir studijų įstatymo įgyvendinimo“ pakeitimo</text:span></text:p>
      <text:p text:style-name="P6736"/>
      <text:p text:style-name="P6737"><text:span text:style-name="T6738">12.</text:span></text:p>
      <text:p text:style-name="P6739"><text:span text:style-name="T6740">Lietuvos Respublikos Vyriausybė, Nutarimas</text:span></text:p>
      <text:p text:style-name="P6741"><text:span text:style-name="T6742">Nr.<text:s/></text:span><text:a xlink:href="https://www.e-tar.lt/portal/legalAct.html?documentId=72b88b50f96911e99681cd81dcdca52c" office:target-frame-name="_top" xlink:show="replace"><text:span text:style-name="T6743">1063</text:span></text:a><text:span text:style-name="T6744">, 2019-10-23, paskelbta TAR 2019-10-28, i. k. 2019-17046</text:span></text:p>
      <text:p text:style-name="P6745"><text:span text:style-name="T6746">Dėl Lietuvos Respublikos Vyriausybės 2017 m. kovo 1 d. nutarimo Nr. 149 „Dėl Lietuvos Respublikos m</text:span><text:span text:style-name="T6747">okslo ir studijų įstatymo įgyvendinimo“ pakeitimo</text:span></text:p>
      <text:p text:style-name="P6748"/>
      <text:p text:style-name="P6749"><text:span text:style-name="T6750">13.</text:span></text:p>
      <text:p text:style-name="P6751"><text:span text:style-name="T6752">Lietuvos Respublikos Vyriausybė, Nutarimas</text:span></text:p>
      <text:p text:style-name="P6753"><text:span text:style-name="T6754">Nr.<text:s/></text:span><text:a xlink:href="https://www.e-tar.lt/portal/legalAct.html?documentId=bd88fb50337611ea829bc2bea81c1194" office:target-frame-name="_top" xlink:show="replace"><text:span text:style-name="T6755">12</text:span></text:a><text:span text:style-name="T6756">, 2020-01-08, paskelbta TAR 2020-01-10, i. k. 2020-003</text:span><text:span text:style-name="T6757">76</text:span></text:p>
      <text:p text:style-name="P6758"><text:span text:style-name="T6759">Dėl Lietuvos Respublikos Vyriausybės 2017 m. kovo 1 d. nutarimo Nr. 149 „Dėl Lietuvos Respublikos mokslo ir studijų įstatymo įgyvendinimo“ pakeitimo</text:span></text:p>
      <text:p text:style-name="P6760"/>
      <text:p text:style-name="P6761"><text:span text:style-name="T6762">14.</text:span></text:p>
      <text:p text:style-name="P6763"><text:span text:style-name="T6764">Lietuvos Respublikos Vyriausybė, Nutarimas</text:span></text:p>
      <text:p text:style-name="P6765"><text:span text:style-name="T6766">Nr.<text:s/></text:span><text:a xlink:href="https://www.e-tar.lt/portal/legalAct.html?documentId=f28a74304e5811ea8aceeadd0c5b168c" office:target-frame-name="_top" xlink:show="replace"><text:span text:style-name="T6767">113</text:span></text:a><text:span text:style-name="T6768">, 2020-02-12, paskelbta TAR 2020-02-13, i. k. 2020-03245</text:span></text:p>
      <text:p text:style-name="P6769"><text:span text:style-name="T6770">Dėl Lietuvos Respublikos Vyriausybės 2017 m. kovo 1 d. nutarimo Nr. 149 „Dėl Lietuvos Respublikos mokslo ir studijų įstatymo įgyvendinimo“ pakeitimo</text:span></text:p>
      <text:p text:style-name="P6771"/>
      <text:p text:style-name="P6772"><text:span text:style-name="T6773">15.</text:span></text:p>
      <text:p text:style-name="P6774"><text:span text:style-name="T6775">Lietuvos Respublikos Vyriausybė, Nutarimas</text:span></text:p>
      <text:p text:style-name="P6776"><text:span text:style-name="T6777">Nr.<text:s/></text:span><text:a xlink:href="https://www.e-tar.lt/portal/legalAct.html?documentId=aa2940606ea911eabee4a336e7e6fdab" office:target-frame-name="_top" xlink:show="replace"><text:span text:style-name="T6778">259</text:span></text:a><text:span text:style-name="T6779">, 2020-03-18, paskelbta TAR 2020-03-25, i. k. 2020-06040</text:span></text:p>
      <text:p text:style-name="P6780"><text:span text:style-name="T6781">Dėl Lietuvos Respublikos Vyriausybės 2017 m. ko</text:span><text:span text:style-name="T6782">vo 1 d. nutarimo Nr. 149 „Dėl Lietuvos Respublikos mokslo ir studijų įstatymo įgyvendinimo“ pakeitimo</text:span></text:p>
      <text:p text:style-name="P6783"/>
      <text:p text:style-name="P6784"><text:span text:style-name="T6785">16.</text:span></text:p>
      <text:p text:style-name="P6786"><text:span text:style-name="T6787">Lietuvos Respublikos Vyriausybė, Nutarimas</text:span></text:p>
      <text:p text:style-name="P6788"><text:span text:style-name="T6789">Nr.<text:s/></text:span><text:a xlink:href="https://www.e-tar.lt/portal/legalAct.html?documentId=51b16c20967a11ea9515f752ff221ec9" office:target-frame-name="_top" xlink:show="replace"><text:span text:style-name="T6790">494</text:span></text:a><text:span text:style-name="T6791">,</text:span><text:span text:style-name="T6792"><text:s/>2020-05-13, paskelbta TAR 2020-05-15, i. k. 2020-10452</text:span></text:p>
      <text:p text:style-name="P6793"><text:span text:style-name="T6794">Dėl Lietuvos Respublikos Vyriausybės 2017 m. kovo 1 d. nutarimo Nr. 149 „Dėl Lietuvos Respublikos mokslo ir studijų įstatymo įgyvendinimo“ pakeitimo</text:span></text:p>
      <text:p text:style-name="P6795"/>
      <text:p text:style-name="P6796"><text:span text:style-name="T6797">17.</text:span></text:p>
      <text:p text:style-name="P6798"><text:span text:style-name="T6799">Lietuvos Respublikos Vyriausybė, Nutarimas</text:span></text:p>
      <text:p text:style-name="P6800"><text:span text:style-name="T6801">Nr.<text:s/></text:span><text:a xlink:href="https://www.e-tar.lt/portal/legalAct.html?documentId=9dd940f0a66511eab9d9cd0c85e0b745" office:target-frame-name="_top" xlink:show="replace"><text:span text:style-name="T6802">559</text:span></text:a><text:span text:style-name="T6803">, 2020-06-03, paskelbta TAR 2020-06-04, i. k. 2020-12273</text:span></text:p>
      <text:p text:style-name="P6804"><text:span text:style-name="T6805">Dėl Lietuvos Respublikos Vyriausybės 2017 m. kovo 1 d. nutarimo Nr. 149 „Dėl Lietuvos Respubli</text:span><text:span text:style-name="T6806">kos mokslo ir studijų įstatymo įgyvendinimo“ pakeitimo</text:span></text:p>
      <text:p text:style-name="P6807"/>
      <text:p text:style-name="P6808"><text:span text:style-name="T6809">18.</text:span></text:p>
      <text:p text:style-name="P6810"><text:span text:style-name="T6811">Lietuvos Respublikos Vyriausybė, Nutarimas</text:span></text:p>
      <text:p text:style-name="P6812"><text:span text:style-name="T6813">Nr.<text:s/></text:span><text:a xlink:href="https://www.e-tar.lt/portal/legalAct.html?documentId=6f91a060b15611eab9d9cd0c85e0b745" office:target-frame-name="_top" xlink:show="replace"><text:span text:style-name="T6814">630</text:span></text:a><text:span text:style-name="T6815">, 2020-06-17, paskelbta TAR 2020-06-18, i. k.<text:s/></text:span><text:span text:style-name="T6816">2020-13358</text:span></text:p>
      <text:p text:style-name="P6817"><text:span text:style-name="T6818">Dėl Lietuvos Respublikos Vyriausybės 2017 m. kovo 1 d. nutarimo Nr. 149 „Dėl Lietuvos Respublikos mokslo ir studijų įstatymo įgyvendinimo“ pakeitimo</text:span></text:p>
      <text:p text:style-name="P6819"/>
      <text:p text:style-name="P6820"><text:span text:style-name="T6821">19.</text:span></text:p>
      <text:p text:style-name="P6822"><text:span text:style-name="T6823">Lietuvos Respublikos Vyriausybė, Nutarimas</text:span></text:p>
      <text:p text:style-name="P6824"><text:span text:style-name="T6825">Nr.<text:s/></text:span><text:a xlink:href="https://www.e-tar.lt/portal/legalAct.html?documentId=72eb3e10bc4b11eab9d9cd0c85e0b745" office:target-frame-name="_top" xlink:show="replace"><text:span text:style-name="T6826">717</text:span></text:a><text:span text:style-name="T6827">, 2020-07-01, paskelbta TAR 2020-07-02, i. k. 2020-14854</text:span></text:p>
      <text:p text:style-name="P6828"><text:span text:style-name="T6829">Dėl Lietuvos Respublikos Vyriausybės 2017 m. kovo 1 d. nutarimo Nr. 149 „Dėl Lietuvos Respublikos mokslo ir studijų įstatymo įgyvendinimo“ pak</text:span><text:span text:style-name="T6830">eitimo</text:span></text:p>
      <text:p text:style-name="P6831"/>
      <text:p text:style-name="P6832"><text:span text:style-name="T6833">20.</text:span></text:p>
      <text:p text:style-name="P6834"><text:span text:style-name="T6835">Lietuvos Respublikos Vyriausybė, Nutarimas</text:span></text:p>
      <text:p text:style-name="P6836"><text:span text:style-name="T6837">Nr.<text:s/></text:span><text:a xlink:href="https://www.e-tar.lt/portal/legalAct.html?documentId=a56cfff0e8ff11ea9342c1d4e2ff6ff6" office:target-frame-name="_top" xlink:show="replace"><text:span text:style-name="T6838">943</text:span></text:a><text:span text:style-name="T6839">, 2020-08-26, paskelbta TAR 2020-08-28, i. k. 2020-17993</text:span></text:p>
      <text:p text:style-name="P6840"><text:span text:style-name="T6841">Dėl Lietuvos Respublikos Vyriausybės 20</text:span><text:span text:style-name="T6842">17 m. kovo 1 d. nutarimo Nr. 149 „Dėl Lietuvos Respublikos mokslo ir studijų įstatymo įgyvendinimo“ pakeitimo</text:span></text:p>
      <text:p text:style-name="P6843"/>
      <text:p text:style-name="P6844"><text:span text:style-name="T6845">21.</text:span></text:p>
      <text:p text:style-name="P6846"><text:span text:style-name="T6847">Lietuvos Respublikos Vyriausybė, Nutarimas</text:span></text:p>
      <text:p text:style-name="P6848"><text:span text:style-name="T6849">Nr.<text:s/></text:span><text:a xlink:href="https://www.e-tar.lt/portal/legalAct.html?documentId=815fb010015211ebb74de75171d26d52" office:target-frame-name="_top" xlink:show="replace"><text:span text:style-name="T6850">1037</text:span></text:a><text:span text:style-name="T6851">, 2020-09-23, paskelbta TAR 2020-09-28, i. k. 2020-20082</text:span></text:p>
      <text:p text:style-name="P6852"><text:span text:style-name="T6853">Dėl Lietuvos Respublikos Vyriausybės 2017 m. kovo 1 d. nutarimo Nr. 149 „Dėl Lietuvos Respublikos mokslo ir studijų įstatymo įgyvendinimo“ pakeitimo</text:span></text:p>
      <text:p text:style-name="P6854"/>
      <text:p text:style-name="P6855"><text:span text:style-name="T6856">22.</text:span></text:p>
      <text:p text:style-name="P6857"><text:span text:style-name="T6858">Lietuvos Respublikos Vyriausybė, Nuta</text:span><text:span text:style-name="T6859">rimas</text:span></text:p>
      <text:p text:style-name="P6860"><text:span text:style-name="T6861">Nr.<text:s/></text:span><text:a xlink:href="https://www.e-tar.lt/portal/legalAct.html?documentId=231a23600ee411ebb74de75171d26d52" office:target-frame-name="_top" xlink:show="replace"><text:span text:style-name="T6862">1123</text:span></text:a><text:span text:style-name="T6863">, 2020-10-14, paskelbta TAR 2020-10-15, i. k. 2020-21494</text:span></text:p>
      <text:p text:style-name="P6864"><text:span text:style-name="T6865">Dėl Lietuvos Respublikos Vyriausybės 2017 m. kovo 1 d. nutarimo Nr. 149 „Dėl Lietuvos<text:s/></text:span><text:span text:style-name="T6866">Respublikos mokslo ir studijų įstatymo įgyvendinimo“ pakeitimo</text:span></text:p>
      <text:p text:style-name="P6867"/>
      <text:p text:style-name="P6868"><text:span text:style-name="T6869">23.</text:span></text:p>
      <text:p text:style-name="P6870"><text:span text:style-name="T6871">Lietuvos Respublikos Vyriausybė, Nutarimas</text:span></text:p>
      <text:p text:style-name="P6872"><text:span text:style-name="T6873">Nr.<text:s/></text:span><text:a xlink:href="https://www.e-tar.lt/portal/legalAct.html?documentId=79d462c0967a11ea9515f752ff221ec9" office:target-frame-name="_top" xlink:show="replace"><text:span text:style-name="T6874">495</text:span></text:a><text:span text:style-name="T6875">, 2020-05-13, paskelbta TAR 2020-05-15,<text:s/></text:span><text:span text:style-name="T6876">i. k. 2020-10453</text:span></text:p>
      <text:p text:style-name="P6877"><text:span text:style-name="T6878">Dėl Lietuvos Respublikos Vyriausybės 2019 m. gegužės 29 d. nutarimo Nr. 515 "Dėl Lietuvos Respublikos Vyriausybės 2017 m. kovo 1 d. nutarimo Nr. 149 „Dėl Lietuvos Respublikos mokslo ir studijų įstatymo įgyvendinimo“ pakeitimo“ pakeitimo</text:span></text:p>
      <text:p text:style-name="P6879"/>
      <text:p text:style-name="P6880"><text:span text:style-name="T6881">24.</text:span></text:p>
      <text:p text:style-name="P6882"><text:span text:style-name="T6883">Lietuvos Respublikos Vyriausybė, Nutarimas</text:span></text:p>
      <text:p text:style-name="P6884"><text:span text:style-name="T6885">Nr.<text:s/></text:span><text:a xlink:href="https://www.e-tar.lt/portal/legalAct.html?documentId=aba1302048ff11eb8d9fe110e148c770" office:target-frame-name="_top" xlink:show="replace"><text:span text:style-name="T6886">1446</text:span></text:a><text:span text:style-name="T6887">, 2020-12-23, paskelbta TAR 2020-12-28, i. k. 2020-28735</text:span></text:p>
      <text:p text:style-name="P6888"><text:span text:style-name="T6889">Dėl Lietuvos Respublikos Vyriausybės 2017 m. k</text:span><text:span text:style-name="T6890">ovo 1 d. nutarimo Nr. 149 „Dėl Lietuvos Respublikos mokslo ir studijų įstatymo įgyvendinimo“ pakeitimo</text:span></text:p>
      <text:p text:style-name="P6891"/>
      <text:p text:style-name="P6892"><text:span text:style-name="T6893">25.</text:span></text:p>
      <text:p text:style-name="P6894"><text:span text:style-name="T6895">Lietuvos Respublikos Vyriausybė, Nutarimas</text:span></text:p>
      <text:p text:style-name="P6896"><text:span text:style-name="T6897">Nr.<text:s/></text:span><text:a xlink:href="https://www.e-tar.lt/portal/legalAct.html?documentId=a785cb60613011eb9dc7b575f08e8bea" office:target-frame-name="_top" xlink:show="replace"><text:span text:style-name="T6898">53</text:span></text:a><text:span text:style-name="T6899">,</text:span><text:span text:style-name="T6900"><text:s/>2021-01-27, paskelbta TAR 2021-01-28, i. k. 2021-01483</text:span></text:p>
      <text:p text:style-name="P6901"><text:span text:style-name="T6902">Dėl Lietuvos Respublikos Vyriausybės 2017 m. kovo 1 d. nutarimo Nr. 149 „Dėl Lietuvos Respublikos mokslo ir studijų įstatymo įgyvendinimo“ pakeitimo</text:span></text:p>
      <text:p text:style-name="P6903"/>
      <text:p text:style-name="P6904"><text:span text:style-name="T6905">26.</text:span></text:p>
      <text:p text:style-name="P6906"><text:span text:style-name="T6907">Lietuvos Respublikos Vyriausybė, Nutarimas</text:span></text:p>
      <text:p text:style-name="P6908"><text:span text:style-name="T6909">Nr.</text:span><text:span text:style-name="T6910"><text:s/></text:span><text:a xlink:href="https://www.e-tar.lt/portal/legalAct.html?documentId=fca01a10b4a011eb8371ea260d59d64b" office:target-frame-name="_top" xlink:show="replace"><text:span text:style-name="T6911">341</text:span></text:a><text:span text:style-name="T6912">, 2021-05-05, paskelbta TAR 2021-05-14, i. k. 2021-10795</text:span></text:p>
      <text:p text:style-name="P6913"><text:span text:style-name="T6914">Dėl Lietuvos Respublikos Vyriausybės 2017 m. kovo 1 d. nutarimo Nr. 149 „Dėl Lietuvos Respublikos</text:span><text:span text:style-name="T6915"><text:s/>mokslo ir studijų įstatymo įgyvendinimo“ pakeitimo</text:span></text:p>
      <text:p text:style-name="P6916"/>
      <text:p text:style-name="P6917"><text:span text:style-name="T6918">27.</text:span></text:p>
      <text:p text:style-name="P6919"><text:span text:style-name="T6920">Lietuvos Respublikos Konstitucinis Teismas, Nutarimas</text:span></text:p>
      <text:p text:style-name="P6921"><text:span text:style-name="T6922">Nr.<text:s/></text:span><text:a xlink:href="https://www.e-tar.lt/portal/legalAct.html?documentId=d1728790394611eb8d9fe110e148c770" office:target-frame-name="_top" xlink:show="replace"><text:span text:style-name="T6923">KT208-N17/2020</text:span></text:a><text:span text:style-name="T6924">, 2020-12-07, paskelbta TAR 2</text:span><text:span text:style-name="T6925">021-07-01, i. k. 2021-14848</text:span></text:p>
      <text:p text:style-name="P6926"><text:span text:style-name="T6927">Dėl Lietuvos Respublikos mokslo ir studijų įstatymo 75 straipsnio 2, 3 dalių, Lietuvos Respublikos Vyriausybės 2017 m. kovo 1 d. nutarimo Nr. 149 „Dėl Lietuvos Respublikos mokslo ir studijų įstatymo įgyvendinimo“ 1.2, 3.6 papunk</text:span><text:span text:style-name="T6928">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29"/>
      <text:p text:style-name="P6930"><text:span text:style-name="T6931">28.</text:span></text:p>
      <text:p text:style-name="P6932"><text:span text:style-name="T6933">Li</text:span><text:span text:style-name="T6934">etuvos Respublikos Vyriausybė, Nutarimas</text:span></text:p>
      <text:p text:style-name="P6935"><text:span text:style-name="T6936">Nr.<text:s/></text:span><text:a xlink:href="https://www.e-tar.lt/portal/legalAct.html?documentId=04408460fa8a11eb9f09e7df20500045" office:target-frame-name="_top" xlink:show="replace"><text:span text:style-name="T6937">639</text:span></text:a><text:span text:style-name="T6938">, 2021-07-28, paskelbta TAR 2021-08-11, i. k. 2021-17397</text:span></text:p>
      <text:p text:style-name="P6939"><text:span text:style-name="T6940">Dėl Lietuvos Respublikos Vyriausybės 2017 m. kovo 1<text:s/></text:span><text:span text:style-name="T6941">d. nutarimo Nr. 149 „Dėl Lietuvos Respublikos mokslo ir studijų įstatymo įgyvendinimo“ pakeitimo</text:span></text:p>
      <text:p text:style-name="P6942"/>
      <text:p text:style-name="P6943"><text:span text:style-name="T6944">29.</text:span></text:p>
      <text:p text:style-name="P6945"><text:span text:style-name="T6946">Lietuvos Respublikos Vyriausybė, Nutarimas</text:span></text:p>
      <text:p text:style-name="P6947"><text:span text:style-name="T6948">Nr.<text:s/></text:span><text:a xlink:href="https://www.e-tar.lt/portal/legalAct.html?documentId=da357e10ab6811ec8d9390588bf2de65" office:target-frame-name="_top" xlink:show="replace"><text:span text:style-name="T6949">256</text:span></text:a><text:span text:style-name="T6950">, 2022</text:span><text:span text:style-name="T6951">-03-23, paskelbta TAR 2022-03-24, i. k. 2022-05709</text:span></text:p>
      <text:p text:style-name="P6952"><text:span text:style-name="T6953">Dėl Lietuvos Respublikos Vyriausybės 2017 m. kovo 1 d. nutarimo Nr. 149 „Dėl Lietuvos Respublikos mokslo ir studijų įstatymo įgyvendinimo“ pakeitimo</text:span></text:p>
      <text:p text:style-name="P6954"/>
      <text:p text:style-name="P6955"><text:span text:style-name="T6956">30.</text:span></text:p>
      <text:p text:style-name="P6957"><text:span text:style-name="T6958">Lietuvos Respublikos Vyriausybė, Nutarimas</text:span></text:p>
      <text:p text:style-name="P6959"><text:span text:style-name="T6960">Nr.<text:s/></text:span><text:a xlink:href="https://www.e-tar.lt/portal/legalAct.html?documentId=86a74ef0cbba11ec8d9390588bf2de65" office:target-frame-name="_top" xlink:show="replace"><text:span text:style-name="T6961">450</text:span></text:a><text:span text:style-name="T6962">, 2022-05-04, paskelbta TAR 2022-05-04, i. k. 2022-09460</text:span></text:p>
      <text:p text:style-name="P6963"><text:span text:style-name="T6964">Dėl Lietuvos Respublikos Vyriausybės 2017 m. kovo 1 d. nutarimo Nr. 149 „Dėl Lietuvos Respublikos mo</text:span><text:span text:style-name="T6965">kslo ir studijų įstatymo įgyvendinimo“ pakeitimo</text:span></text:p>
      <text:p text:style-name="P6966"/>
      <text:p text:style-name="P6967"><text:span text:style-name="T6968">31.</text:span></text:p>
      <text:p text:style-name="P6969"><text:span text:style-name="T6970">Lietuvos Respublikos Vyriausybė, Nutarimas</text:span></text:p>
      <text:p text:style-name="P6971"><text:span text:style-name="T6972">Nr.<text:s/></text:span><text:a xlink:href="https://www.e-tar.lt/portal/legalAct.html?documentId=85915a40d28d11ec8d9390588bf2de65" office:target-frame-name="_top" xlink:show="replace"><text:span text:style-name="T6973">498</text:span></text:a><text:span text:style-name="T6974">, 2022-05-11, paskelbta TAR 2022-05-13, i. k. 2022-101</text:span><text:span text:style-name="T6975">94</text:span></text:p>
      <text:p text:style-name="P6976"><text:span text:style-name="T6977">Dėl Lietuvos Respublikos Vyriausybės 2017 m. kovo 1 d. nutarimo Nr. 149 „Dėl Lietuvos Respublikos mokslo ir studijų įstatymo įgyvendinimo“ pakeitimo</text:span></text:p>
      <text:p text:style-name="P6978"/>
      <text:p text:style-name="P6979"><text:span text:style-name="T6980">32.</text:span></text:p>
      <text:p text:style-name="P6981"><text:span text:style-name="T6982">Lietuvos Respublikos Vyriausybė, Nutarimas</text:span></text:p>
      <text:p text:style-name="P6983"><text:span text:style-name="T6984">Nr.<text:s/></text:span><text:a xlink:href="https://www.e-tar.lt/portal/legalAct.html?documentId=631649f0fdf611ec8fa7d02a65c371ad" office:target-frame-name="_top" xlink:show="replace"><text:span text:style-name="T6985">717</text:span></text:a><text:span text:style-name="T6986">, 2022-07-07, paskelbta TAR 2022-07-07, i. k. 2022-14913</text:span></text:p>
      <text:p text:style-name="P6987"><text:span text:style-name="T6988">Dėl Lietuvos Respublikos Vyriausybės 2017 m. kovo 1 d. nutarimo Nr. 149 „Dėl Lietuvos Respublikos mokslo ir studijų įstatymo įgyvendinimo“ pakeitimo</text:span></text:p>
      <text:p text:style-name="P6989"/>
      <text:p text:style-name="P6990"><text:span text:style-name="T6991">33.</text:span></text:p>
      <text:p text:style-name="P6992"><text:span text:style-name="T6993">Lietuvos Respublikos Vyriausybė, Nutarimas</text:span></text:p>
      <text:p text:style-name="P6994"><text:span text:style-name="T6995">Nr.<text:s/></text:span><text:a xlink:href="https://www.e-tar.lt/portal/legalAct.html?documentId=27097ae055f311edbc04912defe897d1" office:target-frame-name="_top" xlink:show="replace"><text:span text:style-name="T6996">1064</text:span></text:a><text:span text:style-name="T6997">, 2022-10-26, paskelbta TAR 2022-10-27, i. k. 2022-21753</text:span></text:p>
      <text:p text:style-name="P6998"><text:span text:style-name="T6999">Dėl Lietuvos Respublikos Vyriausybės 2017 m. k</text:span><text:span text:style-name="T7000">ovo 1 d. nutarimo Nr. 149 „Dėl Lietuvos Respublikos mokslo ir studijų įstatymo įgyvendinimo“ pakeitimo</text:span></text:p>
      <text:p text:style-name="P7001"/>
      <text:p text:style-name="P7002"><text:span text:style-name="T7003">34.</text:span></text:p>
      <text:p text:style-name="P7004"><text:span text:style-name="T7005">Lietuvos Respublikos Vyriausybė, Nutarimas</text:span></text:p>
      <text:p text:style-name="P7006"><text:span text:style-name="T7007">Nr.<text:s/></text:span><text:a xlink:href="https://www.e-tar.lt/portal/legalAct.html?documentId=ba17e380715511edbc04912defe897d1" office:target-frame-name="_top" xlink:show="replace"><text:span text:style-name="T7008">1187</text:span></text:a><text:span text:style-name="T7009">, 2022-11-30, paskelbta TAR 2022-12-01, i. k. 2022-24410</text:span></text:p>
      <text:p text:style-name="P7010"><text:span text:style-name="T7011">Dėl Lietuvos Respublikos Vyriausybės 2017 m. kovo 1 d. nutarimo Nr. 149 „Dėl Lietuvos Respublikos mokslo ir studijų įstatymo įgyvendinimo“ pakeitimo</text:span></text:p>
      <text:p text:style-name="P7012"/>
      <text:p text:style-name="P7013"><text:span text:style-name="T7014">35.</text:span></text:p>
      <text:p text:style-name="P7015"><text:span text:style-name="T7016">Lietuvos Respublikos Vyriausybė, Nutarima</text:span><text:span text:style-name="T7017">s</text:span></text:p>
      <text:p text:style-name="P7018"><text:span text:style-name="T7019">Nr.<text:s/></text:span><text:a xlink:href="https://www.e-tar.lt/portal/legalAct.html?documentId=f910b480828b11ed8df094f359a60216" office:target-frame-name="_top" xlink:show="replace"><text:span text:style-name="T7020">1299</text:span></text:a><text:span text:style-name="T7021">, 2022-12-21, paskelbta TAR 2022-12-23, i. k. 2022-26610</text:span></text:p>
      <text:p text:style-name="P7022"><text:span text:style-name="T7023">Dėl Lietuvos Respublikos Vyriausybės 2017 m. kovo 1 d. nutarimo Nr. 149 „Dėl Lietuvos<text:s/></text:span><text:span text:style-name="T7024">Respublikos mokslo ir studijų įstatymo įgyvendinimo“ pakeitimo</text:span></text:p>
      <text:p text:style-name="P7025"/>
      <text:p text:style-name="P7026"/>
      <text:p text:style-name="P7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0" style:parent-style-name="Header" style:family="paragraph">
      <style:paragraph-properties fo:text-align="center"/>
    </style:style>
    <style:style style:name="P7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5" style:parent-style-name="Header" style:family="paragraph">
      <style:paragraph-properties fo:text-align="center"/>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3" style:parent-style-name="DefaultParagraphFont" style:family="text">
      <style:text-properties style:language-asian="lt" style:country-asian="LT"/>
    </style:style>
    <style:style style:name="P19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6" style:parent-style-name="Normal" style:family="paragraph">
      <style:paragraph-properties>
        <style:tab-stops>
          <style:tab-stop style:type="center" style:position="2.884in"/>
          <style:tab-stop style:type="right" style:position="5.768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4" style:parent-style-name="Header" style:family="paragraph">
      <style:paragraph-properties fo:text-align="center"/>
    </style:style>
    <style:style style:name="P2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2" style:parent-style-name="Header" style:family="paragraph">
      <style:paragraph-properties fo:text-align="center"/>
    </style:style>
    <style:style style:name="P22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style style:name="P2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7" style:parent-style-name="Normal" style:family="paragraph">
      <style:paragraph-properties fo:margin-bottom="0.1111in" fo:line-height="107%"/>
      <style:text-properties style:language-asian="lt" style:country-asian="LT"/>
    </style:style>
    <style:style style:name="F27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style:language-asian="lt" style:country-asian="LT"/>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1" style:parent-style-name="Normal" style:family="paragraph">
      <style:paragraph-properties>
        <style:tab-stops>
          <style:tab-stop style:type="center" style:position="3.4625in"/>
          <style:tab-stop style:type="right" style:position="6.925in"/>
        </style:tab-stops>
      </style:paragraph-properties>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5" style:parent-style-name="Normal" style:family="paragraph">
      <style:paragraph-properties fo:margin-bottom="0.1111in" fo:line-height="107%"/>
      <style:text-properties style:language-asian="lt" style:country-asian="LT"/>
    </style:style>
    <style:style style:name="F2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1" style:parent-style-name="Normal" style:family="paragraph">
      <style:paragraph-properties fo:margin-bottom="0.1111in" fo:line-height="107%"/>
      <style:text-properties style:language-asian="lt" style:country-asian="LT"/>
    </style:style>
    <style:style style:name="F28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3" style:parent-style-name="DefaultParagraphFont" style:family="text">
      <style:text-properties style:language-asian="lt" style:country-asian="LT"/>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3.4625in"/>
          <style:tab-stop style:type="right" style:position="6.925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2" style:parent-style-name="Normal" style:family="paragraph">
      <style:paragraph-properties fo:margin-bottom="0.1111in" fo:line-height="107%"/>
      <style:text-properties style:language-asian="lt" style:country-asian="LT"/>
    </style:style>
    <style:style style:name="F28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style:language-asian="lt" style:country-asian="LT"/>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6" style:parent-style-name="Normal" style:family="paragraph">
      <style:paragraph-properties>
        <style:tab-stops>
          <style:tab-stop style:type="center" style:position="3.4625in"/>
          <style:tab-stop style:type="right" style:position="6.925in"/>
        </style:tab-stops>
      </style:paragraph-properties>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17" style:parent-style-name="Header" style:family="paragraph">
      <style:paragraph-properties fo:text-align="center"/>
    </style:style>
    <style:style style:name="T3118" style:parent-style-name="DefaultParagraphFont" style:family="text">
      <style:text-properties style:font-name="Times New Roman" fo:font-size="12pt" style:font-size-asian="12pt" style:font-size-complex="12p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1" style:parent-style-name="Normal" style:family="paragraph">
      <style:paragraph-properties>
        <style:tab-stops>
          <style:tab-stop style:type="center" style:position="3.4625in"/>
          <style:tab-stop style:type="right" style:position="6.925in"/>
        </style:tab-stops>
      </style:paragraph-properties>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18" style:parent-style-name="Normal" style:family="paragraph">
      <style:paragraph-properties fo:text-align="center">
        <style:tab-stops>
          <style:tab-stop style:type="center" style:position="3.3465in"/>
          <style:tab-stop style:type="right" style:position="6.693in"/>
        </style:tab-stops>
      </style:paragraph-properties>
    </style:style>
    <style:style style:name="P4019" style:parent-style-name="Normal" style:family="paragraph">
      <style:paragraph-properties>
        <style:tab-stops>
          <style:tab-stop style:type="center" style:position="3.3465in"/>
          <style:tab-stop style:type="right" style:position="6.693in"/>
        </style:tab-stops>
      </style:paragraph-properties>
    </style:style>
    <style:style style:name="P4020" style:parent-style-name="Normal" style:family="paragraph">
      <style:paragraph-properties>
        <style:tab-stops>
          <style:tab-stop style:type="center" style:position="3.3465in"/>
          <style:tab-stop style:type="right" style:position="6.693in"/>
        </style:tab-stops>
      </style:paragraph-properties>
    </style:style>
    <style:style style:name="P4021" style:parent-style-name="Normal" style:family="paragraph">
      <style:paragraph-properties>
        <style:tab-stops>
          <style:tab-stop style:type="center" style:position="3.4625in"/>
          <style:tab-stop style:type="right" style:position="6.925in"/>
        </style:tab-stops>
      </style:paragraph-properties>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94" style:parent-style-name="Header" style:family="paragraph">
      <style:paragraph-properties fo:text-align="center"/>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3.4625in"/>
          <style:tab-stop style:type="right" style:position="6.925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style:tab-stops>
          <style:tab-stop style:type="center" style:position="3.4625in"/>
          <style:tab-stop style:type="right" style:position="6.925in"/>
        </style:tab-stops>
      </style:paragraph-properties>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5" style:parent-style-name="Normal" style:family="paragraph">
      <style:paragraph-properties fo:text-align="center">
        <style:tab-stops>
          <style:tab-stop style:type="center" style:position="2.884in"/>
          <style:tab-stop style:type="right" style:position="5.768in"/>
        </style:tab-stops>
      </style:paragraph-properties>
    </style:style>
    <style:style style:name="T4646" style:parent-style-name="DefaultParagraphFont" style:family="text">
      <style:text-properties style:language-asian="lt" style:country-asian="LT"/>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9" style:parent-style-name="Normal" style:family="paragraph">
      <style:paragraph-properties>
        <style:tab-stops>
          <style:tab-stop style:type="center" style:position="3.4625in"/>
          <style:tab-stop style:type="right" style:position="6.925in"/>
        </style:tab-stops>
      </style:paragraph-properties>
    </style:style>
    <style:style style:name="P4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6" style:parent-style-name="Header" style:family="paragraph">
      <style:paragraph-properties fo:text-align="center"/>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9" style:parent-style-name="Normal" style:family="paragraph">
      <style:paragraph-properties>
        <style:tab-stops>
          <style:tab-stop style:type="center" style:position="3.4625in"/>
          <style:tab-stop style:type="right" style:position="6.925in"/>
        </style:tab-stops>
      </style:paragraph-properties>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8" style:parent-style-name="Header" style:family="paragraph">
      <style:paragraph-properties fo:text-align="center"/>
    </style:style>
    <style:style style:name="T5379" style:parent-style-name="DefaultParagraphFont" style:family="text">
      <style:text-properties style:font-name="Times New Roman"/>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1" style:parent-style-name="Normal" style:family="paragraph">
      <style:paragraph-properties>
        <style:tab-stops>
          <style:tab-stop style:type="center" style:position="3.4625in"/>
          <style:tab-stop style:type="right" style:position="6.925in"/>
        </style:tab-stops>
      </style:paragraph-properties>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6" style:parent-style-name="Header" style:family="paragraph">
      <style:paragraph-properties fo:text-align="center"/>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9" style:parent-style-name="Normal" style:family="paragraph">
      <style:paragraph-properties>
        <style:tab-stops>
          <style:tab-stop style:type="center" style:position="3.4625in"/>
          <style:tab-stop style:type="right" style:position="6.925in"/>
        </style:tab-stops>
      </style:paragraph-properties>
    </style:style>
    <style:style style:name="P5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6" style:parent-style-name="DefaultParagraphFont" style:family="text">
      <style:text-properties style:language-asian="lt" style:country-asian="LT"/>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8" style:parent-style-name="Header" style:family="paragraph">
      <style:paragraph-properties fo:text-align="center"/>
    </style:style>
    <style:style style:name="P6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1"/>
      </style:header>
      <style:footer>
        <text:p text:style-name="P532"/>
      </style:footer>
    </style:master-page>
    <style:master-page style:next-style-name="MP1" style:name="MPF1" style:page-layout-name="PL1">
      <style:header>
        <text:p text:style-name="P533"/>
      </style:header>
      <style:footer>
        <text:p text:style-name="P534"/>
      </style:footer>
    </style:master-page>
    <style:master-page style:name="MP2" style:page-layout-name="PL2">
      <style:header>
        <text:p text:style-name="P780"><text:page-number text:fixed="false">6</text:page-number></text:p>
        <text:p text:style-name="P781"/>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945"><text:page-number text:fixed="false">3</text:page-number></text:p>
        <text:p text:style-name="Normal"/>
      </style:header>
      <style:footer>
        <text:p text:style-name="P946"/>
      </style:footer>
    </style:master-page>
    <style:master-page style:next-style-name="MP3" style:name="MPF3" style:page-layout-name="PL3">
      <style:header>
        <text:p text:style-name="Header"/>
      </style:header>
      <style:footer>
        <text:p text:style-name="P947"/>
      </style:footer>
    </style:master-page>
    <style:master-page style:name="MP4" style:page-layout-name="PL4">
      <style:header>
        <text:p text:style-name="P1137"><text:page-number text:fixed="false">3</text:page-number></text:p>
        <text:p text:style-name="Normal"/>
      </style:header>
      <style:footer>
        <text:p text:style-name="P1138"/>
      </style:footer>
    </style:master-page>
    <style:master-page style:next-style-name="MP4" style:name="MPF4" style:page-layout-name="PL4">
      <style:header>
        <text:p text:style-name="Header"/>
      </style:header>
      <style:footer>
        <text:p text:style-name="P1139"/>
      </style:footer>
    </style:master-page>
    <style:master-page style:name="MP5" style:page-layout-name="PL5">
      <style:header>
        <text:p text:style-name="P1411"><text:page-number text:fixed="false">3</text:page-number></text:p>
        <text:p text:style-name="Normal"/>
      </style:header>
      <style:footer>
        <text:p text:style-name="P1412"/>
      </style:footer>
    </style:master-page>
    <style:master-page style:next-style-name="MP5" style:name="MPF5" style:page-layout-name="PL5">
      <style:header>
        <text:p text:style-name="Header"/>
      </style:header>
      <style:footer>
        <text:p text:style-name="P1413"/>
      </style:footer>
    </style:master-page>
    <style:master-page style:name="MP6" style:page-layout-name="PL6">
      <style:header>
        <text:p text:style-name="P1595"><text:page-number text:fixed="false">2</text:page-number></text:p>
        <text:p text:style-name="P1596"/>
      </style:header>
      <style:footer>
        <text:p text:style-name="P1597"/>
      </style:footer>
    </style:master-page>
    <style:master-page style:next-style-name="MP6" style:name="MPF6" style:page-layout-name="PL6">
      <style:header>
        <text:p text:style-name="P1598"/>
      </style:header>
      <style:footer>
        <text:p text:style-name="P1599"/>
      </style:footer>
    </style:master-page>
    <style:master-page style:name="MP7" style:page-layout-name="PL7">
      <style:header>
        <text:p text:style-name="P1856"><text:page-number text:fixed="false">2</text:page-number></text:p>
        <text:p text:style-name="P1857"/>
      </style:header>
      <style:footer>
        <text:p text:style-name="P1858"/>
      </style:footer>
    </style:master-page>
    <style:master-page style:next-style-name="MP7" style:name="MPF7" style:page-layout-name="PL7">
      <style:header>
        <text:p text:style-name="P1859"/>
      </style:header>
      <style:footer>
        <text:p text:style-name="P1860"/>
      </style:footer>
    </style:master-page>
    <style:master-page style:name="MP8" style:page-layout-name="PL8">
      <style:header>
        <text:p text:style-name="P1982"><text:span text:style-name="T1983"><text:page-number text:fixed="false">2</text:page-number></text:span></text:p>
        <text:p text:style-name="P1984"/>
      </style:header>
      <style:footer>
        <text:p text:style-name="P1985"/>
      </style:footer>
    </style:master-page>
    <style:master-page style:next-style-name="MP8" style:name="MPF8" style:page-layout-name="PL8">
      <style:header>
        <text:p text:style-name="P1986"/>
      </style:header>
      <style:footer>
        <text:p text:style-name="P1987"/>
      </style:footer>
    </style:master-page>
    <style:master-page style:name="MP9" style:page-layout-name="PL9">
      <style:header>
        <text:p text:style-name="P2084"><text:page-number text:fixed="false">5</text:page-number></text:p>
        <text:p text:style-name="P2085"/>
      </style:header>
      <style:footer>
        <text:p text:style-name="P2086"/>
      </style:footer>
    </style:master-page>
    <style:master-page style:next-style-name="MP9" style:name="MPF9" style:page-layout-name="PL9">
      <style:header>
        <text:p text:style-name="P2087"/>
      </style:header>
      <style:footer>
        <text:p text:style-name="P2088"/>
      </style:footer>
    </style:master-page>
    <style:master-page style:name="MP10" style:page-layout-name="PL10">
      <style:header>
        <text:p text:style-name="P2262"><text:page-number text:fixed="false">4</text:page-number></text:p>
        <text:p text:style-name="P2263"/>
      </style:header>
      <style:footer>
        <text:p text:style-name="P2264"/>
      </style:footer>
    </style:master-page>
    <style:master-page style:next-style-name="MP10" style:name="MPF10" style:page-layout-name="PL10">
      <style:header>
        <text:p text:style-name="P2265"/>
      </style:header>
      <style:footer>
        <text:p text:style-name="P2266"/>
      </style:footer>
    </style:master-page>
    <style:master-page style:name="MP11" style:page-layout-name="PL11">
      <style:header>
        <text:p text:style-name="P2391"><text:page-number text:fixed="false">4</text:page-number></text:p>
        <text:p text:style-name="P2392"/>
      </style:header>
      <style:footer>
        <text:p text:style-name="P2393"/>
      </style:footer>
    </style:master-page>
    <style:master-page style:next-style-name="MP11" style:name="MPF11" style:page-layout-name="PL11">
      <style:header>
        <text:p text:style-name="P2394"/>
      </style:header>
      <style:footer>
        <text:p text:style-name="P2395"/>
      </style:footer>
    </style:master-page>
    <style:master-page style:name="MP12" style:page-layout-name="PL12">
      <style:header>
        <text:p text:style-name="P2631"><text:page-number text:fixed="false">4</text:page-number></text:p>
        <text:p text:style-name="P2632"/>
      </style:header>
      <style:footer>
        <text:p text:style-name="P2633"/>
      </style:footer>
    </style:master-page>
    <style:master-page style:next-style-name="MP12" style:name="MPF12" style:page-layout-name="PL12">
      <style:header>
        <text:p text:style-name="P2634"/>
      </style:header>
      <style:footer>
        <text:p text:style-name="P2635"/>
      </style:footer>
    </style:master-page>
    <style:master-page style:name="MP13" style:page-layout-name="PL13">
      <style:header>
        <text:p text:style-name="P2707"><draw:frame draw:style-name="F2708" text:anchor-type="paragraph" svg:y="0.0006in" draw:z-index="0"><draw:text-box fo:min-height="0in" fo:min-width="0in"><text:p text:style-name="P2706"><text:span text:style-name="T2709"><text:page-number text:fixed="false">2</text:page-number></text:span></text:p></draw:text-box></draw:frame></text:p>
      </style:header>
      <style:footer>
        <text:p text:style-name="P2710"/>
      </style:footer>
    </style:master-page>
    <style:master-page style:next-style-name="MP13" style:name="MPF13" style:page-layout-name="PL13">
      <style:header>
        <text:p text:style-name="P2711"/>
      </style:header>
      <style:footer>
        <text:p text:style-name="P2712"/>
      </style:footer>
    </style:master-page>
    <style:master-page style:name="MP14" style:page-layout-name="PL14">
      <style:header>
        <text:p text:style-name="P2755"><draw:frame draw:style-name="F2756" text:anchor-type="paragraph" svg:y="0.0006in" draw:z-index="0"><draw:text-box fo:min-height="0in" fo:min-width="0in"><text:p text:style-name="P2754"><text:span text:style-name="T2757"><text:page-number text:fixed="false">2</text:page-number></text:span></text:p></draw:text-box></draw:frame></text:p>
      </style:header>
      <style:footer>
        <text:p text:style-name="P2758"/>
      </style:footer>
    </style:master-page>
    <style:master-page style:next-style-name="MP14" style:name="MPF14" style:page-layout-name="PL14">
      <style:header>
        <text:p text:style-name="P2759"/>
      </style:header>
      <style:footer>
        <text:p text:style-name="P2760"/>
      </style:footer>
    </style:master-page>
    <style:master-page style:name="MP15" style:page-layout-name="PL15">
      <style:header>
        <text:p text:style-name="P2811"><draw:frame draw:style-name="F2812" text:anchor-type="paragraph" svg:y="0.0006in" draw:z-index="0"><draw:text-box fo:min-height="0in" fo:min-width="0in"><text:p text:style-name="P2810"><text:span text:style-name="T2813"><text:page-number text:fixed="false">2</text:page-number></text:span></text:p></draw:text-box></draw:frame></text:p>
      </style:header>
      <style:footer>
        <text:p text:style-name="P2814"/>
      </style:footer>
    </style:master-page>
    <style:master-page style:next-style-name="MP15" style:name="MPF15" style:page-layout-name="PL15">
      <style:header>
        <text:p text:style-name="P2815"/>
      </style:header>
      <style:footer>
        <text:p text:style-name="P2816"/>
      </style:footer>
    </style:master-page>
    <style:master-page style:name="MP16" style:page-layout-name="PL16">
      <style:header>
        <text:p text:style-name="P2882"><draw:frame draw:style-name="F2883" text:anchor-type="paragraph" svg:y="0.0006in" draw:z-index="0"><draw:text-box fo:min-height="0in" fo:min-width="0in"><text:p text:style-name="P2881"><text:span text:style-name="T2884"><text:page-number text:fixed="false">2</text:page-number></text:span></text:p></draw:text-box></draw:frame></text:p>
      </style:header>
      <style:footer>
        <text:p text:style-name="P2885"/>
      </style:footer>
    </style:master-page>
    <style:master-page style:next-style-name="MP16" style:name="MPF16" style:page-layout-name="PL16">
      <style:header>
        <text:p text:style-name="P2886"/>
      </style:header>
      <style:footer>
        <text:p text:style-name="P2887"/>
      </style:footer>
    </style:master-page>
    <style:master-page style:name="MP17" style:page-layout-name="PL17">
      <style:header>
        <text:p text:style-name="P3117"><text:span text:style-name="T3118"><text:page-number text:fixed="false">4</text:page-number></text:span></text:p>
        <text:p text:style-name="P3119"/>
      </style:header>
      <style:footer>
        <text:p text:style-name="P3120"/>
      </style:footer>
    </style:master-page>
    <style:master-page style:next-style-name="MP17" style:name="MPF17" style:page-layout-name="PL17">
      <style:header>
        <text:p text:style-name="P3121"/>
      </style:header>
      <style:footer>
        <text:p text:style-name="P3122"/>
      </style:footer>
    </style:master-page>
    <style:master-page style:name="MP18" style:page-layout-name="PL18">
      <style:header>
        <text:p text:style-name="P4018"><text:page-number text:fixed="false">3</text:page-number></text:p>
        <text:p text:style-name="P4019"/>
      </style:header>
      <style:footer>
        <text:p text:style-name="P4020"/>
      </style:footer>
    </style:master-page>
    <style:master-page style:next-style-name="MP18" style:name="MPF18" style:page-layout-name="PL18">
      <style:header>
        <text:p text:style-name="P4021"/>
      </style:header>
      <style:footer>
        <text:p text:style-name="P4022"/>
      </style:footer>
    </style:master-page>
    <style:master-page style:name="MP19" style:page-layout-name="PL19">
      <style:header>
        <text:p text:style-name="P4194"><text:page-number text:fixed="false">7</text:page-number></text:p>
        <text:p text:style-name="Header"/>
      </style:header>
      <style:footer>
        <text:p text:style-name="P4195"/>
      </style:footer>
    </style:master-page>
    <style:master-page style:next-style-name="MP19" style:name="MPF19" style:page-layout-name="PL19">
      <style:header>
        <text:p text:style-name="P4196"/>
      </style:header>
      <style:footer>
        <text:p text:style-name="P4197"/>
      </style:footer>
    </style:master-page>
    <style:master-page style:name="MP20" style:page-layout-name="PL20">
      <style:header>
        <text:p text:style-name="P4529"><text:page-number text:fixed="false">7</text:page-number></text:p>
        <text:p text:style-name="Header"/>
      </style:header>
      <style:footer>
        <text:p text:style-name="P4530"/>
      </style:footer>
    </style:master-page>
    <style:master-page style:next-style-name="MP20" style:name="MPF20" style:page-layout-name="PL20">
      <style:header>
        <text:p text:style-name="P4531"/>
      </style:header>
      <style:footer>
        <text:p text:style-name="P4532"/>
      </style:footer>
    </style:master-page>
    <style:master-page style:name="MP21" style:page-layout-name="PL21">
      <style:header>
        <text:p text:style-name="P4645"><text:span text:style-name="T4646"><text:page-number text:fixed="false">5</text:page-number></text:span></text:p>
        <text:p text:style-name="P4647"/>
      </style:header>
      <style:footer>
        <text:p text:style-name="P4648"/>
      </style:footer>
    </style:master-page>
    <style:master-page style:next-style-name="MP21" style:name="MPF21" style:page-layout-name="PL21">
      <style:header>
        <text:p text:style-name="P4649"/>
      </style:header>
      <style:footer>
        <text:p text:style-name="P4650"/>
      </style:footer>
    </style:master-page>
    <style:master-page style:name="MP22" style:page-layout-name="PL22">
      <style:header>
        <text:p text:style-name="P4786"><text:page-number text:fixed="false">7</text:page-number></text:p>
        <text:p text:style-name="P4787"/>
      </style:header>
      <style:footer>
        <text:p text:style-name="P4788"/>
      </style:footer>
    </style:master-page>
    <style:master-page style:next-style-name="MP22" style:name="MPF22" style:page-layout-name="PL22">
      <style:header>
        <text:p text:style-name="P4789"/>
      </style:header>
      <style:footer>
        <text:p text:style-name="P4790"/>
      </style:footer>
    </style:master-page>
    <style:master-page style:name="MP23" style:page-layout-name="PL23">
      <style:header>
        <text:p text:style-name="P5378"><text:span text:style-name="T5379"><text:page-number text:fixed="false">17</text:page-number></text:span></text:p>
      </style:header>
      <style:footer>
        <text:p text:style-name="P5380"/>
      </style:footer>
    </style:master-page>
    <style:master-page style:next-style-name="MP23" style:name="MPF23" style:page-layout-name="PL23">
      <style:header>
        <text:p text:style-name="P5381"/>
      </style:header>
      <style:footer>
        <text:p text:style-name="P5382"/>
      </style:footer>
    </style:master-page>
    <style:master-page style:name="MP24" style:page-layout-name="PL24">
      <style:header>
        <text:p text:style-name="P5746"><text:page-number text:fixed="false">12</text:page-number></text:p>
        <text:p text:style-name="P5747"/>
      </style:header>
      <style:footer>
        <text:p text:style-name="P5748"/>
      </style:footer>
    </style:master-page>
    <style:master-page style:next-style-name="MP24" style:name="MPF24" style:page-layout-name="PL24">
      <style:header>
        <text:p text:style-name="P5749"/>
      </style:header>
      <style:footer>
        <text:p text:style-name="P5750"/>
      </style:footer>
    </style:master-page>
    <style:master-page style:name="MP25" style:page-layout-name="PL25">
      <style:header>
        <text:p text:style-name="P6265"><text:span text:style-name="T6266"><text:page-number text:fixed="false">3</text:page-number></text:span></text:p>
      </style:header>
      <style:footer>
        <text:p text:style-name="P6267"/>
      </style:footer>
    </style:master-page>
    <style:master-page style:next-style-name="MP25" style:name="MPF25" style:page-layout-name="PL25">
      <style:header>
        <text:p text:style-name="P6268"/>
      </style:header>
      <style:footer>
        <text:p text:style-name="P6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6:00Z</meta:creation-date>
    <dc:date>2024-10-21T06:26:00Z</dc:date>
    <meta:print-date>2017-03-01T07:06:00Z</meta:print-date>
    <meta:template xlink:href="Normal.dotm" xlink:type="simple"/>
    <meta:editing-cycles>2</meta:editing-cycles>
    <meta:editing-duration>PT0S</meta:editing-duration>
    <meta:document-statistic meta:page-count="5" meta:paragraph-count="2311" meta:word-count="43026" meta:character-count="339749" meta:row-count="7869" meta:non-whitespace-character-count="299034"/>
  </office:meta>
</office:document-meta>
</file>