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variant="small-caps" style:font-size-complex="12pt"/>
    </style:style>
    <style:style style:name="T3197" style:parent-style-name="DefaultParagraphFont" style:family="text">
      <style:text-properties fo:font-weight="bold" style:font-weight-asian="bold" fo:font-variant="small-caps"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variant="small-caps" style:font-size-complex="12pt"/>
    </style:style>
    <style:style style:name="P3200" style:parent-style-name="Normal" style:family="paragraph">
      <style:paragraph-properties fo:text-align="justify"/>
      <style:text-properties fo:font-weight="bold" style:font-weight-asian="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92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tab-stops>
          <style:tab-stop style:type="left" style:position="0.4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fo:text-indent="0.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text-properties fo:font-weight="bold" style:font-weight-asian="bold"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style>
    <style:style style:name="P3710" style:parent-style-name="Normal" style:family="paragraph">
      <style:paragraph-properties fo:text-align="center"/>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master-page-name="MPF19" style:family="paragraph">
      <style:paragraph-properties fo:break-before="page" fo:text-indent="3.9375in"/>
      <style:text-properties style:font-size-complex="12pt" style:language-asian="lt" style:country-asian="LT"/>
    </style:style>
    <style:style style:name="P3722" style:parent-style-name="Normal" style:family="paragraph">
      <style:paragraph-properties fo:text-indent="3.9375in"/>
      <style:text-properties style:font-size-complex="12pt" style:language-asian="lt" style:country-asian="LT"/>
    </style:style>
    <style:style style:name="P3723" style:parent-style-name="Normal" style:family="paragraph">
      <style:paragraph-properties fo:text-indent="3.9375in"/>
      <style:text-properties style:font-size-complex="12pt" style:language-asian="lt" style:country-asian="LT"/>
    </style:style>
    <style:style style:name="P3724" style:parent-style-name="Normal" style:family="paragraph">
      <style:paragraph-properties fo:text-indent="3.9375in"/>
      <style:text-properties style:font-size-complex="12pt" style:language-asian="lt" style:country-asian="LT"/>
    </style:style>
    <style:style style:name="P3725" style:parent-style-name="Normal" style:family="paragraph">
      <style:paragraph-properties fo:text-indent="3.9375in"/>
      <style:text-properties style:font-size-complex="12pt" style:language-asian="lt" style:country-asian="LT"/>
    </style:style>
    <style:style style:name="P3726" style:parent-style-name="Normal" style:family="paragraph">
      <style:paragraph-properties fo:text-indent="3.9375in"/>
      <style:text-properties style:font-size-complex="12pt" style:language-asian="lt" style:country-asian="LT"/>
    </style:style>
    <style:style style:name="P3727" style:parent-style-name="Normal" style:family="paragraph">
      <style:paragraph-properties fo:margin-left="3.8395in" fo:margin-right="-0.0993in">
        <style:tab-stops/>
      </style:paragraph-properties>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justify" fo:text-indent="0.5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tab-stops>
          <style:tab-stop style:type="left" style:position="0.7875in"/>
        </style:tab-stops>
      </style:paragraph-properties>
    </style:style>
    <style:style style:name="P3755" style:parent-style-name="Normal" style:family="paragraph">
      <style:paragraph-properties fo:text-align="center">
        <style:tab-stops>
          <style:tab-stop style:type="left" style:position="0.7875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tab-stops>
          <style:tab-stop style:type="left" style:position="0.7875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37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P3968" style:parent-style-name="Normal" style:family="paragraph">
      <style:paragraph-properties fo:text-align="center">
        <style:tab-stops>
          <style:tab-stop style:type="left" style:position="0.78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ab-stops>
          <style:tab-stop style:type="left" style:position="0.7875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3366FF"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6" style:parent-style-name="Normal" style:family="paragraph">
      <style:paragraph-properties fo:text-align="center" fo:text-indent="0.5in">
        <style:tab-stops>
          <style:tab-stop style:type="left" style:position="0.7875in"/>
        </style:tab-stops>
      </style:paragraph-properties>
    </style:style>
    <style:style style:name="P4007" style:parent-style-name="Normal" style:family="paragraph">
      <style:paragraph-properties fo:text-align="center">
        <style:tab-stops>
          <style:tab-stop style:type="left" style:position="0.7875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style:tab-stops>
          <style:tab-stop style:type="left" style:position="0.7875in"/>
        </style:tab-stops>
      </style:paragraph-properties>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P4047" style:parent-style-name="Normal" style:family="paragraph">
      <style:paragraph-properties fo:text-align="center" style:line-height-at-least="0.25in"/>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master-page-name="MPF20" style:family="paragraph">
      <style:paragraph-properties fo:break-before="page" fo:text-indent="3.9375in" style:page-number="1"/>
      <style:text-properties style:font-size-complex="12pt" style:language-asian="lt" style:country-asian="LT"/>
    </style:style>
    <style:style style:name="P4059" style:parent-style-name="Normal" style:family="paragraph">
      <style:paragraph-properties fo:text-indent="3.9375in"/>
      <style:text-properties style:font-size-complex="12pt" style:language-asian="lt" style:country-asian="LT"/>
    </style:style>
    <style:style style:name="P4060" style:parent-style-name="Normal" style:family="paragraph">
      <style:paragraph-properties fo:text-indent="3.9375in"/>
      <style:text-properties style:font-size-complex="12pt" style:language-asian="lt" style:country-asian="LT"/>
    </style:style>
    <style:style style:name="P4061" style:parent-style-name="Normal" style:family="paragraph">
      <style:paragraph-properties fo:text-indent="3.9375in"/>
      <style:text-properties style:font-size-complex="12pt" style:language-asian="lt" style:country-asian="LT"/>
    </style:style>
    <style:style style:name="P4062" style:parent-style-name="Normal" style:family="paragraph">
      <style:paragraph-properties fo:text-indent="3.9375in"/>
      <style:text-properties style:font-size-complex="12pt" style:language-asian="lt" style:country-asian="LT"/>
    </style:style>
    <style:style style:name="P4063" style:parent-style-name="Normal" style:family="paragraph">
      <style:paragraph-properties fo:text-indent="3.9375in"/>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align="center" fo:line-height="150%"/>
    </style:style>
    <style:style style:name="T4073" style:parent-style-name="DefaultParagraphFont" style:family="text">
      <style:text-properties fo:font-weight="bold" style:font-weight-asian="bold"/>
    </style:style>
    <style:style style:name="P4074" style:parent-style-name="Normal" style:family="paragraph">
      <style:paragraph-properties fo:line-height="150%"/>
    </style:style>
    <style:style style:name="P4075" style:parent-style-name="Normal" style:family="paragraph">
      <style:paragraph-properties fo:text-align="justify" fo:line-height="115%" fo:text-indent="0.3937in"/>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fo:line-height="115%" fo:text-indent="0.3937in"/>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language-asian="lt" style:country-asian="LT"/>
    </style:style>
    <style:style style:name="P4085" style:parent-style-name="Normal" style:family="paragraph">
      <style:paragraph-properties fo:text-align="justify" fo:line-height="115%" fo:text-indent="0.3937in"/>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line-height="115%" fo:text-indent="0.3937in"/>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line-height="115%" fo:text-indent="0.3937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line-height="115%" fo:text-indent="0.3937in"/>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line-height="115%" fo:text-indent="0.3937in"/>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P4101" style:parent-style-name="Normal" style:family="paragraph">
      <style:paragraph-properties fo:text-align="justify" fo:line-height="115%" fo:text-indent="0.3937in"/>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line-height="115%" fo:text-indent="0.3937in"/>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P4113" style:parent-style-name="Normal" style:family="paragraph">
      <style:paragraph-properties fo:text-align="justify" fo:line-height="115%" fo:text-indent="0.3937in"/>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weight-complex="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weight-complex="bold"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weight-complex="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line-height="115%" fo:text-indent="0.3937in"/>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line-height="115%" fo:text-indent="0.3937in"/>
    </style:style>
    <style:style style:name="P4130" style:parent-style-name="Normal" style:family="paragraph">
      <style:paragraph-properties fo:text-align="justify" fo:line-height="115%" fo:text-indent="0.3937in"/>
    </style:style>
    <style:style style:name="P4131" style:parent-style-name="Normal" style:family="paragraph">
      <style:paragraph-properties fo:text-align="justify" fo:line-height="115%" fo:text-indent="0.3937in"/>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3937in"/>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fo:line-height="115%"/>
    </style:style>
    <style:style style:name="T4138" style:parent-style-name="DefaultParagraphFont" style:family="text">
      <style:text-properties fo:font-weight="bold" style:font-weight-asian="bold"/>
    </style:style>
    <style:style style:name="P4139" style:parent-style-name="Normal" style:family="paragraph">
      <style:paragraph-properties fo:text-align="center" fo:line-height="115%"/>
      <style:text-properties fo:font-weight="bold" style:font-weight-asian="bold"/>
    </style:style>
    <style:style style:name="P4140" style:parent-style-name="Normal" style:family="paragraph">
      <style:paragraph-properties fo:text-align="justify" fo:line-height="115%" fo:text-indent="0.3937in"/>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15%" fo:text-indent="0.3937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line-height="115%" fo:text-indent="0.3937in"/>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text-indent="0.3937in"/>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15%" fo:text-indent="0.3937in"/>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P4157" style:parent-style-name="Normal" style:family="paragraph">
      <style:paragraph-properties fo:text-align="justify" fo:line-height="115%" fo:text-indent="0.3937in"/>
    </style:style>
    <style:style style:name="P4158" style:parent-style-name="Normal" style:family="paragraph">
      <style:paragraph-properties fo:text-align="justify" fo:line-height="115%" fo:text-indent="0.3937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15%" fo:text-indent="0.3937in"/>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center" style:line-height-at-least="0.25in"/>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6" style:parent-style-name="Normal" style:family="paragraph">
      <style:paragraph-properties fo:margin-left="3.543in">
        <style:tab-stops/>
      </style:paragraph-properties>
      <style:text-properties style:font-size-complex="12pt" style:language-asian="lt" style:country-asian="LT"/>
    </style:style>
    <style:style style:name="P4177" style:parent-style-name="Normal" style:family="paragraph">
      <style:paragraph-properties fo:margin-left="3.543in">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paragraph-properties fo:margin-left="3.543in">
        <style:tab-stops/>
      </style:paragraph-properties>
      <style:text-properties style:font-size-complex="12pt" style:language-asian="lt" style:country-asian="LT"/>
    </style:style>
    <style:style style:name="P4180" style:parent-style-name="Normal" style:family="paragraph">
      <style:paragraph-properties fo:margin-left="3.543in">
        <style:tab-stops/>
      </style:paragraph-properties>
      <style:text-properties style:font-size-complex="12pt" style:language-asian="lt" style:country-asian="LT"/>
    </style:style>
    <style:style style:name="P4181" style:parent-style-name="Normal" style:family="paragraph">
      <style:text-properties fo:font-size="11pt" style:font-size-asian="11pt" style:font-size-complex="11pt"/>
    </style:style>
    <style:style style:name="P4182" style:parent-style-name="Normal" style:family="paragraph">
      <style:paragraph-properties fo:text-align="center" fo:line-height="115%"/>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15%"/>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line-height="150%" fo:text-indent="0.3937in"/>
    </style:style>
    <style:style style:name="P4191" style:parent-style-name="Normal" style:family="paragraph">
      <style:paragraph-properties fo:text-align="justify" fo:line-height="115%" fo:text-indent="0.2958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15%" fo:text-indent="0.2958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2958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15%" fo:text-indent="0.2958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2958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15%" fo:text-indent="0.2958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15%" fo:text-indent="0.2958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15%" fo:text-indent="0.2958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15%" fo:text-indent="0.2958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15%" fo:text-indent="0.2958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15%" fo:text-indent="0.2958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P4230" style:parent-style-name="Normal" style:family="paragraph">
      <style:paragraph-properties fo:text-align="justify" fo:line-height="115%" fo:text-indent="0.2958in"/>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line-height="115%" fo:text-indent="0.2958in"/>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15%" fo:text-indent="0.2958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line-height="115%" fo:text-indent="0.2958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line-height="115%" fo:text-indent="0.2958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line-height="115%" fo:text-indent="0.2958in"/>
    </style:style>
    <style:style style:name="P4257" style:parent-style-name="Normal" style:family="paragraph">
      <style:paragraph-properties fo:text-align="center" fo:line-height="115%"/>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fo:line-height="115%"/>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line-height="115%" fo:text-indent="0.2958in"/>
      <style:text-properties fo:font-weight="bold" style:font-weight-asian="bold"/>
    </style:style>
    <style:style style:name="P4263" style:parent-style-name="Normal" style:family="paragraph">
      <style:paragraph-properties fo:text-align="justify" fo:line-height="115%" fo:text-indent="0.3819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line-height="115%"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3937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3937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15%"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style:font-name="&amp;quot" fo:font-weight="bold" style:font-weight-asian="bold" fo:color="#000000"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widows="0" fo:orphans="0"/>
    </style:style>
    <style:style style:name="P448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 iki 2020-05-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text:s/>užsienio valstybių aukštosiose m</text:span><text:span text:style-name="T3159">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60">enkanti tarp geriausių pasaulio aukštųjų mokyklų, joje studijuojantis asmuo turi teisę gauti Paramą.</text:span></text:p>
      <text:p text:style-name="P3161"><text:span text:style-name="T3162">5</text:span><text:span text:style-name="T3163">. Teisės pretenduoti į Paramą neturi asmenys, kurie:</text:span></text:p>
      <text:p text:style-name="P3164"><text:span text:style-name="T3165">5.1</text:span><text:span text:style-name="T3166">. pakartotinai studijuoja pagal tos pačios pakopos studijų programą, jeigu daugiau kaip pu</text:span><text:span text:style-name="T3167">sę tos studijų programos kreditų įgijo valstybės biudžeto lėšomis;</text:span></text:p>
      <text:p text:style-name="P3168"><text:span text:style-name="T3169">5.2</text:span><text:span text:style-name="T3170">. pakartotinai studijuoja pagal tos pačios pakopos studijų programą, jeigu ankstesnių studijų metu asmeniui buvo skirta Parama;</text:span></text:p>
      <text:p text:style-name="P3171"><text:span text:style-name="T3172">5.3</text:span><text:span text:style-name="T3173">. vienu metu studijuoja pagal kelias tos pačios</text:span><text:span text:style-name="T3174"><text:s/>pakopos studijų programas ir bent viena jų finansuojama valstybės biudžeto lėšomis ar šiai programai skirta Parama.</text:span></text:p>
      <text:p text:style-name="P3175"><text:span text:style-name="T3176">6</text:span><text:span text:style-name="T3177">. Asmenų, įstojusių (pakviestų studijuoti) į pirmą kursą, studijoms užsienyje Parama skiriama visam studijų laikotarpiui. Jeigu Para</text:span><text:span text:style-name="T3178">ma skiriama jau studijuojantiems asmenims, ji mokama nuo to kurso, kuriame studijuodamas asmuo gaus Paramą.</text:span></text:p>
      <text:p text:style-name="P3179"><text:span text:style-name="T3180">7</text:span><text:span text:style-name="T3181">. Parama mokama iš Lietuvos Respublikos švietimo, mokslo ir sporto ministerijai skirtų valstybės biudžeto asignavimų ir (arba) kitų teisėtai ga</text:span><text:span text:style-name="T3182">utų lėšų.</text:span></text:p>
      <text:p text:style-name="P3183"><text:span text:style-name="T3184">8</text:span><text:span text:style-name="T3185">. Asmeniui skiriama jo prašyme nurodytos rūšies ir dydžio parama (išskyrus Aprašo 32 punkte nurodytą atvejį), ne didesnė nei 530 bazinės socialinės išmokos dydžių (toliau – BSI) vieniems studijų metams:</text:span></text:p>
      <text:p text:style-name="P3186"><text:span text:style-name="T3187">8.1</text:span><text:span text:style-name="T3188">. Parama studijų kainai, jei asme</text:span><text:span text:style-name="T3189">ns studijos yra mokamos. Šios Paramos suma vieniems studijų metams yra ne didesnė nei studento mokama metinė studijų kaina ir ne didesnė nei 530 BSI dydžių;</text:span></text:p>
      <text:p text:style-name="P3190"><text:span text:style-name="T3191">8.2</text:span><text:span text:style-name="T3192">. Parama pragyvenimo išlaidoms. Šios Paramos suma vienam studijų mėnesiui yra ne didesnė nei</text:span><text:span text:style-name="T3193"><text:s/>16 BSI dydžių per mėnesį ir ne daugiau nei 192 BSI vieniems studijų metams.<text:s/></text:span></text:p>
      <text:p text:style-name="P3194"/>
      <text:p text:style-name="P3195"><text:span text:style-name="T3196">II</text:span><text:span text:style-name="T3197"><text:s/>SKYRIUS</text:span></text:p>
      <text:p text:style-name="P3198"><text:span text:style-name="T3199">ASMENŲ, PRETENDUOJANČIŲ GAUTI PARAMĄ, PRAŠYMŲ PATEIKIMO IR VERTINIMO TVARKA</text:span></text:p>
      <text:p text:style-name="P3200"/>
      <text:p text:style-name="P3201"><text:span text:style-name="T3202">9</text:span><text:span text:style-name="T3203">. Konkursą Paramai skirti (toliau – Konkursas) organizuoja Įgaliota instituc</text:span><text:span text:style-name="T3204">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205">rama susijusi informacija, asmenų Prašymų ir su jais pateiktų dokumentų vertinimo kriterijai.</text:span></text:p>
      <text:p text:style-name="P3206"><text:span text:style-name="T3207">10</text:span><text:span text:style-name="T3208">. Asmenys, pretenduojantys gauti Paramą, turi pateikti Įgaliotai institucijai jos nustatytos formos Prašymą per 20 darbo dienų nuo Konkurso paskelbimo<text:s/></text:span><text:span text:style-name="T3209">dienos. Asmuo vieno Konkurso metu turi teisę gauti paramą vienoms studijoms vienoje užsienio valstybės aukštojoje mokykloje.</text:span></text:p>
      <text:p text:style-name="P3210"><text:span text:style-name="T3211">11</text:span><text:span text:style-name="T3212">. Asmenys kartu su Prašymu valstybine kalba, jeigu Įgaliota institucija nenustato kitaip, turi pateikti Įgaliotai<text:s/></text:span><text:span text:style-name="T3213">institucijai (asmeniškai, registruotu paštu, per kurjerį arba elektroniniu paštu, pasirašydami saugiu elektroniniu parašu):</text:span></text:p>
      <text:p text:style-name="P3214"><text:span text:style-name="T3215">11.1</text:span><text:span text:style-name="T3216">. asmens tapatybę patvirtinančio dokumento kopiją (reikalavimas netaikomas, kai teikiamas saugiu elektroniniu parašu pasirašyt</text:span><text:span text:style-name="T3217">as Prašymas);</text:span></text:p>
      <text:p text:style-name="P3218"><text:span text:style-name="T3219">11.2</text:span><text:span text:style-name="T3220">. kvietimą arba priėmimą studijuoti užsienio valstybės aukštojoje mokykloje patvirtinančio dokumento arba dokumento, patvirtinančio, kad asmuo jau studijuoja, kopiją;<text:s/></text:span></text:p>
      <text:p text:style-name="P3221"><text:span text:style-name="T3222">11.3</text:span><text:span text:style-name="T3223">. dokumento, įrodančio lietuvių kalbos mokėjimą ne žemesni</text:span><text:span text:style-name="T3224">u nei B2 lygiu pagal Bendruosius Europos kalbų metmenis, kopiją (taikoma ne Lietuvos Respublikos piliečiams);</text:span></text:p>
      <text:p text:style-name="P3225"><text:span text:style-name="T3226">11.4</text:span><text:span text:style-name="T3227">. motyvacinį laišką;</text:span></text:p>
      <text:p text:style-name="P3228"><text:span text:style-name="T3229">11.5</text:span><text:span text:style-name="T3230">. informaciją apie studijų, kurioms prašoma skirti Paramą, pakopą, metinę studijų kainą, studijų pradžios ir<text:s/></text:span><text:span text:style-name="T3231">pabaigos datą; <text:s/></text:span></text:p>
      <text:p text:style-name="P3232"><text:span text:style-name="T3233">11.6</text:span><text:span text:style-name="T3234">. vieną iš šių rekomendacijų:</text:span></text:p>
      <text:p text:style-name="P3235"><text:span text:style-name="T3236">11.6.1</text:span><text:span text:style-name="T3237">.  mokyklos, kurioje asmuo baigia (baigė) bendrojo ugdymo programą – jeigu asmuo yra įstojęs (pakviestas studijuoti) į pirmosios pakopos ar vientisąsias studijas ir anksčiau aukštojo mokslo kva</text:span><text:span text:style-name="T3238">lifikacijos nėra įgijęs;  </text:span></text:p>
      <text:p text:style-name="P3239"><text:span text:style-name="T3240">11.6.2</text:span><text:span text:style-name="T3241">. aukštosios mokyklos, kurioje asmuo įgijo aukštojo mokslo kvalifikaciją –  jei asmuo yra įstojęs (pakviestas studijuoti) į pirmosios pakopos, vientisąsias, antrosios ar trečiosios pakopos studijas ir anksčiau yra įgiję</text:span><text:span text:style-name="T3242">s aukštojo mokslo kvalifikaciją;</text:span></text:p>
      <text:p text:style-name="P3243"><text:span text:style-name="T3244">11.6.3</text:span><text:span text:style-name="T3245">. užsienio valstybės aukštosios mokyklos, kurioje asmuo šiuo metu studijuoja – jeigu asmuo šiuo metu studijuoja užsienio valstybės aukštojoje mokykloje ir šioms studijoms siekia gauti Paramą;</text:span></text:p>
      <text:p text:style-name="P3246"><text:span text:style-name="T3247">11.6.4</text:span><text:span text:style-name="T3248">. darboviet</text:span><text:span text:style-name="T3249">ės ar organizacijos, kurioje asmuo dirba (dirbo) ar atlieka (atliko) savanorišką veiklą.</text:span></text:p>
      <text:p text:style-name="P3250"><text:span text:style-name="T3251">11.7</text:span><text:span text:style-name="T3252">. gyvenimo aprašymą;</text:span></text:p>
      <text:p text:style-name="P3253"><text:span text:style-name="T3254">11.8</text:span><text:span text:style-name="T3255">. dokumento, patvirtinančio ar suteikiančio teisę nuolat gyventi Lietuvos Respublikoje, kopiją (taikoma tik kitų (ne Lietuvos Re</text:span><text:span text:style-name="T3256">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57">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58">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59">osios Britanijos ir Šiaurės Airijos Karalystės piliečiams);</text:span></text:p>
      <text:p text:style-name="P3260"><text:span text:style-name="T3261">11.9</text:span><text:span text:style-name="T3262">. dokumento, patvirtinančio ar suteikiančio šeimos nariui teisę gyventi Lietuvos Respublikoje, kopiją (taikoma tik kitų (ne Lietuvos Respublikos) Europos Sąjungos valstybių narių, Jungtinė</text:span><text:span text:style-name="T3263">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64">s);</text:span></text:p>
      <text:p text:style-name="P3265"><text:span text:style-name="T3266">11.10</text:span><text:span text:style-name="T3267">.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68">iečių, dirbančių ir (arba) turinčių teisę nuolat gyventi Lietuvos Respublikoje, šeimos nariams).</text:span></text:p>
      <text:p text:style-name="P3269"><text:span text:style-name="T3270">12</text:span><text:span text:style-name="T3271">. Jei asmuo Prašyme pažymi, kad atitinka Aprašo 20.3 papunktyje nustatytus kriterijus papildomam konkursiniam balui gauti, be Aprašo 11 punkte nurodytų</text:span><text:span text:style-name="T3272"><text:s/>dokumentų asmuo turi papildomai pateikti vieną iš šių dokumentų:<text:s/></text:span></text:p>
      <text:p text:style-name="P3273"><text:span text:style-name="T3274">12.1</text:span><text:span text:style-name="T3275">. dokumentą, patvirtinantį, kad asmeniui paskirta socialinė pašalpa;</text:span></text:p>
      <text:p text:style-name="P3276"><text:span text:style-name="T3277">12.2</text:span><text:span text:style-name="T3278">. dokumentą, patvirtinantį, kad asmeniui nustatytas 45 procentų ar mažesnis darbingumo lygis arba sunkus<text:s/></text:span><text:span text:style-name="T3279">ar vidutinis neįgalumo lygis;</text:span></text:p>
      <text:p text:style-name="P3280"><text:span text:style-name="T3281">12.3</text:span><text:span text:style-name="T3282">. dokumentus, patvirtinančius, kad asmeniui iki pilnametystės buvo nustatyta globa <text:s/>(rūpyba) arba jo abu tėvai ar vienas iš jų yra mirę.<text:s/></text:span></text:p>
      <text:p text:style-name="P3283"><text:span text:style-name="T3284">13</text:span><text:span text:style-name="T3285">. Aprašo 11.8–11.10 papunkčiuose ir Aprašo 12 punkte nurodytų dokumentų<text:s/></text:span><text:span text:style-name="T3286">asmenys kartu su Prašymu neteikia, jei Įgaliota institucija gauna jų duomenis iš registrų ir (arba) informacinių sistemų ir tai paskelbia Aprašo 9 punkte nurodytame Konkurso skelbime.</text:span></text:p>
      <text:p text:style-name="P3287"><text:span text:style-name="T3288">14</text:span><text:span text:style-name="T3289">. Įgaliota institucija patikrina asmens Prašyme ir dokumentuose, n</text:span><text:span text:style-name="T3290">urodytuose Aprašo 11 ir 12 punktuose, esančią <text:s/>informaciją:</text:span></text:p>
      <text:p text:style-name="P3291"><text:span text:style-name="T3292">14.1</text:span><text:span text:style-name="T3293">. nustačiusi, kad asmuo negali gauti paramos dėl Aprašo 4 punkto pirmojoje pastraipoje, 4.1 papunktyje ir 5 punkte nustatytų <text:s/>sąlygų, Įgaliota institucija per 5 darbo dienas nuo Prašymų teik</text:span><text:span text:style-name="T3294">imo termino pabaigos Prašyme nurodytu asmens elektroninio pašto adresu informuoja asmenį apie tai, kad jis neturi teisės gauti Paramos ir jo prašymas atmetamas;</text:span></text:p>
      <text:p text:style-name="P3295"><text:span text:style-name="T3296">14.2</text:span><text:span text:style-name="T3297">. nustačiusi, kad asmuo kartu su Prašymu pateikė ne visus Aprašo 11 ir 12 punktuose nur</text:span><text:span text:style-name="T3298">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99">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300">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301">as nuo termino trūkumams ištaisyti pabaigos;</text:span></text:p>
      <text:p text:style-name="P3302"><text:span text:style-name="T3303">14.3</text:span><text:span text:style-name="T3304">. nustačiusi, kad asmuo yra įstojęs (pakviestas studijuoti) ar studijuoja Aprašo 4.2 papunktyje nurodytoje aukštojoje mokykloje, Įgaliota institucija per 5 darbo dienas nuo asmens Prašymo gavimo kreipias</text:span><text:span text:style-name="T3305">i pasirinktinai į šias institucijas (toliau – Vertinimą atliekanti įstaiga), prašydama įvertinti, ar asmens Prašyme nurodyta aukštoji mokykla patenka tarp geriausių pasaulio aukštųjų mokyklų:<text:s/></text:span></text:p>
      <text:p text:style-name="P3306"><text:span text:style-name="T3307">14.3.1</text:span><text:span text:style-name="T3308">. Lietuvos Respublikos aukštąją mokyklą, kuri vykdo pan</text:span><text:span text:style-name="T3309">ašią studijų programą;</text:span></text:p>
      <text:p text:style-name="P3310"><text:span text:style-name="T3311">14.3.2</text:span><text:span text:style-name="T3312">. <text:s/>Lietuvos Respublikos valstybės institucijas ar įstaigas, nevyriausybines organizacijas, kurių veiklos srityje yra su asmens studijų programa susiję klausimai;</text:span></text:p>
      <text:p text:style-name="P3313"><text:span text:style-name="T3314">14.3.3</text:span><text:span text:style-name="T3315">. Lietuvos Respublikoje veikiančias asociacijas, vi</text:span><text:span text:style-name="T3316">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317">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318"><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319">tucijai per 10 darbo dienų nuo Įgaliotos institucijos Prašymo gavimo.</text:span></text:p>
      <text:p text:style-name="P3320"><text:span text:style-name="T3321">15</text:span><text:span text:style-name="T3322">.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23">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24"><text:s/>vieną narį – Lietuvos aukštųjų mokyklų studentų atstovybių sąjunga (sąjungos) savo nustatyta tvarka, vieną narį – viešoji įstaiga „Investuok Lietuvoje“. <text:s/></text:span></text:p>
      <text:p text:style-name="P3325"><text:span text:style-name="T3326">16</text:span><text:span text:style-name="T3327">. Komisijai vadovauja Komisijos pirmininkas. Nesant Komisijos pirmininko, jo funkcijas atlieka</text:span><text:span text:style-name="T3328"><text:s/>Komisijos pirmininko pavaduotojas. Komisijos pirmininką, Komisijos pirmininko pavaduotoją ir Komisijos sekretorių skiria Įgaliota institucija. Komisijos darbą organizuoja Komisijos sekretorius, kuris nėra Komisijos narys.<text:s/></text:span></text:p>
      <text:p text:style-name="P3329"><text:span text:style-name="T3330">17</text:span><text:span text:style-name="T3331">. Komisijos darbo forma yr</text:span><text:span text:style-name="T3332">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33">sijos pirmininko pavaduotojas. Prireikus Komisija į posėdžius gali pasikviesti Vertinimą atliekančios įstaigos atstovą.<text:s/></text:span></text:p>
      <text:p text:style-name="P3334"><text:span text:style-name="T3335">18</text:span><text:span text:style-name="T3336">. Pirmasis Komisijos posėdis atitinkamais kalendoriniais metais sušaukiamas ne vėliau kaip per 20 darbo dienų nuo Prašymų priėmim</text:span><text:span text:style-name="T3337">o termino pabaigos.<text:s/></text:span></text:p>
      <text:p text:style-name="P3338"><text:span text:style-name="T3339">19</text:span><text:span text:style-name="T3340">. Komisijos nariams apie posėdžius raštu arba elektroniniu paštu ne vėliau kaip prieš 3 darbo dienas iki kiekvieno posėdžio praneša Komisijos sekretorius, kuris kartu su pranešimu Komisijos nariams pateikia medžiagą numatomais sv</text:span><text:span text:style-name="T3341">arstyti klausimais.</text:span></text:p>
      <text:p text:style-name="P3342"><text:span text:style-name="T3343">20</text:span><text:span text:style-name="T3344">. Komisija nagrinėja asmenų Prašymus ir dokumentus ir skiria jiems šiuos balus:</text:span></text:p>
      <text:p text:style-name="P3345"><text:span text:style-name="T3346">20.1</text:span><text:span text:style-name="T3347">. už aukštosios mokyklos, į kurią asmuo yra įstojęs (pakviestas studijuoti) ar kurioje studijuoja, reitingą skiriama nuo 1 iki 50 balų. Skiriant</text:span><text:span text:style-name="T3348"><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49">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50"><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51">omisijos sprendimo priėmimo;</text:span></text:p>
      <text:p text:style-name="P3352"><text:span text:style-name="T3353">20.2</text:span><text:span text:style-name="T3354">. už asmens motyvaciją, rekomendaciją, gyvenimo aprašymą skiriama nuo 1 iki 30 balų. Asmens motyvacijos, rekomendacijos bei gyvenimo aprašymo vertinimo kriterijus tvirtinta Komisija. Šie kriterijai skelbiami Įgaliotos i</text:span><text:span text:style-name="T3355">nstitucijos interneto svetainėje kartu su Konkurso skelbimu;<text:s/></text:span></text:p>
      <text:p text:style-name="P3356"><text:span text:style-name="T3357">20.3</text:span><text:span text:style-name="T3358"><text:s/>papildomi 20 balų skiriami asmenims, kurie atitinka bet vieną iš šių sąlygų:</text:span></text:p>
      <text:p text:style-name="P3359"><text:span text:style-name="T3360">20.3.1</text:span><text:span text:style-name="T3361">. yra iš nepasiturinčių šeimų ar vieni gyvenantys asmenys, turintys teisę gauti arba gaunantys<text:s/></text:span><text:span text:style-name="T3362">socialinę pašalpą pagal Lietuvos Respublikos piniginės socialinės paramos nepasiturintiems gyventojams įstatymą;</text:span></text:p>
      <text:p text:style-name="P3363"><text:span text:style-name="T3364">20.3.2</text:span><text:span text:style-name="T3365">. turi teisės aktų nustatyta tvarka nustatytą 45 procentų ar mažesnį darbingumo lygį arba sunkų ar vidutinį neįgalumo lygį;<text:s/></text:span></text:p>
      <text:p text:style-name="P3366"><text:span text:style-name="T3367">20.3.3</text:span><text:span text:style-name="T3368">. yra ne vyresni kaip 25 metų ir jiems iki pilnametystės įstatymų nustatyta tvarka buvo nustatyta globa (rūpyba) arba jų abu tėvai ar vienas iš jų yra mirę.</text:span></text:p>
      <text:p text:style-name="P3369"><text:span text:style-name="T3370">21</text:span><text:span text:style-name="T3371">. Komisijos sprendimai dėl Paramos skyrimo asmenims priimami įvertinus posėdžio metu da</text:span><text:span text:style-name="T3372">lyvavusių Komisijos narių kiekvienam dokumentus pateikusiam asmeniui surašytus konkursinius balus:</text:span></text:p>
      <text:p text:style-name="P3373"><text:span text:style-name="T3374">21.1</text:span><text:span text:style-name="T3375">. Aprašo 20.1 ir 20.3 papunkčiuose nustatyti asmens pateiktų dokumentų vertinimo balai surašomi bendru posėdyje dalyvaujančių Komisijos narių sprendimu</text:span><text:span text:style-name="T3376">;</text:span></text:p>
      <text:p text:style-name="P3377"><text:span text:style-name="T3378">21.2</text:span><text:span text:style-name="T3379">. Aprašo 20.2 papunktyje nustatyti asmens pateiktų dokumentų vertinimo balai surašomi kiekvieno posėdyje dalyvaujančio Komisijos nario atskirai, iš jų išvedamas aritmetinis vidurkis;</text:span></text:p>
      <text:p text:style-name="P3380"><text:span text:style-name="T3381">21.3</text:span><text:span text:style-name="T3382">. Aprašo 20 punkte nurodyti balai sumuojami į bendrą as</text:span><text:span text:style-name="T3383">mens konkursinį balą.</text:span></text:p>
      <text:p text:style-name="P3384"><text:span text:style-name="T3385">22</text:span><text:span text:style-name="T3386">. Esant asmenų su vienodu konkursiniu balu, Komisijos nariai balsuoja dėl to, kuriam asmeniui skirti Paramą. Parama skiriama tam asmeniui, už kurį balsuoja daugiau Komisijos narių. Jeigu dėl dviejų vienodą konkursinį balą suri</text:span><text:span text:style-name="T3387">nkusių asmenų Komisijos narių balsai pasiskirsto po lygiai, sprendimą dėl to, kuriam asmeniui skirti Paramą, priima Komisijos pirmininkas.</text:span></text:p>
      <text:p text:style-name="P3388"><text:span text:style-name="T3389">23</text:span><text:span text:style-name="T3390">. Iš Konkurse dalyvaujančių asmenų pagal jų konkursinius balus sudaromos dvi pagrindinės konkursinės eilės:<text:s/></text:span></text:p>
      <text:p text:style-name="P3391"><text:span text:style-name="T3392">23</text:span><text:span text:style-name="T3393">.1</text:span><text:span text:style-name="T3394">. asmenų, kurie yra įstoję (pakviesti studijuoti) ar studijuoja Aprašo 4.1 papunktyje nurodytose aukštosiose mokyklose, konkursinė eilė;</text:span></text:p>
      <text:p text:style-name="P3395"><text:span text:style-name="T3396">23.2</text:span><text:span text:style-name="T3397">. asmenų, kurie yra įstoję (pakviesti studijuoti) ar studijuoja Aprašo 4.2 papunktyje nurodytose aukštosios</text:span><text:span text:style-name="T3398">e mokyklose, konkursinė eilė.</text:span></text:p>
      <text:p text:style-name="P3399"><text:span text:style-name="T3400">24</text:span><text:span text:style-name="T3401">. <text:s/>Tais atvejais, kai skiriamos lėšos Paramai mokėti konkrečios studijų krypties, pakopos ir (ar) trukmės studijoms, sudaromos papildomos konkursinės eilės pagal atitinkamos Paramos tikslus. Į papildomas konkursines ei</text:span><text:span text:style-name="T3402">les gali būti įrašoma tiek asmenų, kiek galėtų gauti Paramą, atsižvelgiant į jai mokėti skirtų lėšų sumą.</text:span></text:p>
      <text:p text:style-name="P3403"><text:span text:style-name="T3404">25</text:span><text:span text:style-name="T3405">. Paramos dydį Komisija nustato atsižvelgdama į aukštosios mokyklos, į kurią asmuo yra įstojęs (pakviestas studijuoti) ar studijuoja, studijų ka</text:span><text:span text:style-name="T3406">iną (jeigu studijos mokamos), taip pat mėnesių, kuriuos asmuo studijuos, skaičių (kai skiriama Parama pragyvenimo išlaidoms). Parama pragyvenimo išlaidoms atitinkamam mėnesiui skiriama, jei asmuo studijuoja bent vieną to mėnesio dieną.<text:s/></text:span></text:p>
      <text:p text:style-name="P3407"><text:span text:style-name="T3408">26</text:span><text:span text:style-name="T3409">. Komisijos s</text:span><text:span text:style-name="T3410">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411">Komisijos posėdžio dienos.<text:s/></text:span></text:p>
      <text:p text:style-name="P3412"><text:span text:style-name="T3413">27</text:span><text:span text:style-name="T3414">. Komisija per 5 darbo dienas nuo paskutinio Komisijos posėdžio dienos ir ne vėliau nei einamųjų metų rugpjūčio 16 d. pateikia Įgaliotai institucijai pasiūlymus dėl asmenų, kuriems siūloma skirti Paramą, ir skiriamos Param</text:span><text:span text:style-name="T3415">os dydžio.<text:s/></text:span></text:p>
      <text:p text:style-name="P3416"><text:span text:style-name="T3417">28</text:span><text:span text:style-name="T3418">.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419">kyrimo asmenims.<text:s/></text:span></text:p>
      <text:p text:style-name="P3420"><text:span text:style-name="T3421">29</text:span><text:span text:style-name="T3422">. Lėšos Paramai mokėti į pagrindines konkursines eiles įrašytiems asmenims paskirstomos taip:</text:span></text:p>
      <text:p text:style-name="P3423"><text:span text:style-name="T3424">29.1</text:span><text:span text:style-name="T3425">. asmenims, įrašytiems į Aprašo 23.2 papunktyje nurodytą konkursinę eilę, skiriama 20 procentų Paramai mokėti skirtų lėšų, bet ne ma</text:span><text:span text:style-name="T3426">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27">tyje nurodytą konkursinę eilę, skiriama mažiau nei 20 procentų Paramai mokėti skirtų lėšų;</text:span></text:p>
      <text:p text:style-name="P3428"><text:span text:style-name="T3429">29.2</text:span><text:span text:style-name="T3430"><text:s/>asmenims, įrašytiems į Aprašo 23.1 papunktyje nurodytą konkursinę eilę, skiriama likusi lėšų dalis.<text:s/></text:span></text:p>
      <text:p text:style-name="P3431"><text:span text:style-name="T3432">30</text:span><text:span text:style-name="T3433">. Jei, atsižvelgiant į Aprašo 29 punkte<text:s/></text:span><text:span text:style-name="T3434">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35">sinę eilę įrašytam asmeniui. Šį sprendimą Įgaliota institucija gali priimti tik tada, jei asmeniui skiriama Parama yra ne mažesnė nei 270 BSI dydžių.</text:span></text:p>
      <text:p text:style-name="P3436"><text:span text:style-name="T3437">31</text:span><text:span text:style-name="T3438">. Priėmusi sprendimą skirti Paramą, Įgaliota institucija ne vėliau kaip per 5 darbo dienas elektroniniu paštu informuoja apie tai visus Konkurse dalyvavusius asmenis.<text:s/></text:span></text:p>
      <text:p text:style-name="P3439"><text:span text:style-name="T3440">32</text:span><text:span text:style-name="T3441">. Asmuo, kuriam Aprašo 30 punkte nustatyta tvarka skiriama ne viso jo Prašyme nuro</text:span><text:span text:style-name="T3442">dyto dydžio Parama, per 5 darbo dienas nuo pranešimo apie skirtą Paramą išsiuntimo dienos privalo elektroniniu paštu informuoti Įgaliotą instituciją, ar sutinka su skiriamos Paramos dydžiu.<text:s/></text:span></text:p>
      <text:p text:style-name="P3443"><text:span text:style-name="T3444">33</text:span><text:span text:style-name="T3445">. Asmeniui atsisakius jam skirtos Paramos iki Sutarties pas</text:span><text:span text:style-name="T3446">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47"><text:span text:style-name="T3448">3</text:span><text:span text:style-name="T3449">4</text:span><text:span text:style-name="T3450">.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51">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52">tosiose mokyklose), visa Aprašo 29.1 papunktyje nurodyta lėšų suma pridedama prie Aprašo 29.2 papunktyje nurodytų lėšų.<text:s/></text:span></text:p>
      <text:p text:style-name="P3453"/>
      <text:p text:style-name="P3454"><text:span text:style-name="T3455">III</text:span><text:span text:style-name="T3456"><text:s/>SKYRIUS</text:span></text:p>
      <text:p text:style-name="P3457"><text:span text:style-name="T3458">PARAMOS MOKĖJIMO TVARKA IR SUTARTIES DĖL PARAMOS SKYRIMO SĄLYGOS</text:span></text:p>
      <text:p text:style-name="P3459"/>
      <text:p text:style-name="P3460"><text:span text:style-name="T3461">35</text:span><text:span text:style-name="T3462">. Parama mokama Įgaliotai institucijai sudar</text:span><text:span text:style-name="T3463">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64">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65">o gavimo priima sprendimą pratęsti Sutarties pasirašymo terminą. Terminas pratęsiamas 5 darbo dienomis nuo Įgaliotos institucijos sprendimo pratęsti Sutarties pasirašymo terminą priėmimo dienos.</text:span></text:p>
      <text:p text:style-name="P3466"><text:span text:style-name="T3467">36</text:span><text:span text:style-name="T3468">. Sutarties nuostatos turi atitikti Lietuvos Respubliko</text:span><text:span text:style-name="T3469">s civilinio kodekso ir Lietuvos Respublikos mokslo ir studijų įstatymo ir juos įgyvendinančių teisės aktų nuostatas.</text:span></text:p>
      <text:p text:style-name="P3470"><text:span text:style-name="T3471">37</text:span><text:span text:style-name="T3472">. Sutartis sudaroma laikotarpiui, kol asmuo įgis aukštojo mokslo kvalifikaciją ir įvykdys kitus Sutarties įsipareigojimus. Sutartis p</text:span><text:span text:style-name="T3473">asibaigia įvykdžius visus šalių įsipareigojimus.</text:span></text:p>
      <text:p text:style-name="P3474"><text:span text:style-name="T3475">38</text:span><text:span text:style-name="T3476">. Sutartyje su asmeniu turi būti nustatyta:</text:span></text:p>
      <text:p text:style-name="P3477"><text:span text:style-name="T3478">38.1</text:span><text:span text:style-name="T3479">. Sutarties šalys ir jų rekvizitai;</text:span></text:p>
      <text:p text:style-name="P3480"><text:span text:style-name="T3481">38.2</text:span><text:span text:style-name="T3482">. Paramos rūšis ir dydis, Paramos mokėjimo laikotarpiai, datos;</text:span></text:p>
      <text:p text:style-name="P3483"><text:span text:style-name="T3484">38.3</text:span><text:span text:style-name="T3485">. tikslus studijų laikotarpis, Suta</text:span><text:span text:style-name="T3486">rties galiojimo terminas;</text:span></text:p>
      <text:p text:style-name="P3487"><text:span text:style-name="T3488">38.4</text:span><text:span text:style-name="T3489">. Sutarties pakeitimo ir nutraukimo tvarka;</text:span></text:p>
      <text:p text:style-name="P3490"><text:span text:style-name="T3491">38.5</text:span><text:span text:style-name="T3492">. ginčų dėl šalių interesų pažeidimų sprendimo tvarka;</text:span></text:p>
      <text:p text:style-name="P3493"><text:span text:style-name="T3494">38.6</text:span><text:span text:style-name="T3495">. Įgaliotos institucijos ir asmens teisės, pareigos, įsipareigojimai ir atsakomybė;</text:span></text:p>
      <text:p text:style-name="P3496"><text:span text:style-name="T3497">38.7</text:span><text:span text:style-name="T3498">. toliau šiame<text:s/></text:span><text:span text:style-name="T3499">skyriuje nurodytos Paramos mokėjimo, mokėjimo nutraukimo, sustabdymo, atnaujinimo ir grąžinimo sąlygos;</text:span></text:p>
      <text:p text:style-name="P3500"><text:span text:style-name="T3501">38.8</text:span><text:span text:style-name="T3502">. kitos Sutarties sąlygos.</text:span></text:p>
      <text:p text:style-name="P3503"><text:span text:style-name="T3504">39</text:span><text:span text:style-name="T350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06"><text:s/>perveda asmeniui skirtas lėšas į Sutartyje <text:s/>nurodytą asmens sąskaitą.</text:span></text:p>
      <text:p text:style-name="P3507"><text:span text:style-name="T3508">40</text:span><text:span text:style-name="T3509">. Įgaliota institucija perskaičiuoja Sutartyje nurodytą Paramos dydį iki jos išmokėjimo, kai:<text:s/></text:span></text:p>
      <text:p text:style-name="P3510"><text:span text:style-name="T3511">40.1</text:span><text:span text:style-name="T3512">. aukštoji mokykla sumažina asmens einamųjų studijų metų kainą. Asmeniui išmok</text:span><text:span text:style-name="T3513">ama ne didesnė nei aukštosios mokyklos nustatyto dydžio Parama studijų kainai;</text:span></text:p>
      <text:p text:style-name="P3514"><text:span text:style-name="T3515">40.2</text:span><text:span text:style-name="T3516">. nustatoma ankstesnė nei teikiant Prašymą nurodyta studijų pabaigos data. Šiuo atveju mėnesių, kuriuos Paramos gavėjas studijuos tais studijų metais, skaičius dauginama</text:span><text:span text:style-name="T3517">s iš Aprašo 8.2 papunktyje nurodyto Paramos pragyvenimo išlaidoms dydžio vienam mėnesiui.</text:span></text:p>
      <text:p text:style-name="P3518"><text:span text:style-name="T3519">41</text:span><text:span text:style-name="T3520">. Sutartyje nurodytas Paramos dydis neperskaičiuojamas, kai:</text:span></text:p>
      <text:p text:style-name="P3521"><text:span text:style-name="T3522">41.1</text:span><text:span text:style-name="T3523">. aukštosios mokyklos nustatyta studijų kaina padidėja. Asmeniui išmokama jam paskirta<text:s/></text:span><text:span text:style-name="T3524">Parama studijų kainai ir susidaręs kainų skirtumas nekompensuojamas;</text:span></text:p>
      <text:p text:style-name="P3525"><text:span text:style-name="T3526">41.2</text:span><text:span text:style-name="T3527">. studijų metu asmeniui nustatoma vėlesnė nei teikiant Prašymą nurodyta studijų pabaigos data. Asmeniui išmokama Sutartyje nurodyto dydžio Parama.</text:span></text:p>
      <text:p text:style-name="P3528"><text:span text:style-name="T3529">42</text:span><text:span text:style-name="T3530">. Asmuo privalo:<text:s/></text:span></text:p>
      <text:p text:style-name="P3531"><text:span text:style-name="T3532">42.1</text:span><text:span text:style-name="T3533"><text:s/>per 10 darbo dienų nuo kiekvieno semestro pradžios Įgaliotai institucijai pateikti užsienio valstybės aukštosios mokyklos patvirtinimą apie asmens studento statusą;</text:span></text:p>
      <text:p text:style-name="P3534"><text:span text:style-name="T3535">42.2</text:span><text:span text:style-name="T3536">. likus ne mažiau kaip 10 darbo dienų iki naujų studijų metų pradžios pateikti Įga</text:span><text:span text:style-name="T3537">liotai institucijai užsienio valstybės aukštosios mokyklos patvirtintą informaciją apie asmens tais metais mokėtiną metinę studijų kainą;</text:span></text:p>
      <text:p text:style-name="P3538"><text:span text:style-name="T3539">42.3</text:span><text:span text:style-name="T3540">. per 5 darbo dienas informuoti Įgaliotą instituciją apie studijų nutraukimą, nurodant studijų nutraukimo prie</text:span><text:span text:style-name="T3541">žastis, asmens pašalinimą iš aukštosios mokyklos, studijų sustabdymą ar suteiktas akademines atostogas, Aprašo 43.1–43.3 papunkčiuose <text:s/>nurodytų aplinkybių pasibaigimą <text:s/>ir pateikti šias aplinkybes pagrindžiančius dokumentus;</text:span></text:p>
      <text:p text:style-name="P3542"><text:span text:style-name="T3543">42.4</text:span><text:span text:style-name="T3544">. per 5 darbo dienas inf</text:span><text:span text:style-name="T3545">ormuoti Įgaliotą instituciją apie pasikeitusią studijų pabaigos datą;</text:span></text:p>
      <text:p text:style-name="P3546"><text:span text:style-name="T3547">42.5</text:span><text:span text:style-name="T3548">. per 20 darbo dienų nuo studijų užsienyje baigimo dienos pateikti Įgaliotai institucijai aukštojo mokslo kvalifikaciją patvirtinantį dokumentą;</text:span></text:p>
      <text:p text:style-name="P3549"><text:span text:style-name="T3550">42.6</text:span><text:span text:style-name="T3551">. ne vėliau kaip per 3 mė</text:span><text:span text:style-name="T3552">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53">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54">aikotarpį, skaičiuojamas laikas, kurį asmuo turėjo darbo santykius. Jei asmuo vienu metu turėjo darbo santykius su keliais darbdaviais, jo dirbti laikotarpiai nėra sumuojami;<text:s/></text:span></text:p>
      <text:p text:style-name="P3555"><text:span text:style-name="T3556">42.7</text:span><text:span text:style-name="T3557">. informuoti Įgaliotą instituciją ir pateikti tai patvirtinančius dokume</text:span><text:span text:style-name="T3558">ntus:</text:span></text:p>
      <text:p text:style-name="P3559"><text:span text:style-name="T3560">42.7.1</text:span><text:span text:style-name="T3561">. įsidarbinus – per mėnesį nuo įsidarbinimo pradžios;</text:span></text:p>
      <text:p text:style-name="P3562"><text:span text:style-name="T3563">42.7.2</text:span><text:span text:style-name="T3564">. pakeitus darbovietę – per 5 darbo dienas nuo darbovietės pakeitimo dienos;</text:span></text:p>
      <text:p text:style-name="P3565"><text:span text:style-name="T3566">42.7.3</text:span><text:span text:style-name="T3567">. <text:s/>įvykdžius įsipareigojimą dirbti ne trumpiau kaip 3 metus per 5 metų laikotarpį – per 5 d</text:span><text:span text:style-name="T3568">arbo dienas nuo šio įsipareigojimo įvykdymo.</text:span></text:p>
      <text:p text:style-name="P3569"><text:span text:style-name="T3570">43</text:span><text:span text:style-name="T3571">. Įgaliota institucija laikinai sustabdo Paramos mokėjimą, kai:</text:span></text:p>
      <text:p text:style-name="P3572"><text:span text:style-name="T3573">43.1</text:span><text:span text:style-name="T3574">. asmuo sustabdo studijas ar išeina akademinių atostogų ne ilgesniam nei 12 mėnesių laikotarpiui iš eilės, išskyrus 43.2 ir 43.3 pa</text:span><text:span text:style-name="T3575">punkčiuose nurodytus atvejus;</text:span></text:p>
      <text:p text:style-name="P3576"><text:span text:style-name="T3577">43.2</text:span><text:span text:style-name="T3578">. asmuo sustabdo studijas ar išeina akademinių atostogų dėl nėštumo ir gimdymo ar atostogų vaikui prižiūrėti, iki jam sueis 3 metai;<text:s/></text:span></text:p>
      <text:p text:style-name="P3579"><text:span text:style-name="T3580">43.3</text:span><text:span text:style-name="T3581">. asmuo sustabdo studijas dėl privalomosios pradinės karo tarnybos atlikimo<text:s/></text:span><text:span text:style-name="T3582">Lietuvos Respublikos karo prievolės įstatymo nustatyta tvarka;</text:span></text:p>
      <text:p text:style-name="P3583"><text:span text:style-name="T3584">43.4</text:span><text:span text:style-name="T3585">. asmuo nevykdo Aprašo 42.1 ir 42.2 papunkčiuose nurodytų pareigų.</text:span></text:p>
      <text:p text:style-name="P3586"><text:span text:style-name="T3587">44</text:span><text:span text:style-name="T3588">. Pasibaigus <text:s/>Aprašo 43.1–43.3 papunkčiuose punkte nurodytoms aplinkybėms ir (arba) asmeniui įvykdžius Aprašo<text:s/></text:span><text:span text:style-name="T3589">42.1 ir 42.2 papunkčiuose nustatytas pareigas, Paramos mokėjimas atnaujinamas:<text:s/></text:span></text:p>
      <text:p text:style-name="P3590"><text:span text:style-name="T3591">44.1</text:span><text:span text:style-name="T3592">. jei Parama už studijų metus, kuriais atsirado Aprašo 43 punkte nurodytos aplinkybės, jau buvo išmokėta, Parama už šiuos studijų metus pakartotinai nemokama. Už vėlesniu</text:span><text:span text:style-name="T3593">s studijų metus Parama išmokama iki kiekvienų studijų metų lapkričio 15 dienos;<text:s/></text:span></text:p>
      <text:p text:style-name="P3594"><text:span text:style-name="T3595">44.2</text:span><text:span text:style-name="T3596">. <text:s/>jei Parama už studijų metus, kuriais atsirado Aprašo 43 punkte nurodytos aplinkybės, nebuvo išmokėta, Parama už šiuos studijų metus išmokama šia tvarka:<text:s/></text:span></text:p>
      <text:p text:style-name="P3597"><text:span text:style-name="T3598">44.2.1</text:span><text:span text:style-name="T3599">.<text:s/></text:span><text:span text:style-name="T3600">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601">eigas;</text:span></text:p>
      <text:p text:style-name="P3602"><text:span text:style-name="T3603">44.2.2</text:span><text:span text:style-name="T3604">. per 10 darbo dienų nuo dienos, kai asmuo informuoja Įgaliotą instituciją apie Aprašo 43.1–43.3 papunkčiuose nurodytų aplinkybių pasibaigimą ir (arba) įvykdo Aprašo 42.1 ir 42.2 papunkčiuose nustatytas pareigas (jei asmuo informuoja Įgali</text:span><text:span text:style-name="T3605">otą instituciją ir (arba) Aprašo 42.1 ir 42.2 papunkčiuose nustatytas pareigas įvykdo po einamųjų metų lapkričio 5 d.).</text:span></text:p>
      <text:p text:style-name="P3606"><text:span text:style-name="T3607">45</text:span><text:span text:style-name="T3608">. Įgaliota institucija nutraukia Paramos mokėjimą, kai:</text:span></text:p>
      <text:p text:style-name="P3609"><text:span text:style-name="T3610">45.1</text:span><text:span text:style-name="T3611"><text:s/>asmuo yra pašalinamas iš užsienio valstybės aukštosios mokyklos</text:span><text:span text:style-name="T3612"><text:s/>arba nutraukia studijas;<text:s/></text:span></text:p>
      <text:p text:style-name="P3613"><text:span text:style-name="T3614">45.2</text:span><text:span text:style-name="T3615">. paaiškėja, kad asmuo pateikė klaidingus Aprašo 11 ir 12 punktuose nurodytus dokumentus;</text:span></text:p>
      <text:p text:style-name="P3616"><text:span text:style-name="T3617">45.3</text:span><text:span text:style-name="T3618">. asmuo sustabdo studijas ar išeina akademinių atostogų ilgesniam nei 12 mėnesių laikotarpiui iš eilės, išskyrus Aprašo 43.</text:span><text:span text:style-name="T3619">2 ir 43.3 papunkčiuose nurodytus atvejus.</text:span></text:p>
      <text:p text:style-name="P3620"><text:span text:style-name="T3621">46</text:span><text:span text:style-name="T3622">. Šalis gali nutraukti sutartį, jeigu kita šalis sutarties neįvykdo ar netinkamai įvykdo, ir tai yra esminis sutarties pažeidimas.</text:span></text:p>
      <text:p text:style-name="P3623"><text:span text:style-name="T3624">47</text:span><text:span text:style-name="T3625">. Nutraukus Paramos mokėjimą Aprašo 45, 46 punktuose nurodytais<text:s/></text:span><text:span text:style-name="T3626">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27">liotai institucijai.</text:span></text:p>
      <text:p text:style-name="P3628"><text:span text:style-name="T3629">48</text:span><text:span text:style-name="T3630">. Per 20 darbo dienų nuo Paramos mokėjimo nutraukimo Aprašo 45 ir 46 punktuose nurodytais atvejais ar Aprašo 42.6 papunktyje nurodytų įsipareigojimų neįvykdymo <text:s/>dienos Įgaliota institucija Sutartyje nurodytu Paramos gavėjo adresu</text:span><text:span text:style-name="T3631"><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32"><text:span text:style-name="T3633">49</text:span><text:span text:style-name="T3634">. Paramos gavėjas privalo gr</text:span><text:span text:style-name="T3635">ąžinti Paramą per 3 metus nuo įspėjimo išsiuntimo. Negrąžinus Paramos per šį terminą, Įgaliota institucija ją išieško teisės aktų nustatyta tvarka.</text:span></text:p>
      <text:p text:style-name="P3636"><text:span text:style-name="T3637">50</text:span><text:span text:style-name="T3638">. Asmuo atleidžiamas nuo prievolės grąžinti Paramą šiais atvejais:</text:span></text:p>
      <text:p text:style-name="P3639"><text:span text:style-name="T3640">50.1</text:span><text:span text:style-name="T3641">. jei asmuo dėl ligos gydytoj</text:span><text:span text:style-name="T3642">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43"><text:span text:style-name="T3644">50.2</text:span><text:span text:style-name="T3645"><text:s/>asmeniui t</text:span><text:span text:style-name="T3646">eisės aktų nustatyta tvarka nustatytas 45 procentų ar mažesnis darbingumo lygis arba sunkus ar vidutinis neįgalumo lygis, išskyrus atvejus, kai toks darbingumo arba neįgalumo lygis jau buvo nustatytas asmeniui teikiant Prašymą.<text:s/></text:span></text:p>
      <text:p text:style-name="P3647"><text:span text:style-name="T3648">51</text:span><text:span text:style-name="T3649">. Asmeniui mirus,<text:s/></text:span><text:span text:style-name="T3650">Aprašo 47 punkte nurodyta prievolė grąžinti lėšas jo įpėdiniams neperkeliama.</text:span></text:p>
      <text:p text:style-name="P3651"><text:span text:style-name="T3652">52</text:span><text:span text:style-name="T3653">. Įsipareigojimo įsidarbinti, nurodyto Aprašo 42.6 papunktyje, vykdymo terminas atidedamas vieną kartą:</text:span></text:p>
      <text:p text:style-name="P3654"><text:span text:style-name="T3655">52.1</text:span><text:span text:style-name="T3656">. ne ilgesniam kaip 6 mėnesių laikotarpiui nuo aukštojo mokslo</text:span><text:span text:style-name="T3657"><text:s/>kvalifikacijos įgijimo dienos, kai asmeniui per nurodytą terminą įsidarbinti nepavyko, tačiau jis aktyviai ieškojo darbo;</text:span></text:p>
      <text:p text:style-name="P3658"><text:span text:style-name="T3659">52.2</text:span><text:span text:style-name="T3660">. ne ilgesniam nei 6 mėnesių laikotarpiui nuo aukštesnės pakopos studijų pabaigos, jei asmuo tęsia aukštesnės pakopos studija</text:span><text:span text:style-name="T3661">s;</text:span></text:p>
      <text:p text:style-name="P3662"><text:span text:style-name="T3663">52.3</text:span><text:span text:style-name="T3664">. ne ilgesniam nei 2 metų laikotarpiui nuo aukštojo mokslo kvalifikacijos įgijimo dienos, jei asmuo atlieka praktiką ar stažuotę pagal studijų metu įgytą aukštojo mokslo kvalifikaciją;</text:span></text:p>
      <text:p text:style-name="P3665"><text:span text:style-name="T3666">52.4</text:span><text:span text:style-name="T3667">. ne ilgesniam nei 6 mėnesių laikotarpiui nuo šių <text:s/>a</text:span><text:span text:style-name="T3668">plinkybių pasibaigimo:<text:s/></text:span></text:p>
      <text:p text:style-name="P3669"><text:span text:style-name="T3670">52.4.1</text:span><text:span text:style-name="T3671">. asmuo atlieka privalomąją pradinę karo tarnybą Lietuvos Respublikos karo prievolės įstatymo nustatyta tvarka;</text:span></text:p>
      <text:p text:style-name="P3672"><text:span text:style-name="T3673">52.4.2</text:span><text:span text:style-name="T3674">. asmuo negali dirbti dėl ligos, gydytojui ar gydytojų konsultacinei komisijai rekomendavus;<text:s/></text:span></text:p>
      <text:p text:style-name="P3675"><text:span text:style-name="T3676">52.4.3</text:span><text:span text:style-name="T3677">. asmuo išleistas nėštumo ir gimdymo atostogų;</text:span></text:p>
      <text:p text:style-name="P3678"><text:span text:style-name="T3679">52.4.4</text:span><text:span text:style-name="T3680">. asmuo augina vaiką (įvaikį) iki 3 metų ar neįgalų vaiką iki aštuoniolikos metų;<text:s/></text:span></text:p>
      <text:p text:style-name="P3681"><text:span text:style-name="T3682">52.4.5</text:span><text:span text:style-name="T3683">. asmuo prižiūri šeimos narius, kuriems nustatytas mažesnis negu penkiasdešimt penkių procentų darbingum</text:span><text:span text:style-name="T3684">o lygis, arba šeimos narius, sukakusius senatvės pensijos amžių, kuriems nustatytas didelių ar vidutinių specialiųjų poreikių lygis.</text:span></text:p>
      <text:p text:style-name="P3685"><text:span text:style-name="T3686">53</text:span><text:span text:style-name="T3687">. Siekdamas būti atleistas nuo prievolės grąžinti Paramą ar atidėti įsipareigojimo, nurodyto Aprašo 42.6 papunkty</text:span><text:span text:style-name="T3688">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89">2 punktuose nurodytoms aplinkybėms ir priima sprendimą dėl asmens atleidimo nuo prievolės grąžinti Paramą ar įsipareigojimo, nurodyto Aprašo 42.6 papunktyje, vykdymo atidėjimo.</text:span></text:p>
      <text:p text:style-name="P3690"><text:span text:style-name="T3691">54</text:span><text:span text:style-name="T3692">. Asmeniui nevykdant Aprašo 42.4 papunktyje nurodyto įsipareigojimo susid</text:span><text:span text:style-name="T3693">ariusios permokos grąžinamos Įgaliotai institucijai Sutartyje nustatyta tvarka.</text:span></text:p>
      <text:p text:style-name="P3694"/>
      <text:p text:style-name="P3695"><text:span text:style-name="T3696">IV</text:span><text:span text:style-name="T3697"><text:s/>SKYRIUS</text:span></text:p>
      <text:p text:style-name="P3698"><text:span text:style-name="T3699">BAIGIAMOSIOS NUOSTATOS</text:span></text:p>
      <text:p text:style-name="P3700"/>
      <text:p text:style-name="P3701"><text:span text:style-name="T3702">55</text:span><text:span text:style-name="T3703">. Asmenų pateikti asmens duomenys tvarkomi vadovaujantis Lietuvos Respublikos asmens duomenų teisinės apsaugos įstatymu, 2016 m.</text:span><text:span text:style-name="T3704"><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705">19, p. 1) Paramos skyrimo ir administravimo tikslais.</text:span></text:p>
      <text:p text:style-name="P3706"><text:span text:style-name="T3707">56</text:span><text:span text:style-name="T3708">. Aprašo nustatyta tvarka <text:s/>Įgaliotai institucijai pateikti dokumentai saugomi Lietuvos Respublikos dokumentų ir archyvų įstatymo nustatyta tvarka ir terminais.</text:span></text:p>
      <text:p text:style-name="P3709"/>
      <text:p text:style-name="P3710"><text:span text:style-name="T3711">________________</text:span></text:p>
      <text:p text:style-name="P3712">Priedo<text:s/>pakeitimai:</text:p>
      <text:p text:style-name="P3713"><text:span text:style-name="T3714">Nr.<text:s/></text:span><text:a xlink:href="https://www.e-tar.lt/portal/legalAct.html?documentId=d9f59aa0836811e993ffd4361ddf8976" office:target-frame-name="_top" xlink:show="replace"><text:span text:style-name="T3715">515</text:span></text:a><text:span text:style-name="T3716">, 2019-05-29, paskelbta TAR 2019-05-31, i. k. 2019-08652</text:span></text:p>
      <text:p text:style-name="Normal"/>
      <text:p text:style-name="P3717">PATVIRTINTA</text:p>
      <text:p text:style-name="P3722">Lietuvos Respublikos Vyriausybės</text:p>
      <text:p text:style-name="P3723">2017 m. kovo 1 d. nutarimu Nr. 149<text:s/></text:p>
      <text:p text:style-name="P3724">(Lietuvos Respublikos Vyriausybės</text:p>
      <text:p text:style-name="P3725">2020 m. vasario 12 d. nutarimo Nr. 113</text:p>
      <text:p text:style-name="P3726">redakcija)</text:p>
      <text:p text:style-name="P3727"/>
      <text:p text:style-name="P3728"><text:span text:style-name="T3729">EGZILIO SĄLYGOMIS VEIKIANČIŲ AUKŠTŲJŲ MOKYKLŲ IŠORINIO VERTINIMO TVARKOS APRAŠ</text:span><text:span text:style-name="T3730">AS</text:span></text:p>
      <text:p text:style-name="P3731"/>
      <text:p text:style-name="P3732"><text:span text:style-name="T3733">I</text:span><text:span text:style-name="T3734"><text:s/>SKYRIUS</text:span></text:p>
      <text:p text:style-name="P3735"><text:span text:style-name="T3736">BENDROSIOS NUOSTATOS</text:span></text:p>
      <text:p text:style-name="P3737"/>
      <text:p text:style-name="P3738"><text:span text:style-name="T3739">1</text:span><text:span text:style-name="T3740">.</text:span><text:span text:style-name="T3741"><text:tab/>Egzilio sąlygomis veikiančių aukštųjų mokyklų (toliau – aukštoji mokykla egzilyje) išorinio vertinimo tvarkos aprašas</text:span><text:span text:style-name="T3742"><text:s/></text:span><text:span text:style-name="T3743">(toliau – Aprašas) reglamentuoja aukštųjų mokyklų egzilyje veiklos išorinio vertinimo (toliau – išorinis<text:s/></text:span><text:span text:style-name="T3744">vertinimas) atlikimo tvarką, vertinamąsias sritis ir rodiklius.</text:span></text:p>
      <text:p text:style-name="P3745"><text:span text:style-name="T3746">2</text:span><text:span text:style-name="T3747">.</text:span><text:span text:style-name="T3748"><text:tab/>Aprašas parengtas vadovaujantis Lietuvos Respublikos mokslo ir studijų įstatymu bei Europos aukštojo mokslo <text:s/>erdvės studijų kokybės užtikrinimo nuostatomis ir gairėmis.</text:span></text:p>
      <text:p text:style-name="P3749"><text:span text:style-name="T3750">3</text:span><text:span text:style-name="T3751">.</text:span><text:span text:style-name="T3752"><text:tab/>Išorinį v</text:span><text:span text:style-name="T3753">ertinimą inicijuoja Lietuvos Respublikos švietimo, mokslo ir sporto ministerija. Išorinis vertinimas atliekamas ne rečiau kaip kartą per 7 metus.<text:s/></text:span></text:p>
      <text:p text:style-name="P3754"/>
      <text:p text:style-name="P3755"><text:span text:style-name="T3756">II</text:span><text:span text:style-name="T3757"><text:s/>SKYRIUS</text:span></text:p>
      <text:p text:style-name="P3758"><text:span text:style-name="T3759">AUKŠTŲJŲ MOKYKLŲ EGZILYJE IŠORINIS VERTINIMAS<text:s/></text:span></text:p>
      <text:p text:style-name="P3760"/>
      <text:p text:style-name="P3761"><text:span text:style-name="T3762">4</text:span><text:span text:style-name="T3763">.</text:span><text:span text:style-name="T3764"><text:tab/>Išorinį vertinimą organizuoja Studij</text:span><text:span text:style-name="T3765">ų kokybės vertinimo centras (toliau – Centras) vadovaudamasis Mokslo ir studijų įstatymu, šiuo Aprašu ir su Švietimo, mokslo ir sporto ministerija bei Lietuvos Respublikos užsienio reikalų ministerija suderinta, Centro direktoriaus patvirtinta Aukštosios m</text:span><text:span text:style-name="T3766">okyklos egzilyje veiklos vertinimo metodika (toliau – veiklos vertinimo metodika) bei kitais aukštųjų mokyklų veiklą reglamentuojančiais teisės aktais.</text:span></text:p>
      <text:p text:style-name="P3767"><text:span text:style-name="T3768">5</text:span><text:span text:style-name="T3769">.</text:span><text:span text:style-name="T3770"><text:tab/>Išorinis vertinimas atliekamas pagal Aprašo 10 punkte nustatytas vertinamąsias sritis ir rodikliu</text:span><text:span text:style-name="T3771">s. Išorinis vertinimas negali užtrukti ilgiau nei 6 mėnesius nuo aukštosios mokyklos egzilyje savianalizės suvestinės pateikimo Centrui.<text:s/></text:span></text:p>
      <text:p text:style-name="P3772"><text:span text:style-name="T3773">6</text:span><text:span text:style-name="T3774">.</text:span><text:span text:style-name="T3775"><text:tab/>Išorinis vertinimas atliekamas šiais etapais:</text:span></text:p>
      <text:p text:style-name="P3776"><text:span text:style-name="T3777">6.1</text:span><text:span text:style-name="T3778">.</text:span><text:span text:style-name="T3779"><text:tab/>aukštosios mokyklos egzilyje parengtos savianalizės suvest</text:span><text:span text:style-name="T3780">inės pateikimas Centrui;</text:span></text:p>
      <text:p text:style-name="P3781"><text:span text:style-name="T3782">6.2</text:span><text:span text:style-name="T3783">.</text:span><text:span text:style-name="T3784"><text:tab/>ekspertų grupės sudarymas ir savianalizės suvestinės nagrinėjimas;</text:span></text:p>
      <text:p text:style-name="P3785"><text:span text:style-name="T3786">6.3</text:span><text:span text:style-name="T3787">.</text:span><text:span text:style-name="T3788"><text:tab/>ekspertų grupės vizitas į aukštąją mokyklą egzilyje;</text:span></text:p>
      <text:p text:style-name="P3789"><text:span text:style-name="T3790">6.4</text:span><text:span text:style-name="T3791">.</text:span><text:span text:style-name="T3792"><text:tab/>išorinio vertinimo išvadų parengimas ir viešas paskelbimas;</text:span></text:p>
      <text:p text:style-name="P3793"><text:span text:style-name="T3794">6.5</text:span><text:span text:style-name="T3795">.</text:span><text:span text:style-name="T3796"><text:tab/>paskesnė veikla</text:span><text:span text:style-name="T3797">,</text:span><text:s/>kuria siekiama tobulinti aukštosios mokyklos egzilyje veiklą, atsižvelgiant į išorinio vertinimo išvadas<text:span text:style-name="T3798">.</text:span></text:p>
      <text:p text:style-name="P3799"><text:span text:style-name="T3800">7</text:span><text:span text:style-name="T3801">.</text:span><text:span text:style-name="T3802"><text:tab/>Centras ne vėliau kaip prieš 12 mėnesių iki išorinio vertinimo pradžios paskelbia aukštųjų mokyklų egzilyje savianalizės suvestinių<text:s/></text:span><text:span text:style-name="T3803">pateikimo Centrui terminus.</text:span></text:p>
      <text:p text:style-name="P3804"><text:span text:style-name="T3805">8</text:span><text:span text:style-name="T3806">.</text:span><text:span text:style-name="T3807"><text:tab/>Savianalizės suvestinės (dokumento, kuriame pateikiami apibendrinti savianalizės rezultatai) forma nustatoma veiklos vertinimo metodikoje.</text:span></text:p>
      <text:p text:style-name="P3808"><text:span text:style-name="T3809">9</text:span><text:span text:style-name="T3810">.</text:span><text:span text:style-name="T3811"><text:tab/>Aukštoji mokykla egzilyje sudaro sąlygas išoriniam vertinimui:</text:span></text:p>
      <text:p text:style-name="P3812"><text:span text:style-name="T3813">9.1</text:span><text:span text:style-name="T3814">.</text:span><text:span text:style-name="T3815"><text:tab/>organ</text:span><text:span text:style-name="T3816">izuoja Centro sudarytos ekspertų grupės susitikimus su aukštosios mokyklos egzilyje administracija, savianalizės suvestinės rengėjais, dėstytojais, studentais bei naudojamų materialiųjų išteklių apžiūrą;</text:span></text:p>
      <text:p text:style-name="P3817"><text:span text:style-name="T3818">9.2</text:span><text:span text:style-name="T3819">.</text:span><text:span text:style-name="T3820"><text:tab/>Centro prašymu pateikia išoriniam<text:s/></text:span><text:span text:style-name="T3821">vertinimui reikalingus papildomus dokumentus ir kitą informaciją.</text:span></text:p>
      <text:p text:style-name="P3822"><text:span text:style-name="T3823">10</text:span><text:span text:style-name="T3824">.</text:span><text:span text:style-name="T3825"><text:tab/>Išorinio vertinimo metu aukštosios mokyklos egzilyje veikla vertinama pagal šias vertinamąsias sritis ir rodiklius:</text:span></text:p>
      <text:p text:style-name="P3826"><text:span text:style-name="T3827">10.1</text:span><text:span text:style-name="T3828">.</text:span><text:span text:style-name="T3829"><text:tab/>valdymas:</text:span></text:p>
      <text:p text:style-name="P3830"><text:span text:style-name="T3831">10.1.1</text:span><text:span text:style-name="T3832">.</text:span><text:span text:style-name="T3833"><text:tab/>aukštosios mokyklos egzilyje strateg</text:span><text:span text:style-name="T3834">inio veiklos plano atitiktis aukštosios mokyklos egzilyje misijai, jo įgyvendinimo užtikrinimas;<text:s/></text:span></text:p>
      <text:p text:style-name="P3835"><text:span text:style-name="T3836">10.1.2</text:span><text:span text:style-name="T3837">.</text:span><text:span text:style-name="T3838"><text:tab/>aukštosios mokyklos egzilyje valdymo veiksmingumas;</text:span></text:p>
      <text:p text:style-name="P3839"><text:span text:style-name="T3840">10.1.3</text:span><text:span text:style-name="T3841">.</text:span><text:span text:style-name="T3842"><text:tab/>informacijos apie aukštosios mokyklos egzilyje veiklą viešumas ir jos valdymo veik</text:span><text:span text:style-name="T3843">smingumas;</text:span></text:p>
      <text:p text:style-name="P3844"><text:span text:style-name="T3845">10.1.4</text:span><text:span text:style-name="T3846">.</text:span><text:span text:style-name="T3847"><text:tab/>personalo valdymo veiksmingumas;</text:span></text:p>
      <text:p text:style-name="P3848"><text:span text:style-name="T3849">10.1.5</text:span><text:span text:style-name="T3850">.</text:span><text:span text:style-name="T3851"><text:tab/>finansinių ir materialiųjų išteklių valdymo efektyvumas;</text:span></text:p>
      <text:p text:style-name="P3852"><text:span text:style-name="T3853">10.2</text:span><text:span text:style-name="T3854">.</text:span><text:span text:style-name="T3855"><text:tab/>kokybės užtikrinimas, kuris vertinamas pagal vidinės veiklos kokybės užtikrinimo sistemos funkcionalumo ir veiksmingumo</text:span><text:span text:style-name="T3856"><text:s/>rodiklį;</text:span></text:p>
      <text:p text:style-name="P3857"><text:span text:style-name="T3858">10.3</text:span><text:span text:style-name="T3859">.</text:span><text:span text:style-name="T3860"><text:tab/>studijų ir mokslo (meno) veikla:</text:span></text:p>
      <text:p text:style-name="P3861"><text:span text:style-name="T3862">10.3.1</text:span><text:span text:style-name="T3863">.</text:span><text:span text:style-name="T3864"><text:tab/>studijų ir mokslo (meno) veiklos suderinamumas ir atitikimas strateginiams veiklos tikslams;</text:span></text:p>
      <text:p text:style-name="P3865"><text:span text:style-name="T3866">10.3.2</text:span><text:span text:style-name="T3867">.</text:span><text:span text:style-name="T3868"><text:tab/>studijų, mokslo ir (arba) meno tarptautiškumas;</text:span></text:p>
      <text:p text:style-name="P3869"><text:span text:style-name="T3870">10.4</text:span><text:span text:style-name="T3871">.</text:span><text:span text:style-name="T3872"><text:tab/>poveikis aukštosios mokyklos</text:span><text:span text:style-name="T3873"><text:s/>egzilyje kilmės valstybei ir regionui, kuris vertinamas pagal poveikio aukštosios mokyklos egzilyje kilmės valstybei ir regionui veiksmingumo rodiklį.</text:span></text:p>
      <text:p text:style-name="P3874"><text:span text:style-name="T3875">11</text:span><text:span text:style-name="T3876">.</text:span><text:span text:style-name="T3877"><text:tab/>Poveikio aukštosios mokyklos egzilyje kilmės valstybei ir regionui vertinamosios srities išori</text:span><text:span text:style-name="T3878">nį vertinimą atlieka Užsienio reikalų ministerija. Centras, gavęs aukštosios mokyklos egzilyje parengtą savianalizės suvestinę, per 10 darbo dienų pateikia ją Užsienio reikalų ministerijai, kuri per 2 mėnesius nuo jos gavimo dienos įvertina aukštosios moky</text:span><text:span text:style-name="T3879">klos egzilyje poveikį kilmės valstybei ir regionui ir pateikia vertinamosios srities išorinio vertinimo išvadas Centrui ir aukštajai mokyklai egzilyje. Poveikio aukštosios mokyklos egzilyje kilmės valstybei ir regionui vertinamosios srities išorinio vertin</text:span><text:span text:style-name="T3880">imo išvadose pateikiama bendra aukštosios mokyklos egzilyje veiklos analizė pagal Aprašo 10.4. papunktyje nustatytą vertinamąją sritį ir pasiūlymai bei rekomendacijos aukštajai mokyklai egzilyje dėl vertinamosios srities tobulinimo, taip pat apibendrinamas</text:span><text:span text:style-name="T3881">is įvertinimas pagal Aprašo 14 punkte nustatytą įvertinimo skalę.</text:span></text:p>
      <text:p text:style-name="P3882"><text:span text:style-name="T3883">12</text:span><text:span text:style-name="T3884">.</text:span><text:span text:style-name="T3885"><text:tab/>Išorinį vertinimą, pagal Aprašo 10.1–10.3 papunkčiuose nustatytas vertinamąsias sritis ir rodiklius atlieka ekspertų grupė, Centro sudaryta pagal Centro direktoriaus patvirtintą ir i</text:span><text:span text:style-name="T3886">š anksto viešai paskelbtą Ekspertų atrankos aprašą. Į išorinį vertinimą įtraukiami ekspertai iš užsienio valstybių.<text:s/></text:span></text:p>
      <text:p text:style-name="P3887">13.<text:tab/><text:span text:style-name="T3888">Atlikdama išorinį vertinimą ekspertų grupė remiasi Centro sukaupta informacija apie aukštosios mokyklos egzilyje</text:span><text:span text:style-name="T3889"><text:s/>palyginamojo ekspe</text:span><text:span text:style-name="T3890">rtinio mokslinių tyrimų ir eksperimentinės plėtros veiklos vertinimo<text:s/></text:span>rezultatus, kasmetinio<text:span text:style-name="T3891"><text:s/>mokslinių tyrimų ir eksperimentinės plėtros</text:span><text:s/>ir meno veiklos formaliojo vertinimo rezultatus, vykdomų studijų krypčių (programų) vertinimo rezultatus ir<text:s/><text:span text:style-name="T3892">aukštosios m</text:span><text:span text:style-name="T3893">okyklos egzilyje</text:span><text:s/>parengta savianalizės suvestine, kitais aukštosios mokyklos egzilyje dokumentais, vizito į aukštąją mokyklą egzilyje metu gautais duomenimis, ankstesnio išorinio vertinimo (jeigu toks buvo) išvadomis bei rekomendacijomis ir duomenimis apie<text:s/>rekomendacijų įgyvendinimo eigą ir rezultatus, duomenimis apie aukštosios mokyklos egzilyje veiklą iš valstybės registrų ir kita informacija apie aukštosios mokyklos egzilyje veiklą.<text:s/></text:p>
      <text:p text:style-name="P3894"><text:span text:style-name="T3895">14</text:span><text:span text:style-name="T3896">.</text:span><text:span text:style-name="T3897"><text:tab/>Vertinant aukštosios mokyklos egzilyje veiklą kiekviena vertina</text:span><text:span text:style-name="T3898">moji sritis turi būti įvertinama vienu iš penkių įvertinimų:</text:span></text:p>
      <text:p text:style-name="P3899"><text:span text:style-name="T3900">14.1</text:span><text:span text:style-name="T3901">.</text:span><text:span text:style-name="T3902"><text:tab/>puikiai – 5 balai – sritis yra išskirtinai gera;</text:span></text:p>
      <text:p text:style-name="P3903"><text:span text:style-name="T3904">14.2</text:span><text:span text:style-name="T3905">.</text:span><text:span text:style-name="T3906"><text:tab/>labai gerai – 4 balai – sritis yra labai gera be jokių trūkumų;<text:s/></text:span></text:p>
      <text:p text:style-name="P3907"><text:span text:style-name="T3908">14.3</text:span><text:span text:style-name="T3909">.</text:span><text:span text:style-name="T3910"><text:tab/>gerai – 3 balai – sritis plėtojama sistemiškai, be<text:s/></text:span><text:span text:style-name="T3911">esminių trūkumų;</text:span></text:p>
      <text:p text:style-name="P3912"><text:span text:style-name="T3913">14.4</text:span><text:span text:style-name="T3914">.</text:span><text:span text:style-name="T3915"><text:tab/>patenkinamai – 2 balai – sritis tenkina minimalius reikalavimus, yra esminių trūkumų, kuriuos būtina pašalinti;</text:span></text:p>
      <text:p text:style-name="P3916"><text:span text:style-name="T3917">14.5</text:span><text:span text:style-name="T3918">.</text:span><text:span text:style-name="T3919"><text:tab/>nepatenkinamai – 1 balas – sritis netenkina minimalių reikalavimų.</text:span></text:p>
      <text:p text:style-name="P3920"><text:span text:style-name="T3921">15</text:span><text:span text:style-name="T3922">.</text:span><text:span text:style-name="T3923"><text:tab/>Ekspertų grupė per 2 mėnesius<text:s/></text:span><text:span text:style-name="T3924">nuo vizito į aukštąją mokyklą pabaigos parengia Aprašo 10.1–10.3 papunkčiuose nustatytų vertinamųjų sričių išorinio vertinimo išvadas. Išorinio vertinimo išvadose pateikiama aukštosios mokyklos egzilyje veiklos analizė pagal Aprašo 10.1–10.3 papunkčiuose n</text:span><text:span text:style-name="T3925">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3926"><text:span text:style-name="T3927">16</text:span><text:span text:style-name="T3928">.</text:span><text:span text:style-name="T3929"><text:tab/>C</text:span><text:span text:style-name="T3930">entras per 30 darbo dienų nuo išorinio vertinimo išvadų gavimo, vadovaudamasis Užsienio reikalų ministerijos ir ekspertų grupės parengtomis išorinio vertinimo išvadomis, priima vieną iš galimų sprendimų dėl <text:s/>išorinio vertinimo:</text:span></text:p>
      <text:p text:style-name="P3931"><text:span text:style-name="T3932">16.1</text:span><text:span text:style-name="T3933">.</text:span><text:span text:style-name="T3934"><text:tab/>aukštosios mokyklos<text:s/></text:span><text:span text:style-name="T3935">egzilyje veiklą įvertinti teigiamai;</text:span></text:p>
      <text:p text:style-name="P3936"><text:span text:style-name="T3937">16.2</text:span><text:span text:style-name="T3938">.</text:span><text:span text:style-name="T3939"><text:tab/>aukštosios mokyklos egzilyje veiklą įvertinti neigiamai.<text:s/></text:span></text:p>
      <text:p text:style-name="P3940"><text:span text:style-name="T3941">17</text:span><text:span text:style-name="T3942">.</text:span><text:span text:style-name="T3943"><text:tab/>Sprendimas vertinti teigiamai priimamas, kai nei viena iš vertinimo sričių nėra įvertinama nepatenkinamai (1 balu).</text:span></text:p>
      <text:p text:style-name="P3944"><text:span text:style-name="T3945">18</text:span><text:span text:style-name="T3946">.</text:span><text:span text:style-name="T3947"><text:tab/>Sprendimas vertin</text:span><text:span text:style-name="T3948">ti neigiamai priimamas, kai bent viena iš vertinimo sričių yra įvertinama nepatenkinamai (1 balu).</text:span></text:p>
      <text:p text:style-name="P3949"><text:span text:style-name="T3950">19</text:span><text:span text:style-name="T3951">.</text:span><text:span text:style-name="T3952"><text:tab/>Centras sprendimą dėl išorinio vertinimo su išorinio vertinimo išvadomis per 3 darbo dienas nuo sprendimo dėl išorinio vertinimo priėmimo dienos išsi</text:span><text:span text:style-name="T3953">unčia aukštajai mokyklai egzilyje, Švietimo, mokslo ir sporto ministerijai ir Užsienio reikalų ministerijai.<text:s/></text:span></text:p>
      <text:p text:style-name="P3954"><text:span text:style-name="T3955">20</text:span><text:span text:style-name="T3956">.</text:span><text:span text:style-name="T3957"><text:tab/>Jeigu aukštosios mokyklos egzilyje veikla įvertinama neigiamai ir ji pagal Aprašo 26.2 papunktį akredituojama 3 metų terminui, aukštoji mo</text:span><text:span text:style-name="T3958">kykla egzilyje per 3 mėnesius nuo išorinio vertinimo išvadų gavimo turi pateikti Švietimo, mokslo ir sporto ministerijai veiksmų planą, kaip sustiprins savo veiklą. Veiksmų planą nagrinėja jungtinė švietimo, mokslo ir sporto ministro ir užsienio reikalų mi</text:span><text:span text:style-name="T3959">nistro sudaryta komisija, kuri ne vėliau kaip per 3 mėnesius nuo veiksmų plano gavimo dienos jį įvertina ir esant poreikiui teikia pastabas dėl veiksmų plano priemonių veiklai sustiprinti tinkamumo. Centras, vykdydamas paskesnę veiklą, bent kartą per nusta</text:span><text:span text:style-name="T3960">tytą aukštosios mokyklos egzilyje akreditavimo laikotarpį atlieka veiksmų plano įgyvendinimo stebėseną ir apie veiksmų plano įgyvendinimo rezultatus informuoja Švietimo, mokslo ir sporto ministeriją ir Užsienio reikalų ministeriją.</text:span></text:p>
      <text:p text:style-name="P3961"><text:span text:style-name="T3962">21</text:span><text:span text:style-name="T3963">.</text:span><text:span text:style-name="T3964"><text:tab/>Jeigu aukštosios</text:span><text:span text:style-name="T3965"><text:s/>mokyklos egzilyje veikla įvertinama neigiamai, per 3 metus nuo sprendimo dėl išorinio vertinimo priėmimo inicijuojamas pakartotinis išorinis vertinimas pagal Aprašo 10 punkte nustatytas vertinamąsias sritis ir veiklos vertinimo metodikoje numatytas vertin</text:span><text:span text:style-name="T3966">imo procedūras.</text:span></text:p>
      <text:p text:style-name="P3967"/>
      <text:p text:style-name="P3968"><text:span text:style-name="T3969">III</text:span><text:span text:style-name="T3970"><text:s/>SKYRIUS</text:span></text:p>
      <text:p text:style-name="P3971"><text:span text:style-name="T3972">APELIACIJŲ PATEIKIMO IR NAGRINĖJIMO TVARKA</text:span></text:p>
      <text:p text:style-name="P3973"/>
      <text:p text:style-name="P3974"><text:span text:style-name="T3975">22</text:span><text:span text:style-name="T3976">.</text:span><text:span text:style-name="T3977"><text:tab/>Dėl Centro sprendimo dėl išorinio vertinimo per 10 darbo dienų nuo jo gavimo aukštoji mokykla egzilyje gali raštu pateikti motyvuotą apeliaciją švietimo, mokslo ir sport</text:span><text:span text:style-name="T3978">o ministrui, o šis apeliacijai nagrinėti sudaro apeliacinę komisiją, veikiančią pagal švietimo, mokslo ir sporto ministro patvirtintus apeliacinės komisijos nuostatus.</text:span></text:p>
      <text:p text:style-name="P3979"><text:span text:style-name="T3980">23</text:span><text:span text:style-name="T3981">.</text:span><text:span text:style-name="T3982"><text:tab/></text:span><text:span text:style-name="T3983">Apeliacinės komisijos reikalavimu Centras</text:span><text:span text:style-name="T3984"><text:s/></text:span><text:span text:style-name="T3985">per 5</text:span><text:span text:style-name="T3986"><text:s/></text:span><text:span text:style-name="T3987">darbo dienas nuo tokio<text:s/></text:span><text:span text:style-name="T3988">reikalavimo gavimo apeliacinei komisijai turi pateikti paaiškinimus dėl aukštosios mokyklos egzilyje išorinio vertinimo ir visus su išoriniu vertinimu susijusius dokumentus arba teisės aktų nustatyta tvarka patvirtintas jų kopijas. Aukštosios mokyklos egzi</text:span><text:span text:style-name="T3989">lyje apeliacija turi būti išnagrinėta apeliacinėje komisijoje per 20 darbo dienų nuo apeliacijos Švietimo, mokslo ir sporto ministerijoje gavimo dienos</text:span><text:span text:style-name="T3990">. Apeliacinė komisija nagrinėja apeliacijos pagrįstumą, vertinimo proceso procedūrinius pažeidimus ir pat</text:span><text:span text:style-name="T3991">eikia pasiūlymus švietimo, mokslo ir sporto ministrui dėl apeliacijos.</text:span></text:p>
      <text:p text:style-name="P3992"><text:span text:style-name="T3993">24</text:span><text:span text:style-name="T3994">.</text:span><text:span text:style-name="T3995"><text:tab/>Švietimo, mokslo ir sporto ministras, vadovaudamasis<text:s/></text:span><text:span text:style-name="T3996">apeliacinės komisijos siūlymu, priima motyvuotą sprendimą apeliaciją tenkinti arba apeliacijos netenkinti. Apie<text:s/></text:span><text:span text:style-name="T3997">švietimo, mo</text:span><text:span text:style-name="T3998">kslo ir sporto ministro</text:span><text:span text:style-name="T3999"><text:s/>sprendimą dėl apeliacijos Švietimo, mokslo ir sporto ministerija per 3 darbo dienas nuo sprendimo priėmimo dienos praneša aukštajai mokyklai egzilyje, Centrui ir Užsienio reikalų ministerijai.</text:span></text:p>
      <text:p text:style-name="P4000"><text:span text:style-name="T4001">25</text:span><text:span text:style-name="T4002">.</text:span><text:span text:style-name="T4003"><text:tab/>Centro ir švietimo, mokslo ir s</text:span><text:span text:style-name="T4004">porto ministro sprendimai gali būti skundžiami Lietuvos Respublikos administracinių bylų teisenos įstatymo nustatyta tvarka.</text:span></text:p>
      <text:p text:style-name="P4005"/>
      <text:p text:style-name="P4006"/>
      <text:p text:style-name="P4007"><text:span text:style-name="T4008">IV</text:span><text:span text:style-name="T4009"><text:s/>SKYRIUS</text:span></text:p>
      <text:p text:style-name="P4010"><text:span text:style-name="T4011">BAIGIAMOSIOS NUOSTATOS</text:span></text:p>
      <text:p text:style-name="P4012"/>
      <text:p text:style-name="P4013"><text:span text:style-name="T4014">26</text:span><text:span text:style-name="T4015">.</text:span><text:span text:style-name="T4016"><text:tab/>Centras ne vėliau kaip per 10 darbo dienų nuo sprendimo dėl išorinio vertinimo p</text:span><text:span text:style-name="T4017">riėmimo dienos priima vieną iš šių sprendimų dėl aukštosios mokyklos egzilyje akreditavimo:</text:span></text:p>
      <text:p text:style-name="P4018"><text:span text:style-name="T4019">26.1</text:span><text:span text:style-name="T4020">.</text:span><text:span text:style-name="T4021"><text:tab/>akredituoti 7 metų terminui, jei aukštosios mokyklos egzilyje veikla yra įvertinta teigiamai;</text:span></text:p>
      <text:p text:style-name="P4022"><text:span text:style-name="T4023">26.2</text:span><text:span text:style-name="T4024">.</text:span><text:span text:style-name="T4025"><text:tab/>akredituoti 3 metų terminui, jei aukštosios mokyklos</text:span><text:span text:style-name="T4026"><text:s/>egzilyje veikla yra įvertinta neigiamai.</text:span></text:p>
      <text:p text:style-name="P4027"><text:span text:style-name="T4028">26.3</text:span><text:span text:style-name="T4029">.</text:span><text:span text:style-name="T4030"><text:tab/>neakredituoti, jei pakartotinio išorinio vertinimo metu aukštosios mokyklos egzilyje veikla įvertinama neigiamai.<text:s/></text:span></text:p>
      <text:p text:style-name="P4031"><text:span text:style-name="T4032">27</text:span><text:span text:style-name="T4033">.</text:span><text:span text:style-name="T4034"><text:tab/></text:span><text:span text:style-name="T4035"><text:s/></text:span><text:span text:style-name="T4036">Švietimo, mokslo ir sporto ministras per 20 darbo dienų nuo Aprašo 26.3 papunk</text:span><text:span text:style-name="T4037">tyje nurodyto sprendimo priėmimo dienos priima sprendimą panaikinti aukštosios mokyklos leidimą vykdyti studijas ir su studijomis susijusią veiklą.<text:s/></text:span></text:p>
      <text:p text:style-name="P4038"><text:span text:style-name="T4039">28</text:span><text:span text:style-name="T4040">. Išorinis vertinimas atliekamas iš Švietimo, mokslo ir sporto ministerijai patvirtintų Lietuvos Resp</text:span><text:span text:style-name="T4041">ublikos valstybės biudžeto asignavimų ir (arba) kitų lėšų.</text:span></text:p>
      <text:p text:style-name="P4042"><text:span text:style-name="T4043">29</text:span><text:span text:style-name="T4044">. Centras sprendimą dėl <text:s/>išorinio vertinimo su išorinio vertinimo išvadomis per 5 darbo dienas nuo sprendimo dėl išorinio vertinimo priėmimo dienos paskelbia Centro interneto svetainėje. Aukš</text:span><text:span text:style-name="T4045">toji mokykla Centro sprendimą dėl <text:s/>išorinio vertinimo su išorinio vertinimo išvadomis per 5 darbo dienas nuo sprendimo dėl išorinio vertinimo gavimo dienos paskelbia aukštosios mokyklos egzilyje interneto svetainėje.</text:span></text:p>
      <text:p text:style-name="P4046"/>
      <text:p text:style-name="P4047"><text:span text:style-name="T4048">––––––––––––––––</text:span></text:p>
      <text:p text:style-name="P4049">Papildyta<text:s/>priedu:</text:p>
      <text:p text:style-name="P4050"><text:span text:style-name="T4051">Nr.<text:s/></text:span><text:a xlink:href="https://www.e-tar.lt/portal/legalAct.html?documentId=f28a74304e5811ea8aceeadd0c5b168c" office:target-frame-name="_top" xlink:show="replace"><text:span text:style-name="T4052">113</text:span></text:a><text:span text:style-name="T4053">, 2020-02-12, paskelbta TAR 2020-02-13, i. k. 2020-03245</text:span></text:p>
      <text:p text:style-name="Normal"/>
      <text:p text:style-name="P4054">PATVIRTINTA</text:p>
      <text:p text:style-name="P4059">Lietuvos Respublikos Vyriausybės</text:p>
      <text:p text:style-name="P4060">2017 m. kovo 1 d. nutarimu Nr. 149<text:s/></text:p>
      <text:p text:style-name="P4061">(Lietuvos Respublikos Vyriausybės</text:p>
      <text:p text:style-name="P4062">2020 m. kovo 18 d. nutarimo Nr. 259</text:p>
      <text:p text:style-name="P4063">redakcija)</text:p>
      <text:p text:style-name="P4064"/>
      <text:p text:style-name="P4065"><text:span text:style-name="T4066">LIETUVOS RESPUBLIKOS PREZIDENTŲ ANTANO SMETONOS, ALEKSANDRO STULGINSKIO, KAZIO GRINIAUS, JONO ŽEMAIČIO IR ALGIRDO BRAZAUSKO VARDI</text:span><text:span text:style-name="T4067">NIŲ STIPENDIJŲ NUOSTATAI</text:span></text:p>
      <text:p text:style-name="P4068"/>
      <text:p text:style-name="P4069"><text:span text:style-name="T4070">I</text:span><text:span text:style-name="T4071"><text:s/>SKYRIUS</text:span></text:p>
      <text:p text:style-name="P4072"><text:span text:style-name="T4073">BENDROSIOS NUOSTATOS<text:s/></text:span></text:p>
      <text:p text:style-name="P4074"/>
      <text:p text:style-name="P4075"><text:span text:style-name="T4076">1</text:span><text:span text:style-name="T4077">. Lietuvos Respublikos Prezidentų Antano Smetonos, Aleksandro Stulginskio, Kazio Griniaus, Jono Žemaičio ir Algirdo Brazausko vardinių stipendijų nuostatai (toliau – Nuostatai) nustato Lie</text:span><text:span text:style-name="T4078">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79"><text:span text:style-name="T4080">2</text:span><text:span text:style-name="T4081">. Vardinės stipendijos skiriamos talentingiems, ypač pasižymintiems studijose, mokslinėje, visuomeninėje ir (arba) meninėje veikloje Lietuvos aukštųjų mokyklų (toliau – aukštoji mokykla) pirmosios, antrosios studijų pakopų ir vientisųjų studijų stude</text:span><text:span text:style-name="T4082">ntams. Jas kasmet skiria<text:s/></text:span><text:span text:style-name="T4083">švietimo, mokslo ir sporto</text:span><text:span text:style-name="T4084"><text:s/>ministras.</text:span></text:p>
      <text:p text:style-name="P4085"><text:span text:style-name="T4086">3</text:span><text:span text:style-name="T4087">. Aukštųjų mokyklų studentams skiriama 30 vardinių stipendijų:</text:span></text:p>
      <text:p text:style-name="P4088"><text:span text:style-name="T4089">3.1</text:span><text:span text:style-name="T4090">. Antano Smetonos stipendijų – 10:</text:span></text:p>
      <text:p text:style-name="P4091"><text:span text:style-name="T4092">3.1.1</text:span><text:span text:style-name="T4093">. humanitarinių mokslų studijų krypčių grupei – 5;</text:span></text:p>
      <text:p text:style-name="P4094"><text:span text:style-name="T4095">3.1.2</text:span><text:span text:style-name="T4096">. menų studijų<text:s/></text:span><text:span text:style-name="T4097">krypčių grupei – 5;</text:span></text:p>
      <text:p text:style-name="P4098"><text:span text:style-name="T4099">3.2</text:span><text:span text:style-name="T4100">. Aleksandro Stulginskio stipendijos – 5 (matematikos mokslų studijų krypčių grupei, informatikos mokslų studijų krypčių grupei, fizinių mokslų studijų krypčių grupei);</text:span></text:p>
      <text:p text:style-name="P4101"><text:span text:style-name="T4102">3.3</text:span><text:span text:style-name="T4103">. Kazio Griniaus stipendijos – 5 (gyvybės mokslų st</text:span><text:span text:style-name="T4104">udijų krypčių grupei, sveikatos mokslų studijų krypčių grupei, veterinarijos mokslų studijų krypčių grupei, žemės ūkio mokslų studijų krypčių grupei, sporto studijų krypčių grupei);</text:span></text:p>
      <text:p text:style-name="P4105"><text:span text:style-name="T4106">3.4</text:span><text:span text:style-name="T4107">. Jono Žemaičio stipendijos – 5 (</text:span><text:span text:style-name="T4108">inžinerijos<text:s/></text:span><text:span text:style-name="T4109">mokslų studijų krypčių</text:span><text:span text:style-name="T4110"><text:s/>grupei</text:span><text:span text:style-name="T4111"><text:s/>ir technologijų<text:s/></text:span><text:span text:style-name="T4112">mokslų studijų krypčių grupei);<text:s/></text:span></text:p>
      <text:p text:style-name="P4113"><text:span text:style-name="T4114">3.5</text:span><text:span text:style-name="T4115">. Algirdo Brazausko stipendijos – 5 (</text:span><text:span text:style-name="T4116">socialinių<text:s/></text:span><text:span text:style-name="T4117">mokslų studijų krypčių grupei</text:span><text:span text:style-name="T4118"><text:s/>ir ugdymo mokslų<text:s/></text:span><text:span text:style-name="T4119">studijų krypčių grupei</text:span><text:span text:style-name="T4120">, teisės<text:s/></text:span><text:span text:style-name="T4121">studijų krypčių grupei</text:span><text:span text:style-name="T4122">, verslo ir viešosios vadybos<text:s/></text:span><text:span text:style-name="T4123">studijų krypči</text:span><text:span text:style-name="T4124">ų grupei).</text:span><text:s/></text:p>
      <text:p text:style-name="P4125"><text:span text:style-name="T4126">4</text:span><text:span text:style-name="T4127">. Iš Nuostatų 3.1.1, 3.1.2, 3.2, 3.3, 3.4, 3.5 papunkčiuose nurodytų skiriamų 5 vardinių stipendijų po vieną stipendiją skiriama koleginių studijų studentui, po 2 – pirmosios pakopos universitetinių arba vientisųjų studijų (trečiojo arba</text:span><text:span text:style-name="T4128"><text:s/>ketvirtojo kurso) studentams ir po 2 – magistrantūros arba vientisųjų studijų (penktojo arba šeštojo kurso) studentams.</text:span><text:s/></text:p>
      <text:p text:style-name="P41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3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31">7. Vardinės stipendijos mokamos iš Lietuvos Respublikos š<text:span text:style-name="T4132">vietimo, mokslo ir sporto</text:span><text:s/>ministerijai (toliau – Ministerija) skirtų Lietuvos Respublikos valstybės biudžeto asignavimų.</text:p>
      <text:p text:style-name="P4133"/>
      <text:p text:style-name="P4134"><text:span text:style-name="T4135">II</text:span><text:span text:style-name="T4136"><text:s/>SKYRIUS</text:span></text:p>
      <text:p text:style-name="P4137"><text:span text:style-name="T4138">VARDINIŲ STIPENDIJŲ SKYRIMAS, MOKĖJIMAS, MOKĖJIMO SUSTABDYMAS, ATNAUJINIMAS, NUTRAUKIMAS</text:span></text:p>
      <text:p text:style-name="P4139"/>
      <text:p text:style-name="P4140"><text:span text:style-name="T4141">8</text:span><text:span text:style-name="T4142">. Vardinės stipendijos skiriamos kasmet aukštųjų mokyklų studentams vieniems studijų metams ir mo</text:span><text:span text:style-name="T4143">kamos nuo studijų metų pradžios.</text:span></text:p>
      <text:p text:style-name="P4144"><text:span text:style-name="T4145">9</text:span><text:span text:style-name="T4146">. Kandidatų į vardinę stipendiją sąrašą ir dokumentus apie kiekvieną kandidatą Lietuvos mokslų akademijai kasmet iki gegužės 1 dienos gali teikti visos aukštosios mokyklos. Kiekviena aukštoji mokykla gali pateikti ne<text:s/></text:span><text:span text:style-name="T4147">daugiau kaip 4 kandidatus Nuostatų 3.1.1, 3.1.2, 3.2, 3.3, 3.4, 3.5 papunkčiuose nurodytoms vardinėms stipendijoms gauti.</text:span><text:s/></text:p>
      <text:p text:style-name="P4148">10. Siūlant kandidatą į vardinę stipendiją, pateikiama informacija apie kandidato paskutinių dviejų semestrų studijų rezultatus,<text:s/>kandidato studijų, mokslinės ir (arba) meninės veiklos įvertinimą, kuriuo pažymimi ypač geri studijų, mokslinės ir (arba) meninės veiklos rezultatai, studento dalyvavimą konkursuose, ekspedicijose, studentų mokslinės praktikos projektuose.<text:s/></text:p>
      <text:p text:style-name="P4149">11. Lietuvos mokslų akademija savo nustatyta tvarka atrenka kandidatus į vardines stipendijas ir kasmet iki birželio 15 dienos teikia<text:s/><text:span text:style-name="T4150">švietimo, mokslo ir sporto</text:span><text:s/>ministrui siūlymus dėl vardinių stipendijų skyrimo.</text:p>
      <text:p text:style-name="P4151">12.<text:s/><text:span text:style-name="T41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153">13. Vardinės stipendijos mokėjimas nutraukiamas, kai paaiškėja šios aplinkybės:<text:s/></text:p>
      <text:p text:style-name="P4154">13.1. studentas turi akademinių skolų;<text:s/></text:p>
      <text:p text:style-name="P4155">13.2. studentui paskirta drausminė nuobauda;</text:p>
      <text:p text:style-name="P4156">13.3. studentas nutraukia studijas arba pašalinamas iš aukštosios mokyklos jos nustatyta tvarka;</text:p>
      <text:p text:style-name="P4157">13.4. paaiškėja aplinkybių, dėl kurių studentui negalėjo būti skirta stipendija.<text:s/></text:p>
      <text:p text:style-name="P4158"><text:span text:style-name="T4159">14</text:span><text:span text:style-name="T4160">.<text:s/></text:span>Studento akademinių atostogų metu vardinės stipendijos mokėjimas sustabdomas, jam grįžus studijuoti, vardinės stipendijos mokėjimas atnaujinamas.</text:p>
      <text:p text:style-name="P4161">15. Paaiškėjus Nuostatų 13 ir 14 punktuose nurodytoms aplinkybėms,<text:s/><text:span text:style-name="T416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3"><text:span text:style-name="T4164">––––––––––––––––</text:span></text:p>
      <text:p text:style-name="P4165">Papildyta priedu:</text:p>
      <text:p text:style-name="P4166"><text:span text:style-name="T4167">Nr.<text:s/></text:span><text:a xlink:href="https://www.e-tar.lt/portal/legalAct.html?documentId=aa2940606ea911eabee4a336e7e6fdab" office:target-frame-name="_top" xlink:show="replace"><text:span text:style-name="T4168">259</text:span></text:a><text:span text:style-name="T4169">, 2020-03-18, paskelbta TAR 2020-03-25, i. k. 2020-06040</text:span></text:p>
      <text:p text:style-name="Normal"/>
      <text:p text:style-name="P4170">PATVIRTINTA</text:p>
      <text:p text:style-name="P4176">Lietuvos Respublikos Vyriausybės</text:p>
      <text:p text:style-name="P4177">2017 m. kovo 1 d. nutarimu Nr. 149<text:s/></text:p>
      <text:p text:style-name="P4178">(Lietuvos Respublikos Vyriausybės</text:p>
      <text:p text:style-name="P4179">2020 m. kovo 18 d. nutarimo Nr. 259</text:p>
      <text:p text:style-name="P4180">redakcija)</text:p>
      <text:p text:style-name="P4181"/>
      <text:p text:style-name="P4182"><text:span text:style-name="T4183">1918 M. VASARIO 16 D. LIETUVOS NEPRIKLAUSOMYBĖS AKTO SIGNATARŲ STIPENDIJŲ NUOSTATAI</text:span></text:p>
      <text:p text:style-name="P4184"/>
      <text:p text:style-name="P4185"><text:span text:style-name="T4186">I</text:span><text:span text:style-name="T4187"><text:s/>SKYRIUS</text:span></text:p>
      <text:p text:style-name="P4188"><text:span text:style-name="T4189">BENDROSIOS NUOSTATOS<text:s/></text:span></text:p>
      <text:p text:style-name="P4190"/>
      <text:p text:style-name="P4191"><text:span text:style-name="T4192">1</text:span><text:span text:style-name="T4193">. 1918 m. v</text:span><text:span text:style-name="T4194">asario 16 d. Lietuvos Nepriklausomybės Akto signatarų stipendijų nuostatai (toliau – Nuostatai) nustato 1918 m. vasario 16 d. Lietuvos Nepriklausomybės Akto signatarų stipendijų (toliau – stipendija) dydžius,<text:s/></text:span><text:span text:style-name="T4195">jų skyrimo, mokėjimo, mokėjimo sustabdymo, atna</text:span><text:span text:style-name="T4196">ujinimo, nutraukimo tvarką.</text:span><text:span text:style-name="T4197"><text:s/></text:span></text:p>
      <text:p text:style-name="P4198"><text:span text:style-name="T4199">2</text:span><text:span text:style-name="T4200">. Studentams skiriamos 5 bazinių socialinių išmokų dydžio per mėnesį stipendijos.</text:span></text:p>
      <text:p text:style-name="P4201"><text:span text:style-name="T4202">3</text:span><text:span text:style-name="T4203">. Studentams skiriama 20 stipendijų.<text:s/></text:span></text:p>
      <text:p text:style-name="P4204"><text:span text:style-name="T4205">4</text:span><text:span text:style-name="T4206">. Bendras stipendijų skaičius paskirstomas į 8 grupes:<text:s/></text:span></text:p>
      <text:p text:style-name="P4207"><text:span text:style-name="T4208">4.1</text:span><text:span text:style-name="T4209">. menų studijų ir sveikatos mok</text:span><text:span text:style-name="T4210">slų studijų krypčių grupėms – 2;</text:span></text:p>
      <text:p text:style-name="P4211"><text:span text:style-name="T4212">4.2</text:span><text:span text:style-name="T4213">. socialinių mokslų, verslo ir viešosios vadybos studijų krypčių grupėms – 2;</text:span></text:p>
      <text:p text:style-name="P4214"><text:span text:style-name="T4215">4.3</text:span><text:span text:style-name="T4216">. teisės ir humanitarinių mokslų studijų krypčių grupėms – 2;<text:s/></text:span></text:p>
      <text:p text:style-name="P4217"><text:span text:style-name="T4218">4.4</text:span><text:span text:style-name="T4219">. žemės ūkio mokslų, veterinarijos mokslų ir sporto studijų<text:s/></text:span><text:span text:style-name="T4220">krypčių grupėms – 3;</text:span></text:p>
      <text:p text:style-name="P4221"><text:span text:style-name="T4222">4.5</text:span><text:span text:style-name="T4223">. matematikos mokslų, informatikos mokslų studijų krypčių grupėms – 3;</text:span></text:p>
      <text:p text:style-name="P4224"><text:span text:style-name="T4225">4.6</text:span><text:span text:style-name="T4226">. fizinių mokslų ir gyvybės mokslų studijų krypčių grupėms – 3;</text:span></text:p>
      <text:p text:style-name="P4227"><text:span text:style-name="T4228">4.7</text:span><text:span text:style-name="T4229">. inžinerijos mokslų ir technologijų mokslų studijų krypčių grupėms – 2;</text:span></text:p>
      <text:p text:style-name="P4230"><text:span text:style-name="T4231">4.8</text:span><text:span text:style-name="T4232">. ugdymo mokslų studijų krypčių grupei – 3.</text:span></text:p>
      <text:p text:style-name="P4233"><text:span text:style-name="T4234">5</text:span><text:span text:style-name="T4235">. Iš Nuostatų 4.1–4.8 papunkčiuose nurodytų skiriamų stipendijų po vieną stipendiją (kiekvienai grupei) skiriama koleginių studijų studentams.</text:span></text:p>
      <text:p text:style-name="P4236"><text:span text:style-name="T4237">6</text:span><text:span text:style-name="T4238">. Stipendijos skiriamos aukščiausius konkursinius balus<text:s/></text:span><text:span text:style-name="T4239">pagal stojančiųjų į pirmosios pakopos ir vientisųjų studijų valstybės finansuojamas studijų vietas ir pretenduojančių į studijų stipendijas konkursinę eilę<text:s/></text:span><text:span text:style-name="T4240">surinkusiems asmenims</text:span><text:span text:style-name="T4241">, kurie įstojo į Lietuvos aukštųjų mokyklų (toliau – aukštoji mokykla) pirmosio</text:span><text:span text:style-name="T4242">s pakopos ir vientisąsias studijas (toliau – studentai). Jas kasmet skiria Lietuvos Respublikos<text:s/></text:span><text:span text:style-name="T4243">švietimo, mokslo ir sporto<text:s/></text:span><text:span text:style-name="T4244">ministras.</text:span><text:s/></text:p>
      <text:p text:style-name="P4245"><text:span text:style-name="T4246">7</text:span><text:span text:style-name="T4247">. Kandidatus stipendijoms iki einamųjų metų rugpjūčio 31 d. Nuostatų 4 punkte nurodytose studijų krypčių grupėse atr</text:span><text:span text:style-name="T4248">enka švietimo, mokslo ir sporto ministro įgaliota organizuoti ir atlikti bendrąjį stojančiųjų priėmimą į aukštąsias mokyklas institucija (toliau – bendrąjį stojančiųjų priėmimą vykdanti institucija). Kiekvienoje iš Nuostatų 4.1–4.8 papunkčiuose nurodytų gr</text:span><text:span text:style-name="T4249">upių atrenkamas Nuostatų 4.1–4.8 papunkčiuose nustatytas stojančiųjų, įstojusių su aukščiausiu konkursiniu balu, skaičius. Konkursinis balas skaičiuojamas pagal švietimo, mokslo ir sporto ministro nustatytus stojančiųjų į pirmosios pakopos ir vientisųjų st</text:span><text:span text:style-name="T4250">udijų valstybės finansuojamas studijų vietas ir pretenduojančių į studijų stipendijas konkursinės eilės sudarymo principus. Jeigu bet kurioje iš Nuostatų 4.1–4.8 papunkčiuose nurodytų studijų krypčių grupių atsiranda stojantieji, surinkę vienodą konkursinį</text:span><text:span text:style-name="T4251"><text:s/>balą, stipendijai atrenkamas stojantysis, kurio brandos (stojamųjų) egzaminų arba sporto pasiekimų įvertinimų, padaugintų iš svertinių koeficientų, suma yra didesnė.</text:span></text:p>
      <text:p text:style-name="P4252"><text:span text:style-name="T4253">8</text:span><text:span text:style-name="T4254">. Stipendijos mokamos iš Lietuvos Respublikos švietimo, mokslo ir sporto ministerija</text:span><text:span text:style-name="T4255">i (toliau – Ministerija) skirtų Lietuvos Respublikos valstybės biudžeto asignavimų.</text:span></text:p>
      <text:p text:style-name="P4256"/>
      <text:p text:style-name="P4257"><text:span text:style-name="T4258">II</text:span><text:span text:style-name="T4259"><text:s/>SKYRIUS</text:span></text:p>
      <text:p text:style-name="P4260"><text:span text:style-name="T4261">STIPENDIJŲ SKYRIMAS, MOKĖJIMAS, MOKĖJIMO SUSTABDYMAS, ATNAUJINIMAS, NUTRAUKIMAS</text:span></text:p>
      <text:p text:style-name="P4262"/>
      <text:p text:style-name="P4263"><text:span text:style-name="T4264">9</text:span><text:span text:style-name="T4265">. Stipendijos studentams skiriamos visam studijų laikotarpiui.<text:s/></text:span></text:p>
      <text:p text:style-name="P4266"><text:span text:style-name="T4267">10</text:span><text:span text:style-name="T4268">. Švietimo, mokslo ir sporto ministras, atsižvelgdamas į bendrąjį stojančiųjų priėmimą vykdančios institucijos pateiktą atrinktų asmenų, priimtų į aukštąsias mokyklas ir pasirašiusių studijų sutartis, sąrašą, skiria stipendijas atrinktiems kandidatams. L</text:span><text:span text:style-name="T4269">ėšos šioms stipendijoms mokėti pagal lėšų naudojimo sutartis pervedamos aukštosioms mokykloms, kuriose studijuoja atrinktieji kandidatai.</text:span></text:p>
      <text:p text:style-name="P4270"><text:span text:style-name="T4271">11</text:span><text:span text:style-name="T4272">. Stipendijos mokėjimas nutraukiamas, kai</text:span><text:s/>paaiškėja šios aplinkybės:<text:span text:style-name="T4273"><text:s/></text:span></text:p>
      <text:p text:style-name="P4274"><text:span text:style-name="T4275">11.1</text:span><text:span text:style-name="T4276">. jeigu studentas po aukštosios moky</text:span><text:span text:style-name="T4277">klos nustatyto vertinamojo laikotarpio, ne ilgesnio kaip studijų metai, pagal Lietuvos Respublikos mokslo ir studijų įstatymą negali būti laikomas pasiekusiu puikų vertinamojo laikotarpio studijų pasiekimų lygmenį;</text:span></text:p>
      <text:p text:style-name="P4278"><text:span text:style-name="T4279">11.2</text:span><text:span text:style-name="T4280">. nėra įvykdęs visų studijų<text:s/></text:span><text:span text:style-name="T4281">programai vertinamuoju laikotarpiu keliamų reikalavimų, turi akademinių skolų, nutraukia studijas arba pašalinamas iš aukštosios mokyklos jos nustatyta tvarka;</text:span></text:p>
      <text:p text:style-name="P4282"><text:span text:style-name="T4283">11.3</text:span><text:span text:style-name="T4284">.<text:s/></text:span>paaiškėja aplinkybių, dėl kurių studentui negalėjo būti skirta stipendija.</text:p>
      <text:p text:style-name="P4285"><text:span text:style-name="T4286">12</text:span><text:span text:style-name="T4287">.<text:s/></text:span>Studento akademinių atostogų metu<text:s/><text:span text:style-name="T4288">stipendijos</text:span><text:s/>mokėjimas sustabdomas, jam grįžus studijuoti, stipendijos mokėjimas atnaujinamas.</text:p>
      <text:p text:style-name="P4289"><text:span text:style-name="T4290">13</text:span><text:span text:style-name="T4291">. Paaiškėjus Nuostatų 11 ir 12 punktuose nurodytoms aplinkybėms, aukštoji mokykla nedelsdama, bet ne vėliau kaip per 3 darb</text:span><text:span text:style-name="T4292">o dienas, apie tai praneša Ministerijai ir grąžina neišmokėtas lėšas. Laiku nepranešus apie šias aplinkybes ar dėl kitų priežasčių permokėtą sumą atitinkamai aukštoji mokykla arba studentas grąžina Ministerijai arba ji išieškoma teisės aktų nustatyta tvark</text:span><text:span text:style-name="T4293">a.<text:s/></text:span></text:p>
      <text:p text:style-name="P4294"><text:span text:style-name="T4295">_________</text:span></text:p>
      <text:p text:style-name="P4296">Papildyta priedu:</text:p>
      <text:p text:style-name="P4297"><text:span text:style-name="T4298">Nr.<text:s/></text:span><text:a xlink:href="https://www.e-tar.lt/portal/legalAct.html?documentId=aa2940606ea911eabee4a336e7e6fdab" office:target-frame-name="_top" xlink:show="replace"><text:span text:style-name="T4299">259</text:span></text:a><text:span text:style-name="T4300">, 2020-03-18, paskelbta TAR 2020-03-25, i. k. 2020-06040</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Vyriausybė,<text:s/></text:span><text:span text:style-name="T4310">Nutarimas</text:span></text:p>
      <text:p text:style-name="P4311"><text:span text:style-name="T4312">Nr.<text:s/></text:span><text:a xlink:href="https://www.e-tar.lt/portal/legalAct.html?documentId=b6f35470616911e79198ffdb108a3753" office:target-frame-name="_top" xlink:show="replace"><text:span text:style-name="T4313">540</text:span></text:a><text:span text:style-name="T4314">, 2017-06-28, paskelbta TAR 2017-07-05, i. k. 2017-11554</text:span></text:p>
      <text:p text:style-name="P4315"><text:span text:style-name="T4316">Dėl Lietuvos Respublikos Vyriausybės 2017 m. kovo 1 d. nutarimo Nr. 149 „Dėl Lietuvo</text:span><text:span text:style-name="T4317">s Respublikos mokslo ir studijų įstatymo įgyvendinimo“ pakeitimo</text:span></text:p>
      <text:p text:style-name="P4318"/>
      <text:p text:style-name="P4319"><text:span text:style-name="T4320">2.</text:span></text:p>
      <text:p text:style-name="P4321"><text:span text:style-name="T4322">Lietuvos Respublikos Vyriausybė, Nutarimas</text:span></text:p>
      <text:p text:style-name="P4323"><text:span text:style-name="T4324">Nr.<text:s/></text:span><text:a xlink:href="https://www.e-tar.lt/portal/legalAct.html?documentId=765679f07c3111e7827cd63159af616c" office:target-frame-name="_top" xlink:show="replace"><text:span text:style-name="T4325">642</text:span></text:a><text:span text:style-name="T4326">, 2017-07-26, paskelbta TAR 2017-08-08,</text:span><text:span text:style-name="T4327"><text:s/>i. k. 2017-13179</text:span></text:p>
      <text:p text:style-name="P4328"><text:span text:style-name="T4329">Dėl Lietuvos Respublikos Vyriausybės 2017 m. kovo 1 d. nutarimo Nr. 149 „Dėl Lietuvos Respublikos mokslo ir studijų įstatymo įgyvendinimo“ pakeitimo</text:span></text:p>
      <text:p text:style-name="P4330"/>
      <text:p text:style-name="P4331"><text:span text:style-name="T4332">3.</text:span></text:p>
      <text:p text:style-name="P4333"><text:span text:style-name="T4334">Lietuvos Respublikos Vyriausybė, Nutarimas</text:span></text:p>
      <text:p text:style-name="P4335"><text:span text:style-name="T4336">Nr.<text:s/></text:span><text:a xlink:href="https://www.e-tar.lt/portal/legalAct.html?documentId=9b10e531840811e7a3c4a5eb10f04386" office:target-frame-name="_top" xlink:show="replace"><text:span text:style-name="T4337">668</text:span></text:a><text:span text:style-name="T4338">, 2017-08-09, paskelbta TAR 2017-08-18, i. k. 2017-13453</text:span></text:p>
      <text:p text:style-name="P4339"><text:span text:style-name="T4340">Dėl Lietuvos Respublikos Vyriausybės 2017 m. kovo 1 d. nutarimo Nr. 149 „Dėl Lietuvos Respublikos mokslo ir studijų įstatymo įgyvendinim</text:span><text:span text:style-name="T4341">o“ pakeitimo</text:span></text:p>
      <text:p text:style-name="P4342"/>
      <text:p text:style-name="P4343"><text:span text:style-name="T4344">4.</text:span></text:p>
      <text:p text:style-name="P4345"><text:span text:style-name="T4346">Lietuvos Respublikos Vyriausybė, Nutarimas</text:span></text:p>
      <text:p text:style-name="P4347"><text:span text:style-name="T4348">Nr.<text:s/></text:span><text:a xlink:href="https://www.e-tar.lt/portal/legalAct.html?documentId=460fdb00bae911e78643ed5347f30766" office:target-frame-name="_top" xlink:show="replace"><text:span text:style-name="T4349">865</text:span></text:a><text:span text:style-name="T4350">, 2017-10-25, paskelbta TAR 2017-10-27, i. k. 2017-16941</text:span></text:p>
      <text:p text:style-name="P4351"><text:span text:style-name="T4352">Dėl Lietuvos Respublikos Vyriausyb</text:span><text:span text:style-name="T4353">ės 2017 m. kovo 1 d. nutarimo Nr. 149 „Dėl Lietuvos Respublikos mokslo ir studijų įstatymo įgyvendinimo“ pakeitimo</text:span></text:p>
      <text:p text:style-name="P4354"/>
      <text:p text:style-name="P4355"><text:span text:style-name="T4356">5.</text:span></text:p>
      <text:p text:style-name="P4357"><text:span text:style-name="T4358">Lietuvos Respublikos Vyriausybė, Nutarimas</text:span></text:p>
      <text:p text:style-name="P4359"><text:span text:style-name="T4360">Nr.<text:s/></text:span><text:a xlink:href="https://www.e-tar.lt/portal/legalAct.html?documentId=4c8e8860e64911e7acd7ea182930b17f" office:target-frame-name="_top" xlink:show="replace"><text:span text:style-name="T4361">1070</text:span></text:a><text:span text:style-name="T4362">, 2017-12-13, paskelbta TAR 2017-12-22, i. k. 2017-20739</text:span></text:p>
      <text:p text:style-name="P4363"><text:span text:style-name="T4364">Dėl Lietuvos Respublikos Vyriausybės 2017 m. kovo 1 d. nutarimo Nr. 149 „Dėl Lietuvos Respublikos m</text:span><text:span text:style-name="T4365">okslo ir studijų įstatymo įgyvendinimo“ pakeitimo</text:span></text:p>
      <text:p text:style-name="P4366"/>
      <text:p text:style-name="P4367"><text:span text:style-name="T4368">6.</text:span></text:p>
      <text:p text:style-name="P4369"><text:span text:style-name="T4370">Lietuvos Respublikos Vyriausybė, Nutarimas</text:span></text:p>
      <text:p text:style-name="P4371"><text:span text:style-name="T4372">Nr.<text:s/></text:span><text:a xlink:href="https://www.e-tar.lt/portal/legalAct.html?documentId=06bf59002dc911e88ea9fc46d2024961" office:target-frame-name="_top" xlink:show="replace"><text:span text:style-name="T4373">248</text:span></text:a><text:span text:style-name="T4374">, 2018-03-14, paskelbta TAR 2018-03-22, i. k.<text:s/></text:span><text:span text:style-name="T4375">2018-04336</text:span></text:p>
      <text:p text:style-name="P4376"><text:span text:style-name="T4377">Dėl Lietuvos Respublikos Vyriausybės 2017 m. kovo 1 d. nutarimo Nr. 149 "Dėl Lietuvos Respublikos mokslo ir studijų įstatymo įgyvendinimo“ pakeitimo</text:span></text:p>
      <text:p text:style-name="P4378"/>
      <text:p text:style-name="P4379"><text:span text:style-name="T4380">7.</text:span></text:p>
      <text:p text:style-name="P4381"><text:span text:style-name="T4382">Lietuvos Respublikos Vyriausybė, Nutarimas</text:span></text:p>
      <text:p text:style-name="P4383"><text:span text:style-name="T4384">Nr.<text:s/></text:span><text:a xlink:href="https://www.e-tar.lt/portal/legalAct.html?documentId=6dbee32051e411e884cbc4327e55f3ca" office:target-frame-name="_top" xlink:show="replace"><text:span text:style-name="T4385">418</text:span></text:a><text:span text:style-name="T4386">, 2018-04-18, paskelbta TAR 2018-05-07, i. k. 2018-07334</text:span></text:p>
      <text:p text:style-name="P4387"><text:span text:style-name="T4388">Dėl Lietuvos Respublikos Vyriausybės 2017 m. kovo 1 d. nutarimo Nr. 149 „Dėl Lietuvos Respublikos mokslo ir studijų įstatymo įgyvendinimo“ pake</text:span><text:span text:style-name="T4389">itimo</text:span></text:p>
      <text:p text:style-name="P4390"/>
      <text:p text:style-name="P4391"><text:span text:style-name="T4392">8.</text:span></text:p>
      <text:p text:style-name="P4393"><text:span text:style-name="T4394">Lietuvos Respublikos Vyriausybė, Nutarimas</text:span></text:p>
      <text:p text:style-name="P4395"><text:span text:style-name="T4396">Nr.<text:s/></text:span><text:a xlink:href="https://www.e-tar.lt/portal/legalAct.html?documentId=b8c7b1e0043a11e9a5eaf2cd290f1944" office:target-frame-name="_top" xlink:show="replace"><text:span text:style-name="T4397">1317</text:span></text:a><text:span text:style-name="T4398">, 2018-12-19, paskelbta TAR 2018-12-20, i. k. 2018-20934</text:span></text:p>
      <text:p text:style-name="P4399"><text:span text:style-name="T4400">Dėl Lietuvos Respublikos Vyriausybės 201</text:span><text:span text:style-name="T4401">7 m. kovo 1 d. nutarimo Nr. 149 „Dėl Lietuvos Respublikos mokslo ir studijų įstatymo įgyvendinimo“ pakeitimo</text:span></text:p>
      <text:p text:style-name="P4402"/>
      <text:p text:style-name="P4403"><text:span text:style-name="T4404">9.</text:span></text:p>
      <text:p text:style-name="P4405"><text:span text:style-name="T4406">Lietuvos Respublikos Vyriausybė, Nutarimas</text:span></text:p>
      <text:p text:style-name="P4407"><text:span text:style-name="T4408">Nr.<text:s/></text:span><text:a xlink:href="https://www.e-tar.lt/portal/legalAct.html?documentId=26aac8c03a6711e99595d005d42b863e" office:target-frame-name="_top" xlink:show="replace"><text:span text:style-name="T4409">184</text:span></text:a><text:span text:style-name="T4410">, 2019-02-20, paskelbta TAR 2019-02-27, i. k. 2019-03238</text:span></text:p>
      <text:p text:style-name="P4411"><text:span text:style-name="T4412">Dėl Lietuvos Respublikos Vyriausybės 2017 m. kovo 1 d. nutarimo Nr. 149 „Dėl Lietuvos Respublikos mokslo ir studijų įstatymo įgyvendinimo“ pakeitimo</text:span></text:p>
      <text:p text:style-name="P4413"/>
      <text:p text:style-name="P4414"><text:span text:style-name="T4415">10.</text:span></text:p>
      <text:p text:style-name="P4416"><text:span text:style-name="T4417">Lietuvos Respublikos Vyriausybė, Nutarim</text:span><text:span text:style-name="T4418">as</text:span></text:p>
      <text:p text:style-name="P4419"><text:span text:style-name="T4420">Nr.<text:s/></text:span><text:a xlink:href="https://www.e-tar.lt/portal/legalAct.html?documentId=2f10ea20603d11e99676cb74c51fe1f4" office:target-frame-name="_top" xlink:show="replace"><text:span text:style-name="T4421">337</text:span></text:a><text:span text:style-name="T4422">, 2019-04-15, paskelbta TAR 2019-04-16, i. k. 2019-06219</text:span></text:p>
      <text:p text:style-name="P4423"><text:span text:style-name="T4424">Dėl Lietuvos Respublikos Vyriausybės 2017 m. kovo 1 d. nutarimo Nr. 149 „Dėl Lietuvos Respu</text:span><text:span text:style-name="T4425">blikos mokslo ir studijų įstatymo įgyvendinimo“ pakeitimo</text:span></text:p>
      <text:p text:style-name="P4426"/>
      <text:p text:style-name="P4427"><text:span text:style-name="T4428">11.</text:span></text:p>
      <text:p text:style-name="P4429"><text:span text:style-name="T4430">Lietuvos Respublikos Vyriausybė, Nutarimas</text:span></text:p>
      <text:p text:style-name="P4431"><text:span text:style-name="T4432">Nr.<text:s/></text:span><text:a xlink:href="https://www.e-tar.lt/portal/legalAct.html?documentId=d9f59aa0836811e993ffd4361ddf8976" office:target-frame-name="_top" xlink:show="replace"><text:span text:style-name="T4433">515</text:span></text:a><text:span text:style-name="T4434">, 2019-05-29, paskelbta TAR 2019-05-31, i. k.</text:span><text:span text:style-name="T4435"><text:s/>2019-08652</text:span></text:p>
      <text:p text:style-name="P4436"><text:span text:style-name="T4437">Dėl Lietuvos Respublikos Vyriausybės 2017 m. kovo 1 d. nutarimo Nr. 149 „Dėl Lietuvos Respublikos mokslo ir studijų įstatymo įgyvendinimo“ pakeitimo</text:span></text:p>
      <text:p text:style-name="P4438"/>
      <text:p text:style-name="P4439"><text:span text:style-name="T4440">12.</text:span></text:p>
      <text:p text:style-name="P4441"><text:span text:style-name="T4442">Lietuvos Respublikos Vyriausybė, Nutarimas</text:span></text:p>
      <text:p text:style-name="P4443"><text:span text:style-name="T4444">Nr.<text:s/></text:span><text:a xlink:href="https://www.e-tar.lt/portal/legalAct.html?documentId=72b88b50f96911e99681cd81dcdca52c" office:target-frame-name="_top" xlink:show="replace"><text:span text:style-name="T4445">1063</text:span></text:a><text:span text:style-name="T4446">, 2019-10-23, paskelbta TAR 2019-10-28, i. k. 2019-17046</text:span></text:p>
      <text:p text:style-name="P4447"><text:span text:style-name="T4448">Dėl Lietuvos Respublikos Vyriausybės 2017 m. kovo 1 d. nutarimo Nr. 149 „Dėl Lietuvos Respublikos m</text:span><text:span text:style-name="T4449">okslo ir studijų įstatymo įgyvendinimo“ pakeitimo</text:span></text:p>
      <text:p text:style-name="P4450"/>
      <text:p text:style-name="P4451"><text:span text:style-name="T4452">13.</text:span></text:p>
      <text:p text:style-name="P4453"><text:span text:style-name="T4454">Lietuvos Respublikos Vyriausybė, Nutarimas</text:span></text:p>
      <text:p text:style-name="P4455"><text:span text:style-name="T4456">Nr.<text:s/></text:span><text:a xlink:href="https://www.e-tar.lt/portal/legalAct.html?documentId=bd88fb50337611ea829bc2bea81c1194" office:target-frame-name="_top" xlink:show="replace"><text:span text:style-name="T4457">12</text:span></text:a><text:span text:style-name="T4458">, 2020-01-08, paskelbta TAR 2020-01-10, i. k. 2020-003</text:span><text:span text:style-name="T4459">76</text:span></text:p>
      <text:p text:style-name="P4460"><text:span text:style-name="T4461">Dėl Lietuvos Respublikos Vyriausybės 2017 m. kovo 1 d. nutarimo Nr. 149 „Dėl Lietuvos Respublikos mokslo ir studijų įstatymo įgyvendinimo“ pakeitimo</text:span></text:p>
      <text:p text:style-name="P4462"/>
      <text:p text:style-name="P4463"><text:span text:style-name="T4464">14.</text:span></text:p>
      <text:p text:style-name="P4465"><text:span text:style-name="T4466">Lietuvos Respublikos Vyriausybė, Nutarimas</text:span></text:p>
      <text:p text:style-name="P4467"><text:span text:style-name="T4468">Nr.<text:s/></text:span><text:a xlink:href="https://www.e-tar.lt/portal/legalAct.html?documentId=f28a74304e5811ea8aceeadd0c5b168c" office:target-frame-name="_top" xlink:show="replace"><text:span text:style-name="T4469">113</text:span></text:a><text:span text:style-name="T4470">, 2020-02-12, paskelbta TAR 2020-02-13, i. k. 2020-03245</text:span></text:p>
      <text:p text:style-name="P4471"><text:span text:style-name="T4472">Dėl Lietuvos Respublikos Vyriausybės 2017 m. kovo 1 d. nutarimo Nr. 149 „Dėl Lietuvos Respublikos mokslo ir studijų įstatymo įgyvendinimo“ pakeitimo</text:span></text:p>
      <text:p text:style-name="P4473"/>
      <text:p text:style-name="P4474"><text:span text:style-name="T4475">15.</text:span></text:p>
      <text:p text:style-name="P4476"><text:span text:style-name="T4477">Lietuvos Respublikos Vyriausybė, Nutarimas</text:span></text:p>
      <text:p text:style-name="P4478"><text:span text:style-name="T4479">Nr.<text:s/></text:span><text:a xlink:href="https://www.e-tar.lt/portal/legalAct.html?documentId=aa2940606ea911eabee4a336e7e6fdab" office:target-frame-name="_top" xlink:show="replace"><text:span text:style-name="T4480">259</text:span></text:a><text:span text:style-name="T4481">, 2020-03-18, paskelbta TAR 2020-03-25, i. k. 2020-06040</text:span></text:p>
      <text:p text:style-name="P4482"><text:span text:style-name="T4483">Dėl Lietuvos Respublikos Vyriausybės 2017 m. ko</text:span><text:span text:style-name="T4484">vo 1 d. nutarimo Nr. 149 „Dėl Lietuvos Respublikos mokslo ir studijų įstatymo įgyvendinimo“ pakeitimo</text:span></text:p>
      <text:p text:style-name="P4485"/>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2" style:parent-style-name="DefaultParagraphFont" style:family="text">
      <style:text-properties style:language-asian="lt" style:country-asian="LT"/>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9</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18"><text:page-number text:fixed="false">3</text:page-number></text:p>
        <text:p text:style-name="Header"/>
      </style:header>
      <style:footer>
        <text:p text:style-name="P3719"/>
      </style:footer>
    </style:master-page>
    <style:master-page style:next-style-name="MP19" style:name="MPF19" style:page-layout-name="PL19">
      <style:header>
        <text:p text:style-name="P3720"/>
      </style:header>
      <style:footer>
        <text:p text:style-name="P3721"/>
      </style:footer>
    </style:master-page>
    <style:master-page style:name="MP20" style:page-layout-name="PL20">
      <style:header>
        <text:p text:style-name="P4055"><text:page-number text:fixed="false">3</text:page-number></text:p>
        <text:p text:style-name="Header"/>
      </style:header>
      <style:footer>
        <text:p text:style-name="P4056"/>
      </style:footer>
    </style:master-page>
    <style:master-page style:next-style-name="MP20" style:name="MPF20" style:page-layout-name="PL20">
      <style:header>
        <text:p text:style-name="P4057"/>
      </style:header>
      <style:footer>
        <text:p text:style-name="P4058"/>
      </style:footer>
    </style:master-page>
    <style:master-page style:name="MP21" style:page-layout-name="PL21">
      <style:header>
        <text:p text:style-name="P4171"><text:span text:style-name="T4172"><text:page-number text:fixed="false">2</text:page-number></text:span></text:p>
      </style:header>
      <style:footer>
        <text:p text:style-name="P4173"/>
      </style:footer>
    </style:master-page>
    <style:master-page style:next-style-name="MP21" style:name="MPF21" style:page-layout-name="PL21">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2:00Z</meta:creation-date>
    <dc:date>2024-10-18T05:32:00Z</dc:date>
    <meta:print-date>2017-03-01T07:06:00Z</meta:print-date>
    <meta:template xlink:href="Normal.dotm" xlink:type="simple"/>
    <meta:editing-cycles>2</meta:editing-cycles>
    <meta:editing-duration>PT0S</meta:editing-duration>
    <meta:document-statistic meta:page-count="5" meta:paragraph-count="605" meta:word-count="26042" meta:character-count="206433" meta:row-count="3067" meta:non-whitespace-character-count="180996"/>
  </office:meta>
</office:document-meta>
</file>