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style:font-size-complex="12pt"/>
    </style:style>
    <style:style style:name="P16"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style:font-size-complex="12pt"/>
    </style:style>
    <style:style style:name="P17"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style:font-size-complex="12pt"/>
    </style:style>
    <style:style style:name="P18"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style:font-size-complex="12pt"/>
    </style:style>
    <style:style style:name="P19"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style:font-size-complex="12pt"/>
    </style:style>
    <style:style style:name="P20" style:parent-style-name="Normal" style:family="paragraph">
      <style:paragraph-properties fo:widows="0" fo:orphans="0" fo:text-align="center">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style:font-size-complex="12p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4923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margin-left="0.5in" fo:text-indent="-0.0076in">
        <style:tab-stops>
          <style:tab-stop style:type="left" style:position="0.2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style:style>
    <style:style style:name="P37" style:parent-style-name="Normal" style:family="paragraph">
      <style:paragraph-properties fo:widows="0" fo:orphans="0" fo:text-align="justify"/>
    </style:style>
    <style:style style:name="P38" style:parent-style-name="Normal" style:family="paragraph">
      <style:paragraph-properties fo:widows="0" fo:orphans="0" fo:text-align="justify"/>
    </style:style>
    <style:style style:name="P39" style:parent-style-name="Normal" style:family="paragraph">
      <style:paragraph-properties fo:widows="0" fo:orphans="0" fo:text-align="justify"/>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text-align="justify"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style>
    <style:style style:name="P53" style:parent-style-name="Normal" style:family="paragraph">
      <style:paragraph-properties fo:text-align="justify"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54" style:parent-style-name="Normal" style:family="paragraph">
      <style:paragraph-properties fo:text-align="justify"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55" style:parent-style-name="Normal" style:family="paragraph">
      <style:paragraph-properties fo:text-align="justify"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justify"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61" style:parent-style-name="Normal" style:family="paragraph">
      <style:paragraph-properties fo:text-align="justify"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margin-left="3.2486in" fo:text-indent="0.2951in">
        <style:tab-stops>
          <style:tab-stop style:type="left" style:position="-2.343in"/>
          <style:tab-stop style:type="left" style:position="-2.2368in"/>
          <style:tab-stop style:type="left" style:position="-2.1347in"/>
          <style:tab-stop style:type="left" style:position="-2.0284in"/>
        </style:tab-stops>
      </style:paragraph-properties>
    </style:style>
    <style:style style:name="P65" style:parent-style-name="Normal" style:family="paragraph">
      <style:paragraph-properties fo:margin-left="3.2486in" fo:text-indent="0.2951in">
        <style:tab-stops>
          <style:tab-stop style:type="left" style:position="-2.343in"/>
          <style:tab-stop style:type="left" style:position="-2.2368in"/>
          <style:tab-stop style:type="left" style:position="-2.1347in"/>
          <style:tab-stop style:type="left" style:position="-2.0284in"/>
        </style:tab-stops>
      </style:paragraph-propertie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P94" style:parent-style-name="Normal" style:family="paragraph">
      <style:paragraph-properties fo:text-align="justify"/>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fo:text-indent="0.043in"/>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style:font-size-complex="12pt"/>
    </style:style>
    <style:style style:name="T149" style:parent-style-name="DefaultParagraphFont" style:family="text">
      <style:text-properties fo:font-weight="bold" style:font-weight-asian="bold" style:font-weight-complex="bold" fo:text-transform="uppercase" style:font-size-complex="12pt"/>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center"/>
      <style:text-properties fo:font-weight="bold" style:font-weight-asian="bold" style:font-weight-complex="bold"/>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letter-spacing="-0.0027in" style:font-size-complex="12pt"/>
    </style:style>
    <style:style style:name="T183" style:parent-style-name="DefaultParagraphFont" style:family="text">
      <style:text-properties fo:letter-spacing="-0.0027in" style:font-size-complex="12pt"/>
    </style:style>
    <style:style style:name="T184" style:parent-style-name="DefaultParagraphFont" style:family="text">
      <style:text-properties fo:letter-spacing="-0.0027in"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style:font-size-complex="12pt"/>
    </style:style>
    <style:style style:name="T192" style:parent-style-name="DefaultParagraphFont" style:family="text">
      <style:text-properties fo:font-weight="bold" style:font-weight-asian="bold" style:font-weight-complex="bold" fo:text-transform="uppercase" style:font-size-complex="12pt"/>
    </style:style>
    <style:style style:name="P193" style:parent-style-name="Normal" style:family="paragraph">
      <style:paragraph-properties fo:text-indent="0.043in"/>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0.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style:font-size-complex="12pt"/>
    </style:style>
    <style:style style:name="T233" style:parent-style-name="DefaultParagraphFont" style:family="text">
      <style:text-properties fo:font-weight="bold" style:font-weight-asian="bold" style:font-weight-complex="bold" fo:text-transform="uppercase"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fo:text-transform="uppercase" style:font-size-complex="12pt"/>
    </style:style>
    <style:style style:name="P238" style:parent-style-name="Normal" style:family="paragraph">
      <style:paragraph-properties fo:text-align="center"/>
      <style:text-properties fo:font-weight="bold" style:font-weight-asian="bold" style:font-weight-complex="bold" fo:text-transform="uppercase"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70C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style:font-size-complex="12pt"/>
    </style:style>
    <style:style style:name="T269" style:parent-style-name="DefaultParagraphFont" style:family="text">
      <style:text-properties fo:font-weight="bold" style:font-weight-asian="bold" style:font-weight-complex="bold" fo:text-transform="uppercase"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fo:text-transform="uppercase" style:font-size-complex="12pt"/>
    </style:style>
    <style:style style:name="P274" style:parent-style-name="Normal" style:family="paragraph">
      <style:text-properties fo:font-weight="bold" style:font-weight-asian="bold" style:font-weight-complex="bold"/>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style:font-size-complex="12pt"/>
    </style:style>
    <style:style style:name="T304" style:parent-style-name="DefaultParagraphFont" style:family="text">
      <style:text-properties fo:font-weight="bold" style:font-weight-asian="bold" style:font-weight-complex="bold" fo:text-transform="uppercase"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style:font-size-complex="12pt"/>
    </style:style>
    <style:style style:name="P307" style:parent-style-name="Normal" style:family="paragraph">
      <style:paragraph-properties fo:text-align="center"/>
      <style:text-properties fo:font-weight="bold" style:font-weight-asian="bold" style:font-weight-complex="bold" fo:text-transform="uppercase"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margin-left="0.5in">
        <style:tab-stops/>
      </style:paragraph-properties>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style:font-size-complex="12pt"/>
    </style:style>
    <style:style style:name="T372" style:parent-style-name="DefaultParagraphFont" style:family="text">
      <style:text-properties fo:font-weight="bold" style:font-weight-asian="bold" style:font-weight-complex="bold" fo:text-transform="uppercase"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fo:text-transform="uppercase" style:font-size-complex="12pt"/>
    </style:style>
    <style:style style:name="P378" style:parent-style-name="Normal" style:family="paragraph">
      <style:paragraph-properties fo:text-align="justify" fo:text-indent="0.043in"/>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style:font-size-complex="12pt"/>
    </style:style>
    <style:style style:name="T405" style:parent-style-name="DefaultParagraphFont" style:family="text">
      <style:text-properties fo:font-weight="bold" style:font-weight-asian="bold" style:font-weight-complex="bold" fo:text-transform="uppercase"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text-transform="uppercase" style:font-size-complex="12pt"/>
    </style:style>
    <style:style style:name="P408" style:parent-style-name="Normal" style:family="paragraph">
      <style:paragraph-properties fo:text-align="center"/>
      <style:text-properties fo:font-weight="bold" style:font-weight-asian="bold" style:font-weight-complex="bold" fo:text-transform="uppercase"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left="0.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left="0.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left="0.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P476" style:parent-style-name="Normal" style:family="paragraph">
      <style:paragraph-properties fo:text-align="center" fo:text-indent="0.5in"/>
    </style:style>
    <style:style style:name="T477" style:parent-style-name="DefaultParagraphFont" style:family="text">
      <style:text-properties fo:font-weight="bold" style:font-weight-asian="bold" style:font-weight-complex="bold" fo:text-transform="uppercase" style:font-size-complex="12pt"/>
    </style:style>
    <style:style style:name="T478" style:parent-style-name="DefaultParagraphFont" style:family="text">
      <style:text-properties fo:font-weight="bold" style:font-weight-asian="bold" style:font-weight-complex="bold" fo:text-transform="uppercase"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center"/>
      <style:text-properties fo:font-weight="bold" style:font-weight-asian="bold" style:font-weight-complex="bold"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text-transform="uppercase" style:font-size-complex="12pt"/>
    </style:style>
    <style:style style:name="T499" style:parent-style-name="DefaultParagraphFont" style:family="text">
      <style:text-properties fo:font-weight="bold" style:font-weight-asian="bold" style:font-weight-complex="bold" fo:text-transform="uppercase" style:font-size-complex="12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fo:text-transform="uppercase"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fo:text-transform="uppercase" style:font-size-complex="12pt"/>
    </style:style>
    <style:style style:name="P505" style:parent-style-name="Normal" style:family="paragraph">
      <style:paragraph-properties fo:text-align="center"/>
      <style:text-properties fo:font-weight="bold" style:font-weight-asian="bold" style:font-weight-complex="bold" fo:text-transform="uppercase"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margin-left="0.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left="0.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text-transform="uppercase" style:font-size-complex="12pt"/>
    </style:style>
    <style:style style:name="T533" style:parent-style-name="DefaultParagraphFont" style:family="text">
      <style:text-properties fo:font-weight="bold" style:font-weight-asian="bold" style:font-weight-complex="bold" fo:text-transform="uppercase" style:font-size-complex="12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text-transform="uppercase"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justify" fo:text-indent="0.043in"/>
      <style:text-properties fo:font-weight="bold" style:font-weight-asian="bold" style:font-weight-complex="bold"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margin-left="0.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margin-left="0.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fo:font-style="italic" style:font-style-asian="italic" style:font-style-complex="italic"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P579" style:parent-style-name="Normal" style:family="paragraph">
      <style:paragraph-properties fo:text-align="justify" fo:text-indent="0.5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center" fo:text-indent="0.5in"/>
    </style:style>
    <style:style style:name="T583" style:parent-style-name="DefaultParagraphFont" style:family="text">
      <style:text-properties style:language-asian="lt" style:country-asian="LT"/>
    </style:style>
    <style:style style:name="P584" style:parent-style-name="Normal" style:master-page-name="MPF2" style:family="paragraph">
      <style:paragraph-properties fo:break-before="page" fo:text-align="justify" fo:margin-left="3.5in" style:page-number="1">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margin-left="3.5in">
        <style:tab-stops/>
      </style:paragraph-properties>
      <style:text-properties style:font-size-complex="12pt"/>
    </style:style>
    <style:style style:name="P591" style:parent-style-name="Normal" style:family="paragraph">
      <style:paragraph-properties fo:text-align="justify" fo:margin-left="3.5in">
        <style:tab-stops/>
      </style:paragraph-properties>
    </style:style>
    <style:style style:name="T592" style:parent-style-name="DefaultParagraphFont" style:family="text">
      <style:text-properties style:font-size-complex="12pt"/>
    </style:style>
    <style:style style:name="P593" style:parent-style-name="Normal" style:family="paragraph">
      <style:paragraph-properties fo:text-align="justify" fo:margin-left="3.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0493in"/>
    </style:style>
    <style:style style:name="P597" style:parent-style-name="Normal" style:family="paragraph">
      <style:paragraph-properties fo:text-align="center" fo:text-indent="0.0062in"/>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center" fo:text-indent="0.0062in"/>
    </style:style>
    <style:style style:name="P601" style:parent-style-name="Normal" style:family="paragraph">
      <style:paragraph-properties fo:margin-left="4in">
        <style:tab-stops/>
      </style:paragraph-properties>
      <style:text-properties style:font-size-complex="12pt"/>
    </style:style>
    <style:style style:name="P602" style:parent-style-name="Normal" style:family="paragraph">
      <style:paragraph-properties fo:margin-left="4in">
        <style:tab-stops/>
      </style:paragraph-properties>
      <style:text-properties style:font-size-complex="12pt"/>
    </style:style>
    <style:style style:name="P603" style:parent-style-name="Normal" style:family="paragraph">
      <style:paragraph-properties fo:text-align="center" fo:margin-left="4in">
        <style:tab-stops/>
      </style:paragraph-properties>
      <style:text-properties fo:font-style="italic" style:font-style-asian="italic" style:font-size-complex="12pt"/>
    </style:style>
    <style:style style:name="P604" style:parent-style-name="Normal" style:family="paragraph">
      <style:paragraph-properties fo:margin-left="4in">
        <style:tab-stops/>
      </style:paragraph-properties>
      <style:text-properties style:font-size-complex="12pt"/>
    </style:style>
    <style:style style:name="P605" style:parent-style-name="Normal" style:family="paragraph">
      <style:paragraph-properties fo:text-align="center"/>
      <style:text-properties fo:font-weight="bold" style:font-weight-asian="bold" fo:text-transform="uppercase" style:font-size-complex="12pt"/>
    </style:style>
    <style:style style:name="P606" style:parent-style-name="Normal" style:family="paragraph">
      <style:paragraph-properties fo:text-align="center" fo:text-indent="3.5in"/>
      <style:text-properties fo:text-transform="uppercase" style:font-size-complex="12pt"/>
    </style:style>
    <style:style style:name="P607" style:parent-style-name="Normal" style:family="paragraph">
      <style:paragraph-properties fo:text-align="center"/>
    </style:style>
    <style:style style:name="T608" style:parent-style-name="DefaultParagraphFont" style:family="text">
      <style:text-properties fo:font-style="italic" style:font-style-asian="italic" fo:text-transform="uppercase" style:font-size-complex="12pt"/>
    </style:style>
    <style:style style:name="T609" style:parent-style-name="DefaultParagraphFont" style:family="text">
      <style:text-properties fo:font-style="italic" style:font-style-asian="italic" style:font-size-complex="12pt"/>
    </style:style>
    <style:style style:name="T610" style:parent-style-name="DefaultParagraphFont" style:family="text">
      <style:text-properties fo:font-style="italic" style:font-style-asian="italic" fo:text-transform="uppercase" style:font-size-complex="12pt"/>
    </style:style>
    <style:style style:name="P611" style:parent-style-name="Normal" style:family="paragraph">
      <style:paragraph-properties fo:text-align="center"/>
      <style:text-properties fo:font-weight="bold" style:font-weight-asian="bold" fo:text-transform="uppercase" style:font-size-complex="12pt"/>
    </style:style>
    <style:style style:name="P612" style:parent-style-name="Normal" style:family="paragraph">
      <style:paragraph-properties fo:text-align="center"/>
      <style:text-properties fo:font-weight="bold" style:font-weight-asian="bold" fo:text-transform="uppercase" style:font-size-complex="12pt"/>
    </style:style>
    <style:style style:name="P613" style:parent-style-name="Normal" style:family="paragraph">
      <style:paragraph-properties fo:text-align="center"/>
      <style:text-properties style:font-weight-complex="bold" fo:text-transform="uppercase" style:font-size-complex="12pt"/>
    </style:style>
    <style:style style:name="P614" style:parent-style-name="Normal" style:family="paragraph">
      <style:paragraph-properties fo:text-align="center"/>
    </style:style>
    <style:style style:name="T615" style:parent-style-name="DefaultParagraphFont" style:family="text">
      <style:text-properties style:font-weight-complex="bold" fo:text-transform="uppercase" style:font-size-complex="12pt"/>
    </style:style>
    <style:style style:name="T616" style:parent-style-name="DefaultParagraphFont" style:family="text">
      <style:text-properties style:font-weight-complex="bold" fo:font-style="italic" style:font-style-asian="italic" style:font-style-complex="italic" style:font-size-complex="12pt"/>
    </style:style>
    <style:style style:name="T617" style:parent-style-name="DefaultParagraphFont" style:family="text">
      <style:text-properties style:font-weight-complex="bold" fo:text-transform="uppercase" style:font-size-complex="12pt"/>
    </style:style>
    <style:style style:name="P618" style:parent-style-name="Normal" style:family="paragraph">
      <style:paragraph-properties fo:text-align="center"/>
      <style:text-properties style:font-weight-complex="bold" fo:text-transform="uppercase" style:font-size-complex="12pt"/>
    </style:style>
    <style:style style:name="P619" style:parent-style-name="Normal" style:family="paragraph">
      <style:text-properties style:font-weight-complex="bold" style:font-size-complex="12pt"/>
    </style:style>
    <style:style style:name="P620" style:parent-style-name="Normal" style:family="paragraph">
      <style:text-properties style:font-weight-complex="bold" style:font-size-complex="12pt"/>
    </style:style>
    <style:style style:name="P621" style:parent-style-name="Normal" style:family="paragraph">
      <style:text-properties style:font-weight-complex="bold" fo:font-style="italic" style:font-style-asian="italic" style:font-style-complex="italic" style:font-size-complex="12pt"/>
    </style:style>
    <style:style style:name="P622" style:parent-style-name="Normal" style:family="paragraph">
      <style:paragraph-properties fo:text-align="justify" fo:text-indent="0.043in"/>
      <style:text-properties style:font-size-complex="12pt"/>
    </style:style>
    <style:style style:name="P623" style:parent-style-name="Normal" style:family="paragraph">
      <style:paragraph-properties fo:text-align="justify"/>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fo:text-indent="0.043in"/>
    </style:style>
    <style:style style:name="TableColumn628" style:family="table-column">
      <style:table-column-properties style:column-width="0.4888in" style:use-optimal-column-width="false"/>
    </style:style>
    <style:style style:name="TableColumn629" style:family="table-column">
      <style:table-column-properties style:column-width="5.2611in" style:use-optimal-column-width="false"/>
    </style:style>
    <style:style style:name="TableColumn630" style:family="table-column">
      <style:table-column-properties style:column-width="0.9375in" style:use-optimal-column-width="false"/>
    </style:style>
    <style:style style:name="Table627" style:family="table">
      <style:table-properties style:width="6.6875in" fo:margin-left="0in" table:align="lef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size-complex="12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fo:text-indent="0.043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fo:text-indent="0.043in"/>
    </style:style>
    <style:style style:name="TableRow650" style:family="table-row">
      <style:table-row-properties style:min-row-height="0.2159in"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ab-stops>
          <style:tab-stop style:type="left" style:position="0.2083in"/>
        </style:tab-stops>
      </style:paragraph-properties>
    </style:style>
    <style:style style:name="T653" style:parent-style-name="DefaultParagraphFont" style:family="text">
      <style:text-properties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fo:text-indent="0.043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fo:text-indent="0.043in"/>
    </style:style>
    <style:style style:name="P658" style:parent-style-name="Normal" style:family="paragraph">
      <style:paragraph-properties fo:text-align="justify"/>
    </style:style>
    <style:style style:name="T659" style:parent-style-name="DefaultParagraphFont" style:family="text">
      <style:text-properties fo:font-style="italic" style:font-style-asian="italic" style:font-style-complex="italic" style:font-size-complex="12pt"/>
    </style:style>
    <style:style style:name="P660" style:parent-style-name="Normal" style:family="paragraph">
      <style:paragraph-properties fo:text-align="justify" fo:text-indent="0.04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center" fo:text-indent="0.043in"/>
    </style:style>
    <style:style style:name="TableColumn665" style:family="table-column">
      <style:table-column-properties style:column-width="0.4243in" style:use-optimal-column-width="false"/>
    </style:style>
    <style:style style:name="TableColumn666" style:family="table-column">
      <style:table-column-properties style:column-width="2.6361in" style:use-optimal-column-width="false"/>
    </style:style>
    <style:style style:name="TableColumn667" style:family="table-column">
      <style:table-column-properties style:column-width="1.3625in" style:use-optimal-column-width="false"/>
    </style:style>
    <style:style style:name="TableColumn668" style:family="table-column">
      <style:table-column-properties style:column-width="2.2645in" style:use-optimal-column-width="false"/>
    </style:style>
    <style:style style:name="Table664" style:family="table">
      <style:table-properties style:width="6.6875in" fo:margin-left="0in" table:align="left"/>
    </style:style>
    <style:style style:name="TableRow669" style:family="table-row">
      <style:table-row-properties style:min-row-height="0.375in" style:use-optimal-row-height="false"/>
    </style:style>
    <style:style style:name="TableCell67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color="#000000" style:font-size-complex="12pt"/>
    </style:style>
    <style:style style:name="P673" style:parent-style-name="Normal" style:family="paragraph">
      <style:paragraph-properties fo:text-align="center"/>
    </style:style>
    <style:style style:name="T674" style:parent-style-name="DefaultParagraphFont" style:family="text">
      <style:text-properties fo:color="#000000" style:font-size-complex="12pt"/>
    </style:style>
    <style:style style:name="TableCell67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color="#000000" style:font-size-complex="12pt"/>
    </style:style>
    <style:style style:name="TableCell67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color="#000000" style:font-size-complex="12pt"/>
    </style:style>
    <style:style style:name="TableCell681" style:family="table-cell">
      <style:table-cell-properties fo:border="0.0138in solid #000000" style:writing-mode="lr-tb" style:vertical-align="middle" fo:padding-top="0in" fo:padding-left="0.075in" fo:padding-bottom="0in" fo:padding-right="0.075in"/>
    </style:style>
    <style:style style:name="P682" style:parent-style-name="Normal" style:family="paragraph">
      <style:paragraph-properties fo:text-align="center">
        <style:tab-stops>
          <style:tab-stop style:type="center" style:position="3in"/>
          <style:tab-stop style:type="right" style:position="6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ableRow685" style:family="table-row">
      <style:table-row-properties style:min-row-height="0.1875in" style:use-optimal-row-height="false"/>
    </style:style>
    <style:style style:name="TableCell68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T687" style:parent-style-name="DefaultParagraphFont" style:family="text">
      <style:text-properties fo:color="#000000" style:font-size-complex="12pt"/>
    </style:style>
    <style:style style:name="TableCell68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89" style:parent-style-name="Normal" style:family="paragraph">
      <style:paragraph-properties fo:text-align="center" fo:text-indent="0.043in"/>
    </style:style>
    <style:style style:name="TableCell69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91" style:parent-style-name="Normal" style:family="paragraph">
      <style:paragraph-properties fo:text-align="center" fo:text-indent="0.043in"/>
    </style:style>
    <style:style style:name="TableCell692" style:family="table-cell">
      <style:table-cell-properties fo:border="0.0138in solid #000000" style:writing-mode="lr-tb" style:vertical-align="middle" fo:padding-top="0in" fo:padding-left="0.075in" fo:padding-bottom="0in" fo:padding-right="0.075in"/>
    </style:style>
    <style:style style:name="P693" style:parent-style-name="Normal" style:family="paragraph">
      <style:paragraph-properties fo:text-align="center" fo:text-indent="0.043in">
        <style:tab-stops>
          <style:tab-stop style:type="center" style:position="3in"/>
          <style:tab-stop style:type="right" style:position="6in"/>
        </style:tab-stops>
      </style:paragraph-properties>
    </style:style>
    <style:style style:name="TableRow694" style:family="table-row">
      <style:table-row-properties style:min-row-height="0.1875in" style:use-optimal-row-height="false"/>
    </style:style>
    <style:style style:name="TableCell69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T696" style:parent-style-name="DefaultParagraphFont" style:family="text">
      <style:text-properties fo:color="#000000" style:font-size-complex="12pt"/>
    </style:style>
    <style:style style:name="TableCell69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98" style:parent-style-name="Normal" style:family="paragraph">
      <style:paragraph-properties fo:text-align="center" fo:text-indent="0.043in"/>
    </style:style>
    <style:style style:name="TableCell69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700" style:parent-style-name="Normal" style:family="paragraph">
      <style:paragraph-properties fo:text-align="center" fo:text-indent="0.043in"/>
    </style:style>
    <style:style style:name="TableCell701" style:family="table-cell">
      <style:table-cell-properties fo:border="0.0138in solid #000000" style:writing-mode="lr-tb" style:vertical-align="middle" fo:padding-top="0in" fo:padding-left="0.075in" fo:padding-bottom="0in" fo:padding-right="0.075in"/>
    </style:style>
    <style:style style:name="P702" style:parent-style-name="Normal" style:family="paragraph">
      <style:paragraph-properties fo:text-align="center" fo:text-indent="0.043in">
        <style:tab-stops>
          <style:tab-stop style:type="center" style:position="3in"/>
          <style:tab-stop style:type="right" style:position="6in"/>
        </style:tab-stops>
      </style:paragraph-properties>
    </style:style>
    <style:style style:name="P703" style:parent-style-name="Normal" style:family="paragraph">
      <style:paragraph-properties fo:text-align="justify"/>
    </style:style>
    <style:style style:name="T704" style:parent-style-name="DefaultParagraphFont" style:family="text">
      <style:text-properties fo:font-style="italic" style:font-style-asian="italic" style:font-style-complex="italic" style:font-size-complex="12pt"/>
    </style:style>
    <style:style style:name="P705" style:parent-style-name="Normal" style:family="paragraph">
      <style:paragraph-properties fo:text-align="justify" fo:text-indent="0.04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paragraph-properties fo:text-align="center" fo:text-indent="0.043in"/>
    </style:style>
    <style:style style:name="TableColumn710" style:family="table-column">
      <style:table-column-properties style:column-width="0.4402in" style:use-optimal-column-width="false"/>
    </style:style>
    <style:style style:name="TableColumn711" style:family="table-column">
      <style:table-column-properties style:column-width="2.6083in" style:use-optimal-column-width="false"/>
    </style:style>
    <style:style style:name="TableColumn712" style:family="table-column">
      <style:table-column-properties style:column-width="1.4229in" style:use-optimal-column-width="false"/>
    </style:style>
    <style:style style:name="TableColumn713" style:family="table-column">
      <style:table-column-properties style:column-width="2.2159in" style:use-optimal-column-width="false"/>
    </style:style>
    <style:style style:name="Table709" style:family="table">
      <style:table-properties style:width="6.6875in" fo:margin-left="0in" table:align="left"/>
    </style:style>
    <style:style style:name="TableRow714" style:family="table-row">
      <style:table-row-properties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ableRow728" style:family="table-row">
      <style:table-row-properties style:use-optimal-row-height="false"/>
    </style:style>
    <style:style style:name="TableCell729" style:family="table-cell">
      <style:table-cell-properties fo:border="0.0069in solid #000000" style:writing-mode="lr-tb" style:vertical-align="middle" fo:padding-top="0in" fo:padding-left="0.075in" fo:padding-bottom="0in" fo:padding-right="0.075in"/>
    </style:style>
    <style:style style:name="T730" style:parent-style-name="DefaultParagraphFont" style:family="text">
      <style:text-properties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fo:text-indent="0.043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fo:text-indent="0.043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fo:text-indent="0.043in"/>
    </style:style>
    <style:style style:name="TableRow737" style:family="table-row">
      <style:table-row-properties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T739" style:parent-style-name="DefaultParagraphFont" style:family="text">
      <style:text-properties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fo:text-indent="0.043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fo:text-indent="0.043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fo:text-indent="0.043in"/>
    </style:style>
    <style:style style:name="P746" style:parent-style-name="Normal" style:family="paragraph">
      <style:paragraph-properties fo:text-align="justify"/>
    </style:style>
    <style:style style:name="T747" style:parent-style-name="DefaultParagraphFont" style:family="text">
      <style:text-properties fo:font-style="italic" style:font-style-asian="italic" style:font-style-complex="italic" style:font-size-complex="12pt"/>
    </style:style>
    <style:style style:name="P748" style:parent-style-name="Normal" style:family="paragraph">
      <style:paragraph-properties fo:text-align="justify"/>
      <style:text-properties fo:font-style="italic" style:font-style-asian="italic" style:font-style-complex="italic" style:font-size-complex="12pt"/>
    </style:style>
    <style:style style:name="P749" style:parent-style-name="Normal" style:family="paragraph">
      <style:paragraph-properties fo:text-align="justify"/>
      <style:text-properties fo:font-style="italic" style:font-style-asian="italic" style:font-style-complex="italic" style:font-size-complex="12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paragraph-properties fo:text-align="center" fo:text-indent="0.043in"/>
    </style:style>
    <style:style style:name="TableColumn754" style:family="table-column">
      <style:table-column-properties style:column-width="0.4888in" style:use-optimal-column-width="false"/>
    </style:style>
    <style:style style:name="TableColumn755" style:family="table-column">
      <style:table-column-properties style:column-width="1.743in" style:use-optimal-column-width="false"/>
    </style:style>
    <style:style style:name="TableColumn756" style:family="table-column">
      <style:table-column-properties style:column-width="1.1888in" style:use-optimal-column-width="false"/>
    </style:style>
    <style:style style:name="TableColumn757" style:family="table-column">
      <style:table-column-properties style:column-width="1.102in" style:use-optimal-column-width="false"/>
    </style:style>
    <style:style style:name="TableColumn758" style:family="table-column">
      <style:table-column-properties style:column-width="2.1638in" style:use-optimal-column-width="false"/>
    </style:style>
    <style:style style:name="Table753" style:family="table">
      <style:table-properties style:width="6.6868in" fo:margin-left="0in" table:align="left"/>
    </style:style>
    <style:style style:name="TableRow759" style:family="table-row">
      <style:table-row-properties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size-complex="12pt"/>
    </style:style>
    <style:style style:name="T769" style:parent-style-name="DefaultParagraphFont" style:family="text">
      <style:text-properties fo:font-style="italic" style:font-style-asian="italic" style:font-style-complex="italic" fo:font-size="10pt" style:font-size-asian="10pt"/>
    </style:style>
    <style:style style:name="T770" style:parent-style-name="DefaultParagraphFont" style:family="text">
      <style:text-properties fo:font-style="italic" style:font-style-asian="italic" style:font-style-complex="italic"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ableRow778" style:family="table-row">
      <style:table-row-properties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T780" style:parent-style-name="DefaultParagraphFont" style:family="text">
      <style:text-properties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text-indent="0.043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fo:text-indent="0.043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fo:text-indent="0.043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fo:text-indent="0.043in"/>
    </style:style>
    <style:style style:name="TableRow789" style:family="table-row">
      <style:table-row-properties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T791" style:parent-style-name="DefaultParagraphFont" style:family="text">
      <style:text-properties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fo:text-indent="0.043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fo:text-indent="0.043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fo:text-indent="0.043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fo:text-indent="0.043in"/>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style:font-style-complex="italic" style:font-size-complex="12pt"/>
    </style:style>
    <style:style style:name="P802" style:parent-style-name="Normal" style:family="paragraph">
      <style:paragraph-properties fo:text-indent="0.043in"/>
    </style:style>
    <style:style style:name="P803" style:parent-style-name="Normal" style:family="paragraph">
      <style:text-properties fo:font-size="4pt" style:font-size-asian="4pt" style:font-size-complex="4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P807" style:parent-style-name="Normal" style:family="paragraph">
      <style:text-properties fo:font-size="4pt" style:font-size-asian="4pt" style:font-size-complex="4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text-transform="uppercase" style:font-size-complex="12pt"/>
    </style:style>
    <style:style style:name="P810" style:parent-style-name="Normal" style:family="paragraph">
      <style:paragraph-properties fo:text-align="justify" fo:text-indent="0.5354in"/>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0354in">
        <style:tab-stops>
          <style:tab-stop style:type="left" style:position="0.4923in"/>
        </style:tab-stops>
      </style:paragraph-properties>
    </style:style>
    <style:style style:name="P828" style:parent-style-name="Normal" style:family="paragraph">
      <style:paragraph-properties fo:text-align="justify" fo:text-indent="-0.0076in">
        <style:tab-stops>
          <style:tab-stop style:type="left" style:position="0.4923in"/>
        </style:tab-stops>
      </style:paragraph-properties>
    </style:style>
    <style:style style:name="T829" style:parent-style-name="DefaultParagraphFont" style:family="text">
      <style:text-properties fo:font-style="italic" style:font-style-asian="italic" style:font-style-complex="italic" style:font-size-complex="12pt"/>
    </style:style>
    <style:style style:name="T830" style:parent-style-name="DefaultParagraphFont" style:family="text">
      <style:text-properties fo:font-style="italic" style:font-style-asian="italic" style:font-style-complex="italic" style:font-size-complex="12pt"/>
    </style:style>
    <style:style style:name="P831" style:parent-style-name="Normal" style:family="paragraph">
      <style:paragraph-properties fo:text-align="justify" fo:text-indent="0.5354in">
        <style:tab-stops>
          <style:tab-stop style:type="left" style:position="0.4923in"/>
        </style:tab-stops>
      </style:paragraph-properties>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fo:text-transform="uppercase" style:font-size-complex="12pt"/>
    </style:style>
    <style:style style:name="P837" style:parent-style-name="Normal" style:family="paragraph">
      <style:paragraph-properties fo:text-align="justify" fo:text-indent="0.5354in"/>
    </style:style>
    <style:style style:name="P838" style:parent-style-name="Normal" style:family="paragraph">
      <style:paragraph-properties fo:text-align="justify" fo:text-indent="0.4923in"/>
    </style:style>
    <style:style style:name="T839" style:parent-style-name="DefaultParagraphFont" style:family="text">
      <style:text-properties fo:font-style="italic" style:font-style-asian="italic" style:font-style-complex="italic" style:font-size-complex="12pt"/>
    </style:style>
    <style:style style:name="T840" style:parent-style-name="DefaultParagraphFont" style:family="text">
      <style:text-properties fo:font-style="italic" style:font-style-asian="italic" style:font-style-complex="italic" style:font-size-complex="12pt"/>
    </style:style>
    <style:style style:name="P841" style:parent-style-name="Normal" style:family="paragraph">
      <style:paragraph-properties fo:text-align="justify" fo:text-indent="0.5354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fo:text-transform="uppercase" style:font-size-complex="12pt"/>
    </style:style>
    <style:style style:name="T844" style:parent-style-name="DefaultParagraphFont" style:family="text">
      <style:text-properties fo:font-weight="bold" style:font-weight-asian="bold" style:font-weight-complex="bold" fo:text-transform="uppercase" style:font-size-complex="12p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fo:text-transform="uppercase"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fo:text-transform="uppercase" style:font-size-complex="12pt"/>
    </style:style>
    <style:style style:name="P849" style:parent-style-name="Normal" style:family="paragraph">
      <style:paragraph-properties fo:text-align="justify" fo:text-indent="0.5354in"/>
    </style:style>
    <style:style style:name="P850" style:parent-style-name="Normal" style:family="paragraph">
      <style:paragraph-properties fo:text-align="justify" fo:text-indent="0.4923in"/>
    </style:style>
    <style:style style:name="T851" style:parent-style-name="DefaultParagraphFont" style:family="text">
      <style:text-properties fo:font-style="italic" style:font-style-asian="italic" style:font-style-complex="italic" style:font-size-complex="12pt"/>
    </style:style>
    <style:style style:name="T852" style:parent-style-name="DefaultParagraphFont" style:family="text">
      <style:text-properties fo:font-style="italic" style:font-style-asian="italic" style:font-style-complex="italic"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style="italic" style:font-style-asian="italic" style:font-style-complex="italic" style:font-size-complex="12pt"/>
    </style:style>
    <style:style style:name="P855" style:parent-style-name="Normal" style:family="paragraph">
      <style:paragraph-properties fo:text-align="justify"/>
    </style:style>
    <style:style style:name="P856" style:parent-style-name="Normal" style:family="paragraph">
      <style:paragraph-properties fo:text-align="center" fo:margin-left="2.5in">
        <style:tab-stops/>
      </style:paragraph-properties>
      <style:text-properties fo:font-style="italic" style:font-style-asian="italic" style:font-style-complex="italic" style:font-size-complex="12pt"/>
    </style:style>
    <style:style style:name="P857" style:parent-style-name="Normal" style:family="paragraph">
      <style:paragraph-properties fo:text-align="center" fo:margin-left="2.5in">
        <style:tab-stops/>
      </style:paragraph-properties>
      <style:text-properties fo:font-style="italic" style:font-style-asian="italic" style:font-style-complex="italic" style:font-size-complex="12pt"/>
    </style:style>
    <style:style style:name="TableColumn859" style:family="table-column">
      <style:table-column-properties style:column-width="3.9097in" style:use-optimal-column-width="false"/>
    </style:style>
    <style:style style:name="TableColumn860" style:family="table-column">
      <style:table-column-properties style:column-width="1.5437in" style:use-optimal-column-width="false"/>
    </style:style>
    <style:style style:name="TableColumn861" style:family="table-column">
      <style:table-column-properties style:column-width="1.2347in" style:use-optimal-column-width="false"/>
    </style:style>
    <style:style style:name="Table858" style:family="table">
      <style:table-properties style:width="6.6881in" fo:margin-left="0in" table:align="left"/>
    </style:style>
    <style:style style:name="TableRow862" style:family="table-row">
      <style:table-row-properties style:min-row-height="0.2881in"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indent="0.043in"/>
      <style:text-properties fo:font-style="italic" style:font-style-asian="italic" style:font-style-complex="italic"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style="italic" style:font-style-asian="italic" style:font-style-complex="italic"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style="italic" style:font-style-asian="italic" style:font-style-complex="italic" style:font-size-complex="12pt"/>
    </style:style>
    <style:style style:name="TableRow869" style:family="table-row">
      <style:table-row-properties style:min-row-height="0.177in"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tab-stops>
          <style:tab-stop style:type="left" style:position="0.125in"/>
        </style:tab-stops>
      </style:paragraph-properties>
    </style:style>
    <style:style style:name="T872" style:parent-style-name="DefaultParagraphFont" style:family="text">
      <style:text-properties fo:font-style="italic" style:font-style-asian="italic" style:font-style-complex="italic" style:font-size-complex="12pt" fo:language="en" fo:country="US"/>
    </style:style>
    <style:style style:name="T873" style:parent-style-name="DefaultParagraphFont" style:family="text">
      <style:text-properties fo:font-style="italic" style:font-style-asian="italic" style:font-style-complex="italic"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indent="0.043in"/>
      <style:text-properties fo:font-style="italic" style:font-style-asian="italic" style:font-style-complex="italic"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tyle="italic" style:font-style-asian="italic" style:font-style-complex="italic" style:font-size-complex="12pt"/>
    </style:style>
    <style:style style:name="TableRow878" style:family="table-row">
      <style:table-row-properties style:min-row-height="0.1979in"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tab-stops>
          <style:tab-stop style:type="left" style:position="0.125in"/>
        </style:tab-stops>
      </style:paragraph-properties>
      <style:text-properties fo:font-style="italic" style:font-style-asian="italic" style:font-style-complex="italic"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indent="0.043in"/>
      <style:text-properties fo:font-style="italic" style:font-style-asian="italic" style:font-style-complex="italic"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tyle="italic" style:font-style-asian="italic" style:font-style-complex="italic" style:font-size-complex="12pt"/>
    </style:style>
    <style:style style:name="TableRow885" style:family="table-row">
      <style:table-row-properties style:min-row-height="0.1979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T887" style:parent-style-name="DefaultParagraphFont" style:family="text">
      <style:text-properties fo:font-style="italic" style:font-style-asian="italic" style:font-style-complex="italic" style:font-size-complex="12pt"/>
    </style:style>
    <style:style style:name="T888" style:parent-style-name="DefaultParagraphFont" style:family="text">
      <style:text-properties fo:font-style="italic" style:font-style-asian="italic" style:font-style-complex="italic" fo:color="#000000" style:font-size-complex="12pt"/>
    </style:style>
    <style:style style:name="T889" style:parent-style-name="DefaultParagraphFont" style:family="text">
      <style:text-properties fo:font-style="italic" style:font-style-asian="italic" style:font-style-complex="italic" fo:color="#000000"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tyle="italic" style:font-style-asian="italic" style:font-style-complex="italic"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tyle="italic" style:font-style-asian="italic" style:font-style-complex="italic" style:font-size-complex="12pt"/>
    </style:style>
    <style:style style:name="TableRow894" style:family="table-row">
      <style:table-row-properties style:min-row-height="0.1979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T896" style:parent-style-name="DefaultParagraphFont" style:family="text">
      <style:text-properties fo:font-style="italic" style:font-style-asian="italic" style:font-style-complex="italic" style:font-size-complex="12pt"/>
    </style:style>
    <style:style style:name="T897" style:parent-style-name="DefaultParagraphFont" style:family="text">
      <style:text-properties fo:font-style="italic" style:font-style-asian="italic" style:font-style-complex="italic" fo:color="#000000"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tyle="italic" style:font-style-asian="italic" style:font-style-complex="italic"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tyle="italic" style:font-style-asian="italic" style:font-style-complex="italic" style:font-size-complex="12pt"/>
    </style:style>
    <style:style style:name="P902" style:parent-style-name="Normal" style:family="paragraph">
      <style:paragraph-properties fo:text-align="justify"/>
      <style:text-properties fo:font-style="italic" style:font-style-asian="italic" style:font-style-complex="italic" style:font-size-complex="12pt"/>
    </style:style>
    <style:style style:name="P903" style:parent-style-name="Normal" style:family="paragraph">
      <style:paragraph-properties fo:text-align="justify"/>
      <style:text-properties fo:font-style="italic" style:font-style-asian="italic" style:font-style-complex="italic" style:font-size-complex="12pt"/>
    </style:style>
    <style:style style:name="P904" style:parent-style-name="Normal" style:family="paragraph">
      <style:paragraph-properties fo:text-align="justify" fo:margin-left="3.5in">
        <style:tab-stops/>
      </style:paragraph-properties>
      <style:text-properties fo:font-style="italic" style:font-style-asian="italic" style:font-style-complex="italic" style:font-size-complex="12pt"/>
    </style:style>
    <style:style style:name="P905" style:parent-style-name="Normal" style:family="paragraph">
      <style:paragraph-properties fo:text-align="justify" fo:margin-left="3.5in">
        <style:tab-stops/>
      </style:paragraph-properties>
      <style:text-properties style:font-size-complex="12pt"/>
    </style:style>
    <style:style style:name="TableColumn907" style:family="table-column">
      <style:table-column-properties style:column-width="0.4583in" style:use-optimal-column-width="false"/>
    </style:style>
    <style:style style:name="TableColumn908" style:family="table-column">
      <style:table-column-properties style:column-width="1.4541in" style:use-optimal-column-width="false"/>
    </style:style>
    <style:style style:name="TableColumn909" style:family="table-column">
      <style:table-column-properties style:column-width="1.5916in" style:use-optimal-column-width="false"/>
    </style:style>
    <style:style style:name="TableColumn910" style:family="table-column">
      <style:table-column-properties style:column-width="2.0048in" style:use-optimal-column-width="false"/>
    </style:style>
    <style:style style:name="TableColumn911" style:family="table-column">
      <style:table-column-properties style:column-width="1.1784in" style:use-optimal-column-width="false"/>
    </style:style>
    <style:style style:name="Table906" style:family="table">
      <style:table-properties style:width="6.6875in" fo:margin-left="0in" table:align="left"/>
    </style:style>
    <style:style style:name="TableRow912" style:family="table-row">
      <style:table-row-properties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font-style="italic" style:font-style-asian="italic" style:font-style-complex="italic"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font-style="italic" style:font-style-asian="italic" style:font-style-complex="italic"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font-style="italic" style:font-style-asian="italic" style:font-style-complex="italic"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font-style="italic" style:font-style-asian="italic" style:font-style-complex="italic"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font-style="italic" style:font-style-asian="italic" style:font-style-complex="italic" style:font-size-complex="12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tyle="italic" style:font-style-asian="italic" style:font-style-complex="italic"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fo:text-indent="0.043in"/>
      <style:text-properties fo:font-style="italic" style:font-style-asian="italic" style:font-style-complex="italic"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fo:text-indent="0.043in"/>
      <style:text-properties fo:font-style="italic" style:font-style-asian="italic" style:font-style-complex="italic"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text-indent="0.043in"/>
      <style:text-properties fo:font-style="italic" style:font-style-asian="italic" style:font-style-complex="italic"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text-indent="0.043in"/>
      <style:text-properties fo:font-style="italic" style:font-style-asian="italic" style:font-style-complex="italic" style:font-size-complex="12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T936" style:parent-style-name="DefaultParagraphFont" style:family="text">
      <style:text-properties fo:font-style="italic" style:font-style-asian="italic" style:font-style-complex="italic"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fo:text-indent="0.043in"/>
      <style:text-properties fo:font-style="italic" style:font-style-asian="italic" style:font-style-complex="italic"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fo:text-indent="0.043in"/>
      <style:text-properties fo:font-style="italic" style:font-style-asian="italic" style:font-style-complex="italic"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fo:text-indent="0.043in"/>
      <style:text-properties fo:font-style="italic" style:font-style-asian="italic" style:font-style-complex="italic"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fo:text-indent="0.043in"/>
      <style:text-properties fo:font-style="italic" style:font-style-asian="italic" style:font-style-complex="italic" style:font-size-complex="12pt"/>
    </style:style>
    <style:style style:name="P945" style:parent-style-name="Normal" style:family="paragraph">
      <style:paragraph-properties fo:text-align="justify"/>
      <style:text-properties fo:font-style="italic" style:font-style-asian="italic" style:font-style-complex="italic" style:font-size-complex="12pt"/>
    </style:style>
    <style:style style:name="P946" style:parent-style-name="Normal" style:family="paragraph">
      <style:paragraph-properties fo:text-align="justify"/>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fo:text-transform="uppercase" style:font-size-complex="12pt"/>
    </style:style>
    <style:style style:name="T949" style:parent-style-name="DefaultParagraphFont" style:family="text">
      <style:text-properties fo:font-weight="bold" style:font-weight-asian="bold" style:font-weight-complex="bold" fo:text-transform="uppercase" style:font-size-complex="12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text-transform="uppercase" style:font-size-complex="12pt"/>
    </style:style>
    <style:style style:name="P952" style:parent-style-name="Normal" style:family="paragraph">
      <style:paragraph-properties fo:text-align="justify" fo:text-indent="0.5354in"/>
    </style:style>
    <style:style style:name="P953" style:parent-style-name="Normal" style:family="paragraph">
      <style:paragraph-properties fo:text-align="justify" fo:text-indent="0.4923in"/>
    </style:style>
    <style:style style:name="T954" style:parent-style-name="DefaultParagraphFont" style:family="text">
      <style:text-properties fo:font-style="italic" style:font-style-asian="italic" style:font-style-complex="italic" style:font-size-complex="12pt"/>
    </style:style>
    <style:style style:name="T955" style:parent-style-name="DefaultParagraphFont" style:family="text">
      <style:text-properties fo:font-style="italic" style:font-style-asian="italic" style:font-style-complex="italic"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fo:font-style="italic" style:font-style-asian="italic" style:font-style-complex="italic" style:font-size-complex="12pt"/>
    </style:style>
    <style:style style:name="T958" style:parent-style-name="DefaultParagraphFont" style:family="text">
      <style:text-properties fo:font-style="italic" style:font-style-asian="italic" style:font-style-complex="italic"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style="italic" style:font-style-asian="italic" style:font-style-complex="italic"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style="italic" style:font-style-asian="italic" style:font-style-complex="italic" style:font-size-complex="12pt"/>
    </style:style>
    <style:style style:name="T963" style:parent-style-name="DefaultParagraphFont" style:family="text">
      <style:text-properties fo:font-style="italic" style:font-style-asian="italic" style:font-style-complex="italic" style:font-size-complex="12pt"/>
    </style:style>
    <style:style style:name="T964" style:parent-style-name="DefaultParagraphFont" style:family="text">
      <style:text-properties fo:font-style="italic" style:font-style-asian="italic" style:font-style-complex="italic" style:font-size-complex="12pt" fo:language="en" fo:country="US"/>
    </style:style>
    <style:style style:name="P965" style:parent-style-name="Normal" style:family="paragraph">
      <style:paragraph-properties fo:text-align="justify" fo:text-indent="0.043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text-transform="uppercase" style:font-size-complex="12pt"/>
    </style:style>
    <style:style style:name="T968" style:parent-style-name="DefaultParagraphFont" style:family="text">
      <style:text-properties fo:font-weight="bold" style:font-weight-asian="bold" style:font-weight-complex="bold" fo:text-transform="uppercase" style:font-size-complex="12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text-transform="uppercase" style:font-size-complex="12pt"/>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fo:font-weight="bold" style:font-weight-asian="bold" style:font-weight-complex="bold" fo:text-transform="uppercase" style:font-size-complex="12pt"/>
    </style:style>
    <style:style style:name="P973" style:parent-style-name="Normal" style:family="paragraph">
      <style:paragraph-properties fo:text-align="justify" fo:text-indent="0.5354in"/>
    </style:style>
    <style:style style:name="P974" style:parent-style-name="Normal" style:family="paragraph">
      <style:paragraph-properties fo:text-align="justify" fo:text-indent="0.4923in">
        <style:tab-stops>
          <style:tab-stop style:type="left" style:position="0.7875in"/>
        </style:tab-stops>
      </style:paragraph-properties>
    </style:style>
    <style:style style:name="T975" style:parent-style-name="DefaultParagraphFont" style:family="text">
      <style:text-properties fo:font-style="italic" style:font-style-asian="italic" style:font-style-complex="italic"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style="italic" style:font-style-asian="italic" style:font-style-complex="italic" style:font-size-complex="12pt"/>
    </style:style>
    <style:style style:name="T978" style:parent-style-name="DefaultParagraphFont" style:family="text">
      <style:text-properties fo:font-style="italic" style:font-style-asian="italic" style:font-style-complex="italic"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tyle-complex="italic" style:font-size-complex="12pt"/>
    </style:style>
    <style:style style:name="P981" style:parent-style-name="Normal" style:family="paragraph">
      <style:paragraph-properties fo:text-align="justify" fo:text-indent="0.5354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text-transform="uppercase" style:font-size-complex="12pt"/>
    </style:style>
    <style:style style:name="T984" style:parent-style-name="DefaultParagraphFont" style:family="text">
      <style:text-properties fo:font-weight="bold" style:font-weight-asian="bold" style:font-weight-complex="bold" fo:text-transform="uppercase" style:font-size-complex="12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fo:text-transform="uppercase" style:font-size-complex="12pt"/>
    </style:style>
    <style:style style:name="P987" style:parent-style-name="Normal" style:family="paragraph">
      <style:paragraph-properties fo:text-align="justify" fo:text-indent="0.5354in"/>
    </style:style>
    <style:style style:name="P988" style:parent-style-name="Normal" style:family="paragraph">
      <style:paragraph-properties fo:text-align="justify" fo:text-indent="0.4923in"/>
    </style:style>
    <style:style style:name="T989" style:parent-style-name="DefaultParagraphFont" style:family="text">
      <style:text-properties fo:font-style="italic" style:font-style-asian="italic" style:font-style-complex="italic"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style="italic" style:font-style-asian="italic" style:font-style-complex="italic"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style="italic" style:font-style-asian="italic" style:font-style-complex="italic" style:font-size-complex="12pt"/>
    </style:style>
    <style:style style:name="T994" style:parent-style-name="DefaultParagraphFont" style:family="text">
      <style:text-properties fo:font-style="italic" style:font-style-asian="italic" style:font-style-complex="italic" style:font-size-complex="12pt"/>
    </style:style>
    <style:style style:name="P995" style:parent-style-name="Normal" style:family="paragraph">
      <style:paragraph-properties fo:text-align="center"/>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fo:text-transform="uppercase" style:font-size-complex="12pt"/>
    </style:style>
    <style:style style:name="T998" style:parent-style-name="DefaultParagraphFont" style:family="text">
      <style:text-properties fo:font-weight="bold" style:font-weight-asian="bold" style:font-weight-complex="bold" fo:text-transform="uppercase" style:font-size-complex="12p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style:font-size-complex="12pt"/>
    </style:style>
    <style:style style:name="P1001" style:parent-style-name="Normal" style:family="paragraph">
      <style:paragraph-properties fo:text-align="justify" fo:text-indent="0.5354in"/>
    </style:style>
    <style:style style:name="P1002" style:parent-style-name="Normal" style:family="paragraph">
      <style:paragraph-properties fo:text-align="justify" fo:text-indent="0.4923in"/>
    </style:style>
    <style:style style:name="T1003" style:parent-style-name="DefaultParagraphFont" style:family="text">
      <style:text-properties fo:font-style="italic" style:font-style-asian="italic" style:font-style-complex="italic"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style="italic" style:font-style-asian="italic" style:font-style-complex="italic" style:font-size-complex="12pt"/>
    </style:style>
    <style:style style:name="T1006" style:parent-style-name="DefaultParagraphFont" style:family="text">
      <style:text-properties fo:font-style="italic" style:font-style-asian="italic" style:font-style-complex="italic" style:font-size-complex="12pt"/>
    </style:style>
    <style:style style:name="P1007" style:parent-style-name="Normal" style:family="paragraph">
      <style:paragraph-properties fo:text-align="center"/>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fo:text-transform="uppercase" style:font-size-complex="12pt"/>
    </style:style>
    <style:style style:name="T1010" style:parent-style-name="DefaultParagraphFont" style:family="text">
      <style:text-properties fo:font-weight="bold" style:font-weight-asian="bold" style:font-weight-complex="bold" fo:text-transform="uppercase" style:font-size-complex="12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fo:text-transform="uppercase" style:font-size-complex="12pt"/>
    </style:style>
    <style:style style:name="P1013" style:parent-style-name="Normal" style:family="paragraph">
      <style:paragraph-properties fo:text-align="center"/>
      <style:text-properties fo:font-weight="bold" style:font-weight-asian="bold" style:font-weight-complex="bold" fo:text-transform="uppercase"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fo:font-style="italic" style:font-style-asian="italic" style:font-style-complex="italic" style:font-size-complex="12pt"/>
    </style:style>
    <style:style style:name="T1016" style:parent-style-name="DefaultParagraphFont" style:family="text">
      <style:text-properties fo:font-weight="bold" style:font-weight-asian="bold" style:font-weight-complex="bold" fo:text-transform="uppercase" style:font-size-complex="12pt"/>
    </style:style>
    <style:style style:name="T1017" style:parent-style-name="DefaultParagraphFont" style:family="text">
      <style:text-properties fo:font-style="italic" style:font-style-asian="italic" style:font-style-complex="italic" style:font-size-complex="12pt"/>
    </style:style>
    <style:style style:name="T1018" style:parent-style-name="DefaultParagraphFont" style:family="text">
      <style:text-properties fo:font-style="italic" style:font-style-asian="italic" style:font-style-complex="italic"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fo:font-style="italic" style:font-style-asian="italic" style:font-style-complex="italic" style:font-size-complex="12pt"/>
    </style:style>
    <style:style style:name="T1021" style:parent-style-name="DefaultParagraphFont" style:family="text">
      <style:text-properties fo:font-style="italic" style:font-style-asian="italic" style:font-style-complex="italic"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fo:font-style="italic" style:font-style-asian="italic" style:font-style-complex="italic" style:font-size-complex="12pt"/>
    </style:style>
    <style:style style:name="T1024" style:parent-style-name="DefaultParagraphFont" style:family="text">
      <style:text-properties fo:font-style="italic" style:font-style-asian="italic" style:font-style-complex="italic" style:font-size-complex="12pt"/>
    </style:style>
    <style:style style:name="T1025" style:parent-style-name="DefaultParagraphFont" style:family="text">
      <style:text-properties fo:font-style="italic" style:font-style-asian="italic" style:font-style-complex="italic" style:font-size-complex="12pt"/>
    </style:style>
    <style:style style:name="T1026" style:parent-style-name="DefaultParagraphFont" style:family="text">
      <style:text-properties fo:font-style="italic" style:font-style-asian="italic" style:font-style-complex="italic"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fo:font-style="italic" style:font-style-asian="italic" style:font-style-complex="italic" style:font-size-complex="12pt"/>
    </style:style>
    <style:style style:name="T1029" style:parent-style-name="DefaultParagraphFont" style:family="text">
      <style:text-properties fo:font-style="italic" style:font-style-asian="italic" style:font-style-complex="italic"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fo:font-style="italic" style:font-style-asian="italic" style:font-style-complex="italic" style:font-size-complex="12pt"/>
    </style:style>
    <style:style style:name="T1032" style:parent-style-name="DefaultParagraphFont" style:family="text">
      <style:text-properties fo:font-style="italic" style:font-style-asian="italic" style:font-style-complex="italic" style:font-size-complex="12pt"/>
    </style:style>
    <style:style style:name="T1033" style:parent-style-name="DefaultParagraphFont" style:family="text">
      <style:text-properties fo:font-style="italic" style:font-style-asian="italic" style:font-style-complex="italic"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fo:font-style="italic" style:font-style-asian="italic" style:font-style-complex="italic" style:font-size-complex="12pt"/>
    </style:style>
    <style:style style:name="T1036" style:parent-style-name="DefaultParagraphFont" style:family="text">
      <style:text-properties fo:font-style="italic" style:font-style-asian="italic" style:font-style-complex="italic" style:font-size-complex="12pt"/>
    </style:style>
    <style:style style:name="P1037" style:parent-style-name="Normal" style:family="paragraph">
      <style:paragraph-properties fo:text-align="center"/>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fo:text-transform="uppercase" style:font-size-complex="12pt"/>
    </style:style>
    <style:style style:name="T1040" style:parent-style-name="DefaultParagraphFont" style:family="text">
      <style:text-properties fo:font-weight="bold" style:font-weight-asian="bold" style:font-weight-complex="bold" fo:text-transform="uppercase" style:font-size-complex="12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fo:font-weight="bold" style:font-weight-asian="bold" style:font-weight-complex="bold" fo:text-transform="uppercase" style:font-size-complex="12pt"/>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fo:text-transform="uppercase" style:font-size-complex="12pt"/>
    </style:style>
    <style:style style:name="P1047" style:parent-style-name="Normal" style:family="paragraph">
      <style:paragraph-properties fo:text-align="justify" fo:text-indent="0.5354in"/>
    </style:style>
    <style:style style:name="P1048" style:parent-style-name="Normal" style:family="paragraph">
      <style:paragraph-properties fo:text-align="justify" fo:text-indent="0.4923in"/>
    </style:style>
    <style:style style:name="T1049" style:parent-style-name="DefaultParagraphFont" style:family="text">
      <style:text-properties fo:font-style="italic" style:font-style-asian="italic" style:font-style-complex="italic" style:font-size-complex="12pt"/>
    </style:style>
    <style:style style:name="P1050" style:parent-style-name="Normal" style:family="paragraph">
      <style:paragraph-properties fo:text-align="justify" fo:text-indent="0.5354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fo:text-transform="uppercase" style:font-size-complex="12pt"/>
    </style:style>
    <style:style style:name="T1053" style:parent-style-name="DefaultParagraphFont" style:family="text">
      <style:text-properties fo:font-weight="bold" style:font-weight-asian="bold" style:font-weight-complex="bold" fo:text-transform="uppercase" style:font-size-complex="12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fo:text-transform="uppercase" style:font-size-complex="12pt"/>
    </style:style>
    <style:style style:name="T1056" style:parent-style-name="DefaultParagraphFont" style:family="text">
      <style:text-properties fo:font-weight="bold" style:font-weight-asian="bold" style:font-weight-complex="bold" fo:text-transform="uppercase" style:font-size-complex="12pt"/>
    </style:style>
    <style:style style:name="T1057" style:parent-style-name="DefaultParagraphFont" style:family="text">
      <style:text-properties fo:font-weight="bold" style:font-weight-asian="bold" style:font-weight-complex="bold" style:font-size-complex="12pt"/>
    </style:style>
    <style:style style:name="P1058" style:parent-style-name="Normal" style:family="paragraph">
      <style:paragraph-properties fo:text-align="justify" fo:text-indent="0.5354in"/>
    </style:style>
    <style:style style:name="P1059" style:parent-style-name="Normal" style:family="paragraph">
      <style:paragraph-properties fo:text-align="justify" fo:line-height="107%" fo:text-indent="0.4923in"/>
    </style:style>
    <style:style style:name="T1060" style:parent-style-name="DefaultParagraphFont" style:family="text">
      <style:text-properties fo:font-style="italic" style:font-style-asian="italic" style:font-style-complex="italic"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style="italic" style:font-style-asian="italic" style:font-style-complex="italic" style:font-size-complex="12pt"/>
    </style:style>
    <style:style style:name="T1063" style:parent-style-name="DefaultParagraphFont" style:family="text">
      <style:text-properties fo:font-style="italic" style:font-style-asian="italic" style:font-style-complex="italic" style:font-size-complex="12pt"/>
    </style:style>
    <style:style style:name="T1064" style:parent-style-name="DefaultParagraphFont" style:family="text">
      <style:text-properties fo:font-style="italic" style:font-style-asian="italic" style:font-style-complex="italic" style:font-size-complex="12pt"/>
    </style:style>
    <style:style style:name="P1065" style:parent-style-name="Normal" style:family="paragraph">
      <style:paragraph-properties fo:text-align="end" fo:line-height="107%" fo:text-indent="0.4923in"/>
      <style:text-properties fo:font-style="italic" style:font-style-asian="italic" style:font-style-complex="italic" style:font-size-complex="12pt"/>
    </style:style>
    <style:style style:name="P1066" style:parent-style-name="Normal" style:family="paragraph">
      <style:paragraph-properties fo:text-align="end" fo:line-height="50%" fo:text-indent="0.4923in"/>
      <style:text-properties fo:font-style="italic" style:font-style-asian="italic" style:font-style-complex="italic" style:font-size-complex="12pt"/>
    </style:style>
    <style:style style:name="TableColumn1068" style:family="table-column">
      <style:table-column-properties style:column-width="0.5041in"/>
    </style:style>
    <style:style style:name="TableColumn1069" style:family="table-column">
      <style:table-column-properties style:column-width="2.0333in"/>
    </style:style>
    <style:style style:name="TableColumn1070" style:family="table-column">
      <style:table-column-properties style:column-width="1.1875in"/>
    </style:style>
    <style:style style:name="TableColumn1071" style:family="table-column">
      <style:table-column-properties style:column-width="0.5298in"/>
    </style:style>
    <style:style style:name="TableColumn1072" style:family="table-column">
      <style:table-column-properties style:column-width="0.6472in"/>
    </style:style>
    <style:style style:name="TableColumn1073" style:family="table-column">
      <style:table-column-properties style:column-width="0.6472in"/>
    </style:style>
    <style:style style:name="TableColumn1074" style:family="table-column">
      <style:table-column-properties style:column-width="0.6472in"/>
    </style:style>
    <style:style style:name="TableColumn1075" style:family="table-column">
      <style:table-column-properties style:column-width="0.6472in"/>
    </style:style>
    <style:style style:name="Table1067" style:family="table">
      <style:table-properties style:width="6.8437in" fo:margin-left="0in" table:align="left"/>
    </style:style>
    <style:style style:name="TableRow1076" style:family="table-row">
      <style:table-row-properties/>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Row1085" style:family="table-row">
      <style:table-row-properties style:min-row-height="0.043in"/>
    </style:style>
    <style:style style:name="P1086" style:parent-style-name="Normal" style:family="paragraph">
      <style:paragraph-properties fo:text-align="center" style:vertical-align="baseline"/>
      <style:text-properties style:font-name-asian="Calibri" fo:font-style="italic" style:font-style-asian="italic" style:font-style-complex="italic" style:font-size-complex="12pt" fo:hyphenate="false"/>
    </style:style>
    <style:style style:name="P1087"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P1088"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P1091" style:parent-style-name="Normal" style:family="paragraph">
      <style:paragraph-properties fo:text-align="center" style:vertical-align="baseline"/>
      <style:text-properties fo:hyphenate="false"/>
    </style:style>
    <style:style style:name="T1092"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vertical-align="baseline"/>
      <style:text-properties fo:hyphenate="false"/>
    </style:style>
    <style:style style:name="T1095"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vertical-align="baseline"/>
      <style:text-properties fo:hyphenate="false"/>
    </style:style>
    <style:style style:name="T1098"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099"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vertical-align="baseline"/>
      <style:text-properties fo:hyphenate="false"/>
    </style:style>
    <style:style style:name="T1102"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vertical-align="baseline"/>
      <style:text-properties fo:hyphenate="false"/>
    </style:style>
    <style:style style:name="T1105"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ableRow1106" style:family="table-row">
      <style:table-row-properties/>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vertical-align="baseline"/>
      <style:text-properties style:font-name-asian="Calibri" fo:font-style="italic" style:font-style-asian="italic" style:font-style-complex="italic" style:font-size-complex="12pt"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Row1123" style:family="table-row">
      <style:table-row-properties/>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vertical-align="baseline"/>
      <style:text-properties style:font-name-asian="Calibri" fo:font-style="italic" style:font-style-asian="italic" style:font-style-complex="italic" style:font-size-complex="12pt"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P1140" style:parent-style-name="Normal" style:family="paragraph">
      <style:paragraph-properties fo:text-align="justify" fo:line-height="107%"/>
    </style:style>
    <style:style style:name="T1141" style:parent-style-name="DefaultParagraphFont" style:family="text">
      <style:text-properties fo:font-style="italic" style:font-style-asian="italic" style:font-style-complex="italic" style:font-size-complex="12pt"/>
    </style:style>
    <style:style style:name="P1142" style:parent-style-name="Normal" style:family="paragraph">
      <style:paragraph-properties fo:text-align="justify" fo:line-height="107%"/>
    </style:style>
    <style:style style:name="T1143" style:parent-style-name="DefaultParagraphFont" style:family="text">
      <style:text-properties fo:font-style="italic" style:font-style-asian="italic" style:font-style-complex="italic" fo:color="#FFFFFF" style:font-size-complex="12p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style:font-size-complex="12pt"/>
    </style:style>
    <style:style style:name="P1146" style:parent-style-name="Normal" style:family="paragraph">
      <style:paragraph-properties fo:text-align="center" fo:text-indent="0.043in"/>
    </style:style>
    <style:style style:name="P1147" style:parent-style-name="Normal" style:family="paragraph">
      <style:paragraph-properties fo:text-align="justify" fo:text-indent="0.4923in"/>
    </style:style>
    <style:style style:name="T1148" style:parent-style-name="DefaultParagraphFont" style:family="text">
      <style:text-properties fo:font-style="italic" style:font-style-asian="italic" style:font-style-complex="italic" style:font-size-complex="12pt"/>
    </style:style>
    <style:style style:name="T1149" style:parent-style-name="DefaultParagraphFont" style:family="text">
      <style:text-properties fo:font-style="italic" style:font-style-asian="italic" style:font-style-complex="italic" style:font-size-complex="12pt"/>
    </style:style>
    <style:style style:name="P1150" style:parent-style-name="Normal" style:family="paragraph">
      <style:paragraph-properties fo:text-align="center"/>
    </style:style>
    <style:style style:name="T1151" style:parent-style-name="DefaultParagraphFont" style:family="text">
      <style:text-properties style:font-size-complex="12pt"/>
    </style:style>
    <style:style style:name="P1152" style:parent-style-name="Normal" style:master-page-name="MPF3" style:family="paragraph">
      <style:paragraph-properties fo:break-before="page" fo:text-align="justify" fo:margin-left="3in" fo:text-indent="0.5in">
        <style:tab-stops/>
      </style:paragraph-properties>
      <style:text-properties style:font-size-complex="12pt"/>
    </style:style>
    <style:style style:name="P1156" style:parent-style-name="Normal" style:family="paragraph">
      <style:paragraph-properties fo:text-align="justify" fo:margin-left="3in" fo:text-indent="0.5in">
        <style:tab-stops/>
      </style:paragraph-properties>
      <style:text-properties style:font-size-complex="12pt"/>
    </style:style>
    <style:style style:name="P1157" style:parent-style-name="Normal" style:family="paragraph">
      <style:paragraph-properties fo:text-align="justify" fo:margin-left="3in" fo:text-indent="0.5in">
        <style:tab-stops/>
      </style:paragraph-properties>
    </style:style>
    <style:style style:name="T1158" style:parent-style-name="DefaultParagraphFont" style:family="text">
      <style:text-properties style:font-size-complex="12pt"/>
    </style:style>
    <style:style style:name="P1159" style:parent-style-name="Normal" style:family="paragraph">
      <style:paragraph-properties fo:text-align="justify" fo:margin-left="3in" fo:text-indent="0.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043in"/>
    </style:style>
    <style:style style:name="P1163" style:parent-style-name="Normal" style:family="paragraph">
      <style:paragraph-properties fo:text-align="justify" fo:text-indent="0.043in"/>
    </style:style>
    <style:style style:name="P1164" style:parent-style-name="Normal" style:family="paragraph">
      <style:paragraph-properties fo:text-align="center" fo:text-indent="0.043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fo:text-transform="uppercase" style:font-size-complex="12pt"/>
    </style:style>
    <style:style style:name="T1167" style:parent-style-name="DefaultParagraphFont" style:family="text">
      <style:text-properties fo:font-weight="bold" style:font-weight-asian="bold" style:font-weight-complex="bold" fo:text-transform="uppercase" style:font-size-complex="12pt"/>
    </style:style>
    <style:style style:name="P1168" style:parent-style-name="Normal" style:family="paragraph">
      <style:paragraph-properties fo:text-align="justify" fo:text-indent="0.5354in"/>
    </style:style>
    <style:style style:name="P1169" style:parent-style-name="Normal" style:family="paragraph">
      <style:paragraph-properties fo:text-align="justify" fo:text-indent="0.5354in"/>
    </style:style>
    <style:style style:name="TableColumn1171" style:family="table-column">
      <style:table-column-properties style:column-width="0.9555in" style:use-optimal-column-width="false"/>
    </style:style>
    <style:style style:name="TableColumn1172" style:family="table-column">
      <style:table-column-properties style:column-width="0.9555in" style:use-optimal-column-width="false"/>
    </style:style>
    <style:style style:name="TableColumn1173" style:family="table-column">
      <style:table-column-properties style:column-width="0.9555in" style:use-optimal-column-width="false"/>
    </style:style>
    <style:style style:name="TableColumn1174" style:family="table-column">
      <style:table-column-properties style:column-width="0.9555in" style:use-optimal-column-width="false"/>
    </style:style>
    <style:style style:name="TableColumn1175" style:family="table-column">
      <style:table-column-properties style:column-width="0.9555in" style:use-optimal-column-width="false"/>
    </style:style>
    <style:style style:name="TableColumn1176" style:family="table-column">
      <style:table-column-properties style:column-width="1.0833in" style:use-optimal-column-width="false"/>
    </style:style>
    <style:style style:name="TableColumn1177" style:family="table-column">
      <style:table-column-properties style:column-width="0.827in" style:use-optimal-column-width="false"/>
    </style:style>
    <style:style style:name="Table1170" style:family="table">
      <style:table-properties style:width="6.6881in" fo:margin-left="0in" table:align="left"/>
    </style:style>
    <style:style style:name="TableRow1178" style:family="table-row">
      <style:table-row-properties style:use-optimal-row-height="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size-complex="12pt"/>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fo:text-indent="0.0347in"/>
    </style:style>
    <style:style style:name="T1194" style:parent-style-name="DefaultParagraphFont" style:family="text">
      <style:text-properties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font-size-complex="12pt"/>
    </style:style>
    <style:style style:name="TableRow1198" style:family="table-row">
      <style:table-row-properties style:use-optimal-row-height="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fo:text-indent="0.0347in"/>
    </style:style>
    <style:style style:name="T1201" style:parent-style-name="DefaultParagraphFont" style:family="text">
      <style:text-properties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fo:text-indent="0.0347in"/>
    </style:style>
    <style:style style:name="T1204" style:parent-style-name="DefaultParagraphFont" style:family="text">
      <style:text-properties style:font-size-complex="12pt"/>
    </style:style>
    <style:style style:name="TableRow1205" style:family="table-row">
      <style:table-row-properties style:use-optimal-row-height="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text-indent="0.0777in"/>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text-indent="0.0777in"/>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text-indent="0.043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fo:text-indent="0.043in"/>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fo:text-indent="0.043in"/>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text-indent="0.0777in"/>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fo:text-indent="0.0777in"/>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fo:text-indent="0.0777in"/>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fo:text-indent="0.0777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fo:text-indent="0.043i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fo:text-indent="0.043in"/>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fo:text-indent="0.043i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fo:text-indent="0.0777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fo:text-indent="0.0777in"/>
    </style:style>
    <style:style style:name="P1235" style:parent-style-name="Normal" style:family="paragraph">
      <style:paragraph-properties fo:text-align="center"/>
    </style:style>
    <style:style style:name="T1236" style:parent-style-name="DefaultParagraphFont" style:family="text">
      <style:text-properties style:font-size-complex="12pt"/>
    </style:style>
    <style:style style:name="P1237" style:parent-style-name="Normal" style:master-page-name="MPF4" style:family="paragraph">
      <style:paragraph-properties fo:break-before="page" fo:text-align="justify" fo:margin-left="3.5in">
        <style:tab-stops/>
      </style:paragraph-properties>
      <style:text-properties style:font-size-complex="12pt"/>
    </style:style>
    <style:style style:name="P1241" style:parent-style-name="Normal" style:family="paragraph">
      <style:paragraph-properties fo:text-align="justify" fo:margin-left="3.5in">
        <style:tab-stops/>
      </style:paragraph-properties>
    </style:style>
    <style:style style:name="T1242" style:parent-style-name="DefaultParagraphFont" style:family="text">
      <style:text-properties style:font-size-complex="12pt"/>
    </style:style>
    <style:style style:name="P1243" style:parent-style-name="Normal" style:family="paragraph">
      <style:paragraph-properties fo:text-align="justify" fo:margin-left="3in" fo:text-indent="0.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end" fo:text-indent="0.043in"/>
    </style:style>
    <style:style style:name="P1247" style:parent-style-name="Normal" style:family="paragraph">
      <style:paragraph-properties fo:text-align="justify" fo:text-indent="0.043in"/>
    </style:style>
    <style:style style:name="P1248" style:parent-style-name="Normal" style:family="paragraph">
      <style:paragraph-properties fo:text-align="center" fo:text-indent="0.043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fo:text-transform="uppercase" style:font-size-complex="12pt"/>
    </style:style>
    <style:style style:name="T1251" style:parent-style-name="DefaultParagraphFont" style:family="text">
      <style:text-properties fo:font-weight="bold" style:font-weight-asian="bold" style:font-weight-complex="bold" fo:text-transform="uppercase" style:font-size-complex="12pt"/>
    </style:style>
    <style:style style:name="P1252" style:parent-style-name="Normal" style:family="paragraph">
      <style:paragraph-properties fo:text-align="justify" fo:text-indent="0.043in"/>
    </style:style>
    <style:style style:name="P1253" style:parent-style-name="Normal" style:family="paragraph">
      <style:paragraph-properties fo:text-align="justify" fo:text-indent="0.043in"/>
    </style:style>
    <style:style style:name="TableColumn1255" style:family="table-column">
      <style:table-column-properties style:column-width="1.0312in" style:use-optimal-column-width="false"/>
    </style:style>
    <style:style style:name="TableColumn1256" style:family="table-column">
      <style:table-column-properties style:column-width="0.8791in" style:use-optimal-column-width="false"/>
    </style:style>
    <style:style style:name="TableColumn1257" style:family="table-column">
      <style:table-column-properties style:column-width="0.9555in" style:use-optimal-column-width="false"/>
    </style:style>
    <style:style style:name="TableColumn1258" style:family="table-column">
      <style:table-column-properties style:column-width="0.9555in" style:use-optimal-column-width="false"/>
    </style:style>
    <style:style style:name="TableColumn1259" style:family="table-column">
      <style:table-column-properties style:column-width="0.9555in" style:use-optimal-column-width="false"/>
    </style:style>
    <style:style style:name="TableColumn1260" style:family="table-column">
      <style:table-column-properties style:column-width="0.9555in" style:use-optimal-column-width="false"/>
    </style:style>
    <style:style style:name="TableColumn1261" style:family="table-column">
      <style:table-column-properties style:column-width="1.0208in" style:use-optimal-column-width="false"/>
    </style:style>
    <style:style style:name="Table1254" style:family="table">
      <style:table-properties style:width="6.7534in" fo:margin-left="0in" table:align="left"/>
    </style:style>
    <style:style style:name="TableRow1262" style:family="table-row">
      <style:table-row-properties style:use-optimal-row-height="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style:font-size-complex="12pt"/>
    </style:style>
    <style:style style:name="TableRow1280" style:family="table-row">
      <style:table-row-properties style:use-optimal-row-height="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text-indent="0.0347in"/>
    </style:style>
    <style:style style:name="T1283" style:parent-style-name="DefaultParagraphFont" style:family="text">
      <style:text-properties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text-indent="0.0347in"/>
    </style:style>
    <style:style style:name="T1286" style:parent-style-name="DefaultParagraphFont" style:family="text">
      <style:text-properties style:font-size-complex="12pt"/>
    </style:style>
    <style:style style:name="TableRow1287" style:family="table-row">
      <style:table-row-properties style:use-optimal-row-height="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text-indent="0.0777in"/>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text-indent="0.0777in"/>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text-indent="0.0777in"/>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text-indent="0.0777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text-indent="0.043in"/>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text-indent="0.043in"/>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text-indent="0.0777in"/>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indent="0.0777in"/>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indent="0.0777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indent="0.0777i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indent="0.0777in"/>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indent="0.043in"/>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indent="0.043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indent="0.0777in"/>
    </style:style>
    <style:style style:name="P1317" style:parent-style-name="Normal" style:family="paragraph">
      <style:paragraph-properties fo:text-align="center"/>
      <style:text-properties style:font-size-complex="12pt"/>
    </style:style>
    <style:style style:name="P1318" style:parent-style-name="Normal" style:family="paragraph">
      <style:paragraph-properties fo:text-align="justify"/>
      <style:text-properties fo:font-weight="bold" style:font-weight-asian="bold" fo:font-size="10pt" style:font-size-asian="10pt"/>
    </style:style>
    <style:style style:name="P1319" style:parent-style-name="Normal" style:family="paragraph">
      <style:paragraph-properties fo:text-align="justify"/>
      <style:text-properties fo:font-weight="bold" style:font-weight-asian="bold"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widows="0" fo:orphans="0"/>
    </style:style>
  </office:automatic-styles>
  <office:body>
    <office:text text:use-soft-page-breaks="true">
      <text:p text:style-name="P1"><text:span text:style-name="T4">Suvestinė redakcija nuo 2022-10-28</text:span></text:p>
      <text:p text:style-name="P5"/>
      <text:p text:style-name="P6"><text:span text:style-name="T7">Įsakymas paskelbtas: TAR 2019-04-24, i. k. 2019-06700</text:span></text:p>
      <text:p text:style-name="P8"/>
      <text:p text:style-name="P9">Nauja redakcija nuo 2022-10-28:</text:p>
      <text:p text:style-name="Normal"><text:span text:style-name="T10">Nr.<text:s/></text:span><text:a xlink:href="https://www.e-tar.lt/portal/legalAct.html?documentId=3c6140c0561211edbc04912defe897d1" office:target-frame-name="_top" xlink:show="replace"><text:span text:style-name="T11">V-1604</text:span></text:a><text:span text:style-name="T12">, 2022-10-27, paskelbta<text:s/></text:span><text:span text:style-name="T13">TAR 2022-10-27, i. k. 2022-21811</text:span></text:p>
      <text:p text:style-name="P14"/>
      <text:p text:style-name="P15">LIETUVOS RESPUBLIKOS SVEIKATOS APSAUGOS MINISTRAS</text:p>
      <text:p text:style-name="P16"/>
      <text:p text:style-name="P17">ĮSAKYMAS</text:p>
      <text:p text:style-name="P18">DĖL VISUOMENĖS SVEIKATOS PRIEŽIŪROS ĮSTAIGOS EKSTREMALIŲJŲ SITUACIJŲ VALDYMO PLANO RENGIMO REKOMENDACIJŲ PATVIRTINIMO</text:p>
      <text:p text:style-name="P19"/>
      <text:p text:style-name="P20"><text:span text:style-name="T21">2019 m. balandžio 23 d. Nr. V-455</text:span><text:span text:style-name="T22"><text:line-break/>Vilnius</text:span></text:p>
      <text:p text:style-name="P23"/>
      <text:p text:style-name="P24"><text:span text:style-name="T25">Vadovaudamasis Lietuvos Respublikos civilinės saugos įstatymo 28 straipsnio 13 dalimi ir atsižvelgdamas į Aštuonioliktosios Lietuvos Respublikos Vyriausybės programos nuostatų įgyvendinimo plano, patvirtinto Lietuvos Respublikos Vyriausybės 2021 m. kovo 10</text:span><text:span text:style-name="T26"><text:s/>d. nutarimu Nr. 155 „Dėl Aštuonioliktosios Lietuvos Respublikos Vyriausybės programos nuostatų įgyvendinimo plano patvirtinimo“, 4.3.2, 4.3.3 ir 4.3.4 veiksmus:</text:span></text:p>
      <text:p text:style-name="P27"><text:span text:style-name="T28">1</text:span><text:span text:style-name="T29">.</text:span><text:span text:style-name="T30"><text:tab/>T v i r t i n u Visuomenės sveikatos priežiūros įstaigos ekstremaliųjų situacijų valdym</text:span><text:span text:style-name="T31">o plano rengimo rekomendacijas (pridedama).</text:span></text:p>
      <text:p text:style-name="P32"><text:span text:style-name="T33">2</text:span><text:span text:style-name="T34">.</text:span><text:span text:style-name="T35"><text:tab/>P a v e d u įsakymo vykdymo kontrolę viceministrui pagal veiklos sritį.</text:span></text:p>
      <text:p text:style-name="P36"/>
      <text:p text:style-name="P37"/>
      <text:p text:style-name="P38"/>
      <text:p text:style-name="P39"><text:span text:style-name="T40">Sveikatos apsaugos minist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Aurelijus Veryga</text:span></text:p>
      <text:p text:style-name="Normal"/>
      <text:soft-page-break/>
      <text:p text:style-name="P49">PATVIRTINTA<text:line-break/>Lietuvos Respublikos sveikatos<text:s/></text:p>
      <text:p text:style-name="P53">apsaugos ministro 2019 m. balandžio 23 d.<text:s/></text:p>
      <text:p text:style-name="P54">įsakymu Nr. V-455<text:s/></text:p>
      <text:p text:style-name="P55"><text:span text:style-name="T56">(Lietuvos Respublikos</text:span><text:s/><text:span text:style-name="T57">sveikatos</text:span></text:p>
      <text:p text:style-name="P58"><text:span text:style-name="T59">apsaugos ministro</text:span><text:s/>2022 m. spalio 27 d.<text:s/></text:p>
      <text:p text:style-name="P60">įsakymo Nr. V-1604</text:p>
      <text:p text:style-name="P61"><text:span text:style-name="T62">redakcij</text:span><text:span text:style-name="T63">a)</text:span></text:p>
      <text:p text:style-name="P64"/>
      <text:p text:style-name="P65"/>
      <text:p text:style-name="P66"><text:span text:style-name="T67">VISUOMENĖS SVEIKATOS PRIEŽIŪROS Įstaigos EKSTREMALIŲJŲ SITUACIJŲ VALDYMO PLANO RENGIMO REKOMENDACIJO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Visuomenės sveikatos priežiūros įstaigos ekstremaliųjų situacijų valdymo plano rengimo rekomendacijos<text:s/></text:span><text:span text:style-name="T78">(toliau – Rekomendacijos) nustato visuomenės sveikatos priežiūros įstaigų (toliau – VSPĮ) ekstremaliųjų situacijų valdymo planų (toliau – Planas arba ESVP) turinio, jo rengimo, derinimo, tvirtinimo ir atnaujinimo tvarkos rekomendacijas.</text:span></text:p>
      <text:p text:style-name="P79"><text:span text:style-name="T80">2</text:span><text:span text:style-name="T81">. Planą rengia</text:span><text:span text:style-name="T82"><text:s/>Kriterijuose ūkio subjektams ir kitoms įstaigoms, kurių vadovai turi organizuoti ekstremaliųjų situacijų valdymo planų rengimą, derinimą ir tvirtinimą, ir ūkio subjektams, kurių vadovai turi sudaryti ekstremaliųjų situacijų operacijų centrą, patvirtintuos</text:span><text:span text:style-name="T83">e Priešgaisrinės apsaugos ir gelbėjimo departamento prie Vidaus reikalų ministerijos direktoriaus 2010 m. balandžio 19 d. įsakymu Nr. 1-134 „Dėl Kriterijų ūkio subjektams ir kitoms įstaigoms,<text:s/></text:span><text:soft-page-break/><text:span text:style-name="T84">kurių vadovai turi organizuoti ekstremaliųjų situacijų valdymo p</text:span><text:span text:style-name="T85">lanų rengimą, derinimą ir tvirtinimą, ir ūkio subjektams, kurių vadovai turi sudaryti ekstremaliųjų situacijų operacijų centrą, patvirtinimo“, nurodytos VSPĮ.</text:span></text:p>
      <text:p text:style-name="P86">3. Planas rengiamas vadovaujantis Ūkio subjekto, kitos įstaigos ekstremaliųjų situacijų valdymo plano rengimo metodinėmis rekomendacijomis, patvirtintomis Priešgaisrinės apsaugos ir gelbėjimo departamento prie Vidaus reikalų ministerijos direktoriaus 2011 m. vasario 23 d. įsakymu Nr. 1-70 „Dėl Ekstremaliųjų situacijų valdymo planų rengimo metodinių rekomendacijų patvirtinimo“ (toliau – Metodinės rekomendacijos), ir Rekomendacijomis.</text:p>
      <text:p text:style-name="P87"><text:span text:style-name="T88">4</text:span><text:span text:style-name="T89">. Rekomendacijos taikomos Nacionaliniam visuomenės sveikatos centrui<text:s/></text:span><text:span text:style-name="T90">prie Sveikatos apsaugos ministerijos</text:span><text:span text:style-name="T91"><text:s/>ir Nacionalinei visuomenės sveikatos priežiūros laborator</text:span><text:span text:style-name="T92">ijai. Radiacinės saugos centrui Rekomendacijos netaikomos.</text:span></text:p>
      <text:p text:style-name="P93">5. Rekomendacijose vartojamos sąvokos suprantamos taip, kaip jos apibrėžtos Lietuvos Respublikos civilinės saugos įstatyme ir kituose civilinę saugą reglamentuojančiuose teisės aktuose.</text:p>
      <text:p text:style-name="P94"/>
      <text:p text:style-name="P95"><text:span text:style-name="T96">II</text:span><text:span text:style-name="T97"><text:s/>SKYRIUS</text:span></text:p>
      <text:p text:style-name="P98"><text:span text:style-name="T99">VSPĮ VEIKLOS TĘSTINUMO UŽTIKRINIMAS</text:span></text:p>
      <text:p text:style-name="P100"/>
      <text:p text:style-name="P101">6. Plane aprašomi veiksmai, kurių reikia imtis atsitikus įvykiui, ekstremaliajam įvykiui ar ekstremaliajai situacijai, kad būtų sušvelnintas neigiamas poveikis teritorijai ir gyventojams, kurioje VSPĮ veikia.</text:p>
      <text:p text:style-name="P102">7. Plane turi būti numatytos priemonės VSPĮ veiklos tęstinumui užtikrinti ir funkcijoms vykdyti įvykių, ekstremaliųjų įvykių ar ekstremaliųjų situacijų metu. Siekiant užtikrinti VSPĮ veiklos tęstinumą įvykių, ekstremaliųjų įvykių ar ekstremaliųjų<text:s/>situacijų metu, keliami šie reikalavimai:</text:p>
      <text:p text:style-name="P103">7.1. nustatyti svarbiausias veiklos sritis, kurios įvykių, ekstremaliųjų įvykių ar ekstremaliųjų situacijų metu turi būti vykdomos nepertraukiamai, ir veiksmus, kurie būtini užtikrinant nepertraukiamą svarbiausių<text:s/>funkcijų vykdymą;</text:p>
      <text:p text:style-name="P104">7.2. numatyti minimalius VSPĮ žmogiškuosius ir materialinius išteklius, kurie reikalingi vykdant svarbiausias funkcijas ir veiksmus;</text:p>
      <text:p text:style-name="P105">7.3. nustatyti VSPĮ veiklos sritis ir veiksmus, kurių vykdymas įvykių, ekstremaliųjų įvykių ar ekstremaliųjų situacijų metu gali būti laikinai nutrauktas arba apribotas.</text:p>
      <text:p text:style-name="P106"/>
      <text:p text:style-name="P107"><text:span text:style-name="T108">III</text:span><text:span text:style-name="T109"><text:s/>SKYRIUS</text:span></text:p>
      <text:p text:style-name="P110"><text:span text:style-name="T111">VSPĮ PARENGTIES ĮVYKIAMS, EKSTREMALIESIEMS ĮVYKIAMS AR EKSTREMALIOSIOMS SITUACIJOMS LYGIAI</text:span></text:p>
      <text:p text:style-name="P112"/>
      <text:p text:style-name="P113"><text:span text:style-name="T114">8</text:span><text:span text:style-name="T115">. VSPĮ turi būti pasirengusios veiklai įvykių, ekstremaliųjų įvy</text:span><text:span text:style-name="T116">kių ar ekstremaliųjų situacijų metu, todėl VSPĮ ESVP turi būti parengtas, patvirtintas ir suderintas Rekomendacijų IV skyriuje nustatyta tvarka.</text:span></text:p>
      <text:p text:style-name="P117"><text:span text:style-name="T118">9</text:span><text:span text:style-name="T119">. VSPĮ veiksmai, kurie turi būti aprašyti ESVP ir atliekami, kai paskelbiamas vienas iš trijų civilinės sa</text:span><text:span text:style-name="T120">ugos sistemos parengties lygių:<text:s/></text:span></text:p>
      <text:p text:style-name="P121"><text:span text:style-name="T122">9.1</text:span><text:span text:style-name="T123">. pirmas (kasdienis) lygis</text:span><text:span text:style-name="T124"><text:s/></text:span><text:span text:style-name="T125">– VSPĮ ESVP tikslinimas; prevencijos priemonių vykdymas; VSPĮ parengimas įvykių, ekstremaliųjų įvykių ar ekstremalių situacijų atvejams (rezerviniai vandens, šilumos, elektros energijos ir šv</text:span><text:span text:style-name="T126">iesos šaltiniai); nuolatinis personalo apmokymas; resursų sukaupimas (asmeninės apsaugos priemonės (toliau – AAP), kitos veiklos vykdymui užtikrinti būtinos priemonės, kolektyviniai apsaugos statiniai); VSPĮ veiklos įvykių, ekstremaliųjų įvykių ar ekstrema</text:span><text:span text:style-name="T127">liųjų situacijų atvejais valdymo tobulinimas; VSPĮ pasirengimo darbui įvykių, ekstremaliųjų įvykių ar ekstremaliųjų situacijų atvejais planavimas, VSPĮ evakuacijos plano sudarymas. VSPĮ vadovas iš anksto sudaro ekstremaliųjų situacijų valdymo grupę (toliau</text:span><text:span text:style-name="T128"><text:s/>– ESVG),<text:s/></text:span><text:soft-page-break/><text:span text:style-name="T129">kuri, vadovaudamasi vadovo nustatyta ekstremaliųjų situacijų valdymo grupės darbo organizavimo tvarka ir patvirtintu ESVP, koordinuotų pasirengimą dirbti ir pačią veiklą įvykus įvykiui, ekstremaliajam įvykiui, susidarius ekstremaliajai situacijai</text:span><text:span text:style-name="T130">. VSPĮ ESVG dirba vadovaudamasi ESVG veiklos nuostatais ir ESVG darbo reglamente nustatyta tvarka;</text:span></text:p>
      <text:p text:style-name="P131"><text:span text:style-name="T132">9.2</text:span><text:span text:style-name="T133">. antras (sustiprintas) lygis – VSPĮ veiklos valdymo bei svarbiausių visuomenės sveikatos priežiūros funkcijų sustiprinimas. Skubiai šaukiamas<text:s/></text:span><text:span text:style-name="T134">neeilinis VSPĮ ESVG posėdis. Įvertinamas galimas poveikis VSPĮ veiklos tęstinumui ir funkcijų vykdymui ir priimami sprendimai dėl taikytinų priemonių. Organizuojami ir vykdomi tolesnio pasirengimo darbai: pagal kompetenciją įvertinamas galimas pavojus visu</text:span><text:span text:style-name="T135">omenės sveikatai, numatomi įstaigos specialistų veiksmai ir priemonės, pagal poreikį ir kompetenciją organizuojami veiksmai, susiję su kitų institucijų veikla, pavyzdžiui, organizuojami laboratoriniai tyrimai, pagal poreikį atidedami planiniai darbai, pasl</text:span><text:span text:style-name="T136">augos, papildomai iškviečiami kiti VSPĮ darbuotojai, informuojamas VSPĮ steigėjas, sprendžiami klausimai dėl VSPĮ sustiprinimo (personalu, transportu, būtinomis priemonėmis ir kt.);</text:span></text:p>
      <text:p text:style-name="P137"><text:span text:style-name="T138">9.3</text:span><text:span text:style-name="T139">. trečias (visiškos parengties) lygis – skelbiamas įvykus ekstremal</text:span><text:span text:style-name="T140">iajai situacijai, kai reikia mobilizuoti dideles VSPĮ specialistų pajėgas tinkamai visuomenės sveikatos priežiūrai užtikrinti, situacijai įvertinti, organizuoti laboratorinius tyrimus, taikyti visuomenės sveikatos saugos priemones. Pradeda veikti VSPĮ ESVG</text:span><text:span text:style-name="T141">: sušaukiamos paramos (operatyvinė, techninės pagalbos ir kitos) grupės, papildomas VSPĮ personalas (pagal poreikį). Sušaukimo poreikį nustato VSPĮ ESVG vadovas.</text:span><text:span text:style-name="T142"><text:s/></text:span>Informuojamas VSPĮ steigėjas.</text:p>
      <text:p text:style-name="P143"/>
      <text:p text:style-name="P144"><text:span text:style-name="T145">IV</text:span><text:span text:style-name="T146"><text:s/>SKYRIUS</text:span></text:p>
      <text:p text:style-name="P147"><text:span text:style-name="T148">ESVP RENGIMAS, DERINIMAS SU KITOMIS INSTITUC</text:span><text:span text:style-name="T149">IJOMIS, TVIRTINIMAS, ATNAUJINIMAS</text:span><text:span text:style-name="T150"><text:s/></text:span></text:p>
      <text:p text:style-name="P151"/>
      <text:p text:style-name="P152"><text:span text:style-name="T153">10</text:span><text:span text:style-name="T154">. ESVP parengti ir atnaujinti VSPĮ vadovas gali sudaryti darbo grupę.</text:span></text:p>
      <text:p text:style-name="P155"><text:span text:style-name="T156">11</text:span><text:span text:style-name="T157">. ESVP formos pavyzdys pateiktas Rekomendacijų 1 priede.</text:span></text:p>
      <text:p text:style-name="P158"><text:span text:style-name="T159">12</text:span><text:span text:style-name="T160">. ESVP turi būti suderintas su:</text:span></text:p>
      <text:p text:style-name="P161"><text:span text:style-name="T162">12.1</text:span><text:span text:style-name="T163">. VSPĮ steigėju;</text:span></text:p>
      <text:p text:style-name="P164"><text:span text:style-name="T165">12.2</text:span><text:span text:style-name="T166">. su<text:s/></text:span><text:span text:style-name="T167">institucijomis, įtrauktomis į ESVP;</text:span></text:p>
      <text:p text:style-name="P168"><text:span text:style-name="T169">12.3</text:span><text:span text:style-name="T170">. su visomis savivaldybėmis, kuriose yra VSPĮ regioniniai padaliniai.</text:span></text:p>
      <text:p text:style-name="P171"><text:span text:style-name="T172">13</text:span><text:span text:style-name="T173">. ESVP įsakymu tvirtina VSPĮ vadovas.</text:span></text:p>
      <text:p text:style-name="P174"><text:span text:style-name="T175">14</text:span><text:span text:style-name="T176">. ESVP peržiūrimas ir tikslinamas pasikeitus aktualiai informacijai, bet ne rečiau, kaip 1</text:span><text:span text:style-name="T177"><text:s/>(vieną ) kartą metuose iki vasario 1 d. Už ESVP peržiūrėjimą, tikslinimą ir atnaujinimą atsakingas VSPĮ vadovo įsakymu paskirtas darbuotojas ar sudaryta darbo grupė.</text:span></text:p>
      <text:p text:style-name="P178"><text:span text:style-name="T179">15</text:span><text:span text:style-name="T180">. VSPĮ vadovo įsakymu patvirtinto ESVP ir jo pakeitimų kopijos teikiamos Sveikatos<text:s/></text:span><text:span text:style-name="T181">apsaugos ministerijos Ekstremalių sveikatai situacijų centrui (toliau – SAM ESSC) Informacijos apie sveikatos<text:s/></text:span><text:span text:style-name="T182">priežiūros įstaigų pasirengimą veiklai ekstremaliųjų situacijų atvejais teikimo tvarkos aprašo, patvirtinto Lietuvos Respublikos sveikatos apsaugo</text:span><text:span text:style-name="T183">s ministro 2011 m. gruodžio 23 d. įsakymu<text:s/></text:span><text:span text:style-name="T184"><text:line-break/>Nr. V-1110</text:span><text:span text:style-name="T185"><text:s/>„Dėl Informacijos apie sveikatos priežiūros įstaigų pasirengimą veiklai ekstremaliųjų situacijų atvejais teikimo tvarkos aprašo patvirtinimo“, nustatyta tvarka.</text:span></text:p>
      <text:p text:style-name="P186"/>
      <text:p text:style-name="P187"><text:span text:style-name="T188">V</text:span><text:span text:style-name="T189"><text:s/>SKYRIUS</text:span></text:p>
      <text:p text:style-name="P190"><text:span text:style-name="T191">VIDINIAI IR IŠORINIAI RI</text:span><text:span text:style-name="T192">ZIKOS VEIKSNIAI BEI GALIMAS JŲ POVEIKIS</text:span></text:p>
      <text:p text:style-name="P193"/>
      <text:p text:style-name="P194"><text:span text:style-name="T195">16</text:span><text:span text:style-name="T196">. ESVP rengiamas atlikus galimų pavojų ir ekstremaliųjų situacijų rizikos analizę (toliau – rizikos analizė), kuri atliekama vadovaujantis Ūkio subjekto, kitos įstaigos galimų pavojų ir ekstremaliųjų situacijų</text:span><text:span text:style-name="T197"><text:s/>rizikos analizės metodinėmis rekomendacijomis, patvirtintomis Priešgaisrinės apsaugos ir gelbėjimo departamento prie Vidaus reikalų ministerijos direktoriaus 2011 m. birželio 2 d. įsakymu Nr. 1-189 „Dėl Galimų pavojų ir ekstremaliųjų situacijų rizikos<text:s/></text:span><text:soft-page-break/><text:span text:style-name="T198">ana</text:span><text:span text:style-name="T199">lizės atlikimo rekomendacijų patvirtinimo“. ESVP aprašomi glimi pavojai, nustatyti atlikus galimų pavojų ir ekstremaliųjų situacijų rizikos analizę, kurių rizika įvertinta kaip labai didelė ar didelė, taip pat atsižvelgiama į Nacionalinėje rizikos analizėj</text:span><text:span text:style-name="T200">e nustatytus galimus labai didelius ir didelius pavojus.</text:span></text:p>
      <text:p text:style-name="P201"><text:span text:style-name="T202">17</text:span><text:span text:style-name="T203">. Rengiant rizikos analizę būtina įvertinti išorinius (pvz., galimos cheminės, branduolinės, radiologinės avarijos, gamtinės nelaimės, gaisrai, transporto avarijos ir kt.) ir vidinius, galinčiu</text:span><text:span text:style-name="T204">s kilti VSPĮ viduje (pvz., gaisras, sprogimas, pranešimas apie VSPĮ padėtus sprogmenis ar grasinimą įvykdyti teroro aktą, elektros energijos, vandens, šilumos tiekimo sutrikimai), rizikos veiksnius.<text:s/></text:span></text:p>
      <text:p text:style-name="P205"><text:span text:style-name="T206">18</text:span><text:span text:style-name="T207">. Vertinant riziką, reikia atsižvelgti į visuomenė</text:span><text:span text:style-name="T208">s sveikatos priežiūros paslaugų paklausos padidėjimą, galimus šių paslaugų teikimo sutrikimus dėl darbuotojų, AAP ir kitų veiklos vykdymui būtinų priemonių trūkumo.</text:span></text:p>
      <text:p text:style-name="P209"><text:span text:style-name="T210">19</text:span><text:span text:style-name="T211">. VSPĮ funkcionuoti, personalo ir lankytojų saugumui įvykių, ekstremaliųjų įvykių ir<text:s/></text:span><text:span text:style-name="T212">ekstremaliųjų situacijų metu užtikrinti ESVP turi būti nurodyti aptarnaujamoje teritorijoje esantys pavojaus šaltiniai ir įvertinta jų keliama rizika:</text:span></text:p>
      <text:p text:style-name="P213"><text:span text:style-name="T214">19.1</text:span><text:span text:style-name="T215">. pavojingi objektai (pavadinimas, adresas, telefonas, objekte vykdoma veikla, pavojingų medžiagų<text:s/></text:span><text:span text:style-name="T216">pavadinimai, kiekiai, jų galimas poveikis žmonių sveikatai, patekimo į organizmą keliai, prognozuojamos taršos zona, dekontaminacijos poreikis, prevencijos priemonės (pvz., užsisandarinimas, kondicionierių, ventiliacijos išjungimas, asmeninės ir kolektyvin</text:span><text:span text:style-name="T217">ės apsaugos priemonės ir kt.));</text:span></text:p>
      <text:p text:style-name="P218"><text:span text:style-name="T219">19.2</text:span><text:span text:style-name="T220">. vietos, kuriose vyksta renginiai, suburiantys didelį dalyvių skaičių (pvz., sporto, pramogų arenos ir kt.) (pavadinimas, adresas, telefonas);</text:span></text:p>
      <text:p text:style-name="P221"><text:span text:style-name="T222">19.3</text:span><text:span text:style-name="T223">. automobilių keliai ir geležinkeliai (pavadinimas, numeris);</text:span></text:p>
      <text:p text:style-name="P224"><text:span text:style-name="T225">19.4</text:span><text:span text:style-name="T226">. oro uostai (pavadinimas, adresas, telefonas);</text:span></text:p>
      <text:p text:style-name="P227"><text:span text:style-name="T228">19.5</text:span><text:span text:style-name="T229">. jūrų uostai (pavadinimas, adresas, telefonas).</text:span></text:p>
      <text:p text:style-name="P230"/>
      <text:p text:style-name="P231"><text:span text:style-name="T232">VI</text:span><text:span text:style-name="T233"><text:s/>SKYRIUS</text:span></text:p>
      <text:p text:style-name="P234"><text:span text:style-name="T235">vSPĮ PERSONALAS IR ĮRANGA (NESANT<text:s/></text:span><text:span text:style-name="T236">ĮVYKIŲ, EKSTREMALIŲJŲ ĮVYKIŲ AR EKSTREMALIŲJŲ SITUACIJŲ</text:span><text:span text:style-name="T237">)</text:span></text:p>
      <text:p text:style-name="P238"/>
      <text:p text:style-name="P239"><text:span text:style-name="T240">20</text:span><text:span text:style-name="T241">. ESVP turi būti nurodyta:</text:span></text:p>
      <text:p text:style-name="P242"><text:span text:style-name="T243">20.1</text:span><text:span text:style-name="T244">. bendras dirbančių asmenų skaičius, pagal struktūrinius padalinius ir skaičius pagal pareigybes;</text:span></text:p>
      <text:p text:style-name="P245"><text:span text:style-name="T246">20.2</text:span><text:span text:style-name="T247">. automobilių sąrašas</text:span><text:span text:style-name="T248"><text:s/>(lengvieji, specialiosios paskirties ir kiti automobiliai, automobilių markė, vairuotojo<text:s/></text:span><text:span text:style-name="T249">kontaktai);</text:span></text:p>
      <text:p text:style-name="P250"><text:span text:style-name="T251">20.3</text:span><text:span text:style-name="T252">. ryšio priem</text:span><text:span text:style-name="T253">onės</text:span><text:span text:style-name="T254"><text:s/>(radijo stotys, mobiliojo ryšio telefonai, kitos ryšio priemonės, mobiliųjų telefonų<text:s/></text:span><text:span text:style-name="T255">numeriai)</text:span><text:span text:style-name="T256">;</text:span></text:p>
      <text:p text:style-name="P257"><text:span text:style-name="T258">20.4</text:span><text:span text:style-name="T259">. asmeninės ir kolektyvinės apsaugos priemonės (priemonių pavadinimai,<text:s/></text:span><text:span text:style-name="T260">kiekiai,</text:span><text:span text:style-name="T261"><text:s/></text:span><text:span text:style-name="T262">laikymo vietos,<text:s/></text:span><text:span text:style-name="T263">atsakingi darbuotojai),<text:s/></text:span><text:span text:style-name="T264">jei teisės aktų nustatyta t</text:span><text:span text:style-name="T265">varka ūkio subjektas, kita įstaiga turi juos numatyti.</text:span></text:p>
      <text:p text:style-name="P266"/>
      <text:p text:style-name="P267"><text:span text:style-name="T268">VII</text:span><text:span text:style-name="T269"><text:s/>SKYRIUS</text:span></text:p>
      <text:p text:style-name="P270"><text:span text:style-name="T271">STRUKTŪRINIŲ PADALINIŲ VEIKLOS ORGANIZAVIMAS ir IŠTEKLIAI VSPĮ VEIKLAI</text:span><text:span text:style-name="T272"><text:s/>ĮVYKIŲ, EKSTREMALIŲJŲ ĮVYKIŲ AR EKSTREMALIŲJŲ SITUACIJŲ METU</text:span><text:span text:style-name="T273"><text:s/>UŽTIKRINTI</text:span></text:p>
      <text:p text:style-name="P274"/>
      <text:p text:style-name="P275"><text:span text:style-name="T276">21</text:span><text:span text:style-name="T277">. ESVP pateikiama informacija<text:s/></text:span><text:span text:style-name="T278">apie:</text:span></text:p>
      <text:p text:style-name="P279"><text:span text:style-name="T280">21.1</text:span><text:span text:style-name="T281">. veiklos vykdymui užtikrinti būtinas priemonių atsargas ir asmeninės apsaugos priemones vadovaujantis Lietuvos Respublikos Vyriausybės 2022 m. vasario 2 d. nutarimo Nr. 85 „Dėl Lietuvos Respublikos Vyriausybės 2010 m. kovo 17 d. nutarimo Nr. 2</text:span><text:span text:style-name="T282">86 „Dėl Lietuvos Respublikos civilinės saugos įstatymo, Lietuvos Respublikos visuomenės sveikatos priežiūros<text:s/></text:span><text:soft-page-break/><text:span text:style-name="T283">įstatymo, Lietuvos Respublikos socialinių paslaugų įstatymo atitinkamų nuostatų įgyvendinimo“ pakeitimo“ 2 punktu.<text:s/></text:span></text:p>
      <text:p text:style-name="P284"><text:span text:style-name="T285">21.2</text:span><text:span text:style-name="T286">. VSPĮ turimas AAP ir k</text:span><text:span text:style-name="T287">itas veiklos vykdymui užtikrinti būtinas priemones (ar jos atitinka Sveikatos priežiūros sistemos subjektuose kaupiamų asmeninės apsaugos priemonių ir kitų veiklos vykdymui užtikrinti būtinų priemonių, skirtų pasirengti ekstremaliųjų situacijų, sukeltų che</text:span><text:span text:style-name="T288">minių, biologinių veiksnių, branduolinių ar radiologinių avarijų bei teroristinių išpuolių likvidavimui ir jų padarinių šalinimui, atsargų sąrašų ir šių priemonių minimalaus sukauptino kiekio (normatyvų) bei kaupimo terminų tvarkos aprašo, patvirtinto Liet</text:span><text:span text:style-name="T289">uvos Respublikos sveikatos apsaugos ministro<text:s/></text:span><text:span text:style-name="T290"><text:line-break/>2021 m. spalio 4 d. įsakymu Nr. V-2225 „Dėl Sveikatos priežiūros sistemos subjektuose kaupiamų asmeninės apsaugos priemonių ir kitų veiklos vykdymui užtikrinti būtinų priemonių, skirtų pasirengti ekstremaliųjų<text:s/></text:span><text:span text:style-name="T291">situacijų, sukeltų cheminių, biologinių veiksnių, branduolinių ar radiologinių avarijų bei teroristinių išpuolių likvidavimui ir jų padarinių šalinimui, atsargų sąrašų ir šių priemonių minimalaus sukauptino kiekio (normatyvų) bei kaupimo terminų tvarkos ap</text:span><text:span text:style-name="T292">rašo patvirtinimo“, reikalavimus). ESVP turi būti nurodyti AAP pavadinimai, kiekiai, saugojimo vieta, asmens, atsakingo už AAP saugojimą ir išdavimą, vardas, pavardė, pareigos ir telefono numeris;</text:span></text:p>
      <text:p text:style-name="P293"><text:span text:style-name="T294">21.3</text:span><text:span text:style-name="T295">. VSPĮ veiklai užtikrinti reikalingus šaltinius: al</text:span><text:span text:style-name="T296">ternatyvius elektros energijos, šviesos, šilumos, vėdinimo, geriamojo vandens, maisto, medicinos priemonių ir kt. šaltinius bei jų tiekimo tvarką;</text:span></text:p>
      <text:p text:style-name="P297"><text:span text:style-name="T298">21.4</text:span><text:span text:style-name="T299">. VSPĮ darbuotojų saugumui užtikrinti kolektyvines apsaugos priemones (slėptuves, tunelius, rūsius).<text:s/></text:span><text:span text:style-name="T300">ESVP turi būti nurodyta vieta, patekimo keliai, koordinatės, asmens, atsakingo už kolektyvinės apsaugos priemonės aptarnavimą, vardas, pavardė, pareigos ir telefonas, informacija, kur saugomi raktai. Minėta priemonė aprašoma tik tada, kai įstaiga teisės ak</text:span><text:span text:style-name="T301">tų nustatyta tvarka turi numatyti kolektyvines priemones (t. y. statinius ir patalpas).</text:span></text:p>
      <text:p text:style-name="Normal"/>
      <text:p text:style-name="P302"><text:span text:style-name="T303">VIII</text:span><text:span text:style-name="T304"><text:s/>SKYRIUS</text:span></text:p>
      <text:p text:style-name="P305"><text:span text:style-name="T306">ĮVYKIŲ, EKSTREMALIŲJŲ ĮVYKIŲ AR EKSTREMALIŲJŲ SITUACIJŲ VALDYMas IR VEIKSMŲ KOORDINAVIMas<text:s/></text:span></text:p>
      <text:p text:style-name="P307"/>
      <text:p text:style-name="P308"><text:span text:style-name="T309">22</text:span><text:span text:style-name="T310">. ESVP turi būti numatytas VSPĮ valdymas įvykių,</text:span><text:span text:style-name="T311"><text:s/>ekstremaliųjų įvykių ar ekstremaliųjų situacijų atvejais</text:span><text:span text:style-name="T312"><text:s/></text:span><text:span text:style-name="T313">(informavimo, darbuotojų sušaukimo, ryšių, evakuacijos ir kt.), reikalingas VSPĮ veiklai užtikrinti.<text:s/></text:span></text:p>
      <text:p text:style-name="P314"><text:span text:style-name="T315">23</text:span><text:span text:style-name="T316">. ESVP prieduose pateikiama VSPĮ vadovo įsakymo, kuriuo patvirtintos iš anksto sudarytos<text:s/></text:span><text:span text:style-name="T317">šios grupės, kopija:</text:span></text:p>
      <text:p text:style-name="P318"><text:span text:style-name="T319">23.1</text:span><text:span text:style-name="T320">.VSPĮ ESVG;</text:span></text:p>
      <text:p text:style-name="P321"><text:span text:style-name="T322">23.2</text:span><text:span text:style-name="T323">. konkretiems įvykiams valdyti sudarytos kitos specialistų grupės (jei yra sudarytos), kurios aktyvuojamos atsižvelgiant į VSPĮ parengties lygį:<text:s/></text:span></text:p>
      <text:p text:style-name="P324"><text:span text:style-name="T325">23.2.1</text:span><text:span text:style-name="T326">. operacinio vertinimo ir ekstremaliųjų situacijų preve</text:span><text:span text:style-name="T327">ncijos grupė, informavimo, personalo sušaukimo, veiklos ir ryšių koordinavimo grupė, ryšių su visuomene ir žiniasklaida grupė;</text:span></text:p>
      <text:p text:style-name="P328"><text:span text:style-name="T329">23.2.2</text:span><text:span text:style-name="T330">. paramos (operatyvinė, materialinio techninio aprūpinimo grupė (slėptuvės aptarnavimo grupė, evakuacijos grupė), techn</text:span><text:span text:style-name="T331">inės pagalbos grupė (avarijų likvidavimo, elektros energijos tiekimo užtikrinimo, priešgaisrinės apsaugos ir gelbėjimo ir kt.).</text:span></text:p>
      <text:p text:style-name="P332"><text:span text:style-name="T333">24</text:span><text:span text:style-name="T334">. VSPĮ ESVG veiklą reglamentuoja VSPĮ vadovo įsakymu patvirtintas VSPĮ ESVG darbo organizavimo tvarkos aprašas. Turi b</text:span><text:span text:style-name="T335">ūti nurodyta, kaip bus organizuojama VSPĮ ESVG veikla VSPĮ kasdieninės, sustiprintos ir visiškos parengties sąlygomis, narių pareigos (funkcijos ir atsakomybės gali būti numatytos pareigybių aprašymuose).</text:span></text:p>
      <text:p text:style-name="P336"><text:span text:style-name="T337">25</text:span><text:span text:style-name="T338">. Rekomenduojama VSPĮ ESVG sudėtis:</text:span></text:p>
      <text:p text:style-name="P339"><text:span text:style-name="T340">25.1</text:span><text:span text:style-name="T341">. V</text:span><text:span text:style-name="T342">SPĮ vadovas (VSPĮ ESVG vadovas);</text:span></text:p>
      <text:p text:style-name="P343"><text:span text:style-name="T344">25.2</text:span><text:span text:style-name="T345">. asmuo, VSPĮ atsakingas už civilinę saugą (VSPĮ ESVG koordinatorius);</text:span></text:p>
      <text:p text:style-name="P346"><text:span text:style-name="T347">25.3</text:span><text:span text:style-name="T348">. VSPĮ vadovo pavaduotojai (administravimo, ūkio, ekonomikos ir kt. reikalams).</text:span></text:p>
      <text:p text:style-name="P349"><text:span text:style-name="T350">26</text:span><text:span text:style-name="T351">. Kitų Rekomendacijų 23.2 papunktyje nurodytų grupių (toliau – kita grupė) sudėtis formuojama atsižvelgiant į VSPĮ veiklą ir struktūrą, tvirtinama VSPĮ vadovo įsakymu.<text:s/></text:span></text:p>
      <text:p text:style-name="P352"><text:span text:style-name="T353">27</text:span><text:span text:style-name="T354">. ESVP turi būti nurodyti VSPĮ ESVG ir kitų grupių narių vardai, pavardės, pareig</text:span><text:span text:style-name="T355">os VSPĮ, pareigos ESVG, namų adresai ir telefonai (darbo, mobilusis) (pagal Rekomendacijų 2 priedą).</text:span></text:p>
      <text:p text:style-name="P356"><text:span text:style-name="T357">28</text:span><text:span text:style-name="T358">. ESVP turi būti VSPĮ ESVG narių (vadovo, koordinatoriaus, vadovo pavaduotojų ir kt.) ir kitų grupių, nurodytų Rekomendacijų 23.2 papunktyje, veiksmų</text:span><text:span text:style-name="T359"><text:s/>kortelės:<text:s/></text:span></text:p>
      <text:p text:style-name="P360"><text:span text:style-name="T361">28.1</text:span><text:span text:style-name="T362">. veiksmų įvykių, ekstremaliųjų įvykių ar ekstremaliųjų situacijų atvejais</text:span><text:span text:style-name="T363"><text:s/></text:span><text:span text:style-name="T364">sekos (algoritmas) kortelė;</text:span></text:p>
      <text:p text:style-name="P365"><text:span text:style-name="T366">28.2</text:span><text:span text:style-name="T367">. laiko, reikalingo užduotims (veiksmams) atlikti, kortelė.</text:span><text:span text:style-name="T368"><text:s/></text:span></text:p>
      <text:p text:style-name="P369"/>
      <text:p text:style-name="P370"><text:span text:style-name="T371">IX</text:span><text:span text:style-name="T372"><text:s/>SKYRIUS</text:span></text:p>
      <text:p text:style-name="P373"><text:span text:style-name="T374">KEITIMASIS INFORMACIJA</text:span><text:span text:style-name="T375"><text:s/>ĮVYKIŲ, EKSTREMALIŲJŲ Į</text:span><text:span text:style-name="T376">VYKIŲ AR EKSTREMALIŲJŲ SITUACIJŲ<text:s/></text:span><text:span text:style-name="T377">ATVEJAIS</text:span></text:p>
      <text:p text:style-name="P378"/>
      <text:p text:style-name="P379"><text:span text:style-name="T380">29</text:span><text:span text:style-name="T381">. ESVP turi būti darbuotojų, atsakingų už informacijos apie įvykį, ekstremalųjį įvykį ar ekstremaliąją situaciją teikimą, priėmimą ir perdavimą bei skubių veiksmų organizavimą darbo ir poilsio laiku, sąrašas</text:span><text:span text:style-name="T382"><text:s/>(pagal Rekomendacijų 3 priedą).</text:span></text:p>
      <text:p text:style-name="P383"><text:span text:style-name="T384">30</text:span><text:span text:style-name="T385">. ESVP turi būti numatyta, kad:<text:s/></text:span></text:p>
      <text:p text:style-name="P386"><text:span text:style-name="T387">30.1</text:span><text:span text:style-name="T388">. patikima laikoma oficialių pareigūnų – policijos, priešgaisrinės apsaugos ir gelbėjimo tarnybos, ekstremalių situacijų operacijų centro, savivaldybių institucijų – pateikta inf</text:span><text:span text:style-name="T389">ormacija. Informacija, gauta iš kitų asmenų, turi būti tikrinama;</text:span></text:p>
      <text:p text:style-name="P390"><text:span text:style-name="T391">30.2</text:span><text:span text:style-name="T392">. asmuo, gavęs informaciją apie įvykį, ekstremalųjį įvykį ar ekstremaliąją situaciją, privalo užrašyti ją perdavusio asmens vardą, pavardę, pareigas, darbovietę, telefoną ir informac</text:span><text:span text:style-name="T393">ijos gavimo laiką. Kilus abejonių, būtina nedelsiant patikrinti, ar informacija teisinga;</text:span></text:p>
      <text:p text:style-name="P394"><text:span text:style-name="T395">30.3</text:span><text:span text:style-name="T396">. informacijos apie įvykį, ekstremalųjį įvykį ar ekstremaliąją situaciją teikimas SAM ESSC, kitoms įgaliotoms institucijoms vykdomas vadovaujantis Keitimosi i</text:span><text:span text:style-name="T397">nformacija apie ekstremaliąsias situacijas, ekstremaliuosius įvykius ir kitus riziką gyventojų sveikatai ir gyvybei keliančius įvykius tvarkos aprašu, patvirtintu Lietuvos Respublikos sveikatos apsaugos ministro 2010 m. liepos 23 d. įsakymu Nr. V-657 „Dėl<text:s/></text:span><text:span text:style-name="T398">Keitimosi informacija apie ekstremaliąsias situacijas, ekstremaliuosius įvykius ir kitus riziką gyventojų sveikatai ir gyvybei keliančius įvykius tvarkos aprašo patvirtinimo“ ir Keitimosi informacija apie įvykį, ekstremalųjį įvykį ar ekstremaliąją situacij</text:span><text:span text:style-name="T399">ą ir duomenų teikimo apie ekstremaliosios situacijos padarinius tvarkos aprašu, patvirtintu Lietuvos Respublikos vidaus reikalų ministro 2007 m. kovo 30 d. įsakymu<text:s/></text:span><text:span text:style-name="T400"><text:line-break/>Nr. 1V-114 „Dėl Keitimosi informacija apie įvykį, ekstremalųjį įvykį ar ekstremaliąją situa</text:span><text:span text:style-name="T401">ciją ir duomenų teikimo apie ekstremaliosios situacijos padarinius tvarkos aprašo patvirtinimo“.</text:span></text:p>
      <text:p text:style-name="P402"/>
      <text:p text:style-name="P403"><text:span text:style-name="T404">X</text:span><text:span text:style-name="T405"><text:s/>SKYRIUS</text:span></text:p>
      <text:p text:style-name="P406"><text:span text:style-name="T407">VSPĮ DARBUOTOJŲ INFORMAVIMAS ĮVYKIŲ, EKSTREMALIŲJŲ ĮVYKIŲ AR EKSTREMALIŲJŲ SITUACIJŲ ATVEJAIS</text:span></text:p>
      <text:p text:style-name="P408"/>
      <text:p text:style-name="P409"><text:span text:style-name="T410">31</text:span><text:span text:style-name="T411">. Galimų pavojų, kurių rizikos lygis po</text:span><text:span text:style-name="T412"><text:s/>atliktos galimų pavojų ir ekstremaliųjų situacijų rizikos analizės nustatytas kaip didelis arba labai didelis (sukeltų cheminių, biologinių veiksnių, branduolinių ar radiologinių avarijų bei teroristinių išpuolių), atvejais turi būti sušaukti VSPĮ ESVG na</text:span><text:span text:style-name="T413">riai ir kiti darbuotojai.</text:span></text:p>
      <text:p text:style-name="P414"><text:span text:style-name="T415">32</text:span><text:span text:style-name="T416">. ESVP turi būti numatyta:</text:span></text:p>
      <text:p text:style-name="P417"><text:span text:style-name="T418">32.1</text:span><text:span text:style-name="T419">. ESVG narių sušaukimo schema;</text:span></text:p>
      <text:p text:style-name="P420"><text:span text:style-name="T421">32.2</text:span><text:span text:style-name="T422">. darbuotojų sušaukimo schema;</text:span></text:p>
      <text:p text:style-name="P423"><text:span text:style-name="T424">32.3</text:span><text:span text:style-name="T425">. už sušaukimą atsakingi asmenys;</text:span></text:p>
      <text:p text:style-name="P426"><text:span text:style-name="T427">32.4</text:span><text:span text:style-name="T428">. ESVG narių ir darbuotojų informavimo būdas ir laikas, per kurį prival</text:span><text:span text:style-name="T429">o susirinkti ESVG nariai ir darbuotojai darbo ir ne darbo valandomis.</text:span></text:p>
      <text:p text:style-name="P430"><text:span text:style-name="T431">33</text:span><text:span text:style-name="T432">. ESVP turi būti aprašyta, kaip skelbiamas ir perduodamas civilinės saugos signalas, gavus pranešimą apie įvykį, ekstremalųjį įvykį ar ekstremaliąją situaciją. ESVP turi būti nur</text:span><text:span text:style-name="T433">odyti:</text:span></text:p>
      <text:p text:style-name="P434"><text:span text:style-name="T435">33.1</text:span><text:span text:style-name="T436">. asmenys, turintys teisę perduoti civilinės saugos signalą <text:s/>(VSPĮ vadovas, jį pavaduojantis asmuo, VSPĮ vadovo įgaliotas asmuo);</text:span></text:p>
      <text:p text:style-name="P437"><text:span text:style-name="T438">33.2</text:span><text:span text:style-name="T439">. perspėjimo būdas (žodžiu, telefonu, per pasiuntinį, civilinės saugos signalais, vietiniais signalais, k</text:span><text:span text:style-name="T440">t.);</text:span></text:p>
      <text:p text:style-name="P441"><text:span text:style-name="T442">33.3</text:span><text:span text:style-name="T443">. civilinės saugos signalai: įspėjamasis garsinis signalas „Dėmesio visiems“ ir įspėjamieji, balsu skelbiami signalai „Cheminis pavojus“, „Radiacinis pavojus“, „Katastrofinis užtvindymas“, „Potvynio pavojus“, „Uragano pavojus“, „Oro pavojus“ i</text:span><text:span text:style-name="T444">r „Perspėjimo sistemos patikrinimas“.</text:span></text:p>
      <text:p text:style-name="P445"><text:span text:style-name="T446">34</text:span><text:span text:style-name="T447">. ESVP turi būti nurodyta, kad:</text:span></text:p>
      <text:p text:style-name="P448"><text:span text:style-name="T449">34.1</text:span><text:span text:style-name="T450">. kasdienės parengties sąlygomis VSPĮ personalas dirba įprastose darbo vietose ir vykdo kasdienes užduotis;</text:span></text:p>
      <text:p text:style-name="P451"><text:span text:style-name="T452">34.2</text:span><text:span text:style-name="T453">. išgirdę pavojaus signalą, visi darbuotojai turi nedels</text:span><text:span text:style-name="T454">dami grįžti į savo darbo vietas (padaliniuose). Padalinio vadovas, gavęs aukštesnio vadovo nurodymą, apie jį informuoja savo pavaldinius;</text:span></text:p>
      <text:p text:style-name="P455"><text:span text:style-name="T456">34.3</text:span><text:span text:style-name="T457">. įvykių, ekstremaliųjų įvykių ar ekstremaliųjų situacijų atvejais teikti visuomenės sveikatos priežiūros pasl</text:span><text:span text:style-name="T458">augas personalo gali neužtekti, todėl ESVP būtina aprašyti, kaip operatyviai sukviesti darbuotojus (esančius ir nesančius darbe) tinkamai visuomenės sveikatos priežiūrai užtikrinti.<text:s/></text:span></text:p>
      <text:p text:style-name="P459"><text:span text:style-name="T460">35</text:span><text:span text:style-name="T461">. ESVG narių ir kitų VSPĮ darbuotojų sušaukimo schemose turi būti</text:span><text:span text:style-name="T462">:</text:span></text:p>
      <text:p text:style-name="P463"><text:span text:style-name="T464">35.1</text:span><text:span text:style-name="T465">. darbuotojų duomenys: vardai, pavardės, pareigos, telefonai (darbo, mobilieji) ir namų adresai. Asmeniniai darbuotojų duomenys (asmeninių telefonų numeriai ir namų adresai) viešai<text:s/></text:span><text:soft-page-break/><text:span text:style-name="T466">neskelbiami ir neprieinami kitiems asmenims, t. y. laikomi (saugomi</text:span><text:span text:style-name="T467">) kitiems asmenims neprieinamoje vietoje;</text:span></text:p>
      <text:p text:style-name="P468"><text:span text:style-name="T469">35.2</text:span><text:span text:style-name="T470">. numatytas darbuotojų atvykimo (atvežimo) į VSPĮ būdas (transporto priemonė, vairuotojas ir kt.);</text:span></text:p>
      <text:p text:style-name="P471"><text:span text:style-name="T472">35.3</text:span><text:span text:style-name="T473">. numatytas laikas, per kurį personalas bus mobilizuotas ir padalinys bei VSPĮ galės veikti visiško</text:span><text:span text:style-name="T474">s parengties sąlygomis.</text:span></text:p>
      <text:p text:style-name="P475"/>
      <text:p text:style-name="P476"><text:span text:style-name="T477">XI</text:span><text:span text:style-name="T478"><text:s/>SKYRIUS</text:span></text:p>
      <text:p text:style-name="P479"><text:span text:style-name="T480">RYŠYS SU KITAIS CIVILINĖS SAUGOS SISTEMOS SUBJEKTAIS</text:span></text:p>
      <text:p text:style-name="P481"/>
      <text:p text:style-name="P482"><text:span text:style-name="T483">36</text:span><text:span text:style-name="T484">. ESVP turi būti numatyta:</text:span></text:p>
      <text:p text:style-name="P485"><text:span text:style-name="T486">36.1</text:span><text:span text:style-name="T487">. informacijos apie įvykį, ekstremalųjį įvykį ar ekstremaliąją situaciją perdavimo specialiosioms tarnyboms, valstybės ir savivaldybių institucijoms ir įstaigoms (Priešgaisrinės apsaugos ir gelbėjimo tarnybai, policijai,<text:s/></text:span><text:span text:style-name="T488">Aplinkos ministerijos regionų aplin</text:span><text:span text:style-name="T489">kos apsaugos departamentų agentūroms, teritorinėms valstybinėms maisto ir veterinarijos tarnyboms, Valstybinės darbo inspekcijos prie Socialinės apsaugos ir darbo ministerijos teritoriniams skyriams,<text:s/></text:span><text:span text:style-name="T490">savivaldybės Ekstremaliųjų situacijų operacijų centrui b</text:span><text:span text:style-name="T491">ei SAM Ekstremaliųjų situacijų operacijų centrui, SAM ESSC, Radiacinės saugos centrui bei kitoms institucijoms ir įstaigoms) schema;</text:span></text:p>
      <text:p text:style-name="P492"><text:span text:style-name="T493">36.2</text:span><text:span text:style-name="T494">. specialiųjų ir kitų tarnybų sąrašas (kontaktai), vadovų ir atsakingų už informacijos priėmimą ir perdavimą asmenų</text:span><text:span text:style-name="T495"><text:s/>vardai, pavardės ir telefonai.</text:span></text:p>
      <text:p text:style-name="P496"/>
      <text:p text:style-name="P497"><text:span text:style-name="T498">XII</text:span><text:span text:style-name="T499"><text:s/>SKYRIUS</text:span></text:p>
      <text:p text:style-name="P500"><text:span text:style-name="T501">EVAKAVIMAS</text:span><text:span text:style-name="T502"><text:s/>IŠ VSPĮ<text:s/></text:span><text:span text:style-name="T503">ĮVYKIŲ, EKSTREMALIŲJŲ ĮVYKIŲ AR EKSTREMALIŲJŲ SITUACIJŲ</text:span><text:span text:style-name="T504"><text:s/>ATVEJAIS</text:span></text:p>
      <text:p text:style-name="P505"/>
      <text:p text:style-name="P506"><text:span text:style-name="T507">37</text:span><text:span text:style-name="T508">. Evakavimas iš VSPĮ vykdomas vadovaujantis Gyventojų evakavimo organizavimo tvarkos aprašu, patvirtintu Lietuvo</text:span><text:span text:style-name="T509">s Respublikos Vyriausybės 2010 m. spalio 20 d.</text:span><text:span text:style-name="T510"><text:s/></text:span><text:span text:style-name="T511">nutarimu Nr. 1502 „Dėl Gyventojų evakavimo organizavimo tvarkos aprašo patvirtinimo“. VSPĮ, suderinusi su savivaldybe, ESVP numato:</text:span></text:p>
      <text:p text:style-name="P512"><text:span text:style-name="T513">37.1</text:span><text:span text:style-name="T514">. vidinės evakuacijos principus (schemas);</text:span></text:p>
      <text:p text:style-name="P515"><text:span text:style-name="T516">37.2</text:span><text:span text:style-name="T517">. atsakingus evakuac</text:span><text:span text:style-name="T518">ijos vykdytojus;</text:span></text:p>
      <text:p text:style-name="P519"><text:span text:style-name="T520">37.3</text:span><text:span text:style-name="T521">. planuojamą evakavimo vietą (VSPĮ teritorijoje, savo savivaldybės teritorijoje ar kitos (gretimos ar negretimos) savivaldybės teritorijoje, priklausomai nuo įvykio, ekstremalaus įvykio</text:span><text:span text:style-name="T522"><text:s/></text:span><text:span text:style-name="T523">ar</text:span><text:span text:style-name="T524"><text:s/></text:span><text:span text:style-name="T525">ekstremaliosios situacijos sukelto pavojau</text:span><text:span text:style-name="T526">s pobūdžio bei masto);</text:span></text:p>
      <text:p text:style-name="P527"><text:span text:style-name="T528">37.4</text:span><text:span text:style-name="T529">. transporto priemones (turimas VSPĮ ir (ar) pasitelkiamas pagal sutartis iš savivaldybės teritorijoje esančių transporto įmonių, kitų ūkio subjektų).</text:span></text:p>
      <text:p text:style-name="P530"/>
      <text:p text:style-name="P531"><text:span text:style-name="T532">XIII</text:span><text:span text:style-name="T533"><text:s/>SKYRIUS</text:span></text:p>
      <text:p text:style-name="P534"><text:span text:style-name="T535">VSPĮ PERSONALO PARENGIMAS<text:s/></text:span><text:span text:style-name="T536">VEIKLAI ĮVYKIŲ, EKSTREMALI</text:span><text:span text:style-name="T537">ŲJŲ ĮVYKIŲ AR EKSTREMALIŲJŲ SITUACIJŲ METU</text:span></text:p>
      <text:p text:style-name="P538"/>
      <text:p text:style-name="P539"><text:span text:style-name="T540">38</text:span><text:span text:style-name="T541">. VSPĮ personalo parengimas veiklai įvykių, ekstremaliųjų įvykių ar ekstremaliųjų situacijų metu vykdomas pagal VSPĮ personalo mokymo planus bei VSPĮ kalendorinį veiksmų planą.</text:span></text:p>
      <text:p text:style-name="P542"><text:span text:style-name="T543">39</text:span><text:span text:style-name="T544">. VSPĮ personalas turi<text:s/></text:span><text:span text:style-name="T545">būti apmokytas:</text:span></text:p>
      <text:p text:style-name="P546"><text:span text:style-name="T547">39.1</text:span><text:span text:style-name="T548">. saugiai dirbti su potencialiai pavojingais įrenginiais;</text:span></text:p>
      <text:p text:style-name="P549"><text:span text:style-name="T550">39.2</text:span><text:span text:style-name="T551">. pasirengti galimiems įvykiams, ekstremaliesiems įvykiams ar ekstremaliosioms situacijoms bei veikti gresiant ar susidarius įvykiui, ekstremaliajam įvykiui ar ekstremaliajai situacijai;<text:s/></text:span></text:p>
      <text:p text:style-name="P552"><text:span text:style-name="T553">39.3</text:span><text:span text:style-name="T554">. naudotis civilinės saugos priemonėmis (darbuotojų perspėji</text:span><text:span text:style-name="T555">mo ir informavimo sistemos priemonėmis, civilinės saugos signalais, individualiosiomis apsaugos priemonėmis, kolektyvinės apsaugos priemonėmis ir kt.);</text:span></text:p>
      <text:p text:style-name="P556"><text:span text:style-name="T557">39.4</text:span><text:span text:style-name="T558">. suteikti pirmąją pagalbą nukentėjusiesiems.</text:span></text:p>
      <text:p text:style-name="P559"><text:span text:style-name="T560">40</text:span><text:span text:style-name="T561">. VSPĮ personalui turi būti sudarytos sąly</text:span><text:span text:style-name="T562">gos kelti kvalifikaciją civilinės saugos ir pirmosios pagalbos teikimo srityse.</text:span></text:p>
      <text:p text:style-name="P563"><text:span text:style-name="T564">41</text:span><text:span text:style-name="T565">. VSPĮ turi rengti mokymus ir pratybas pagal Lietuvos Respublikos Vyriausybės 2010 m. birželio 7 d. nutarimą Nr. 718 „Dėl Civilinės saugos mokymo tvarkos aprašo patvirtin</text:span><text:span text:style-name="T566">imo“ ir Lietuvos Respublikos Vyriausybės 2010 m. rugsėjo 8 d. nutarimą Nr. 1295 „Dėl Civilinės saugos pratybų organizavimo tvarkos aprašo patvirtinimo“.</text:span></text:p>
      <text:p text:style-name="P567"/>
      <text:p text:style-name="P568"><text:span text:style-name="T569">XIV</text:span><text:span text:style-name="T570"><text:s/>SKYRIUS</text:span></text:p>
      <text:p text:style-name="P571"><text:span text:style-name="T572">BAIGIAMOSIOS NUOSTATOS</text:span></text:p>
      <text:p text:style-name="P573"/>
      <text:p text:style-name="P574">42. Rengiant ESVP pagal Rekomendacijų VI, VII skyrių reikalavimus, rekomenduojama vadovautis metodikomis, kurios parengtos pagal Medicininės pagalbos organizavimo didelio masto nelaimingų atsitikimų metu (angl.<text:s/><text:span text:style-name="T575">Major Incident Medical Management and Support</text:span><text:span text:style-name="T576">)<text:s/></text:span><text:span text:style-name="T577">tarptautinio pasirengimo ir pagalbos teikimo standartą (https://www.essc.sam.lt/lt/metodikos-ess-atvejais_125.html).</text:span></text:p>
      <text:p text:style-name="P578">43. VSPĮ vadovas užtikrina, kad VSPĮ darbuotojai būtų susipažinę su Planu ar jo dalimi pagal veiklos sritį ir žinotų savo funkcijas atsitikus įvykiui, ekstremaliajam įvykiui ar ekstremaliajai situacijai.</text:p>
      <text:p text:style-name="P579"><text:span text:style-name="T580">44</text:span><text:span text:style-name="T581">. VSPĮ vadovo patvirtinta Plano kopija teikiama SAM ESSC Rekomendacijų 14 punkte nustatyta tvarka.</text:span></text:p>
      <text:p text:style-name="P582"><text:span text:style-name="T583">_________________</text:span></text:p>
      <text:p text:style-name="P584"><text:span text:style-name="T588">Visuomenės sveikatos priežiūros</text:span><text:span text:style-name="T589"><text:s/>įstaigos</text:span></text:p>
      <text:p text:style-name="P590">ekstremaliųjų situacijų valdymo plano rengimo</text:p>
      <text:p text:style-name="P591"><text:span text:style-name="T592">rekomendacijų</text:span></text:p>
      <text:p text:style-name="P593"><text:span text:style-name="T594">1</text:span><text:span text:style-name="T595"><text:s/>priedas</text:span></text:p>
      <text:p text:style-name="P596"/>
      <text:p text:style-name="P597"><text:span text:style-name="T598">(</text:span><text:span text:style-name="T599">Ekstremaliųjų situacijų valdymo plano forma)</text:span></text:p>
      <text:p text:style-name="P600"/>
      <text:p text:style-name="P601">PATVIRTINTA</text:p>
      <text:p text:style-name="P602">________________________________</text:p>
      <text:p text:style-name="P603">(VSPĮ pavadinimas)</text:p>
      <text:p text:style-name="P604">direktoriaus 20__ m. _____________ d. įsakymu Nr. _____</text:p>
      <text:p text:style-name="P605"/>
      <text:p text:style-name="P606"/>
      <text:p text:style-name="P607"><text:span text:style-name="T608">(</text:span><text:span text:style-name="T609">visuomenės sveikatos priežiūros įstaigos (toliau – VSPĮ) pavadinimas</text:span><text:span text:style-name="T610">)</text:span></text:p>
      <text:p text:style-name="P611"/>
      <text:p text:style-name="P612">ekstremaliųJŲ situacijų valdymo planas</text:p>
      <text:p text:style-name="P613"/>
      <text:p text:style-name="P614"><text:span text:style-name="T615">(</text:span><text:span text:style-name="T616">VSPĮ adresas</text:span><text:span text:style-name="T617">)</text:span></text:p>
      <text:p text:style-name="P618"/>
      <text:p text:style-name="P619">Parengė</text:p>
      <text:p text:style-name="P620">____________________________</text:p>
      <text:p text:style-name="P621">(atsakingo asmens pareigos, vardas, pavardė, telefonas, el. paštas)</text:p>
      <text:p text:style-name="P622"/>
      <text:p text:style-name="P623"/>
      <text:p text:style-name="P624"><text:span text:style-name="T625">TURINYS</text:span></text:p>
      <text:p text:style-name="P626"/>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text:span text:style-name="T634">Eil. Nr.</text:span></text:p>
          </table:table-cell>
          <table:table-cell table:style-name="TableCell635">
            <text:p text:style-name="P636"><text:span text:style-name="T637">Ekst</text:span><text:span text:style-name="T638">remaliųjų situacijų valdymo plano struktūrinės dalies pavadinimas</text:span></text:p>
          </table:table-cell>
          <table:table-cell table:style-name="TableCell639">
            <text:p text:style-name="P640"><text:span text:style-name="T641">Puslapio Nr.</text:span></text:p>
          </table:table-cell>
        </table:table-row>
        <table:table-row table:style-name="TableRow642">
          <table:table-cell table:style-name="TableCell643">
            <text:p text:style-name="P644"><text:span text:style-name="T645">1.</text:span></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text:span text:style-name="T653">2.</text:span></text:p>
          </table:table-cell>
          <table:table-cell table:style-name="TableCell654">
            <text:p text:style-name="P655"/>
          </table:table-cell>
          <table:table-cell table:style-name="TableCell656">
            <text:p text:style-name="P657"/>
          </table:table-cell>
        </table:table-row>
      </table:table>
      <text:p text:style-name="Normal"/>
      <text:p text:style-name="P658"><text:span text:style-name="T659">PASTABA. Įrašoma tiek eilučių, kiek reikia.</text:span></text:p>
      <text:p text:style-name="P660"/>
      <text:p text:style-name="P661"><text:span text:style-name="T662">EKSTREMALIŲJŲ SITUACIJŲ VALDYMO PLANO DERINIMO LAPAS</text:span></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text:span text:style-name="T672">Eil.</text:span></text:p>
            <text:p text:style-name="P673"><text:span text:style-name="T674">Nr.</text:span></text:p>
          </table:table-cell>
          <table:table-cell table:style-name="TableCell675">
            <text:p text:style-name="P676"><text:span text:style-name="T677">Derinanti institucija</text:span></text:p>
          </table:table-cell>
          <table:table-cell table:style-name="TableCell678">
            <text:p text:style-name="P679"><text:span text:style-name="T680">Data</text:span></text:p>
          </table:table-cell>
          <table:table-cell table:style-name="TableCell681">
            <text:p text:style-name="P682"><text:span text:style-name="T683">Atsakingo asmens pareigos,<text:s/></text:span><text:span text:style-name="T684">vardas, pavardė, parašas arba derinimo rašto data ir numeris</text:span></text:p>
          </table:table-cell>
        </table:table-row>
        <table:table-row table:style-name="TableRow685">
          <table:table-cell table:style-name="TableCell686">
            <text:p text:style-name="Normal"><text:span text:style-name="T687">1.</text:span></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Normal"><text:span text:style-name="T696">2.</text:span></text:p>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
      <text:p text:style-name="Normal"/>
      <text:p text:style-name="P703"><text:span text:style-name="T704">PASTABA. Įrašoma tiek eilučių, kiek reikia.</text:span></text:p>
      <text:p text:style-name="P705"/>
      <text:p text:style-name="P706"><text:span text:style-name="T707">EKSTREMALIŲJŲ SITUACIJŲ VALDYMO PLANO TIKSLINIMŲ IR ATNAUJINIMŲ LAPAS</text:span></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text:span text:style-name="T717">Eil. Nr.</text:span></text:p>
          </table:table-cell>
          <table:table-cell table:style-name="TableCell718">
            <text:p text:style-name="P719"><text:span text:style-name="T720">Kas patikslinta / atnaujinta</text:span></text:p>
          </table:table-cell>
          <table:table-cell table:style-name="TableCell721">
            <text:p text:style-name="P722"><text:span text:style-name="T723">Data</text:span></text:p>
          </table:table-cell>
          <table:table-cell table:style-name="TableCell724">
            <text:p text:style-name="P725"><text:span text:style-name="T726">Atsakingo asmens<text:s/></text:span><text:span text:style-name="T727">pareigos, vardas, pavardė, parašas</text:span></text:p>
          </table:table-cell>
        </table:table-row>
        <table:table-row table:style-name="TableRow728">
          <table:table-cell table:style-name="TableCell729">
            <text:p text:style-name="Normal"><text:span text:style-name="T730">1.</text:span></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Normal"><text:span text:style-name="T739">2.</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
      <text:p text:style-name="Normal"/>
      <text:p text:style-name="P746"><text:span text:style-name="T747">PASTABA. Įrašoma tiek eilučių, kiek reikia.</text:span></text:p>
      <text:p text:style-name="P748"/>
      <text:p text:style-name="P749"/>
      <text:p text:style-name="P750"><text:span text:style-name="T751">EKSTREMALIŲJŲ SITUACIJŲ VALDYMO PLANO KOPIJŲ SKIRSTYMO LAPAS</text:span></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text:span text:style-name="T762">Eil. Nr.</text:span></text:p>
          </table:table-cell>
          <table:table-cell table:style-name="TableCell763">
            <text:p text:style-name="P764"><text:span text:style-name="T765">Kam pateikta</text:span></text:p>
          </table:table-cell>
          <table:table-cell table:style-name="TableCell766">
            <text:p text:style-name="P767"><text:span text:style-name="T768">Pateikimo būdas (</text:span><text:span text:style-name="T769">Popierinė ar skaitmeninė</text:span><text:span text:style-name="T770">)</text:span></text:p>
          </table:table-cell>
          <table:table-cell table:style-name="TableCell771">
            <text:p text:style-name="P772"><text:span text:style-name="T773">Data</text:span></text:p>
          </table:table-cell>
          <table:table-cell table:style-name="TableCell774">
            <text:p text:style-name="P775"><text:span text:style-name="T776">Atsakingo asmens pareigos,<text:s/></text:span><text:span text:style-name="T777">vardas, pavardė, parašas</text:span></text:p>
          </table:table-cell>
        </table:table-row>
        <table:table-row table:style-name="TableRow778">
          <table:table-cell table:style-name="TableCell779">
            <text:p text:style-name="Normal"><text:span text:style-name="T780">1.</text:span></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Normal"><text:span text:style-name="T791">2.</text:span></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Normal"/>
      <text:p text:style-name="P800"><text:span text:style-name="T801">PASTABA. Įrašoma tiek eilučių, kiek reikia.</text:span></text:p>
      <text:p text:style-name="P802"/>
      <text:p text:style-name="P803"/>
      <text:p text:style-name="P804"><text:span text:style-name="T805">I</text:span><text:span text:style-name="T806"><text:s/>SKYRIUS</text:span></text:p>
      <text:p text:style-name="P807"/>
      <text:p text:style-name="P808"><text:span text:style-name="T809">BENDROSIOS NUOSTATOS</text:span></text:p>
      <text:p text:style-name="P810"/>
      <text:p text:style-name="P811"><text:span text:style-name="T812">1</text:span><text:span text:style-name="T813">.</text:span><text:span text:style-name="T814"><text:tab/></text:span><text:span text:style-name="T815">____________________ ekstremaliųjų situacijų valdymo planas (toliau – ESVP) patvirtintas ____________________ 20__ m. ___________ d. įsakymu Nr. ________ „Dėl ____________________ ekstremaliųjų situacijų valdymo plano patvirtinimo“.<text:s/></text:span></text:p>
      <text:p text:style-name="P816"><text:span text:style-name="T817">2</text:span><text:span text:style-name="T818">.</text:span><text:span text:style-name="T819"><text:tab/>ESVP patikslint</text:span><text:span text:style-name="T820">as ______ metais. Atnaujinta bei VSPĮ vadovo patvirtinta ESVP kopija teikiama Sveikatos apsaugos ministerijos Ekstremalių sveikatai situacijų centrui (toliau – SAM ESSC) pagal Informacijos apie sveikatos priežiūros įstaigų pasirengimą veiklai ekstremaliųjų</text:span><text:span text:style-name="T821"><text:s/>situacijų atvejais teikimo tvarkos aprašą, patvirtintą Lietuvos Respublikos sveikatos apsaugos ministro 2011 m. gruodžio 23 d. įsakymu Nr. V-1110 „Dėl Informacijos apie sveikatos priežiūros įstaigų pasirengimą veiklai ekstremaliųjų situacijų atvejais teik</text:span><text:span text:style-name="T822">imo tvarkos aprašo patvirtinimo“.</text:span></text:p>
      <text:p text:style-name="P823"><text:span text:style-name="T824">3</text:span><text:span text:style-name="T825">.</text:span><text:span text:style-name="T826"><text:tab/>...</text:span></text:p>
      <text:p text:style-name="P827"/>
      <text:p text:style-name="P828"><text:span text:style-name="T829">Įrašomi ESVP tikslai ir uždaviniai, VSPĮ trumpas apibūdinimas, veiklos pobūdis, VSPĮ kontaktiniai duomenys (adresas, telefonas, el. paštas ir kt.), struktūrinių padalinių (VSPĮ filialų) sąrašas ir kontaktiniai<text:s/></text:span><text:span text:style-name="T830">duomenys ir t. t. Pateikiama informacija vadovaujantis Rekomendacijų I, II, III, IV skyriais.</text:span></text:p>
      <text:p text:style-name="P831"/>
      <text:p text:style-name="P832"><text:span text:style-name="T833">II</text:span><text:span text:style-name="T834"><text:s/>SKYRIUS</text:span></text:p>
      <text:p text:style-name="P835"><text:span text:style-name="T836">VIDINIAI IR IŠORINIAI RIZIKOS VEIKSNIAI BEI GALIMAS JŲ POVEIKIS</text:span></text:p>
      <text:p text:style-name="P837"/>
      <text:p text:style-name="P838"><text:span text:style-name="T839">Vadovaujamasi Rekomendacijų V skyriumi. Atlikta galimų pavojų ir ekstremaliųj</text:span><text:span text:style-name="T840">ų situacijų rizikos analizė gali būti pateikiama prieduose, pateikiant nuorodą VSPĮ Ekstremaliųjų situacijų valdymo plane.</text:span></text:p>
      <text:p text:style-name="P841"/>
      <text:p text:style-name="P842"><text:span text:style-name="T843">III</text:span><text:span text:style-name="T844"><text:s/>SKYRIUS</text:span></text:p>
      <text:p text:style-name="P845"><text:span text:style-name="T846">STRUKTŪRINIŲ PADALINIŲ VEIKLOS ORGANIZAVIMAS ir IŠTEKLIAI VSPĮ VEIKLAI</text:span><text:span text:style-name="T847"><text:s/></text:span><text:span text:style-name="T848">UŽTIKRINTI</text:span></text:p>
      <text:p text:style-name="P849"/>
      <text:p text:style-name="P850"><text:span text:style-name="T851">Vadovaujamasi Rekomendacijų VI<text:s/></text:span><text:span text:style-name="T852">ir VII skyriais. Siūloma</text:span><text:span text:style-name="T853"><text:s/></text:span><text:span text:style-name="T854">struktūrinių padalinių veiklos organizavimą aprašyti atskirai, o informaciją apie struktūrinių padalinių išteklius, struktūrinius padalinius ir jų kontaktus pateikti lentelėje, kurios pavyzdys pateiktas toliau.<text:s/></text:span></text:p>
      <text:p text:style-name="P855"/>
      <text:p text:style-name="P856">1 lentelė. Duomenys apie struktūrinių padalinių išteklius</text:p>
      <text:p text:style-name="P857"/>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ext:p text:style-name="P864"/>
          </table:table-cell>
          <table:table-cell table:style-name="TableCell865">
            <text:p text:style-name="P866">Esamas įprastomis sąlygomis</text:p>
          </table:table-cell>
          <table:table-cell table:style-name="TableCell867">
            <text:p text:style-name="P868">Galima įrengti papildomai</text:p>
          </table:table-cell>
        </table:table-row>
        <table:table-row table:style-name="TableRow869">
          <table:table-cell table:style-name="TableCell870">
            <text:p text:style-name="P871"><text:span text:style-name="T872">1.<text:s/></text:span><text:span text:style-name="T873">Darbuotojų skaičius</text:span></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2. Transporto skaičius ir tipas (automobilio markė, vairuotojo kontaktai)</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Normal"><text:span text:style-name="T887">3. Ryšio priemonės (</text:span><text:span text:style-name="T888">radijo stotys, mobiliojo ryšio<text:s/></text:span><text:span text:style-name="T889">telefonai, kitos ryšio priemonės, mobiliųjų telefonų numeriai)</text:span></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Normal"><text:span text:style-name="T896">4. Asmeninės ir kolektyvinės apsaugos priemonės (</text:span><text:span text:style-name="T897">priemonių pavadinimai, kiekiai laikymo vietos, atsakingi darbuotojai)</text:span></text:p>
          </table:table-cell>
          <table:table-cell table:style-name="TableCell898">
            <text:p text:style-name="P899"/>
          </table:table-cell>
          <table:table-cell table:style-name="TableCell900">
            <text:p text:style-name="P901"/>
          </table:table-cell>
        </table:table-row>
      </table:table>
      <text:p text:style-name="P902">PASTABA. Įrašoma tiek eilučių, kiek reikia.</text:p>
      <text:p text:style-name="P903"/>
      <text:p text:style-name="P904">2 lentelė. Struktūrinių<text:s/>padalinių duomenys</text:p>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Eil. Nr.</text:p>
          </table:table-cell>
          <table:table-cell table:style-name="TableCell915">
            <text:p text:style-name="P916">Skyriaus pavadinimas</text:p>
          </table:table-cell>
          <table:table-cell table:style-name="TableCell917">
            <text:p text:style-name="P918">Adresas</text:p>
          </table:table-cell>
          <table:table-cell table:style-name="TableCell919">
            <text:p text:style-name="P920">Telefonas, faksas, elektroninis paštas, interneto svetainės adresas</text:p>
          </table:table-cell>
          <table:table-cell table:style-name="TableCell921">
            <text:p text:style-name="P922">Darbuotojų skaičius</text:p>
          </table:table-cell>
        </table:table-row>
        <table:table-row table:style-name="TableRow923">
          <table:table-cell table:style-name="TableCell924">
            <text:p text:style-name="P925">1.</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Normal"><text:span text:style-name="T936">2.</text:span></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
      <text:p text:style-name="P945">PASTABA. Įrašoma tiek eilučių, kiek reikia.</text:p>
      <text:p text:style-name="P946"/>
      <text:p text:style-name="P947"><text:span text:style-name="T948">IV</text:span><text:span text:style-name="T949"><text:s/>SKYRIUS</text:span></text:p>
      <text:p text:style-name="P950"><text:span text:style-name="T951">ĮVYKIŲ, EKSTREMALIŲJŲ ĮVYKIŲ AR EKSTREMALIŲJŲ SITUACIJŲ VALDYMas IR VEIKSMŲ KOORDINAVIMas<text:s/></text:span></text:p>
      <text:p text:style-name="P952"/>
      <text:p text:style-name="P953"><text:span text:style-name="T954">Vadovaujamasi Rekomendacijų VIII skyriumi. VSPĮ Ekstremalių situacijų valdymo grupės (toliau – ESVG) ir kitų grupių narių sąrašai su kontaktiniais duomenimis, ESV</text:span><text:span text:style-name="T955">G bei kitų grupių narių veiksmų įvykių, ekstremaliųjų įvykių ar ekstremaliųjų situacijų atvejais seka (algoritmas) ir kt. gali būti pateikiami prieduose, pateikiant nuorodą VSPĮ Ekstremaliųjų situacijų valdymo plane.</text:span></text:p>
      <text:p text:style-name="P956"><text:span text:style-name="T957">Rekomenduojama parengti ESVG vadovo veiksmų kortelę, ESVG kiekvieno nario veiksmų kortelę, kitų grupių vadovų ir narių veiksmų korteles. Daugiau informacijos, kaip planuoti ir organizuoti veiklą visuomenės sveikatos priežiūros įstaigoms ekstremalių sveikat</text:span><text:span text:style-name="T958">ai situacijų atvejais, galima rasti metodikose,<text:s/></text:span><text:span text:style-name="T959"><text:s/></text:span><text:span text:style-name="T960">kurios parengtos pagal<text:s/></text:span><text:span text:style-name="T961"><text:s/></text:span><text:span text:style-name="T962">Medicininės pagalbos organizavimo didelio masto nelaimingų atsitikimų metu (angl. Major Incident Medical Management and Support) tarptautinio pasirengimo ir pagalbos teikimo standartą</text:span><text:span text:style-name="T963"><text:s/>(https://www.essc.sam.lt/lt/metodikos-ess-atvejais_125.html)</text:span><text:span text:style-name="T964">.</text:span></text:p>
      <text:p text:style-name="P965"/>
      <text:p text:style-name="P966"><text:span text:style-name="T967">V</text:span><text:span text:style-name="T968"><text:s/>SKYRIUS</text:span></text:p>
      <text:p text:style-name="P969"><text:span text:style-name="T970">KEITIMASIS INFORMACIJA</text:span><text:span text:style-name="T971"><text:s/>ĮVYKIŲ, EKSTREMALIŲJŲ ĮVYKIŲ AR EKSTREMALIŲJŲ SITUACIJŲ<text:s/></text:span><text:span text:style-name="T972">ATVEJAIS</text:span></text:p>
      <text:p text:style-name="P973"/>
      <text:p text:style-name="P974"><text:span text:style-name="T975">Vadovaujamasi Rekomendacijų IX skyriumi.</text:span><text:span text:style-name="T976"><text:s/></text:span><text:span text:style-name="T977">Darbuotojų, atsakingų už informacijos apie įvy</text:span><text:span text:style-name="T978">kį, ekstremalųjį įvykį ar ekstremaliąją situaciją teikimą, priėmimą ir perdavimą bei skubių veiksmų organizavimą darbo ir poilsio laiku, sąrašai</text:span><text:span text:style-name="T979"><text:s/></text:span><text:span text:style-name="T980">gali būti pateikiami prieduose, pateikiant nuorodą VSPĮ Ekstremaliųjų situacijų valdymo plane.</text:span></text:p>
      <text:p text:style-name="P981"/>
      <text:p text:style-name="P982"><text:span text:style-name="T983">VI</text:span><text:span text:style-name="T984"><text:s/>SKYRIUS</text:span></text:p>
      <text:p text:style-name="P985"><text:span text:style-name="T986">VSPĮ DARBUOTOJŲ INFORMAVIMAS ĮVYKIŲ, EKSTREMALIŲJŲ ĮVYKIŲ AR EKSTREMALIŲJŲ SITUACIJŲ ATVEJAIS</text:span></text:p>
      <text:p text:style-name="P987"/>
      <text:p text:style-name="P988"><text:span text:style-name="T989">Vadovaujamasi Rekomendacijų X skyriumi.</text:span><text:span text:style-name="T990"><text:s/></text:span><text:span text:style-name="T991">ESVG narių sušaukimo schema, darbuotojų sušaukimo schema ir kt.</text:span><text:span text:style-name="T992"><text:s/></text:span><text:span text:style-name="T993">gali būti pateikiami prieduose, pateikiant nuorodą VSPĮ</text:span><text:span text:style-name="T994"><text:s/>Ekstremaliųjų situacijų valdymo plane.</text:span></text:p>
      <text:p text:style-name="P995"/>
      <text:p text:style-name="P996"><text:span text:style-name="T997">VII</text:span><text:span text:style-name="T998"><text:s/>SKYRIUS</text:span></text:p>
      <text:p text:style-name="P999"><text:span text:style-name="T1000">RYŠYS SU KITAIS CIVILINĖS SAUGOS SISTEMOS SUBJEKTAIS</text:span></text:p>
      <text:p text:style-name="P1001"/>
      <text:p text:style-name="P1002"><text:span text:style-name="T1003">Vadovaujamasi Rekomendacijų XI skyriumi. Schema (-os) ir tarnybų sąrašas (-ai) gali būti pateikiami prieduose,</text:span><text:span text:style-name="T1004"><text:s/></text:span><text:span text:style-name="T1005">pateikiant nuorodą VSPĮ<text:s/></text:span><text:span text:style-name="T1006">Ekstremaliųjų situacijų valdymo plane.</text:span></text:p>
      <text:p text:style-name="P1007"/>
      <text:p text:style-name="P1008"><text:span text:style-name="T1009">VIII</text:span><text:span text:style-name="T1010"><text:s/>SKYRIUS</text:span></text:p>
      <text:p text:style-name="P1011"><text:span text:style-name="T1012">ĮVYKIŲ, EKSTREMALIŲJŲ ĮVYKIŲ AR EKSTREMALIŲJŲ SITUACIJŲ VALDYMas IR VEIKSMŲ KOORDINAVIMas<text:s/></text:span></text:p>
      <text:p text:style-name="P1013"/>
      <text:p text:style-name="P1014"><text:span text:style-name="T1015">Vadovaujamasi Rekomendacijų XIII skyriumi.</text:span><text:span text:style-name="T1016"><text:s/></text:span><text:span text:style-name="T1017">VSPĮ ESVG ir kitų grupių kompetencijos, funkcijų, atsakomybės<text:s/></text:span><text:span text:style-name="T1018">įvykių, ekstremaliųjų įvykių ar ekstremaliųjų situacijų atvejais paskirstymo pavyzdys:</text:span></text:p>
      <text:p text:style-name="P1019"><text:span text:style-name="T1020">1</text:span><text:span text:style-name="T1021">. VSPĮ ESVG vadovas (VSPĮ vadovas) inicijuoja ESVP taikymą, ESVG ir kitų grupių bei darbuotojų sušaukimą, atsako už priimtus sprendimus ir jų vykdymą;</text:span></text:p>
      <text:p text:style-name="P1022"><text:span text:style-name="T1023">2</text:span><text:span text:style-name="T1024">. VSPĮ ESV</text:span><text:span text:style-name="T1025">G rengia ir priima veiklos ir ryšių koordinavimo grupei bei visam VSPĮ personalui privalomus vykdyti sprendimus, kuriuos įsakymais tvirtina VSPĮ vadovas (jo nesant – VSPĮ vadovo įgaliotas pavaduotojas (valdymo grupės narys). Įvykių, ekstremaliųjų įvykių ar</text:span><text:span text:style-name="T1026"><text:s/>ekstremaliųjų situacijų atvejais VSPĮ vadovo (jo įgalioto asmens) įsakymai (žodžiu ar raštu) vykdomi nedelsiant;</text:span></text:p>
      <text:p text:style-name="P1027"><text:span text:style-name="T1028">3</text:span><text:span text:style-name="T1029">. asmuo, atsakingas už civilinę saugą (ESVG koordinatorius), atsako už VSPĮ specialių paramos (techninės pagalbos) grupių veiklą;</text:span></text:p>
      <text:p text:style-name="P1030"><text:span text:style-name="T1031">4</text:span><text:span text:style-name="T1032">.<text:s/></text:span><text:span text:style-name="T1033">VSPĮ vadovo pavaduotojas administracijos ir ūkio reikalams koordinuoja VSPĮ ūkinių padalinių veiklą ir už ją atsako;</text:span></text:p>
      <text:p text:style-name="P1034"><text:span text:style-name="T1035">5</text:span><text:span text:style-name="T1036">. kiti VSPĮ vadovo pavaduotojai atsako už jiems pavestų sričių veiklos organizavimą.</text:span></text:p>
      <text:p text:style-name="P1037"/>
      <text:p text:style-name="P1038"><text:span text:style-name="T1039">iX</text:span><text:span text:style-name="T1040"><text:s/>SKYRIUS</text:span></text:p>
      <text:p text:style-name="P1041"><text:span text:style-name="T1042">EVAKAVIMAS</text:span><text:span text:style-name="T1043"><text:s/>IŠ VSPĮ<text:s/></text:span><text:span text:style-name="T1044">ĮVYKIŲ, EKST</text:span><text:span text:style-name="T1045">REMALIŲJŲ ĮVYKIŲ AR EKSTREMALIŲJŲ SITUACIJŲ</text:span><text:span text:style-name="T1046"><text:s/>ATVEJAIS</text:span></text:p>
      <text:p text:style-name="P1047"/>
      <text:p text:style-name="P1048"><text:span text:style-name="T1049">Vadovaujamasi Rekomendacijų XII skyriumi. Vidinės evakuacijos schemos gali būti pateikiamos prieduose, pateikiant nuorodą VSPĮ Ekstremaliųjų situacijų valdymo plane.</text:span></text:p>
      <text:p text:style-name="P1050"/>
      <text:p text:style-name="P1051"><text:span text:style-name="T1052">X</text:span><text:span text:style-name="T1053"><text:s/>SKYRIUS</text:span></text:p>
      <text:p text:style-name="P1054"><text:span text:style-name="T1055">VSPĮ PERSONALO PARE</text:span><text:span text:style-name="T1056">NGIMAS<text:s/></text:span><text:span text:style-name="T1057">VEIKLAI ĮVYKIŲ, EKSTREMALIŲJŲ ĮVYKIŲ AR EKSTREMALIŲJŲ SITUACIJŲ METU</text:span></text:p>
      <text:p text:style-name="P1058"/>
      <text:p text:style-name="P1059"><text:span text:style-name="T1060">Vadovaujamasi Rekomendacijų XIII skyriumi.</text:span><text:span text:style-name="T1061"><text:s/></text:span><text:span text:style-name="T1062">Nurodomos civilinės saugos ir kitos pratybos, skubiosios medicinos pagalbos mokymai per pastaruosius 5 metus. Siūloma šią informaciją<text:s/></text:span><text:span text:style-name="T1063">pateikti lentelėse, kurių pavyzdys pateiktas toliau. VSPĮ personalo mokymo planas, VSPĮ kalendorinis veiksmų planas, informacija apie civilinės saugos ir kitas pratybas bei skubiosios medicinos pagalbos mokymus srityje gali būti pateikiami prieduose, patei</text:span><text:span text:style-name="T1064">kiant nuorodą VSPĮ Ekstremaliųjų situacijų valdymo plane.</text:span></text:p>
      <text:p text:style-name="P1065">3 lentelė. Civilinės saugos pratybos ir mokymai.</text:p>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rows-spanned="2">
            <text:p text:style-name="P1078">Eil. Nr.</text:p>
          </table:table-cell>
          <table:table-cell table:style-name="TableCell1079" table:number-rows-spanned="2">
            <text:p text:style-name="P1080">Civilinės saugos pratybų ir mokymų pavadinimas</text:p>
          </table:table-cell>
          <table:table-cell table:style-name="TableCell1081" table:number-rows-spanned="2">
            <text:p text:style-name="P1082">Organizatorius</text:p>
          </table:table-cell>
          <table:table-cell table:style-name="TableCell1083" table:number-columns-spanned="5">
            <text:p text:style-name="P1084">Darbuotojų, dalyvavusių mokymuose, skaičius</text:p>
          </table:table-cell>
          <table:covered-table-cell/>
          <table:covered-table-cell/>
          <table:covered-table-cell/>
          <table:covered-table-cell/>
        </table:table-row>
        <table:table-row table:style-name="TableRow1085">
          <table:covered-table-cell>
            <text:p text:style-name="P1086"/>
          </table:covered-table-cell>
          <table:covered-table-cell>
            <text:p text:style-name="P1087"/>
          </table:covered-table-cell>
          <table:covered-table-cell>
            <text:p text:style-name="P1088"/>
          </table:covered-table-cell>
          <table:table-cell table:style-name="TableCell1089">
            <text:p text:style-name="P1090">20..</text:p>
            <text:p text:style-name="P1091"><text:span text:style-name="T1092">metai</text:span></text:p>
          </table:table-cell>
          <table:table-cell table:style-name="TableCell1093">
            <text:p text:style-name="P1094"><text:span text:style-name="T1095">20.. metai</text:span></text:p>
          </table:table-cell>
          <table:table-cell table:style-name="TableCell1096">
            <text:p text:style-name="P1097"><text:span text:style-name="T1098">20..<text:s/></text:span><text:span text:style-name="T1099">metai</text:span></text:p>
          </table:table-cell>
          <table:table-cell table:style-name="TableCell1100">
            <text:p text:style-name="P1101"><text:span text:style-name="T1102">20.. metai</text:span></text:p>
          </table:table-cell>
          <table:table-cell table:style-name="TableCell1103">
            <text:p text:style-name="P1104"><text:span text:style-name="T1105">20.. metai</text:span></text:p>
          </table:table-cell>
        </table:table-row>
        <table:table-row table:style-name="TableRow1106">
          <table:table-cell table:style-name="TableCell1107">
            <text:p text:style-name="P1108">1.</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2.</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P1140"><text:span text:style-name="T1141">PASTABA. Įrašoma tiek eilučių, kiek reikia.</text:span></text:p>
      <text:p text:style-name="P1142"><text:span text:style-name="T1143">* PASTABA. Įrašoma tiek eilučių, kiek reiki</text:span></text:p>
      <text:p text:style-name="P1144"><text:span text:style-name="T1145">EKSTREMALIŲJŲ SITUACIJŲ VALDYMO PLANO PRIEDAI</text:span></text:p>
      <text:p text:style-name="P1146"/>
      <text:p text:style-name="P1147"><text:span text:style-name="T1148">ESVP prieduose pateikiami galimų pavojų ir ekstremaliųjų situacijų<text:s/></text:span><text:span text:style-name="T1149">rizikos analizė, sąrašai, schemos, algoritmai ir kt.</text:span></text:p>
      <text:p text:style-name="P1150"><text:span text:style-name="T1151">_________________</text:span></text:p>
      <text:p text:style-name="P1152">Visuomenės sveikatos priežiūros įstaigos</text:p>
      <text:p text:style-name="P1156">ekstremaliųjų situacijų valdymo plano rengimo<text:s/></text:p>
      <text:p text:style-name="P1157"><text:span text:style-name="T1158">rekomendacijų</text:span></text:p>
      <text:p text:style-name="P1159"><text:span text:style-name="T1160">2</text:span><text:span text:style-name="T1161"><text:s/>priedas</text:span></text:p>
      <text:p text:style-name="P1162"/>
      <text:p text:style-name="P1163"/>
      <text:p text:style-name="P1164"/>
      <text:p text:style-name="P1165"><text:span text:style-name="T1166">Visuomenės SVEIKATOS PRIEŽIŪROS ĮSTA</text:span><text:span text:style-name="T1167">IGOS EKSTREMALIŲJŲ SITUACIJŲ VALDYMO GRUPĖ</text:span></text:p>
      <text:p text:style-name="P1168"/>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rows-spanned="2">
            <text:p text:style-name="P1180"><text:span text:style-name="T1181">Vardas, pavardė</text:span></text:p>
          </table:table-cell>
          <table:table-cell table:style-name="TableCell1182" table:number-rows-spanned="2">
            <text:p text:style-name="P1183"><text:span text:style-name="T1184">Pareigos</text:span></text:p>
            <text:p text:style-name="P1185">visuomenėssveikatos priežiūros įstaigoje</text:p>
          </table:table-cell>
          <table:table-cell table:style-name="TableCell1186" table:number-rows-spanned="2">
            <text:p text:style-name="P1187"><text:span text:style-name="T1188">Pareigos ekstremaliųjų situacijų valdymo grupėje</text:span></text:p>
          </table:table-cell>
          <table:table-cell table:style-name="TableCell1189" table:number-columns-spanned="2">
            <text:p text:style-name="P1190"><text:span text:style-name="T1191">Telefonas</text:span></text:p>
          </table:table-cell>
          <table:covered-table-cell/>
          <table:table-cell table:style-name="TableCell1192" table:number-rows-spanned="2">
            <text:p text:style-name="P1193"><text:span text:style-name="T1194">Elektroninio pašto adresas</text:span></text:p>
          </table:table-cell>
          <table:table-cell table:style-name="TableCell1195" table:number-rows-spanned="2">
            <text:p text:style-name="P1196"><text:span text:style-name="T1197">Namų adresas</text:span></text:p>
          </table:table-cell>
        </table:table-row>
        <table:table-row table:style-name="TableRow1198">
          <table:covered-table-cell>
            <text:p text:style-name="Normal"/>
          </table:covered-table-cell>
          <table:covered-table-cell>
            <text:p text:style-name="Normal"/>
          </table:covered-table-cell>
          <table:covered-table-cell>
            <text:p text:style-name="Normal"/>
          </table:covered-table-cell>
          <table:table-cell table:style-name="TableCell1199">
            <text:p text:style-name="P1200"><text:span text:style-name="T1201">darbo</text:span></text:p>
          </table:table-cell>
          <table:table-cell table:style-name="TableCell1202">
            <text:p text:style-name="P1203"><text:span text:style-name="T1204">mobilusis</text:span></text:p>
          </table:table-cell>
          <table:covered-table-cell>
            <text:p text:style-name="Normal"/>
          </table:covered-table-cell>
          <table:covered-table-cell>
            <text:p text:style-name="Normal"/>
          </table:covered-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
      <text:p text:style-name="P1235"><text:span text:style-name="T1236">______________</text:span></text:p>
      <text:p text:style-name="P1237">Visuomenės sveikatos priežiūros</text:p>
      <text:p text:style-name="P1241"><text:span text:style-name="T1242">įstaigos ekstremaliųjų situacijų valdymo plano rengimo rekomendacijų</text:span></text:p>
      <text:p text:style-name="P1243"><text:span text:style-name="T1244">3</text:span><text:span text:style-name="T1245"><text:s/>priedas</text:span></text:p>
      <text:p text:style-name="P1246"/>
      <text:p text:style-name="P1247"/>
      <text:p text:style-name="P1248"/>
      <text:p text:style-name="P1249"><text:span text:style-name="T1250">DARBUOTOJŲ, ATSAKINGŲ UŽ INFORMACIJOS APIE ĮVYKĮ, EKSTREMALŲJĮ ĮVYKĮ AR EKSTREMALIĄJĄ SITUACIJĄ TEIKIMĄ,<text:s/></text:span><text:span text:style-name="T1251">PRIĖMIMĄ IR PERDAVIMĄ BEI SKUBIŲ VEIKSMŲ ORGANIZAVIMĄ DARBO IR POILSIO LAIKU, SĄRAŠAS</text:span></text:p>
      <text:p text:style-name="P1252"/>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able:number-rows-spanned="2">
            <text:p text:style-name="P1264">Visuomenės sveikatos priežiūros įstaiga</text:p>
          </table:table-cell>
          <table:table-cell table:style-name="TableCell1265" table:number-rows-spanned="2">
            <text:p text:style-name="P1266"><text:span text:style-name="T1267">Vardas, pavardė</text:span></text:p>
          </table:table-cell>
          <table:table-cell table:style-name="TableCell1268" table:number-rows-spanned="2">
            <text:p text:style-name="P1269"><text:span text:style-name="T1270">Pareigos</text:span></text:p>
          </table:table-cell>
          <table:table-cell table:style-name="TableCell1271" table:number-rows-spanned="2">
            <text:p text:style-name="P1272"><text:span text:style-name="T1273">Namų adresas</text:span></text:p>
          </table:table-cell>
          <table:table-cell table:style-name="TableCell1274" table:number-columns-spanned="2">
            <text:p text:style-name="P1275"><text:span text:style-name="T1276">Telefonas</text:span></text:p>
          </table:table-cell>
          <table:covered-table-cell/>
          <table:table-cell table:style-name="TableCell1277" table:number-rows-spanned="2">
            <text:p text:style-name="P1278"><text:span text:style-name="T1279">Elektroninio pašto adresas</text:span></text:p>
          </table:table-cell>
        </table:table-row>
        <table:table-row table:style-name="TableRow128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81">
            <text:p text:style-name="P1282"><text:span text:style-name="T1283">darbo</text:span></text:p>
          </table:table-cell>
          <table:table-cell table:style-name="TableCell1284">
            <text:p text:style-name="P1285"><text:span text:style-name="T1286">mobilusis</text:span></text:p>
          </table:table-cell>
          <table:covered-table-cell>
            <text:p text:style-name="Normal"/>
          </table:covered-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
      <text:p text:style-name="P1317">______________</text:p>
      <text:p text:style-name="P1318"/>
      <text:p text:style-name="P1319"/>
      <text:p text:style-name="P1320"><text:span text:style-name="T1321">Pakeitimai:</text:span></text:p>
      <text:p text:style-name="P1322"/>
      <text:p text:style-name="P1323"><text:span text:style-name="T1324">1.</text:span></text:p>
      <text:p text:style-name="P1325"><text:span text:style-name="T1326">Lietuvos Respublikos sveikatos apsaugos ministerija, Įsakymas</text:span></text:p>
      <text:p text:style-name="P1327"><text:span text:style-name="T1328">Nr.<text:s/></text:span><text:a xlink:href="https://www.e-tar.lt/portal/legalAct.html?documentId=3c6140c0561211edbc04912defe897d1" office:target-frame-name="_top" xlink:show="replace"><text:span text:style-name="T1329">V-1604</text:span></text:a><text:span text:style-name="T1330">, 2022-10-27, paskelbta TAR 2022-10-27, i. k. 2022-21</text:span><text:span text:style-name="T1331">811</text:span></text:p>
      <text:p text:style-name="P1332"><text:span text:style-name="T1333">Dėl Lietuvos Respublikos sveikatos apsaugos ministro 2019 m. balandžio 23 d. įsakymo Nr. V-455 „Dėl Visuomenės sveikatos priežiūros įstaigos ekstremaliųjų situacijų valdymo plano rengimo rekomendacijų patvirtinimo“ pakeitimo</text:span></text:p>
      <text:p text:style-name="P1334"/>
      <text:p text:style-name="P1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Header" style:family="paragraph">
      <style:paragraph-properties fo:text-align="center"/>
    </style:style>
    <style:style style:name="P51"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5" style:parent-style-name="Header" style:family="paragraph">
      <style:paragraph-properties fo:text-align="center"/>
    </style:style>
    <style:style style:name="P586"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5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3" style:parent-style-name="Header" style:family="paragraph">
      <style:paragraph-properties fo:text-align="center"/>
    </style:style>
    <style:style style:name="P115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11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8" style:parent-style-name="Header" style:family="paragraph">
      <style:paragraph-properties fo:text-align="center"/>
    </style:style>
    <style:style style:name="P1239"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12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50"><text:page-number text:fixed="false">5</text:page-number></text:p>
        <text:p text:style-name="P51"/>
      </style:header>
    </style:master-page>
    <style:master-page style:next-style-name="MP1" style:name="MPF1" style:page-layout-name="PL1">
      <style:header>
        <text:p text:style-name="P52"/>
      </style:header>
    </style:master-page>
    <style:master-page style:name="MP2" style:page-layout-name="PL2">
      <style:header>
        <text:p text:style-name="P585"><text:page-number text:fixed="false">5</text:page-number></text:p>
        <text:p text:style-name="P586"/>
      </style:header>
    </style:master-page>
    <style:master-page style:next-style-name="MP2" style:name="MPF2" style:page-layout-name="PL2">
      <style:header>
        <text:p text:style-name="P587"/>
      </style:header>
    </style:master-page>
    <style:master-page style:name="MP3" style:page-layout-name="PL3">
      <style:header>
        <text:p text:style-name="P1153"><text:page-number text:fixed="false">5</text:page-number></text:p>
        <text:p text:style-name="P1154"/>
      </style:header>
    </style:master-page>
    <style:master-page style:next-style-name="MP3" style:name="MPF3" style:page-layout-name="PL3">
      <style:header>
        <text:p text:style-name="P1155"/>
      </style:header>
    </style:master-page>
    <style:master-page style:name="MP4" style:page-layout-name="PL4">
      <style:header>
        <text:p text:style-name="P1238"><text:page-number text:fixed="false">5</text:page-number></text:p>
        <text:p text:style-name="P1239"/>
      </style:header>
    </style:master-page>
    <style:master-page style:next-style-name="MP4" style:name="MPF4" style:page-layout-name="PL4">
      <style:header>
        <text:p text:style-name="P124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enatap</meta:initial-creator>
    <dc:creator>adlibuser</dc:creator>
    <meta:creation-date>2022-10-28T12:46:00Z</meta:creation-date>
    <dc:date>2022-10-28T12:46:00Z</dc:date>
    <meta:template xlink:href="Normal.dotm" xlink:type="simple"/>
    <meta:editing-cycles>2</meta:editing-cycles>
    <meta:editing-duration>PT0S</meta:editing-duration>
    <meta:document-statistic meta:page-count="16" meta:paragraph-count="325" meta:word-count="4329" meta:character-count="35177" meta:row-count="1113" meta:non-whitespace-character-count="31173"/>
  </office:meta>
</office:document-meta>
</file>