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style:style>
    <style:style style:name="P86" style:parent-style-name="Normal" style:family="paragraph">
      <style:paragraph-properties fo:margin-left="3in" fo:text-indent="0.5in">
        <style:tab-stops/>
      </style:paragraph-properties>
      <style:text-properties style:font-name-asian="Calibri" style:font-size-complex="12pt"/>
    </style:style>
    <style:style style:name="P87" style:parent-style-name="Normal" style:family="paragraph">
      <style:paragraph-properties fo:text-indent="3.5in"/>
      <style:text-properties style:font-name-asian="Calibri" style:font-size-complex="12pt"/>
    </style:style>
    <style:style style:name="P88" style:parent-style-name="Normal" style:family="paragraph">
      <style:paragraph-properties fo:text-indent="3.5in"/>
      <style:text-properties style:font-name-asian="Calibri" style:font-size-complex="12pt"/>
    </style:style>
    <style:style style:name="P89" style:parent-style-name="Normal" style:family="paragraph">
      <style:paragraph-properties fo:text-indent="3.5in"/>
      <style:text-properties style:font-name-asian="Calibri" style:font-size-complex="12pt"/>
    </style:style>
    <style:style style:name="P90" style:parent-style-name="Normal" style:family="paragraph">
      <style:paragraph-properties fo:text-indent="3.5in"/>
      <style:text-properties style:font-name-asian="Calibri" style:font-size-complex="12pt"/>
    </style:style>
    <style:style style:name="P91" style:parent-style-name="Normal" style:family="paragraph">
      <style:paragraph-properties fo:text-indent="3.5in"/>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fo:text-indent="0.0416in"/>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P227" style:parent-style-name="Normal" style:family="paragraph">
      <style:paragraph-properties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13in"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style:font-name-asian="Calibri" fo:letter-spacing="-0.0013in"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letter-spacing="-0.0006i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indent="0.5in"/>
    </style:style>
    <style:style style:name="T304" style:parent-style-name="DefaultParagraphFont" style:family="text">
      <style:text-properties style:font-name-asian="Calibri" fo:letter-spacing="-0.0013in" style:font-size-complex="12pt"/>
    </style:style>
    <style:style style:name="T305" style:parent-style-name="DefaultParagraphFont" style:family="text">
      <style:text-properties style:font-name-asian="Calibri" fo:letter-spacing="-0.0013in"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indent="0.5118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indent="0.5118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FF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FF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line-height="0.1902in" fo:text-indent="0.5in"/>
    </style:style>
    <style:style style:name="T407" style:parent-style-name="DefaultParagraphFont" style:family="text">
      <style:text-properties style:font-name-asian="Calibri" fo:color="#000000" fo:letter-spacing="-0.0069in"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fo:letter-spacing="0.002in" style:font-size-complex="12pt"/>
    </style:style>
    <style:style style:name="T411" style:parent-style-name="DefaultParagraphFont" style:family="text">
      <style:text-properties style:font-name-asian="Calibri" fo:color="#000000" fo:letter-spacing="0.0034in"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center" fo:line-height="0.1902in">
        <style:tab-stops>
          <style:tab-stop style:type="left" style:position="0.4923in"/>
        </style:tab-stops>
      </style:paragraph-properties>
    </style:style>
    <style:style style:name="T415" style:parent-style-name="DefaultParagraphFont" style:family="text">
      <style:text-properties style:font-name-asian="Calibri" fo:font-weight="bold" style:font-weight-asian="bold" fo:color="#000000" fo:letter-spacing="-0.0069in" style:font-size-complex="12pt"/>
    </style:style>
    <style:style style:name="T416" style:parent-style-name="DefaultParagraphFont" style:family="text">
      <style:text-properties style:font-name-asian="Calibri" fo:font-weight="bold" style:font-weight-asian="bold" fo:color="#000000" fo:letter-spacing="-0.0069in" style:font-size-complex="12pt"/>
    </style:style>
    <style:style style:name="T417" style:parent-style-name="DefaultParagraphFont" style:family="text">
      <style:text-properties style:font-name-asian="Calibri" fo:font-weight="bold" style:font-weight-asian="bold" fo:color="#000000" fo:letter-spacing="-0.0069in" style:font-size-complex="12pt"/>
    </style:style>
    <style:style style:name="T418" style:parent-style-name="DefaultParagraphFont" style:family="text">
      <style:text-properties style:font-name-asian="Calibri" fo:font-weight="bold" style:font-weight-asian="bold" fo:color="#000000" fo:letter-spacing="-0.0069in" style:font-size-complex="12pt"/>
    </style:style>
    <style:style style:name="P419"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20" style:parent-style-name="Normal" style:family="paragraph">
      <style:paragraph-properties fo:line-height="0.1902in" fo:margin-left="0.0034in" fo:text-indent="0.5034in">
        <style:tab-stops>
          <style:tab-stop style:type="left" style:position="0.7763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line-height="0.1902in" fo:margin-left="0.0034in" fo:text-indent="0.496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line-height="0.1902in" fo:margin-left="0.0034in" fo:text-indent="0.4965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line-height="0.1902in" fo:margin-left="0.0034in" fo:text-indent="0.5034in">
        <style:tab-stops>
          <style:tab-stop style:type="left" style:position="0.7763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line-height="0.1902in" fo:margin-left="0.0034in" fo:text-indent="0.5034in">
        <style:tab-stops>
          <style:tab-stop style:type="left" style:position="0.7763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461"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style:font-name-asian="Calibri" fo:font-weight="bold" style:font-weight-asian="bold" fo:color="#000000" style:font-size-complex="12pt"/>
    </style:style>
    <style:style style:name="T465" style:parent-style-name="DefaultParagraphFont" style:family="text">
      <style:text-properties style:font-name-asian="Calibri" fo:font-weight="bold" style:font-weight-asian="bold" fo:color="#000000" style:font-size-complex="12pt"/>
    </style:style>
    <style:style style:name="P466" style:parent-style-name="Normal" style:family="paragraph">
      <style:paragraph-properties fo:text-align="justify"/>
      <style:text-properties style:font-name-asian="Calibri" fo:font-weight="bold" style:font-weight-asian="bold" style:font-size-complex="12pt"/>
    </style:style>
    <style:style style:name="P467" style:parent-style-name="Normal" style:family="paragraph">
      <style:paragraph-properties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5118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indent="0.5118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indent="0.5118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118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118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118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indent="0.5118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indent="0.5118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indent="0.5118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indent="0.5118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indent="0.5118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indent="0.5118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FF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letter-spacing="-0.0013in"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P681" style:parent-style-name="Normal" style:family="paragraph">
      <style:paragraph-properties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FF0000" style:font-size-complex="12pt"/>
    </style:style>
    <style:style style:name="P690" style:parent-style-name="Normal" style:family="paragraph">
      <style:paragraph-properties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indent="0.5118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indent="0.5118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text-indent="0.5in"/>
      <style:text-properties style:font-name-asian="Calibri" style:font-size-complex="12pt"/>
    </style:style>
    <style:style style:name="P743" style:parent-style-name="Normal" style:family="paragraph">
      <style:paragraph-properties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fo:letter-spacing="0.0034in" style:font-size-complex="12pt"/>
    </style:style>
    <style:style style:name="T759" style:parent-style-name="DefaultParagraphFont" style:family="text">
      <style:text-properties style:font-name-asian="Calibri" fo:color="#000000" fo:letter-spacing="0.0027in" style:font-size-complex="12pt"/>
    </style:style>
    <style:style style:name="P760" style:parent-style-name="Normal" style:family="paragraph">
      <style:paragraph-properties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fo:letter-spacing="0.0027in" style:font-size-complex="12pt"/>
    </style:style>
    <style:style style:name="T765" style:parent-style-name="DefaultParagraphFont" style:family="text">
      <style:text-properties style:font-name-asian="Calibri" fo:color="#000000" fo:letter-spacing="-0.0006in" style:font-size-complex="12pt"/>
    </style:style>
    <style:style style:name="P766" style:parent-style-name="Normal" style:family="paragraph">
      <style:paragraph-properties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fo:text-indent="0.4923in"/>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787" style:parent-style-name="Normal" style:family="paragraph">
      <style:paragraph-properties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vertical-align="baseline"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FF0000" style:font-size-complex="12pt"/>
    </style:style>
    <style:style style:name="P856" style:parent-style-name="Normal" style:family="paragraph">
      <style:paragraph-properties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2-20</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p text:style-name="P85"/>
      <text:soft-page-break/>
      <text:p text:style-name="P86">PATVIRTINTA</text:p>
      <text:p text:style-name="P87">Joniškio rajono savivaldybės tarybos<text:s/></text:p>
      <text:p text:style-name="P88">2011 m. rugpjūčio 25 d. sprendimu Nr. T-121</text:p>
      <text:p text:style-name="P89">(Joniškio rajono savivaldybės tarybos</text:p>
      <text:p text:style-name="P90">2015 m. kovo 26 d. sprendimo Nr. T-29</text:p>
      <text:p text:style-name="P91">redakcija)</text:p>
      <text:p text:style-name="P92"/>
      <text:p text:style-name="P93"/>
      <text:p text:style-name="P94"><text:span text:style-name="T95">JONIŠKIO RAJONO SAVIVALDYBĖS BIUDŽETO SUDARYMO IR VYKDYMO TAISYKLĖS</text:span></text:p>
      <text:p text:style-name="P96"/>
      <text:p text:style-name="P97"><text:span text:style-name="T98">I</text:span><text:span text:style-name="T99">.<text:s/></text:span><text:span text:style-name="T100">BENDROSIOS</text:span><text:span text:style-name="T101"><text:s/>NUOSTATOS</text:span></text:p>
      <text:p text:style-name="P102"/>
      <text:p text:style-name="P103"><text:span text:style-name="T104">1</text:span><text:span text:style-name="T105">. Joniškio rajono savivaldybės biudžeto sudarymo ir vykdymo taisyklės (toliau – taisyklės) nustato Joniškio rajono savivaldybės (toliau – savivaldybė) biudžeto rengimo, tvirtinimo ir vykdymo procedūras, savivaldybės biudžeto administravimo</text:span><text:span text:style-name="T106"><text:s/>principus, asignavimų valdytojų teises ir atsakomybę.</text:span></text:p>
      <text:p text:style-name="P107"><text:span text:style-name="T108">2</text:span><text:span text:style-name="T109">. Taisyklėse vartojamos sąvokos suprantamos taip, kaip apibrėžtos arba vartojamos Lietuvos Respublikos biudžeto sandaros įstatyme, Lietuvos Respublikos vietos savivaldos įstatyme, Lietuvos<text:s/></text:span><text:span text:style-name="T110">Respublikos viešojo sektoriaus atskaitomybės įstatyme ir Strateginio planavimo metodikoje, patvirtintoje Lietuvos Respublikos Vyriausybės 2002 m. birželio 6 d. nutarimu Nr. 827 „Dėl Strateginio planavimo metodikos patvirtinimo“.</text:span></text:p>
      <text:p text:style-name="P111"/>
      <text:p text:style-name="P112"><text:span text:style-name="T113">II</text:span><text:span text:style-name="T114">.<text:s/></text:span><text:span text:style-name="T115">BIUDŽETO<text:s/></text:span><text:span text:style-name="T116">PROJEKTO RENGIMAS IR TVIRTINIMAS</text:span></text:p>
      <text:p text:style-name="P117"/>
      <text:p text:style-name="P118"><text:span text:style-name="T119">3</text:span><text:span text:style-name="T120">. Savivaldybės biudžeto projektai rengiami savivaldybės administracijos direktoriaus nustatyta tvarka ir iki nustatytų terminų.<text:s/></text:span></text:p>
      <text:p text:style-name="P121"><text:span text:style-name="T122">4</text:span><text:span text:style-name="T123">. Savivaldybės biudžeto projektai rengiami vadovaujantis Lietuvos Respublikos biudž</text:span><text:span text:style-name="T124">eto sandaros įstatymu, Lietuvos Respublikos Seimo patvirtintais savivaldybių biudžetų finansiniais rodikliais, Lietuvos Respublikos Vyriausybės nutarimais, Joniškio rajono savivaldybės strateginiu <text:s text:c="2"/>veiklos planu, savivaldybės tarybos sprendimais, oficiali</text:span><text:span text:style-name="T125">osios statistikos duomenimis ir kitais norminiais teisės aktais bei šiomis taisyklėmis</text:span>.</text:p>
      <text:p text:style-name="P126">Punkto pakeitimai:</text:p>
      <text:p text:style-name="P127"><text:span text:style-name="T128">Nr.<text:s/></text:span><text:a xlink:href="https://www.e-tar.lt/portal/legalAct.html?documentId=54540fe08c6c11e58711b884b80daa4f" office:target-frame-name="_top" xlink:show="replace"><text:span text:style-name="T129">T-189</text:span></text:a><text:span text:style-name="T130">, 2015-11-12, paskelbta TAR 2015-11-16, i.</text:span><text:span text:style-name="T131"><text:s/>k. 2015-18187</text:span></text:p>
      <text:p text:style-name="Normal"/>
      <text:p text:style-name="P132"><text:span text:style-name="T133">5</text:span><text:span text:style-name="T134">. Savivaldybės biudžeto pajamų dalis planuojama pagal Lietuvos Respublikos Seimo patvirtintus ir Finansų ministerijos prognozuojamus savivaldybių biudžetų finansinius rodiklius, Valstybinės mokesčių inspekcijos prognozuojamas gauti paj</text:span><text:span text:style-name="T135">amas, biudžetinių įstaigų numatomas gauti pajamas iš pagrindinės veiklos ir pajamas už teikiamas paslaugas.</text:span></text:p>
      <text:p text:style-name="P136"><text:span text:style-name="T137">6</text:span><text:span text:style-name="T138">. Biudžetinių įstaigų pajamas sudaro:</text:span></text:p>
      <text:p text:style-name="P139"><text:span text:style-name="T140">6.1</text:span><text:span text:style-name="T141">. pajamos iš pagrindinės veiklos:</text:span></text:p>
      <text:p text:style-name="P142"><text:span text:style-name="T143">6.1.1</text:span><text:span text:style-name="T144">. mokestis už vaikų išlaikymą ikimokyklinėse įstaigose, ben</text:span><text:span text:style-name="T145">drojo lavinimo mokyklų ikimokyklinio ugdymo skyriuose;</text:span></text:p>
      <text:p text:style-name="P146"><text:span text:style-name="T147">6.1.2</text:span><text:span text:style-name="T148">. mokestis už mokslą neformaliojo ugdymo įstaigose;</text:span></text:p>
      <text:p text:style-name="P149"><text:span text:style-name="T150">6.1.3</text:span><text:span text:style-name="T151">. mokestis už dienos <text:s/>socialines paslaugas;</text:span></text:p>
      <text:p text:style-name="P152"><text:span text:style-name="T153">6.1.4</text:span><text:span text:style-name="T154">. mokestis už bendrabutį;</text:span></text:p>
      <text:p text:style-name="P155"><text:span text:style-name="T156">6.1.5</text:span><text:span text:style-name="T157">. mokestis už prailgintos dienos grupės pas</text:span><text:span text:style-name="T158">laugas;</text:span></text:p>
      <text:p text:style-name="P159"><text:span text:style-name="T160">6.1.6</text:span><text:span text:style-name="T161">. mokestis už trumpalaikes socialines globos paslaugas;</text:span></text:p>
      <text:p text:style-name="P162"><text:span text:style-name="T163">6.2</text:span><text:span text:style-name="T164">. pajamos už teikiamas paslaugas</text:span>;</text:p>
      <text:p text:style-name="P165">Punkto pakeitimai:</text:p>
      <text:p text:style-name="P166"><text:span text:style-name="T167">Nr.<text:s/></text:span><text:a xlink:href="https://www.e-tar.lt/portal/legalAct.html?documentId=54540fe08c6c11e58711b884b80daa4f" office:target-frame-name="_top" xlink:show="replace"><text:span text:style-name="T168">T-189</text:span></text:a><text:span text:style-name="T169">, 2015-11-12,<text:s/></text:span><text:span text:style-name="T170">paskelbta TAR 2015-11-16, i. k. 2015-18187</text:span></text:p>
      <text:p text:style-name="Normal"/>
      <text:p text:style-name="P171"><text:span text:style-name="T172">6.3</text:span><text:span text:style-name="T173">. pajamos už savivaldybės turto naudojimą.</text:span></text:p>
      <text:p text:style-name="P174"><text:span text:style-name="T175">7</text:span><text:span text:style-name="T176">. Biudžetinių įstaigų teikiamų mokamų paslaugų įkainius tvirtina savivaldybės taryba. Savivaldybės tarybai nepatvirtinus teikiamų paslaugų įkainių, asignav</text:span><text:span text:style-name="T177">imų valdytojai neturi teisės teikti tokių paslaugų ir dengti šių paslaugų išlaidų.</text:span></text:p>
      <text:p text:style-name="P178"><text:span text:style-name="T179">8</text:span><text:span text:style-name="T180">. Savivaldybės biudžetas sudaromas programų ir jų sąmatų principu.</text:span></text:p>
      <text:p text:style-name="P181"><text:span text:style-name="T182">9</text:span><text:span text:style-name="T183">. Savivaldybės administracijos direktoriaus nustatyta tvarka savivaldybės <text:s/>biudžeto asignavimų v</text:span><text:span text:style-name="T184">aldytojai sudaro savo programų sąmatų projektus pagal programų finansavimo šaltinių, funkcinės ir ekonominės klasifikacijos kodus. Lėšos programų sąmatose planuojamos:</text:span></text:p>
      <text:p text:style-name="P185"><text:span text:style-name="T186">9.1</text:span><text:span text:style-name="T187">. biudžetinei įstaigai ir / arba kitam subjektui, kuris priskiriamas viešojo<text:s/></text:span><text:span text:style-name="T188">sektoriaus subjektams, – pagal detalią ekonominę klasifikaciją;</text:span></text:p>
      <text:p text:style-name="P189"><text:span text:style-name="T190">9.2</text:span><text:span text:style-name="T191">. nepavaldžiai biudžetinei įstaigai, kai teisės aktų nustatyta tvarka sprendimai skirti jai lėšas priimami einamųjų biudžetinių metų laikotarpiu, ir / arba kitam subjektui, kuris nepris</text:span><text:span text:style-name="T192">kiriamas viešojo sektoriaus subjektams, – nedetalizuojant pagal visus ekonominės klasifikacijos kodus.</text:span></text:p>
      <text:p text:style-name="P193"><text:span text:style-name="T194">10</text:span><text:span text:style-name="T195">. Savivaldybės biudžeto išlaidų sąmatų ir programų projektai pateikiami pagal Lietuvos Respublikos finansų ministro įsakymu patvirtintas išlaidų<text:s/></text:span><text:span text:style-name="T196">sąmatų ir kitas formas ir savivaldybės administracijos direktoriaus įsakymu patvirtintas formas.</text:span></text:p>
      <text:p text:style-name="P197"><text:span text:style-name="T198">11</text:span><text:span text:style-name="T199">. Savivaldybės biudžeto asignavimų valdytojai yra atsakingi už teisingą programų ir jų sąmatų sudarymą.</text:span></text:p>
      <text:p text:style-name="P200"><text:span text:style-name="T201">12</text:span><text:span text:style-name="T202">. Asignavimų valdytojai išlaidas planuoja p</text:span><text:span text:style-name="T203">agal esamą kontingentą, nustatytus normatyvus, patvirtintas išlaidų normas, įkainius ir kitus rodiklius, susijusius su įstaigos veiklos pobūdžiu.</text:span></text:p>
      <text:p text:style-name="P204"><text:span text:style-name="T205">13</text:span><text:span text:style-name="T206">. Lėšų poreikis valstybinėms (perduotoms savivaldybėms) funkcijoms apskaičiuojamas vadovaujantis ministe</text:span><text:span text:style-name="T207">rijų patvirtintomis lėšų poreikio valstybinėms (perduotoms savivaldybėms) funkcijoms atlikti metodikomis. Bendra lėšų suma kiekvienai valstybinei<text:s/></text:span><text:soft-page-break/><text:span text:style-name="T208">funkcijai negali viršyti kiekvienai valstybinei funkcijai skiriamų specialios tikslinės dotacijos lėšų.<text:s/></text:span></text:p>
      <text:p text:style-name="P209"><text:span text:style-name="T210">14</text:span><text:span text:style-name="T211">. Lėšų poreikis mokinio krepšeliui apskaičiuojamas vadovaujantis Mokinio krepšelio lėšų apskaičiavimo ir paskirstymo metodika, patvirtinta Lietuvos Respublikos Vyriausybės 2001 m. birželio 27 d. nutarimu Nr. 785, ir savivaldybės tarybos patvirtintu Mokinio</text:span><text:span text:style-name="T212"><text:s/>krepšelio lėšų paskirstymo ir naudojimo tvarkos aprašu.<text:s/></text:span></text:p>
      <text:p text:style-name="P213"><text:span text:style-name="T214">15</text:span><text:span text:style-name="T215">. Programų, finansuojamų iš biudžetinių įstaigų pajamų, nurodytų šių taisyklių 6 punkte, sąmatos sudaromos atsižvelgiant į prognozuojamas gauti pajamas iš pagrindinės veiklos ir pajamas už tei</text:span><text:span text:style-name="T216">kiamas paslaugas.<text:s/></text:span></text:p>
      <text:p text:style-name="P217"><text:span text:style-name="T218">16</text:span><text:span text:style-name="T219">. Biudžetinių įstaigų veiklai apskaičiuotos asignavimų sumos, finansuojamos iš kitų biudžeto pajamų, mažinamos biudžetinių įstaigų kitų pajamų, nurodytų šių taisyklių 85.6 ir 85.7 punktuose, apskaičiuotomis sumomis. <text:s text:c="2"/></text:span></text:p>
      <text:p text:style-name="P220"><text:span text:style-name="T221">17</text:span><text:span text:style-name="T222">. Savi</text:span><text:span text:style-name="T223">valdybės administracijos Finansų skyrius (toliau – Finansų skyrius) apskaičiuoja lėšų poreikį skoliniams įsipareigojimams vykdyti, priima, analizuoja biudžetinių įstaigų, savivaldybės administracijos struktūrinių padalinių išlaidų sąmatų projektus, program</text:span><text:span text:style-name="T224">as. Prireikus tikrina, ar programų sąmatų projektuose pateikti skaičiavimai yra tikslūs. Finansų skyrius, atsižvelgdamas į finansines galimybes, taip pat <text:s/>gali tikslinti pateiktas programų sąmatas, susistemina gautus duomenis ir rengia pirminį savivaldybės</text:span><text:span text:style-name="T225"><text:s/>biudžeto projektą</text:span><text:span text:style-name="T226">.</text:span></text:p>
      <text:p text:style-name="P227"><text:span text:style-name="T228">18</text:span><text:span text:style-name="T229">. Savivaldybės administracijos direktorius parengtą (subalansuotą) savivaldybės biudžeto projektą pateikia savivaldybės tarybai ne vėliau kaip per 15 kalendorinių dienų nuo Lietuvos Respublikos valstybės biudžeto ir savivaldybių b</text:span><text:span text:style-name="T230">iudžetų einamųjų metų finansinių rodiklių patvirtinimo įstatymo įsigaliojimo dienos.</text:span></text:p>
      <text:p text:style-name="P231"><text:span text:style-name="T232">19</text:span><text:span text:style-name="T233">. Savivaldybės biudžetas svarstomas ir tvirtinamas savivaldybės tarybos veiklos reglamento nustatyta tvarka.<text:s/></text:span></text:p>
      <text:p text:style-name="P234"><text:span text:style-name="T235">20</text:span><text:span text:style-name="T236">. Tvirtinamas savivaldybės biudžeto deficitas neg</text:span><text:span text:style-name="T237">ali<text:s/></text:span><text:span text:style-name="T238">viršyti tais metais planuojamų išlaidų iš skolintų (neviršijant tų metų valstybės biudžeto ir savivaldybių biudžetų finansinių<text:s/></text:span><text:soft-page-break/><text:span text:style-name="T239">rodiklių patvirtinimo įstatyme patvirtintų savivaldybių skolinimosi limitų) lėšų investicijų projektams finansuoti dydžio.</text:span></text:p>
      <text:p text:style-name="P240"><text:span text:style-name="T241">21</text:span><text:span text:style-name="T242">. Savivaldybės biudžete nurodoma:</text:span></text:p>
      <text:p text:style-name="P243"><text:span text:style-name="T244">21.1</text:span><text:span text:style-name="T245">. bendra pajamų suma ir jų paskirstymas pagal pajamų rūšis;</text:span></text:p>
      <text:p text:style-name="P246"><text:span text:style-name="T247">21.2</text:span><text:span text:style-name="T248">. bendra asignavimų suma ir jų paskirstymas biudžetinėms įstaigoms programoms ir priemonėms vykdyti. Asignavimai skiriami išlaidoms, iš jų – dar</text:span><text:span text:style-name="T249">bo užmokesčiui, ir turtui įsigyti.</text:span></text:p>
      <text:p text:style-name="P250"><text:span text:style-name="T251">22</text:span><text:span text:style-name="T252">. Savivaldybės biudžeto asignavimai programoms vykdyti tvirtinami pagal programų finansavimo šaltinius:</text:span></text:p>
      <text:p text:style-name="P253"><text:span text:style-name="T254">22.1</text:span><text:span text:style-name="T255">. dotacijos;</text:span></text:p>
      <text:p text:style-name="P256"><text:span text:style-name="T257">22.2</text:span><text:span text:style-name="T258">. biudžetinių įstaigų pajamos;</text:span></text:p>
      <text:p text:style-name="P259"><text:span text:style-name="T260">22.3</text:span><text:span text:style-name="T261">. biudžeto pajamos,</text:span></text:p>
      <text:p text:style-name="P262"><text:span text:style-name="T263">22.4</text:span><text:span text:style-name="T264">. paskolos lėšo</text:span><text:span text:style-name="T265">s.<text:s/></text:span></text:p>
      <text:p text:style-name="P266"><text:span text:style-name="T267">23</text:span><text:span text:style-name="T268">. Savivaldybės taryba biudžetą patvirtina per du mėnesius nuo Lietuvos Respublikos valstybės biudžeto ir savivaldybių biudžetų finansinių rodiklių patvirtinimo įstatymo įsigaliojimo.</text:span></text:p>
      <text:p text:style-name="P269"><text:span text:style-name="T270">24</text:span><text:span text:style-name="T271">.<text:s/></text:span><text:span text:style-name="T272">Jeigu biudžetas laiku nepatvirtinamas, asignavimai metų pradžioje iki biudžeto patvirtinimo kiekvieną mėnesį negali viršyti 1/12 praėjusių metų biudžeto asignavimų. Šiuo atveju kiekvieno asignavimų valdytojo asignavimai kiekvieną mėnesį negali viršyti 1/12</text:span><text:span text:style-name="T273"><text:s/>praėjusių metų biudžeto šiam asignavimų valdytojui skirtų lėšų ir lėšos skiriamos tik tęstinei veiklai ir <text:s/>numatytiems įsipareigojimams finansuoti ir įsiskolinimams dengti.</text:span></text:p>
      <text:p text:style-name="Normal"/>
      <text:p text:style-name="P274"><text:span text:style-name="T275">III</text:span><text:span text:style-name="T276">.<text:s/></text:span><text:span text:style-name="T277">BIUDŽETO VYKDYMAS</text:span></text:p>
      <text:p text:style-name="P278"/>
      <text:p text:style-name="P279"><text:span text:style-name="T280">25</text:span><text:span text:style-name="T281">. Savivaldybės tarybai patvirtinus savivaldybės biudžetą, asignavimų valdytojai ne vėliau kaip per 15 darbo dienų patvirtina savo <text:s/>metinius veiklos planus ir programų sąmatas. Programos sąmatos formą tvirtina savivaldybės administracijos direktorius</text:span>.</text:p>
      <text:soft-page-break/>
      <text:p text:style-name="P282">Punkto pakeitimai:</text:p>
      <text:p text:style-name="P283"><text:span text:style-name="T284">Nr.<text:s/></text:span><text:a xlink:href="https://www.e-tar.lt/portal/legalAct.html?documentId=54540fe08c6c11e58711b884b80daa4f" office:target-frame-name="_top" xlink:show="replace"><text:span text:style-name="T285">T-189</text:span></text:a><text:span text:style-name="T286">, 2015-11-12, paskelbta TAR 2015-11-16, i. k. 2015-18187</text:span></text:p>
      <text:p text:style-name="Normal"/>
      <text:p text:style-name="P287"><text:span text:style-name="T288">26</text:span><text:span text:style-name="T289">. Programų sąmatos sudaromos pagal kiekvieną programos finansavimo šalt</text:span><text:span text:style-name="T290">inį, priemones (patvirtintas savivaldybės biudžete), visus funkcinės ir ekonominės klasifikacijos kodus. Sąmatas</text:span><text:span text:style-name="T291"><text:s/>pasirašo įstaigos vadovas ir vyriausiasis (vyresnysis)<text:s/></text:span><text:span text:style-name="T292">finansininkas ir patvirtina antspaudu. Metiniai veiklos planai patvirtinami asignavimų v</text:span><text:span text:style-name="T293">aldytojo įsakymu</text:span>.</text:p>
      <text:p text:style-name="P294">Punkto pakeitimai:</text:p>
      <text:p text:style-name="P295"><text:span text:style-name="T296">Nr.<text:s/></text:span><text:a xlink:href="https://www.e-tar.lt/portal/legalAct.html?documentId=54540fe08c6c11e58711b884b80daa4f" office:target-frame-name="_top" xlink:show="replace"><text:span text:style-name="T297">T-189</text:span></text:a><text:span text:style-name="T298">, 2015-11-12, paskelbta TAR 2015-11-16, i. k. 2015-18187</text:span></text:p>
      <text:p text:style-name="Normal"/>
      <text:p text:style-name="P299"><text:span text:style-name="T300">27</text:span><text:span text:style-name="T301">. Sąmatų ir patvirtinto savivaldybės biudžeto<text:s/></text:span><text:span text:style-name="T302">atitikimą tikrina Finansų skyrius. Jei Finansų skyrius sąmatose nustato netikslumų, asignavimų valdytojas ne vėliau kaip per 3 darbo dienas sąmatas patikslina.</text:span></text:p>
      <text:p text:style-name="P303"><text:span text:style-name="T304">28</text:span><text:span text:style-name="T305">. Kol bus patvirtintos<text:s/></text:span><text:span text:style-name="T306">programų sąmatos, asignavimų valdytojo asignavimai kiekvieną mėnesį</text:span><text:span text:style-name="T307"><text:s/>negali viršyti 1/12 praėjusių metų šiam asignavimų valdytojui skirtų lėšų.</text:span></text:p>
      <text:p text:style-name="P308"><text:span text:style-name="T309">29</text:span><text:span text:style-name="T310">. Sudarydami programų sąmatas, asignavimų valdytojai turi užtikrinti, kad praėjusių metų įsiskolinimai pagal jų įsipareigojimus būtų numatyti padengti planuojamais metais, ne</text:span><text:span text:style-name="T311">viršijant tiems metams skirtų savivaldybės biudžeto asignavimų.</text:span></text:p>
      <text:p text:style-name="P312"><text:span text:style-name="T313">30</text:span><text:span text:style-name="T314">. Valstybinėms (perduotoms savivaldybėms) funkcijoms atlikti sąmatų bendra lėšų suma kiekvienai valstybinei funkcijai negali viršyti kiekvienai valstybinei funkcijai skiriamų specialios<text:s/></text:span><text:span text:style-name="T315">tikslinės dotacijos lėšų. Sąmatose turi būti numatytos visos išlaidos, įskaitant ir praėjusių metų skolos padengimą.</text:span></text:p>
      <text:p text:style-name="P316"><text:span text:style-name="T317">31</text:span><text:span text:style-name="T318">. Asignavimų valdytojai šių taisyklių 22.2 punkte nurodyto finansavimo šaltinio programos sąmatas sudaro pagal kiekvieną pajamų rūšį<text:s/></text:span><text:span text:style-name="T319">iš pagrindinės veiklos ir pajamų už teikiamas paslaugas ir Finansų skyriui pateikia pajamų iš pagrindinės veiklos ir pajamų už teikiamas paslaugas suvestines programų sąmatas.</text:span></text:p>
      <text:p text:style-name="P320"><text:span text:style-name="T321">32</text:span><text:span text:style-name="T322">. Biudžetinių įstaigų <text:s/>pajamos iš pagrindinės veiklos naudojamos biudžetin</text:span><text:span text:style-name="T323">ių įstaigų pagrindinės veiklos išlaidoms:</text:span></text:p>
      <text:p text:style-name="P324"><text:span text:style-name="T325">32.1</text:span><text:span text:style-name="T326">. mokestis už vaikų išlaikymą ikimokyklinėse įstaigose, bendrojo lavinimo mokyklų ikimokyklinio ugdymo skyriuose – mitybos išlaidoms ir kitoms reikmėms;</text:span></text:p>
      <text:p text:style-name="P327"><text:span text:style-name="T328">32.2</text:span><text:span text:style-name="T329">. mokestis už mokslą neformaliojo ugdymo įstaig</text:span><text:span text:style-name="T330">ose – darbo užmokesčiui, socialinio draudimo įmokoms, prekių ir paslaugų išlaidoms, turtui įsigyti;</text:span></text:p>
      <text:p text:style-name="P331"><text:span text:style-name="T332">32.3</text:span><text:span text:style-name="T333">. mokestis už dienos socialines paslaugas –</text:span><text:span text:style-name="T334"><text:s text:c="2"/></text:span><text:span text:style-name="T335">prekių ir paslaugų išlaidoms;</text:span></text:p>
      <text:p text:style-name="P336"><text:span text:style-name="T337">32.4</text:span><text:span text:style-name="T338">. mokestis už bendrabutį – maitinimo išlaidoms;</text:span></text:p>
      <text:p text:style-name="P339"><text:span text:style-name="T340">32.5</text:span><text:span text:style-name="T341">. mokesti</text:span><text:span text:style-name="T342">s už prailgintos dienos grupės paslaugas – darbo užmokesčiui ir socialinio draudimo įmokoms;</text:span></text:p>
      <text:p text:style-name="P343"><text:span text:style-name="T344">32.6</text:span><text:span text:style-name="T345">. mokestis už trumpalaikes socialinės globos paslaugas – darbo užmokesčiui, socialinio draudimo įmokoms, prekių ir paslaugų išlaidoms.</text:span></text:p>
      <text:p text:style-name="P346"><text:span text:style-name="T347">33</text:span><text:span text:style-name="T348">. Biudžetini</text:span><text:span text:style-name="T349">ų įstaigų pajamos už teikiamas paslaugas naudojamos teikiamų paslaugų išlaidoms padengti. Padengus visas teikiamų paslaugų išlaidas šios lėšos naudojamos biudžetinės įstaigos pagrindinės veiklos išlaidoms padengti.</text:span></text:p>
      <text:p text:style-name="P350"><text:span text:style-name="T351">34</text:span><text:span text:style-name="T352">. Biudžetinių įstaigų pajamos už sa</text:span><text:span text:style-name="T353">vivaldybės turto naudojimą naudojamos:</text:span></text:p>
      <text:p text:style-name="P354"><text:span text:style-name="T355">34.1</text:span><text:span text:style-name="T356">. už socialinio būsto nuomą – socialinio būsto remonto išlaidoms padengti ir kaupiamajam mokesčiui sumokėti, mokesčiams už laikinai nenaudojamų savivaldybės butų ir kitų patalpų (turinčių centralizuotas komunika</text:span><text:span text:style-name="T357">cijas) komunalinius patarnavimus sumokėti, teismo sprendimu savivaldybei priteistoms socialinio būsto nuomininkų skoloms už patalpų eksploataciją sumokėti, kurios vėliau išieškomos iš socialinio būsto nuomininkų</text:span>;</text:p>
      <text:p text:style-name="P358">Punkto pakeitimai:</text:p>
      <text:p text:style-name="P359"><text:span text:style-name="T360">Nr.<text:s/></text:span><text:a xlink:href="https://www.e-tar.lt/portal/legalAct.html?documentId=54540fe08c6c11e58711b884b80daa4f" office:target-frame-name="_top" xlink:show="replace"><text:span text:style-name="T361">T-189</text:span></text:a><text:span text:style-name="T362">, 2015-11-12, paskelbta TAR 2015-11-16, i. k. 2015-18187</text:span></text:p>
      <text:p text:style-name="Normal"/>
      <text:p text:style-name="P363"><text:span text:style-name="T364">34.2</text:span><text:span text:style-name="T365">. už kitų patalpų nuomą ir kito turto naudojimą – kitoms, savivaldybės biudžete<text:s/></text:span><text:span text:style-name="T366">patvirtintoms priemonėms finansuoti.</text:span></text:p>
      <text:p text:style-name="P367"><text:span text:style-name="T368">35</text:span><text:span text:style-name="T369">. Asignavimų valdytojas, skirdamas biudžeto lėšų kitam subjektui, nurodytam šių taisyklių 9.2</text:span><text:span text:style-name="T370"><text:s/></text:span><text:span text:style-name="T371">punkte, pasirašo su juo biudžeto lėšų naudojimo sutartį, kurioje nurodoma:</text:span></text:p>
      <text:p text:style-name="P372"><text:span text:style-name="T373">35.1</text:span><text:span text:style-name="T374">. subjektui skiriamų biudžeto lėšų s</text:span><text:span text:style-name="T375">uma ir asignavimų valdytojo programa, pagal kurią skiriamos lėšos;</text:span></text:p>
      <text:p text:style-name="P376"><text:span text:style-name="T377">35.2</text:span><text:span text:style-name="T378">. biudžeto lėšų naudojimo tikslinė paskirtis;</text:span></text:p>
      <text:p text:style-name="P379"><text:span text:style-name="T380">35.3</text:span><text:span text:style-name="T381">. veiklos, kuriai finansuoti skiriamos biudžeto lėšos, vertinimo kriterijai (ne mažiau kaip vienas);</text:span></text:p>
      <text:p text:style-name="P382"><text:span text:style-name="T383">35.4</text:span><text:span text:style-name="T384">. planuojamas deta</text:span><text:span text:style-name="T385">lus biudžeto lėšų paskirstymas pagal išlaidų ekonominę paskirtį (klasifikaciją), išskyrus tuos atvejus, kai už vykdomus darbus arba teikiamas paslaugas atsiskaitoma pagal teisės aktų nustatyta tvarka patvirtintus įkainius arba tarifus;</text:span></text:p>
      <text:p text:style-name="P386"><text:span text:style-name="T387">35.5</text:span><text:span text:style-name="T388">. atsiskaity</text:span><text:span text:style-name="T389">mas asignavimų valdytojui už veiklą, kuriai finansuoti skiriamos biudžeto lėšos, ir jos vertinimo kriterijų įvykdymą;</text:span></text:p>
      <text:p text:style-name="P390"><text:span text:style-name="T391">35.6</text:span><text:span text:style-name="T392">. atsiskaitymas asignavimų valdytojui už biudžeto lėšų panaudojimą (nurodant išlaidų ekonominę paskirtį) ir, asignavimų valdytojo<text:s/></text:span><text:span text:style-name="T393">pareikalavimu, buhalterinės apskaitos dokumentų, kuriais pagrindžiamas lėšų panaudojimas, sąrašo, kuriame pateikiami asignavimų valdytojo nustatyti duomenys, arba šių dokumentų kopijų pateikimas;</text:span></text:p>
      <text:p text:style-name="P394"><text:span text:style-name="T395">35.7</text:span><text:span text:style-name="T396">. kad metams pasibaigus subjektų disponuojamose sąsk</text:span><text:span text:style-name="T397">aitose esančios biudžeto lėšos grąžinamos asignavimų valdytojui, skyrusiam biudžeto lėšas;</text:span></text:p>
      <text:p text:style-name="P398"><text:span text:style-name="T399">35.8</text:span><text:span text:style-name="T400">. prireikus kitos nuostatos, padedančios asignavimų valdytojui užtikrinti programų vykdymo ir paskirtų asignavimų naudojimo teisėtumą, ekonomiškumą, efektyvu</text:span><text:span text:style-name="T401">mą ir rezultatyvumą.</text:span></text:p>
      <text:p text:style-name="P402"><text:span text:style-name="T403">36</text:span><text:span text:style-name="T404">. Finansų skyrius, vadovaudamasis pajamų paskirstymu ketvirčiais, programų sąmatomis pagal savivaldybės administracijos direktoriaus nustatytas formas, sudaro metų ketvirčiais paskirstytą savivaldybės biudžeto pajamų ir program</text:span><text:span text:style-name="T405">ų finansavimo planą (išlaidų sąrašą) pagal asignavimų valdytojus ir programas. Planą tvirtina savivaldybės administracijos direktorius.</text:span></text:p>
      <text:p text:style-name="P406"><text:span text:style-name="T407">3</text:span><text:span text:style-name="T408">7</text:span><text:span text:style-name="T409">.<text:s/></text:span><text:span text:style-name="T410">Finansų skyrius parengia savivaldybės biudžetą pagal Finansų ministro patvirtintas<text:s/></text:span><text:span text:style-name="T411">formas pagal biudžeto programas ir valstybės funkcinę klasifikaciją. Savivaldybės administracijos direktorius atsako už savivaldybės biudžeto pateikimą<text:s/></text:span><text:span text:style-name="T412">Lietuvos Respublikos finansų ministerijai nustatyta tvarka ir iki nurodytų terminų.</text:span></text:p>
      <text:p text:style-name="P413"/>
      <text:p text:style-name="P414"><text:span text:style-name="T415">IV</text:span><text:span text:style-name="T416">.<text:s/></text:span><text:span text:style-name="T417">BIUDŽETO<text:s/></text:span><text:span text:style-name="T418">PAJAMOS</text:span></text:p>
      <text:p text:style-name="P419"/>
      <text:p text:style-name="P420"><text:span text:style-name="T421">38</text:span><text:span text:style-name="T422">. Savivaldybės tarybai patvirtinus savivaldybės biudžetą, savivaldybės administracijos direktorius paskirsto biudžeto pajamas ketvirčiais.</text:span></text:p>
      <text:p text:style-name="P423"><text:span text:style-name="T424">39</text:span><text:span text:style-name="T425">. Savivaldybės biudžetui priskirtus mokesčius ir kitas įmokas bei rinkliavas Valstybinė mokesčių</text:span><text:span text:style-name="T426"><text:s/>inspekcija perveda į savivaldybės biudžetą kiekvieną darbo dieną.</text:span></text:p>
      <text:p text:style-name="P427"><text:span text:style-name="T428">40</text:span><text:span text:style-name="T429">. Lėšas iš gyventojų pajamų mokesčio dalies gyventojų pajamų mokesčiui ir išlaidų struktūros skirtumams išlyginti ir patvirtintas valstybės biudžeto dotacijų sumas į savivaldybės<text:s/></text:span><text:span text:style-name="T430">biudžeto sąskaitą perveda Lietuvos Respublikos finansų ministerija Lietuvos Respublikos savivaldybių biudžetų pajamų nustatymo metodikos įstatymo nustatyta tvarka.</text:span></text:p>
      <text:p text:style-name="P431"><text:span text:style-name="T432">41</text:span><text:span text:style-name="T433">. Pajamos iš nuomos mokesčio už valstybinę žemę ir vietinės rinkliavos iš kaupiamosios</text:span><text:span text:style-name="T434"><text:s/>sąskaitos į savivaldybės biudžeto sąskaitą pervedamos 2 kartus per mėnesį – 15 d. ir paskutinę mėnesio dieną arba kitą darbo dieną, jeigu šios pajamos viršija 1000 (vieną tūkstantį) eurų (kai šios dienos sutampa su švenčių arba poilsio dienomis, mokėjimo<text:s/></text:span><text:span text:style-name="T435">terminas perkeliamas į artimiausią darbo dieną)</text:span>.</text:p>
      <text:p text:style-name="P436">Punkto pakeitimai:</text:p>
      <text:p text:style-name="P437"><text:span text:style-name="T438">Nr.<text:s/></text:span><text:a xlink:href="https://www.e-tar.lt/portal/legalAct.html?documentId=54540fe08c6c11e58711b884b80daa4f" office:target-frame-name="_top" xlink:show="replace"><text:span text:style-name="T439">T-189</text:span></text:a><text:span text:style-name="T440">, 2015-11-12, paskelbta TAR 2015-11-16, i. k. 2015-18187</text:span></text:p>
      <text:p text:style-name="Normal"/>
      <text:p text:style-name="P441"><text:span text:style-name="T442">42</text:span><text:span text:style-name="T443">. Asignavimų valdytojai gautas pajamas, nurodytas šių taisyklių 6 punkte, <text:s/>kaupia atskiroje sąskaitoje ir lėšas iš šių sąskaitų ne rečiau kaip kartą per mėnesį, bet ne vėliau kaip priešpaskutinę mėnesio darbo dieną<text:s/></text:span><text:span text:style-name="T444">arba kitą darbo dieną, jeigu šios pajamos</text:span><text:span text:style-name="T445"><text:s/>viršija 1000 (vieną tūkstantį) eurų (kai šios dienos sutampa su švenčių arba poilsio dienomis, mokėjimo terminas perkeliamas į artimiausią darbo dieną)<text:s/></text:span><text:span text:style-name="T446">perveda į savivaldybės biudžeto sąskaitą. Pavedime nurodomos pajamų iš pagrindinės veiklos ir pajamų už</text:span><text:span text:style-name="T447"><text:s/>teikiamas paslaugas sumos</text:span>.</text:p>
      <text:p text:style-name="P448">Punkto pakeitimai:</text:p>
      <text:p text:style-name="P449"><text:span text:style-name="T450">Nr.<text:s/></text:span><text:a xlink:href="https://www.e-tar.lt/portal/legalAct.html?documentId=54540fe08c6c11e58711b884b80daa4f" office:target-frame-name="_top" xlink:show="replace"><text:span text:style-name="T451">T-189</text:span></text:a><text:span text:style-name="T452">, 2015-11-12, paskelbta TAR 2015-11-16, i. k. 2015-18187</text:span></text:p>
      <text:p text:style-name="Normal"/>
      <text:p text:style-name="P453"><text:span text:style-name="T454">43</text:span><text:span text:style-name="T455">. Papildomai gautos lėšos iš valstybės</text:span><text:span text:style-name="T456"><text:s/>biudžeto savivaldybės tarybos sprendimu skiriamos konkrečioms programoms finansuoti.</text:span></text:p>
      <text:p text:style-name="P457"><text:span text:style-name="T458">44</text:span><text:span text:style-name="T459">. Savivaldybės biudžeto gautos viršplaninės pajamos skirstomos savivaldybės tarybos sprendimu, tikslinant savivaldybės biudžeto asignavimus.</text:span></text:p>
      <text:p text:style-name="P460"/>
      <text:p text:style-name="P461"><text:span text:style-name="T462">V</text:span><text:span text:style-name="T463">.<text:s/></text:span><text:span text:style-name="T464">BIUDŽETO PROG</text:span><text:span text:style-name="T465">RAMŲ FINANSAVIMAS</text:span></text:p>
      <text:p text:style-name="P466"/>
      <text:p text:style-name="P467"><text:span text:style-name="T468">45</text:span><text:span text:style-name="T469">. Savivaldybės biudžeto kasos operacijų vykdymą organizuoja Finansų skyrius per Lietuvos Respublikos kredito įstaigas. Pervedant asignavimus iš savivaldybės biudžeto sąskaitos mokėjimo pavedimus pasirašo pirmojo parašo teisę turint</text:span><text:span text:style-name="T470">is savivaldybės administracijos direktorius arba administracijos direktoriaus pavaduotojas ir antro parašo teisę turintis Finansų skyriaus vedėjas arba Finansų skyriaus vyriausiasis specialistas.<text:s/></text:span></text:p>
      <text:p text:style-name="P471"><text:span text:style-name="T472">46</text:span><text:span text:style-name="T473">. Asignavimų valdytojai finansuojami vadovaujantis patvirtintomis programų sąmatomis, neviršijant ketvirčio patvirtintų sumų.<text:s/></text:span></text:p>
      <text:p text:style-name="P474"><text:span text:style-name="T475">47</text:span><text:span text:style-name="T476">. Asignavimai iš biudžeto išduodami tik toms išlaidoms, kurios numatytos savivaldybės biudžeto programose, padengti. Įstaig</text:span><text:span text:style-name="T477">os finansuojamos vadovaujantis patvirtintomis programų sąmatomis, mokėjimo paraiškose nurodant priemones.</text:span></text:p>
      <text:p text:style-name="P478"><text:span text:style-name="T479">Biudžetinė įstaiga programų išlaidoms padengti pirmiausia turi naudoti asignavimus, gautus iš einamaisiais biudžetiniais metais įmokėtų į biudžetą biu</text:span><text:span text:style-name="T480">džetinės įstaigos pajamų, įskaitant ankstesniais metais nepanaudotus šių lėšų likučius ir viršplanines pajamas, išskyrus konkrečiam tikslui numatytas lėšas, kurių negali naudoti kitiems tikslams.</text:span></text:p>
      <text:p text:style-name="P481"><text:span text:style-name="T482">48</text:span><text:span text:style-name="T483">. Asignavimų valdytojai <text:s/>paraiškas gauti biudžeto asig</text:span><text:span text:style-name="T484">navimus teikia per finansų valdymo ir apskaitos sistemą LABBIS.</text:span></text:p>
      <text:p text:style-name="P485"><text:span text:style-name="T486">49</text:span><text:span text:style-name="T487">. Finansų skyrius atsižvelgdamas į lėšų likutį biudžeto surenkamojoje sąskaitoje tvirtina paraiškas ir perveda lėšas. Jei lėšų biudžeto surenkamojoje sąskaitoje nepakanka, asignavimų val</text:span><text:span text:style-name="T488">dytojams lėšos pervedamos šių taisyklių VI skyriuje nustatyta tvarka</text:span></text:p>
      <text:p text:style-name="P489"><text:span text:style-name="T490">50</text:span><text:span text:style-name="T491">. Asignavimai atsiskaitymams už atliekų tvarkymą pervedami atsižvelgiant į gautas pajamas iš vietinės rinkliavos už komunalinių atliekų surinkimą iš atliekų turėtojų ir atliekų tvar</text:span><text:span text:style-name="T492">kymą.</text:span></text:p>
      <text:p text:style-name="P493"><text:span text:style-name="T494">51</text:span><text:span text:style-name="T495">. Asignavimai Aplinkos apsaugos rėmimo specialiajai programai įgyvendinti pervedami atsižvelgiant į pajamas, gautas iš mokesčio už aplinkos teršimą, mokesčio už valstybinių gamtos išteklių naudojimą ir lėšas, gautas atlyginant iškirstų želdinių</text:span><text:span text:style-name="T496"><text:s/>vertę.</text:span></text:p>
      <text:p text:style-name="P497"><text:span text:style-name="T498">52</text:span><text:span text:style-name="T499">. Asignavimai finansuojami iš valstybės biudžeto dotacijos lėšų ir mokinio krepšeliui finansuoti pervedami atsižvelgiant į gautas dotacijas šioms funkcijoms vykdyti.</text:span></text:p>
      <text:p text:style-name="P500"><text:span text:style-name="T501">53</text:span><text:span text:style-name="T502">. Biudžeto programų dalies finansavimas iš įmokėtų biudžetinių įstaigų</text:span><text:span text:style-name="T503"><text:s/>pajamų:</text:span></text:p>
      <text:p text:style-name="P504"><text:span text:style-name="T505">53.1</text:span><text:span text:style-name="T506">. Asignavimų valdytojai, įmokėję pajamas į savivaldybės biudžeto sąskaitą, Finansų skyriui teikia paraiškas dėl lėšų gavimo, kuriose nurodoma atskirai lėšų suma iš pagrindinės veiklos, pajamos už teikiamas paslaugas ir ekonominė išlaidų klas</text:span><text:span text:style-name="T507">ifikacija. Asignavimų valdytojai neturi teisės pateikti mokėjimo paraiškų dėl sumos, kuri nebuvo įmokėta į savivaldybės biudžeto sąskaitą.</text:span></text:p>
      <text:p text:style-name="P508"><text:span text:style-name="T509">53.2</text:span><text:span text:style-name="T510">. Programų finansavimas mažinamas faktiškai negautomis (palyginti su planu) lėšomis.</text:span></text:p>
      <text:p text:style-name="P511"><text:span text:style-name="T512">53.3</text:span><text:span text:style-name="T513">. Viršplaninės į</text:span><text:span text:style-name="T514">mokos gali būti naudojamos <text:s/>einamaisiais biudžetiniais metais tik tada, kai asignavimų valdytojai patikslina pajamų už teikiamas paslaugas <text:s/>ir programų <text:s/>sąmatas <text:s/>ir savivaldybės taryba priima sprendimą <text:s/>dėl biudžeto patikslinimo. Viršplaninės arba nepanaud</text:span><text:span text:style-name="T515">otos įmokos naudojamos kitais biudžetiniais <text:s/>metais, pervedant šias lėšas asignavimų valdytojams <text:s/>iš savivaldybės biudžeto lėšų likučio.</text:span></text:p>
      <text:p text:style-name="P516"><text:span text:style-name="T517">54</text:span><text:span text:style-name="T518">. Gautos iš patalpų nuomininkų įmokos už trečiųjų asmenų suteiktas komunalines paslaugas (šildymą, elektros ene</text:span><text:span text:style-name="T519">rgiją, vandenį ir panašiai) naudojamos už šių asmenų suteiktas komunalines paslaugas sumokėti.</text:span></text:p>
      <text:p text:style-name="P520"><text:span text:style-name="T521">55</text:span><text:span text:style-name="T522">. Asignavimų valdytojai Europos Sąjungos finansinės paramos, kitos gaunamos tarptautinės finansinės paramos ir bendrojo finansavimo lėšas gali naudoti tik<text:s/></text:span><text:span text:style-name="T523">Europos Sąjungos finansinės paramos ir kitos gaunamos tarptautinės finansinės paramos projektams ir programoms arba pagal atitinkamas sutartis nustatytiems projektams ir programoms finansuoti.</text:span></text:p>
      <text:p text:style-name="P524"><text:span text:style-name="T525">56</text:span><text:span text:style-name="T526">. Europos Sąjungos finansinės paramos ir kitos gaunamos t</text:span><text:span text:style-name="T527">arptautinės finansinės paramos lėšos administruojamos taip, kaip nustatyta Europos Sąjungos ir Lietuvos Respublikos pasirašytose tarptautinėse sutartyse arba kituose teisės aktuose dėl atitinkamos Europos Sąjungos finansinės paramos arba kitos gaunamos tar</text:span><text:span text:style-name="T528">ptautinės finansinės paramos.</text:span></text:p>
      <text:p text:style-name="P529"/>
      <text:p text:style-name="P530"><text:span text:style-name="T531">VI</text:span><text:span text:style-name="T532">.<text:s/></text:span><text:span text:style-name="T533">BIUDŽETO PROGRAMŲ FINANSAVIMAS, JEI NEVYKDOMAS SAVIVALDYBĖS BIUDŽETO PAJAMŲ PLANAS</text:span></text:p>
      <text:p text:style-name="P534"/>
      <text:p text:style-name="P535"><text:span text:style-name="T536">57</text:span><text:span text:style-name="T537">. Jei nevykdomas savivaldybės biudžeto pajamų planas ir biudžeto surenkamojoje sąskaitoje trūksta piniginių lėšų, asignavimų<text:s/></text:span><text:span text:style-name="T538">valdytojams <text:s/>pagal jų pateiktas paraiškas lėšos pervedamos tokia eilės tvarka:</text:span></text:p>
      <text:p text:style-name="P539"><text:span text:style-name="T540">57.1</text:span><text:span text:style-name="T541">. darbo užmokesčiui ir su juo susijusioms išmokoms;</text:span></text:p>
      <text:p text:style-name="P542"><text:span text:style-name="T543">57.2</text:span><text:span text:style-name="T544">. pašalpoms ir kitoms socialinės paramos išmokoms, lėšoms už <text:s/>socialines paslaugas;</text:span></text:p>
      <text:p text:style-name="P545"><text:span text:style-name="T546">57.3</text:span><text:span text:style-name="T547">. socialinio<text:s/></text:span><text:span text:style-name="T548">draudimo įmokoms;</text:span></text:p>
      <text:p text:style-name="P549"><text:span text:style-name="T550">57.4</text:span><text:span text:style-name="T551">. ilgalaikėms paskoloms grąžinti ir palūkanoms mokėti;</text:span></text:p>
      <text:p text:style-name="P552"><text:span text:style-name="T553">57.5</text:span><text:span text:style-name="T554">. mitybos išlaidoms, atsiskaitymams už elektrą, ryšius ir moksleivių pavėžėjimą;</text:span></text:p>
      <text:p text:style-name="P555"><text:span text:style-name="T556">57.6</text:span><text:span text:style-name="T557">. projektams, finansuojamiems Europos Sąjungos finansinės paramos fondų lėšomi</text:span><text:span text:style-name="T558">s, paraiškų ir kitos dokumentacijos gauti Europos Sąjungos paramą rengimo išlaidoms apmokėti;</text:span></text:p>
      <text:p text:style-name="P559"><text:span text:style-name="T560">57.7</text:span><text:span text:style-name="T561">. atsiskaitymams už šildymą, vandenį, miestų <text:s/>ir gyvenviečių viešajam ūkiui;</text:span></text:p>
      <text:p text:style-name="P562"><text:span text:style-name="T563">57.8</text:span><text:span text:style-name="T564">. kitoms išlaidoms ir asignavimų valdytojų lėšoms, pervedamoms kitiem</text:span><text:span text:style-name="T565">s subjektams pavedimams vykdyti;</text:span></text:p>
      <text:p text:style-name="P566"><text:span text:style-name="T567">57.9</text:span><text:span text:style-name="T568">. turtui įsigyti.</text:span></text:p>
      <text:p text:style-name="P569"><text:span text:style-name="T570">58</text:span><text:span text:style-name="T571">. Šių taisyklių <text:s/>57 punkto nuostatos taikomos biudžeto programoms, finansuojamoms 22.3 punkte nurodyto finansavimo šaltinio, išskyrus 50 ir 51 punktuose nurodytas išlaidas.</text:span></text:p>
      <text:p text:style-name="P572"/>
      <text:p text:style-name="P573"><text:span text:style-name="T574">VII</text:span><text:span text:style-name="T575">.<text:s/></text:span><text:span text:style-name="T576">BIUD</text:span><text:span text:style-name="T577">ŽETO ASIGNAVIMŲ PAKEITIMAI</text:span></text:p>
      <text:p text:style-name="P578"/>
      <text:p text:style-name="P579"><text:span text:style-name="T580">59</text:span><text:span text:style-name="T581">. Asignavimų valdytojai programų (priemonių) sąmatas keičia Finansų skyriui pateikę pažymas apie biudžeto asignavimų pakeitimus, kai tie pakeitimai daromi: <text:s/></text:span></text:p>
      <text:p text:style-name="P582"><text:span text:style-name="T583">59.1</text:span><text:span text:style-name="T584">. biudžetiniais metais ne dažniau kaip vieną kartą per<text:s/></text:span><text:span text:style-name="T585">mėnesį ir keičiama programoms patvirtintų biudžeto lėšų pagal ekonominę klasifikaciją paskirtis nekeičiant patvirtintų tam tikrai programai (priemonei) bendrųjų asignavimų išlaidoms (darbo užmokesčiui) ir turtui įsigyti sumų;</text:span></text:p>
      <text:p text:style-name="P586"><text:span text:style-name="T587">59.2</text:span><text:span text:style-name="T588">. biudžetiniais metais</text:span><text:span text:style-name="T589"><text:s/>vieną kartą per ketvirtį norint pakeisti bendros asignavimų sumos ketvirtinį paskirstymą programai vykdyti;</text:span></text:p>
      <text:p text:style-name="P590"><text:span text:style-name="T591">60</text:span><text:span text:style-name="T592">. Asignavimų valdytojai gali ne anksčiau kaip likus 7 darbo dienoms iki biudžetinių metų pabaigos skirti lėšų įsiskolinimams padengti iš be</text:span><text:span text:style-name="T593">ndros patvirtintų asignavimų išlaidoms ekonomijos (išskyrus Europos Sąjungos finansinę paramą ir kitą gaunamą tarptautinę finansinę paramą), nekeisdami patvirtintų programų sąmatų, neatsižvelgiant į asignavimų paskirstymą pagal funkcijas, priemones ir prog</text:span><text:span text:style-name="T594">ramas.</text:span></text:p>
      <text:p text:style-name="P595"><text:span text:style-name="T596">61</text:span><text:span text:style-name="T597">. Biudžeto asignavimų keitimų pažymos formą tvirtina savivaldybės administracijos direktorius.</text:span></text:p>
      <text:p text:style-name="P598"><text:span text:style-name="T599">62</text:span><text:span text:style-name="T600">. Asignavimų valdytojai pažymas apie biudžeto asignavimų pakeitimus pateikia Finansų skyriui. Finansų skyrius suderina pažymą, patikslintą pro</text:span><text:span text:style-name="T601">gramos sąmatą ir grąžina asignavimų valdytojui. Jei Finansų skyrius pažymos nederina ir nurodo priežastis, asignavimų valdytojas gali kreiptis į savivaldybės administracijos direktorių, kuris priima sprendimą dėl asignavimų pakeitimų. Jei pažymos nederina<text:s/></text:span><text:span text:style-name="T602">ir savivaldybės administracijos direktorius, biudžeto asignavimai nekeičiami.</text:span></text:p>
      <text:p text:style-name="P603"><text:span text:style-name="T604">63</text:span><text:span text:style-name="T605">. Savivaldybės tarybos sprendimu tvirtinami savivaldybės biudžeto asignavimų dalies pakeitimai, kai:</text:span></text:p>
      <text:p text:style-name="P606"><text:span text:style-name="T607">63.1</text:span><text:span text:style-name="T608">. keičiama bendra asignavimų suma pagal asignavimų valdytojus,<text:s/></text:span><text:span text:style-name="T609">programas ir priemones;</text:span></text:p>
      <text:p text:style-name="P610"><text:span text:style-name="T611">63.2</text:span><text:span text:style-name="T612">. keičiama asignavimų suma turtui įsigyti.</text:span><text:span text:style-name="T613"><text:s/>Asignavimai turtui įsigyti gali būti didinami iš asignavimų išlaidoms (jeigu nėra nepadengtų įsipareigojimų sumų, kurios pagal sutartyse nurodytas apmokėjimo sąlygas iki kreipimosi<text:s/></text:span><text:span text:style-name="T614">datos jau turėjo būti apmokėtos);</text:span></text:p>
      <text:p text:style-name="P615"><text:span text:style-name="T616">63.3</text:span><text:span text:style-name="T617">. keičiami asignavimai darbo užmokesčiui</text:span>;</text:p>
      <text:p text:style-name="P618">Punkto pakeitimai:</text:p>
      <text:p text:style-name="P619"><text:span text:style-name="T620">Nr.<text:s/></text:span><text:a xlink:href="https://www.e-tar.lt/portal/legalAct.html?documentId=54540fe08c6c11e58711b884b80daa4f" office:target-frame-name="_top" xlink:show="replace"><text:span text:style-name="T621">T-189</text:span></text:a><text:span text:style-name="T622">, 2015-11-12, paskelbta TAR 2015-11-16, i. k.<text:s/></text:span><text:span text:style-name="T623">2015-18187</text:span></text:p>
      <text:p text:style-name="Normal"/>
      <text:p text:style-name="P624"><text:span text:style-name="T625">63.4</text:span><text:span text:style-name="T626">. keičiami savivaldybės biudžeto asignavimai pagal Lietuvos Respublikos įstatymus, Lietuvos Respublikos Vyriausybės nutarimus;</text:span></text:p>
      <text:p text:style-name="P627"><text:span text:style-name="T628">63.5</text:span><text:span text:style-name="T629">. atsižvelgiant į savivaldybės biudžeto pajamų plano vykdymą asignavimai gali būti didinami arba maži</text:span><text:span text:style-name="T630">nami.</text:span></text:p>
      <text:p text:style-name="P631"><text:span text:style-name="T632">64</text:span><text:span text:style-name="T633">. Visais atvejais,</text:span><text:span text:style-name="T634"><text:s/></text:span><text:span text:style-name="T635">išskyrus 60.3 punkte nurodytus atvejus, <text:s/>asignavimų valdytojai tikslina programų sąmatas. Patikslintas programų sąmatas tikrina Finansų skyrius.</text:span></text:p>
      <text:p text:style-name="P636"/>
      <text:p text:style-name="P637"><text:span text:style-name="T638">VIII</text:span><text:span text:style-name="T639">.<text:s/></text:span><text:span text:style-name="T640">APYVARTOS LĖŠŲ NAUDOJIMAS</text:span></text:p>
      <text:p text:style-name="P641"/>
      <text:p text:style-name="P642"><text:span text:style-name="T643">65</text:span><text:span text:style-name="T644">. Savivaldybės taryba<text:s/></text:span><text:span text:style-name="T645">tvirtindama savivaldybės biudžetą gali numatyti savivaldybės biudžeto apyvartos lėšas.</text:span></text:p>
      <text:p text:style-name="P646"><text:span text:style-name="T647">66</text:span><text:span text:style-name="T648">. Savivaldybės biudžeto apyvartos lėšos sudaromos iš savivaldybės biudžeto lėšų likučio, o kai jo nepakanka, – iš savivaldybės biudžeto pajamų.</text:span></text:p>
      <text:p text:style-name="P649"><text:span text:style-name="T650">67</text:span><text:span text:style-name="T651">. Savivaldybė</text:span><text:span text:style-name="T652">s biudžeto apyvartos lėšos naudojamos:</text:span></text:p>
      <text:p text:style-name="P653"><text:span text:style-name="T654">67.1</text:span><text:span text:style-name="T655">. investicijų projektams, finansuojamiems Europos Sąjungos finansinės paramos ir kitų fondų lėšomis, pagal kurių <text:s/>finansavimo ir administravimo sutartis numatytas išlaidų kompensavimo būdas;</text:span></text:p>
      <text:p text:style-name="P656"><text:span text:style-name="T657">67.2</text:span><text:span text:style-name="T658">. savivaldyb</text:span><text:span text:style-name="T659">ės biudžeto kasos operacijoms vykdyti, kai nepakanka į savivaldybės biudžetą (tam tikru laikotarpiu) gautų pajamų arba kai nevykdomas tam tikro laikotarpio savivaldybės biudžeto pajamų planas.</text:span></text:p>
      <text:p text:style-name="P660"><text:span text:style-name="T661">68</text:span><text:span text:style-name="T662">. Asignavimų valdytojai pagal šių taisyklių <text:s/>67.1 punkt</text:span><text:span text:style-name="T663">ą savivaldybei kompensuotas Europos Sąjungos ir kitų fondų lėšas perveda į savivaldybės biudžeto sąskaitą ir yra atkuriamos apyvartos lėšos.</text:span></text:p>
      <text:p text:style-name="P664"/>
      <text:p text:style-name="P665"><text:span text:style-name="T666">IX</text:span><text:span text:style-name="T667">. PASKOLOS LĖŠŲ, SKIRTŲ INVESTICIJŲ PROJEKTAMS FINANSUOTI,</text:span></text:p>
      <text:p text:style-name="P668"><text:span text:style-name="T669">NAUDOJIMAS</text:span></text:p>
      <text:p text:style-name="P670"/>
      <text:p text:style-name="P671"><text:span text:style-name="T672">69</text:span><text:span text:style-name="T673">. Investicijų <text:s/>projektai, finansuojami iš paskolos lėšų, tvirtinami savivaldybės biudžete.</text:span></text:p>
      <text:p text:style-name="P674"><text:span text:style-name="T675">70</text:span><text:span text:style-name="T676">. Paskolų<text:s/></text:span><text:span text:style-name="T677">investicijų projektams finansuoti<text:s/></text:span><text:span text:style-name="T678">lėšos negali<text:s/></text:span><text:span text:style-name="T679">viršyti valstybės biudžeto ir savivaldybių biudžetų finansinių rodiklių patvirtinimo įstatyme patvirti</text:span><text:span text:style-name="T680">nto metinio savivaldybės grynojo skolinimosi limito dydžio.</text:span></text:p>
      <text:p text:style-name="P681"><text:span text:style-name="T682">71</text:span><text:span text:style-name="T683">. Savivaldybės taryba priima sprendimus dėl investicijų projektų rengimo ir paraiškų teikimo finansuoti Europos Sąjungos finansinės paramos ir kitų fondų lėšomis. Investicijų projektai rengi</text:span><text:span text:style-name="T684">ami kartu su paraiškomis.<text:s/></text:span></text:p>
      <text:p text:style-name="P685"><text:span text:style-name="T686">72</text:span><text:span text:style-name="T687">. Investicijų <text:s/>projektus, finansuojamus tik savivaldybės biudžeto ir (arba) paskolos lėšų, rengia savivaldybės administracijos padalinys, inicijuojantis investicijų projektą. Investicijų projekto aprašymo formą ir investici</text:span><text:span text:style-name="T688">jų projektus tvirtina savivaldybės administracijos direktorius</text:span><text:span text:style-name="T689">.<text:s/></text:span></text:p>
      <text:p text:style-name="P690"><text:span text:style-name="T691">73</text:span><text:span text:style-name="T692">. Savivaldybės administracijos padalinys arba kitas asignavimų valdytojas, įgyvendinantis investicijų projektą, finansuojamą iš paskolos lėšų, Finansų skyriui pateikia mokėjimo pavedimu</text:span><text:span text:style-name="T693">i atlikti reikalingų dokumentų kopijas, sąskaitas faktūras, darbų priėmimo aktus ir kt., turinčius visus privalomus rekvizitus ir pasirašytus atsakingų (įgaliotų) asmenų.<text:s/></text:span></text:p>
      <text:p text:style-name="P694"><text:span text:style-name="T695">74</text:span><text:span text:style-name="T696">. Finansų skyrius, gavęs šių taisyklių 73 punkte nurodytus dokumentus:</text:span></text:p>
      <text:p text:style-name="P697"><text:span text:style-name="T698">74.1</text:span><text:span text:style-name="T699">.</text:span><text:span text:style-name="T700"><text:s/>sutikrina, ar investicijų projektui apmokėti prašoma suma neviršija savivaldybės biudžete patvirtintos sumos (įvertinus ir einamaisiais metais jau panaudotas paskolos lėšas);</text:span></text:p>
      <text:p text:style-name="P701"><text:span text:style-name="T702">74.2</text:span><text:span text:style-name="T703">. rengia forma ir turiniu priimtinus kredito įstaigai ir kreditavimo<text:s/></text:span><text:span text:style-name="T704">sutartį atitinkančius dokumentus;</text:span></text:p>
      <text:p text:style-name="P705"><text:span text:style-name="T706">74.3</text:span><text:span text:style-name="T707">. teikia kredito įstaigai atsakingų asmenų pasirašytus kreditavimo dokumentus;</text:span></text:p>
      <text:p text:style-name="P708"><text:span text:style-name="T709">74.4</text:span><text:span text:style-name="T710">. gavęs iš kredito įstaigos paskolos suteikimą patvirtinančius dokumentus, savivaldybės biudžeto apskaitoje fiksuoja gautą pask</text:span><text:span text:style-name="T711">olą ir finansuoja projektą vykdančią įstaigą;</text:span></text:p>
      <text:p text:style-name="P712"><text:span text:style-name="T713">74.5</text:span><text:span text:style-name="T714">. vykdo paskolų ir su jomis susijusių palūkanų ir mokesčių apskaitą.</text:span></text:p>
      <text:p text:style-name="P715"><text:span text:style-name="T716">75</text:span><text:span text:style-name="T717">. Asignavimų valdytojas:</text:span></text:p>
      <text:p text:style-name="P718"><text:span text:style-name="T719">75.1</text:span><text:span text:style-name="T720">. vykdo investicinio projekto apskaitą;</text:span></text:p>
      <text:p text:style-name="P721"><text:span text:style-name="T722">75.2</text:span><text:span text:style-name="T723">. įgyvendinus investicijų <text:s/>projektą, vadovauda</text:span><text:span text:style-name="T724">masis Lietuvos Respublikos statybos įstatymu ir (ar) kitais norminiais teisės aktais, tikslina turto vertę (užpajamuoja turtą), įtraukia į apskaitą šį turtą įstaigos nustatyta tvarka.</text:span></text:p>
      <text:p text:style-name="P725"><text:span text:style-name="T726">76</text:span><text:span text:style-name="T727">. Investicijų projektų, finansuotų paskolos lėšomis, kompensuotų</text:span><text:span text:style-name="T728"><text:s/>Europos Sąjungos finansinės paramos ir kitų fondų lėšų naudojimas:</text:span></text:p>
      <text:p text:style-name="P729"><text:span text:style-name="T730">76.1</text:span><text:span text:style-name="T731">. Kai investicijų projektams panaudotos lėšos kompensuojamos tais pačiais <text:s/>metais, atitinkamai mažinamas finansavimas iš paskolos lėšų ir tikslinamas savivaldybės einamųjų metų biudž</text:span><text:span text:style-name="T732">etas.<text:s/></text:span></text:p>
      <text:p text:style-name="P733"><text:span text:style-name="T734">76.2</text:span><text:span text:style-name="T735">. Kai investicijų projektams panaudotos lėšos kompensuojamos kitais biudžetiniais metais, kompensuotos lėšos numatomos savivaldybės biudžeto pajamų dalyje ir naudojamos tik investicijų projektams finansuoti.</text:span></text:p>
      <text:p text:style-name="P736"/>
      <text:p text:style-name="P737"><text:span text:style-name="T738">X</text:span><text:span text:style-name="T739">.<text:s/></text:span><text:span text:style-name="T740">BIUDŽETO VYKDYMO ATSK</text:span><text:span text:style-name="T741">AITOMYBĖ</text:span></text:p>
      <text:p text:style-name="P742"/>
      <text:p text:style-name="P743"><text:span text:style-name="T744">77</text:span><text:span text:style-name="T745">. Savivaldybės biudžeto vykdymo ataskaitų rinkinį rengia Finansų skyrius, remdamasis savivaldybės biudžeto apskaitos duomenimis – į savivaldybės biudžetą gautų pajamų ir asignavimų valdytojų panaudotų asignavimų bei asignavimų valdytojų pat</text:span><text:span text:style-name="T746">eiktų biudžeto vykdymo ataskaitų rinkiniais.</text:span></text:p>
      <text:p text:style-name="P747"><text:span text:style-name="T748">78</text:span><text:span text:style-name="T749">. Savivaldybės biudžeto asignavimų valdytojai teikia finansinių ir biudžeto vykdymo ataskaitų rinkinius, kaip nustatyta Lietuvos Respublikos viešojo sektoriaus atskaitomybės įstatyme.</text:span></text:p>
      <text:p text:style-name="P750"><text:span text:style-name="T751">79</text:span><text:span text:style-name="T752">. Asignavimų<text:s/></text:span><text:span text:style-name="T753">valdytojai Lietuvos Respublikos įstatymų nustatyta tvarka atsako už:</text:span></text:p>
      <text:p text:style-name="P754"><text:span text:style-name="T755">79.1</text:span><text:span text:style-name="T756">.</text:span><text:span text:style-name="T757"><text:s/></text:span><text:span text:style-name="T758">teisingą programų sąmatų<text:s/></text:span><text:span text:style-name="T759">sudarymą;<text:s/></text:span></text:p>
      <text:p text:style-name="P760"><text:span text:style-name="T761">79.2</text:span><text:span text:style-name="T762">. skirtų biudžeto asignavimų naudojimą pagal tikslinę paskirtį ir pagal patvirtintas programų sąmatas, neviršijant patvirtintų<text:s/></text:span><text:span text:style-name="T763">asignavimų sumos;</text:span><text:span text:style-name="T764"><text:s/>Naudoti savivaldybės biudžeto lėšas be<text:s/></text:span><text:span text:style-name="T765">patvirtintos programos sąmatos draudžiama;</text:span></text:p>
      <text:p text:style-name="P766"><text:span text:style-name="T767">79.3</text:span><text:span text:style-name="T768">. skirtų asignavimų naudojimo efektyvumą, taupumą ir rezultatyvumą;</text:span></text:p>
      <text:p text:style-name="P769"><text:span text:style-name="T770">79.4</text:span><text:span text:style-name="T771">. atsiskaitymą laiku su darbuotojais, mokesčių administravimo institucij</text:span><text:span text:style-name="T772">omis, visų rūšių energijos, darbų, paslaugų ir prekių tiekėjais, išskyrus atvejus, kai laiku neapmokamos paraiškos, pateiktos Finansų skyriui asignavimams gauti;</text:span></text:p>
      <text:p text:style-name="P773"><text:span text:style-name="T774">79.5</text:span><text:span text:style-name="T775">. teisingą biudžetinių įstaigų gautų pajamų apskaitą;</text:span></text:p>
      <text:p text:style-name="P776"><text:span text:style-name="T777">79.6</text:span><text:span text:style-name="T778">. teisingą buhalterinės<text:s/></text:span><text:span text:style-name="T779">apskaitos organizavimą ir teisingą finansinių ataskaitų rengimą ir pateikimą pagal įstatymų ir kitų teisės aktų reikalavimus.</text:span></text:p>
      <text:p text:style-name="P780"/>
      <text:p text:style-name="P781"><text:span text:style-name="T782">XI</text:span><text:span text:style-name="T783">.<text:s/></text:span><text:span text:style-name="T784">BIUDŽETINIŲ ĮSTAIGŲ GAUNAMA PARAMA (PINIGINĖS LĖŠOS) PAGAL LIETUVOS RESPUBLIKOS LABDAROS IR PARAMOS ĮSTATYMĄ, BIUDŽET</text:span><text:span text:style-name="T785">INIŲ ĮSTAIGŲ DEPOZITAI IR KITOS LĖŠOS</text:span></text:p>
      <text:p text:style-name="P786"/>
      <text:p text:style-name="P787"><text:span text:style-name="T788">80</text:span><text:span text:style-name="T789">. Biudžetinės įstaigos pagal Lietuvos Respublikos labdaros ir paramos įstatymą gautą paramą (pinigines lėšas) gali naudoti biudžetinių įstaigų uždaviniams įgyvendinti ir funkcijoms atlikti.</text:span></text:p>
      <text:p text:style-name="P790"><text:span text:style-name="T791">81</text:span><text:span text:style-name="T792">. Gautos paramo</text:span><text:span text:style-name="T793">s apskaita tvarkoma vadovaujantis Lietuvos Respublikos labdaros ir paramos įstatymu ir naudojama pagal atskirą biudžetinės įstaigos vadovo patvirtintą išlaidų sąmatą. Sąmata turi būti suderinta su paramos teikėju tuo atveju, kai sudaroma paramos teikimo su</text:span><text:span text:style-name="T794">tartis, kurioje ši sąlyga numatyta.</text:span></text:p>
      <text:p text:style-name="P795"><text:span text:style-name="T796">82</text:span><text:span text:style-name="T797">. Biudžetinių įstaigų depozitai – laikinai šių įstaigų saugomos ir tam tikromis aplinkybėmis arba susitarimais pagrįstos lėšos. Depozitinės lėšos laikomos atskiroje kredito įstaigos sąskaitoje ir susidarius tam tik</text:span><text:span text:style-name="T798">roms aplinkybėms grąžinamos asmenims arba organizacijoms (toliau vadinama – depozitoriai), kuriems jos priklauso.<text:s/></text:span></text:p>
      <text:p text:style-name="P799"><text:span text:style-name="T800">83</text:span><text:span text:style-name="T801">. Biudžetinės įstaigos depozitus saugo ribotą laiką:</text:span></text:p>
      <text:p text:style-name="P802"><text:span text:style-name="T803">83.1</text:span><text:span text:style-name="T804">. lėšas, kurios turi būti grąžintos fiziniams asmenims, – 3 metus po šių lėš</text:span><text:span text:style-name="T805">ų grąžinimo sąlygose nustatyto termino, o teisėsaugos institucijų (vidaus reikalų sistemos, prokuratūros ir teismų) depozitų sąskaitose laikomus iš areštuotų ir kitų asmenų paimtus pinigus – 6 mėnesius nuo teismo sprendimo grąžinti paimtus pinigus jų savin</text:span><text:span text:style-name="T806">inkui išsiuntimo registruotu laišku dienos;</text:span></text:p>
      <text:p text:style-name="P807"><text:span text:style-name="T808">83.2</text:span><text:span text:style-name="T809">. lėšas, kurios turi būti grąžintos biudžetinėms įstaigoms, – iki kalendorinių metų pabaigos;</text:span></text:p>
      <text:p text:style-name="P810"><text:span text:style-name="T811">83.3</text:span><text:span text:style-name="T812">. lėšas, kurios turi būti grąžintos kitiems juridiniams asmenims, – metus po šių lėšų grąžinimo sąlygo</text:span><text:span text:style-name="T813">se nustatyto termino.</text:span></text:p>
      <text:p text:style-name="P814"><text:span text:style-name="T815">84</text:span><text:span text:style-name="T816">. Depozitoriams nustatytu laiku neatsiėmus savo lėšų, biudžetinės įstaigos perveda jas į savivaldybės biudžeto pajamas.<text:s/></text:span></text:p>
      <text:p text:style-name="P817"><text:span text:style-name="T818">85</text:span><text:span text:style-name="T819">. Kitoms biudžetinių įstaigų lėšoms priskiriamos:</text:span></text:p>
      <text:p text:style-name="P820"><text:span text:style-name="T821">85.1</text:span><text:span text:style-name="T822">. įplaukos, gautos atsitikus draudiminiam<text:s/></text:span><text:span text:style-name="T823">įvykiui;</text:span></text:p>
      <text:p text:style-name="P824"><text:span text:style-name="T825">85.2</text:span><text:span text:style-name="T826">. kompensacijos, gautos iš šalies ir užsienio renginių organizatorių ankstesniais biudžetiniais metais turėtoms dalyvavimo šiuose renginiuose išlaidoms padengti;</text:span></text:p>
      <text:p text:style-name="P827"><text:span text:style-name="T828">85.3</text:span><text:span text:style-name="T829">. tarptautinių ir užsienio organizacijų lėšos, skirtos ankstesniais b</text:span><text:span text:style-name="T830">iudžetiniais metais turėtoms dalyvavimo jų organizuojamose programose, projektuose ir tyrimuose išlaidoms kompensuoti;</text:span></text:p>
      <text:p text:style-name="P831"><text:span text:style-name="T832">85.4</text:span><text:span text:style-name="T833">. biudžetinių įstaigų skelbiamų konkursų dalyvių mokesčiai;</text:span></text:p>
      <text:p text:style-name="P834"><text:span text:style-name="T835">85.5</text:span><text:span text:style-name="T836">. netesybos;</text:span></text:p>
      <text:p text:style-name="P837"><text:span text:style-name="T838">85.6</text:span><text:span text:style-name="T839">. lėšos, teisės aktų nustatyta tvarka<text:s/></text:span><text:span text:style-name="T840">gautos konkretiems gavėjams – fiziniams asmenims – išlaikyti (globos (rūpybos) išmokos, nustatytos Lietuvos Respublikos išmokų vaikams įstatyme);</text:span></text:p>
      <text:p text:style-name="P841"><text:span text:style-name="T842">85.7</text:span><text:span text:style-name="T843">. lėšos, gautos iš kitos biudžetinės įstaigos už teikiamas paslaugas;</text:span></text:p>
      <text:p text:style-name="P844"><text:span text:style-name="T845">85.8</text:span><text:span text:style-name="T846">. kitos įplaukos, gautos</text:span><text:span text:style-name="T847"><text:s/>iš juridinių ir fizinių asmenų tam tikroms nenumatytoms biudžetinių įstaigų programų sąmatose išlaidoms padengti ir kurios nėra gautos kaip asignavimai.</text:span></text:p>
      <text:p text:style-name="P848"><text:span text:style-name="T849">Kitos biudžetinių įstaigų lėšos naudojamos pagal atskirą įstaigos vadovo patvirtintą išlaidų sąmatą įs</text:span><text:span text:style-name="T850">taigos funkcijoms atlikti.</text:span></text:p>
      <text:p text:style-name="P851"><text:span text:style-name="T852">86</text:span><text:span text:style-name="T853">. Asignavimų valdytojo ankstesniais biudžetiniais metais išleistiems savivaldybės biudžeto asignavimams (išskyrus programų dalį, kuri finansuojama iš įmokėtų į biudžetą įmokų, nurodytų šių taisyklių 6 punkte) kompensuoti<text:s/></text:span><text:span text:style-name="T854">gautos lėšos (neįskaitant lėšų, nurodytų šių Taisyklių 54 ir 85 punkte), kurios nesuplanuotos einamųjų biudžetinių metų savivaldybės biudžete, sumokamos į savivaldybės biudžetą</text:span><text:span text:style-name="T855">.</text:span></text:p>
      <text:p text:style-name="P856"><text:span text:style-name="T857">87</text:span><text:span text:style-name="T858">. Asignavimų valdytojai, įgyvendinantys aktyvios darbo rinkos politikos<text:s/></text:span><text:span text:style-name="T859">priemones, gautas lėšas iš Lietuvos Respublikos darbo biržos naudoja pagal tikslinę, sutartyse nustatytą, jų paskirtį ir pagal įstaigos vadovo patvirtintą išlaidų sąmatą. Gautų lėšų suma yra mažinami asignavimai iš savivaldybės biudžeto</text:span>.</text:p>
      <text:p text:style-name="P860">Papildyta punktu:</text:p>
      <text:p text:style-name="P861"><text:span text:style-name="T862">Nr.<text:s/></text:span><text:a xlink:href="https://www.e-tar.lt/portal/legalAct.html?documentId=54540fe08c6c11e58711b884b80daa4f" office:target-frame-name="_top" xlink:show="replace"><text:span text:style-name="T863">T-189</text:span></text:a><text:span text:style-name="T864">, 2015-11-12, paskelbta TAR 2015-11-16, i. k. 2015-18187</text:span></text:p>
      <text:p text:style-name="Normal"/>
      <text:p text:style-name="P865"><text:span text:style-name="T866">XII</text:span><text:span text:style-name="T867">.<text:s/></text:span><text:span text:style-name="T868">BAIGIAMOSIOS NUOSTATOS</text:span></text:p>
      <text:p text:style-name="P869"/>
      <text:p text:style-name="P870"><text:span text:style-name="T871">88</text:span><text:span text:style-name="T872">. Savivaldybės biudžeto sudarymo ir vykdymo<text:s/></text:span><text:span text:style-name="T873">veiksmai, neaprašyti šiose taisyklėse, atliekami vadovaujantis Lietuvos Respublikos įstatymais ir kitais, biudžeto sudarymo ir vykdymo tvarką reglamentuojančiais teisės aktais.</text:span></text:p>
      <text:p text:style-name="P874"/>
      <text:p text:style-name="P875">Punkto numeracijos pakeitimas:</text:p>
      <text:p text:style-name="P876"><text:span text:style-name="T877">Nr.<text:s/></text:span><text:a xlink:href="https://www.e-tar.lt/portal/legalAct.html?documentId=54540fe08c6c11e58711b884b80daa4f" office:target-frame-name="_top" xlink:show="replace"><text:span text:style-name="T878">T-189</text:span></text:a><text:span text:style-name="T879">, 2015-11-12, paskelbta TAR 2015-11-16, i. k. 2015-18187</text:span></text:p>
      <text:p text:style-name="Normal"/>
      <text:p text:style-name="P880"><text:span text:style-name="T881">______________________</text:span></text:p>
      <text:p text:style-name="P882">Priedo pakeitimai:</text:p>
      <text:p text:style-name="P883"><text:span text:style-name="T884">Nr.<text:s/></text:span><text:a xlink:href="https://www.e-tar.lt/portal/legalAct.html?documentId=c69021c0d6a511e49b44ef1add31234e" office:target-frame-name="_top" xlink:show="replace"><text:span text:style-name="T885">T-29</text:span></text:a><text:span text:style-name="T886">, 2015-03-26, paskelbta TAR 2015-03-30, i. k. 2015-04574</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Joniškio rajono savivaldybės taryba, Sprendimas</text:span></text:p>
      <text:p text:style-name="P896"><text:span text:style-name="T897">Nr.<text:s/></text:span><text:a xlink:href="https://www.e-tar.lt/portal/legalAct.html?documentId=SAV.491789" office:target-frame-name="_top" xlink:show="replace"><text:span text:style-name="T898">T-23</text:span></text:a><text:span text:style-name="T899">, 2013-03-28, paskelbta TAR<text:s/></text:span><text:span text:style-name="T900">2013-03-28, i. k. 2013-01085</text:span></text:p>
      <text:p text:style-name="P901"><text:span text:style-name="T902">Dėl Joniškio rajono savivaldybės tarybos 2011 m. rugpjūčio 25 d. sprendimo Nr. T-121 „Dėl Joniškio rajono savivaldybės biudžeto sudarymo ir vykdymo taisyklių patvirtinimo“ pakeitimo</text:span></text:p>
      <text:p text:style-name="P903"/>
      <text:p text:style-name="P904"><text:span text:style-name="T905">2.</text:span></text:p>
      <text:p text:style-name="P906"><text:span text:style-name="T907">Joniškio rajono savivaldybės taryba, Spre</text:span><text:span text:style-name="T908">ndimas</text:span></text:p>
      <text:p text:style-name="P909"><text:span text:style-name="T910">Nr.<text:s/></text:span><text:a xlink:href="https://www.e-tar.lt/portal/legalAct.html?documentId=SAV.491833" office:target-frame-name="_top" xlink:show="replace"><text:span text:style-name="T911">T-198</text:span></text:a><text:span text:style-name="T912">, 2013-12-05, paskelbta TAR 2013-12-05, i. k. 2013-03404</text:span></text:p>
      <text:p text:style-name="P913"><text:span text:style-name="T914">Dėl Joniškio rajono savivaldybės tarybos 2011 m. rugpjūčio 25 d. sprendimo Nr. T-121 „Dėl Joniškio rajono s</text:span><text:span text:style-name="T915">avivaldybės biudžeto sudarymo ir vykdymo taisyklių patvirtinimo“ pakeitimo.</text:span></text:p>
      <text:p text:style-name="P916"/>
      <text:p text:style-name="P917"><text:span text:style-name="T918">3.</text:span></text:p>
      <text:p text:style-name="P919"><text:span text:style-name="T920">Joniškio rajono savivaldybės taryba, Sprendimas</text:span></text:p>
      <text:p text:style-name="P921"><text:span text:style-name="T922">Nr.<text:s/></text:span><text:a xlink:href="https://www.e-tar.lt/portal/legalAct.html?documentId=c69021c0d6a511e49b44ef1add31234e" office:target-frame-name="_top" xlink:show="replace"><text:span text:style-name="T923">T-29</text:span></text:a><text:span text:style-name="T924">, 2015-03-26, paskelbt</text:span><text:span text:style-name="T925">a TAR 2015-03-30, i. k. 2015-04574</text:span></text:p>
      <text:p text:style-name="P926"><text:span text:style-name="T927">Dėl Joniškio rajono savivaldybės tarybos 2011 m. rugpjūčio 25 d. sprendimo Nr. T-121 „Dėl Joniškio rajono savivaldybės biudžeto sudarymo ir vykdymo taisyklių patvirtinimo“ pakeitimo</text:span></text:p>
      <text:p text:style-name="P928"/>
      <text:p text:style-name="P929"><text:span text:style-name="T930">4.</text:span></text:p>
      <text:p text:style-name="P931"><text:span text:style-name="T932">Joniškio rajono savivaldybės taryba</text:span><text:span text:style-name="T933">, Sprendimas</text:span></text:p>
      <text:p text:style-name="P934"><text:span text:style-name="T935">Nr.<text:s/></text:span><text:a xlink:href="https://www.e-tar.lt/portal/legalAct.html?documentId=54540fe08c6c11e58711b884b80daa4f" office:target-frame-name="_top" xlink:show="replace"><text:span text:style-name="T936">T-189</text:span></text:a><text:span text:style-name="T937">, 2015-11-12, paskelbta TAR 2015-11-16, i. k. 2015-18187</text:span></text:p>
      <text:p text:style-name="P938"><text:span text:style-name="T939">Dėl Joniškio rajono savivaldybės tarybos 2011 m. rugpjūčio 25 d. sprendimo Nr.<text:s/></text:span><text:span text:style-name="T940">T-121 „Dėl Joniškio rajono savivaldybės biudžeto sudarymo ir vykdymo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11" meta:paragraph-count="368" meta:word-count="5230" meta:character-count="39015" meta:row-count="975" meta:non-whitespace-character-count="34153"/>
  </office:meta>
</office:document-meta>
</file>