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margin-left="3.543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indent="3.5437in"/>
      <style:text-properties style:font-size-complex="12pt"/>
    </style:style>
    <style:style style:name="P88" style:parent-style-name="Normal" style:family="paragraph">
      <style:paragraph-properties fo:text-indent="3.5437in"/>
      <style:text-properties style:font-size-complex="12pt"/>
    </style:style>
    <style:style style:name="P89" style:parent-style-name="Normal" style:family="paragraph">
      <style:paragraph-properties fo:text-align="justify"/>
      <style:text-properties fo:font-weight="bold" style:font-weight-asian="bold" style:font-size-complex="12pt"/>
    </style:style>
    <style:style style:name="P90" style:parent-style-name="Normal" style:family="paragraph">
      <style:paragraph-properties fo:text-align="justify"/>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text-align="justify"/>
      <style:text-properties fo:hyphenate="fals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letter-spacing="-0.0069in" style:font-size-complex="12pt"/>
    </style:style>
    <style:style style:name="T346" style:parent-style-name="DefaultParagraphFont" style:family="text">
      <style:text-properties fo:letter-spacing="-0.0069in" style:font-size-complex="12pt"/>
    </style:style>
    <style:style style:name="T347" style:parent-style-name="DefaultParagraphFont" style:family="text">
      <style:text-properties fo:letter-spacing="0.0034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11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118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11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11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118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1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118in"/>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118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5909in"/>
        </style:tab-stops>
      </style:paragraph-propertie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118in"/>
    </style:style>
    <style:style style:name="T422" style:parent-style-name="DefaultParagraphFont" style:family="text">
      <style:text-properties style:font-size-complex="12pt"/>
    </style:style>
    <style:style style:name="T423" style:parent-style-name="DefaultParagraphFont" style:family="text">
      <style:text-properties fo:color="#000000" fo:letter-spacing="-0.0069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34in" style:font-size-complex="12pt"/>
    </style:style>
    <style:style style:name="T426" style:parent-style-name="DefaultParagraphFont" style:family="text">
      <style:text-properties fo:color="#000000" fo:letter-spacing="0.0027in" style:font-size-complex="12pt"/>
    </style:style>
    <style:style style:name="T427" style:parent-style-name="DefaultParagraphFont" style:family="text">
      <style:text-properties fo:color="#000000" fo:letter-spacing="0.0027in" style:font-size-complex="12pt"/>
    </style:style>
    <style:style style:name="T428" style:parent-style-name="DefaultParagraphFont" style:family="text">
      <style:text-properties fo:color="#000000" fo:letter-spacing="-0.0006in" style:font-size-complex="12pt"/>
    </style:style>
    <style:style style:name="P429" style:parent-style-name="Normal" style:family="paragraph">
      <style:paragraph-properties fo:text-align="justify" fo:text-indent="0.511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0.1902in" fo:text-indent="0.5118in" fo:background-color="#FFFFFF"/>
    </style:style>
    <style:style style:name="T434" style:parent-style-name="DefaultParagraphFont" style:family="text">
      <style:text-properties fo:color="#000000" fo:letter-spacing="-0.0069in" style:font-size-complex="12pt"/>
    </style:style>
    <style:style style:name="T435" style:parent-style-name="DefaultParagraphFont" style:family="text">
      <style:text-properties fo:color="#000000" fo:letter-spacing="-0.0069in"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letter-spacing="0.002in" style:font-size-complex="12pt"/>
    </style:style>
    <style:style style:name="T438" style:parent-style-name="DefaultParagraphFont" style:family="text">
      <style:text-properties fo:color="#000000" fo:letter-spacing="0.0034in"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0.1902in" fo:background-color="#FFFFFF">
        <style:tab-stops>
          <style:tab-stop style:type="left" style:position="0.4923in"/>
        </style:tab-stops>
      </style:paragraph-properties>
    </style:style>
    <style:style style:name="P442" style:parent-style-name="Normal" style:family="paragraph">
      <style:paragraph-properties fo:text-align="center" fo:line-height="0.1902in" fo:background-color="#FFFFFF">
        <style:tab-stops>
          <style:tab-stop style:type="left" style:position="0.4923in"/>
        </style:tab-stops>
      </style:paragraph-properties>
    </style:style>
    <style:style style:name="T443" style:parent-style-name="DefaultParagraphFont" style:family="text">
      <style:text-properties fo:font-weight="bold" style:font-weight-asian="bold" fo:color="#000000" fo:letter-spacing="-0.0069in" style:font-size-complex="12pt"/>
    </style:style>
    <style:style style:name="T444" style:parent-style-name="DefaultParagraphFont" style:family="text">
      <style:text-properties fo:font-weight="bold" style:font-weight-asian="bold" fo:color="#000000" fo:letter-spacing="-0.0069in" style:font-size-complex="12pt"/>
    </style:style>
    <style:style style:name="T445" style:parent-style-name="DefaultParagraphFont" style:family="text">
      <style:text-properties fo:font-weight="bold" style:font-weight-asian="bold" fo:color="#000000" fo:letter-spacing="-0.0069in" style:font-size-complex="12pt"/>
    </style:style>
    <style:style style:name="P446"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text-properties fo:color="#000000" style:font-size-complex="12pt"/>
    </style:style>
    <style:style style:name="P447"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0.1902in" fo:margin-left="0.0034in" fo:text-indent="0.5034in" fo:background-color="#FFFFFF">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0.1902in" fo:margin-left="0.0034in" fo:text-indent="0.5034in" fo:background-color="#FFFFFF">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FF" style:font-size-complex="12pt" style:text-underline-type="single" style:text-underline-style="solid" style:text-underline-width="auto" style:text-underline-mode="continuous"/>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line-height="0.1902in" fo:margin-left="0.0034in" fo:text-indent="-0.0034in" fo:background-color="#FFFFFF">
        <style:tab-stops>
          <style:tab-stop style:type="left" style:position="0.7763in"/>
        </style:tab-stops>
      </style:paragraph-properties>
    </style:style>
    <style:style style:name="P476" style:parent-style-name="Normal" style:family="paragraph">
      <style:paragraph-properties fo:text-align="center" fo:line-height="0.1902in" fo:margin-left="0.0034in" fo:text-indent="-0.0034in" fo:background-color="#FFFFFF">
        <style:tab-stops>
          <style:tab-stop style:type="left" style:position="0.7763in"/>
        </style:tab-stops>
      </style:paragraph-properties>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5909in"/>
        </style:tab-stops>
      </style:paragraph-propertie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5909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5909in"/>
        </style:tab-stops>
      </style:paragraph-propertie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118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118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11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118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118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118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11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118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118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11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118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118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style:text-properties fo:font-weight="bold" style:font-weight-asian="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5909in"/>
        </style:tab-stops>
      </style:paragraph-propertie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style:text-properties fo:font-weight="bold" style:font-weight-asian="bold"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fo:letter-spacing="-0.0013in"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FF" style:font-size-complex="12pt" style:text-underline-type="single" style:text-underline-style="solid" style:text-underline-width="auto" style:text-underline-mode="continuous"/>
    </style:style>
    <style:style style:name="T789" style:parent-style-name="DefaultParagraphFont" style:family="text">
      <style:text-properties style:font-size-complex="12pt"/>
    </style:style>
    <style:style style:name="T790" style:parent-style-name="DefaultParagraphFont" style:family="text">
      <style:text-properties fo:color="#0000FF" style:font-size-complex="12pt" style:text-underline-type="single" style:text-underline-style="solid" style:text-underline-width="auto" style:text-underline-mode="continuous"/>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FF" style:font-size-complex="12pt" style:text-underline-type="single" style:text-underline-style="solid" style:text-underline-width="auto" style:text-underline-mode="continuou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4923in"/>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text-underline-type="single" style:text-underline-style="solid" style:text-underline-width="auto" style:text-underline-mode="continuou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text-underline-type="single" style:text-underline-style="solid" style:text-underline-width="auto" style:text-underline-mode="continuou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text-properties fo:font-weight="bold" style:font-weight-asian="bold"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4923in"/>
      <style:text-properties fo:font-weight="bold" style:font-weight-asian="bold"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2-06 iki 2015-03-30</text:span></text:p>
      <text:p text:style-name="P7"/>
      <text:p text:style-name="P8"><text:span text:style-name="T9">Sprendimas paskelbtas: TAR 2011-08-25, i. k. 2011-0126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BIUDŽETO SUDARYMO IR VYKDYMO TAISYKLIŲ PATVIRTINIMO</text:span></text:p>
      <text:p text:style-name="P20"/>
      <text:p text:style-name="P21">2011 m. rugpjūčio 25 d. Nr. T-121</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8 straipsnio 1 dalimi ir 29 straipsnio 8 dalies 5 punktu, Lietuvos Respublikos biudžeto sandaros įstatymo (Žin., 1990, N</text:span><text:span text:style-name="T31">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8 straipsnio 1 dalimi ir Lietuvos Respublikos Vyriausybės 2</text:span><text:span text:style-name="T36">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7">42</text:span><text:span text:style-name="T38">-1455</text:span></text:a><text:span text:style-name="T39">; 2004, Nr.<text:s/></text:span><text:a xlink:href="https://www.e-tar.lt/portal/lt/legalAct/TAR.518ED2F09F67" office:target-frame-name="_blank" xlink:show="new"><text:span text:style-name="T40">96-3531</text:span></text:a><text:span text:style-name="T41">), Joniškio rajono savivaldybės taryba n u s p r e n d ž i a:</text:span></text:p>
      <text:p text:style-name="P42"><text:span text:style-name="T43">1</text:span><text:span text:style-name="T44">. Patvirtinti Joniškio rajono savivaldybės biudžeto sudarymo ir vykdymo taisykle</text:span><text:span text:style-name="T45">s (pridedama).</text:span></text:p>
      <text:p text:style-name="P46"><text:span text:style-name="T47">2</text:span><text:span text:style-name="T48">. Pripažinti netekusiais galios:</text:span></text:p>
      <text:p text:style-name="P49"><text:span text:style-name="T50">2.1</text:span><text:span text:style-name="T51">. Joniškio rajono savivaldybės tarybos 2003 m. gegužės 15 d. sprendimą Nr. T-79 „Dėl Joniškio rajono savivaldybės biudžeto asignavimų administravimo tvarkos“;</text:span></text:p>
      <text:p text:style-name="P52"><text:span text:style-name="T53">2.2</text:span><text:span text:style-name="T54">. Joniškio rajono savivaldybės<text:s/></text:span><text:span text:style-name="T55">tarybos 2004 m. vasario 12 d. sprendimą T-27 „Dėl Joniškio rajono savivaldybės biudžeto asignavimų pakeitimų tvarkos patvirtinimo“;</text:span></text:p>
      <text:p text:style-name="P56"><text:span text:style-name="T57">2.3</text:span><text:span text:style-name="T58">. Joniškio rajono savivaldybės tarybos 2007 m. spalio 18 d. sprendimą Nr. T-206 „Dėl finansavimo iš Joniškio rajono s</text:span><text:span text:style-name="T59">avivaldybės biudžeto, jei nevykdomas savivaldybės biudžeto pajamų planas, taisyklių patvirtinimo“;</text:span></text:p>
      <text:p text:style-name="P60"><text:span text:style-name="T61">2.4</text:span><text:span text:style-name="T62">. Joniškio rajono savivaldybės tarybos 2009 m. balandžio 16 d. sprendimą Nr. T-63 „Dėl Joniškio rajono savivaldybės tarybos 2007 m. spalio 18 d. spren</text:span><text:span text:style-name="T63">dimo Nr. T-206 „Dėl finansavimo iš Joniškio rajono savivaldybės biudžeto, jei nevykdomas savivaldybės biudžeto pajamų planas, taisyklių patvirtinimo“ pakeitimo“;</text:span></text:p>
      <text:p text:style-name="P64"><text:span text:style-name="T65">2.5</text:span><text:span text:style-name="T66">. Joniškio rajono savivaldybės tarybos 2009 m. rugpjūčio 27 d. sprendimą Nr. T-183 „Dėl</text:span><text:span text:style-name="T67"><text:s/>Joniškio rajono savivaldybės tarybos 2004 m. vasario 12 d. sprendimo T-27 „Dėl Joniškio rajono savivaldybės biudžeto asignavimų pakeitimų tvarkos patvirtinimo“ pakeitimo“;</text:span></text:p>
      <text:p text:style-name="P68"><text:span text:style-name="T69">2.6</text:span><text:span text:style-name="T70">. Joniškio rajono savivaldybės tarybos 2009 m. rugpjūčio 27 d. sprendimo Nr.</text:span><text:span text:style-name="T71"><text:s/>T-184 „Dėl Joniškio rajono savivaldybės biudžeto specialiųjų programų sudarymo ir vykdymo tvarkos aprašo patvirtinimo“.</text:span></text:p>
      <text:p text:style-name="P72"><text:span text:style-name="T73">2.7</text:span><text:span text:style-name="T74">. Joniškio rajono savivaldybės tarybos 2009 m. lapkričio 19 d. sprendimą Nr. T-246 „Dėl Joniškio rajono savivaldybės tarybos 200</text:span><text:span text:style-name="T75">7 m. spalio 18 d. spren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Gediminas Čepulis</text:span></text:p>
      <text:soft-page-break/>
      <text:p text:style-name="P85"><text:span text:style-name="T86">PATVIRTINTA</text:span></text:p>
      <text:p text:style-name="P87">Joniškio rajono savivaldybės tarybos<text:s/></text:p>
      <text:p text:style-name="P88">2011 m. rugpjūčio 25 d. sprendimu Nr. T-121</text:p>
      <text:p text:style-name="P89"/>
      <text:p text:style-name="P90"/>
      <text:p text:style-name="P91"><text:span text:style-name="T92">JONIŠKIO RAJONO SAVIVALDYBĖS BIUDŽETO SUDARYMO IR VYKDY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Joniškio rajono savivaldybės biudžeto sudarymo ir vykdymo taisyklės (</text:span><text:span text:style-name="T102">toliau – taisyklės) nustato Joniškio rajono savivaldybės (toliau – savivaldybė) biudžeto rengimo, tvirtinimo ir vykdymo procedūras, savivaldybės biudžeto administravimo principus, asignavimų valdytojų teises ir atsakomybę.</text:span></text:p>
      <text:p text:style-name="P103"><text:span text:style-name="T104">2</text:span><text:span text:style-name="T105">. Pagrindinės sąvokos:</text:span></text:p>
      <text:p text:style-name="P106"><text:span text:style-name="T107">2.1</text:span><text:span text:style-name="T108">.<text:s/></text:span><text:span text:style-name="T109">Savivaldybės biudžetas</text:span><text:span text:style-name="T110"><text:s/>– savivaldybės tarybos tvirtinamas savivaldybės biudžeto pajamų ir asignavimų planas biudžetiniams metams.</text:span></text:p>
      <text:p text:style-name="P111"><text:span text:style-name="T112">2.2</text:span><text:span text:style-name="T113">.<text:s/></text:span><text:span text:style-name="T114">Biudžetiniai metai</text:span><text:span text:style-name="T115"><text:s/>– 12 mėnesių biudžeto laikotarpis, prasidedantis sausio 1 dieną ir pasibaigiantis gruodžio 31 di</text:span><text:span text:style-name="T116">eną.</text:span></text:p>
      <text:p text:style-name="P117"><text:span text:style-name="T118">2.3</text:span><text:span text:style-name="T119">. Asignavimai – biudžete patvirtinta išlaidoms ir ilgalaikiam materialiajam ir nematerialiajam turtui (toliau – turtas) įsigyti lėšų suma, kurią asignavimų valdytojas turi teisę biudžetiniais metais gauti iš biudžete sukauptų lėšų, pateikęs par</text:span><text:span text:style-name="T120">aišką savivaldybės administracijai patvirtintoms programoms finansuoti</text:span></text:p>
      <text:p text:style-name="P121"><text:span text:style-name="T122">2.4</text:span><text:span text:style-name="T123">.<text:s/></text:span><text:span text:style-name="T124">Biudžetinių įstaigų pajamos</text:span><text:span text:style-name="T125"><text:s/>– biudžetinių įstaigų, atliekančių funkcijas, numatytas jų veiklą reglamentuojančiuose dokumentuose, gaunamos lėšos, kurios įmokamos į savivaldybės biudžetą ir naudojamos šių įstaigų vykdomoms programoms finansuoti.</text:span></text:p>
      <text:p text:style-name="P126"><text:span text:style-name="T127">2.5</text:span><text:span text:style-name="T128">.<text:s/></text:span><text:span text:style-name="T129">Finansavimas</text:span><text:span text:style-name="T130"><text:s/>– lėšų pervedimas</text:span><text:span text:style-name="T131"><text:s/>į asignavimų valdytojų vadovaujamų biudžetinių įstaigų ir kitų subjektų sąskaitas jų programoms vykdyti arba tiesioginis biudžetinių įstaigų ir kitų subjektų programų išlaidų ir išlaidų už įsigyjamą turtą apmokėjimas iš savivaldybės biudžeto sąskaitos.</text:span></text:p>
      <text:p text:style-name="P132"><text:span text:style-name="T133">2.6</text:span><text:span text:style-name="T134">. Programa – strateginio ir (arba) metinio veiklos plano dalis, kurioje nustatyti tikslai, uždaviniai, priemonės (projektai), numatytos lėšos ir vertinimo kriterijai, skirta asignavimų valdytojo strateginiam tikslui įgyvendinti. Programa gali būti fin</text:span><text:span text:style-name="T135">ansuojama iš:</text:span></text:p>
      <text:p text:style-name="P136"><text:span text:style-name="T137">2.6.1</text:span><text:span text:style-name="T138">. savivaldybės biudžeto lėšų;</text:span></text:p>
      <text:p text:style-name="P139"><text:span text:style-name="T140">2.6.2</text:span><text:span text:style-name="T141">. biudžetinių įstaigų pajamų;</text:span></text:p>
      <text:p text:style-name="P142"><text:span text:style-name="T143">2.6.3</text:span><text:span text:style-name="T144">. kitų valstybės biudžeto, įskaitant Europos Sąjungos finansinę paramą ir kitą gaunamą finansinę paramą, lėšų;</text:span></text:p>
      <text:p text:style-name="P145"><text:span text:style-name="T146">2.6.4</text:span><text:span text:style-name="T147">. kitų teisėtai gautų lėšų.</text:span></text:p>
      <text:p text:style-name="P148"><text:span text:style-name="T149">2.7</text:span><text:span text:style-name="T150">.<text:s/></text:span><text:span text:style-name="T151">Programos sąmata</text:span><text:span text:style-name="T152"><text:s/>– dokumentas, kuriame pagal ekonominę ir funkcinę klasifikacijas nurodomos asignavimų sumos programai vykdyti.</text:span></text:p>
      <text:p text:style-name="P153"><text:span text:style-name="T154">2.8</text:span><text:span text:style-name="T155">. Ekonominė asignavimų klasifikacija<text:s/></text:span><text:span text:style-name="T156">(toliau –<text:s/></text:span><text:span text:style-name="T157">ekonominė klasifikacija</text:span><text:span text:style-name="T158">) – biudžeto pajamų ir asignavimų suskirstymas pa</text:span><text:span text:style-name="T159">gal bendrus ekonominius lėšų kaupimo ir skirstymo požymius.</text:span></text:p>
      <text:p text:style-name="P160"><text:span text:style-name="T161">2.9</text:span><text:span text:style-name="T162">.<text:s/></text:span><text:span text:style-name="T163">Funkcinė asignavimų klasifikacija (toliau – funkcinė klasifikacija)<text:s/></text:span><text:span text:style-name="T164">– asignavimų suskirstymas pagal valstybės funkcijas.</text:span></text:p>
      <text:p text:style-name="P165"><text:span text:style-name="T166">2.10</text:span><text:span text:style-name="T167">. A</text:span><text:span text:style-name="T168">signavimų valdytojai – savivaldybės biudžetinių įstaigų</text:span><text:span text:style-name="T169">, savivaldybės administracijos struktūrinių teritorinių padalinių, nurodytų savivaldybės tarybos patvirtintame savivaldybės biudžete, vadovai.</text:span></text:p>
      <text:p text:style-name="P170"><text:span text:style-name="T171">3</text:span><text:span text:style-name="T172">. Kitos šiose taisyklėse vartojamos sąvokos, <text:s/>neišvardytos šių taisyklių 2 punkte, atitinka sąvokas, varto</text:span><text:span text:style-name="T173">jamas Lietuvos Respublikos biudžeto sandaros įstatyme<text:s/></text:span><text:span text:style-name="T174">(Žin., 1990, Nr.<text:s/></text:span><text:a xlink:href="https://www.e-tar.lt/portal/lt/legalAct/TAR.712BBBFA3D41" office:target-frame-name="_blank" xlink:show="new"><text:span text:style-name="T175">24-596</text:span></text:a><text:span text:style-name="T176">; 2004, Nr.<text:s/></text:span><text:a xlink:href="https://www.e-tar.lt/portal/lt/legalAct/TAR.691728933211" office:target-frame-name="_blank" xlink:show="new"><text:span text:style-name="T177">4-47</text:span></text:a><text:span text:style-name="T178">) ir kituose biudžeto sudarymo ir vykdymo tvarką reglamentuojančiuose teisės aktuose.</text:span></text:p>
      <text:p text:style-name="P179"/>
      <text:p text:style-name="Normal"/>
      <text:p text:style-name="P180"><text:span text:style-name="T181">II</text:span><text:span text:style-name="T182">.<text:s/></text:span><text:span text:style-name="T183">BIUDŽETO PROJEKTO RENGIMAS IR TVIRTINIMAS</text:span></text:p>
      <text:p text:style-name="P184"/>
      <text:p text:style-name="P185"><text:span text:style-name="T186">4</text:span><text:span text:style-name="T187">. Savivaldybės biudžeto projektai rengiami savivaldybės administracijos direktoriaus nustatyta tvarka ir iki nustatytų terminų.<text:s/></text:span></text:p>
      <text:p text:style-name="P188"><text:span text:style-name="T189">5</text:span><text:span text:style-name="T190">. Savivaldybės biudžeto projektai rengiami vadovaujantis Lietuvos Respublikos biudžeto sandaros įstatymu, Lietuvos Respubl</text:span><text:span text:style-name="T191">ikos Seimo patvirtintais savivaldybių biudžetų finansiniais rodikliais, Lietuvos Respublikos Vyriausybės nutarimais, Joniškio rajono savivaldybės trejų metų veiklos planu, savivaldybės tarybos sprendimais, oficialiosios statistikos duomenimis ir kitais nor</text:span><text:span text:style-name="T192">miniais teisės aktais bei šiomis taisyklėmis.</text:span></text:p>
      <text:p text:style-name="P193"><text:span text:style-name="T194">6</text:span><text:span text:style-name="T195">. Savivaldybės biudžeto pajamų dalis planuojama pagal Lietuvos Respublikos Seimo patvirtintus ir Finansų ministerijos prognozuojamus savivaldybių biudžetų finansinius rodiklius, Valstybinės mokesčių<text:s/></text:span><text:span text:style-name="T196">inspekcijos prognozuojamas gauti pajamas, biudžetinių įstaigų numatomas gauti pajamas iš pagrindinės veiklos ir pajamas už teikiamas paslaugas.</text:span></text:p>
      <text:p text:style-name="P197"><text:span text:style-name="T198">7</text:span><text:span text:style-name="T199">. Biudžetinių įstaigų pajamas sudaro:</text:span></text:p>
      <text:p text:style-name="P200"><text:span text:style-name="T201">7.1</text:span><text:span text:style-name="T202">. pajamos iš pagrindinės veiklos:</text:span></text:p>
      <text:p text:style-name="P203"><text:span text:style-name="T204">7.1.1</text:span><text:span text:style-name="T205">. mokestis už vaikų išl</text:span><text:span text:style-name="T206">aikymą ikimokyklinėse įstaigose, bendrojo lavinimo mokyklų ikimokyklinio ugdymo skyriuose;</text:span></text:p>
      <text:p text:style-name="P207"><text:span text:style-name="T208">7.1.2</text:span><text:span text:style-name="T209">. mokestis už mokslą neformaliojo ugdymo įstaigose;</text:span></text:p>
      <text:p text:style-name="P210"><text:span text:style-name="T211">7.1.3</text:span><text:span text:style-name="T212">. mokestis už dienos <text:s/>socialines paslaugas;</text:span></text:p>
      <text:p text:style-name="P213"><text:span text:style-name="T214">7.1.4</text:span><text:span text:style-name="T215">. mokestis už bendrabutį;</text:span></text:p>
      <text:p text:style-name="P216"><text:span text:style-name="T217">7.1.5</text:span><text:span text:style-name="T218">. mokes</text:span><text:span text:style-name="T219">tis už prailgintos dienos grupės paslaugas;</text:span></text:p>
      <text:p text:style-name="P220"><text:span text:style-name="T221">7.1.6</text:span><text:span text:style-name="T222">. mokestis už trumpalaikes socialines globos paslaugas;</text:span></text:p>
      <text:p text:style-name="P223">7.2. pajamos už teikiamas paslaugas ir už parduotą nereikalingą arba netinkamą (negalimą) naudoti savivaldybės turtą (50 procentų biudžetinėms įstaigoms skiriamų lėšų);</text:p>
      <text:soft-page-break/>
      <text:p text:style-name="P224">Punkto pakeitimai:</text:p>
      <text:p text:style-name="P225"><text:span text:style-name="T226">Nr.<text:s/></text:span><text:a xlink:href="https://www.e-tar.lt/portal/legalAct.html?documentId=SAV.491833" office:target-frame-name="_top" xlink:show="replace"><text:span text:style-name="T227">T-198</text:span></text:a><text:span text:style-name="T228">, 2013-12-05, paskelbta TAR 2013-12-05, i. k. 2013-03404</text:span></text:p>
      <text:p text:style-name="Normal"/>
      <text:p text:style-name="P229">7.3. pajamos už savivaldybės turto naudojimą.</text:p>
      <text:p text:style-name="P230">Papildyta<text:s/>punktu:</text:p>
      <text:p text:style-name="P231"><text:span text:style-name="T232">Nr.<text:s/></text:span><text:a xlink:href="https://www.e-tar.lt/portal/legalAct.html?documentId=SAV.491833" office:target-frame-name="_top" xlink:show="replace"><text:span text:style-name="T233">T-198</text:span></text:a><text:span text:style-name="T234">, 2013-12-05, paskelbta TAR 2013-12-05, i. k. 2013-03404</text:span></text:p>
      <text:p text:style-name="Normal"/>
      <text:p text:style-name="P235"><text:span text:style-name="T236">8</text:span><text:span text:style-name="T237">. Biudžetinių įstaigų teikiamų mokamų paslaugų įkainius tvirtina savivaldybės taryba. Savivaldybės</text:span><text:span text:style-name="T238"><text:s/>tarybai nepatvirtinus teikiamų paslaugų įkainių, asignavimų valdytojai neturi teisės teikti tokių paslaugų ir dengti šių paslaugų išlaidų.</text:span></text:p>
      <text:p text:style-name="P239"><text:span text:style-name="T240">9</text:span><text:span text:style-name="T241">. Savivaldybės biudžetas sudaromas programų ir jų sąmatų principu.</text:span></text:p>
      <text:p text:style-name="P242"><text:span text:style-name="T243">10</text:span><text:span text:style-name="T244">. Savivaldybės administracija (skyriai</text:span><text:span text:style-name="T245"><text:s/>ir atsakingi specialistai) norminių teisės aktų nustatyta tvarka pateikia ministerijoms ir kitoms žinyboms lėšų poreikį valstybinėms (perduotoms savivaldybėms) funkcijoms vykdyti, valstybės investicijų programai ir kitoms tikslinės paskirties programoms v</text:span><text:span text:style-name="T246">ykdyti.</text:span></text:p>
      <text:p text:style-name="P247"><text:span text:style-name="T248">11</text:span><text:span text:style-name="T249">. Savivaldybės administracijos direktoriaus nustatyta tvarka savivaldybės <text:s/>biudžeto asignavimų valdytojai sudaro savo programų sąmatų projektus.<text:s/></text:span></text:p>
      <text:p text:style-name="P250"><text:span text:style-name="T251">12</text:span><text:span text:style-name="T252">. Savivaldybės biudžeto išlaidų sąmatų ir programų projektai pateikiami pagal Lietuvos Res</text:span><text:span text:style-name="T253">publikos finansų ministro įsakymu patvirtintas išlaidų sąmatų ir kitas formas ir savivaldybės administracijos direktoriaus įsakymu patvirtintas formas.</text:span></text:p>
      <text:p text:style-name="P254"><text:span text:style-name="T255">13</text:span><text:span text:style-name="T256">. Savivaldybės biudžeto asignavimų valdytojai yra atsakingi už teisingą programų ir jų sąmatų suda</text:span><text:span text:style-name="T257">rymą.</text:span></text:p>
      <text:p text:style-name="P258"><text:span text:style-name="T259">14</text:span><text:span text:style-name="T260">. Asignavimų valdytojai išlaidas planuoja pagal esamą kontingentą, nustatytus normatyvus, patvirtintas išlaidų normas, įkainius ir kitus rodiklius, susijusius su įstaigos veiklos pobūdžiu.</text:span></text:p>
      <text:p text:style-name="P261"><text:span text:style-name="T262">15</text:span><text:span text:style-name="T263">. Lėšų poreikis valstybinėms (perduotoms savivald</text:span><text:span text:style-name="T264">ybėms) funkcijoms apskaičiuojamas vadovaujantis ministerijų patvirtintomis lėšų poreikio valstybinėms (perduotoms savivaldybėms)<text:s/></text:span><text:soft-page-break/><text:span text:style-name="T265">funkcijoms atlikti metodikomis. Bendra lėšų suma kiekvienai valstybinei funkcijai negali viršyti kiekvienai valstybinei funkcij</text:span><text:span text:style-name="T266">ai skiriamų specialios tikslinės dotacijos lėšų.<text:s/></text:span></text:p>
      <text:p text:style-name="P267"><text:span text:style-name="T268">16</text:span><text:span text:style-name="T269">. Lėšų poreikis mokinio krepšeliui apskaičiuojamas vadovaujantis Mokinio krepšelio lėšų apskaičiavimo ir paskirstymo metodika, patvirtinta Lietuvos Respublikos Vyriausybės 2001 m. birželio 27 d. nutarimu Nr. 785 (Žin., 2001, Nr.<text:s/></text:span><text:a xlink:href="https://www.e-tar.lt/portal/lt/legalAct/TAR.E312BC1F0361" office:target-frame-name="_blank" xlink:show="new"><text:span text:style-name="T270">57-2040</text:span></text:a><text:span text:style-name="T271">), ir savivaldybės tarybos patvirtintu Mokinio krepšelio lėšų paskirstymo ir naudojimo tvarkos aprašu.<text:s/></text:span></text:p>
      <text:p text:style-name="P272"><text:span text:style-name="T273">17</text:span><text:span text:style-name="T274">. Programų, finansuojamų iš biudžetinių įstaigų pajamų, nurodytų šių taisyklių 7 punkte, sąmatos sudaromos atsižvelgiant į prognozuojamas gauti pajamas iš pagrindinės veiklos ir pajamas už teikiamas paslaugas. Šios <text:s/>programų sąmatos sudaromos pagal kiekvie</text:span><text:span text:style-name="T275">ną pajamų ir išlaidų rūšį (pagrindinės veiklos, mokamo maitinimo, bendrabučio paslaugų, dienos užimtumo centro paslaugų, prailgintos dienos grupės, transporto paslaugų, ilgalaikio turto nuomos, kitų paslaugų).</text:span></text:p>
      <text:p text:style-name="P276"><text:span text:style-name="T277">18</text:span><text:span text:style-name="T278">. Savivaldybės administracijos Finansų s</text:span><text:span text:style-name="T279">kyrius (toliau – Finansų skyrius) apskaičiuoja lėšų poreikį skoliniams įsipareigojimams vykdyti, priima, analizuoja biudžetinių įstaigų, savivaldybės administracijos struktūrinių padalinių išlaidų sąmatų projektus, programas. Prireikus tikrina, ar programų</text:span><text:span text:style-name="T280"><text:s/>sąmatų projektuose pateikti skaičiavimai yra tikslūs. Finansų skyrius, atsižvelgdamas į finansines galimybes, taip pat <text:s/>gali tikslinti pateiktas programų sąmatas, susistemina gautus duomenis ir rengia pirminį savivaldybės biudžeto projektą.</text:span></text:p>
      <text:p text:style-name="P281"><text:span text:style-name="T282">19</text:span><text:span text:style-name="T283">. Saviva</text:span><text:span text:style-name="T284">ldybės administracijos direktorius parengtą (subalansuotą) savivaldybės biudžeto projektą pateikia savivaldybės tarybai ne vėliau kaip per 15 kalendorinių dienų nuo Lietuvos Respublikos valstybės biudžeto ir savivaldybių biudžetų einamųjų metų finansinių r</text:span><text:span text:style-name="T285">odiklių patvirtinimo įstatymo įsigaliojimo dienos.</text:span></text:p>
      <text:p text:style-name="P286"><text:span text:style-name="T287">20</text:span><text:span text:style-name="T288">. Savivaldybės biudžetas svarstomas ir tvirtinamas savivaldybės tarybos veiklos reglamento nustatyta tvarka.<text:s/></text:span></text:p>
      <text:p text:style-name="P289"><text:span text:style-name="T290">21</text:span><text:span text:style-name="T291">. Tvirtinamas savivaldybės biudžeto deficitas negali<text:s/></text:span><text:span text:style-name="T292">viršyti tais metais planuojamų</text:span><text:span text:style-name="T293"><text:s/>išlaidų iš skolintų (neviršijant tų metų valstybės biudžeto ir savivaldybių biudžetų finansinių rodiklių<text:s/></text:span><text:soft-page-break/><text:span text:style-name="T294">patvirtinimo įstatyme patvirtintų savivaldybių skolinimosi limitų) lėšų investicijų projektams finansuoti dydžio.</text:span></text:p>
      <text:p text:style-name="P295"><text:span text:style-name="T296">22</text:span><text:span text:style-name="T297">. Savivaldybės biudžete nurodo</text:span><text:span text:style-name="T298">ma:</text:span></text:p>
      <text:p text:style-name="P299"><text:span text:style-name="T300">22.1</text:span><text:span text:style-name="T301">. bendra pajamų suma ir jų paskirstymas pagal pajamų rūšis;</text:span></text:p>
      <text:p text:style-name="P302"><text:span text:style-name="T303">22.2</text:span><text:span text:style-name="T304">. bendra asignavimų suma ir jų paskirstymas biudžetinėms įstaigoms programoms vykdyti. Asignavimai skiriami išlaidoms, iš jų – darbo užmokesčiui, ir turtui įsigyti;</text:span></text:p>
      <text:p text:style-name="P305"><text:span text:style-name="T306">22.3</text:span><text:span text:style-name="T307">. biu</text:span><text:span text:style-name="T308">džetinių įstaigų įmokų sumos (pajamos iš pagrindinės veiklos ir pajamos, gautos už teikiamas paslaugas);</text:span></text:p>
      <text:p text:style-name="P309"><text:span text:style-name="T310">22.4</text:span><text:span text:style-name="T311">. investicijų projektų, finansuojamų iš paskolos lėšų, sąrašas.</text:span></text:p>
      <text:p text:style-name="P312"><text:span text:style-name="T313">23</text:span><text:span text:style-name="T314">. Savivaldybės biudžeto asignavimai programoms vykdyti tvirtinami pagal</text:span><text:span text:style-name="T315"><text:s/>programų finansavimo šaltinius:</text:span></text:p>
      <text:p text:style-name="P316"><text:span text:style-name="T317">23.1</text:span><text:span text:style-name="T318">. dotacijos (mokinio krepšeliui finansuoti ir kitos);</text:span></text:p>
      <text:p text:style-name="P319"><text:span text:style-name="T320">23.2</text:span><text:span text:style-name="T321">. biudžetinių įstaigų pajamos;</text:span></text:p>
      <text:p text:style-name="P322"><text:span text:style-name="T323">23.3</text:span><text:span text:style-name="T324">. biudžeto pajamos,</text:span></text:p>
      <text:p text:style-name="P325"><text:span text:style-name="T326">23.4</text:span><text:span text:style-name="T327">. paskolos lėšos.<text:s/></text:span></text:p>
      <text:p text:style-name="P328"><text:span text:style-name="T329">24</text:span><text:span text:style-name="T330">. Savivaldybės taryba biudžetą patvirtina per du mėnesius nuo</text:span><text:span text:style-name="T331"><text:s/>Lietuvos Respublikos valstybės biudžeto ir savivaldybių biudžetų finansinių rodiklių patvirtinimo įstatymo įsigaliojimo.</text:span></text:p>
      <text:p text:style-name="P332"><text:span text:style-name="T333">25</text:span><text:span text:style-name="T334">.<text:s/></text:span><text:span text:style-name="T335">Jeigu biudžetas laiku nepatvirtinamas, asignavimai metų pradžioje iki biudžeto patvirtinimo kiekvieną mėnesį negali viršyti 1/</text:span><text:span text:style-name="T336">12 praėjusių metų biudžeto asignavimų. Šiuo atveju kiekvieno asignavimų valdytojo asignavimai kiekvieną mėnesį negali viršyti 1/12 praėjusių metų biudžeto šiam asignavimų valdytojui skirtų lėšų ir lėšos skiriamos tik tęstinei veiklai ir <text:s/>numatytiems įsipar</text:span><text:span text:style-name="T337">eigojimams finansuoti ir įsiskolinimams dengti.</text:span></text:p>
      <text:p text:style-name="P338"/>
      <text:p text:style-name="P339"><text:span text:style-name="T340">III</text:span><text:span text:style-name="T341">.<text:s/></text:span><text:span text:style-name="T342">BIUDŽETO VYKDYMAS</text:span></text:p>
      <text:p text:style-name="P343"/>
      <text:p text:style-name="P344"><text:span text:style-name="T345">26</text:span><text:span text:style-name="T346">.</text:span><text:span text:style-name="T347"><text:s/></text:span><text:span text:style-name="T348">Savivaldybės tarybai patvirtinus savivaldybės biudžetą, asignavimų valdytojai ne vėliau kaip per 15 darbo dienų patvirtina savo <text:s/>programas ir jų (vykdomų programos priemonių) sąmatas pagal visus funkcinės ir ekonominės klasifikacijos kodus ir visus finansa</text:span><text:span text:style-name="T349">vimo šaltinius. Programos sąmatos formą tvirtina savivaldybės administracijos direktorius.</text:span></text:p>
      <text:p text:style-name="P350"><text:span text:style-name="T351">27</text:span><text:span text:style-name="T352">. Programų sąmatos sudaromos pagal kiekvieną programos finansavimo šaltinį, priemones, visus funkcinės ir ekonominės klasifikacijos kodus ir programų suvestine</text:span><text:span text:style-name="T353">s sąmatas. Sąmatas</text:span><text:span text:style-name="T354"><text:s/>pasirašo įstaigos vadovas ir vyriausiasis (vyresnysis)<text:s/></text:span><text:span text:style-name="T355">finansininkas ir patvirtina antspaudu. Biudžeto programos patvirtinamos asignavimų valdytojo įsakymu.</text:span></text:p>
      <text:p text:style-name="P356"><text:span text:style-name="T357">28</text:span><text:span text:style-name="T358">. Programų sąmatas derina Finansų skyrius. Jei Finansų skyrius programų są</text:span><text:span text:style-name="T359">matose nustato netikslumų <text:s/>ir jų nederina, asignavimų valdytojas ne vėliau kaip per 3 darbo dienas jas patikslina.</text:span></text:p>
      <text:p text:style-name="P360"><text:span text:style-name="T361">29</text:span><text:span text:style-name="T362">. Kol bus patvirtintos<text:s/></text:span><text:span text:style-name="T363">programų sąmatos, asignavimų valdytojo asignavimai kiekvieną mėnesį negali viršyti 1/12 praėjusių metų šiam<text:s/></text:span><text:span text:style-name="T364">asignavimų valdytojui skirtų lėšų.</text:span></text:p>
      <text:p text:style-name="P365"><text:span text:style-name="T366">30</text:span><text:span text:style-name="T367">. Sudarydami programų sąmatas, asignavimų valdytojai turi užtikrinti, kad praėjusių metų įsiskolinimai pagal jų įsipareigojimus būtų numatyti padengti planuojamais metais, neviršijant tiems metams skirtų savivaldybė</text:span><text:span text:style-name="T368">s biudžeto asignavimų.</text:span></text:p>
      <text:p text:style-name="P369"><text:span text:style-name="T370">31</text:span><text:span text:style-name="T371">. Valstybinėms (perduotoms savivaldybėms) funkcijoms atlikti sąmatų bendra lėšų suma kiekvienai valstybinei funkcijai negali viršyti kiekvienai valstybinei funkcijai skiriamų specialios tikslinės dotacijos lėšų. Sąmatose turi b</text:span><text:span text:style-name="T372">ūti numatytos visos išlaidos, įskaitant ir praėjusių metų skolos padengimą.</text:span></text:p>
      <text:p text:style-name="P373"><text:span text:style-name="T374">32</text:span><text:span text:style-name="T375">. Asignavimų valdytojai šių taisyklių 23.2 punkte nurodyto finansavimo šaltinio <text:s/>programos sąmatas sudaro pagal kiekvieną pajamų rūšį iš pagrindinės veiklos ir pajamų už teik</text:span><text:span text:style-name="T376">iamas paslaugas ir Finansų skyriui pateikia pajamų iš pagrindinės veiklos ir pajamų už teikiamas paslaugas suvestines programų sąmatas.</text:span></text:p>
      <text:p text:style-name="P377"><text:span text:style-name="T378">33</text:span><text:span text:style-name="T379">. Biudžetinių įstaigų <text:s/>pajamos iš pagrindinės veiklos naudojamos biudžetinių įstaigų pagrindinės veiklos išlaidoms</text:span><text:span text:style-name="T380">:</text:span></text:p>
      <text:p text:style-name="P381"><text:span text:style-name="T382">33.1</text:span><text:span text:style-name="T383">. mokestis už vaikų išlaikymą ikimokyklinėse įstaigose, bendrojo lavinimo mokyklų ikimokyklinio ugdymo skyriuose – mitybos išlaidoms ir kitoms reikmėms;</text:span></text:p>
      <text:p text:style-name="P384"><text:span text:style-name="T385">33.2</text:span><text:span text:style-name="T386">. mokestis už mokslą neformaliojo ugdymo įstaigose – darbo užmokesčiui, socialinio drau</text:span><text:span text:style-name="T387">dimo įmokoms, prekių ir paslaugų išlaidoms, turtui įsigyti;</text:span></text:p>
      <text:p text:style-name="P388"><text:span text:style-name="T389">33.3</text:span><text:span text:style-name="T390">. mokestis už dienos socialines paslaugas –</text:span><text:span text:style-name="T391"><text:s text:c="2"/></text:span><text:span text:style-name="T392">prekių ir paslaugų išlaidoms;</text:span></text:p>
      <text:p text:style-name="P393"><text:span text:style-name="T394">33.4</text:span><text:span text:style-name="T395">. mokestis už bendrabutį – maitinimo išlaidoms;</text:span></text:p>
      <text:p text:style-name="P396"><text:span text:style-name="T397">33.5</text:span><text:span text:style-name="T398">. mokestis už prailgintos dienos grupės paslaugas</text:span><text:span text:style-name="T399"><text:s/>– darbo užmokesčiui ir socialinio draudimo įmokoms;</text:span></text:p>
      <text:p text:style-name="P400"><text:span text:style-name="T401">33.6</text:span><text:span text:style-name="T402">. mokestis už trumpalaikes socialines globos paslaugas – darbo užmokesčiui, socialinio draudimo įmokoms, prekių ir paslaugų išlaidoms.</text:span></text:p>
      <text:p text:style-name="P403"><text:span text:style-name="T404">34</text:span><text:span text:style-name="T405">.</text:span><text:span text:style-name="T406"><text:s/>Biudžetinių įstaigų kitos gaunamos pajamos (dotacija socialinėms paslaugoms, vaikų globos išmokos ir kitos) pagrindinei veiklai finansuoti naudojamos tik pagal tikslinę jų paskirtį ir patvirtintą programos sąmatą.</text:span></text:p>
      <text:p text:style-name="P407"><text:span text:style-name="T408">35</text:span><text:span text:style-name="T409">. Biudžetinių įstaigų gaunamos kito</text:span><text:span text:style-name="T410">s tikslinės lėšos iš valstybės biudžeto ir kitų savivaldybės biudžeto asignavimų valdytojų naudojamos tik pagal patvirtintas programų sąmatas.</text:span></text:p>
      <text:p text:style-name="P411"><text:span text:style-name="T412">36</text:span><text:span text:style-name="T413">. Šių taisyklių 33 ir 34 punktuose nurodytų išlaidų apskaičiuotomis sumomis mažinami asignavimai iš kitų bi</text:span><text:span text:style-name="T414">udžeto pajamų.</text:span></text:p>
      <text:p text:style-name="P415">37. Biudžetinių įstaigų pajamos už teikiamas paslaugas naudojamos teikiamų paslaugų išlaidoms padengti. Padengus visas teikiamų paslaugų išlaidas, šios lėšos naudojamos biudžetinės įstaigos pagrindinės veiklos išlaidoms padengti.</text:p>
      <text:p text:style-name="P416">Punkto<text:s/>pakeitimai:</text:p>
      <text:p text:style-name="P417"><text:span text:style-name="T418">Nr.<text:s/></text:span><text:a xlink:href="https://www.e-tar.lt/portal/legalAct.html?documentId=SAV.491789" office:target-frame-name="_top" xlink:show="replace"><text:span text:style-name="T419">T-23</text:span></text:a><text:span text:style-name="T420">, 2013-03-28, paskelbta TAR 2013-03-28, i. k. 2013-01085</text:span></text:p>
      <text:p text:style-name="Normal"/>
      <text:p text:style-name="P421"><text:span text:style-name="T422">38</text:span><text:span text:style-name="T423">.</text:span><text:span text:style-name="T424"><text:s/>A</text:span><text:span text:style-name="T425">signavimų valdytojai atsako už teisingą programų sąmatų<text:s/></text:span><text:span text:style-name="T426">sudarymą ir lėšų naudojimą pagal patv</text:span><text:span text:style-name="T427">irtintą programos sąmatą. Naudoti savivaldybės biudžeto lėšas be<text:s/></text:span><text:span text:style-name="T428">patvirtintos programos sąmatos draudžiama.</text:span></text:p>
      <text:p text:style-name="P429"><text:span text:style-name="T430">39</text:span><text:span text:style-name="T431">. Finansų skyrius, vadovaudamasis pajamų paskirstymu ketvirčiais, programų sąmatomis pagal savivaldybės administracijos direktoriaus nustatyta</text:span><text:span text:style-name="T432">s formas, sudaro metų ketvirčiais paskirstytą savivaldybės biudžeto pajamų ir programų finansavimo planą (išlaidų sąrašą) pagal asignavimų valdytojus, programas ir išlaidų ekonominę klasifikaciją. Planą tvirtina savivaldybės administracijos direktorius.</text:span></text:p>
      <text:p text:style-name="P433"><text:span text:style-name="T434">40</text:span><text:span text:style-name="T435">.</text:span><text:span text:style-name="T436"><text:s/></text:span><text:span text:style-name="T437">Finansų skyrius parengia savivaldybės biudžetą pagal Finansų ministro patvirtintas<text:s/></text:span><text:span text:style-name="T438">formas pagal biudžeto programas ir valstybės funkcinę klasifikaciją. Savivaldybės administracijos direktorius atsako už savivaldybės biudžeto pateikimą<text:s/></text:span><text:span text:style-name="T439">Lietuvos<text:s/></text:span><text:span text:style-name="T440">Respublikos finansų ministerijai nustatyta tvarka ir iki nurodytų terminų.</text:span></text:p>
      <text:p text:style-name="P441"/>
      <text:p text:style-name="P442"><text:span text:style-name="T443">IV</text:span><text:span text:style-name="T444">.<text:s/></text:span><text:span text:style-name="T445">BIUDŽETO PAJAMOS</text:span></text:p>
      <text:p text:style-name="P446"/>
      <text:p text:style-name="P447"><text:span text:style-name="T448">41</text:span><text:span text:style-name="T449">. Savivaldybės tarybai patvirtinus savivaldybės biudžetą, savivaldybės administracijos direktorius paskirsto biudžeto pajamas ketvirčiais.</text:span></text:p>
      <text:p text:style-name="P450"><text:span text:style-name="T451">42</text:span><text:span text:style-name="T452">.</text:span><text:span text:style-name="T453"><text:s/>Savivaldybės biudžetui priskirtus mokesčius ir kitas įmokas bei rinkliavas Valstybinė mokesčių inspekcija perveda į savivaldybės biudžetą kiekvieną darbo dieną.</text:span></text:p>
      <text:p text:style-name="P454"><text:span text:style-name="T455">43</text:span><text:span text:style-name="T456">. Lėšas iš gyventojų pajamų mokesčio dalies gyventojų pajamų mokesčiui ir išlaidų strukt</text:span><text:span text:style-name="T457">ūros skirtumams išlyginti ir patvirtintas valstybės biudžeto dotacijų sumas į savivaldybės biudžeto sąskaitą perveda Lietuvos Respublikos finansų ministerija Lietuvos Respublikos savivaldybių biudžetų pajamų nustatymo metodikos įstatymo (Žin., 1997, Nr.<text:s/></text:span><text:a xlink:href="https://www.e-tar.lt/portal/lt/legalAct/TAR.F960F4CF3005" office:target-frame-name="_blank" xlink:show="new"><text:span text:style-name="T458">69-1743</text:span></text:a><text:span text:style-name="T459">; 2001, 94-3307) nustatyta tvarka.</text:span></text:p>
      <text:p text:style-name="P460"><text:span text:style-name="T461">44</text:span><text:span text:style-name="T462">.</text:span><text:span text:style-name="T463"><text:s/>Pajamos iš nuomos mokesčio už valstybinę žemę iš kaupiamosios sąskaitos į savivaldybės biudžeto sąskaitą pervedamos kiekvie</text:span><text:span text:style-name="T464">no mėnesio paskutinę dieną.</text:span></text:p>
      <text:p text:style-name="P465"><text:span text:style-name="T466">45</text:span><text:span text:style-name="T467">. Asignavimų valdytojai gautas pajamas, nurodytas šių taisyklių 7 punkte, kaupia atskiroje sąskaitoje ir lėšas iš šių sąskaitų ne rečiau <text:s/>kaip kartą per mėnesį, bet ne vėliau, kaip priešpaskutinę mėnesio darbo dieną perved</text:span><text:span text:style-name="T468">a į savivaldybės biudžeto sąskaitą. Pavedime nurodomos pajamų iš pagrindinės veiklos ir pajamų už teikiamas paslaugas sumos.</text:span></text:p>
      <text:p text:style-name="P469"><text:span text:style-name="T470">46</text:span><text:span text:style-name="T471">. Papildomai gautos lėšos iš valstybės biudžeto savivaldybės tarybos sprendimu skiriamos konkrečioms programoms finansuoti.</text:span></text:p>
      <text:p text:style-name="P472"><text:span text:style-name="T473">47</text:span><text:span text:style-name="T474">. Savivaldybės biudžeto gautos viršplaninės pajamos skirstomos savivaldybės tarybos sprendimu, tikslinant savivaldybės biudžeto asignavimus.</text:span></text:p>
      <text:p text:style-name="P475"/>
      <text:p text:style-name="P476"><text:span text:style-name="T477">V</text:span><text:span text:style-name="T478">.<text:s/></text:span><text:span text:style-name="T479">BIUDŽETO PROGRAMŲ FINANSAVIMAS</text:span></text:p>
      <text:p text:style-name="P480"/>
      <text:p text:style-name="P481"><text:span text:style-name="T482">48</text:span><text:span text:style-name="T483">. Savivaldybės biudžeto kasos operacijų vykdymą organizuoja Finansų skyrius per Lietuvos Respublikos kredito įstaigas. Pervedant asignavimus iš savivaldybės biudžeto sąskaitos mokėjimo pavedimus pasirašo pirmojo parašo teisę turintis savivaldybės administr</text:span><text:span text:style-name="T484">acijos direktorius arba administracijos direktoriaus pavaduotojas ir antro parašo teisę turintis Finansų skyriaus vedėjas arba Finansų skyriaus vyriausiasis specialistas.<text:s/></text:span></text:p>
      <text:p text:style-name="P485">49. Asignavimų valdytojai finansuojami vadovaujantis patvirtintomis programų sąmatomis, neviršijant ketvirčio patvirtintų sumų.</text:p>
      <text:p text:style-name="P486">Punkto pakeitimai:</text:p>
      <text:p text:style-name="P487"><text:span text:style-name="T488">Nr.<text:s/></text:span><text:a xlink:href="https://www.e-tar.lt/portal/legalAct.html?documentId=SAV.491789" office:target-frame-name="_top" xlink:show="replace"><text:span text:style-name="T489">T-23</text:span></text:a><text:span text:style-name="T490">, 2013-03-28, paskelbta TAR 2013-03-28, i. k. 2013-01085</text:span></text:p>
      <text:p text:style-name="Normal"/>
      <text:p text:style-name="P491">50. Asignavimų valdytojai paraiškas gauti biudžeto asignavimus teikia per finansų valdymo ir apskaitos sistemą LABBIS.</text:p>
      <text:p text:style-name="P492">Punkto pakeitimai:</text:p>
      <text:p text:style-name="P493"><text:span text:style-name="T494">Nr.<text:s/></text:span><text:a xlink:href="https://www.e-tar.lt/portal/legalAct.html?documentId=SAV.491789" office:target-frame-name="_top" xlink:show="replace"><text:span text:style-name="T495">T-23</text:span></text:a><text:span text:style-name="T496">, 2013-03-28, paskelbta TAR 2013-03-28, i. k. 2013-01085</text:span></text:p>
      <text:p text:style-name="Normal"/>
      <text:p text:style-name="P497">51. Finansų skyrius atsižvelgdamas į lėšų likutį biudžeto surenkamojoje sąskaitoje tvirtina paraiškas ir perveda lėšas. Jei lėšų biudžeto surenkamojoje sąskaitoje nepakanka, asignavimų valdytojams lėšos pervedamos šių taisyklių VI skyriuje nustatyta tvarka.</text:p>
      <text:p text:style-name="P498">Punkto pakeitimai:</text:p>
      <text:p text:style-name="P499"><text:span text:style-name="T500">Nr.<text:s/></text:span><text:a xlink:href="https://www.e-tar.lt/portal/legalAct.html?documentId=SAV.491789" office:target-frame-name="_top" xlink:show="replace"><text:span text:style-name="T501">T-23</text:span></text:a><text:span text:style-name="T502">, 2013-03-28, paskelbta TAR 2013-03-28, i. k. 2013-01085</text:span></text:p>
      <text:p text:style-name="Normal"/>
      <text:p text:style-name="P503"><text:span text:style-name="T504">52.</text:span><text:span text:style-name="T505"><text:s/>Neteko galios nuo 2013-03-29</text:span></text:p>
      <text:p text:style-name="P506">Punkto naikinimas:</text:p>
      <text:p text:style-name="P507"><text:span text:style-name="T508">Nr.<text:s/></text:span><text:a xlink:href="https://www.e-tar.lt/portal/legalAct.html?documentId=SAV.491789" office:target-frame-name="_top" xlink:show="replace"><text:span text:style-name="T509">T-23</text:span></text:a><text:span text:style-name="T510">, 2013-03-28, paskelbta TAR 2013-03-28, i. k. 2013-01085</text:span></text:p>
      <text:p text:style-name="Normal"/>
      <text:p text:style-name="P511"><text:span text:style-name="T512">53.</text:span><text:span text:style-name="T513"><text:s/>Neteko galios nuo 2013-03-29</text:span></text:p>
      <text:p text:style-name="P514">Punkto naikinimas:</text:p>
      <text:p text:style-name="P515"><text:span text:style-name="T516">Nr.<text:s/></text:span><text:a xlink:href="https://www.e-tar.lt/portal/legalAct.html?documentId=SAV.491789" office:target-frame-name="_top" xlink:show="replace"><text:span text:style-name="T517">T-23</text:span></text:a><text:span text:style-name="T518">, 2013-03-28, paskelbta TAR 2013-03-28, i. k. 2013-01085</text:span></text:p>
      <text:p text:style-name="Normal"/>
      <text:p text:style-name="P519"><text:span text:style-name="T520">54</text:span><text:span text:style-name="T521">. Asignavimai atsiskaitymams už atliekų tvarkymą pervedami atsižvelgiant į gautas pajamas iš vietinės rinkliavos už komunalinių atliekų surinkimą iš atliekų turėtojų ir atlie</text:span><text:span text:style-name="T522">kų tvarkymą.</text:span></text:p>
      <text:p text:style-name="P523"><text:span text:style-name="T524">55</text:span><text:span text:style-name="T525">. Asignavimai Aplinkos apsaugos rėmimo specialiajai programai įgyvendinti pervedami atsižvelgiant į pajamas, gautas iš mokesčio už aplinkos teršimą, mokesčio už valstybinių gamtos išteklių naudojimą ir lėšas, gautas atlyginant iškirstų ž</text:span><text:span text:style-name="T526">eldinių vertę.</text:span></text:p>
      <text:p text:style-name="P527"><text:span text:style-name="T528">56</text:span><text:span text:style-name="T529">. Asignavimai finansuojami iš valstybės biudžeto dotacijos lėšų ir mokinio krepšeliui finansuoti pervedami atsižvelgiant į gautas dotacijas šioms funkcijoms vykdyti.</text:span></text:p>
      <text:p text:style-name="P530"><text:span text:style-name="T531">57</text:span><text:span text:style-name="T532">. Finansų skyrius, pervesdamas biudžeto asignavimus, mokėjimo<text:s/></text:span><text:span text:style-name="T533">pavedimuose turi nurodyti pervedamų lėšų paskirtį.</text:span></text:p>
      <text:p text:style-name="P534"><text:span text:style-name="T535">58</text:span><text:span text:style-name="T536">. Biudžeto programų dalies finansavimas iš įmokėtų biudžetinių įstaigų pajamų:</text:span></text:p>
      <text:p text:style-name="P537"><text:span text:style-name="T538">58.1</text:span><text:span text:style-name="T539">. Asignavimų valdytojai, įmokėję pajamas į savivaldybės biudžeto sąskaitą, Finansų skyriui teikia paraiškas dėl lė</text:span><text:span text:style-name="T540">šų gavimo, kuriose nurodoma atskirai lėšų suma iš pagrindinės veiklos ir pajamos už teikiamas paslaugas ir ekonominė išlaidų klasifikacija. Asignavimų valdytojai neturi teisės pateikti <text:s/>mokėjimo paraiškų dėl sumos, kuri nebuvo įmokėta į savivaldybės biudže</text:span><text:span text:style-name="T541">to sąskaitą.</text:span></text:p>
      <text:p text:style-name="P542"><text:span text:style-name="T543">58.2</text:span><text:span text:style-name="T544">. Programų finansavimas mažinamas faktiškai negautomis (palyginti su planu) lėšomis.</text:span></text:p>
      <text:p text:style-name="P545"><text:span text:style-name="T546">58.3</text:span><text:span text:style-name="T547">. Finansų skyrius pagal pateiktas paraiškas perveda asignavimų valdytojams lėšas ne vėliau kaip per penkias darbo dienas.</text:span></text:p>
      <text:p text:style-name="P548"><text:span text:style-name="T549">58.4</text:span><text:span text:style-name="T550">. Viršplanin</text:span><text:span text:style-name="T551">ės įmokos gali būti naudojamos <text:s/>einamaisiais biudžetiniais metais tik tada, kai asignavimų valdytojai patikslina pajamų už teikiamas paslaugas <text:s/>ir programų sąmatas ir savivaldybės taryba priima sprendimą dėl biudžeto patikslinimo. Viršplaninės arba nepanau</text:span><text:span text:style-name="T552">dotos įmokos naudojamos kitais biudžetiniais metais, pervedant šias lėšas asignavimų valdytojams iš savivaldybės biudžeto lėšų likučio.</text:span></text:p>
      <text:p text:style-name="P553"><text:span text:style-name="T554">59</text:span><text:span text:style-name="T555">. Savivaldybės administracijos direktorius savivaldybės biudžeto asignavimus savo nustatyta tvarka gali:</text:span></text:p>
      <text:p text:style-name="P556"><text:span text:style-name="T557">59.1</text:span><text:span text:style-name="T558">. iš biudžeto sąskaitos pervesti tiesiogiai tiekėjams už savivaldybės biudžetinėms įstaigoms pateiktas prekes, atliktus darbus ir suteiktas paslaugas;<text:s/></text:span></text:p>
      <text:p text:style-name="P559"><text:span text:style-name="T560">59.2</text:span><text:span text:style-name="T561">. centralizuota tvarka pervesti į surenkamąsias mokesčio administratorių sąskaitas biudžetinių į</text:span><text:span text:style-name="T562">staigų priklausančias sumokėti darbdavių gyventojų pajamų mokesčio ir privalomojo valstybinio socialinio draudimo įmokas, apskaičiuotas nuo asignavimų valdytojams faktiškai pervestų lėšų praėjusio mėnesio darbo užmokesčiui mokėti;</text:span></text:p>
      <text:p text:style-name="P563"><text:span text:style-name="T564">59.3</text:span><text:span text:style-name="T565">. šių taisyklių 5</text:span><text:span text:style-name="T566">9.1 ir 59.2 punktuose nurodytos pervedamos sumos negali viršyti programų sąmatose skirtų lėšų.</text:span></text:p>
      <text:p text:style-name="Normal"/>
      <text:p text:style-name="P567"><text:span text:style-name="T568">VI</text:span><text:span text:style-name="T569">.<text:s/></text:span><text:span text:style-name="T570">BIUDŽETO PROGRAMŲ FINANSAVIMAS, JEI NEVYKDOMAS SAVIVALDYBĖS BIUDŽETO PAJAMŲ PLANAS</text:span></text:p>
      <text:p text:style-name="P571"/>
      <text:p text:style-name="P572"><text:span text:style-name="T573">60</text:span><text:span text:style-name="T574">. Jei nevykdomas savivaldybės biudžeto pajamų planas ir bi</text:span><text:span text:style-name="T575">udžeto surenkamojoje sąskaitoje trūksta piniginių lėšų, asignavimų valdytojams <text:s/>pagal jų pateiktas paraiškas lėšos pervedamos tokia eilės tvarka:</text:span></text:p>
      <text:p text:style-name="P576"><text:span text:style-name="T577">60.1</text:span><text:span text:style-name="T578">. darbo užmokesčiui ir su juo susijusioms išmokoms;</text:span></text:p>
      <text:p text:style-name="P579"><text:span text:style-name="T580">60.2</text:span><text:span text:style-name="T581">. pašalpoms ir kitoms socialinės paramos išm</text:span><text:span text:style-name="T582">okoms, lėšoms už <text:s/>socialines paslaugas;</text:span></text:p>
      <text:p text:style-name="P583"><text:span text:style-name="T584">60.3</text:span><text:span text:style-name="T585">. socialinio draudimo įmokoms;</text:span></text:p>
      <text:p text:style-name="P586"><text:span text:style-name="T587">60.4</text:span><text:span text:style-name="T588">. ilgalaikėms paskoloms grąžinti ir palūkanoms mokėti;</text:span></text:p>
      <text:p text:style-name="P589"><text:span text:style-name="T590">60.5</text:span><text:span text:style-name="T591">. mitybos išlaidoms, atsiskaitymams už elektrą ir moksleivių pavėžėjimą;</text:span></text:p>
      <text:p text:style-name="P592"><text:span text:style-name="T593">60.6</text:span><text:span text:style-name="T594">. projektams, finansuojam</text:span><text:span text:style-name="T595">iems Europos Sąjungos finansinės paramos fondų lėšomis, paraiškų ir kitos dokumentacijos gauti Europos Sąjungos paramą rengimo išlaidoms apmokėti;</text:span></text:p>
      <text:p text:style-name="P596"><text:span text:style-name="T597">60.7</text:span><text:span text:style-name="T598">. atsiskaitymams už šildymą, ryšius, vandenį, miestų <text:s/>ir gyvenviečių viešajam ūkiui;</text:span></text:p>
      <text:p text:style-name="P599"><text:span text:style-name="T600">60.8</text:span><text:span text:style-name="T601">. kitoms</text:span><text:span text:style-name="T602"><text:s/>biudžetinių įstaigų išlaikymo išlaidoms ir asignavimų valdytojų lėšoms, pervedamoms kitiems subjektams pavedimams vykdyti;</text:span></text:p>
      <text:p text:style-name="P603"><text:span text:style-name="T604">60.9</text:span><text:span text:style-name="T605">. turtui įsigyti.</text:span></text:p>
      <text:p text:style-name="P606"><text:span text:style-name="T607">61</text:span><text:span text:style-name="T608">. Lėšos, nurodytos šių taisyklių 60 punkte, pervedamos proporcingai visiems asignavimų valdytojams</text:span><text:span text:style-name="T609"><text:s/>vienu metu, kai sukaupiama ne mažiau kaip 50 procentų lėšų poreikio.</text:span></text:p>
      <text:p text:style-name="P610"><text:span text:style-name="T611">62</text:span><text:span text:style-name="T612">. Šių taisyklių 60 ir 61 punkto nuostatos taikomos biudžeto programoms, finansuojamoms 23.3 punkte nurodyto finansavimo šaltinio, išskyrus 54 ir 55 punktuose nurodytas išlaidas.</text:span></text:p>
      <text:p text:style-name="P613"/>
      <text:p text:style-name="P614"><text:span text:style-name="T615">VII</text:span><text:span text:style-name="T616">.<text:s/></text:span><text:span text:style-name="T617">BIUDŽETO ASIGNAVIMŲ PAKEITIMAI</text:span></text:p>
      <text:p text:style-name="P618"/>
      <text:p text:style-name="P619"><text:span text:style-name="T620">63</text:span><text:span text:style-name="T621">. Asignavimų valdytojai programų sąmatas keičia Finansų skyriui pateikę pažymas apie biudžeto asignavimų pakeitimus, kai tie pakeitimai daromi:</text:span></text:p>
      <text:p text:style-name="P622"><text:span text:style-name="T623">63.1</text:span><text:span text:style-name="T624">. biudžetiniais metais ne vėliau kaip likus 10 dienų iki<text:s/></text:span><text:span text:style-name="T625">ketvirčio pabaigos ir keičiama programoms patvirtintų biudžeto lėšų pagal ekonominę klasifikaciją paskirtis neviršijant patvirtintų tam tikrai programai bendrųjų asignavimų išlaidoms (darbo užmokesčiui) sumų;</text:span></text:p>
      <text:p text:style-name="P626"><text:span text:style-name="T627">63.2</text:span><text:span text:style-name="T628">. biudžetiniais metais vieną kartą per<text:s/></text:span><text:span text:style-name="T629">ketvirtį norint pakeisti bendros asignavimų sumos ketvirtinį paskirstymą programai vykdyti;</text:span></text:p>
      <text:p text:style-name="P630"><text:span text:style-name="T631">63.3</text:span><text:span text:style-name="T632">. biudžetiniais metais IV ketvirtyje (jeigu nėra skolų) didinant asignavimus turtui įsigyti asignavimų išlaidoms (iš jų darbo užmokesčiui) ekonomijos sąskai</text:span><text:span text:style-name="T633">ta. Iš sutaupytų asignavimų išlaidoms (iš jų darbo užmokesčiui) pirmiausia turi būti dengiamas kreditinis įsiskolinimas;</text:span></text:p>
      <text:p text:style-name="P634"><text:span text:style-name="T635">63.4.</text:span><text:span text:style-name="T636"><text:s/>Neteko galios nuo 2013-03-29</text:span></text:p>
      <text:p text:style-name="P637">Punkto naikinimas:</text:p>
      <text:p text:style-name="P638"><text:span text:style-name="T639">Nr.<text:s/></text:span><text:a xlink:href="https://www.e-tar.lt/portal/legalAct.html?documentId=SAV.491789" office:target-frame-name="_top" xlink:show="replace"><text:span text:style-name="T640">T-23</text:span></text:a><text:span text:style-name="T641">, 2013-03-28, paskelbta TAR 2013-03-28, i. k. 2013-01085</text:span></text:p>
      <text:p text:style-name="Normal"/>
      <text:p text:style-name="P642"><text:span text:style-name="T643">64</text:span><text:span text:style-name="T644">. Biudžeto asignavimų keitimų pažymos formą tvirtina savivaldybės administracijos direktorius.</text:span></text:p>
      <text:p text:style-name="P645"><text:span text:style-name="T646">65</text:span><text:span text:style-name="T647">. Asignavimų valdytojai pažymas apie biudžeto asignavimų pakeitimus pateikia Finansų</text:span><text:span text:style-name="T648"><text:s/>skyriui. Finansų skyrius suderina pažymą, patikslintą programos sąmatą ir grąžina asignavimų valdytojui. Jei Finansų skyrius pažymos nederina ir nurodo priežastis, asignavimų valdytojas gali kreiptis į savivaldybės administracijos direktorių, kuris priima</text:span><text:span text:style-name="T649"><text:s/>sprendimą dėl asignavimų pakeitimų. Jei pažymos nederina ir savivaldybės administracijos direktorius, biudžeto asignavimai nekeičiami.</text:span></text:p>
      <text:p text:style-name="P650"><text:span text:style-name="T651">66</text:span><text:span text:style-name="T652">. Savivaldybės tarybos sprendimu tvirtinami savivaldybės biudžeto asignavimų dalies pakeitimai, kai:</text:span></text:p>
      <text:p text:style-name="P653">66.1. keičiama bendra asignavimų suma pagal programas ir priemones;</text:p>
      <text:p text:style-name="P654">Punkto pakeitimai:</text:p>
      <text:p text:style-name="P655"><text:span text:style-name="T656">Nr.<text:s/></text:span><text:a xlink:href="https://www.e-tar.lt/portal/legalAct.html?documentId=SAV.491789" office:target-frame-name="_top" xlink:show="replace"><text:span text:style-name="T657">T-23</text:span></text:a><text:span text:style-name="T658">, 2013-03-28, paskelbta TAR 2013-03-28, i. k. 2013-01085</text:span></text:p>
      <text:p text:style-name="Normal"/>
      <text:p text:style-name="P659"><text:span text:style-name="T660">66.2</text:span><text:span text:style-name="T661">. keičiama bendra asignavimų<text:s/></text:span><text:span text:style-name="T662">suma pagal asignavimų valdytojus;</text:span></text:p>
      <text:p text:style-name="P663"><text:span text:style-name="T664">66.3</text:span><text:span text:style-name="T665">. didinami asignavimai darbo užmokesčiui;</text:span></text:p>
      <text:p text:style-name="P666"><text:span text:style-name="T667">66.4</text:span><text:span text:style-name="T668">. keičiami savivaldybės biudžeto asignavimai pagal Lietuvos Respublikos įstatymus, Lietuvos Respublikos Vyriausybės nutarimus;</text:span></text:p>
      <text:p text:style-name="P669"><text:span text:style-name="T670">66.5</text:span><text:span text:style-name="T671">. atsižvelgiant į savivaldybė</text:span><text:span text:style-name="T672">s biudžeto pajamų plano vykdymą asignavimai gali būti didinami arba mažinami.</text:span></text:p>
      <text:p text:style-name="P673"><text:span text:style-name="T674">67</text:span><text:span text:style-name="T675">. Visais atvejais asignavimų valdytojai tikslina programų sąmatas. Patikslintas programų sąmatas derina Finansų skyrius.</text:span></text:p>
      <text:p text:style-name="P676"/>
      <text:p text:style-name="P677"><text:span text:style-name="T678">VIII</text:span><text:span text:style-name="T679">.<text:s/></text:span><text:span text:style-name="T680">APYVARTOS LĖŠŲ NAUDOJIMAS</text:span></text:p>
      <text:p text:style-name="P681"/>
      <text:p text:style-name="P682"><text:span text:style-name="T683">68</text:span><text:span text:style-name="T684">.<text:s/></text:span><text:span text:style-name="T685">Savivaldybės taryba tvirtindama savivaldybės biudžetą gali numatyti savivaldybės biudžeto apyvartos lėšas.</text:span></text:p>
      <text:p text:style-name="P686"><text:span text:style-name="T687">69</text:span><text:span text:style-name="T688">. Savivaldybės biudžeto apyvartos lėšos sudaromos iš savivaldybės biudžeto lėšų likučio, o kai jo nepakanka, – iš savivaldybės biudžeto pajamų.</text:span></text:p>
      <text:p text:style-name="P689"><text:span text:style-name="T690">70</text:span><text:span text:style-name="T691">. Savivaldybės biudžeto apyvartos lėšos naudojamos:</text:span></text:p>
      <text:p text:style-name="P692"><text:span text:style-name="T693">70.1</text:span><text:span text:style-name="T694">. einamųjų metų savivaldybės biudžeto lėšų stygiui dengti:</text:span></text:p>
      <text:p text:style-name="P695"><text:span text:style-name="T696">70.1.1</text:span><text:span text:style-name="T697">. kreditiniam įsiskolinimui, susidariusiam metų pradžioje, apmokėti;</text:span></text:p>
      <text:p text:style-name="P698"><text:span text:style-name="T699">70.1.2</text:span><text:span text:style-name="T700">. asignavimų valdytojų einamųjų metų vykdomų<text:s/></text:span><text:span text:style-name="T701">programų išlaidoms apmokėti;</text:span></text:p>
      <text:p text:style-name="P702"><text:span text:style-name="T703">70.2</text:span><text:span text:style-name="T704">. investicijų projektams, finansuojamiems Europos Sąjungos finansinės paramos ir kitų fondų lėšomis, pagal kurių finansavimo ir administravimo sutartis numatytas išlaidų kompensavimo būdas.</text:span></text:p>
      <text:p text:style-name="P705"><text:span text:style-name="T706">71</text:span><text:span text:style-name="T707">. Savivaldybės biud</text:span><text:span text:style-name="T708">žeto apyvartos lėšos laikinai gali būti naudojamos savivaldybės biudžeto kasos operacijoms vykdyti, kai nepakanka į savivaldybės biudžetą (tam tikru laikotarpiu) gautų pajamų arba kai nevykdomas tam tikro laikotarpio savivaldybės biudžeto pajamų planas.</text:span></text:p>
      <text:p text:style-name="P709"><text:span text:style-name="T710">72</text:span><text:span text:style-name="T711">. Asignavimų valdytojai pagal šių taisyklių <text:s/>70.2 punktą savivaldybei kompensuotas Europos Sąjungos ir kitų fondų lėšas perveda į savivaldybės biudžeto sąskaitą ir yra atkuriamos apyvartos lėšos.</text:span></text:p>
      <text:p text:style-name="P712"/>
      <text:p text:style-name="P713"><text:span text:style-name="T714">IX</text:span><text:span text:style-name="T715">. PASKOLOS LĖŠŲ, SKIRTŲ INVESTICIJŲ PROJEKTAMS<text:s/></text:span><text:span text:style-name="T716">FINANSUOTI,<text:s/></text:span></text:p>
      <text:p text:style-name="P717"><text:span text:style-name="T718">NAUDOJIMAS</text:span></text:p>
      <text:p text:style-name="P719"/>
      <text:p text:style-name="P720"><text:span text:style-name="T721">73</text:span><text:span text:style-name="T722">. Investicijų projektų, finansuojamų paskolos lėšomis, sąrašas tvirtinamas savivaldybės biudžete.<text:s/></text:span></text:p>
      <text:p text:style-name="P723"><text:span text:style-name="T724">74</text:span><text:span text:style-name="T725">. Paskolų<text:s/></text:span><text:span text:style-name="T726">investicijų projektams finansuoti<text:s/></text:span><text:span text:style-name="T727">lėšos negali<text:s/></text:span><text:span text:style-name="T728">viršyti valstybės biudžeto ir savivaldybių biudžetų finansinių<text:s/></text:span><text:span text:style-name="T729">rodiklių patvirtinimo įstatyme patvirtintų metinio savivaldybės grynojo skolinimosi limito dydžio.</text:span></text:p>
      <text:p text:style-name="P730"><text:span text:style-name="T731">75</text:span><text:span text:style-name="T732">. Savivaldybės taryba priima sprendimus dėl investicijų projektų rengimo ir paraiškų teikimo finansuoti Europos Sąjungos finansinės paramos ir kitų fon</text:span><text:span text:style-name="T733">dų lėšomis. Investicijų projektai rengiami kartu su paraiškomis.<text:s/></text:span></text:p>
      <text:p text:style-name="P734"><text:span text:style-name="T735">76</text:span><text:span text:style-name="T736">. Investicijų projektus, finansuojamus tik savivaldybės biudžeto ir (arba) paskolos lėšų, rengia savivaldybės administracijos padalinys, inicijuojantis investicijų projektą. Investicij</text:span><text:span text:style-name="T737">ų projekto aprašymo formą ir investicijų projektus tvirtina savivaldybės administracijos direktorius.<text:s/></text:span></text:p>
      <text:p text:style-name="P738"><text:span text:style-name="T739">77</text:span><text:span text:style-name="T740">. Savivaldybės administracijos padalinys arba kitas asignavimų valdytojas, įgyvendinantis investicijų projektą, finansuojamą iš paskolos lėšų, Fina</text:span><text:span text:style-name="T741">nsų skyriui pateikia mokėjimo pavedimui atlikti reikalingus dokumentus (patvirtintus investicijų projektus, sąskaitas faktūras, darbų priėmimo aktus ir kt.), turinčius visus privalomus rekvizitus ir pasirašytus atsakingų (įgaliotų) asmenų.<text:s/></text:span></text:p>
      <text:p text:style-name="P742"><text:span text:style-name="T743">78</text:span><text:span text:style-name="T744">. Finansų</text:span><text:span text:style-name="T745"><text:s/>skyrius, gavęs šių taisyklių 77 punkte nurodytus dokumentus:</text:span></text:p>
      <text:p text:style-name="P746"><text:span text:style-name="T747">78.1</text:span><text:span text:style-name="T748">. sutikrina, ar investicijų projektui apmokėti prašoma suma neviršija savivaldybės biudžete patvirtintos sumos (įvertinus ir einamaisiais metais jau panaudotas paskolos lėšas);</text:span></text:p>
      <text:p text:style-name="P749"><text:span text:style-name="T750">78.2</text:span><text:span text:style-name="T751">. r</text:span><text:span text:style-name="T752">engia forma ir turiniu priimtinus kredito įstaigai ir kreditavimo sutartį atitinkančius dokumentus;</text:span></text:p>
      <text:p text:style-name="P753"><text:span text:style-name="T754">78.3</text:span><text:span text:style-name="T755">. teikia kredito įstaigai atsakingų asmenų pasirašytus kreditavimo dokumentus, šių dokumentų kopijas palieka skyriuje;</text:span></text:p>
      <text:p text:style-name="P756"><text:span text:style-name="T757">78.4</text:span><text:span text:style-name="T758">. gavęs iš kredito<text:s/></text:span><text:span text:style-name="T759">įstaigos paskolos suteikimą patvirtinančius dokumentus, savivaldybės biudžeto apskaitoje fiksuoja gautą paskolą;</text:span></text:p>
      <text:p text:style-name="P760"><text:span text:style-name="T761">78.5</text:span><text:span text:style-name="T762">. remdamasis investiciniu projektu, pirkimo ir kredito suteikimo dokumentais, rengia <text:s/>suteiktos paskolos finansavimo užskaitą patvirtin</text:span><text:span text:style-name="T763">antį dokumentą;</text:span></text:p>
      <text:p text:style-name="P764"><text:span text:style-name="T765">78.6</text:span><text:span text:style-name="T766">. perduoda asignavimų valdytojui prekių ar paslaugų, numatytų investiciniame projekte, pirkimo dokumentų originalus ir finansavimo įskaitymą patvirtinantį dokumentą ir savivaldybės biudžeto apskaitoje fiksuoja finansavimo sąnaudas;</text:span></text:p>
      <text:p text:style-name="P767"><text:span text:style-name="T768">78.7</text:span><text:span text:style-name="T769">. vykdo paskolų ir su jomis susijusių palūkanų ir mokesčių apskaitą.</text:span></text:p>
      <text:p text:style-name="P770"><text:span text:style-name="T771">79</text:span><text:span text:style-name="T772">. Asignavimų valdytojas:</text:span></text:p>
      <text:p text:style-name="P773"><text:span text:style-name="T774">79.1</text:span><text:span text:style-name="T775">. gavęs iš Finansų skyriaus:</text:span></text:p>
      <text:p text:style-name="P776"><text:span text:style-name="T777">79.1.1</text:span><text:span text:style-name="T778">. prekių ar paslaugų pirkimo dokumentus, įstaigos buhalterinėje apskaitoje fiksuoja pirkimo operaciją;</text:span></text:p>
      <text:p text:style-name="P779"><text:span text:style-name="T780">79.1.2</text:span><text:span text:style-name="T781">. finansavimo užskaitą, įstaigos buhalterinėje apskaitoje fiksuoja atsiskaitymą su tiekėju ir gautą finansavimą.</text:span></text:p>
      <text:p text:style-name="P782"><text:span text:style-name="T783">79.2</text:span><text:span text:style-name="T784">. pagal prekių ir paslaugų pirkimo ir kitus su investicija susijusius dokumentus vykdo investicinio projekto apskaitą;</text:span></text:p>
      <text:p text:style-name="P785"><text:span text:style-name="T786">79.3</text:span><text:span text:style-name="T787">. įgyvendinus investicijų <text:s/>projektą, vadovaudamasis Lietuvos Respublikos statybos įstatymu (Žin., 1996, Nr.<text:s/></text:span><text:a xlink:href="https://www.e-tar.lt/portal/lt/legalAct/TAR.F31E79DEC55D" office:target-frame-name="_blank" xlink:show="new"><text:span text:style-name="T788">32-788</text:span></text:a><text:span text:style-name="T789">; 2001, Nr.<text:s/></text:span><text:a xlink:href="https://www.e-tar.lt/portal/lt/legalAct/TAR.80A638E6C263" office:target-frame-name="_blank" xlink:show="new"><text:span text:style-name="T790">101-3597</text:span></text:a><text:span text:style-name="T791">) ir (ar) kitais norminiais teisės aktais, tikslina turto vertę (užpajamuoja turtą), įtraukia į apskaitą šį turtą įstaigos nustatyta tvarka.</text:span></text:p>
      <text:p text:style-name="P792"><text:span text:style-name="T793">80</text:span><text:span text:style-name="T794">. Investicijų projektų, finansuotų paskolos lėšomis,<text:s/></text:span><text:span text:style-name="T795">kompensuotų Europos Sąjungos finansinės paramos ir kitų fondų lėšų naudojimas:</text:span></text:p>
      <text:p text:style-name="P796"><text:span text:style-name="T797">80.1</text:span><text:span text:style-name="T798">. Kai investicijų projektams panaudotos lėšos kompensuojamos tais pačiais metais, atitinkamai mažinamas finansavimas iš paskolos lėšų ir tikslinamas savivaldybės einamųjų<text:s/></text:span><text:span text:style-name="T799">metų biudžetas.<text:s/></text:span></text:p>
      <text:p text:style-name="P800"><text:span text:style-name="T801">80.2</text:span><text:span text:style-name="T802">. Kai investicijų projektams panaudotos lėšos kompensuojamos kitais biudžetiniais metais, kompensuotos lėšos numatomos savivaldybės biudžeto pajamų dalyje ir naudojamos tik investicijų projektams finansuoti.</text:span></text:p>
      <text:p text:style-name="Normal"/>
      <text:p text:style-name="P803"><text:span text:style-name="T804">X</text:span><text:span text:style-name="T805">.<text:s/></text:span><text:span text:style-name="T806">BIUDŽETO VY</text:span><text:span text:style-name="T807">KDYMO ATSKAITOMYBĖ</text:span></text:p>
      <text:p text:style-name="P808"/>
      <text:p text:style-name="P809"><text:span text:style-name="T810">81</text:span><text:span text:style-name="T811">. Savivaldybės biudžeto vykdymo ataskaitų rinkinį rengia Finansų skyrius, remdamasis savivaldybės biudžeto apskaitos duomenimis – į savivaldybės biudžetą gautų pajamų ir asignavimų valdytojų panaudotų asignavimų bei asignavimų val</text:span><text:span text:style-name="T812">dytojų pateiktų biudžeto vykdymo ataskaitų rinkiniais.</text:span></text:p>
      <text:p text:style-name="P813"><text:span text:style-name="T814">82</text:span><text:span text:style-name="T815">. Savivaldybės biudžetinės įstaigos biudžeto vykdymo ataskaitų rinkinius sudaro vadovaudamosi Valstybės ir savivaldybių biudžetinių įstaigų ir kitų subjektų žemesniojo lygio biudžeto vykdymo atas</text:span><text:span text:style-name="T816">kaitų sudarymo taisyklėmis, patvirtintomis Lietuvos Respublikos finansų ministro 2008 m. gruodžio 31 d. įsakymu Nr. 1K-465 (Žin., 2009, Nr.<text:s/></text:span><text:a xlink:href="https://www.e-tar.lt/portal/lt/legalAct/TAR.8CA42052C093" office:target-frame-name="_blank" xlink:show="new"><text:span text:style-name="T817">3-60</text:span></text:a><text:span text:style-name="T818">), atsižvelgdamos į visus š</text:span><text:span text:style-name="T819">io įsakymo pakeitimus.</text:span></text:p>
      <text:p text:style-name="P820"><text:span text:style-name="T821">83</text:span><text:span text:style-name="T822">. Asignavimų valdytojai teikia finansinių ir biudžeto vykdymo ataskaitų rinkinius Lietuvos Respublikos viešojo sektoriaus atskaitomybės įstatymo (Žin. 2007, Nr. 77-3046) ir savivaldybės administracijos direktoriaus nustatyta tv</text:span><text:span text:style-name="T823">arka ir iki nustatytų terminų.</text:span></text:p>
      <text:p text:style-name="P824"><text:span text:style-name="T825">84</text:span><text:span text:style-name="T826">. Asignavimų valdytojai Lietuvos Respublikos įstatymų nustatyta tvarka atsako už:</text:span></text:p>
      <text:p text:style-name="P827"><text:span text:style-name="T828">84.1</text:span><text:span text:style-name="T829">. skirtų biudžeto asignavimų naudojimą pagal tikslinę paskirtį ir pagal patvirtintas programų sąmatas, neviršijant patvirtintų asig</text:span><text:span text:style-name="T830">navimų sumos;</text:span></text:p>
      <text:p text:style-name="P831"><text:span text:style-name="T832">84.2</text:span><text:span text:style-name="T833">. skirtų asignavimų naudojimo efektyvumą, taupumą ir rezultatyvumą;</text:span></text:p>
      <text:p text:style-name="P834"><text:span text:style-name="T835">84.3</text:span><text:span text:style-name="T836"><text:s/>atsiskaitymą laiku su darbuotojais, mokesčių administravimo institucijomis, visų rūšių energijos, darbų, paslaugų ir prekių tiekėjais, išskyrus atvejus, kai<text:s/></text:span><text:span text:style-name="T837">laiku neapmokamos paraiškos, pateiktos Finansų skyriui asignavimams gauti;</text:span></text:p>
      <text:p text:style-name="P838"><text:span text:style-name="T839">84.4</text:span><text:span text:style-name="T840">. teisingą biudžetinių įstaigų gautų pajamų apskaitą;</text:span></text:p>
      <text:p text:style-name="P841"><text:span text:style-name="T842">84.5</text:span><text:span text:style-name="T843">. teisingą buhalterinės apskaitos organizavimą ir teisingą finansinių ataskaitų rengimą ir pateikimą pagal<text:s/></text:span><text:span text:style-name="T844">įstatymų ir kitų teisės aktų reikalavimus.</text:span></text:p>
      <text:p text:style-name="Normal"/>
      <text:p text:style-name="P845"><text:span text:style-name="T846">XI</text:span><text:span text:style-name="T847">.<text:s/></text:span><text:span text:style-name="T848">BIUDŽETINIŲ ĮSTAIGŲ GAUNAMA NEGRĄŽINTINA FINANSINĖ <text:s/>PARAMA (PINIGINĖS LĖŠOS)</text:span></text:p>
      <text:p text:style-name="P849"/>
      <text:p text:style-name="P850"><text:span text:style-name="T851">85</text:span><text:span text:style-name="T852">. Biudžetinės įstaigos pagal Lietuvos Respublikos labdaros ir paramos įstatymą (Žin., 1993, Nr.<text:s/></text:span><text:a xlink:href="http://www3.lrs.lt/cgi-bin/preps2?a=5483&amp;b=" office:target-frame-name="_top" xlink:show="replace"><text:span text:style-name="T853">21-506</text:span></text:a><text:span text:style-name="T854">; 2000, Nr.<text:s/></text:span><text:a xlink:href="http://www3.lrs.lt/cgi-bin/preps2?a=105841&amp;b=" office:target-frame-name="_top" xlink:show="replace"><text:span text:style-name="T855">61-1818</text:span></text:a><text:span text:style-name="T856">) gautą paramą (pinigines lėšas) gali naudoti biudžetinių įstaigų uždaviniams įgyvendinti ir funkcijoms atlikti</text:span><text:span text:style-name="T857">.</text:span></text:p>
      <text:p text:style-name="P858"><text:span text:style-name="T859">86</text:span><text:span text:style-name="T860">. Gautos paramos apskaita tvarkoma vadovaujantis Lietuvos Respublikos labdaros ir paramos įstatymu ir naudojama pagal atskirą biudžetinės įstaigos vadovo patvirtintą išlaidų sąmatą. Sąmata turi būti suderinta su paramos teikėju tuo atveju, kai suda</text:span><text:span text:style-name="T861">roma paramos teikimo sutartis, kurioje ši sąlyga numatyta.</text:span></text:p>
      <text:p text:style-name="P862"/>
      <text:p text:style-name="P863"><text:span text:style-name="T864">XII</text:span><text:span text:style-name="T865">.<text:s/></text:span><text:span text:style-name="T866">BIUDŽETINIŲ ĮSTAIGŲ DEPOZITAI IR KITOS LĖŠOS</text:span></text:p>
      <text:p text:style-name="P867"/>
      <text:p text:style-name="P868"><text:span text:style-name="T869">87</text:span><text:span text:style-name="T870">. Biudžetinių įstaigų depozitai – laikinai šių įstaigų saugomos ir tam tikrų aplinkybių arba susitarimų sąlygojamos lėšos. Depozitinė</text:span><text:span text:style-name="T871">s lėšos laikomos atskiroje kredito įstaigos sąskaitoje ir susidarius tam tikroms aplinkybėms grąžinamos asmenims arba organizacijoms (toliau vadinama – depozitoriai), kuriems jos priklauso.<text:s/></text:span></text:p>
      <text:p text:style-name="P872"><text:span text:style-name="T873">88</text:span><text:span text:style-name="T874">. Biudžetinės įstaigos depozitus saugo ribotą laiką:</text:span></text:p>
      <text:p text:style-name="P875"><text:span text:style-name="T876">88.1</text:span><text:span text:style-name="T877">. lėšas, kurios turi būti grąžintos fiziniams asmenims, – 3 metus po šių lėšų grąžinimo sąlygose nustatyto termino, o teisėsaugos institucijų (vidaus reikalų sistemos, prokuratūros ir teismų) depozitų sąskaitose laikomus iš areštuotųjų ir kitų asmenų paimt</text:span><text:span text:style-name="T878">us pinigus – 6 mėnesius nuo teismo sprendimo grąžinti paimtus pinigus jų savininkui išsiuntimo registruotu laišku dienos;</text:span></text:p>
      <text:p text:style-name="P879"><text:span text:style-name="T880">88.2</text:span><text:span text:style-name="T881">. lėšas, kurios turi būti grąžintos biudžetinėms įstaigoms, – iki kalendorinių metų pabaigos;</text:span></text:p>
      <text:p text:style-name="P882"><text:span text:style-name="T883">88.3</text:span><text:span text:style-name="T884">. lėšas, kurios turi būt</text:span><text:span text:style-name="T885">i grąžintos kitiems juridiniams asmenims, – metus po šių lėšų grąžinimo sąlygose nustatyto termino.</text:span></text:p>
      <text:p text:style-name="P886"><text:span text:style-name="T887">89</text:span><text:span text:style-name="T888">. Depozitoriams nustatytu laiku neatsiėmus savo lėšų, biudžetinės įstaigos perveda jas į savivaldybės biudžeto pajamas.<text:s/></text:span></text:p>
      <text:p text:style-name="P889"><text:span text:style-name="T890">90</text:span><text:span text:style-name="T891">. Kitos biudžetinių į</text:span><text:span text:style-name="T892">staigų lėšos (t. y. iš juridinių ir fizinių asmenų tam tikroms nenumatytoms biudžetinių įstaigų programų sąmatose išlaidoms dengti gautos lėšos, kurioms priskiriamos įplaukos, gautos atsitikus draudžiamajam įvykiui, kompensacijos, gautos iš šalies ir užsie</text:span><text:span text:style-name="T893">nio renginių organizatorių ankstesniais biudžetiniais metais padarytoms dalyvavimo šiuose renginiuose išlaidoms padengti, biudžetinių įstaigų skelbiamų konkursų dalyvių mokesčiai, netesybos, kitos įplaukos, kurios nėra gautos kaip asignavimai) yra naudojam</text:span><text:span text:style-name="T894">os pagal atskirą įstaigos vadovo patvirtintą sąmatą įstaigos funkcijoms atlikti. Gautos iš patalpų nuomininkų įmokos už komunalines paslaugas (šildymą, elektros energiją, vandenį ir pan.) naudojamos šioms paslaugoms apmokėti.</text:span></text:p>
      <text:p text:style-name="P895"><text:span text:style-name="T896">91</text:span><text:span text:style-name="T897">. Asignavimų valdytojo a</text:span><text:span text:style-name="T898">nkstesniais biudžetiniais metais išleistiems savivaldybės biudžeto asignavimams (išskyrus programų dalį, kuri finansuojama iš įmokėtų į biudžetą įmokų, nurodytų šių taisyklių 7 punkte, Europos Sąjungos finansinės paramos, kitos gaunamos finansinės paramos)</text:span><text:span text:style-name="T899"><text:s/>kompensuoti gautos lėšos (neįskaitant lėšų, nurodytų šių Taisyklių 90 punkte), kurios nesuplanuotos einamųjų biudžetinių metų savivaldybės biudžete, sumokamos į savivaldybės biudžetą.</text:span></text:p>
      <text:p text:style-name="Normal"/>
      <text:p text:style-name="P900"><text:span text:style-name="T901">XIII</text:span><text:span text:style-name="T902">.<text:s/></text:span><text:span text:style-name="T903">EUROPOS SĄJUNGOS FINANSINĖS PARAMOS IR BENDROJO FINANSAVIM</text:span><text:span text:style-name="T904">O LĖŠŲ VALDYMAS</text:span></text:p>
      <text:p text:style-name="P905"/>
      <text:p text:style-name="P906"><text:span text:style-name="T907">92</text:span><text:span text:style-name="T908">. Europos Sąjungos finansinės paramos fondų lėšos administruojamos vadovaujantis Lietuvos Respublikos Vyriausybės nutarimais, ministerijų įsakymais patvirtintomis taisyklėmis ir <text:s/>kitais teisės aktais, reglamentuojančiais Europos Sąju</text:span><text:span text:style-name="T909">ngos struktūrinių fondų lėšų administravimą, ir su ministerijomis pasirašytomis projektų finansavimo ir administravimo sutartimis.</text:span></text:p>
      <text:p text:style-name="P910"/>
      <text:p text:style-name="P911"><text:span text:style-name="T912">XIV</text:span><text:span text:style-name="T913">.<text:s/></text:span><text:span text:style-name="T914">BAIGIAMOSIOS NUOSTATOS</text:span></text:p>
      <text:p text:style-name="P915"/>
      <text:p text:style-name="P916"><text:span text:style-name="T917">93</text:span><text:span text:style-name="T918">. Savivaldybės biudžeto sudarymo ir vykdymo veiksmai, neaprašyti šiose taisyklėse,<text:s/></text:span><text:span text:style-name="T919">atliekami vadovaujantis Lietuvos Respublikos įstatymais ir kitais, biudžeto sudarymo ir vykdymo tvarką reglamentuojančiais teisės aktais.</text:span></text:p>
      <text:p text:style-name="Normal"/>
      <text:p text:style-name="P920"><text:span text:style-name="T921">______________________</text:span></text:p>
      <text:p text:style-name="P922"/>
      <text:p text:style-name="P923"/>
      <text:p text:style-name="P924"><text:span text:style-name="T925">Pakeitimai:</text:span></text:p>
      <text:p text:style-name="P926"/>
      <text:p text:style-name="P927"><text:span text:style-name="T928">1.</text:span></text:p>
      <text:p text:style-name="P929"><text:span text:style-name="T930">Joniškio rajono savivaldybės taryba, Sprendimas</text:span></text:p>
      <text:p text:style-name="P931"><text:span text:style-name="T932">Nr.<text:s/></text:span><text:a xlink:href="https://www.e-tar.lt/portal/legalAct.html?documentId=SAV.491789" office:target-frame-name="_top" xlink:show="replace"><text:span text:style-name="T933">T-23</text:span></text:a><text:span text:style-name="T934">, 2013-03-28, paskelbta TAR 2013-03-28, i. k. 2013-01085</text:span></text:p>
      <text:p text:style-name="P935"><text:span text:style-name="T936">Dėl Joniškio rajono savivaldybės tarybos 2011 m. rugpjūčio 25 d. sprendimo Nr. T-121 „Dėl Joniškio rajono savivaldybės bi</text:span><text:span text:style-name="T937">udžeto sudarymo ir vykdymo taisyklių patvirtinimo“ pakeitimo</text:span></text:p>
      <text:p text:style-name="P938"/>
      <text:p text:style-name="P939"><text:span text:style-name="T940">2.</text:span></text:p>
      <text:p text:style-name="P941"><text:span text:style-name="T942">Joniškio rajono savivaldybės taryba, Sprendimas</text:span></text:p>
      <text:p text:style-name="P943"><text:span text:style-name="T944">Nr.<text:s/></text:span><text:a xlink:href="https://www.e-tar.lt/portal/legalAct.html?documentId=SAV.491833" office:target-frame-name="_top" xlink:show="replace"><text:span text:style-name="T945">T-198</text:span></text:a><text:span text:style-name="T946">, 2013-12-05, paskelbta TAR 2013-12-05, i. k. 2013-03404</text:span></text:p>
      <text:p text:style-name="P947"><text:span text:style-name="T948">D</text:span><text:span text:style-name="T949">ėl Joniškio rajono savivaldybės tarybos 2011 m. rugpjūčio 25 d. sprendimo Nr. T-121 „Dėl Joniškio rajono savivaldybės biudžeto sudarymo ir vykdymo taisykli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06-13T10:49:00Z</meta:creation-date>
    <dc:date>2023-06-13T10:49:00Z</dc:date>
    <meta:print-date>2009-02-21T08:16:00Z</meta:print-date>
    <meta:template xlink:href="Normal.dotm" xlink:type="simple"/>
    <meta:editing-cycles>2</meta:editing-cycles>
    <meta:editing-duration>PT0S</meta:editing-duration>
    <meta:document-statistic meta:page-count="10" meta:paragraph-count="375" meta:word-count="4888" meta:character-count="39760" meta:row-count="1101" meta:non-whitespace-character-count="35247"/>
  </office:meta>
</office:document-meta>
</file>