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zh" style:country-asian="TW"/>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92" style:parent-style-name="Normal" style:family="paragraph">
      <style:paragraph-properties fo:text-indent="3.5in"/>
      <style:text-properties style:font-name-asian="Calibri" style:font-size-complex="12pt"/>
    </style:style>
    <style:style style:name="P93" style:parent-style-name="Normal" style:family="paragraph">
      <style:paragraph-properties fo:text-indent="3.5in"/>
      <style:text-properties style:font-name-asian="Calibri" style:font-size-complex="12pt"/>
    </style:style>
    <style:style style:name="P94" style:parent-style-name="Normal" style:family="paragraph">
      <style:paragraph-properties fo:text-indent="3.5in"/>
      <style:text-properties style:font-name-asian="Calibri" style:font-size-complex="12pt"/>
    </style:style>
    <style:style style:name="P95" style:parent-style-name="Normal" style:family="paragraph">
      <style:paragraph-properties fo:text-indent="3.5in"/>
      <style:text-properties style:font-name-asian="Calibri" style:font-size-complex="12pt"/>
    </style:style>
    <style:style style:name="P96" style:parent-style-name="Normal" style:family="paragraph">
      <style:paragraph-properties fo:text-indent="3.5in"/>
      <style:text-properties style:font-name-asian="Calibri" style:font-size-complex="12pt"/>
    </style:style>
    <style:style style:name="P97" style:parent-style-name="Normal" style:family="paragraph">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text-align="center" fo:text-indent="0.0416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text-properties style:font-name-asian="Calibri" style:font-size-complex="12pt"/>
    </style:style>
    <style:style style:name="P108" style:parent-style-name="Normal" style:family="paragraph">
      <style:paragraph-properties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FF0000" style:font-size-complex="12pt"/>
    </style:style>
    <style:style style:name="P236" style:parent-style-name="Normal" style:family="paragraph">
      <style:paragraph-properties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letter-spacing="-0.0013in" style:font-size-complex="12pt"/>
    </style:style>
    <style:style style:name="P250" style:parent-style-name="Normal" style:family="paragraph">
      <style:paragraph-properties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indent="0.5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letter-spacing="-0.0013in" style:font-size-complex="12pt"/>
    </style:style>
    <style:style style:name="T284" style:parent-style-name="DefaultParagraphFont" style:family="text">
      <style:text-properties style:font-name-asian="Calibri" fo:letter-spacing="-0.0013in" style:font-size-complex="12pt"/>
    </style:style>
    <style:style style:name="T285" style:parent-style-name="DefaultParagraphFont" style:family="text">
      <style:text-properties style:font-name-asian="Calibri" fo:letter-spacing="-0.0013in"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indent="0.5in"/>
    </style:style>
    <style:style style:name="T326" style:parent-style-name="DefaultParagraphFont" style:family="text">
      <style:text-properties style:font-name-asian="Calibri" fo:letter-spacing="-0.0013in" style:font-size-complex="12pt"/>
    </style:style>
    <style:style style:name="T327" style:parent-style-name="DefaultParagraphFont" style:family="text">
      <style:text-properties style:font-name-asian="Calibri" fo:letter-spacing="-0.0013in"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indent="0.5118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indent="0.5118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FF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FF0000"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line-height="0.1902in" fo:text-indent="0.5in"/>
    </style:style>
    <style:style style:name="T430" style:parent-style-name="DefaultParagraphFont" style:family="text">
      <style:text-properties style:font-name-asian="Calibri" fo:color="#000000" fo:letter-spacing="-0.0069in"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fo:letter-spacing="0.002in" style:font-size-complex="12pt"/>
    </style:style>
    <style:style style:name="T434" style:parent-style-name="DefaultParagraphFont" style:family="text">
      <style:text-properties style:font-name-asian="Calibri" fo:color="#000000" fo:letter-spacing="0.0034in"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fo:line-height="0.1902in">
        <style:tab-stops>
          <style:tab-stop style:type="left" style:position="0.4923in"/>
        </style:tab-stops>
      </style:paragraph-properties>
    </style:style>
    <style:style style:name="T438" style:parent-style-name="DefaultParagraphFont" style:family="text">
      <style:text-properties style:font-name-asian="Calibri" fo:font-weight="bold" style:font-weight-asian="bold" fo:color="#000000" fo:letter-spacing="-0.0069in" style:font-size-complex="12pt"/>
    </style:style>
    <style:style style:name="T439" style:parent-style-name="DefaultParagraphFont" style:family="text">
      <style:text-properties style:font-name-asian="Calibri" fo:font-weight="bold" style:font-weight-asian="bold" fo:color="#000000" fo:letter-spacing="-0.0069in" style:font-size-complex="12pt"/>
    </style:style>
    <style:style style:name="T440" style:parent-style-name="DefaultParagraphFont" style:family="text">
      <style:text-properties style:font-name-asian="Calibri" fo:font-weight="bold" style:font-weight-asian="bold" fo:color="#000000" fo:letter-spacing="-0.0069in" style:font-size-complex="12pt"/>
    </style:style>
    <style:style style:name="T441" style:parent-style-name="DefaultParagraphFont" style:family="text">
      <style:text-properties style:font-name-asian="Calibri" fo:font-weight="bold" style:font-weight-asian="bold" fo:color="#000000" fo:letter-spacing="-0.0069in" style:font-size-complex="12pt"/>
    </style:style>
    <style:style style:name="P442" style:parent-style-name="Normal" style:family="paragraph">
      <style:paragraph-properties fo:text-align="justify" fo:line-height="0.1902in" fo:margin-left="0.0034in" fo:text-indent="0.5034in">
        <style:tab-stops>
          <style:tab-stop style:type="left" style:position="0.7763in"/>
        </style:tab-stops>
      </style:paragraph-properties>
      <style:text-properties style:font-name-asian="Calibri" fo:color="#000000" style:font-size-complex="12pt"/>
    </style:style>
    <style:style style:name="P443" style:parent-style-name="Normal" style:family="paragraph">
      <style:paragraph-properties fo:line-height="0.1902in" fo:margin-left="0.0034in" fo:text-indent="0.5034in">
        <style:tab-stops>
          <style:tab-stop style:type="left" style:position="0.7763in"/>
        </style:tab-stops>
      </style:paragraph-properties>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line-height="0.1902in" fo:margin-left="0.0034in" fo:text-indent="0.496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font-name-asian="Calibri" style:text-position="super 66.6%" style:language-asian="lt" style:country-asian="LT"/>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name-asian="Calibri" style:language-asian="lt" style:country-asian="LT"/>
    </style:style>
    <style:style style:name="T465" style:parent-style-name="DefaultParagraphFont" style:family="text">
      <style:text-properties style:font-name-asian="Calibri"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style:font-name-asian="Calibri" style:language-asian="lt" style:country-asian="LT"/>
    </style:style>
    <style:style style:name="T486" style:parent-style-name="DefaultParagraphFont" style:family="text">
      <style:text-properties style:font-name-asian="Calibri"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line-height="0.1902in" fo:margin-left="0.0034in" fo:text-indent="0.5034in">
        <style:tab-stops>
          <style:tab-stop style:type="left" style:position="0.7763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line-height="0.1902in" fo:margin-left="0.0034in" fo:text-indent="0.5034in">
        <style:tab-stops>
          <style:tab-stop style:type="left" style:position="0.7763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P507"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T508" style:parent-style-name="DefaultParagraphFont" style:family="text">
      <style:text-properties style:font-name-asian="Calibri" fo:font-weight="bold" style:font-weight-asian="bold" fo:color="#000000" style:font-size-complex="12pt"/>
    </style:style>
    <style:style style:name="T509" style:parent-style-name="DefaultParagraphFont" style:family="text">
      <style:text-properties style:font-name-asian="Calibri" fo:font-weight="bold" style:font-weight-asian="bold" fo:color="#000000" style:font-size-complex="12pt"/>
    </style:style>
    <style:style style:name="T510" style:parent-style-name="DefaultParagraphFont" style:family="text">
      <style:text-properties style:font-name-asian="Calibri" fo:font-weight="bold" style:font-weight-asian="bold" fo:color="#000000" style:font-size-complex="12pt"/>
    </style:style>
    <style:style style:name="P511" style:parent-style-name="Normal" style:family="paragraph">
      <style:paragraph-properties fo:text-align="justify"/>
      <style:text-properties style:font-name-asian="Calibri" fo:font-weight="bold" style:font-weight-asian="bold" style:font-size-complex="12pt"/>
    </style:style>
    <style:style style:name="P512" style:parent-style-name="Normal" style:family="paragraph">
      <style:paragraph-properties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indent="0.5118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indent="0.5118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indent="0.5118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indent="0.5118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indent="0.5118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indent="0.5118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indent="0.5118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indent="0.5118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indent="0.5118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indent="0.5118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indent="0.5118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paragraph-properties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font-name-asian="Calibri"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style:text-properties style:font-name-asian="Calibri" style:font-size-complex="12pt"/>
    </style:style>
    <style:style style:name="P733" style:parent-style-name="Normal" style:family="paragraph">
      <style:paragraph-properties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letter-spacing="-0.0013in"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letter-spacing="-0.0013in" style:font-size-complex="12pt"/>
    </style:style>
    <style:style style:name="P742" style:parent-style-name="Normal" style:family="paragraph">
      <style:paragraph-properties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FF0000" style:font-size-complex="12pt"/>
    </style:style>
    <style:style style:name="P750" style:parent-style-name="Normal" style:family="paragraph">
      <style:paragraph-properties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indent="0.5118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indent="0.5118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justify" fo:text-indent="0.5in"/>
      <style:text-properties style:font-name-asian="Calibri" style:font-size-complex="12pt"/>
    </style:style>
    <style:style style:name="P801" style:parent-style-name="Normal" style:family="paragraph">
      <style:paragraph-properties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language-asian="lt" style:country-asian="LT"/>
    </style:style>
    <style:style style:name="T810" style:parent-style-name="DefaultParagraphFont" style:family="text">
      <style:text-properties style:font-name-asian="Calibri" style:language-asian="lt" style:country-asian="LT"/>
    </style:style>
    <style:style style:name="T811" style:parent-style-name="DefaultParagraphFont" style:family="text">
      <style:text-properties style:font-name-asian="Calibri"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language-asian="lt" style:country-asian="LT"/>
    </style:style>
    <style:style style:name="T814" style:parent-style-name="DefaultParagraphFont" style:family="text">
      <style:text-properties style:font-name-asian="Calibri" style:language-asian="lt" style:country-asian="LT"/>
    </style:style>
    <style:style style:name="T815" style:parent-style-name="DefaultParagraphFont" style:family="text">
      <style:text-properties style:font-name-asian="Calibri"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language-asian="lt" style:country-asian="LT"/>
    </style:style>
    <style:style style:name="T818" style:parent-style-name="DefaultParagraphFont" style:family="text">
      <style:text-properties style:font-name-asian="Calibri"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language-asian="lt" style:country-asian="LT"/>
    </style:style>
    <style:style style:name="T821" style:parent-style-name="DefaultParagraphFont" style:family="text">
      <style:text-properties style:font-name-asian="Calibri"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language-asian="lt" style:country-asian="LT"/>
    </style:style>
    <style:style style:name="T824" style:parent-style-name="DefaultParagraphFont" style:family="text">
      <style:text-properties style:font-name-asian="Calibri"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fo:letter-spacing="0.0034in" style:font-size-complex="12pt"/>
    </style:style>
    <style:style style:name="T841" style:parent-style-name="DefaultParagraphFont" style:family="text">
      <style:text-properties style:font-name-asian="Calibri" fo:color="#000000" fo:letter-spacing="0.0027in" style:font-size-complex="12pt"/>
    </style:style>
    <style:style style:name="P842" style:parent-style-name="Normal" style:family="paragraph">
      <style:paragraph-properties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00" fo:letter-spacing="0.0027in" style:font-size-complex="12pt"/>
    </style:style>
    <style:style style:name="T846" style:parent-style-name="DefaultParagraphFont" style:family="text">
      <style:text-properties style:font-name-asian="Calibri" fo:color="#000000" fo:letter-spacing="-0.0006in" style:font-size-complex="12pt"/>
    </style:style>
    <style:style style:name="P847" style:parent-style-name="Normal" style:family="paragraph">
      <style:paragraph-properties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style>
    <style:style style:name="P862" style:parent-style-name="Normal" style:family="paragraph">
      <style:paragraph-properties fo:text-align="center" fo:text-indent="0.4923in"/>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868" style:parent-style-name="Normal" style:family="paragraph">
      <style:paragraph-properties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indent="0.492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indent="0.4923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indent="0.4923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indent="0.492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indent="0.4923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vertical-align="baseline"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FF0000" style:font-size-complex="12pt"/>
    </style:style>
    <style:style style:name="P936" style:parent-style-name="Normal" style:family="paragraph">
      <style:paragraph-properties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style:font-name-asian="Calibri"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7 iki 2019-12-31</text:span></text:p>
      <text:p text:style-name="P8"/>
      <text:p text:style-name="P9"><text:span text:style-name="T10">Sprendimas paskelbtas: TAR 2011-08-25, i. k. 2011-01262</text:span></text:p>
      <text:p text:style-name="P11"/>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4"><text:span text:style-name="T15">Joniškio rajono savivaldybės TARYBA</text:span></text:p>
      <text:p text:style-name="P16"/>
      <text:p text:style-name="P17">SPRENDIMAS</text:p>
      <text:p text:style-name="P18"><text:span text:style-name="T19">DĖL JONIŠKIO RAJONO<text:s/></text:span><text:span text:style-name="T20">SAVIVALDYBĖS BIUDŽETO SUDARYMO IR VYKDYMO TAISYKLIŲ PATVIRTINIMO</text:span></text:p>
      <text:p text:style-name="P21"/>
      <text:p text:style-name="P22">2011 m. rugpjūčio 25 d. Nr. T-121</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8 straipsnio 1 dalimi ir 29 straipsnio 8 dalies 5 punktu, Lietuvos Respublikos biudžeto sandaros įstatymo (Žin., 1990, N</text:span><text:span text:style-name="T32">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ir Lietuvos Respublikos Vyriausybės 2</text:span><text:span text:style-name="T37">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8">42</text:span><text:span text:style-name="T39">-1455</text:span></text:a><text:span text:style-name="T40">; 2004, Nr.<text:s/></text:span><text:a xlink:href="https://www.e-tar.lt/portal/lt/legalAct/TAR.518ED2F09F67" office:target-frame-name="_blank" xlink:show="new"><text:span text:style-name="T41">96-3531</text:span></text:a><text:span text:style-name="T42">), Joniškio rajono savivaldybės taryba n u s p r e n d ž i a:</text:span></text:p>
      <text:p text:style-name="P43"><text:span text:style-name="T44">1</text:span><text:span text:style-name="T45">. Patvirtinti Joniškio rajono savivaldybės biudžeto sudarymo ir vykdymo taisykle</text:span><text:span text:style-name="T46">s (pridedama).</text:span></text:p>
      <text:p text:style-name="P47"><text:span text:style-name="T48">2</text:span><text:span text:style-name="T49">. Pripažinti netekusiais galios:</text:span></text:p>
      <text:p text:style-name="P50"><text:span text:style-name="T51">2.1</text:span><text:span text:style-name="T52">. Joniškio rajono savivaldybės tarybos 2003 m. gegužės 15 d. sprendimą Nr. T-79 „Dėl Joniškio rajono savivaldybės biudžeto asignavimų administravimo tvarkos“;</text:span></text:p>
      <text:p text:style-name="P53"><text:span text:style-name="T54">2.2</text:span><text:span text:style-name="T55">. Joniškio rajono savivaldybės<text:s/></text:span><text:span text:style-name="T56">tarybos 2004 m. vasario 12 d. sprendimą T-27 „Dėl Joniškio rajono savivaldybės biudžeto asignavimų pakeitimų tvarkos patvirtinimo“;</text:span></text:p>
      <text:p text:style-name="P57"><text:span text:style-name="T58">2.3</text:span><text:span text:style-name="T59">. Joniškio rajono savivaldybės tarybos 2007 m. spalio 18 d. sprendimą Nr. T-206 „Dėl finansavimo iš Joniškio rajono s</text:span><text:span text:style-name="T60">avivaldybės biudžeto, jei nevykdomas savivaldybės biudžeto pajamų planas, taisyklių patvirtinimo“;</text:span></text:p>
      <text:p text:style-name="P61"><text:span text:style-name="T62">2.4</text:span><text:span text:style-name="T63">. Joniškio rajono savivaldybės tarybos 2009 m. balandžio 16 d. sprendimą Nr. T-63 „Dėl Joniškio rajono savivaldybės tarybos 2007 m. spalio 18 d. spren</text:span><text:span text:style-name="T64">dimo Nr. T-206 „Dėl finansavimo iš Joniškio rajono savivaldybės biudžeto, jei nevykdomas savivaldybės biudžeto pajamų planas, taisyklių patvirtinimo“ pakeitimo“;</text:span></text:p>
      <text:p text:style-name="P65"><text:span text:style-name="T66">2.5</text:span><text:span text:style-name="T67">. Joniškio rajono savivaldybės tarybos 2009 m. rugpjūčio 27 d. sprendimą Nr. T-183 „Dėl</text:span><text:span text:style-name="T68"><text:s/>Joniškio rajono savivaldybės tarybos 2004 m. vasario 12 d. sprendimo T-27 „Dėl Joniškio rajono savivaldybės biudžeto asignavimų pakeitimų tvarkos patvirtinimo“ pakeitimo“;</text:span></text:p>
      <text:p text:style-name="P69"><text:span text:style-name="T70">2.6</text:span><text:span text:style-name="T71">. Joniškio rajono savivaldybės tarybos 2009 m. rugpjūčio 27 d. sprendimo Nr.</text:span><text:span text:style-name="T72"><text:s/>T-184 „Dėl Joniškio rajono savivaldybės biudžeto specialiųjų programų sudarymo ir vykdymo tvarkos aprašo patvirtinimo“.</text:span></text:p>
      <text:p text:style-name="P73"><text:span text:style-name="T74">2.7</text:span><text:span text:style-name="T75">. Joniškio rajono savivaldybės tarybos 2009 m. lapkričio 19 d. sprendimą Nr. T-246 „Dėl Joniškio rajono savivaldybės tarybos 200</text:span><text:span text:style-name="T76">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Gediminas Čepulis</text:span></text:p>
      <text:soft-page-break/>
      <text:p text:style-name="P86">PATVIRTINTA</text:p>
      <text:p text:style-name="P92">Joniškio rajono savivaldybės tarybos<text:s/></text:p>
      <text:p text:style-name="P93">2011 m. rugpjūčio 25 d. sprendimu Nr. T-121</text:p>
      <text:p text:style-name="P94">(Joniškio rajono savivaldybės tarybos</text:p>
      <text:p text:style-name="P95">2015 m. kovo 26 d. sprendimo Nr. T-29</text:p>
      <text:p text:style-name="P96">redakcija)</text:p>
      <text:p text:style-name="P97"/>
      <text:p text:style-name="P98"/>
      <text:p text:style-name="P99"><text:span text:style-name="T100">JONIŠKIO RAJONO<text:s/></text:span><text:span text:style-name="T101">SAVIVALDYBĖS BIUDŽETO SUDARYMO IR VYKD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Joniškio rajono savivaldybės biudžeto sudarymo ir vykdymo taisyklės (toliau – taisyklės) nustato Joniškio rajono savivaldybės (toliau – savivaldybė) biudžeto rengimo,<text:s/></text:span><text:span text:style-name="T111">tvirtinimo ir vykdymo procedūras, savivaldybės biudžeto administravimo principus, asignavimų valdytojų teises ir atsakomybę.</text:span></text:p>
      <text:p text:style-name="P112"><text:span text:style-name="T113">2</text:span><text:span text:style-name="T114">. Taisyklėse vartojamos sąvokos suprantamos taip, kaip apibrėžtos arba vartojamos Lietuvos Respublikos biudžeto sandaros įstat</text:span><text:span text:style-name="T115">yme, Lietuvos Respublikos vietos savivaldos įstatyme, Lietuvos Respublikos viešojo sektoriaus atskaitomybės įstatyme ir Strateginio planavimo metodikoje, patvirtintoje Lietuvos Respublikos Vyriausybės 2002 m. birželio 6 d. nutarimu Nr. 827 „Dėl Strateginio</text:span><text:span text:style-name="T116"><text:s/>planavimo metodikos patvirtinimo“.</text:span></text:p>
      <text:p text:style-name="P117"/>
      <text:p text:style-name="P118"><text:span text:style-name="T119">II</text:span><text:span text:style-name="T120">.<text:s/></text:span><text:span text:style-name="T121">BIUDŽETO PROJEKTO RENGIMAS IR TVIRTINIMAS</text:span></text:p>
      <text:p text:style-name="P122"/>
      <text:p text:style-name="P123"><text:span text:style-name="T124">3</text:span><text:span text:style-name="T125">. Savivaldybės biudžeto projektai rengiami savivaldybės administracijos direktoriaus nustatyta tvarka ir iki nustatytų terminų.<text:s/></text:span></text:p>
      <text:p text:style-name="P126"><text:span text:style-name="T127">4</text:span><text:span text:style-name="T128">. Savivaldybės biudžeto pro</text:span><text:span text:style-name="T129">jektai rengiami vadovaujantis Lietuvos Respublikos biudžeto sandaros įstatymu, Lietuvos Respublikos Seimo patvirtintais savivaldybių biudžetų finansiniais rodikliais, Lietuvos Respublikos Vyriausybės nutarimais, Joniškio rajono savivaldybės strateginiu <text:s text:c="2"/>v</text:span><text:span text:style-name="T130">eiklos planu, savivaldybės tarybos sprendimais, oficialiosios statistikos duomenimis ir kitais norminiais teisės aktais bei šiomis taisyklėmis</text:span>.</text:p>
      <text:p text:style-name="P131">Punkto pakeitimai:</text:p>
      <text:p text:style-name="P132"><text:span text:style-name="T133">Nr.<text:s/></text:span><text:a xlink:href="https://www.e-tar.lt/portal/legalAct.html?documentId=54540fe08c6c11e58711b884b80daa4f" office:target-frame-name="_top" xlink:show="replace"><text:span text:style-name="T134">T-189</text:span></text:a><text:span text:style-name="T135">, 2015-11-12, paskelbta TAR 2015-11-16, i. k. 2015-18187</text:span></text:p>
      <text:p text:style-name="Normal"/>
      <text:p text:style-name="P136"><text:span text:style-name="T137">5</text:span><text:span text:style-name="T138">. Savivaldybės biudžeto pajamų dalis planuojama pagal Lietuvos Respublikos Seimo patvirtintus ir Finansų ministerijos prognozuojamus savivaldybių biudžetų finansinius rodiklius, V</text:span><text:span text:style-name="T139">alstybinės mokesčių inspekcijos prognozuojamas gauti pajamas, biudžetinių įstaigų numatomas gauti pajamas iš pagrindinės veiklos ir pajamas už teikiamas paslaugas.</text:span></text:p>
      <text:p text:style-name="P140"><text:span text:style-name="T141">6</text:span><text:span text:style-name="T142">. Biudžetinių įstaigų pajamas sudaro:</text:span></text:p>
      <text:p text:style-name="P143"><text:span text:style-name="T144">6.1</text:span><text:span text:style-name="T145">. pajamos iš pagrindinės veiklos:</text:span></text:p>
      <text:p text:style-name="P146"><text:span text:style-name="T147">6.1.1</text:span><text:span text:style-name="T148">. m</text:span><text:span text:style-name="T149">okestis už vaikų išlaikymą ikimokyklinėse įstaigose, bendrojo lavinimo mokyklų ikimokyklinio ugdymo skyriuose;</text:span></text:p>
      <text:p text:style-name="P150"><text:span text:style-name="T151">6.1.2</text:span><text:span text:style-name="T152">. mokestis už mokslą neformaliojo ugdymo įstaigose;</text:span></text:p>
      <text:p text:style-name="P153"><text:span text:style-name="T154">6.1.3</text:span><text:span text:style-name="T155">. mokestis už dienos <text:s/>socialines paslaugas;</text:span></text:p>
      <text:p text:style-name="P156"><text:span text:style-name="T157">6.1.4</text:span><text:span text:style-name="T158">. mokestis už<text:s/></text:span><text:span text:style-name="T159">bendrabutį;</text:span></text:p>
      <text:p text:style-name="P160"><text:span text:style-name="T161">6.1.5</text:span><text:span text:style-name="T162">. mokestis už prailgintos dienos grupės paslaugas;</text:span></text:p>
      <text:p text:style-name="P163"><text:span text:style-name="T164">6.1.6</text:span><text:span text:style-name="T165">. mokestis už trumpalaikes socialines globos paslaugas;</text:span></text:p>
      <text:p text:style-name="P166"><text:span text:style-name="T167">6.2</text:span><text:span text:style-name="T168">. pajamos už teikiamas paslaugas</text:span>;</text:p>
      <text:p text:style-name="P169">Punkto pakeitimai:</text:p>
      <text:p text:style-name="P170"><text:span text:style-name="T171">Nr.<text:s/></text:span><text:a xlink:href="https://www.e-tar.lt/portal/legalAct.html?documentId=54540fe08c6c11e58711b884b80daa4f" office:target-frame-name="_top" xlink:show="replace"><text:span text:style-name="T172">T-189</text:span></text:a><text:span text:style-name="T173">, 2015-11-12, paskelbta TAR 2015-11-16, i. k. 2015-18187</text:span></text:p>
      <text:p text:style-name="Normal"/>
      <text:p text:style-name="P174"><text:span text:style-name="T175">6.3</text:span><text:span text:style-name="T176">. pajamos už savivaldybės turto naudojimą.</text:span></text:p>
      <text:p text:style-name="P177"><text:span text:style-name="T178">7</text:span><text:span text:style-name="T179">. Biudžetinių įstaigų teikiamų mokamų pa</text:span><text:span text:style-name="T180">slaugų įkainius tvirtina savivaldybės taryba. Savivaldybės tarybai nepatvirtinus teikiamų paslaugų įkainių, asignavimų valdytojai neturi teisės teikti tokių paslaugų ir dengti šių paslaugų išlaidų.</text:span></text:p>
      <text:p text:style-name="P181"><text:span text:style-name="T182">8</text:span><text:span text:style-name="T183">. Savivaldybės biudžetas sudaromas programų ir jų sąm</text:span><text:span text:style-name="T184">atų principu.</text:span></text:p>
      <text:p text:style-name="P185"><text:span text:style-name="T186">9</text:span><text:span text:style-name="T187">. Savivaldybės administracijos direktoriaus nustatyta tvarka savivaldybės <text:s/>biudžeto asignavimų valdytojai sudaro savo programų sąmatų projektus pagal programų finansavimo šaltinių, funkcinės ir ekonominės klasifikacijos kodus. Lėšos prog</text:span><text:span text:style-name="T188">ramų sąmatose planuojamos:</text:span></text:p>
      <text:p text:style-name="P189"><text:span text:style-name="T190">9.1</text:span><text:span text:style-name="T191">. biudžetinei įstaigai ir / arba kitam subjektui, kuris priskiriamas viešojo sektoriaus subjektams, – pagal detalią ekonominę klasifikaciją;</text:span></text:p>
      <text:p text:style-name="P192"><text:span text:style-name="T193">9.2</text:span><text:span text:style-name="T194">. nepavaldžiai biudžetinei įstaigai, kai teisės aktų nustatyta tvarka sprend</text:span><text:span text:style-name="T195">imai skirti jai lėšas priimami einamųjų biudžetinių metų laikotarpiu, ir / arba kitam subjektui, kuris nepriskiriamas viešojo sektoriaus subjektams, – nedetalizuojant pagal visus ekonominės klasifikacijos kodus.</text:span></text:p>
      <text:p text:style-name="P196"><text:span text:style-name="T197">10</text:span><text:span text:style-name="T198">. Savivaldybės biudžeto išlaidų sąma</text:span><text:span text:style-name="T199">tų ir programų projektai pateikiami pagal Lietuvos Respublikos finansų ministro įsakymu patvirtintas išlaidų sąmatų ir kitas formas ir savivaldybės administracijos direktoriaus įsakymu patvirtintas formas.</text:span></text:p>
      <text:p text:style-name="P200"><text:span text:style-name="T201">11</text:span><text:span text:style-name="T202">. Savivaldybės biudžeto asignavimų valdytoja</text:span><text:span text:style-name="T203">i yra atsakingi už teisingą programų ir jų sąmatų sudarymą.</text:span></text:p>
      <text:p text:style-name="P204"><text:span text:style-name="T205">12</text:span><text:span text:style-name="T206">. Asignavimų valdytojai išlaidas planuoja pagal esamą kontingentą, nustatytus normatyvus, patvirtintas išlaidų normas, įkainius ir kitus rodiklius, susijusius su įstaigos veiklos pobūdžiu.</text:span></text:p>
      <text:p text:style-name="P207"><text:span text:style-name="T208">13</text:span><text:span text:style-name="T209">. Lėšų poreikis valstybinėms (perduotoms savivaldybėms) funkcijoms apskaičiuojamas vadovaujantis ministerijų patvirtintomis lėšų poreikio valstybinėms (perduotoms savivaldybėms) funkcijoms atlikti metodikomis. Bendra lėšų suma kiekvienai valstybinei<text:s/></text:span><text:soft-page-break/><text:span text:style-name="T210">f</text:span><text:span text:style-name="T211">unkcijai negali viršyti kiekvienai valstybinei funkcijai skiriamų specialios tikslinės dotacijos lėšų.<text:s/></text:span></text:p>
      <text:p text:style-name="P212"><text:span text:style-name="T213">14</text:span><text:span text:style-name="T214">. Lėšų poreikis ugdymo reikmėms finansuoti apskaičiuojamas vadovaujantis Mokymo lėšų apskaičiavimo, paskirstymo ir panaudojimo tvarkos aprašu, pat</text:span><text:span text:style-name="T215">virtintu Lietuvos Respublikos Vyriausybės 2018 m. liepos 11 d. nutarimu Nr. 679, ir Specialiosios tikslinės dotacijos mokymo lėšų dalies, tenkančios Joniškio rajono savivaldybei, apskaičiavimo, paskirstymo ir panaudojimo tvarkos aprašu, patvirtintu Joniški</text:span><text:span text:style-name="T216">o rajono savivaldybės tarybos 2018 m. lapkričio 22 d. sprendimu Nr. T-231</text:span>.</text:p>
      <text:p text:style-name="P217">Punkto pakeitimai:</text:p>
      <text:p text:style-name="P218"><text:span text:style-name="T219">Nr.<text:s/></text:span><text:a xlink:href="https://www.e-tar.lt/portal/legalAct.html?documentId=8e9a4a00e05c11e99681cd81dcdca52c" office:target-frame-name="_top" xlink:show="replace"><text:span text:style-name="T220">T-207</text:span></text:a><text:span text:style-name="T221">, 2019-09-26, paskelbta TAR 2019-09-26, i. k. 2019-1519</text:span><text:span text:style-name="T222">1</text:span></text:p>
      <text:p text:style-name="Normal"/>
      <text:p text:style-name="P223"><text:span text:style-name="T224">15</text:span><text:span text:style-name="T225">. Programų, finansuojamų iš biudžetinių įstaigų pajamų, nurodytų šių taisyklių 6 punkte, sąmatos sudaromos atsižvelgiant į prognozuojamas gauti pajamas iš pagrindinės veiklos ir pajamas už teikiamas paslaugas.<text:s/></text:span></text:p>
      <text:p text:style-name="P226"><text:span text:style-name="T227">16</text:span><text:span text:style-name="T228">. Biudžetinių įstaigų veiklai<text:s/></text:span><text:span text:style-name="T229">apskaičiuotos asignavimų sumos, finansuojamos iš kitų biudžeto pajamų, mažinamos biudžetinių įstaigų kitų pajamų, nurodytų šių taisyklių 85.6 ir 85.7 punktuose, apskaičiuotomis sumomis. <text:s text:c="2"/></text:span></text:p>
      <text:p text:style-name="P230"><text:span text:style-name="T231">17</text:span><text:span text:style-name="T232">. Savivaldybės administracijos Finansų skyrius (toliau – Fina</text:span><text:span text:style-name="T233">nsų skyrius) apskaičiuoja lėšų poreikį skoliniams įsipareigojimams vykdyti, priima, analizuoja biudžetinių įstaigų, savivaldybės administracijos struktūrinių padalinių išlaidų sąmatų projektus, programas. Prireikus tikrina, ar programų sąmatų projektuose p</text:span><text:span text:style-name="T234">ateikti skaičiavimai yra tikslūs. Finansų skyrius, atsižvelgdamas į finansines galimybes, taip pat <text:s/>gali tikslinti pateiktas programų sąmatas, susistemina gautus duomenis ir rengia pirminį savivaldybės biudžeto projektą</text:span><text:span text:style-name="T235">.</text:span></text:p>
      <text:p text:style-name="P236"><text:span text:style-name="T237">18</text:span><text:span text:style-name="T238">. Savivaldybės administracijo</text:span><text:span text:style-name="T239">s direktorius parengtą (subalansuotą) savivaldybės biudžeto projektą pateikia savivaldybės tarybai ne vėliau kaip per 15 kalendorinių dienų nuo Lietuvos<text:s/></text:span><text:soft-page-break/><text:span text:style-name="T240">Respublikos valstybės biudžeto ir savivaldybių biudžetų einamųjų metų finansinių rodiklių patvirtinimo<text:s/></text:span><text:span text:style-name="T241">įstatymo įsigaliojimo dienos.</text:span></text:p>
      <text:p text:style-name="P242"><text:span text:style-name="T243">19</text:span><text:span text:style-name="T244">. Savivaldybės biudžetas svarstomas ir tvirtinamas savivaldybės tarybos veiklos reglamento nustatyta tvarka.<text:s/></text:span></text:p>
      <text:p text:style-name="P245"><text:span text:style-name="T246">20</text:span><text:span text:style-name="T247">. Tvirtinamas savivaldybės biudžeto deficitas negali<text:s/></text:span><text:span text:style-name="T248">viršyti tais metais planuojamų išlaidų iš skolintų<text:s/></text:span><text:span text:style-name="T249">(neviršijant tų metų valstybės biudžeto ir savivaldybių biudžetų finansinių rodiklių patvirtinimo įstatyme patvirtintų savivaldybių skolinimosi limitų) lėšų investicijų projektams finansuoti dydžio.</text:span></text:p>
      <text:p text:style-name="P250"><text:span text:style-name="T251">21</text:span><text:span text:style-name="T252">. Savivaldybės biudžete nurodoma:</text:span></text:p>
      <text:p text:style-name="P253"><text:span text:style-name="T254">21.1</text:span><text:span text:style-name="T255">. bendra<text:s/></text:span><text:span text:style-name="T256">pajamų suma ir jų paskirstymas pagal pajamų rūšis;</text:span></text:p>
      <text:p text:style-name="P257"><text:span text:style-name="T258">21.2</text:span><text:span text:style-name="T259">. bendra asignavimų suma ir jų paskirstymas biudžetinėms įstaigoms programoms ir priemonėms vykdyti. Asignavimai skiriami išlaidoms, iš jų – darbo užmokesčiui, ir turtui įsigyti.</text:span></text:p>
      <text:p text:style-name="P260"><text:span text:style-name="T261">22</text:span><text:span text:style-name="T262">. Savivald</text:span><text:span text:style-name="T263">ybės biudžeto asignavimai programoms vykdyti tvirtinami pagal programų finansavimo šaltinius:</text:span></text:p>
      <text:p text:style-name="P264"><text:span text:style-name="T265">22.1</text:span><text:span text:style-name="T266">. dotacijos;</text:span></text:p>
      <text:p text:style-name="P267"><text:span text:style-name="T268">22.2</text:span><text:span text:style-name="T269">. biudžetinių įstaigų pajamos;</text:span></text:p>
      <text:p text:style-name="P270"><text:span text:style-name="T271">22.3</text:span><text:span text:style-name="T272">. biudžeto pajamos,</text:span></text:p>
      <text:p text:style-name="P273"><text:span text:style-name="T274">22.4</text:span><text:span text:style-name="T275">. paskolos lėšos.<text:s/></text:span></text:p>
      <text:p text:style-name="P276"><text:span text:style-name="T277">23</text:span><text:span text:style-name="T278">. Savivaldybės taryba biudžetą patvirtina</text:span><text:span text:style-name="T279"><text:s/>per du mėnesius nuo Lietuvos Respublikos valstybės biudžeto ir savivaldybių biudžetų finansinių rodiklių patvirtinimo įstatymo įsigaliojimo.</text:span></text:p>
      <text:p text:style-name="P280"><text:span text:style-name="T281">24</text:span><text:span text:style-name="T282">.<text:s/></text:span><text:span text:style-name="T283">Jeigu biudžetas laiku nepatvirtinamas, asignavimai metų pradžioje iki biudžeto patvirtinimo kiekvieną mėne</text:span><text:span text:style-name="T284">sį negali viršyti 1/12 praėjusių metų biudžeto asignavimų. Šiuo atveju kiekvieno asignavimų valdytojo asignavimai kiekvieną mėnesį negali viršyti 1/12 praėjusių metų biudžeto šiam asignavimų valdytojui skirtų lėšų ir lėšos skiriamos tik tęstinei veiklai ir</text:span><text:span text:style-name="T285"><text:s text:c="2"/>numatytiems įsipareigojimams finansuoti ir įsiskolinimams dengti.</text:span></text:p>
      <text:p text:style-name="Normal"/>
      <text:p text:style-name="P286"><text:span text:style-name="T287">III</text:span><text:span text:style-name="T288">.<text:s/></text:span><text:span text:style-name="T289">BIUDŽETO VYKDYMAS</text:span></text:p>
      <text:p text:style-name="P290"/>
      <text:p text:style-name="P291"><text:span text:style-name="T292">25</text:span><text:span text:style-name="T293">. Savivaldybės tarybai patvirtinus savivaldybės biudžetą, asignavimų valdytojai ne vėliau kaip per 15 darbo dienų patvirtina savo <text:s/>metinius veiklos pla</text:span><text:span text:style-name="T294">nus ir programų sąmatas. Programos sąmatos formą tvirtina savivaldybės administracijos direktorius</text:span>.</text:p>
      <text:p text:style-name="P295">Punkto pakeitimai:</text:p>
      <text:p text:style-name="P296"><text:span text:style-name="T297">Nr.<text:s/></text:span><text:a xlink:href="https://www.e-tar.lt/portal/legalAct.html?documentId=54540fe08c6c11e58711b884b80daa4f" office:target-frame-name="_top" xlink:show="replace"><text:span text:style-name="T298">T-189</text:span></text:a><text:span text:style-name="T299">, 2015-11-12, paskelbta TAR<text:s/></text:span><text:span text:style-name="T300">2015-11-16, i. k. 2015-18187</text:span></text:p>
      <text:p text:style-name="Normal"/>
      <text:p text:style-name="P301"><text:span text:style-name="T302">26</text:span><text:span text:style-name="T303">. Programų sąmatos sudaromos pagal kiekvieną programos finansavimo šaltinį, priemones (patvirtintas savivaldybės trejų metų strateginiame veiklos plane), visus funkcinės ir ekonominės klasifikacijos kodus. Sąmatos rengia</text:span><text:span text:style-name="T304">mos<text:s/></text:span><text:span text:style-name="T305"><text:s/></text:span><text:span text:style-name="T306">elektronine forma, derinamos su Finansų skyriumi ir teikiamos per dokumentų valdymo sistemą (toliau – DVS) „Kontora“, turi būti pasirašytos įstaigos vadovo arba jo įgalioto asmens ir vyriausiojo finansininko (finansininko) kvalifikuotu elektroniniu pa</text:span><text:span text:style-name="T307">rašu ir atitikti Lietuvos vyriausiojo archyvaro teisės aktais nustatytus oficialiųjų elektroninių dokumentų rengimo reikalavimus.</text:span></text:p>
      <text:p text:style-name="P308">Punkto pakeitimai:</text:p>
      <text:p text:style-name="P309"><text:span text:style-name="T310">Nr.<text:s/></text:span><text:a xlink:href="https://www.e-tar.lt/portal/legalAct.html?documentId=54540fe08c6c11e58711b884b80daa4f" office:target-frame-name="_top" xlink:show="replace"><text:span text:style-name="T311">T-189</text:span></text:a><text:span text:style-name="T312">, 2015-11-12, paskelbta TAR 2015-11-16, i. k. 2015-18187</text:span></text:p>
      <text:p text:style-name="P313"><text:span text:style-name="T314">Nr.<text:s/></text:span><text:a xlink:href="https://www.e-tar.lt/portal/legalAct.html?documentId=8e9a4a00e05c11e99681cd81dcdca52c" office:target-frame-name="_top" xlink:show="replace"><text:span text:style-name="T315">T-207</text:span></text:a><text:span text:style-name="T316">, 2019-09-26, paskelbta TAR 2019-09-26, i. k. 2019-15191</text:span></text:p>
      <text:p text:style-name="Normal"/>
      <text:p text:style-name="P317"><text:span text:style-name="T318">27.</text:span><text:span text:style-name="T319"><text:s/>Neteko galios nuo 2019-09-27</text:span></text:p>
      <text:p text:style-name="P320">Punkto naikinimas:</text:p>
      <text:p text:style-name="P321"><text:span text:style-name="T322">Nr.<text:s/></text:span><text:a xlink:href="https://www.e-tar.lt/portal/legalAct.html?documentId=8e9a4a00e05c11e99681cd81dcdca52c" office:target-frame-name="_top" xlink:show="replace"><text:span text:style-name="T323">T-207</text:span></text:a><text:span text:style-name="T324">, 2019-09-26, paskelbta TAR 2019-09-26, i. k. 2019-15191</text:span></text:p>
      <text:p text:style-name="Normal"/>
      <text:p text:style-name="P325"><text:span text:style-name="T326">28</text:span><text:span text:style-name="T327">. Kol bus patvirtintos<text:s/></text:span><text:span text:style-name="T328">programų sąmatos, asignavimų valdytojo<text:s/></text:span><text:span text:style-name="T329">asignavimai kiekvieną mėnesį negali viršyti 1/12 praėjusių metų šiam asignavimų valdytojui skirtų lėšų.</text:span></text:p>
      <text:p text:style-name="P330"><text:span text:style-name="T331">29</text:span><text:span text:style-name="T332">. Sudarydami programų sąmatas, asignavimų valdytojai turi užtikrinti, kad praėjusių metų įsiskolinimai pagal jų įsipareigojimus būtų numatyti pade</text:span><text:span text:style-name="T333">ngti planuojamais metais, neviršijant tiems metams skirtų savivaldybės biudžeto asignavimų.</text:span></text:p>
      <text:p text:style-name="P334"><text:span text:style-name="T335">30</text:span><text:span text:style-name="T336">. Valstybinėms (perduotoms savivaldybėms) funkcijoms atlikti sąmatų bendra lėšų suma kiekvienai valstybinei funkcijai negali viršyti kiekvienai valstybinei fu</text:span><text:span text:style-name="T337">nkcijai skiriamų specialios tikslinės dotacijos lėšų. Sąmatose turi būti numatytos visos išlaidos, įskaitant ir praėjusių metų skolos padengimą.</text:span></text:p>
      <text:p text:style-name="P338"><text:span text:style-name="T339">31</text:span><text:span text:style-name="T340">. Asignavimų valdytojai šių taisyklių 22.2 punkte nurodyto finansavimo šaltinio programos sąmatas sudaro<text:s/></text:span><text:span text:style-name="T341">pagal kiekvieną pajamų rūšį iš pagrindinės veiklos ir pajamų už teikiamas paslaugas ir Finansų skyriui pateikia pajamų iš pagrindinės veiklos ir pajamų už teikiamas paslaugas suvestines programų sąmatas.</text:span></text:p>
      <text:p text:style-name="P342"><text:span text:style-name="T343">32</text:span><text:span text:style-name="T344">. Biudžetinių įstaigų <text:s/>pajamos iš pagrindinės<text:s/></text:span><text:span text:style-name="T345">veiklos naudojamos biudžetinių įstaigų pagrindinės veiklos išlaidoms:</text:span></text:p>
      <text:p text:style-name="P346"><text:span text:style-name="T347">32.1</text:span><text:span text:style-name="T348">. mokestis už vaikų išlaikymą ikimokyklinėse įstaigose, bendrojo lavinimo mokyklų ikimokyklinio ugdymo skyriuose – mitybos išlaidoms ir kitoms reikmėms;</text:span></text:p>
      <text:p text:style-name="P349"><text:span text:style-name="T350">32.2</text:span><text:span text:style-name="T351">. mokestis už moksl</text:span><text:span text:style-name="T352">ą neformaliojo ugdymo įstaigose – darbo užmokesčiui, socialinio draudimo įmokoms, prekių ir paslaugų išlaidoms, turtui įsigyti;</text:span></text:p>
      <text:p text:style-name="P353"><text:span text:style-name="T354">32.3</text:span><text:span text:style-name="T355">. mokestis už dienos socialines paslaugas –</text:span><text:span text:style-name="T356"><text:s text:c="2"/></text:span><text:span text:style-name="T357">prekių ir paslaugų išlaidoms;</text:span></text:p>
      <text:p text:style-name="P358"><text:span text:style-name="T359">32.4</text:span><text:span text:style-name="T360">. mokestis už bendrabutį – maitinimo<text:s/></text:span><text:span text:style-name="T361">išlaidoms;</text:span></text:p>
      <text:p text:style-name="P362"><text:span text:style-name="T363">32.5</text:span><text:span text:style-name="T364">. mokestis už prailgintos dienos grupės paslaugas – darbo užmokesčiui ir socialinio draudimo įmokoms;</text:span></text:p>
      <text:p text:style-name="P365"><text:span text:style-name="T366">32.6</text:span><text:span text:style-name="T367">. mokestis už trumpalaikes socialinės globos paslaugas – darbo užmokesčiui, socialinio draudimo įmokoms, prekių ir paslaugų išl</text:span><text:span text:style-name="T368">aidoms.</text:span></text:p>
      <text:p text:style-name="P369"><text:span text:style-name="T370">33</text:span><text:span text:style-name="T371">. Biudžetinių įstaigų pajamos už teikiamas paslaugas naudojamos teikiamų paslaugų išlaidoms padengti. Padengus visas teikiamų paslaugų išlaidas šios lėšos naudojamos biudžetinės įstaigos pagrindinės veiklos išlaidoms padengti.</text:span></text:p>
      <text:p text:style-name="P372"><text:span text:style-name="T373">34</text:span><text:span text:style-name="T374">. Biudž</text:span><text:span text:style-name="T375">etinių įstaigų pajamos už savivaldybės turto naudojimą naudojamos:</text:span></text:p>
      <text:p text:style-name="P376"><text:span text:style-name="T377">34.1</text:span><text:span text:style-name="T378">. už socialinio būsto nuomą – socialinio būsto remonto išlaidoms padengti ir kaupiamajam mokesčiui sumokėti, mokesčiams už laikinai nenaudojamų savivaldybės butų ir kitų patalpų (turi</text:span><text:span text:style-name="T379">nčių centralizuotas komunikacijas) komunalinius patarnavimus sumokėti, teismo sprendimu savivaldybei priteistoms socialinio būsto nuomininkų skoloms už patalpų eksploataciją sumokėti, kurios vėliau išieškomos iš socialinio būsto nuomininkų</text:span>;</text:p>
      <text:p text:style-name="P380">Punkto pakeitimai:</text:p>
      <text:p text:style-name="P381"><text:span text:style-name="T382">Nr.<text:s/></text:span><text:a xlink:href="https://www.e-tar.lt/portal/legalAct.html?documentId=54540fe08c6c11e58711b884b80daa4f" office:target-frame-name="_top" xlink:show="replace"><text:span text:style-name="T383">T-189</text:span></text:a><text:span text:style-name="T384">, 2015-11-12, paskelbta TAR 2015-11-16, i. k. 2015-18187</text:span></text:p>
      <text:p text:style-name="Normal"/>
      <text:p text:style-name="P385"><text:span text:style-name="T386">34.2</text:span><text:span text:style-name="T387">. už kitų patalpų nuomą ir kito turto naudojimą – kitoms, savivaldybės biudžete</text:span><text:span text:style-name="T388"><text:s/>patvirtintoms priemonėms finansuoti.</text:span></text:p>
      <text:p text:style-name="P389"><text:span text:style-name="T390">35</text:span><text:span text:style-name="T391">. Asignavimų valdytojas, skirdamas biudžeto lėšų kitam subjektui, nurodytam šių taisyklių 9.2</text:span><text:span text:style-name="T392"><text:s/></text:span><text:span text:style-name="T393">punkte, pasirašo su juo biudžeto lėšų naudojimo sutartį, kurioje nurodoma:</text:span></text:p>
      <text:p text:style-name="P394"><text:span text:style-name="T395">35.1</text:span><text:span text:style-name="T396">. subjektui skiriamų biudžeto lėšų<text:s/></text:span><text:span text:style-name="T397">suma ir asignavimų valdytojo programa, pagal kurią skiriamos lėšos;</text:span></text:p>
      <text:p text:style-name="P398"><text:span text:style-name="T399">35.2</text:span><text:span text:style-name="T400">. biudžeto lėšų naudojimo tikslinė paskirtis;</text:span></text:p>
      <text:p text:style-name="P401"><text:span text:style-name="T402">35.3</text:span><text:span text:style-name="T403">. veiklos, kuriai finansuoti skiriamos biudžeto lėšos, vertinimo kriterijai (ne mažiau kaip vienas);</text:span></text:p>
      <text:p text:style-name="P404"><text:span text:style-name="T405">35.4</text:span><text:span text:style-name="T406">. planuojamas<text:s/></text:span><text:span text:style-name="T407">detalus biudžeto lėšų paskirstymas pagal išlaidų ekonominę paskirtį (klasifikaciją), išskyrus tuos atvejus, kai už vykdomus darbus arba teikiamas paslaugas atsiskaitoma pagal teisės aktų nustatyta tvarka patvirtintus įkainius arba tarifus;</text:span></text:p>
      <text:p text:style-name="P408"><text:span text:style-name="T409">35.5</text:span><text:span text:style-name="T410">. atsisk</text:span><text:span text:style-name="T411">aitymas asignavimų valdytojui už veiklą, kuriai finansuoti skiriamos biudžeto lėšos, ir jos vertinimo kriterijų įvykdymą;</text:span></text:p>
      <text:p text:style-name="P412"><text:span text:style-name="T413">35.6</text:span><text:span text:style-name="T414">. atsiskaitymas asignavimų valdytojui už biudžeto lėšų panaudojimą (nurodant išlaidų ekonominę paskirtį) ir, asignavimų valdyt</text:span><text:span text:style-name="T415">ojo pareikalavimu, buhalterinės apskaitos dokumentų,<text:s/></text:span><text:soft-page-break/><text:span text:style-name="T416">kuriais pagrindžiamas lėšų panaudojimas, sąrašo, kuriame pateikiami asignavimų valdytojo nustatyti duomenys, arba šių dokumentų kopijų pateikimas;</text:span></text:p>
      <text:p text:style-name="P417"><text:span text:style-name="T418">35.7</text:span><text:span text:style-name="T419">. kad metams pasibaigus subjektų disponuojamose<text:s/></text:span><text:span text:style-name="T420">sąskaitose esančios biudžeto lėšos grąžinamos asignavimų valdytojui, skyrusiam biudžeto lėšas;</text:span></text:p>
      <text:p text:style-name="P421"><text:span text:style-name="T422">35.8</text:span><text:span text:style-name="T423">. prireikus kitos nuostatos, padedančios asignavimų valdytojui užtikrinti programų vykdymo ir paskirtų asignavimų naudojimo teisėtumą, ekonomiškumą, efek</text:span><text:span text:style-name="T424">tyvumą ir rezultatyvumą.</text:span></text:p>
      <text:p text:style-name="P425"><text:span text:style-name="T426">36</text:span><text:span text:style-name="T427">. Finansų skyrius, vadovaudamasis pajamų paskirstymu ketvirčiais, programų sąmatomis pagal savivaldybės administracijos direktoriaus nustatytas formas, sudaro metų ketvirčiais paskirstytą savivaldybės biudžeto pajamų ir pro</text:span><text:span text:style-name="T428">gramų finansavimo planą (išlaidų sąrašą) pagal asignavimų valdytojus ir programas. Planą tvirtina savivaldybės administracijos direktorius.</text:span></text:p>
      <text:p text:style-name="P429"><text:span text:style-name="T430">3</text:span><text:span text:style-name="T431">7</text:span><text:span text:style-name="T432">.<text:s/></text:span><text:span text:style-name="T433">Finansų skyrius parengia savivaldybės biudžetą pagal Finansų ministro patvirtintas<text:s/></text:span><text:span text:style-name="T434">formas pagal biudžeto programas ir valstybės funkcinę klasifikaciją. Savivaldybės administracijos direktorius atsako už savivaldybės biudžeto pateikimą<text:s/></text:span><text:span text:style-name="T435">Lietuvos Respublikos finansų ministerijai nustatyta tvarka ir iki nurodytų terminų.</text:span></text:p>
      <text:p text:style-name="P436"/>
      <text:p text:style-name="P437"><text:span text:style-name="T438">IV</text:span><text:span text:style-name="T439">.<text:s/></text:span><text:span text:style-name="T440">BIUDŽETO<text:s/></text:span><text:span text:style-name="T441">PAJAMOS</text:span></text:p>
      <text:p text:style-name="P442"/>
      <text:p text:style-name="P443"><text:span text:style-name="T444">38</text:span><text:span text:style-name="T445">. Savivaldybės tarybai patvirtinus savivaldybės biudžetą, savivaldybės administracijos direktorius paskirsto biudžeto pajamas ketvirčiais.</text:span></text:p>
      <text:p text:style-name="P446"><text:span text:style-name="T447">39</text:span><text:span text:style-name="T448">. Savivaldybės biudžetui priskirtus mokesčius ir kitas įmokas bei rinkliavas Valstybinė mokesčių</text:span><text:span text:style-name="T449"><text:s/>inspekcija perveda į savivaldybės biudžetą kiekvieną darbo dieną.</text:span></text:p>
      <text:p text:style-name="P450"><text:span text:style-name="T451">40</text:span><text:span text:style-name="T452">. Valstybės biudžeto dotacijų sumas, perveda konkrečių metų valstybės biudžeto ir savivaldybių biudžetų finansinių rodiklių patvirtinimo įstatyme nurodytos valstybės institucijos ir į</text:span><text:span text:style-name="T453">staigos</text:span>.</text:p>
      <text:p text:style-name="P454">Punkto pakeitimai:</text:p>
      <text:soft-page-break/>
      <text:p text:style-name="P455"><text:span text:style-name="T456">Nr.<text:s/></text:span><text:a xlink:href="https://www.e-tar.lt/portal/legalAct.html?documentId=8e9a4a00e05c11e99681cd81dcdca52c" office:target-frame-name="_top" xlink:show="replace"><text:span text:style-name="T457">T-207</text:span></text:a><text:span text:style-name="T458">, 2019-09-26, paskelbta TAR 2019-09-26, i. k. 2019-15191</text:span></text:p>
      <text:p text:style-name="Normal"/>
      <text:p text:style-name="P459"><text:span text:style-name="T460">40</text:span><text:span text:style-name="T461">1</text:span><text:span text:style-name="T462">. Asignavimų valdytojai, gavę Europos Sąjungos ir kitos tarptautinės finansinės paramos lėšų per einamąjį mėnesį, ne vėliau kaip iki kito mėnesio 10 d. per <text:s/>DVS „Kontora“ Finansų skyriui pateikia pažymą apie lėšų įskaitymą į savivaldybės biudžetą,</text:span><text:span text:style-name="T463"><text:s/></text:span><text:span text:style-name="T464">pasirašy</text:span><text:span text:style-name="T465">tą įstaigos vadovo arba jo įgalioto asmens ir vyriausiojo finansininko (finansininko) kvalifikuotu elektroniniu parašu. Pažymos formą tvirtina savivaldybės administracijos direktorius</text:span>.</text:p>
      <text:p text:style-name="P466">Papildyta punktu:</text:p>
      <text:p text:style-name="P467"><text:span text:style-name="T468">Nr.<text:s/></text:span><text:a xlink:href="https://www.e-tar.lt/portal/legalAct.html?documentId=8e9a4a00e05c11e99681cd81dcdca52c" office:target-frame-name="_top" xlink:show="replace"><text:span text:style-name="T469">T-207</text:span></text:a><text:span text:style-name="T470">, 2019-09-26, paskelbta TAR 2019-09-26, i. k. 2019-15191</text:span></text:p>
      <text:p text:style-name="Normal"/>
      <text:p text:style-name="P471"><text:span text:style-name="T472">41</text:span><text:span text:style-name="T473">. Pajamos iš nuomos mokesčio už valstybinę žemę ir vietinės rinkliavos iš kaupiamosios sąsk</text:span><text:span text:style-name="T474">aitos į savivaldybės biudžeto sąskaitą pervedamos 2 kartus per mėnesį – 15 d. ir paskutinę mėnesio dieną arba kitą darbo dieną, jeigu šios pajamos viršija 1000 (vieną tūkstantį) eurų (kai šios dienos sutampa su švenčių arba poilsio dienomis, mokėjimo termi</text:span><text:span text:style-name="T475">nas perkeliamas į artimiausią darbo dieną)</text:span>.</text:p>
      <text:p text:style-name="P476">Punkto pakeitimai:</text:p>
      <text:p text:style-name="P477"><text:span text:style-name="T478">Nr.<text:s/></text:span><text:a xlink:href="https://www.e-tar.lt/portal/legalAct.html?documentId=54540fe08c6c11e58711b884b80daa4f" office:target-frame-name="_top" xlink:show="replace"><text:span text:style-name="T479">T-189</text:span></text:a><text:span text:style-name="T480">, 2015-11-12, paskelbta TAR 2015-11-16, i. k. 2015-18187</text:span></text:p>
      <text:p text:style-name="Normal"/>
      <text:p text:style-name="P481"><text:span text:style-name="T482">42</text:span><text:span text:style-name="T483">. Asignavimų valdytoja</text:span><text:span text:style-name="T484">i gautas pajamas, nurodytas šių taisyklių 6 punkte, <text:s/>kaupia atskiroje sąskaitoje ir lėšas iš šių sąskaitų ne rečiau kaip kartą per mėnesį, bet ne vėliau kaip priešpaskutinę mėnesio darbo dieną arba kitą darbo dieną, jeigu šios pajamos viršija 1000 (vieną t</text:span><text:span text:style-name="T485">ūkstantį) eurų (kai šios dienos sutampa su švenčių arba poilsio dienomis, mokėjimo terminas perkeliamas į artimiausią darbo dieną) perveda į savivaldybės biudžeto sąskaitą. Pavedime nurodomos pajamų iš pagrindinės veiklos ir pajamų už teikiamas paslaugas s</text:span><text:span text:style-name="T486">umos.<text:s/></text:span></text:p>
      <text:p text:style-name="P487"><text:span text:style-name="T488">Sukaupti grynieji pinigai biudžetinės įstaigos kasoje į banko sąskaitą įnešami kiekvieno mėnesio priešpaskutinę dieną, einamųjų metų gruodžio mėnesį – ne vėliau kaip gruodžio 23 d.</text:span><text:s/></text:p>
      <text:p text:style-name="P489">Punkto pakeitimai:</text:p>
      <text:soft-page-break/>
      <text:p text:style-name="P490"><text:span text:style-name="T491">Nr.<text:s/></text:span><text:a xlink:href="https://www.e-tar.lt/portal/legalAct.html?documentId=54540fe08c6c11e58711b884b80daa4f" office:target-frame-name="_top" xlink:show="replace"><text:span text:style-name="T492">T-189</text:span></text:a><text:span text:style-name="T493">, 2015-11-12, paskelbta TAR 2015-11-16, i. k. 2015-18187</text:span></text:p>
      <text:p text:style-name="P494"><text:span text:style-name="T495">Nr.<text:s/></text:span><text:a xlink:href="https://www.e-tar.lt/portal/legalAct.html?documentId=8e9a4a00e05c11e99681cd81dcdca52c" office:target-frame-name="_top" xlink:show="replace"><text:span text:style-name="T496">T-207</text:span></text:a><text:span text:style-name="T497">, 2019-09-26, paskelbta TAR 2019-</text:span><text:span text:style-name="T498">09-26, i. k. 2019-15191</text:span></text:p>
      <text:p text:style-name="Normal"/>
      <text:p text:style-name="P499"><text:span text:style-name="T500">43</text:span><text:span text:style-name="T501">. Papildomai gautos lėšos iš valstybės biudžeto savivaldybės tarybos sprendimu skiriamos konkrečioms programoms finansuoti.</text:span></text:p>
      <text:p text:style-name="P502"><text:span text:style-name="T503">44</text:span><text:span text:style-name="T504">. Savivaldybės biudžeto gautos viršplaninės pajamos skirstomos savivaldybės tarybos sprendimu,<text:s/></text:span><text:span text:style-name="T505">tikslinant savivaldybės biudžeto asignavimus.</text:span></text:p>
      <text:p text:style-name="P506"/>
      <text:p text:style-name="P507"><text:span text:style-name="T508">V</text:span><text:span text:style-name="T509">.<text:s/></text:span><text:span text:style-name="T510">BIUDŽETO PROGRAMŲ FINANSAVIMAS</text:span></text:p>
      <text:p text:style-name="P511"/>
      <text:p text:style-name="P512"><text:span text:style-name="T513">45</text:span><text:span text:style-name="T514">. Savivaldybės biudžeto kasos operacijų vykdymą organizuoja Finansų skyrius per Lietuvos Respublikos kredito įstaigas. Pervedant asignavimus iš savivaldybės biudž</text:span><text:span text:style-name="T515">eto sąskaitos mokėjimo pavedimus pasirašo pirmojo parašo teisę turintis savivaldybės administracijos direktorius arba administracijos direktoriaus pavaduotojas ir antro parašo teisę turintis Finansų skyriaus vedėjas arba Finansų skyriaus vyriausiasis speci</text:span><text:span text:style-name="T516">alistas.<text:s/></text:span></text:p>
      <text:p text:style-name="P517"><text:span text:style-name="T518">46</text:span><text:span text:style-name="T519">. Asignavimų valdytojai finansuojami vadovaujantis patvirtintomis programų sąmatomis, neviršijant ketvirčio patvirtintų sumų.<text:s/></text:span></text:p>
      <text:p text:style-name="P520"><text:span text:style-name="T521">47</text:span><text:span text:style-name="T522">. Asignavimai iš biudžeto išduodami tik toms išlaidoms, kurios numatytos savivaldybės biudžeto programose,<text:s/></text:span><text:span text:style-name="T523">padengti. Įstaigos finansuojamos vadovaujantis patvirtintomis programų sąmatomis, mokėjimo paraiškose nurodant priemones.</text:span></text:p>
      <text:p text:style-name="P524"><text:span text:style-name="T525">Biudžetinė įstaiga programų išlaidoms padengti pirmiausia turi naudoti asignavimus, gautus iš einamaisiais biudžetiniais metais<text:s/></text:span><text:span text:style-name="T526">įmokėtų į biudžetą biudžetinės įstaigos pajamų, įskaitant ankstesniais metais nepanaudotus šių lėšų likučius ir viršplanines pajamas, išskyrus konkrečiam tikslui numatytas lėšas, kurių negali naudoti kitiems tikslams.</text:span></text:p>
      <text:p text:style-name="P527"><text:span text:style-name="T528">48</text:span><text:span text:style-name="T529">. Asignavimų valdytojai <text:s/>paraišk</text:span><text:span text:style-name="T530">as gauti biudžeto asignavimus teikia per finansų valdymo ir apskaitos sistemą LABBIS.</text:span></text:p>
      <text:p text:style-name="P531"><text:span text:style-name="T532">49</text:span><text:span text:style-name="T533">. Finansų skyrius atsižvelgdamas į lėšų likutį biudžeto surenkamojoje sąskaitoje tvirtina paraiškas ir perveda lėšas. Jei lėšų biudžeto surenkamojoje sąskaitoje nep</text:span><text:span text:style-name="T534">akanka, asignavimų valdytojams lėšos pervedamos šių taisyklių VI skyriuje nustatyta tvarka</text:span></text:p>
      <text:p text:style-name="P535"><text:span text:style-name="T536">50</text:span><text:span text:style-name="T537">. Asignavimai atsiskaitymams už atliekų tvarkymą pervedami atsižvelgiant į gautas pajamas iš vietinės rinkliavos už komunalinių atliekų surinkimą iš atliekų tu</text:span><text:span text:style-name="T538">rėtojų ir atliekų tvarkymą.</text:span></text:p>
      <text:p text:style-name="P539"><text:span text:style-name="T540">51</text:span><text:span text:style-name="T541">. Asignavimai Aplinkos apsaugos rėmimo specialiajai programai įgyvendinti pervedami atsižvelgiant į pajamas, gautas iš mokesčio už aplinkos teršimą, mokesčio už valstybinių gamtos išteklių naudojimą ir lėšas, gautas atlygi</text:span><text:span text:style-name="T542">nant iškirstų želdinių vertę.</text:span></text:p>
      <text:p text:style-name="P543"><text:span text:style-name="T544">52</text:span><text:span text:style-name="T545">. Asignavimai, finansuojami iš valstybės biudžeto dotacijos lėšų, pervedami atsižvelgiant į gautas dotacijas pagal tikslinę jų paskirtį</text:span>.</text:p>
      <text:p text:style-name="P546">Punkto pakeitimai:</text:p>
      <text:p text:style-name="P547"><text:span text:style-name="T548">Nr.<text:s/></text:span><text:a xlink:href="https://www.e-tar.lt/portal/legalAct.html?documentId=8e9a4a00e05c11e99681cd81dcdca52c" office:target-frame-name="_top" xlink:show="replace"><text:span text:style-name="T549">T-207</text:span></text:a><text:span text:style-name="T550">, 2019-09-26, paskelbta TAR 2019-09-26, i. k. 2019-15191</text:span></text:p>
      <text:p text:style-name="Normal"/>
      <text:p text:style-name="P551"><text:span text:style-name="T552">53</text:span><text:span text:style-name="T553">. Biudžeto programų dalies finansavimas iš įmokėtų biudžetinių įstaigų pajamų:</text:span></text:p>
      <text:p text:style-name="P554"><text:span text:style-name="T555">53.1</text:span><text:span text:style-name="T556">. Asig</text:span><text:span text:style-name="T557">navimų valdytojai, įmokėję pajamas į savivaldybės biudžeto sąskaitą, Finansų skyriui teikia paraiškas dėl lėšų gavimo, kuriose nurodoma atskirai lėšų suma iš pagrindinės veiklos, pajamos už teikiamas paslaugas ir ekonominė išlaidų klasifikacija. Asignavimų</text:span><text:span text:style-name="T558"><text:s/>valdytojai neturi teisės pateikti mokėjimo paraiškų dėl sumos, kuri nebuvo įmokėta į savivaldybės biudžeto sąskaitą.</text:span></text:p>
      <text:p text:style-name="P559"><text:span text:style-name="T560">53.2</text:span><text:span text:style-name="T561">. Programų finansavimas mažinamas faktiškai negautomis (palyginti su planu) lėšomis.</text:span></text:p>
      <text:p text:style-name="P562"><text:span text:style-name="T563">53.3</text:span><text:span text:style-name="T564">. Viršplaninės įmokos gali būti naudo</text:span><text:span text:style-name="T565">jamos <text:s/>einamaisiais biudžetiniais metais tik tada, kai asignavimų valdytojai patikslina pajamų už teikiamas paslaugas <text:s/>ir programų <text:s/>sąmatas <text:s/>ir savivaldybės taryba priima sprendimą <text:s/>dėl biudžeto patikslinimo. Viršplaninės arba nepanaudotos įmokos naudojamo</text:span><text:span text:style-name="T566">s kitais biudžetiniais <text:s/>metais, pervedant šias lėšas asignavimų valdytojams <text:s/>iš savivaldybės biudžeto lėšų likučio.</text:span></text:p>
      <text:p text:style-name="P567"><text:span text:style-name="T568">54</text:span><text:span text:style-name="T569">. Gautos iš patalpų nuomininkų įmokos už trečiųjų asmenų suteiktas komunalines paslaugas (šildymą, elektros energiją, vandenį ir pan</text:span><text:span text:style-name="T570">ašiai) naudojamos už šių asmenų suteiktas komunalines paslaugas sumokėti.</text:span></text:p>
      <text:p text:style-name="P571"><text:span text:style-name="T572">55</text:span><text:span text:style-name="T573">. Asignavimų valdytojai Europos Sąjungos finansinės paramos, kitos gaunamos tarptautinės finansinės paramos ir bendrojo finansavimo lėšas gali naudoti tik Europos Sąjungos fina</text:span><text:span text:style-name="T574">nsinės paramos ir kitos gaunamos tarptautinės finansinės paramos projektams ir programoms arba pagal atitinkamas sutartis nustatytiems projektams ir programoms finansuoti.</text:span></text:p>
      <text:p text:style-name="P575"><text:span text:style-name="T576">56</text:span><text:span text:style-name="T577">. Europos Sąjungos finansinės paramos ir kitos gaunamos tarptautinės finansinė</text:span><text:span text:style-name="T578">s paramos lėšos administruojamos taip, kaip nustatyta Europos Sąjungos ir Lietuvos Respublikos pasirašytose tarptautinėse sutartyse arba kituose teisės aktuose dėl atitinkamos Europos Sąjungos finansinės paramos arba kitos gaunamos tarptautinės finansinės<text:s/></text:span><text:span text:style-name="T579">paramos.</text:span></text:p>
      <text:p text:style-name="P580"/>
      <text:p text:style-name="P581"><text:span text:style-name="T582">VI</text:span><text:span text:style-name="T583">.<text:s/></text:span><text:span text:style-name="T584">BIUDŽETO PROGRAMŲ FINANSAVIMAS, JEI NEVYKDOMAS SAVIVALDYBĖS BIUDŽETO PAJAMŲ PLANAS</text:span></text:p>
      <text:p text:style-name="P585"/>
      <text:p text:style-name="P586"><text:span text:style-name="T587">57</text:span><text:span text:style-name="T588">. Jei nevykdomas savivaldybės biudžeto pajamų planas ir biudžeto surenkamojoje sąskaitoje trūksta piniginių lėšų, asignavimų valdytojams <text:s/>pagal jų</text:span><text:span text:style-name="T589"><text:s/>pateiktas paraiškas lėšos pervedamos tokia eilės tvarka:</text:span></text:p>
      <text:p text:style-name="P590"><text:span text:style-name="T591">57.1</text:span><text:span text:style-name="T592">. darbo užmokesčiui ir su juo susijusioms išmokoms;</text:span></text:p>
      <text:p text:style-name="P593"><text:span text:style-name="T594">57.2</text:span><text:span text:style-name="T595">. pašalpoms ir kitoms socialinės paramos išmokoms, lėšoms už <text:s/>socialines paslaugas;</text:span></text:p>
      <text:p text:style-name="P596"><text:span text:style-name="T597">57.3</text:span><text:span text:style-name="T598">. socialinio draudimo įmokoms;</text:span></text:p>
      <text:p text:style-name="P599"><text:span text:style-name="T600">57.4</text:span><text:span text:style-name="T601">.</text:span><text:span text:style-name="T602"><text:s/>ilgalaikėms paskoloms grąžinti ir palūkanoms mokėti;</text:span></text:p>
      <text:p text:style-name="P603"><text:span text:style-name="T604">57.5</text:span><text:span text:style-name="T605">. mitybos išlaidoms, atsiskaitymams už elektrą, ryšius ir moksleivių pavėžėjimą;</text:span></text:p>
      <text:p text:style-name="P606"><text:span text:style-name="T607">57.6</text:span><text:span text:style-name="T608">. projektams, finansuojamiems Europos Sąjungos finansinės paramos fondų lėšomis, paraiškų ir kitos<text:s/></text:span><text:span text:style-name="T609">dokumentacijos gauti Europos Sąjungos paramą rengimo išlaidoms apmokėti;</text:span></text:p>
      <text:p text:style-name="P610"><text:span text:style-name="T611">57.7</text:span><text:span text:style-name="T612">. atsiskaitymams už šildymą, vandenį, miestų <text:s/>ir gyvenviečių viešajam ūkiui;</text:span></text:p>
      <text:p text:style-name="P613"><text:span text:style-name="T614">57.8</text:span><text:span text:style-name="T615">. kitoms išlaidoms ir asignavimų valdytojų lėšoms, pervedamoms kitiems subjektams pavedima</text:span><text:span text:style-name="T616">ms vykdyti;</text:span></text:p>
      <text:p text:style-name="P617"><text:span text:style-name="T618">57.9</text:span><text:span text:style-name="T619">. turtui įsigyti.</text:span></text:p>
      <text:p text:style-name="P620"><text:span text:style-name="T621">58</text:span><text:span text:style-name="T622">. Šių taisyklių <text:s/>57 punkto nuostatos taikomos biudžeto programoms, finansuojamoms 22.3 punkte nurodyto finansavimo šaltinio, išskyrus 50 ir 51 punktuose nurodytas išlaidas.</text:span></text:p>
      <text:p text:style-name="P623"/>
      <text:p text:style-name="P624"><text:span text:style-name="T625">VII</text:span><text:span text:style-name="T626">.<text:s/></text:span><text:span text:style-name="T627">BIUDŽETO ASIGNAVIMŲ PAKEI</text:span><text:span text:style-name="T628">TIMAI</text:span></text:p>
      <text:p text:style-name="P629"/>
      <text:p text:style-name="P630"><text:span text:style-name="T631">59</text:span><text:span text:style-name="T632">. Asignavimų valdytojai programų (priemonių) sąmatas keičia Finansų skyriui pateikę pažymas apie biudžeto asignavimų pakeitimus, kai tie pakeitimai daromi: <text:s/></text:span></text:p>
      <text:p text:style-name="P633"><text:span text:style-name="T634">59.1</text:span><text:span text:style-name="T635">. biudžetiniais metais ne dažniau kaip vieną kartą per mėnesį ir keičiama progr</text:span><text:span text:style-name="T636">amoms patvirtintų biudžeto lėšų pagal ekonominę klasifikaciją paskirtis nekeičiant patvirtintų tam tikrai programai (priemonei) bendrųjų asignavimų išlaidoms (darbo užmokesčiui) ir turtui įsigyti sumų;</text:span></text:p>
      <text:p text:style-name="P637"><text:span text:style-name="T638">59.2</text:span><text:span text:style-name="T639">. biudžetiniais metais vieną kartą per ketvirt</text:span><text:span text:style-name="T640">į norint pakeisti bendros asignavimų sumos ketvirtinį paskirstymą programai vykdyti;</text:span></text:p>
      <text:p text:style-name="P641"><text:span text:style-name="T642">60</text:span><text:span text:style-name="T643">. Asignavimų valdytojai gali ne anksčiau kaip likus 7 darbo dienoms iki biudžetinių metų pabaigos skirti lėšų įsiskolinimams padengti iš bendros patvirtintų asigna</text:span><text:span text:style-name="T644">vimų išlaidoms ekonomijos (išskyrus Europos Sąjungos finansinę paramą ir kitą gaunamą tarptautinę finansinę paramą), nekeisdami patvirtintų programų sąmatų, neatsižvelgiant į asignavimų paskirstymą pagal funkcijas, priemones ir programas.</text:span></text:p>
      <text:p text:style-name="P645"><text:span text:style-name="T646">61</text:span><text:span text:style-name="T647">. Biudžeto<text:s/></text:span><text:span text:style-name="T648">asignavimų keitimų pažymos formą tvirtina savivaldybės administracijos direktorius.</text:span></text:p>
      <text:p text:style-name="P649"><text:span text:style-name="T650">62</text:span><text:span text:style-name="T651">. Asignavimų valdytojai pažymas apie biudžeto asignavimų pakeitimus rengia elektroninėje erdvėje, derina su Finansų skyriumi ir jam teikia per DVS „Kontora“. Pažymos<text:s/></text:span><text:span text:style-name="T652">turi būti pasirašytos kvalifikuotu elektroniniu parašu ir atitikti Lietuvos vyriausiojo archyvaro teisės aktais nustatytus oficialiųjų elektroninių dokumentų rengimo reikalavimus.</text:span></text:p>
      <text:p text:style-name="P653">Punkto pakeitimai:</text:p>
      <text:p text:style-name="P654"><text:span text:style-name="T655">Nr.<text:s/></text:span><text:a xlink:href="https://www.e-tar.lt/portal/legalAct.html?documentId=8e9a4a00e05c11e99681cd81dcdca52c" office:target-frame-name="_top" xlink:show="replace"><text:span text:style-name="T656">T-207</text:span></text:a><text:span text:style-name="T657">, 2019-09-26, paskelbta TAR 2019-09-26, i. k. 2019-15191</text:span></text:p>
      <text:p text:style-name="Normal"/>
      <text:p text:style-name="P658"><text:span text:style-name="T659">63</text:span><text:span text:style-name="T660">. Savivaldybės tarybos sprendimu tvirtinami savivaldybės biudžeto asignavimų dalies pakeiti</text:span><text:span text:style-name="T661">mai, kai:</text:span></text:p>
      <text:p text:style-name="P662"><text:span text:style-name="T663">63.1</text:span><text:span text:style-name="T664">. keičiama bendra asignavimų suma pagal asignavimų valdytojus, programas ir priemones;</text:span></text:p>
      <text:p text:style-name="P665"><text:span text:style-name="T666">63.2</text:span><text:span text:style-name="T667">. keičiama asignavimų suma turtui įsigyti.</text:span><text:span text:style-name="T668"><text:s/>Asignavimai turtui įsigyti gali būti didinami iš asignavimų išlaidoms (jeigu nėra nepadengtų įsipareig</text:span><text:span text:style-name="T669">ojimų sumų, kurios pagal sutartyse nurodytas apmokėjimo sąlygas iki kreipimosi datos jau turėjo būti apmokėtos);</text:span></text:p>
      <text:p text:style-name="P670"><text:span text:style-name="T671">63.3</text:span><text:span text:style-name="T672">. keičiami asignavimai darbo užmokesčiui</text:span>;</text:p>
      <text:p text:style-name="P673">Punkto pakeitimai:</text:p>
      <text:p text:style-name="P674"><text:span text:style-name="T675">Nr.<text:s/></text:span><text:a xlink:href="https://www.e-tar.lt/portal/legalAct.html?documentId=54540fe08c6c11e58711b884b80daa4f" office:target-frame-name="_top" xlink:show="replace"><text:span text:style-name="T676">T-189</text:span></text:a><text:span text:style-name="T677">, 2015-11-12, paskelbta TAR 2015-11-16, i. k. 2015-18187</text:span></text:p>
      <text:p text:style-name="Normal"/>
      <text:p text:style-name="P678"><text:span text:style-name="T679">63.4</text:span><text:span text:style-name="T680">. keičiami savivaldybės biudžeto asignavimai pagal valstybės institucijų teisės aktus ir atsižvelgiant į gautas Europos Sąjungos ir kitos tarptautinės<text:s/></text:span><text:span text:style-name="T681">finansinės paramos lėšas</text:span>;</text:p>
      <text:p text:style-name="P682">Punkto pakeitimai:</text:p>
      <text:p text:style-name="P683"><text:span text:style-name="T684">Nr.<text:s/></text:span><text:a xlink:href="https://www.e-tar.lt/portal/legalAct.html?documentId=8e9a4a00e05c11e99681cd81dcdca52c" office:target-frame-name="_top" xlink:show="replace"><text:span text:style-name="T685">T-207</text:span></text:a><text:span text:style-name="T686">, 2019-09-26, paskelbta TAR 2019-09-26, i. k. 2019-15191</text:span></text:p>
      <text:p text:style-name="Normal"/>
      <text:p text:style-name="P687"><text:span text:style-name="T688">63.5</text:span><text:span text:style-name="T689">. atsižvelgiant į savivaldybės biudžet</text:span><text:span text:style-name="T690">o pajamų plano vykdymą asignavimai gali būti didinami arba mažinami.</text:span></text:p>
      <text:p text:style-name="P691"><text:span text:style-name="T692">64</text:span><text:span text:style-name="T693">. Visais atvejais, pagal pažymas keičiant patvirtintas išlaidų programos sąmatas, jų <text:s/>aktualios redakcijos formuojamos tik finansų valdymo apskaitos sistemoje „LABBIS“ ir Finansų skyriui neteikiamos.</text:span></text:p>
      <text:p text:style-name="P694">Punkto pakeitimai:</text:p>
      <text:p text:style-name="P695"><text:span text:style-name="T696">Nr.<text:s/></text:span><text:a xlink:href="https://www.e-tar.lt/portal/legalAct.html?documentId=8e9a4a00e05c11e99681cd81dcdca52c" office:target-frame-name="_top" xlink:show="replace"><text:span text:style-name="T697">T-207</text:span></text:a><text:span text:style-name="T698">, 2019-09-26, paskelbta TAR 2019-09-26, i. k. 2019-15191</text:span></text:p>
      <text:p text:style-name="Normal"/>
      <text:p text:style-name="P699"><text:span text:style-name="T700">VIII</text:span><text:span text:style-name="T701">.<text:s/></text:span><text:span text:style-name="T702">APYVARTOS LĖŠŲ NAUDOJIMAS</text:span></text:p>
      <text:p text:style-name="P703"/>
      <text:p text:style-name="P704"><text:span text:style-name="T705">65</text:span><text:span text:style-name="T706">. Savivaldybės taryba tvirtindama savivaldybės biudžetą gali numatyti savivaldybės<text:s/></text:span><text:span text:style-name="T707">biudžeto apyvartos lėšas.</text:span></text:p>
      <text:p text:style-name="P708"><text:span text:style-name="T709">66</text:span><text:span text:style-name="T710">. Savivaldybės biudžeto apyvartos lėšos sudaromos iš savivaldybės biudžeto lėšų likučio, o kai jo nepakanka, – iš savivaldybės biudžeto pajamų.</text:span></text:p>
      <text:p text:style-name="P711"><text:span text:style-name="T712">67</text:span><text:span text:style-name="T713">. Savivaldybės biudžeto apyvartos lėšos naudojamos:</text:span></text:p>
      <text:p text:style-name="P714"><text:span text:style-name="T715">67.1</text:span><text:span text:style-name="T716">. investicijų pr</text:span><text:span text:style-name="T717">ojektams, finansuojamiems Europos Sąjungos finansinės paramos ir kitų fondų lėšomis, pagal kurių <text:s/>finansavimo ir administravimo sutartis numatytas išlaidų kompensavimo būdas;</text:span></text:p>
      <text:p text:style-name="P718"><text:span text:style-name="T719">67.2</text:span><text:span text:style-name="T720">. savivaldybės biudžeto kasos operacijoms vykdyti, kai nepakanka į saviva</text:span><text:span text:style-name="T721">ldybės biudžetą (tam tikru laikotarpiu) gautų pajamų arba kai nevykdomas tam tikro laikotarpio savivaldybės biudžeto pajamų planas.</text:span></text:p>
      <text:p text:style-name="P722"><text:span text:style-name="T723">68</text:span><text:span text:style-name="T724">. Asignavimų valdytojai pagal šių taisyklių <text:s/>67.1 punktą savivaldybei kompensuotas Europos Sąjungos ir kitų fondų lė</text:span><text:span text:style-name="T725">šas perveda į savivaldybės biudžeto sąskaitą ir yra atkuriamos apyvartos lėšos.</text:span></text:p>
      <text:p text:style-name="P726"/>
      <text:p text:style-name="P727"><text:span text:style-name="T728">IX</text:span><text:span text:style-name="T729">. PASKOLOS LĖŠŲ, SKIRTŲ INVESTICIJŲ PROJEKTAMS FINANSUOTI,</text:span></text:p>
      <text:p text:style-name="P730"><text:span text:style-name="T731">NAUDOJIMAS</text:span></text:p>
      <text:p text:style-name="P732"/>
      <text:p text:style-name="P733"><text:span text:style-name="T734">69</text:span><text:span text:style-name="T735">. Investicijų <text:s/>projektai, finansuojami iš paskolos lėšų, tvirtinami savivaldybės biudžete.</text:span></text:p>
      <text:p text:style-name="P736"><text:span text:style-name="T737">70</text:span><text:span text:style-name="T738">. Paskolų<text:s/></text:span><text:span text:style-name="T739">investicijų projektams finansuoti<text:s/></text:span><text:span text:style-name="T740">lėšos negali<text:s/></text:span><text:span text:style-name="T741">viršyti valstybės biudžeto ir savivaldybių biudžetų finansinių rodiklių patvirtinimo įstatyme patvirtinto metinio savivaldybės grynojo skolinimosi limito dydžio.</text:span></text:p>
      <text:p text:style-name="P742"><text:span text:style-name="T743">71</text:span><text:span text:style-name="T744">. Savivaldybės taryba priima sprendimus dėl investicijų projektų rengimo ir paraiškų teikimo finansuoti Europos Sąjungos finansinės paramos ir kitų fondų lėšomis. Investicijų projektai rengiami kartu su paraiškomis.<text:s/></text:span></text:p>
      <text:p text:style-name="P745"><text:span text:style-name="T746">72</text:span><text:span text:style-name="T747">. Investicijų <text:s/>projektus, finansuojamus tik savivaldybės biudžeto ir (arba) paskolos lėšų, rengia savivaldybės administracijos padalinys, inicijuojantis investicijų projektą. Investicijų projekto aprašymo formą ir investicijų projektus tvirtina savivaldybė</text:span><text:span text:style-name="T748">s administracijos direktorius</text:span><text:span text:style-name="T749">.<text:s/></text:span></text:p>
      <text:p text:style-name="P750"><text:span text:style-name="T751">73</text:span><text:span text:style-name="T752">. Savivaldybės administracijos padalinys arba kitas asignavimų valdytojas, įgyvendinantis investicijų projektą, finansuojamą iš paskolos lėšų, Finansų skyriui pateikia mokėjimo pavedimui atlikti reikalingų dokumentų ko</text:span><text:span text:style-name="T753">pijas, sąskaitas faktūras, darbų priėmimo aktus ir kt., turinčius visus privalomus rekvizitus ir pasirašytus atsakingų (įgaliotų) asmenų.<text:s/></text:span></text:p>
      <text:p text:style-name="P754"><text:span text:style-name="T755">74</text:span><text:span text:style-name="T756">. Finansų skyrius, gavęs šių taisyklių 73 punkte nurodytus dokumentus:</text:span></text:p>
      <text:p text:style-name="P757"><text:span text:style-name="T758">74.1</text:span><text:span text:style-name="T759">. sutikrina, ar investicijų projek</text:span><text:span text:style-name="T760">tui apmokėti prašoma suma neviršija savivaldybės biudžete patvirtintos sumos (įvertinus ir einamaisiais metais jau panaudotas paskolos lėšas);</text:span></text:p>
      <text:p text:style-name="P761"><text:span text:style-name="T762">74.2</text:span><text:span text:style-name="T763">. rengia forma ir turiniu priimtinus kredito įstaigai ir kreditavimo sutartį atitinkančius dokumentus;</text:span></text:p>
      <text:p text:style-name="P764"><text:span text:style-name="T765">74.3</text:span><text:span text:style-name="T766">. teikia kredito įstaigai atsakingų asmenų pasirašytus kreditavimo dokumentus;</text:span></text:p>
      <text:p text:style-name="P767"><text:span text:style-name="T768">74.4</text:span><text:span text:style-name="T769">. gavęs iš kredito įstaigos paskolos suteikimą patvirtinančius dokumentus, savivaldybės biudžeto apskaitoje fiksuoja gautą paskolą ir finansuoja projektą vykdančią</text:span><text:span text:style-name="T770"><text:s/>įstaigą;</text:span></text:p>
      <text:p text:style-name="P771"><text:span text:style-name="T772">74.5</text:span><text:span text:style-name="T773">. vykdo paskolų ir su jomis susijusių palūkanų ir mokesčių apskaitą.</text:span></text:p>
      <text:p text:style-name="P774"><text:span text:style-name="T775">75</text:span><text:span text:style-name="T776">. Asignavimų valdytojas:</text:span></text:p>
      <text:p text:style-name="P777"><text:span text:style-name="T778">75.1</text:span><text:span text:style-name="T779">. vykdo investicinio projekto apskaitą;</text:span></text:p>
      <text:p text:style-name="P780"><text:span text:style-name="T781">75.2</text:span><text:span text:style-name="T782">. įgyvendinus investicijų <text:s/>projektą, vadovaudamasis Lietuvos Respublikos statybos<text:s/></text:span><text:span text:style-name="T783">įstatymu ir (ar) kitais norminiais teisės aktais, tikslina turto vertę (užpajamuoja turtą), įtraukia į apskaitą šį turtą įstaigos nustatyta tvarka.</text:span></text:p>
      <text:p text:style-name="P784"><text:span text:style-name="T785">76</text:span><text:span text:style-name="T786">. Investicijų projektų, finansuotų paskolos lėšomis, kompensuotų Europos Sąjungos finansinės paramos</text:span><text:span text:style-name="T787"><text:s/>ir kitų fondų lėšų naudojimas:</text:span></text:p>
      <text:p text:style-name="P788"><text:span text:style-name="T789">76.1</text:span><text:span text:style-name="T790">. Kai investicijų projektams panaudotos lėšos kompensuojamos tais pačiais <text:s/>metais, atitinkamai mažinamas finansavimas iš paskolos lėšų ir tikslinamas savivaldybės einamųjų metų biudžetas.<text:s/></text:span></text:p>
      <text:p text:style-name="P791"><text:span text:style-name="T792">76.2</text:span><text:span text:style-name="T793">. Kai investicijų pro</text:span><text:span text:style-name="T794">jektams panaudotos lėšos kompensuojamos kitais biudžetiniais metais, kompensuotos lėšos numatomos savivaldybės biudžeto pajamų dalyje ir naudojamos tik investicijų projektams finansuoti.</text:span></text:p>
      <text:p text:style-name="P795"/>
      <text:p text:style-name="P796"><text:span text:style-name="T797">X</text:span><text:span text:style-name="T798">.<text:s/></text:span><text:span text:style-name="T799">BIUDŽETO VYKDYMO ATSKAITOMYBĖ</text:span></text:p>
      <text:p text:style-name="P800"/>
      <text:p text:style-name="P801"><text:span text:style-name="T802">77</text:span><text:span text:style-name="T803">. Savivaldybės<text:s/></text:span><text:span text:style-name="T804">biudžeto vykdymo ataskaitų rinkinį rengia Finansų skyrius, remdamasis savivaldybės biudžeto apskaitos duomenimis – į savivaldybės biudžetą gautų pajamų ir asignavimų valdytojų panaudotų asignavimų bei asignavimų valdytojų pateiktų biudžeto vykdymo ataskait</text:span><text:span text:style-name="T805">ų rinkiniais.</text:span></text:p>
      <text:p text:style-name="P806"><text:span text:style-name="T807">78. Savivaldybės biudžeto asignavimų valdytojai teikia finansinių ir biudžeto vykdymo ataskaitų rinkinius, kaip nustatyta Lietuvos Respublikos viešojo sektoriaus atskaitomybės įstatyme:</text:span></text:p>
      <text:p text:style-name="P808"><text:span text:style-name="T809">78.1</text:span><text:span text:style-name="T810">. Lietuvos Respublikos finansų ministro 2008 m.<text:s/></text:span><text:span text:style-name="T811">gruodžio 31 d. įsakymu Nr. 1K-465 (2018 m. gruodžio 31 d. įsakymo Nr. 1K-464 redakcija) nustatytos formos ir sudėties biudžeto vykdymo ataskaitų rinkinius:</text:span></text:p>
      <text:p text:style-name="P812"><text:span text:style-name="T813">78.1.1</text:span><text:span text:style-name="T814">. ketvirtinį ataskaitų rinkinį – pasibaigus ataskaitiniam laikotarpiui <text:s/>iki kito mėnesio 15<text:s/></text:span><text:span text:style-name="T815">dienos;</text:span></text:p>
      <text:p text:style-name="P816"><text:span text:style-name="T817">78.1.2</text:span><text:span text:style-name="T818">. metinį ataskaitų rinkinį – pasibaigus ataskaitiniam laikotarpiui iki sausio 20 dienos.</text:span></text:p>
      <text:p text:style-name="P819"><text:span text:style-name="T820">78.2</text:span><text:span text:style-name="T821">. 1-ojo ir 23-ojo VSAFAS nustatytos formos ir sudėties finansinių ataskaitų rinkinius iki nustatytų terminų.</text:span></text:p>
      <text:p text:style-name="P822"><text:span text:style-name="T823">Finansinių ir biudžeto įvykdym</text:span><text:span text:style-name="T824">o ataskaitų rinkiniai turi būti rengiami elektronine forma, pasirašomi<text:s/></text:span><text:span text:style-name="T825">kvalifikuotu elektroniniu parašu ir Finansų skyriui pateikiami per DVS „Kontora“. Asignavimų valdytojai finansinių ir biudžeto įvykdymo ataskaitų rinkinius skelbia savo interneto svetai</text:span><text:span text:style-name="T826">nėse</text:span>.</text:p>
      <text:p text:style-name="P827">Punkto pakeitimai:</text:p>
      <text:p text:style-name="P828"><text:span text:style-name="T829">Nr.<text:s/></text:span><text:a xlink:href="https://www.e-tar.lt/portal/legalAct.html?documentId=8e9a4a00e05c11e99681cd81dcdca52c" office:target-frame-name="_top" xlink:show="replace"><text:span text:style-name="T830">T-207</text:span></text:a><text:span text:style-name="T831">, 2019-09-26, paskelbta TAR 2019-09-26, i. k. 2019-15191</text:span></text:p>
      <text:p text:style-name="Normal"/>
      <text:p text:style-name="P832"><text:span text:style-name="T833">79</text:span><text:span text:style-name="T834">. Asignavimų valdytojai Lietuvos Respublikos įstatymų<text:s/></text:span><text:span text:style-name="T835">nustatyta tvarka atsako už:</text:span></text:p>
      <text:p text:style-name="P836"><text:span text:style-name="T837">79.1</text:span><text:span text:style-name="T838">.</text:span><text:span text:style-name="T839"><text:s/></text:span><text:span text:style-name="T840">teisingą programų sąmatų<text:s/></text:span><text:span text:style-name="T841">sudarymą;<text:s/></text:span></text:p>
      <text:p text:style-name="P842"><text:span text:style-name="T843">79.2</text:span><text:span text:style-name="T844">. skirtų biudžeto asignavimų naudojimą pagal tikslinę paskirtį ir pagal patvirtintas programų sąmatas, neviršijant patvirtintų asignavimų sumos;</text:span><text:span text:style-name="T845"><text:s/>Naudoti savivaldybės biudžeto lėšas be<text:s/></text:span><text:span text:style-name="T846">patvirtintos programos sąmatos draudžiama;</text:span></text:p>
      <text:p text:style-name="P847"><text:span text:style-name="T848">79.3</text:span><text:span text:style-name="T849">. skirtų asignavimų naudojimo efektyvumą, taupumą ir rezultatyvumą;</text:span></text:p>
      <text:p text:style-name="P850"><text:span text:style-name="T851">79.4</text:span><text:span text:style-name="T852">. atsiskaitymą laiku su darbuotojais, mokesčių administravimo institucijomis, visų rūšių<text:s/></text:span><text:span text:style-name="T853">energijos, darbų, paslaugų ir prekių tiekėjais, išskyrus atvejus, kai laiku neapmokamos paraiškos, pateiktos Finansų skyriui asignavimams gauti;</text:span></text:p>
      <text:p text:style-name="P854"><text:span text:style-name="T855">79.5</text:span><text:span text:style-name="T856">. teisingą biudžetinių įstaigų gautų pajamų apskaitą;</text:span></text:p>
      <text:p text:style-name="P857"><text:span text:style-name="T858">79.6</text:span><text:span text:style-name="T859">. teisingą buhalterinės apskaitos organiz</text:span><text:span text:style-name="T860">avimą ir teisingą finansinių ataskaitų rengimą ir pateikimą pagal įstatymų ir kitų teisės aktų reikalavimus.</text:span></text:p>
      <text:p text:style-name="P861"/>
      <text:p text:style-name="P862"><text:span text:style-name="T863">XI</text:span><text:span text:style-name="T864">.<text:s/></text:span><text:span text:style-name="T865">BIUDŽETINIŲ ĮSTAIGŲ GAUNAMA PARAMA (PINIGINĖS LĖŠOS) PAGAL LIETUVOS RESPUBLIKOS LABDAROS IR PARAMOS ĮSTATYMĄ, BIUDŽETINIŲ ĮSTAIGŲ DEPO</text:span><text:span text:style-name="T866">ZITAI IR KITOS LĖŠOS</text:span></text:p>
      <text:p text:style-name="P867"/>
      <text:p text:style-name="P868"><text:span text:style-name="T869">80</text:span><text:span text:style-name="T870">. Biudžetinės įstaigos pagal Lietuvos Respublikos labdaros ir paramos įstatymą gautą paramą (pinigines lėšas) gali naudoti biudžetinių įstaigų uždaviniams įgyvendinti ir funkcijoms atlikti.</text:span></text:p>
      <text:p text:style-name="P871"><text:span text:style-name="T872">81</text:span><text:span text:style-name="T873">. Gautos paramos apskaita tvarko</text:span><text:span text:style-name="T874">ma vadovaujantis Lietuvos Respublikos labdaros ir paramos įstatymu ir naudojama pagal atskirą biudžetinės įstaigos vadovo patvirtintą išlaidų sąmatą. Sąmata turi būti suderinta su paramos teikėju tuo atveju, kai sudaroma paramos teikimo sutartis, kurioje š</text:span><text:span text:style-name="T875">i sąlyga numatyta.</text:span></text:p>
      <text:p text:style-name="P876"><text:span text:style-name="T877">82</text:span><text:span text:style-name="T878">. Biudžetinių įstaigų depozitai – laikinai šių įstaigų saugomos ir tam tikromis aplinkybėmis arba susitarimais pagrįstos lėšos. Depozitinės lėšos laikomos atskiroje kredito įstaigos sąskaitoje ir susidarius tam tikroms aplinkybėms<text:s/></text:span><text:span text:style-name="T879">grąžinamos asmenims arba organizacijoms (toliau vadinama – depozitoriai), kuriems jos priklauso.<text:s/></text:span></text:p>
      <text:p text:style-name="P880"><text:span text:style-name="T881">83</text:span><text:span text:style-name="T882">. Biudžetinės įstaigos depozitus saugo ribotą laiką:</text:span></text:p>
      <text:p text:style-name="P883"><text:span text:style-name="T884">83.1</text:span><text:span text:style-name="T885">. lėšas, kurios turi būti grąžintos fiziniams asmenims, – 3 metus po šių lėšų grąžinimo<text:s/></text:span><text:span text:style-name="T886">sąlygose nustatyto termino, o teisėsaugos institucijų (vidaus reikalų sistemos, prokuratūros ir teismų) depozitų sąskaitose laikomus iš areštuotų ir kitų asmenų paimtus pinigus – 6 mėnesius nuo teismo sprendimo grąžinti paimtus pinigus jų savininkui išsiun</text:span><text:span text:style-name="T887">timo registruotu laišku dienos;</text:span></text:p>
      <text:p text:style-name="P888"><text:span text:style-name="T889">83.2</text:span><text:span text:style-name="T890">. lėšas, kurios turi būti grąžintos biudžetinėms įstaigoms, – iki kalendorinių metų pabaigos;</text:span></text:p>
      <text:p text:style-name="P891"><text:span text:style-name="T892">83.3</text:span><text:span text:style-name="T893">. lėšas, kurios turi būti grąžintos kitiems juridiniams asmenims, – metus po šių lėšų grąžinimo sąlygose nustatyto</text:span><text:span text:style-name="T894"><text:s/>termino.</text:span></text:p>
      <text:p text:style-name="P895"><text:span text:style-name="T896">84</text:span><text:span text:style-name="T897">. Depozitoriams nustatytu laiku neatsiėmus savo lėšų, biudžetinės įstaigos perveda jas į savivaldybės biudžeto pajamas.<text:s/></text:span></text:p>
      <text:p text:style-name="P898"><text:span text:style-name="T899">85</text:span><text:span text:style-name="T900">. Kitoms biudžetinių įstaigų lėšoms priskiriamos:</text:span></text:p>
      <text:p text:style-name="P901"><text:span text:style-name="T902">85.1</text:span><text:span text:style-name="T903">. įplaukos, gautos atsitikus draudiminiam įvykiui;</text:span></text:p>
      <text:p text:style-name="P904"><text:span text:style-name="T905">85.2</text:span><text:span text:style-name="T906">. kompensacijos, gautos iš šalies ir užsienio renginių organizatorių ankstesniais biudžetiniais metais turėtoms dalyvavimo šiuose renginiuose išlaidoms padengti;</text:span></text:p>
      <text:p text:style-name="P907"><text:span text:style-name="T908">85.3</text:span><text:span text:style-name="T909">. tarptautinių ir užsienio organizacijų lėšos, skirtos ankstesniais biudžetiniai</text:span><text:span text:style-name="T910">s metais turėtoms dalyvavimo jų organizuojamose programose, projektuose ir tyrimuose išlaidoms kompensuoti;</text:span></text:p>
      <text:p text:style-name="P911"><text:span text:style-name="T912">85.4</text:span><text:span text:style-name="T913">. biudžetinių įstaigų skelbiamų konkursų dalyvių mokesčiai;</text:span></text:p>
      <text:p text:style-name="P914"><text:span text:style-name="T915">85.5</text:span><text:span text:style-name="T916">. netesybos;</text:span></text:p>
      <text:p text:style-name="P917"><text:span text:style-name="T918">85.6</text:span><text:span text:style-name="T919">. lėšos, teisės aktų nustatyta tvarka gautos konkre</text:span><text:span text:style-name="T920">tiems gavėjams – fiziniams asmenims – išlaikyti (globos (rūpybos) išmokos, nustatytos Lietuvos Respublikos išmokų vaikams įstatyme);</text:span></text:p>
      <text:p text:style-name="P921"><text:span text:style-name="T922">85.7</text:span><text:span text:style-name="T923">. lėšos, gautos iš kitos biudžetinės įstaigos už teikiamas paslaugas;</text:span></text:p>
      <text:p text:style-name="P924"><text:span text:style-name="T925">85.8</text:span><text:span text:style-name="T926">. kitos įplaukos, gautos iš juridinių</text:span><text:span text:style-name="T927"><text:s/>ir fizinių asmenų tam tikroms nenumatytoms biudžetinių įstaigų programų sąmatose išlaidoms padengti ir kurios nėra gautos kaip asignavimai.</text:span></text:p>
      <text:p text:style-name="P928"><text:span text:style-name="T929">Kitos biudžetinių įstaigų lėšos naudojamos pagal atskirą įstaigos vadovo patvirtintą išlaidų sąmatą įstaigos funkci</text:span><text:span text:style-name="T930">joms atlikti.</text:span></text:p>
      <text:p text:style-name="P931"><text:span text:style-name="T932">86</text:span><text:span text:style-name="T933">. Asignavimų valdytojo ankstesniais biudžetiniais metais išleistiems savivaldybės biudžeto asignavimams (išskyrus programų dalį, kuri finansuojama iš įmokėtų į biudžetą įmokų, nurodytų šių taisyklių 6 punkte) kompensuoti gautos lėšos<text:s/></text:span><text:span text:style-name="T934">(neįskaitant lėšų, nurodytų šių Taisyklių 54 ir 85 punkte), kurios nesuplanuotos einamųjų biudžetinių metų savivaldybės biudžete, sumokamos į savivaldybės biudžetą</text:span><text:span text:style-name="T935">.</text:span></text:p>
      <text:p text:style-name="P936"><text:span text:style-name="T937">87</text:span><text:span text:style-name="T938">. Asignavimų valdytojai, įgyvendinantys aktyvios darbo rinkos politikos priemones, ga</text:span><text:span text:style-name="T939">utas lėšas iš Lietuvos Respublikos darbo biržos naudoja pagal tikslinę, sutartyse nustatytą, jų paskirtį ir pagal įstaigos vadovo patvirtintą išlaidų sąmatą. Gautų lėšų suma yra mažinami asignavimai iš savivaldybės biudžeto</text:span>.</text:p>
      <text:p text:style-name="P940">Papildyta punktu:</text:p>
      <text:p text:style-name="P941"><text:span text:style-name="T942">Nr.<text:s/></text:span><text:a xlink:href="https://www.e-tar.lt/portal/legalAct.html?documentId=54540fe08c6c11e58711b884b80daa4f" office:target-frame-name="_top" xlink:show="replace"><text:span text:style-name="T943">T-189</text:span></text:a><text:span text:style-name="T944">, 2015-11-12, paskelbta TAR 2015-11-16, i. k. 2015-18187</text:span></text:p>
      <text:p text:style-name="Normal"/>
      <text:p text:style-name="P945"><text:span text:style-name="T946">XII</text:span><text:span text:style-name="T947">.<text:s/></text:span><text:span text:style-name="T948">BAIGIAMOSIOS NUOSTATOS</text:span></text:p>
      <text:p text:style-name="P949"/>
      <text:p text:style-name="P950"><text:span text:style-name="T951">88</text:span><text:span text:style-name="T952">. Savivaldybės biudžeto sudarymo ir vykdymo veiksmai, ne</text:span><text:span text:style-name="T953">aprašyti šiose taisyklėse, atliekami vadovaujantis Lietuvos Respublikos įstatymais ir kitais, biudžeto sudarymo ir vykdymo tvarką reglamentuojančiais teisės aktais.</text:span></text:p>
      <text:p text:style-name="P954"/>
      <text:p text:style-name="P955">Punkto numeracijos pakeitimas:</text:p>
      <text:p text:style-name="P956"><text:span text:style-name="T957">Nr.<text:s/></text:span><text:a xlink:href="https://www.e-tar.lt/portal/legalAct.html?documentId=54540fe08c6c11e58711b884b80daa4f" office:target-frame-name="_top" xlink:show="replace"><text:span text:style-name="T958">T-189</text:span></text:a><text:span text:style-name="T959">, 2015-11-12, paskelbta TAR 2015-11-16, i. k. 2015-18187</text:span></text:p>
      <text:p text:style-name="Normal"/>
      <text:p text:style-name="P960"><text:span text:style-name="T961">______________________</text:span></text:p>
      <text:p text:style-name="P962">Priedo pakeitimai:</text:p>
      <text:p text:style-name="P963"><text:span text:style-name="T964">Nr.<text:s/></text:span><text:a xlink:href="https://www.e-tar.lt/portal/legalAct.html?documentId=c69021c0d6a511e49b44ef1add31234e" office:target-frame-name="_top" xlink:show="replace"><text:span text:style-name="T965">T-29</text:span></text:a><text:span text:style-name="T966">, 2015-03-26, paskelbta TAR 2015-03-30, i. k. 2015-04574</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Joniškio rajono savivaldybės taryba, Sprendimas</text:span></text:p>
      <text:p text:style-name="P976"><text:span text:style-name="T977">Nr.<text:s/></text:span><text:a xlink:href="https://www.e-tar.lt/portal/legalAct.html?documentId=SAV.491789" office:target-frame-name="_top" xlink:show="replace"><text:span text:style-name="T978">T-23</text:span></text:a><text:span text:style-name="T979">, 2013-03-28, paskelbta TAR 2013-03-28, i.<text:s/></text:span><text:span text:style-name="T980">k. 2013-01085</text:span></text:p>
      <text:p text:style-name="P981"><text:span text:style-name="T982">Dėl Joniškio rajono savivaldybės tarybos 2011 m. rugpjūčio 25 d. sprendimo Nr. T-121 „Dėl Joniškio rajono savivaldybės biudžeto sudarymo ir vykdymo taisyklių patvirtinimo“ pakeitimo</text:span></text:p>
      <text:p text:style-name="P983"/>
      <text:p text:style-name="P984"><text:span text:style-name="T985">2.</text:span></text:p>
      <text:p text:style-name="P986"><text:span text:style-name="T987">Joniškio rajono savivaldybės taryba, Sprendimas</text:span></text:p>
      <text:p text:style-name="P988"><text:span text:style-name="T989">Nr.<text:s/></text:span><text:a xlink:href="https://www.e-tar.lt/portal/legalAct.html?documentId=SAV.491833" office:target-frame-name="_top" xlink:show="replace"><text:span text:style-name="T990">T-198</text:span></text:a><text:span text:style-name="T991">, 2013-12-05, paskelbta TAR 2013-12-05, i. k. 2013-03404</text:span></text:p>
      <text:p text:style-name="P992"><text:span text:style-name="T993">Dėl Joniškio rajono savivaldybės tarybos 2011 m. rugpjūčio 25 d. sprendimo Nr. T-121 „Dėl Joniškio rajono savivaldybės biu</text:span><text:span text:style-name="T994">džeto sudarymo ir vykdymo taisyklių patvirtinimo“ pakeitimo.</text:span></text:p>
      <text:p text:style-name="P995"/>
      <text:p text:style-name="P996"><text:span text:style-name="T997">3.</text:span></text:p>
      <text:p text:style-name="P998"><text:span text:style-name="T999">Joniškio rajono savivaldybės taryba, Sprendimas</text:span></text:p>
      <text:p text:style-name="P1000"><text:span text:style-name="T1001">Nr.<text:s/></text:span><text:a xlink:href="https://www.e-tar.lt/portal/legalAct.html?documentId=c69021c0d6a511e49b44ef1add31234e" office:target-frame-name="_top" xlink:show="replace"><text:span text:style-name="T1002">T-29</text:span></text:a><text:span text:style-name="T1003">, 2015-03-26, paskelbta TAR 2015-03-3</text:span><text:span text:style-name="T1004">0, i. k. 2015-04574</text:span></text:p>
      <text:p text:style-name="P1005"><text:span text:style-name="T1006">Dėl Joniškio rajono savivaldybės tarybos 2011 m. rugpjūčio 25 d. sprendimo Nr. T-121 „Dėl Joniškio rajono savivaldybės biudžeto sudarymo ir vykdymo taisyklių patvirtinimo“ pakeitimo</text:span></text:p>
      <text:p text:style-name="P1007"/>
      <text:p text:style-name="P1008"><text:span text:style-name="T1009">4.</text:span></text:p>
      <text:p text:style-name="P1010"><text:span text:style-name="T1011">Joniškio rajono savivaldybės taryba, Sprendimas</text:span></text:p>
      <text:p text:style-name="P1012"><text:span text:style-name="T1013">Nr</text:span><text:span text:style-name="T1014">.<text:s/></text:span><text:a xlink:href="https://www.e-tar.lt/portal/legalAct.html?documentId=54540fe08c6c11e58711b884b80daa4f" office:target-frame-name="_top" xlink:show="replace"><text:span text:style-name="T1015">T-189</text:span></text:a><text:span text:style-name="T1016">, 2015-11-12, paskelbta TAR 2015-11-16, i. k. 2015-18187</text:span></text:p>
      <text:p text:style-name="P1017"><text:span text:style-name="T1018">Dėl Joniškio rajono savivaldybės tarybos 2011 m. rugpjūčio 25 d. sprendimo Nr. T-121 „Dėl Joni</text:span><text:span text:style-name="T1019">škio rajono savivaldybės biudžeto sudarymo ir vykdymo taisyklių patvirtinimo“ pakeitimo</text:span></text:p>
      <text:p text:style-name="P1020"/>
      <text:p text:style-name="P1021"><text:span text:style-name="T1022">5.</text:span></text:p>
      <text:p text:style-name="P1023"><text:span text:style-name="T1024">Joniškio rajono savivaldybės taryba, Sprendimas</text:span></text:p>
      <text:p text:style-name="P1025"><text:span text:style-name="T1026">Nr.<text:s/></text:span><text:a xlink:href="https://www.e-tar.lt/portal/legalAct.html?documentId=b2b3f690c6a911e69dec860c1f4a5372" office:target-frame-name="_top" xlink:show="replace"><text:span text:style-name="T1027">T-195</text:span></text:a><text:span text:style-name="T1028">, 2016-12</text:span><text:span text:style-name="T1029">-15, paskelbta TAR 2016-12-20, i. k. 2016-29156</text:span></text:p>
      <text:p text:style-name="P1030"><text:span text:style-name="T1031">Dėl Joniškio rajono savivaldybės tarybos 2011 m. rugpjūčio 25 d. sprendimo Nr. T-121 „Dėl Joniškio rajono savivaldybės biudžeto sudarymo ir vykdymo taisyklių patvirtinimo“ pakeitimo</text:span></text:p>
      <text:p text:style-name="P1032"/>
      <text:p text:style-name="P1033"><text:span text:style-name="T1034">6.</text:span></text:p>
      <text:p text:style-name="P1035"><text:span text:style-name="T1036">Joniškio rajono<text:s/></text:span><text:span text:style-name="T1037">savivaldybės taryba, Sprendimas</text:span></text:p>
      <text:p text:style-name="P1038"><text:span text:style-name="T1039">Nr.<text:s/></text:span><text:a xlink:href="https://www.e-tar.lt/portal/legalAct.html?documentId=8e9a4a00e05c11e99681cd81dcdca52c" office:target-frame-name="_top" xlink:show="replace"><text:span text:style-name="T1040">T-207</text:span></text:a><text:span text:style-name="T1041">, 2019-09-26, paskelbta TAR 2019-09-26, i. k. 2019-15191</text:span></text:p>
      <text:p text:style-name="P1042"><text:span text:style-name="T1043">Dėl Joniškio rajono savivaldybės tarybos 2011 m. rugpjūčio 2</text:span><text:span text:style-name="T1044">5 d. sprendimo Nr. T-121 „Dėl Joniškio rajono savivaldybės biudžeto sudarymo ir vykdymo taisykli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0</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3T10:49:00Z</meta:creation-date>
    <dc:date>2023-06-13T10:49:00Z</dc:date>
    <meta:print-date>2009-02-21T08:16:00Z</meta:print-date>
    <meta:template xlink:href="Normal.dotm" xlink:type="simple"/>
    <meta:editing-cycles>2</meta:editing-cycles>
    <meta:editing-duration>PT0S</meta:editing-duration>
    <meta:document-statistic meta:page-count="13" meta:paragraph-count="323" meta:word-count="5183" meta:character-count="43319" meta:row-count="1201" meta:non-whitespace-character-count="38459"/>
  </office:meta>
</office:document-meta>
</file>