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line-height-at-least="0.208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line-height-at-least="0.208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line-height-at-least="0.208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line-height-at-least="0.2083in" fo:text-indent="0.5in">
        <style:tab-stops>
          <style:tab-stop style:type="left" style:position="0in"/>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083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083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083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083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083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083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083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083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083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083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083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fo:text-align="justify">
        <style:tab-stops>
          <style:tab-stop style:type="left" style:position="5.020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1-01</text:span></text:p>
      <text:p text:style-name="P6"/>
      <text:p text:style-name="P7"><text:span text:style-name="T8">Įsakymas paskelbtas: TAR 2015-12-04, i. k. 2015-19298</text:span></text:p>
      <text:p text:style-name="P9"/>
      <text:p text:style-name="P10">Nauja redakcija nuo 2019-01-01:</text:p>
      <text:p text:style-name="Normal"><text:span text:style-name="T11">Nr.<text:s/></text:span><text:a xlink:href="https://www.e-tar.lt/portal/legalAct.html?documentId=4f4b2de00a7111e9a5eaf2cd290f1944" office:target-frame-name="_top" xlink:show="replace"><text:span text:style-name="T12">4-803</text:span></text:a><text:span text:style-name="T13">, 2018-12-21, paskelbta TAR 2018-12-31, i. k. 2018-22014</text:span></text:p>
      <text:p text:style-name="P14"/>
      <text:p text:style-name="P15"><text:span text:style-name="T16"><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17">LIETUVOS RESPUBLIKOS ekonomikos ir inovacijų MINISTRAS</text:p>
      <text:p text:style-name="P18"/>
      <text:p text:style-name="P19">įsakymas</text:p>
      <text:p text:style-name="P20">Dėl dokumentų formų pATVIRTINIMO</text:p>
      <text:p text:style-name="P21"/>
      <text:p text:style-name="P22"><text:span text:style-name="T23">2015 m. gruodžio 1 d. Nr. 4-750</text:span></text:p>
      <text:p text:style-name="P24"><text:span text:style-name="T25">Vilnius</text:span></text:p>
      <text:p text:style-name="P26"/>
      <text:p text:style-name="P27"/>
      <text:p text:style-name="P28"><text:span text:style-name="T29">Vadovaudamasis Lietuvos Respublikos Vyriausybės 2004 m. liepos 22 d. nutarimo</text:span><text:span text:style-name="T30"><text:s/></text:span><text:span text:style-name="T31">Nr. 932 „Dėl Strateginių prekių eksporto, importo, tranzito, tarpininkavimo ir siuntimo Europos Sąjungoje licencijavimo taisyklių, Strateginių prekių kontrolės vykdymo taisyklių ir Sertifikatų karinę įrangą gaminančioms įmonėms gavėjoms išdavimo taisyklių<text:s/></text:span><text:span text:style-name="T32">patvirtinimo“<text:s/></text:span><text:span text:style-name="T33">4</text:span><text:span text:style-name="T34">.2 papunkčiu,</text:span></text:p>
      <text:p text:style-name="P35"><text:span text:style-name="T36">t v i r t i n u <text:s/>pridedamas:</text:span></text:p>
      <text:p text:style-name="P37"><text:span text:style-name="T38">1</text:span><text:span text:style-name="T39">. prašymo išduoti eksporto licenciją (individualią, visuotinę) eksportuoti dvejopo naudojimo prekes arba individualią dvejopo naudojimo prekių tarpininkavimo paslaugų licenciją formą (EK-1);</text:span></text:p>
      <text:p text:style-name="P40"><text:span text:style-name="T41">2</text:span><text:span text:style-name="T42">. prašymo išduoti eksporto licenciją (individualią, individualią laikinai išvežti, visuotinę) eksportuoti karinę įrangą arba išduoti siuntimo Europos Sąjungoje licenciją (individualią, visuotinę) siųsti karinę įrangą formą (EK-2);</text:span></text:p>
      <text:p text:style-name="P43"><text:span text:style-name="T44">3</text:span><text:span text:style-name="T45">. prašymo išduo</text:span><text:span text:style-name="T46">ti importo licenciją (individualią, individualią laikinai išvežti, visuotinę) arba individualią įvežimo iš valstybės narės licenciją įvežti karinę įrangą formą (EK-3);</text:span></text:p>
      <text:p text:style-name="P47"><text:span text:style-name="T48">4</text:span><text:span text:style-name="T49">. prašymo išduoti tranzito licenciją karinę įrangą vežti tranzitu formą (EK-4);</text:span></text:p>
      <text:p text:style-name="P50"><text:span text:style-name="T51">5</text:span><text:span text:style-name="T52">. prašymo išduoti tarpininkavimo licenciją derėtis, rengti arba vykdyti sandorį tarp licencijoje nurodyto pirkėjo ir pardavėjo dėl nurodytos karinės įrangos perdavimo iš Lietuvos Respublikos teritorijos, kitos valstybės narės teritorijos arba trečiosios<text:s/></text:span><text:span text:style-name="T53">šalies teritorijos į bet kurią kitą trečiąją šalį formą (EK-5);</text:span></text:p>
      <text:p text:style-name="P54"><text:span text:style-name="T55">6</text:span><text:span text:style-name="T56">. prašymo išduoti galutinį panaudojimą patvirtinantį dokumentą (importo sertifikatą, galutinį panaudojimą patvirtinantį raštą) strateginėms prekėms formą (EK-6);</text:span></text:p>
      <text:p text:style-name="P57"><text:span text:style-name="T58">7</text:span><text:span text:style-name="T59">. individualios eksp</text:span><text:span text:style-name="T60">orto licencijos eksportuoti karinę įrangą formą (EK-7);</text:span></text:p>
      <text:p text:style-name="P61"><text:span text:style-name="T62">8</text:span><text:span text:style-name="T63">. individualios eksporto licencijos laikinai išvežti karinę įrangą formą (EK-8);</text:span></text:p>
      <text:p text:style-name="P64"><text:span text:style-name="T65">9</text:span><text:span text:style-name="T66">. visuotinės eksporto licencijos eksportuoti karinę įrangą formą (EK-9);</text:span></text:p>
      <text:p text:style-name="P67"><text:span text:style-name="T68">10</text:span><text:span text:style-name="T69">. individualios importo licenc</text:span><text:span text:style-name="T70">ijos importuoti karinę įrangą formą (EK-10);</text:span></text:p>
      <text:p text:style-name="P71"><text:span text:style-name="T72">11</text:span><text:span text:style-name="T73">. individualios importo licencijos laikinai įvežti karinę įrangą formą (EK-11);</text:span></text:p>
      <text:p text:style-name="P74"><text:span text:style-name="T75">12</text:span><text:span text:style-name="T76">. visuotinės importo licencijos importuoti karinę įrangą formą (EK-12);</text:span></text:p>
      <text:p text:style-name="P77"><text:span text:style-name="T78">13</text:span><text:span text:style-name="T79">. tranzito licencijos vežti tranzitu kari</text:span><text:span text:style-name="T80">nę įrangą formą (EK-13);</text:span></text:p>
      <text:p text:style-name="P81"><text:span text:style-name="T82">14</text:span><text:span text:style-name="T83">. tarpininkavimo licencijos derėtis, rengti arba vykdyti sandorį tarp licencijoje nurodyto pirkėjo ir pardavėjo dėl nurodytos karinės įrangos perdavimo iš Lietuvos Respublikos teritorijos, kitos valstybės narės teritorijos ar</text:span><text:span text:style-name="T84">ba trečiosios šalies teritorijos į bet kurią kitą trečiąją šalį formą (EK-14);</text:span></text:p>
      <text:p text:style-name="P85"><text:span text:style-name="T86">15</text:span><text:span text:style-name="T87">. visuotinės siuntimo Europos Sąjungoje licencijos siųsti karinę įrangą formą (EK-15);</text:span></text:p>
      <text:p text:style-name="P88"><text:span text:style-name="T89">16</text:span><text:span text:style-name="T90">. individualios siuntimo Europos Sąjungoje licencijos siųsti karinę įrangą for</text:span><text:span text:style-name="T91">mą (EK-16);</text:span></text:p>
      <text:p text:style-name="P92"><text:span text:style-name="T93">17</text:span><text:span text:style-name="T94">. įvežimo iš valstybės narės licencijos formą (EK-17);</text:span></text:p>
      <text:p text:style-name="P95"><text:span text:style-name="T96">18</text:span><text:span text:style-name="T97">. importo sertifikato strateginėms prekėms formą (EK-18).</text:span></text:p>
      <text:p text:style-name="P98"/>
      <text:p text:style-name="P99"/>
      <text:p text:style-name="P100"><text:span text:style-name="T101">Ūkio ministras</text:span><text:span text:style-name="T102"><text:tab/>Evaldas Gustas</text:span></text:p>
      <text:p text:style-name="Normal"/>
      <text:p text:style-name="Normal"/>
      <text:p text:style-name="Normal"/>
      <text:p text:style-name="Normal"/>
      <text:p text:style-name="P103">Priedų pakeitimai:</text:p>
      <text:p text:style-name="Normal"/>
      <text:p text:style-name="P104">Individualios importo licencijos importuoti karinę įrangą<text:s/>forma (EK-10) pagal įsakymą Nr. 4-803</text:p>
      <text:p text:style-name="P105">Priedo pakeitimai:</text:p>
      <text:p text:style-name="P106"><text:span text:style-name="T107">Nr.<text:s/></text:span><text:a xlink:href="https://www.e-tar.lt/portal/legalAct.html?documentId=4f4b2de00a7111e9a5eaf2cd290f1944" office:target-frame-name="_top" xlink:show="replace"><text:span text:style-name="T108">4-803</text:span></text:a><text:span text:style-name="T109">, 2018-12-21, paskelbta TAR 2018-12-31, i. k. 2018-22014</text:span></text:p>
      <text:p text:style-name="Normal"/>
      <text:p text:style-name="P110">Individualios importo licencijos laikinai įvežti karinę įrangą forma (EK-11) pagal įsakymą Nr. 4-803</text:p>
      <text:p text:style-name="P111">Priedo pakeitimai:</text:p>
      <text:p text:style-name="P112"><text:span text:style-name="T113">Nr.<text:s/></text:span><text:a xlink:href="https://www.e-tar.lt/portal/legalAct.html?documentId=4f4b2de00a7111e9a5eaf2cd290f1944" office:target-frame-name="_top" xlink:show="replace"><text:span text:style-name="T114">4-803</text:span></text:a><text:span text:style-name="T115">, 2018-12-21, paskelbta TAR 2018-12-31, i. k. 2018-22014</text:span></text:p>
      <text:p text:style-name="Normal"/>
      <text:p text:style-name="P116">Visuotinės importo licencijos importuoti karinę įrangą forma (EK-12) pagal įsakymą Nr. 4-803</text:p>
      <text:p text:style-name="P117">Priedo pakeitimai:</text:p>
      <text:p text:style-name="P118"><text:span text:style-name="T119">Nr.<text:s/></text:span><text:a xlink:href="https://www.e-tar.lt/portal/legalAct.html?documentId=4f4b2de00a7111e9a5eaf2cd290f1944" office:target-frame-name="_top" xlink:show="replace"><text:span text:style-name="T120">4-803</text:span></text:a><text:span text:style-name="T121">, 2018-12-21, paskelbta TAR 2018-12-31, i.</text:span><text:span text:style-name="T122"><text:s/>k. 2018-22014</text:span></text:p>
      <text:p text:style-name="Normal"/>
      <text:p text:style-name="P123">Tranzito licencijos vežti tranzitu karinę įrangą forma (EK-13) pagal sprendimą Nr. 4-803</text:p>
      <text:p text:style-name="P124">Priedo pakeitimai:</text:p>
      <text:p text:style-name="P125"><text:span text:style-name="T126">Nr.<text:s/></text:span><text:a xlink:href="https://www.e-tar.lt/portal/legalAct.html?documentId=4f4b2de00a7111e9a5eaf2cd290f1944" office:target-frame-name="_top" xlink:show="replace"><text:span text:style-name="T127">4-803</text:span></text:a><text:span text:style-name="T128">, 2018-12-21, paskelbta<text:s/></text:span><text:span text:style-name="T129">TAR 2018-12-31, i. k. 2018-22014</text:span></text:p>
      <text:p text:style-name="Normal"/>
      <text:p text:style-name="P130">Tarpininkavimo licencijos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a (EK-14) pagal įsakymą Nr. 4-803</text:p>
      <text:p text:style-name="P131">Priedo pakeitimai:</text:p>
      <text:p text:style-name="P132"><text:span text:style-name="T133">Nr.<text:s/></text:span><text:a xlink:href="https://www.e-tar.lt/portal/legalAct.html?documentId=4f4b2de00a7111e9a5eaf2cd290f1944" office:target-frame-name="_top" xlink:show="replace"><text:span text:style-name="T134">4-803</text:span></text:a><text:span text:style-name="T135">, 2018-12-21, paskelbta TAR</text:span><text:span text:style-name="T136"><text:s/>2018-12-31, i. k. 2018-22014</text:span></text:p>
      <text:p text:style-name="Normal"/>
      <text:p text:style-name="P137">Visuotinės siuntimo Europos Sąjungoje licencijos siųsti karinę įrangą forma (EK-15) pagal įsakymą Nr. 4-803</text:p>
      <text:p text:style-name="P138">Priedo pakeitimai:</text:p>
      <text:p text:style-name="P139"><text:span text:style-name="T140">Nr.<text:s/></text:span><text:a xlink:href="https://www.e-tar.lt/portal/legalAct.html?documentId=4f4b2de00a7111e9a5eaf2cd290f1944" office:target-frame-name="_top" xlink:show="replace"><text:span text:style-name="T141">4-803</text:span></text:a><text:span text:style-name="T142">, 2018-12-21, paskelbta TAR 2018-12-31, i. k. 2018-22014</text:span></text:p>
      <text:p text:style-name="Normal"/>
      <text:p text:style-name="P143">Individualios siuntimo Europos Sąjungoje licencijos siųsti karinę įrangą forma (EK-16) pagal įsakymą Nr. 4-803</text:p>
      <text:p text:style-name="P144">Priedo pakeitimai:</text:p>
      <text:p text:style-name="P145"><text:span text:style-name="T146">Nr.<text:s/></text:span><text:a xlink:href="https://www.e-tar.lt/portal/legalAct.html?documentId=4f4b2de00a7111e9a5eaf2cd290f1944" office:target-frame-name="_top" xlink:show="replace"><text:span text:style-name="T147">4-803</text:span></text:a><text:span text:style-name="T148">, 2018-12-21, paskelbta TAR 2018-12-31, i. k. 2018-22014</text:span></text:p>
      <text:p text:style-name="Normal"/>
      <text:p text:style-name="P149">Įvežimo iš valstybės narės licencijos forma (EK-17) pagal<text:s/>įsakymą Nr. 4-803</text:p>
      <text:p text:style-name="P150">Priedo pakeitimai:</text:p>
      <text:p text:style-name="P151"><text:span text:style-name="T152">Nr.<text:s/></text:span><text:a xlink:href="https://www.e-tar.lt/portal/legalAct.html?documentId=4f4b2de00a7111e9a5eaf2cd290f1944" office:target-frame-name="_top" xlink:show="replace"><text:span text:style-name="T153">4-803</text:span></text:a><text:span text:style-name="T154">, 2018-12-21, paskelbta TAR 2018-12-31, i. k. 2018-22014</text:span></text:p>
      <text:p text:style-name="Normal"/>
      <text:p text:style-name="P155">Importo sertifikato strateginėms prekėms forma (EK-18)<text:s/>pagal įsakymą Nr. 4-803</text:p>
      <text:p text:style-name="P156">Priedo pakeitimai:</text:p>
      <text:p text:style-name="P157"><text:span text:style-name="T158">Nr.<text:s/></text:span><text:a xlink:href="https://www.e-tar.lt/portal/legalAct.html?documentId=4f4b2de00a7111e9a5eaf2cd290f1944" office:target-frame-name="_top" xlink:show="replace"><text:span text:style-name="T159">4-803</text:span></text:a><text:span text:style-name="T160">, 2018-12-21, paskelbta TAR 2018-12-31, i. k. 2018-22014</text:span></text:p>
      <text:p text:style-name="Normal"/>
      <text:p text:style-name="P161">Prašymo išduoti eksporto licenciją<text:s/>(individualią, visuotinę) eksportuoti dvejopo naudojimo prekes arba individualią dvejopo naudojimo prekių tarpininkavimo paslaugų licenciją forma (EK-1) pagal įsakymą Nr. 4-803</text:p>
      <text:p text:style-name="P162">Priedo pakeitimai:</text:p>
      <text:p text:style-name="P163"><text:span text:style-name="T164">Nr.<text:s/></text:span><text:a xlink:href="https://www.e-tar.lt/portal/legalAct.html?documentId=4f4b2de00a7111e9a5eaf2cd290f1944" office:target-frame-name="_top" xlink:show="replace"><text:span text:style-name="T165">4-803</text:span></text:a><text:span text:style-name="T166">, 2018-12-21, paskelbta TAR 2018-12-31, i. k. 2018-22014</text:span></text:p>
      <text:p text:style-name="Normal"/>
      <text:p text:style-name="P167">Prašymo išduoti eksporto licenciją (individualią, individualią laikinai išvežti, visuotinę) eksportuoti karinę įrangą arba išduoti siuntimo Europos Sąjungoje licenciją (individualią, visuotinę) siųsti karinę įrangą forma (EK-2) pagal įsakymą Nr. 4-803</text:p>
      <text:p text:style-name="P168">Priedo pakeitimai:</text:p>
      <text:p text:style-name="P169"><text:span text:style-name="T170">Nr.<text:s/></text:span><text:a xlink:href="https://www.e-tar.lt/portal/legalAct.html?documentId=4f4b2de00a7111e9a5eaf2cd290f1944" office:target-frame-name="_top" xlink:show="replace"><text:span text:style-name="T171">4-803</text:span></text:a><text:span text:style-name="T172">, 2018-12-21, paskelbta TAR 2</text:span><text:span text:style-name="T173">018-12-31, i. k. 2018-22014</text:span></text:p>
      <text:p text:style-name="Normal"/>
      <text:soft-page-break/>
      <text:p text:style-name="P174">Prašymo išduoti importo licenciją (individualią, individualią laikinai išvežti, visuotinę) arba individualią įvežimo iš valstybės narės licenciją įvežti karinę įrangą forma (EK-3) pagal įsakymą Nr. 4-803</text:p>
      <text:p text:style-name="P175">Priedo pakeitimai:</text:p>
      <text:p text:style-name="P176"><text:span text:style-name="T177">Nr.<text:s/></text:span><text:a xlink:href="https://www.e-tar.lt/portal/legalAct.html?documentId=4f4b2de00a7111e9a5eaf2cd290f1944" office:target-frame-name="_top" xlink:show="replace"><text:span text:style-name="T178">4-803</text:span></text:a><text:span text:style-name="T179">, 2018-12-21, paskelbta TAR 2018-12-31, i. k. 2018-22014</text:span></text:p>
      <text:p text:style-name="Normal"/>
      <text:p text:style-name="P180">Prašymo išduoti tranzito licenciją karinę įrangą vežti tranzitu forma (EK-4) pagal įsakymą Nr.<text:s/>4-803</text:p>
      <text:p text:style-name="P181">Priedo pakeitimai:</text:p>
      <text:p text:style-name="P182"><text:span text:style-name="T183">Nr.<text:s/></text:span><text:a xlink:href="https://www.e-tar.lt/portal/legalAct.html?documentId=4f4b2de00a7111e9a5eaf2cd290f1944" office:target-frame-name="_top" xlink:show="replace"><text:span text:style-name="T184">4-803</text:span></text:a><text:span text:style-name="T185">, 2018-12-21, paskelbta TAR 2018-12-31, i. k. 2018-22014</text:span></text:p>
      <text:p text:style-name="Normal"/>
      <text:p text:style-name="P186">Prašymo išduoti tarpininkavimo licenciją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a (EK-5) pagal įsakymą Nr. 4-803</text:p>
      <text:p text:style-name="P187">Priedo pakeitimai:</text:p>
      <text:p text:style-name="P188"><text:span text:style-name="T189">Nr.<text:s/></text:span><text:a xlink:href="https://www.e-tar.lt/portal/legalAct.html?documentId=4f4b2de00a7111e9a5eaf2cd290f1944" office:target-frame-name="_top" xlink:show="replace"><text:span text:style-name="T190">4-803</text:span></text:a><text:span text:style-name="T191">, 2018-12-21, paskelbta TAR 2018-12-31, i. k. 2018-22014</text:span></text:p>
      <text:p text:style-name="Normal"/>
      <text:p text:style-name="P192">Prašymo išduoti galutinį panaudojimą patvirtinantį dokumentą (importo sertifikatą, galutinį panaudojimą patvirtinantį raštą) strateginėms prekėms forma (EK-6) pagal įsakymą Nr. 4-803</text:p>
      <text:p text:style-name="P193">Priedo pakeitimai:</text:p>
      <text:p text:style-name="P194"><text:span text:style-name="T195">Nr.<text:s/></text:span><text:a xlink:href="https://www.e-tar.lt/portal/legalAct.html?documentId=4f4b2de00a7111e9a5eaf2cd290f1944" office:target-frame-name="_top" xlink:show="replace"><text:span text:style-name="T196">4-803</text:span></text:a><text:span text:style-name="T197">,<text:s/></text:span><text:span text:style-name="T198">2018-12-21, paskelbta TAR 2018-12-31, i. k. 2018-22014</text:span></text:p>
      <text:p text:style-name="Normal"/>
      <text:p text:style-name="P199">Individualios eksporto licencijos eksportuoti karinę įrangą forma (EK-7) pagal įsakymą Nr. 4-803</text:p>
      <text:p text:style-name="P200">Priedo pakeitimai:</text:p>
      <text:p text:style-name="P201"><text:span text:style-name="T202">Nr.<text:s/></text:span><text:a xlink:href="https://www.e-tar.lt/portal/legalAct.html?documentId=4f4b2de00a7111e9a5eaf2cd290f1944" office:target-frame-name="_top" xlink:show="replace"><text:span text:style-name="T203">4-803</text:span></text:a><text:span text:style-name="T204">, 2018-12-21, paskelbta TAR 2018-12-31, i. k. 2018-22014</text:span></text:p>
      <text:p text:style-name="Normal"/>
      <text:p text:style-name="P205">Individualios eksporto licencijos laikinai išvežti karinę įrangą forma (EK-8) pagal įsakymą Nr. 4-803</text:p>
      <text:p text:style-name="P206">Priedo pakeitimai:</text:p>
      <text:p text:style-name="P207"><text:span text:style-name="T208">Nr.<text:s/></text:span><text:a xlink:href="https://www.e-tar.lt/portal/legalAct.html?documentId=4f4b2de00a7111e9a5eaf2cd290f1944" office:target-frame-name="_top" xlink:show="replace"><text:span text:style-name="T209">4-803</text:span></text:a><text:span text:style-name="T210">, 2018-12-21, paskelbta TAR 2018-12-31, i. k. 2018-22014</text:span></text:p>
      <text:p text:style-name="Normal"/>
      <text:p text:style-name="P211">Visuotinės eksporto licencijos eksportuoti karinę įrangą forma (EK-9) pagal įsakymą Nr. 4-803</text:p>
      <text:p text:style-name="P212">Priedo pakeitimai:</text:p>
      <text:p text:style-name="P213"><text:span text:style-name="T214">Nr.<text:s/></text:span><text:a xlink:href="https://www.e-tar.lt/portal/legalAct.html?documentId=4f4b2de00a7111e9a5eaf2cd290f1944" office:target-frame-name="_top" xlink:show="replace"><text:span text:style-name="T215">4-803</text:span></text:a><text:span text:style-name="T216">, 2018-12-21, paskelbta TAR 2018-12-31, i. k. 2018-22014</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ūkio<text:s/></text:span><text:span text:style-name="T226">ministerija, Įsakymas</text:span></text:p>
      <text:p text:style-name="P227"><text:span text:style-name="T228">Nr.<text:s/></text:span><text:a xlink:href="https://www.e-tar.lt/portal/legalAct.html?documentId=4f4b2de00a7111e9a5eaf2cd290f1944" office:target-frame-name="_top" xlink:show="replace"><text:span text:style-name="T229">4-803</text:span></text:a><text:span text:style-name="T230">, 2018-12-21, paskelbta TAR 2018-12-31, i. k. 2018-22014</text:span></text:p>
      <text:p text:style-name="P231"><text:span text:style-name="T232">Dėl Lietuvos Respublikos ūkio ministro 2015 m. gruodžio 1 d. įsakymo<text:s/></text:span><text:span text:style-name="T233">Nr. 4-750 „Dėl dokumentų form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eliusenko</meta:initial-creator>
    <dc:creator>adlibuser</dc:creator>
    <meta:creation-date>2019-01-08T07:01:00Z</meta:creation-date>
    <dc:date>2019-01-08T07:01:00Z</dc:date>
    <meta:print-date>2015-11-26T09:18:00Z</meta:print-date>
    <meta:template xlink:href="Normal.dotm" xlink:type="simple"/>
    <meta:editing-cycles>2</meta:editing-cycles>
    <meta:editing-duration>PT0S</meta:editing-duration>
    <meta:document-statistic meta:page-count="3" meta:paragraph-count="24" meta:word-count="1152" meta:character-count="9574" meta:row-count="138" meta:non-whitespace-character-count="8446"/>
  </office:meta>
</office:document-meta>
</file>