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3.3472in"/>
          <style:tab-stop style:type="right" style:position="6.6937in"/>
        </style:tab-stops>
      </style:paragraph-properties>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tab-stops>
          <style:tab-stop style:type="left" style:position="0.886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0pt" style:font-size-asian="10p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8861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3.5437in" style:page-number="1">
        <style:tab-stops/>
      </style:paragraph-properties>
      <style:text-properties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paragraph-properties fo:margin-left="3.5437in">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margin-left="3.5437in">
        <style:tab-stops/>
      </style:paragraph-properties>
      <style:text-properties style:font-size-complex="12pt"/>
    </style:style>
    <style:style style:name="P91" style:parent-style-name="Normal" style:family="paragraph">
      <style:paragraph-properties fo:margin-left="3.5437in">
        <style:tab-stops/>
      </style:paragraph-properties>
      <style:text-properties style:font-size-complex="12pt"/>
    </style:style>
    <style:style style:name="P92" style:parent-style-name="Normal" style:family="paragraph">
      <style:paragraph-properties fo:margin-left="3.5437in">
        <style:tab-stops/>
      </style:paragraph-properties>
      <style:text-properties style:font-size-complex="12pt"/>
    </style:style>
    <style:style style:name="P93" style:parent-style-name="Normal" style:family="paragraph">
      <style:paragraph-properties fo:margin-left="3.8395in">
        <style:tab-stops/>
      </style:paragraph-properties>
      <style:text-properties style:font-size-complex="12pt"/>
    </style:style>
    <style:style style:name="P94" style:parent-style-name="Normal" style:family="paragraph">
      <style:paragraph-properties fo:margin-left="3.8395in">
        <style:tab-stops/>
      </style:paragraph-properties>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text-properties style:font-size-complex="12pt" fo:language="ru" fo:country="RU"/>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37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6%" fo:text-indent="0.3937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6%"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7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Tms Rmn" style:font-name-complex="Tms Rmn"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7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06%" fo:margin-left="0.9666in">
        <style:tab-stops/>
      </style:paragraph-properties>
    </style:style>
    <style:style style:name="P168" style:parent-style-name="Normal" style:family="paragraph">
      <style:paragraph-properties fo:text-align="center" fo:line-height="107%"/>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07%"/>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ab-stops>
          <style:tab-stop style:type="left" style:position="0.5909in"/>
        </style:tab-stops>
      </style:paragraph-properties>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6%" fo:text-indent="0.3937in">
        <style:tab-stops>
          <style:tab-stop style:type="left" style:position="0.5625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06%" fo:margin-left="0.625in" fo:text-indent="-0.25in">
        <style:tab-stops>
          <style:tab-stop style:type="left" style:position="-0.125in"/>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fo:color="#FF0000"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line-height="107%">
        <style:tab-stops>
          <style:tab-stop style:type="left" style:position="0.689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07%">
        <style:tab-stops>
          <style:tab-stop style:type="left" style:position="0.6895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15" style:parent-style-name="Normal" style:family="paragraph">
      <style:paragraph-properties fo:text-align="justify" fo:text-indent="0.3937in">
        <style:tab-stops>
          <style:tab-stop style:type="left" style:position="0.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fo:line-height="107%"/>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07%"/>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3937in">
        <style:tab-stops>
          <style:tab-stop style:type="left" style:position="0.5909in"/>
          <style:tab-stop style:type="left" style:position="0.9in"/>
        </style:tab-stops>
      </style:paragraph-properties>
      <style:text-properties style:font-size-complex="12pt"/>
    </style:style>
    <style:style style:name="P477" style:parent-style-name="Normal" style:family="paragraph">
      <style:paragraph-properties fo:text-align="justify" fo:text-indent="0.3937in">
        <style:tab-stops>
          <style:tab-stop style:type="left" style:position="0.56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5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56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56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6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5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5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5625in"/>
        </style:tab-stops>
      </style:paragraph-properties>
    </style:style>
    <style:style style:name="P509" style:parent-style-name="Normal" style:family="paragraph">
      <style:paragraph-properties fo:text-align="center" fo:line-height="107%"/>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06%" fo:text-indent="0.3937in">
        <style:tab-stops>
          <style:tab-stop style:type="left" style:position="0.5909in"/>
          <style:tab-stop style:type="left" style:position="0.9in"/>
        </style:tab-stops>
      </style:paragraph-properties>
      <style:text-properties style:font-size-complex="12pt"/>
    </style:style>
    <style:style style:name="P5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master-page-name="MPF2" style:family="paragraph">
      <style:paragraph-properties fo:break-before="page" fo:text-indent="3.5437in" style:page-number="1"/>
      <style:text-properties style:font-size-complex="12pt"/>
    </style:style>
    <style:style style:name="P551" style:parent-style-name="Normal" style:family="paragraph">
      <style:paragraph-properties fo:text-indent="3.5437in"/>
      <style:text-properties style:font-size-complex="12pt"/>
    </style:style>
    <style:style style:name="P552" style:parent-style-name="Normal" style:family="paragraph">
      <style:paragraph-properties fo:text-indent="3.5437in"/>
      <style:text-properties style:font-size-complex="12pt"/>
    </style:style>
    <style:style style:name="P553" style:parent-style-name="Normal" style:family="paragraph">
      <style:paragraph-properties fo:text-indent="3.5437in"/>
      <style:text-properties style:font-size-complex="12pt"/>
    </style:style>
    <style:style style:name="P554" style:parent-style-name="Normal" style:family="paragraph">
      <style:paragraph-properties fo:text-indent="3.5437in"/>
      <style:text-properties style:font-size-complex="12pt"/>
    </style:style>
    <style:style style:name="P555" style:parent-style-name="Normal" style:family="paragraph">
      <style:paragraph-properties fo:text-indent="3.54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3.5437in"/>
      <style:text-properties style:font-size-complex="12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weight="bold" style:font-weight-asian="bold" fo:font-size="11pt" style:font-size-asian="11pt" style:font-size-complex="11pt"/>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P572" style:parent-style-name="Normal" style:family="paragraph">
      <style:paragraph-properties fo:text-align="center"/>
      <style:text-properties fo:font-weight="bold" style:font-weight-asian="bold" fo:font-size="11pt" style:font-size-asian="11pt" style:font-size-complex="11pt"/>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style:tab-stops>
          <style:tab-stop style:type="left" style:position="3.7229in"/>
        </style:tab-stops>
      </style:paragraph-properties>
      <style:text-properties fo:font-size="11pt" style:font-size-asian="11pt" style:font-size-complex="11pt"/>
    </style:style>
    <style:style style:name="P576" style:parent-style-name="Normal" style:family="paragraph">
      <style:paragraph-properties fo:text-align="justify" fo:line-height="150%" fo:text-indent="0.3937in"/>
      <style:text-properties fo:font-size="11pt" style:font-size-asian="11pt" style:font-size-complex="11pt"/>
    </style:style>
    <style:style style:name="P577"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78"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79"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0"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1"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2"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3"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4"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5"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6"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587" style:parent-style-name="Normal" style:family="paragraph">
      <style:paragraph-properties fo:text-align="justify" fo:text-indent="0.3937in">
        <style:tab-stops>
          <style:tab-stop style:type="left" style:position="3.7229in"/>
        </style:tab-stops>
      </style:paragraph-properties>
      <style:text-properties fo:font-size="11pt" style:font-size-asian="11pt" style:font-size-complex="11pt"/>
    </style:style>
    <style:style style:name="P588"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589"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590" style:parent-style-name="Normal" style:family="paragraph">
      <style:paragraph-properties fo:text-align="justify" fo:text-indent="0.3937in">
        <style:tab-stops>
          <style:tab-stop style:type="left" style:position="0.5909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625in">
        <style:tab-stops>
          <style:tab-stop style:type="left" style:position="3.7229in"/>
        </style:tab-stops>
      </style:paragraph-properties>
      <style:text-properties fo:font-size="11pt" style:font-size-asian="11pt" style:font-size-complex="11pt"/>
    </style:style>
    <style:style style:name="P598"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style:style>
    <style:style style:name="P5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6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601" style:parent-style-name="Normal" style:family="paragraph">
      <style:paragraph-properties fo:text-indent="1.5in">
        <style:tab-stops>
          <style:tab-stop style:type="left" style:position="0.625in"/>
        </style:tab-stops>
      </style:paragraph-properties>
      <style:text-properties fo:font-size="11pt" style:font-size-asian="11pt" style:font-size-complex="11pt"/>
    </style:style>
    <style:style style:name="P602" style:parent-style-name="Normal" style:family="paragraph">
      <style:paragraph-properties fo:text-indent="1.9687in">
        <style:tab-stops>
          <style:tab-stop style:type="left" style:position="2.259in"/>
        </style:tab-stops>
      </style:paragraph-properties>
      <style:text-properties fo:font-size="11pt" style:font-size-asian="11pt" style:font-size-complex="11pt"/>
    </style:style>
    <style:style style:name="P60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margin-left="4.3312in" fo:margin-right="-0.0006in" style:page-number="1">
        <style:tab-stops/>
      </style:paragraph-properties>
    </style:style>
    <style:style style:name="T616" style:parent-style-name="DefaultParagraphFont" style:family="text">
      <style:text-properties fo:color="#000000" style:font-size-complex="12pt"/>
    </style:style>
    <style:style style:name="P617" style:parent-style-name="Normal" style:family="paragraph">
      <style:paragraph-properties fo:margin-left="4.3312in" fo:margin-right="-0.0006in">
        <style:tab-stops/>
      </style:paragraph-properties>
    </style:style>
    <style:style style:name="T618" style:parent-style-name="DefaultParagraphFont" style:family="text">
      <style:text-properties fo:color="#000000" style:font-size-complex="12pt"/>
    </style:style>
    <style:style style:name="P619" style:parent-style-name="Normal" style:family="paragraph">
      <style:paragraph-properties fo:margin-left="4.3312in" fo:margin-right="-0.0006in">
        <style:tab-stops/>
      </style:paragraph-properties>
    </style:style>
    <style:style style:name="T620" style:parent-style-name="DefaultParagraphFont" style:family="text">
      <style:text-properties fo:color="#000000" style:font-size-complex="12pt"/>
    </style:style>
    <style:style style:name="P621" style:parent-style-name="Normal" style:family="paragraph">
      <style:paragraph-properties fo:margin-left="4.3312in" fo:margin-right="-0.0006in">
        <style:tab-stops/>
      </style:paragraph-properties>
    </style:style>
    <style:style style:name="T622" style:parent-style-name="DefaultParagraphFont" style:family="text">
      <style:text-properties fo:color="#000000" style:font-size-complex="12pt"/>
    </style:style>
    <style:style style:name="P623" style:parent-style-name="Normal" style:family="paragraph">
      <style:paragraph-properties fo:margin-left="4.3312in" fo:margin-right="-0.0006in">
        <style:tab-stops/>
      </style:paragraph-properties>
      <style:text-properties fo:color="#000000" style:font-size-complex="12pt"/>
    </style:style>
    <style:style style:name="P624" style:parent-style-name="Normal" style:family="paragraph">
      <style:paragraph-properties fo:margin-left="4.134in" fo:margin-right="-0.0006in" fo:text-indent="0.197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margin-right="-0.1979in"/>
      <style:text-properties fo:color="#000000" style:font-size-complex="12pt" fo:language="en" fo:country="US"/>
    </style:style>
    <style:style style:name="P628" style:parent-style-name="Normal" style:family="paragraph">
      <style:paragraph-properties fo:text-align="center" fo:margin-right="-0.0006in"/>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center" fo:margin-right="-0.0006in"/>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justify" fo:margin-right="-0.1979in" fo:text-indent="0.043in"/>
      <style:text-properties fo:color="#000000" style:font-size-complex="12pt"/>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text-underline-type="single" style:text-underline-style="solid" style:text-underline-width="auto" style:text-underline-mode="continuous"/>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fo:color="#000000" fo:font-size="10pt" style:font-size-asian="10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style:text-properties fo:font-weight="bold" style:font-weight-asian="bold" fo:color="#000000" fo:font-size="10pt" style:font-size-asian="10pt" fo:language="en" fo:country="US"/>
    </style:style>
    <style:style style:name="TableColumn646" style:family="table-column">
      <style:table-column-properties style:column-width="0.4312in"/>
    </style:style>
    <style:style style:name="TableColumn647" style:family="table-column">
      <style:table-column-properties style:column-width="1.4888in"/>
    </style:style>
    <style:style style:name="TableColumn648" style:family="table-column">
      <style:table-column-properties style:column-width="1.5652in"/>
    </style:style>
    <style:style style:name="TableColumn649" style:family="table-column">
      <style:table-column-properties style:column-width="1.45in"/>
    </style:style>
    <style:style style:name="TableColumn650" style:family="table-column">
      <style:table-column-properties style:column-width="1.8513in"/>
    </style:style>
    <style:style style:name="Table645" style:family="table">
      <style:table-properties style:width="6.7868in" style:rel-width="99.18%" fo:margin-left="0in" table:align="left"/>
    </style:style>
    <style:style style:name="TableRow651" style:family="table-row">
      <style:table-row-properties style:min-row-height="0.3222in"/>
    </style:style>
    <style:style style:name="TableCell652" style:family="table-cell">
      <style:table-cell-properties fo:border="0.0138in solid #000000" fo:background-color="#C0C0C0" style:vertical-align="middle" fo:padding-top="0in" fo:padding-left="0.075in" fo:padding-bottom="0in" fo:padding-right="0.075in"/>
    </style:style>
    <style:style style:name="T653" style:parent-style-name="DefaultParagraphFont" style:family="text">
      <style:text-properties style:font-size-complex="12pt"/>
    </style:style>
    <style:style style:name="TableCell65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55" style:parent-style-name="DefaultParagraphFont" style:family="text">
      <style:text-properties style:font-size-complex="12pt"/>
    </style:style>
    <style:style style:name="TableCell65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min-row-height="0.3in"/>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TableRow668" style:family="table-row">
      <style:table-row-properties style:min-row-height="0.3in"/>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margin-right="-0.1979in" fo:text-indent="0.043in"/>
      <style:text-properties fo:color="#000000" style:font-size-complex="12pt" fo:language="en" fo:country="US"/>
    </style:style>
    <style:style style:name="P675" style:parent-style-name="Normal" style:family="paragraph">
      <style:paragraph-properties fo:text-align="justify" fo:margin-right="-0.0006in" fo:text-indent="0.043in"/>
    </style:style>
    <style:style style:name="T676" style:parent-style-name="DefaultParagraphFont" style:family="text">
      <style:text-properties fo:color="#000000" style:font-size-complex="12pt" style:text-underline-type="single" style:text-underline-style="solid" style:text-underline-width="auto" style:text-underline-mode="continuous"/>
    </style:style>
    <style:style style:name="T67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78" style:parent-style-name="DefaultParagraphFont" style:family="text">
      <style:text-properties fo:font-weight="bold" style:font-weight-asian="bold" fo:color="#000000" fo:font-size="10pt" style:font-size-asian="10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1784in" fo:text-indent="0.043in"/>
      <style:text-properties fo:font-weight="bold" style:font-weight-asian="bold" fo:color="#000000" fo:font-size="10pt" style:font-size-asian="10pt" fo:language="en" fo:country="US"/>
    </style:style>
    <style:style style:name="TableColumn688" style:family="table-column">
      <style:table-column-properties style:column-width="0.3777in"/>
    </style:style>
    <style:style style:name="TableColumn689" style:family="table-column">
      <style:table-column-properties style:column-width="2.1347in"/>
    </style:style>
    <style:style style:name="TableColumn690" style:family="table-column">
      <style:table-column-properties style:column-width="2.625in"/>
    </style:style>
    <style:style style:name="TableColumn691" style:family="table-column">
      <style:table-column-properties style:column-width="1.7055in"/>
    </style:style>
    <style:style style:name="Table687" style:family="table">
      <style:table-properties style:width="6.843in" style:rel-width="100%" fo:margin-left="0in" table:align="left"/>
    </style:style>
    <style:style style:name="TableRow692" style:family="table-row">
      <style:table-row-properties style:min-row-height="0.6583in"/>
    </style:style>
    <style:style style:name="TableCell693" style:family="table-cell">
      <style:table-cell-properties fo:border="0.0138in solid #000000" fo:background-color="#C0C0C0" style:vertical-align="middle" fo:padding-top="0in" fo:padding-left="0.075in" fo:padding-bottom="0in" fo:padding-right="0.075in"/>
    </style:style>
    <style:style style:name="P694" style:parent-style-name="Normal" style:family="paragraph">
      <style:paragraph-properties fo:text-align="center" fo:margin-left="-0.0833in" fo:margin-right="-0.0916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center" fo:margin-left="-0.0833in" fo:text-indent="0.043in">
        <style:tab-stops/>
      </style:paragraph-properties>
    </style:style>
    <style:style style:name="T697" style:parent-style-name="DefaultParagraphFont" style:family="text">
      <style:text-properties style:font-size-complex="12pt"/>
    </style:style>
    <style:style style:name="TableCell69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99" style:parent-style-name="DefaultParagraphFont" style:family="text">
      <style:text-properties style:font-size-complex="12pt"/>
    </style:style>
    <style:style style:name="TableCell70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701" style:parent-style-name="DefaultParagraphFont" style:family="text">
      <style:text-properties style:font-size-complex="12pt"/>
    </style:style>
    <style:style style:name="TableCell70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703" style:parent-style-name="DefaultParagraphFont" style:family="text">
      <style:text-properties style:font-size-complex="12pt"/>
    </style:style>
    <style:style style:name="TableRow704" style:family="table-row">
      <style:table-row-properties style:min-row-height="0.3in"/>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TableRow709" style:family="table-row">
      <style:table-row-properties style:min-row-height="0.3in"/>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4" style:family="paragraph">
      <style:paragraph-properties fo:break-before="page" fo:margin-left="4.3312in" fo:margin-right="-0.0006in" style:page-number="1">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margin-left="4.3312in" fo:margin-right="-0.0006in">
        <style:tab-stops/>
      </style:paragraph-properties>
    </style:style>
    <style:style style:name="T730" style:parent-style-name="DefaultParagraphFont" style:family="text">
      <style:text-properties fo:color="#000000" style:font-size-complex="12pt"/>
    </style:style>
    <style:style style:name="P731" style:parent-style-name="Normal" style:family="paragraph">
      <style:paragraph-properties fo:margin-left="4.3312in" fo:margin-right="-0.0006in">
        <style:tab-stops/>
      </style:paragraph-properties>
    </style:style>
    <style:style style:name="T732" style:parent-style-name="DefaultParagraphFont" style:family="text">
      <style:text-properties fo:color="#000000" style:font-size-complex="12pt"/>
    </style:style>
    <style:style style:name="P733" style:parent-style-name="Normal" style:family="paragraph">
      <style:paragraph-properties fo:margin-left="4.3312in" fo:margin-right="-0.0006in">
        <style:tab-stops/>
      </style:paragraph-properties>
    </style:style>
    <style:style style:name="T734" style:parent-style-name="DefaultParagraphFont" style:family="text">
      <style:text-properties fo:color="#000000" style:font-size-complex="12pt"/>
    </style:style>
    <style:style style:name="P735" style:parent-style-name="Normal" style:family="paragraph">
      <style:paragraph-properties fo:margin-left="4.3312in" fo:margin-right="-0.0006in">
        <style:tab-stops/>
      </style:paragraph-properties>
      <style:text-properties fo:color="#000000" style:font-size-complex="12pt"/>
    </style:style>
    <style:style style:name="P736" style:parent-style-name="Normal" style:family="paragraph">
      <style:paragraph-properties fo:margin-left="4.134in" fo:margin-right="-0.0006in" fo:text-indent="0.1972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740"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744" style:family="table-column">
      <style:table-column-properties style:column-width="4.127in"/>
    </style:style>
    <style:style style:name="TableColumn745" style:family="table-column">
      <style:table-column-properties style:column-width="2.5791in"/>
    </style:style>
    <style:style style:name="Table743" style:family="table">
      <style:table-properties style:width="6.7062in" style:rel-width="98%" fo:margin-left="0in" table:align="left"/>
    </style:style>
    <style:style style:name="TableRow746" style:family="table-row">
      <style:table-row-properties style:min-row-height="0.0486in"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2958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min-row-height="0.1215in"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2958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min-row-height="0.1215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2958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min-row-height="0.1215in"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2958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min-row-height="0.1215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2958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min-row-height="0.1215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2958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min-row-height="0.1215in"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2958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min-row-height="0.1215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2958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Row786" style:family="table-row">
      <style:table-row-properties style:min-row-height="0.1215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2958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5" style:family="paragraph">
      <style:paragraph-properties fo:break-before="page" fo:margin-left="4.3312in" fo:margin-right="-0.0006in" style:page-number="1">
        <style:tab-stops/>
      </style:paragraph-properties>
    </style:style>
    <style:style style:name="T804" style:parent-style-name="DefaultParagraphFont" style:family="text">
      <style:text-properties fo:color="#000000" style:font-size-complex="12pt"/>
    </style:style>
    <style:style style:name="P805" style:parent-style-name="Normal" style:family="paragraph">
      <style:paragraph-properties fo:margin-left="4.3312in" fo:margin-right="-0.0006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margin-left="4.3312in" fo:margin-right="-0.0006in">
        <style:tab-stops/>
      </style:paragraph-properties>
    </style:style>
    <style:style style:name="T809" style:parent-style-name="DefaultParagraphFont" style:family="text">
      <style:text-properties fo:color="#000000" style:font-size-complex="12pt"/>
    </style:style>
    <style:style style:name="P810" style:parent-style-name="Normal" style:family="paragraph">
      <style:paragraph-properties fo:margin-left="4.3312in" fo:margin-right="-0.0006in">
        <style:tab-stops/>
      </style:paragraph-properties>
    </style:style>
    <style:style style:name="T811" style:parent-style-name="DefaultParagraphFont" style:family="text">
      <style:text-properties fo:color="#000000" style:font-size-complex="12pt"/>
    </style:style>
    <style:style style:name="P812" style:parent-style-name="Normal" style:family="paragraph">
      <style:paragraph-properties fo:margin-left="4.3312in" fo:margin-right="-0.0006in">
        <style:tab-stops/>
      </style:paragraph-properties>
      <style:text-properties fo:color="#000000" style:font-size-complex="12pt"/>
    </style:style>
    <style:style style:name="P813" style:parent-style-name="Normal" style:family="paragraph">
      <style:paragraph-properties fo:margin-left="4.134in" fo:margin-right="-0.0006in" fo:text-indent="0.1972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margin-right="-0.1979in"/>
      <style:text-properties fo:color="#000000" style:font-size-complex="12pt" fo:language="en" fo:country="US"/>
    </style:style>
    <style:style style:name="P817" style:parent-style-name="Normal" style:family="paragraph">
      <style:paragraph-properties fo:text-align="center" fo:margin-right="-0.0006in"/>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justify" style:line-height-at-least="0.1784in"/>
      <style:text-properties fo:font-weight="bold" style:font-weight-asian="bold" fo:color="#000000" fo:font-size="10pt" style:font-size-asian="10pt" fo:language="en" fo:country="US"/>
    </style:style>
    <style:style style:name="TableColumn821" style:family="table-column">
      <style:table-column-properties style:column-width="0.4652in"/>
    </style:style>
    <style:style style:name="TableColumn822" style:family="table-column">
      <style:table-column-properties style:column-width="1.477in"/>
    </style:style>
    <style:style style:name="TableColumn823" style:family="table-column">
      <style:table-column-properties style:column-width="1.1736in"/>
    </style:style>
    <style:style style:name="TableColumn824" style:family="table-column">
      <style:table-column-properties style:column-width="0.8944in"/>
    </style:style>
    <style:style style:name="TableColumn825" style:family="table-column">
      <style:table-column-properties style:column-width="0.8472in"/>
    </style:style>
    <style:style style:name="TableColumn826" style:family="table-column">
      <style:table-column-properties style:column-width="0.8319in"/>
    </style:style>
    <style:style style:name="TableColumn827" style:family="table-column">
      <style:table-column-properties style:column-width="1.0854in"/>
    </style:style>
    <style:style style:name="Table820" style:family="table">
      <style:table-properties style:width="6.775in" style:rel-width="100%" fo:margin-left="0in" table:align="left"/>
    </style:style>
    <style:style style:name="TableRow828" style:family="table-row">
      <style:table-row-properties style:min-row-height="0.8652in"/>
    </style:style>
    <style:style style:name="TableCell829" style:family="table-cell">
      <style:table-cell-properties fo:border="0.0138in solid #000000" fo:background-color="#C0C0C0" style:vertical-align="middle" fo:padding-top="0in" fo:padding-left="0.075in" fo:padding-bottom="0in" fo:padding-right="0.075in"/>
    </style:style>
    <style:style style:name="P830" style:parent-style-name="Normal" style:family="paragraph">
      <style:paragraph-properties fo:text-align="center" fo:margin-left="-0.0833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center" fo:margin-left="-0.0833in">
        <style:tab-stops/>
      </style:paragraph-properties>
    </style:style>
    <style:style style:name="T833" style:parent-style-name="DefaultParagraphFont" style:family="text">
      <style:text-properties style:font-size-complex="12pt"/>
    </style:style>
    <style:style style:name="TableCell83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835" style:parent-style-name="DefaultParagraphFont" style:family="text">
      <style:text-properties style:font-size-complex="12pt"/>
    </style:style>
    <style:style style:name="TableCell83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style:font-size-complex="12pt"/>
    </style:style>
    <style:style style:name="TableCell849"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style:font-size-complex="12pt"/>
    </style:style>
    <style:style style:name="TableRow852" style:family="table-row">
      <style:table-row-properties style:min-row-height="0.0534in"/>
    </style:style>
    <style:style style:name="TableCell85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TableCell858" style:family="table-cell">
      <style:table-cell-properties fo:border-top="none" fo:border-left="none" fo:border-bottom="0.0138in solid #000000" fo:border-right="0.0138in solid #000000" fo:padding-top="0in" fo:padding-left="0in" fo:padding-bottom="0in" fo:padding-right="0in"/>
    </style:style>
    <style:style style:name="P859" style:parent-style-name="Normal" style:family="paragraph">
      <style:paragraph-properties fo:text-align="justify" style:line-height-at-least="0.0486in"/>
      <style:text-properties style:font-size-complex="12pt"/>
    </style:style>
    <style:style style:name="TableCell860" style:family="table-cell">
      <style:table-cell-properties fo:border-top="none" fo:border-left="none" fo:border-bottom="0.0138in solid #000000" fo:border-right="0.0138in solid #000000" fo:padding-top="0in" fo:padding-left="0in" fo:padding-bottom="0in" fo:padding-right="0in"/>
    </style:style>
    <style:style style:name="P861" style:parent-style-name="Normal" style:family="paragraph">
      <style:paragraph-properties fo:text-align="justify" style:line-height-at-least="0.0486in"/>
      <style:text-properties style:font-size-complex="12pt"/>
    </style:style>
    <style:style style:name="TableRow862" style:family="table-row">
      <style:table-row-properties style:min-row-height="0.1361in"/>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fo:text-align="justify" style:line-height-at-least="0.1215in"/>
      <style:text-properties style:font-size-complex="12pt"/>
    </style:style>
    <style:style style:name="TableCell870" style:family="table-cell">
      <style:table-cell-properties fo:border-top="none" fo:border-left="none" fo:border-bottom="0.0138in solid #000000" fo:border-right="0.0138in solid #000000" fo:padding-top="0in" fo:padding-left="0in" fo:padding-bottom="0in" fo:padding-right="0in"/>
    </style:style>
    <style:style style:name="P871" style:parent-style-name="Normal" style:family="paragraph">
      <style:paragraph-properties fo:text-align="justify" style:line-height-at-least="0.1215in"/>
      <style:text-properties style:font-size-complex="12pt"/>
    </style:style>
    <style:style style:name="P872" style:parent-style-name="Normal" style:family="paragraph">
      <style:paragraph-properties fo:widows="0" fo:orphans="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4-07</text:span></text:p>
      <text:p text:style-name="P10"/>
      <text:p text:style-name="P11"><text:span text:style-name="T12">Įsakymas paskelbtas: TAR 2019-12-27, i. k. 2019-21211</text:span></text:p>
      <text:p text:style-name="P13"/>
      <text:p text:style-name="P14"><text:span text:style-name="T15"><draw:frame draw:z-index="0" draw:id="id0" draw:style-name="a0" draw:name="Picture 1" text:anchor-type="as-char" svg:x="0in" svg:y="0in" svg:width="0.48681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AUTOMOBILIŲ KELIŲ DIREKCIJOS</text:p>
      <text:p text:style-name="P17">PRIE SUSISIEKIMO MINISTERIJOS</text:p>
      <text:p text:style-name="P18">DIREKTORIUS</text:p>
      <text:p text:style-name="P19"/>
      <text:p text:style-name="P20">ĮSAKYMAS</text:p>
      <text:p text:style-name="P21">DĖL PERKĖLIMO KELTAIS PER KLAIPĖDOS VALSTYBINIO JŪRŲ UOSTO AKVATORIJĄ Į KURŠIŲ NERIJĄ IR IŠ KURŠIŲ NERIJOS BILIETO KAINOS KOMPENSAVIMO TVARKOS APRAŠO PATVIRTINIMO</text:p>
      <text:p text:style-name="P22"/>
      <text:p text:style-name="P23">2019 m. gruodžio 23 d. Nr. V-195</text:p>
      <text:p text:style-name="P24">Vilnius</text:p>
      <text:p text:style-name="P25"/>
      <text:p text:style-name="P26"/>
      <text:p text:style-name="P27"><text:span text:style-name="T28">Vadovaudamasis Lietuvos Re</text:span><text:span text:style-name="T29">spublikos Vyriausybės <text:s/>2005 m. balandžio 21 d. nutarimu Nr. 447 „Dėl Lietuvos Respublikos kelių priežiūros ir plėtros programos finansavimo įstatymo įgyvendinimo“ patvirtintu „</text:span><text:span text:style-name="T30">Kelių priežiūros ir plėtros programos finansavimo lėšų naudojimo perkėlimo kelta</text:span><text:span text:style-name="T31">is per Klaipėdos valstybinio jūrų uosto akvatoriją į Kuršių neriją ir iš Kuršių nerijos bilieto kainai kompensuoti ir gyventojų ir jų lengvųjų automobilių neatlygintino perkėlimo užlietu krašto kelio Šilutė–Rusnė ruožu sąnaudoms kompensuoti</text:span><text:span text:style-name="T32">“ tvarkos aprašu</text:span><text:span text:style-name="T33">:<text:s/></text:span></text:p>
      <text:p text:style-name="P34"><text:span text:style-name="T35">1</text:span><text:span text:style-name="T36">.</text:span><text:span text:style-name="T37"><text:tab/></text:span><text:span text:style-name="T38">T v i r t i n u <text:s/>Perkėlimo keltais per Klaipėdos valstybinio jūrų uosto akvatoriją į Kuršių neriją ir iš Kuršių nerijos bilieto kainos kompensavimo</text:span><text:span text:style-name="T39"><text:s/></text:span><text:span text:style-name="T40">tvarkos aprašą</text:span><text:span text:style-name="T41"><text:s/></text:span><text:span text:style-name="T42">(pridedamas).</text:span></text:p>
      <text:p text:style-name="P43"><text:span text:style-name="T44">2</text:span><text:span text:style-name="T45">.</text:span><text:span text:style-name="T46"><text:tab/></text:span><text:span text:style-name="T47">P r i p a ž į s t u <text:s/>netekus galios Lietuvos automobilių kelių direkcijos prie Susisiekimo ministerijos direktoriaus 2019 m. vasario 12 d. įsakymą Nr. V-30 „Dėl<text:s/></text:span>Perkėlimo keltais per Klaipėdos valstybinio jūrų uosto akvatoriją į Kuršių neriją ir iš Kuršių<text:s/>nerijos bilieto kainos kompensavimo<text:span text:style-name="T48"><text:s/></text:span>tvarkos aprašo patvirtinimo“ su vėlesniais pakeitimais<text:span text:style-name="T49">.<text:s/></text:span></text:p>
      <text:p text:style-name="P50"><text:span text:style-name="T51">3</text:span><text:span text:style-name="T52">.</text:span><text:span text:style-name="T53"><text:tab/></text:span><text:span text:style-name="T54">N u s t a t a u , <text:s/>kad įsakymas įsigalioja 2020 m. sausio 27 d.</text:span></text:p>
      <text:p text:style-name="Normal"/>
      <text:p text:style-name="Normal"/>
      <text:p text:style-name="Normal"/>
      <text:p text:style-name="Normal"><text:span text:style-name="T55">Direktoriu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2"/>Vitalijus Andrejevas</text:span></text:p>
      <text:soft-page-break/>
      <text:p text:style-name="P78">PATVIRTINTA</text:p>
      <text:p text:style-name="P86">Lietuvos automobilių kelių direkcijos prie<text:s/></text:p>
      <text:p text:style-name="P87">Susisiekimo ministerijos direktoriaus</text:p>
      <text:p text:style-name="P88">2019-m. gruodžio 23 .d. įsakymu V-195</text:p>
      <text:p text:style-name="P89">(Lietuvos automobilių kelių direkcijos prie<text:s/></text:p>
      <text:p text:style-name="P90">Susisiekimo ministerijos direktoriaus</text:p>
      <text:p text:style-name="P91">2020 m. sausio 29 d. įsakymo Nr. V-13</text:p>
      <text:p text:style-name="P92">redakcija)</text:p>
      <text:p text:style-name="P93"/>
      <text:p text:style-name="P94"/>
      <text:p text:style-name="P95"><text:span text:style-name="T96">PERKĖLIMO KELTAIS PER KLAIPĖDOS VALSTYBINIO JŪRŲ UOSTO AKVATORIJĄ Į KURŠIŲ NERIJĄ IR IŠ KURŠIŲ NERIJOS BILIETO KAINOS KOMPENSAV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Perkėlimo keltais per Klaipėdos valstybinio jūrų uosto akvatoriją į Kuršių neriją ir iš Kuršių nerijos bilieto (toliau – bilietas) kainos kompensavimo<text:s/></text:span><text:span text:style-name="T109">tvarkos aprašas (toliau<text:s/></text:span><text:span text:style-name="T110">– Aprašas):</text:span></text:p>
      <text:p text:style-name="P111"><text:span text:style-name="T112">1.1</text:span><text:span text:style-name="T113">.</text:span><text:span text:style-name="T114"><text:tab/></text:span><text:span text:style-name="T115"><text:s/>reglamentuoja</text:span><text:span text:style-name="T116"><text:s/>keleivių ir transporto priemonių, nurodytų Liet</text:span><text:span text:style-name="T117">uvos Respublikos kelių priežiūros ir plėtros programos finansavimo įstatymo (toliau – KPPPF įstatymas) 9 straipsnio 7 dalyje ir</text:span><text:span text:style-name="T118"><text:s/>Lietuvos Respublikos Vyriausybės 2005 m. balandžio 21 d. nutarimu<text:s/></text:span><text:span text:style-name="T119">Nr. 447 „Dėl Lietuvos Respublikos kelių priežiūros ir plėtros<text:s/></text:span><text:span text:style-name="T120">programos finansavimo įstatymo įgyvendinimo“ (toliau – Nutarimas) patvirtintame<text:s/></text:span><text:span text:style-name="T121">Kelių priežiūros ir plėtros programos finansavimo lėšų naudojimo perkėlimo keltais per Klaipėdos valstybinio jūrų uosto akvatoriją į Kuršių neriją ir iš Kuršių nerijos bilieto<text:s/></text:span><text:span text:style-name="T122">kainai kompensuoti ir gyventojų ir jų lengvųjų automobilių neatlygintino perkėlimo užlietu krašto kelio Šilutė–Rusnė ruožu sąnaudoms kompensuoti tvarkos apraše<text:s/></text:span><text:span text:style-name="T123">(toliau – Tvarkos aprašas)</text:span><text:span text:style-name="T124">,</text:span><text:span text:style-name="T125"><text:s/>bilietų kainos kompensavimo tvarką;</text:span></text:p>
      <text:p text:style-name="P126"><text:span text:style-name="T127">1.2</text:span><text:span text:style-name="T128">.</text:span><text:span text:style-name="T129"><text:tab/><text:s/>nustato keleivių ir tr</text:span><text:span text:style-name="T130">ansporto priemonių</text:span><text:span text:style-name="T131">, kuriems, vadovaujantis KPPPF įstatymu ir Nutarimu, priklauso bilieto kainos kompensacija,</text:span><text:span text:style-name="T132"><text:s/>registravimo Lietuvos automobilių kelių direkcijos prie Susisiekimo ministerijos (toliau – Kelių direkcija) valdomoje Valstybinės reikšmės kelių e</text:span><text:span text:style-name="T133">ismo informacinėje sistemoje (toliau – EIS) tvarką.<text:s/></text:span></text:p>
      <text:p text:style-name="P134"><text:span text:style-name="T135">2</text:span><text:span text:style-name="T136">.</text:span><text:span text:style-name="T137"><text:tab/>Elektroninis sąrašas – tai<text:s/></text:span><text:span text:style-name="T138">EIS modulis, kuriame tvarkomi duomenys apie asmenis ir transporto priemones, suteikiantys ir patvirtinantys teisę gauti bilieto kainos kompensaciją.<text:s/></text:span></text:p>
      <text:p text:style-name="P139"><text:span text:style-name="T140">3</text:span><text:span text:style-name="T141">.</text:span><text:span text:style-name="T142"><text:tab/>Elektronin</text:span><text:span text:style-name="T143">į sąrašą sudaro:<text:s/></text:span></text:p>
      <text:p text:style-name="P144"><text:span text:style-name="T145">3.1</text:span><text:span text:style-name="T146">.</text:span><text:span text:style-name="T147"><text:tab/>duomenys apie keleivius ir transporto priemones, kuriems buvo pritaikytas bilieto kainos kompensavimas, įrašyti užfiksavus perkėlimo faktą;</text:span></text:p>
      <text:p text:style-name="P148"><text:span text:style-name="T149">3.2</text:span><text:span text:style-name="T150">.</text:span><text:span text:style-name="T151"><text:tab/></text:span><text:span text:style-name="T152">duomenys apie asmenis ir transporto priemones, patvirtinantys teisę gauti bilieto<text:s/></text:span><text:span text:style-name="T153">kainos kompensaciją, įrašyti Aprašo 8, 13, 15, 16, 17, 18, 20 ir 26 punktuose nustatyta tvarka.</text:span></text:p>
      <text:p text:style-name="P154"><text:span text:style-name="T155">4</text:span><text:span text:style-name="T156">.</text:span><text:span text:style-name="T157"><text:tab/>Kitos Apraše vartojamos sąvokos<text:s/></text:span><text:span text:style-name="T158">suprantamos taip, kaip jos<text:s/></text:span><text:span text:style-name="T159">apibrėžtos KPPPF įstatyme, Lietuvos Respublikos transporto veiklos pagrindų įstatyme,<text:s/></text:span><text:span text:style-name="T160">Nutari</text:span><text:span text:style-name="T161">me</text:span><text:span text:style-name="T162">.</text:span></text:p>
      <text:p text:style-name="P163"><text:span text:style-name="T164">5</text:span><text:span text:style-name="T165">.</text:span><text:span text:style-name="T166"><text:tab/>Aprašas parengtas ir įgyvendinamas vadovaujantis KPPPF įstatymu, Nutarimu, EIS nuostatais, Bendruoju duomenų apsaugos reglamentu ir kitais susijusiais teisės aktais.</text:span></text:p>
      <text:p text:style-name="P167"/>
      <text:p text:style-name="P168"><text:span text:style-name="T169">II</text:span><text:span text:style-name="T170"><text:s/>SKYRIUS</text:span></text:p>
      <text:p text:style-name="P171"><text:span text:style-name="T172">KOMPENSAVIMO TVARKOS ORGANIZAVIMAS</text:span></text:p>
      <text:p text:style-name="P173"/>
      <text:p text:style-name="P174"><text:span text:style-name="T175">6</text:span><text:span text:style-name="T176">.</text:span><text:span text:style-name="T177"><text:tab/></text:span><text:span text:style-name="T178">Bilieto kaina, pagal AB „Smiltynės perkėla“ (toliau – vežėjas) nustatytą ir, suderinus su Valstybine energetikos reguliavimo taryba, patvirtintą bei viešai paskelbtą kainoraštį,<text:s/></text:span><text:span text:style-name="T179">gali būti<text:s/></text:span><text:soft-page-break/><text:span text:style-name="T180">kompensuojama tik už tų<text:s/></text:span><text:span text:style-name="T181">keleivių arba transporto priemonių perkėlimą</text:span><text:span text:style-name="T182"><text:s/>ir tik tomis sąlygomis, kurios atitinka<text:s/></text:span><text:span text:style-name="T183">T</text:span><text:span text:style-name="T184">varkos aprašo II skyriaus nuostatas.</text:span><text:s/></text:p>
      <text:p text:style-name="P185">Punkto pakeitimai:</text:p>
      <text:p text:style-name="P186"><text:span text:style-name="T187">Nr.<text:s/></text:span><text:a xlink:href="https://www.e-tar.lt/portal/legalAct.html?documentId=58fcaf30781611eabee4a336e7e6fdab" office:target-frame-name="_top" xlink:show="replace"><text:span text:style-name="T188">V-53</text:span></text:a><text:span text:style-name="T189">, 2020-04-06, paskelbta TAR 2020-04-06, i. k. 2020-</text:span><text:span text:style-name="T190">07166</text:span></text:p>
      <text:p text:style-name="Normal"/>
      <text:p text:style-name="P191"><text:span text:style-name="T192">7</text:span><text:span text:style-name="T193">.</text:span><text:span text:style-name="T194"><text:tab/>Keleiviai (Neringos mieste ir Klaipėdos miesto dalyje Smiltynėje gyvenamąją vietą deklaravę asmenys; juridinių asmenų, turinčių registruotą buveinę Neringos mieste ir Klaipėdos miesto dalyje Smiltynėje, Valstybinio socialinio draudimo fondo v</text:span><text:span text:style-name="T195">aldybos duomenų bazėje (toliau – SODRA) registruoti darbuotojai; neįgalieji, registruoti Neįgalumo ir darbingumo nustatymo tarnybos prie Socialinės apsaugos ir darbo ministerijos informacinėje sistemoje (toliau – NDNT); Klaipėdos miesto savivaldybės valsty</text:span><text:span text:style-name="T196">bės tarnautojai ir darbuotojai; Klaipėdos miesto savivaldybės įstaigų ir įmonių darbuotojai, atliekantys darbus Klaipėdos dalyje Smiltynėje; Aprašo 15 ir 17 punktuose nurodytų tarnybų darbuotojai ir valstybės tarnautojai), norėdami gauti keleivio bilieto k</text:span><text:span text:style-name="T197">ainos kompensavimą, prieš keliantis keltu privalo, vadovaudamiesi vežėjo suteiktomis instrukcijomis, elektroninėmis priemonėmis nuskaityti savo asmens tapatybės dokumentą. Nesant tokiai galimybei savo asmens tapatybės dokumentą pateikti vežėjo atsakingam d</text:span><text:span text:style-name="T198">arbuotojui, kuris į Elektroninio sąrašo tikrinimo lauką iš asmens tapatybės dokumento suveda keleivio asmens kodą. EIS automatiniu būdu registruose patikrina duomenis apie keleivį. Esant teisiniam pagrindui, suteikiama bilieto kainos kompensacija ir įrašas</text:span><text:span text:style-name="T199"><text:s/>fiksuojamas Elektroniniame sąraše.</text:span><text:s/></text:p>
      <text:p text:style-name="P200">Punkto pakeitimai:</text:p>
      <text:p text:style-name="P201"><text:span text:style-name="T202">Nr.<text:s/></text:span><text:a xlink:href="https://www.e-tar.lt/portal/legalAct.html?documentId=58fcaf30781611eabee4a336e7e6fdab" office:target-frame-name="_top" xlink:show="replace"><text:span text:style-name="T203">V-53</text:span></text:a><text:span text:style-name="T204">, 2020-04-06, paskelbta TAR 2020-04-06, i. k. 2020-07166</text:span></text:p>
      <text:p text:style-name="Normal"/>
      <text:p text:style-name="P205"><text:span text:style-name="T206">8</text:span><text:span text:style-name="T207">.</text:span><text:span text:style-name="T208"><text:tab/>Nepilnamečiai moksleiviai, ku</text:span><text:span text:style-name="T209">rių deklaruota gyvenamoji vieta yra Kuršių nerijoje, gali būti keliami kompensuotinai vežėjui pateikę moksleivio pažymėjimą, kai nepilnamečių moksleivių tėvai ar kiti atsakingi asmenys Kelių direkcijai yra pateikę patvirtintos formos prašymą (1 priedas), m</text:span><text:span text:style-name="T210">oksleivio pažymėjimo kopiją ir nepilnamečiai moksleiviai yra įtraukti į Kelių direkcijos valdomą EIS Elektroninį sąrašą. Duomenys apie nepilnametį moksleivį per 3 darbo dienas nuo prašymo gavimo, patikrinami registruose ir atsakingų Kelių direkcijos darbuo</text:span><text:span text:style-name="T211">tojų įtraukiami į Elektroninį sąrašą</text:span><text:span text:style-name="T212">.</text:span><text:span text:style-name="T213"><text:s/></text:span></text:p>
      <text:p text:style-name="P214"><text:span text:style-name="T215">9</text:span><text:span text:style-name="T216">.</text:span><text:span text:style-name="T217"><text:tab/>Kasoje nepilnamečiui moksleiviui pateikus moksleivio pažymėjimą, vežėjo atsakingi darbuotojai suveda moksleivio pažymėjimo numerį į Elektroninio sąrašo tikrinimo lauką. EIS automatiniu būdu registruose patikrin</text:span><text:span text:style-name="T218">a pateiktus duomenis apie keleivį. Esant teisiniam pagrindui, suteikiama bilieto kainos kompensacija ir kasoje atspausdinamas keleivio bilietas. Nepilnametis moksleivis bilietą nuskaito elektroninėmis priemonėmis prieš patenkant į keltą ir įrašas apie kele</text:span><text:span text:style-name="T219">ivį fiksuojamas Elektroniniame sąraše.</text:span></text:p>
      <text:p text:style-name="P220"><text:span text:style-name="T221">10</text:span><text:span text:style-name="T222">.</text:span><text:span text:style-name="T223"><text:tab/>Keleiviai, pateikę savo asmens tapatybės ar kitą Apraše nurodytą dokumentą, sutinka, kad jų asmens duomenys būtų tikrinami registruose, siekiant patikrinti bilieto kainos kompensavimo pagrindą. Asmeniui, nesut</text:span><text:span text:style-name="T224">ikus pateikti nurodytų asmens dokumentų, kompensacija už bilieto kainą negali būti suteikiama.</text:span></text:p>
      <text:p text:style-name="P225"><text:span text:style-name="T226">11</text:span><text:span text:style-name="T227">.</text:span><text:span text:style-name="T228"><text:tab/>Transporto priemonių, įskaitant specialiuosius reisus, valstybiniai registracijos numeriai yra nuskaitomi elektroninėmis priemonėmis arba, pateikus<text:s/></text:span><text:span text:style-name="T229">transporto priemonės registracijos liudijimą, vežėjo atsakingų darbuotojų suvedami į Elektroninio sąrašo tikrinimo lauką prieš įvažiuojant į keltą, privažiavus prie įleidimo į keltą punkto. EIS automatiniu būdu registruose patikrina duomenis apie transport</text:span><text:span text:style-name="T230">o priemonių valdytojus. Esant teisiniam pagrindui, suteikiama bilieto kainos kompensacija ir įrašas fiksuojamas Elektroniniame sąraše.</text:span></text:p>
      <text:p text:style-name="P231"><text:span text:style-name="T232">12</text:span><text:span text:style-name="T233">.</text:span><text:span text:style-name="T234"><text:tab/></text:span><text:span text:style-name="T235">Aprašo 13, 15, 16, 17, 18 ir 26 punktuose nurodytų juridinių asmenų atsakingi darbuotojai, norėdami pirmą kartą į</text:span><text:span text:style-name="T236"><text:s/>Elektroninį sąrašą pateikti darbuotojų ir transporto priemonių<text:s/></text:span><text:soft-page-break/><text:span text:style-name="T237">bilieto kainos kompensacijai gauti sąrašus, turi kreiptis į Kelių direkciją el. paštu<text:s/></text:span><text:span text:style-name="T238">keltas@lakd.lt</text:span><text:span text:style-name="T239"><text:s/>dėl vartotojo paskyros sukūrimo ir nurodyti:</text:span></text:p>
      <text:p text:style-name="P240"><text:span text:style-name="T241">12.1</text:span><text:span text:style-name="T242">.</text:span><text:span text:style-name="T243"><text:tab/>juridinio asmens pavadinimą, kodą ir<text:s/></text:span><text:span text:style-name="T244">registruotos buveinės adresą;</text:span></text:p>
      <text:p text:style-name="P245"><text:span text:style-name="T246">12.2</text:span><text:span text:style-name="T247">.</text:span><text:span text:style-name="T248"><text:tab/>darbuotojų, atsakingų už keleivių ir transporto priemonių sąrašų pateikimą, vardus, pavardes, el. pašto adresus ir telefono numerius;</text:span></text:p>
      <text:p text:style-name="P249"><text:span text:style-name="T250">12.3</text:span><text:span text:style-name="T251">.</text:span><text:span text:style-name="T252"><text:tab/>teisinį pagrindą bilieto kainos kompensavimui gauti.</text:span></text:p>
      <text:p text:style-name="P253"><text:span text:style-name="T254">13</text:span><text:span text:style-name="T255">.</text:span><text:span text:style-name="T256"><text:tab/></text:span><text:span text:style-name="T257">Klaipėdos</text:span><text:span text:style-name="T258"><text:s/>miesto<text:s/></text:span><text:span text:style-name="T259">savivaldybės administracijos direktoriaus įsakymu paskirti atsakingi darbuotojai<text:s/></text:span><text:span text:style-name="T260">į Elektroninį sąrašą<text:s/></text:span><text:span text:style-name="T261">kiekvienais metais iki sausio 31 d. pateikia arba, atsiradus būtinybei, metų eigoje atnaujina</text:span><text:span text:style-name="T262"><text:s/>Klaipėdos miesto savivaldybės tarnybinių transporto<text:s/></text:span><text:span text:style-name="T263">priemonių, valstybės tarnautojų ir darbuotojų bei Klaipėdos miesto<text:s/></text:span><text:span text:style-name="T264">savivaldybės įmonių ir įstaigų transporto priemonių ir darbuotojų,</text:span><text:span text:style-name="T265"><text:s/>atliekančių tarnybines funkcijas</text:span><text:span text:style-name="T266"> </text:span><text:span text:style-name="T267">ir dirbančių darbus Klaipėdos miesto dalyje Smiltynėje</text:span><text:span text:style-name="T268">, nustatytos formos<text:s/></text:span><text:span text:style-name="T269">sąrašus<text:s/></text:span><text:span text:style-name="T270">(2 prie</text:span><text:span text:style-name="T271">das).</text:span></text:p>
      <text:p text:style-name="P272"><text:span text:style-name="T273">14</text:span><text:span text:style-name="T274">.</text:span><text:span text:style-name="T275"><text:tab/>Klaipėdos miesto savivaldybės administracija yra atsakinga už Kelių direkcijai pateiktų Klaipėdos miesto savivaldybės transporto priemonių, valstybės tarnautojų ir darbuotojų, atliekančių tarnybines funkcijas Klaipėdos miesto dalyje Smiltynėj</text:span><text:span text:style-name="T276">e bei Klaipėdos miesto savivaldybės įmonių ir įstaigų transporto priemonių ir darbuotojų, dirbančių darbus Klaipėdos miesto dalyje Smiltynėje, sąrašų ir duomenų teisingumą.</text:span></text:p>
      <text:p text:style-name="P277"><text:span text:style-name="T278">15</text:span><text:span text:style-name="T279">.</text:span><text:span text:style-name="T280"><text:tab/>Tarnybos reikalais vykstančių greitosios medicinos pagalbos ir reanimacijos</text:span><text:span text:style-name="T281">, priešgaisrinių gelbėjimo tarnybų, policijos, valstybės sienos apsaugos, civilinės saugos, kelių priežiūros, uosto saugos tarnybų, prokuratūros, muitinės pareigūnų, valstybės tarnautojų ir pagal darbo sutartis dirbančių darbuotojų ir šiame punkte nurodytų</text:span><text:span text:style-name="T282"><text:s/>institucijų ir tarnybų transporto priemonių duomenys įtraukiami į Elektroninį sąrašą pagal šių institucijų ar įstaigų vadovų paskirtų atsakingų darbuotojų pateiktus ir, atsiradus pagrįstam poreikiui, atnaujintus nustatytos formos sąrašus (2 priedas).</text:span></text:p>
      <text:p text:style-name="P283"><text:span text:style-name="T284">16</text:span><text:span text:style-name="T285">.</text:span><text:span text:style-name="T286"><text:tab/>Tarnybos reikalais vykstančių Lietuvos kariuomenėje tarnaujančių karių, valstybės tarnautojų ir pagal darbo sutartis dirbančių darbuotojų ir Lietuvos kariuomenės transporto priemonių duomenys į Elektroninį sąrašą</text:span><text:span text:style-name="T287"><text:s/>įtraukiami pagal Lietuvos kariuomenės a</text:span><text:span text:style-name="T288">tsakingų asmenų<text:s/></text:span><text:span text:style-name="T289">pateiktus ir, atsiradus pagrįstam poreikiui, atnaujintus nustatytos formos sąrašus (2 priedas).</text:span></text:p>
      <text:p text:style-name="P290"><text:span text:style-name="T291">17</text:span><text:span text:style-name="T292">.</text:span><text:span text:style-name="T293"><text:tab/></text:span><text:span text:style-name="T294"><text:s/>Darbo reikalais vykstančių miškų urėdijos, kuriai perduotas valdyti Kuršių nerijoje esantis valstybinės miško žemės sklypas, darbuotojų</text:span><text:span text:style-name="T295"><text:s/>ir jų transporto priemonių duomenys<text:s/></text:span><text:span text:style-name="T296">įtraukiami į Elektroninį sąrašą pagal<text:s/></text:span><text:span text:style-name="T297">Valstybinių miškų urėdijos Kretingos regioninio padalinio vadovo<text:s/></text:span><text:span text:style-name="T298">paskirtų atsakingų darbuotojų pateiktus ir, atsiradus pagrįstam poreikiui, atnaujintus nustatytos formos sąrašus</text:span><text:span text:style-name="T299"><text:s/></text:span><text:span text:style-name="T300">(2<text:s/></text:span><text:span text:style-name="T301">priedas).</text:span></text:p>
      <text:p text:style-name="P302"><text:span text:style-name="T303">18</text:span><text:span text:style-name="T304">.</text:span><text:span text:style-name="T305"><text:tab/></text:span><text:span text:style-name="T306">Specialiųjų</text:span><text:span text:style-name="T307"><text:s/></text:span><text:span text:style-name="T308">tarnybų tarnautojai ar darbuotojai ir Lietuvos kariuomenėje tarnaujantys kariai, tarnautojai ar darbuotojai prieš keldamiesi keltu turi pateikti asmens dokumentą, darbuotojo ar tarnautojo pažymėjimą arba kitą su Kelių<text:s/></text:span><text:span text:style-name="T309">direkcija suderintą unikalų kodą, skirtą keleiviui identifikuoti (toliau – kodas). Kodas nuskaitomas elektroninėmis priemonėmis arba, keleiviui pateikus asmens tapatybę patvirtinantį ar asmenį identifikuojantį dokumentą, vežėjo atsakingų darbuotojų suvedam</text:span><text:span text:style-name="T310">as į Elektroninio sąrašo tikrinimo lauką. EIS automatiniu būdu patikrina pateiktus duomenis apie keleivį. Esant teisiniam pagrindui, suteikiama bilieto kainos kompensacija ir įrašas apie keleivį fiksuojamas Elektroniniame sąraše.</text:span></text:p>
      <text:p text:style-name="P311"><text:span text:style-name="T312">19</text:span><text:span text:style-name="T313">.</text:span><text:span text:style-name="T314"><text:tab/>Aprašo 13, 15, 16,</text:span><text:span text:style-name="T315"><text:s/>17 ir 18 punktuose nustatytų juridinių asmenų darbuotojų ir transporto priemonių duomenys per 3 darbo dienas nuo duomenų pateikimo (atnaujinimo) EIS peržiūrimi ir patvirtinami atsakingų Kelių direkcijos darbuotojų,</text:span><text:span text:style-name="T316"><text:s/></text:span><text:span text:style-name="T317">suteikiant galimybę pasinaudoti bilieto<text:s/></text:span><text:span text:style-name="T318">kainos kompensavimu.</text:span><text:span text:style-name="T319"><text:s/></text:span></text:p>
      <text:p text:style-name="P320"><text:span text:style-name="T321">20</text:span><text:span text:style-name="T322">.</text:span><text:span text:style-name="T323"><text:tab/>T</text:span><text:span text:style-name="T324">olimojo, vietinio (miesto) reguliaraus susisiekimo autobusai įtraukiami į Elektroninį sąrašą, atsižvelgus į įmonės vadovo ar jo paskirto atsakingo darbuotojo prašymą, kuriame nurodoma:</text:span></text:p>
      <text:p text:style-name="P325"><text:span text:style-name="T326">20.1</text:span><text:span text:style-name="T327">.</text:span><text:span text:style-name="T328"><text:tab/></text:span><text:span text:style-name="T329">autobuso valstybinis registracij</text:span><text:span text:style-name="T330">os numeris;</text:span></text:p>
      <text:p text:style-name="P331"><text:span text:style-name="T332">20.2</text:span><text:span text:style-name="T333">.</text:span><text:span text:style-name="T334"><text:tab/></text:span><text:span text:style-name="T335">įmonės, kuriai priklauso autobusas, pavadinimas;</text:span></text:p>
      <text:p text:style-name="P336"><text:span text:style-name="T337">20.3</text:span><text:span text:style-name="T338">.</text:span><text:span text:style-name="T339"><text:tab/></text:span><text:span text:style-name="T340">įmonės kodas;</text:span></text:p>
      <text:p text:style-name="P341"><text:span text:style-name="T342">20.4</text:span><text:span text:style-name="T343">.</text:span><text:span text:style-name="T344"><text:tab/></text:span><text:span text:style-name="T345">maršrutų tvarkaraščiai.<text:s/></text:span></text:p>
      <text:p text:style-name="P346"><text:span text:style-name="T347">21</text:span><text:span text:style-name="T348">. Dviračių perkėlimo kompensavimą vežėjas privalo pažymėti keleivio su dviračiu biliete. Dviračių perkėlimo kompensavi</text:span><text:span text:style-name="T349">mas:</text:span></text:p>
      <text:p text:style-name="P350"><text:span text:style-name="T351">21.1</text:span><text:span text:style-name="T352">. Keleiviai su dviračiu, turintys teisę į kompensuojamą perkėlimą, kasoje turi pateikti asmens dokumentą ir pasiimti bilietą, skirtą kompensuojamam perkėlimui su dviračiu. Šis bilietas nuskaitomas elektroninėmis priemonėmis prieš patenkant į kel</text:span><text:span text:style-name="T353">tą.<text:s/></text:span></text:p>
      <text:p text:style-name="P354"><text:span text:style-name="T355">21.2</text:span><text:span text:style-name="T356">. Keleiviai su dviračiu, neturintys teisės į kompensuojamą perkėlimą kaip asmenys, kasoje įsigija keleivio su dviračiu bilietą. Šis bilietas nuskaitomas elektroninėmis priemonėmis prieš patenkant į keltą.<text:s/></text:span></text:p>
      <text:p text:style-name="P357"><text:span text:style-name="T358">22</text:span><text:span text:style-name="T359">.</text:span><text:span text:style-name="T360"><text:tab/></text:span>Vežėjas iki kiekvieno mėnesio 10 dienos pateikia Kelių direkcijai nustatytos formos<text:s/><text:span text:style-name="T361">Dviračių perkėlimo kompensavimo ataskaitą<text:s/></text:span>(4 priedas)<text:span text:style-name="T362"><text:s/>už praėjusį<text:s/></text:span>mėnesį.<text:span text:style-name="T363"><text:s text:c="2"/></text:span></text:p>
      <text:p text:style-name="P364"><text:span text:style-name="T365">23</text:span><text:span text:style-name="T366">.</text:span><text:span text:style-name="T367"><text:tab/>Esant EIS ar kitų registrų sutrikimams, duomenys apie transporto priemones ir asmenis, turinčius teisę į bilieto ka</text:span><text:span text:style-name="T368">inos kompensaciją, gali būti tikrinami Elektroniniame sąraše ne senesniu nei 1 savaitės laikotarpiu po paskutiniojo perkėlimo. Neradus šių duomenų Elektroniniame sąraše arba kai asmuo įgyja teisę į bilieto kainos kompensavimą, tačiau ši informacija dar nėr</text:span><text:span text:style-name="T369">a atnaujinta registruose, arba kai transporto priemonė yra registruota užsienyje ar Žemės ūkio ministerijos valdomame Lietuvos Respublikos traktorių, savaeigių ir žemės ūkio mašinų ir jų priekabų registre, asmenys, turintys teisę gauti bilieto kainos kompe</text:span><text:span text:style-name="T370">nsaciją:</text:span></text:p>
      <text:p text:style-name="P371">Punkto pakeitimai:</text:p>
      <text:p text:style-name="P372"><text:span text:style-name="T373">Nr.<text:s/></text:span><text:a xlink:href="https://www.e-tar.lt/portal/legalAct.html?documentId=58fcaf30781611eabee4a336e7e6fdab" office:target-frame-name="_top" xlink:show="replace"><text:span text:style-name="T374">V-53</text:span></text:a><text:span text:style-name="T375">, 2020-04-06, paskelbta TAR 2020-04-06, i. k. 2020-07166</text:span></text:p>
      <text:p text:style-name="P376"><text:span text:style-name="T377">23.1</text:span><text:span text:style-name="T378">.</text:span><text:span text:style-name="T379"><text:tab/>įsigyja bilietą transporto priemonei, kuriame nurodytas<text:s/></text:span><text:span text:style-name="T380">įsigijimo laikas, ir kurį vežėjo atstovas patvirtina spaudu ir parašu bei įrašo transporto priemonės valstybinį registracijos numerį;</text:span></text:p>
      <text:p text:style-name="P381"><text:span text:style-name="T382">23.2</text:span><text:span text:style-name="T383">.</text:span><text:span text:style-name="T384"><text:tab/>įsigyja bilietą keleiviui, kuriame nurodytas įsigijimo laikas, ir kurį patvirtina vežėjo atstovas spaudu ir para</text:span><text:span text:style-name="T385">šu;</text:span></text:p>
      <text:p text:style-name="P386"><text:span text:style-name="T387">23.3</text:span><text:span text:style-name="T388">.</text:span><text:span text:style-name="T389"><text:tab/>pateikia Kelių direkcijai patvirtintos formos prašymą (1 priedas) dėl bilieto kainos kompensavimo su rekvizitais bei sąskaitos, į kurią turi būti pervestos lėšos, numeriu, patvirtinto keleivio ar transporto priemonės bilieto kopiją ir atitink</text:span><text:span text:style-name="T390">amai transporto priemonės registracijos liudijimo,<text:s/></text:span><text:span text:style-name="T391">kai transporto priemonė yra registruota užsienyje ar Žemės ūkio ministerijos valdomame Lietuvos Respublikos traktorių, savaeigių ir žemės ūkio mašinų ir jų priekabų registre,</text:span><text:span text:style-name="T392"><text:s/>kopiją;</text:span></text:p>
      <text:p text:style-name="P393"><text:span text:style-name="T394">23.4</text:span><text:span text:style-name="T395">.</text:span><text:span text:style-name="T396"><text:tab/>Kelių direkc</text:span><text:span text:style-name="T397">ija, gavusi 23.3 papunktyje nurodytus dokumentus, ne vėliau kaip per 14 darbo dienų patikrina gautų duomenų teisingumą ir įpareigoja vežėją, gavus bilieto originalą, asmeniui kompensuoti transporto priemonės ar keleivio bilieto kainą.</text:span><text:span text:style-name="T398"><text:s/></text:span></text:p>
      <text:p text:style-name="P399"><text:span text:style-name="T400">23.5</text:span><text:span text:style-name="T401">. Atsiradus<text:s/></text:span><text:span text:style-name="T402">poreikiui įsitikinti pateiktos informacijos teisingumu bei užtikrinti tinkamą lėšų panaudojimą, Kelių direkcijos atsakingi darbuotojai turi teisę paprašyti papildomų dokumentų, įrodančių, kad besikreipiančiam asmeniui gali būti suteikta teisė į bilieto kai</text:span><text:span text:style-name="T403">nos kompensavimą.</text:span><text:s/></text:p>
      <text:p text:style-name="P404">Papildyta papunkčiu:</text:p>
      <text:p text:style-name="P405"><text:span text:style-name="T406">Nr.<text:s/></text:span><text:a xlink:href="https://www.e-tar.lt/portal/legalAct.html?documentId=58fcaf30781611eabee4a336e7e6fdab" office:target-frame-name="_top" xlink:show="replace"><text:span text:style-name="T407">V-53</text:span></text:a><text:span text:style-name="T408">, 2020-04-06, paskelbta TAR 2020-04-06, i. k. 2020-07166</text:span></text:p>
      <text:p text:style-name="Normal"/>
      <text:p text:style-name="P409"><text:span text:style-name="T410">III</text:span><text:span text:style-name="T411"><text:s/>SKYRIUS</text:span></text:p>
      <text:p text:style-name="P412"><text:span text:style-name="T413">SPECIALIŲJŲ REISŲ KOMPENSAVIMAS</text:span></text:p>
      <text:p text:style-name="P414"/>
      <text:p text:style-name="P415"><text:span text:style-name="T416">24</text:span><text:span text:style-name="T417">.</text:span><text:span text:style-name="T418"><text:tab/><text:s/>Greitosios medicinos pagalbos, reanimacijos, priešgaisrinės gelbėjimo tarnybos, policijos, valstybės sienos apsaugos ir civilinės saugos tarnybų darbuotojai, atliekantys specialiųjų, avarinių tarnybų funkcijas bei vykstantys į Kuršių neriją likvi</text:span><text:span text:style-name="T419">duoti avarijų pagal specialius iškvietimus su transporto priemonėmis, kurios yra su specialiais šviesos, garso signalais, specialias tarnybas žyminčiais užrašais, skiriamaisiais ženklais, bus keliami specialiaisiais reisais vežėjo dispečerinei tarnybai gav</text:span><text:span text:style-name="T420">us pranešimą tel. (8 46) 31 1117 arba 1870.</text:span></text:p>
      <text:p text:style-name="P421"><text:span text:style-name="T422">25</text:span><text:span text:style-name="T423">.</text:span><text:span text:style-name="T424"><text:tab/>Transporto priemonės valstybinį registracijos numerį ir perkėlimo specialiuoju reisu faktą, pagal nustatytus įkainius Elektroninio sąrašo sistemoje užfiksuoja vežėjas.</text:span></text:p>
      <text:p text:style-name="P425"><text:span text:style-name="T426">26</text:span><text:span text:style-name="T427">.</text:span><text:span text:style-name="T428"><text:tab/></text:span><text:span text:style-name="T429">Autocisternų, gabenančių<text:s/></text:span><text:span text:style-name="T430">kurą į Kuršių neriją, bilieto kainos kompensavimo tvarka:</text:span></text:p>
      <text:p text:style-name="P431"><text:span text:style-name="T432">26.1</text:span><text:span text:style-name="T433">.</text:span><text:span text:style-name="T434"><text:tab/></text:span><text:span text:style-name="T435">įmonių, gabenančių kurą į Kuršių neriją autocisternomis, vadovai ar jų paskirti atsakingi asmenys, siekdami gauti bilieto kainos kompensavimą, turi kas kartą prieš gabendami kurą į Kuršių Ne</text:span><text:span text:style-name="T436">riją, kaip galima anksčiau, bet likus ne mažiau nei 30 minučių iki autocisternos perkėlimo, užpildyti nustatytą formą (</text:span><text:span text:style-name="T437">3<text:s/></text:span><text:span text:style-name="T438">priedas) EIS Elektroniniame sąraše ir pridėti kuro vežimo važtaraštį;<text:s/></text:span></text:p>
      <text:p text:style-name="P439"><text:span text:style-name="T440">26.2</text:span><text:span text:style-name="T441">.</text:span><text:span text:style-name="T442"><text:tab/>duomenys važtaraštyje ir EIS turi sutapti;</text:span></text:p>
      <text:p text:style-name="P443"><text:span text:style-name="T444">26.3</text:span><text:span text:style-name="T445">.</text:span><text:span text:style-name="T446"><text:tab/></text:span><text:span text:style-name="T447">važtaraštis turi būti registruotas Valstybinės mokesčių inspekcijos prie Lietuvos Respublikos finansų ministerijos valdomoje Išmaniosios mokesčių administravimo informacinės sistemos elektroninių važtaraščių posistemėje ir (ar) Akcizų informacinėje sistemo</text:span><text:span text:style-name="T448">je;</text:span></text:p>
      <text:p text:style-name="P449"><text:span text:style-name="T450">26.4</text:span><text:span text:style-name="T451">.</text:span><text:span text:style-name="T452"><text:tab/>važtaraščiuose ir informacinėse sistemose pateiktos informacijos teisingumas ir sutapimas bus tikrinamas iki kito mėnesio 10 dienos;</text:span></text:p>
      <text:p text:style-name="P453"><text:span text:style-name="T454">26.5</text:span><text:span text:style-name="T455">.</text:span><text:span text:style-name="T456"><text:tab/>už važtaraščiuose pateiktos informacijos teisingumą ir sutapimą, siekiant gauti bilieto kainos komp</text:span><text:span text:style-name="T457">ensavimą, atsako įmonės, gabenančios kurą, vadovas.</text:span></text:p>
      <text:p text:style-name="P458"><text:span text:style-name="T459">26</text:span><text:span text:style-name="T460">1</text:span><text:span text:style-name="T461">.<text:s/></text:span><text:span text:style-name="T462"><text:s/></text:span><text:span text:style-name="T463">Juridinių asmenų, turinčių registruotą buveinę Kuršių nerijoje ir gabenančių pavojingą krovinį jiems priklausančia ar valdoma transporto priemone, vadovai ar jų paskirti atsakingi asmenys, sie</text:span><text:span text:style-name="T464">kdami gauti bilieto kainos kompensavimą, turi kas kartą prieš gabendami kurą į Kuršių Neriją, kaip galima anksčiau, bet likus ne mažiau nei 30 minučių iki autocisternos perkėlimo, užpildyti nustatytą formą (3 priedas) EIS Elektroniniame sąraše ir pridėti k</text:span><text:span text:style-name="T465">uro vežimo važtaraštį.</text:span><text:s/></text:p>
      <text:p text:style-name="P466">Papildyta punktu:</text:p>
      <text:p text:style-name="P467"><text:span text:style-name="T468">Nr.<text:s/></text:span><text:a xlink:href="https://www.e-tar.lt/portal/legalAct.html?documentId=58fcaf30781611eabee4a336e7e6fdab" office:target-frame-name="_top" xlink:show="replace"><text:span text:style-name="T469">V-53</text:span></text:a><text:span text:style-name="T470">, 2020-04-06, paskelbta TAR 2020-04-06, i. k. 2020-07166</text:span></text:p>
      <text:p text:style-name="Normal"/>
      <text:p text:style-name="P471"><text:span text:style-name="T472">IV</text:span><text:span text:style-name="T473"><text:s/>SKYRIUS</text:span></text:p>
      <text:p text:style-name="P474"><text:span text:style-name="T475">PATEIKTŲ DUOMENŲ TVARKYMAS</text:span></text:p>
      <text:p text:style-name="P476"/>
      <text:p text:style-name="P477"><text:span text:style-name="T478">27</text:span><text:span text:style-name="T479">.</text:span><text:span text:style-name="T480"><text:tab/><text:s/>Duomenys, įrašomi į EIS apie keleivius ir transporto priemones, bilieto kainos kompensavimui suteikti:</text:span></text:p>
      <text:p text:style-name="P481"><text:span text:style-name="T482">27.1</text:span><text:span text:style-name="T483">.</text:span><text:span text:style-name="T484"><text:tab/>fizinių asmenų – vardas, pavardė, asmens kodas, moksleivio pažymėjimo numeris ir deklaruota gyvenamoji vieta;</text:span></text:p>
      <text:p text:style-name="P485"><text:span text:style-name="T486">27.2</text:span><text:span text:style-name="T487">.</text:span><text:span text:style-name="T488"><text:tab/>juridinių asmenų darb</text:span><text:span text:style-name="T489">uotojų – vardas, pavardė, asmens kodas, registravimo SODRA pradžios data ir registravimo faktas;</text:span></text:p>
      <text:p text:style-name="P490"><text:span text:style-name="T491">27.3</text:span><text:span text:style-name="T492">.</text:span><text:span text:style-name="T493"><text:tab/>juridinių asmenų – pavadinimas, kodas, registruotos buveinės adresas, darbuotojų sąrašai, atnaujinami kiekvieną pirmą savaitės darbo dieną;</text:span></text:p>
      <text:p text:style-name="P494"><text:span text:style-name="T495">27.4</text:span><text:span text:style-name="T496">.</text:span><text:span text:style-name="T497"><text:tab/>transporto priemonių valstybiniai registracijos numeriai, savininkai ir valdytojai;</text:span></text:p>
      <text:p text:style-name="P498"><text:span text:style-name="T499">27.5</text:span><text:span text:style-name="T500">.</text:span><text:span text:style-name="T501"><text:tab/>asmenų, turinčių negalią ir registruotų NDNT, asmens kodai bei jų valdomų transporto priemonių, kurias jie vairuoja arba kuriomis jie važiuoja, valstybiniai regi</text:span><text:span text:style-name="T502">stracijos numeriai;</text:span></text:p>
      <text:p text:style-name="P503"><text:span text:style-name="T504">27.6</text:span><text:span text:style-name="T505">.</text:span><text:span text:style-name="T506"><text:tab/>autocisternų, gabenančių kurą į Kuršių neriją, važtaraščiai, kuriuose pateikiama informacija apie gabenamą kurą, transporto priemonių valstybiniai registracijos numeriai, vežėjo pavadinimas ir kodas, gabenimo data ir laikas be</text:span><text:span text:style-name="T507">i pristatymo adresai.</text:span></text:p>
      <text:p text:style-name="P508"/>
      <text:p text:style-name="P509"><text:span text:style-name="T510">V</text:span><text:span text:style-name="T511"><text:s/>SKYRIUS</text:span></text:p>
      <text:p text:style-name="P512"><text:span text:style-name="T513">BAIGIAMOSIOS NUOSTATOS</text:span></text:p>
      <text:p text:style-name="P514"/>
      <text:p text:style-name="P515"><text:span text:style-name="T516">28</text:span><text:span text:style-name="T517">.</text:span><text:span text:style-name="T518"><text:tab/></text:span><text:span text:style-name="T519">Vežėjas kiekvieną mėnesį, sutartyje nustatytomis sąlygomis, Kelių direkcijai suderinimui pateikia Keleivių ir transporto priemonių perkėlimo keltais per Klaipėdos valstybinio jūrų uosto akvatoriją į Kuršių neriją ir iš Kuršių nerijos bilieto kainos kompens</text:span><text:span text:style-name="T520">avimo ataskaitą su vežėjo atsakingų asmenų parašais.<text:s/></text:span></text:p>
      <text:p text:style-name="P521"><text:span text:style-name="T522">29</text:span><text:span text:style-name="T523">.</text:span><text:span text:style-name="T524"><text:tab/>Kelių direkcija, vežėjas bei fiziniai ir juridiniai asmenys, siekiantys bilieto kainos kompensacijos šio Aprašo nustatyta tvarka ir pagrindais, yra atsakingi už Apraše nustatytų reikalavimų laik</text:span><text:span text:style-name="T525">ymąsi.</text:span></text:p>
      <text:p text:style-name="P526">30.<text:tab/><text:span text:style-name="T527"><text:s/></text:span>Nustačius, kad duomenys tyčia ar dėl neatsargumo buvo pateikti klaidingai arba darbuotojo ar moksleivio pažymėjimas naudojamas neteisėtai, duomenys apie asmenis, neteisėtai pasinaudojusius bilieto kainos kompensavimu, gali būti pašalinti iš<text:s/>Elektroninio sąrašo, ir padarę pažeidimą nustatyti asmenys, sumą už perkėlimo keltu kompensavimą privalo grąžinti Kelių direkcijai.</text:p>
      <text:p text:style-name="P528"><text:span text:style-name="T529">31</text:span><text:span text:style-name="T530">. Nustačius, kad asmuo, 23 punkte numatytais atvejais, neteisėtai pasinaudojo jam nepriklausančia teise į bilieto kai</text:span><text:span text:style-name="T531">nos kompensavimą, sumą už perkėlimo keltu kompensavimą privalo grąžinti Kelių direkcijai.</text:span><text:s/></text:p>
      <text:p text:style-name="P532">Papildyta punktu:</text:p>
      <text:p text:style-name="P533"><text:span text:style-name="T534">Nr.<text:s/></text:span><text:a xlink:href="https://www.e-tar.lt/portal/legalAct.html?documentId=58fcaf30781611eabee4a336e7e6fdab" office:target-frame-name="_top" xlink:show="replace"><text:span text:style-name="T535">V-53</text:span></text:a><text:span text:style-name="T536">, 2020-04-06, paskelbta TAR 2020-04-06,<text:s/></text:span><text:span text:style-name="T537">i. k. 2020-07166</text:span></text:p>
      <text:p text:style-name="Normal"/>
      <text:p text:style-name="P538">Priedo pakeitimai:</text:p>
      <text:p text:style-name="P539"><text:span text:style-name="T540">Nr.<text:s/></text:span><text:a xlink:href="https://www.e-tar.lt/portal/legalAct.html?documentId=00c8e810428d11ea829bc2bea81c1194" office:target-frame-name="_top" xlink:show="replace"><text:span text:style-name="T541">V-13</text:span></text:a><text:span text:style-name="T542">, 2020-01-29, paskelbta TAR 2020-01-29, i. k. 2020-02000</text:span></text:p>
      <text:p text:style-name="Normal"/>
      <text:soft-page-break/>
      <text:p text:style-name="P543">Perkėlimo keltais per Klaipėdos<text:s/></text:p>
      <text:p text:style-name="P551">valstybinio jūrų uosto akvatoriją<text:s/></text:p>
      <text:p text:style-name="P552">į Kuršių neriją ir iš Kuršių nerijos</text:p>
      <text:p text:style-name="P553">bilieto kainos kompensavimo</text:p>
      <text:p text:style-name="P554">tvarkos aprašo</text:p>
      <text:p text:style-name="P555"><text:span text:style-name="T556">1</text:span><text:span text:style-name="T557"><text:s/>priedas</text:span></text:p>
      <text:p text:style-name="P558"/>
      <text:p text:style-name="P559">______________________________________________________________</text:p>
      <text:p text:style-name="P560">(Vardas, pavardė ir (arba) įmonės pavadinimas, įmonės<text:s/>kodas)</text:p>
      <text:p text:style-name="P561"/>
      <text:p text:style-name="P562">______________________________________________________________</text:p>
      <text:p text:style-name="P563">(Deklaruotos gyvenamosios vietos adresas arba registruotos buveinės adresas)</text:p>
      <text:p text:style-name="P564"/>
      <text:p text:style-name="P565">______________________________________________________________</text:p>
      <text:p text:style-name="P566">Kontaktinė informacija (el. p. adresas, telefono Nr.)</text:p>
      <text:p text:style-name="P567"/>
      <text:p text:style-name="P568">Lietuvos automobilių kelių direkcijai</text:p>
      <text:p text:style-name="P569">prie Susisiekimo ministerijos</text:p>
      <text:p text:style-name="P570"/>
      <text:p text:style-name="P571">PRAŠYMAS</text:p>
      <text:p text:style-name="P572"/>
      <text:p text:style-name="P573">______________________</text:p>
      <text:p text:style-name="P574">Data</text:p>
      <text:p text:style-name="P575"/>
      <text:p text:style-name="P576">Vadovaudamasis (-damasi) Lietuvos Respublikos kelių priežiūros ir plėtros programos finansavimo įstatymo 9 straipsnio 7 dalimi bei Kelių<text:s/>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u, patvirtintu Lietuvos Respublikos Vyriausybės 2005 m. balandžio 21 d. nutarimu Nr. 447 „Dėl Lietuvos Respublikos kelių priežiūros ir plėtros programos finansavimo įstatymo įgyvendinimo“, prašau į Lietuvos automobilių kelių direkcijos prie Susisiekimo ministerijos valdomą Valstybinės reikšmės kelių eismo informacinę sistemą įtraukti ir (ar) kompensuoti patirtas išlaidas:</text:p>
      <text:p text:style-name="P577">_______________________________________________________________________________________</text:p>
      <text:p text:style-name="P578"/>
      <text:p text:style-name="P579">_______________________________________________________________________________________</text:p>
      <text:p text:style-name="P580"/>
      <text:p text:style-name="P581">_______________________________________________________________________________________</text:p>
      <text:p text:style-name="P582"/>
      <text:p text:style-name="P583">_______________________________________________________________________________________</text:p>
      <text:p text:style-name="P584">(Aprašo 8 punkte numatytu atveju nurodomas nepilnamečio moksleivio vardas pavardė, asmens kodas; moksleivio pažymėjimo numeris;<text:s/></text:p>
      <text:p text:style-name="P585">Aprašo 23 punkte nurodytu atveju nurodomas asmens vardas pavardė, asmens kodas; arba juridinio asmens darbuotojo vardas pavardė, asmens kodas, registravimo SODRA data; arba transporto priemonės valstybinis registracijos numeris, transporto priemonės kategorija).</text:p>
      <text:p text:style-name="P586"/>
      <text:p text:style-name="P587">PRIDEDAMA:</text:p>
      <text:p text:style-name="P588">1.<text:tab/>Aprašo 8 punkte numatytu atveju, moksleivio pažymėjimo kopija;</text:p>
      <text:p text:style-name="P589"/>
      <text:soft-page-break/>
      <text:p text:style-name="P590"><text:span text:style-name="T591">2.</text:span><text:span text:style-name="T592"><text:tab/>Aprašo 23 punkte numatytais atvejais patvirtinto bilieto kopija ir<text:s/></text:span><text:span text:style-name="T593">transporto priemonės registracijos liudijimo kopiją,<text:s/></text:span><text:span text:style-name="T594">kai transporto priemonė yra registruota užsienyje ar Žemės ūkio ministerijos valdomame</text:span><text:span text:style-name="T595"><text:s/>Lietuvos Respublikos traktorių, savaeigių ir žemės ūkio mašinų ir jų priekabų registre</text:span><text:span text:style-name="T596">.</text:span></text:p>
      <text:p text:style-name="P597"/>
      <text:p text:style-name="P598">Sutinku, kad perkėlimo keltais per Klaipėdos valstybinio jūrų uosto akvatoriją į Kuršių neriją ir iš Kuršių nerijos bilieto kainos kompensavimo tikslu būtų tikrinamas<text:s/>pateiktos informacijos teisingumas ir mano asmens duomenys būtų perduoti AB „Smiltynės perkėla“.</text:p>
      <text:p text:style-name="P599"/>
      <text:p text:style-name="P600"/>
      <text:p text:style-name="P601">_________________<text:tab/><text:s text:c="28"/>_______________________________</text:p>
      <text:p text:style-name="P602">Parašas <text:s text:c="57"/>Vardas, pavardė <text:s text:c="9"/></text:p>
      <text:p text:style-name="P603"/>
      <text:p text:style-name="P604">Priedo pakeitimai:</text:p>
      <text:p text:style-name="P605"><text:span text:style-name="T606">Nr.<text:s/></text:span><text:a xlink:href="https://www.e-tar.lt/portal/legalAct.html?documentId=00c8e810428d11ea829bc2bea81c1194" office:target-frame-name="_top" xlink:show="replace"><text:span text:style-name="T607">V-13</text:span></text:a><text:span text:style-name="T608">, 2020-01-29, paskelbta TAR 2020-01-29, i. k. 2020-02000</text:span></text:p>
      <text:p text:style-name="Normal"/>
      <text:soft-page-break/>
      <text:p text:style-name="P609"><text:span text:style-name="T616">Perkėlimo keltais per Klaipėdos</text:span></text:p>
      <text:p text:style-name="P617"><text:span text:style-name="T618">valstybinio jūrų uosto akvatoriją</text:span></text:p>
      <text:p text:style-name="P619"><text:span text:style-name="T620">į Kuršių neriją ir iš Kuršių nerijos</text:span></text:p>
      <text:p text:style-name="P621"><text:span text:style-name="T622">bilieto kainos kompensavimo</text:span></text:p>
      <text:p text:style-name="P623">tvarkos aprašo</text:p>
      <text:p text:style-name="P624"><text:span text:style-name="T625">2</text:span><text:span text:style-name="T626"> priedas</text:span></text:p>
      <text:p text:style-name="P627"/>
      <text:p text:style-name="P628"><text:span text:style-name="T629">DUOMENŲ APIE ASMENIS IR TRANSPORTO PRIEMONES, PATVIRTINANČIŲ TEISĘ GAUTI BILIETO KAINOS KOMPENSACIJĄ,</text:span><text:span text:style-name="T630"><text:s/>SĄRAŠAI:</text:span></text:p>
      <text:p text:style-name="P631"><text:span text:style-name="T632">(Sąrašų formos)</text:span></text:p>
      <text:p text:style-name="P633"/>
      <text:p text:style-name="P634"><text:span text:style-name="T635">1 lentelė.</text:span><text:span text:style-name="T636"> </text:span><text:span text:style-name="T637"><text:s/></text:span><text:span text:style-name="T638">Klaipėdos miesto savivaldybės valstybės tarnautojų, darbuotojų ir Klaipėdos miesto savivaldybės įmonių darbuotojų, atliekančių tarnybines funkcijas ar dirbančių darbus Klaipėdos miesto dalyje Smiltynėje, tarnybos reikalais vykstančių greitosio</text:span><text:span text:style-name="T639">s medicinos pagalbos ir reanimacijos, priešgaisrinių gelbėjimo tarnybų, policijos, valstybės sienos apsaugos, civilinės saugos, kelių priežiūros, uosto saugos tarnybų, prokuratūros, muitinės pareigūnų, valstybės tarnautojų ir pagal darbo sutartis dirbančių</text:span><text:span text:style-name="T640"><text:s/>darbuotojų, Lietuvos kariuomenėje tarnaujančių karių, valstybės tarnautojų ir pagal darbo sutartis dirbančių darbuotojų bei<text:s/></text:span><text:span text:style-name="T641">darbo reikalais vykstančių miškų urėdijos, kuriai perduotas valdyti Kuršių nerijoje esantis valstybinės miško žemės sklypas, darbuo</text:span><text:span text:style-name="T642">tojų</text:span><text:span text:style-name="T643"><text:s/>sąraš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Normal"><text:span text:style-name="T653">Eil. Nr.</text:span></text:p>
          </table:table-cell>
          <table:table-cell table:style-name="TableCell654">
            <text:p text:style-name="Normal"><text:span text:style-name="T655">Vardas</text:span></text:p>
          </table:table-cell>
          <table:table-cell table:style-name="TableCell656">
            <text:p text:style-name="P657">Pavardė</text:p>
          </table:table-cell>
          <table:table-cell table:style-name="TableCell658">
            <text:p text:style-name="P659">Darbuotojo asmens kodas</text:p>
          </table:table-cell>
          <table:table-cell table:style-name="TableCell660">
            <text:p text:style-name="P661">Darbuotojo pažymėjimo numeris</text:p>
          </table:table-cell>
        </table:table-row>
        <table:table-row table:style-name="TableRow662">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
      <text:p text:style-name="P674"/>
      <text:p text:style-name="P675"><text:span text:style-name="T676">2 lentelė</text:span><text:span text:style-name="T677">.</text:span><text:span text:style-name="T678"> </text:span><text:span text:style-name="T679">T</text:span><text:span text:style-name="T680">arnybos reikalais vykstančių greitosios medicinos pagalbos ir reanimacijos, priešgaisrinių gelbėjimo tarnybų, policijos, valstybės sienos</text:span><text:span text:style-name="T681"><text:s/>apsaugos, civilinės saugos, kelių priežiūros, uosto saugos tarnybų, prokuratūros, muitinės,</text:span><text:span text:style-name="T682"><text:s/></text:span><text:span text:style-name="T683">Lietuvos kariuomenės transporto priemonių ir Klaipėdos miesto savivaldybės tarnybinių transporto priemonių ir Klaipėdos miesto savivaldybės įmonių transporto priem</text:span><text:span text:style-name="T684">onių, registruotų Klaipėdos miesto savivaldybės įmonių ar įstaigų vardu, arba šių įmonių ar įstaigų valdomų transporto priemonių, kurių registracijos liudijime šios įmonės ar įstaigos nurodytos transporto priemonių valdytojomis;<text:s/></text:span>miškų urėdijos, kuriai perduotas valdyti Kuršių nerijoje esantis valstybinės miško žemės sklypas transporto priemonių,<text:s/><text:span text:style-name="T685">sąraša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Eil.</text:span></text:p>
            <text:p text:style-name="P696"><text:span text:style-name="T697">Nr.</text:span></text:p>
          </table:table-cell>
          <table:table-cell table:style-name="TableCell698">
            <text:p text:style-name="Normal"><text:span text:style-name="T699">Transporto priemonės pavadinimas</text:span></text:p>
          </table:table-cell>
          <table:table-cell table:style-name="TableCell700">
            <text:p text:style-name="Normal"><text:span text:style-name="T701">Transporto priemonės valstybinis registracijos numeris</text:span></text:p>
          </table:table-cell>
          <table:table-cell table:style-name="TableCell702">
            <text:p text:style-name="Normal"><text:span text:style-name="T703">Transporto priemonės tipas arba kategorija</text:span></text:p>
          </table: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
      <text:p text:style-name="P714"/>
      <text:p text:style-name="P715">Priedo pakeitimai:</text:p>
      <text:p text:style-name="P716"><text:span text:style-name="T717">Nr.<text:s/></text:span><text:a xlink:href="https://www.e-tar.lt/portal/legalAct.html?documentId=00c8e810428d11ea829bc2bea81c1194" office:target-frame-name="_top" xlink:show="replace"><text:span text:style-name="T718">V-13</text:span></text:a><text:span text:style-name="T719">, 2020-01-29, paskelbta TAR 2020-01-29, i. k. 2020-02000</text:span></text:p>
      <text:p text:style-name="Normal"/>
      <text:soft-page-break/>
      <text:p text:style-name="P720"><text:span text:style-name="T727">Perkėlimo<text:s/></text:span><text:span text:style-name="T728">keltais per Klaipėdos</text:span></text:p>
      <text:p text:style-name="P729"><text:span text:style-name="T730">valstybinio jūrų uosto akvatoriją</text:span></text:p>
      <text:p text:style-name="P731"><text:span text:style-name="T732">į Kuršių neriją ir iš Kuršių nerijos</text:span></text:p>
      <text:p text:style-name="P733"><text:span text:style-name="T734">bilieto kainos kompensavimo</text:span></text:p>
      <text:p text:style-name="P735">tvarkos aprašo</text:p>
      <text:p text:style-name="P736"><text:span text:style-name="T737">3</text:span><text:span text:style-name="T738"> priedas</text:span></text:p>
      <text:p text:style-name="P739"/>
      <text:p text:style-name="P740"><text:span text:style-name="T741">AUTOCISTERNŲ, KURIOMIS VEŽAMAS KURAS Į KURŠIŲ NERIJĄ, DUOMENYS:</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Važtaraščio, akcizų apskaičiavimo dokumento (DAA) registracijos numeris</text:p>
          </table:table-cell>
          <table:table-cell table:style-name="TableCell749">
            <text:p text:style-name="P750"/>
          </table:table-cell>
        </table:table-row>
        <table:table-row table:style-name="TableRow751">
          <table:table-cell table:style-name="TableCell752">
            <text:p text:style-name="P753">Transporto priemonės valstybinis registracijos numeris</text:p>
          </table:table-cell>
          <table:table-cell table:style-name="TableCell754">
            <text:p text:style-name="P755"/>
          </table:table-cell>
        </table:table-row>
        <table:table-row table:style-name="TableRow756">
          <table:table-cell table:style-name="TableCell757">
            <text:p text:style-name="P758">Priekabos valstybinis registracijos numeris</text:p>
          </table:table-cell>
          <table:table-cell table:style-name="TableCell759">
            <text:p text:style-name="P760"/>
          </table:table-cell>
        </table:table-row>
        <table:table-row table:style-name="TableRow761">
          <table:table-cell table:style-name="TableCell762">
            <text:p text:style-name="P763">Perkėlimo data</text:p>
          </table:table-cell>
          <table:table-cell table:style-name="TableCell764">
            <text:p text:style-name="P765"/>
          </table:table-cell>
        </table:table-row>
        <table:table-row table:style-name="TableRow766">
          <table:table-cell table:style-name="TableCell767">
            <text:p text:style-name="P768">Perkėlimo laikas</text:p>
          </table:table-cell>
          <table:table-cell table:style-name="TableCell769">
            <text:p text:style-name="P770"/>
          </table:table-cell>
        </table:table-row>
        <table:table-row table:style-name="TableRow771">
          <table:table-cell table:style-name="TableCell772">
            <text:p text:style-name="P773">Įmonės pavadinimas</text:p>
          </table:table-cell>
          <table:table-cell table:style-name="TableCell774">
            <text:p text:style-name="P775"/>
          </table:table-cell>
        </table:table-row>
        <table:table-row table:style-name="TableRow776">
          <table:table-cell table:style-name="TableCell777">
            <text:p text:style-name="P778">Įmonės kodas</text:p>
          </table:table-cell>
          <table:table-cell table:style-name="TableCell779">
            <text:p text:style-name="P780"/>
          </table:table-cell>
        </table:table-row>
        <table:table-row table:style-name="TableRow781">
          <table:table-cell table:style-name="TableCell782">
            <text:p text:style-name="P783">Kuro pristatymo adresas</text:p>
          </table:table-cell>
          <table:table-cell table:style-name="TableCell784">
            <text:p text:style-name="P785"/>
          </table:table-cell>
        </table:table-row>
        <table:table-row table:style-name="TableRow786">
          <table:table-cell table:style-name="TableCell787">
            <text:p text:style-name="P788">Krovinio pavadinimas</text:p>
          </table:table-cell>
          <table:table-cell table:style-name="TableCell789">
            <text:p text:style-name="P790"/>
          </table:table-cell>
        </table:table-row>
      </table:table>
      <text:p text:style-name="P791"/>
      <text:p text:style-name="P792">Priedo pakeitimai:</text:p>
      <text:p text:style-name="P793"><text:span text:style-name="T794">Nr.<text:s/></text:span><text:a xlink:href="https://www.e-tar.lt/portal/legalAct.html?documentId=00c8e810428d11ea829bc2bea81c1194" office:target-frame-name="_top" xlink:show="replace"><text:span text:style-name="T795">V-13</text:span></text:a><text:span text:style-name="T796">, 2020-01-29, paskelbta TAR 2020-01-29, i. k. 2020-02000</text:span></text:p>
      <text:p text:style-name="Normal"/>
      <text:soft-page-break/>
      <text:p text:style-name="P797"><text:span text:style-name="T804">Perkėlimo keltais per Klaipėdos</text:span></text:p>
      <text:p text:style-name="P805"><text:span text:style-name="T806">valstybinio<text:s/></text:span><text:span text:style-name="T807">jūrų uosto akvatoriją</text:span></text:p>
      <text:p text:style-name="P808"><text:span text:style-name="T809">į Kuršių neriją ir iš Kuršių nerijos</text:span></text:p>
      <text:p text:style-name="P810"><text:span text:style-name="T811">bilieto kainos kompensavimo</text:span></text:p>
      <text:p text:style-name="P812">tvarkos aprašo</text:p>
      <text:p text:style-name="P813"><text:span text:style-name="T814">4</text:span><text:span text:style-name="T815"> priedas</text:span></text:p>
      <text:p text:style-name="P816"/>
      <text:p text:style-name="P817"><text:span text:style-name="T818">PER ATASKAITINĮ LAIKOTARPĮ PERKELTŲ DVIRAČIŲ ATASKAITOS FORMA:</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Eil.</text:span></text:p>
            <text:p text:style-name="P832"><text:span text:style-name="T833">Nr.</text:span></text:p>
          </table:table-cell>
          <table:table-cell table:style-name="TableCell834">
            <text:p text:style-name="Normal"><text:span text:style-name="T835">Perkėlimo data</text:span></text:p>
          </table:table-cell>
          <table:table-cell table:style-name="TableCell836">
            <text:p text:style-name="P837"><text:span text:style-name="T838">Perkėlimo laikas</text:span></text:p>
          </table:table-cell>
          <table:table-cell table:style-name="TableCell839">
            <text:p text:style-name="P840"><text:span text:style-name="T841">Perkėlimo vieta</text:span></text:p>
          </table:table-cell>
          <table:table-cell table:style-name="TableCell842">
            <text:p text:style-name="P843"/>
            <text:p text:style-name="P844"><text:span text:style-name="T845">Vartų numeris</text:span></text:p>
          </table:table-cell>
          <table:table-cell table:style-name="TableCell846">
            <text:p text:style-name="P847"/>
            <text:p text:style-name="P848">Panaudoto bilieto numeris</text:p>
          </table:table-cell>
          <table:table-cell table:style-name="TableCell849">
            <text:p text:style-name="P850"/>
            <text:p text:style-name="P851">Kompensuotina suma</text:p>
          </table:table-cell>
        </table:table-row>
        <table:table-row table:style-name="TableRow852">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P869"/>
          </table:table-cell>
          <table:table-cell table:style-name="TableCell870">
            <text:p text:style-name="P871"/>
          </table:table-cell>
        </table:table-row>
      </table:table>
      <text:p text:style-name="P872"/>
      <text:p text:style-name="Normal"/>
      <text:p text:style-name="Normal"/>
      <text:p text:style-name="P873">Priedo pakeitimai:</text:p>
      <text:p text:style-name="P874"><text:span text:style-name="T875">Nr.<text:s/></text:span><text:a xlink:href="https://www.e-tar.lt/portal/legalAct.html?documentId=00c8e810428d11ea829bc2bea81c1194" office:target-frame-name="_top" xlink:show="replace"><text:span text:style-name="T876">V-13</text:span></text:a><text:span text:style-name="T877">, 2020-01-29, paskelbta TAR 2020-01-29, i. k. 2020-02000</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automobilių kelių direkcija prie Susisiekimo ministerijos, Įsakymas</text:span></text:p>
      <text:p text:style-name="P887"><text:span text:style-name="T888">Nr.<text:s/></text:span><text:a xlink:href="https://www.e-tar.lt/portal/legalAct.html?documentId=00c8e810428d11ea829bc2bea81c1194" office:target-frame-name="_top" xlink:show="replace"><text:span text:style-name="T889">V-13</text:span></text:a><text:span text:style-name="T890">, 2020-01-29, paskelbta TAR 2020-01-29, i. k. 2020-02000</text:span></text:p>
      <text:p text:style-name="P891"><text:span text:style-name="T892">Dėl 2019 m. gruodžio 23 d. Lietuvos automobilių kelių direkcijos prie susisiekimo ministerijos direktoriaus įsakymo Nr. V-195 „Dėl Perkėlimo keltais per Klaipėdos valstybinio jūrų uosto akvatoriją į Kuršių neriją ir iš Kuršių nerijos bilieto kainos kompens</text:span><text:span text:style-name="T893">avimo tvarkos aprašo patvirtinimo“ pakeitimo</text:span></text:p>
      <text:p text:style-name="P894"/>
      <text:p text:style-name="P895"><text:span text:style-name="T896">2.</text:span></text:p>
      <text:p text:style-name="P897"><text:span text:style-name="T898">Lietuvos automobilių kelių direkcija prie Susisiekimo ministerijos, Įsakymas</text:span></text:p>
      <text:p text:style-name="P899"><text:span text:style-name="T900">Nr.<text:s/></text:span><text:a xlink:href="https://www.e-tar.lt/portal/legalAct.html?documentId=58fcaf30781611eabee4a336e7e6fdab" office:target-frame-name="_top" xlink:show="replace"><text:span text:style-name="T901">V-53</text:span></text:a><text:span text:style-name="T902">, 2020-04-06, paskelbta<text:s/></text:span><text:span text:style-name="T903">TAR 2020-04-06, i. k. 2020-07166</text:span></text:p>
      <text:p text:style-name="P904"><text:span text:style-name="T905">Dėl Lietuvos automobilių kelių direkcijos prie Susisiekimo ministerijos direktoriaus 2019 m. gruodžio 23 d. įsakymo Nr. V-195 „Dėl Perkėlimo keltais per Klaipėdos valstybinio jūrų uosto akvatoriją į Kuršių neriją ir iš Kurš</text:span><text:span text:style-name="T906">ių nerijos bilieto kainos kompensavimo tvarkos aprašo patvirtinimo“ pakeit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style:tab-stops>
          <style:tab-stop style:type="center" style:position="3.25in"/>
          <style:tab-stop style:type="right" style:position="6.5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25in"/>
          <style:tab-stop style:type="right" style:position="6.5in"/>
        </style:tab-stops>
      </style:paragraph-properties>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3.4625in"/>
          <style:tab-stop style:type="right" style:position="6.925in"/>
        </style:tab-stops>
      </style:paragraph-properties>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25in"/>
          <style:tab-stop style:type="right" style:position="6.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style:master-page style:name="MP2" style:page-layout-name="PL2">
      <style:header>
        <text:p text:style-name="P544"><text:span text:style-name="T545"><text:page-number text:fixed="false">2</text:page-number></text:span></text:p>
        <text:p text:style-name="P546"/>
      </style:header>
      <style:footer>
        <text:p text:style-name="P547"/>
      </style:footer>
    </style:master-page>
    <style:master-page style:next-style-name="MP2" style:name="MPF2" style:page-layout-name="PL2">
      <style:header>
        <text:p text:style-name="P548"/>
        <text:p text:style-name="P549"/>
      </style:header>
      <style:footer>
        <text:p text:style-name="P550"/>
      </style:footer>
    </style:master-page>
    <style:master-page style:name="MP3" style:page-layout-name="PL3">
      <style:header>
        <text:p text:style-name="P610"><text:span text:style-name="T611"><text:page-number text:fixed="false">2</text:page-number></text:span></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721"><text:span text:style-name="T722"><text:page-number text:fixed="false">2</text:page-number></text:span></text:p>
        <text:p text:style-name="P723"/>
      </style:header>
      <style:footer>
        <text:p text:style-name="P724"/>
      </style:footer>
    </style:master-page>
    <style:master-page style:next-style-name="MP4" style:name="MPF4" style:page-layout-name="PL4">
      <style:header>
        <text:p text:style-name="P725"/>
      </style:header>
      <style:footer>
        <text:p text:style-name="P726"/>
      </style:footer>
    </style:master-page>
    <style:master-page style:name="MP5" style:page-layout-name="PL5">
      <style:header>
        <text:p text:style-name="P798"><text:span text:style-name="T799"><text:page-number text:fixed="false">2</text:page-number></text:span></text:p>
        <text:p text:style-name="P800"/>
      </style:header>
      <style:footer>
        <text:p text:style-name="P801"/>
      </style:footer>
    </style:master-page>
    <style:master-page style:next-style-name="MP5" style:name="MPF5" style:page-layout-name="PL5">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8T07:18:00Z</meta:creation-date>
    <dc:date>2020-04-08T07:18:00Z</dc:date>
    <meta:template xlink:href="Normal.dotm" xlink:type="simple"/>
    <meta:editing-cycles>1</meta:editing-cycles>
    <meta:editing-duration>PT0S</meta:editing-duration>
    <meta:document-statistic meta:page-count="12" meta:paragraph-count="249" meta:word-count="3476" meta:character-count="28642" meta:row-count="747" meta:non-whitespace-character-count="25415"/>
  </office:meta>
</office:document-meta>
</file>