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line-height="150%" fo:text-indent="0.3152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7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5437in" fo:text-indent="0.4562in" style:page-number="1">
        <style:tab-stops/>
      </style:paragraph-properties>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50"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51" style:parent-style-name="Normal" style:family="paragraph">
      <style:paragraph-properties fo:text-align="justify" fo:margin-left="4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style:text-properties style:font-size-complex="12pt" style:language-asian="lt" style:country-asian="LT" fo:hyphenate="false"/>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15%" fo:margin-left="0.3937in">
        <style:tab-stops>
          <style:tab-stop style:type="left" style:position="0.1972in"/>
        </style:tab-stops>
      </style:paragraph-properties>
    </style:style>
    <style:style style:name="P10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margin-left="0.75in">
        <style:tab-stops>
          <style:tab-stop style:type="left" style:position="-0.159in"/>
        </style:tab-stops>
      </style:paragraph-properties>
      <style:text-properties style:font-size-complex="12pt" style:language-asian="lt" style:country-asian="LT" fo:hyphenate="false"/>
    </style:style>
    <style:style style:name="P11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left="0.3937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left="0.393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0.393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margin-left="0.393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3937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P20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style:punctuation-wrap="simple" fo:text-align="center" style:vertical-align="baseline" fo:margin-left="0.25in">
        <style:tab-stops>
          <style:tab-stop style:type="left" style:position="0.3409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line-height="150%" fo:text-indent="0.2166in"/>
      <style:text-properties style:font-size-complex="12pt" style:language-asian="lt" style:country-asian="LT"/>
    </style:style>
    <style:style style:name="P213" style:parent-style-name="Normal" style:family="paragraph">
      <style:paragraph-properties fo:text-align="center" fo:line-height="15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text-properties style:font-size-complex="12pt" style:language-asian="lt" style:country-asian="LT"/>
    </style:style>
    <style:style style:name="P218" style:parent-style-name="Normal" style:family="paragraph">
      <style:paragraph-properties fo:text-align="justify" fo:line-height="150%" fo:text-indent="0.3937in"/>
      <style:text-properties style:font-size-complex="12pt" style:language-asian="lt" style:country-asian="LT"/>
    </style:style>
    <style:style style:name="P219" style:parent-style-name="Normal" style:family="paragraph">
      <style:paragraph-properties fo:text-align="justify" fo:line-height="150%" fo:text-indent="0.3937in"/>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50%" fo:text-indent="0.2166in"/>
      <style:text-properties fo:color="#000000" style:font-size-complex="12pt" style:language-asian="ar" style:country-asian="SA" fo:hyphenate="false"/>
    </style:style>
    <style:style style:name="P229" style:parent-style-name="Normal" style:family="paragraph">
      <style:paragraph-properties fo:text-align="center" fo:line-height="150%"/>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text-properties style:font-size-complex="12pt" style:language-asian="lt" style:country-asian="LT"/>
    </style:style>
    <style:style style:name="P234" style:parent-style-name="Normal" style:family="paragraph">
      <style:paragraph-properties fo:text-align="justify" fo:line-height="150%" fo:text-indent="0.3937in"/>
      <style:text-properties style:font-size-complex="12pt" style:language-asian="lt" style:country-asian="LT"/>
    </style:style>
    <style:style style:name="P235" style:parent-style-name="Normal" style:family="paragraph">
      <style:paragraph-properties fo:text-align="justify" fo:line-height="150%" fo:text-indent="0.3937in"/>
      <style:text-properties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P26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fo:hyphenate="false"/>
    </style:style>
    <style:style style:name="P27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ext-properties style:font-size-complex="12pt" style:language-asian="lt" style:country-asian="LT"/>
    </style:style>
    <style:style style:name="P310" style:parent-style-name="Normal" style:family="paragraph">
      <style:paragraph-properties fo:text-align="center"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text-properties style:font-size-complex="12pt" style:language-asian="lt" style:country-asian="LT"/>
    </style:style>
    <style:style style:name="P315" style:parent-style-name="Normal" style:family="paragraph">
      <style:paragraph-properties fo:text-align="justify" fo:line-height="150%" fo:text-indent="0.3937in"/>
      <style:text-properties style:font-size-complex="12pt" style:language-asian="lt" style:country-asian="LT"/>
    </style:style>
    <style:style style:name="P316" style:parent-style-name="Normal" style:family="paragraph">
      <style:paragraph-properties fo:text-align="justify" fo:line-height="150%" fo:text-indent="0.3937in"/>
      <style:text-properties style:font-size-complex="12pt" style:language-asian="lt" style:country-asian="LT"/>
    </style:style>
    <style:style style:name="P317" style:parent-style-name="Normal" style:family="paragraph">
      <style:paragraph-properties fo:text-align="justify" fo:line-height="150%" fo:text-indent="0.3937in"/>
      <style:text-properties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text-properties style:font-size-complex="12pt" style:language-asian="lt" style:country-asian="LT"/>
    </style:style>
    <style:style style:name="P327" style:parent-style-name="Normal" style:family="paragraph">
      <style:paragraph-properties fo:text-align="center"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text-properties style:font-size-complex="12pt" style:language-asian="lt" style:country-asian="LT"/>
    </style:style>
    <style:style style:name="P332" style:parent-style-name="Normal" style:family="paragraph">
      <style:paragraph-properties fo:text-align="justify" fo:line-height="150%" fo:text-indent="0.3937in"/>
      <style:text-properties style:font-size-complex="12pt" style:language-asian="lt" style:country-asian="LT"/>
    </style:style>
    <style:style style:name="P333" style:parent-style-name="Normal" style:family="paragraph">
      <style:paragraph-properties fo:text-align="justify" fo:line-height="150%" fo:text-indent="0.3937in"/>
      <style:text-properties style:font-size-complex="12pt" style:language-asian="lt" style:country-asian="LT"/>
    </style:style>
    <style:style style:name="P334" style:parent-style-name="Normal" style:family="paragraph">
      <style:paragraph-properties fo:text-align="justify" fo:line-height="150%" fo:text-indent="0.3937in"/>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ext-properties style:font-size-complex="12pt" style:language-asian="lt" style:country-asian="LT"/>
    </style:style>
    <style:style style:name="P355" style:parent-style-name="Normal" style:family="paragraph">
      <style:paragraph-properties fo:text-align="center" fo:line-height="15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ext-properties style:font-size-complex="12pt" style:language-asian="lt" style:country-asian="LT"/>
    </style:style>
    <style:style style:name="P362" style:parent-style-name="Normal" style:family="paragraph">
      <style:paragraph-properties fo:text-align="justify" fo:line-height="150%" fo:text-indent="0.3937in"/>
      <style:text-properties style:font-size-complex="12pt" style:language-asian="lt" style:country-asian="LT"/>
    </style:style>
    <style:style style:name="P363" style:parent-style-name="Normal" style:family="paragraph">
      <style:paragraph-properties fo:text-align="justify" fo:line-height="150%" fo:text-indent="0.3937in"/>
      <style:text-properties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keep-together="always" fo:text-align="center" style:vertical-align="middle" fo:line-height="116%"/>
      <style:text-properties fo:hyphenate="false"/>
    </style:style>
    <style:style style:name="T380"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T381"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82" style:parent-style-name="Normal" style:family="paragraph">
      <style:paragraph-properties fo:keep-together="always" fo:text-align="center" style:vertical-align="middle" fo:line-height="116%"/>
      <style:text-properties fo:hyphenate="false"/>
    </style:style>
    <style:style style:name="T383"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84" style:parent-style-name="Normal" style:family="paragraph">
      <style:paragraph-properties fo:text-align="justify" fo:line-height="116%" fo:text-indent="0.2166in"/>
      <style:text-properties fo:font-size="11pt" style:font-size-asian="11pt" style:font-size-complex="11pt" style:language-asian="lt" style:country-asian="LT"/>
    </style:style>
    <style:style style:name="P38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line-height="116%"/>
    </style:style>
    <style:style style:name="T390" style:parent-style-name="DefaultParagraphFont" style:family="text">
      <style:text-properties fo:font-size="11pt" style:font-size-asian="11pt" style:font-size-complex="11pt"/>
    </style:style>
    <style:style style:name="P391" style:parent-style-name="Normal" style:master-page-name="MPF2" style:family="paragraph">
      <style:paragraph-properties fo:break-before="page" fo:margin-left="4.0361in" style:page-number="1">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95"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96"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97"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4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12"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4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4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28" style:family="table-column">
      <style:table-column-properties style:column-width="0.7569in"/>
    </style:style>
    <style:style style:name="TableColumn429" style:family="table-column">
      <style:table-column-properties style:column-width="2.8986in"/>
    </style:style>
    <style:style style:name="TableColumn430" style:family="table-column">
      <style:table-column-properties style:column-width="3.0888in"/>
    </style:style>
    <style:style style:name="Table427" style:family="table">
      <style:table-properties style:width="6.7444in" style:rel-width="100%"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83" style:family="table-column">
      <style:table-column-properties style:column-width="0.7569in"/>
    </style:style>
    <style:style style:name="TableColumn484" style:family="table-column">
      <style:table-column-properties style:column-width="2.8986in"/>
    </style:style>
    <style:style style:name="TableColumn485" style:family="table-column">
      <style:table-column-properties style:column-width="3.0888in"/>
    </style:style>
    <style:style style:name="Table482" style:family="table">
      <style:table-properties style:width="6.7444in" style:rel-width="100%"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36" style:family="table-column">
      <style:table-column-properties style:column-width="0.7569in"/>
    </style:style>
    <style:style style:name="TableColumn537" style:family="table-column">
      <style:table-column-properties style:column-width="2.8986in"/>
    </style:style>
    <style:style style:name="TableColumn538" style:family="table-column">
      <style:table-column-properties style:column-width="3.0888in"/>
    </style:style>
    <style:style style:name="Table535" style:family="table">
      <style:table-properties style:width="6.7444in" style:rel-width="100%"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89" style:family="table-column">
      <style:table-column-properties style:column-width="0.7569in"/>
    </style:style>
    <style:style style:name="TableColumn590" style:family="table-column">
      <style:table-column-properties style:column-width="2.8986in"/>
    </style:style>
    <style:style style:name="TableColumn591" style:family="table-column">
      <style:table-column-properties style:column-width="3.0888in"/>
    </style:style>
    <style:style style:name="Table588" style:family="table">
      <style:table-properties style:width="6.7444in" style:rel-width="100%"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43" style:family="table-column">
      <style:table-column-properties style:column-width="0.7569in"/>
    </style:style>
    <style:style style:name="TableColumn644" style:family="table-column">
      <style:table-column-properties style:column-width="2.8986in"/>
    </style:style>
    <style:style style:name="TableColumn645" style:family="table-column">
      <style:table-column-properties style:column-width="3.0888in"/>
    </style:style>
    <style:style style:name="Table642" style:family="table">
      <style:table-properties style:width="6.7444in" style:rel-width="100%"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6"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fo:font-style="italic" style:font-style-asian="italic"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language-asian="lt" style:country-asian="LT"/>
    </style:style>
    <style:style style:name="P6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0"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7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2"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4"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706" style:parent-style-name="Normal" style:family="paragraph">
      <style:paragraph-properties fo:text-align="center">
        <style:tab-stops>
          <style:tab-stop style:type="left" style:position="0in"/>
        </style:tab-stops>
      </style:paragraph-properties>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master-page-name="MPF3" style:family="paragraph">
      <style:paragraph-properties fo:break-before="page" fo:margin-left="4.0361in" style:page-number="1">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17"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18"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19"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72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2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TableColumn729" style:family="table-column">
      <style:table-column-properties style:column-width="0.3847in" style:use-optimal-column-width="false"/>
    </style:style>
    <style:style style:name="TableColumn730" style:family="table-column">
      <style:table-column-properties style:column-width="3.7305in" style:use-optimal-column-width="false"/>
    </style:style>
    <style:style style:name="TableColumn731" style:family="table-column">
      <style:table-column-properties style:column-width="1.2708in" style:use-optimal-column-width="false"/>
    </style:style>
    <style:style style:name="TableColumn732" style:family="table-column">
      <style:table-column-properties style:column-width="1.3513in" style:use-optimal-column-width="false"/>
    </style:style>
    <style:style style:name="Table728" style:family="table">
      <style:table-properties style:width="6.7375in" fo:margin-left="0.0381in" table:align="left"/>
    </style:style>
    <style:style style:name="TableRow733" style:family="table-row">
      <style:table-row-properties style:use-optimal-row-height="false"/>
    </style:style>
    <style:style style:name="TableCell73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5"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73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7"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7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text:number-lines="false" style:snap-to-layout-grid="false" fo:text-align="center"/>
      <style:text-properties fo:hyphenate="false"/>
    </style:style>
    <style:style style:name="T740" style:parent-style-name="DefaultParagraphFont" style:family="text">
      <style:text-properties style:font-weight-complex="bold" style:font-style-complex="italic" style:language-asian="lt" style:country-asian="LT"/>
    </style:style>
    <style:style style:name="T741" style:parent-style-name="DefaultParagraphFont" style:family="text">
      <style:text-properties style:font-weight-complex="bold" style:font-style-complex="italic" style:text-position="sub 66.6%" style:language-asian="lt" style:country-asian="LT"/>
    </style:style>
    <style:style style:name="T742" style:parent-style-name="DefaultParagraphFont" style:family="text">
      <style:text-properties style:font-weight-complex="bold" style:font-style-complex="italic" style:language-asian="lt" style:country-asian="LT"/>
    </style:style>
    <style:style style:name="TableCell743" style:family="table-cell">
      <style:table-cell-properties fo:border="0.0034in solid #000000" fo:padding-top="0.0381in" fo:padding-left="0.0381in" fo:padding-bottom="0.0381in" fo:padding-right="0.0381in"/>
    </style:style>
    <style:style style:name="P744" style:parent-style-name="Normal" style:family="paragraph">
      <style:paragraph-properties text:number-lines="false" style:snap-to-layout-grid="false" fo:text-align="center"/>
      <style:text-properties fo:hyphenate="false"/>
    </style:style>
    <style:style style:name="T745" style:parent-style-name="DefaultParagraphFont" style:family="text">
      <style:text-properties style:font-weight-complex="bold" style:font-style-complex="italic" style:language-asian="lt" style:country-asian="LT"/>
    </style:style>
    <style:style style:name="T746" style:parent-style-name="DefaultParagraphFont" style:family="text">
      <style:text-properties style:font-weight-complex="bold" style:font-style-complex="italic" style:language-asian="lt" style:country-asian="LT"/>
    </style:style>
    <style:style style:name="T747" style:parent-style-name="DefaultParagraphFont" style:family="text">
      <style:text-properties style:font-weight-complex="bold" style:font-style-complex="italic" style:text-position="sub 66.6%" style:language-asian="lt" style:country-asian="LT"/>
    </style:style>
    <style:style style:name="T748" style:parent-style-name="DefaultParagraphFont" style:family="text">
      <style:text-properties style:font-weight-complex="bold" style:font-style-complex="italic" style:language-asian="lt" style:country-asian="LT"/>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Normal" style:family="paragraph">
      <style:paragraph-properties text:number-lines="false" style:snap-to-layout-grid="false" fo:text-align="center"/>
      <style:text-properties style:language-asian="lt" style:country-asian="LT" fo:hyphenate="false"/>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Normal" style:family="paragraph">
      <style:paragraph-properties style:snap-to-layout-grid="false"/>
      <style:text-properties style:language-asian="lt" style:country-asian="LT" fo:hyphenate="false"/>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text:number-lines="false" style:snap-to-layout-grid="false" fo:text-align="center"/>
      <style:text-properties fo:hyphenate="false"/>
    </style:style>
    <style:style style:name="T756" style:parent-style-name="DefaultParagraphFont" style:family="text">
      <style:text-properties style:language-asian="lt" style:country-asian="LT"/>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Normal" style:family="paragraph">
      <style:paragraph-properties text:number-lines="false" style:snap-to-layout-grid="false" fo:text-align="center"/>
      <style:text-properties style:language-asian="lt" style:country-asian="LT" fo:hyphenate="false"/>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text:number-lines="false" style:snap-to-layout-grid="false" fo:text-align="center"/>
      <style:text-properties style:language-asian="lt" style:country-asian="LT" fo:hyphenate="false"/>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style:snap-to-layout-grid="false"/>
      <style:text-properties style:language-asian="lt" style:country-asian="LT"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text:number-lines="false" style:snap-to-layout-grid="false" fo:text-align="center"/>
      <style:text-properties fo:hyphenate="false"/>
    </style:style>
    <style:style style:name="T766" style:parent-style-name="DefaultParagraphFont" style:family="text">
      <style:text-properties style:language-asian="lt" style:country-asian="LT"/>
    </style:style>
    <style:style style:name="TableCell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8" style:parent-style-name="Normal" style:family="paragraph">
      <style:paragraph-properties text:number-lines="false" style:snap-to-layout-grid="false" fo:text-align="center"/>
      <style:text-properties style:language-asian="lt" style:country-asian="LT" fo:hyphenate="false"/>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text:number-lines="false" style:snap-to-layout-grid="false" fo:text-align="center"/>
      <style:text-properties style:language-asian="lt" style:country-asian="LT" fo:hyphenate="false"/>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Normal" style:family="paragraph">
      <style:paragraph-properties style:snap-to-layout-grid="false"/>
      <style:text-properties style:language-asian="lt" style:country-asian="LT" fo:hyphenate="false"/>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Normal" style:family="paragraph">
      <style:paragraph-properties text:number-lines="false" style:snap-to-layout-grid="false" fo:text-align="center"/>
      <style:text-properties fo:hyphenate="false"/>
    </style:style>
    <style:style style:name="T776" style:parent-style-name="DefaultParagraphFont" style:family="text">
      <style:text-properties style:language-asian="lt" style:country-asian="LT"/>
    </style:style>
    <style:style style:name="TableCell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8" style:parent-style-name="Normal" style:family="paragraph">
      <style:paragraph-properties text:number-lines="false" style:snap-to-layout-grid="false" fo:text-align="center"/>
      <style:text-properties style:language-asian="lt" style:country-asian="LT" fo:hyphenate="false"/>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Normal" style:family="paragraph">
      <style:paragraph-properties text:number-lines="false" style:snap-to-layout-grid="false" fo:text-align="center"/>
      <style:text-properties style:language-asian="lt" style:country-asian="LT" fo:hyphenate="false"/>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Normal" style:family="paragraph">
      <style:paragraph-properties style:snap-to-layout-grid="false"/>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fo:language="en" fo:country="US" style:language-asian="lt" style:country-asian="LT"/>
    </style:style>
    <style:style style:name="T786" style:parent-style-name="DefaultParagraphFont" style:family="text">
      <style:text-properties style:language-asian="lt" style:country-asian="LT"/>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text:number-lines="false" style:snap-to-layout-grid="false" fo:text-align="center"/>
      <style:text-properties style:language-asian="lt" style:country-asian="LT" fo:hyphenate="false"/>
    </style:style>
    <style:style style:name="TableCell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0" style:parent-style-name="Normal" style:family="paragraph">
      <style:paragraph-properties text:number-lines="false" style:snap-to-layout-grid="false" fo:text-align="center"/>
      <style:text-properties style:language-asian="lt" style:country-asian="LT" fo:hyphenate="false"/>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fo:padding-top="0.0381in" fo:padding-left="0.0381in" fo:padding-bottom="0.0381in" fo:padding-right="0.0381in"/>
    </style:style>
    <style:style style:name="P793" style:parent-style-name="Normal" style:family="paragraph">
      <style:paragraph-properties text:number-lines="false" style:snap-to-layout-grid="false" fo:text-align="center"/>
      <style:text-properties style:language-asian="lt" style:country-asian="LT" fo:hyphenate="false"/>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Normal" style:family="paragraph">
      <style:paragraph-properties style:snap-to-layout-grid="false"/>
      <style:text-properties style:language-asian="lt" style:country-asian="LT" fo:hyphenate="false"/>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Normal" style:family="paragraph">
      <style:paragraph-properties text:number-lines="false" style:snap-to-layout-grid="false" fo:text-align="center"/>
      <style:text-properties fo:hyphenate="false"/>
    </style:style>
    <style:style style:name="T798" style:parent-style-name="DefaultParagraphFont" style:family="text">
      <style:text-properties style:language-asian="lt" style:country-asian="LT"/>
    </style:style>
    <style:style style:name="TableCell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0" style:parent-style-name="Normal" style:family="paragraph">
      <style:paragraph-properties text:number-lines="false" style:snap-to-layout-grid="false" fo:text-align="center"/>
      <style:text-properties style:language-asian="lt" style:country-asian="LT" fo:hyphenate="false"/>
    </style:style>
    <style:style style:name="TableRow801" style:family="table-row">
      <style:table-row-properties style:min-row-height="0.4541in" style:use-optimal-row-height="false"/>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Normal" style:family="paragraph">
      <style:paragraph-properties text:number-lines="false" style:snap-to-layout-grid="false" fo:text-align="center"/>
      <style:text-properties style:language-asian="lt" style:country-asian="LT" fo:hyphenate="false"/>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style:snap-to-layout-grid="false"/>
      <style:text-properties style:language-asian="lt" style:country-asian="LT" fo:hyphenate="false"/>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text:number-lines="false" style:snap-to-layout-grid="false" fo:text-align="center"/>
      <style:text-properties style:language-asian="lt" style:country-asian="LT" fo:hyphenate="false"/>
    </style:style>
    <style:style style:name="TableCell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9" style:parent-style-name="Normal" style:family="paragraph">
      <style:paragraph-properties text:number-lines="false" style:snap-to-layout-grid="false" fo:text-align="center"/>
      <style:text-properties fo:hyphenate="false"/>
    </style:style>
    <style:style style:name="T810" style:parent-style-name="DefaultParagraphFont" style:family="text">
      <style:text-properties style:language-asian="lt" style:country-asian="LT"/>
    </style:style>
    <style:style style:name="TableRow811" style:family="table-row">
      <style:table-row-properties style:min-row-height="0.4125in" style:use-optimal-row-height="false"/>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Normal" style:family="paragraph">
      <style:paragraph-properties text:number-lines="false" style:snap-to-layout-grid="false" fo:text-align="center"/>
      <style:text-properties style:language-asian="lt" style:country-asian="LT" fo:hyphenate="false"/>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Normal" style:family="paragraph">
      <style:paragraph-properties style:snap-to-layout-grid="false"/>
      <style:text-properties style:language-asian="lt" style:country-asian="LT" fo:hyphenate="false"/>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Normal" style:family="paragraph">
      <style:paragraph-properties text:number-lines="false" style:snap-to-layout-grid="false" fo:text-align="center"/>
      <style:text-properties fo:hyphenate="false"/>
    </style:style>
    <style:style style:name="T818" style:parent-style-name="DefaultParagraphFont" style:family="text">
      <style:text-properties style:language-asian="lt" style:country-asian="LT"/>
    </style:style>
    <style:style style:name="TableCell8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0" style:parent-style-name="Normal" style:family="paragraph">
      <style:paragraph-properties text:number-lines="false" style:snap-to-layout-grid="false" fo:text-align="center"/>
      <style:text-properties style:language-asian="lt" style:country-asian="LT" fo:hyphenate="false"/>
    </style:style>
    <style:style style:name="TableRow821" style:family="table-row">
      <style:table-row-properties style:min-row-height="0.3166in" style:use-optimal-row-height="false"/>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text:number-lines="false" style:snap-to-layout-grid="false" fo:text-align="center"/>
      <style:text-properties style:language-asian="lt" style:country-asian="LT" fo:hyphenate="false"/>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Normal" style:family="paragraph">
      <style:paragraph-properties style:snap-to-layout-grid="false" fo:text-align="justify"/>
      <style:text-properties style:language-asian="lt" style:country-asian="LT" fo:hyphenate="false"/>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Normal" style:family="paragraph">
      <style:paragraph-properties text:number-lines="false" style:snap-to-layout-grid="false" fo:text-align="center"/>
      <style:text-properties style:language-asian="lt" style:country-asian="LT" fo:hyphenate="false"/>
    </style:style>
    <style:style style:name="TableCell8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9" style:parent-style-name="Normal" style:family="paragraph">
      <style:paragraph-properties style:snap-to-layout-grid="false" fo:text-align="center"/>
      <style:text-properties fo:hyphenate="false"/>
    </style:style>
    <style:style style:name="T830" style:parent-style-name="DefaultParagraphFont" style:family="text">
      <style:text-properties style:language-asian="lt" style:country-asian="LT"/>
    </style:style>
    <style:style style:name="TableRow831" style:family="table-row">
      <style:table-row-properties style:min-row-height="0.4125in" style:use-optimal-row-height="false"/>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Normal" style:family="paragraph">
      <style:paragraph-properties text:number-lines="false" style:snap-to-layout-grid="false" fo:text-align="center"/>
      <style:text-properties style:language-asian="lt" style:country-asian="LT" fo:hyphenate="false"/>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Normal" style:family="paragraph">
      <style:paragraph-properties style:snap-to-layout-grid="false" fo:text-align="justify"/>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text-position="sub 66.6%" style:language-asian="lt" style:country-asian="LT"/>
    </style:style>
    <style:style style:name="T839" style:parent-style-name="DefaultParagraphFont" style:family="text">
      <style:text-properties style:language-asian="lt" style:country-asian="LT"/>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Normal" style:family="paragraph">
      <style:paragraph-properties text:number-lines="false" style:snap-to-layout-grid="false" fo:text-align="center"/>
      <style:text-properties style:language-asian="lt" style:country-asian="LT" fo:hyphenate="false"/>
    </style:style>
    <style:style style:name="TableCell8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3" style:parent-style-name="Normal" style:family="paragraph">
      <style:paragraph-properties style:snap-to-layout-grid="false" fo:text-align="center"/>
      <style:text-properties fo:hyphenate="false"/>
    </style:style>
    <style:style style:name="T844" style:parent-style-name="DefaultParagraphFont" style:family="text">
      <style:text-properties style:language-asian="lt" style:country-asian="LT"/>
    </style:style>
    <style:style style:name="TableRow845" style:family="table-row">
      <style:table-row-properties style:min-row-height="0.4125in" style:use-optimal-row-height="false"/>
    </style:style>
    <style:style style:name="TableCell846" style:family="table-cell">
      <style:table-cell-properties fo:border-top="none" fo:border-left="0.0034in solid #000000" fo:border-bottom="0.0034in solid #000000" fo:border-right="none" fo:padding-top="0.0381in" fo:padding-left="0.0381in" fo:padding-bottom="0.0381in" fo:padding-right="0.0381in"/>
    </style:style>
    <style:style style:name="P847" style:parent-style-name="Normal" style:family="paragraph">
      <style:paragraph-properties text:number-lines="false" style:snap-to-layout-grid="false" fo:text-align="center"/>
      <style:text-properties style:language-asian="lt" style:country-asian="LT" fo:hyphenate="false"/>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Normal" style:family="paragraph">
      <style:paragraph-properties style:snap-to-layout-grid="false" fo:text-align="justify"/>
      <style:text-properties style:language-asian="lt" style:country-asian="LT" fo:hyphenate="false"/>
    </style:style>
    <style:style style:name="TableCell850" style:family="table-cell">
      <style:table-cell-properties fo:border-top="none" fo:border-left="0.0034in solid #000000" fo:border-bottom="0.0034in solid #000000" fo:border-right="none" fo:padding-top="0.0381in" fo:padding-left="0.0381in" fo:padding-bottom="0.0381in" fo:padding-right="0.0381in"/>
    </style:style>
    <style:style style:name="P851" style:parent-style-name="Normal" style:family="paragraph">
      <style:paragraph-properties text:number-lines="false" style:snap-to-layout-grid="false" fo:text-align="center"/>
      <style:text-properties style:language-asian="lt" style:country-asian="LT" fo:hyphenate="false"/>
    </style:style>
    <style:style style:name="TableCell8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3" style:parent-style-name="Normal" style:family="paragraph">
      <style:paragraph-properties style:snap-to-layout-grid="false" fo:text-align="center"/>
      <style:text-properties fo:hyphenate="false"/>
    </style:style>
    <style:style style:name="T854" style:parent-style-name="DefaultParagraphFont" style:family="text">
      <style:text-properties style:language-asian="lt" style:country-asian="LT"/>
    </style:style>
    <style:style style:name="TableRow855" style:family="table-row">
      <style:table-row-properties style:min-row-height="0.4125in" style:use-optimal-row-height="false"/>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Normal" style:family="paragraph">
      <style:paragraph-properties text:number-lines="false" style:snap-to-layout-grid="false" fo:text-align="center"/>
      <style:text-properties style:language-asian="lt" style:country-asian="LT" fo:hyphenate="false"/>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style:snap-to-layout-grid="false" fo:text-align="justify"/>
      <style:text-properties style:language-asian="lt" style:country-asian="LT" fo:hyphenate="false"/>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text:number-lines="false" style:snap-to-layout-grid="false" fo:text-align="center"/>
      <style:text-properties style:language-asian="lt" style:country-asian="LT" fo:hyphenate="false"/>
    </style:style>
    <style:style style:name="TableCell8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3" style:parent-style-name="Normal" style:family="paragraph">
      <style:paragraph-properties style:snap-to-layout-grid="false" fo:text-align="center"/>
      <style:text-properties fo:hyphenate="false"/>
    </style:style>
    <style:style style:name="T864" style:parent-style-name="DefaultParagraphFont" style:family="text">
      <style:text-properties style:language-asian="lt" style:country-asian="LT"/>
    </style:style>
    <style:style style:name="TableRow865" style:family="table-row">
      <style:table-row-properties style:min-row-height="0.4125in" style:use-optimal-row-height="false"/>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Normal" style:family="paragraph">
      <style:paragraph-properties text:number-lines="false" style:snap-to-layout-grid="false" fo:text-align="center"/>
      <style:text-properties style:language-asian="lt" style:country-asian="LT" fo:hyphenate="false"/>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Normal" style:family="paragraph">
      <style:paragraph-properties style:snap-to-layout-grid="false" fo:text-align="justify"/>
      <style:text-properties style:language-asian="lt" style:country-asian="LT" fo:hyphenate="false"/>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Normal" style:family="paragraph">
      <style:paragraph-properties text:number-lines="false" style:snap-to-layout-grid="false" fo:text-align="center"/>
      <style:text-properties style:language-asian="lt" style:country-asian="LT" fo:hyphenate="false"/>
    </style:style>
    <style:style style:name="TableCell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3" style:parent-style-name="Normal" style:family="paragraph">
      <style:paragraph-properties style:snap-to-layout-grid="false" fo:text-align="center"/>
      <style:text-properties fo:hyphenate="false"/>
    </style:style>
    <style:style style:name="T874" style:parent-style-name="DefaultParagraphFont" style:family="text">
      <style:text-properties style:language-asian="lt" style:country-asian="LT"/>
    </style:style>
    <style:style style:name="TableRow875" style:family="table-row">
      <style:table-row-properties style:min-row-height="0.4125in" style:use-optimal-row-height="false"/>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Normal" style:family="paragraph">
      <style:paragraph-properties text:number-lines="false" style:snap-to-layout-grid="false" fo:text-align="center"/>
      <style:text-properties style:language-asian="lt" style:country-asian="LT" fo:hyphenate="fals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Normal" style:family="paragraph">
      <style:paragraph-properties style:snap-to-layout-grid="false" fo:text-align="justify"/>
      <style:text-properties style:language-asian="lt" style:country-asian="LT" fo:hyphenate="false"/>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text:number-lines="false" style:snap-to-layout-grid="false" fo:text-align="center"/>
      <style:text-properties style:language-asian="lt" style:country-asian="LT" fo:hyphenate="false"/>
    </style:style>
    <style:style style:name="TableCell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3" style:parent-style-name="Normal" style:family="paragraph">
      <style:paragraph-properties style:snap-to-layout-grid="false" fo:text-align="center"/>
      <style:text-properties style:language-asian="lt" style:country-asian="LT" fo:hyphenate="false"/>
    </style:style>
    <style:style style:name="P884" style:parent-style-name="Normal" style:family="paragraph">
      <style:paragraph-properties fo:line-height="115%"/>
      <style:text-properties style:language-asian="lt" style:country-asian="LT" fo:hyphenate="false"/>
    </style:style>
    <style:style style:name="P885" style:parent-style-name="Normal" style:family="paragraph">
      <style:paragraph-properties fo:text-align="center" fo:line-height="115%"/>
      <style:text-properties fo:hyphenate="false"/>
    </style:style>
    <style:style style:name="T886" style:parent-style-name="DefaultParagraphFont" style:family="text">
      <style:text-properties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6">Suvestinė redakcija nuo 2020-09-08</text:span></text:p>
      <text:p text:style-name="P7"/>
      <text:p text:style-name="P8"><text:span text:style-name="T9">Įsakymas paskelbtas: TAR 2017-01-09, i. k. 2017-00651</text:span></text:p>
      <text:p text:style-name="P10"/>
      <text:p text:style-name="P11">Nauja redakcija nuo 2017-06-10:</text:p>
      <text:p text:style-name="Normal"><text:span text:style-name="T12">Nr.<text:s/></text:span><text:a xlink:href="https://www.e-tar.lt/portal/legalAct.html?documentId=18f1b7204c4811e7846ef01bfffb9b64" office:target-frame-name="_top" xlink:show="replace"><text:span text:style-name="T13">D1-469</text:span></text:a><text:span text:style-name="T14">, 2017-06-01, paskelbta<text:s/></text:span><text:span text:style-name="T15">TAR 2017-06-09, i. k. 2017-09725</text:span></text:p>
      <text:p text:style-name="P16"/>
      <text:p text:style-name="P17">LIETUVOS RESPUBLIKOS APLINKOS MINISTRAS</text:p>
      <text:p text:style-name="P18"/>
      <text:p text:style-name="P19">ĮSAKYMAS</text:p>
      <text:p text:style-name="P20">dėl vidaus vandenyse padarytos žalos ŽUVŲ IŠTEKLIAMS apskaičiavimo TVARKOs aprašo patvirtinimo</text:p>
      <text:p text:style-name="P21"/>
      <text:p text:style-name="P22">2017 m. sausio 6 d. Nr. D1-27</text:p>
      <text:p text:style-name="P23">Vilnius</text:p>
      <text:p text:style-name="P24"/>
      <text:p text:style-name="P25"/>
      <text:p text:style-name="P26"><text:span text:style-name="T27">Vadovaudamasis Lietuvos Respublikos<text:s/></text:span><text:span text:style-name="T28">žuvininkystės įstatymo 63 straipsnio 2 dalimi,<text:s/></text:span><text:span text:style-name="T29">tvirtinu</text:span><text:span text:style-name="T30"><text:s/>Vidaus vandenyse padarytos žalos žuvų ištekliams apskaičiavimo tvarkos aprašą (pridedama).<text:s/></text:span></text:p>
      <text:p text:style-name="P31"/>
      <text:p text:style-name="P32"/>
      <text:p text:style-name="P33"/>
      <text:p text:style-name="P34"><text:span text:style-name="T35">Aplinkos ministras<text:s/></text:span><text:span text:style-name="T36"><text:tab/></text:span><text:span text:style-name="T37"><text:tab/></text:span><text:span text:style-name="T38"><text:tab/></text:span><text:span text:style-name="T39"><text:tab/></text:span><text:span text:style-name="T40"><text:tab/>Kęstutis Navickas<text:s/></text:span></text:p>
      <text:p text:style-name="Normal"/>
      <text:soft-page-break/>
      <text:p text:style-name="P41"><text:span text:style-name="T48">patvirtinta</text:span></text:p>
      <text:p text:style-name="P49">Lietuvos Respublikos aplinkos ministro 2017 m. sausio 6 d. įsakymu Nr. D1-27<text:s/></text:p>
      <text:p text:style-name="P50">(Lietuvos Respublikos aplinkos ministro 2017 m. birželio 1 d. įsakymo<text:s/></text:p>
      <text:p text:style-name="P51"><text:span text:style-name="T52">Nr.<text:s/></text:span><text:span text:style-name="T53">D1-469<text:s/></text:span><text:span text:style-name="T54">redakcija)</text:span></text:p>
      <text:p text:style-name="P55"/>
      <text:p text:style-name="P56"><text:span text:style-name="T57">VIDAUS VANDENYSE PADARYTOS ŽALOS ŽUVŲ IŠTEKLIAMS APSKAIČI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Vidaus vandenyse padarytos žalos žuvų ištekliams apskaičiavimo tvarkos aprašas (toliau – Tvarkos aprašas) reglamentuoja žuvų ištekliams padarytos žalos nustatymo ir jos atlyginimo dydžio apskaičiavimo tvarką.<text:s/></text:span></text:p>
      <text:p text:style-name="P70"><text:span text:style-name="T71">2</text:span><text:span text:style-name="T72">.</text:span><text:span text:style-name="T73"><text:tab/>Tvarkos apraše vartojamos sąvokos:</text:span></text:p>
      <text:p text:style-name="P74"><text:span text:style-name="T75">2.1</text:span><text:span text:style-name="T76">.</text:span><text:span text:style-name="T77"><text:s/>pažeistos žuvys</text:span><text:span text:style-name="T78"><text:s/>– gyvos, bet sužalotos, nejudrios, nusilpusios ar kitokios pakitusios būsenos žuvys;</text:span></text:p>
      <text:p text:style-name="P79"><text:span text:style-name="T80">2.2</text:span><text:span text:style-name="T81">.<text:s/></text:span><text:span text:style-name="T82">vandens bestuburiai</text:span><text:span text:style-name="T83"><text:s/>– chordos ir stuburo neturintys vandens bestuburiai gyvūnai;</text:span></text:p>
      <text:p text:style-name="P84"><text:span text:style-name="T85">2.3</text:span><text:span text:style-name="T86">.<text:s/></text:span><text:span text:style-name="T87">vidutinis žuvų produktyvumas</text:span><text:span text:style-name="T88"><text:s/>– vidutinis tam tikros ž</text:span><text:span text:style-name="T89">uvų rūšies produkcijos kiekis kilogramais viename vandens telkinio hektare per metus.</text:span></text:p>
      <text:p text:style-name="P90"><text:span text:style-name="T91">3</text:span><text:span text:style-name="T92">. Kitos Tvarkos apraše vartojamos sąvokos atitinka Lietuvos Respublikos žuvininkystės įstatyme, Lietuvos Respublikos mėgėjų žvejybos įstatyme, Lietuvos Respublikos vandens įstatyme ir Lietuvos Respublikos cheminių medžiagų ir preparatų įstatyme, Verslinės<text:s/></text:span><text:span text:style-name="T93">žvejybos vidaus vandenyse, įskaitant bendrąja daline nuosavybės teise priklausančius valstybei ir ūkio subjektams vandens telkinius, išskyrus privačius vidaus vandenų telkinius ir akvakultūros tvenkinius, tvarkos apraše, patvirtintame Lietuvos Respublikos<text:s/></text:span><text:span text:style-name="T94">aplinkos ministro 2005 m. gegužės 30 d. įsakymu Nr. D1-267 „Dėl Verslinės žvejybos vidaus vandenyse, įskaitant bendrąja daline nuosavybės teise priklausančius valstybei ir ūkio subjektams vandens telkinius, išskyrus privačius vidaus vandenų telkinius ir ak</text:span><text:span text:style-name="T95">vakultūros tvenkinius, tvarkos aprašo patvirtinimo“, vartojamas sąvokas.<text:s/></text:span></text:p>
      <text:p text:style-name="P96"><text:span text:style-name="T97">4</text:span><text:span text:style-name="T98">. Padaryta žala žuvų ištekliams pasireiškia žuvų, jų jauniklių, lervų ar ikrų neteisėtu sugavimu, sunaikinimu ar sužalojimu.<text:s/></text:span></text:p>
      <text:p text:style-name="P99"><text:span text:style-name="T100">5</text:span><text:span text:style-name="T101">. Padarytos žalos žuvų ištekliams atlyginimo d</text:span><text:span text:style-name="T102">ydis skaičiuojamas asmenims pažeidus žvejybą, vandens naudojimą, vandens telkinių apsaugą, vandens apsaugą nuo teršimo ir statybą reglamentuojančius teisės aktus ar kitus aplinkos apsaugą ir gamtos išteklių naudojimą reglamentuojančius teisės aktus, kai pa</text:span><text:span text:style-name="T103">daroma žala žuvų ištekliams, Tvarkos aprašo 2 priede nustatytais padarytos žalos žuvų ištekliams apskaičiavimo baziniais įkainiais.<text:s/></text:span></text:p>
      <text:p text:style-name="P104"><text:span text:style-name="T105">6</text:span><text:span text:style-name="T106">.</text:span><text:span text:style-name="T107"><text:tab/>Padarytą žalą žuvų ištekliams skaičiuoja aplinkos apsaugos valstybinės kontrolės pareigūnai.</text:span></text:p>
      <text:p text:style-name="P108"/>
      <text:p text:style-name="P109"><text:span text:style-name="T110">II</text:span><text:span text:style-name="T111"><text:s/>SKYRIUS</text:span></text:p>
      <text:p text:style-name="P112"><text:span text:style-name="T113">ŽALOS</text:span><text:span text:style-name="T114"><text:s/>SKAIČIAVIMO ATVEJAI</text:span></text:p>
      <text:p text:style-name="P115"/>
      <text:p text:style-name="P116"><text:span text:style-name="T117">7</text:span><text:span text:style-name="T118">. Padaryta žala žuvų ištekliams skaičiuojama už visas</text:span><text:span text:style-name="T119"><text:s/></text:span><text:span text:style-name="T120">žvejojusio</text:span><text:span text:style-name="T121"><text:s/></text:span><text:span text:style-name="T122">asmens sugautas ir laikomas tinklelyje ar kitoje talpoje arba kitais būdais apribojus jų laisvą judėjimą vandens telkinyje žuvis, neatsižvelgiant į jų gyvybingumą:</text:span><text:s/></text:p>
      <text:p text:style-name="P123">Punkto pakeitimai:</text:p>
      <text:p text:style-name="P124"><text:span text:style-name="T125">Nr.<text:s/></text:span><text:a xlink:href="https://www.e-tar.lt/portal/legalAct.html?documentId=b4f882e0f0df11eaa12ad7c04a383ca0" office:target-frame-name="_top" xlink:show="replace"><text:span text:style-name="T126">D1-533</text:span></text:a><text:span text:style-name="T127">, 2020-09-07, paskelbta TAR 2020-09-07, i. k. 2020-18828</text:span></text:p>
      <text:p text:style-name="P128"><text:span text:style-name="T129">7.1</text:span><text:span text:style-name="T130">. pažeidus verslinę ar specialiąją žvejybą reglamentuojančių teisė</text:span><text:span text:style-name="T131">s aktų reikalavimus, kai:</text:span></text:p>
      <text:p text:style-name="P132"><text:span text:style-name="T133">7.1.1</text:span><text:span text:style-name="T134">. žvejojama neturint žvejybos leidimo;</text:span></text:p>
      <text:p text:style-name="P135"><text:span text:style-name="T136">7.1.2</text:span><text:span text:style-name="T137">. žvejojama draudžiamais ar tuo metu draudžiamais būdais:</text:span></text:p>
      <text:p text:style-name="P138"><text:span text:style-name="T139">7.1.3</text:span><text:span text:style-name="T140">. žvejojama draudžiamais ar tuo metu draudžiamais įrankiais;</text:span></text:p>
      <text:p text:style-name="P141"><text:span text:style-name="T142">7.1.4</text:span><text:span text:style-name="T143">. žvejojama draudžiamoje ar tuo metu<text:s/></text:span><text:span text:style-name="T144">draudžiamoje žvejoti vietoje;</text:span></text:p>
      <text:p text:style-name="P145"><text:span text:style-name="T146">7.1.5</text:span><text:span text:style-name="T147">. žvejojama draudžiamu metu;</text:span></text:p>
      <text:p text:style-name="P148"><text:span text:style-name="T149">7.1.6</text:span><text:span text:style-name="T150">. žvejyboje naudojamas didesnis įrankių skaičius arba bendras jų ilgis didesnis už nurodytą limite (kvotoje), žvejybą reglamentuojančiuose teisės aktuose, žvejybos leidime ar žvej</text:span><text:span text:style-name="T151">ybos žurnale;</text:span></text:p>
      <text:p text:style-name="P152"><text:span text:style-name="T153">7.2</text:span><text:span text:style-name="T154">. pažeidus mėgėjų žvejybą reglamentuojančių teisės aktų reikalavimus, kai:</text:span></text:p>
      <text:p text:style-name="P155"><text:span text:style-name="T156">7.2.1</text:span><text:span text:style-name="T157">. žvejojama neturint mėgėjų žvejybos leidimo ar nemokamą žvejybos teisę patvirtinančio dokumento;</text:span></text:p>
      <text:p text:style-name="P158"><text:span text:style-name="T159">7.2.2</text:span><text:span text:style-name="T160">. žvejojama draudžiamais ar tuo metu draudži</text:span><text:span text:style-name="T161">amais būdais;</text:span></text:p>
      <text:p text:style-name="P162"><text:span text:style-name="T163">7.2.3</text:span><text:span text:style-name="T164">. žvejojama draudžiamais ar tuo metu draudžiamais įrankiais ir masalais;</text:span></text:p>
      <text:p text:style-name="P165"><text:span text:style-name="T166">7.2.4</text:span><text:span text:style-name="T167">. žvejojama draudžiamoje ar tuo metu draudžiamoje žvejoti vietoje;</text:span></text:p>
      <text:p text:style-name="P168"><text:span text:style-name="T169">7.2.5</text:span><text:span text:style-name="T170">. žvejojama draudžiamu metu;</text:span></text:p>
      <text:p text:style-name="P171"><text:span text:style-name="T172">7.2.6</text:span><text:span text:style-name="T173">. žvejojama viršijant leistiną žvejyb</text:span><text:span text:style-name="T174">os įrankių ar kabliukų skaičių.</text:span></text:p>
      <text:p text:style-name="P175"><text:span text:style-name="T176">8</text:span><text:span text:style-name="T177">. Padaryta žala žuvų ištekliams skaičiuojama ne už visą asmens, vykdžiusio žvejybą, sugautą žuvų kiekį, kai:</text:span></text:p>
      <text:p text:style-name="P178"><text:span text:style-name="T179">8.1</text:span><text:span text:style-name="T180">. verslinę ar specialiąją žvejybą vykdantis asmuo nenurodė ar neteisingai žvejybos žurnale nurodė sug</text:span><text:span text:style-name="T181">autų žuvų rūšis ir (ar) kiekį. Tokiu atveju žala skaičiuojama už žvejybos žurnale nenurodytą žuvų kiekį, kg;</text:span></text:p>
      <text:p text:style-name="P182"><text:span text:style-name="T183">8.2</text:span><text:span text:style-name="T184">. verslinę žvejybą vidaus vandenyse vykdantis asmuo viršijo leistiną šalutinį žvejybos laimikį. Tokiu atveju žala skaičiuojama už viršytą ša</text:span><text:span text:style-name="T185">lutinio žvejybos laimikio kiekį;<text:s/></text:span></text:p>
      <text:p text:style-name="P186"><text:span text:style-name="T187">8.3</text:span><text:span text:style-name="T188">. verslinę žvejybą vykdantis asmuo sugavo limituojamų rūšių žuvis, neturėdamas žvejybos limito (kvotos) ar viršijo paskirtą limitą (kvotą). Tokiu atveju žala skaičiuojama už limituojamų rūšių žuvų sugautą kiekį kilo</text:span><text:span text:style-name="T189">gramais, kuriam nepaskirtas limitas (kvota), ar už kiekį, kuris viršija paskirtą limitą (kvotą);</text:span></text:p>
      <text:p text:style-name="P190"><text:span text:style-name="T191">8.4</text:span><text:span text:style-name="T192">. verslinę žvejybą vidaus vandenyse vykdantis asmuo pažeidė žvejybos įrankių tikrinimo periodiškumą ir dėl to žuvų kokybė neatitiko teisės aktų<text:s/></text:span><text:span text:style-name="T193">nustatytų reikalavimų. Tokiu atveju žala skaičiuojama už žuvų kokybės reikalavimų neatitinkantį žuvų kiekį;</text:span></text:p>
      <text:p text:style-name="P194"><text:span text:style-name="T195">8.5</text:span><text:span text:style-name="T196">. mėgėjų žvejybą vykdančio asmens laimikis viršijo Mėgėjų žvejybos vidaus vandenyse taisyklėse, patvirtintose Lietuvos Respublikos aplinkos m</text:span><text:span text:style-name="T197">inistro 2013 m. sausio 4 d. įsakymu Nr. D1-14 „Dėl Mėgėjų žvejybos vidaus vandenyse taisyklių patvirtinimo“ (toliau – Mėgėjų žvejybos taisyklės) nurodytą leistiną žuvų sugavimo kiekį ir (ar) laimikyje yra mažesnių už nustatytą leistiną dydį, žuvų ir (ar) ž</text:span><text:span text:style-name="T198">uvų, kurias žvejoti draudžiama arba tuo metu draudžiama. Tokiu atveju žala skaičiuojama už sugautų žuvų kiekį, viršijantį leistiną žuvų sugavimo kiekį, ir (ar) kiekį žuvų, kurios yra mažesnės už Mėgėjų žvejybos taisyklėse nustatytą dydį, ir (ar) kiekį žuvų</text:span><text:span text:style-name="T199">, kurias žvejoti draudžiama arba tuo metu draudžiama.</text:span></text:p>
      <text:p text:style-name="P200"/>
      <text:p text:style-name="P201"><text:span text:style-name="T202">III</text:span><text:span text:style-name="T203"><text:s/>SKYRIUS</text:span></text:p>
      <text:p text:style-name="P204"><text:span text:style-name="T205">ŽALOS ATLYGINIMO DYDŽIO APSKAIČIAVIMO TVARKA, KAI PAŽEIDŽIAMI ŽVEJYBĄ REGLAMENTUOJANTYS TEISĖS AKTAI<text:s/></text:span></text:p>
      <text:p text:style-name="P206"/>
      <text:p text:style-name="P207"><text:span text:style-name="T208">9</text:span><text:span text:style-name="T209">.<text:s/></text:span><text:span text:style-name="T210">Kai padarytos žalos žuvų ištekliams apskaičiavimo bazinis įkainis tam<text:s/></text:span><text:span text:style-name="T211">tikrai žuvų rūšiai nustatytas už vienetus, žalos atlyginimo dydis skaičiuojamas sumuojant atskiroms žuvų rūšims padarytos žalos atlyginimo dydį pagal formulę:</text:span></text:p>
      <text:p text:style-name="P212"/>
      <text:p text:style-name="P213"><text:span text:style-name="T214">N = Σ D × q</text:span><text:span text:style-name="T215">1</text:span><text:span text:style-name="T216">,</text:span></text:p>
      <text:p text:style-name="P217">čia:</text:p>
      <text:p text:style-name="P218">N – padarytos žalos žuvims atlyginimo dydis (Eur);</text:p>
      <text:p text:style-name="P219">D – neteisėtai sugautų, sunaikintų ar pažeistų tam tikros rūšies žuvų kiekis (vnt.);</text:p>
      <text:p text:style-name="P220"><text:span text:style-name="T221">q</text:span><text:span text:style-name="T222">1<text:s/></text:span><text:span text:style-name="T223">– padarytos žalos žuvų ištekliams apskaičiavimo bazinis įkainis, nustatytas tam tikrai žuvų rūšiai vidaus vandenyse (Eur/vnt.).</text:span></text:p>
      <text:p text:style-name="P224"><text:span text:style-name="T225">10</text:span><text:span text:style-name="T226">. Kai padarytos žalos žuvų ištekliams apskaičiavimo bazinis<text:s/></text:span><text:span text:style-name="T227">įkainis tam tikrai žuvų rūšiai nustatytas už kilogramus, padarytos žalos žuvų ištekliams atlyginimo dydis skaičiuojamas sumuojant atskiroms žuvų rūšims padarytos žalos atlyginimo dydį pagal formulę:</text:span></text:p>
      <text:p text:style-name="P228"/>
      <text:p text:style-name="P229"><text:span text:style-name="T230">N = Σ B × q</text:span><text:span text:style-name="T231">2</text:span><text:span text:style-name="T232">,</text:span></text:p>
      <text:p text:style-name="P233">čia:</text:p>
      <text:p text:style-name="P234">N – padarytos žalos žuvims atlyginimo<text:s/>dydis (Eur);</text:p>
      <text:p text:style-name="P235">B – neteisėtai sugautų, sunaikintų ar pažeistų tam tikros rūšies žuvų kiekis (kg);</text:p>
      <text:p text:style-name="P236"><text:span text:style-name="T237">q</text:span><text:span text:style-name="T238">2<text:s/></text:span><text:span text:style-name="T239">– padarytos žalos žuvų ištekliams apskaičiavimo bazinis įkainis, nustatytas tam tikrai žuvų rūšiai vidaus vandenyse (Eur/kg).</text:span></text:p>
      <text:p text:style-name="P240"><text:span text:style-name="T241">11</text:span><text:span text:style-name="T242">. Padarytos žalos žuvims</text:span><text:span text:style-name="T243"><text:s/>gamtinių rezervatų ar ichtiologinių draustinių vandens telkiniuose atlyginimo dydis skaičiuojamas taikant trigubą padarytos žalos žuvims apskaičiavimo bazinį įkainį.</text:span></text:p>
      <text:p text:style-name="P244"><text:span text:style-name="T245">1</text:span><text:span text:style-name="T246">2</text:span><text:span text:style-name="T247">. Kai vidaus vandenyse imami tipiniai mėginiai, bendras neteisėtai sugautų, sunaiki</text:span><text:span text:style-name="T248">ntų ar tam tikros rūšies<text:s/></text:span><text:span text:style-name="T249">pažeist</text:span><text:span text:style-name="T250">ų žuvų kiekis kilogramais išskaičiuojamas visam</text:span><text:span text:style-name="T251"><text:s/>žvejybos</text:span><text:span text:style-name="T252"><text:s/>laimikiui pagal<text:s/></text:span><text:span text:style-name="T253">V</text:span><text:span text:style-name="T254">erslinės žvejybos vidaus vandens telkiniuose kontrolės vykdymo tvarkos apraš</text:span><text:span text:style-name="T255">ą, patvirtintą</text:span><text:span text:style-name="T256"><text:s/>Lietuvos Respublikos aplinkos ministro 2006 m. rugsėjo 12 d</text:span><text:span text:style-name="T257">. įsakym</text:span><text:span text:style-name="T258">u</text:span><text:span text:style-name="T259"><text:s/>Nr. D1-414 „Dėl<text:s/></text:span><text:span text:style-name="T260">V</text:span><text:span text:style-name="T261">erslinės žvejybos vidaus vandens telkiniuose kontrolės vykdymo tvarkos aprašo patvirtinimo“.</text:span></text:p>
      <text:p text:style-name="P262"/>
      <text:p text:style-name="P263"><text:span text:style-name="T264">IV</text:span><text:span text:style-name="T265"><text:s/>SKYRIUS</text:span></text:p>
      <text:p text:style-name="P266"><text:span text:style-name="T267">ŽALOS ATLYGINIMO DYDŽIO APSKAIČIAVIMO TVARKA, KAI DĖL CHEMINIO, FIZINIO, BIOLOGINIO AR KITOKIO NEIGIAMO POVEIKIO<text:s/></text:span><text:span text:style-name="T268">PADAROMA ŽALA ŽUVŲ IŠTEKLIAMS</text:span></text:p>
      <text:p text:style-name="P269"/>
      <text:p text:style-name="P270"><text:span text:style-name="T271">13</text:span><text:span text:style-name="T272">. Pagal šį Tvarkos aprašo skyrių apskaičiuojama padaryta žala žuvų ištekliams, kai asmuo žvejybai arba žuvų ištekliams naikinti neteisėtai naudoja kenksmingas, sprogiąsias ar kitas pavojingas chemines medžiagas, pažeidž</text:span><text:span text:style-name="T273">ia vandens naudojimą, vandens telkinių apsaugą, vandens apsaugą nuo teršimo ir statybą reglamentuojančių teisės aktų ar kitų aplinkos apsaugą ir gamtos išteklių naudojimą reglamentuojančių teisės aktų reikalavimus ir todėl padaroma žala žuvų ištekliams.,</text:span></text:p>
      <text:p text:style-name="P274"><text:span text:style-name="T275">14</text:span><text:span text:style-name="T276">. Gavę informacijos apie žuvų ištekliams padarytą žalą, aplinkos apsaugos valstybinės kontrolės pareigūnai apie tai informuoja vandens telkinio valdytoją, Aplinkos apsaugos agentūrą ir Valstybinę maisto ir veterinarijos tarnybą.</text:span></text:p>
      <text:p text:style-name="P277"><text:span text:style-name="T278">15</text:span><text:span text:style-name="T279">.<text:s/></text:span><text:span text:style-name="T280">Aplinkos apsau</text:span><text:span text:style-name="T281">gos departamentas prie Aplinkos ministerijos tyrimui paima vandens, dumblo, pakrančių grunto mėginius, žuvų mėginius ir teisės aktų nustatyta tvarka perduoda žuvų mėginius Valstybinei maisto ir veterinarijos tarnybai ichtiopatologiniam tyrimui.</text:span><text:s/></text:p>
      <text:p text:style-name="P282">Punkto pakeitimai:</text:p>
      <text:p text:style-name="P283"><text:span text:style-name="T284">Nr.<text:s/></text:span><text:a xlink:href="https://www.e-tar.lt/portal/legalAct.html?documentId=8241ee40688811e8ac27abd8fa093003" office:target-frame-name="_top" xlink:show="replace"><text:span text:style-name="T285">D1-434</text:span></text:a><text:span text:style-name="T286">, 2018-05-31, paskelbta TAR 2018-06-05, i. k. 2018-09272</text:span></text:p>
      <text:p text:style-name="Normal"/>
      <text:p text:style-name="P287"><text:span text:style-name="T288">16</text:span><text:span text:style-name="T289">. Aplinkos apsaugos valstybinės kontrolės pareigūnai apžiūroje kviečia dalyvauti vandens telkinio valdytojus, Valstybinės maisto ir veterinarijos tarnybos ir galbūt žalą padariusio asmens atstovus. Skubiai nuvykę į vietą, aplinkos apsaugos valstybinės kont</text:span><text:span text:style-name="T290">rolės pareigūnai atlieka apžiūrą ir surašo Tvarkos aprašo 1 priede nustatytos formos Vandens telkinio ar jo dalies, kur nustatytas žuvų žuvimas, apžiūros aktą (toliau – aktas). Akte nurodomas vandens telkinio pavadinimas, kodas, plotas, inventorinis numeri</text:span><text:span text:style-name="T291">s, vandens telkinio ar jo dalies, kurioje žuvo žuvys, plotas, aprašomos padarytos žalos žuvų ištekliams atsiradimo aplinkybės, nurodomos žuvusių žuvų rūšys ir kiekis. Jei yra galimybė, prie akto pridedama filmuota medžiaga ir nuotraukos, kuriose geriausiai</text:span><text:span text:style-name="T292"><text:s/>parodomas žalos žuvų ištekliams mastas.<text:s/></text:span></text:p>
      <text:p text:style-name="P293"><text:span text:style-name="T294">17</text:span><text:span text:style-name="T295">. Jei žuvys žuvo vandens telkinyje ar jo dalyje ir žuvusių žuvų kiekį įmanoma suskaičiuoti, žuvys surenkamos ir suskaičiuojamas kiekvienos rūšies žuvusių žuvų kiekis. Suskaičiuotų žuvų rūšys ir kiekis kilogra</text:span><text:span text:style-name="T296">mais rašomi akto 1 punkte.</text:span></text:p>
      <text:p text:style-name="P297"><text:span text:style-name="T298">18</text:span><text:span text:style-name="T299">. Jei žuvys žuvo visame vandens telkinyje ar jo dalyje, jų surinkti ir suskaičiuoti neįmanoma, jos skaičiuojamos tipiniuose bareliuose. Vieno tipinio barelio plotas turi būti apie 100 m</text:span><text:span text:style-name="T300">2</text:span><text:span text:style-name="T301">. Tipiniai bareliai parenkami taip, k</text:span><text:span text:style-name="T302">ad atspindėtų vidutinę padėtį vandens telkinyje ar jo dalyje, kurioje rasta žuvusių žuvų. Žuvusios žuvys turi būti skaičiuojamos ne mažiau kaip trijuose tipiniuose bareliuose. Siekiant tiksliau suskaičiuoti žuvusių žuvų kiekį, tipinių barelių gali būti dau</text:span><text:span text:style-name="T303">giau. Bareliuose suskaičiuotų žuvų rūšys vnt. ir kiekis kilogramais rašomi akto 2 punkte.</text:span><text:span text:style-name="T304"><text:tab/></text:span></text:p>
      <text:p text:style-name="P305"><text:span text:style-name="T306">19</text:span><text:span text:style-name="T307">. Kai padarytos žalos žuvų ištekliams vidaus vandenyse apskaičiavimo bazinis įkainis nustatytas už vienetus, bendras žuvusių vandens telkinyje ar jo dalyje tam</text:span><text:span text:style-name="T308"><text:s/>tikros rūšies žuvų kiekis vienetais skaičiuojamas pagal formulę:</text:span></text:p>
      <text:p text:style-name="P309"/>
      <text:p text:style-name="P310"><text:span text:style-name="T311">D = d × S / S</text:span><text:span text:style-name="T312">bar</text:span><text:span text:style-name="T313"><text:s/>(3),</text:span></text:p>
      <text:p text:style-name="P314">čia:</text:p>
      <text:p text:style-name="P315">D – bendras žuvusių tam tikros rūšies žuvų kiekis vandens telkinyje ar jo dalyje (vnt.);</text:p>
      <text:p text:style-name="P316">d – žuvusių tam tikros rūšies žuvų kiekio tipiniuose bareliuose suma (vnt.);</text:p>
      <text:p text:style-name="P317">S – vandens telkinio ar jo dalies, kurioje užfiksuotas žuvų žuvimas, plotas (ha);</text:p>
      <text:p text:style-name="P318"><text:span text:style-name="T319">S</text:span><text:span text:style-name="T320">bar<text:s/></text:span><text:span text:style-name="T321">– tiriamų tipinių barelių plotų suma (ha).</text:span></text:p>
      <text:p text:style-name="P322"><text:span text:style-name="T323">20</text:span><text:span text:style-name="T324">. Kai padarytos žalos žuvų ištekliams vidaus vandenyse apskaičiavimo bazinis įkainis nustatytas už kilogramus, bendr</text:span><text:span text:style-name="T325">as žuvusių vandens telkinyje ar jo dalyje tam tikros rūšies žuvų kiekis kilogramais skaičiuojamas pagal formulę:</text:span></text:p>
      <text:p text:style-name="P326"/>
      <text:p text:style-name="P327"><text:span text:style-name="T328">B = d × S / S</text:span><text:span text:style-name="T329">bar</text:span><text:span text:style-name="T330"><text:s/>(4),</text:span></text:p>
      <text:p text:style-name="P331">čia:</text:p>
      <text:p text:style-name="P332">B – bendras žuvusių tam tikros rūšies žuvų kiekis vandens telkinyje ar jo dalyje (kg);</text:p>
      <text:p text:style-name="P333">d – žuvusių tam tikros rūšies žuvų kiekio tipiniuose bareliuose suma (kg);</text:p>
      <text:p text:style-name="P334">S – vandens telkinio ar jo dalies, kurioje užfiksuotas žuvų žuvimas, plotas (ha);</text:p>
      <text:p text:style-name="P335"><text:span text:style-name="T336">S</text:span><text:span text:style-name="T337">bar<text:s/></text:span><text:span text:style-name="T338">– tiriamų tipinių barelių plotų suma (ha).</text:span></text:p>
      <text:p text:style-name="P339"><text:span text:style-name="T340">21</text:span><text:span text:style-name="T341">. Aktą pasirašo 17 punkte nurodyti asmenys. Jei galimai žalą padariusio a</text:span><text:span text:style-name="T342">smens atstovas ar kiti 17 punkte nurodyti asmenys nedalyvauja vandens telkinio, kuriame nustatyta žuvusių žuvų, apžiūroje, tai pažymima akte. Aktą privalo pasirašyti ne mažiau kaip du asmenys.</text:span></text:p>
      <text:p text:style-name="P343"><text:span text:style-name="T344">22</text:span><text:span text:style-name="T345">. Aplinkos apsaugos valstybinės kontrolės pareigūnai, nus</text:span><text:span text:style-name="T346">tatę padarytą žalą žuvų ištekliams, privalo pakartotinai, jei toliau pasireiškia neigiamas biologinis, cheminis, fizinis ar kitoks poveikis, Tvarkos aprašo 17–22 punktuose nustatyta tvarka, ne rečiau kaip kartą per 7 dienas, apžiūrėti vandens telkinį ar jo</text:span><text:span text:style-name="T347"><text:s/>dalį ir surašyti aktą. Jei akto surašymo metu žuvys surenkamos, padarytos žalos žuvų ištekliams atlyginimo dydis atskirai skaičiuojamas pagal kiekvieno akto<text:s/></text:span><text:soft-page-break/><text:span text:style-name="T348">duomenis, jei žuvų surinkti neįmanoma, padarytos žalos žuvų ištekliams atlyginimo dydis skaičiuoja</text:span><text:span text:style-name="T349">mas pagal duomenis to akto, kuriame nurodyta daugiausia žuvusių žuvų.</text:span></text:p>
      <text:p text:style-name="P350"><text:span text:style-name="T351">23</text:span><text:span text:style-name="T352">. Jei žuvys žuvo visame ar dalyje vandens telkinio, kuris padengtas ledu ar dėl kitų priežasčių, o žuvusių žuvų kiekio tipiniuose bareliuose nustatyti neįmanoma, padarytos žalos žu</text:span><text:span text:style-name="T353">vims atlyginimo dydis skaičiuojamas pagal formulę:</text:span></text:p>
      <text:p text:style-name="P354"/>
      <text:p text:style-name="P355"><text:span text:style-name="T356">N = S × P</text:span><text:span text:style-name="T357">baz</text:span><text:span text:style-name="T358"><text:s/>× q</text:span><text:span text:style-name="T359">2</text:span><text:span text:style-name="T360"><text:s/>(6),</text:span></text:p>
      <text:p text:style-name="P361">čia:</text:p>
      <text:p text:style-name="P362">N – padarytos žalos žuvims atlyginimo dydis (Eur);</text:p>
      <text:p text:style-name="P363">S – vandens telkinio ar jo dalies, kurioje užfiksuotas žuvų žuvimas, plotas (ha);</text:p>
      <text:p text:style-name="P364"><text:span text:style-name="T365">P</text:span><text:span text:style-name="T366">baz</text:span><text:span text:style-name="T367"><text:s/>– vidutinis žuvų produktyvumas (kg/ha);</text:span></text:p>
      <text:p text:style-name="P368"><text:span text:style-name="T369">q</text:span><text:span text:style-name="T370">2<text:s/></text:span><text:span text:style-name="T371">– padarytos žalos žuvų ištekliams vidaus vandenyse apskaičiavimo bazinis įkainis (Eur/ kg).</text:span></text:p>
      <text:p text:style-name="P372"><text:span text:style-name="T373">24</text:span><text:span text:style-name="T374">. Vidutinis žuvų produktyvumas (P</text:span><text:span text:style-name="T375">baz</text:span><text:span text:style-name="T376">) vidaus vandenų telkiniuose, kuriuose atlikti moksliniai žuvų išteklių tyrima</text:span><text:span text:style-name="T377">i, nustatomas pagal Lietuvos Respublikos aplinkos ministerijos ar jos įgaliotos institucijos pateiktus to vandens telkinio vidutinio žuvų produktyvumo duomenis; telkiniuose, kuriuose tokie tyrimai neatlikti, – vadovaujantis Lietuvos Respublikos aplinkos mi</text:span><text:span text:style-name="T378">nistro 1999 m. liepos 2 d. įsakymu Nr. 206 „Dėl duomenų, reikalingų vandens telkinių vertei ir valstybinio fondo vandens telkinių, išnuomotų verslinei arba mėgėjiškai žūklei, nuomos mokesčiui skaičiuoti“.</text:span></text:p>
      <text:p text:style-name="P379"><text:span text:style-name="T380">V</text:span><text:span text:style-name="T381"><text:s/>SKYRIUS</text:span></text:p>
      <text:p text:style-name="P382"><text:span text:style-name="T383">BAIGIAMOSIOS NUOSTATOS</text:span></text:p>
      <text:p text:style-name="P384"/>
      <text:p text:style-name="P385"><text:span text:style-name="T386">25</text:span><text:span text:style-name="T387">.<text:s/></text:span><text:span text:style-name="T388">Asmenys, neteisėta veika padarę žalą žuvų ištekliams, privalo ją atlyginti pagal Tvarkos apraše nurodytu būdu apskaičiuotą jos dydį.</text:span></text:p>
      <text:p text:style-name="P389"><text:span text:style-name="T390">__________________</text:span></text:p>
      <text:p text:style-name="Normal"/>
      <text:soft-page-break/>
      <text:p text:style-name="P391">Vidaus vandenyse padarytos žalos</text:p>
      <text:p text:style-name="P395">žuvų ištekliams apskaičiavimo</text:p>
      <text:p text:style-name="P396">tvarkos aprašo</text:p>
      <text:p text:style-name="P397"><text:span text:style-name="T398">1</text:span><text:span text:style-name="T399"><text:s/>priedas<text:s/></text:span></text:p>
      <text:p text:style-name="P400"/>
      <text:p text:style-name="P401"><text:span text:style-name="T402">(</text:span><text:span text:style-name="T403">Vandens telkinio ar jo dalies, kurioje nustatytas žuvų žuvimas, apžiūros akto forma</text:span><text:span text:style-name="T404">)</text:span></text:p>
      <text:p text:style-name="P405"/>
      <text:p text:style-name="P406"/>
      <text:p text:style-name="P407">APLINKOS APSAUGOS DEPARTAMENTAS PRIE APLINKOS MINISTERIJOS</text:p>
      <text:p text:style-name="P408"/>
      <text:p text:style-name="P409">VANDENS TELKINIO AR JO DALIES, KURIUOSE<text:s/>NUSTATYTAS ŽUVŲ ŽUVIMAS, APŽIŪROS AKTAS NR. ___________</text:p>
      <text:p text:style-name="P410"/>
      <text:p text:style-name="P411">20___ m. ______________ d.</text:p>
      <text:p text:style-name="P412"/>
      <text:p text:style-name="P413">_________________________________________________________________</text:p>
      <text:p text:style-name="P414">(akto surašymo vieta)</text:p>
      <text:p text:style-name="P415">_________________________________________________________________</text:p>
      <text:p text:style-name="P416">(vandens telkinio<text:s/>pavadinimas)</text:p>
      <text:p text:style-name="P417">_________________________________________________________________</text:p>
      <text:p text:style-name="P418">(vandens telkinio kodas, plotas, inv. Nr.)</text:p>
      <text:p text:style-name="P419">_________________________________________________________________</text:p>
      <text:p text:style-name="P420">(žalos žuvų ištekliams atsiradimo aplinkybės)</text:p>
      <text:p text:style-name="P421">_________________________________________________________________</text:p>
      <text:p text:style-name="P422">_________________________________________________________________</text:p>
      <text:p text:style-name="P423">_________________________________________________________________</text:p>
      <text:p text:style-name="P424"/>
      <text:p text:style-name="P425">1. Atlikus vandens telkinio apžiūrą, nustatyta, kad vandens telkinyje ar jo<text:s/>dalyje, kurios plotas_________ha, žuvusių žuvų rasta:</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Žuvų rūšis</text:p>
          </table:table-cell>
          <table:table-cell table:style-name="TableCell436">
            <text:p text:style-name="P437">Žuvų kiekis, vnt. arba kg</text:p>
            <text:p text:style-name="P438"/>
          </table:table-cell>
        </table:table-row>
        <table:table-row table:style-name="TableRow439">
          <table:table-cell table:style-name="TableCell440">
            <text:p text:style-name="P441">1.</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ext:p text:style-name="P471"/>
          </table:table-cell>
          <table:table-cell table:style-name="TableCell472">
            <text:p text:style-name="P473"/>
          </table:table-cell>
        </table:table-row>
      </table:table>
      <text:p text:style-name="P474"/>
      <text:p text:style-name="P475">2. Jei surinkti ir suskaičiuoti žuvusių žuvų neįmanoma, jos skaičiuojamos tipiniuose bareliuose:<text:s/></text:p>
      <text:p text:style-name="P476"><text:span text:style-name="T477">1-ajame tipiniame<text:s/></text:span><text:span text:style-name="T478">barelyje, kurio plotas apie 100 m</text:span><text:span text:style-name="T479">2</text:span><text:span text:style-name="T480">, žuvusių žuvų rasta:</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Žuvų rūšis</text:p>
          </table:table-cell>
          <table:table-cell table:style-name="TableCell491">
            <text:p text:style-name="P492">Žuvų kiekis, vnt. arba kg</text:p>
            <text:p text:style-name="P493"/>
          </table:table-cell>
        </table:table-row>
        <table:table-row table:style-name="TableRow494">
          <table:table-cell table:style-name="TableCell495">
            <text:p text:style-name="P496">1.</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4.</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ext:p text:style-name="P528"/>
          </table:table-cell>
        </table:table-row>
      </table:table>
      <text:p text:style-name="P529"/>
      <text:p text:style-name="P530"><text:span text:style-name="T531">2-ajame tipiniame barelyje, kurio plotas apie 100 m</text:span><text:span text:style-name="T532">2</text:span><text:span text:style-name="T533">, žuvusių žuvų rasta:</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Žuvų rūšis</text:p>
          </table:table-cell>
          <table:table-cell table:style-name="TableCell544">
            <text:p text:style-name="P545">Žuvų kiekis, vnt. arba kg</text:p>
            <text:p text:style-name="P546"/>
          </table:table-cell>
        </table:table-row>
        <text:soft-page-break/>
        <table:table-row table:style-name="TableRow547">
          <table:table-cell table:style-name="TableCell548">
            <text:p text:style-name="P549">1.</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
          </table:table-cell>
          <table:table-cell table:style-name="TableCell580">
            <text:p text:style-name="P581"/>
          </table:table-cell>
        </table:table-row>
      </table:table>
      <text:p text:style-name="P582"/>
      <text:p text:style-name="P583"><text:span text:style-name="T584">3-iajame tipiniame barelyje, kurio plotas apie 100 m</text:span><text:span text:style-name="T585">2</text:span><text:span text:style-name="T586">, žuvusių žuvų rasta:</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Eil. Nr.</text:p>
          </table:table-cell>
          <table:table-cell table:style-name="TableCell595">
            <text:p text:style-name="P596">Žuvų rūšis</text:p>
          </table:table-cell>
          <table:table-cell table:style-name="TableCell597">
            <text:p text:style-name="P598">Žuvų kiekis, vnt. arba kg</text:p>
            <text:p text:style-name="P599"/>
          </table:table-cell>
        </table:table-row>
        <table:table-row table:style-name="TableRow600">
          <table:table-cell table:style-name="TableCell601">
            <text:p text:style-name="P602">1.</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text:p>
          </table:table-cell>
          <table:table-cell table:style-name="TableCell631">
            <text:p text:style-name="P632"/>
          </table:table-cell>
          <table:table-cell table:style-name="TableCell633">
            <text:p text:style-name="P634"/>
          </table:table-cell>
        </table:table-row>
      </table:table>
      <text:p text:style-name="P635"/>
      <text:p text:style-name="P636"><text:span text:style-name="T637">Tiriamų tipinių barelių bendras plotas_____ m</text:span><text:span text:style-name="T638">2</text:span><text:span text:style-name="T639">. Žuvusių tam tikros<text:s/></text:span><text:span text:style-name="T640">rūšies žuvų kiekio tiriamuose tipiniuose bareliuose suma:</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Žuvų rūšis</text:p>
          </table:table-cell>
          <table:table-cell table:style-name="TableCell651">
            <text:p text:style-name="P652">Žuvų kiekis, vnt. arba kg</text:p>
            <text:p text:style-name="P653"/>
          </table:table-cell>
        </table:table-row>
        <table:table-row table:style-name="TableRow654">
          <table:table-cell table:style-name="TableCell655">
            <text:p text:style-name="P656">1.</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ext:p text:style-name="P686"/>
          </table:table-cell>
          <table:table-cell table:style-name="TableCell687">
            <text:p text:style-name="P688"/>
          </table:table-cell>
        </table:table-row>
      </table:table>
      <text:p text:style-name="P689"/>
      <text:p text:style-name="P690"/>
      <text:p text:style-name="P691">3. Atlikus vandens telkinio apžiūrą, nustatyta, kad vandens telkinyje ar jo dalyje, kurių plotas ________________ ha,<text:s/>yra žuvusių žuvų, tačiau jų kiekio tipiniuose bareliuose nustatyti neįmanoma.</text:p>
      <text:p text:style-name="P692"/>
      <text:p text:style-name="P693">Apžiūroje dalyvavę asmenys:</text:p>
      <text:p text:style-name="P694"/>
      <text:p text:style-name="P695">__________________ <text:s/>__________________ <text:s text:c="3"/>__________________</text:p>
      <text:p text:style-name="P696"><text:span text:style-name="T697">(</text:span><text:span text:style-name="T698">pareigos) <text:s text:c="21"/>(parašas) <text:s text:c="21"/>(vardas, pavardė)</text:span></text:p>
      <text:p text:style-name="P699">__________________ <text:s/>__________________ <text:s text:c="3"/>__________________</text:p>
      <text:p text:style-name="P700">(pareigos) <text:s text:c="21"/>(parašas) <text:s text:c="21"/>(vardas, pavardė)</text:p>
      <text:p text:style-name="P701">__________________ <text:s/>__________________ <text:s text:c="3"/>__________________</text:p>
      <text:p text:style-name="P702">(pareigos) <text:s text:c="21"/>(parašas) <text:s text:c="16"/><text:s text:c="5"/>(vardas, pavardė)</text:p>
      <text:p text:style-name="P703">__________________ <text:s/>__________________ <text:s text:c="3"/>__________________</text:p>
      <text:p text:style-name="P704">(pareigos) <text:s text:c="21"/>(parašas) <text:s text:c="21"/>(vardas, pavardė)</text:p>
      <text:p text:style-name="P705"/>
      <text:p text:style-name="P706"><text:span text:style-name="T707">__________________</text:span></text:p>
      <text:p text:style-name="P708">Priedo pakeitimai:</text:p>
      <text:p text:style-name="P709"><text:span text:style-name="T710">Nr.<text:s/></text:span><text:a xlink:href="https://www.e-tar.lt/portal/legalAct.html?documentId=8241ee40688811e8ac27abd8fa093003" office:target-frame-name="_top" xlink:show="replace"><text:span text:style-name="T711">D1-434</text:span></text:a><text:span text:style-name="T712">, 2018-05-31, paskelbta TAR 2018-06-05, i. k. 2018-09272</text:span></text:p>
      <text:p text:style-name="Normal"/>
      <text:soft-page-break/>
      <text:p text:style-name="P713">Vidaus vandenyse padarytos žalos<text:s/></text:p>
      <text:p text:style-name="P717">žuvų ištekliams apskaičiavimo<text:s/></text:p>
      <text:p text:style-name="P718">tvarkos aprašo</text:p>
      <text:p text:style-name="P719"><text:span text:style-name="T720">2</text:span><text:span text:style-name="T721"><text:s/>priedas<text:s/></text:span></text:p>
      <text:p text:style-name="P722"/>
      <text:p text:style-name="P723"/>
      <text:p text:style-name="P724"><text:span text:style-name="T725">PADARYTOS ŽALOS ŽUVŲ IŠTEKLIAMS APSKAIČIAVIMO BAZINIAI ĮKAINIAI</text:span></text:p>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Eil.Nr.</text:p>
            </table:table-cell>
            <table:table-cell table:style-name="TableCell736">
              <text:p text:style-name="P737">Žuvų rūšys</text:p>
            </table:table-cell>
            <table:table-cell table:style-name="TableCell738">
              <text:p text:style-name="P739"><text:span text:style-name="T740">Padarytos žalos žuvų ištekliams apskaičiavimo bazinis įkainis (q</text:span><text:span text:style-name="T741">1</text:span><text:span text:style-name="T742">), Eur/vnt.</text:span></text:p>
            </table:table-cell>
            <table:table-cell table:style-name="TableCell743">
              <text:p text:style-name="P744"><text:span text:style-name="T745">Padarytos žalos žuvų ištekliams apskaičiavimo bazinis<text:s/></text:span><text:span text:style-name="T746">įkainis (q</text:span><text:span text:style-name="T747">2</text:span><text:span text:style-name="T748">), Eur/kg</text:span></text:p>
            </table:table-cell>
          </table:table-row>
        </table:table-header-rows>
        <table:table-row table:style-name="TableRow749">
          <table:table-cell table:style-name="TableCell750">
            <text:p text:style-name="P751">1.</text:p>
          </table:table-cell>
          <table:table-cell table:style-name="TableCell752">
            <text:p text:style-name="P753">Šlakys, lašiša<text:s/></text:p>
          </table:table-cell>
          <table:table-cell table:style-name="TableCell754">
            <text:p text:style-name="P755"><text:span text:style-name="T756">970</text:span></text:p>
          </table:table-cell>
          <table:table-cell table:style-name="TableCell757">
            <text:p text:style-name="P758"/>
          </table:table-cell>
        </table:table-row>
        <table:table-row table:style-name="TableRow759">
          <table:table-cell table:style-name="TableCell760">
            <text:p text:style-name="P761">2.<text:s/></text:p>
          </table:table-cell>
          <table:table-cell table:style-name="TableCell762">
            <text:p text:style-name="P763">Sturys, aštriašnipis eršketas, šamas, ungurys, skersnukis, jūrinė nėgė</text:p>
          </table:table-cell>
          <table:table-cell table:style-name="TableCell764">
            <text:p text:style-name="P765"><text:span text:style-name="T766">480</text:span></text:p>
          </table:table-cell>
          <table:table-cell table:style-name="TableCell767">
            <text:p text:style-name="P768"/>
          </table:table-cell>
        </table:table-row>
        <table:table-row table:style-name="TableRow769">
          <table:table-cell table:style-name="TableCell770">
            <text:p text:style-name="P771">3.</text:p>
          </table:table-cell>
          <table:table-cell table:style-name="TableCell772">
            <text:p text:style-name="P773">Kiršlys, lydeka, margasis upėtakis, salatis, sykas, sterkas, ūsorius, vėgėlė, vijūnas, ežerinė rainė, auksaspalvis kirtiklis</text:p>
          </table:table-cell>
          <table:table-cell table:style-name="TableCell774">
            <text:p text:style-name="P775"><text:span text:style-name="T776">240</text:span></text:p>
          </table:table-cell>
          <table:table-cell table:style-name="TableCell777">
            <text:p text:style-name="P778"/>
          </table:table-cell>
        </table:table-row>
        <table:table-row table:style-name="TableRow779">
          <table:table-cell table:style-name="TableCell780">
            <text:p text:style-name="P781">4.</text:p>
          </table:table-cell>
          <table:table-cell table:style-name="TableCell782">
            <text:p text:style-name="P783"><text:span text:style-name="T784">Baltasis amūras, karpis, karšis, lynas, meknė, ožka, otas, perpelė, plačiakaktis, šapalas, žiobris, va</text:span><text:span text:style-name="T785">ivoryk</text:span><text:span text:style-name="T786">štinis upėtakis, sterlė</text:span></text:p>
          </table:table-cell>
          <table:table-cell table:style-name="TableCell787">
            <text:p text:style-name="P788">100</text:p>
          </table:table-cell>
          <table:table-cell table:style-name="TableCell789">
            <text:p text:style-name="P790"/>
          </table:table-cell>
        </table:table-row>
        <table:table-row table:style-name="TableRow791">
          <table:table-cell table:style-name="TableCell792">
            <text:p text:style-name="P793">5.</text:p>
          </table:table-cell>
          <table:table-cell table:style-name="TableCell794">
            <text:p text:style-name="P795">Mažoji nėgė, upinė nėgė, nėgių vingiliai, <text:s/>plačiažnyplis ir siauražnyplis vėžiai</text:p>
          </table:table-cell>
          <table:table-cell table:style-name="TableCell796">
            <text:p text:style-name="P797"><text:span text:style-name="T798">15</text:span></text:p>
          </table:table-cell>
          <table:table-cell table:style-name="TableCell799">
            <text:p text:style-name="P800"/>
          </table:table-cell>
        </table:table-row>
        <table:table-row table:style-name="TableRow801">
          <table:table-cell table:style-name="TableCell802">
            <text:p text:style-name="P803">6.</text:p>
          </table:table-cell>
          <table:table-cell table:style-name="TableCell804">
            <text:p text:style-name="P805">Builis,<text:s/>ciegorius, ešerys, karosas, kuoja, plakis, raudė, strepetys, seliava,</text:p>
          </table:table-cell>
          <table:table-cell table:style-name="TableCell806">
            <text:p text:style-name="P807"/>
          </table:table-cell>
          <table:table-cell table:style-name="TableCell808">
            <text:p text:style-name="P809"><text:span text:style-name="T810">15</text:span></text:p>
          </table:table-cell>
        </table:table-row>
        <table:table-row table:style-name="TableRow811">
          <table:table-cell table:style-name="TableCell812">
            <text:p text:style-name="P813">7.</text:p>
          </table:table-cell>
          <table:table-cell table:style-name="TableCell814">
            <text:p text:style-name="P815">Aukšlė, gružlys, kartuolė, kirtiklis, kūjagalvis, <text:s/>saulažuvė, šlyžys, tobis</text:p>
          </table:table-cell>
          <table:table-cell table:style-name="TableCell816">
            <text:p text:style-name="P817"><text:span text:style-name="T818">2,5</text:span></text:p>
          </table:table-cell>
          <table:table-cell table:style-name="TableCell819">
            <text:p text:style-name="P820"/>
          </table:table-cell>
        </table:table-row>
        <table:table-row table:style-name="TableRow821">
          <table:table-cell table:style-name="TableCell822">
            <text:p text:style-name="P823">8.</text:p>
          </table:table-cell>
          <table:table-cell table:style-name="TableCell824">
            <text:p text:style-name="P825">Lašišinių žuvų ikrai</text:p>
          </table:table-cell>
          <table:table-cell table:style-name="TableCell826">
            <text:p text:style-name="P827"/>
          </table:table-cell>
          <table:table-cell table:style-name="TableCell828">
            <text:p text:style-name="P829"><text:span text:style-name="T830">480</text:span></text:p>
          </table:table-cell>
        </table:table-row>
        <table:table-row table:style-name="TableRow831">
          <table:table-cell table:style-name="TableCell832">
            <text:p text:style-name="P833">9.</text:p>
          </table:table-cell>
          <table:table-cell table:style-name="TableCell834">
            <text:p text:style-name="P835"><text:span text:style-name="T836">Žuvys, kurioms padaryta žala skaičiuojama pagal vidutinį žuvų<text:s/></text:span><text:span text:style-name="T837">produktyvumą (P</text:span><text:span text:style-name="T838">baz</text:span><text:span text:style-name="T839">)</text:span></text:p>
          </table:table-cell>
          <table:table-cell table:style-name="TableCell840">
            <text:p text:style-name="P841"/>
          </table:table-cell>
          <table:table-cell table:style-name="TableCell842">
            <text:p text:style-name="P843"><text:span text:style-name="T844">100</text:span></text:p>
          </table:table-cell>
        </table:table-row>
        <table:table-row table:style-name="TableRow845">
          <table:table-cell table:style-name="TableCell846">
            <text:p text:style-name="P847">10.</text:p>
          </table:table-cell>
          <table:table-cell table:style-name="TableCell848">
            <text:p text:style-name="P849">Menkė, stinta</text:p>
          </table:table-cell>
          <table:table-cell table:style-name="TableCell850">
            <text:p text:style-name="P851"/>
          </table:table-cell>
          <table:table-cell table:style-name="TableCell852">
            <text:p text:style-name="P853"><text:span text:style-name="T854">23</text:span></text:p>
          </table:table-cell>
        </table:table-row>
        <table:table-row table:style-name="TableRow855">
          <table:table-cell table:style-name="TableCell856">
            <text:p text:style-name="P857">11.</text:p>
          </table:table-cell>
          <table:table-cell table:style-name="TableCell858">
            <text:p text:style-name="P859">Plekšnė</text:p>
          </table:table-cell>
          <table:table-cell table:style-name="TableCell860">
            <text:p text:style-name="P861"/>
          </table:table-cell>
          <table:table-cell table:style-name="TableCell862">
            <text:p text:style-name="P863"><text:span text:style-name="T864">10</text:span></text:p>
          </table:table-cell>
        </table:table-row>
        <table:table-row table:style-name="TableRow865">
          <table:table-cell table:style-name="TableCell866">
            <text:p text:style-name="P867">12.</text:p>
          </table:table-cell>
          <table:table-cell table:style-name="TableCell868">
            <text:p text:style-name="P869">Strimelė, šprotas<text:s/></text:p>
          </table:table-cell>
          <table:table-cell table:style-name="TableCell870">
            <text:p text:style-name="P871"/>
          </table:table-cell>
          <table:table-cell table:style-name="TableCell872">
            <text:p text:style-name="P873"><text:span text:style-name="T874">5</text:span></text:p>
          </table:table-cell>
        </table:table-row>
        <table:table-row table:style-name="TableRow875">
          <table:table-cell table:style-name="TableCell876">
            <text:p text:style-name="P877">13.</text:p>
          </table:table-cell>
          <table:table-cell table:style-name="TableCell878">
            <text:p text:style-name="P879">Dyglė, pūgžlys ir kitos žuvys, kurioms nenustatytas įkainis už vnt.</text:p>
          </table:table-cell>
          <table:table-cell table:style-name="TableCell880">
            <text:p text:style-name="P881"/>
          </table:table-cell>
          <table:table-cell table:style-name="TableCell882">
            <text:p text:style-name="P883">0,5<text:s/></text:p>
          </table:table-cell>
        </table:table-row>
      </table:table>
      <text:p text:style-name="P884"/>
      <text:p text:style-name="P885"><text:span text:style-name="T886">__________________</text:span></text:p>
      <text:p text:style-name="P887">Priedo pakeitimai:</text:p>
      <text:p text:style-name="P888"><text:span text:style-name="T889">Nr.<text:s/></text:span><text:a xlink:href="https://www.e-tar.lt/portal/legalAct.html?documentId=b4f882e0f0df11eaa12ad7c04a383ca0" office:target-frame-name="_top" xlink:show="replace"><text:span text:style-name="T890">D1-533</text:span></text:a><text:span text:style-name="T891">, 2020-09-07, paskelbta TAR 2020-09-07, i. k. 2020-18828</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aplinkos ministerija, Įsakymas</text:span></text:p>
      <text:p text:style-name="P901"><text:span text:style-name="T902">Nr.<text:s/></text:span><text:a xlink:href="https://www.e-tar.lt/portal/legalAct.html?documentId=18f1b7204c4811e7846ef01bfffb9b64" office:target-frame-name="_top" xlink:show="replace"><text:span text:style-name="T903">D1-469</text:span></text:a><text:span text:style-name="T904">, 2017-06-01, paskelbta TAR 2017-06-09, i. k. 2017-09725</text:span></text:p>
      <text:p text:style-name="P905"><text:span text:style-name="T906">Dėl Lietuvos Respublikos aplinkos ministro 2017 m. sausio 6 d. įsakymo Nr. D1-27 „Dėl Vidaus vand</text:span><text:span text:style-name="T907">enyse padarytos žalos žuvų ištekliams apskaičiavimo tvarkos aprašo patvirtinimo“ pakeitimo</text:span></text:p>
      <text:p text:style-name="P908"/>
      <text:p text:style-name="P909"><text:span text:style-name="T910">2.</text:span></text:p>
      <text:p text:style-name="P911"><text:span text:style-name="T912">Lietuvos Respublikos aplinkos ministerija, Įsakymas</text:span></text:p>
      <text:p text:style-name="P913"><text:span text:style-name="T914">Nr.<text:s/></text:span><text:a xlink:href="https://www.e-tar.lt/portal/legalAct.html?documentId=8241ee40688811e8ac27abd8fa093003" office:target-frame-name="_top" xlink:show="replace"><text:span text:style-name="T915">D1-434</text:span></text:a><text:span text:style-name="T916">,</text:span><text:span text:style-name="T917"><text:s/>2018-05-31, paskelbta TAR 2018-06-05, i. k. 2018-09272</text:span></text:p>
      <text:p text:style-name="P918"><text:span text:style-name="T919">Dėl Lietuvos Respublikos aplinkos ministro 2017 m. sausio 6 d. įsakymo Nr. D1-27 „Dėl Vidaus vandenyse padarytos žalos žuvų ištekliams apskaičiavimo tvarkos aprašo patvirtinimo“ pakeitimo</text:span></text:p>
      <text:p text:style-name="P920"/>
      <text:p text:style-name="P921"><text:span text:style-name="T922">3.</text:span></text:p>
      <text:p text:style-name="P923"><text:span text:style-name="T924">Lietuvos</text:span><text:span text:style-name="T925"><text:s/>Respublikos aplinkos ministerija, Įsakymas</text:span></text:p>
      <text:p text:style-name="P926"><text:span text:style-name="T927">Nr.<text:s/></text:span><text:a xlink:href="https://www.e-tar.lt/portal/legalAct.html?documentId=b4f882e0f0df11eaa12ad7c04a383ca0" office:target-frame-name="_top" xlink:show="replace"><text:span text:style-name="T928">D1-533</text:span></text:a><text:span text:style-name="T929">, 2020-09-07, paskelbta TAR 2020-09-07, i. k. 2020-18828</text:span></text:p>
      <text:p text:style-name="P930"><text:span text:style-name="T931">Dėl Lietuvos Respublikos aplinkos ministro 2017</text:span><text:span text:style-name="T932"><text:s/>m. sausio 6 d. įsakymo Nr. D1-27 „Dėl Vidaus vandenyse padarytos žalos žuvų ištekliams apskaičiavimo tvarkos apr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 style:parent-style-name="DefaultParagraphFont" style:family="text">
      <style:text-properties style:font-name="Tahoma" fo:letter-spacing="0.0069in" fo:font-size="10pt" style:font-size-asian="10pt" style:language-asian="lt" style:country-asian="LT"/>
    </style:style>
    <style:style style:name="P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0784in"/>
      </style:footer-style>
    </style:page-layout>
    <style:style style:name="P3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span text:style-name="T43"><text:page-number text:fixed="false">6</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Header"/>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Header"/>
      </style:header>
      <style:footer>
        <text:p text:style-name="P714"/>
      </style:footer>
    </style:master-page>
    <style:master-page style:next-style-name="MP3" style:name="MPF3" style:page-layout-name="PL3">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aukste</meta:initial-creator>
    <dc:creator>adlibuser</dc:creator>
    <meta:creation-date>2020-09-09T07:16:00Z</meta:creation-date>
    <dc:date>2020-09-09T07:16:00Z</dc:date>
    <meta:template xlink:href="Normal.dotm" xlink:type="simple"/>
    <meta:editing-cycles>2</meta:editing-cycles>
    <meta:editing-duration>PT0S</meta:editing-duration>
    <meta:document-statistic meta:page-count="11" meta:paragraph-count="357" meta:word-count="2356" meta:character-count="20000" meta:row-count="782" meta:non-whitespace-character-count="18001"/>
  </office:meta>
</office:document-meta>
</file>