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fo:margin-right="-0.0006in" fo:text-indent="0.5in">
        <style:tab-stops>
          <style:tab-stop style:type="left" style:position="6.8902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6"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keep-together="always" fo:break-before="page" fo:text-align="justify" style:vertical-align="middle"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style:font-size-complex="12pt" style:language-asian="lt" style:country-asian="LT" fo:hyphenate="false"/>
    </style:style>
    <style:style style:name="P74"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5"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6"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7"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middle"/>
      <style:text-properties fo:font-size="8pt" style:font-size-asian="8pt" style:font-size-complex="8pt" style:language-asian="lt" style:country-asian="L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text-indent="0.2166in"/>
      <style:text-properties fo:font-size="8pt" style:font-size-asian="8pt" style:font-size-complex="8pt" style:language-asian="lt" style:country-asian="LT" fo:hyphenate="false"/>
    </style:style>
    <style:style style:name="P88" style:parent-style-name="Normal" style:family="paragraph">
      <style:paragraph-properties fo:text-align="justify" style:vertical-align="middle"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font-size="11.5pt" style:font-size-asian="11.5pt" style:font-size-complex="11.5pt" fo:background-color="#FFFFFF"/>
    </style:style>
    <style:style style:name="T105" style:parent-style-name="DefaultParagraphFont" style:family="text">
      <style:text-properties fo:color="#000000" fo:font-size="11.5pt" style:font-size-asian="11.5pt" style:font-size-complex="11.5pt" fo:background-color="#FFFFFF"/>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font-size="11.5pt" style:font-size-asian="11.5pt" style:font-size-complex="11.5pt" fo:background-color="#F6F7FC"/>
    </style:style>
    <style:style style:name="T112" style:parent-style-name="DefaultParagraphFont" style:family="text">
      <style:text-properties fo:color="#000000" fo:font-size="11.5pt" style:font-size-asian="11.5pt" style:font-size-complex="11.5pt" fo:background-color="#F6F7FC"/>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font-size="11.5pt" style:font-size-asian="11.5pt" style:font-size-complex="11.5pt" fo:background-color="#FFFFFF"/>
    </style:style>
    <style:style style:name="T130" style:parent-style-name="DefaultParagraphFont" style:family="text">
      <style:text-properties fo:color="#000000" fo:font-size="11.5pt" style:font-size-asian="11.5pt" style:font-size-complex="11.5pt" fo:background-color="#FFFFFF"/>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color="#000000" fo:font-size="11.5pt" style:font-size-asian="11.5pt" style:font-size-complex="11.5pt" fo:background-color="#FFFFFF"/>
    </style:style>
    <style:style style:name="T174" style:parent-style-name="DefaultParagraphFont" style:family="text">
      <style:text-properties fo:color="#000000" fo:font-size="11.5pt" style:font-size-asian="11.5pt" style:font-size-complex="11.5pt" fo:background-color="#FFFFFF"/>
    </style:style>
    <style:style style:name="T175" style:parent-style-name="DefaultParagraphFont" style:family="text">
      <style:text-properties fo:color="#000000" fo:font-size="11.5pt" style:font-size-asian="11.5pt" style:font-size-complex="11.5pt" fo:background-color="#FFFFFF"/>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justify" style:vertical-align="middle"/>
      <style:text-properties style:font-size-complex="12pt" style:language-asian="lt" style:country-asian="LT" fo:hyphenate="false"/>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vertical-align="middle"/>
      <style:text-properties fo:hyphenate="false"/>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vertical-align="middle" fo:text-indent="0.2166in"/>
      <style:text-properties style:font-size-complex="12pt" style:language-asian="lt" style:country-asian="LT" fo:hyphenate="false"/>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vertical-align="middle" fo:text-indent="0.4923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2pt" style:language-asian="lt" style:country-asian="LT" fo:hyphenate="false"/>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vertical-align="middle" fo:line-height="123%" fo:text-indent="0.3027in"/>
      <style:text-properties fo:hyphenate="false"/>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71" style:parent-style-name="Normal" style:family="paragraph">
      <style:paragraph-properties fo:text-indent="6.0048in">
        <style:tab-stops>
          <style:tab-stop style:type="left" style:position="5.9062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6.004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weight="bold" style:font-weight-asian="bold"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TableColumn482" style:family="table-column">
      <style:table-column-properties style:column-width="2.4361in" style:use-optimal-column-width="false"/>
    </style:style>
    <style:style style:name="TableColumn483" style:family="table-column">
      <style:table-column-properties style:column-width="1.0826in" style:use-optimal-column-width="false"/>
    </style:style>
    <style:style style:name="TableColumn484" style:family="table-column">
      <style:table-column-properties style:column-width="0.8069in" style:use-optimal-column-width="false"/>
    </style:style>
    <style:style style:name="TableColumn485" style:family="table-column">
      <style:table-column-properties style:column-width="1.259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1.0041in" style:use-optimal-column-width="false"/>
    </style:style>
    <style:style style:name="TableColumn488" style:family="table-column">
      <style:table-column-properties style:column-width="1.0826in" style:use-optimal-column-width="false"/>
    </style:style>
    <style:style style:name="TableColumn489" style:family="table-column">
      <style:table-column-properties style:column-width="1.0833in" style:use-optimal-column-width="false"/>
    </style:style>
    <style:style style:name="Table481" style:family="table">
      <style:table-properties style:width="9.7395in" fo:margin-left="0in" table:align="left"/>
    </style:style>
    <style:style style:name="TableRow490" style:family="table-row">
      <style:table-row-properties style:min-row-height="0.4159in"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text-align="center"/>
      <style:text-properties style:font-weight-complex="bold" style:font-size-complex="12pt" style:language-asian="lt" style:country-asian="LT"/>
    </style:style>
    <style:style style:name="P4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margin-right="-0.09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958in"/>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736in"/>
      <style:text-properties fo:font-weight="bold" style:font-weight-asian="bold"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791in"/>
      <style:text-properties fo:font-weight="bold" style:font-weight-asian="bold" style:font-size-complex="12pt" style:language-asian="lt" style:country-asian="LT"/>
    </style:style>
    <style:style style:name="TableRow511" style:family="table-row">
      <style:table-row-properties style:min-row-height="0.2812in" style:use-optimal-row-height="false" fo:keep-together="always"/>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P521" style:parent-style-name="Normal" style:family="paragraph">
      <style:text-properties fo:font-weight="bold" style:font-weight-asian="bold" style:font-size-complex="12pt" style:language-asian="lt" style:country-asian="LT"/>
    </style:style>
    <style:style style:name="TableRow522" style:family="table-row">
      <style:table-row-properties style:min-row-height="0.1791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language-asian="lt" style:country-asian="LT"/>
    </style:style>
    <style:style style:name="TableRow525" style:family="table-row">
      <style:table-row-properties style:min-row-height="0.1722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text-indent="0.043in"/>
      <style:text-properties fo:font-weight="bold" style:font-weight-asian="bold"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42" style:family="table-row">
      <style:table-row-properties style:min-row-height="0.2201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59" style:family="table-row">
      <style:table-row-properties style:min-row-height="0.2201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76" style:family="table-row">
      <style:table-row-properties style:min-row-height="0.2201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95" style:family="table-row">
      <style:table-row-properties style:min-row-height="0.2201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text-align="center"/>
    </style:style>
    <style:style style:name="T606" style:parent-style-name="DefaultParagraphFont" style:family="text">
      <style:text-properties style:font-weight-complex="bold" style:font-size-complex="12pt" fo:language="en" fo:country="US"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style:font-size-complex="12pt" fo:language="en" fo:country="US" style:language-asian="lt" style:country-asian="LT"/>
    </style:style>
    <style:style style:name="T612" style:parent-style-name="DefaultParagraphFont" style:family="text">
      <style:text-properties style:font-weight-complex="bold" style:font-size-complex="12pt" fo:language="en" fo:country="U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font-size-complex="12pt" fo:language="en" fo:country="US" style:language-asian="lt" style:country-asian="LT"/>
    </style:style>
    <style:style style:name="T616" style:parent-style-name="DefaultParagraphFont" style:family="text">
      <style:text-properties style:font-weight-complex="bold" style:font-size-complex="12pt" fo:language="en" fo:country="US" style:language-asian="lt" style:country-asian="LT"/>
    </style:style>
    <style:style style:name="TableRow617" style:family="table-row">
      <style:table-row-properties style:min-row-height="0.2201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34" style:family="table-row">
      <style:table-row-properties style:min-row-height="0.1437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55" style:family="table-row">
      <style:table-row-properties style:min-row-height="0.2201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fo:language="en" fo:country="US" style:language-asian="lt" style:country-asian="LT"/>
    </style:style>
    <style:style style:name="TableRow675" style:family="table-row">
      <style:table-row-properties style:min-row-height="0.2201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fo:language="en" fo:country="US" style:language-asian="lt" style:country-asian="LT"/>
    </style:style>
    <style:style style:name="TableRow694" style:family="table-row">
      <style:table-row-properties style:min-row-height="0.2201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11" style:family="table-row">
      <style:table-row-properties style:min-row-height="0.177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30" style:family="table-row">
      <style:table-row-properties style:min-row-height="0.1979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48" style:family="table-row">
      <style:table-row-properties style:min-row-height="0.2208in"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ize-complex="12pt" fo:language="en" fo:country="US" style:language-asian="lt" style:country-asian="LT"/>
    </style:style>
    <style:style style:name="TableRow766" style:family="table-row">
      <style:table-row-properties style:min-row-height="0.3437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83" style:family="table-row">
      <style:table-row-properties style:min-row-height="0.2201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style>
    <style:style style:name="T786" style:parent-style-name="DefaultParagraphFont" style:family="text">
      <style:text-properties fo:font-weight="bold" style:font-weight-asian="bold" style:font-weight-complex="bold" style:font-size-complex="12pt" fo:language="en" fo:country="US"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fo:language="en" fo:country="US"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Row791" style:family="table-row">
      <style:table-row-properties style:min-row-height="0.2201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08" style:family="table-row">
      <style:table-row-properties style:min-row-height="0.2201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25" style:family="table-row">
      <style:table-row-properties style:min-row-height="0.2201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42" style:family="table-row">
      <style:table-row-properties style:min-row-height="0.2201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59" style:family="table-row">
      <style:table-row-properties style:min-row-height="0.2083in"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77" style:family="table-row">
      <style:table-row-properties style:min-row-height="0.1993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language-asian="lt" style:country-asian="LT"/>
    </style:style>
    <style:style style:name="P880" style:parent-style-name="Normal" style:family="paragraph">
      <style:paragraph-properties fo:text-align="justify"/>
      <style:text-properties style:language-asian="lt" style:country-asian="LT"/>
    </style:style>
    <style:style style:name="P881" style:parent-style-name="Normal" style:family="paragraph">
      <style:paragraph-properties fo:text-align="justify"/>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text-properties style:language-asian="lt" style:country-asian="LT"/>
    </style:style>
    <style:style style:name="P885" style:parent-style-name="Normal" style:family="paragraph">
      <style:paragraph-properties fo:text-align="justify" fo:margin-left="0.2958in" fo:text-indent="-0.2958in">
        <style:tab-stops/>
      </style:paragraph-properties>
      <style:text-properties style:language-asian="lt" style:country-asian="LT"/>
    </style:style>
    <style:style style:name="P886" style:parent-style-name="Normal" style:family="paragraph">
      <style:paragraph-properties fo:text-align="justify"/>
      <style:text-properties style:language-asian="lt" style:country-asian="LT"/>
    </style:style>
    <style:style style:name="P887" style:parent-style-name="Normal" style:family="paragraph">
      <style:paragraph-properties fo:text-align="justify"/>
      <style:text-properties style:language-asian="lt" style:country-asian="LT"/>
    </style:style>
    <style:style style:name="P888" style:parent-style-name="Normal" style:family="paragraph">
      <style:paragraph-properties fo:text-align="justify"/>
      <style:text-propertie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style>
    <style:style style:name="P892" style:parent-style-name="Normal" style:master-page-name="MPF3" style:family="paragraph">
      <style:paragraph-properties fo:break-before="page" fo:margin-left="6.0048in" fo:text-indent="-0.0048in" style:page-number="1">
        <style:tab-stops/>
      </style:paragraph-properties>
      <style:text-properties style:font-size-complex="12pt" style:language-asian="lt" style:country-asian="LT"/>
    </style:style>
    <style:style style:name="P900" style:parent-style-name="Normal" style:family="paragraph">
      <style:paragraph-properties fo:text-indent="6in">
        <style:tab-stops>
          <style:tab-stop style:type="left" style:position="5.9062in"/>
        </style:tab-stops>
      </style:paragraph-properties>
      <style:text-properties style:font-size-complex="12pt" style:language-asian="lt" style:country-asian="LT"/>
    </style:style>
    <style:style style:name="P901" style:parent-style-name="Normal" style:family="paragraph">
      <style:paragraph-properties fo:text-align="justify" fo:margin-left="6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end" fo:margin-left="4.5in" fo:text-indent="0.9in">
        <style:tab-stops/>
      </style:paragraph-properties>
      <style:text-properties style:language-asian="lt" style:country-asian="LT"/>
    </style:style>
    <style:style style:name="P905" style:parent-style-name="Normal" style:family="paragraph">
      <style:paragraph-properties fo:text-align="center" fo:margin-right="-0.4708in"/>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text-align="center" fo:margin-right="-0.4708in"/>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text-properties text:display="none" fo:font-size="10pt" style:font-size-asian="10pt" style:language-asian="lt" style:country-asian="LT"/>
    </style:style>
    <style:style style:name="TableColumn911" style:family="table-column">
      <style:table-column-properties style:column-width="3.6381in" style:use-optimal-column-width="false"/>
    </style:style>
    <style:style style:name="TableColumn912" style:family="table-column">
      <style:table-column-properties style:column-width="1.0826in" style:use-optimal-column-width="false"/>
    </style:style>
    <style:style style:name="TableColumn913" style:family="table-column">
      <style:table-column-properties style:column-width="1.2798in" style:use-optimal-column-width="false"/>
    </style:style>
    <style:style style:name="TableColumn914" style:family="table-column">
      <style:table-column-properties style:column-width="0.9847in" style:use-optimal-column-width="false"/>
    </style:style>
    <style:style style:name="TableColumn915" style:family="table-column">
      <style:table-column-properties style:column-width="0.984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1.0833in" style:use-optimal-column-width="false"/>
    </style:style>
    <style:style style:name="Table910" style:family="table">
      <style:table-properties style:width="10.1354in" fo:margin-left="0in" table:align="lef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margin-right="-0.0729in"/>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75in"/>
    </style:style>
    <style:style style:name="T930" style:parent-style-name="DefaultParagraphFont" style:family="text">
      <style:text-properties fo:font-weight="bold" style:font-weight-asian="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75in"/>
    </style:style>
    <style:style style:name="T933" style:parent-style-name="DefaultParagraphFont" style:family="text">
      <style:text-properties fo:font-weight="bold" style:font-weight-asian="bold"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43in"/>
      <style:text-properties fo:font-weight="bold" style:font-weight-asian="bold" style:font-size-complex="12pt" style:language-asian="lt" style:country-asian="LT"/>
    </style:style>
    <style:style style:name="P936" style:parent-style-name="Normal" style:family="paragraph">
      <style:paragraph-properties fo:text-align="center" fo:text-indent="0.043in"/>
      <style:text-properties style:font-size-complex="12pt" fo:language="en" fo:country="US"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right="-0.0763in"/>
    </style:style>
    <style:style style:name="T939" style:parent-style-name="DefaultParagraphFont" style:family="text">
      <style:text-properties fo:font-weight="bold" style:font-weight-asian="bold"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fo:text-transform="uppercase"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text-position="super 66.6%"/>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style:text-position="super 66.6%"/>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text-position="super 66.6%"/>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text-position="super 66.6%"/>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text-indent="0.043in"/>
    </style:style>
    <style:style style:name="T961" style:parent-style-name="DefaultParagraphFont" style:family="text">
      <style:text-properties style:text-position="super 66.6%"/>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text-position="super 66.6%"/>
    </style:style>
    <style:style style:name="TableRow965" style:family="table-row">
      <style:table-row-properties style:min-row-height="0.4166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9256in" fo:text-indent="0.301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right="-0.9256in" fo:text-indent="0.2152in"/>
    </style:style>
    <style:style style:name="TableRow980" style:family="table-row">
      <style:table-row-properties style:min-row-height="0.2083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8916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8916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8916in"/>
        </style:tab-stops>
      </style:paragraph-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8916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916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916in"/>
        </style:tab-stops>
      </style:paragraph-properties>
    </style:style>
    <style:style style:name="TableRow995" style:family="table-row">
      <style:table-row-properties style:min-row-height="0.1666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8916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6.6%"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8916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8916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text-position="super 66.6%"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8916in"/>
        </style:tab-stops>
      </style:paragraph-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8916in"/>
        </style:tab-stops>
      </style:paragraph-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8916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per 66.6%"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language-asian="lt" style:country-asian="LT"/>
    </style:style>
    <style:style style:name="T1035" style:parent-style-name="DefaultParagraphFont" style:family="text">
      <style:text-properties style:text-position="super 66.6%"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language-asian="lt" style:country-asian="LT"/>
    </style:style>
    <style:style style:name="T1043" style:parent-style-name="DefaultParagraphFont" style:family="text">
      <style:text-properties style:text-position="super 66.6%"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text-position="super 66.6%"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text-position="super 66.6%"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position="super 66.6%"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text-position="super 66.6%"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text-position="super 66.6%"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text-position="super 66.6%" style:language-asian="lt" style:country-asian="LT"/>
    </style:style>
    <style:style style:name="TableRow1067" style:family="table-row">
      <style:table-row-properties style:min-row-height="0.1333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weight="bold" style:font-weight-asian="bold" fo:text-transform="uppercase"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position="super 66.6%"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position="super 66.6%"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text-position="super 66.6%"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text-position="super 66.6%"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text-position="super 66.6%"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text-position="super 66.6%"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2187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8916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916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8916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8916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8916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916in"/>
        </style:tab-stops>
      </style:paragraph-properties>
    </style:style>
    <style:style style:name="TableRow1122" style:family="table-row">
      <style:table-row-properties style:min-row-height="0.156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8916in"/>
        </style:tab-stops>
      </style:paragraph-properties>
    </style:style>
    <style:style style:name="T1127" style:parent-style-name="DefaultParagraphFont" style:family="text">
      <style:text-properties style:text-position="super 66.6%"/>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8916in"/>
        </style:tab-stops>
      </style:paragraph-properties>
    </style:style>
    <style:style style:name="T1130" style:parent-style-name="DefaultParagraphFont" style:family="text">
      <style:text-properties style:text-position="super 66.6%"/>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8916in"/>
        </style:tab-stops>
      </style:paragraph-properties>
    </style:style>
    <style:style style:name="T1133" style:parent-style-name="DefaultParagraphFont" style:family="text">
      <style:text-properties style:text-position="super 66.6%"/>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8916in"/>
        </style:tab-stops>
      </style:paragraph-properties>
    </style:style>
    <style:style style:name="T1136" style:parent-style-name="DefaultParagraphFont" style:family="text">
      <style:text-properties style:text-position="super 66.6%"/>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8916in"/>
        </style:tab-stops>
      </style:paragraph-properties>
    </style:style>
    <style:style style:name="T1139" style:parent-style-name="DefaultParagraphFont" style:family="text">
      <style:text-properties style:text-position="super 66.6%"/>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8916in"/>
        </style:tab-stops>
      </style:paragraph-properties>
    </style:style>
    <style:style style:name="T1142" style:parent-style-name="DefaultParagraphFont" style:family="text">
      <style:text-properties style:text-position="super 66.6%"/>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font-weight="bold" style:font-weight-asian="bold" fo:text-transform="uppercase" style:language-asian="lt" style:country-asian="LT"/>
    </style:style>
    <style:style style:name="TableRow1146" style:family="table-row">
      <style:table-row-properties style:min-row-height="0.722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font-weight="bold" style:font-weight-asian="bold"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T1368" style:parent-style-name="DefaultParagraphFont" style:family="text">
      <style:text-properties fo:font-weight="bold" style:font-weight-asian="bold" fo:text-transform="uppercase"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weight="bold" style:font-weight-asian="bold" fo:text-transform="uppercase"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P1415" style:parent-style-name="Normal" style:family="paragraph">
      <style:paragraph-properties fo:text-align="justify" fo:margin-right="-0.3166in"/>
      <style:text-properties fo:font-size="8pt" style:font-size-asian="8pt" style:font-size-complex="8pt"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margin-right="-0.7104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style:tab-stops>
          <style:tab-stop style:type="center" style:position="3.25in"/>
          <style:tab-stop style:type="right" style:position="6.5in"/>
        </style:tab-stops>
      </style:paragraph-properties>
    </style:style>
    <style:style style:name="P1429"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437" style:parent-style-name="Normal" style:family="paragraph">
      <style:paragraph-properties fo:margin-left="5in" fo:text-indent="0.5in">
        <style:tab-stops/>
      </style:paragraph-properties>
      <style:text-properties style:font-size-complex="12pt"/>
    </style:style>
    <style:style style:name="P1438" style:parent-style-name="Normal" style:family="paragraph">
      <style:paragraph-properties fo:margin-left="5in" fo:text-indent="0.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fo:text-transform="uppercase" style:font-size-complex="12pt"/>
    </style:style>
    <style:style style:name="P1446" style:parent-style-name="Normal" style:family="paragraph">
      <style:paragraph-properties fo:text-align="center"/>
      <style:text-properties fo:font-weight="bold" style:font-weight-asian="bold" fo:text-transform="uppercase" style:font-size-complex="12pt"/>
    </style:style>
    <style:style style:name="TableColumn1448" style:family="table-column">
      <style:table-column-properties style:column-width="3.5375in" style:use-optimal-column-width="false"/>
    </style:style>
    <style:style style:name="TableColumn1449" style:family="table-column">
      <style:table-column-properties style:column-width="1.0833in" style:use-optimal-column-width="false"/>
    </style:style>
    <style:style style:name="TableColumn1450" style:family="table-column">
      <style:table-column-properties style:column-width="1.2784in" style:use-optimal-column-width="false"/>
    </style:style>
    <style:style style:name="TableColumn1451" style:family="table-column">
      <style:table-column-properties style:column-width="0.984in" style:use-optimal-column-width="false"/>
    </style:style>
    <style:style style:name="TableColumn1452" style:family="table-column">
      <style:table-column-properties style:column-width="1.0819in" style:use-optimal-column-width="false"/>
    </style:style>
    <style:style style:name="TableColumn1453" style:family="table-column">
      <style:table-column-properties style:column-width="0.984in" style:use-optimal-column-width="false"/>
    </style:style>
    <style:style style:name="TableColumn1454" style:family="table-column">
      <style:table-column-properties style:column-width="1.0819in" style:use-optimal-column-width="false"/>
    </style:style>
    <style:style style:name="Table1447" style:family="table">
      <style:table-properties style:width="10.0312in" fo:margin-left="0in" table:align="left"/>
    </style:style>
    <style:style style:name="TableRow1455" style:family="table-row">
      <style:table-row-properties style:use-optimal-row-height="false" fo:keep-together="always"/>
    </style:style>
    <style:style style:name="TableCell14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57" style:parent-style-name="Normal" style:family="paragraph">
      <style:paragraph-properties fo:text-align="justify"/>
      <style:text-properties fo:font-weight="bold" style:font-weight-asian="bold"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TableCell1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93in"/>
      <style:text-properties fo:font-weight="bold" style:font-weight-asian="bold" style:font-weight-complex="bold" style:font-size-complex="12pt" style:language-asian="lt" style:country-asian="LT"/>
    </style:style>
    <style:style style:name="P1465" style:parent-style-name="Normal" style:family="paragraph">
      <style:paragraph-properties fo:text-align="center" fo:margin-right="-0.0756in"/>
      <style:text-properties fo:font-weight="bold" style:font-weight-asian="bold" style:font-size-complex="12pt"/>
    </style:style>
    <style:style style:name="TableCell14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77in"/>
      <style:text-properties fo:font-weight="bold" style:font-weight-asian="bold" fo:letter-spacing="-0.0013in" style:font-size-complex="12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letter-spacing="-0.0027in" style:font-size-complex="12pt"/>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722in"/>
      <style:text-properties fo:font-weight="bold" style:font-weight-asian="bold" fo:letter-spacing="-0.0027in" style:font-size-complex="12pt"/>
    </style:style>
    <style:style style:name="TableRow1474" style:family="table-row">
      <style:table-row-properties style:use-optimal-row-height="false" fo:keep-together="always"/>
    </style:style>
    <style:style style:name="TableCell1475"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TableRow1477" style:family="table-row">
      <style:table-row-properties style:min-row-height="0.3402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3562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715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size-complex="12pt"/>
    </style:style>
    <style:style style:name="TableRow1549" style:family="table-row">
      <style:table-row-properties style:min-row-height="0.3902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DefaultParagraphFont" style:family="text">
      <style:text-properties fo:font-weight="bold" style:font-weight-asian="bold" style:font-size-complex="12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FF0000" fo:background-color="#FFFF00"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DefaultParagraphFont" style:family="text">
      <style:text-properties fo:font-weight="bold" style:font-weight-asian="bold" style:font-size-complex="12pt"/>
    </style:style>
    <style:style style:name="TableRow1618" style:family="table-row">
      <style:table-row-properties style:min-row-height="0.1555in" style:use-optimal-row-height="false"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min-row-height="0.1666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1666in" style:use-optimal-row-height="false" fo:keep-together="always"/>
    </style:style>
    <style:style style:name="TableCell16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ableCell1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style:vertical-align="middle"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ableRow1684" style:family="table-row">
      <style:table-row-properties style:min-row-height="0.3326in" style:use-optimal-row-height="false" fo:keep-together="always"/>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min-row-height="0.3284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align="justify" fo:margin-right="-0.4152in" fo:text-indent="0.25in"/>
      <style:text-properties style:font-size-complex="12pt"/>
    </style:style>
    <style:style style:name="P1741" style:parent-style-name="Normal" style:family="paragraph">
      <style:paragraph-properties fo:text-align="justify" fo:margin-right="-0.4152in" fo:text-indent="0.2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4152in" fo:text-indent="0.2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4152in" fo:text-indent="0.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4152in" fo:text-indent="0.2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center" fo:margin-right="-0.4152in"/>
      <style:text-properties style:font-size-complex="12pt"/>
    </style:style>
    <style:style style:name="P1759" style:parent-style-name="Normal" style:family="paragraph">
      <style:paragraph-properties>
        <style:tab-stops>
          <style:tab-stop style:type="center" style:position="3.25in"/>
          <style:tab-stop style:type="right" style:position="6.5in"/>
        </style:tab-stops>
      </style:paragraph-properties>
    </style:style>
    <style:style style:name="P1760" style:parent-style-name="Normal" style:master-page-name="MPF5" style:family="paragraph">
      <style:paragraph-properties fo:break-before="page" fo:margin-right="-0.4152in" fo:text-indent="3.9375in" style:page-number="1"/>
      <style:text-properties style:font-size-complex="12pt"/>
    </style:style>
    <style:style style:name="P1768" style:parent-style-name="Normal" style:family="paragraph">
      <style:paragraph-properties fo:margin-right="-0.4152in" fo:text-indent="3.9375in"/>
      <style:text-properties style:font-size-complex="12pt"/>
    </style:style>
    <style:style style:name="P1769" style:parent-style-name="Normal" style:family="paragraph">
      <style:paragraph-properties fo:margin-right="-0.4152in" fo:text-indent="3.937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end"/>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center"/>
      <style:text-properties fo:font-weight="bold" style:font-weight-asian="bold" style:font-size-complex="12pt"/>
    </style:style>
    <style:style style:name="TableColumn1777" style:family="table-column">
      <style:table-column-properties style:column-width="0.6118in" style:use-optimal-column-width="false"/>
    </style:style>
    <style:style style:name="TableColumn1778" style:family="table-column">
      <style:table-column-properties style:column-width="5.2888in" style:use-optimal-column-width="false"/>
    </style:style>
    <style:style style:name="TableColumn1779" style:family="table-column">
      <style:table-column-properties style:column-width="0.9847in" style:use-optimal-column-width="false"/>
    </style:style>
    <style:style style:name="Table1776" style:family="table">
      <style:table-properties style:width="6.8854in" fo:margin-left="0in" table:align="left"/>
    </style:style>
    <style:style style:name="TableRow1780" style:family="table-row">
      <style:table-row-properties style:min-row-height="0.2201in" style:use-optimal-row-height="false"/>
    </style:style>
    <style:style style:name="TableCell17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language-asian="lt" style:country-asian="LT"/>
    </style:style>
    <style:style style:name="TableCell17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text-properties fo:font-weight="bold" style:font-weight-asian="bold" style:font-size-complex="12pt" style:language-asian="lt" style:country-asian="LT"/>
    </style:style>
    <style:style style:name="TableRow1787" style:family="table-row">
      <style:table-row-properties style:min-row-height="0.2201in" style:use-optimal-row-height="false"/>
    </style:style>
    <style:style style:name="TableCell1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2201in" style:use-optimal-row-height="false"/>
    </style:style>
    <style:style style:name="TableCell1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2201in" style:use-optimal-row-height="false"/>
    </style:style>
    <style:style style:name="TableCell18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min-row-height="0.2201in" style:use-optimal-row-height="false"/>
    </style:style>
    <style:style style:name="TableCell1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201in" style:use-optimal-row-height="false"/>
    </style:style>
    <style:style style:name="TableCell1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201in" style:use-optimal-row-height="false"/>
    </style:style>
    <style:style style:name="TableCell1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2201in" style:use-optimal-row-height="false"/>
    </style:style>
    <style:style style:name="TableCell1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min-row-height="0.2201in" style:use-optimal-row-height="false"/>
    </style:style>
    <style:style style:name="TableCell1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min-row-height="0.2201in" style:use-optimal-row-height="false"/>
    </style:style>
    <style:style style:name="TableCell1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Row1850" style:family="table-row">
      <style:table-row-properties style:min-row-height="0.2201in" style:use-optimal-row-height="false"/>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min-row-height="0.2201in" style:use-optimal-row-height="false"/>
    </style:style>
    <style:style style:name="TableCell18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2201in" style:use-optimal-row-height="false"/>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min-row-height="0.2201in" style:use-optimal-row-height="false"/>
    </style:style>
    <style:style style:name="TableCell1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center" fo:margin-right="-0.4152in"/>
    </style:style>
    <style:style style:name="T1889" style:parent-style-name="DefaultParagraphFont" style:family="text">
      <style:text-properties style:font-size-complex="12pt"/>
    </style:style>
    <style:style style:name="P1890" style:parent-style-name="Normal" style:master-page-name="MPF6" style:family="paragraph">
      <style:paragraph-properties fo:break-before="page" fo:text-align="justify" fo:margin-left="4.9222in" fo:text-indent="-1.4763in" style:page-number="1">
        <style:tab-stops/>
      </style:paragraph-properties>
      <style:text-properties style:font-size-complex="12pt"/>
    </style:style>
    <style:style style:name="P1898" style:parent-style-name="Normal" style:family="paragraph">
      <style:paragraph-properties fo:text-align="justify" fo:margin-left="5.0208in" fo:text-indent="-1.575in">
        <style:tab-stops/>
      </style:paragraph-properties>
      <style:text-properties style:font-size-complex="12pt"/>
    </style:style>
    <style:style style:name="P1899" style:parent-style-name="Normal" style:family="paragraph">
      <style:paragraph-properties fo:text-align="justify" fo:margin-left="4.9222in" fo:text-indent="-1.476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style:font-size-complex="12pt"/>
    </style:style>
    <style:style style:name="TableColumn1907" style:family="table-column">
      <style:table-column-properties style:column-width="0.6125in" style:use-optimal-column-width="false"/>
    </style:style>
    <style:style style:name="TableColumn1908" style:family="table-column">
      <style:table-column-properties style:column-width="4.9694in" style:use-optimal-column-width="false"/>
    </style:style>
    <style:style style:name="TableColumn1909" style:family="table-column">
      <style:table-column-properties style:column-width="0.8868in" style:use-optimal-column-width="false"/>
    </style:style>
    <style:style style:name="Table1906" style:family="table">
      <style:table-properties style:width="6.4687in" fo:margin-left="0in" table:align="left"/>
    </style:style>
    <style:style style:name="TableRow1910" style:family="table-row">
      <style:table-row-properties style:min-row-height="0.2201in" style:use-optimal-row-height="false"/>
    </style:style>
    <style:style style:name="TableCell1911"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1914" style:parent-style-name="Normal" style:family="paragraph">
      <style:paragraph-properties fo:text-align="center"/>
      <style:text-properties fo:font-weight="bold" style:font-weight-asian="bold" style:font-size-complex="12pt"/>
    </style:style>
    <style:style style:name="TableCell1915" style:family="table-cell">
      <style:table-cell-properties fo:border="0.0104in solid #000000" style:writing-mode="lr-tb" fo:padding-top="0in" fo:padding-left="0.0208in" fo:padding-bottom="0in" fo:padding-right="0.0208in"/>
    </style:style>
    <style:style style:name="P1916" style:parent-style-name="Normal" style:family="paragraph">
      <style:paragraph-properties fo:text-align="center"/>
      <style:text-properties fo:font-weight="bold" style:font-weight-asian="bold" style:font-size-complex="12pt"/>
    </style:style>
    <style:style style:name="TableRow1917" style:family="table-row">
      <style:table-row-properties style:min-row-height="0.2201in" style:use-optimal-row-height="false"/>
    </style:style>
    <style:style style:name="TableCell1918"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19" style:parent-style-name="Normal" style:family="paragraph">
      <style:paragraph-properties fo:text-align="center"/>
      <style:text-properties style:font-size-complex="12pt"/>
    </style:style>
    <style:style style:name="TableCell1920"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21" style:parent-style-name="Normal" style:family="paragraph">
      <style:paragraph-properties fo:margin-left="0.1208in">
        <style:tab-stops/>
      </style:paragraph-properties>
      <style:text-properties style:font-size-complex="12pt"/>
    </style:style>
    <style:style style:name="TableCell1922" style:family="table-cell">
      <style:table-cell-properties fo:border="0.0104in solid #000000" style:writing-mode="lr-tb" fo:padding-top="0in" fo:padding-left="0.0208in" fo:padding-bottom="0in" fo:padding-right="0.0208in"/>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2201in" style:use-optimal-row-height="false"/>
    </style:style>
    <style:style style:name="TableCell1925"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1926" style:parent-style-name="Normal" style:family="paragraph">
      <style:paragraph-properties fo:text-align="center"/>
      <style:text-properties style:font-size-complex="12pt"/>
    </style:style>
    <style:style style:name="TableCell1927"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1928" style:parent-style-name="Normal" style:family="paragraph">
      <style:paragraph-properties fo:margin-left="0.1208in">
        <style:tab-stops/>
      </style:paragraph-properties>
      <style:text-properties style:font-size-complex="12pt"/>
    </style:style>
    <style:style style:name="TableCell1929" style:family="table-cell">
      <style:table-cell-properties fo:border="0.0104in solid #000000" style:writing-mode="lr-tb" fo:padding-top="0in" fo:padding-left="0.0208in" fo:padding-bottom="0in" fo:padding-right="0.0208in"/>
    </style:style>
    <style:style style:name="P1930" style:parent-style-name="Normal" style:family="paragraph">
      <style:paragraph-properties fo:text-align="center"/>
      <style:text-properties style:font-size-complex="12pt"/>
    </style:style>
    <style:style style:name="TableRow1931" style:family="table-row">
      <style:table-row-properties style:min-row-height="0.2201in" style:use-optimal-row-height="false"/>
    </style:style>
    <style:style style:name="TableCell1932"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1933" style:parent-style-name="Normal" style:family="paragraph">
      <style:paragraph-properties fo:text-align="center"/>
      <style:text-properties style:font-size-complex="12pt"/>
    </style:style>
    <style:style style:name="TableCell1934"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1935" style:parent-style-name="Normal" style:family="paragraph">
      <style:paragraph-properties fo:margin-left="0.1208in">
        <style:tab-stops/>
      </style:paragraph-properties>
      <style:text-properties style:font-size-complex="12p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201in" style:use-optimal-row-height="false"/>
    </style:style>
    <style:style style:name="TableCell19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0" style:parent-style-name="Normal" style:family="paragraph">
      <style:paragraph-properties fo:text-align="center"/>
      <style:text-properties style:font-size-complex="12pt"/>
    </style:style>
    <style:style style:name="TableCell194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2" style:parent-style-name="Normal" style:family="paragraph">
      <style:paragraph-properties fo:margin-left="0.1208in">
        <style:tab-stops/>
      </style:paragraph-properties>
      <style:text-properties style:font-size-complex="12pt"/>
    </style:style>
    <style:style style:name="TableCell1943" style:family="table-cell">
      <style:table-cell-properties fo:border="0.0104in solid #000000" style:writing-mode="lr-tb" fo:padding-top="0in" fo:padding-left="0.0208in" fo:padding-bottom="0in" fo:padding-right="0.0208in"/>
    </style:style>
    <style:style style:name="P1944" style:parent-style-name="Normal" style:family="paragraph">
      <style:paragraph-properties fo:text-align="center"/>
      <style:text-properties style:font-size-complex="12pt"/>
    </style:style>
    <style:style style:name="TableRow1945" style:family="table-row">
      <style:table-row-properties style:min-row-height="0.2201in" style:use-optimal-row-height="false"/>
    </style:style>
    <style:style style:name="TableCell19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49" style:parent-style-name="Normal" style:family="paragraph">
      <style:paragraph-properties fo:margin-left="0.1208in">
        <style:tab-stops/>
      </style:paragraph-properties>
      <style:text-properties style:font-size-complex="12pt"/>
    </style:style>
    <style:style style:name="TableCell1950" style:family="table-cell">
      <style:table-cell-properties fo:border="0.0104in solid #000000" style:writing-mode="lr-tb" fo:padding-top="0in" fo:padding-left="0.0208in" fo:padding-bottom="0in" fo:padding-right="0.0208in"/>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2201in" style:use-optimal-row-height="false"/>
    </style:style>
    <style:style style:name="TableCell195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54" style:parent-style-name="Normal" style:family="paragraph">
      <style:paragraph-properties fo:text-align="center"/>
      <style:text-properties style:font-size-complex="12pt"/>
    </style:style>
    <style:style style:name="TableCell19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56" style:parent-style-name="Normal" style:family="paragraph">
      <style:paragraph-properties fo:margin-left="0.1208in">
        <style:tab-stops/>
      </style:paragraph-properties>
      <style:text-properties style:font-size-complex="12pt"/>
    </style:style>
    <style:style style:name="TableCell1957" style:family="table-cell">
      <style:table-cell-properties fo:border="0.0104in solid #000000" style:writing-mode="lr-tb" fo:padding-top="0in" fo:padding-left="0.0208in" fo:padding-bottom="0in" fo:padding-right="0.0208in"/>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201in" style:use-optimal-row-height="false"/>
    </style:style>
    <style:style style:name="TableCell19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1" style:parent-style-name="Normal" style:family="paragraph">
      <style:paragraph-properties fo:text-align="center"/>
      <style:text-properties style:font-size-complex="12pt"/>
    </style:style>
    <style:style style:name="TableCell19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63" style:parent-style-name="Normal" style:family="paragraph">
      <style:paragraph-properties fo:margin-left="0.1208in">
        <style:tab-stops/>
      </style:paragraph-properties>
      <style:text-properties style:font-size-complex="12pt"/>
    </style:style>
    <style:style style:name="TableCell1964" style:family="table-cell">
      <style:table-cell-properties fo:border="0.0104in solid #000000" style:writing-mode="lr-tb" fo:padding-top="0in" fo:padding-left="0.0208in" fo:padding-bottom="0in" fo:padding-right="0.0208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201in" style:use-optimal-row-height="false"/>
    </style:style>
    <style:style style:name="TableCell196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8" style:parent-style-name="Normal" style:family="paragraph">
      <style:paragraph-properties fo:text-align="center"/>
      <style:text-properties style:font-size-complex="12pt"/>
    </style:style>
    <style:style style:name="TableCell19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0" style:parent-style-name="Normal" style:family="paragraph">
      <style:paragraph-properties fo:margin-left="0.1208in">
        <style:tab-stops/>
      </style:paragraph-properties>
      <style:text-properties style:font-size-complex="12pt"/>
    </style:style>
    <style:style style:name="TableCell1971" style:family="table-cell">
      <style:table-cell-properties fo:border="0.0104in solid #000000" style:writing-mode="lr-tb" fo:padding-top="0in" fo:padding-left="0.0208in" fo:padding-bottom="0in" fo:padding-right="0.0208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201in" style:use-optimal-row-height="false"/>
    </style:style>
    <style:style style:name="TableCell197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77" style:parent-style-name="Normal" style:family="paragraph">
      <style:paragraph-properties fo:margin-left="0.1208in">
        <style:tab-stops/>
      </style:paragraph-properties>
      <style:text-properties style:font-size-complex="12pt"/>
    </style:style>
    <style:style style:name="TableCell1978" style:family="table-cell">
      <style:table-cell-properties fo:border="0.0104in solid #000000" style:writing-mode="lr-tb" fo:padding-top="0in" fo:padding-left="0.0208in" fo:padding-bottom="0in" fo:padding-right="0.0208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201in" style:use-optimal-row-height="false"/>
    </style:style>
    <style:style style:name="TableCell198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2" style:parent-style-name="Normal" style:family="paragraph">
      <style:paragraph-properties fo:text-align="center"/>
      <style:text-properties style:font-size-complex="12pt"/>
    </style:style>
    <style:style style:name="TableCell198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4" style:parent-style-name="Normal" style:family="paragraph">
      <style:paragraph-properties fo:margin-left="0.1208in">
        <style:tab-stops/>
      </style:paragraph-properties>
      <style:text-properties style:font-size-complex="12pt"/>
    </style:style>
    <style:style style:name="TableCell1985" style:family="table-cell">
      <style:table-cell-properties fo:border="0.0104in solid #000000" style:writing-mode="lr-tb" fo:padding-top="0in" fo:padding-left="0.0208in" fo:padding-bottom="0in" fo:padding-right="0.0208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201in" style:use-optimal-row-height="false"/>
    </style:style>
    <style:style style:name="TableCell198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89" style:parent-style-name="Normal" style:family="paragraph">
      <style:paragraph-properties fo:text-align="center"/>
      <style:text-properties style:font-size-complex="12pt"/>
    </style:style>
    <style:style style:name="TableCell19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1" style:parent-style-name="Normal" style:family="paragraph">
      <style:paragraph-properties fo:text-indent="0.1472in"/>
      <style:text-properties style:font-size-complex="12pt"/>
    </style:style>
    <style:style style:name="TableCell1992" style:family="table-cell">
      <style:table-cell-properties fo:border="0.0104in solid #000000" style:writing-mode="lr-tb" fo:padding-top="0in" fo:padding-left="0.0208in" fo:padding-bottom="0in" fo:padding-right="0.0208in"/>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2201in" style:use-optimal-row-height="false"/>
    </style:style>
    <style:style style:name="TableCell19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96" style:parent-style-name="Normal" style:family="paragraph">
      <style:paragraph-properties fo:text-align="center"/>
      <style:text-properties style:font-size-complex="12pt"/>
    </style:style>
    <style:style style:name="TableCell19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98" style:parent-style-name="Normal" style:family="paragraph">
      <style:paragraph-properties fo:margin-left="0.1208in">
        <style:tab-stops/>
      </style:paragraph-properties>
      <style:text-properties style:font-size-complex="12pt"/>
    </style:style>
    <style:style style:name="TableCell1999" style:family="table-cell">
      <style:table-cell-properties fo:border="0.0104in solid #000000" style:writing-mode="lr-tb" fo:padding-top="0in" fo:padding-left="0.0208in" fo:padding-bottom="0in" fo:padding-right="0.0208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2201in" style:use-optimal-row-height="false"/>
    </style:style>
    <style:style style:name="TableCell20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05" style:parent-style-name="Normal" style:family="paragraph">
      <style:paragraph-properties fo:margin-left="0.1208in">
        <style:tab-stops/>
      </style:paragraph-properties>
      <style:text-properties style:font-size-complex="12pt"/>
    </style:style>
    <style:style style:name="TableCell2006" style:family="table-cell">
      <style:table-cell-properties fo:border="0.0104in solid #000000" style:writing-mode="lr-tb" fo:padding-top="0in" fo:padding-left="0.0208in" fo:padding-bottom="0in" fo:padding-right="0.0208in"/>
    </style:style>
    <style:style style:name="P2007" style:parent-style-name="Normal" style:family="paragraph">
      <style:paragraph-properties fo:text-align="center"/>
      <style:text-properties style:font-size-complex="12pt"/>
    </style:style>
    <style:style style:name="TableRow2008" style:family="table-row">
      <style:table-row-properties style:min-row-height="0.2201in" style:use-optimal-row-height="false"/>
    </style:style>
    <style:style style:name="TableCell20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2" style:parent-style-name="Normal" style:family="paragraph">
      <style:paragraph-properties fo:margin-left="0.1312in">
        <style:tab-stops/>
      </style:paragraph-properties>
      <style:text-properties style:font-size-complex="12pt"/>
    </style:style>
    <style:style style:name="TableCell2013" style:family="table-cell">
      <style:table-cell-properties fo:border="0.0104in solid #000000" style:writing-mode="lr-tb" style:vertical-align="middle" fo:padding-top="0in" fo:padding-left="0.0208in" fo:padding-bottom="0in" fo:padding-right="0.0208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201in" style:use-optimal-row-height="false"/>
    </style:style>
    <style:style style:name="TableCell20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17" style:parent-style-name="Normal" style:family="paragraph">
      <style:paragraph-properties fo:text-align="center"/>
      <style:text-properties style:font-size-complex="12pt"/>
    </style:style>
    <style:style style:name="TableCell201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19" style:parent-style-name="Normal" style:family="paragraph">
      <style:paragraph-properties fo:margin-left="0.1312in">
        <style:tab-stops/>
      </style:paragraph-properties>
      <style:text-properties style:font-size-complex="12pt"/>
    </style:style>
    <style:style style:name="TableCell2020" style:family="table-cell">
      <style:table-cell-properties fo:border="0.0104in solid #000000" style:writing-mode="lr-tb" fo:padding-top="0in" fo:padding-left="0.0208in" fo:padding-bottom="0in" fo:padding-right="0.0208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201in" style:use-optimal-row-height="false"/>
    </style:style>
    <style:style style:name="TableCell20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24" style:parent-style-name="Normal" style:family="paragraph">
      <style:paragraph-properties fo:text-align="center"/>
      <style:text-properties style:font-size-complex="12pt"/>
    </style:style>
    <style:style style:name="TableCell20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26" style:parent-style-name="Normal" style:family="paragraph">
      <style:paragraph-properties fo:margin-left="0.1312in">
        <style:tab-stops/>
      </style:paragraph-properties>
      <style:text-properties style:font-size-complex="12pt"/>
    </style:style>
    <style:style style:name="TableCell2027" style:family="table-cell">
      <style:table-cell-properties fo:border="0.0104in solid #000000" style:writing-mode="lr-tb" fo:padding-top="0in" fo:padding-left="0.0208in" fo:padding-bottom="0in" fo:padding-right="0.0208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201in" style:use-optimal-row-height="false"/>
    </style:style>
    <style:style style:name="TableCell20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031" style:parent-style-name="Normal" style:family="paragraph">
      <style:paragraph-properties fo:text-align="center"/>
      <style:text-properties style:font-size-complex="12pt"/>
    </style:style>
    <style:style style:name="TableCell203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3" style:parent-style-name="Normal" style:family="paragraph">
      <style:paragraph-properties fo:margin-left="0.1312in">
        <style:tab-stops/>
      </style:paragraph-properties>
      <style:text-properties style:font-size-complex="12pt"/>
    </style:style>
    <style:style style:name="TableCell2034" style:family="table-cell">
      <style:table-cell-properties fo:border="0.0104in solid #000000" style:writing-mode="lr-tb" fo:padding-top="0in" fo:padding-left="0.0208in" fo:padding-bottom="0in" fo:padding-right="0.0208in"/>
    </style:style>
    <style:style style:name="P2035" style:parent-style-name="Normal" style:family="paragraph">
      <style:paragraph-properties fo:text-align="center"/>
      <style:text-properties style:font-size-complex="12pt"/>
    </style:style>
    <style:style style:name="TableRow2036" style:family="table-row">
      <style:table-row-properties style:min-row-height="0.2201in" style:use-optimal-row-height="false"/>
    </style:style>
    <style:style style:name="TableCell20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38" style:parent-style-name="Normal" style:family="paragraph">
      <style:paragraph-properties fo:text-align="center"/>
      <style:text-properties style:font-size-complex="12pt"/>
    </style:style>
    <style:style style:name="TableCell20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0" style:parent-style-name="Normal" style:family="paragraph">
      <style:paragraph-properties fo:margin-left="0.1312in">
        <style:tab-stops/>
      </style:paragraph-properties>
      <style:text-properties style:font-size-complex="12pt"/>
    </style:style>
    <style:style style:name="TableCell2041" style:family="table-cell">
      <style:table-cell-properties fo:border="0.0104in solid #000000" style:writing-mode="lr-tb" fo:padding-top="0in" fo:padding-left="0.0208in" fo:padding-bottom="0in" fo:padding-right="0.0208in"/>
    </style:style>
    <style:style style:name="P2042" style:parent-style-name="Normal" style:family="paragraph">
      <style:paragraph-properties fo:text-align="center"/>
      <style:text-properties style:font-size-complex="12pt"/>
    </style:style>
    <style:style style:name="TableRow2043" style:family="table-row">
      <style:table-row-properties style:min-row-height="0.2201in" style:use-optimal-row-height="false"/>
    </style:style>
    <style:style style:name="TableCell20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5" style:parent-style-name="Normal" style:family="paragraph">
      <style:paragraph-properties fo:text-align="center"/>
      <style:text-properties style:font-size-complex="12pt"/>
    </style:style>
    <style:style style:name="TableCell20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7" style:parent-style-name="Normal" style:family="paragraph">
      <style:paragraph-properties fo:margin-left="0.1312in">
        <style:tab-stops/>
      </style:paragraph-properties>
      <style:text-properties style:font-size-complex="12pt"/>
    </style:style>
    <style:style style:name="TableCell2048" style:family="table-cell">
      <style:table-cell-properties fo:border="0.0104in solid #000000" style:writing-mode="lr-tb" fo:padding-top="0in" fo:padding-left="0.0208in" fo:padding-bottom="0in" fo:padding-right="0.0208in"/>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201in" style:use-optimal-row-height="false"/>
    </style:style>
    <style:style style:name="TableCell20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2" style:parent-style-name="Normal" style:family="paragraph">
      <style:paragraph-properties fo:text-align="center"/>
      <style:text-properties style:font-size-complex="12pt"/>
    </style:style>
    <style:style style:name="TableCell20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54" style:parent-style-name="Normal" style:family="paragraph">
      <style:paragraph-properties fo:margin-left="0.1312in">
        <style:tab-stops/>
      </style:paragraph-properties>
      <style:text-properties style:font-size-complex="12pt"/>
    </style:style>
    <style:style style:name="TableCell2055" style:family="table-cell">
      <style:table-cell-properties fo:border="0.0104in solid #000000" style:writing-mode="lr-tb" fo:padding-top="0in" fo:padding-left="0.0208in" fo:padding-bottom="0in" fo:padding-right="0.0208in"/>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201in" style:use-optimal-row-height="false"/>
    </style:style>
    <style:style style:name="TableCell20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1" style:parent-style-name="Normal" style:family="paragraph">
      <style:paragraph-properties fo:margin-left="0.1312in">
        <style:tab-stops/>
      </style:paragraph-properties>
      <style:text-properties style:font-size-complex="12pt"/>
    </style:style>
    <style:style style:name="TableCell2062" style:family="table-cell">
      <style:table-cell-properties fo:border="0.0104in solid #000000" style:writing-mode="lr-tb" fo:padding-top="0in" fo:padding-left="0.0208in" fo:padding-bottom="0in" fo:padding-right="0.0208in"/>
    </style:style>
    <style:style style:name="P2063" style:parent-style-name="Normal" style:family="paragraph">
      <style:paragraph-properties fo:text-align="center"/>
      <style:text-properties style:font-size-complex="12pt"/>
    </style:style>
    <style:style style:name="TableRow2064" style:family="table-row">
      <style:table-row-properties style:min-row-height="0.2201in" style:use-optimal-row-height="false"/>
    </style:style>
    <style:style style:name="TableCell20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66" style:parent-style-name="Normal" style:family="paragraph">
      <style:paragraph-properties fo:text-align="center"/>
      <style:text-properties style:font-size-complex="12pt"/>
    </style:style>
    <style:style style:name="TableCell20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8" style:parent-style-name="Normal" style:family="paragraph">
      <style:paragraph-properties fo:margin-left="0.1312in">
        <style:tab-stops/>
      </style:paragraph-properties>
      <style:text-properties style:font-size-complex="12pt"/>
    </style:style>
    <style:style style:name="TableCell2069" style:family="table-cell">
      <style:table-cell-properties fo:border="0.0104in solid #000000" style:writing-mode="lr-tb" fo:padding-top="0in" fo:padding-left="0.0208in" fo:padding-bottom="0in" fo:padding-right="0.0208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201in" style:use-optimal-row-height="false"/>
    </style:style>
    <style:style style:name="TableCell20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3" style:parent-style-name="Normal" style:family="paragraph">
      <style:paragraph-properties fo:text-align="center"/>
      <style:text-properties style:font-size-complex="12pt"/>
    </style:style>
    <style:style style:name="TableCell20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5" style:parent-style-name="Normal" style:family="paragraph">
      <style:paragraph-properties fo:margin-left="0.1312in">
        <style:tab-stops/>
      </style:paragraph-properties>
      <style:text-properties style:font-size-complex="12pt"/>
    </style:style>
    <style:style style:name="TableCell2076" style:family="table-cell">
      <style:table-cell-properties fo:border="0.0104in solid #000000" style:writing-mode="lr-tb" fo:padding-top="0in" fo:padding-left="0.0208in" fo:padding-bottom="0in" fo:padding-right="0.0208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2201in" style:use-optimal-row-height="false"/>
    </style:style>
    <style:style style:name="TableCell20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0" style:parent-style-name="Normal" style:family="paragraph">
      <style:paragraph-properties fo:text-align="center"/>
      <style:text-properties style:font-size-complex="12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2" style:parent-style-name="Normal" style:family="paragraph">
      <style:paragraph-properties fo:margin-left="0.1312in">
        <style:tab-stops/>
      </style:paragraph-properties>
      <style:text-properties style:font-size-complex="12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201in" style:use-optimal-row-height="false"/>
    </style:style>
    <style:style style:name="TableCell20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89" style:parent-style-name="Normal" style:family="paragraph">
      <style:paragraph-properties fo:margin-left="0.1312in">
        <style:tab-stops/>
      </style:paragraph-properties>
      <style:text-properties style:font-size-complex="12pt"/>
    </style:style>
    <style:style style:name="TableCell2090" style:family="table-cell">
      <style:table-cell-properties fo:border="0.0104in solid #000000" style:writing-mode="lr-tb" fo:padding-top="0in" fo:padding-left="0.0208in" fo:padding-bottom="0in" fo:padding-right="0.0208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P2094" style:parent-style-name="Normal" style:family="paragraph">
      <style:paragraph-properties>
        <style:tab-stops>
          <style:tab-stop style:type="center" style:position="3.25in"/>
          <style:tab-stop style:type="right" style:position="6.5in"/>
        </style:tab-stops>
      </style:paragraph-properties>
    </style:style>
    <style:style style:name="P2095" style:parent-style-name="Normal" style:master-page-name="MPF7" style:family="paragraph">
      <style:paragraph-properties fo:break-before="page" fo:margin-left="4.9222in" fo:text-indent="-1.3784in" style:page-number="1">
        <style:tab-stops/>
      </style:paragraph-properties>
      <style:text-properties style:font-size-complex="12pt"/>
    </style:style>
    <style:style style:name="P2103" style:parent-style-name="Normal" style:family="paragraph">
      <style:paragraph-properties fo:margin-left="4.9222in" fo:text-indent="-1.3784in">
        <style:tab-stops/>
      </style:paragraph-properties>
      <style:text-properties style:font-size-complex="12pt"/>
    </style:style>
    <style:style style:name="P2104" style:parent-style-name="Normal" style:family="paragraph">
      <style:paragraph-properties fo:margin-left="4.9222in" fo:text-indent="-1.378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center" fo:margin-right="-0.4152in"/>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text-align="center" fo:margin-right="-0.4152in"/>
      <style:text-properties style:font-size-complex="12pt"/>
    </style:style>
    <style:style style:name="TableColumn2113" style:family="table-column">
      <style:table-column-properties style:column-width="0.6118in" style:use-optimal-column-width="false"/>
    </style:style>
    <style:style style:name="TableColumn2114" style:family="table-column">
      <style:table-column-properties style:column-width="4.3027in" style:use-optimal-column-width="false"/>
    </style:style>
    <style:style style:name="TableColumn2115" style:family="table-column">
      <style:table-column-properties style:column-width="1.377in" style:use-optimal-column-width="false"/>
    </style:style>
    <style:style style:name="Table2112" style:family="table">
      <style:table-properties style:width="6.2916in" fo:margin-left="0in" table:align="left"/>
    </style:style>
    <style:style style:name="TableRow2116" style:family="table-row">
      <style:table-row-properties style:min-row-height="0.2201in" style:use-optimal-row-height="false"/>
    </style:style>
    <style:style style:name="TableCell21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104in solid #000000" style:writing-mode="lr-tb" fo:padding-top="0in" fo:padding-left="0.0208in" fo:padding-bottom="0in" fo:padding-right="0.0208in"/>
    </style:style>
    <style:style style:name="P2122" style:parent-style-name="Normal" style:family="paragraph">
      <style:paragraph-properties fo:text-align="center"/>
      <style:text-properties fo:font-weight="bold" style:font-weight-asian="bold" style:font-size-complex="12pt"/>
    </style:style>
    <style:style style:name="TableRow2123" style:family="table-row">
      <style:table-row-properties style:min-row-height="0.0451in" style:use-optimal-row-height="false"/>
    </style:style>
    <style:style style:name="TableCell21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25" style:parent-style-name="Normal" style:family="paragraph">
      <style:paragraph-properties fo:text-align="center"/>
      <style:text-properties style:font-size-complex="12pt"/>
    </style:style>
    <style:style style:name="TableCell21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7" style:parent-style-name="Normal" style:family="paragraph">
      <style:paragraph-properties fo:margin-left="0.089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ableRow2130" style:family="table-row">
      <style:table-row-properties style:min-row-height="0.2201in" style:use-optimal-row-height="false"/>
    </style:style>
    <style:style style:name="TableCell21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2" style:parent-style-name="Normal" style:family="paragraph">
      <style:paragraph-properties fo:text-align="center"/>
      <style:text-properties style:font-size-complex="12pt"/>
    </style:style>
    <style:style style:name="TableCell213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4" style:parent-style-name="Normal" style:family="paragraph">
      <style:paragraph-properties fo:margin-left="0.0895in">
        <style:tab-stops/>
      </style:paragraph-properties>
      <style:text-properties style:font-size-complex="12pt"/>
    </style:style>
    <style:style style:name="TableCell2135" style:family="table-cell">
      <style:table-cell-properties fo:border="0.0104in solid #000000" style:writing-mode="lr-tb" fo:padding-top="0in" fo:padding-left="0.0208in" fo:padding-bottom="0in" fo:padding-right="0.0208in"/>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201in" style:use-optimal-row-height="false"/>
    </style:style>
    <style:style style:name="TableCell21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9" style:parent-style-name="Normal" style:family="paragraph">
      <style:paragraph-properties fo:text-align="center"/>
      <style:text-properties style:font-size-complex="12pt"/>
    </style:style>
    <style:style style:name="TableCell21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1" style:parent-style-name="Normal" style:family="paragraph">
      <style:paragraph-properties fo:margin-left="0.0895in">
        <style:tab-stops/>
      </style:paragraph-properties>
      <style:text-properties style:font-size-complex="12pt"/>
    </style:style>
    <style:style style:name="TableCell2142" style:family="table-cell">
      <style:table-cell-properties fo:border="0.0104in solid #000000" style:writing-mode="lr-tb" fo:padding-top="0in" fo:padding-left="0.0208in" fo:padding-bottom="0in" fo:padding-right="0.0208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201in" style:use-optimal-row-height="false"/>
    </style:style>
    <style:style style:name="TableCell21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48" style:parent-style-name="Normal" style:family="paragraph">
      <style:paragraph-properties fo:margin-left="0.089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style:font-size-complex="12pt"/>
    </style:style>
    <style:style style:name="TableRow2154" style:family="table-row">
      <style:table-row-properties style:min-row-height="0.2201in" style:use-optimal-row-height="false"/>
    </style:style>
    <style:style style:name="TableCell21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6" style:parent-style-name="Normal" style:family="paragraph">
      <style:paragraph-properties fo:text-align="center"/>
      <style:text-properties style:font-size-complex="12pt"/>
    </style:style>
    <style:style style:name="TableCell21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8" style:parent-style-name="Normal" style:family="paragraph">
      <style:paragraph-properties fo:margin-left="0.0895in">
        <style:tab-stops/>
      </style:paragraph-properties>
      <style:text-properties style:font-size-complex="12pt"/>
    </style:style>
    <style:style style:name="TableCell2159" style:family="table-cell">
      <style:table-cell-properties fo:border="0.0104in solid #000000" style:writing-mode="lr-tb" fo:padding-top="0in" fo:padding-left="0.0208in" fo:padding-bottom="0in" fo:padding-right="0.0208in"/>
    </style:style>
    <style:style style:name="P2160" style:parent-style-name="Normal" style:family="paragraph">
      <style:paragraph-properties fo:text-align="center"/>
      <style:text-properties style:font-size-complex="12pt"/>
    </style:style>
    <style:style style:name="TableRow2161" style:family="table-row">
      <style:table-row-properties style:min-row-height="0.2201in" style:use-optimal-row-height="false"/>
    </style:style>
    <style:style style:name="TableCell21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63" style:parent-style-name="Normal" style:family="paragraph">
      <style:paragraph-properties fo:text-align="center"/>
      <style:text-properties style:font-size-complex="12pt"/>
    </style:style>
    <style:style style:name="TableCell21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5" style:parent-style-name="Normal" style:family="paragraph">
      <style:paragraph-properties fo:margin-left="0.0895in">
        <style:tab-stops/>
      </style:paragraph-properties>
      <style:text-properties style:font-size-complex="12pt"/>
    </style:style>
    <style:style style:name="TableCell2166" style:family="table-cell">
      <style:table-cell-properties fo:border="0.0104in solid #000000" style:writing-mode="lr-tb" fo:padding-top="0in" fo:padding-left="0.0208in" fo:padding-bottom="0in" fo:padding-right="0.0208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201in" style:use-optimal-row-height="false"/>
    </style:style>
    <style:style style:name="TableCell21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0" style:parent-style-name="Normal" style:family="paragraph">
      <style:paragraph-properties fo:text-align="center"/>
      <style:text-properties style:font-size-complex="12pt"/>
    </style:style>
    <style:style style:name="TableCell21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2" style:parent-style-name="Normal" style:family="paragraph">
      <style:paragraph-properties fo:margin-left="0.0895in">
        <style:tab-stops/>
      </style:paragraph-properties>
      <style:text-properties style:font-size-complex="12pt"/>
    </style:style>
    <style:style style:name="TableCell2173" style:family="table-cell">
      <style:table-cell-properties fo:border="0.0104in solid #000000" style:writing-mode="lr-tb" fo:padding-top="0in" fo:padding-left="0.0208in" fo:padding-bottom="0in" fo:padding-right="0.0208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201in" style:use-optimal-row-height="false"/>
    </style:style>
    <style:style style:name="TableCell217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7" style:parent-style-name="Normal" style:family="paragraph">
      <style:paragraph-properties fo:text-align="center"/>
      <style:text-properties style:font-size-complex="12pt"/>
    </style:style>
    <style:style style:name="TableCell217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9" style:parent-style-name="Normal" style:family="paragraph">
      <style:paragraph-properties fo:margin-left="0.0895in">
        <style:tab-stops/>
      </style:paragraph-properties>
      <style:text-properties style:font-size-complex="12pt"/>
    </style:style>
    <style:style style:name="TableCell2180" style:family="table-cell">
      <style:table-cell-properties fo:border="0.0104in solid #000000" style:writing-mode="lr-tb" fo:padding-top="0in" fo:padding-left="0.0208in" fo:padding-bottom="0in" fo:padding-right="0.0208in"/>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201in" style:use-optimal-row-height="false"/>
    </style:style>
    <style:style style:name="TableCell21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6" style:parent-style-name="Normal" style:family="paragraph">
      <style:paragraph-properties fo:margin-left="0.0895in">
        <style:tab-stops/>
      </style:paragraph-properties>
      <style:text-properties style:font-size-complex="12pt"/>
    </style:style>
    <style:style style:name="TableCell2187" style:family="table-cell">
      <style:table-cell-properties fo:border="0.0104in solid #000000" style:writing-mode="lr-tb" fo:padding-top="0in" fo:padding-left="0.0208in" fo:padding-bottom="0in" fo:padding-right="0.0208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201in" style:use-optimal-row-height="false"/>
    </style:style>
    <style:style style:name="TableCell219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1" style:parent-style-name="Normal" style:family="paragraph">
      <style:paragraph-properties fo:text-align="center"/>
      <style:text-properties style:font-size-complex="12pt"/>
    </style:style>
    <style:style style:name="TableCell21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3" style:parent-style-name="Normal" style:family="paragraph">
      <style:paragraph-properties fo:margin-left="0.0895in">
        <style:tab-stops/>
      </style:paragraph-properties>
      <style:text-properties style:font-size-complex="12pt"/>
    </style:style>
    <style:style style:name="TableCell2194" style:family="table-cell">
      <style:table-cell-properties fo:border="0.0104in solid #000000" style:writing-mode="lr-tb" fo:padding-top="0in" fo:padding-left="0.0208in" fo:padding-bottom="0in" fo:padding-right="0.0208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201in" style:use-optimal-row-height="false"/>
    </style:style>
    <style:style style:name="TableCell219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8" style:parent-style-name="Normal" style:family="paragraph">
      <style:paragraph-properties fo:text-align="center"/>
      <style:text-properties style:font-size-complex="12pt"/>
    </style:style>
    <style:style style:name="TableCell219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0" style:parent-style-name="Normal" style:family="paragraph">
      <style:paragraph-properties fo:margin-left="0.0895in">
        <style:tab-stops/>
      </style:paragraph-properties>
      <style:text-properties style:font-size-complex="12pt"/>
    </style:style>
    <style:style style:name="TableCell2201" style:family="table-cell">
      <style:table-cell-properties fo:border="0.0104in solid #000000" style:writing-mode="lr-tb" fo:padding-top="0in" fo:padding-left="0.0208in" fo:padding-bottom="0in" fo:padding-right="0.0208in"/>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2201in" style:use-optimal-row-height="false"/>
    </style:style>
    <style:style style:name="TableCell220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5" style:parent-style-name="Normal" style:family="paragraph">
      <style:paragraph-properties fo:text-align="center"/>
      <style:text-properties style:font-size-complex="12pt"/>
    </style:style>
    <style:style style:name="TableCell220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7" style:parent-style-name="Normal" style:family="paragraph">
      <style:paragraph-properties fo:margin-left="0.0895in">
        <style:tab-stops/>
      </style:paragraph-properties>
    </style:style>
    <style:style style:name="TableCell2208" style:family="table-cell">
      <style:table-cell-properties fo:border="0.0104in solid #000000" style:writing-mode="lr-tb" fo:padding-top="0in" fo:padding-left="0.0208in" fo:padding-bottom="0in" fo:padding-right="0.0208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2201in" style:use-optimal-row-height="false"/>
    </style:style>
    <style:style style:name="TableCell22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2" style:parent-style-name="Normal" style:family="paragraph">
      <style:paragraph-properties fo:text-align="center"/>
      <style:text-properties style:font-size-complex="12pt"/>
    </style:style>
    <style:style style:name="TableCell22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4" style:parent-style-name="Normal" style:family="paragraph">
      <style:paragraph-properties fo:margin-left="0.0895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ableRow2217" style:family="table-row">
      <style:table-row-properties style:min-row-height="0.2201in" style:use-optimal-row-height="false"/>
    </style:style>
    <style:style style:name="TableCell22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1" style:parent-style-name="Normal" style:family="paragraph">
      <style:paragraph-properties fo:margin-left="0.0895in">
        <style:tab-stops/>
      </style:paragraph-properties>
      <style:text-properties style:font-size-complex="12pt"/>
    </style:style>
    <style:style style:name="TableCell2222" style:family="table-cell">
      <style:table-cell-properties fo:border="0.0104in solid #000000" style:writing-mode="lr-tb" fo:padding-top="0in" fo:padding-left="0.0208in" fo:padding-bottom="0in" fo:padding-right="0.0208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2201in" style:use-optimal-row-height="false"/>
    </style:style>
    <style:style style:name="TableCell22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8" style:parent-style-name="Normal" style:family="paragraph">
      <style:paragraph-properties fo:margin-left="0.0895in">
        <style:tab-stops/>
      </style:paragraph-properties>
      <style:text-properties style:font-size-complex="12pt"/>
    </style:style>
    <style:style style:name="P2229" style:parent-style-name="Normal" style:family="paragraph">
      <style:paragraph-properties fo:margin-left="0.089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ableCell2233" style:family="table-cell">
      <style:table-cell-properties fo:border="0.0104in solid #000000" style:writing-mode="lr-tb" style:vertical-align="middle" fo:padding-top="0in" fo:padding-left="0.0208in" fo:padding-bottom="0in" fo:padding-right="0.0208in"/>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201in" style:use-optimal-row-height="false"/>
    </style:style>
    <style:style style:name="TableCell22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7" style:parent-style-name="Normal" style:family="paragraph">
      <style:paragraph-properties fo:text-align="center"/>
      <style:text-properties style:font-size-complex="12pt"/>
    </style:style>
    <style:style style:name="TableCell22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9" style:parent-style-name="Normal" style:family="paragraph">
      <style:paragraph-properties fo:margin-left="0.0895in">
        <style:tab-stops/>
      </style:paragraph-properties>
      <style:text-properties style:font-size-complex="12pt"/>
    </style:style>
    <style:style style:name="TableCell2240" style:family="table-cell">
      <style:table-cell-properties fo:border="0.0104in solid #000000" style:writing-mode="lr-tb" style:vertical-align="middle" fo:padding-top="0in" fo:padding-left="0.0208in" fo:padding-bottom="0in" fo:padding-right="0.0208in"/>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201in" style:use-optimal-row-height="false"/>
    </style:style>
    <style:style style:name="TableCell22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4" style:parent-style-name="Normal" style:family="paragraph">
      <style:paragraph-properties fo:text-align="center"/>
      <style:text-properties style:font-size-complex="12pt"/>
    </style:style>
    <style:style style:name="TableCell22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6" style:parent-style-name="Normal" style:family="paragraph">
      <style:paragraph-properties fo:margin-left="0.0895in">
        <style:tab-stops/>
      </style:paragraph-properties>
      <style:text-properties style:font-size-complex="12pt"/>
    </style:style>
    <style:style style:name="TableCell2247" style:family="table-cell">
      <style:table-cell-properties fo:border="0.0104in solid #000000" style:writing-mode="lr-tb" fo:padding-top="0in" fo:padding-left="0.0208in" fo:padding-bottom="0in" fo:padding-right="0.0208in"/>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201in" style:use-optimal-row-height="false"/>
    </style:style>
    <style:style style:name="TableCell22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1" style:parent-style-name="Normal" style:family="paragraph">
      <style:paragraph-properties fo:text-align="center"/>
      <style:text-properties style:font-size-complex="12pt"/>
    </style:style>
    <style:style style:name="TableCell22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3" style:parent-style-name="Normal" style:family="paragraph">
      <style:paragraph-properties fo:margin-left="0.0895in">
        <style:tab-stops/>
      </style:paragraph-properties>
      <style:text-properties style:font-size-complex="12pt"/>
    </style:style>
    <style:style style:name="TableCell2254" style:family="table-cell">
      <style:table-cell-properties fo:border="0.0104in solid #000000" style:writing-mode="lr-tb" fo:padding-top="0in" fo:padding-left="0.0208in" fo:padding-bottom="0in" fo:padding-right="0.0208in"/>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201in" style:use-optimal-row-height="false"/>
    </style:style>
    <style:style style:name="TableCell22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8" style:parent-style-name="Normal" style:family="paragraph">
      <style:paragraph-properties fo:text-align="center"/>
      <style:text-properties style:font-size-complex="12pt"/>
    </style:style>
    <style:style style:name="TableCell22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60" style:parent-style-name="Normal" style:family="paragraph">
      <style:paragraph-properties fo:margin-left="0.0895in">
        <style:tab-stops/>
      </style:paragraph-properties>
      <style:text-properties style:font-size-complex="12pt"/>
    </style:style>
    <style:style style:name="TableCell2261" style:family="table-cell">
      <style:table-cell-properties fo:border="0.0104in solid #000000" style:writing-mode="lr-tb" fo:padding-top="0in" fo:padding-left="0.0208in" fo:padding-bottom="0in" fo:padding-right="0.0208in"/>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justify" fo:margin-right="-0.0687in"/>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4.5in">
        <style:tab-stops>
          <style:tab-stop style:type="left" style:position="0.0284in"/>
        </style:tab-stops>
      </style:paragraph-properties>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akymas paskelbtas: TAR 2022-04-05, i. k. 2022-07075</text:span></text:p>
      <text:p text:style-name="P13"/>
      <text:p text:style-name="P14"/>
      <text:p text:style-name="P15"/>
      <text:p text:style-name="P16"><text:span text:style-name="T17"><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8"/>
      <text:p text:style-name="P19">LIETUVOS RESPUBLIKOS SVEIKATOS APSAUGOS MINISTRAS</text:p>
      <text:p text:style-name="P20"/>
      <text:p text:style-name="P21">ĮSAKYMAS</text:p>
      <text:p text:style-name="P22">DĖL LIETUVOS RESPUBLIKOS<text:s/>SVEIKATOS APSAUGOS MINISTRO 2015 M. LIEPOS 24 D. ĮSAKYMO NR. V-889 „DĖL MEDICININĖS REABILITACIJOS ĮSTAIGŲ (PADALINIŲ) VEIKLOS SPECIALIŲJŲ REIKALAVIMŲ APRAŠO PATVIRTINIMO“ PAKEITIMO</text:p>
      <text:p text:style-name="P23"/>
      <text:p text:style-name="P24">2022 m. balandžio 5 d. Nr. V-697</text:p>
      <text:p text:style-name="P25">Vilnius</text:p>
      <text:p text:style-name="P26"/>
      <text:p text:style-name="P27">1. P a k e i č i u Lietuvos<text:s/>Respublikos sveikatos apsaugos ministro 2015 m. liepos 24 d. įsakymą Nr. V-889 „Dėl Medicininės reabilitacijos įstaigų (padalinių) veiklos specialiųjų reikalavimų aprašo patvirtinimo<text:span text:style-name="T28">“ ir jį išdėstau nauja redakcija:</text:span></text:p>
      <text:p text:style-name="P29"/>
      <text:p text:style-name="P30"><text:span text:style-name="T31">„</text:span><text:span text:style-name="T32">LIETUVOS RESPUBLIKOS SVEIKATOS APSAUGO</text:span><text:span text:style-name="T33">S MINISTRAS</text:span></text:p>
      <text:p text:style-name="P34"/>
      <text:soft-page-break/>
      <text:p text:style-name="P35">ĮSAKYMAS</text:p>
      <text:p text:style-name="P36">DĖL MEDICININĖS REABILITACIJOS ĮSTAIGŲ (PADALINIŲ) VEIKLOS SPECIALIŲJŲ REIKALAVIMŲ APRAŠO PATVIRTINIMO</text:p>
      <text:p text:style-name="P37"/>
      <text:p text:style-name="P38"><text:span text:style-name="T39">Vadovaudamasis Lietuvos Respublikos sveikatos priežiūros įstaigų įstatymo 10 straipsnio 6 punktu</text:span><text:span text:style-name="T40">:</text:span></text:p>
      <text:p text:style-name="P41"><text:span text:style-name="T42">1</text:span><text:span text:style-name="T43">. T v i r t i n u Medicinin</text:span><text:span text:style-name="T44">ės reabilitacijos įstaigų (padalinių) veiklos specialiųjų reikalavimų aprašą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šis įsakymas įsigalioja 2023 m. sausio 1 d.</text:span></text:p>
      <text:p text:style-name="P51">Punkto pakeitimai:</text:p>
      <text:p text:style-name="P52"><text:span text:style-name="T53">Nr.<text:s/></text:span><text:a xlink:href="https://www.e-tar.lt/portal/legalAct.html?documentId=375482d0396c11edbc04912defe897d1" office:target-frame-name="_top" xlink:show="replace"><text:span text:style-name="T54">V-1471</text:span></text:a><text:span text:style-name="T55">, 2022-09-21, paskelbta TAR 2022-09-21, i. k. 2022-19202</text:span></text:p>
      <text:p text:style-name="Normal"/>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text:tab/></text:span><text:span text:style-name="T65"><text:tab/><text:s text:c="11"/>Arūnas Dulkys</text:span></text:p>
      <text:soft-page-break/>
      <text:p text:style-name="P66">PATVIRTINTA</text:p>
      <text:p text:style-name="P74">Lietuvos Respublikos sveikatos apsaugos ministro</text:p>
      <text:p text:style-name="P75">2015 m. liepos 24 d. įsakymu Nr. V-889</text:p>
      <text:p text:style-name="P76">(Lietuvos Respublikos sveikatos apsaugos ministro<text:s/></text:p>
      <text:p text:style-name="P77">2022 m. balandžio 5 d. įsakymo Nr. V-697 redakcija)</text:p>
      <text:p text:style-name="P78"/>
      <text:p text:style-name="P79"><text:span text:style-name="T80">Medicininės reabilitacijos įstaigų (padalinių) veiklos specialiųjų reikalavimŲ APRAŠAS<text: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Medicininės reabilitacijos įstaigų (padalinių) veiklos specialiųjų reikalavimų aprašas (toliau – Aprašas) nustato medicininės reabilitacijos paslaugų teikimo reikalavimus, medicininės reabilitacijos paslaugas teikiančių asmens sveikatos priežiūros įstaig</text:span><text:span text:style-name="T91">ų (padalinių) (toliau – ASP įstaigos) uždavinius, funkcijas bei reikalavimus jų personalui ir patalpoms.<text:s/></text:span></text:p>
      <text:p text:style-name="P92"><text:span text:style-name="T93">2</text:span><text:span text:style-name="T94">. Aprašas privalomas ASP įstaigoms, jų steigėjams, ASP įstaigų veiklą kontroliuojančioms ir licencijuojančioms įstaigoms.<text:s/></text:span></text:p>
      <text:p text:style-name="P95"><text:span text:style-name="T96">3</text:span><text:span text:style-name="T97">. Apraše vartojam</text:span><text:span text:style-name="T98">os sąvokos ir jų apibrėžtys:</text:span></text:p>
      <text:p text:style-name="P99"><text:span text:style-name="T100">3.1</text:span><text:span text:style-name="T101">.<text:s/></text:span><text:span text:style-name="T102">Ambulatorinės medicininės reabilitacijos paslaugos</text:span><text:span text:style-name="T103"><text:s/>–<text:s/></text:span><text:span text:style-name="T104">asmens sveikatos priežiūros įstaigoje (ar jos padalinyje) teikiamos medicininės reabilitacijos paslaugos ambulatoriškai gydomiems pacientams, siekiant palaikyti jų fiz</text:span><text:span text:style-name="T105">inį pajėgumą, atkurti gebėjimus atlikti kasdienės veiklos veiksmus, skatinti socialinį savarankiškumą, mokyti ligų komplikacijų profilaktikos.</text:span></text:p>
      <text:p text:style-name="P106"><text:span text:style-name="T107">3.2</text:span><text:span text:style-name="T108">.<text:s/></text:span><text:span text:style-name="T109">Ambulatorinės medicininės reabilitacijos paslaugos namuose</text:span><text:span text:style-name="T110"><text:s/>–<text:s/></text:span><text:span text:style-name="T111">asmens sveikatos priežiūros  įstaigos (ar j</text:span><text:span text:style-name="T112">os padalinio) teikiamos medicininės reabilitacijos paslaugos asmens namuose, skiriamos siekiant palaikyti pacientų fizinį pajėgumą, jų gebėjimus atlikti kasdienės veiklos veiksmus.</text:span></text:p>
      <text:p text:style-name="P113"><text:span text:style-name="T114">3.3</text:span><text:span text:style-name="T115">.</text:span><text:span text:style-name="T116"><text:s/>Antirecidyvinio sanatorinio gydymo paslaugos</text:span><text:span text:style-name="T117"><text:s/>– stacionarinės medic</text:span><text:span text:style-name="T118">ininės reabilitacijos paslaugos, teikiamos pacientams, sergantiems lėtinėmis progresuojančiomis ir recidyvuojančiomis ligomis, ir apimančios natūralių ir apdorotų gamtinių veiksnių taikymą prevenciniu tikslu.</text:span></text:p>
      <text:p text:style-name="P119"><text:span text:style-name="T120">3.4</text:span><text:span text:style-name="T121">.</text:span><text:span text:style-name="T122"><text:s/>Antrinės medicininės reabilitacijos paslaugos (reabilitacija II)</text:span><text:span text:style-name="T123"><text:s/>–<text:s/></text:span>stacionarinės medicininės reabilitacijos paslaugos, teikiamos pacientams dėl ilgalaikių kompensuojamų biopsichosocialinių funkcijų sutrikimų.</text:p>
      <text:p text:style-name="P124"><text:span text:style-name="T125">3.5</text:span><text:span text:style-name="T126">.<text:s/></text:span><text:span text:style-name="T127">Biopsichosocialinės funkcijos</text:span><text:span text:style-name="T128"><text:s/>–<text:s/></text:span><text:span text:style-name="T129">pagal</text:span><text:span text:style-name="T130"><text:s/>amžių, lytį, socialinę ir kultūrinę padėtį įprastiniai žmogaus veiksmai (galimybė orientuotis, judėti, apsitarnauti, priimti ar perduoti informaciją, kontroliuoti savo elgesį, bendrauti su kitais žmonėmis, dirbti ir kt.).</text:span></text:p>
      <text:p text:style-name="P131"><text:span text:style-name="T132">3.6</text:span><text:span text:style-name="T133">.<text:s/></text:span><text:span text:style-name="T134">Fizinės medicinos ir rea</text:span><text:span text:style-name="T135">bilitacijos gydytojo konsultacija</text:span><text:span text:style-name="T136"><text:s/>–</text:span><text:s/>pagal fizinės medicinos ir reabilitacijos gydytojo kvalifikaciją ir kompetenciją teikiama asmens sveikatos priežiūros paslauga, kai vertinama paciento funkcinė būklė, jos sutrikimai, skiriami ir taikomi medicininės reabilitacijos metodai, vertinamas jų efektyvumas, teikiama konsultacija pacientui ir jį siuntusiam gydytojui.</text:p>
      <text:p text:style-name="P137">3.7.<text:span text:style-name="T138"><text:s/>Fizioterapija</text:span><text:s/>– ligų ir traumų gydymas natūraliais ir pritaikytais fizikiniais veiksniais, taip pat šių veiksnių naudojimas atliekant medicininę reabilitaciją ir ligų profilaktikos tikslu, siekiant išsaugoti ar stiprinti sveikatą.</text:p>
      <text:p text:style-name="P139"><text:span text:style-name="T140">3.8</text:span><text:span text:style-name="T141">.<text:s/></text:span><text:span text:style-name="T142">Medicininės reabilitacijos paslaugos</text:span><text:span text:style-name="T143"><text:s/>–</text:span><text:s/><text:span text:style-name="T144">kompleksinis medicininės reabilitacijos metodų taikymas, siekiant arba atkurti sutrikusias paciento<text:s/></text:span><text:span text:style-name="T145">biopsichosocialines funkcijas, arba, esant negrįžtamiems organizmo pakitimams, jas kompensuoti, arba palaikyti pasiektą paciento biopsichosocialinio funkcinio pajėgumo lygį.</text:span></text:p>
      <text:p text:style-name="P146"><text:span text:style-name="T147">3.9</text:span><text:span text:style-name="T148">.<text:s/></text:span><text:span text:style-name="T149">Medicininės reabilitacijos metodai</text:span><text:span text:style-name="T150"><text:s/>– k</text:span><text:span text:style-name="T151">ineziterapija, ergoterapija, fiziot</text:span><text:span text:style-name="T152">erapija</text:span><text:span text:style-name="T153">,</text:span><text:span text:style-name="T154"><text:s/>klinikinio logopedo paslauga, psichologinė ir socialinė pagalba, gydomasis masažas, gydymas vaistais ir dieta, ortopedinių ir techninės pagalbos priemonių parinkimas ir pritaikymas, paciento ir (ar) jo artimųjų mokymas.</text:span></text:p>
      <text:p text:style-name="P155"><text:span text:style-name="T156">3.10</text:span><text:span text:style-name="T157">.<text:s/></text:span><text:span text:style-name="T158">Medicininės reabi</text:span><text:span text:style-name="T159">litacijos paslaugas teikiančių specialistų komanda</text:span><text:span text:style-name="T160"><text:s/>– fizinės medicinos ir reabilitacijos gydytojas (vadovauja medicininės reabilitacijos specialistų komandai), kineziterapeutas, ergoterapeutas, medicinos psichologas, bendrosios praktikos slaugytojas, gydom</text:span><text:span text:style-name="T161">ojo masažo specialistas, socialinis darbuotojas, klinikinis logopedas.</text:span></text:p>
      <text:p text:style-name="P162"><text:span text:style-name="T163">3.11</text:span><text:span text:style-name="T164">.</text:span><text:span text:style-name="T165"><text:s/>Palaikomosios medicininės reabilitacijos paslaugos</text:span><text:span text:style-name="T166"><text:s/>–<text:s/></text:span>stacionarinės medicininės reabilitacijos paslaugos, teikiamos biopsichosocialinių funkcijų sutrikimų turintiems pacientams, kuriems nustatytas neįgalumas, siekiant palaikyti jų anksčiau pasiektą funkcinio pajėgumo ir socialinio aktyvumo lygį.</text:p>
      <text:p text:style-name="P167"><text:span text:style-name="T168">3.12</text:span><text:span text:style-name="T169">.<text:s/></text:span><text:span text:style-name="T170">Pradinės medicininės reabilitacijos paslaugos</text:span><text:span text:style-name="T171"><text:s/>–</text:span><text:span text:style-name="T172"><text:s/></text:span><text:span text:style-name="T173">medicininės reabilitacijos paslaugos, teikiamos ambulatoriškai arba<text:s/></text:span><text:span text:style-name="T174">stacionare gydomiems biopsichosocialinių funkcijų sutrikimų turintiems pacientams ūmiu ar poūmiu ligos periodu arba paūmėjus lėtinei ligai siekiant mažinti ligos komplikacijų riziką ir aktyvinti biopsichosocialines funkcijas. Šias paslaugas teikia pavienia</text:span><text:span text:style-name="T175">i medicininės reabilitacijos specialistai.</text:span></text:p>
      <text:p text:style-name="P176"><text:span text:style-name="T177">3.13</text:span><text:span text:style-name="T178">.<text:s/></text:span><text:span text:style-name="T179">Stacionarinės medicininės reabilitacijos paslaugos</text:span><text:span text:style-name="T180"><text:s/>– asmens sveikatos priežiūros įstaigos (ar padalinio) teikiamos medicininės reabilitacijos paslaugos stacionare gydomiems pacientams, apimančios antrine</text:span><text:span text:style-name="T181">s ir tretines medicininės reabilitacijos paslaugas (reabilitaciją II, reabilitaciją III), palaikomosios medicininės reabilitacijos paslaugas ir antirecidyvinio sanatorinio gydymo paslaugas.</text:span></text:p>
      <text:p text:style-name="P182">3.14.<text:span text:style-name="T183"><text:s/>Tretinės medicininės reabilitacijos paslaugos (reabilita</text:span><text:span text:style-name="T184">cija III) –<text:s/></text:span>stacionarinės medicininės reabilitacijos paslaugos, teikiamos pacientams dėl iš dalies kompensuojamų biopsichosocialinių funkcijų ilgalaikių reikšmingų sutrikimų.</text:p>
      <text:p text:style-name="P185"><text:span text:style-name="T186">3.15</text:span><text:span text:style-name="T187">. Kitos Apraše vartojamos sąvokos suprantamos taip, kaip jos apibrėžtos L</text:span><text:span text:style-name="T188">ietuvos Respublikos neįgaliųjų socialinės integracijos įstatyme ir kituose teisės aktuose.</text:span></text:p>
      <text:p text:style-name="P189"/>
      <text:p text:style-name="P190"><text:span text:style-name="T191">II</text:span><text:span text:style-name="T192"><text:s/>SKYRIUS<text:s/></text:span></text:p>
      <text:p text:style-name="P193"><text:span text:style-name="T194">MEDICININĖS REABILITACIJOS PASLAUGŲ TEIKIMO REIKALAVIMAI<text:s/></text:span></text:p>
      <text:p text:style-name="P195"/>
      <text:p text:style-name="P196"><text:span text:style-name="T197">4</text:span><text:span text:style-name="T198">. Medicininės reabilitacijos paslaugas gali teikti ASP įstaiga, turinti tokių pa</text:span><text:span text:style-name="T199">slaugų teikimo licenciją. Pradinės ambulatorinės medicininės reabilitacijos paslaugas teikia ASP įstaigos, turinčios licenciją teikti antrinio ar tretinio lygio fizinės medicinos ir reabilitacijos<text:s/></text:span><text:span text:style-name="T200">(toliau – FMR)<text:s/></text:span><text:span text:style-name="T201">gydytojo paslaugas ir (ar) turinčios ambulat</text:span><text:span text:style-name="T202">orinių medicininės reabilitacijos paslaugų teikimo licenciją.</text:span></text:p>
      <text:p text:style-name="P203"><text:span text:style-name="T204">5</text:span><text:span text:style-name="T205">.<text:s/></text:span><text:span text:style-name="T206">Medicininės reabilitacijos paslaugos pradedamos teikti nuo pat ligos ar traumos gydymo pradžios, stabilizavus paciento būklę. Pradinės medicininės reabilitacijos paslaugas teikia ASP įsta</text:span><text:span text:style-name="T207">igos FMR padaliniai. Jei po pradinės medicininės reabilitacijos paslaugų suteikimo pacientui lieka biopsichosocialinių funkcijų sutrikimų, stacionarinės ir ambulatorinės medicininės reabilitacijos paslaugos teikiamos tų pačių arba kitų ASP įstaigų FMR pada</text:span><text:span text:style-name="T208">liniuose. Neįgaliesiems medicininės reabilitacijos paslaugos teikiamos palaikomosios reabilitacijos metu</text:span><text:span text:style-name="T209">. Medicininės reabilitacijos indikacijas, pacientų siuntimo gauti reabilitacijos paslaugų tvarką, paslaugų teikimo bendruosius ir specialiuosius reikala</text:span><text:span text:style-name="T210">vimus, paslaugų mastą įsakymu nustato sveikatos apsaugos ministras.</text:span></text:p>
      <text:p text:style-name="P211"><text:span text:style-name="T212">6</text:span><text:span text:style-name="T213">. Vaikams stacionarinė reabilitacija teikiama ASP įstaigose, užtikrinančiose ugdymo proceso tęstinumą.</text:span></text:p>
      <text:p text:style-name="P214"><text:span text:style-name="T215">7</text:span><text:span text:style-name="T216">. Medicininės reabilitacijos paslaugas teikiančių ASP įstaigų veiklos kokyb</text:span><text:span text:style-name="T217">ę reglamentuoja ASP įstaigos vadovo patvirtinta vidaus kokybės sistema.</text:span></text:p>
      <text:p text:style-name="P218"/>
      <text:p text:style-name="P219"><text:span text:style-name="T220">III</text:span><text:span text:style-name="T221"><text:s/>SKYRIUS</text:span></text:p>
      <text:p text:style-name="P222"><text:span text:style-name="T223">MEDICININĖS REABILITACIJOS PASLAUGAS TEIKIANČIŲ ASP ĮSTAIGŲ UŽDAVINIAI<text:s/></text:span></text:p>
      <text:p text:style-name="P224"/>
      <text:p text:style-name="P225"><text:span text:style-name="T226">8</text:span><text:span text:style-name="T227">. Medicininės reabilitacijos paslaugas teikiančių ASP įstaigų uždaviniai:</text:span></text:p>
      <text:p text:style-name="P228"><text:span text:style-name="T229">8.1</text:span><text:span text:style-name="T230">.<text:s/></text:span><text:span text:style-name="T231">sutrumpinti gydymo trukmę, pagreitinti pasveikimą ir darbingumo sugrąžinimą;</text:span></text:p>
      <text:p text:style-name="P232"><text:span text:style-name="T233">8.2</text:span><text:span text:style-name="T234">. kompensuoti sutrikusias paciento funkcijas, kai įgimtas defektas, liga ar trauma yra sukėlę kompensuojamus funkcijų sutrikimus;</text:span></text:p>
      <text:p text:style-name="P235"><text:span text:style-name="T236">8.3</text:span><text:span text:style-name="T237">. iš dalies sugrąžinti sutrikusį<text:s/></text:span><text:span text:style-name="T238">darbingumą ir (ar) pasiekti didžiausią asmens</text:span><text:span text:style-name="T239"><text:s/></text:span><text:span text:style-name="T240">savarankiškumą, kai įgimtas defektas, liga ar trauma yra sukėlę negrįžtamų funkcijų sutrikimų;</text:span></text:p>
      <text:p text:style-name="P241"><text:span text:style-name="T242">8.4</text:span><text:span text:style-name="T243">. išlaikyti pasiektą funkcinį pajėgumą ir savarankiškumą;</text:span></text:p>
      <text:p text:style-name="P244"><text:span text:style-name="T245">8.5</text:span><text:span text:style-name="T246">. saugoti ir stiprinti sveikatą.</text:span></text:p>
      <text:p text:style-name="P247"/>
      <text:p text:style-name="P248"><text:span text:style-name="T249">IV</text:span><text:span text:style-name="T250"><text:s/>SKYRIUS</text:span></text:p>
      <text:p text:style-name="P251"><text:span text:style-name="T252">MEDICININĖS REABILITACIJOS PASLAUGAS TEIKIANČIŲ ASP ĮSTAIGŲ FUNKCIJOS</text:span></text:p>
      <text:p text:style-name="P253"/>
      <text:p text:style-name="P254"><text:span text:style-name="T255">9</text:span><text:span text:style-name="T256">. Medicininės reabilitacijos paslaugas teikiančių ASP įstaigų funkcijos priklauso nuo teikiamų medicininės reabilitacijos paslaugų rūšies.</text:span></text:p>
      <text:p text:style-name="P257"><text:span text:style-name="T258">10</text:span><text:span text:style-name="T259">.<text:s/></text:span><text:span text:style-name="T260">Medicininės reabilitaci</text:span><text:span text:style-name="T261">jos paslaugas teikiančios ASP įstaigos, siekdamos Aprašo 8.1 ir 8.5 papunkčiuose nurodytų uždavinių, teikia pradinės medicininės reabilitacijos ir ambulatorinės medicininės reabilitacijos paslaugas.</text:span></text:p>
      <text:p text:style-name="P262"><text:span text:style-name="T263">11</text:span><text:span text:style-name="T264">. Medicininės reabilitacijos paslaugas teikiančios<text:s/></text:span><text:span text:style-name="T265">ASP įstaigos, siekdamos Aprašo 8.2 papunktyje nurodytų uždavinių, teikia reabilitacijos II ar antirecidyvinio sanatorinio gydymo paslaugas.</text:span></text:p>
      <text:p text:style-name="P266"><text:span text:style-name="T267">12</text:span><text:span text:style-name="T268">. Medicininės reabilitacijos paslaugas teikiančios ASP įstaigos, siekdamos Aprašo 8.3 papunktyje nurodytų užda</text:span><text:span text:style-name="T269">vinių, teikia reabilitacijos III paslaugas.</text:span></text:p>
      <text:p text:style-name="P270"><text:span text:style-name="T271">13</text:span><text:span text:style-name="T272">. Medicininės reabilitacijos paslaugas teikiančios ASP įstaigos, siekdamos Aprašo 8.4 papunktyje nurodytų uždavinių, teikia palaikomosios reabilitacijos paslaugas.</text:span></text:p>
      <text:p text:style-name="P273"><text:span text:style-name="T274">14</text:span><text:span text:style-name="T275">. Medicininės reabilitacijos special</text:span><text:span text:style-name="T276">istai (kineziterapeutas, ergoterapeutas, gydomojo masažo specialistas, bendrosios praktikos slaugytojas), teikdami pradinės medicininės reabilitacijos paslaugas, pagal indikacijas:<text:s/></text:span></text:p>
      <text:p text:style-name="P277"><text:span text:style-name="T278">14.1</text:span><text:span text:style-name="T279">. taiko kineziterapiją paciento funkciniam ir fiziniam pajėgumui<text:s/></text:span><text:span text:style-name="T280">palaikyti ir pagerinti bei komplikacijų profilaktikai;</text:span></text:p>
      <text:p text:style-name="P281"><text:span text:style-name="T282">14.2</text:span><text:span text:style-name="T283">. taiko ergoterapiją paciento savarankiškumui palaikyti ir pagerinti;</text:span></text:p>
      <text:p text:style-name="P284"><text:span text:style-name="T285">14.</text:span><text:span text:style-name="T286">3</text:span><text:span text:style-name="T287">. taiko fizioterapines procedūras (skausmui, uždegimui mažinti ir pan.);</text:span></text:p>
      <text:p text:style-name="P288"><text:span text:style-name="T289">14.4</text:span><text:span text:style-name="T290">. moko pacientą taikyti komplikaci</text:span><text:span text:style-name="T291">jų profilaktikos priemones;<text:s/></text:span></text:p>
      <text:p text:style-name="P292"><text:span text:style-name="T293">14.5</text:span><text:span text:style-name="T294">. taiko gydomojo masažo procedūras.</text:span></text:p>
      <text:p text:style-name="P295"><text:span text:style-name="T296">15</text:span><text:span text:style-name="T297">. Ambulatorinės, stacionarinės, palaikomosios medicininės reabilitacijos paslaugas ir antirecidyvinio sanatorinio gydymo paslaugas teikianti medicininės reabilitacijos special</text:span><text:span text:style-name="T298">istų komanda:<text:s/></text:span></text:p>
      <text:p text:style-name="P299"><text:span text:style-name="T300">15.1</text:span><text:span text:style-name="T301">. ištiria ir įvertina paciento funkcinę, socialinę ir psichoemocinę</text:span><text:span text:style-name="T302"><text:s/></text:span><text:span text:style-name="T303">būklę;</text:span></text:p>
      <text:p text:style-name="P304"><text:span text:style-name="T305">15.2</text:span><text:span text:style-name="T306">. nustato paciento sveikatos būklės problemas ir medicininės reabilitacijos tikslus;</text:span></text:p>
      <text:p text:style-name="P307"><text:span text:style-name="T308">15.3</text:span><text:span text:style-name="T309">. sudaro individualią medicininės reabilitacijos programą,<text:s/></text:span><text:span text:style-name="T310">ją aptaria su pacientu ir (ar) jo artimaisiais;</text:span></text:p>
      <text:p text:style-name="P311"><text:span text:style-name="T312">15.4</text:span><text:span text:style-name="T313">. periodiškai pagal poreikį aptaria medicininės reabilitacijos programos eigą ir efektyvumą;</text:span></text:p>
      <text:p text:style-name="P314"><text:span text:style-name="T315">15.5</text:span><text:span text:style-name="T316">. pacientui išvykstant įvertina medicininės reabilitacijos efektyvumą, esant indikacijų, rekomenduoja reabilitaciją tęsti.<text:s/></text:span></text:p>
      <text:p text:style-name="P317"><text:span text:style-name="T318">16</text:span><text:span text:style-name="T319">. Medicininės reabilitacijos specialistų komanda, teikdama reabilitacijos III paslaugas, turi:</text:span></text:p>
      <text:p text:style-name="P320"><text:span text:style-name="T321">16.1</text:span><text:span text:style-name="T322">. sudaryti ir vykdyti i</text:span><text:span text:style-name="T323">ndividualią kompleksinę slaugos programą;</text:span></text:p>
      <text:p text:style-name="P324"><text:span text:style-name="T325">16.2</text:span><text:span text:style-name="T326">. taikyti kineziterapiją paciento judėjimo funkcijoms ir fiziniam pajėgumui palaikyti, pagerinti, kompensuoti, individualiai pritaikyti techninės pagalbos ir ortopedines priemones;</text:span></text:p>
      <text:p text:style-name="P327"><text:span text:style-name="T328">16.3</text:span><text:span text:style-name="T329">. taikyti ergoter</text:span><text:span text:style-name="T330">apiją, siekiant sugrąžinti ar kompensuoti paciento gebėjimus apsitarnauti, atlikti kasdienę veiklą; įvertinti, ar gyvenamoji aplinka atitinka paciento poreikius; suteikti rekomendacijas dėl gyvenamosios aplinkos pritaikymo; sugrąžinti, kompensuoti<text:s/></text:span><text:soft-page-break/><text:span text:style-name="T331">profesin</text:span><text:span text:style-name="T332">ei ir (ar) laisvalaikio veiklai reikalingus įgūdžius arba pagal paciento sveikatos būklę išmokyti naujų įgūdžių, individualiai pritaikyti techninės pagalbos ir ortopedines priemones;</text:span></text:p>
      <text:p text:style-name="P333"><text:span text:style-name="T334">16.4</text:span><text:span text:style-name="T335">. taikyti fizioterapines ir (ar) gydomojo masažo procedūras;</text:span></text:p>
      <text:p text:style-name="P336"><text:span text:style-name="T337">16</text:span><text:span text:style-name="T338">.5</text:span><text:span text:style-name="T339">. konsultuoti pacientą profesinės reabilitacijos klausimais, suteikti</text:span><text:span text:style-name="T340"><text:s/></text:span><text:span text:style-name="T341">kuo išsamesnę informaciją dėl galimybės gauti profesinės reabilitacijos paslaugas;</text:span></text:p>
      <text:p text:style-name="P342"><text:span text:style-name="T343">16.6</text:span><text:span text:style-name="T344">. spręsti medicininės reabilitacijos metu kylančias specifines pacientų medicinines<text:s/></text:span><text:span text:style-name="T345">problemas;</text:span></text:p>
      <text:p text:style-name="P346"><text:span text:style-name="T347">16.7</text:span><text:span text:style-name="T348">. apmokyti paciento artimuosius teikti pagalbą pacientams, turintiems biopsichosocialinių funkcijų sutrikimų, namuose.</text:span></text:p>
      <text:p text:style-name="P349"><text:span text:style-name="T350">17</text:span><text:span text:style-name="T351">. Medicininės reabilitacijos specialistų komanda, teikdama reabilitacijos II, palaikomosios medicininės reabil</text:span><text:span text:style-name="T352">itacijos ir antirecidyvinio sanatorinio gydymo paslaugas, turi:</text:span></text:p>
      <text:p text:style-name="P353"><text:span text:style-name="T354">17.1</text:span><text:span text:style-name="T355">. taikyti kineziterapiją paciento judėjimo funkcijoms ir fiziniam pajėgumui palaikyti, pagerinti, sugrąžinti, kompensuoti, individualiai pritaikyti techninės pagalbos ir ortopedines prie</text:span><text:span text:style-name="T356">mones;</text:span></text:p>
      <text:p text:style-name="P357"><text:span text:style-name="T358">17.2</text:span><text:span text:style-name="T359">. taikyti ergoterapiją, siekiant ugdyti reikiamus įgūdžius, įpročius, reikalingus kasdienėje, mokymosi, darbinėje ar profesinėje bei laisvalaikio veiklose, namuose ir bendruomenėje, individualiai pritaikyti techninės pagalbos ir ortopedines<text:s/></text:span><text:span text:style-name="T360">priemones;</text:span></text:p>
      <text:p text:style-name="P361"><text:span text:style-name="T362">17.3</text:span><text:span text:style-name="T363">. taikyti fizioterapines ir (ar) gydomojo masažo procedūras.</text:span></text:p>
      <text:p text:style-name="P364"><text:span text:style-name="T365">18</text:span><text:span text:style-name="T366">. ASP įstaigoje, teikiant reabilitacijos II, reabilitacijos III, palaikomosios medicininės reabilitacijos ir antirecidyvinio sanatorinio gydymo paslaugas, turi būti:</text:span></text:p>
      <text:p text:style-name="P367"><text:span text:style-name="T368">18</text:span><text:span text:style-name="T369">.1</text:span><text:span text:style-name="T370">. užtikrintas paciento gyvybinių funkcijų palaikymas ir slaugos poreikis, atlikti reikiami laboratoriniai ir instrumentiniai tyrimai, užtikrintas ligos, dėl kurios pacientas atsiųstas gauti medicininės reabilitacijos paslaugų, būtinasis medikamentinis<text:s/></text:span><text:span text:style-name="T371">gydymas ir jo korekcija;</text:span></text:p>
      <text:p text:style-name="P372"><text:span text:style-name="T373">18.2</text:span><text:span text:style-name="T374">. taikomi medicininės reabilitacijos metodai, siekiant išvengti komplikacijų (kontraktūrų, pragulų, kvėpavimo ir šlapimo sistemų infekcijų, tromboembolijų ir kt.);</text:span></text:p>
      <text:p text:style-name="P375"><text:span text:style-name="T376">18.3</text:span><text:span text:style-name="T377">. psichologinėmis priemonėmis koreguojama paciento<text:s/></text:span><text:span text:style-name="T378">psichoemocinė būklė, stiprinami psichologiniai sveikatos ištekliai;</text:span></text:p>
      <text:p text:style-name="P379"><text:span text:style-name="T380">18.4</text:span><text:span text:style-name="T381">. teikiamos socialinio darbuotojo ir medicinos psichologo konsultacijos, siekiant skatinti paciento socialinį savarankiškumą bei didinti dalyvavimo visuomenės veikloje galimybes;</text:span></text:p>
      <text:p text:style-name="P382"><text:span text:style-name="T383">18.5</text:span><text:span text:style-name="T384">. pacientas ir (ar) jo artimieji apmokomi, kaip taikyti sveikatą stiprinančias priemones namuose ir kaip išvengti komplikacijų;<text:s/></text:span></text:p>
      <text:p text:style-name="P385"><text:span text:style-name="T386">18.6</text:span><text:span text:style-name="T387">. teikiamos ir kitos paslaugos, jei pacientas turi specialiųjų poreikių: ortopedinių ir techninės pagalbos priem</text:span><text:span text:style-name="T388">onių parinkimo, pritaikymo, apmokymo jomis naudotis ir protezavimo; aklieji, kurtieji ir turintys negalią dėl intelekto sutrikimų pacientai – mokymo orientuotis aplinkoje, bendrauti, dietinio gydymo, specialiojo ugdymo;</text:span></text:p>
      <text:p text:style-name="P389"><text:span text:style-name="T390">18.7</text:span><text:span text:style-name="T391">. atsiradus naujam ar paūmėj</text:span><text:span text:style-name="T392">us esamam susirgimui, suteikiama medicinos pagalba, esant indikacijų, užtikrinamos kitų specialistų konsultacijos, reikiami tyrimai ir sprendžiama, ar tikslinga tęsti medicininę reabilitaciją;</text:span></text:p>
      <text:p text:style-name="P393"><text:span text:style-name="T394">18.8</text:span><text:span text:style-name="T395">. sudaromos sąlygos pacientams užsiimti laisvalaikio ve</text:span><text:span text:style-name="T396">ikla;</text:span></text:p>
      <text:p text:style-name="P397"><text:span text:style-name="T398">18.9</text:span><text:span text:style-name="T399">. pacientams, turintiems<text:s/></text:span><text:span text:style-name="T400">kalbėjimo (įskaitant balso), kalbos, maitinimosi, komunikacijos ir (ar) rijimo<text:s/></text:span><text:span text:style-name="T401">sutrikimų, teikiamos klinikinio logopedo paslaugos.</text:span></text:p>
      <text:p text:style-name="P402"><text:span text:style-name="T403">19</text:span><text:span text:style-name="T404">. Medicininės reabilitacijos specialistų komanda, teikdama ambulatorinės medic</text:span><text:span text:style-name="T405">ininės reabilitacijos paslaugas, turi:</text:span></text:p>
      <text:p text:style-name="P406"><text:span text:style-name="T407">19.1</text:span><text:span text:style-name="T408">. taikyti kineziterapiją ir kitus medicininės reabilitacijos metodus paciento judėjimo funkcijoms ir fiziniam pajėgumui palaikyti ir pagerinti;</text:span></text:p>
      <text:p text:style-name="P409"><text:span text:style-name="T410">19.2</text:span><text:span text:style-name="T411">.</text:span><text:span text:style-name="T412"><text:s/></text:span><text:span text:style-name="T413">taikyti ergoterapiją, siekdama ugdyti reikiamus įgūdžius,</text:span><text:span text:style-name="T414"><text:s/>įpročius, reikalingus kasdienėje, mokymosi, darbinėje ar profesinėje bei laisvalaikio veiklose;</text:span></text:p>
      <text:p text:style-name="P415"><text:span text:style-name="T416">19.3</text:span><text:span text:style-name="T417">. taikyti fizioterapines ir (ar) gydomojo masažo procedūras;</text:span></text:p>
      <text:p text:style-name="P418"><text:span text:style-name="T419">19.4</text:span><text:span text:style-name="T420">. psichologinėmis priemonėmis koreguoti pacientų psichoemocinę būklę;</text:span></text:p>
      <text:p text:style-name="P421"><text:span text:style-name="T422">19.5</text:span><text:span text:style-name="T423">.<text:s/></text:span><text:span text:style-name="T424">prireikus suteikti socialinio darbuotojo konsultaciją;</text:span></text:p>
      <text:p text:style-name="P425"><text:span text:style-name="T426">19.6</text:span><text:span text:style-name="T427">. mokyti pacientą komplikacijų profilaktikos bei sveikatą stiprinančias priemones taikyti namuose;</text:span></text:p>
      <text:p text:style-name="P428"><text:span text:style-name="T429">19.7</text:span><text:span text:style-name="T430">. teikti ir kitas paslaugas, jei pacientas turi specialiųjų poreikių: ortopedinių ir t</text:span><text:span text:style-name="T431">echninės pagalbos priemonių parinkimo, pritaikymo, apmokymo jomis naudotis ir protezavimo; aklieji, kurtieji ir turinys negalią dėl intelekto sutrikimo pacientai – mokymo orientuotis aplinkoje, bendrauti, dietinio gydymo, specialiojo ugdymo;</text:span></text:p>
      <text:p text:style-name="P432"><text:span text:style-name="T433">19.8</text:span><text:span text:style-name="T434">. paci</text:span><text:span text:style-name="T435">entams, turintiems<text:s/></text:span><text:span text:style-name="T436">kalbėjimo (įskaitant balso), kalbos, maitinimosi, komunikacijos ir (ar) rijimo<text:s/></text:span><text:span text:style-name="T437">sutrikimų, teikti klinikinio logopedo paslaugas.</text:span></text:p>
      <text:p text:style-name="P438"/>
      <text:p text:style-name="P439"><text:span text:style-name="T440">V</text:span><text:span text:style-name="T441"><text:s/>SKYRIUS<text:s/></text:span></text:p>
      <text:p text:style-name="P442"><text:span text:style-name="T443">REIKALAVIMAI MEDICININĖS REABILITACIJOS PASLAUGAS TEIKIANČIoms ASP ĮSTAIGoms<text:s/></text:span></text:p>
      <text:p text:style-name="P444"/>
      <text:p text:style-name="P445"><text:span text:style-name="T446">20</text:span><text:span text:style-name="T447">. Me</text:span><text:span text:style-name="T448">dicininės reabilitacijos paslaugas teikiančių ASP įstaigų patalpos turi atitikti Aprašo reikalavimus. Patalpos, kurios turi būti įrengtos medicininės reabilitacijos paslaugas teikiančiose ASP įstaigose, nurodytos Aprašo 1 priede. Reikalavimai ASP įstaigoms</text:span><text:span text:style-name="T449"><text:s/>pagal teikiamų stacionarinių ir (ar) ambulatorinių paslaugų lygius išdėstyti Aprašo 2 priede.</text:span></text:p>
      <text:p text:style-name="P450"><text:span text:style-name="T451">21</text:span><text:span text:style-name="T452">. Medicininės reabilitacijos paslaugas gali teikti specialistai, turintys šios veiklos licencijas, klinikinis logopedas – turintis Valstybinės akreditavimo</text:span><text:span text:style-name="T453"><text:s/>sveikatos priežiūros veiklai tarnybos prie Sveikatos apsaugos ministerijos suteiktą spaudo numerį.</text:span></text:p>
      <text:p text:style-name="P454"><text:span text:style-name="T455">22</text:span><text:span text:style-name="T456">. ASP įstaigų personalas, teikdamas medicininės reabilitacijos paslaugas, privalo vadovautis Aprašu ir kitais teisės aktais, reglamentuojančiais jų ve</text:span><text:span text:style-name="T457">iklą. Medicininės reabilitacijos, antirecidyvinio sanatorinio gydymo ir palaikomosios medicininės reabilitacijos paslaugas teikiančių stacionarinių ASP įstaigų ir ambulatorinės reabilitacijos paslaugas teikiančių FMR padalinių personalo darbo krūviai nurod</text:span><text:span text:style-name="T458">yti Aprašo 3 priede.</text:span></text:p>
      <text:p text:style-name="P459"><text:span text:style-name="T460">_______________________<text:s/></text:span></text:p>
      <text:p text:style-name="P461"/>
      <text:p text:style-name="P462"/>
      <text:soft-page-break/>
      <text:p text:style-name="P463">Medicininės reabilitacijos įstaigų (padalinių)</text:p>
      <text:p text:style-name="P471"><text:span text:style-name="T472">veiklos specialiųjų reikalavimų aprašo</text:span></text:p>
      <text:p text:style-name="P473"><text:span text:style-name="T474">1</text:span><text:span text:style-name="T475"><text:s/>priedas</text:span></text:p>
      <text:p text:style-name="P476"/>
      <text:p text:style-name="P477"><text:span text:style-name="T478">MEDICININĖS REABILITACIJOS PASLAUGAS TEIKIANČIOS ASP ĮSTAIGOS PATALPŲ<text:s/></text:span><text:span text:style-name="T479">SĄRAŠA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h text:style-name="P492" text:outline-level="2"/>
            <text:h text:style-name="P493" text:outline-level="2">STRUKTŪRINIAI</text:h>
            <text:h text:style-name="P494" text:outline-level="9"><text:span text:style-name="T495">VIENETAI</text:span></text:h>
          </table:table-cell>
          <table:table-cell table:style-name="TableCell496" table:number-columns-spanned="2">
            <text:p text:style-name="P497">Pradinės medicininės reabilitacijos paslaugos</text:p>
          </table:table-cell>
          <table:covered-table-cell/>
          <table:table-cell table:style-name="TableCell498" table:number-rows-spanned="2">
            <text:p text:style-name="P499">Antirecidyvinis sanatorinis gydymas</text:p>
            <text:p text:style-name="P500"><text:span text:style-name="T501">(</text:span><text:span text:style-name="T502">vaikams)<text:s/></text:span></text:p>
          </table:table-cell>
          <table:table-cell table:style-name="TableCell503" table:number-rows-spanned="2">
            <text:p text:style-name="P504">Reabilitacija II</text:p>
          </table:table-cell>
          <table:table-cell table:style-name="TableCell505" table:number-rows-spanned="2">
            <text:p text:style-name="P506">Reabilitacija III</text:p>
          </table:table-cell>
          <table:table-cell table:style-name="TableCell507" table:number-rows-spanned="2">
            <text:p text:style-name="P508">Palaikomoji reabilitacija</text:p>
          </table:table-cell>
          <table:table-cell table:style-name="TableCell509" table:number-rows-spanned="2">
            <text:p text:style-name="P510">Ambulatorinė reabilitacija</text:p>
          </table:table-cell>
        </table:table-row>
        <table:table-row table:style-name="TableRow511">
          <table:covered-table-cell>
            <text:p text:style-name="P512"/>
          </table:covered-table-cell>
          <table:table-cell table:style-name="TableCell513">
            <text:p text:style-name="P514">Teikiamos ambulatoriškai</text:p>
          </table:table-cell>
          <table:table-cell table:style-name="TableCell515">
            <text:p text:style-name="P516">Teikiamos<text:s/>stacionare</text:p>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able:number-columns-spanned="8">
            <text:p text:style-name="Normal"><text:span text:style-name="T524">1. Fizinės medicinos ir reabilitacijos padalinys:</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1. FMR gydytojo kabinetas (-ai)</text:span></text:p>
          </table:table-cell>
          <table:table-cell table:style-name="TableCell528">
            <text:p text:style-name="P529">+</text:p>
          </table:table-cell>
          <table:table-cell table:style-name="TableCell530">
            <text:p text:style-name="P531">+</text:p>
          </table:table-cell>
          <table:table-cell table:style-name="TableCell532">
            <text:p text:style-name="P533">+<text:s/></text:p>
          </table:table-cell>
          <table:table-cell table:style-name="TableCell534">
            <text:h text:style-name="P535" text:outline-level="7">+<text:s/></text:h>
          </table:table-cell>
          <table:table-cell table:style-name="TableCell536">
            <text:p text:style-name="P537">+<text:s/></text:p>
          </table:table-cell>
          <table:table-cell table:style-name="TableCell538">
            <text:h text:style-name="P539" text:outline-level="7">+<text:s/></text:h>
          </table:table-cell>
          <table:table-cell table:style-name="TableCell540">
            <text:h text:style-name="P541" text:outline-level="7">+</text:h>
          </table:table-cell>
        </table:table-row>
        <table:table-row table:style-name="TableRow542">
          <table:table-cell table:style-name="TableCell543">
            <text:p text:style-name="Normal"><text:span text:style-name="T544">1.2. fizinio pajėgumo funkcinės būklės įvertinimo kabinetas (-ai)</text:span></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h text:style-name="P552" text:outline-level="7">+</text:h>
          </table:table-cell>
          <table:table-cell table:style-name="TableCell553">
            <text:p text:style-name="P554">+</text:p>
          </table:table-cell>
          <table:table-cell table:style-name="TableCell555">
            <text:h text:style-name="P556" text:outline-level="7">+</text:h>
          </table:table-cell>
          <table:table-cell table:style-name="TableCell557">
            <text:h text:style-name="P558" text:outline-level="7">+</text:h>
          </table:table-cell>
        </table:table-row>
        <table:table-row table:style-name="TableRow559">
          <table:table-cell table:style-name="TableCell560">
            <text:p text:style-name="P561">1.3. kineziterapijos salė (-ės) ar kabinetas (-ai)</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h text:style-name="P569" text:outline-level="7">+</text:h>
          </table:table-cell>
          <table:table-cell table:style-name="TableCell570">
            <text:p text:style-name="P571">+</text:p>
          </table:table-cell>
          <table:table-cell table:style-name="TableCell572">
            <text:h text:style-name="P573" text:outline-level="7">+</text:h>
          </table:table-cell>
          <table:table-cell table:style-name="TableCell574">
            <text:h text:style-name="P575" text:outline-level="7">+</text:h>
          </table:table-cell>
        </table:table-row>
        <table:table-row table:style-name="TableRow576">
          <table:table-cell table:style-name="TableCell577">
            <text:p text:style-name="P578">1.4.<text:tab/>baseinas arba vandens takas, arba vertikalios vonios<text: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h text:style-name="P586" text:outline-level="7">+*</text:h>
          </table:table-cell>
          <table:table-cell table:style-name="TableCell587">
            <text:p text:style-name="P588"><text:span text:style-name="T589">+</text:span><text:span text:style-name="T590">*</text:span></text:p>
          </table:table-cell>
          <table:table-cell table:style-name="TableCell591">
            <text:h text:style-name="P592" text:outline-level="7">+*</text:h>
          </table:table-cell>
          <table:table-cell table:style-name="TableCell593">
            <text:h text:style-name="P594" text:outline-level="7">+*</text:h>
          </table:table-cell>
        </table:table-row>
        <table:table-row table:style-name="TableRow595">
          <table:table-cell table:style-name="TableCell596">
            <text:p text:style-name="P597">1.5.<text:tab/>ergoterapijos kabinetas (-ai)</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h text:style-name="P605" text:outline-level="7"><text:span text:style-name="T606">+*</text:span></text:h>
          </table:table-cell>
          <table:table-cell table:style-name="TableCell607">
            <text:p text:style-name="P608">+</text:p>
          </table:table-cell>
          <table:table-cell table:style-name="TableCell609">
            <text:h text:style-name="P610" text:outline-level="7"><text:span text:style-name="T611">+</text:span><text:span text:style-name="T612">*</text:span></text:h>
          </table:table-cell>
          <table:table-cell table:style-name="TableCell613">
            <text:h text:style-name="P614" text:outline-level="7"><text:span text:style-name="T615">+</text:span><text:span text:style-name="T616">*</text:span></text:h>
          </table:table-cell>
        </table:table-row>
        <table:table-row table:style-name="TableRow617">
          <table:table-cell table:style-name="TableCell618">
            <text:p text:style-name="P619">1.6.<text:tab/>gydomojo masažo specialisto darbo vieta (-o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h text:style-name="P627" text:outline-level="7">+</text:h>
          </table:table-cell>
          <table:table-cell table:style-name="TableCell628">
            <text:p text:style-name="P629">+</text:p>
          </table:table-cell>
          <table:table-cell table:style-name="TableCell630">
            <text:h text:style-name="P631" text:outline-level="7">+</text:h>
          </table:table-cell>
          <table:table-cell table:style-name="TableCell632">
            <text:h text:style-name="P633" text:outline-level="7">+</text:h>
          </table:table-cell>
        </table:table-row>
        <table:table-row table:style-name="TableRow634">
          <table:table-cell table:style-name="TableCell635">
            <text:p text:style-name="P636">1.7.<text:tab/>klinikinio logopedo kabinetas</text:p>
          </table:table-cell>
          <table:table-cell table:style-name="TableCell637">
            <text:p text:style-name="P638"/>
          </table:table-cell>
          <table:table-cell table:style-name="TableCell639">
            <text:p text:style-name="P640">-</text:p>
          </table:table-cell>
          <table:table-cell table:style-name="TableCell641">
            <text:p text:style-name="P642"><text:span text:style-name="T643">+</text:span><text:span text:style-name="T644">*</text:span></text:p>
          </table:table-cell>
          <table:table-cell table:style-name="TableCell645">
            <text:h text:style-name="P646" text:outline-level="7">+*</text:h>
          </table:table-cell>
          <table:table-cell table:style-name="TableCell647">
            <text:p text:style-name="P648"><text:span text:style-name="T649">+</text:span><text:span text:style-name="T650">*</text:span></text:p>
          </table:table-cell>
          <table:table-cell table:style-name="TableCell651">
            <text:h text:style-name="P652" text:outline-level="7">+*</text:h>
          </table:table-cell>
          <table:table-cell table:style-name="TableCell653">
            <text:h text:style-name="P654" text:outline-level="7">+*</text:h>
          </table:table-cell>
        </table:table-row>
        <table:table-row table:style-name="TableRow655">
          <table:table-cell table:style-name="TableCell656">
            <text:p text:style-name="P657">1.8.<text:tab/>medicinos psichologo kabinetas (-ai)</text:p>
          </table:table-cell>
          <table:table-cell table:style-name="TableCell658">
            <text:p text:style-name="P659"/>
          </table:table-cell>
          <table:table-cell table:style-name="TableCell660">
            <text:p text:style-name="P661"><text:span text:style-name="T662">-</text:span></text:p>
          </table:table-cell>
          <table:table-cell table:style-name="TableCell663">
            <text:p text:style-name="P664">+</text:p>
          </table:table-cell>
          <table:table-cell table:style-name="TableCell665">
            <text:h text:style-name="P666" text:outline-level="7">+</text:h>
          </table:table-cell>
          <table:table-cell table:style-name="TableCell667">
            <text:p text:style-name="P668">+</text:p>
          </table:table-cell>
          <table:table-cell table:style-name="TableCell669">
            <text:h text:style-name="P670" text:outline-level="7">+</text:h>
          </table:table-cell>
          <table:table-cell table:style-name="TableCell671">
            <text:h text:style-name="P672" text:outline-level="7"><text:span text:style-name="T673">+</text:span><text:span text:style-name="T674">*</text:span></text:h>
          </table:table-cell>
        </table:table-row>
        <table:table-row table:style-name="TableRow675">
          <table:table-cell table:style-name="TableCell676">
            <text:p text:style-name="P677">1.9.<text:tab/>socialinio darbuotojo kabinetas</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h text:style-name="P685" text:outline-level="7">+</text:h>
          </table:table-cell>
          <table:table-cell table:style-name="TableCell686">
            <text:p text:style-name="P687">+</text:p>
          </table:table-cell>
          <table:table-cell table:style-name="TableCell688">
            <text:h text:style-name="P689" text:outline-level="7">+</text:h>
          </table:table-cell>
          <table:table-cell table:style-name="TableCell690">
            <text:h text:style-name="P691" text:outline-level="7"><text:span text:style-name="T692">+</text:span><text:span text:style-name="T693">*</text:span></text:h>
          </table:table-cell>
        </table:table-row>
        <table:table-row table:style-name="TableRow694">
          <table:table-cell table:style-name="TableCell695">
            <text:p text:style-name="P696">1.10.<text:tab/>fizioterapijos kabinetas (-ai)</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h text:style-name="P704" text:outline-level="7">+</text:h>
          </table:table-cell>
          <table:table-cell table:style-name="TableCell705">
            <text:p text:style-name="P706">+</text:p>
          </table:table-cell>
          <table:table-cell table:style-name="TableCell707">
            <text:h text:style-name="P708" text:outline-level="7">+</text:h>
          </table:table-cell>
          <table:table-cell table:style-name="TableCell709">
            <text:h text:style-name="P710" text:outline-level="7">+</text:h>
          </table:table-cell>
        </table:table-row>
        <table:table-row table:style-name="TableRow711">
          <table:table-cell table:style-name="TableCell712">
            <text:p text:style-name="P713"><text:span text:style-name="T714">1.11.</text:span><text:span text:style-name="T715"><text:tab/>poilsio ir laisvalaikio patalpos</text:span></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h text:style-name="P723" text:outline-level="7">+</text:h>
          </table:table-cell>
          <table:table-cell table:style-name="TableCell724">
            <text:p text:style-name="P725">+</text:p>
          </table:table-cell>
          <table:table-cell table:style-name="TableCell726">
            <text:h text:style-name="P727" text:outline-level="7">+</text:h>
          </table:table-cell>
          <table:table-cell table:style-name="TableCell728">
            <text:h text:style-name="P729" text:outline-level="7">+</text:h>
          </table:table-cell>
        </table:table-row>
        <table:table-row table:style-name="TableRow730">
          <table:table-cell table:style-name="TableCell731">
            <text:p text:style-name="P732">1.12.<text:tab/>personalo poilsio<text:s/>patalpa</text:p>
          </table:table-cell>
          <table:table-cell table:style-name="TableCell733">
            <text:p text:style-name="P734"><text:span text:style-name="T735">+</text:span></text:p>
          </table:table-cell>
          <table:table-cell table:style-name="TableCell736">
            <text:p text:style-name="P737">+</text:p>
          </table:table-cell>
          <table:table-cell table:style-name="TableCell738">
            <text:p text:style-name="P739">+</text:p>
          </table:table-cell>
          <table:table-cell table:style-name="TableCell740">
            <text:h text:style-name="P741" text:outline-level="7">+</text:h>
          </table:table-cell>
          <table:table-cell table:style-name="TableCell742">
            <text:p text:style-name="P743">+</text:p>
          </table:table-cell>
          <table:table-cell table:style-name="TableCell744">
            <text:h text:style-name="P745" text:outline-level="7">+</text:h>
          </table:table-cell>
          <table:table-cell table:style-name="TableCell746">
            <text:h text:style-name="P747" text:outline-level="7">+</text:h>
          </table:table-cell>
        </table:table-row>
        <table:table-row table:style-name="TableRow748">
          <table:table-cell table:style-name="TableCell749">
            <text:p text:style-name="P750">1.13.<text:tab/>paciento mokymo ir (ar) poilsio patalpa<text:s/></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h text:style-name="P758" text:outline-level="7">+</text:h>
          </table:table-cell>
          <table:table-cell table:style-name="TableCell759">
            <text:p text:style-name="P760">+</text:p>
          </table:table-cell>
          <table:table-cell table:style-name="TableCell761">
            <text:h text:style-name="P762" text:outline-level="7">+</text:h>
          </table:table-cell>
          <table:table-cell table:style-name="TableCell763">
            <text:h text:style-name="P764" text:outline-level="7"><text:span text:style-name="T765">+</text:span></text:h>
          </table:table-cell>
        </table:table-row>
        <table:table-row table:style-name="TableRow766">
          <table:table-cell table:style-name="TableCell767">
            <text:p text:style-name="P768">1.14.<text:tab/>mokykla (vaikams paslaugas teikiančiose įstaigose)</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h text:style-name="P776" text:outline-level="7">+</text:h>
          </table:table-cell>
          <table:table-cell table:style-name="TableCell777">
            <text:p text:style-name="P778">+</text:p>
          </table:table-cell>
          <table:table-cell table:style-name="TableCell779">
            <text:h text:style-name="P780" text:outline-level="7">+</text:h>
          </table:table-cell>
          <table:table-cell table:style-name="TableCell781">
            <text:h text:style-name="P782" text:outline-level="7">–<text:s/></text:h>
          </table:table-cell>
        </table:table-row>
        <table:table-row table:style-name="TableRow783">
          <table:table-cell table:style-name="TableCell784" table:number-columns-spanned="8">
            <text:h text:style-name="P785" text:outline-level="7"><text:span text:style-name="T786">2.<text:s/></text:span><text:span text:style-name="T787">Papildomi reikalavimai stacionarinės medicininės</text:span><text:span text:style-name="T788"><text:s/></text:span><text:span text:style-name="T789">reabilitacijos skyriui (veikiančiam fizinės<text:s/></text:span><text:span text:style-name="T790">medicinos ir reabilitacijos padalinyje):</text:span></text:h>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2.1. procedūrų kabinetas</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h text:style-name="P801" text:outline-level="7">+</text:h>
          </table:table-cell>
          <table:table-cell table:style-name="TableCell802">
            <text:p text:style-name="P803">+</text:p>
          </table:table-cell>
          <table:table-cell table:style-name="TableCell804">
            <text:h text:style-name="P805" text:outline-level="7">+</text:h>
          </table:table-cell>
          <table:table-cell table:style-name="TableCell806">
            <text:h text:style-name="P807" text:outline-level="7">–</text:h>
          </table:table-cell>
        </table:table-row>
        <table:table-row table:style-name="TableRow808">
          <table:table-cell table:style-name="TableCell809">
            <text:p text:style-name="P810">2.2. stacionaro palatos</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h text:style-name="P818" text:outline-level="7">+</text:h>
          </table:table-cell>
          <table:table-cell table:style-name="TableCell819">
            <text:p text:style-name="P820">+</text:p>
          </table:table-cell>
          <table:table-cell table:style-name="TableCell821">
            <text:h text:style-name="P822" text:outline-level="7">+</text:h>
          </table:table-cell>
          <table:table-cell table:style-name="TableCell823">
            <text:h text:style-name="P824" text:outline-level="7">–</text:h>
          </table:table-cell>
        </table:table-row>
        <text:soft-page-break/>
        <table:table-row table:style-name="TableRow825">
          <table:table-cell table:style-name="TableCell826">
            <text:p text:style-name="P827">2.3. stacionaro slaugos postas</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h text:style-name="P835" text:outline-level="7">+</text:h>
          </table:table-cell>
          <table:table-cell table:style-name="TableCell836">
            <text:p text:style-name="P837">+</text:p>
          </table:table-cell>
          <table:table-cell table:style-name="TableCell838">
            <text:h text:style-name="P839" text:outline-level="7">+</text:h>
          </table:table-cell>
          <table:table-cell table:style-name="TableCell840">
            <text:h text:style-name="P841" text:outline-level="7">–</text:h>
          </table:table-cell>
        </table:table-row>
        <table:table-row table:style-name="TableRow842">
          <table:table-cell table:style-name="TableCell843">
            <text:p text:style-name="P844">2.4. gydytojų kabinetas</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h text:style-name="P852" text:outline-level="7">+</text:h>
          </table:table-cell>
          <table:table-cell table:style-name="TableCell853">
            <text:p text:style-name="P854">+</text:p>
          </table:table-cell>
          <table:table-cell table:style-name="TableCell855">
            <text:h text:style-name="P856" text:outline-level="7">+</text:h>
          </table:table-cell>
          <table:table-cell table:style-name="TableCell857">
            <text:h text:style-name="P858" text:outline-level="7">–</text:h>
          </table:table-cell>
        </table:table-row>
        <table:table-row table:style-name="TableRow859">
          <table:table-cell table:style-name="TableCell860">
            <text:p text:style-name="P861">2.5. valgykla</text:p>
          </table:table-cell>
          <table:table-cell table:style-name="TableCell862">
            <text:p text:style-name="P863"><text:span text:style-name="T864">–</text:span></text:p>
          </table:table-cell>
          <table:table-cell table:style-name="TableCell865">
            <text:p text:style-name="P866">–</text:p>
          </table:table-cell>
          <table:table-cell table:style-name="TableCell867">
            <text:p text:style-name="P868">+</text:p>
          </table:table-cell>
          <table:table-cell table:style-name="TableCell869">
            <text:h text:style-name="P870" text:outline-level="7">+*</text:h>
          </table:table-cell>
          <table:table-cell table:style-name="TableCell871">
            <text:p text:style-name="P872">+*</text:p>
          </table:table-cell>
          <table:table-cell table:style-name="TableCell873">
            <text:h text:style-name="P874" text:outline-level="7">+*</text:h>
          </table:table-cell>
          <table:table-cell table:style-name="TableCell875">
            <text:h text:style-name="P876" text:outline-level="7">–</text:h>
          </table:table-cell>
        </table:table-row>
        <table:table-row table:style-name="TableRow877">
          <table:table-cell table:style-name="TableCell878" table:number-columns-spanned="8">
            <text:p text:style-name="P879"/>
            <text:p text:style-name="P880">Pastabos:</text:p>
            <text:p text:style-name="P881">1. + <text:s text:c="3"/>privalomos patalpos.<text:s/></text:p>
            <text:p text:style-name="P882">2. – <text:s text:c="3"/>neprivalomos patalpos.<text:s/></text:p>
            <text:p text:style-name="Normal"><text:span text:style-name="T883">3. +* <text:s/>esant poreikiui ir pagal atitinkamą profilį.</text:span></text:p>
            <text:p text:style-name="P884">4. Stacionarinis medicininės reabilitacijos skyrius steigiamas:</text:p>
            <text:p text:style-name="P885">4.1. daugiaprofilinėje ligoninėje – ne mažiau kaip 10 vieno profilio lovų<text:s/>suaugusiesiems ir ne mažiau kaip 5 vieno profilio lovos vaikams;</text:p>
            <text:p text:style-name="P886">4.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887">4.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888">4.4. universiteto ligoninėse (Lietuvos sveikatos mokslų universiteto ligoninėje Kauno klinikose, Vilniaus universiteto ligoninėje Santaros klinikose, kur rengiami FMR gydytojai) – <text:s/>ne mažiau kaip 5 vieno profilio lovos.</text:p>
          </table:table-cell>
          <table:covered-table-cell/>
          <table:covered-table-cell/>
          <table:covered-table-cell/>
          <table:covered-table-cell/>
          <table:covered-table-cell/>
          <table:covered-table-cell/>
          <table:covered-table-cell/>
        </table:table-row>
      </table:table>
      <text:p text:style-name="P889"><text:span text:style-name="T890">_______________________________________________</text:span></text:p>
      <text:p text:style-name="P891"/>
      <text:p text:style-name="P892">Medicininės reabilitacijos įstaigų (padalinių)</text:p>
      <text:p text:style-name="P900">veiklos specialiųjų reikalavimų aprašo</text:p>
      <text:p text:style-name="P901"><text:span text:style-name="T902">2</text:span><text:span text:style-name="T903"><text:s/>priedas</text:span></text:p>
      <text:p text:style-name="P904"/>
      <text:p text:style-name="P905"><text:span text:style-name="T906">REIKALAVIMŲ ASP ĮSTAIGOMS PAGAL TEIKIAMŲ STACIONARINIŲ IR (AR) AMBULATORINIŲ<text:s/></text:span></text:p>
      <text:p text:style-name="P907"><text:span text:style-name="T908">PASLAUGŲ LYGIUS SĄRAŠAS</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VEIKLOS SRITIS</text:span></text:p>
          </table:table-cell>
          <table:table-cell table:style-name="TableCell922">
            <text:p text:style-name="P923"><text:span text:style-name="T924">Pradinės medicininės reabilitacijos paslaugos</text:span></text:p>
          </table:table-cell>
          <table:table-cell table:style-name="TableCell925">
            <text:p text:style-name="P926">Vaikų antirecidyvinis sanatorinis gydymas</text:p>
            <text:p text:style-name="P927"/>
          </table:table-cell>
          <table:table-cell table:style-name="TableCell928">
            <text:p text:style-name="P929"><text:span text:style-name="T930">Reabilitacija II</text:span></text:p>
          </table:table-cell>
          <table:table-cell table:style-name="TableCell931">
            <text:p text:style-name="P932"><text:span text:style-name="T933">Reabilitacija III</text:span></text:p>
          </table:table-cell>
          <table:table-cell table:style-name="TableCell934">
            <text:p text:style-name="P935">Palaikomoji reabilitacija</text:p>
            <text:p text:style-name="P936"/>
          </table:table-cell>
          <table:table-cell table:style-name="TableCell937">
            <text:p text:style-name="P938"><text:span text:style-name="T939">Ambulatorinė reabilitacija<text:s/></text:span></text:p>
          </table:table-cell>
        </table:table-row>
        <table:table-row table:style-name="TableRow940">
          <table:table-cell table:style-name="TableCell941" table:number-columns-spanned="7">
            <text:p text:style-name="Normal"><text:span text:style-name="T942">1. Kineziterapija</text:span></text:p>
          </table:table-cell>
          <table:covered-table-cell/>
          <table:covered-table-cell/>
          <table:covered-table-cell/>
          <table:covered-table-cell/>
          <table:covered-table-cell/>
          <table:covered-table-cell/>
        </table:table-row>
        <table:table-row table:style-name="TableRow943">
          <table:table-cell table:style-name="TableCell944">
            <text:p text:style-name="Normal"><text:span text:style-name="T945">1.1. kineziterapijos kabinetas (-ai), skirtas (-i) individualiems užsiėmimams (plotas vienam pacientui procedūros metu)<text:s/></text:span></text:p>
          </table:table-cell>
          <table:table-cell table:style-name="TableCell946">
            <text:p text:style-name="P947">≥ 6 m<text:span text:style-name="T948">2</text:span></text:p>
          </table:table-cell>
          <table:table-cell table:style-name="TableCell949">
            <text:p text:style-name="P950">≥ 6<text:span text:style-name="T951"><text:s/></text:span>m<text:span text:style-name="T952">2</text:span></text:p>
          </table:table-cell>
          <table:table-cell table:style-name="TableCell953">
            <text:p text:style-name="P954">≥ 8 m<text:span text:style-name="T955">2</text:span></text:p>
          </table:table-cell>
          <table:table-cell table:style-name="TableCell956">
            <text:p text:style-name="P957">≥ 10<text:s/>m<text:span text:style-name="T958">2</text:span></text:p>
          </table:table-cell>
          <table:table-cell table:style-name="TableCell959">
            <text:p text:style-name="P960">≥ 8 m<text:span text:style-name="T961">2</text:span></text:p>
          </table:table-cell>
          <table:table-cell table:style-name="TableCell962">
            <text:p text:style-name="P963">≥ 6 m<text:span text:style-name="T964">2</text:span></text:p>
          </table:table-cell>
        </table:table-row>
        <table:table-row table:style-name="TableRow965">
          <table:table-cell table:style-name="TableCell966">
            <text:p text:style-name="P967">1.2. pacientų, kuriems skiriami individualūs užsiėmimai, skaičius (procentais)<text:s/></text:p>
          </table:table-cell>
          <table:table-cell table:style-name="TableCell968">
            <text:p text:style-name="P969">≥ 50%</text:p>
          </table:table-cell>
          <table:table-cell table:style-name="TableCell970">
            <text:p text:style-name="P971">≥ 50 %</text:p>
          </table:table-cell>
          <table:table-cell table:style-name="TableCell972">
            <text:p text:style-name="P973">≥ 70 %</text:p>
          </table:table-cell>
          <table:table-cell table:style-name="TableCell974">
            <text:p text:style-name="P975">≥ 90 %</text:p>
          </table:table-cell>
          <table:table-cell table:style-name="TableCell976">
            <text:p text:style-name="P977">≥ 60 %</text:p>
          </table:table-cell>
          <table:table-cell table:style-name="TableCell978">
            <text:p text:style-name="P979">≥ 50 %</text:p>
          </table:table-cell>
        </table:table-row>
        <table:table-row table:style-name="TableRow980">
          <table:table-cell table:style-name="TableCell981">
            <text:p text:style-name="P982">1.3. pacientų skaičius grupinių užsiėmimų metu</text:p>
          </table:table-cell>
          <table:table-cell table:style-name="TableCell983">
            <text:p text:style-name="P984">2–5</text:p>
          </table:table-cell>
          <table:table-cell table:style-name="TableCell985">
            <text:p text:style-name="P986">2–5</text:p>
          </table:table-cell>
          <table:table-cell table:style-name="TableCell987">
            <text:p text:style-name="P988">2–5</text:p>
          </table:table-cell>
          <table:table-cell table:style-name="TableCell989">
            <text:p text:style-name="P990">–</text:p>
          </table:table-cell>
          <table:table-cell table:style-name="TableCell991">
            <text:p text:style-name="P992">–</text:p>
          </table:table-cell>
          <table:table-cell table:style-name="TableCell993">
            <text:p text:style-name="P994">2–5</text:p>
          </table:table-cell>
        </table:table-row>
        <table:table-row table:style-name="TableRow995">
          <table:table-cell table:style-name="TableCell996">
            <text:p text:style-name="P997">1.4. plotas vienam pacientui grupinių užsiėmimų<text:s/>metu</text:p>
          </table:table-cell>
          <table:table-cell table:style-name="TableCell998">
            <text:p text:style-name="P999">≥<text:s/><text:span text:style-name="T1000">4 m</text:span><text:span text:style-name="T1001">2</text:span></text:p>
          </table:table-cell>
          <table:table-cell table:style-name="TableCell1002">
            <text:p text:style-name="P1003">≥<text:s/><text:span text:style-name="T1004">4 m</text:span><text:span text:style-name="T1005">2</text:span></text:p>
          </table:table-cell>
          <table:table-cell table:style-name="TableCell1006">
            <text:p text:style-name="P1007">≥<text:s/><text:span text:style-name="T1008">6 m</text:span><text:span text:style-name="T1009">2</text:span></text:p>
          </table:table-cell>
          <table:table-cell table:style-name="TableCell1010">
            <text:p text:style-name="P1011">–</text:p>
          </table:table-cell>
          <table:table-cell table:style-name="TableCell1012">
            <text:p text:style-name="P1013">–</text:p>
          </table:table-cell>
          <table:table-cell table:style-name="TableCell1014">
            <text:p text:style-name="P1015">≥<text:s/><text:span text:style-name="T1016">4 m</text:span><text:span text:style-name="T1017">2</text:span></text:p>
          </table:table-cell>
        </table:table-row>
        <table:table-row table:style-name="TableRow1018">
          <table:table-cell table:style-name="TableCell1019">
            <text:p text:style-name="P1020">1.5. baseino plotas vienam pacientui užsiėmimų metu</text:p>
          </table:table-cell>
          <table:table-cell table:style-name="TableCell1021">
            <text:p text:style-name="P1022">–</text:p>
          </table:table-cell>
          <table:table-cell table:style-name="TableCell1023">
            <text:p text:style-name="P1024">≥<text:s/><text:span text:style-name="T1025">4 m</text:span><text:span text:style-name="T1026">2</text:span></text:p>
          </table:table-cell>
          <table:table-cell table:style-name="TableCell1027">
            <text:p text:style-name="P1028">≥<text:s/><text:span text:style-name="T1029">4 m</text:span><text:span text:style-name="T1030">2</text:span><text:span text:style-name="T1031">*</text:span></text:p>
          </table:table-cell>
          <table:table-cell table:style-name="TableCell1032">
            <text:p text:style-name="P1033">≥<text:s/><text:span text:style-name="T1034">4 m</text:span><text:span text:style-name="T1035">2</text:span></text:p>
          </table:table-cell>
          <table:table-cell table:style-name="TableCell1036">
            <text:p text:style-name="P1037">≥<text:s/><text:span text:style-name="T1038">4 m</text:span><text:span text:style-name="T1039">2</text:span></text:p>
          </table:table-cell>
          <table:table-cell table:style-name="TableCell1040">
            <text:p text:style-name="P1041">≥<text:s/><text:span text:style-name="T1042">4 m</text:span><text:span text:style-name="T1043">2</text:span></text:p>
          </table:table-cell>
        </table:table-row>
        <table:table-row table:style-name="TableRow1044">
          <table:table-cell table:style-name="TableCell1045">
            <text:p text:style-name="P1046">2. GYDOMASIS MASAŽAS<text:s/></text:p>
            <text:p text:style-name="P1047"><text:span text:style-name="T1048">(1 DARBO VIETAI)</text:span></text:p>
          </table:table-cell>
          <table:table-cell table:style-name="TableCell1049">
            <text:p text:style-name="P1050">≥ 8 m<text:span text:style-name="T1051">2</text:span></text:p>
          </table:table-cell>
          <table:table-cell table:style-name="TableCell1052">
            <text:p text:style-name="P1053">≥ 8 m<text:span text:style-name="T1054">2</text:span></text:p>
          </table:table-cell>
          <table:table-cell table:style-name="TableCell1055">
            <text:p text:style-name="P1056">≥ 8 m<text:span text:style-name="T1057">2</text:span></text:p>
          </table:table-cell>
          <table:table-cell table:style-name="TableCell1058">
            <text:p text:style-name="P1059">≥ 8 m<text:span text:style-name="T1060">2</text:span></text:p>
          </table:table-cell>
          <table:table-cell table:style-name="TableCell1061">
            <text:p text:style-name="P1062">≥ 8 m<text:span text:style-name="T1063">2</text:span></text:p>
          </table:table-cell>
          <table:table-cell table:style-name="TableCell1064">
            <text:p text:style-name="P1065">≥ 8 m<text:span text:style-name="T1066">2</text:span></text:p>
          </table:table-cell>
        </table:table-row>
        <table:table-row table:style-name="TableRow1067">
          <table:table-cell table:style-name="TableCell1068" table:number-columns-spanned="7">
            <text:p text:style-name="P1069">3. ergoterapija</text:p>
          </table:table-cell>
          <table:covered-table-cell/>
          <table:covered-table-cell/>
          <table:covered-table-cell/>
          <table:covered-table-cell/>
          <table:covered-table-cell/>
          <table:covered-table-cell/>
        </table:table-row>
        <table:table-row table:style-name="TableRow1070">
          <table:table-cell table:style-name="TableCell1071">
            <text:p text:style-name="Normal"><text:span text:style-name="T1072">3.1. ergoterapijos<text:s/></text:span><text:span text:style-name="T1073">kabinetas (-ai), skirtas (-i) individualiems užsiėmimams (plotas vienam pacientui procedūros metu)</text:span></text:p>
          </table:table-cell>
          <table:table-cell table:style-name="TableCell1074">
            <text:p text:style-name="P1075">≥ 6 m<text:span text:style-name="T1076">2</text:span>*</text:p>
          </table:table-cell>
          <table:table-cell table:style-name="TableCell1077">
            <text:p text:style-name="P1078">≥ 6 m<text:span text:style-name="T1079">2</text:span></text:p>
          </table:table-cell>
          <table:table-cell table:style-name="TableCell1080">
            <text:p text:style-name="P1081">≥ 8 m<text:span text:style-name="T1082">2</text:span></text:p>
          </table:table-cell>
          <table:table-cell table:style-name="TableCell1083">
            <text:p text:style-name="P1084">≥ 10 m<text:span text:style-name="T1085">2</text:span></text:p>
          </table:table-cell>
          <table:table-cell table:style-name="TableCell1086">
            <text:p text:style-name="P1087">≥ 8 m<text:span text:style-name="T1088">2</text:span></text:p>
          </table:table-cell>
          <table:table-cell table:style-name="TableCell1089">
            <text:p text:style-name="P1090">≥ 6 m<text:span text:style-name="T1091">2</text:span></text:p>
          </table:table-cell>
        </table:table-row>
        <table:table-row table:style-name="TableRow1092">
          <table:table-cell table:style-name="TableCell1093">
            <text:p text:style-name="P1094">3.2. pacientų, kuriems skiriami individualūs užsiėmimai, skaičius (procentais)</text:p>
          </table:table-cell>
          <table:table-cell table:style-name="TableCell1095">
            <text:p text:style-name="P1096">≥ 50%</text:p>
          </table:table-cell>
          <table:table-cell table:style-name="TableCell1097">
            <text:p text:style-name="P1098">≥ 50 %</text:p>
          </table:table-cell>
          <table:table-cell table:style-name="TableCell1099">
            <text:p text:style-name="P1100">≥ 70 %</text:p>
          </table:table-cell>
          <table:table-cell table:style-name="TableCell1101">
            <text:p text:style-name="P1102">≥ 90 %</text:p>
          </table:table-cell>
          <table:table-cell table:style-name="TableCell1103">
            <text:p text:style-name="P1104">≥ 60 %</text:p>
          </table:table-cell>
          <table:table-cell table:style-name="TableCell1105">
            <text:p text:style-name="P1106">≥ 50 %</text:p>
          </table:table-cell>
        </table:table-row>
        <table:table-row table:style-name="TableRow1107">
          <table:table-cell table:style-name="TableCell1108">
            <text:p text:style-name="Normal"><text:span text:style-name="T1109">3.3. pacientų skaičius grupinių užsiėmimų metu <text:s/></text:span></text:p>
          </table:table-cell>
          <table:table-cell table:style-name="TableCell1110">
            <text:p text:style-name="P1111">2–4</text:p>
          </table:table-cell>
          <table:table-cell table:style-name="TableCell1112">
            <text:p text:style-name="P1113">2–10</text:p>
          </table:table-cell>
          <table:table-cell table:style-name="TableCell1114">
            <text:p text:style-name="P1115">2–4</text:p>
          </table:table-cell>
          <table:table-cell table:style-name="TableCell1116">
            <text:p text:style-name="P1117">2–3</text:p>
          </table:table-cell>
          <table:table-cell table:style-name="TableCell1118">
            <text:p text:style-name="P1119">2–4</text:p>
          </table:table-cell>
          <table:table-cell table:style-name="TableCell1120">
            <text:p text:style-name="P1121">2–4</text:p>
          </table:table-cell>
        </table:table-row>
        <table:table-row table:style-name="TableRow1122">
          <table:table-cell table:style-name="TableCell1123">
            <text:p text:style-name="P1124">3.4. plotas vienam pacientui grupinių užsiėmimų metu</text:p>
          </table:table-cell>
          <table:table-cell table:style-name="TableCell1125">
            <text:p text:style-name="P1126">≥ 4 m<text:span text:style-name="T1127">2</text:span></text:p>
          </table:table-cell>
          <table:table-cell table:style-name="TableCell1128">
            <text:p text:style-name="P1129">≥ 4 m<text:span text:style-name="T1130">2</text:span></text:p>
          </table:table-cell>
          <table:table-cell table:style-name="TableCell1131">
            <text:p text:style-name="P1132">≥ 6 m<text:span text:style-name="T1133">2</text:span></text:p>
          </table:table-cell>
          <table:table-cell table:style-name="TableCell1134">
            <text:p text:style-name="P1135">≥ 6 m<text:span text:style-name="T1136">2</text:span></text:p>
          </table:table-cell>
          <table:table-cell table:style-name="TableCell1137">
            <text:p text:style-name="P1138">≥ 6 m<text:span text:style-name="T1139">2</text:span></text:p>
          </table:table-cell>
          <table:table-cell table:style-name="TableCell1140">
            <text:p text:style-name="P1141">≥ 4 m<text:span text:style-name="T1142">2</text:span></text:p>
          </table:table-cell>
        </table:table-row>
        <table:table-row table:style-name="TableRow1143">
          <table:table-cell table:style-name="TableCell1144" table:number-columns-spanned="7">
            <text:p text:style-name="Normal"><text:span text:style-name="T1145">4. Fizioterapinis gydymas</text:span></text:p>
          </table:table-cell>
          <table:covered-table-cell/>
          <table:covered-table-cell/>
          <table:covered-table-cell/>
          <table:covered-table-cell/>
          <table:covered-table-cell/>
          <table:covered-table-cell/>
        </table:table-row>
        <table:table-row table:style-name="TableRow1146">
          <table:table-cell table:style-name="TableCell1147">
            <text:p text:style-name="P1148">4.1. patalpos, atitinkančios visuomenės sveikatos<text:s/>saugos reglamentuose (higienos normose) nustatytus reikalavimus ir turinčios tai patvirtinančius dokumentus</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4.2. nuolatinės srovės</text:p>
          </table:table-cell>
          <table:table-cell table:style-name="TableCell1164">
            <text:p text:style-name="P1165"><text:span text:style-name="T1166">+</text:span></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4.3. impulsinės srovės (ne mažiau kaip 3 rūšių)</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4.4. kintamieji aukšto dažnio<text:s/>elektromagnetiniai laukai</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4.5. magnetoterapija</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4.6. ultragarsas</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4.7. šviesos terapija</text:p>
          </table:table-cell>
          <table:table-cell table:style-name="TableCell1242">
            <text:p text:style-name="P1243"><text:span text:style-name="T1244">+</text:span><text:span text:style-name="T1245">*</text:span></text:p>
          </table:table-cell>
          <table:table-cell table:style-name="TableCell1246">
            <text:p text:style-name="P1247"><text:span text:style-name="T1248">+</text:span><text:span text:style-name="T1249">*</text:span></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4.8. aerozolių terapija</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row>
        <table:table-row table:style-name="TableRow1273">
          <table:table-cell table:style-name="TableCell1274">
            <text:p text:style-name="P1275">4.9. šilumos ir (arba) šalčio terapija</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4.10.<text:s/>povandeninis masažas*</text:p>
          </table:table-cell>
          <table:table-cell table:style-name="TableCell1291">
            <text:p text:style-name="P1292">–</text:p>
          </table:table-cell>
          <table:table-cell table:style-name="TableCell1293">
            <text:p text:style-name="P1294">+</text:p>
          </table:table-cell>
          <table:table-cell table:style-name="TableCell1295">
            <text:p text:style-name="P1296">+*<text:s/></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ext:p text:style-name="P1305">4.11. gydomieji dušai*</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row table:style-name="TableRow1318">
          <table:table-cell table:style-name="TableCell1319">
            <text:p text:style-name="P1320">4.12. gydomosios vonios*</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able:number-columns-spanned="7">
            <text:p text:style-name="Normal"><text:span text:style-name="T1335">5. VAISTINIAI PREPARATAI</text:span></text:p>
          </table:table-cell>
          <table:covered-table-cell/>
          <table:covered-table-cell/>
          <table:covered-table-cell/>
          <table:covered-table-cell/>
          <table:covered-table-cell/>
          <table:covered-table-cell/>
        </table:table-row>
        <table:table-row table:style-name="TableRow1336">
          <table:table-cell table:style-name="TableCell1337">
            <text:p text:style-name="P1338">5.1. vaistiniai preparatai, skirti neatidėliotinai pagalbai teikti</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5.2. vaistiniai preparatai,<text:s/>skirti ligai, dėl kurios pacientas atsiųstas medicininės reabilitacijos, gydyti</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able:number-columns-spanned="7">
            <text:p text:style-name="Normal"><text:span text:style-name="T1368">6. MEDICINOS PsichologO IR SOCIALINIO DARBUOTOJO KABINETAI</text:span></text:p>
          </table:table-cell>
          <table:covered-table-cell/>
          <table:covered-table-cell/>
          <table:covered-table-cell/>
          <table:covered-table-cell/>
          <table:covered-table-cell/>
          <table:covered-table-cell/>
        </table:table-row>
        <table:table-row table:style-name="TableRow1369">
          <table:table-cell table:style-name="TableCell1370">
            <text:p text:style-name="P1371">6.1. medicinos psichologo kabinetas<text:s/></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6.2. socialinio darbuotojo kabinetas<text:s/></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row>
        <table:table-row table:style-name="TableRow1399">
          <table:table-cell table:style-name="TableCell1400">
            <text:p text:style-name="Normal"><text:span text:style-name="T1401">7. PACiEnTų ir (ar) jų artimųjų mokymas</text:span><text:span text:style-name="T1402"><text:s/></text:span></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
      <text:p text:style-name="P1415"/>
      <text:p text:style-name="P1416">Pastabos:</text:p>
      <text:p text:style-name="P1417"><text:span text:style-name="T1418">1</text:span><text:span text:style-name="T1419">. + <text:s text:c="3"/>privalomas struktūrinis vienetas.<text:s/></text:span></text:p>
      <text:p text:style-name="P1420"><text:span text:style-name="T1421">2</text:span><text:span text:style-name="T1422">. – <text:s text:c="3"/>neprivalomas struktūrinis vienetas.<text:s/></text:span></text:p>
      <text:p text:style-name="P1423"><text:span text:style-name="T1424">3</text:span><text:span text:style-name="T1425">. * <text:s/>esant indikacijų ir (ar) pagal atitinkamą profilį.<text:s/></text:span></text:p>
      <text:p text:style-name="P1426"><text:span text:style-name="T1427">______________________________________________________________________</text:span></text:p>
      <text:p text:style-name="P1428"/>
      <text:p text:style-name="P1429">Medicininės reabilitacijos įstaigų (padalinių)</text:p>
      <text:p text:style-name="P1437">veiklos specialiųjų reikalavimų aprašo</text:p>
      <text:p text:style-name="P1438"><text:span text:style-name="T1439">3</text:span><text:span text:style-name="T1440"><text:s/>priedas</text:span></text:p>
      <text:p text:style-name="P1441"/>
      <text:p text:style-name="P1442"><text:span text:style-name="T1443">MEDICININĖS REABILITACIJOS, ANTIRECIDYVINIO SANAT</text:span><text:span text:style-name="T1444">ORINIO GYDYMO IR PALAIKOMOSIOS REABILITACIJOS PASLAUGAS TEIKIANČIŲ STACIONARINIŲ ASP ĮSTAIGŲ IR AMBULATORINĖS REABILITACIJOS PASLAUGAS TEIKIANČIŲ FMR PADALINIŲ<text:s/></text:span><text:span text:style-name="T1445">personalo DARBO KRŪVIŲ LENTELĖ</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Pareigybės<text:s/></text:p>
            <text:p text:style-name="P1458"><text:span text:style-name="T1459">(paslaugas gaunančių pacientų skaičius lentelėje a</text:span><text:span text:style-name="T1460">titinka vieno etato krūvį)</text:span></text:p>
          </table:table-cell>
          <table:table-cell table:style-name="TableCell1461">
            <text:p text:style-name="P1462">Pradinės medicininės reabilitacijos paslaugos</text:p>
          </table:table-cell>
          <table:table-cell table:style-name="TableCell1463">
            <text:p text:style-name="P1464">Vaikų antirecidyvinis sanatorinis gydymas</text:p>
            <text:p text:style-name="P1465"/>
          </table:table-cell>
          <table:table-cell table:style-name="TableCell1466">
            <text:p text:style-name="P1467">Reabilitacija II</text:p>
          </table:table-cell>
          <table:table-cell table:style-name="TableCell1468">
            <text:p text:style-name="P1469">Reabilitacija III</text:p>
          </table:table-cell>
          <table:table-cell table:style-name="TableCell1470">
            <text:p text:style-name="P1471">Palaikomoji reabilitacija</text:p>
          </table:table-cell>
          <table:table-cell table:style-name="TableCell1472">
            <text:p text:style-name="P1473">Ambulatorinė reabilitacija<text:s/></text:p>
          </table:table-cell>
        </table:table-row>
        <table:table-row table:style-name="TableRow1474">
          <table:table-cell table:style-name="TableCell1475" table:number-columns-spanned="7">
            <text:p text:style-name="P1476">1. Fizinės medicinos ir reabilitacijos gydytojas</text:p>
          </table:table-cell>
          <table:covered-table-cell/>
          <table:covered-table-cell/>
          <table:covered-table-cell/>
          <table:covered-table-cell/>
          <table:covered-table-cell/>
          <table:covered-table-cell/>
        </table:table-row>
        <table:table-row table:style-name="TableRow1477">
          <table:table-cell table:style-name="TableCell1478">
            <text:p text:style-name="P1479">1.1. reabilitacijos stacionaro pacientų skaičius (dirbant vienu etatu)<text:s/></text:p>
          </table:table-cell>
          <table:table-cell table:style-name="TableCell1480">
            <text:p text:style-name="P1481">–</text:p>
          </table:table-cell>
          <table:table-cell table:style-name="TableCell1482">
            <text:p text:style-name="P1483">16–18</text:p>
          </table:table-cell>
          <table:table-cell table:style-name="TableCell1484">
            <text:p text:style-name="P1485"><text:span text:style-name="T1486">12–15</text:span></text:p>
          </table:table-cell>
          <table:table-cell table:style-name="TableCell1487">
            <text:p text:style-name="P1488">8</text:p>
          </table:table-cell>
          <table:table-cell table:style-name="TableCell1489">
            <text:p text:style-name="P1490">16–20<text:s/></text:p>
          </table:table-cell>
          <table:table-cell table:style-name="TableCell1491">
            <text:p text:style-name="P1492">–</text:p>
          </table:table-cell>
        </table:table-row>
        <table:table-row table:style-name="TableRow1493">
          <table:table-cell table:style-name="TableCell1494">
            <text:p text:style-name="Normal"><text:span text:style-name="T1495">1.2. paslaugas teikiantis daugiaprofilinės ligoninės ar</text:span><text:span text:style-name="T1496"><text:s/></text:span><text:span text:style-name="T1497">poliklinikos skyrius:</text:span></text:p>
            <text:p text:style-name="P1498">konsultacijų skaičius (pirminių, pakartotinių) per darbo dieną</text:p>
          </table:table-cell>
          <table:table-cell table:style-name="TableCell1499">
            <text:p text:style-name="P1500"><text:span text:style-name="T1501">16</text:span></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15</text:p>
          </table:table-cell>
        </table:table-row>
        <table:table-row table:style-name="TableRow1512">
          <table:table-cell table:style-name="TableCell1513" table:number-columns-spanned="7">
            <text:p text:style-name="Normal"><text:span text:style-name="T1514">2.</text:span><text:span text:style-name="T1515"><text:s/>Kineziterapeutas</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2.1. procedūrų skaičius dirbant individualiai (vienos procedūros trukmė 30 min.)<text:s/></text:p>
          </table:table-cell>
          <table:table-cell table:style-name="TableCell1519">
            <text:p text:style-name="P1520">11–13</text:p>
          </table:table-cell>
          <table:table-cell table:style-name="TableCell1521">
            <text:p text:style-name="P1522">13</text:p>
          </table:table-cell>
          <table:table-cell table:style-name="TableCell1523">
            <text:p text:style-name="P1524">11–13</text:p>
          </table:table-cell>
          <table:table-cell table:style-name="TableCell1525">
            <text:p text:style-name="P1526">10–12</text:p>
          </table:table-cell>
          <table:table-cell table:style-name="TableCell1527">
            <text:p text:style-name="P1528">11–13</text:p>
          </table:table-cell>
          <table:table-cell table:style-name="TableCell1529">
            <text:p text:style-name="P1530">11–13</text:p>
          </table:table-cell>
        </table:table-row>
        <table:table-row table:style-name="TableRow1531">
          <table:table-cell table:style-name="TableCell1532">
            <text:p text:style-name="P1533">2.2. 30 min. procedūros trukmė dirbant su pacientų grupe (grupių skaičius)<text:s/></text:p>
          </table:table-cell>
          <table:table-cell table:style-name="TableCell1534">
            <text:p text:style-name="P1535">6–8</text:p>
          </table:table-cell>
          <table:table-cell table:style-name="TableCell1536">
            <text:p text:style-name="P1537">6–8</text:p>
          </table:table-cell>
          <table:table-cell table:style-name="TableCell1538">
            <text:p text:style-name="P1539">6–8</text:p>
          </table:table-cell>
          <table:table-cell table:style-name="TableCell1540">
            <text:p text:style-name="P1541">–</text:p>
          </table:table-cell>
          <table:table-cell table:style-name="TableCell1542">
            <text:p text:style-name="P1543">–</text:p>
          </table:table-cell>
          <table:table-cell table:style-name="TableCell1544">
            <text:p text:style-name="P1545">7–8</text:p>
          </table:table-cell>
        </table:table-row>
        <table:table-row table:style-name="TableRow1546">
          <table:table-cell table:style-name="TableCell1547" table:number-columns-spanned="7">
            <text:p text:style-name="Normal"><text:span text:style-name="T1548">3. Ergoterapeutas</text:span></text:p>
          </table:table-cell>
          <table:covered-table-cell/>
          <table:covered-table-cell/>
          <table:covered-table-cell/>
          <table:covered-table-cell/>
          <table:covered-table-cell/>
          <table:covered-table-cell/>
        </table:table-row>
        <table:table-row table:style-name="TableRow1549">
          <table:table-cell table:style-name="TableCell1550">
            <text:p text:style-name="P1551">3.1. procedūrų skaičius dirbant individualiai (vienos procedūros trukmė 30 min.)<text:s/></text:p>
          </table:table-cell>
          <table:table-cell table:style-name="TableCell1552">
            <text:p text:style-name="P1553">10–13</text:p>
          </table:table-cell>
          <table:table-cell table:style-name="TableCell1554">
            <text:p text:style-name="P1555">13</text:p>
          </table:table-cell>
          <table:table-cell table:style-name="TableCell1556">
            <text:p text:style-name="P1557">10–13</text:p>
          </table:table-cell>
          <table:table-cell table:style-name="TableCell1558">
            <text:p text:style-name="P1559">10–12</text:p>
          </table:table-cell>
          <table:table-cell table:style-name="TableCell1560">
            <text:p text:style-name="P1561">10–13</text:p>
          </table:table-cell>
          <table:table-cell table:style-name="TableCell1562">
            <text:p text:style-name="P1563">10–13</text:p>
          </table:table-cell>
        </table:table-row>
        <table:table-row table:style-name="TableRow1564">
          <table:table-cell table:style-name="TableCell1565">
            <text:p text:style-name="Normal"><text:span text:style-name="T1566">3.2. 45 min. dirbant su pacientų grupe (grupių skaičius)</text:span></text:p>
          </table:table-cell>
          <table:table-cell table:style-name="TableCell1567">
            <text:p text:style-name="P1568">6–8</text:p>
          </table:table-cell>
          <table:table-cell table:style-name="TableCell1569">
            <text:p text:style-name="P1570">6–8</text:p>
          </table:table-cell>
          <table:table-cell table:style-name="TableCell1571">
            <text:p text:style-name="P1572">6–8</text:p>
          </table:table-cell>
          <table:table-cell table:style-name="TableCell1573">
            <text:p text:style-name="P1574">–</text:p>
          </table:table-cell>
          <table:table-cell table:style-name="TableCell1575">
            <text:p text:style-name="P1576">–</text:p>
          </table:table-cell>
          <table:table-cell table:style-name="TableCell1577">
            <text:p text:style-name="P1578">7–8</text:p>
          </table:table-cell>
        </table:table-row>
        <table:table-row table:style-name="TableRow1579">
          <table:table-cell table:style-name="TableCell1580" table:number-columns-spanned="7">
            <text:p text:style-name="Normal"><text:span text:style-name="T1581">4. Medicinos psichologas</text:span></text:p>
          </table: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4.1. konsultacijų skaičius dirbant<text:s/></text:span><text:span text:style-name="T1586">individualiai (vienos konsultacijos trukmė 30 min.).</text:span><text:span text:style-name="T1587"><text:s/></text:span></text:p>
          </table:table-cell>
          <table:table-cell table:style-name="TableCell1588">
            <text:p text:style-name="P1589">6–8*<text:s/></text:p>
          </table:table-cell>
          <table:table-cell table:style-name="TableCell1590">
            <text:p text:style-name="P1591">6–8</text:p>
          </table:table-cell>
          <table:table-cell table:style-name="TableCell1592">
            <text:p text:style-name="P1593">6–8</text:p>
          </table:table-cell>
          <table:table-cell table:style-name="TableCell1594">
            <text:p text:style-name="P1595">6–8</text:p>
          </table:table-cell>
          <table:table-cell table:style-name="TableCell1596">
            <text:p text:style-name="P1597">6–8</text:p>
          </table:table-cell>
          <table:table-cell table:style-name="TableCell1598">
            <text:p text:style-name="P1599">6–8*</text:p>
          </table:table-cell>
        </table:table-row>
        <table:table-row table:style-name="TableRow1600">
          <table:table-cell table:style-name="TableCell1601">
            <text:p text:style-name="P1602">4.2. 45 min. dirbant su pacientų grupe (grupių skaičius)</text:p>
          </table:table-cell>
          <table:table-cell table:style-name="TableCell1603">
            <text:p text:style-name="P1604">4–5*</text:p>
          </table:table-cell>
          <table:table-cell table:style-name="TableCell1605">
            <text:p text:style-name="P1606">4–5</text:p>
          </table:table-cell>
          <table:table-cell table:style-name="TableCell1607">
            <text:p text:style-name="P1608">4–5</text:p>
          </table:table-cell>
          <table:table-cell table:style-name="TableCell1609">
            <text:p text:style-name="P1610">4–5</text:p>
          </table:table-cell>
          <table:table-cell table:style-name="TableCell1611">
            <text:p text:style-name="P1612">4–5</text:p>
          </table:table-cell>
          <table:table-cell table:style-name="TableCell1613">
            <text:p text:style-name="P1614">4–5*</text:p>
          </table:table-cell>
        </table:table-row>
        <table:table-row table:style-name="TableRow1615">
          <table:table-cell table:style-name="TableCell1616" table:number-columns-spanned="7">
            <text:p text:style-name="Normal"><text:span text:style-name="T1617">5. Socialinis darbuotojas</text:span></text:p>
          </table:table-cell>
          <table:covered-table-cell/>
          <table:covered-table-cell/>
          <table:covered-table-cell/>
          <table:covered-table-cell/>
          <table:covered-table-cell/>
          <table:covered-table-cell/>
        </table:table-row>
        <table:table-row table:style-name="TableRow1618">
          <table:table-cell table:style-name="TableCell1619">
            <text:p text:style-name="Normal"><text:span text:style-name="T1620">5.1. konsultacijų skaičius</text:span></text:p>
          </table:table-cell>
          <table:table-cell table:style-name="TableCell1621">
            <text:p text:style-name="P1622">–</text:p>
          </table:table-cell>
          <table:table-cell table:style-name="TableCell1623">
            <text:p text:style-name="P1624">15</text:p>
          </table:table-cell>
          <table:table-cell table:style-name="TableCell1625">
            <text:p text:style-name="P1626">15</text:p>
          </table:table-cell>
          <table:table-cell table:style-name="TableCell1627">
            <text:p text:style-name="P1628">15</text:p>
          </table:table-cell>
          <table:table-cell table:style-name="TableCell1629">
            <text:p text:style-name="P1630">15</text:p>
          </table:table-cell>
          <table:table-cell table:style-name="TableCell1631">
            <text:p text:style-name="P1632">15*</text:p>
          </table:table-cell>
        </table:table-row>
        <table:table-row table:style-name="TableRow1633">
          <table:table-cell table:style-name="TableCell1634">
            <text:p text:style-name="P1635">5.2. grupių<text:s/>skaičius</text:p>
          </table:table-cell>
          <table:table-cell table:style-name="TableCell1636">
            <text:p text:style-name="P1637">–</text:p>
          </table:table-cell>
          <table:table-cell table:style-name="TableCell1638">
            <text:p text:style-name="P1639">5–7</text:p>
          </table:table-cell>
          <table:table-cell table:style-name="TableCell1640">
            <text:p text:style-name="P1641">5–7</text:p>
          </table:table-cell>
          <table:table-cell table:style-name="TableCell1642">
            <text:p text:style-name="P1643">5–7</text:p>
          </table:table-cell>
          <table:table-cell table:style-name="TableCell1644">
            <text:p text:style-name="P1645">5–7</text:p>
          </table:table-cell>
          <table:table-cell table:style-name="TableCell1646">
            <text:p text:style-name="P1647">5–7</text:p>
          </table:table-cell>
        </table:table-row>
        <table:table-row table:style-name="TableRow1648">
          <table:table-cell table:style-name="TableCell1649">
            <text:p text:style-name="Normal"><text:span text:style-name="T1650">6. Klinikinis logopedas<text:s/></text:span><text:span text:style-name="T1651">(teikiantis paslaugas pacientams, sergantiems nervų, ausų-nosies-gerklės ligomis ar esant indikacijų; pacientų skaičius).</text:span></text:p>
          </table:table-cell>
          <table:table-cell table:style-name="TableCell1652">
            <text:p text:style-name="P1653">–</text:p>
          </table:table-cell>
          <table:table-cell table:style-name="TableCell1654">
            <text:p text:style-name="P1655">6–7</text:p>
          </table:table-cell>
          <table:table-cell table:style-name="TableCell1656">
            <text:p text:style-name="P1657">10–12</text:p>
          </table:table-cell>
          <table:table-cell table:style-name="TableCell1658">
            <text:p text:style-name="P1659">10–12</text:p>
          </table:table-cell>
          <table:table-cell table:style-name="TableCell1660">
            <text:p text:style-name="P1661">10–12</text:p>
          </table:table-cell>
          <table:table-cell table:style-name="TableCell1662">
            <text:p text:style-name="P1663">10–12*</text:p>
          </table:table-cell>
        </table:table-row>
        <table:table-row table:style-name="TableRow1664">
          <table:table-cell table:style-name="TableCell1665">
            <text:p text:style-name="Normal"><text:span text:style-name="T1666">7. Gydomojo masažo specialistas<text:s/></text:span><text:span text:style-name="T1667">(gydomojo<text:s/></text:span><text:span text:style-name="T1668">masažo balų skaičius nurodytas šio priedo 1 lentelėje)</text:span></text:p>
          </table:table-cell>
          <table:table-cell table:style-name="TableCell1669">
            <text:p text:style-name="P1670">30</text:p>
          </table:table-cell>
          <table:table-cell table:style-name="TableCell1671">
            <text:p text:style-name="P1672">30<text:s/></text:p>
          </table:table-cell>
          <table:table-cell table:style-name="TableCell1673">
            <text:p text:style-name="P1674">30</text:p>
          </table:table-cell>
          <table:table-cell table:style-name="TableCell1675">
            <text:p text:style-name="P1676">30</text:p>
          </table:table-cell>
          <table:table-cell table:style-name="TableCell1677">
            <text:p text:style-name="P1678">30</text:p>
          </table:table-cell>
          <table:table-cell table:style-name="TableCell1679">
            <text:p text:style-name="P1680">30</text:p>
          </table:table-cell>
        </table:table-row>
        <table:table-row table:style-name="TableRow1681">
          <table:table-cell table:style-name="TableCell1682" table:number-columns-spanned="7">
            <text:p text:style-name="Normal"><text:span text:style-name="T1683">8. Bendrosios praktikos slaugytojas</text:span></text:p>
          </table:table-cell>
          <table:covered-table-cell/>
          <table:covered-table-cell/>
          <table:covered-table-cell/>
          <table:covered-table-cell/>
          <table:covered-table-cell/>
          <table:covered-table-cell/>
        </table:table-row>
        <table:table-row table:style-name="TableRow1684">
          <table:table-cell table:style-name="TableCell1685">
            <text:p text:style-name="Normal"><text:span text:style-name="T1686">8.1.</text:span><text:span text:style-name="T1687"><text:s/></text:span><text:span text:style-name="T1688">atliekant fizioterapines procedūras</text:span><text:span text:style-name="T1689"><text:s/></text:span><text:span text:style-name="T1690">(procedūrų balų skaičius nurodytas Aprašo 5 ir 6 prieduose)</text:span></text:p>
          </table:table-cell>
          <table:table-cell table:style-name="TableCell1691">
            <text:p text:style-name="P1692">60–80</text:p>
          </table:table-cell>
          <table:table-cell table:style-name="TableCell1693">
            <text:p text:style-name="P1694">60–80</text:p>
          </table:table-cell>
          <table:table-cell table:style-name="TableCell1695">
            <text:p text:style-name="P1696">60–75</text:p>
          </table:table-cell>
          <table:table-cell table:style-name="TableCell1697">
            <text:p text:style-name="P1698">60–70</text:p>
          </table:table-cell>
          <table:table-cell table:style-name="TableCell1699">
            <text:p text:style-name="P1700">60–75</text:p>
          </table:table-cell>
          <table:table-cell table:style-name="TableCell1701">
            <text:p text:style-name="P1702">60–80</text:p>
          </table:table-cell>
        </table:table-row>
        <table:table-row table:style-name="TableRow1703">
          <table:table-cell table:style-name="TableCell1704">
            <text:p text:style-name="Normal"><text:span text:style-name="T1705">8.2.<text:s/></text:span><text:span text:style-name="T1706">kai atliekant procedūrą nereikia dalyvauti ar nuolat stebėti paciento (procedūrų balų skaičius)</text:span></text:p>
          </table:table-cell>
          <table:table-cell table:style-name="TableCell1707">
            <text:p text:style-name="P1708">80–120</text:p>
          </table:table-cell>
          <table:table-cell table:style-name="TableCell1709">
            <text:p text:style-name="P1710">80–120</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p>
          </table:table-cell>
          <table:table-cell table:style-name="TableCell1719">
            <text:p text:style-name="P1720">80–120</text:p>
          </table:table-cell>
        </table:table-row>
        <table:table-row table:style-name="TableRow1721">
          <table:table-cell table:style-name="TableCell1722">
            <text:p text:style-name="Normal"><text:span text:style-name="T1723">9. Slaugytojo padėjėjas,<text:s/></text:span><text:span text:style-name="T1724">teikiantis paslaugas</text:span><text:span text:style-name="T1725"><text:s/>medicininės reabilitacijos stacionaro pacientams, sergantiems nervų ligomis ar turinčius atramos judamojo aparato pažeidimų, darbo dienos metu</text:span><text:span text:style-name="T1726"><text:s/></text:span></text:p>
          </table:table-cell>
          <table:table-cell table:style-name="TableCell1727">
            <text:p text:style-name="P1728">–</text:p>
          </table:table-cell>
          <table:table-cell table:style-name="TableCell1729">
            <text:p text:style-name="P1730"><text:span text:style-name="T1731">–</text:span></text:p>
          </table:table-cell>
          <table:table-cell table:style-name="TableCell1732">
            <text:p text:style-name="P1733">12–25</text:p>
          </table:table-cell>
          <table:table-cell table:style-name="TableCell1734">
            <text:p text:style-name="P1735">10–12</text:p>
          </table:table-cell>
          <table:table-cell table:style-name="TableCell1736">
            <text:p text:style-name="P1737">12–25</text:p>
          </table:table-cell>
          <table:table-cell table:style-name="TableCell1738">
            <text:p text:style-name="P1739">–</text:p>
          </table:table-cell>
        </table:table-row>
      </table:table>
      <text:p text:style-name="P1740">Pastabos:</text:p>
      <text:p text:style-name="P1741"><text:span text:style-name="T1742">1</text:span><text:span text:style-name="T1743">. * esant poreikiui.</text:span></text:p>
      <text:p text:style-name="P1744"><text:span text:style-name="T1745">2</text:span><text:span text:style-name="T1746">. Dirbant vienu etatu, konkretus pacientų<text:s/></text:span><text:span text:style-name="T1747">(procedūrų) skaičius parenkamas atsižvelgiant į įstaigos, teikiančios medicininės reabilitacijos paslaugas, poreikius ir galimybes.</text:span></text:p>
      <text:p text:style-name="P1748"><text:span text:style-name="T1749">3</text:span><text:span text:style-name="T1750">. Po medicininės reabilitacijos paslaugos suteikimo yra rekomenduojama 5–10 minučių pertrauka patalpai paruošti, medici</text:span><text:span text:style-name="T1751">ninės reabilitacijos specialistui pailsėti, pacientui pasiruošti procedūrai.</text:span><text:s/><text:span text:style-name="T1752">Taip pat rekomenduojama kasdien iki 1 akademinės valandos skirti metodiniam organizaciniam darbui, tyrimų duomenims tvarkyti, duomenų analizei ir interpretacijai, apskaitai,<text:s/></text:span><text:span text:style-name="T1753">ataskaitoms tvarkyti, metodikoms kurti, metodikos priemonėms kaupti ir tvarkyti, susirinkimams bei specialistų komandos aptarimams.</text:span></text:p>
      <text:p text:style-name="P1754"><text:span text:style-name="T1755">4</text:span><text:span text:style-name="T1756">. Bendrosios praktikos slaugytojo darbo krūvį reglamentuoja Slaugytojų darbo krūvio nustatymo tvarkos aprašas, patvirti</text:span><text:span text:style-name="T1757">ntas Lietuvos Respublikos sveikatos apsaugos ministro 2012 m. gegužės 9 d. įsakymu Nr. V-400 „Dėl Slaugytojų darbo krūvio nustatymo <text:s/>tvarkos aprašo tvirtinimo“.</text:span></text:p>
      <text:p text:style-name="P1758">_______________________________________________________________</text:p>
      <text:p text:style-name="P1759"/>
      <text:p text:style-name="P1760">Medicininės reabilitacijos įstaigų (padalinių)</text:p>
      <text:p text:style-name="P1768">veiklos specialiųjų reikalavimų aprašo</text:p>
      <text:p text:style-name="P1769"><text:span text:style-name="T1770">4</text:span><text:span text:style-name="T1771"><text:s/>priedas</text:span></text:p>
      <text:p text:style-name="P1772"/>
      <text:p text:style-name="P1773"><text:span text:style-name="T1774">GYDOMOJO MASAŽO VERTĖ BALAIS<text:s/></text:span></text:p>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ės Nr.</text:p>
          </table:table-cell>
          <table:table-cell table:style-name="TableCell1783">
            <text:p text:style-name="P1784">Kūno sritis</text:p>
          </table:table-cell>
          <table:table-cell table:style-name="TableCell1785">
            <text:p text:style-name="P1786">Masažo vertė balais</text:p>
          </table:table-cell>
        </table:table-row>
        <table:table-row table:style-name="TableRow1787">
          <table:table-cell table:style-name="TableCell1788">
            <text:p text:style-name="P1789">1.</text:p>
          </table:table-cell>
          <table:table-cell table:style-name="TableCell1790">
            <text:p text:style-name="P1791">Plaukuotosios galvos srities gydomasis<text:s/>masažas (nuo pakauškaulio pamato iki antakių linijos lygio bei nuo smilkinkaulio speninės ataugos lygio iki kitos kūno pusės to paties lygio)</text:p>
          </table:table-cell>
          <table:table-cell table:style-name="TableCell1792">
            <text:p text:style-name="P1793">1,5</text:p>
          </table:table-cell>
        </table:table-row>
        <table:table-row table:style-name="TableRow1794">
          <table:table-cell table:style-name="TableCell1795">
            <text:p text:style-name="P1796">2.</text:p>
          </table:table-cell>
          <table:table-cell table:style-name="TableCell1797">
            <text:p text:style-name="P1798">Veido srities gydomasis masažas (visa veido sritis bei priekinis kaklo paviršius iki raktikaulių lygio)</text:p>
          </table:table-cell>
          <table:table-cell table:style-name="TableCell1799">
            <text:p text:style-name="P1800">1,5<text:s/></text:p>
          </table:table-cell>
        </table:table-row>
        <table:table-row table:style-name="TableRow1801">
          <table:table-cell table:style-name="TableCell1802">
            <text:p text:style-name="P1803">3.</text:p>
          </table:table-cell>
          <table:table-cell table:style-name="TableCell1804">
            <text:p text:style-name="P1805">Apykaklinės srities gydomasis masažas (nuo pakauškaulio pamato lygio iki krūtininės stuburo dalies 12 slankstelio lygio bei nuo deltinės žastikaulio šiurkštumos vertikalės iki kitos kūno pusės tos pačios vertikalės)</text:p>
          </table:table-cell>
          <table:table-cell table:style-name="TableCell1806">
            <text:p text:style-name="P1807">2</text:p>
          </table:table-cell>
        </table:table-row>
        <table:table-row table:style-name="TableRow1808">
          <table:table-cell table:style-name="TableCell1809">
            <text:p text:style-name="P1810">4.</text:p>
          </table:table-cell>
          <table:table-cell table:style-name="TableCell1811">
            <text:p text:style-name="P1812">Viršutinės galūnės<text:s/>srities gydomasis masažas (nuo distalinio pirštakaulių lygio iki mentės petinės ataugos ir raktikaulio lygio bei mentės vidinio krašto vertikalės)</text:p>
          </table:table-cell>
          <table:table-cell table:style-name="TableCell1813">
            <text:p text:style-name="P1814">2</text:p>
          </table:table-cell>
        </table:table-row>
        <table:table-row table:style-name="TableRow1815">
          <table:table-cell table:style-name="TableCell1816">
            <text:p text:style-name="P1817">5.</text:p>
          </table:table-cell>
          <table:table-cell table:style-name="TableCell1818">
            <text:p text:style-name="P1819">Krūtinės srities gydomasis masažas (nuo raktikaulių lygio iki 12 šonkaulio lygio bei nuo žastikaulio<text:s/>deltinės šiurkštumos vertikalės iki kitos kūno pusės tos pačios vertikalės)</text:p>
          </table:table-cell>
          <table:table-cell table:style-name="TableCell1820">
            <text:p text:style-name="P1821">3</text:p>
          </table:table-cell>
        </table:table-row>
        <table:table-row table:style-name="TableRow1822">
          <table:table-cell table:style-name="TableCell1823">
            <text:p text:style-name="P1824">6.</text:p>
          </table:table-cell>
          <table:table-cell table:style-name="TableCell1825">
            <text:p text:style-name="P1826">Nugaros srities gydomasis masažas (nuo pakauškaulio pamato lygio <text:s/>iki sėdmeninių raukšlių lygio bei nuo žastikaulio deltinės šiurkštumos vertikalės iki kitos kūno pusės tos pačios vertikalės)</text:p>
          </table:table-cell>
          <table:table-cell table:style-name="TableCell1827">
            <text:p text:style-name="P1828">3,5</text:p>
          </table:table-cell>
        </table:table-row>
        <table:table-row table:style-name="TableRow1829">
          <table:table-cell table:style-name="TableCell1830">
            <text:p text:style-name="P1831">7.</text:p>
          </table:table-cell>
          <table:table-cell table:style-name="TableCell1832">
            <text:p text:style-name="P1833">Nugaros ir priešstuburinių sričių segmentinis gydomasis masažas (nuo kaklinės stuburo dalies 1 slankstelio <text:s/>iki uodegikaulio lygio bei nuo žastikaulio deltinės šiurkštumos vertikalės iki kitos kūno pusės tos pačios vertikalės)</text:p>
          </table:table-cell>
          <table:table-cell table:style-name="TableCell1834">
            <text:p text:style-name="P1835">3,5</text:p>
          </table:table-cell>
        </table:table-row>
        <table:table-row table:style-name="TableRow1836">
          <table:table-cell table:style-name="TableCell1837">
            <text:p text:style-name="P1838">8.</text:p>
          </table:table-cell>
          <table:table-cell table:style-name="TableCell1839">
            <text:p text:style-name="P1840">Pilvo srities gydomasis masažas (nuo 5 šonkaulių lygio <text:s/>iki gaktinės sąvaržos lygio bei klubakaulio skiauterės tarpinės linijos vertikalės iki kitos kūno pusės tos pačios vertikalės).</text:p>
          </table:table-cell>
          <table:table-cell table:style-name="TableCell1841">
            <text:p text:style-name="P1842">1,5</text:p>
          </table:table-cell>
        </table:table-row>
        <table:table-row table:style-name="TableRow1843">
          <table:table-cell table:style-name="TableCell1844">
            <text:p text:style-name="P1845">9.</text:p>
          </table:table-cell>
          <table:table-cell table:style-name="TableCell1846">
            <text:p text:style-name="P1847">Apatinės galūnės srities gydomasis masažas (nuo distalinio<text:s/>pirštakaulių ir kulnakaulio gumburo lygio iki priekinio viršutinio klubakaulio dyglio, klubakaulio skiauterės ir kryžkaulio pamato lygio)</text:p>
          </table:table-cell>
          <table:table-cell table:style-name="TableCell1848">
            <text:p text:style-name="P1849">2,5</text:p>
          </table:table-cell>
        </table:table-row>
        <table:table-row table:style-name="TableRow1850">
          <table:table-cell table:style-name="TableCell1851">
            <text:p text:style-name="P1852">10.</text:p>
          </table:table-cell>
          <table:table-cell table:style-name="TableCell1853">
            <text:p text:style-name="P1854">Kūdikių bendras kūno gydomasis masažas<text:s/></text:p>
          </table:table-cell>
          <table:table-cell table:style-name="TableCell1855">
            <text:p text:style-name="P1856">3,5</text:p>
          </table:table-cell>
        </table:table-row>
        <table:table-row table:style-name="TableRow1857">
          <table:table-cell table:style-name="TableCell1858">
            <text:p text:style-name="P1859">11.</text:p>
          </table:table-cell>
          <table:table-cell table:style-name="TableCell1860">
            <text:p text:style-name="P1861">Suaugusiųjų bendras kūno gydomasis masažas (išskyrus plaukuotosios galvos ir veido sričių gydomąjį masažą)</text:p>
          </table:table-cell>
          <table:table-cell table:style-name="TableCell1862">
            <text:p text:style-name="P1863">7,5</text:p>
          </table:table-cell>
        </table:table-row>
        <table:table-row table:style-name="TableRow1864">
          <table:table-cell table:style-name="TableCell1865">
            <text:p text:style-name="P1866">12.</text:p>
          </table:table-cell>
          <table:table-cell table:style-name="TableCell1867">
            <text:p text:style-name="P1868">Viršutinės galūnės srities ir susijusių kūno kvadrantų gydomasis limfodrenažinis masažas (pažeistų sritinių limfmazgių kūno kvadrantų bei artimiausių sveikų sritinių limfmazgių kūno kvadrantų sritys)*</text:p>
          </table:table-cell>
          <table:table-cell table:style-name="TableCell1869">
            <text:p text:style-name="P1870">4</text:p>
          </table:table-cell>
        </table:table-row>
        <table:table-row table:style-name="TableRow1871">
          <table:table-cell table:style-name="TableCell1872">
            <text:p text:style-name="P1873">13.</text:p>
          </table:table-cell>
          <table:table-cell table:style-name="TableCell1874">
            <text:p text:style-name="P1875">Apatinės galūnės srities ir susijusių kūno kvadrantų gydomasis limfodrenažinis masažas (pažeistų sritinių limfmazgių kūno kvadrantų bei artimiausių sveikų sritinių limfmazgių kūno kvadrantų sritys)*</text:p>
          </table:table-cell>
          <table:table-cell table:style-name="TableCell1876">
            <text:p text:style-name="P1877">4,5</text:p>
          </table:table-cell>
        </table:table-row>
      </table:table>
      <text:p text:style-name="P1878">Pastabos:</text:p>
      <text:p text:style-name="P1879"><text:span text:style-name="T1880">1</text:span><text:span text:style-name="T1881">. * Skiriama esant antrinei lim</text:span><text:span text:style-name="T1882">fedemai (onkologinių ligų atvejais).</text:span></text:p>
      <text:p text:style-name="P1883"><text:span text:style-name="T1884">2</text:span><text:span text:style-name="T1885">. Vienas gydomojo masažo balas atitinka gydomojo masažo procedūros dalį, kurios metu pacientas yra masažuojamas</text:span><text:span text:style-name="T1886"><text:s/>ne trumpiau</text:span><text:span text:style-name="T1887"><text:s/>kaip 8 minutes.<text:s/></text:span></text:p>
      <text:p text:style-name="P1888"><text:span text:style-name="T1889">_______________________</text:span></text:p>
      <text:p text:style-name="P1890">Medicininės<text:s/>reabilitacijos įstaigų (padalinių)</text:p>
      <text:p text:style-name="P1898">veiklos specialiųjų reikalavimų aprašo</text:p>
      <text:p text:style-name="P1899"><text:span text:style-name="T1900">5</text:span><text:span text:style-name="T1901"><text:s/>priedas</text:span></text:p>
      <text:p text:style-name="P1902"/>
      <text:p text:style-name="P1903"><text:span text:style-name="T1904">FIZIOTERAPIJOS POCEDŪRŲ VERTĖ BALAI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Eilės Nr.</text:p>
          </table:table-cell>
          <table:table-cell table:style-name="TableCell1913">
            <text:p text:style-name="P1914">Fizioterapijos procedūra</text:p>
          </table:table-cell>
          <table:table-cell table:style-name="TableCell1915">
            <text:p text:style-name="P1916">Procedūros vertė balais</text:p>
          </table:table-cell>
        </table:table-row>
        <table:table-row table:style-name="TableRow1917">
          <table:table-cell table:style-name="TableCell1918">
            <text:p text:style-name="P1919">1.</text:p>
          </table:table-cell>
          <table:table-cell table:style-name="TableCell1920">
            <text:p text:style-name="P1921">Galvanizacija<text:s/></text:p>
          </table:table-cell>
          <table:table-cell table:style-name="TableCell1922">
            <text:p text:style-name="P1923">1</text:p>
          </table:table-cell>
        </table:table-row>
        <table:table-row table:style-name="TableRow1924">
          <table:table-cell table:style-name="TableCell1925">
            <text:p text:style-name="P1926">2.</text:p>
          </table:table-cell>
          <table:table-cell table:style-name="TableCell1927">
            <text:p text:style-name="P1928">Elektroforezė<text:s/></text:p>
          </table:table-cell>
          <table:table-cell table:style-name="TableCell1929">
            <text:p text:style-name="P1930">1,5</text:p>
          </table:table-cell>
        </table:table-row>
        <table:table-row table:style-name="TableRow1931">
          <table:table-cell table:style-name="TableCell1932">
            <text:p text:style-name="P1933">3.</text:p>
          </table:table-cell>
          <table:table-cell table:style-name="TableCell1934">
            <text:p text:style-name="P1935">Keturkamerinės<text:s/>galvaninės vonios</text:p>
          </table:table-cell>
          <table:table-cell table:style-name="TableCell1936">
            <text:p text:style-name="P1937">2</text:p>
          </table:table-cell>
        </table:table-row>
        <table:table-row table:style-name="TableRow1938">
          <table:table-cell table:style-name="TableCell1939">
            <text:p text:style-name="P1940">4.</text:p>
          </table:table-cell>
          <table:table-cell table:style-name="TableCell1941">
            <text:p text:style-name="P1942">Sinusoidinių moduliuotų srovių (SMS) terapija (1 laukas, 15 min.)</text:p>
          </table:table-cell>
          <table:table-cell table:style-name="TableCell1943">
            <text:p text:style-name="P1944">1,5</text:p>
          </table:table-cell>
        </table:table-row>
        <table:table-row table:style-name="TableRow1945">
          <table:table-cell table:style-name="TableCell1946">
            <text:p text:style-name="P1947">5.</text:p>
          </table:table-cell>
          <table:table-cell table:style-name="TableCell1948">
            <text:p text:style-name="P1949">Diadinaminių srovių (DDS) terapija (1 laukas, 15 min.)</text:p>
          </table:table-cell>
          <table:table-cell table:style-name="TableCell1950">
            <text:p text:style-name="P1951">1,5<text:s/></text:p>
          </table:table-cell>
        </table:table-row>
        <table:table-row table:style-name="TableRow1952">
          <table:table-cell table:style-name="TableCell1953">
            <text:p text:style-name="P1954">6.</text:p>
          </table:table-cell>
          <table:table-cell table:style-name="TableCell1955">
            <text:p text:style-name="P1956">Nuskausminamoji elektros stimuliacija (1 laukas, 15 min.)</text:p>
          </table:table-cell>
          <table:table-cell table:style-name="TableCell1957">
            <text:p text:style-name="P1958">1,5</text:p>
          </table:table-cell>
        </table:table-row>
        <table:table-row table:style-name="TableRow1959">
          <table:table-cell table:style-name="TableCell1960">
            <text:p text:style-name="P1961">7.</text:p>
          </table:table-cell>
          <table:table-cell table:style-name="TableCell1962">
            <text:p text:style-name="P1963">Interferencinių srovių<text:s/>terapija (15 min.)</text:p>
          </table:table-cell>
          <table:table-cell table:style-name="TableCell1964">
            <text:p text:style-name="P1965">1,5<text:s/></text:p>
          </table:table-cell>
        </table:table-row>
        <table:table-row table:style-name="TableRow1966">
          <table:table-cell table:style-name="TableCell1967">
            <text:p text:style-name="P1968">8.</text:p>
          </table:table-cell>
          <table:table-cell table:style-name="TableCell1969">
            <text:p text:style-name="P1970">Elektrostimuliacija (1 laukas, procedūros trukmė 10–12 min.)</text:p>
          </table:table-cell>
          <table:table-cell table:style-name="TableCell1971">
            <text:p text:style-name="P1972">1,5<text:s/></text:p>
          </table:table-cell>
        </table:table-row>
        <table:table-row table:style-name="TableRow1973">
          <table:table-cell table:style-name="TableCell1974">
            <text:p text:style-name="P1975">9.</text:p>
          </table:table-cell>
          <table:table-cell table:style-name="TableCell1976">
            <text:p text:style-name="P1977">Darsonvalizacija (5 min.)</text:p>
          </table:table-cell>
          <table:table-cell table:style-name="TableCell1978">
            <text:p text:style-name="P1979">1,5</text:p>
          </table:table-cell>
        </table:table-row>
        <table:table-row table:style-name="TableRow1980">
          <table:table-cell table:style-name="TableCell1981">
            <text:p text:style-name="P1982">10.</text:p>
          </table:table-cell>
          <table:table-cell table:style-name="TableCell1983">
            <text:p text:style-name="P1984">Ultratono terapija</text:p>
          </table:table-cell>
          <table:table-cell table:style-name="TableCell1985">
            <text:p text:style-name="P1986">1,5</text:p>
          </table:table-cell>
        </table:table-row>
        <table:table-row table:style-name="TableRow1987">
          <table:table-cell table:style-name="TableCell1988">
            <text:p text:style-name="P1989">11.</text:p>
          </table:table-cell>
          <table:table-cell table:style-name="TableCell1990">
            <text:p text:style-name="P1991">Gydymas trumposiomis bangomis / induktotermija</text:p>
          </table:table-cell>
          <table:table-cell table:style-name="TableCell1992">
            <text:p text:style-name="P1993">1,5<text:s/></text:p>
          </table:table-cell>
        </table:table-row>
        <table:table-row table:style-name="TableRow1994">
          <table:table-cell table:style-name="TableCell1995">
            <text:p text:style-name="P1996">12.</text:p>
          </table:table-cell>
          <table:table-cell table:style-name="TableCell1997">
            <text:p text:style-name="P1998">Mikrobangų terapija</text:p>
          </table:table-cell>
          <table:table-cell table:style-name="TableCell1999">
            <text:p text:style-name="P2000">1,5<text:s/></text:p>
          </table:table-cell>
        </table:table-row>
        <table:table-row table:style-name="TableRow2001">
          <table:table-cell table:style-name="TableCell2002">
            <text:p text:style-name="P2003">13.</text:p>
          </table:table-cell>
          <table:table-cell table:style-name="TableCell2004">
            <text:p text:style-name="P2005">Kintamojo mažos ir vidutinės galios magnetinio lauko terapija <text:s/>(procedūros trukmė 10 min.)</text:p>
          </table:table-cell>
          <table:table-cell table:style-name="TableCell2006">
            <text:p text:style-name="P2007">1,5<text:s/></text:p>
          </table:table-cell>
        </table:table-row>
        <table:table-row table:style-name="TableRow2008">
          <table:table-cell table:style-name="TableCell2009">
            <text:p text:style-name="P2010">14.</text:p>
          </table:table-cell>
          <table:table-cell table:style-name="TableCell2011">
            <text:p text:style-name="P2012">Gydymas magnetolazeriu (procedūros trukmė 5 min.)</text:p>
          </table:table-cell>
          <table:table-cell table:style-name="TableCell2013">
            <text:p text:style-name="P2014">1<text:s/></text:p>
          </table:table-cell>
        </table:table-row>
        <table:table-row table:style-name="TableRow2015">
          <table:table-cell table:style-name="TableCell2016">
            <text:p text:style-name="P2017">15.</text:p>
          </table:table-cell>
          <table:table-cell table:style-name="TableCell2018">
            <text:p text:style-name="P2019">Ultragarso terapija / fonoforezė (procedūros trukmė 5 min.)</text:p>
          </table:table-cell>
          <table:table-cell table:style-name="TableCell2020">
            <text:p text:style-name="P2021">2</text:p>
          </table:table-cell>
        </table:table-row>
        <table:table-row table:style-name="TableRow2022">
          <table:table-cell table:style-name="TableCell2023">
            <text:p text:style-name="P2024">16.</text:p>
          </table:table-cell>
          <table:table-cell table:style-name="TableCell2025">
            <text:p text:style-name="P2026">Protarpinė kompresinė terapija<text:s/>(1 galūnė, procedūros trukmė 20 min.)</text:p>
          </table:table-cell>
          <table:table-cell table:style-name="TableCell2027">
            <text:p text:style-name="P2028">1,5</text:p>
          </table:table-cell>
        </table:table-row>
        <table:table-row table:style-name="TableRow2029">
          <table:table-cell table:style-name="TableCell2030">
            <text:p text:style-name="P2031">17.</text:p>
          </table:table-cell>
          <table:table-cell table:style-name="TableCell2032">
            <text:p text:style-name="P2033">Kardiosinchronizuota protarpinė kompresija (procedūros trukmė 20 min.)</text:p>
          </table:table-cell>
          <table:table-cell table:style-name="TableCell2034">
            <text:p text:style-name="P2035">2</text:p>
          </table:table-cell>
        </table:table-row>
        <table:table-row table:style-name="TableRow2036">
          <table:table-cell table:style-name="TableCell2037">
            <text:p text:style-name="P2038">18.</text:p>
          </table:table-cell>
          <table:table-cell table:style-name="TableCell2039">
            <text:p text:style-name="P2040">Individuali vaistinių medžiagų inhaliacija</text:p>
          </table:table-cell>
          <table:table-cell table:style-name="TableCell2041">
            <text:p text:style-name="P2042">2</text:p>
          </table:table-cell>
        </table:table-row>
        <table:table-row table:style-name="TableRow2043">
          <table:table-cell table:style-name="TableCell2044">
            <text:p text:style-name="P2045">19.</text:p>
          </table:table-cell>
          <table:table-cell table:style-name="TableCell2046">
            <text:p text:style-name="P2047">Haloterapija<text:s/></text:p>
          </table:table-cell>
          <table:table-cell table:style-name="TableCell2048">
            <text:p text:style-name="P2049">1<text:s/></text:p>
          </table:table-cell>
        </table:table-row>
        <table:table-row table:style-name="TableRow2050">
          <table:table-cell table:style-name="TableCell2051">
            <text:p text:style-name="P2052">20.</text:p>
          </table:table-cell>
          <table:table-cell table:style-name="TableCell2053">
            <text:p text:style-name="P2054">Biodozės nustatymas</text:p>
          </table:table-cell>
          <table:table-cell table:style-name="TableCell2055">
            <text:p text:style-name="P2056">2</text:p>
          </table:table-cell>
        </table:table-row>
        <table:table-row table:style-name="TableRow2057">
          <table:table-cell table:style-name="TableCell2058">
            <text:p text:style-name="P2059">21.</text:p>
          </table:table-cell>
          <table:table-cell table:style-name="TableCell2060">
            <text:p text:style-name="P2061">Ultravioletinių spindulių<text:s/>terapija (bendra arba lokali)</text:p>
          </table:table-cell>
          <table:table-cell table:style-name="TableCell2062">
            <text:p text:style-name="P2063">1</text:p>
          </table:table-cell>
        </table:table-row>
        <table:table-row table:style-name="TableRow2064">
          <table:table-cell table:style-name="TableCell2065">
            <text:p text:style-name="P2066">22.</text:p>
          </table:table-cell>
          <table:table-cell table:style-name="TableCell2067">
            <text:p text:style-name="P2068">Mažos ir vidutinės galios lazerio terapija (1 laukas, procedūros trukmė 5 min.)</text:p>
          </table:table-cell>
          <table:table-cell table:style-name="TableCell2069">
            <text:p text:style-name="P2070">1<text:s/></text:p>
          </table:table-cell>
        </table:table-row>
        <table:table-row table:style-name="TableRow2071">
          <table:table-cell table:style-name="TableCell2072">
            <text:p text:style-name="P2073">23.</text:p>
          </table:table-cell>
          <table:table-cell table:style-name="TableCell2074">
            <text:p text:style-name="P2075">Didelės galios ir aukšto intensyvumo (HILT) lazeris (procedūros trukmė 3 min.)</text:p>
          </table:table-cell>
          <table:table-cell table:style-name="TableCell2076">
            <text:p text:style-name="P2077">1,5</text:p>
          </table:table-cell>
        </table:table-row>
        <table:table-row table:style-name="TableRow2078">
          <table:table-cell table:style-name="TableCell2079">
            <text:p text:style-name="P2080">24.</text:p>
          </table:table-cell>
          <table:table-cell table:style-name="TableCell2081">
            <text:p text:style-name="P2082">Šviesos terapija (poliarizuota šviesa,1<text:s/>laukas, procedūros trukmė 5 min.)</text:p>
          </table:table-cell>
          <table:table-cell table:style-name="TableCell2083">
            <text:p text:style-name="P2084">1<text:s/></text:p>
          </table:table-cell>
        </table:table-row>
        <table:table-row table:style-name="TableRow2085">
          <table:table-cell table:style-name="TableCell2086">
            <text:p text:style-name="P2087">25.</text:p>
          </table:table-cell>
          <table:table-cell table:style-name="TableCell2088">
            <text:p text:style-name="P2089">Smūginė banga (garso terapija, 2000 smūgių)</text:p>
          </table:table-cell>
          <table:table-cell table:style-name="TableCell2090">
            <text:p text:style-name="P2091">2<text:s/></text:p>
          </table:table-cell>
        </table:table-row>
      </table:table>
      <text:p text:style-name="P2092"><text:span text:style-name="T2093">_________________</text:span></text:p>
      <text:p text:style-name="Normal"/>
      <text:p text:style-name="P2094"/>
      <text:p text:style-name="P2095">Medicininės reabilitacijos įstaigų (padalinių)</text:p>
      <text:p text:style-name="P2103">veiklos specialiųjų reikalavimų aprašo</text:p>
      <text:p text:style-name="P2104"><text:span text:style-name="T2105">6</text:span><text:span text:style-name="T2106"><text:s/>priedas</text:span></text:p>
      <text:p text:style-name="P2107"/>
      <text:p text:style-name="P2108"><text:span text:style-name="T2109">HIDROTERAPIJOS,<text:s/></text:span><text:span text:style-name="T2110">balneoterapijOS, peloidoterapijOS VERTĖ BALAIS</text:span></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Eilės Nr.</text:p>
          </table:table-cell>
          <table:table-cell table:style-name="TableCell2119">
            <text:p text:style-name="P2120">Procedūra</text:p>
          </table:table-cell>
          <table:table-cell table:style-name="TableCell2121">
            <text:p text:style-name="P2122">Procedūros vertė balais</text:p>
          </table:table-cell>
        </table:table-row>
        <table:table-row table:style-name="TableRow2123">
          <table:table-cell table:style-name="TableCell2124">
            <text:p text:style-name="P2125">1.</text:p>
          </table:table-cell>
          <table:table-cell table:style-name="TableCell2126" table:number-columns-spanned="2">
            <text:p text:style-name="P2127"><text:span text:style-name="T2128">Gydomieji dušai</text:span><text:span text:style-name="T2129"><text:s/>(procedūros trukmė 7–10 min.):</text:span></text:p>
          </table:table-cell>
          <table:covered-table-cell/>
        </table:table-row>
        <table:table-row table:style-name="TableRow2130">
          <table:table-cell table:style-name="TableCell2131">
            <text:p text:style-name="P2132">1.1.</text:p>
          </table:table-cell>
          <table:table-cell table:style-name="TableCell2133">
            <text:p text:style-name="P2134">cirkuliarus<text:s/></text:p>
          </table:table-cell>
          <table:table-cell table:style-name="TableCell2135">
            <text:p text:style-name="P2136">1<text:s/></text:p>
          </table:table-cell>
        </table:table-row>
        <table:table-row table:style-name="TableRow2137">
          <table:table-cell table:style-name="TableCell2138">
            <text:p text:style-name="P2139">1.2.</text:p>
          </table:table-cell>
          <table:table-cell table:style-name="TableCell2140">
            <text:p text:style-name="P2141">Šarko, škotiškas</text:p>
          </table:table-cell>
          <table:table-cell table:style-name="TableCell2142">
            <text:p text:style-name="P2143">2<text:s/></text:p>
          </table:table-cell>
        </table:table-row>
        <table:table-row table:style-name="TableRow2144">
          <table:table-cell table:style-name="TableCell2145">
            <text:p text:style-name="P2146">2.</text:p>
          </table:table-cell>
          <table:table-cell table:style-name="TableCell2147" table:number-columns-spanned="2">
            <text:p text:style-name="P2148"><text:span text:style-name="T2149">Gydomosios vonios</text:span><text:span text:style-name="T2150"><text:s/></text:span><text:span text:style-name="T2151">(hidroterapija,<text:s/></text:span><text:span text:style-name="T2152">balneoterapija)</text:span><text:span text:style-name="T2153"><text:s/>(procedūros trukmė 15–20 min.):</text:span></text:p>
          </table:table-cell>
          <table:covered-table-cell/>
        </table:table-row>
        <table:table-row table:style-name="TableRow2154">
          <table:table-cell table:style-name="TableCell2155">
            <text:p text:style-name="P2156">2.1.</text:p>
          </table:table-cell>
          <table:table-cell table:style-name="TableCell2157">
            <text:p text:style-name="P2158">druskos vonios</text:p>
          </table:table-cell>
          <table:table-cell table:style-name="TableCell2159">
            <text:p text:style-name="P2160">1,5<text:s/></text:p>
          </table:table-cell>
        </table:table-row>
        <table:table-row table:style-name="TableRow2161">
          <table:table-cell table:style-name="TableCell2162">
            <text:p text:style-name="P2163">2.2.</text:p>
          </table:table-cell>
          <table:table-cell table:style-name="TableCell2164">
            <text:p text:style-name="P2165">vaistinės vonios<text:s/></text:p>
          </table:table-cell>
          <table:table-cell table:style-name="TableCell2166">
            <text:p text:style-name="P2167">1,5<text:s/></text:p>
          </table:table-cell>
        </table:table-row>
        <table:table-row table:style-name="TableRow2168">
          <table:table-cell table:style-name="TableCell2169">
            <text:p text:style-name="P2170">2.3.</text:p>
          </table:table-cell>
          <table:table-cell table:style-name="TableCell2171">
            <text:p text:style-name="P2172">perlinės vonios</text:p>
          </table:table-cell>
          <table:table-cell table:style-name="TableCell2173">
            <text:p text:style-name="P2174">2<text:s/></text:p>
          </table:table-cell>
        </table:table-row>
        <table:table-row table:style-name="TableRow2175">
          <table:table-cell table:style-name="TableCell2176">
            <text:p text:style-name="P2177">2.4.</text:p>
          </table:table-cell>
          <table:table-cell table:style-name="TableCell2178">
            <text:p text:style-name="P2179">sūkurinės vonios</text:p>
          </table:table-cell>
          <table:table-cell table:style-name="TableCell2180">
            <text:p text:style-name="P2181">2<text:s/></text:p>
          </table:table-cell>
        </table:table-row>
        <table:table-row table:style-name="TableRow2182">
          <table:table-cell table:style-name="TableCell2183">
            <text:p text:style-name="P2184">2.5.</text:p>
          </table:table-cell>
          <table:table-cell table:style-name="TableCell2185">
            <text:p text:style-name="P2186">kontrastinės vonios</text:p>
          </table:table-cell>
          <table:table-cell table:style-name="TableCell2187">
            <text:p text:style-name="P2188">1,5<text:s/></text:p>
          </table:table-cell>
        </table:table-row>
        <table:table-row table:style-name="TableRow2189">
          <table:table-cell table:style-name="TableCell2190">
            <text:p text:style-name="P2191">2.6.</text:p>
          </table:table-cell>
          <table:table-cell table:style-name="TableCell2192">
            <text:p text:style-name="P2193">rankų, kojų vonelės</text:p>
          </table:table-cell>
          <table:table-cell table:style-name="TableCell2194">
            <text:p text:style-name="P2195">1</text:p>
          </table:table-cell>
        </table:table-row>
        <table:table-row table:style-name="TableRow2196">
          <table:table-cell table:style-name="TableCell2197">
            <text:p text:style-name="P2198">2.7.</text:p>
          </table:table-cell>
          <table:table-cell table:style-name="TableCell2199">
            <text:p text:style-name="P2200">angliarūgštės vonios</text:p>
          </table:table-cell>
          <table:table-cell table:style-name="TableCell2201">
            <text:p text:style-name="P2202">2</text:p>
          </table:table-cell>
        </table:table-row>
        <table:table-row table:style-name="TableRow2203">
          <table:table-cell table:style-name="TableCell2204">
            <text:p text:style-name="P2205">2.8.</text:p>
          </table:table-cell>
          <table:table-cell table:style-name="TableCell2206">
            <text:p text:style-name="P2207">perlinės<text:s/>ozono vonios</text:p>
          </table:table-cell>
          <table:table-cell table:style-name="TableCell2208">
            <text:p text:style-name="P2209">2</text:p>
          </table:table-cell>
        </table:table-row>
        <table:table-row table:style-name="TableRow2210">
          <table:table-cell table:style-name="TableCell2211">
            <text:p text:style-name="P2212">3.</text:p>
          </table:table-cell>
          <table:table-cell table:style-name="TableCell2213" table:number-columns-spanned="2">
            <text:p text:style-name="P2214"><text:span text:style-name="T2215">Kitos procedūros</text:span><text:span text:style-name="T2216">:</text:span></text:p>
          </table:table-cell>
          <table:covered-table-cell/>
        </table:table-row>
        <table:table-row table:style-name="TableRow2217">
          <table:table-cell table:style-name="TableCell2218">
            <text:p text:style-name="P2219">3.1.</text:p>
          </table:table-cell>
          <table:table-cell table:style-name="TableCell2220">
            <text:p text:style-name="P2221">povandeninis masažas</text:p>
          </table:table-cell>
          <table:table-cell table:style-name="TableCell2222">
            <text:p text:style-name="P2223">5</text:p>
          </table:table-cell>
        </table:table-row>
        <table:table-row table:style-name="TableRow2224">
          <table:table-cell table:style-name="TableCell2225">
            <text:p text:style-name="P2226">3.2.</text:p>
          </table:table-cell>
          <table:table-cell table:style-name="TableCell2227">
            <text:p text:style-name="P2228">parafino, ozokerito aplikacija (kai aplikuojamas kūno plotas yra ne<text:s/></text:p>
            <text:p text:style-name="P2229"><text:span text:style-name="T2230">mažesnis kaip 600 cm</text:span><text:span text:style-name="T2231">2</text:span><text:span text:style-name="T2232">)</text:span></text:p>
          </table:table-cell>
          <table:table-cell table:style-name="TableCell2233">
            <text:p text:style-name="P2234">2<text:s/></text:p>
          </table:table-cell>
        </table:table-row>
        <table:table-row table:style-name="TableRow2235">
          <table:table-cell table:style-name="TableCell2236">
            <text:p text:style-name="P2237">3.3.</text:p>
          </table:table-cell>
          <table:table-cell table:style-name="TableCell2238">
            <text:p text:style-name="P2239">peloidoterapija:</text:p>
          </table:table-cell>
          <table:table-cell table:style-name="TableCell2240">
            <text:p text:style-name="P2241"/>
          </table:table-cell>
        </table:table-row>
        <table:table-row table:style-name="TableRow2242">
          <table:table-cell table:style-name="TableCell2243">
            <text:p text:style-name="P2244">3.3.1.</text:p>
          </table:table-cell>
          <table:table-cell table:style-name="TableCell2245">
            <text:p text:style-name="P2246">purvo aplikacija</text:p>
          </table:table-cell>
          <table:table-cell table:style-name="TableCell2247">
            <text:p text:style-name="P2248">2,5</text:p>
          </table:table-cell>
        </table:table-row>
        <table:table-row table:style-name="TableRow2249">
          <table:table-cell table:style-name="TableCell2250">
            <text:p text:style-name="P2251">3.3.2.</text:p>
          </table:table-cell>
          <table:table-cell table:style-name="TableCell2252">
            <text:p text:style-name="P2253">ertminė purvo terapija</text:p>
          </table:table-cell>
          <table:table-cell table:style-name="TableCell2254">
            <text:p text:style-name="P2255">2<text:s/></text:p>
          </table:table-cell>
        </table:table-row>
        <table:table-row table:style-name="TableRow2256">
          <table:table-cell table:style-name="TableCell2257">
            <text:p text:style-name="P2258">3.3.3.</text:p>
          </table:table-cell>
          <table:table-cell table:style-name="TableCell2259">
            <text:p text:style-name="P2260">elektropurvas</text:p>
          </table:table-cell>
          <table:table-cell table:style-name="TableCell2261">
            <text:p text:style-name="P2262">2<text:s/></text:p>
          </table:table-cell>
        </table:table-row>
      </table:table>
      <text:p text:style-name="Normal"/>
      <text:p text:style-name="P2263">Pastaba. Vaikams ir kraujotakos sistemos ligomis sergantiems suaugusiems pacientams skiriamas trumpesnis (individualiai nustatytas) procedūros laikas.</text:p>
      <text:p text:style-name="P2264"><text:span text:style-name="T2265">____________________</text:span></text:p>
      <text:p text:style-name="P2266"/>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sveikatos<text:s/></text:span><text:span text:style-name="T2276">apsaugos ministerija, Įsakymas</text:span></text:p>
      <text:p text:style-name="P2277"><text:span text:style-name="T2278">Nr.<text:s/></text:span><text:a xlink:href="https://www.e-tar.lt/portal/legalAct.html?documentId=375482d0396c11edbc04912defe897d1" office:target-frame-name="_top" xlink:show="replace"><text:span text:style-name="T2279">V-1471</text:span></text:a><text:span text:style-name="T2280">, 2022-09-21, paskelbta TAR 2022-09-21, i. k. 2022-19202</text:span></text:p>
      <text:p text:style-name="P2281"><text:span text:style-name="T2282">Dėl Lietuvos Respublikos sveikatos apsaugos ministro 2022 m.</text:span><text:span text:style-name="T2283"><text:s/>balandžio 5 d. įsakymo Nr. V-697 „Dėl Lietuvos Respublikos sveikatos apsaugos ministro 2015 m. liepos 24 d. įsakymo Nr. V-889 „Dėl Medicininės reabilitacijos įstaigų (padalinių) veiklos specialiųjų reikalavimų aprašo patvirtinimo“ pakeitimo“ pakeitimo</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style:font-size-complex="12p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style:font-size-complex="12p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5" style:parent-style-name="Normal" style:family="paragraph">
      <style:paragraph-properties>
        <style:tab-stops>
          <style:tab-stop style:type="center" style:position="3.4625in"/>
          <style:tab-stop style:type="right" style:position="6.925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6895in" fo:margin-right="0.4909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style:font-size-complex="12p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0833in" fo:margin-bottom="0.6895in" fo:margin-right="0.589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style:style>
    <style:style style:name="P2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style:tab-stops>
          <style:tab-stop style:type="center" style:position="3.4625in"/>
          <style:tab-stop style:type="right" style:position="6.925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2</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894"><draw:frame draw:style-name="F895" text:anchor-type="paragraph" svg:y="0.0006in" draw:z-index="0"><draw:text-box fo:min-height="0in" fo:min-width="0in"><text:p text:style-name="P893"><text:span text:style-name="T896"><text:page-number text:fixed="false">2</text:page-number></text:span></text:p></draw:text-box></draw:frame></text:p>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431"><draw:frame draw:style-name="F1432" text:anchor-type="paragraph" svg:y="0.0006in" draw:z-index="0"><draw:text-box fo:min-height="0in" fo:min-width="0in"><text:p text:style-name="P1430"><text:span text:style-name="T1433"><text:page-number text:fixed="false">2</text:page-number></text:span></text:p></draw:text-box></draw:frame></text:p>
      </style:header>
      <style:footer>
        <text:p text:style-name="P1434"/>
      </style:footer>
    </style:master-page>
    <style:master-page style:next-style-name="MP4" style:name="MPF4" style:page-layout-name="PL4">
      <style:header>
        <text:p text:style-name="P1435"/>
      </style:header>
      <style:footer>
        <text:p text:style-name="P1436"/>
      </style:footer>
    </style:master-page>
    <style:master-page style:name="MP5" style:page-layout-name="PL5">
      <style:header>
        <text:p text:style-name="P1762"><draw:frame draw:style-name="F1763" text:anchor-type="paragraph" svg:y="0.0006in" draw:z-index="0"><draw:text-box fo:min-height="0in" fo:min-width="0in"><text:p text:style-name="P1761"><text:span text:style-name="T1764"><text:page-number text:fixed="false">2</text:page-number></text:span></text:p></draw:text-box></draw:frame></text:p>
      </style:header>
      <style:footer>
        <text:p text:style-name="P1765"/>
      </style:footer>
    </style:master-page>
    <style:master-page style:next-style-name="MP5" style:name="MPF5" style:page-layout-name="PL5">
      <style:header>
        <text:p text:style-name="P1766"/>
      </style:header>
      <style:footer>
        <text:p text:style-name="P1767"/>
      </style:footer>
    </style:master-page>
    <style:master-page style:name="MP6" style:page-layout-name="PL6">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6" style:name="MPF6" style:page-layout-name="PL6">
      <style:header>
        <text:p text:style-name="P1896"/>
      </style:header>
      <style:footer>
        <text:p text:style-name="P1897"/>
      </style:footer>
    </style:master-page>
    <style:master-page style:name="MP7" style:page-layout-name="PL7">
      <style:header>
        <text:p text:style-name="P2097"><draw:frame draw:style-name="F2098" text:anchor-type="paragraph" svg:y="0.0006in" draw:z-index="0"><draw:text-box fo:min-height="0in" fo:min-width="0in"><text:p text:style-name="P2096"><text:span text:style-name="T2099"><text:page-number text:fixed="false">2</text:page-number></text:span></text:p></draw:text-box></draw:frame></text:p>
      </style:header>
      <style:footer>
        <text:p text:style-name="P2100"/>
      </style:footer>
    </style:master-page>
    <style:master-page style:next-style-name="MP7" style:name="MPF7" style:page-layout-name="PL7">
      <style:header>
        <text:p text:style-name="P2101"/>
      </style:header>
      <style:footer>
        <text:p text:style-name="P2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17:00Z</meta:creation-date>
    <dc:date>2022-12-31T23:17:00Z</dc:date>
    <meta:print-date>2020-01-20T13:33:00Z</meta:print-date>
    <meta:template xlink:href="Normal.dotm" xlink:type="simple"/>
    <meta:editing-cycles>2</meta:editing-cycles>
    <meta:editing-duration>PT0S</meta:editing-duration>
    <meta:document-statistic meta:page-count="14" meta:paragraph-count="290" meta:word-count="4346" meta:character-count="33088" meta:row-count="1001" meta:non-whitespace-character-count="29032"/>
  </office:meta>
</office:document-meta>
</file>