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oto Sans Symbols;Times New Rom" svg:font-family="Noto Sans Symbols;Times New Rom" style:font-family-generic="roman" svg:panose-1="0 0 0 0 0 0 0 0 0 0"/>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line-height="150%"/>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fo:line-height="0.2083in"/>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fo:line-height="0.208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center" fo:line-height="0.208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3" style:parent-style-name="Normal" style:family="paragraph">
      <style:paragraph-properties fo:text-align="center"/>
    </style:style>
    <style:style style:name="T24" style:parent-style-name="DefaultParagraphFont" style:family="text">
      <style:text-properties style:font-weight-complex="bold" fo:text-transform="uppercase"/>
    </style:style>
    <style:style style:name="T25" style:parent-style-name="DefaultParagraphFont" style:family="text">
      <style:text-properties style:font-weight-complex="bold"/>
    </style:style>
    <style:style style:name="P26" style:parent-style-name="Normal" style:family="paragraph">
      <style:paragraph-properties fo:text-align="center"/>
      <style:text-properties style:font-weight-complex="bold"/>
    </style:style>
    <style:style style:name="P27" style:parent-style-name="Normal" style:family="paragraph">
      <style:paragraph-properties fo:text-align="justify" fo:line-height="0.2083in"/>
      <style:text-properties style:font-size-complex="12pt"/>
    </style:style>
    <style:style style:name="P28" style:parent-style-name="Normal" style:family="paragraph">
      <style:paragraph-properties fo:text-align="justify" fo:line-height="0.2083in"/>
      <style:text-properties style:font-size-complex="12pt"/>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P33" style:parent-style-name="Normal" style:family="paragraph">
      <style:paragraph-properties fo:widows="0" fo:orphans="0" fo:text-align="justify" fo:line-height="115%" fo:margin-left="0.6895in" fo:text-indent="-0.189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line-height="115%" fo:margin-left="0.6895in" fo:text-indent="-0.189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text-transform="uppercase"/>
    </style:style>
    <style:style style:name="T45" style:parent-style-name="DefaultParagraphFont" style:family="text">
      <style:text-properties style:font-weight-complex="bold"/>
    </style:style>
    <style:style style:name="P46" style:parent-style-name="Normal" style:family="paragraph">
      <style:paragraph-properties>
        <style:tab-stops>
          <style:tab-stop style:type="left" style:position="0.375in"/>
        </style:tab-stops>
      </style:paragraph-properties>
    </style:style>
    <style:style style:name="P47" style:parent-style-name="Normal" style:family="paragraph">
      <style:paragraph-properties>
        <style:tab-stops>
          <style:tab-stop style:type="left" style:position="0.375in"/>
        </style:tab-stops>
      </style:paragraph-properties>
    </style:style>
    <style:style style:name="P48" style:parent-style-name="Normal" style:family="paragraph">
      <style:paragraph-properties>
        <style:tab-stops>
          <style:tab-stop style:type="left" style:position="0.375in"/>
        </style:tab-stops>
      </style:paragraph-properties>
    </style:style>
    <style:style style:name="P49" style:parent-style-name="Normal" style:family="paragraph">
      <style:paragraph-properties>
        <style:tab-stops>
          <style:tab-stop style:type="left" style:position="0.375in"/>
        </style:tab-stops>
      </style:paragraph-properties>
    </style:style>
    <style:style style:name="P50" style:parent-style-name="Normal" style:master-page-name="MPF1" style:family="paragraph">
      <style:paragraph-properties fo:break-before="page" fo:margin-left="3.7409in" fo:margin-right="0.1493in" style:page-number="1">
        <style:tab-stops/>
      </style:paragraph-properties>
      <style:text-properties style:font-size-complex="12pt" style:language-asian="zh" style:country-asian="CN" fo:hyphenate="false"/>
    </style:style>
    <style:style style:name="P58" style:parent-style-name="Normal" style:family="paragraph">
      <style:paragraph-properties fo:margin-left="3.7409in" fo:margin-right="0.1493in">
        <style:tab-stops/>
      </style:paragraph-properties>
      <style:text-properties style:font-size-complex="12pt" style:language-asian="zh" style:country-asian="CN" fo:hyphenate="false"/>
    </style:style>
    <style:style style:name="P59" style:parent-style-name="Normal" style:family="paragraph">
      <style:paragraph-properties fo:margin-left="3.7409in" fo:margin-right="0.1493in">
        <style:tab-stops/>
      </style:paragraph-properties>
      <style:text-properties style:font-size-complex="12pt" style:language-asian="zh" style:country-asian="CN" fo:hyphenate="false"/>
    </style:style>
    <style:style style:name="P60" style:parent-style-name="Normal" style:family="paragraph">
      <style:paragraph-properties fo:margin-left="3.7409in" fo:margin-right="0.1493in">
        <style:tab-stops/>
      </style:paragraph-properties>
      <style:text-properties style:font-size-complex="12pt" style:language-asian="zh" style:country-asian="CN" fo:hyphenate="false"/>
    </style:style>
    <style:style style:name="P61" style:parent-style-name="Normal" style:family="paragraph">
      <style:paragraph-properties fo:margin-left="3.7409in" fo:margin-right="0.1493in">
        <style:tab-stops/>
      </style:paragraph-properties>
      <style:text-properties style:font-size-complex="12pt" style:language-asian="zh" style:country-asian="CN" fo:hyphenate="false"/>
    </style:style>
    <style:style style:name="P62" style:parent-style-name="Normal" style:family="paragraph">
      <style:paragraph-properties fo:margin-left="3.7409in" fo:margin-right="0.1493in">
        <style:tab-stops/>
      </style:paragraph-properties>
      <style:text-properties style:font-size-complex="12pt" style:language-asian="zh" style:country-asian="CN" fo:hyphenate="false"/>
    </style:style>
    <style:style style:name="P63" style:parent-style-name="Normal" style:family="paragraph">
      <style:paragraph-properties fo:margin-left="3.7409in" fo:margin-right="0.1493in">
        <style:tab-stops/>
      </style:paragraph-properties>
      <style:text-properties style:font-size-complex="12pt" style:language-asian="zh" style:country-asian="CN" fo:hyphenate="false"/>
    </style:style>
    <style:style style:name="P64" style:parent-style-name="Normal" style:family="paragraph">
      <style:paragraph-properties fo:margin-left="3.7409in" fo:margin-right="0.1493in">
        <style:tab-stops/>
      </style:paragraph-properties>
      <style:text-properties style:font-size-complex="12pt" style:language-asian="zh" style:country-asian="CN" fo:hyphenate="false"/>
    </style:style>
    <style:style style:name="P65" style:parent-style-name="Normal" style:family="paragraph">
      <style:paragraph-properties fo:margin-left="3.7409in" fo:margin-right="0.1493in">
        <style:tab-stops/>
      </style:paragraph-properties>
      <style:text-properties style:font-size-complex="12pt" style:language-asian="zh" style:country-asian="CN" fo:hyphenate="false"/>
    </style:style>
    <style:style style:name="P6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fo:hyphenate="false"/>
    </style:style>
    <style:style style:name="P6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 style:parent-style-name="DefaultParagraphFont" style:family="text">
      <style:text-properties fo:font-weight="bold" style:font-weight-asian="bold" style:font-size-complex="12pt" style:language-asian="zh" style:country-asian="CN"/>
    </style:style>
    <style:style style:name="P6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fo:hyphenate="false"/>
    </style:style>
    <style:style style:name="P7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 style:parent-style-name="DefaultParagraphFont" style:family="text">
      <style:text-properties fo:font-weight="bold" style:font-weight-asian="bold" style:font-size-complex="12pt" style:language-asian="zh" style:country-asian="CN"/>
    </style:style>
    <style:style style:name="T72" style:parent-style-name="DefaultParagraphFont" style:family="text">
      <style:text-properties fo:font-weight="bold" style:font-weight-asian="bold" style:font-size-complex="12pt" style:language-asian="zh" style:country-asian="CN"/>
    </style:style>
    <style:style style:name="P73" style:parent-style-name="Normal" style:family="paragraph">
      <style:paragraph-properties fo:text-align="center" fo:line-height="115%"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 style:parent-style-name="DefaultParagraphFont" style:family="text">
      <style:text-properties fo:font-weight="bold" style:font-weight-asian="bold" style:font-size-complex="12pt" style:language-asian="zh" style:country-asian="CN"/>
    </style:style>
    <style:style style:name="P7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fo:hyphenate="false"/>
    </style:style>
    <style:style style:name="P76" style:parent-style-name="Normal" style:family="paragraph">
      <style:paragraph-properties fo:text-align="justify" fo:line-height="115%" fo:text-indent="0.4722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name="Noto Sans Symbols;Times New Rom" style:font-name-asian="Noto Sans Symbols;Times New Rom" style:font-name-complex="Noto Sans Symbols;Times New Rom" style:font-size-complex="12pt" style:language-asian="zh" style:country-asian="CN"/>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P83" style:parent-style-name="Normal" style:family="paragraph">
      <style:paragraph-properties fo:text-align="justify" fo:line-height="115%" fo:text-indent="0.5in"/>
      <style:text-properties fo:hyphenate="false"/>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P86" style:parent-style-name="Normal" style:family="paragraph">
      <style:paragraph-properties fo:text-align="justify" fo:line-height="115%" fo:text-indent="0.5in"/>
      <style:text-properties fo:hyphenate="false"/>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fo:font-weight="bold" style:font-weight-asian="bold" style:font-size-complex="12pt" style:language-asian="zh" style:country-asian="CN"/>
    </style:style>
    <style:style style:name="T90" style:parent-style-name="DefaultParagraphFont" style:family="text">
      <style:text-properties style:font-size-complex="12pt" style:language-asian="zh" style:country-asian="CN"/>
    </style:style>
    <style:style style:name="P91" style:parent-style-name="Normal" style:family="paragraph">
      <style:paragraph-properties fo:text-align="justify" fo:line-height="115%" fo:text-indent="0.5in"/>
      <style:text-properties fo:hyphenate="false"/>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fo:font-weight="bold" style:font-weight-asian="bold" style:font-size-complex="12pt" style:language-asian="zh" style:country-asian="CN"/>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P97" style:parent-style-name="Normal" style:family="paragraph">
      <style:paragraph-properties fo:text-align="justify" fo:line-height="115%" fo:text-indent="0.5in"/>
      <style:text-properties fo:hyphenate="false"/>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fo:font-weight="bold" style:font-weight-asian="bold" style:font-size-complex="12pt" style:language-asian="zh" style:country-asian="CN"/>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zh" style:country-asian="CN"/>
    </style:style>
    <style:style style:name="P103" style:parent-style-name="Normal" style:family="paragraph">
      <style:paragraph-properties fo:text-align="justify" fo:line-height="115%" fo:text-indent="0.5in"/>
      <style:text-properties fo:hyphenate="false"/>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fo:font-weight="bold" style:font-weight-asian="bold" style:font-size-complex="12pt" style:language-asian="zh" style:country-asian="CN"/>
    </style:style>
    <style:style style:name="T107" style:parent-style-name="DefaultParagraphFont" style:family="text">
      <style:text-properties style:font-size-complex="12pt" style:language-asian="zh" style:country-asian="CN"/>
    </style:style>
    <style:style style:name="P108" style:parent-style-name="Normal" style:family="paragraph">
      <style:paragraph-properties fo:text-align="justify" fo:line-height="115%" fo:text-indent="0.5in"/>
      <style:text-properties fo:hyphenate="false"/>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fo:font-weight="bold" style:font-weight-asian="bold" style:font-size-complex="12pt" style:language-asian="zh" style:country-asian="CN"/>
    </style:style>
    <style:style style:name="T112" style:parent-style-name="DefaultParagraphFont" style:family="text">
      <style:text-properties style:font-size-complex="12pt" style:language-asian="zh" style:country-asian="CN"/>
    </style:style>
    <style:style style:name="P113" style:parent-style-name="Normal" style:family="paragraph">
      <style:paragraph-properties fo:text-align="justify" fo:line-height="115%" fo:text-indent="0.5in"/>
      <style:text-properties fo:hyphenate="false"/>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fo:font-weight="bold" style:font-weight-asian="bold" style:font-size-complex="12pt" style:language-asian="zh" style:country-asian="CN"/>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P119" style:parent-style-name="Normal" style:family="paragraph">
      <style:paragraph-properties fo:text-align="justify" fo:line-height="115%" fo:text-indent="0.5in"/>
      <style:text-properties fo:hyphenate="false"/>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fo:font-weight="bold" style:font-weight-asian="bold" style:font-size-complex="12pt" style:language-asian="zh" style:country-asian="CN"/>
    </style:style>
    <style:style style:name="T123" style:parent-style-name="DefaultParagraphFont" style:family="text">
      <style:text-properties fo:font-weight="bold" style:font-weight-asian="bold" style:font-size-complex="12pt" style:language-asian="zh" style:country-asian="CN"/>
    </style:style>
    <style:style style:name="T124" style:parent-style-name="DefaultParagraphFont" style:family="text">
      <style:text-properties style:font-size-complex="12pt" style:language-asian="zh" style:country-asian="CN"/>
    </style:style>
    <style:style style:name="P125" style:parent-style-name="Normal" style:family="paragraph">
      <style:paragraph-properties fo:text-align="justify" fo:line-height="115%" fo:text-indent="0.5in"/>
      <style:text-properties fo:hyphenate="false"/>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fo:font-weight="bold" style:font-weight-asian="bold" style:font-size-complex="12pt" style:language-asian="zh" style:country-asian="CN"/>
    </style:style>
    <style:style style:name="T129" style:parent-style-name="DefaultParagraphFont" style:family="text">
      <style:text-properties style:font-size-complex="12pt" style:language-asian="zh" style:country-asian="CN"/>
    </style:style>
    <style:style style:name="P130" style:parent-style-name="Normal" style:family="paragraph">
      <style:paragraph-properties fo:text-align="justify" fo:line-height="115%" fo:text-indent="0.5in"/>
      <style:text-properties fo:hyphenate="false"/>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fo:color="#000000" style:font-size-complex="12pt" style:language-asian="zh" style:country-asian="CN"/>
    </style:style>
    <style:style style:name="T135" style:parent-style-name="DefaultParagraphFont" style:family="text">
      <style:text-properties fo:color="#000000" style:font-size-complex="12pt" style:language-asian="zh" style:country-asian="CN"/>
    </style:style>
    <style:style style:name="T136" style:parent-style-name="DefaultParagraphFont" style:family="text">
      <style:text-properties fo:color="#000000" style:font-size-complex="12pt" style:language-asian="zh" style:country-asian="CN"/>
    </style:style>
    <style:style style:name="T137" style:parent-style-name="DefaultParagraphFont" style:family="text">
      <style:text-properties fo:color="#000000" style:font-size-complex="12pt" style:language-asian="zh" style:country-asian="CN"/>
    </style:style>
    <style:style style:name="P138" style:parent-style-name="Normal" style:family="paragraph">
      <style:paragraph-properties fo:widows="0" fo:orphans="0" fo:text-align="justify" fo:line-height="115%" fo:text-indent="0.4923in"/>
      <style:text-properties fo:hyphenate="false"/>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P14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 style:parent-style-name="DefaultParagraphFont" style:family="text">
      <style:text-properties fo:font-weight="bold" style:font-weight-asian="bold" style:font-size-complex="12pt" style:language-asian="zh" style:country-asian="CN"/>
    </style:style>
    <style:style style:name="T145" style:parent-style-name="DefaultParagraphFont" style:family="text">
      <style:text-properties fo:font-weight="bold" style:font-weight-asian="bold" style:font-size-complex="12pt" style:language-asian="zh" style:country-asian="CN"/>
    </style:style>
    <style:style style:name="P14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 style:parent-style-name="DefaultParagraphFont" style:family="text">
      <style:text-properties fo:font-weight="bold" style:font-weight-asian="bold" style:font-size-complex="12pt" style:language-asian="zh" style:country-asian="CN"/>
    </style:style>
    <style:style style:name="P148" style:parent-style-name="Normal" style:family="paragraph">
      <style:paragraph-properties fo:line-height="115%">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fo:hyphenate="false"/>
    </style:style>
    <style:style style:name="P149" style:parent-style-name="Normal" style:family="paragraph">
      <style:paragraph-properties fo:text-align="justify" fo:line-height="115%" fo:text-indent="0.4722in"/>
      <style:text-properties fo:hyphenate="false"/>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zh" style:country-asian="CN"/>
    </style:style>
    <style:style style:name="P153" style:parent-style-name="Normal" style:family="paragraph">
      <style:paragraph-properties fo:text-align="justify" fo:line-height="115%" fo:text-indent="0.5in"/>
      <style:text-properties fo:hyphenate="false"/>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P156" style:parent-style-name="Normal" style:family="paragraph">
      <style:paragraph-properties fo:text-align="justify" fo:line-height="115%" fo:text-indent="0.5in"/>
      <style:text-properties fo:hyphenate="false"/>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size-complex="12pt" style:language-asian="zh" style:country-asian="CN"/>
    </style:style>
    <style:style style:name="P160" style:parent-style-name="Normal" style:family="paragraph">
      <style:paragraph-properties fo:text-align="justify" fo:line-height="115%" fo:text-indent="0.5in"/>
      <style:text-properties fo:hyphenate="false"/>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P163" style:parent-style-name="Normal" style:family="paragraph">
      <style:paragraph-properties fo:text-align="justify" fo:line-height="115%" fo:text-indent="0.5in"/>
      <style:text-properties fo:hyphenate="false"/>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fo:color="#000000" style:font-size-complex="12pt" style:language-asian="zh" style:country-asian="CN"/>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fo:color="#000000" style:font-size-complex="12pt" style:language-asian="zh" style:country-asian="CN"/>
    </style:style>
    <style:style style:name="T172" style:parent-style-name="DefaultParagraphFont" style:family="text">
      <style:text-properties fo:color="#000000" style:font-size-complex="12pt" style:language-asian="zh" style:country-asian="CN"/>
    </style:style>
    <style:style style:name="T173" style:parent-style-name="DefaultParagraphFont" style:family="text">
      <style:text-properties style:font-size-complex="12pt" style:language-asian="zh" style:country-asian="CN"/>
    </style:style>
    <style:style style:name="P174" style:parent-style-name="Normal" style:family="paragraph">
      <style:paragraph-properties fo:text-align="justify" fo:line-height="115%" fo:text-indent="0.5in"/>
      <style:text-properties fo:hyphenate="false"/>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P179" style:parent-style-name="Normal" style:family="paragraph">
      <style:paragraph-properties fo:text-align="justify" fo:line-height="115%" fo:text-indent="0.5in"/>
      <style:text-properties fo:hyphenate="false"/>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fo:color="#000000" style:font-size-complex="12pt" style:language-asian="zh" style:country-asian="CN"/>
    </style:style>
    <style:style style:name="T183" style:parent-style-name="DefaultParagraphFont" style:family="text">
      <style:text-properties style:font-size-complex="12pt" style:language-asian="zh" style:country-asian="CN"/>
    </style:style>
    <style:style style:name="P184" style:parent-style-name="Normal" style:family="paragraph">
      <style:paragraph-properties fo:text-align="justify" fo:line-height="115%" fo:text-indent="0.5in"/>
      <style:text-properties fo:hyphenate="false"/>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P187" style:parent-style-name="Normal" style:family="paragraph">
      <style:paragraph-properties fo:text-align="justify" fo:line-height="115%" fo:text-indent="0.5in"/>
      <style:text-properties fo:hyphenate="false"/>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P191" style:parent-style-name="Normal" style:family="paragraph">
      <style:paragraph-properties fo:text-align="justify" fo:line-height="115%" fo:text-indent="0.5in"/>
      <style:text-properties fo:hyphenate="false"/>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P194" style:parent-style-name="Normal" style:family="paragraph">
      <style:paragraph-properties fo:text-align="justify" fo:line-height="115%" fo:text-indent="0.5in"/>
      <style:text-properties fo:hyphenate="false"/>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P197" style:parent-style-name="Normal" style:family="paragraph">
      <style:paragraph-properties fo:text-align="justify" fo:line-height="115%" fo:text-indent="0.5in"/>
      <style:text-properties fo:hyphenate="false"/>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P201" style:parent-style-name="Normal" style:family="paragraph">
      <style:paragraph-properties fo:text-align="justify" fo:line-height="115%" fo:text-indent="0.5in"/>
      <style:text-properties fo:hyphenate="false"/>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P204" style:parent-style-name="Normal" style:family="paragraph">
      <style:paragraph-properties fo:text-align="justify" fo:line-height="115%" fo:text-indent="0.5in"/>
      <style:text-properties fo:hyphenate="false"/>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P207" style:parent-style-name="Normal" style:family="paragraph">
      <style:paragraph-properties fo:text-align="justify" fo:line-height="115%" fo:text-indent="0.5in"/>
      <style:text-properties fo:hyphenate="false"/>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P211" style:parent-style-name="Normal" style:family="paragraph">
      <style:paragraph-properties fo:text-align="justify" fo:line-height="115%" fo:text-indent="0.5in"/>
      <style:text-properties fo:hyphenate="false"/>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P216" style:parent-style-name="Normal" style:family="paragraph">
      <style:paragraph-properties fo:text-align="justify" fo:line-height="115%" fo:text-indent="0.5in"/>
      <style:text-properties fo:hyphenate="false"/>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fo:color="#000000" style:font-size-complex="12pt" style:language-asian="zh" style:country-asian="CN"/>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fo:color="#000000" style:font-size-complex="12pt" style:language-asian="zh" style:country-asian="CN"/>
    </style:style>
    <style:style style:name="T225" style:parent-style-name="DefaultParagraphFont" style:family="text">
      <style:text-properties style:font-size-complex="12pt" style:language-asian="zh" style:country-asian="CN"/>
    </style:style>
    <style:style style:name="P226" style:parent-style-name="Normal" style:family="paragraph">
      <style:paragraph-properties fo:text-align="justify" fo:line-height="115%" fo:text-indent="0.5in"/>
      <style:text-properties fo:hyphenate="false"/>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P229" style:parent-style-name="Normal" style:family="paragraph">
      <style:paragraph-properties fo:text-align="justify" fo:line-height="115%" fo:text-indent="0.5in"/>
      <style:text-properties fo:hyphenate="false"/>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zh" style:country-asian="CN"/>
    </style:style>
    <style:style style:name="P232" style:parent-style-name="Normal" style:family="paragraph">
      <style:paragraph-properties fo:text-align="justify" fo:line-height="115%" fo:text-indent="0.5in"/>
      <style:text-properties fo:hyphenate="false"/>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P236" style:parent-style-name="Normal" style:family="paragraph">
      <style:paragraph-properties fo:text-align="justify" fo:line-height="115%" fo:text-indent="0.5in"/>
      <style:text-properties fo:hyphenate="false"/>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P239" style:parent-style-name="Normal" style:family="paragraph">
      <style:paragraph-properties fo:text-align="justify" fo:line-height="115%" fo:text-indent="0.5in"/>
      <style:text-properties fo:hyphenate="false"/>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P242" style:parent-style-name="Normal" style:family="paragraph">
      <style:paragraph-properties fo:text-align="justify" fo:line-height="115%" fo:text-indent="0.5in"/>
      <style:text-properties fo:hyphenate="false"/>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P245" style:parent-style-name="Normal" style:family="paragraph">
      <style:paragraph-properties fo:text-align="justify" fo:line-height="115%" fo:text-indent="0.5in"/>
      <style:text-properties fo:hyphenate="false"/>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size-complex="12pt" style:language-asian="zh" style:country-asian="CN"/>
    </style:style>
    <style:style style:name="P248" style:parent-style-name="Normal" style:family="paragraph">
      <style:paragraph-properties fo:text-align="justify" fo:line-height="115%" fo:text-indent="0.5in"/>
      <style:text-properties fo:hyphenate="false"/>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P252" style:parent-style-name="Normal" style:family="paragraph">
      <style:paragraph-properties fo:text-align="justify" fo:line-height="115%" fo:text-indent="0.5in"/>
      <style:text-properties fo:hyphenate="false"/>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style:font-size-complex="12pt" style:language-asian="zh" style:country-asian="CN"/>
    </style:style>
    <style:style style:name="P255" style:parent-style-name="Normal" style:family="paragraph">
      <style:paragraph-properties fo:text-align="justify" fo:line-height="115%" fo:text-indent="0.5in"/>
      <style:text-properties fo:hyphenate="false"/>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size-complex="12pt" style:language-asian="zh" style:country-asian="CN"/>
    </style:style>
    <style:style style:name="P258" style:parent-style-name="Normal" style:family="paragraph">
      <style:paragraph-properties fo:text-align="justify" fo:line-height="115%" fo:text-indent="0.5in"/>
      <style:text-properties fo:hyphenate="false"/>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language-asian="zh" style:country-asian="CN"/>
    </style:style>
    <style:style style:name="T261" style:parent-style-name="DefaultParagraphFont" style:family="text">
      <style:text-properties style:font-size-complex="12pt" style:language-asian="zh" style:country-asian="CN"/>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zh" style:country-asian="CN"/>
    </style:style>
    <style:style style:name="P264" style:parent-style-name="Normal" style:family="paragraph">
      <style:paragraph-properties fo:text-align="justify" fo:line-height="115%" fo:text-indent="0.5in"/>
      <style:text-properties fo:hyphenate="false"/>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style:font-size-complex="12pt" style:language-asian="zh" style:country-asian="CN"/>
    </style:style>
    <style:style style:name="P269" style:parent-style-name="Normal" style:family="paragraph">
      <style:paragraph-properties fo:text-align="justify" fo:line-height="115%" fo:text-indent="0.5in"/>
      <style:text-properties fo:hyphenate="false"/>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fo:color="#000000" style:font-size-complex="12pt" style:language-asian="zh" style:country-asian="CN"/>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zh" style:country-asian="CN"/>
    </style:style>
    <style:style style:name="P277" style:parent-style-name="Normal" style:family="paragraph">
      <style:paragraph-properties fo:text-align="justify" fo:line-height="115%" fo:text-indent="0.5in"/>
      <style:text-properties fo:hyphenate="false"/>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style:font-size-complex="12pt" style:language-asian="zh" style:country-asian="CN"/>
    </style:style>
    <style:style style:name="P280" style:parent-style-name="Normal" style:family="paragraph">
      <style:paragraph-properties fo:text-align="justify" fo:line-height="115%" fo:text-indent="0.5in"/>
      <style:text-properties fo:hyphenate="false"/>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style:font-size-complex="12pt" style:language-asian="zh" style:country-asian="CN"/>
    </style:style>
    <style:style style:name="T283" style:parent-style-name="DefaultParagraphFont" style:family="text">
      <style:text-properties style:font-size-complex="12pt" fo:language="en" fo:country="US" style:language-asian="zh" style:country-asian="CN"/>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P286" style:parent-style-name="Normal" style:family="paragraph">
      <style:paragraph-properties fo:text-align="justify" fo:line-height="115%" fo:text-indent="0.5in"/>
      <style:text-properties fo:hyphenate="false"/>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fo:color="#000000" style:font-size-complex="12pt" style:language-asian="zh" style:country-asian="CN"/>
    </style:style>
    <style:style style:name="T291" style:parent-style-name="DefaultParagraphFont" style:family="text">
      <style:text-properties fo:color="#000000" style:font-size-complex="12pt" style:language-asian="zh" style:country-asian="CN"/>
    </style:style>
    <style:style style:name="T292" style:parent-style-name="DefaultParagraphFont" style:family="text">
      <style:text-properties style:font-size-complex="12pt" style:language-asian="zh" style:country-asian="CN"/>
    </style:style>
    <style:style style:name="P293" style:parent-style-name="Normal" style:family="paragraph">
      <style:paragraph-properties fo:text-align="justify" fo:line-height="115%" fo:text-indent="0.5in"/>
      <style:text-properties fo:hyphenate="false"/>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style:font-size-complex="12pt" style:language-asian="zh" style:country-asian="CN"/>
    </style:style>
    <style:style style:name="T298" style:parent-style-name="DefaultParagraphFont" style:family="text">
      <style:text-properties style:font-size-complex="12pt" style:language-asian="zh" style:country-asian="CN"/>
    </style:style>
    <style:style style:name="P299" style:parent-style-name="Normal" style:family="paragraph">
      <style:paragraph-properties fo:text-align="justify" fo:line-height="115%" fo:text-indent="0.5in"/>
      <style:text-properties fo:hyphenate="false"/>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fo:font-style="italic" style:font-style-asian="italic" style:font-size-complex="12pt" style:language-asian="zh" style:country-asian="CN"/>
    </style:style>
    <style:style style:name="T304" style:parent-style-name="DefaultParagraphFont" style:family="text">
      <style:text-properties style:font-size-complex="12pt" style:language-asian="zh" style:country-asian="CN"/>
    </style:style>
    <style:style style:name="T305" style:parent-style-name="DefaultParagraphFont" style:family="text">
      <style:text-properties style:font-size-complex="12pt" style:language-asian="zh" style:country-asian="CN"/>
    </style:style>
    <style:style style:name="T306" style:parent-style-name="DefaultParagraphFont" style:family="text">
      <style:text-properties style:font-size-complex="12pt" style:language-asian="zh" style:country-asian="CN"/>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style:font-size-complex="12pt" style:language-asian="zh" style:country-asian="CN"/>
    </style:style>
    <style:style style:name="T310" style:parent-style-name="DefaultParagraphFont" style:family="text">
      <style:text-properties style:font-size-complex="12pt" style:language-asian="zh" style:country-asian="CN"/>
    </style:style>
    <style:style style:name="P311" style:parent-style-name="Normal" style:family="paragraph">
      <style:paragraph-properties fo:text-align="justify" fo:line-height="115%" fo:text-indent="0.5in"/>
      <style:text-properties fo:hyphenate="false"/>
    </style:style>
    <style:style style:name="T312" style:parent-style-name="DefaultParagraphFont" style:family="text">
      <style:text-properties style:font-size-complex="12pt" style:language-asian="zh" style:country-asian="CN"/>
    </style:style>
    <style:style style:name="T313" style:parent-style-name="DefaultParagraphFont" style:family="text">
      <style:text-properties style:font-size-complex="12pt" style:language-asian="zh" style:country-asian="CN"/>
    </style:style>
    <style:style style:name="P314" style:parent-style-name="Normal" style:family="paragraph">
      <style:paragraph-properties fo:text-align="justify" fo:line-height="115%" fo:text-indent="0.5in"/>
      <style:text-properties fo:hyphenate="false"/>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style:font-size-complex="12pt" style:language-asian="zh" style:country-asian="CN"/>
    </style:style>
    <style:style style:name="T317" style:parent-style-name="DefaultParagraphFont" style:family="text">
      <style:text-properties style:font-size-complex="12pt" style:language-asian="zh" style:country-asian="CN"/>
    </style:style>
    <style:style style:name="P318" style:parent-style-name="Normal" style:family="paragraph">
      <style:paragraph-properties fo:text-align="justify" fo:line-height="115%" fo:text-indent="0.5in"/>
      <style:text-properties fo:hyphenate="false"/>
    </style:style>
    <style:style style:name="T319" style:parent-style-name="DefaultParagraphFont" style:family="text">
      <style:text-properties style:font-size-complex="12pt" style:language-asian="zh" style:country-asian="CN"/>
    </style:style>
    <style:style style:name="T320" style:parent-style-name="DefaultParagraphFont" style:family="text">
      <style:text-properties style:font-size-complex="12pt" style:language-asian="zh" style:country-asian="CN"/>
    </style:style>
    <style:style style:name="P321" style:parent-style-name="Normal" style:family="paragraph">
      <style:paragraph-properties fo:text-align="justify" fo:line-height="115%" fo:text-indent="0.5in"/>
      <style:text-properties fo:hyphenate="false"/>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style:font-name="Segoe UI" style:font-name-complex="Segoe UI" fo:font-size="9pt" style:font-size-asian="9pt" style:font-size-complex="9pt" fo:background-color="#FFFFFF" style:language-asian="zh" style:country-asian="CN"/>
    </style:style>
    <style:style style:name="T325" style:parent-style-name="DefaultParagraphFont" style:family="text">
      <style:text-properties style:font-size-complex="12pt" style:language-asian="zh" style:country-asian="CN"/>
    </style:style>
    <style:style style:name="T326" style:parent-style-name="DefaultParagraphFont" style:family="text">
      <style:text-properties style:font-size-complex="12pt" style:language-asian="zh" style:country-asian="CN"/>
    </style:style>
    <style:style style:name="P327" style:parent-style-name="Normal" style:family="paragraph">
      <style:paragraph-properties fo:text-align="justify" fo:line-height="115%" fo:text-indent="0.5in"/>
      <style:text-properties fo:hyphenate="false"/>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style:font-size-complex="12pt" style:language-asian="zh" style:country-asian="CN"/>
    </style:style>
    <style:style style:name="T330" style:parent-style-name="DefaultParagraphFont" style:family="text">
      <style:text-properties style:font-size-complex="12pt" style:language-asian="zh" style:country-asian="CN"/>
    </style:style>
    <style:style style:name="P331" style:parent-style-name="Normal" style:family="paragraph">
      <style:paragraph-properties fo:text-align="justify" fo:line-height="115%" fo:text-indent="0.5in"/>
      <style:text-properties fo:hyphenate="false"/>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style:font-size-complex="12pt" style:language-asian="zh" style:country-asian="CN"/>
    </style:style>
    <style:style style:name="P334" style:parent-style-name="Normal" style:family="paragraph">
      <style:paragraph-properties fo:text-align="justify" fo:line-height="115%" fo:text-indent="0.5in"/>
      <style:text-properties fo:hyphenate="false"/>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style:font-size-complex="12pt" style:language-asian="zh" style:country-asian="CN"/>
    </style:style>
    <style:style style:name="P338" style:parent-style-name="Normal" style:family="paragraph">
      <style:paragraph-properties fo:text-align="justify" fo:line-height="115%" fo:text-indent="0.5in"/>
      <style:text-properties fo:hyphenate="false"/>
    </style:style>
    <style:style style:name="T339" style:parent-style-name="DefaultParagraphFont" style:family="text">
      <style:text-properties style:font-size-complex="12pt" style:language-asian="zh" style:country-asian="CN"/>
    </style:style>
    <style:style style:name="T340" style:parent-style-name="DefaultParagraphFont" style:family="text">
      <style:text-properties style:font-size-complex="12pt" style:language-asian="zh" style:country-asian="CN"/>
    </style:style>
    <style:style style:name="P341" style:parent-style-name="Normal" style:family="paragraph">
      <style:paragraph-properties fo:text-align="justify" fo:line-height="115%" fo:text-indent="0.5in"/>
      <style:text-properties fo:hyphenate="false"/>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style:font-size-complex="12pt" style:language-asian="zh" style:country-asian="CN"/>
    </style:style>
    <style:style style:name="P345" style:parent-style-name="Normal" style:family="paragraph">
      <style:paragraph-properties fo:text-align="justify" fo:line-height="115%" fo:text-indent="0.5in"/>
      <style:text-properties fo:hyphenate="false"/>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style:font-size-complex="12pt" style:language-asian="zh" style:country-asian="CN"/>
    </style:style>
    <style:style style:name="T348" style:parent-style-name="DefaultParagraphFont" style:family="text">
      <style:text-properties style:font-size-complex="12pt" style:language-asian="zh" style:country-asian="CN"/>
    </style:style>
    <style:style style:name="P349" style:parent-style-name="Normal" style:family="paragraph">
      <style:paragraph-properties fo:text-align="justify" fo:line-height="115%" fo:text-indent="0.5in"/>
      <style:text-properties fo:hyphenate="false"/>
    </style:style>
    <style:style style:name="T350" style:parent-style-name="DefaultParagraphFont" style:family="text">
      <style:text-properties style:font-size-complex="12pt" style:language-asian="zh" style:country-asian="CN"/>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P353" style:parent-style-name="Normal" style:family="paragraph">
      <style:paragraph-properties fo:text-align="justify" fo:line-height="115%" fo:text-indent="0.5in"/>
      <style:text-properties fo:hyphenate="false"/>
    </style:style>
    <style:style style:name="P354" style:parent-style-name="Normal" style:family="paragraph">
      <style:paragraph-properties fo:text-align="center" fo:line-height="115%"/>
      <style:text-properties fo:hyphenate="false"/>
    </style:style>
    <style:style style:name="T355" style:parent-style-name="DefaultParagraphFont" style:family="text">
      <style:text-properties fo:font-weight="bold" style:font-weight-asian="bold" style:font-size-complex="12pt" style:language-asian="zh" style:country-asian="CN"/>
    </style:style>
    <style:style style:name="T356" style:parent-style-name="DefaultParagraphFont" style:family="text">
      <style:text-properties fo:font-weight="bold" style:font-weight-asian="bold" style:font-size-complex="12pt" style:language-asian="zh" style:country-asian="CN"/>
    </style:style>
    <style:style style:name="P357" style:parent-style-name="Normal" style:family="paragraph">
      <style:paragraph-properties fo:text-align="center" fo:line-height="115%"/>
      <style:text-properties fo:hyphenate="false"/>
    </style:style>
    <style:style style:name="T358" style:parent-style-name="DefaultParagraphFont" style:family="text">
      <style:text-properties fo:font-weight="bold" style:font-weight-asian="bold" style:font-size-complex="12pt" style:language-asian="zh" style:country-asian="CN"/>
    </style:style>
    <style:style style:name="P359" style:parent-style-name="Normal" style:family="paragraph">
      <style:paragraph-properties fo:text-align="center" fo:line-height="115%" fo:margin-left="0.4722in">
        <style:tab-stops/>
      </style:paragraph-properties>
      <style:text-properties fo:font-weight="bold" style:font-weight-asian="bold" style:font-size-complex="12pt" style:language-asian="zh" style:country-asian="CN" fo:hyphenate="false"/>
    </style:style>
    <style:style style:name="P360" style:parent-style-name="Normal" style:family="paragraph">
      <style:paragraph-properties fo:text-align="justify" fo:line-height="115%" fo:text-indent="0.4722in">
        <style:tab-stops>
          <style:tab-stop style:type="left" style:position="0.9847in"/>
        </style:tab-stops>
      </style:paragraph-properties>
      <style:text-properties fo:hyphenate="false"/>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size-complex="12pt" style:language-asian="zh" style:country-asian="CN"/>
    </style:style>
    <style:style style:name="P363" style:parent-style-name="Normal" style:family="paragraph">
      <style:paragraph-properties fo:text-align="justify" fo:line-height="115%" fo:text-indent="0.4722in">
        <style:tab-stops>
          <style:tab-stop style:type="left" style:position="0.9847in"/>
        </style:tab-stops>
      </style:paragraph-properties>
      <style:text-properties fo:hyphenate="false"/>
    </style:style>
    <style:style style:name="T364" style:parent-style-name="DefaultParagraphFont" style:family="text">
      <style:text-properties style:font-size-complex="12pt" style:language-asian="zh" style:country-asian="CN"/>
    </style:style>
    <style:style style:name="T365" style:parent-style-name="DefaultParagraphFont" style:family="text">
      <style:text-properties style:font-size-complex="12pt" style:language-asian="zh" style:country-asian="CN"/>
    </style:style>
    <style:style style:name="T366" style:parent-style-name="DefaultParagraphFont" style:family="text">
      <style:text-properties style:font-size-complex="12pt" style:language-asian="zh" style:country-asian="CN"/>
    </style:style>
    <style:style style:name="P367" style:parent-style-name="Normal" style:family="paragraph">
      <style:paragraph-properties fo:text-align="justify" fo:line-height="115%" fo:text-indent="0.4722in">
        <style:tab-stops>
          <style:tab-stop style:type="left" style:position="0.9847in"/>
        </style:tab-stops>
      </style:paragraph-properties>
      <style:text-properties fo:hyphenate="false"/>
    </style:style>
    <style:style style:name="T368" style:parent-style-name="DefaultParagraphFont" style:family="text">
      <style:text-properties style:font-size-complex="12pt" style:language-asian="zh" style:country-asian="CN"/>
    </style:style>
    <style:style style:name="T369" style:parent-style-name="DefaultParagraphFont" style:family="text">
      <style:text-properties style:font-size-complex="12pt" style:language-asian="zh" style:country-asian="CN"/>
    </style:style>
    <style:style style:name="P370" style:parent-style-name="Normal" style:family="paragraph">
      <style:paragraph-properties fo:text-align="justify" fo:line-height="115%" fo:text-indent="0.4722in">
        <style:tab-stops>
          <style:tab-stop style:type="left" style:position="0.9847in"/>
        </style:tab-stops>
      </style:paragraph-properties>
      <style:text-properties fo:hyphenate="false"/>
    </style:style>
    <style:style style:name="T371" style:parent-style-name="DefaultParagraphFont" style:family="text">
      <style:text-properties style:font-size-complex="12pt" style:language-asian="zh" style:country-asian="CN"/>
    </style:style>
    <style:style style:name="T372" style:parent-style-name="DefaultParagraphFont" style:family="text">
      <style:text-properties style:font-size-complex="12pt" style:language-asian="zh" style:country-asian="CN"/>
    </style:style>
    <style:style style:name="T373" style:parent-style-name="DefaultParagraphFont" style:family="text">
      <style:text-properties style:font-size-complex="12pt" style:language-asian="zh" style:country-asian="CN"/>
    </style:style>
    <style:style style:name="P374" style:parent-style-name="Normal" style:family="paragraph">
      <style:paragraph-properties fo:text-align="justify" fo:line-height="115%" fo:text-indent="0.4722in">
        <style:tab-stops>
          <style:tab-stop style:type="left" style:position="0.9847in"/>
        </style:tab-stops>
      </style:paragraph-properties>
      <style:text-properties fo:hyphenate="false"/>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style:font-size-complex="12pt" style:language-asian="zh" style:country-asian="CN"/>
    </style:style>
    <style:style style:name="T377" style:parent-style-name="DefaultParagraphFont" style:family="text">
      <style:text-properties style:font-size-complex="12pt" style:language-asian="zh" style:country-asian="CN"/>
    </style:style>
    <style:style style:name="T378" style:parent-style-name="DefaultParagraphFont" style:family="text">
      <style:text-properties style:font-size-complex="12pt" style:language-asian="zh" style:country-asian="CN"/>
    </style:style>
    <style:style style:name="T379" style:parent-style-name="DefaultParagraphFont" style:family="text">
      <style:text-properties style:font-size-complex="12pt" style:language-asian="zh" style:country-asian="CN"/>
    </style:style>
    <style:style style:name="P380" style:parent-style-name="Normal" style:family="paragraph">
      <style:paragraph-properties fo:text-align="justify" fo:line-height="115%" fo:text-indent="0.4722in">
        <style:tab-stops>
          <style:tab-stop style:type="left" style:position="0.9847in"/>
        </style:tab-stops>
      </style:paragraph-properties>
      <style:text-properties fo:hyphenate="false"/>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style:font-size-complex="12pt" style:language-asian="zh" style:country-asian="CN"/>
    </style:style>
    <style:style style:name="T383" style:parent-style-name="DefaultParagraphFont" style:family="text">
      <style:text-properties style:font-size-complex="12pt" style:language-asian="zh" style:country-asian="CN"/>
    </style:style>
    <style:style style:name="T384" style:parent-style-name="DefaultParagraphFont" style:family="text">
      <style:text-properties style:font-size-complex="12pt" style:language-asian="zh" style:country-asian="CN"/>
    </style:style>
    <style:style style:name="T385" style:parent-style-name="DefaultParagraphFont" style:family="text">
      <style:text-properties fo:font-weight="bold" style:font-weight-asian="bold" style:font-size-complex="12pt" style:language-asian="zh" style:country-asian="CN"/>
    </style:style>
    <style:style style:name="T386" style:parent-style-name="DefaultParagraphFont" style:family="text">
      <style:text-properties style:font-size-complex="12pt" style:language-asian="zh" style:country-asian="CN"/>
    </style:style>
    <style:style style:name="P387" style:parent-style-name="Normal" style:family="paragraph">
      <style:paragraph-properties fo:text-align="justify" fo:line-height="115%" fo:text-indent="0.4722in">
        <style:tab-stops>
          <style:tab-stop style:type="left" style:position="0.9847in"/>
        </style:tab-stops>
      </style:paragraph-properties>
      <style:text-properties fo:hyphenate="false"/>
    </style:style>
    <style:style style:name="T388" style:parent-style-name="DefaultParagraphFont" style:family="text">
      <style:text-properties style:font-size-complex="12pt" style:language-asian="zh" style:country-asian="CN"/>
    </style:style>
    <style:style style:name="T389" style:parent-style-name="DefaultParagraphFont" style:family="text">
      <style:text-properties style:font-size-complex="12pt" style:language-asian="zh" style:country-asian="CN"/>
    </style:style>
    <style:style style:name="T390" style:parent-style-name="DefaultParagraphFont" style:family="text">
      <style:text-properties style:font-size-complex="12pt" style:language-asian="zh" style:country-asian="CN"/>
    </style:style>
    <style:style style:name="P391" style:parent-style-name="Normal" style:family="paragraph">
      <style:paragraph-properties fo:text-align="center" fo:line-height="115%" fo:margin-left="0.4722in">
        <style:tab-stops/>
      </style:paragraph-properties>
      <style:text-properties fo:hyphenate="false"/>
    </style:style>
    <style:style style:name="P392" style:parent-style-name="Normal" style:family="paragraph">
      <style:paragraph-properties fo:text-align="center" fo:line-height="115%"/>
      <style:text-properties fo:hyphenate="false"/>
    </style:style>
    <style:style style:name="T393" style:parent-style-name="DefaultParagraphFont" style:family="text">
      <style:text-properties fo:font-weight="bold" style:font-weight-asian="bold" style:font-size-complex="12pt" style:language-asian="zh" style:country-asian="CN"/>
    </style:style>
    <style:style style:name="T394" style:parent-style-name="DefaultParagraphFont" style:family="text">
      <style:text-properties fo:font-weight="bold" style:font-weight-asian="bold" style:font-size-complex="12pt" style:language-asian="zh" style:country-asian="CN"/>
    </style:style>
    <style:style style:name="P395" style:parent-style-name="Normal" style:family="paragraph">
      <style:paragraph-properties fo:text-align="center" fo:line-height="115%"/>
      <style:text-properties fo:hyphenate="false"/>
    </style:style>
    <style:style style:name="T396" style:parent-style-name="DefaultParagraphFont" style:family="text">
      <style:text-properties fo:font-weight="bold" style:font-weight-asian="bold" style:font-size-complex="12pt" style:language-asian="zh" style:country-asian="CN"/>
    </style:style>
    <style:style style:name="P397" style:parent-style-name="Normal" style:family="paragraph">
      <style:paragraph-properties fo:text-align="center" fo:line-height="115%" fo:margin-left="0.4722in">
        <style:tab-stops/>
      </style:paragraph-properties>
      <style:text-properties fo:font-weight="bold" style:font-weight-asian="bold" style:font-size-complex="12pt" style:language-asian="zh" style:country-asian="CN" fo:hyphenate="false"/>
    </style:style>
    <style:style style:name="P398" style:parent-style-name="Normal" style:family="paragraph">
      <style:paragraph-properties fo:text-align="justify" fo:line-height="115%" fo:text-indent="0.5in"/>
      <style:text-properties fo:hyphenate="false"/>
    </style:style>
    <style:style style:name="T399" style:parent-style-name="DefaultParagraphFont" style:family="text">
      <style:text-properties style:font-size-complex="12pt" style:language-asian="zh" style:country-asian="CN"/>
    </style:style>
    <style:style style:name="T400" style:parent-style-name="DefaultParagraphFont" style:family="text">
      <style:text-properties style:font-size-complex="12pt" style:language-asian="zh" style:country-asian="CN"/>
    </style:style>
    <style:style style:name="T401" style:parent-style-name="DefaultParagraphFont" style:family="text">
      <style:text-properties style:font-size-complex="12pt" style:language-asian="zh" style:country-asian="CN"/>
    </style:style>
    <style:style style:name="P402" style:parent-style-name="Normal" style:family="paragraph">
      <style:paragraph-properties fo:text-align="justify" fo:line-height="115%" fo:text-indent="0.4722in">
        <style:tab-stops>
          <style:tab-stop style:type="left" style:position="0.9847in"/>
        </style:tab-stops>
      </style:paragraph-properties>
      <style:text-properties fo:hyphenate="false"/>
    </style:style>
    <style:style style:name="T403" style:parent-style-name="DefaultParagraphFont" style:family="text">
      <style:text-properties style:font-size-complex="12pt" style:language-asian="zh" style:country-asian="CN"/>
    </style:style>
    <style:style style:name="T404" style:parent-style-name="DefaultParagraphFont" style:family="text">
      <style:text-properties style:font-size-complex="12pt" style:language-asian="zh" style:country-asian="CN"/>
    </style:style>
    <style:style style:name="T405" style:parent-style-name="DefaultParagraphFont" style:family="text">
      <style:text-properties style:font-size-complex="12pt" style:language-asian="zh" style:country-asian="CN"/>
    </style:style>
    <style:style style:name="P406" style:parent-style-name="Normal" style:family="paragraph">
      <style:paragraph-properties fo:text-align="justify" fo:line-height="115%" fo:text-indent="0.4722in">
        <style:tab-stops>
          <style:tab-stop style:type="left" style:position="0.9847in"/>
        </style:tab-stops>
      </style:paragraph-properties>
      <style:text-properties fo:hyphenate="false"/>
    </style:style>
    <style:style style:name="T407" style:parent-style-name="DefaultParagraphFont" style:family="text">
      <style:text-properties style:font-size-complex="12pt" style:language-asian="zh" style:country-asian="CN"/>
    </style:style>
    <style:style style:name="T408" style:parent-style-name="DefaultParagraphFont" style:family="text">
      <style:text-properties style:font-size-complex="12pt" style:language-asian="zh" style:country-asian="CN"/>
    </style:style>
    <style:style style:name="T409" style:parent-style-name="DefaultParagraphFont" style:family="text">
      <style:text-properties style:font-size-complex="12pt" style:language-asian="zh" style:country-asian="CN"/>
    </style:style>
    <style:style style:name="P410"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text-properties fo:hyphenate="false"/>
    </style:style>
    <style:style style:name="T411" style:parent-style-name="DefaultParagraphFont" style:family="text">
      <style:text-properties style:font-size-complex="12pt" style:language-asian="zh" style:country-asian="CN"/>
    </style:style>
    <style:style style:name="T412" style:parent-style-name="DefaultParagraphFont" style:family="text">
      <style:text-properties style:font-size-complex="12pt" style:language-asian="zh" style:country-asian="CN"/>
    </style:style>
    <style:style style:name="P413"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414" style:parent-style-name="DefaultParagraphFont" style:family="text">
      <style:text-properties style:font-size-complex="12pt" style:language-asian="zh" style:country-asian="CN"/>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style:font-size-complex="12pt" style:language-asian="zh" style:country-asian="CN"/>
    </style:style>
    <style:style style:name="T417" style:parent-style-name="DefaultParagraphFont" style:family="text">
      <style:text-properties style:font-size-complex="12pt" style:language-asian="zh" style:country-asian="CN"/>
    </style:style>
    <style:style style:name="T418" style:parent-style-name="DefaultParagraphFont" style:family="text">
      <style:text-properties style:font-size-complex="12pt" style:language-asian="zh" style:country-asian="CN"/>
    </style:style>
    <style:style style:name="P419" style:parent-style-name="Normal" style:family="paragraph">
      <style:paragraph-properties fo:text-align="justify" fo:line-height="115%" fo:text-indent="0.4722in">
        <style:tab-stops>
          <style:tab-stop style:type="left" style:position="0.9847in"/>
        </style:tab-stops>
      </style:paragraph-properties>
      <style:text-properties fo:hyphenate="false"/>
    </style:style>
    <style:style style:name="T420" style:parent-style-name="DefaultParagraphFont" style:family="text">
      <style:text-properties style:font-size-complex="12pt" style:language-asian="zh" style:country-asian="CN"/>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style:font-size-complex="12pt" style:language-asian="zh" style:country-asian="CN"/>
    </style:style>
    <style:style style:name="P423" style:parent-style-name="Normal" style:family="paragraph">
      <style:paragraph-properties fo:text-align="justify" fo:line-height="115%" fo:text-indent="0.4722in">
        <style:tab-stops>
          <style:tab-stop style:type="left" style:position="0.9847in"/>
        </style:tab-stops>
      </style:paragraph-properties>
      <style:text-properties fo:hyphenate="false"/>
    </style:style>
    <style:style style:name="T424" style:parent-style-name="DefaultParagraphFont" style:family="text">
      <style:text-properties style:font-size-complex="12pt" style:language-asian="zh" style:country-asian="CN"/>
    </style:style>
    <style:style style:name="T425" style:parent-style-name="DefaultParagraphFont" style:family="text">
      <style:text-properties style:font-size-complex="12pt" style:language-asian="zh" style:country-asian="CN"/>
    </style:style>
    <style:style style:name="T426" style:parent-style-name="DefaultParagraphFont" style:family="text">
      <style:text-properties style:font-size-complex="12pt" style:language-asian="zh" style:country-asian="CN"/>
    </style:style>
    <style:style style:name="T427" style:parent-style-name="DefaultParagraphFont" style:family="text">
      <style:text-properties style:font-size-complex="12pt" style:language-asian="zh" style:country-asian="CN"/>
    </style:style>
    <style:style style:name="P428" style:parent-style-name="Normal" style:family="paragraph">
      <style:paragraph-properties fo:text-align="justify" fo:line-height="115%" fo:text-indent="0.4722in">
        <style:tab-stops>
          <style:tab-stop style:type="left" style:position="0.9847in"/>
        </style:tab-stops>
      </style:paragraph-properties>
      <style:text-properties fo:hyphenate="false"/>
    </style:style>
    <style:style style:name="T429" style:parent-style-name="DefaultParagraphFont" style:family="text">
      <style:text-properties style:font-size-complex="12pt" style:language-asian="zh" style:country-asian="CN"/>
    </style:style>
    <style:style style:name="T430" style:parent-style-name="DefaultParagraphFont" style:family="text">
      <style:text-properties style:font-size-complex="12pt" style:language-asian="zh" style:country-asian="CN"/>
    </style:style>
    <style:style style:name="T431" style:parent-style-name="DefaultParagraphFont" style:family="text">
      <style:text-properties style:font-size-complex="12pt" style:language-asian="zh" style:country-asian="CN"/>
    </style:style>
    <style:style style:name="P432" style:parent-style-name="Normal" style:family="paragraph">
      <style:paragraph-properties fo:text-align="justify" fo:line-height="115%" fo:text-indent="0.4722in">
        <style:tab-stops>
          <style:tab-stop style:type="left" style:position="0.9847in"/>
        </style:tab-stops>
      </style:paragraph-properties>
      <style:text-properties fo:hyphenate="false"/>
    </style:style>
    <style:style style:name="T433" style:parent-style-name="DefaultParagraphFont" style:family="text">
      <style:text-properties style:font-size-complex="12pt" style:language-asian="zh" style:country-asian="CN"/>
    </style:style>
    <style:style style:name="T434" style:parent-style-name="DefaultParagraphFont" style:family="text">
      <style:text-properties style:font-size-complex="12pt" style:language-asian="zh" style:country-asian="CN"/>
    </style:style>
    <style:style style:name="P435" style:parent-style-name="Normal" style:family="paragraph">
      <style:paragraph-properties fo:text-align="justify" fo:line-height="115%" fo:text-indent="0.5in"/>
      <style:text-properties fo:hyphenate="false"/>
    </style:style>
    <style:style style:name="T436" style:parent-style-name="DefaultParagraphFont" style:family="text">
      <style:text-properties style:font-size-complex="12pt" style:language-asian="zh" style:country-asian="CN"/>
    </style:style>
    <style:style style:name="T437" style:parent-style-name="DefaultParagraphFont" style:family="text">
      <style:text-properties style:font-size-complex="12pt" style:language-asian="zh" style:country-asian="CN"/>
    </style:style>
    <style:style style:name="T438" style:parent-style-name="DefaultParagraphFont" style:family="text">
      <style:text-properties style:font-size-complex="12pt" style:language-asian="zh" style:country-asian="CN"/>
    </style:style>
    <style:style style:name="T439" style:parent-style-name="DefaultParagraphFont" style:family="text">
      <style:text-properties style:font-size-complex="12pt" style:language-asian="zh" style:country-asian="CN"/>
    </style:style>
    <style:style style:name="T440" style:parent-style-name="DefaultParagraphFont" style:family="text">
      <style:text-properties style:font-size-complex="12pt" style:language-asian="zh" style:country-asian="CN"/>
    </style:style>
    <style:style style:name="T441" style:parent-style-name="DefaultParagraphFont" style:family="text">
      <style:text-properties fo:color="#000000" style:font-size-complex="12pt" style:language-asian="zh" style:country-asian="CN"/>
    </style:style>
    <style:style style:name="T442" style:parent-style-name="DefaultParagraphFont" style:family="text">
      <style:text-properties fo:color="#000000" style:font-size-complex="12pt" style:language-asian="zh" style:country-asian="CN"/>
    </style:style>
    <style:style style:name="T443" style:parent-style-name="DefaultParagraphFont" style:family="text">
      <style:text-properties style:font-size-complex="12pt" style:language-asian="zh" style:country-asian="CN"/>
    </style:style>
    <style:style style:name="T444" style:parent-style-name="DefaultParagraphFont" style:family="text">
      <style:text-properties style:font-size-complex="12pt" style:language-asian="zh" style:country-asian="CN"/>
    </style:style>
    <style:style style:name="P445" style:parent-style-name="Normal" style:family="paragraph">
      <style:paragraph-properties fo:text-align="justify" fo:line-height="115%" fo:text-indent="0.5in"/>
      <style:text-properties fo:hyphenate="false"/>
    </style:style>
    <style:style style:name="T446" style:parent-style-name="DefaultParagraphFont" style:family="text">
      <style:text-properties style:font-size-complex="12pt" style:language-asian="zh" style:country-asian="CN"/>
    </style:style>
    <style:style style:name="T447" style:parent-style-name="DefaultParagraphFont" style:family="text">
      <style:text-properties style:font-size-complex="12pt" style:language-asian="zh" style:country-asian="CN"/>
    </style:style>
    <style:style style:name="T448" style:parent-style-name="DefaultParagraphFont" style:family="text">
      <style:text-properties style:font-size-complex="12pt" style:language-asian="zh" style:country-asian="CN"/>
    </style:style>
    <style:style style:name="T449" style:parent-style-name="DefaultParagraphFont" style:family="text">
      <style:text-properties style:font-size-complex="12pt" style:language-asian="zh" style:country-asian="CN"/>
    </style:style>
    <style:style style:name="T450" style:parent-style-name="DefaultParagraphFont" style:family="text">
      <style:text-properties style:font-size-complex="12pt" style:language-asian="zh" style:country-asian="CN"/>
    </style:style>
    <style:style style:name="T451" style:parent-style-name="DefaultParagraphFont" style:family="text">
      <style:text-properties style:font-size-complex="12pt" style:language-asian="zh" style:country-asian="CN"/>
    </style:style>
    <style:style style:name="T452" style:parent-style-name="DefaultParagraphFont" style:family="text">
      <style:text-properties style:font-size-complex="12pt" style:language-asian="zh" style:country-asian="CN"/>
    </style:style>
    <style:style style:name="P453" style:parent-style-name="Normal" style:family="paragraph">
      <style:paragraph-properties fo:text-align="justify" fo:line-height="115%" fo:text-indent="0.4722in">
        <style:tab-stops>
          <style:tab-stop style:type="left" style:position="0.9847in"/>
        </style:tab-stops>
      </style:paragraph-properties>
      <style:text-properties fo:hyphenate="false"/>
    </style:style>
    <style:style style:name="T454" style:parent-style-name="DefaultParagraphFont" style:family="text">
      <style:text-properties style:font-size-complex="12pt" style:language-asian="zh" style:country-asian="CN"/>
    </style:style>
    <style:style style:name="T455" style:parent-style-name="DefaultParagraphFont" style:family="text">
      <style:text-properties style:font-size-complex="12pt" style:language-asian="zh" style:country-asian="CN"/>
    </style:style>
    <style:style style:name="T456" style:parent-style-name="DefaultParagraphFont" style:family="text">
      <style:text-properties style:font-size-complex="12pt" style:language-asian="zh" style:country-asian="CN"/>
    </style:style>
    <style:style style:name="T457" style:parent-style-name="DefaultParagraphFont" style:family="text">
      <style:text-properties style:font-size-complex="12pt" style:language-asian="zh" style:country-asian="CN"/>
    </style:style>
    <style:style style:name="T458" style:parent-style-name="DefaultParagraphFont" style:family="text">
      <style:text-properties style:font-size-complex="12pt" style:language-asian="zh" style:country-asian="CN"/>
    </style:style>
    <style:style style:name="T459" style:parent-style-name="DefaultParagraphFont" style:family="text">
      <style:text-properties style:font-size-complex="12pt" style:language-asian="zh" style:country-asian="CN"/>
    </style:style>
    <style:style style:name="P460" style:parent-style-name="Normal" style:family="paragraph">
      <style:paragraph-properties fo:text-align="justify" fo:line-height="115%" fo:text-indent="0.4722in">
        <style:tab-stops>
          <style:tab-stop style:type="left" style:position="0.9847in"/>
        </style:tab-stops>
      </style:paragraph-properties>
      <style:text-properties fo:hyphenate="false"/>
    </style:style>
    <style:style style:name="T461" style:parent-style-name="DefaultParagraphFont" style:family="text">
      <style:text-properties style:font-size-complex="12pt" style:language-asian="zh" style:country-asian="CN"/>
    </style:style>
    <style:style style:name="T462" style:parent-style-name="DefaultParagraphFont" style:family="text">
      <style:text-properties style:font-size-complex="12pt" style:language-asian="zh" style:country-asian="CN"/>
    </style:style>
    <style:style style:name="T463" style:parent-style-name="DefaultParagraphFont" style:family="text">
      <style:text-properties style:font-size-complex="12pt" style:language-asian="zh" style:country-asian="CN"/>
    </style:style>
    <style:style style:name="P464" style:parent-style-name="Normal" style:family="paragraph">
      <style:paragraph-properties fo:text-align="justify" fo:line-height="115%" fo:text-indent="0.4722in">
        <style:tab-stops>
          <style:tab-stop style:type="left" style:position="0.9847in"/>
        </style:tab-stops>
      </style:paragraph-properties>
      <style:text-properties fo:hyphenate="false"/>
    </style:style>
    <style:style style:name="T465" style:parent-style-name="DefaultParagraphFont" style:family="text">
      <style:text-properties style:font-size-complex="12pt" style:language-asian="zh" style:country-asian="CN"/>
    </style:style>
    <style:style style:name="T466" style:parent-style-name="DefaultParagraphFont" style:family="text">
      <style:text-properties style:font-size-complex="12pt" style:language-asian="zh" style:country-asian="CN"/>
    </style:style>
    <style:style style:name="T467" style:parent-style-name="DefaultParagraphFont" style:family="text">
      <style:text-properties style:font-size-complex="12pt" style:language-asian="zh" style:country-asian="CN"/>
    </style:style>
    <style:style style:name="P468" style:parent-style-name="Normal" style:family="paragraph">
      <style:paragraph-properties fo:text-align="justify" fo:line-height="115%" fo:text-indent="0.4722in"/>
      <style:text-properties fo:hyphenate="false"/>
    </style:style>
    <style:style style:name="T469" style:parent-style-name="DefaultParagraphFont" style:family="text">
      <style:text-properties style:font-size-complex="12pt" style:language-asian="zh" style:country-asian="CN"/>
    </style:style>
    <style:style style:name="T470" style:parent-style-name="DefaultParagraphFont" style:family="text">
      <style:text-properties style:font-size-complex="12pt" style:language-asian="zh" style:country-asian="CN"/>
    </style:style>
    <style:style style:name="T471" style:parent-style-name="DefaultParagraphFont" style:family="text">
      <style:text-properties style:font-size-complex="12pt" style:language-asian="zh" style:country-asian="CN"/>
    </style:style>
    <style:style style:name="T472" style:parent-style-name="DefaultParagraphFont" style:family="text">
      <style:text-properties style:font-size-complex="12pt" style:language-asian="zh" style:country-asian="CN"/>
    </style:style>
    <style:style style:name="T473" style:parent-style-name="DefaultParagraphFont" style:family="text">
      <style:text-properties style:font-size-complex="12pt" style:language-asian="zh" style:country-asian="CN"/>
    </style:style>
    <style:style style:name="T474" style:parent-style-name="DefaultParagraphFont" style:family="text">
      <style:text-properties style:font-size-complex="12pt" style:language-asian="zh" style:country-asian="CN"/>
    </style:style>
    <style:style style:name="P475" style:parent-style-name="Normal" style:family="paragraph">
      <style:paragraph-properties fo:text-align="justify" fo:line-height="115%" fo:text-indent="0.4722in"/>
      <style:text-properties fo:hyphenate="false"/>
    </style:style>
    <style:style style:name="T476" style:parent-style-name="DefaultParagraphFont" style:family="text">
      <style:text-properties style:font-size-complex="12pt" style:language-asian="zh" style:country-asian="CN"/>
    </style:style>
    <style:style style:name="T477" style:parent-style-name="DefaultParagraphFont" style:family="text">
      <style:text-properties style:font-size-complex="12pt" style:language-asian="zh" style:country-asian="CN"/>
    </style:style>
    <style:style style:name="T478" style:parent-style-name="DefaultParagraphFont" style:family="text">
      <style:text-properties style:font-size-complex="12pt" style:language-asian="zh" style:country-asian="CN"/>
    </style:style>
    <style:style style:name="P479" style:parent-style-name="Normal" style:family="paragraph">
      <style:paragraph-properties fo:text-align="justify" fo:line-height="115%" fo:text-indent="0.4722in">
        <style:tab-stops>
          <style:tab-stop style:type="left" style:position="0.9847in"/>
        </style:tab-stops>
      </style:paragraph-properties>
      <style:text-properties fo:hyphenate="false"/>
    </style:style>
    <style:style style:name="T480" style:parent-style-name="DefaultParagraphFont" style:family="text">
      <style:text-properties style:font-size-complex="12pt" style:language-asian="zh" style:country-asian="CN"/>
    </style:style>
    <style:style style:name="T481" style:parent-style-name="DefaultParagraphFont" style:family="text">
      <style:text-properties style:font-size-complex="12pt" style:language-asian="zh" style:country-asian="CN"/>
    </style:style>
    <style:style style:name="T482" style:parent-style-name="DefaultParagraphFont" style:family="text">
      <style:text-properties style:font-size-complex="12pt" style:language-asian="zh" style:country-asian="CN"/>
    </style:style>
    <style:style style:name="P483" style:parent-style-name="Normal" style:family="paragraph">
      <style:paragraph-properties fo:text-align="justify" fo:line-height="115%" fo:text-indent="0.4722in">
        <style:tab-stops>
          <style:tab-stop style:type="left" style:position="0.9847in"/>
        </style:tab-stops>
      </style:paragraph-properties>
      <style:text-properties fo:hyphenate="false"/>
    </style:style>
    <style:style style:name="T484" style:parent-style-name="DefaultParagraphFont" style:family="text">
      <style:text-properties style:font-size-complex="12pt" style:language-asian="zh" style:country-asian="CN"/>
    </style:style>
    <style:style style:name="T485" style:parent-style-name="DefaultParagraphFont" style:family="text">
      <style:text-properties style:font-size-complex="12pt" style:language-asian="zh" style:country-asian="CN"/>
    </style:style>
    <style:style style:name="T486" style:parent-style-name="DefaultParagraphFont" style:family="text">
      <style:text-properties style:font-size-complex="12pt" style:language-asian="zh" style:country-asian="CN"/>
    </style:style>
    <style:style style:name="T487" style:parent-style-name="DefaultParagraphFont" style:family="text">
      <style:text-properties style:font-size-complex="12pt" style:language-asian="zh" style:country-asian="CN"/>
    </style:style>
    <style:style style:name="T488" style:parent-style-name="DefaultParagraphFont" style:family="text">
      <style:text-properties style:font-size-complex="12pt" style:language-asian="zh" style:country-asian="CN"/>
    </style:style>
    <style:style style:name="T489" style:parent-style-name="DefaultParagraphFont" style:family="text">
      <style:text-properties style:font-size-complex="12pt" style:language-asian="zh" style:country-asian="CN"/>
    </style:style>
    <style:style style:name="P490" style:parent-style-name="Normal" style:family="paragraph">
      <style:paragraph-properties fo:text-align="justify" fo:line-height="115%" fo:text-indent="0.4722in">
        <style:tab-stops>
          <style:tab-stop style:type="left" style:position="0.9847in"/>
        </style:tab-stops>
      </style:paragraph-properties>
      <style:text-properties fo:hyphenate="false"/>
    </style:style>
    <style:style style:name="T491" style:parent-style-name="DefaultParagraphFont" style:family="text">
      <style:text-properties style:font-size-complex="12pt" style:language-asian="zh" style:country-asian="CN"/>
    </style:style>
    <style:style style:name="T492" style:parent-style-name="DefaultParagraphFont" style:family="text">
      <style:text-properties style:font-size-complex="12pt" style:language-asian="zh" style:country-asian="CN"/>
    </style:style>
    <style:style style:name="T493" style:parent-style-name="DefaultParagraphFont" style:family="text">
      <style:text-properties style:font-size-complex="12pt" style:language-asian="zh" style:country-asian="CN"/>
    </style:style>
    <style:style style:name="P494" style:parent-style-name="Normal" style:family="paragraph">
      <style:paragraph-properties fo:text-align="justify" fo:line-height="115%" fo:text-indent="0.4722in">
        <style:tab-stops>
          <style:tab-stop style:type="left" style:position="0.9847in"/>
        </style:tab-stops>
      </style:paragraph-properties>
      <style:text-properties fo:hyphenate="false"/>
    </style:style>
    <style:style style:name="T495" style:parent-style-name="DefaultParagraphFont" style:family="text">
      <style:text-properties style:font-size-complex="12pt" style:language-asian="zh" style:country-asian="CN"/>
    </style:style>
    <style:style style:name="T496" style:parent-style-name="DefaultParagraphFont" style:family="text">
      <style:text-properties style:font-size-complex="12pt" style:language-asian="zh" style:country-asian="CN"/>
    </style:style>
    <style:style style:name="T497" style:parent-style-name="DefaultParagraphFont" style:family="text">
      <style:text-properties style:font-size-complex="12pt" style:language-asian="zh" style:country-asian="CN"/>
    </style:style>
    <style:style style:name="P498" style:parent-style-name="Normal" style:family="paragraph">
      <style:paragraph-properties fo:text-align="justify" fo:line-height="115%" fo:margin-left="0.4722in">
        <style:tab-stops>
          <style:tab-stop style:type="left" style:position="0.5125in"/>
        </style:tab-stops>
      </style:paragraph-properties>
      <style:text-properties fo:hyphenate="false"/>
    </style:style>
    <style:style style:name="P499" style:parent-style-name="Normal" style:family="paragraph">
      <style:paragraph-properties fo:keep-with-next="alway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0" style:parent-style-name="DefaultParagraphFont" style:family="text">
      <style:text-properties fo:font-weight="bold" style:font-weight-asian="bold" style:font-size-complex="12pt" style:language-asian="zh" style:country-asian="CN"/>
    </style:style>
    <style:style style:name="T501" style:parent-style-name="DefaultParagraphFont" style:family="text">
      <style:text-properties fo:font-weight="bold" style:font-weight-asian="bold" style:font-size-complex="12pt" style:language-asian="zh" style:country-asian="CN"/>
    </style:style>
    <style:style style:name="P502" style:parent-style-name="Normal" style:family="paragraph">
      <style:paragraph-properties fo:keep-with-next="alway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3" style:parent-style-name="DefaultParagraphFont" style:family="text">
      <style:text-properties fo:font-weight="bold" style:font-weight-asian="bold" style:font-size-complex="12pt" style:language-asian="zh" style:country-asian="CN"/>
    </style:style>
    <style:style style:name="P504" style:parent-style-name="Normal" style:family="paragraph">
      <style:text-properties fo:font-weight="bold" style:font-weight-asian="bold" style:font-size-complex="12pt" style:language-asian="zh" style:country-asian="CN" fo:hyphenate="false"/>
    </style:style>
    <style:style style:name="P505" style:parent-style-name="Normal" style:family="paragraph">
      <style:paragraph-properties fo:text-align="justify" fo:line-height="115%" fo:text-indent="0.4722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6" style:parent-style-name="DefaultParagraphFont" style:family="text">
      <style:text-properties style:font-size-complex="12pt" style:language-asian="zh" style:country-asian="CN"/>
    </style:style>
    <style:style style:name="T507" style:parent-style-name="DefaultParagraphFont" style:family="text">
      <style:text-properties style:font-size-complex="12pt" style:language-asian="zh" style:country-asian="CN"/>
    </style:style>
    <style:style style:name="T508" style:parent-style-name="DefaultParagraphFont" style:family="text">
      <style:text-properties style:font-size-complex="12pt" style:language-asian="zh" style:country-asian="CN"/>
    </style:style>
    <style:style style:name="T509" style:parent-style-name="DefaultParagraphFont" style:family="text">
      <style:text-properties style:font-size-complex="12pt" style:language-asian="zh" style:country-asian="CN"/>
    </style:style>
    <style:style style:name="P510" style:parent-style-name="Normal" style:family="paragraph">
      <style:paragraph-properties fo:text-align="justify" fo:line-height="115%" fo:text-indent="0.4722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1" style:parent-style-name="DefaultParagraphFont" style:family="text">
      <style:text-properties style:font-size-complex="12pt" style:language-asian="zh" style:country-asian="CN"/>
    </style:style>
    <style:style style:name="T512" style:parent-style-name="DefaultParagraphFont" style:family="text">
      <style:text-properties style:font-size-complex="12pt" style:language-asian="zh" style:country-asian="CN"/>
    </style:style>
    <style:style style:name="T513" style:parent-style-name="DefaultParagraphFont" style:family="text">
      <style:text-properties style:font-size-complex="12pt" style:language-asian="zh" style:country-asian="CN"/>
    </style:style>
    <style:style style:name="T514" style:parent-style-name="DefaultParagraphFont" style:family="text">
      <style:text-properties style:font-size-complex="12pt" style:language-asian="zh" style:country-asian="CN"/>
    </style:style>
    <style:style style:name="T515" style:parent-style-name="DefaultParagraphFont" style:family="text">
      <style:text-properties fo:font-weight="bold" style:font-weight-asian="bold" style:font-size-complex="12pt" style:language-asian="zh" style:country-asian="CN"/>
    </style:style>
    <style:style style:name="T516" style:parent-style-name="DefaultParagraphFont" style:family="text">
      <style:text-properties style:font-size-complex="12pt" style:language-asian="zh" style:country-asian="CN"/>
    </style:style>
    <style:style style:name="P517" style:parent-style-name="Normal" style:family="paragraph">
      <style:paragraph-properties fo:text-align="justify" fo:line-height="115%" fo:text-indent="0.4722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8" style:parent-style-name="DefaultParagraphFont" style:family="text">
      <style:text-properties style:font-size-complex="12pt" style:language-asian="zh" style:country-asian="CN"/>
    </style:style>
    <style:style style:name="T519" style:parent-style-name="DefaultParagraphFont" style:family="text">
      <style:text-properties style:font-size-complex="12pt" style:language-asian="zh" style:country-asian="CN"/>
    </style:style>
    <style:style style:name="T520" style:parent-style-name="DefaultParagraphFont" style:family="text">
      <style:text-properties style:font-size-complex="12pt" style:language-asian="zh" style:country-asian="CN"/>
    </style:style>
    <style:style style:name="T521" style:parent-style-name="DefaultParagraphFont" style:family="text">
      <style:text-properties style:font-size-complex="12pt" style:language-asian="zh" style:country-asian="CN"/>
    </style:style>
    <style:style style:name="T522" style:parent-style-name="DefaultParagraphFont" style:family="text">
      <style:text-properties style:font-size-complex="12pt" style:language-asian="zh" style:country-asian="CN"/>
    </style:style>
    <style:style style:name="T523" style:parent-style-name="DefaultParagraphFont" style:family="text">
      <style:text-properties style:font-size-complex="12pt" style:language-asian="zh" style:country-asian="CN"/>
    </style:style>
    <style:style style:name="P524" style:parent-style-name="Normal" style:family="paragraph">
      <style:paragraph-properties fo:text-align="justify" fo:line-height="115%" fo:text-indent="0.4722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5" style:parent-style-name="DefaultParagraphFont" style:family="text">
      <style:text-properties style:font-size-complex="12pt" style:language-asian="zh" style:country-asian="CN"/>
    </style:style>
    <style:style style:name="T526" style:parent-style-name="DefaultParagraphFont" style:family="text">
      <style:text-properties style:font-size-complex="12pt" style:language-asian="zh" style:country-asian="CN"/>
    </style:style>
    <style:style style:name="T527" style:parent-style-name="DefaultParagraphFont" style:family="text">
      <style:text-properties style:font-size-complex="12pt" style:language-asian="zh" style:country-asian="CN"/>
    </style:style>
    <style:style style:name="T528" style:parent-style-name="DefaultParagraphFont" style:family="text">
      <style:text-properties style:font-size-complex="12pt" style:language-asian="zh" style:country-asian="CN"/>
    </style:style>
    <style:style style:name="T529" style:parent-style-name="DefaultParagraphFont" style:family="text">
      <style:text-properties style:font-size-complex="12pt" style:language-asian="zh" style:country-asian="CN"/>
    </style:style>
    <style:style style:name="P530" style:parent-style-name="Normal" style:family="paragraph">
      <style:paragraph-properties fo:text-align="justify" fo:line-height="115%" fo:text-indent="0.4722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31" style:parent-style-name="Normal" style:family="paragraph">
      <style:paragraph-properties fo:keep-with-next="alway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2" style:parent-style-name="DefaultParagraphFont" style:family="text">
      <style:text-properties fo:font-weight="bold" style:font-weight-asian="bold" style:font-size-complex="12pt" style:language-asian="zh" style:country-asian="CN"/>
    </style:style>
    <style:style style:name="T533" style:parent-style-name="DefaultParagraphFont" style:family="text">
      <style:text-properties fo:font-weight="bold" style:font-weight-asian="bold" style:font-size-complex="12pt" style:language-asian="zh" style:country-asian="CN"/>
    </style:style>
    <style:style style:name="P534" style:parent-style-name="Normal" style:family="paragraph">
      <style:paragraph-properties fo:keep-with-next="alway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5" style:parent-style-name="DefaultParagraphFont" style:family="text">
      <style:text-properties fo:font-weight="bold" style:font-weight-asian="bold" style:font-size-complex="12pt" style:language-asian="zh" style:country-asian="CN"/>
    </style:style>
    <style:style style:name="P536" style:parent-style-name="Normal" style:family="paragraph">
      <style:paragraph-properties fo:keep-with-next="alway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fo:hyphenate="false"/>
    </style:style>
    <style:style style:name="P537" style:parent-style-name="Normal" style:family="paragraph">
      <style:paragraph-properties fo:text-align="justify" fo:line-height="115%" fo:text-indent="0.4923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8" style:parent-style-name="DefaultParagraphFont" style:family="text">
      <style:text-properties style:font-size-complex="12pt" style:language-asian="zh" style:country-asian="CN"/>
    </style:style>
    <style:style style:name="T539" style:parent-style-name="DefaultParagraphFont" style:family="text">
      <style:text-properties style:font-size-complex="12pt" style:language-asian="zh" style:country-asian="CN"/>
    </style:style>
    <style:style style:name="P540" style:parent-style-name="Normal" style:family="paragraph">
      <style:paragraph-properties fo:keep-with-next="alway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1" style:parent-style-name="DefaultParagraphFont" style:family="text">
      <style:text-properties style:font-weight-complex="bold" style:font-size-complex="12pt" style:language-asian="zh" style:country-asian="CN"/>
    </style:style>
    <style:style style:name="T542" style:parent-style-name="DefaultParagraphFont" style:family="text">
      <style:text-properties style:font-weight-complex="bold" style:font-size-complex="12pt" style:language-asian="zh" style:country-asian="CN"/>
    </style:style>
    <style:style style:name="T543" style:parent-style-name="DefaultParagraphFont" style:family="text">
      <style:text-properties style:font-size-complex="12pt" style:language-asian="zh" style:country-asian="CN"/>
    </style:style>
    <style:style style:name="T544" style:parent-style-name="DefaultParagraphFont" style:family="text">
      <style:text-properties style:font-size-complex="12pt" style:language-asian="zh" style:country-asian="CN"/>
    </style:style>
    <style:style style:name="P545" style:parent-style-name="Normal" style:family="paragraph">
      <style:paragraph-properties fo:text-align="justify" fo:line-height="115%" fo:text-indent="0.4722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46" style:parent-style-name="Normal" style:family="paragraph">
      <style:paragraph-properties fo:text-align="center" fo:line-height="115%">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7" style:parent-style-name="DefaultParagraphFont" style:family="text">
      <style:text-properties style:font-size-complex="12pt" style:language-asian="zh" style:country-asian="CN"/>
    </style:style>
    <style:style style:name="P548" style:parent-style-name="Normal" style:family="paragraph">
      <style:text-properties style:font-name-asian="MS Mincho" fo:font-weight="bold" style:font-weight-asian="bold" style:font-style-complex="italic" fo:font-size="10pt" style:font-size-asian="10pt"/>
    </style:style>
    <style:style style:name="P549" style:parent-style-name="Normal" style:family="paragraph">
      <style:text-properties style:font-name-asian="MS Mincho" style:font-style-complex="italic" fo:font-size="10pt" style:font-size-asian="10pt"/>
    </style:style>
    <style:style style:name="P550" style:parent-style-name="Normal" style:family="paragraph">
      <style:text-properties style:font-name-asian="MS Mincho" style:font-style-complex="italic" fo:font-size="10pt" style:font-size-asian="10pt"/>
    </style:style>
    <style:style style:name="P551" style:parent-style-name="Normal" style:family="paragraph">
      <style:text-properties style:font-name-asian="MS Mincho" style:font-style-complex="italic" fo:font-size="10pt" style:font-size-asian="10pt"/>
    </style:style>
    <style:style style:name="P552" style:parent-style-name="Normal" style:family="paragraph">
      <style:text-properties style:font-name-asian="MS Mincho" style:font-style-complex="italic" fo:font-size="10pt" style:font-size-asian="10pt"/>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text-properties fo:font-weight="bold" style:font-weight-asian="bold"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2-07-30</text:span></text:p>
      <text:p text:style-name="P10"/>
      <text:p text:style-name="P11"><text:span text:style-name="T12">Įsakymas paskelbtas: TAR 2021-07-08, i. k. 2021-15517</text:span></text:p>
      <text:p text:style-name="P13"/>
      <text:p text:style-name="P14"><text:span text:style-name="T15"><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neįgaliųjų REIKALų departamentO PRIE socialinės apsaugos ir darbo ministerijos DIREKTORIUS</text:p>
      <text:p text:style-name="P17"/>
      <text:p text:style-name="P18">ĮSAKYMAS</text:p>
      <text:p text:style-name="P19"><text:span text:style-name="T20">DĖL LIETUVIŲ GESTŲ KALBOS VERTĖJŲ<text:s/></text:span><text:span text:style-name="T21">ATESTACIJOS TVARKOS APRAŠO PATVIRTINIMO</text:span></text:p>
      <text:p text:style-name="P22"/>
      <text:p text:style-name="P23"><text:span text:style-name="T24">2021<text:s/></text:span><text:span text:style-name="T25">m. liepos 8 d. Nr. V-52</text:span></text:p>
      <text:p text:style-name="P26">Vilnius</text:p>
      <text:p text:style-name="P27"/>
      <text:p text:style-name="P28"/>
      <text:p text:style-name="P29"><text:span text:style-name="T30">Vadovaudamasi<text:s/></text:span>Neįgaliųjų reikalų departamento prie Socialinės apsaugos ir darbo ministerijos nuostatų, patvirtintų Lietuvos Respublikos socialinės apsaugos ir darbo ministro 2005 m. gruodžio 30 d. įsakymu Nr. A1-340 „Dėl Neįgaliųjų reikalų departamento prie Socialinės apsaugos ir darbo ministerijos nuostatų patvirtinimo“,<text:span text:style-name="T31"><text:s/>8.5 papunkčiu</text:span><text:span text:style-name="T32">:</text:span></text:p>
      <text:p text:style-name="P33"><text:span text:style-name="T34">1</text:span><text:span text:style-name="T35">.</text:span><text:span text:style-name="T36"><text:tab/></text:span><text:span text:style-name="T37">Tvirtinu</text:span><text:span text:style-name="T38"><text:s/>Lietuvių gestų kalbos vertėjų atestacijos tvarkos aprašą (pridedama).</text:span></text:p>
      <text:p text:style-name="P39"><text:span text:style-name="T40">2</text:span><text:span text:style-name="T41">.</text:span><text:span text:style-name="T42"><text:tab/></text:span><text:span text:style-name="T43">N u s t a t a u, kad šis įsakymas įsigalioja<text:s/></text:span><text:span text:style-name="T44">2021<text:s/></text:span><text:span text:style-name="T45">m. rugpjūčio 2 d.</text:span></text:p>
      <text:p text:style-name="P46"/>
      <text:p text:style-name="P47"/>
      <text:p text:style-name="P48"/>
      <text:p text:style-name="P49">Direktorė<text:tab/><text:tab/><text:tab/><text:tab/><text:tab/><text:tab/>Eglė Čaplikienė</text:p>
      <text:soft-page-break/>
      <text:p text:style-name="P50">PATVIRTINTA</text:p>
      <text:p text:style-name="P58">Neįgaliųjų reikalų departamento prie<text:s/></text:p>
      <text:p text:style-name="P59">Socialinės apsaugos ir darbo ministerijos<text:s/></text:p>
      <text:p text:style-name="P60">direktoriaus<text:s/></text:p>
      <text:p text:style-name="P61">2021 m. liepos 8 d. įsakymu Nr. V-52<text:s/></text:p>
      <text:p text:style-name="P62">(Neįgaliųjų reikalų departamento prie<text:s/></text:p>
      <text:p text:style-name="P63">Socialinės apsaugos ir darbo ministerijos<text:s/></text:p>
      <text:p text:style-name="P64">direktoriaus<text:s/></text:p>
      <text:p text:style-name="P65">2022 m. liepos 28 d.<text:s/>įsakymo Nr. V-60 redakcija)</text:p>
      <text:p text:style-name="P66"/>
      <text:p text:style-name="P67"><text:span text:style-name="T68">LIETUVIŲ GESTŲ KALBOS VERTĖJŲ ATESTACIJOS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Lietuvių gestų kalbos vertėjų atestacijos tvarkos aprašas (toliau<text:s/></text:span><text:span text:style-name="T79">−</text:span><text:span text:style-name="T80"><text:s/>Tvarkos aprašas) nustato lietuvių gestų kalbos vertėjų (t</text:span><text:span text:style-name="T81">oliau – vertėjų) kvalifikacines kategorijas, kvalifikacinius reikalavimus vertėjų kvalifikacinėms kategorijoms įgyti, Lietuvių gestų kalbos vertėjų atestacijos komisijos (toliau – Atestacijos komisija) funkcijas, atestacijos tvarką bei skundų nagrinėjimo t</text:span><text:span text:style-name="T82">varką.<text:s/></text:span></text:p>
      <text:p text:style-name="P83"><text:span text:style-name="T84">2</text:span><text:span text:style-name="T85">. Tvarkos apraše vartojamos sąvokos:</text:span></text:p>
      <text:p text:style-name="P86"><text:span text:style-name="T87">2.1</text:span><text:span text:style-name="T88">.<text:s/></text:span><text:span text:style-name="T89">Atestacija</text:span><text:span text:style-name="T90"><text:s/>– procedūra, kuria vertinama vertėjo įgytų kompetencijų atitiktis Tvarkos apraše nustatytiems vertėjo kvalifikaciniams reikalavimams tam tikrai vertėjo kvalifikacinei kategorijai įgyti arba patvirtinti.</text:span></text:p>
      <text:p text:style-name="P91"><text:span text:style-name="T92">2.2</text:span><text:span text:style-name="T93">.<text:s/></text:span><text:span text:style-name="T94">Kompetencijų plėtojimo veiklos<text:s/></text:span><text:span text:style-name="T95">– vertėjų pr</text:span><text:span text:style-name="T96">ofesinių kompetencijų kursai bei kiti vertėjų profesinių kompetencijų plėtojimo kursai, seminarai, stažuotės, konferencijos ir kitos vertėjų kvalifikacijos kėlimo formos, įrodomos dokumentais.</text:span></text:p>
      <text:p text:style-name="P97"><text:span text:style-name="T98">2.3</text:span><text:span text:style-name="T99">.<text:s/></text:span><text:span text:style-name="T100">Kvalifikacinė kategorija</text:span><text:span text:style-name="T101"><text:s/>– Tvarkos apraše nustatytais<text:s/></text:span><text:span text:style-name="T102">kvalifikaciniais reikalavimais apibūdinamas vertėjo profesinių kompetencijų lygmuo.</text:span></text:p>
      <text:p text:style-name="P103"><text:span text:style-name="T104">2.4</text:span><text:span text:style-name="T105">.<text:s/></text:span><text:span text:style-name="T106">Mokymo įstaiga</text:span><text:span text:style-name="T107"><text:s/>– įstaiga, teikianti mokymo paslaugas.</text:span></text:p>
      <text:p text:style-name="P108"><text:span text:style-name="T109">2.5</text:span><text:span text:style-name="T110">.<text:s/></text:span><text:span text:style-name="T111">Vertėjas</text:span><text:span text:style-name="T112"><text:s/>– asmuo, teikiantis gestų kalbos vertimo paslaugas.<text:s/></text:span></text:p>
      <text:p text:style-name="P113"><text:span text:style-name="T114">2.6</text:span><text:span text:style-name="T115">.<text:s/></text:span><text:span text:style-name="T116">Vertėjo darbo stažas</text:span><text:span text:style-name="T117"><text:s/>– laikot</text:span><text:span text:style-name="T118">arpis, kurį vertėjas dirbo gestų kalbos vertėjo darbą arba teikė gestų kalbos vertimo paslaugas ir patirties trukmę gali įrodyti pagrindžiančiais dokumentais (darbo sutartimi, kitais vertimo paslaugų teikimą įrodančiais dokumentais).</text:span></text:p>
      <text:p text:style-name="P119"><text:span text:style-name="T120">2.7</text:span><text:span text:style-name="T121">.<text:s/></text:span><text:span text:style-name="T122">Vertėjo išsil</text:span><text:span text:style-name="T123">avinimas</text:span><text:span text:style-name="T124"><text:s/>– vertėjo įgytas gestų kalbos vertėjo arba jam prilygintas ne žemesnis kaip aukštasis neuniversitetinis išsilavinimas.</text:span></text:p>
      <text:p text:style-name="P125"><text:span text:style-name="T126">2.8</text:span><text:span text:style-name="T127">.<text:s/></text:span><text:span text:style-name="T128">Vertėjo praktinė veikla</text:span><text:span text:style-name="T129"><text:s/>– vertėjui priskiriamų funkcijų ir pareigų, teikiant vertimo paslaugas, vykdymas.</text:span></text:p>
      <text:p text:style-name="P130"><text:span text:style-name="T131">2.9</text:span><text:span text:style-name="T132">. Kito</text:span><text:span text:style-name="T133">s Tvarkos apraše vartojamos sąvokos suprantamos taip, kaip jos apibrėžtos Lietuvos Respublikos socialinių paslaugų įstatyme, Lietuvos Respublikos sveikatos priežiūros įstaigų įstatyme, Lietuvos Respublikos švietimo įstatyme</text:span><text:span text:style-name="T134">, Lietuvos Respublikos nevyriausy</text:span><text:span text:style-name="T135">binių organizacijų plėtros įstatyme, Lietuvių gestų kalbos vertimo paslaugų teikimo tvarkos apraše, patvirtintame Neįgaliųjų reikalų departamento prie Socialinės apsaugos ir darbo ministerijos<text:s/></text:span><text:soft-page-break/><text:span text:style-name="T136">direktoriaus 2021 m. gruodžio 29 d. įsakymu Nr. V-121 „Dėl Liet</text:span><text:span text:style-name="T137">uvių gestų kalbos vertimo paslaugų teikimo tvarkos aprašo patvirtinimo“ (toliau – Vertimo paslaugų teikimo tvarkos aprašas).<text:s/></text:span></text:p>
      <text:p text:style-name="P138"><text:span text:style-name="T139">3</text:span><text:span text:style-name="T140">. Vertėjų atestacijos tikslas – skatinti vertėjus plėtoti savo profesines kompetencijas, sudaryti sąlygas vertėjui siekti k</text:span><text:span text:style-name="T141">arjeros ir įgyti jo profesinę kompetenciją bei praktinę veiklą atitinkančią kvalifikacinę kategoriją.<text:s/></text:span></text:p>
      <text:p text:style-name="P142"/>
      <text:p text:style-name="P143"><text:span text:style-name="T144">II</text:span><text:span text:style-name="T145"><text:s/>SKYRIUS</text:span></text:p>
      <text:p text:style-name="P146"><text:span text:style-name="T147">VERTĖJŲ KVALIFIKACINĖS KATEGORIJOS IR KVALIFIKACINIAI REIKALAVIMAI</text:span></text:p>
      <text:p text:style-name="P148"/>
      <text:p text:style-name="P149"><text:span text:style-name="T150">4</text:span><text:span text:style-name="T151">. Vertėjams gali būti suteiktos trys vertėjų kvalifikacinės<text:s/></text:span><text:span text:style-name="T152">kategorijos: vyresniojo vertėjo, vyriausiojo vertėjo ir vertėjo eksperto. Turima vertėjo aukštesnė kvalifikacinė kategorija neriboja galimybių ir pareigos teikti vertimo gestų kalba paslaugas, kurias teikia žemesnės kvalifikacinės kategorijos vertėjai.</text:span></text:p>
      <text:p text:style-name="P153"><text:span text:style-name="T154">5</text:span><text:span text:style-name="T155">. Įgyti vyresniojo vertėjo kvalifikacinę kategoriją arba patvirtinti vyresniojo vertėjo kvalifikacinę kategoriją gali asmenys, kurie atitinka visus šiuos reikalavimus:</text:span></text:p>
      <text:p text:style-name="P156"><text:span text:style-name="T157">5.1</text:span><text:span text:style-name="T158">. turi ne trumpesnį kaip 2 metų vertėjo darbo stažą (turintys vertėjo išsilavinim</text:span><text:span text:style-name="T159">ą);<text:s/></text:span></text:p>
      <text:p text:style-name="P160"><text:span text:style-name="T161">5.2</text:span><text:span text:style-name="T162">. turi ne trumpesnį kaip 4 metų vertėjo darbo stažą (turintys aukštąjį išsilavinimą, bet neturintys vertėjo išsilavinimo);</text:span></text:p>
      <text:p text:style-name="P163"><text:span text:style-name="T164">5.3</text:span><text:span text:style-name="T165">. per paskutinius trejus metus ne trumpiau kaip 36 akademines valandas dalyvavo su gestų kalbos vertėjo profesine<text:s/></text:span><text:span text:style-name="T166">veikla susijusių kompetencijų plėtojimo veiklose, iš kurių ne mažiau kaip 18 akademinių valandų turi būti susiję su gestų kalbos vartojimu (pateikiama vertėjo užpildyta ir<text:s/></text:span><text:soft-page-break/><text:span text:style-name="T167">vertėjo darbdavio ar jo įgalioto asmens patvirtinta Dalyvavimo kompetencijų plėtojim</text:span><text:span text:style-name="T168">o veiklose suvestinė (Tvarkos aprašo 1 priedas) ir dalyvavimo faktą įrodantys dokumentai</text:span><text:span text:style-name="T169"><text:s/>(pažymos, pažymėjimai, sertifikatai ir kiti dokumentai, liudijantys apie dalyvavimą kompetencijų plėtojimo veiklose,<text:s/></text:span><text:span text:style-name="T170">kuriuose<text:s/></text:span><text:span text:style-name="T171">turi būti nurodoma kompetencijų plėtojimo</text:span><text:span text:style-name="T172"><text:s/>veiklą organizavusi įstaiga, veiklos pavadinimas, trukmė)</text:span><text:span text:style-name="T173">;</text:span></text:p>
      <text:p text:style-name="P174"><text:span text:style-name="T175">5.4</text:span><text:span text:style-name="T176">. per paskutinius trejus metus suteikė ne mažiau kaip 30 gestų kalbos vertimo paslaugų (iš kurių ne mažiau kaip 10 paslaugų turi būti suteikta nuotoliniu būdu), panaudojant ne mažiau kaip d</text:span><text:span text:style-name="T177">vi vertimo paslaugų rūšis, nurodytas Vertimo paslaugų teikimo tvarkos aprašo 8.1-8.4 papunkčiuose, ne mažiau kaip dviejose iš šiame papunktyje nurodytų įstaigų ir (ar) sričių, kiekvienoje iš jų atlikdami ne mažiau kaip po 7 vertimus (pateikiama vertėjo užp</text:span><text:span text:style-name="T178">ildyta ir vertėjo darbdavio ar jo įgalioto asmens patvirtinta Suteiktų vertimo paslaugų suvestinė (Tvarkos aprašo 2 priedas):</text:span></text:p>
      <text:p text:style-name="P179"><text:span text:style-name="T180">5.4.1</text:span><text:span text:style-name="T181">.<text:s/></text:span><text:span text:style-name="T182">švietimo įstaigose ir (ar) srityje</text:span><text:span text:style-name="T183">;</text:span></text:p>
      <text:p text:style-name="P184"><text:span text:style-name="T185">5.4.2</text:span><text:span text:style-name="T186">. mokymo įstaigose ir (ar) srityje;</text:span></text:p>
      <text:p text:style-name="P187"><text:span text:style-name="T188">5.4.3</text:span><text:span text:style-name="T189">. socialinių paslaugų įstaigose</text:span><text:span text:style-name="T190"><text:s/>ir (ar) srityje;</text:span></text:p>
      <text:p text:style-name="P191"><text:span text:style-name="T192">5.4.4</text:span><text:span text:style-name="T193">. sveikatos priežiūros įstaigose ir (ar) srityje;</text:span></text:p>
      <text:p text:style-name="P194"><text:span text:style-name="T195">5.4.5</text:span><text:span text:style-name="T196">. viešuose renginiuose (pvz., sporto, kultūros ir pan.).</text:span></text:p>
      <text:p text:style-name="P197"><text:span text:style-name="T198">6</text:span><text:span text:style-name="T199">. Įgyti vyriausiojo vertėjo kvalifikacinę kategoriją arba patvirtinti vyriausiojo vertėjo kvalifikacinę<text:s/></text:span><text:span text:style-name="T200">kategoriją gali asmenys, kurie atitinka visus šiuos reikalavimus:</text:span></text:p>
      <text:p text:style-name="P201"><text:span text:style-name="T202">6.1</text:span><text:span text:style-name="T203">. turi vertėjo darbo stažą:</text:span></text:p>
      <text:p text:style-name="P204"><text:span text:style-name="T205">6.1.1</text:span><text:span text:style-name="T206">. ne trumpesnį kaip 3 metų (turintys vertėjo išsilavinimą);<text:s/></text:span></text:p>
      <text:p text:style-name="P207"><text:span text:style-name="T208">6.1.2</text:span><text:span text:style-name="T209">. ne trumpesnį kaip 5 metų (turintys aukštąjį išsilavinimą, bet neturintys<text:s/></text:span><text:span text:style-name="T210">vertėjo išsilavinimo);</text:span></text:p>
      <text:p text:style-name="P211"><text:span text:style-name="T212">6.2</text:span><text:span text:style-name="T213">. per paskutinius trejus metus ne trumpiau kaip 36 akademines valandas dalyvavo su gestų kalbos vertėjo profesine veikla susijusių kompetencijų plėtojimo veiklose, iš kurių ne mažiau kaip 18 akademinių valandų turi būti susi</text:span><text:span text:style-name="T214">ję su gestų kalbos vartojimu (pateikiama vertėjo užpildyta ir vertėjo darbdavio ar jo įgalioto asmens patvirtinta Dalyvavimo kompetencijų plėtojimo veiklose suvestinė (Tvarkos aprašo 1 priedas) ir dalyvavimo faktą įrodantys dokumentai (pažymos, pažymėjimai</text:span><text:span text:style-name="T215">, sertifikatai ir kiti dokumentai, liudijantys apie dalyvavimą kompetencijų plėtojimo veiklose, kuriuose turi būti nurodoma kompetencijų plėtojimo veiklą organizavusi įstaiga, veiklos pavadinimas, trukmė);</text:span></text:p>
      <text:p text:style-name="P216"><text:span text:style-name="T217">6.3</text:span><text:span text:style-name="T218">. per paskutinius trejus metus suteikė ne m</text:span><text:span text:style-name="T219">ažiau kaip 60 gestų kalbos vertimo paslaugų (iš kurių ne mažiau kaip 15 paslaugų turi būti suteikta nuotoliniu būdu), panaudojant ne mažiau kaip dvi vertimo paslaugų rūšis, nurodytas Vertimo paslaugų teikimo tvarkos aprašo 8.1-8.4 papunkčiuose, ne mažiau k</text:span><text:span text:style-name="T220">aip keturiose iš šiame papunktyje nurodytų sričių ir (ar) įstaigų, kiekvienoje iš jų atlikdami ne mažiau kaip po 5 vertimus<text:s/></text:span><text:span text:style-name="T221">(</text:span><text:span text:style-name="T222">pateikiama vertėjo užpildyta ir vertėjo darbdavio ar jo įgalioto asmens patvirtinta Suteiktų vertimo paslaugų suvestinė (Tvarkos ap</text:span><text:span text:style-name="T223">rašo 2 priedas</text:span><text:span text:style-name="T224">)</text:span><text:span text:style-name="T225">:</text:span></text:p>
      <text:p text:style-name="P226"><text:span text:style-name="T227">6.3.1</text:span><text:span text:style-name="T228">. teisinio turinio tekstų vertimo (teismuose, teisėtvarkos ir teisėsaugos institucijose, teisės klausimais, teisinę reikšmę turinčių dokumentų, teisės aktų rengimo, nagrinėjimo ir pan.);</text:span></text:p>
      <text:p text:style-name="P229"><text:span text:style-name="T230">6.3.2</text:span><text:span text:style-name="T231">. aukštosiose mokyklose;</text:span></text:p>
      <text:p text:style-name="P232"><text:span text:style-name="T233">6.3.3</text:span><text:span text:style-name="T234">.<text:s/></text:span><text:span text:style-name="T235">kompetencijų plėtojimo arba kvalifikacijos kėlimo veiklose;</text:span></text:p>
      <text:p text:style-name="P236"><text:span text:style-name="T237">6.3.4</text:span><text:span text:style-name="T238">. konferencijose, viešuose renginiuose;</text:span></text:p>
      <text:p text:style-name="P239"><text:span text:style-name="T240">6.3.5</text:span><text:span text:style-name="T241">. kurčiųjų bendruomenės renginiuose;</text:span></text:p>
      <text:p text:style-name="P242"><text:span text:style-name="T243">6.3.6</text:span><text:span text:style-name="T244">. religinėse apeigose;</text:span></text:p>
      <text:p text:style-name="P245"><text:span text:style-name="T246">6.3.7</text:span><text:span text:style-name="T247">. televizijos laidose.</text:span></text:p>
      <text:p text:style-name="P248"><text:span text:style-name="T249">7</text:span><text:span text:style-name="T250">. Įgyti vertėjo eksperto kva</text:span><text:span text:style-name="T251">lifikacinę kategoriją arba patvirtinti turimą vertėjo eksperto kvalifikacinę kategoriją gali asmenys, kurie:</text:span></text:p>
      <text:p text:style-name="P252"><text:span text:style-name="T253">7.1</text:span><text:span text:style-name="T254">. turi vertėjo išsilavinimą;</text:span></text:p>
      <text:p text:style-name="P255"><text:span text:style-name="T256">7.2</text:span><text:span text:style-name="T257">. turi ne trumpesnį kaip 7 metų vertėjo darbo stažą;</text:span></text:p>
      <text:p text:style-name="P258"><text:span text:style-name="T259">7.3</text:span><text:span text:style-name="T260">. per paskutinius trejus metus ne trumpiau kai</text:span><text:span text:style-name="T261">p 36 akademines valandas dalyvavo su gestų kalbos vertėjo profesine veikla susijusių kompetencijų plėtojimo veiklose, iš kurių ne mažiau kaip 18 akademinių valandų turi būti susiję su gestų kalbos vartojimu (pateikiama vertėjo užpildyta ir vertėjo darbdavi</text:span><text:span text:style-name="T262">o ar jo įgalioto asmens patvirtinta Dalyvavimo kompetencijų plėtojimo veiklose suvestinė (Tvarkos aprašo 1 priedas) ir dalyvavimo faktą įrodantys dokumentai (pažymos, pažymėjimai, sertifikatai ir kiti dokumentai, liudijantys apie dalyvavimą kompetencijų pl</text:span><text:span text:style-name="T263">ėtojimo veiklose, kuriuose turi būti nurodoma kompetencijų plėtojimo veiklą organizavusi įstaiga, veiklos pavadinimas, trukmė);</text:span></text:p>
      <text:p text:style-name="P264"><text:span text:style-name="T265">7.4</text:span><text:span text:style-name="T266">. turi ne trumpesnę kaip 2 metų mentorystės darbo (t. y. dalinimosi savo praktine patirtimi lietuvių gestų kalbos vertėjo</text:span><text:span text:style-name="T267"><text:s/>profesinėje srityje) patirtį arba ne mažiau kaip 4 kartus vadovavo lietuvių gestų kalbos vertimo studijų programoje besimokančių asmenų praktikoms (pateikiama darbdavio pažyma, kurioje nurodomas mentorystės darbo arba vadovavimo vertėjų praktikai laikotar</text:span><text:span text:style-name="T268">pis);</text:span></text:p>
      <text:p text:style-name="P269"><text:span text:style-name="T270">7.5</text:span><text:span text:style-name="T271">. per paskutinius trejus metus suteikė ne mažiau kaip 90 gestų kalbos vertimo paslaugų (iš kurių ne mažiau kaip 25 gestų kalbos vertimo paslaugos turi būti suteiktos nuotoliniu būdu),<text:s/></text:span><text:soft-page-break/><text:span text:style-name="T272">panaudojant ne mažiau kaip dvi vertimo paslaugų rūšis, nurodytas Vertimo</text:span><text:span text:style-name="T273"><text:s/>paslaugų teikimo tvarkos aprašo 8.1-8.4 papunkčiuose, ne mažiau kaip šešiose iš Tvarkos aprašo 6.3 papunktyje nurodytų sričių ar įstaigų, kiekvienoje iš jų atlikdami ne mažiau kaip po 5 vertimus<text:s/></text:span><text:span text:style-name="T274">(</text:span><text:span text:style-name="T275">pateikiama vertėjo užpildyta ir vertėjo darbdavio ar jo įga</text:span><text:span text:style-name="T276">lioto asmens patvirtinta Suteiktų vertimo paslaugų suvestinė (Tvarkos aprašo 2 priedas);</text:span></text:p>
      <text:p text:style-name="P277"><text:span text:style-name="T278">7.6</text:span><text:span text:style-name="T279">. atitinka ne mažiau kaip du iš šių reikalavimų:</text:span></text:p>
      <text:p text:style-name="P280"><text:span text:style-name="T281">7.6.1</text:span><text:span text:style-name="T282">. geba teikti vertimo paslaugas viena iš galimų kalbos porų (lietuvių gestų kalba / užsienio šnekamoji kalba; užsienio šnekamoji kalba / lietuvių gestų kalba). Per paskutinius trejus metus turi būti atlikti ne mažiau kaip<text:s/></text:span><text:span text:style-name="T283">3<text:s/></text:span><text:span text:style-name="T284">vertimai (pateikiama laisvos for</text:span><text:span text:style-name="T285">mos vertėjo darbdavio arba renginio organizatoriaus suteiktų gestų kalbos vertimo paslaugų pažyma, kurioje nurodyta renginio vieta, data, pavadinimas ir organizatorius);<text:s/></text:span></text:p>
      <text:p text:style-name="P286"><text:span text:style-name="T287">7.6.2</text:span><text:span text:style-name="T288">. geba teikti vertimo paslaugas viena iš galimų kalbos porų (lietuvių šnekam</text:span><text:span text:style-name="T289">oji kalba / tarptautiniai gestai; lietuvių gestų kalba / tarptautiniai gestai) tarptautiniuose renginiuose (seminaruose, konferencijose, darbo grupėse ir pan.). Per paskutinius trejus metus turi būti atlikti ne mažiau kaip 3 vertimai<text:s/></text:span><text:span text:style-name="T290">(pateikiama laisvos fo</text:span><text:span text:style-name="T291">rmos vertėjo darbdavio arba renginio organizatoriaus suteiktų gestų kalbos vertimo paslaugų pažyma, kurioje nurodyta renginio vieta, data, pavadinimas ir organizatorius)</text:span><text:span text:style-name="T292">;<text:s/></text:span></text:p>
      <text:p text:style-name="P293"><text:span text:style-name="T294">7.6.3</text:span><text:span text:style-name="T295">. per paskutinius trejus metus ne mažiau kaip 3 kartus plėtojo profesines k</text:span><text:span text:style-name="T296">ompetencijas gestotyros, vertimo iš gestų kalbos ir į ją, kurčiųjų kultūros ir istorijos srityse šiais būdais: dalyvavo tyrimuose, skaitė pranešimus, rengė metodinę medžiagą, rengė straipsnius ar vykdė kitą veiklą (atestacijai pateikiamas straipsnis, prane</text:span><text:span text:style-name="T297">šimas, parengta medžiaga, nuorodos į metodinę medžiagą,<text:s/></text:span><text:soft-page-break/><text:span text:style-name="T298">tyrimo rezultatus ir pan., kur nurodomas pateiktos medžiagos (straipsnio, tyrimo ar kt.) užsakovas ir vykdytojas bei pavadinimas).</text:span></text:p>
      <text:p text:style-name="P299"><text:span text:style-name="T300">8</text:span><text:span text:style-name="T301">. Vyriausiojo vertėjo ir vertėjo eksperto kvalifikacinės kat</text:span><text:span text:style-name="T302">egorijos siekiančių asmenų atitinkamiems gebėjimams įvertinti atestuojamas vertėjas Atestacijos komisijai elektroniniu paštu arba naudojantis internetinės kompiuterinių failų perdavimo paslaugomis pateikia ne trumpesnį kaip 10 minučių</text:span><text:span text:style-name="T303"><text:s/></text:span><text:span text:style-name="T304">vaizdo įrašą, kurį ga</text:span><text:span text:style-name="T305">lima būtų peržiūrėti su Windows operacinėje sistemoje integruotais vaizdo leistuvais (vaizdo įrašas turi būti atliktas video kodavimo formatu, suderinamu / palaikomu Windows Media Player programinės įrangos). Pateiktame vaizdo įraše turi būti aiškiai girdi</text:span><text:span text:style-name="T306">mas vertėjo vertimas į lietuvių kalbą ir matoma kalbėtojo vartojama gestų kalba arba girdimas kalbėtojo tekstas ir matomas vertėjo vertimas į gestų kalbą arba kitokia kalbų (ir vertimo) kombinacija (atsižvelgiant į vertimo situaciją). Negali būti teikiama<text:s/></text:span><text:span text:style-name="T307">filmuota medžiaga, kuri neatspindi realios vertimo situacijos, sukurta dirbtinai – filmuota studijoje (jei tai ne projektinė veikla, užsakymas ar pan.), vertimas atliktas bendradarbiams ir pan. Kartu su filmuota medžiaga vertėjas pateikia įraše girdimo tek</text:span><text:span text:style-name="T308">sto (vertėjo ar kalbėtojo) stenogramą (išskyrus atvejį, kai bus pateiktas įrašas tarptautiniais gestais / lietuvių gestų kalba). Pasibaigus atestacijai, filmuota medžiaga saugoma kartu su kitais atestuojamo asmens atestacijos dokumentais. Už individualių a</text:span><text:span text:style-name="T309">smenų sutikimų filmuotis gavimą, filmuotos medžiagos rengimą ir jos kokybę atsako atestuojamas asmuo. Neįgaliųjų reikalų departamentas prie Socialinės apsaugos ir darbo ministerijos (toliau – Neįgaliųjų reikalų departamentas) atsako už reikalingos įrangos<text:s/></text:span><text:span text:style-name="T310">ir sąlygų filmuotai medžiagai peržiūrėti sudarymą. Vertėjai gebėjimui versti įvertinti pateikia:</text:span></text:p>
      <text:p text:style-name="P311"><text:span text:style-name="T312">8.1</text:span><text:span text:style-name="T313">. vyriausiojo vertėjo kvalifikacinę kategoriją siekiantis įgyti vertėjas:</text:span></text:p>
      <text:p text:style-name="P314"><text:span text:style-name="T315">8.1.1</text:span><text:span text:style-name="T316">. ne mažiau kaip 4 vaizdo įrašus, įrodančius vertimo patirtį ne mažiau ka</text:span><text:span text:style-name="T317">ip keturiose iš Tvarkos aprašo 6.3 papunktyje nurodytų sričių ir (ar) įstaigų, iš kurių:</text:span></text:p>
      <text:p text:style-name="P318"><text:span text:style-name="T319">8.1.1.1</text:span><text:span text:style-name="T320">. pusė įrašų parodo vertėjo gebėjimus versti į gestų kalbą;</text:span></text:p>
      <text:p text:style-name="P321"><text:span text:style-name="T322">8.1.1.2</text:span><text:span text:style-name="T323">. kita pusė įrašų – į lietuvių šnekamąją kalbą</text:span><text:span text:style-name="T324"><text:s/></text:span><text:span text:style-name="T325">arba į lietuvių kalbą raštu (tuo atveju,</text:span><text:span text:style-name="T326"><text:s/>jeigu vertėjas dėl pagrįstų priežasčių negali pateikti įrašų su vertimu į lietuvių šnekamąją kalbą. Dėl tokio įrašo užskaitymo sprendžia Atestacijos komisija);</text:span></text:p>
      <text:p text:style-name="P327"><text:span text:style-name="T328">8.1.2</text:span><text:span text:style-name="T329">. ne mažiau kaip 1 vaizdo įrašą, parodantį vertėjo gebėjimus versti nuotoliniu būdu<text:s/></text:span><text:span text:style-name="T330">nuotolinių vaizdo konferencijų ir pokalbių platformose;</text:span></text:p>
      <text:p text:style-name="P331"><text:span text:style-name="T332">8.2</text:span><text:span text:style-name="T333">. vertėjo eksperto kvalifikacinę kategoriją siekiantis įgyti vertėjas:</text:span></text:p>
      <text:p text:style-name="P334"><text:span text:style-name="T335">8.2.1</text:span><text:span text:style-name="T336">. ne mažiau kaip 6 vaizdo įrašus, įrodančius vertimo patirtį ne mažiau kaip šešiose iš Tvarkos aprašo 6.3 papunkt</text:span><text:span text:style-name="T337">yje nurodytų sričių ir (ar) įstaigų, iš kurių:</text:span></text:p>
      <text:p text:style-name="P338"><text:span text:style-name="T339">8.2.1.1</text:span><text:span text:style-name="T340">. pusė įrašų parodo vertėjo gebėjimus versti į gestų kalbą;</text:span></text:p>
      <text:p text:style-name="P341"><text:span text:style-name="T342">8.2.1.2</text:span><text:span text:style-name="T343">. kita pusė įrašų – į lietuvių šnekamąją kalbą arba į lietuvių kalbą raštu (tuo atveju, jeigu vertėjas dėl pagrįstų priežasčių ne</text:span><text:span text:style-name="T344">gali pateikti įrašų su vertimu į lietuvių šnekamąją kalbą. Dėl tokio įrašo užskaitymo sprendžia Atestacijos komisija);</text:span></text:p>
      <text:p text:style-name="P345"><text:span text:style-name="T346">8.2.2</text:span><text:span text:style-name="T347">. ne mažiau kaip 1 vaizdo įrašą, parodantį vertėjo gebėjimus versti nuotoliniu būdu nuotolinių vaizdo konferencijų ir pokalbių</text:span><text:span text:style-name="T348"><text:s/>platformose;</text:span></text:p>
      <text:p text:style-name="P349"><text:span text:style-name="T350">8.2.3</text:span><text:span text:style-name="T351">. ne mažiau kaip 1 vaizdo įrašą, parodantį vertėjo gebėjimus versti Tvarkos aprašo 7.6.2 papunktyje nurodytoje srityje, jei vertėjas nurodo, kad atitinka Tvarkos aprašo 7.6.2 papunktyje nurodytą reikalavimą.</text:span><text:span text:style-name="T352"><text:s/></text:span></text:p>
      <text:p text:style-name="P353"/>
      <text:p text:style-name="P354"><text:span text:style-name="T355">III</text:span><text:span text:style-name="T356"><text:s/>SKYRIUS</text:span></text:p>
      <text:p text:style-name="P357"><text:span text:style-name="T358">ATESTACIJOS KOMISIJA</text:span></text:p>
      <text:p text:style-name="P359"/>
      <text:p text:style-name="P360"><text:span text:style-name="T361">9</text:span><text:span text:style-name="T362">. Vertėjus atestuoja Atestacijos komisija, kurios veiklą koordinuoja ir sekretoriato funkcijas vykdo Neįgaliųjų reikalų departamentas.<text:s/></text:span></text:p>
      <text:p text:style-name="P363"><text:span text:style-name="T364">10</text:span><text:span text:style-name="T365">. Atestacijos komisija vertina vertėjų pateiktus dokumentus, jų atitiktį kvalifikacinia</text:span><text:span text:style-name="T366">ms reikalavimams, užduoda vertėjui bendro pobūdžio klausimus informacijai patikslinti ir pagal gautą (turimą) informaciją suteikia arba nesuteikia kvalifikacines kategorijas, patvirtina arba nepatvirtina suteiktą kvalifikacinę kategoriją arba ją panaikina.</text:span></text:p>
      <text:p text:style-name="P367"><text:span text:style-name="T368">11</text:span><text:span text:style-name="T369">. Atestacijos komisijos darbo forma – posėdžiai, kuriems vadovauja Atestacijos komisijos pirmininkas, o jo nesant – pirmininko pavaduotojas.<text:s/></text:span></text:p>
      <text:p text:style-name="P370"><text:span text:style-name="T371">12</text:span><text:span text:style-name="T372">. Atestacijos komisijos sudėtį, Atestacijos komisijos sekretorių bei Atestacijos komisijos darbo<text:s/></text:span><text:span text:style-name="T373">reglamentą tvirtina Neįgaliųjų reikalų departamento direktorius. Atestacijos komisiją sudaro: pirmininkas, pirmininko pavaduotojas ir ne mažiau kaip 3 nariai.</text:span></text:p>
      <text:p text:style-name="P374"><text:span text:style-name="T375">13</text:span><text:span text:style-name="T376">. Atestacijos komisija sudaroma iš Neįgaliųjų reikalų departamento, kurčiuosius vienijančių</text:span><text:span text:style-name="T377"><text:s/>nacionalinių skėtinių nevyriausybinių organizacijų, vertėjus vienijančių organizacijų bei vertėjus rengiančių švietimo įstaigų atstovų. Atestacijos komisijos sekretoriumi skiriamas vienas iš Neįgaliųjų reikalų departamento darbuotojų. Prie Neįgaliųjų reik</text:span><text:span text:style-name="T378">alų departamento direktoriaus įsakymo, kuriuo tvirtinama Atestacijos komisijos sudėtis ir Atestacijos komisijos darbo reglamentas, pridedami Atestacijos komisijos narių atitiktį Tvarkos aprašo 14 punkte nurodytiems reikalavimams patvirtinantys dokumentai (</text:span><text:span text:style-name="T379">švietimo įstaigų išduoti vertėjo kvalifikaciją patvirtinantys dokumentai ir darbdavių pažymos ar kiti dokumentai (pvz., darbo sutartis, kiti vertimo paslaugų teikimą pagrindžiantys dokumentai, įrodantys vertėjo darbo stažą).<text:s/></text:span></text:p>
      <text:p text:style-name="P380"><text:span text:style-name="T381">14</text:span><text:span text:style-name="T382">. Visi Atestacijos komis</text:span><text:span text:style-name="T383">ijos nariai privalo turėti aukštąjį išsilavinimą. Ne mažiau kaip trečdalis Atestacijos komisijos narių privalo turėti vertėjo arba jam prilygintą išsilavinimą arba ne trumpesnį kaip 5 metų lietuvių gestų kalbos vertėjo darbo stažą ir ne mažesnę kaip vyresn</text:span><text:span text:style-name="T384">iojo vertėjo kvalifikacinę kategoriją, arba ne trumpesnę kaip 5 metų lietuvių gestų kalbos kursų</text:span><text:span text:style-name="T385"><text:s/></text:span><text:span text:style-name="T386">vedimo, lietuvių gestų kalbos metodinių priemonių rengimo ar kitą su lietuvių gestų kalba susijusią patirtį.</text:span></text:p>
      <text:p text:style-name="P387"><text:span text:style-name="T388">15</text:span><text:span text:style-name="T389">. Atestacijos komisijos sudėtis atnaujinama<text:s/></text:span><text:span text:style-name="T390">ne mažiau kaip trečdaliu narių kas penkerius metus nuo jos sudarymo dienos.<text:s/></text:span></text:p>
      <text:p text:style-name="P391"/>
      <text:p text:style-name="P392"><text:span text:style-name="T393">IV</text:span><text:span text:style-name="T394"><text:s/>SKYRIUS</text:span></text:p>
      <text:p text:style-name="P395"><text:span text:style-name="T396">VERTĖJŲ ATESTACIJOS TVARKA</text:span></text:p>
      <text:p text:style-name="P397"/>
      <text:p text:style-name="P398"><text:span text:style-name="T399">16</text:span><text:span text:style-name="T400">. Atestacijos komisijos pirmininkas apie numatomą Atestacijos komisijos posėdį paskelbia viešai Neįgaliųjų reikalų departamento</text:span><text:span text:style-name="T401"><text:s/>interneto svetainėje likus ne mažiau kaip 2 mėnesiams iki numatomo Atestacijos komisijos posėdžio.<text:s/></text:span></text:p>
      <text:p text:style-name="P402"><text:span text:style-name="T403">17</text:span><text:span text:style-name="T404">. Vertėjas, pageidaujantis įgyti kvalifikacinę kategoriją arba patvirtinti turimą kvalifikacinę kategoriją, ne vėliau kaip prieš 45 kalendorines dien</text:span><text:span text:style-name="T405">as iki Atestacijos komisijos posėdžio Neįgaliųjų reikalų departamentui pateikia Atestacijos komisijai adresuotą prašymą pagal Tvarkos aprašo 3 priede nustatytą formą bei atestacijai reikalingus dokumentus:</text:span></text:p>
      <text:p text:style-name="P406"><text:span text:style-name="T407">17.1</text:span><text:span text:style-name="T408">. asmens tapatybę patvirtinančio dokumento k</text:span><text:span text:style-name="T409">opiją;</text:span></text:p>
      <text:p text:style-name="P410"><text:span text:style-name="T411">17.2</text:span><text:span text:style-name="T412">. išsilavinimą patvirtinančių dokumentų kopijas;</text:span></text:p>
      <text:p text:style-name="P413"><text:span text:style-name="T414">17.3</text:span><text:span text:style-name="T415">. vertėjo darbdavio arba kurčiuosius vienijančios nacionalinės skėtinės nevyriausybinės organizacijos, arba vertėjus vienijančios organizacijos rekomendaciją suteikti arba patvirtinti<text:s/></text:span><text:soft-page-break/><text:span text:style-name="T416">vertėjo pageidaujamą kvalifikacinę kategoriją (siekiantiems įgyti vertėj</text:span><text:span text:style-name="T417">o eksperto kvalifikacinę kategoriją privaloma vertėjo darbdavio rekomendacija ir kurčiuosius vienijančios nacionalinės skėtinės nevyriausybinės organizacijos arba vertėjus vienijančios organizacijos rekomendacija. Jei nėra galimybės gauti darbdavio rekomen</text:span><text:span text:style-name="T418">dacijos, privalomos kurčiuosius vienijančios nacionalinės skėtinės nevyriausybinės organizacijos ir vertėjus vienijančios organizacijos rekomendacijos);<text:s/></text:span></text:p>
      <text:p text:style-name="P419"><text:span text:style-name="T420">17.4</text:span><text:span text:style-name="T421">. kitus dokumentus ir medžiagą, patvirtinančius atitiktį Tvarkos aprašo 5, 6, 7 ar 8 punktuose</text:span><text:span text:style-name="T422"><text:s/>nustatytiems reikalavimams asmenims, siekiantiems įgyti ar patvirtinti atitinkamą vertėjo kvalifikacinę kategoriją.</text:span></text:p>
      <text:p text:style-name="P423"><text:span text:style-name="T424">18</text:span><text:span text:style-name="T425">. Atestacijos komisijos sekretorius per 5 darbo dienas nuo dokumentų gavimo patikrina, ar yra pristatyti Tvarkos aprašo 17 punkte n</text:span><text:span text:style-name="T426">urodyti atitinkamai kvalifikacinei kategorijai įgyti ar patvirtinti reikalingi dokumentai ir medžiaga. Vertėjui nepateikus reikalingų dokumentų ir medžiagos, Atestacijos komisijos sekretorius elektroniniu paštu išsiunčia jam prašymą per 5 darbo dienas nuo<text:s/></text:span><text:span text:style-name="T427">prašymo gavimo dienos pristatyti trūkstamus dokumentus. Vertėjui nepristačius trūkstamų dokumentų, jo pateiktas prašymas dėl atestacijos nenagrinėjamas.</text:span></text:p>
      <text:p text:style-name="P428"><text:span text:style-name="T429">19</text:span><text:span text:style-name="T430">. Jei pageidaujančio įgyti kvalifikacinę kategoriją arba patvirtinti turimą kvalifikacinę kategor</text:span><text:span text:style-name="T431">iją vertėjo pateikti dokumentai yra pateikti be trūkumų, Neįgaliųjų reikalų departamentas perduoda juos Atestacijos komisijai svarstyti artimiausiame posėdyje.<text:s/></text:span></text:p>
      <text:p text:style-name="P432"><text:span text:style-name="T433">20</text:span><text:span text:style-name="T434">. Atestacijos komisijos posėdyje privalo dalyvauti atestuojamas vertėjas.</text:span></text:p>
      <text:p text:style-name="P435"><text:span text:style-name="T436">21</text:span><text:span text:style-name="T437">. Atestac</text:span><text:span text:style-name="T438">ijos komisijos sekretorius ne vėliau kaip likus 30 kalendorinių dienų iki Atestacijos komisijos posėdžio elektroniniu paštu pateikia Atestacijos komisijos nariams posėdžio medžiagą. Esant poreikiui, gali būti organizuojamas parengiamasis posėdis, kurio met</text:span><text:span text:style-name="T439">u Atestacijos komisijos nariai gali pateikti klausimus vertėjams su prašymu iki numatytos Atestacijos posėdžio dienos<text:s/></text:span><text:soft-page-break/><text:span text:style-name="T440">patikslinti ar papildyti dokumentuose pateiktą informaciją. Taip pat Atestacijos komisija gali prašyti vertėjo pateikti<text:s/></text:span><text:span text:style-name="T441">Pažymų apie vertim</text:span><text:span text:style-name="T442">o gestų kalba paslaugos suteikimą kopijas</text:span><text:span text:style-name="T443">. Kilus įtarimams dėl pateiktos filmuotos medžiagos Atestacijos komisijos nariai turi teisę paprašyti vertėjo pateikti kitą filmuotą medžiagą iki numatytos Atestacijos posėdžio dienos. Vertėjui nepateikus kitos film</text:span><text:span text:style-name="T444">uotos medžiagos per Atestacijos komisijos nurodytą terminą, vertėjas yra neatestuojamas.</text:span></text:p>
      <text:p text:style-name="P445"><text:span text:style-name="T446">22</text:span><text:span text:style-name="T447">. Atestacijos komisijos posėdžio metu pateiktą filmuotą medžiagą vertina gestų kalbą mokantys Atestacijos komisijos nariai. Filmuotai medžiagai įvertinti Atestacijos komisijos nariai gali pasitelkti ekspertą-konsultantą. Vertimo gestų kalba filmuota medžia</text:span><text:span text:style-name="T448">ga vertinama užpildant Vertimo lietuvių gestų kalba filmuotos medžiagos vertinimo anketą (Tvarkos aprašo 4 priedas), tai yra skiriant balus pagal Tvarkos aprašo 4 priede nurodytus vertinimo kriterijus ir suteikiant bendrą įvertinimą pagal nurodytoje anketo</text:span><text:span text:style-name="T449">je pateiktą formulę. Kiekvieno Atestacijos komisijos nario galutinis visų vaizdo įrašų vertinimas yra visų vaizdo įrašų galutinių vertinimų suma, padalyta iš vertintų vaizdo įrašų skaičiaus. Galutinis visų vertinusių Atestacijos komisijos narių vertinimas<text:s/></text:span><text:span text:style-name="T450">yra visų vertintojų galutinių vertinimų suma, padalyta iš vertinusių Atestacijos komisijos narių skaičiaus. Jei galutinis visų vertintojų vertinimas yra 5 arba daugiau balų, laikoma, kad vertėjas atitinka Tvarkos aprašo 6.3., 7.6.2 papunkčiuose nurodytus a</text:span><text:span text:style-name="T451">titinkamai kvalifikacinei kategorijai įgyti keliamus reikalavimus. Jei visų vertintojų vertinimas yra mažesnis nei 5 balai, laikoma, kad vertėjas neatitinka Tvarkos aprašo 6.3., 7.6.2 papunkčiuose nurodytų atitinkamai kvalifikacinei kategorijai įgyti kelia</text:span><text:span text:style-name="T452">mų reikalavimų.<text:s/></text:span></text:p>
      <text:p text:style-name="P453"><text:span text:style-name="T454">23</text:span><text:span text:style-name="T455">. Vertėjui suteikiama arba nesuteikiama, patvirtinama arba nepatvirtinama turėta kvalifikacinė kategorija, įvertinus vertėjo pateiktuose dokumentuose ir Atestacijos komisijos<text:s/></text:span><text:soft-page-break/><text:span text:style-name="T456">posėdžio metu gautą informaciją ir, jeigu jis atitinka vis</text:span><text:span text:style-name="T457">us atitinkamai kvalifikacinei kategorijai įgyti keliamus kvalifikacinius reikalavimus, nurodytus Tvarkos aprašo 5, 6 ar 7 punktuose. Jei vertėjas bent vieno reikalavimo neatitinka, prašoma aukštesnė kvalifikacinė kategorija nesuteikiama arba nepatvirtinama</text:span><text:span text:style-name="T458"><text:s/>turėta kvalifikacinė kategorija. Jei vertėjo atestacijos metu nustatoma, kad asmuo atitinka kvalifikacinius reikalavimus žemesnei kvalifikacinei kategorijai įgyti nei ta, kuri buvo nurodyta asmens prašyme, jam gali būti suteikta žemesnė vertėjo kvalifikac</text:span><text:span text:style-name="T459">inė kategorija.</text:span></text:p>
      <text:p text:style-name="P460"><text:span text:style-name="T461">24</text:span><text:span text:style-name="T462">. Atitinkamo lygmens vertėjo kvalifikacinė kategorija suteikiama 5 metams. Nepraėjus 5 metų laikotarpiui asmuo gali kreiptis dėl atestacijos aukštesnei kvalifikacinei kategorijai gauti tik tuo atveju, jei jis atitinka kvalifikacinius<text:s/></text:span><text:span text:style-name="T463">reikalavimus šiai kategorijai gauti.<text:s/></text:span></text:p>
      <text:p text:style-name="P464"><text:span text:style-name="T465">25</text:span><text:span text:style-name="T466">. Vertėjas, kuriam atestacijos metu nebuvo suteikta pageidaujama kvalifikacinė kategorija ar patvirtinta turėta kvalifikacinė kategorija, gali dėl jos kreiptis pakartotinai tik paskelbus naujos atestacijos pradži</text:span><text:span text:style-name="T467">ą ir atsiradus naujų aplinkybių, kurios įrodytų, kad asmuo atitinka kvalifikacinius reikalavimus atitinkamai kvalifikacinei kategorijai įgyti ar patvirtinti.</text:span></text:p>
      <text:p text:style-name="P468"><text:span text:style-name="T469">26</text:span><text:span text:style-name="T470">. Atestacijos komisija sprendimus priima atviru balsavimu atestuojamajam nedalyvaujant. Spre</text:span><text:span text:style-name="T471">ndimas dėl atitinkamos vertėjo kvalifikacinės kategorijos suteikimo ar patvirtinimo priimamas, jei už jį balsuoja daugiau nei pusė posėdyje dalyvaujančių narių. Balsams pasiskirsčius po lygiai, sprendimą lemia Atestacijos komisijos pirmininko balsas. Su At</text:span><text:span text:style-name="T472">estacijos komisijos sprendimais dėl kvalifikacinės kategorijos suteikimo arba nesuteikimo, patvirtinimo arba nepatvirtinimo, pateikiamomis rekomendacijomis ir kvalifikacinės kategorijos nesuteikimo arba nepatvirtinimo argumentais / priežastimis atestuojami</text:span><text:span text:style-name="T473"><text:s/>vertėjai supažindinami elektroniniu paštu ne<text:s/></text:span><text:soft-page-break/><text:span text:style-name="T474">vėliau kaip per 1 darbo dieną po Neįgaliųjų reikalų departamento direktoriaus įsakymo pasirašymo dienos. <text:s/></text:span></text:p>
      <text:p text:style-name="P475"><text:span text:style-name="T476">27</text:span><text:span text:style-name="T477">. Atestacijos komisijos narys, susijęs darbo santykiais su organizacija ar įstaiga, kurioje dirba</text:span><text:span text:style-name="T478"><text:s/>atestuojamas vertėjas, turi nusišalinti nuo sprendimų priėmimo atestuojant šį vertėją.</text:span></text:p>
      <text:p text:style-name="P479"><text:span text:style-name="T480">28</text:span><text:span text:style-name="T481">. Atestacijos komisijos posėdžio metu rašomas posėdžio protokolas. Protokolą pasirašo Atestacijos komisijos pirmininkas ir Atestacijos komisijos sekretorius. Pasi</text:span><text:span text:style-name="T482">rašytą protokolą (-us) Atestacijos komisijos pirmininkas ne vėliau kaip per 5 darbo dienas nuo paskutinio posėdžio dienos perduoda Neįgaliųjų reikalų departamento direktoriui.</text:span></text:p>
      <text:p text:style-name="P483"><text:span text:style-name="T484">29</text:span><text:span text:style-name="T485">. Gavęs Atestacijos komisijos protokolą (-us) ir vadovaudamasis Atestacijo</text:span><text:span text:style-name="T486">s komisijos sprendimu dėl kvalifikacinės kategorijos suteikimo arba patvirtinimo, nesuteikimo arba nepatvirtinimo, Neįgaliųjų reikalų departamento direktorius per 5 darbo dienas nuo protokolo (-ų) gavimo dienos įsakymu suteikia arba patvirtina kvalifikacin</text:span><text:span text:style-name="T487">es kategorijas atestuotiems vertėjams ir per 15 kalendorinių dienų nuo įsakymo pasirašymo dienos atestuotam vertėjui išduoda kvalifikacinę kategoriją patvirtinantį kvalifikacinės kategorijos pažymėjimą, nurodydamas suteiktos arba patvirtintos kvalifikacinė</text:span><text:span text:style-name="T488">s kategorijos galiojimo terminą. Kvalifikacinė kategorija vertėjui suteikiama arba patvirtinama nuo Neįgaliųjų reikalų departamento direktoriaus įsakymo pasirašymo dienos. Kvalifikacinės kategorijos pažymėjimo formą tvirtina Neįgaliųjų reikalų departamento</text:span><text:span text:style-name="T489"><text:s/>direktorius.<text:s/></text:span></text:p>
      <text:p text:style-name="P490"><text:span text:style-name="T491">30</text:span><text:span text:style-name="T492">. Paaiškėjus, kad vertėjo pateiktuose atestacijai reikalinguose dokumentuose buvo nurodyta klaidinanti arba melaginga informacija, dėl kurios vertėjas negalėjo būti atestuotas atitinkamai kvalifikacinei kategorijai, Atestacijos komisij</text:span><text:span text:style-name="T493">os sprendimu vertėjui gali būti panaikinta bet kurio lygmens turėta kvalifikacinė kategorija.<text:s/></text:span></text:p>
      <text:p text:style-name="P494"><text:span text:style-name="T495">31</text:span><text:span text:style-name="T496">. Informaciją apie suteiktą, patvirtintą ar panaikintą kvalifikacinę kategoriją Neįgaliųjų reikalų departamentas registruoja Vertėjų kvalifikacinių kategor</text:span><text:span text:style-name="T497">ijų registracijos žurnale.</text:span></text:p>
      <text:p text:style-name="P498"/>
      <text:p text:style-name="P499"><text:span text:style-name="T500">V</text:span><text:span text:style-name="T501"><text:s/>SKYRIUS</text:span></text:p>
      <text:p text:style-name="P502"><text:span text:style-name="T503">SKUNDŲ NAGRINĖJIMAS</text:span></text:p>
      <text:p text:style-name="P504"/>
      <text:p text:style-name="P505"><text:span text:style-name="T506">32</text:span><text:span text:style-name="T507">. Vertėjas, nesutinkantis su Atestacijos komisijos sprendimu, ne vėliau kaip per 30 kalendorinių dienų nuo Atestacijos komisijos sprendimo pranešimo vertėjui dienos gali Atestacijos<text:s/></text:span><text:span text:style-name="T508">komisijos sprendimą apskųsti Neįgaliųjų reikalų departamento direktoriui. Skunde nurodoma atestuojamo vertėjo vardas, pavardė, prašoma suteikti kvalifikacinė kategorija, vykusios atestacijos data, priimtas sprendimas, sprendimo apskundimo pagrindas (nurodo</text:span><text:span text:style-name="T509">ma, kurio Tvarkos aprašo punkto (-ų) priimtas Atestacijos komisijos sprendimas neatitinka) ir nesutikimo su priimtu sprendimu argumentai.</text:span></text:p>
      <text:p text:style-name="P510"><text:span text:style-name="T511">33</text:span><text:span text:style-name="T512">. Neįgaliųjų reikalų departamento direktorius sudaro ir įsakymu patvirtina Lietuvių gestų kalbos vertėjų atestac</text:span><text:span text:style-name="T513">ijos skundų nagrinėjimo komisijos (toliau – Komisija) sudėtį ir darbo tvarką. Komisijos nariu negali būti Atestacijos komisijos narys. Į Komisijos sudėtį įtraukiami ne mažiau kaip du lietuvių gestų kalbos specialistai, turintys vertėjo išsilavinimą ir ne t</text:span><text:span text:style-name="T514">rumpesnį kaip 5 metų vertėjo darbo stažą arba ne trumpesnę kaip 5 metų lietuvių gestų kalbos kursų</text:span><text:span text:style-name="T515"><text:s/></text:span><text:span text:style-name="T516">vedimo, lietuvių gestų kalbos metodinių priemonių rengimo ar kitą su lietuvių gestų kalba susijusią patirtį.<text:s/></text:span></text:p>
      <text:p text:style-name="P517"><text:span text:style-name="T518">34</text:span><text:span text:style-name="T519">. Gavusi vertėjo skundą dėl Atestacijos k</text:span><text:span text:style-name="T520">omisijos sprendimo nesuteikti arba nepatvirtinti kvalifikacinės kategorijos, Komisija patikrina vertėjo atestacijai pateiktus dokumentus ir informaciją, išklauso Atestacijos komisijos pirmininką bei vertėją ir priima sprendimą dėl vertėjo<text:s/></text:span><text:soft-page-break/><text:span text:style-name="T521">skundo pagrįstumo</text:span><text:span text:style-name="T522">. Komisija Neįgaliųjų reikalų departamento direktoriui teikia motyvuotą siūlymą patvirtinti Atestacijos komisijos sprendimą nesuteikti arba nepatvirtinti kvalifikacinės kategorijos arba šį sprendimą panaikinti ir vertėjui suteikti arba patvirtinti prašomą<text:s/></text:span><text:span text:style-name="T523">kvalifikacinę kategoriją.</text:span></text:p>
      <text:p text:style-name="P524"><text:span text:style-name="T525">35</text:span><text:span text:style-name="T526">. Jeigu Neįgaliųjų reikalų departamento direktorius nusprendžia, kad skundas yra pagrįstas, jis įsakymu suteikia arba patvirtina vertėjui pageidaujamą kvalifikacinę kategoriją, kuri suteikiama arba patvirtinama nuo šio įsaky</text:span><text:span text:style-name="T527">mo pasirašymo dienos. Neįgaliųjų reikalų departamento direktoriaus sprendimas dėl skundo pagrįstumo ir vertėjo kvalifikacinės kategorijos Atestacijos komisijai yra privalomas. Jeigu Neįgaliųjų reikalų departamento direktorius nusprendžia, kad skundas nėra<text:s/></text:span><text:span text:style-name="T528">pagrįstas, jis palieka galioti Atestacijos komisijos priimtą sprendimą nesuteikti arba nepatvirtinti prašomos vertėjo kvalifikacinės kategorijos. Neįgaliųjų reikalų departamento direktorius sprendimą dėl skundo pagrįstumo priima ne ilgiau kaip per 30 dienų</text:span><text:span text:style-name="T529"><text:s/>nuo skundo gavimo dienos.</text:span></text:p>
      <text:p text:style-name="P530"/>
      <text:p text:style-name="P531"><text:span text:style-name="T532">VI</text:span><text:span text:style-name="T533"><text:s/>SKYRIUS</text:span></text:p>
      <text:p text:style-name="P534"><text:span text:style-name="T535">BAIGIAMOSIOS NUOSTATOS</text:span></text:p>
      <text:p text:style-name="P536"/>
      <text:p text:style-name="P537"><text:span text:style-name="T538">36</text:span><text:span text:style-name="T539">. Neįgaliųjų reikalų departamento direktoriaus sprendimai gali būti skundžiami Lietuvos Respublikos administracinių bylų teisenos įstatymo nustatyta tvarka.</text:span></text:p>
      <text:p text:style-name="P540"><text:span text:style-name="T541">37</text:span><text:span text:style-name="T542">.</text:span><text:span text:style-name="T543"><text:s/>Neįgaliųjų reika</text:span><text:span text:style-name="T544">lų departamentas prireikus teikia informaciją apie atestacijos eigą ir rezultatus vertėjams, Lietuvos Respublikos socialinės apsaugos ir darbo ministerijai bei kitoms suinteresuotoms įstaigoms ir organizacijoms.</text:span></text:p>
      <text:p text:style-name="P545"/>
      <text:p text:style-name="P546"><text:span text:style-name="T547">________________________</text:span></text:p>
      <text:p text:style-name="Normal"/>
      <text:p text:style-name="Normal"/>
      <text:p text:style-name="Normal"/>
      <text:p text:style-name="P548">Priedų<text:s/>pakeitimai:</text:p>
      <text:p text:style-name="Normal"/>
      <text:p text:style-name="P549">1 priedas (nauja redakcija pagal V-60)</text:p>
      <text:p text:style-name="Normal"/>
      <text:p text:style-name="P550">2 priedas (nauja redakcija pagal V-60)</text:p>
      <text:p text:style-name="Normal"/>
      <text:p text:style-name="P551">3 priedas (nauja redakcija pagal V-60)</text:p>
      <text:p text:style-name="Normal"/>
      <text:p text:style-name="P552">4 priedas (nauja redakcija pagal V-60)</text:p>
      <text:p text:style-name="Normal"/>
      <text:p text:style-name="P553"/>
      <text:p text:style-name="P554"/>
      <text:p text:style-name="P555"><text:span text:style-name="T556">Pakeitimai:</text:span></text:p>
      <text:p text:style-name="P557"/>
      <text:p text:style-name="P558"><text:span text:style-name="T559">1.</text:span></text:p>
      <text:p text:style-name="P560"><text:span text:style-name="T561">Neįgaliųjų reikalų departamentas prie Socialinės apsaugos ir<text:s/></text:span><text:span text:style-name="T562">darbo ministerijos, Įsakymas</text:span></text:p>
      <text:p text:style-name="P563"><text:span text:style-name="T564">Nr.<text:s/></text:span><text:a xlink:href="https://www.e-tar.lt/portal/legalAct.html?documentId=8d8ade902cf911ecad73e69048767e8c" office:target-frame-name="_top" xlink:show="replace"><text:span text:style-name="T565">V-88</text:span></text:a><text:span text:style-name="T566">, 2021-10-14, paskelbta TAR 2021-10-15, i. k. 2021-21660</text:span></text:p>
      <text:p text:style-name="P567"><text:span text:style-name="T568">Dėl Neįgaliųjų reikalų departamento prie Socialinės apsaugos ir<text:s/></text:span><text:span text:style-name="T569">darbo ministerijos direktoriaus 2021 m. liepos 8 d. įsakymo Nr. V-52 „Dėl Lietuvių gestų kalbos vertėjų atestacijos tvarkos aprašo patvirtinimo“ pakeitimo</text:span></text:p>
      <text:p text:style-name="P570"/>
      <text:p text:style-name="P571"><text:span text:style-name="T572">2.</text:span></text:p>
      <text:p text:style-name="P573"><text:span text:style-name="T574">Neįgaliųjų reikalų departamentas prie Socialinės apsaugos ir darbo ministerijos, Įsakymas</text:span></text:p>
      <text:p text:style-name="P575"><text:span text:style-name="T576">Nr.<text:s/></text:span><text:a xlink:href="https://www.e-tar.lt/portal/legalAct.html?documentId=500ffe100f0211edb4cae1b158f98ea5" office:target-frame-name="_top" xlink:show="replace"><text:span text:style-name="T577">V-60</text:span></text:a><text:span text:style-name="T578">, 2022-07-28, paskelbta TAR 2022-07-29, i. k. 2022-16335</text:span></text:p>
      <text:p text:style-name="P579"><text:span text:style-name="T580">Dėl Neįgaliųjų reikalų departamento prie Socialinės apsaugos ir darbo ministerijos direktoriaus 202</text:span><text:span text:style-name="T581">1 m. liepos 8 d. įsakymo Nr. V-52 „Dėl Lietuvių gestų kalbos vertėjų atestacijos tvarkos aprašo patvirtinimo“ pakeitimo</text:span></text:p>
      <text:p text:style-name="P582"/>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oto Sans Symbols;Times New Rom" svg:font-family="Noto Sans Symbols;Times New Rom" style:font-family-generic="roman" svg:panose-1="0 0 0 0 0 0 0 0 0 0"/>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color="#000000"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zh" style:country-asian="CN" fo:hyphenate="false"/>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color="#000000" style:font-size-complex="12pt" style:language-asian="zh" style:country-asian="C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zh" style:country-asian="CN" fo:hyphenate="false"/>
    </style:style>
    <style:style style:name="P7" style:parent-style-name="Normal" style:family="paragraph">
      <style:text-properties style:font-size-complex="12pt" style:language-asian="zh" style:country-asian="CN"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2" style:parent-style-name="DefaultParagraphFont" style:family="text">
      <style:text-properties fo:color="#000000" style:font-size-complex="12pt" style:language-asian="zh" style:country-asian="CN"/>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zh" style:country-asian="CN" fo:hyphenate="false"/>
    </style:style>
    <style:style style:name="P54" style:parent-style-name="Normal" style:family="paragraph">
      <style:paragraph-properties fo:text-align="center">
        <style:tab-stops>
          <style:tab-stop style:type="center" style:position="3.3465in"/>
          <style:tab-stop style:type="right" style:position="6.693in"/>
        </style:tab-stops>
      </style:paragraph-properties>
      <style:text-properties fo:color="#000000" style:font-size-complex="12pt" style:language-asian="zh" style:country-asian="CN" fo:hyphenate="false"/>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zh" style:country-asian="CN" fo:hyphenate="false"/>
    </style:style>
    <style:style style:name="P56" style:parent-style-name="Normal" style:family="paragraph">
      <style:text-properties style:font-size-complex="12pt" style:language-asian="zh" style:country-asian="CN" fo:hyphenate="false"/>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text:span text:style-name="T52"><text:page-number text:fixed="false">2</text:page-number></text:span></text:p>
        <text:p text:style-name="P53"/>
      </style:header>
      <style:footer>
        <text:p text:style-name="P54"/>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meta:initial-creator>
    <dc:creator>adlibuser</dc:creator>
    <meta:creation-date>2022-08-01T07:45:00Z</meta:creation-date>
    <dc:date>2022-08-01T07:45:00Z</dc:date>
    <meta:print-date>2016-03-31T10:58:00Z</meta:print-date>
    <meta:template xlink:href="Normal.dotm" xlink:type="simple"/>
    <meta:editing-cycles>2</meta:editing-cycles>
    <meta:editing-duration>PT0S</meta:editing-duration>
    <meta:user-defined meta:name="_NewReviewCycle"/>
    <meta:document-statistic meta:page-count="21" meta:paragraph-count="368" meta:word-count="3727" meta:character-count="30197" meta:row-count="1032" meta:non-whitespace-character-count="26838"/>
  </office:meta>
</office:document-meta>
</file>