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6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8-24 iki 2019-09-26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0 931 368 eurus prognozuojamų pajamų, 21 436 451 eurą išlaidų, iš jų išlaidoms – 17 637 922 eurus (darbo užmokesčiui – <text:s/>10 634 598 eurus), turtui įsigyti – 3 731 889 eurus, paskoloms grąžinti</text:span><text:span text:style-name="T31"><text:s/>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P41"><text:span text:style-name="T42">Nr.<text:s/></text:span><text:a xlink:href="https://www.e-tar.lt/portal/legalAct.html?documentId=057c9be0c4e811e9840ec0427c781bac" office:target-frame-name="_top" xlink:show="replace"><text:span text:style-name="T43">TS-205</text:span></text:a><text:span text:style-name="T44">, 2019-08-22, paskelbta TAR 2019-08-23, i. k. 2019-13406</text:span></text:p>
      <text:p text:style-name="Normal"/>
      <text:p text:style-name="P45"><text:span text:style-name="T46">2</text:span><text:span text:style-name="T47">. Patvirtinti 482 290 eurų Savivaldybės biudžetinių įstaigų pajamų įmokų į Savivaldybės biudžetą pagal asignavimų valdytojus (5 priedas).<text:s/></text:span></text:p>
      <text:p text:style-name="P48"><text:span text:style-name="T49">3</text:span><text:span text:style-name="T50">. Patvirtinti 505 083 eurų Savivaldybė</text:span><text:span text:style-name="T51">s 2018 metų biudžeto nepanaudotų lėšų paskirstymą (6 priedas).</text:span><text:s/></text:p>
      <text:p text:style-name="P52">Punkto pakeitimai:</text:p>
      <text:p text:style-name="P53"><text:span text:style-name="T54">Nr.<text:s/></text:span><text:a xlink:href="https://www.e-tar.lt/portal/legalAct.html?documentId=cea2ff6077b711e9b81587fcbd5a76f6" office:target-frame-name="_top" xlink:show="replace"><text:span text:style-name="T55">TS-125</text:span></text:a><text:span text:style-name="T56">, 2019-05-14, paskelbta TAR 2019-05-16, i. k. 2019-07813</text:span></text:p>
      <text:p text:style-name="Normal"/>
      <text:p text:style-name="P57"><text:span text:style-name="T58">4</text:span><text:span text:style-name="T59">.<text:s/></text:span><text:span text:style-name="T60">Įpareigoti Savivaldybės biudžeto asignavimų valdytojus:</text:span></text:p>
      <text:p text:style-name="P61"><text:span text:style-name="T62">4.1</text:span><text:span text:style-name="T63">. išanalizuoti įsiskolinimo (mokėtinų sumų) priežastis, imtis priemonių įsiskolinimams sumažinti ir, sudarant ir tvirtinant 2019 metų išlaidų sąmatas, numatyti reikiamų asignavimų dalį 2018 m. gr</text:span><text:span text:style-name="T64">uodžio 31 d. esančiam įsiskolinimui už suteiktas paslaugas, atliktus darbus ir įsigytas prekes padengti;</text:span></text:p>
      <text:p text:style-name="P65"><text:span text:style-name="T66">4.2</text:span><text:span text:style-name="T67">. iš sutaupytų asignavimų išlaidoms pirmiausiai dengti įsiskolinimus (mokėtinas sumas);</text:span></text:p>
      <text:p text:style-name="P68"><text:span text:style-name="T69">4.3</text:span><text:span text:style-name="T70">. užtikrinti, kad 2020 m. sausio 1 d. esantis įsi</text:span><text:span text:style-name="T71">skolinimas (mokėtinos sumos, išskyrus sumas paskoloms grąžinti) būtų ne didesnis už 2019 m. sausio 1 d. įsiskolinimą (mokėtinas sumas, išskyrus sumas paskoloms grąžinti);</text:span></text:p>
      <text:p text:style-name="P72"><text:span text:style-name="T73">4.4</text:span><text:span text:style-name="T74">. neprisiimti įsipareigojimų ir nesudaryti sutarčių darbams atlikti, prekėms i</text:span><text:span text:style-name="T75">r paslaugoms pirkti, kol nėra patvirtintas jų finansavimo šaltinis;</text:span></text:p>
      <text:p text:style-name="P76"><text:span text:style-name="T77">4.5</text:span><text:span text:style-name="T78">. per 10 darbo dienų po Savivaldybės biudžeto patvirtinimo pateikti Savivaldybės administracijos Finansų ir biudžeto skyriui patvirtintas savo ir pavaldžių įstaigų programų sąmatas<text:s/></text:span><text:span text:style-name="T79">su visais priedais.</text:span></text:p>
      <text:p text:style-name="P80"><text:span text:style-name="T81">5</text:span><text:span text:style-name="T82">. Nustatyti, kad biudžetinės įstaigos savo vardu negali skolintis lėšų, prisiimti jokių skolinių įsipareigojimų pagal įsipareigojamuosius skolos dokumentus, įskaitant, bet neapsiribojant paskolos, finansinės nuomos (lizingo) suta</text:span><text:span text:style-name="T83">rtis.<text:s/></text:span></text:p>
      <text:p text:style-name="P84"><text:span text:style-name="T85">6</text:span><text:span text:style-name="T86">. Paskelbti apie priimtą sprendimą vietinėje spaudoje, o visą sprendimą – Savivaldybės interneto svetainėje ir Teisės aktų registre.</text:span></text:p>
      <text:p text:style-name="P87"><text:span text:style-name="T88">Šis sprendimas per vieną mėnesį gali būti skundžiamas Lietuvos administracinių ginčų komisijos Panevėžio<text:s/></text:span><text:span text:style-name="T89">apygardos skyriui Lietuvos Respublikos ikiteisminio administracinių ginčų nagrinėjimo tvarkos įstatymo nustatyta tvarka, Regionų apygardos administracinio teismo Panevėžio rūmams (Respublikos g. 62, Panevėžys) Lietuvos Respublikos administracinių bylų teis</text:span><text:span text:style-name="T90">enos įstatymo nustatyta tvarka.</text:span></text:p>
      <text:p text:style-name="Normal"/>
      <text:p text:style-name="Normal"/>
      <text:p text:style-name="Normal"/>
      <text:p text:style-name="Normal"><text:span text:style-name="T91">Savivaldybės meras</text:span><text:span text:style-name="T92"><text:tab/><text:s text:c="2"/></text:span><text:span text:style-name="T93"><text:tab/></text:span><text:span text:style-name="T94"><text:tab/></text:span><text:span text:style-name="T95"><text:tab/></text:span><text:span text:style-name="T96"><text:tab/>Dainius Bardauska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1 priedas</text:p>
      <text:p text:style-name="P99">Priedo pakeitimai:</text:p>
      <text:p text:style-name="P100"><text:span text:style-name="T101">Nr.<text:s/></text:span><text:a xlink:href="https://www.e-tar.lt/portal/legalAct.html?documentId=cea2ff6077b711e9b81587fcbd5a76f6" office:target-frame-name="_top" xlink:show="replace"><text:span text:style-name="T102">TS-125</text:span></text:a><text:span text:style-name="T103">, 2019-05-14,</text:span><text:span text:style-name="T104"><text:s/>paskelbta TAR 2019-05-16, i. k. 2019-07813</text:span></text:p>
      <text:p text:style-name="P105"><text:span text:style-name="T106">Nr.<text:s/></text:span><text:a xlink:href="https://www.e-tar.lt/portal/legalAct.html?documentId=b957d510936211e9ae2e9d61b1f977b3" office:target-frame-name="_top" xlink:show="replace"><text:span text:style-name="T107">TS-170</text:span></text:a><text:span text:style-name="T108">, 2019-06-20, paskelbta TAR 2019-06-21, i. k. 2019-09990</text:span></text:p>
      <text:p text:style-name="P109"><text:span text:style-name="T110">Nr.<text:s/></text:span><text:a xlink:href="https://www.e-tar.lt/portal/legalAct.html?documentId=057c9be0c4e811e9840ec0427c781bac" office:target-frame-name="_top" xlink:show="replace"><text:span text:style-name="T111">TS-205</text:span></text:a><text:span text:style-name="T112">, 2019-08-22, paskelbta TAR 2019-08-23, i. k. 2019-13406</text:span></text:p>
      <text:p text:style-name="Normal"/>
      <text:p text:style-name="P113">2 priedas</text:p>
      <text:p text:style-name="P114">Priedo pakeitimai:</text:p>
      <text:p text:style-name="P115"><text:span text:style-name="T116">Nr.<text:s/></text:span><text:a xlink:href="https://www.e-tar.lt/portal/legalAct.html?documentId=cea2ff6077b711e9b81587fcbd5a76f6" office:target-frame-name="_top" xlink:show="replace"><text:span text:style-name="T117">TS-125</text:span></text:a><text:span text:style-name="T118">, 2019-05-14, paskelbta TAR 2019-05-16, i. k. 2019-07813</text:span></text:p>
      <text:p text:style-name="P119"><text:span text:style-name="T120">Nr.<text:s/></text:span><text:a xlink:href="https://www.e-tar.lt/portal/legalAct.html?documentId=b957d510936211e9ae2e9d61b1f977b3" office:target-frame-name="_top" xlink:show="replace"><text:span text:style-name="T121">TS-170</text:span></text:a><text:span text:style-name="T122">, 2019-06-20, paskelbta TAR 2019-06-21, i. k. 2019-09990</text:span></text:p>
      <text:p text:style-name="P123"><text:span text:style-name="T124">Nr.<text:s/></text:span><text:a xlink:href="https://www.e-tar.lt/portal/legalAct.html?documentId=057c9be0c4e811e9840ec0427c781bac" office:target-frame-name="_top" xlink:show="replace"><text:span text:style-name="T125">TS-205</text:span></text:a><text:span text:style-name="T126">, 2019-08-22, paskelbta TAR 2019-08-23, i. k. 2019-13406</text:span></text:p>
      <text:p text:style-name="Normal"/>
      <text:p text:style-name="P127">3 priedas</text:p>
      <text:p text:style-name="P128">Priedo pakeitimai:</text:p>
      <text:p text:style-name="P129"><text:span text:style-name="T130">Nr.<text:s/></text:span><text:a xlink:href="https://www.e-tar.lt/portal/legalAct.html?documentId=cea2ff6077b711e9b81587fcbd5a76f6" office:target-frame-name="_top" xlink:show="replace"><text:span text:style-name="T131">TS-125</text:span></text:a><text:span text:style-name="T132">, 2019-05-14, paskelbta TAR 2019-05-16, i. k. 2019-07813</text:span></text:p>
      <text:p text:style-name="P133"><text:span text:style-name="T134">Nr.<text:s/></text:span><text:a xlink:href="https://www.e-tar.lt/portal/legalAct.html?documentId=b957d510936211e9ae2e9d61b1f977b3" office:target-frame-name="_top" xlink:show="replace"><text:span text:style-name="T135">TS-170</text:span></text:a><text:span text:style-name="T136">, 2019-06-20, paskelbta TAR 2019-06-21, i. k. 2019-09990</text:span></text:p>
      <text:p text:style-name="P137"><text:span text:style-name="T138">Nr.<text:s/></text:span><text:a xlink:href="https://www.e-tar.lt/portal/legalAct.html?documentId=057c9be0c4e811e9840ec0427c781bac" office:target-frame-name="_top" xlink:show="replace"><text:span text:style-name="T139">TS-205</text:span></text:a><text:span text:style-name="T140">, 2019-08-22, paskelbta TAR 2019-08-23, i. k. 2019-13406</text:span></text:p>
      <text:p text:style-name="Normal"/>
      <text:soft-page-break/>
      <text:p text:style-name="P141">4 priedas</text:p>
      <text:p text:style-name="P142">Priedo pakeitimai:</text:p>
      <text:p text:style-name="P143"><text:span text:style-name="T144">Nr.<text:s/></text:span><text:a xlink:href="https://www.e-tar.lt/portal/legalAct.html?documentId=cea2ff6077b711e9b81587fcbd5a76f6" office:target-frame-name="_top" xlink:show="replace"><text:span text:style-name="T145">TS-125</text:span></text:a><text:span text:style-name="T146">, 2019-05-14, paskelbta TAR 2019-05-16, i. k. 2019-07813</text:span></text:p>
      <text:p text:style-name="P147"><text:span text:style-name="T148">Nr.<text:s/></text:span><text:a xlink:href="https://www.e-tar.lt/portal/legalAct.html?documentId=b957d510936211e9ae2e9d61b1f977b3" office:target-frame-name="_top" xlink:show="replace"><text:span text:style-name="T149">TS-170</text:span></text:a><text:span text:style-name="T150">, 2019-06-20, paskelbta TAR 2019-06-21, i. k. 2019-09990</text:span></text:p>
      <text:p text:style-name="P151"><text:span text:style-name="T152">Nr.<text:s/></text:span><text:a xlink:href="https://www.e-tar.lt/portal/legalAct.html?documentId=057c9be0c4e811e9840ec0427c781bac" office:target-frame-name="_top" xlink:show="replace"><text:span text:style-name="T153">TS-205</text:span></text:a><text:span text:style-name="T154">, 2019-08-22, paskelbta TAR 2019-08-23, i. k. 2019-13406</text:span></text:p>
      <text:p text:style-name="Normal"/>
      <text:p text:style-name="P155">6 priedas</text:p>
      <text:p text:style-name="P156">Priedo pakeitimai:</text:p>
      <text:p text:style-name="P157"><text:span text:style-name="T158">Nr.<text:s/></text:span><text:a xlink:href="https://www.e-tar.lt/portal/legalAct.html?documentId=cea2ff6077b711e9b81587fcbd5a76f6" office:target-frame-name="_top" xlink:show="replace"><text:span text:style-name="T159">TS-125</text:span></text:a><text:span text:style-name="T160">, 2019-05-14, paskelbta TAR 2019-05-16, i. k. 2019-07813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upiškio rajono savivaldybės taryba, Sprendimas</text:span></text:p>
      <text:p text:style-name="P170"><text:span text:style-name="T171">Nr.<text:s/></text:span><text:a xlink:href="https://www.e-tar.lt/portal/legalAct.html?documentId=cea2ff6077b711e9b81587fcbd5a76f6" office:target-frame-name="_top" xlink:show="replace"><text:span text:style-name="T172">TS-125</text:span></text:a><text:span text:style-name="T173">, 2019-05-14, paskelbta TAR 2019-05-16, i. k. 2019-07813</text:span></text:p>
      <text:p text:style-name="P174"><text:span text:style-name="T175">Dėl Kupiškio rajono savivaldybės tarybos 2019 m. vasario 21 d. sprendimo Nr. TS-21 „Dėl Kupiškio rajono savivaldybės 2019</text:span><text:span text:style-name="T176"><text:s/>metų biudžeto patvirtinimo“ pakeitimo</text:span></text:p>
      <text:p text:style-name="P177"/>
      <text:p text:style-name="P178"><text:span text:style-name="T179">2.</text:span></text:p>
      <text:p text:style-name="P180"><text:span text:style-name="T181">Kupiškio rajono savivaldybės taryba, Sprendimas</text:span></text:p>
      <text:p text:style-name="P182"><text:span text:style-name="T183">Nr.<text:s/></text:span><text:a xlink:href="https://www.e-tar.lt/portal/legalAct.html?documentId=b957d510936211e9ae2e9d61b1f977b3" office:target-frame-name="_top" xlink:show="replace"><text:span text:style-name="T184">TS-170</text:span></text:a><text:span text:style-name="T185">, 2019-06-20, paskelbta TAR 2019-06-21, i. k. 2019-09990</text:span></text:p>
      <text:p text:style-name="P186"><text:span text:style-name="T187">Dėl Kupiškio rajono savivaldybės tarybos 2019 m. vasario 21 d. sprendimo Nr. TS-21 „Dėl Kupiškio rajono savivaldybės 2019 metų biudžeto patvirtinimo“ pakeitimo</text:span></text:p>
      <text:p text:style-name="P188"/>
      <text:p text:style-name="P189"><text:span text:style-name="T190">3.</text:span></text:p>
      <text:p text:style-name="P191"><text:span text:style-name="T192">Kupiškio rajono savivaldybės taryba, Sprendimas</text:span></text:p>
      <text:p text:style-name="P193"><text:span text:style-name="T194">Nr.<text:s/></text:span><text:a xlink:href="https://www.e-tar.lt/portal/legalAct.html?documentId=057c9be0c4e811e9840ec0427c781bac" office:target-frame-name="_top" xlink:show="replace"><text:span text:style-name="T195">TS-205</text:span></text:a><text:span text:style-name="T196">, 2019-08-22, paskelbta TAR 2019-08-23, i. k. 2019-13406</text:span></text:p>
      <text:p text:style-name="P197"><text:span text:style-name="T198">Dėl Kupiškio rajono savivaldybės tarybos 2019 m. vasario 21 d. sprendimo Nr. TS-21 „Dėl Kupiškio rajono savivaldybės 2019 metų biudžeto</text:span><text:span text:style-name="T199"><text:s/>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1-03T14:22:00Z</meta:creation-date>
    <dc:date>2020-01-03T14:22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3" meta:paragraph-count="110" meta:word-count="949" meta:character-count="7094" meta:row-count="189" meta:non-whitespace-character-count="6255"/>
  </office:meta>
</office:document-meta>
</file>