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line-height="150%" fo:text-indent="0.5in"/>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50%" fo:text-indent="0.5in"/>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88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688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8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2951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fo:text-indent="0.5in"/>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line-height="150%" fo:text-indent="0.5in"/>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line-height="150%" fo:text-indent="0.5in"/>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keep-with-next="alway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keep-with-next="alway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line-height="150%"/>
      <style:text-properties fo:font-style="italic" style:font-style-asian="italic" style:font-size-complex="12pt"/>
    </style:style>
    <style:style style:name="P947" style:parent-style-name="Normal" style:family="paragraph">
      <style:paragraph-properties fo:line-height="150%"/>
      <style:text-properties fo:font-style="italic" style:font-style-asian="italic" style:font-size-complex="12pt"/>
    </style:style>
    <style:style style:name="P948" style:parent-style-name="Normal" style:family="paragraph">
      <style:paragraph-properties fo:line-height="150%"/>
    </style:style>
    <style:style style:name="P949" style:parent-style-name="Normal" style:family="paragraph">
      <style:paragraph-properties>
        <style:tab-stops>
          <style:tab-stop style:type="right" style:position="6.4972in"/>
        </style:tab-stops>
      </style:paragraph-properties>
    </style:style>
    <style:style style:name="T950" style:parent-style-name="DefaultParagraphFont" style:family="text">
      <style:text-properties fo:language="en" fo:country="US"/>
    </style:style>
    <style:style style:name="T951" style:parent-style-name="DefaultParagraphFont" style:family="text">
      <style:text-properties fo:text-transform="uppercase"/>
    </style:style>
    <style:style style:name="T952" style:parent-style-name="DefaultParagraphFont" style:family="text">
      <style:text-properties fo:language="en" fo:country="US"/>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text:span></text:p>
      <text:p text:style-name="P10"/>
      <text:p text:style-name="P11"><text:span text:style-name="T12">Įstatymas paskelbtas: TAR 2021-12-25, i. k. 2021-269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VALGYBOS KONTROLIERIŲ</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68</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paskirtis – sukurti nepriklausomos išorinės žvalgybos institucijų priežiūros teisinį reguliavimą, kuris garantuotų žvalgybos institucijų veiklos nepriklausomumą, teisėtumą ir atitiktį žmogaus teisių ir la</text:span><text:span text:style-name="T47">isvių apsaugos reikalavimams.</text:span></text:p>
      <text:p text:style-name="P48"><text:span text:style-name="T49">2</text:span><text:span text:style-name="T50">. Šis įstatymas nustato žvalgybos kontrolieriaus statusą, įgaliojimus, skyrimo ir atleidimo tvarką bei atskaitomybę, santykius su žvalgybos institucijų parlamentinę kontrolę atliekančiu Lietuvos Respublikos Seimo<text:s/></text:span><text:span text:style-name="T51">komitetu, už žmogaus teisių ir laisvių užtikrinimą atsakingu Seimo komitetu ir kitais žvalgybos institucijų veiklos kontrolės subjektais, taip pat Lietuvos Respublikos žvalgybos kontrolierių įstaigos statusą ir jos veiklos organizavimo pagrindus.</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Pareiškėjas</text:span><text:span text:style-name="T62"><text:s/>– fizinis ar juridinis asmuo, kuris kreipiasi į žvalgybos kontrolierių pateikdamas skundą.<text:s/></text:span></text:p>
      <text:p text:style-name="P63"><text:span text:style-name="T64">2</text:span><text:span text:style-name="T65">.<text:s/></text:span><text:span text:style-name="T66">Pranešimas</text:span><text:span text:style-name="T67"><text:s/>– žvalgybos pareigūno pateikta informacija apie žvalgybos institucijos galimai neteisėtą veiklą ir (ar) jos priimtus galimai neteisėtus sprendimus dėl asmenų, kurių atžvilgiu vykdoma žvalgybinė veikla, pažeidžiant žmogaus teisių ir laisvių apsaugos reikal</text:span><text:span text:style-name="T68">avimus ir asmens duomenų, tvarkomų nacionalinio saugumo ar gynybos tikslais, tvarkymo reikalavimus.</text:span></text:p>
      <text:p text:style-name="P69"><text:span text:style-name="T70">3</text:span><text:span text:style-name="T71">.<text:s/></text:span><text:span text:style-name="T72">Skundas</text:span><text:span text:style-name="T73"><text:s/>– pareiškėjo kreipimasis į žvalgybos kontrolierių, kuriame nurodoma, kad dėl žvalgybos institucijų ir (ar) žvalgybos pareigūnų piktnaudžiavim</text:span><text:span text:style-name="T74">o ar biurokratizmo viešojo administravimo srityje arba dėl kitokių žvalgybos institucijų ir (ar) žvalgybos pareigūnų veiksmų yra pažeistos jo teisės ir laisvės, padaryti asmens duomenų, tvarkomų nacionalinio saugumo ar<text:s/></text:span><text:soft-page-break/><text:span text:style-name="T75">gynybos tikslais, tvarkymo pažeidimai</text:span><text:span text:style-name="T76">, ir prašoma šias teises apginti, užtikrinti šių asmens duomenų tvarkymo reikalavimų laikymąsi.</text:span></text:p>
      <text:p text:style-name="P77"><text:span text:style-name="T78">4</text:span><text:span text:style-name="T79">.</text:span><text:span text:style-name="T80"><text:s/></text:span><text:span text:style-name="T81">Už žmogaus teisių ir laisvių užtikrinimą atsakingas Seimo komitetas</text:span><text:span text:style-name="T82"><text:s/>– Lietuvos Respublikos Seimo statute nurodytas Seimo komitetas, atsakingas už valstyb</text:span><text:span text:style-name="T83">ės žmogaus teisių ir laisvių politikos formavimą.</text:span></text:p>
      <text:p text:style-name="P84"><text:span text:style-name="T85">5</text:span><text:span text:style-name="T86">.</text:span><text:span text:style-name="T87"><text:s/></text:span><text:span text:style-name="T88">Žvalgybos institucijų parlamentinę kontrolę atliekantis</text:span><text:span text:style-name="T89"><text:s/></text:span><text:span text:style-name="T90">Seimo komitetas</text:span><text:span text:style-name="T91"><text:s/>– Seimo statute nurodytas Seimo komitetas, kuriam yra pavesta atlikti žvalgybos institucijų parlamentinę kontrolę.</text:span></text:p>
      <text:p text:style-name="P92"><text:span text:style-name="T93">6</text:span><text:span text:style-name="T94">.<text:s/></text:span><text:span text:style-name="T95">Žvalg</text:span><text:span text:style-name="T96">ybos kontrolieriaus patikrinimas</text:span><text:span text:style-name="T97"><text:s/>– žvalgybos kontrolieriaus atliekamas faktinių aplinkybių patikrinimas, siekiant nustatyti, ar nėra pagrindo pradėti žvalgybos kontrolieriaus tyrimą.<text:s/></text:span></text:p>
      <text:p text:style-name="P98"><text:span text:style-name="T99">7</text:span><text:span text:style-name="T100">.<text:s/></text:span><text:span text:style-name="T101">Žvalgybos kontrolieriaus tyrimas</text:span><text:span text:style-name="T102"><text:s/>– žvalgybos kontrolieriaus atlie</text:span><text:span text:style-name="T103">kama procedūra, apimanti žvalgybos institucijų ir (ar) žvalgybos pareigūnų veiklos teisėtumo, piktnaudžiavimo jiems suteiktais įgaliojimais, galimo asmens duomenų, tvarkomų nacionalinio saugumo ar gynybos tikslais, tvarkymo reikalavimų pažeidimo arba kitok</text:span><text:span text:style-name="T104">io galimo žmogaus teisių ir laisvių apsaugos reikalavimų pažeidimo viešojo administravimo srityje vertinimą, sprendimų priėmimą ir rekomendacijų teikimą.</text:span></text:p>
      <text:p text:style-name="P105"><text:span text:style-name="T106">8</text:span><text:span text:style-name="T107">. Šiame įstatyme vartojama sąvoka „atstovas“ suprantama taip, kaip yra ji apibrėžta Lietuvos Resp</text:span><text:span text:style-name="T108">ublikos civilinio proceso kodekse.</text:span></text:p>
      <text:p text:style-name="P109"/>
      <text:p text:style-name="P110"><text:span text:style-name="T111">3</text:span><text:span text:style-name="T112"><text:s/>straipsnis.<text:s/></text:span><text:span text:style-name="T113">Žvalgybos kontrolieriaus veiklos tikslas ir uždaviniai</text:span></text:p>
      <text:p text:style-name="P114"><text:span text:style-name="T115">1</text:span><text:span text:style-name="T116">. Žvalgybos kontrolieriaus veiklos tikslas – atlikti nepriklausomą žvalgybos institucijų veiklos teisėtumo priežiūrą ir atitikties žmogaus t</text:span><text:span text:style-name="T117">eisių ir laisvių apsaugos reikalavimams vertinimą.</text:span></text:p>
      <text:p text:style-name="P118"><text:span text:style-name="T119">2</text:span><text:span text:style-name="T120">. Žvalgybos kontrolieriaus veiklos uždaviniai:</text:span></text:p>
      <text:p text:style-name="P121"><text:span text:style-name="T122">1</text:span><text:span text:style-name="T123">) vertinti žvalgybos institucijų veiklos ir žvalgybos pareigūnų veiksmų ir (ar) jų priimtų sprendimų, taip pat žvalgybos institucijų vidaus teisės akt</text:span><text:span text:style-name="T124">ų atitiktį įstatymams ir kitiems teisės aktams, tikrinti ir įvertinti žvalgybinės informacijos rinkimo ir žvalgybos metodų taikymo teisėtumą;</text:span></text:p>
      <text:p text:style-name="P125"><text:span text:style-name="T126">2</text:span><text:span text:style-name="T127">) atlikti asmens duomenų, tvarkomų žvalgybos institucijos nacionalinio saugumo ar gynybos tikslais, tvarkymo<text:s/></text:span><text:span text:style-name="T128">teisėtumo kontrolę;</text:span></text:p>
      <text:p text:style-name="P129"><text:span text:style-name="T130">3</text:span><text:span text:style-name="T131">) nagrinėti pareiškėjų skundus;</text:span></text:p>
      <text:p text:style-name="P132"><text:span text:style-name="T133">4</text:span><text:span text:style-name="T134">) nagrinėti žvalgybos pareigūnų pranešimus.</text:span></text:p>
      <text:p text:style-name="P135"/>
      <text:p text:style-name="P136"><text:span text:style-name="T137">4</text:span><text:span text:style-name="T138"><text:s/>straipsnis.<text:s/></text:span><text:span text:style-name="T139">Pagrindiniai žvalgybos kontrolieriaus veiklos principai</text:span></text:p>
      <text:p text:style-name="P140"><text:span text:style-name="T141">Žvalgybos kontrolierius savo veikloje vadovaujasi šiais principais:</text:span></text:p>
      <text:p text:style-name="P142"><text:span text:style-name="T143">1</text:span><text:span text:style-name="T144">) teisėtumo ir įstatymo viršenybės. Žvalgybos kontrolierius savo veikloje vadovaujasi Lietuvos Respublikos Konstitucija, Lietuvos Respublikos tarptautinėmis sutartimis ir susitarimais, šiuo ir kitais įstatymais bei teisės aktais, teisės principais;</text:span></text:p>
      <text:p text:style-name="P145"><text:span text:style-name="T146">2</text:span><text:span text:style-name="T147">) pagarbos žmogui ir valstybei. Žvalgybos kontrolierius savo veiklą grindžia pagarba žmogaus pagrindinėms teisėms ir laisvėms, visuomenės interesams ir valstybei, jos institucijoms ir įstaigoms;</text:span></text:p>
      <text:p text:style-name="P148"><text:span text:style-name="T149">3</text:span><text:span text:style-name="T150">) nepriklausomumo. Žvalgybos kontrolierius yra nepriklau</text:span><text:span text:style-name="T151">somas nuo kitų institucijų, savarankiškai sprendžia jo kompetencijai priskirtus klausimus;</text:span></text:p>
      <text:p text:style-name="P152"><text:span text:style-name="T153">4</text:span><text:span text:style-name="T154">) atskaitingumo. Žvalgybos kontrolierius už savo veiklą yra atskaitingas Seimui;</text:span></text:p>
      <text:p text:style-name="P155"><text:span text:style-name="T156">5</text:span><text:span text:style-name="T157">) savalaikiškumo. Žvalgybos kontrolierius kiek įmanoma greičiau atlieka ty</text:span><text:span text:style-name="T158">rimus dėl žvalgybos institucijų vykdomos veiklos teisėtumo, galimų pažeidimų;</text:span></text:p>
      <text:p text:style-name="P159"><text:span text:style-name="T160">6</text:span><text:span text:style-name="T161">) skaidrumo. Žvalgybos kontrolierius teikia informaciją visuomenei, Seimui ir kitiems suinteresuotiems asmenims apie savo vykdomą veiklą, priimtus sprendimus, siekdamas atsk</text:span><text:span text:style-name="T162">leisti priimtų sprendimų motyvus. Informacija neteikiama, jeigu gali būti atskleisti žvalgybos institucijų veiklos metodai ir priemonės, veiklos taktika ir (ar) padaryta žala žvalgybos institucijų veiklai;</text:span></text:p>
      <text:p text:style-name="P163"><text:span text:style-name="T164">7</text:span><text:span text:style-name="T165">) aiškumo. Žvalgybos kontrolieriaus priimtas<text:s/></text:span><text:span text:style-name="T166">sprendimas turi būti argumentuotas, nuoseklus, tikslus, suprantamas ir nedviprasmiškas;</text:span></text:p>
      <text:p text:style-name="P167"><text:span text:style-name="T168">8</text:span><text:span text:style-name="T169">) nešališkumo. Žvalgybos kontrolierius vienodai (lygiai teisingai) gina visų asmenų teises ir laisves, nepaisydamas jų tautybės, rasės, lyties, kalbos, kilmės, soc</text:span><text:span text:style-name="T170">ialinės padėties, tikėjimo, įsitikinimų ar pažiūrų;</text:span></text:p>
      <text:p text:style-name="P171"><text:span text:style-name="T172">9</text:span><text:span text:style-name="T173">) objektyvumo ir patikimumo. Žvalgybos kontrolieriaus priimtas sprendimas turi būti paremtas duomenimis grindžiamais vertinimais.</text:span></text:p>
      <text:p text:style-name="P174"/>
      <text:p text:style-name="P175"><text:span text:style-name="T176">ANTRASIS</text:span><text:span text:style-name="T177"><text:s/>SKIRSNIS</text:span></text:p>
      <text:p text:style-name="P178"><text:span text:style-name="T179">ŽVALGYBOS KONTROLIERIUS</text:span></text:p>
      <text:p text:style-name="P180"/>
      <text:p text:style-name="P181"><text:span text:style-name="T182">5</text:span><text:span text:style-name="T183"><text:s/>straipsnis.<text:s/></text:span><text:span text:style-name="T184">Žvalgybos kontrolierius</text:span></text:p>
      <text:p text:style-name="P185"><text:span text:style-name="T186">Žvalgybos kontrolierius – Seimo skiriamas valstybės pareigūnas, atliekantis žvalgybos institucijų veiklos teisėtumo priežiūrą ir atitikties žmogaus teisių ir laisvių apsaugos reikalavimams vertinimą.</text:span></text:p>
      <text:p text:style-name="P187"/>
      <text:p text:style-name="P188"><text:span text:style-name="T189">6</text:span><text:span text:style-name="T190"><text:s/>straipsnis.<text:s/></text:span><text:span text:style-name="T191">Žvalgybos kontrolieriui keliami reikalavimai</text:span></text:p>
      <text:p text:style-name="P192"><text:span text:style-name="T193">Žvalgybos kontrolieriumi skiriamas nepriekaištingos reputacijos, kaip tai apibrėžta Lietuvos Respublikos valstybės tarnybos įstatyme, Lietuvos Respublikos pilietis, įgijęs magistro kvalifikacinį l</text:span><text:span text:style-name="T194">aipsnį arba kvalifikaciją, įgyjamą baigus vientisąsias studijas, ne mažesnę kaip 10 metų patirtį vykdant veiklą, susijusią su nacionaliniu saugumu ir gynyba ir (arba) žmogaus teisių ir laisvių apsauga, ir atitinkantis teisės aktuose nustatytus reikalavimus</text:span><text:span text:style-name="T195">, būtinus išduodant leidimą dirbti ar susipažinti su įslaptinta informacija, žymima slaptumo žyma „Visiškai slaptai“. Žvalgybos kontrolieriumi skiriamas asmuo, kuris iki jo kandidatūros pateikimo Seime dienos pastaruosius 5 metus nebuvo valstybės politiku.</text:span></text:p>
      <text:p text:style-name="P196">Straipsnio pakeitimai:</text:p>
      <text:p text:style-name="P197"><text:span text:style-name="T198">Nr.<text:s/></text:span><text:a xlink:href="https://www.e-tar.lt/portal/legalAct.html?documentId=e8d79b701b2811eeb233e8b04dc9bb3d" office:target-frame-name="_top" xlink:show="replace"><text:span text:style-name="T199">XIV-2090</text:span></text:a><text:span text:style-name="T200">, 2023-06-22, paskelbta TAR 2023-07-05, i. k. 2023-13989</text:span></text:p>
      <text:p text:style-name="Normal"/>
      <text:p text:style-name="P201"><text:span text:style-name="T202">7</text:span><text:span text:style-name="T203"><text:s/>straipsnis.<text:s/></text:span><text:span text:style-name="T204">Žvalgybos kontrolieriaus skyrimas</text:span></text:p>
      <text:p text:style-name="P205"><text:span text:style-name="T206">1</text:span><text:span text:style-name="T207">. Sei</text:span><text:span text:style-name="T208">mo Pirmininko teikimu, apsvarsčius žvalgybos institucijų parlamentinę kontrolę atliekančiam Seimo komitetui ir už žmogaus teisių ir laisvių užtikrinimą atsakingam Seimo komitetui, Seimas skiria du žvalgybos kontrolierius 5 metų kadencijai.</text:span></text:p>
      <text:p text:style-name="P209"><text:span text:style-name="T210">2</text:span><text:span text:style-name="T211">. Tas pats<text:s/></text:span><text:span text:style-name="T212">asmuo žvalgybos kontrolieriumi gali būti skiriamas ne daugiau kaip du kartus iš eilės.</text:span></text:p>
      <text:p text:style-name="P213"><text:span text:style-name="T214">3</text:span><text:span text:style-name="T215">. Žvalgybos kontrolierius pradeda eiti pareigas tik po to, kai Seimo posėdyje prisiekia Lietuvos Respublikai.</text:span></text:p>
      <text:p text:style-name="P216"><text:span text:style-name="T217">4</text:span><text:span text:style-name="T218">. Asmuo, paskirtas žvalgybos kontrolieriumi, prie</text:span><text:span text:style-name="T219">š prisiekdamas, turi sustabdyti savo narystę ir veiklą politinėse partijose iki savo kadencijos pabaigos, nutraukti narystę ir veiklą visuomeniniuose rinkimų komitetuose.</text:span></text:p>
      <text:p text:style-name="P220"/>
      <text:p text:style-name="P221"><text:span text:style-name="T222">8</text:span><text:span text:style-name="T223"><text:s/>straipsnis.<text:s/></text:span><text:span text:style-name="T224">Žvalgybos kontrolieriaus priesaika</text:span></text:p>
      <text:p text:style-name="P225"><text:span text:style-name="T226">1</text:span><text:span text:style-name="T227">. Nustatomas toks žvalgy</text:span><text:span text:style-name="T228">bos kontrolieriaus priesaikos tekstas:</text:span></text:p>
      <text:p text:style-name="P229"><text:span text:style-name="T230">„Aš, (vardas, pavardė),</text:span></text:p>
      <text:p text:style-name="P231"><text:span text:style-name="T232">prisiekiu būti ištikimas (ištikima) Lietuvos Respublikai, gerbti ir vykdyti jos Konstituciją ir įstatymus, savo pareigas atlikti garbingai, ginti žmogaus teises, laisves ir teisėtus interesus</text:span><text:span text:style-name="T233">, visada būti nešališkas (nešališka), saugoti man patikėtas paslaptis.</text:span></text:p>
      <text:p text:style-name="P234"><text:span text:style-name="T235">Tepadeda man Dievas.“</text:span></text:p>
      <text:p text:style-name="P236"><text:span text:style-name="T237">2</text:span><text:span text:style-name="T238">. Prisiekti leidžiama ir be paskutinio sakinio.</text:span></text:p>
      <text:p text:style-name="P239"><text:span text:style-name="T240">3</text:span><text:span text:style-name="T241">. Prisiekęs asmuo po priesaikos tekstu pasirašo. Pasirašytas priesaikos tekstas saugomas žvalgybos<text:s/></text:span><text:span text:style-name="T242">kontrolieriaus asmens byloje.</text:span></text:p>
      <text:p text:style-name="P243"><text:span text:style-name="T244">4</text:span><text:span text:style-name="T245">. Priesaikos teksto nepasirašymas arba pasirašymas su išlyga reiškia, kad asmuo neprisiekė ir dėl to negali eiti pareigų.</text:span></text:p>
      <text:p text:style-name="P246"/>
      <text:p text:style-name="P247"><text:span text:style-name="T248">9</text:span><text:span text:style-name="T249"><text:s/>straipsnis.<text:s/></text:span><text:span text:style-name="T250">Žvalgybos kontrolieriui taikomi draudimai</text:span></text:p>
      <text:p text:style-name="P251"><text:span text:style-name="T252">1</text:span><text:span text:style-name="T253">. Žvalgybos kontrolieriui<text:s/></text:span><text:span text:style-name="T254">draudžiama:</text:span></text:p>
      <text:p text:style-name="P255"><text:span text:style-name="T256">1</text:span><text:span text:style-name="T257">) būti politinių partijų nariu, savarankišku politinės kampanijos dalyviu, savarankiškų politinės kampanijos dalyvių nariu ar rėmėju;</text:span></text:p>
      <text:p text:style-name="P258"><text:span text:style-name="T259">2</text:span><text:span text:style-name="T260">) būti įstatymų nustatyta tvarka uždraustos organizacijos nariu;</text:span></text:p>
      <text:p text:style-name="P261"><text:span text:style-name="T262">3</text:span><text:span text:style-name="T263">) dalyvauti politinių partijų, s</text:span><text:span text:style-name="T264">avarankiškų politinės kampanijos dalyvių susirinkimuose ar kitokiuose viešuose veiksmuose, kuriais reiškiamos politinės nuostatos ar politiniai reikalavimai arba tiesiogiai remiama politinė partija, savarankiškas politinės kampanijos dalyvis;</text:span></text:p>
      <text:p text:style-name="P265"><text:span text:style-name="T266">4</text:span><text:span text:style-name="T267">) būti p</text:span><text:span text:style-name="T268">rivataus ar viešojo juridinio asmens savininku, tikruoju nariu ar nariu komanditoriumi, skiriamu (renkamu) valdymo organų nariu, juridinio asmens steigėju ir dalyviu;</text:span></text:p>
      <text:p text:style-name="P269"><text:span text:style-name="T270">5</text:span><text:span text:style-name="T271">) dirbti privačiuose ar viešuosiuose juridiniuose asmenyse, gauti kitą atlyginimą, i</text:span><text:span text:style-name="T272">šskyrus atlyginimą už pedagoginį ir kūrybinį darbą;</text:span></text:p>
      <text:p text:style-name="P273"><text:span text:style-name="T274">6</text:span><text:span text:style-name="T275">) vykdyti ekonominę, ūkinę komercinę arba individualią veiklą;</text:span></text:p>
      <text:p text:style-name="P276"><text:span text:style-name="T277">7</text:span><text:span text:style-name="T278">) streikuoti ar piketuoti;</text:span></text:p>
      <text:p text:style-name="P279"><text:span text:style-name="T280">8</text:span><text:span text:style-name="T281">) kurti profesines sąjungas, būti jų nariu ir dalyvauti jų veikloje;</text:span></text:p>
      <text:p text:style-name="P282"><text:span text:style-name="T283">9</text:span><text:span text:style-name="T284">) priimti dovanas ar pasl</text:span><text:span text:style-name="T285">augas arba jas teikti, jeigu tai gali sukelti viešųjų ir privačių interesų konfliktą.</text:span></text:p>
      <text:p text:style-name="P286"><text:span text:style-name="T287">2</text:span><text:span text:style-name="T288">. Žvalgybos kontrolierius ne tarnybos tikslais negali vykti į užsienio valstybes ar teritorijas, kuriose vyksta ginkluotas konfliktas, taip pat į kitas užsienio va</text:span><text:span text:style-name="T289">lstybes ar teritorijas, jeigu jo buvimas jose galėtų pakenkti Lietuvos Respublikos nacionaliniam saugumui ar valstybės interesams.</text:span></text:p>
      <text:p text:style-name="P290"/>
      <text:p text:style-name="P291"><text:span text:style-name="T292">10</text:span><text:span text:style-name="T293"><text:s/>straipsnis.<text:s/></text:span><text:span text:style-name="T294">Žvalgybos kontrolieriaus įgaliojimų pasibaigimas</text:span></text:p>
      <text:p text:style-name="P295"><text:span text:style-name="T296">1</text:span><text:span text:style-name="T297">. Žvalgybos kontrolieriaus įgaliojimai nutrūksta,</text:span><text:span text:style-name="T298"><text:s/>kai:</text:span></text:p>
      <text:p text:style-name="P299"><text:span text:style-name="T300">1</text:span><text:span text:style-name="T301">) pasibaigia jo įgaliojimų laikas;</text:span></text:p>
      <text:p text:style-name="P302"><text:span text:style-name="T303">2</text:span><text:span text:style-name="T304">) jis atsistatydina;</text:span></text:p>
      <text:p text:style-name="P305"><text:span text:style-name="T306">3</text:span><text:span text:style-name="T307">) jis miršta;</text:span></text:p>
      <text:p text:style-name="P308"><text:span text:style-name="T309">4</text:span><text:span text:style-name="T310">) nedirba dėl laikinojo nedarbingumo ilgiau kaip 120 kalendorinių dienų iš eilės arba ilgiau kaip 140 dienų per paskutinius 12 mėnesių, jeigu įstatymų<text:s/></text:span><text:span text:style-name="T311">nenustatyta, kad dėl tam tikros ligos pareigos paliekamos ilgesnį laiką, arba kai žvalgybos kontrolierius pagal Neįgalumo ir darbingumo nustatymo tarnybos prie Socialinės apsaugos ir darbo ministerijos išvadą negali eiti pareigų;</text:span></text:p>
      <text:p text:style-name="P312"><text:span text:style-name="T313">5</text:span><text:span text:style-name="T314">) įsiteisėja apkaltin</text:span><text:span text:style-name="T315">amasis teismo nuosprendis, kuriuo žvalgybos kontrolierius pripažįstamas kaltu padaręs nusikalstamą veiką, arba įsiteisėja teismo sprendimas, kuriuo žvalgybos kontrolierius atleidžiamas nuo baudžiamosios atsakomybės;</text:span></text:p>
      <text:p text:style-name="P316"><text:span text:style-name="T317">6</text:span><text:span text:style-name="T318">) daugiau kaip pusė visų Seimo nari</text:span><text:span text:style-name="T319">ų pareiškia nepasitikėjimą juo;</text:span></text:p>
      <text:p text:style-name="P320"><text:span text:style-name="T321">7</text:span><text:span text:style-name="T322">) Lietuvos Respublikos pilietybės įstatymo nustatyta tvarka netenka Lietuvos Respublikos pilietybės;</text:span></text:p>
      <text:p text:style-name="P323"><text:span text:style-name="T324">8</text:span><text:span text:style-name="T325">) netenka teisės dirbti ar susipažinti su įslaptinta informacija, žymima slaptumo žyma „Visiškai slaptai“.</text:span></text:p>
      <text:p text:style-name="P326"><text:span text:style-name="T327">2</text:span><text:span text:style-name="T328">. Šio straipsnio 1 dalies 4 punkte nustatytu atveju klausimą dėl žvalgybos kontrolieriaus įgaliojimų nutraukimo Seimas sprendžia tik tada, kai yra sveikatos apsaugos ministro sudarytos gydytojų komisijos išvada.</text:span></text:p>
      <text:p text:style-name="P329"><text:span text:style-name="T330">3</text:span><text:span text:style-name="T331">. Nutrūkus žvalgybos kontrolieriaus, k</text:span><text:span text:style-name="T332">uris eina Žvalgybos kontrolierių įstaigos vadovo pareigas, įgaliojimams, Seimo valdyba sprendimu paveda kitam žvalgybos kontrolieriui laikinai eiti Žvalgybos kontrolierių įstaigos vadovo pareigas, iki paskiriamas nuolatinis Žvalgybos kontrolierių įstaigos<text:s/></text:span><text:span text:style-name="T333">vadovas.</text:span></text:p>
      <text:p text:style-name="P334"/>
      <text:p text:style-name="P335"><text:span text:style-name="T336">11</text:span><text:span text:style-name="T337"><text:s/>straipsnis.<text:s/></text:span><text:span text:style-name="T338">Žvalgybos kontrolieriaus pareigos</text:span></text:p>
      <text:p text:style-name="P339"><text:span text:style-name="T340">Žvalgybos kontrolierius:</text:span></text:p>
      <text:p text:style-name="P341"><text:span text:style-name="T342">1</text:span><text:span text:style-name="T343">) atlieka nuolatinę žvalgybos institucijų veiklos teisėtumo priežiūrą, susijusią su žvalgybos institucijų, žvalgybos pareigūnų veiksmais, jų priimamais<text:s/></text:span><text:span text:style-name="T344">sprendimais;</text:span></text:p>
      <text:p text:style-name="P345"><text:span text:style-name="T346">2</text:span><text:span text:style-name="T347">) atlieka patikrinimus siekiant nustatyti, ar nėra pagrindo pradėti žvalgybos kontrolieriaus tyrimą;</text:span></text:p>
      <text:p text:style-name="P348"><text:span text:style-name="T349">3</text:span><text:span text:style-name="T350">) vertina žvalgybinės informacijos rinkimo ir žvalgybos metodų taikymo bei kitos žvalgybos institucijų ir (ar) žvalgybos pareigūnų v</text:span><text:span text:style-name="T351">eiklos teisėtumą, piktnaudžiavimą jiems suteiktais įgaliojimais, biurokratizmą, galimo žmogaus teisių ir laisvių ar teisėtų interesų arba galimo asmens duomenų, tvarkomų nacionalinio saugumo ar gynybos tikslais, tvarkymo reikalavimų ar kitokius galimus žmo</text:span><text:span text:style-name="T352">gaus teisių ir laisvių viešojo administravimo srityje pažeidimus;</text:span></text:p>
      <text:p text:style-name="P353"><text:span text:style-name="T354">4</text:span><text:span text:style-name="T355">) tikrina asmens duomenų, tvarkomų nacionalinio saugumo ar gynybos tikslais, tvarkymo teisėtumą;</text:span></text:p>
      <text:p text:style-name="P356"><text:span text:style-name="T357">5</text:span><text:span text:style-name="T358">) nagrinėja pareiškėjų (žvalgybos pareigūnų) skundus (pranešimus);</text:span></text:p>
      <text:p text:style-name="P359"><text:span text:style-name="T360">6</text:span><text:span text:style-name="T361">) atlikęs t</text:span><text:span text:style-name="T362">yrimus, priima sprendimus dėl išnagrinėtų pareiškėjų (žvalgybos pareigūnų) skundų (pranešimų);</text:span></text:p>
      <text:p text:style-name="P363"><text:span text:style-name="T364">7</text:span><text:span text:style-name="T365">) teikia sprendimus pareiškėjams (žvalgybos pareigūnams), žvalgybos institucijų, dėl kurių buvo atliekami tyrimai, vadovams, kitoms sprendimuose nurodytoms<text:s/></text:span><text:span text:style-name="T366">institucijoms ar suinteresuotiems asmenims, teikia rekomendacijas žvalgybos institucijoms, siekiant pašalinti nustatytų pažeidimų priežastis ir užtikrinti, kad panašūs pažeidimai nebesikartotų ateityje;</text:span></text:p>
      <text:p text:style-name="P367"><text:span text:style-name="T368">8</text:span><text:span text:style-name="T369">) aptikęs galimai padarytos nusikalstamos veikos</text:span><text:span text:style-name="T370"><text:s/>požymių, kreipiasi į ikiteisminio tyrimo įstaigą ar prokurorą;</text:span></text:p>
      <text:p text:style-name="P371"><text:span text:style-name="T372">9</text:span><text:span text:style-name="T373">) rengia ir teikia žvalgybos institucijoms metodines rekomendacijas ir (ar) konsultacijas dėl jų veiklos, susijusios su žvalgybos ir kontržvalgybos vykdymu, tobulinimo;</text:span></text:p>
      <text:p text:style-name="P374"><text:span text:style-name="T375">10</text:span><text:span text:style-name="T376">) teikia Sei</text:span><text:span text:style-name="T377">mui šio įstatymo 30 straipsnyje nurodytus vertinimus ir ataskaitas;</text:span></text:p>
      <text:p text:style-name="P378"><text:span text:style-name="T379">11</text:span><text:span text:style-name="T380">) reguliariai informuoja visuomenę apie savo veiklą;</text:span></text:p>
      <text:p text:style-name="P381"><text:span text:style-name="T382">12</text:span><text:span text:style-name="T383">) atlieka kitas įstatymuose nustatytas pareigas.</text:span></text:p>
      <text:p text:style-name="P384"/>
      <text:p text:style-name="P385"><text:span text:style-name="T386">12</text:span><text:span text:style-name="T387"><text:s/>straipsnis.<text:s/></text:span><text:span text:style-name="T388">Žvalgybos kontrolieriaus teisės</text:span></text:p>
      <text:p text:style-name="P389"><text:span text:style-name="T390">Žvalgybos kontro</text:span><text:span text:style-name="T391">lierius, atlikdamas savo pareigas, turi teisę:</text:span></text:p>
      <text:p text:style-name="P392"><text:span text:style-name="T393">1</text:span><text:span text:style-name="T394">) patekti į žvalgybos institucijų tarnybines ar kitas jų teisėtai valdomas ar naudojamas patalpas, teritorijas, transporto priemones ar į kitus objektus, jeigu tai būtina žvalgybos kontrolieriaus pareigoms<text:s/></text:span><text:span text:style-name="T395">atlikti;</text:span></text:p>
      <text:p text:style-name="P396"><text:span text:style-name="T397">2</text:span><text:span text:style-name="T398">) susipažinti su valstybės ar tarnybos paslaptį sudarančia informacija, kuria disponuoja žvalgybos institucija, jeigu toks susipažinimas yra būtinas žvalgybos kontrolieriaus pareigoms atlikti, ir ja naudotis, išskyrus informaciją apie įslapti</text:span><text:span text:style-name="T399">ntų žvalgybos pareigūnų ar žvalgybos slaptųjų bendradarbių tapatybę ir iš užsienio partnerių gautą informaciją;</text:span></text:p>
      <text:p text:style-name="P400"><text:span text:style-name="T401">3</text:span><text:span text:style-name="T402">) gauti dokumentus (įskaitant dokumentus, kuriuose yra valstybės ar tarnybos paslaptį sudarančios informacijos), kurie yra būtini žvalgybos</text:span><text:span text:style-name="T403"><text:s/>kontrolieriaus pareigoms atlikti, išskyrus informaciją apie įslaptintų žvalgybos pareigūnų ar žvalgybos slaptųjų bendradarbių tapatybę ir iš užsienio partnerių gautą informaciją;</text:span></text:p>
      <text:p text:style-name="P404"><text:span text:style-name="T405">4</text:span><text:span text:style-name="T406">) gauti žvalgybos institucijų vadovų ar jų įgaliotų pavaduotojų motyvuo</text:span><text:span text:style-name="T407">tus teikimus atlikti teismo sankcionuojamus žvalgybos informacijos rinkimo veiksmus;</text:span></text:p>
      <text:p text:style-name="P408"><text:span text:style-name="T409">5</text:span><text:span text:style-name="T410">) gauti žodinius ir (ar) rašytinius žvalgybos pareigūnų ir kitų su žvalgybos kontrolieriaus tyrimu susijusių asmenų paaiškinimus;</text:span></text:p>
      <text:p text:style-name="P411"><text:span text:style-name="T412">6</text:span><text:span text:style-name="T413">) surašyti administracinių nusi</text:span><text:span text:style-name="T414">žengimų protokolą dėl Lietuvos Respublikos administracinių nusižengimų kodekso 505 ir 507 straipsniuose numatytų administracinių nusižengimų;</text:span></text:p>
      <text:p text:style-name="P415"><text:span text:style-name="T416">7</text:span><text:span text:style-name="T417">) kreiptis į administracinį teismą su prašymu ištirti, ar norminis administracinis aktas (ar jo dalis) atitin</text:span><text:span text:style-name="T418">ka įstatymų ar Lietuvos Respublikos Vyriausybės norminių teisės aktų nuostatas;</text:span></text:p>
      <text:p text:style-name="P419"><text:span text:style-name="T420">8</text:span><text:span text:style-name="T421">) įstatymų nustatyta tvarka kreiptis į teismą ar į kitas valstybės, savivaldybių institucijas ir įstaigas bei kitus asmenis žvalgybos kontrolieriaus kompetencijai priskirt</text:span><text:span text:style-name="T422">ais klausimais;</text:span></text:p>
      <text:p text:style-name="P423"><text:span text:style-name="T424">9</text:span><text:span text:style-name="T425">) gauti motyvuotas apygardų teismų nutartis atlikti teismo sankcionuojamus žvalgybos informacijos rinkimo veiksmus. Žvalgybos kontrolierius teismų nutarčių pagrįstumo ir teisėtumo nevertina;</text:span></text:p>
      <text:p text:style-name="P426"><text:span text:style-name="T427">10</text:span><text:span text:style-name="T428">) teikti pagal kompetenciją Respubliko</text:span><text:span text:style-name="T429">s Prezidentui, Seimui, Vyriausybei bei kitoms valstybės institucijoms ir įstaigoms siūlymus dėl žvalgybos institucijų veiklos ir žmogaus teisių ir laisvių apsaugą bei asmens duomenų, tvarkomų nacionalinio saugumo ar gynybos tikslais, apsaugą reglamentuojan</text:span><text:span text:style-name="T430">čių teisės aktų tobulinimo, informuoti šiame punkte nurodytus subjektus apie įstatymų ar kitų teisės aktų pažeidimus;</text:span></text:p>
      <text:p text:style-name="P431"><text:span text:style-name="T432">11</text:span><text:span text:style-name="T433">) naudotis kitomis teisėmis, kurias žvalgybos kontrolieriui suteikia kiti Lietuvos Respublikos įstatymai.</text:span></text:p>
      <text:p text:style-name="P434"/>
      <text:p text:style-name="P435"><text:span text:style-name="T436">13</text:span><text:span text:style-name="T437"><text:s/>straipsnis.<text:s/></text:span><text:span text:style-name="T438">Pareiga saugoti paslaptis ir asmens duomenis</text:span></text:p>
      <text:p text:style-name="P439"><text:span text:style-name="T440">Žvalgybos kontrolierius, Žvalgybos kontrolierių įstaigos valstybės tarnautojai ir darbuotojai, dirbantys pagal darbo sutartį (toliau – darbuotojai), privalo saugoti valstybės, tarnybos, komercines ar banko pas</text:span><text:span text:style-name="T441">laptis, taip pat įstatymų saugomus asmens duomenis, kuriuos sužino eidami pareigas.</text:span></text:p>
      <text:p text:style-name="P442"/>
      <text:p text:style-name="P443"><text:span text:style-name="T444">TREČIASIS</text:span><text:span text:style-name="T445"><text:s/>SKIRSNIS</text:span></text:p>
      <text:p text:style-name="P446"><text:span text:style-name="T447">TYRIMAI, SKUNDŲ (PRANEŠIMŲ) PRIĖMIMAS IR NAGRINĖJIMAS, METODINIŲ REKOMENDACIJŲ IR KONSULTACIJŲ TEIKIMAS</text:span></text:p>
      <text:p text:style-name="P448"/>
      <text:p text:style-name="P449"><text:span text:style-name="T450">14</text:span><text:span text:style-name="T451"><text:s/>straipsnis.<text:s/></text:span><text:span text:style-name="T452">Žvalgybos kontrolier</text:span><text:span text:style-name="T453">iaus atliekami tyrimai</text:span></text:p>
      <text:p text:style-name="P454"><text:span text:style-name="T455">Žvalgybos kontrolierius atlieka tyrimus:</text:span></text:p>
      <text:p text:style-name="P456"><text:span text:style-name="T457">1</text:span><text:span text:style-name="T458">) savo iniciatyva, nustatęs požymių, leidžiančių manyti, kad žvalgybos institucijos ir (ar) žvalgybos pareigūnai galimai piktnaudžiauja jiems suteiktais įgaliojimais ar galimai pažeidžia<text:s/></text:span><text:span text:style-name="T459">žmogaus teises ir laisves ar teisėtus interesus, ar galimai pažeidžia asmens duomenų, tvarkomų nacionalinio saugumo ar gynybos tikslais, tvarkymo reikalavimus, ar kitaip galimai pažeidžia žmogaus teises ir laisves viešojo administravimo srityje;</text:span></text:p>
      <text:p text:style-name="P460"><text:span text:style-name="T461">2</text:span><text:span text:style-name="T462">) gav</text:span><text:span text:style-name="T463">ęs žvalgybos pareigūno pranešimą;</text:span></text:p>
      <text:p text:style-name="P464"><text:span text:style-name="T465">3</text:span><text:span text:style-name="T466">) gavęs pareiškėjo skundą.</text:span></text:p>
      <text:p text:style-name="P467"/>
      <text:p text:style-name="P468"><text:span text:style-name="T469">15</text:span><text:span text:style-name="T470"><text:s/>straipsnis.<text:s/></text:span><text:span text:style-name="T471">Skundų (pranešimų) pateikimas</text:span></text:p>
      <text:p text:style-name="P472"><text:span text:style-name="T473">1</text:span><text:span text:style-name="T474">. Pareiškėjas turi teisę pateikti žvalgybos kontrolieriui skundą dėl žvalgybos institucijų ir (ar) žvalgybos pareigūnų piktnaudžiav</text:span><text:span text:style-name="T475">imo jiems suteiktais įgaliojimais ar biurokratizmo viešojo administravimo srityje, taip pat dėl kitokių žvalgybos institucijų ir (ar) žvalgybos pareigūnų veiksmų atitikties teisės aktų ir žmogaus teisių ir laisvių apsaugos reikalavimams bei galimų asmens d</text:span><text:span text:style-name="T476">uomenų, tvarkomų nacionalinio saugumo ar gynybos tikslais, tvarkymo pažeidimų.</text:span></text:p>
      <text:p text:style-name="P477"><text:span text:style-name="T478">2</text:span><text:span text:style-name="T479">. Žvalgybos pareigūnas turi teisę pateikti žvalgybos kontrolieriui pranešimą dėl žvalgybos institucijos galimai neteisėtos veiklos ir (ar) jos priimtų galimai neteisėtų spr</text:span><text:span text:style-name="T480">endimų dėl asmenų, kurių atžvilgiu vykdoma žvalgybinė veikla, pažeidžiant žmogaus teisių ir laisvių apsaugos reikalavimus ir asmens duomenų, tvarkomų nacionalinio saugumo ar gynybos tikslais, tvarkymo reikalavimus.</text:span></text:p>
      <text:p text:style-name="P481"><text:span text:style-name="T482">3</text:span><text:span text:style-name="T483">. Žvalgybos kontrolierius taip pat n</text:span><text:span text:style-name="T484">agrinėja Seimo narių, kitų institucijų ar pareigūnų jam perduotus pareiškėjų skundus, kurie atitinka šio įstatymo 16 straipsnyje nustatytus reikalavimus.</text:span></text:p>
      <text:p text:style-name="P485"><text:span text:style-name="T486">4</text:span><text:span text:style-name="T487">. Rašytiniai skundai paprastai pateikiami per Nacionalinę elektroninių siuntų pristatymo, naudoja</text:span><text:span text:style-name="T488">nt pašto tinklą, informacinę sistemą (toliau – E. pristatymo sistema), kitomis elektroninių ryšių priemonėmis, registruotąja pašto siunta arba tiesiogiai. Elektroninio pristatymo paslaugos fiziniams asmenims, kai jie elektronines siuntas per E. pristatymo<text:s/></text:span><text:span text:style-name="T489">sistemą siunčia žvalgybos kontrolieriui, teikiamos neatlygintinai. Jeigu skundas gautas žodžiu, telefonu, žvalgybos kontrolierius gali pradėti tyrimą savo iniciatyva.</text:span></text:p>
      <text:p text:style-name="P490"><text:span text:style-name="T491">5</text:span><text:span text:style-name="T492">. Kreipimasis į žvalgybos kontrolierių neapriboja asmens teisės kreiptis į teismą dė</text:span><text:span text:style-name="T493">l žvalgybos institucijų veiksmų ar neveikimo, galimai pažeistų jo teisių ir laisvių.</text:span></text:p>
      <text:p text:style-name="P494"/>
      <text:p text:style-name="P495"><text:span text:style-name="T496">16</text:span><text:span text:style-name="T497"><text:s/>straipsnis.<text:s/></text:span><text:span text:style-name="T498">Skundui ir pranešimui taikomi reikalavimai</text:span></text:p>
      <text:p text:style-name="P499"><text:span text:style-name="T500">1</text:span><text:span text:style-name="T501">. Skunde turi būti nurodyta:</text:span></text:p>
      <text:p text:style-name="P502"><text:span text:style-name="T503">1</text:span><text:span text:style-name="T504">) adresatas;</text:span></text:p>
      <text:p text:style-name="P505"><text:span text:style-name="T506">2</text:span><text:span text:style-name="T507">) pareiškėjo vardas, pavardė (pavadinimas) ir<text:s/></text:span><text:span text:style-name="T508">adresas (buveinė), jeigu pareiškėjas turi, –jo elektroninio pašto adresas, telefono, fakso numeriai ar kitų elektroninių ryšių priemonių adresai, taip pat atstovo, jeigu jis yra, vardas, pavardė ir adresas, jeigu žinoma, – atstovo elektroninio pašto adresa</text:span><text:span text:style-name="T509">s, telefono, fakso numeriai ar kitų elektroninių ryšių priemonių adresai;</text:span></text:p>
      <text:p text:style-name="P510"><text:span text:style-name="T511">3</text:span><text:span text:style-name="T512">) skundžiamų žvalgybos pareigūnų vardai, pavardės ir pareigos, žvalgybos institucijos, kurioje jie eina pareigas, pavadinimas;</text:span></text:p>
      <text:p text:style-name="P513"><text:span text:style-name="T514">4</text:span><text:span text:style-name="T515">) skundžiamo žvalgybos institucijos sprendimo</text:span><text:span text:style-name="T516"><text:s/>arba veikos apibūdinimas, jos padarymo laikas ir aplinkybės;</text:span></text:p>
      <text:p text:style-name="P517"><text:span text:style-name="T518">5</text:span><text:span text:style-name="T519">) suformuluotas prašymas;<text:s/></text:span></text:p>
      <text:p text:style-name="P520"><text:span text:style-name="T521">6</text:span><text:span text:style-name="T522">) skundo surašymo data ir pareiškėjo parašas.</text:span></text:p>
      <text:p text:style-name="P523"><text:span text:style-name="T524">2</text:span><text:span text:style-name="T525">. Jeigu skundą pateikia pareiškėjo atstovas, turi būti pridedamas įgaliojimas ar kitoks dokumentas, patv</text:span><text:span text:style-name="T526">irtinantis atstovo įgaliojimus.</text:span></text:p>
      <text:p text:style-name="P527"><text:span text:style-name="T528">3</text:span><text:span text:style-name="T529">. Prie skundo gali būti pridedama:</text:span></text:p>
      <text:p text:style-name="P530"><text:span text:style-name="T531">1</text:span><text:span text:style-name="T532">) ginčijamo sprendimo nuorašas;</text:span></text:p>
      <text:p text:style-name="P533"><text:span text:style-name="T534">2</text:span><text:span text:style-name="T535">) turimi duomenys ir jų aprašymas.</text:span></text:p>
      <text:p text:style-name="P536"><text:span text:style-name="T537">4</text:span><text:span text:style-name="T538">. Pranešime turi būti nurodyta:</text:span></text:p>
      <text:p text:style-name="P539"><text:span text:style-name="T540">1</text:span><text:span text:style-name="T541">) adresatas;</text:span></text:p>
      <text:p text:style-name="P542"><text:span text:style-name="T543">2</text:span><text:span text:style-name="T544">) žvalgybos pareigūno vardas, pavardė ir adresas,</text:span><text:span text:style-name="T545"><text:s/>jeigu turi, – jo elektroninio pašto adresas, telefono, fakso numeriai ar kitų elektroninių ryšių priemonių adresai, žvalgybos institucijos, kurioje jis eina pareigas, pavadinimas;</text:span></text:p>
      <text:p text:style-name="P546"><text:span text:style-name="T547">3</text:span><text:span text:style-name="T548">) žvalgybos institucijos galimai neteisėtos veikos apibūdinimas ir (ar</text:span><text:span text:style-name="T549">) jos galimai neteisėto sprendimo priėmimo data ir numeris;</text:span></text:p>
      <text:p text:style-name="P550"><text:span text:style-name="T551">4</text:span><text:span text:style-name="T552">) pranešimo surašymo data ir žvalgybos pareigūno parašas.</text:span></text:p>
      <text:p text:style-name="P553"><text:span text:style-name="T554">5</text:span><text:span text:style-name="T555">. Prie pranešimo gali būti pridedami turimi duomenys ir jų aprašymas.</text:span></text:p>
      <text:p text:style-name="P556"><text:span text:style-name="T557">6</text:span><text:span text:style-name="T558">. Šio straipsnio 1, 2 ir 4 dalyse nurodytų reikalav</text:span><text:span text:style-name="T559">imų nesilaikymas ar rekvizitų nenurodymas negali būti pagrindas atsisakyti nagrinėti skundą (pranešimą), išskyrus anoniminius skundus (pranešimus), taip pat atvejus, kai neįmanoma pradėti tyrimo dėl duomenų trūkumo, o pareiškėjas (žvalgybos pareigūnas) žva</text:span><text:span text:style-name="T560">lgybos kontrolieriaus prašymu jų nepateikia, arba kai skundo (pranešimo) tekstas yra neįskaitomas ar skundo (pranešimo) turinys yra nesuprantamas.</text:span></text:p>
      <text:p text:style-name="P561"/>
      <text:p text:style-name="P562"><text:span text:style-name="T563">17</text:span><text:span text:style-name="T564"><text:s/>straipsnis.<text:s/></text:span><text:span text:style-name="T565">Skundų (pranešimų) pateikimo terminas</text:span></text:p>
      <text:p text:style-name="P566"><text:span text:style-name="T567">Skundams (pranešimams) pateikti nustatomas vien</text:span><text:span text:style-name="T568">ų metų terminas nuo skundžiamų veiksmų padarymo ar skundžiamo sprendimo priėmimo dienos. Skundai (pranešimai), pateikti praėjus nurodytam terminui, nenagrinėjami, jeigu žvalgybos kontrolierius nenusprendžia kitaip.</text:span></text:p>
      <text:p text:style-name="P569"/>
      <text:p text:style-name="P570"><text:span text:style-name="T571">18</text:span><text:span text:style-name="T572"><text:s/>straipsnis.<text:s/></text:span><text:span text:style-name="T573">Anoniminiai skundai</text:span><text:span text:style-name="T574"><text:s/>(pranešimai)</text:span></text:p>
      <text:p text:style-name="P575"><text:span text:style-name="T576">Anoniminiai skundai (pranešimai) nenagrinėjami, jeigu žvalgybos kontrolierius nenusprendžia kitaip.</text:span></text:p>
      <text:p text:style-name="P577"/>
      <text:p text:style-name="P578"><text:span text:style-name="T579">19</text:span><text:span text:style-name="T580"><text:s/>straipsnis.<text:s/></text:span><text:span text:style-name="T581">Atsisakymas nagrinėti skundą (pranešimą)</text:span></text:p>
      <text:p text:style-name="P582"><text:span text:style-name="T583">1</text:span><text:span text:style-name="T584">. Žvalgybos kontrolierius ne vėliau kaip per 10 darbo dienų nuo skundo<text:s/></text:span><text:span text:style-name="T585">(pranešimo) gavimo dienos priima sprendimą atsisakyti nagrinėti skundą (pranešimą), jeigu:</text:span></text:p>
      <text:p text:style-name="P586"><text:span text:style-name="T587">1</text:span><text:span text:style-name="T588">) skunde (pranešime) nurodytų aplinkybių tyrimas nepriklauso žvalgybos kontrolieriaus kompetencijai;</text:span></text:p>
      <text:p text:style-name="P589"><text:span text:style-name="T590">2</text:span><text:span text:style-name="T591">) skundas (pranešimas) tuo pačiu klausimu jau yra išnagr</text:span><text:span text:style-name="T592">inėtas ar yra nagrinėjamas teisme, ar jį nagrinėja kitos kompetentingos valstybės institucijos ar įstaigos;</text:span></text:p>
      <text:p text:style-name="P593"><text:span text:style-name="T594">3</text:span><text:span text:style-name="T595">) dėl skundo (pranešimo) dalyko yra priimtas procesinis sprendimas pradėti ikiteisminį tyrimą;</text:span></text:p>
      <text:p text:style-name="P596"><text:span text:style-name="T597">4</text:span><text:span text:style-name="T598">) nustatomi šio įstatymo 16 straipsnio 6 da</text:span><text:span text:style-name="T599">lyje nurodyti atvejai.</text:span></text:p>
      <text:p text:style-name="P600"><text:span text:style-name="T601">2</text:span><text:span text:style-name="T602">. Priėmus sprendimą atsisakyti nagrinėti skundą (pranešimą), skundą (pranešimą) pateikusiam pareiškėjui (žvalgybos pareigūnui) šio įstatymo 20 straipsnio 2 dalyje nustatyta tvarka nurodomi atsisakymo nagrinėti pagrindai. Tais<text:s/></text:span><text:span text:style-name="T603">atvejais, kai skundo (pranešimo) nagrinėjimas nėra priskirtas žvalgybos kontrolieriaus kompetencijai, šio įstatymo 20 straipsnio 2 dalyje nustatyta tvarka nurodoma, į kokią instituciją ar įstaigą tuo klausimu galėtų kreiptis skundą (pranešimą) pateikęs par</text:span><text:span text:style-name="T604">eiškėjas (žvalgybos pareigūnas), arba pranešama, kuriai institucijai ar įstaigai skundas (pranešimas) yra perduotas.</text:span></text:p>
      <text:p text:style-name="P605"><text:span text:style-name="T606">3</text:span><text:span text:style-name="T607">. Pakartotinai pateiktas skundas (pranešimas) nenagrinėjamas, išskyrus atvejus, kai pakartotinai pateiktame skunde (pranešime) nurodom</text:span><text:span text:style-name="T608">a naujų reikšmingų aplinkybių ir (ar) faktų.</text:span></text:p>
      <text:p text:style-name="P609"><text:span text:style-name="T610">4</text:span><text:span text:style-name="T611">. Jeigu pareiškėjas (žvalgybos pareigūnas) piktnaudžiauja teise kreiptis į žvalgybos kontrolierių, žvalgybos kontrolieriaus sprendimu pareiškėjo skundas (pranešimas) gali būti nenagrinėjamas.</text:span></text:p>
      <text:p text:style-name="P612"/>
      <text:p text:style-name="P613"><text:span text:style-name="T614">20</text:span><text:span text:style-name="T615"><text:s/>stra</text:span><text:span text:style-name="T616">ipsnis.<text:s/></text:span><text:span text:style-name="T617">Skundo (pranešimo) nagrinėjimo terminai ir informavimo būdai</text:span></text:p>
      <text:p text:style-name="P618"><text:span text:style-name="T619">1</text:span><text:span text:style-name="T620">. Skundas (pranešimas) turi būti išnagrinėtas ir pareiškėjui (žvalgybos pareigūnui) šio straipsnio 2 dalyje nustatyta tvarka atsakyta per 3 mėnesius nuo skundo (pranešimo) gavimo die</text:span><text:span text:style-name="T621">nos, išskyrus atvejus, kai dėl skunde (pranešime) nurodytų aplinkybių sudėtingumo, informacijos gausos, skundžiamų veiksmų tęstinio pobūdžio ar kitų svarbių priežasčių būtina skundo (pranešimo) nagrinėjimą pratęsti. Apie sprendimą pratęsti skundo (pranešim</text:span><text:span text:style-name="T622">o) nagrinėjimo terminą informuojamas pareiškėjas (žvalgybos pareigūnas) šio straipsnio 2 dalyje nustatyta tvarka. Skundai (pranešimai) turi būti išnagrinėti per įmanomai trumpiausią laiką.</text:span></text:p>
      <text:p text:style-name="P623"><text:span text:style-name="T624">2</text:span><text:span text:style-name="T625">. Jeigu pareiškėjas nėra nurodęs pageidaujamo atsakymo į skund</text:span><text:span text:style-name="T626">ą gavimo būdo ir (ar) reikalingų kontaktinių duomenų, jis apie žvalgybos kontrolieriaus sprendimus informuojamas šia prioriteto tvarka: per E. pristatymo sistemą; jeigu pareiškėjo elektroninio pristatymo sistemos dėžutė yra neaktyvi, atsakymas jam siunčiam</text:span><text:span text:style-name="T627">as per E. pristatymo sistemą, bet įteikiamas kaip registruotoji pašto siunta; kitomis elektroninių ryšių priemonėmis ar registruotąja pašto siunta. Kai pareiškėjas yra nurodęs pageidaujamą atsakymo į skundą (pranešimą) gavimo būdą ir reikalingus kontaktini</text:span><text:span text:style-name="T628">us duomenis, atsakymas į skundą (pranešimą) jam įteikiamas šiuo būdu.</text:span></text:p>
      <text:p text:style-name="P629"/>
      <text:p text:style-name="P630"><text:span text:style-name="T631">21</text:span><text:span text:style-name="T632"><text:s/>straipsnis.<text:s/></text:span><text:span text:style-name="T633">Žvalgybos kontrolieriaus atliekamo t</text:span><text:span text:style-name="T634">yrimo nutraukimas</text:span></text:p>
      <text:p text:style-name="P635"><text:span text:style-name="T636">1</text:span><text:span text:style-name="T637">. Žvalgybos kontrolieriaus atliekamas tyrimas nutraukiamas, jeigu:</text:span></text:p>
      <text:p text:style-name="P638"><text:span text:style-name="T639">1</text:span><text:span text:style-name="T640">) tyrimo metu išnyksta aplinkybės,<text:s/></text:span><text:span text:style-name="T641">dėl kurių buvo pradėtas tyrimas;</text:span></text:p>
      <text:p text:style-name="P642"><text:span text:style-name="T643">2</text:span><text:span text:style-name="T644">) skundą (pranešimą) pateikęs pareiškėjas (žvalgybos pareigūnas) atsiima skundą (pranešimą);</text:span></text:p>
      <text:p text:style-name="P645"><text:span text:style-name="T646">3</text:span><text:span text:style-name="T647">) žvalgybos kontrolieriui tarpininkaujant problemos išsprendžiamos arba žmogaus teises ir laisves, jo teisėtus interesus</text:span><text:span text:style-name="T648"><text:s/>pažeidžianti veika nutraukiama;</text:span></text:p>
      <text:p text:style-name="P649"><text:span text:style-name="T650">4</text:span><text:span text:style-name="T651">) nagrinėjant skundą (pranešimą), nustatomi skundo (pranešimo) atsisakymo nagrinėti pagrindai, nurodyti šio įstatymo 19 straipsnio 1 ir 4 dalyse.</text:span></text:p>
      <text:p text:style-name="P652"><text:span text:style-name="T653">2</text:span><text:span text:style-name="T654">. Jeigu skundą (pranešimą) pateikęs pareiškėjas (žvalgybos pareig</text:span><text:span text:style-name="T655">ūnas) atsiima skundą (pranešimą), pradėtas tyrimas gali būti nenutraukiamas ir žvalgybos kontrolieriaus iniciatyva tęsiamas toliau.</text:span></text:p>
      <text:p text:style-name="P656"/>
      <text:p text:style-name="P657"><text:span text:style-name="T658">22</text:span><text:span text:style-name="T659"><text:s/>straipsnis.<text:s/></text:span><text:span text:style-name="T660">Žvalgybos kontrolieriaus sprendimai</text:span></text:p>
      <text:p text:style-name="P661"><text:span text:style-name="T662">1</text:span><text:span text:style-name="T663">. Žvalgybos kontrolierius, išnagrinėjęs skundą (pranešimą) ir</text:span><text:span text:style-name="T664"><text:s/>atlikęs tyrimui reikalingus veiksmus, įvertina surinktus duomenis ir pagal kompetenciją priima vieną iš šių sprendimų:</text:span></text:p>
      <text:p text:style-name="P665"><text:span text:style-name="T666">1</text:span><text:span text:style-name="T667">) pripažinti skundą (pranešimą) pagrįstu visa apimtimi ar iš dalies;</text:span></text:p>
      <text:p text:style-name="P668"><text:span text:style-name="T669">2</text:span><text:span text:style-name="T670">) atmesti skundą (pranešimą) kaip nepagrįstą;</text:span></text:p>
      <text:p text:style-name="P671"><text:span text:style-name="T672">3</text:span><text:span text:style-name="T673">) skundo</text:span><text:span text:style-name="T674"><text:s/>(pranešimo) nagrinėjimą nutraukti.</text:span></text:p>
      <text:p text:style-name="P675"><text:span text:style-name="T676">2</text:span><text:span text:style-name="T677">. Žvalgybos kontrolierius, atlikęs tyrimo veiksmus, kurie buvo pradėti jo iniciatyva, įvertina surinktus duomenis ir pagal kompetenciją priima vieną iš šių sprendimų:</text:span></text:p>
      <text:p text:style-name="P678"><text:span text:style-name="T679">1</text:span><text:span text:style-name="T680">) pripažinti, kad teisės aktų pažeidimų nen</text:span><text:span text:style-name="T681">ustatyta ir (ar) nebūta piktnaudžiavimo, biurokratizmo atvejų ar kitokių žmogaus teisių ir laisvių viešojo administravimo srityje pažeidimų;</text:span></text:p>
      <text:p text:style-name="P682"><text:span text:style-name="T683">2</text:span><text:span text:style-name="T684">) pripažinti, kad nustatyti teisės aktų pažeidimai ir (ar) piktnaudžiavimo, biurokratizmo atvejai ar kitaip pa</text:span><text:span text:style-name="T685">žeistos žmogaus teisės ir laisvės viešojo administravimo srityje.</text:span></text:p>
      <text:p text:style-name="P686"><text:span text:style-name="T687">3</text:span><text:span text:style-name="T688">. Žvalgybos kontrolieriaus sprendimai yra rekomendaciniai.</text:span></text:p>
      <text:p text:style-name="P689"><text:span text:style-name="T690">4</text:span><text:span text:style-name="T691">. Žvalgybos kontrolieriaus sprendimas pateikiamas:</text:span></text:p>
      <text:p text:style-name="P692"><text:span text:style-name="T693">1</text:span><text:span text:style-name="T694">) pareiškėjui (žvalgybos pareigūnui), pateikusiam skundą (praneši</text:span><text:span text:style-name="T695">mą);</text:span></text:p>
      <text:p text:style-name="P696"><text:span text:style-name="T697">2</text:span><text:span text:style-name="T698">) žvalgybos institucijos, dėl kurios buvo atliekamas tyrimas, vadovui;</text:span></text:p>
      <text:p text:style-name="P699"><text:span text:style-name="T700">3</text:span><text:span text:style-name="T701">) kitoms sprendime nurodytoms valstybės institucijoms ar įstaigoms pagal jų kompetenciją.</text:span></text:p>
      <text:p text:style-name="P702"><text:span text:style-name="T703">5</text:span><text:span text:style-name="T704">. Kai aptinkama galimai padarytos nusikalstamos veikos požymių, sprendima</text:span><text:span text:style-name="T705">s pateikiamas ikiteisminio tyrimo įstaigai ar prokurorui.</text:span></text:p>
      <text:p text:style-name="P706"><text:span text:style-name="T707">6</text:span><text:span text:style-name="T708">. Tais atvejais, kai žvalgybos kontrolieriaus priimtame sprendime yra informacijos, sudarančios valstybės, tarnybos, komercinę ar banko paslaptį, arba įstatymų saugomų asmens duomenų, gali būti</text:span><text:span text:style-name="T709"><text:s/>pateikiamas žvalgybos kontrolieriaus sprendimo išrašas, jeigu asmuo, kuriam toks sprendimas pateikiamas, neturi teisės susipažinti su informacija, sudarančia valstybės, tarnybos, komercinę ar banko paslaptį, arba įstatymų saugomais kitų asmenų asmens duom</text:span><text:span text:style-name="T710">enimis.</text:span></text:p>
      <text:p text:style-name="P711"/>
      <text:p text:style-name="P712"><text:span text:style-name="T713">23</text:span><text:span text:style-name="T714"><text:s/>straipsnis.<text:s/></text:span><text:span text:style-name="T715">Žvalgybos kontrolieriaus reikalavimų privalomumas</text:span></text:p>
      <text:p text:style-name="P716"><text:span text:style-name="T717">1</text:span><text:span text:style-name="T718">. Žvalgybos institucijos ir (ar) žvalgybos pareigūnai privalo žvalgybos kontrolieriaus reikalavimu per jo nustatytą terminą pateikti jam informaciją, dokumentus,<text:s/></text:span><text:span text:style-name="T719">paaiškinimus ir kitą medžiagą, būtinus jo funkcijoms atlikti.</text:span></text:p>
      <text:p text:style-name="P720"><text:span text:style-name="T721">2</text:span><text:span text:style-name="T722">. Žvalgybos kontrolieriaus sprendimą privalo nagrinėti žvalgybos institucija, kuriai toks sprendimas adresuojamas, ir apie nagrinėjimo rezultatus informuoti žvalgybos kontrolierių. Informac</text:span><text:span text:style-name="T723">ija žvalgybos kontrolieriui pateikiama nedelsiant, priėmus sprendimus dėl priemonių, kurių bus imamasi, atsižvelgiant į žvalgybos kontrolieriaus sprendimą, bet ne vėliau kaip per 30 dienų nuo sprendimo gavimo dienos.</text:span></text:p>
      <text:p text:style-name="P724"><text:span text:style-name="T725">3</text:span><text:span text:style-name="T726">. Asmenys, nevykdantys žvalgybos k</text:span><text:span text:style-name="T727">ontrolieriaus reikalavimų, atsako įstatymų nustatyta tvarka.</text:span></text:p>
      <text:p text:style-name="P728"/>
      <text:p text:style-name="P729"><text:span text:style-name="T730">24</text:span><text:span text:style-name="T731"><text:s/>straipsnis.<text:s/></text:span><text:span text:style-name="T732">Žvalgybos kontrolieriaus metodinės rekomendacijos, konsultacijos</text:span></text:p>
      <text:p text:style-name="P733"><text:span text:style-name="T734">Žvalgybos kontrolierius teikia žvalgybos institucijoms metodines rekomendacijas ir (ar) konsultacijas dėl<text:s/></text:span><text:span text:style-name="T735">jų veiklos, susijusios su žvalgybos ir kontržvalgybos vykdymu, tobulinimo. Metodinės rekomendacijos ir (ar) konsultacijos nesiejamos su konkrečiais žvalgybos kontrolieriaus atliekamais tyrimais ir teikiamos siekiant užtikrinti žvalgybos institucijų veiklos</text:span><text:span text:style-name="T736"><text:s/>teisėtumą ir atitiktį žmogaus teisių ir laisvių apsaugos reikalavimams.</text:span></text:p>
      <text:p text:style-name="P737"/>
      <text:p text:style-name="P738"><text:span text:style-name="T739">KETVIRTASIS</text:span><text:span text:style-name="T740"><text:s/>SKIRSNIS</text:span></text:p>
      <text:p text:style-name="P741"><text:span text:style-name="T742">ŽVALGYBOS KONTROLIERIŲ ĮSTAIGA</text:span></text:p>
      <text:p text:style-name="P743"/>
      <text:p text:style-name="P744"><text:span text:style-name="T745">25</text:span><text:span text:style-name="T746"><text:s/>straipsnis.<text:s/></text:span><text:span text:style-name="T747">Žvalgybos kontrolierių įstaiga</text:span></text:p>
      <text:p text:style-name="P748"><text:span text:style-name="T749">1</text:span><text:span text:style-name="T750">. Žvalgybos kontrolierių darbui užtikrinti steigiama Žvalgybos<text:s/></text:span><text:span text:style-name="T751">kontrolierių įstaiga, kuri padeda atlikti žvalgybos institucijų veiklos patikrinimus, tyrimus, nagrinėti pareiškėjų ir žvalgybos pareigūnų skundus (pranešimus) ir rengti šio įstatymo 24 straipsnyje numatytas metodines rekomendacijas ir (ar) konsultacijas,<text:s/></text:span><text:span text:style-name="T752">taip pat padeda Žvalgybos kontrolierių įstaigos vadovui tinkamai atlikti įstaigos vadovo funkcijas.</text:span></text:p>
      <text:p text:style-name="P753"><text:span text:style-name="T754">2</text:span><text:span text:style-name="T755">. Žvalgybos kontrolierių įstaiga – iš valstybės biudžeto finansuojama biudžetinė įstaiga, turinti atsiskaitomąją sąskaitą banke ir antspaudą su Lietuvo</text:span><text:span text:style-name="T756">s valstybės herbu bei savo pavadinimu.<text:s/></text:span></text:p>
      <text:p text:style-name="P757"><text:span text:style-name="T758">3</text:span><text:span text:style-name="T759">. Už Žvalgybos kontrolierių įstaigos antspaudo naudojimą ir saugojimą atsako Žvalgybos kontrolierių įstaigos vadovas.</text:span></text:p>
      <text:p text:style-name="P760"/>
      <text:p text:style-name="P761"><text:span text:style-name="T762">26</text:span><text:span text:style-name="T763"><text:s/>straipsnis.<text:s/></text:span><text:span text:style-name="T764">Žvalgybos kontrolierių įstaigos struktūra</text:span></text:p>
      <text:p text:style-name="P765"><text:span text:style-name="T766">1</text:span><text:span text:style-name="T767">. Žvalgybos kontrolierių</text:span><text:span text:style-name="T768"><text:s/>įstaigai vadovauja Žvalgybos kontrolierių įstaigos vadovas.</text:span></text:p>
      <text:p text:style-name="P769"><text:span text:style-name="T770">2</text:span><text:span text:style-name="T771">. Žvalgybos kontrolierių įstaigą sudaro du žvalgybos kontrolieriai, valstybės tarnautojai ir darbuotojai.</text:span></text:p>
      <text:p text:style-name="P772"><text:span text:style-name="T773">3</text:span><text:span text:style-name="T774">. Žvalgybos kontrolierių įstaigos valstybės tarnautojai ir darbuotojai turi ati</text:span><text:span text:style-name="T775">tikti teisės aktų nustatytus reikalavimus, būtinus išduodant leidimą dirbti ar susipažinti su įslaptinta informacija. Su kokia konkrečia slaptumo žyma žymima įslaptinta informacija Žvalgybos kontrolierių įstaigos valstybės tarnautojai ir darbuotojai prival</text:span><text:span text:style-name="T776">o gauti leidimą dirbti ar susipažinti, nurodoma įstaigos valstybės tarnautojų ir darbuotojų pareigybių aprašymuose.</text:span></text:p>
      <text:p text:style-name="P777"><text:span text:style-name="T778">4</text:span><text:span text:style-name="T779">. Žvalgybos kontrolierių įstaigos struktūrą, jos uždavinius, funkcijas ir darbo organizavimą nustato Žvalgybos kontrolierių įstaigos va</text:span><text:span text:style-name="T780">dovo tvirtinami Žvalgybos kontrolierių įstaigos nuostatai.</text:span></text:p>
      <text:p text:style-name="P781"><text:span text:style-name="T782">5</text:span><text:span text:style-name="T783">. Žvalgybos kontrolierių įstaigos didžiausią leistiną valstybės tarnautojų ir darbuotojų pareigybių skaičių tvirtina Seimo valdyba.</text:span></text:p>
      <text:p text:style-name="P784"/>
      <text:p text:style-name="P785"><text:span text:style-name="T786">27</text:span><text:span text:style-name="T787"><text:s/>straipsnis.<text:s/></text:span><text:span text:style-name="T788">Žvalgybos kontrolierių įstaigos<text:s/></text:span><text:span text:style-name="T789">vadovas</text:span></text:p>
      <text:p text:style-name="P790"><text:span text:style-name="T791">1</text:span><text:span text:style-name="T792">. Vieną žvalgybos kontrolierių Seimas Seimo Pirmininko teikimu, apsvarsčius žvalgybos institucijų parlamentinę kontrolę atliekančiam Seimo komitetui ir už žmogaus teisių ir laisvių užtikrinimą atsakingam Seimo komitetui, skiria Žvalgybos kontr</text:span><text:span text:style-name="T793">olierių įstaigos vadovu.</text:span></text:p>
      <text:p text:style-name="P794"><text:span text:style-name="T795">2</text:span><text:span text:style-name="T796">. Žvalgybos kontrolierių įstaigos vadovas, be tiesioginių žvalgybos kontrolieriaus pareigų, atlieka šias funkcijas:</text:span></text:p>
      <text:p text:style-name="P797"><text:span text:style-name="T798">1</text:span><text:span text:style-name="T799">) vadovauja Žvalgybos kontrolierių įstaigai ir organizuoja jos darbą;</text:span></text:p>
      <text:p text:style-name="P800"><text:span text:style-name="T801">2</text:span><text:span text:style-name="T802">) skirsto gautus nagrinėti skund</text:span><text:span text:style-name="T803">us (pranešimus);</text:span></text:p>
      <text:p text:style-name="P804"><text:span text:style-name="T805">3</text:span><text:span text:style-name="T806">) prima sprendimą pratęsti skundo (pranešimo) nagrinėjimo terminą, kai tyrimą atliekantis žvalgybos kontrolierius yra laikinai nedarbingas ir dėl to laikinai negali eiti pareigų;</text:span></text:p>
      <text:p text:style-name="P807"><text:span text:style-name="T808">4</text:span><text:span text:style-name="T809">) atstovauja Žvalgybos kontrolierių įstaigai Lietu</text:span><text:span text:style-name="T810">vos Respublikos ir užsienio valstybių institucijose ir įstaigose, tarptautinėse organizacijose;</text:span></text:p>
      <text:p text:style-name="P811"><text:span text:style-name="T812">5</text:span><text:span text:style-name="T813">) užtikrina Žvalgybos kontrolierių įstaigos veiklai skiriamų finansinių ir kitų išteklių efektyvų naudojimą;</text:span></text:p>
      <text:p text:style-name="P814"><text:span text:style-name="T815">6</text:span><text:span text:style-name="T816">) nustato Žvalgybos kontrolierių įstaigos</text:span><text:span text:style-name="T817"><text:s/>vidaus administravimo, personalo patikimumo užtikrinimo, įslaptintos informacijos administravimo, įslaptintos informacijos fizinės apsaugos, įslaptintų sandorių saugumo, įslaptintos informacijos ryšių ir informacinių sistemų apsaugos bei kitus vidaus saug</text:span><text:span text:style-name="T818">umo reikalavimus ir jų įgyvendinimo tvarką;</text:span></text:p>
      <text:p text:style-name="P819"><text:span text:style-name="T820">7</text:span><text:span text:style-name="T821">) įstatymų nustatyta tvarka priima į pareigas (darbą) ir iš pareigų (darbo) atleidžia Žvalgybos kontrolierių įstaigos valstybės tarnautojus ir darbuotojus;</text:span></text:p>
      <text:p text:style-name="P822"><text:span text:style-name="T823">8</text:span><text:span text:style-name="T824">) tvirtina Žvalgybos kontrolierių įstaigos nuo</text:span><text:span text:style-name="T825">status, struktūrinių padalinių nuostatus, Žvalgybos kontrolierių įstaigos darbo reglamentą, kuriame nustatomos vidaus darbo tvarkos taisyklės, taip pat valstybės tarnautojų ir darbuotojų pareigybių sąrašus ir pareigybių aprašymus, nustato konkrečius valsty</text:span><text:span text:style-name="T826">bės tarnautojų ir darbuotojų pareiginių algų koeficientus;</text:span></text:p>
      <text:p text:style-name="P827"><text:span text:style-name="T828">9</text:span><text:span text:style-name="T829">) suteikia žvalgybos kontrolieriui, Žvalgybos kontrolierių įstaigos valstybės tarnautojams ir darbuotojams atostogas, siunčia juos į komandiruotes, stažuotes;</text:span></text:p>
      <text:p text:style-name="P830"><text:span text:style-name="T831">10</text:span><text:span text:style-name="T832">) priima sprendimus dėl Žva</text:span><text:span text:style-name="T833">lgybos kontrolierių įstaigos valstybės tarnautojų ir darbuotojų kvalifikacijos tobulinimo;</text:span></text:p>
      <text:p text:style-name="P834"><text:span text:style-name="T835">11</text:span><text:span text:style-name="T836">) skatina Žvalgybos kontrolierių įstaigos valstybės tarnautojus ir darbuotojus, skiria jiems tarnybines nuobaudas arba priima sprendimus dėl darbo ar pareigų<text:s/></text:span><text:span text:style-name="T837">pažeidimo;</text:span></text:p>
      <text:p text:style-name="P838"><text:span text:style-name="T839">12</text:span><text:span text:style-name="T840">) organizuoja metinio žvalgybos institucijų veiklos teisėtumo vertinimo ir Žvalgybos kontrolierių įstaigos praėjusių kalendorinių metų veiklos ataskaitos parengimą ir pateikimą Seimui;</text:span></text:p>
      <text:p text:style-name="P841"><text:span text:style-name="T842">13</text:span><text:span text:style-name="T843">) atlieka kitas įstatymuose ir kituose teisės ak</text:span><text:span text:style-name="T844">tuose nustatytas pareigas.</text:span></text:p>
      <text:p text:style-name="P845"><text:span text:style-name="T846">3</text:span><text:span text:style-name="T847">. Žvalgybos kontrolierių įstaigos vadovas yra Žvalgybos kontrolierių įstaigai skirtų valstybės biudžeto asignavimų valdytojas.</text:span></text:p>
      <text:p text:style-name="P848"><text:span text:style-name="T849">4</text:span><text:span text:style-name="T850">. Žvalgybos kontrolierių įstaigos vadovas savo kompetencijos klausimais leidžia įsakymus i</text:span><text:span text:style-name="T851">r kontroliuoja, kaip jie vykdomi, pasirašo vidaus administravimo dokumentus.</text:span></text:p>
      <text:p text:style-name="P852"><text:span text:style-name="T853">5</text:span><text:span text:style-name="T854">. Kai Žvalgybos kontrolierių įstaigos vadovas atostogauja, yra išvykęs į komandiruotę už Lietuvos Respublikos ribų ilgiau kaip vienai dienai arba yra laikinai nedarbingas ir<text:s/></text:span><text:span text:style-name="T855">dėl to laikinai negali eiti pareigų, tuo laiku jį pavaduoja kitas žvalgybos kontrolierius.</text:span></text:p>
      <text:p text:style-name="P856"><text:span text:style-name="T857">6</text:span><text:span text:style-name="T858">. Žvalgybos kontrolierių įstaigos vadovą iš pareigų atleidžia Seimas Seimo Pirmininko teikimu, apsvarsčius žvalgybos institucijų parlamentinę kontrolę atliekanč</text:span><text:span text:style-name="T859">iam Seimo komitetui ir už žmogaus teisių ir laisvių užtikrinimą atsakingam Seimo komitetui.</text:span></text:p>
      <text:p text:style-name="P860"/>
      <text:p text:style-name="P861"><text:span text:style-name="T862">PENKTASIS</text:span><text:span text:style-name="T863"><text:s/>SKIRSNIS</text:span></text:p>
      <text:p text:style-name="P864"><text:span text:style-name="T865">ŽVALGYBOS KONTROLIERIAUS VEIKLA IR KITOS GARANTIJOS</text:span></text:p>
      <text:p text:style-name="P866"/>
      <text:p text:style-name="P867"><text:span text:style-name="T868">28</text:span><text:span text:style-name="T869"><text:s/>straipsnis.<text:s/></text:span><text:span text:style-name="T870">Žvalgybos kontrolieriaus darbo apmokėjimas ir socialinės garanti</text:span><text:span text:style-name="T871">jos</text:span></text:p>
      <text:p text:style-name="P872"><text:span text:style-name="T873">1</text:span><text:span text:style-name="T874">. Žvalgybos kontrolieriaus darbo užmokesčio dydis ir apmokėjimo sąlygos nustatytos Lietuvos Respublikos valstybės politikų ir valstybės pareigūnų darbo apmokėjimo įstatyme.</text:span></text:p>
      <text:p text:style-name="P875"><text:span text:style-name="T876">2</text:span><text:span text:style-name="T877">. Žvalgybos kontrolierius draudžiamas valstybiniu socialiniu draudimu</text:span><text:span text:style-name="T878"><text:s/>Lietuvos Respublikos valstybinio socialinio draudimo įstatymo nustatyta tvarka.</text:span></text:p>
      <text:p text:style-name="P879"><text:span text:style-name="T880">3</text:span><text:span text:style-name="T881">. Žvalgybos kontrolieriui kasmet suteikiamos 22 darbo dienų atostogos. Žvalgybos kontrolieriui, turinčiam didesnį kaip 5 metų tarnybos Lietuvos valstybei stažą, už kiekvi</text:span><text:span text:style-name="T882">enų paskesnių 3 metų tarnybos stažą suteikiamos papildomos 3 darbo dienos kasmetinių atostogų, tačiau bendra kasmetinių atostogų trukmė negali būti ilgesnė kaip 37 darbo dienos. Žvalgybos kontrolierius taip pat turi teisę į Lietuvos Respublikos darbo kodek</text:span><text:span text:style-name="T883">so 125 straipsnyje nustatytas tikslines ir pailgintas, papildomas atostogas. Nepanaudos kasmetinės atostogos žvalgybos kontrolieriui suteikiamos kitu laiku.</text:span></text:p>
      <text:p text:style-name="P884"><text:span text:style-name="T885">4</text:span><text:span text:style-name="T886">. Pasibaigus žvalgybos kontrolieriaus įgaliojimų laikui, jam išmokama 2 mėnesių atlyginimo dyd</text:span><text:span text:style-name="T887">žio išeitinė išmoka. Žvalgybos kontrolieriui, atleidžiamam iš pareigų, kai jis negali eiti pareigų dėl sveikatos būklės, išmokama 3 mėnesių atlyginimo dydžio išeitinė išmoka. Žvalgybos kontrolieriui mirus, jo šeimos nariams (sutuoktiniui, partneriui, sugyv</text:span><text:span text:style-name="T888">entiniui, nepilnamečiams vaikams (įvaikiams), iki jiems sukaks 18 metų, taip pat vyresniems vaikams (įvaikiams), jeigu jie mokosi pagal bendrojo ugdymo programą, pagal formaliojo profesinio mokymo programą pirmajai kvalifikacijai įgyti ar studijuoja aukšto</text:span><text:span text:style-name="T889">joje mokykloje pagal nuolatinės studijų formos programą (įskaitant ir akademinių atostogų laikotarpį), – iki jiems sukaks 24 metai, vaikams (įvaikiams), vyresniems kaip 18 metų, jeigu jie pripažinti neįgaliaisiais (iki 2005 m. liepos 1 d. – invalidais) iki</text:span><text:span text:style-name="T890"><text:s/>18 metų) išmokama 3 mėnesių atlyginimo dydžio išmoka. Šios išmokos mokamos iš Žvalgybos kontrolierių įstaigai skirtų valstybės biudžeto asignavimų. Atleidus žvalgybos kontrolierių jo paties prašymu ar kai įsiteisėja apkaltinamasis teismo nuosprendis, kuri</text:span><text:span text:style-name="T891">uo žvalgybos kontrolierius pripažįstamas kaltu padaręs nusikalstamą veiką, arba įsiteisėja teismo sprendimas, kuriuo žvalgybos kontrolierius atleidžiamas nuo baudžiamosios atsakomybės, ar netenka Lietuvos Respublikos pilietybės, ar netenka teisės dirbti ar</text:span><text:span text:style-name="T892"><text:s/>susipažinti su įslaptinta informacija, žymima slaptumo žyma „Visiškai slaptai“, ar kai ne mažiau kaip pusė visų Seimo narių pareiškia nepasitikėjimą juo, išeitinė išmoka nemokama.</text:span></text:p>
      <text:p text:style-name="P893"><text:span text:style-name="T894">5</text:span><text:span text:style-name="T895">. Pasibaigus įgaliojimų laikui, žvalgybos kontrolierius turi teisę Lie</text:span><text:span text:style-name="T896">tuvos Respublikos teisės aktų nustatyta tvarka atkurti valstybės pareigūno, statutinio valstybės tarnautojo, karjeros valstybės tarnautojo arba įstaigos vadovo statusą.</text:span></text:p>
      <text:p text:style-name="P897"/>
      <text:p text:style-name="P898"><text:span text:style-name="T899">ŠEŠTASIS</text:span><text:span text:style-name="T900"><text:s/>SKIRSNIS</text:span></text:p>
      <text:p text:style-name="P901"><text:span text:style-name="T902">ŽVALGYBOS KONTROLIERIAUS VEIKLOS VIEŠUMAS, VERTINIMŲ IR ATAS</text:span><text:span text:style-name="T903">KAITŲ TEIKIMAS</text:span></text:p>
      <text:p text:style-name="P904"/>
      <text:p text:style-name="P905"><text:span text:style-name="T906">29</text:span><text:span text:style-name="T907"><text:s/>straipsnis.<text:s/></text:span><text:span text:style-name="T908">Veiklos viešumas</text:span></text:p>
      <text:p text:style-name="P909"><text:span text:style-name="T910">Žvalgybos kontrolieriai reguliariai skelbia aktualias naujienas ir apibendrintą informaciją apie savo veiklą, atliktų patikrinimų, tyrimų rezultatus ir sprendimų įgyvendinimą Žvalgybos kontrolierių įsta</text:span><text:span text:style-name="T911">igos interneto svetainėje. Viešai neskelbiama informacija, kurios viešas paskelbimas nėra leidžiamas pagal Lietuvos Respublikos įstatymus.</text:span></text:p>
      <text:p text:style-name="P912"/>
      <text:p text:style-name="P913"><text:span text:style-name="T914">30</text:span><text:span text:style-name="T915"><text:s/>straipsnis.<text:s/></text:span><text:span text:style-name="T916">Vertinimų ir metų veiklos ataskaitų teikimas</text:span></text:p>
      <text:p text:style-name="P917"><text:span text:style-name="T918">Žvalgybos kontrolieriai kasmet iki kovo 1 dienos</text:span><text:span text:style-name="T919"><text:s/>raštu pateikia Seimui metinį žvalgybos institucijų veiklos teisėtumo ir atitikties žmogaus teisių ir laisvių apsaugos reikalavimams neįslaptintą vertinimą ir praėjusių kalendorinių metų veiklos neįslaptintą ataskaitą, kurią sudaro apibendrinta informacija</text:span><text:span text:style-name="T920">. Šis vertinimas ir ataskaita svarstomi Seime ir skelbiami Žvalgybos kontrolierių įstaigos interneto svetainėje.</text:span></text:p>
      <text:p text:style-name="P921"/>
      <text:p text:style-name="P922"><text:span text:style-name="T923">SEPTINTASIS</text:span><text:span text:style-name="T924"><text:s/>SKIRSNIS</text:span></text:p>
      <text:p text:style-name="P925"><text:span text:style-name="T926">BAIGIAMOSIOS NUOSTATOS</text:span></text:p>
      <text:p text:style-name="P927"/>
      <text:p text:style-name="P928"><text:span text:style-name="T929">31</text:span><text:span text:style-name="T930"><text:s/>straipsnis.<text:s/></text:span><text:span text:style-name="T931">Įstatymo įsigaliojimas, įgyvendinimas ir taikymas</text:span></text:p>
      <text:p text:style-name="P932"><text:span text:style-name="T933">1</text:span><text:span text:style-name="T934">. Šis<text:s/></text:span><text:span text:style-name="T935">įstatymas, išskyrus šio straipsnio 2 dalį, įsigalioja 2022 m. sausio 1 d.</text:span></text:p>
      <text:p text:style-name="P936"><text:span text:style-name="T937">2</text:span><text:span text:style-name="T938">. Seimas iki 2021 m. gruodžio 31 d. priima nutarimą dėl Žvalgybos kontrolierių įstaigos įsteigimo.</text:span></text:p>
      <text:p text:style-name="P939"><text:span text:style-name="T940">3</text:span><text:span text:style-name="T941">. Iki šio įstatymo įsigaliojimo Seimo kontrolieriaus pradėtus ir nebaigtu</text:span><text:span text:style-name="T942">s tyrimus dėl žvalgybos institucijų ir (ar) žvalgybos pareigūnų veiklos užbaigia žvalgybos kontrolierius.</text:span></text:p>
      <text:p text:style-name="P943"/>
      <text:p text:style-name="P944"><text:span text:style-name="T945">Skelbiu šį Lietuvos Respublikos Seimo priimtą įstatymą.</text:span></text:p>
      <text:p text:style-name="P946"/>
      <text:p text:style-name="P947"/>
      <text:p text:style-name="P948"/>
      <text:p text:style-name="P949"><text:span text:style-name="T950">Respublikos Prezidentas</text:span><text:span text:style-name="T951"><text:tab/></text:span><text:span text:style-name="T952">Gitanas Nausėda</text:span></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ei</text:span><text:span text:style-name="T962">mas, Įstatymas</text:span></text:p>
      <text:p text:style-name="P963"><text:span text:style-name="T964">Nr.<text:s/></text:span><text:a xlink:href="https://www.e-tar.lt/portal/legalAct.html?documentId=e8d79b701b2811eeb233e8b04dc9bb3d" office:target-frame-name="_top" xlink:show="replace"><text:span text:style-name="T965">XIV-2090</text:span></text:a><text:span text:style-name="T966">, 2023-06-22, paskelbta TAR 2023-07-05, i. k. 2023-13989</text:span></text:p>
      <text:p text:style-name="P967"><text:span text:style-name="T968">Lietuvos Respublikos žvalgybos kontrolierių įstatymo Nr. XIV-868 6 straips</text:span><text:span text:style-name="T969">nio pakeitimo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7-07T05:16:00Z</meta:creation-date>
    <dc:date>2023-07-07T05:16:00Z</dc:date>
    <meta:print-date>2021-12-23T15:41:00Z</meta:print-date>
    <meta:template xlink:href="Normal.dotm" xlink:type="simple"/>
    <meta:editing-cycles>2</meta:editing-cycles>
    <meta:editing-duration>PT0S</meta:editing-duration>
    <meta:document-statistic meta:page-count="14" meta:paragraph-count="801" meta:word-count="5408" meta:character-count="38467" meta:row-count="1693" meta:non-whitespace-character-count="33860"/>
  </office:meta>
</office:document-meta>
</file>