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P6443" style:parent-style-name="Normal" style:family="paragraph">
      <style:paragraph-properties fo:text-align="center" fo:line-height="150%" fo:text-indent="0.5in"/>
      <style:text-properties fo:font-weight="bold" style:font-weight-asian="bold" style:font-size-complex="12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center" fo:line-height="150%"/>
    </style:style>
    <style:style style:name="T6454" style:parent-style-name="DefaultParagraphFont" style:family="text">
      <style:text-properties fo:font-weight="bold" style:font-weight-asian="bold" style:font-size-complex="12pt"/>
    </style:style>
    <style:style style:name="T6455" style:parent-style-name="DefaultParagraphFont" style:family="text">
      <style:text-properties fo:font-weight="bold" style:font-weight-asian="bold" style:font-size-complex="12pt"/>
    </style:style>
    <style:style style:name="P6456" style:parent-style-name="Normal" style:family="paragraph">
      <style:paragraph-properties fo:text-align="center" fo:line-height="150%"/>
    </style:style>
    <style:style style:name="T6457" style:parent-style-name="DefaultParagraphFont" style:family="text">
      <style:text-properties style:font-name-asian="Arial Unicode MS" fo:font-weight="bold" style:font-weight-asian="bold" style:font-size-complex="12pt"/>
    </style:style>
    <style:style style:name="P6458" style:parent-style-name="Normal" style:family="paragraph">
      <style:paragraph-properties fo:text-align="justify" fo:line-height="150%" fo:text-indent="0.5in"/>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center" fo:line-height="150%"/>
    </style:style>
    <style:style style:name="P6510" style:parent-style-name="Normal" style:family="paragraph">
      <style:paragraph-properties fo:text-align="center" fo:line-height="150%"/>
    </style:style>
    <style:style style:name="T6511" style:parent-style-name="DefaultParagraphFont" style:family="text">
      <style:text-properties style:font-name-asian="Arial Unicode MS" fo:font-weight="bold" style:font-weight-asian="bold" style:font-size-complex="12pt"/>
    </style:style>
    <style:style style:name="TableColumn6513" style:family="table-column">
      <style:table-column-properties style:column-width="1.0833in"/>
    </style:style>
    <style:style style:name="TableColumn6514" style:family="table-column">
      <style:table-column-properties style:column-width="5.0944in"/>
    </style:style>
    <style:style style:name="Table6512" style:family="table">
      <style:table-properties style:width="6.1777in" fo:margin-left="0.4687in" table:align="lef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line-height="150%"/>
      <style:text-properties style:font-size-complex="12pt" style:language-asian="lt" style:country-asian="L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style:font-size-complex="12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justify" fo:line-height="150%"/>
      <style:text-properties style:font-size-complex="12pt" style:language-asian="lt" style:country-asian="L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justify" fo:line-height="150%"/>
      <style:text-properties style:font-size-complex="12pt" style:language-asian="lt" style:country-asian="L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style:font-size-complex="12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justify" fo:line-height="150%"/>
      <style:text-properties style:font-size-complex="12pt" style:language-asian="lt" style:country-asian="L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justify" fo:line-height="150%"/>
      <style:text-properties style:font-size-complex="12pt" style:language-asian="lt" style:country-asian="L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fo:line-height="150%"/>
      <style:text-properties style:font-size-complex="12pt" style:language-asian="lt" style:country-asian="L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justify" fo:line-height="150%"/>
      <style:text-properties style:font-size-complex="12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style:font-size-complex="12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line-height="150%"/>
      <style:text-properties style:font-size-complex="12pt" style:language-asian="lt" style:country-asian="LT"/>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justify" fo:line-height="150%"/>
      <style:text-properties style:font-size-complex="12pt" style:language-asian="lt" style:country-asian="L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T6562" style:parent-style-name="DefaultParagraphFont" style:family="text">
      <style:text-properties style:font-size-complex="12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fo:line-height="150%"/>
    </style:style>
    <style:style style:name="T6565" style:parent-style-name="DefaultParagraphFont" style:family="text">
      <style:text-properties style:font-size-complex="12p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fo:line-height="150%"/>
      <style:text-properties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fo:line-height="150%"/>
      <style:text-properties style:font-size-complex="12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50%"/>
    </style:style>
    <style:style style:name="T6581" style:parent-style-name="DefaultParagraphFont" style:family="text">
      <style:text-properties style:font-size-complex="12pt" style:language-asian="lt" style:country-asian="L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justify" fo:line-height="150%"/>
      <style:text-properties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fo:line-height="150%"/>
      <style:text-properties style:font-size-complex="12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fo:line-height="150%"/>
      <style:text-properties style:font-size-complex="12pt" style:language-asian="lt" style:country-asian="L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line-height="150%"/>
      <style:text-properties style:font-size-complex="12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line-height="150%"/>
      <style:text-properties style:font-size-complex="12pt" style:language-asian="lt" style:country-asian="L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line-height="150%"/>
      <style:text-properties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fo:line-height="150%"/>
      <style:text-properties style:font-size-complex="12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fo:line-height="150%"/>
      <style:text-properties style:font-size-complex="12pt" style:language-asian="lt" style:country-asian="L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justify" fo:line-height="150%"/>
      <style:text-properties style:font-size-complex="12pt" style:language-asian="lt" style:country-asian="L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fo:line-height="150%"/>
      <style:text-properties style:font-size-complex="12pt" style:language-asian="lt" style:country-asian="L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T6619" style:parent-style-name="DefaultParagraphFont" style:family="text">
      <style:text-properties style:font-size-complex="12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fo:line-height="150%"/>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justify" fo:line-height="150%"/>
      <style:text-properties style:font-size-complex="12pt" style:language-asian="lt" style:country-asian="L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line-height="150%"/>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fo:line-height="150%"/>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weight-complex="bold" style:font-size-complex="12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justify" fo:line-height="150%"/>
    </style:style>
    <style:style style:name="T6648" style:parent-style-name="DefaultParagraphFont" style:family="text">
      <style:text-properties style:font-weight-complex="bold" style:font-size-complex="12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justify" fo:line-height="150%"/>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style:font-size-complex="12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justify" fo:line-height="150%"/>
      <style:text-properties style:font-size-complex="12pt" style:language-asian="lt" style:country-asian="L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justify" fo:line-height="150%"/>
      <style:text-properties style:font-size-complex="12pt" style:language-asian="lt" style:country-asian="LT"/>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justify" fo:line-height="150%"/>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weight-complex="bold" style:font-size-complex="12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fo:line-height="150%"/>
    </style:style>
    <style:style style:name="T6678" style:parent-style-name="DefaultParagraphFont" style:family="text">
      <style:text-properties style:font-weight-complex="bold" style:font-size-complex="12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line-height="150%"/>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font-size-complex="12p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line-height="150%"/>
      <style:text-properties style:font-size-complex="12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style:font-size-complex="12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fo:line-height="150%"/>
      <style:text-properties style:font-size-complex="12pt" style:language-asian="lt" style:country-asian="L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line-height="150%"/>
      <style:text-properties style:font-size-complex="12pt" style:language-asian="lt" style:country-asian="L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fo:line-height="150%"/>
      <style:text-properties style:font-size-complex="12pt" style:language-asian="lt" style:country-asian="L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style:font-size-complex="12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fo:line-height="150%"/>
      <style:text-properties style:font-size-complex="12pt" style:language-asian="lt" style:country-asian="LT"/>
    </style:style>
    <style:style style:name="TableRow6708" style:family="table-row">
      <style:table-row-properties style:min-row-height="0.4902in"/>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line-height="150%"/>
      <style:text-properties style:font-size-complex="12pt" style:language-asian="lt" style:country-asian="L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fo:line-height="150%"/>
      <style:text-properties style:font-size-complex="12pt" style:language-asian="lt" style:country-asian="LT"/>
    </style:style>
    <style:style style:name="P6723" style:parent-style-name="Normal" style:family="paragraph">
      <style:paragraph-properties fo:text-align="center" fo:line-height="150%"/>
    </style:style>
    <style:style style:name="T6724" style:parent-style-name="DefaultParagraphFont" style:family="text">
      <style:text-properties style:font-size-complex="12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text-properties fo:font-weight="bold" style:font-weight-asian="bold"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weight="bold" style:font-weight-asian="bold"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0 iki 2019-05-14</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
      <text:p text:style-name="P6443"/>
      <text:p text:style-name="P6444">Skyriaus pakeitimai:</text:p>
      <text:p text:style-name="P6445"><text:span text:style-name="T6446">Nr.<text:s/></text:span><text:a xlink:href="https://www.e-tar.lt/portal/legalAct.html?documentId=5edbae80546b11e9975f9c35aedfe438" office:target-frame-name="_top" xlink:show="replace"><text:span text:style-name="T6447">XIII-2033</text:span></text:a><text:span text:style-name="T6448">, 2019-03-28, paskelbta TAR 2019-04-01, i. k. 2019-05184</text:span></text:p>
      <text:p text:style-name="P6449"><text:span text:style-name="T6450">Nr.<text:s/></text:span><text:a xlink:href="https://www.e-tar.lt/portal/legalAct.html?documentId=ffd10ed072ec11e9b81587fcbd5a76f6" office:target-frame-name="_top" xlink:show="replace"><text:span text:style-name="T6451">XIII-2108</text:span></text:a><text:span text:style-name="T6452">, 2019-05-07, paskelbta TAR 2019-05-10, i. k. 2019-07520</text:span></text:p>
      <text:p text:style-name="Normal"/>
      <text:p text:style-name="P6453"><text:span text:style-name="T6454">V</text:span><text:span text:style-name="T6455"><text:s/>SKYRIUS</text:span></text:p>
      <text:p text:style-name="P6456"><text:span text:style-name="T6457">KITI KLAUSIMAI</text:span></text:p>
      <text:p text:style-name="P6458"/>
      <text:p text:style-name="P6459"><text:span text:style-name="T6460">1</text:span><text:span text:style-name="T6461">. Respublikos Prezidento metinis pranešimas.</text:span></text:p>
      <text:p text:style-name="P6462"><text:span text:style-name="T6463">2</text:span><text:span text:style-name="T6464">. Lietuvos Respublikos Vyriausybės metinė veiklos ataskaita.<text:s/></text:span></text:p>
      <text:p text:style-name="P6465"><text:span text:style-name="T6466">3</text:span><text:span text:style-name="T6467">. Tarptautinių sutarčių ratif</text:span><text:span text:style-name="T6468">ikavimas ir denonsavimas.</text:span></text:p>
      <text:p text:style-name="P6469"><text:span text:style-name="T6470">4</text:span><text:span text:style-name="T6471">. Įstatymų projektai, susiję su Lietuvos Respublikos Konstitucinio Teismo nutarimų įgyvendinimu.</text:span></text:p>
      <text:p text:style-name="P6472"><text:span text:style-name="T6473">5</text:span><text:span text:style-name="T6474">. Seimo narių kreipimaisi į Konstitucinį Teismą.</text:span></text:p>
      <text:p text:style-name="P6475"><text:span text:style-name="T6476">6</text:span><text:span text:style-name="T6477">. Seimo valdybos, komitetų, komisijų, frakcijų ir Vyriausybės pasiūly</text:span><text:span text:style-name="T6478">tos diskusijos svarbiomis temomis.</text:span></text:p>
      <text:p text:style-name="P6479"><text:span text:style-name="T6480">7</text:span><text:span text:style-name="T6481">. Seimo rezoliucijos.</text:span></text:p>
      <text:p text:style-name="P6482"><text:span text:style-name="T6483">8</text:span><text:span text:style-name="T6484">. Seimo nutarimai ir pareiškimai svarbiausiais Europos Sąjungos klausimais.</text:span></text:p>
      <text:p text:style-name="P6485"><text:span text:style-name="T6486">9</text:span><text:span text:style-name="T6487">. Teisėjų skyrimas ir pritarimas jų skyrimui, teisėjų atleidimas, pritarimas jų atleidimui.</text:span></text:p>
      <text:p text:style-name="P6488"><text:span text:style-name="T6489">10</text:span><text:span text:style-name="T6490">. Seimui<text:s/></text:span><text:span text:style-name="T6491">atskaitingų institucijų vadovų, narių skyrimas ir pritarimas jų skyrimui, Seimui atskaitingų institucijų vadovų, narių atleidimas ir pritarimas jų atleidimui.</text:span></text:p>
      <text:p text:style-name="P6492"><text:span text:style-name="T6493">11</text:span><text:span text:style-name="T6494">. Seimui atskaitingų institucijų veiklos ataskaitos.</text:span></text:p>
      <text:p text:style-name="P6495"><text:span text:style-name="T6496">12</text:span><text:span text:style-name="T6497">. Seimo nutarimai dėl Seimui ats</text:span><text:span text:style-name="T6498">kaitingų institucijų ir Seimo komisijų nuostatų, Seimo laikinųjų tyrimo komisijų atliktų parlamentinių tyrimų išvadų.</text:span></text:p>
      <text:p text:style-name="P6499"><text:span text:style-name="T6500">13</text:span><text:span text:style-name="T6501">. Respublikos Prezidento teikiami teisės aktų projektai.</text:span></text:p>
      <text:p text:style-name="P6502"><text:span text:style-name="T6503">14</text:span><text:span text:style-name="T6504">. Seimo Pirmininko teikiami teisės aktų projektai.</text:span></text:p>
      <text:p text:style-name="P6505"><text:span text:style-name="T6506">15</text:span><text:span text:style-name="T6507">. Vyriausybė</text:span><text:span text:style-name="T6508">s teikiami teisės aktų projektai.</text:span></text:p>
      <text:p text:style-name="P6509"/>
      <text:p text:style-name="P6510"><text:span text:style-name="T6511">Santrumpos ir sutrumpinimai</text:span></text:p>
      <table:table table:style-name="Table6512">
        <table:table-columns>
          <table:table-column table:style-name="TableColumn6513"/>
          <table:table-column table:style-name="TableColumn6514"/>
        </table:table-columns>
        <table:table-row table:style-name="TableRow6515">
          <table:table-cell table:style-name="TableCell6516">
            <text:p text:style-name="P6517">AAK<text:s/></text:p>
          </table:table-cell>
          <table:table-cell table:style-name="TableCell6518">
            <text:p text:style-name="P6519">– Aplinkos apsaugos komitetas</text:p>
          </table:table-cell>
        </table:table-row>
        <table:table-row table:style-name="TableRow6520">
          <table:table-cell table:style-name="TableCell6521">
            <text:p text:style-name="P6522">ADK<text:s/></text:p>
          </table:table-cell>
          <table:table-cell table:style-name="TableCell6523">
            <text:p text:style-name="P6524">– Audito komitetas</text:p>
          </table:table-cell>
        </table:table-row>
        <table:table-row table:style-name="TableRow6525">
          <table:table-cell table:style-name="TableCell6526">
            <text:p text:style-name="P6527">ANK<text:s/></text:p>
          </table:table-cell>
          <table:table-cell table:style-name="TableCell6528">
            <text:p text:style-name="P6529">– Antikorupcijos komisija</text:p>
          </table:table-cell>
        </table:table-row>
        <table:table-row table:style-name="TableRow6530">
          <table:table-cell table:style-name="TableCell6531">
            <text:p text:style-name="P6532">BFK<text:s/></text:p>
          </table:table-cell>
          <table:table-cell table:style-name="TableCell6533">
            <text:p text:style-name="P6534">– Biudžeto ir finansų komitetas</text:p>
          </table:table-cell>
        </table:table-row>
        <table:table-row table:style-name="TableRow6535">
          <table:table-cell table:style-name="TableCell6536">
            <text:p text:style-name="P6537">EK</text:p>
          </table:table-cell>
          <table:table-cell table:style-name="TableCell6538">
            <text:p text:style-name="P6539">– Ekonomikos komitetas</text:p>
          </table:table-cell>
        </table:table-row>
        <table:table-row table:style-name="TableRow6540">
          <table:table-cell table:style-name="TableCell6541">
            <text:p text:style-name="P6542">EDPK</text:p>
          </table:table-cell>
          <table:table-cell table:style-name="TableCell6543">
            <text:p text:style-name="P6544">– Energetikos ir darnios<text:s/>plėtros komisija</text:p>
          </table:table-cell>
        </table:table-row>
        <table:table-row table:style-name="TableRow6545">
          <table:table-cell table:style-name="TableCell6546">
            <text:p text:style-name="P6547">EPK<text:s/></text:p>
          </table:table-cell>
          <table:table-cell table:style-name="TableCell6548">
            <text:p text:style-name="P6549">– Etikos ir procedūrų komisija</text:p>
          </table:table-cell>
        </table:table-row>
        <table:table-row table:style-name="TableRow6550">
          <table:table-cell table:style-name="TableCell6551">
            <text:p text:style-name="P6552">ERK<text:s/></text:p>
          </table:table-cell>
          <table:table-cell table:style-name="TableCell6553">
            <text:p text:style-name="P6554">– Europos reikalų komitetas</text:p>
          </table:table-cell>
        </table:table-row>
        <table:table-row table:style-name="TableRow6555">
          <table:table-cell table:style-name="TableCell6556">
            <text:p text:style-name="P6557">ES<text:s/></text:p>
          </table:table-cell>
          <table:table-cell table:style-name="TableCell6558">
            <text:p text:style-name="P6559">– teisės aktas, susijęs su Lietuvos naryste Europos Sąjungoje</text:p>
          </table:table-cell>
        </table:table-row>
        <table:table-row table:style-name="TableRow6560">
          <table:table-cell table:style-name="TableCell6561">
            <text:p text:style-name="Normal"><text:span text:style-name="T6562">JSRK<text:s/></text:span></text:p>
          </table:table-cell>
          <table:table-cell table:style-name="TableCell6563">
            <text:p text:style-name="P6564"><text:span text:style-name="T6565">– Jaunimo ir sporto reikalų komisija</text:span></text:p>
          </table:table-cell>
        </table:table-row>
        <table:table-row table:style-name="TableRow6566">
          <table:table-cell table:style-name="TableCell6567">
            <text:p text:style-name="P6568">KK</text:p>
          </table:table-cell>
          <table:table-cell table:style-name="TableCell6569">
            <text:p text:style-name="P6570">– Kultūros komitetas</text:p>
          </table:table-cell>
        </table:table-row>
        <table:table-row table:style-name="TableRow6571">
          <table:table-cell table:style-name="TableCell6572">
            <text:p text:style-name="P6573">KRK<text:s/></text:p>
          </table:table-cell>
          <table:table-cell table:style-name="TableCell6574">
            <text:p text:style-name="P6575">– Kaimo reikalų komitetas</text:p>
          </table:table-cell>
        </table:table-row>
        <table:table-row table:style-name="TableRow6576">
          <table:table-cell table:style-name="TableCell6577">
            <text:p text:style-name="P6578">KOK</text:p>
          </table:table-cell>
          <table:table-cell table:style-name="TableCell6579">
            <text:p text:style-name="P6580"><text:span text:style-name="T6581">– Konstitucijos komisija</text:span></text:p>
          </table:table-cell>
        </table:table-row>
        <table:table-row table:style-name="TableRow6582">
          <table:table-cell table:style-name="TableCell6583">
            <text:p text:style-name="P6584">LKVIAK</text:p>
          </table:table-cell>
          <table:table-cell table:style-name="TableCell6585">
            <text:p text:style-name="P6586">– Laisvės kovų ir valstybės istorinės atminties komisija</text:p>
          </table:table-cell>
        </table:table-row>
        <table:table-row table:style-name="TableRow6587">
          <table:table-cell table:style-name="TableCell6588">
            <text:p text:style-name="P6589">LLRA-KŠSF</text:p>
          </table:table-cell>
          <table:table-cell table:style-name="TableCell6590">
            <text:p text:style-name="P6591">– Lietuvos lenkų rinkimų akcijos-Krikščioniškų šeimų sąjungos frakcija</text:p>
          </table:table-cell>
        </table:table-row>
        <table:table-row table:style-name="TableRow6592">
          <table:table-cell table:style-name="TableCell6593">
            <text:p text:style-name="P6594">LSDDF</text:p>
          </table:table-cell>
          <table:table-cell table:style-name="TableCell6595">
            <text:p text:style-name="P6596">– Lietuvos socialdemokratų darbo frakcija</text:p>
          </table:table-cell>
        </table:table-row>
        <table:table-row table:style-name="TableRow6597">
          <table:table-cell table:style-name="TableCell6598">
            <text:p text:style-name="P6599">LSDPF</text:p>
          </table:table-cell>
          <table:table-cell table:style-name="TableCell6600">
            <text:p text:style-name="P6601">– Lietuvos<text:s/>socialdemokratų partijos frakcija</text:p>
          </table:table-cell>
        </table:table-row>
        <table:table-row table:style-name="TableRow6602">
          <table:table-cell table:style-name="TableCell6603">
            <text:p text:style-name="P6604">LSF</text:p>
          </table:table-cell>
          <table:table-cell table:style-name="TableCell6605">
            <text:p text:style-name="P6606">– Liberalų sąjūdžio frakcija</text:p>
          </table:table-cell>
        </table:table-row>
        <table:table-row table:style-name="TableRow6607">
          <table:table-cell table:style-name="TableCell6608">
            <text:p text:style-name="P6609">LVŽSF</text:p>
          </table:table-cell>
          <table:table-cell table:style-name="TableCell6610">
            <text:p text:style-name="P6611">– Lietuvos valstiečių ir žaliųjų sąjungos frakcija</text:p>
          </table:table-cell>
        </table:table-row>
        <table:table-row table:style-name="TableRow6612">
          <table:table-cell table:style-name="TableCell6613">
            <text:p text:style-name="P6614">MK</text:p>
          </table:table-cell>
          <table:table-cell table:style-name="TableCell6615">
            <text:p text:style-name="P6616">– Migracijos komisija</text:p>
          </table:table-cell>
        </table:table-row>
        <table:table-row table:style-name="TableRow6617">
          <table:table-cell table:style-name="TableCell6618">
            <text:p text:style-name="Normal"><text:span text:style-name="T6619">MSNG</text:span></text:p>
          </table:table-cell>
          <table:table-cell table:style-name="TableCell6620">
            <text:p text:style-name="P6621"><text:span text:style-name="T6622">–<text:s/></text:span><text:span text:style-name="T6623">Mišri Seimo narių grupė</text:span></text:p>
          </table:table-cell>
        </table:table-row>
        <table:table-row table:style-name="TableRow6624">
          <table:table-cell table:style-name="TableCell6625">
            <text:p text:style-name="Normal"><text:span text:style-name="T6626">nereg.</text:span></text:p>
          </table:table-cell>
          <table:table-cell table:style-name="TableCell6627">
            <text:p text:style-name="P6628">– neregistruotas</text:p>
          </table:table-cell>
        </table:table-row>
        <table:table-row table:style-name="TableRow6629">
          <table:table-cell table:style-name="TableCell6630">
            <text:p text:style-name="Normal"><text:span text:style-name="T6631">NSGK</text:span><text:span text:style-name="T6632"><text:s/></text:span></text:p>
          </table:table-cell>
          <table:table-cell table:style-name="TableCell6633">
            <text:p text:style-name="P6634"><text:span text:style-name="T6635">–<text:s/></text:span><text:span text:style-name="T6636">Nacionalinio saugumo ir gynybos<text:s/></text:span><text:span text:style-name="T6637">komitetas</text:span></text:p>
          </table:table-cell>
        </table:table-row>
        <table:table-row table:style-name="TableRow6638">
          <table:table-cell table:style-name="TableCell6639">
            <text:p text:style-name="P6640">PK</text:p>
          </table:table-cell>
          <table:table-cell table:style-name="TableCell6641">
            <text:p text:style-name="P6642"><text:span text:style-name="T6643">–<text:s/></text:span><text:span text:style-name="T6644">Peticijų komisija</text:span></text:p>
          </table:table-cell>
        </table:table-row>
        <table:table-row table:style-name="TableRow6645">
          <table:table-cell table:style-name="TableCell6646">
            <text:p text:style-name="P6647"><text:span text:style-name="T6648">PPK</text:span></text:p>
          </table:table-cell>
          <table:table-cell table:style-name="TableCell6649">
            <text:p text:style-name="P6650"><text:span text:style-name="T6651">–<text:s/></text:span><text:span text:style-name="T6652">Priklausomybių prevencijos komisija</text:span></text:p>
          </table:table-cell>
        </table:table-row>
        <table:table-row table:style-name="TableRow6653">
          <table:table-cell table:style-name="TableCell6654">
            <text:p text:style-name="P6655">PLBK</text:p>
          </table:table-cell>
          <table:table-cell table:style-name="TableCell6656">
            <text:p text:style-name="P6657">– Lietuvos Respublikos Seimo ir Pasaulio lietuvių bendruomenės komisija</text:p>
          </table:table-cell>
        </table:table-row>
        <table:table-row table:style-name="TableRow6658">
          <table:table-cell table:style-name="TableCell6659">
            <text:p text:style-name="P6660">SRDK</text:p>
          </table:table-cell>
          <table:table-cell table:style-name="TableCell6661">
            <text:p text:style-name="P6662">– Socialinių reikalų ir darbo komitetas</text:p>
          </table:table-cell>
        </table:table-row>
        <table:table-row table:style-name="TableRow6663">
          <table:table-cell table:style-name="TableCell6664">
            <text:p text:style-name="P6665">SRK<text:s/></text:p>
          </table:table-cell>
          <table:table-cell table:style-name="TableCell6666">
            <text:p text:style-name="P6667">– Sveikatos reikalų komitetas</text:p>
          </table:table-cell>
        </table:table-row>
        <table:table-row table:style-name="TableRow6668">
          <table:table-cell table:style-name="TableCell6669">
            <text:p text:style-name="P6670">SGK</text:p>
          </table:table-cell>
          <table:table-cell table:style-name="TableCell6671">
            <text:p text:style-name="P6672"><text:span text:style-name="T6673">– Sveikos gyvensenos<text:s/></text:span><text:span text:style-name="T6674">komisija</text:span></text:p>
          </table:table-cell>
        </table:table-row>
        <table:table-row table:style-name="TableRow6675">
          <table:table-cell table:style-name="TableCell6676">
            <text:p text:style-name="P6677"><text:span text:style-name="T6678">SSPK</text:span></text:p>
          </table:table-cell>
          <table:table-cell table:style-name="TableCell6679">
            <text:p text:style-name="P6680"><text:span text:style-name="T6681">–<text:s/></text:span><text:span text:style-name="T6682">Savižudybių ir smurto prevencijos komisija</text:span></text:p>
          </table:table-cell>
        </table:table-row>
        <table:table-row table:style-name="TableRow6683">
          <table:table-cell table:style-name="TableCell6684">
            <text:p text:style-name="P6685">ŠMK</text:p>
          </table:table-cell>
          <table:table-cell table:style-name="TableCell6686">
            <text:p text:style-name="P6687">– Švietimo ir mokslo komitetas</text:p>
          </table:table-cell>
        </table:table-row>
        <table:table-row table:style-name="TableRow6688">
          <table:table-cell table:style-name="TableCell6689">
            <text:p text:style-name="P6690">TS-LKDF<text:s/></text:p>
          </table:table-cell>
          <table:table-cell table:style-name="TableCell6691">
            <text:p text:style-name="P6692">– Tėvynės sąjungos-Lietuvos krikščionių demokratų frakcija</text:p>
          </table:table-cell>
        </table:table-row>
        <table:table-row table:style-name="TableRow6693">
          <table:table-cell table:style-name="TableCell6694">
            <text:p text:style-name="P6695">TTF</text:p>
          </table:table-cell>
          <table:table-cell table:style-name="TableCell6696">
            <text:p text:style-name="P6697">– frakcija „Tvarka ir teisingumas“</text:p>
          </table:table-cell>
        </table:table-row>
        <table:table-row table:style-name="TableRow6698">
          <table:table-cell table:style-name="TableCell6699">
            <text:p text:style-name="P6700">TTK<text:s/></text:p>
          </table:table-cell>
          <table:table-cell table:style-name="TableCell6701">
            <text:p text:style-name="P6702">– Teisės ir teisėtvarkos<text:s/>komitetas</text:p>
          </table:table-cell>
        </table:table-row>
        <table:table-row table:style-name="TableRow6703">
          <table:table-cell table:style-name="TableCell6704">
            <text:p text:style-name="P6705">URK<text:s/></text:p>
          </table:table-cell>
          <table:table-cell table:style-name="TableCell6706">
            <text:p text:style-name="P6707">– Užsienio reikalų komitetas</text:p>
          </table:table-cell>
        </table:table-row>
        <table:table-row table:style-name="TableRow6708">
          <table:table-cell table:style-name="TableCell6709">
            <text:p text:style-name="P6710">VK</text:p>
          </table:table-cell>
          <table:table-cell table:style-name="TableCell6711">
            <text:p text:style-name="P6712">– teisės aktas, susijęs su Lietuvos Respublikos valstybės kontrolės rekomendacijų įgyvendinimu</text:p>
          </table:table-cell>
        </table:table-row>
        <table:table-row table:style-name="TableRow6713">
          <table:table-cell table:style-name="TableCell6714">
            <text:p text:style-name="P6715">VVSK</text:p>
          </table:table-cell>
          <table:table-cell table:style-name="TableCell6716">
            <text:p text:style-name="P6717">– Valstybės valdymo ir savivaldybių komitetas</text:p>
          </table:table-cell>
        </table:table-row>
        <table:table-row table:style-name="TableRow6718">
          <table:table-cell table:style-name="TableCell6719">
            <text:p text:style-name="P6720">ŽTK<text:s/></text:p>
          </table:table-cell>
          <table:table-cell table:style-name="TableCell6721">
            <text:p text:style-name="P6722">– Žmogaus teisių komitetas</text:p>
          </table:table-cell>
        </table:table-row>
      </table:table>
      <text:p text:style-name="Normal"/>
      <text:p text:style-name="P6723"><text:span text:style-name="T6724">_____________________</text:span></text:p>
      <text:p text:style-name="P6725"/>
      <text:p text:style-name="P6726"/>
      <text:p text:style-name="P6727"><text:span text:style-name="T6728">Pakeitimai:</text:span></text:p>
      <text:p text:style-name="P6729"/>
      <text:p text:style-name="P6730"><text:span text:style-name="T6731">1.</text:span></text:p>
      <text:p text:style-name="P6732"><text:span text:style-name="T6733">Lietuvos Respublikos Seimas, Nutarimas</text:span></text:p>
      <text:p text:style-name="P6734"><text:span text:style-name="T6735">Nr.<text:s/></text:span><text:a xlink:href="https://www.e-tar.lt/portal/legalAct.html?documentId=5edbae80546b11e9975f9c35aedfe438" office:target-frame-name="_top" xlink:show="replace"><text:span text:style-name="T6736">XIII-2033</text:span></text:a><text:span text:style-name="T6737">, 2019-03-28, paskelbta TAR 2019-04-01, i. k. 2019-05184</text:span></text:p>
      <text:p text:style-name="P6738"><text:span text:style-name="T6739">Dėl Lietuvos Respublikos<text:s/></text:span><text:span text:style-name="T6740">Seimo 2019 m. kovo 19 d. nutarimo Nr. XIII-1999 „Dėl Lietuvos Respublikos Seimo VI (pavasario) sesijos darbų programos“ pakeitimo</text:span></text:p>
      <text:p text:style-name="P6741"/>
      <text:p text:style-name="P6742"><text:span text:style-name="T6743">2.</text:span></text:p>
      <text:p text:style-name="P6744"><text:span text:style-name="T6745">Lietuvos Respublikos Seimas, Nutarimas</text:span></text:p>
      <text:p text:style-name="P6746"><text:span text:style-name="T6747">Nr.<text:s/></text:span><text:a xlink:href="https://www.e-tar.lt/portal/legalAct.html?documentId=ffd10ed072ec11e9b81587fcbd5a76f6" office:target-frame-name="_top" xlink:show="replace"><text:span text:style-name="T6748">XIII-2108</text:span></text:a><text:span text:style-name="T6749">, 2019-05-07, paskelbta TAR 2019-05-10, i. k. 2019-07520</text:span></text:p>
      <text:p text:style-name="P6750"><text:span text:style-name="T6751">Dėl Lietuvos Respublikos Seimo 2019 m. kovo 19 d. nutarimo Nr. XIII-1999 „Dėl Lietuvos Respublikos Seimo VI (pavasario) sesijos darbų programos“ pakeitimo</text:span></text:p>
      <text:p text:style-name="P6752"/>
      <text:p text:style-name="P6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7:00Z</meta:creation-date>
    <dc:date>2019-07-18T06:07:00Z</dc:date>
    <meta:print-date>2019-03-22T12:15:00Z</meta:print-date>
    <meta:template xlink:href="Normal.dotm" xlink:type="simple"/>
    <meta:editing-cycles>2</meta:editing-cycles>
    <meta:editing-duration>PT0S</meta:editing-duration>
    <meta:document-statistic meta:page-count="18" meta:paragraph-count="3499" meta:word-count="9471" meta:character-count="70000" meta:row-count="5335" meta:non-whitespace-character-count="64028"/>
  </office:meta>
</office:document-meta>
</file>