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0pt" style:font-size-asian="10pt" fo:language="en" fo:country="GB"/>
    </style:style>
    <style:style style:name="P103" style:parent-style-name="Normal" style:family="paragraph">
      <style:paragraph-properties fo:text-align="justify" fo:text-indent="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color="#000000" fo:font-size="10pt" style:font-size-asian="10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5" style:parent-style-name="Normal" style:family="paragraph">
      <style:paragraph-properties fo:text-indent="4.5284in"/>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margin-left="4.52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5909in"/>
    </style:style>
    <style:style style:name="T526" style:parent-style-name="DefaultParagraphFont" style:family="text">
      <style:text-properties style:font-size-complex="12pt"/>
    </style:style>
    <style:style style:name="P527"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29" style:parent-style-name="Normal" style:family="paragraph">
      <style:paragraph-properties fo:widows="0" fo:orphans="0" fo:margin-left="2.7in" fo:text-indent="0.9in">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margin-left="2.7in" fo:text-indent="0.9in">
        <style:tab-stops/>
      </style:paragraph-properties>
      <style:text-properties fo:color="#000000" style:font-size-complex="12p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widows="0" fo:orphans="0" fo:text-align="justify"/>
      <style:text-properties fo:color="#000000" style:font-size-complex="12pt" fo:hyphenate="false"/>
    </style:style>
    <style:style style:name="TableColumn538" style:family="table-column">
      <style:table-column-properties style:column-width="0.7062in" style:use-optimal-column-width="false"/>
    </style:style>
    <style:style style:name="TableColumn539" style:family="table-column">
      <style:table-column-properties style:column-width="2.3444in" style:use-optimal-column-width="false"/>
    </style:style>
    <style:style style:name="TableColumn540" style:family="table-column">
      <style:table-column-properties style:column-width="1.1687in" style:use-optimal-column-width="false"/>
    </style:style>
    <style:style style:name="TableColumn541" style:family="table-column">
      <style:table-column-properties style:column-width="2.5166in" style:use-optimal-column-width="false"/>
    </style:style>
    <style:style style:name="Table537" style:family="table">
      <style:table-properties style:width="6.7361in" fo:margin-left="0in" table:align="lef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color="#000000"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color="#000000"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color="#000000" style:font-size-complex="12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color="#000000" style:font-size-complex="12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style:font-weight-complex="bold" fo:color="#000000"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color="#000000" style:font-size-complex="12pt"/>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fo:color="#000000"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text-position="super 66.6%" style:font-size-complex="12pt"/>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color="#000000" style:font-size-complex="12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style:font-size-complex="12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style:font-size-complex="12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text-position="super 66.6%"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color="#000000"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fo:color="#000000"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color="#000000"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color="#000000"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color="#000000" style:font-size-complex="12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fo:color="#000000"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fo:color="#000000"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weight="bold" style:font-weight-asian="bold" style:font-size-complex="12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weight="bold" style:font-weight-asian="bold" style:font-size-complex="12pt"/>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fo:text-align="justify"/>
      <style:text-properties fo:font-style="italic" style:font-style-asian="italic" fo:color="#000000" style:font-size-complex="12pt" fo:hyphenate="false"/>
    </style:style>
    <style:style style:name="P764" style:parent-style-name="Normal" style:family="paragraph">
      <style:paragraph-properties fo:widows="0" fo:orphans="0" fo:text-align="center"/>
      <style:text-properties style:font-size-complex="12pt" fo:hyphenate="false"/>
    </style:style>
    <style:style style:name="P765" style:parent-style-name="Normal" style:master-page-name="MPF3" style:family="paragraph">
      <style:paragraph-properties fo:break-before="page" fo:margin-left="3.8395in" style:page-number="1">
        <style:tab-stops/>
      </style:paragraph-properties>
      <style:text-properties style:font-size-complex="12pt"/>
    </style:style>
    <style:style style:name="P767" style:parent-style-name="Normal" style:family="paragraph">
      <style:paragraph-properties fo:margin-left="3.8395in">
        <style:tab-stops/>
      </style:paragraph-properties>
      <style:text-properties style:font-size-complex="12pt"/>
    </style:style>
    <style:style style:name="P768" style:parent-style-name="Normal" style:family="paragraph">
      <style:paragraph-properties fo:margin-left="3.8395in" fo:margin-right="-0.0201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1" style:parent-style-name="Normal" style:family="paragraph">
      <style:paragraph-properties fo:text-align="center" fo:margin-right="-0.0201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1pt"/>
    </style:style>
    <style:style style:name="P775" style:parent-style-name="Normal" style:family="paragraph">
      <style:paragraph-properties fo:text-align="justify" fo:margin-right="-0.0194in"/>
    </style:style>
    <style:style style:name="TableColumn777" style:family="table-column">
      <style:table-column-properties style:column-width="0.8576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776" style:family="table">
      <style:table-properties style:width="5.5347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olumn830" style:family="table-column">
      <style:table-column-properties style:column-width="0.8534in"/>
    </style:style>
    <style:style style:name="TableColumn831" style:family="table-column">
      <style:table-column-properties style:column-width="0.1944in"/>
    </style:style>
    <style:style style:name="TableColumn832" style:family="table-column">
      <style:table-column-properties style:column-width="0.1937in"/>
    </style:style>
    <style:style style:name="TableColumn833" style:family="table-column">
      <style:table-column-properties style:column-width="0.1944in"/>
    </style:style>
    <style:style style:name="TableColumn834" style:family="table-column">
      <style:table-column-properties style:column-width="0.1944in"/>
    </style:style>
    <style:style style:name="TableColumn835" style:family="table-column">
      <style:table-column-properties style:column-width="0.1937in"/>
    </style:style>
    <style:style style:name="TableColumn836" style:family="table-column">
      <style:table-column-properties style:column-width="0.1937in"/>
    </style:style>
    <style:style style:name="TableColumn837" style:family="table-column">
      <style:table-column-properties style:column-width="0.193in"/>
    </style:style>
    <style:style style:name="TableColumn838" style:family="table-column">
      <style:table-column-properties style:column-width="0.1937in"/>
    </style:style>
    <style:style style:name="TableColumn839" style:family="table-column">
      <style:table-column-properties style:column-width="0.1937in"/>
    </style:style>
    <style:style style:name="TableColumn840" style:family="table-column">
      <style:table-column-properties style:column-width="0.193in"/>
    </style:style>
    <style:style style:name="TableColumn841" style:family="table-column">
      <style:table-column-properties style:column-width="0.1937in"/>
    </style:style>
    <style:style style:name="TableColumn842" style:family="table-column">
      <style:table-column-properties style:column-width="0.1937in"/>
    </style:style>
    <style:style style:name="TableColumn843" style:family="table-column">
      <style:table-column-properties style:column-width="0.193in"/>
    </style:style>
    <style:style style:name="TableColumn844" style:family="table-column">
      <style:table-column-properties style:column-width="0.1937in"/>
    </style:style>
    <style:style style:name="TableColumn845" style:family="table-column">
      <style:table-column-properties style:column-width="0.193in"/>
    </style:style>
    <style:style style:name="TableColumn846" style:family="table-column">
      <style:table-column-properties style:column-width="0.1937in"/>
    </style:style>
    <style:style style:name="TableColumn847" style:family="table-column">
      <style:table-column-properties style:column-width="0.1937in"/>
    </style:style>
    <style:style style:name="TableColumn848" style:family="table-column">
      <style:table-column-properties style:column-width="0.193in"/>
    </style:style>
    <style:style style:name="TableColumn849" style:family="table-column">
      <style:table-column-properties style:column-width="0.1937in"/>
    </style:style>
    <style:style style:name="TableColumn850" style:family="table-column">
      <style:table-column-properties style:column-width="0.193in"/>
    </style:style>
    <style:style style:name="TableColumn851" style:family="table-column">
      <style:table-column-properties style:column-width="0.1937in"/>
    </style:style>
    <style:style style:name="TableColumn852" style:family="table-column">
      <style:table-column-properties style:column-width="0.1937in"/>
    </style:style>
    <style:style style:name="TableColumn853" style:family="table-column">
      <style:table-column-properties style:column-width="0.193in"/>
    </style:style>
    <style:style style:name="TableColumn854" style:family="table-column">
      <style:table-column-properties style:column-width="0.1937in"/>
    </style:style>
    <style:style style:name="TableColumn855" style:family="table-column">
      <style:table-column-properties style:column-width="1.1138in"/>
    </style:style>
    <style:style style:name="Table829" style:family="table">
      <style:table-properties style:width="6.6145in" fo:margin-left="0.075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olumn885" style:family="table-column">
      <style:table-column-properties style:column-width="1.4055in"/>
    </style:style>
    <style:style style:name="TableColumn886" style:family="table-column">
      <style:table-column-properties style:column-width="0.1916in"/>
    </style:style>
    <style:style style:name="TableColumn887" style:family="table-column">
      <style:table-column-properties style:column-width="0.1923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3in"/>
    </style:style>
    <style:style style:name="TableColumn891" style:family="table-column">
      <style:table-column-properties style:column-width="0.1923in"/>
    </style:style>
    <style:style style:name="TableColumn892" style:family="table-column">
      <style:table-column-properties style:column-width="0.193in"/>
    </style:style>
    <style:style style:name="TableColumn893" style:family="table-column">
      <style:table-column-properties style:column-width="0.193in"/>
    </style:style>
    <style:style style:name="TableColumn894" style:family="table-column">
      <style:table-column-properties style:column-width="0.1923in"/>
    </style:style>
    <style:style style:name="TableColumn895" style:family="table-column">
      <style:table-column-properties style:column-width="0.193in"/>
    </style:style>
    <style:style style:name="TableColumn896" style:family="table-column">
      <style:table-column-properties style:column-width="0.193in"/>
    </style:style>
    <style:style style:name="TableColumn897" style:family="table-column">
      <style:table-column-properties style:column-width="3.234in"/>
    </style:style>
    <style:style style:name="Table884" style:family="table">
      <style:table-properties style:width="6.7583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olumn914" style:family="table-column">
      <style:table-column-properties style:column-width="4.4576in"/>
    </style:style>
    <style:style style:name="TableColumn915" style:family="table-column">
      <style:table-column-properties style:column-width="2.2923in"/>
    </style:style>
    <style:style style:name="Table913" style:family="table">
      <style:table-properties style:width="6.75in" fo:margin-left="0.075in" table:align="left"/>
    </style:style>
    <style:style style:name="TableRow916" style:family="table-row">
      <style:table-row-properties style:min-row-height="0.1916in"/>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8" style:parent-style-name="DefaultParagraphFont" style:family="text">
      <style:text-properties style:text-position="super 66.6%"/>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1916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olumn925" style:family="table-column">
      <style:table-column-properties style:column-width="4.4576in"/>
    </style:style>
    <style:style style:name="TableColumn926" style:family="table-column">
      <style:table-column-properties style:column-width="2.2923in"/>
    </style:style>
    <style:style style:name="Table924" style:family="table">
      <style:table-properties style:width="6.75in" fo:margin-left="0.075in" table:align="lef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29" style:parent-style-name="DefaultParagraphFont" style:family="text">
      <style:text-properties style:text-position="super 66.6%"/>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justify"/>
      <style:text-properties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style:text-position="super 66.6%"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style:style>
    <style:style style:name="T939" style:parent-style-name="DefaultParagraphFont" style:family="text">
      <style:text-properties style:text-position="super 66.6%"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style:text-properties fo:font-size="9pt" style:font-size-asian="9pt" style:font-size-complex="9pt"/>
    </style:style>
    <style:style style:name="TableColumn944" style:family="table-column">
      <style:table-column-properties style:column-width="3.2583in"/>
    </style:style>
    <style:style style:name="TableColumn945" style:family="table-column">
      <style:table-column-properties style:column-width="3.4277in"/>
    </style:style>
    <style:style style:name="Table943"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text-properties fo:font-size="11pt" style:font-size-asian="11pt" style:font-size-complex="11pt"/>
    </style:style>
    <style:style style:name="P962" style:parent-style-name="Normal" style:family="paragraph">
      <style:text-properties style:text-position="super 65%" fo:font-size="10pt" style:font-size-asian="10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paragraph-properties fo:keep-with-next="always" fo:margin-left="0.5in">
        <style:tab-stops/>
      </style:paragraph-properties>
      <style:text-properties fo:font-weight="bold" style:font-weight-asian="bold" style:font-weight-complex="bold"/>
    </style:style>
    <style:style style:name="P973" style:parent-style-name="Normal" style:family="paragraph">
      <style:paragraph-properties fo:keep-with-next="always" fo:text-align="justify" fo:text-indent="0.5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style:font-name="Wingdings 2" style:font-name-asian="Wingdings 2" style:font-name-complex="Wingdings 2" fo:font-style="italic" style:font-style-asian="italic"/>
    </style:style>
    <style:style style:name="T978" style:parent-style-name="DefaultParagraphFont" style:family="text">
      <style:text-properties fo:font-style="italic" style:font-style-asian="italic"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style:font-name-asian="Times New Roman" style:font-name-complex="Times New Roman"/>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name-asian="Times New Roman" style:font-name-complex="Times New Roman"/>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style:font-name-asian="Times New Roman" style:font-name-complex="Times New Roma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style:font-name-asian="Times New Roman" style:font-name-complex="Times New Roman"/>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style:font-name-asian="Times New Roman" style:font-name-complex="Times New Roman"/>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style:font-name-asian="Times New Roman" style:font-name-complex="Times New Roman"/>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style:font-name-asian="Times New Roman" style:font-name-complex="Times New Roman"/>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style:font-name-asian="Times New Roman" style:font-name-complex="Times New Roman"/>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style:font-name-asian="Times New Roman" style:font-name-complex="Times New Roman"/>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style:font-name-asian="Times New Roman" style:font-name-complex="Times New Roman"/>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name-asian="Times New Roman" style:font-name-complex="Times New Roman"/>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font-weight-complex="bold" fo:font-style="italic" style:font-style-asian="italic"/>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font-name="Wingdings 2" style:font-name-asian="Wingdings 2" style:font-name-complex="Wingdings 2" fo:font-style="italic" style:font-style-asian="italic"/>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Times New Roman" style:font-name-asian="Times New Roman" style:font-name-complex="Times New Roman"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Times New Roman" style:font-name-asian="Times New Roman" style:font-name-complex="Times New Roman"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492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Times New Roman" style:font-name-asian="Times New Roman" style:font-name-complex="Times New Roman"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Times New Roman" style:font-name-asian="Times New Roman" style:font-name-complex="Times New Roman"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style:font-name="Times New Roman" style:font-name-asian="Times New Roman" style:font-name-complex="Times New Roman"/>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style:font-name-asian="Times New Roman" style:font-name-complex="Times New Roman"/>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style:font-name-asian="Times New Roman" style:font-name-complex="Times New Roma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style="italic" style:font-style-asian="italic"/>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name="Wingdings 2" style:font-name-asian="Wingdings 2" style:font-name-complex="Wingdings 2"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text-align="justify" fo:text-indent="0.5909in"/>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name-asian="Times New Roman" style:font-name-complex="Times New Roman"/>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Times New Roman" style:font-name-asian="Times New Roman" style:font-name-complex="Times New Roman"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Times New Roman" style:font-name-asian="Times New Roman" style:font-name-complex="Times New Roman"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6" style:parent-style-name="Normal" style:family="paragraph">
      <style:paragraph-properties>
        <style:tab-stops>
          <style:tab-stop style:type="left" style:position="0.4923in"/>
        </style:tab-stops>
      </style:paragraph-properties>
    </style:style>
    <style:style style:name="P1107" style:parent-style-name="Normal" style:family="paragraph">
      <style:paragraph-properties fo:text-align="justify" fo:margin-right="-0.1979in"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T1111" style:parent-style-name="DefaultParagraphFont" style:family="text">
      <style:text-properties style:font-weight-complex="bold"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style:font-name="Wingdings 2" style:font-name-asian="Wingdings 2" style:font-name-complex="Wingdings 2"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weight="bold" style:font-weight-asian="bold"/>
    </style:style>
    <style:style style:name="T1121" style:parent-style-name="DefaultParagraphFont" style:family="text">
      <style:text-properties style:font-name="Times New Roman" style:font-name-asian="Times New Roman" style:font-name-complex="Times New Roman"/>
    </style:style>
    <style:style style:name="T1122" style:parent-style-name="DefaultParagraphFont" style:family="text">
      <style:text-properties style:font-name="Times New Roman" style:font-name-asian="Times New Roman" style:font-name-complex="Times New Roma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style:font-name="Webdings" style:font-name-asian="Webdings" style:font-name-complex="Webdings"/>
    </style:style>
    <style:style style:name="T1126" style:parent-style-name="DefaultParagraphFont" style:family="text">
      <style:text-properties style:font-name="Webdings" style:font-name-asian="Webdings" style:font-name-complex="Webdings"/>
    </style:style>
    <style:style style:name="P1127" style:parent-style-name="Normal" style:family="paragraph">
      <style:paragraph-properties fo:text-align="justify">
        <style:tab-stops>
          <style:tab-stop style:type="left" style:position="0.0986in"/>
          <style:tab-stop style:type="left" style:position="0.4923in"/>
        </style:tab-stops>
      </style:paragraph-propertie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51in"/>
    </style:style>
    <style:style style:name="TableColumn1147" style:family="table-column">
      <style:table-column-properties style:column-width="0.1944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1129" style:family="table">
      <style:table-properties style:width="3.8972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name="Webdings" style:font-name-asian="Webdings" style:font-name-complex="Webdings"/>
    </style:style>
    <style:style style:name="T1194" style:parent-style-name="DefaultParagraphFont" style:family="text">
      <style:text-properties style:font-name="Webdings" style:font-name-asian="Webdings" style:font-name-complex="Webding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ableColumn1200" style:family="table-column">
      <style:table-column-properties style:column-width="0.5861in"/>
    </style:style>
    <style:style style:name="TableColumn1201" style:family="table-column">
      <style:table-column-properties style:column-width="0.5854in"/>
    </style:style>
    <style:style style:name="TableColumn1202" style:family="table-column">
      <style:table-column-properties style:column-width="5.6208in"/>
    </style:style>
    <style:style style:name="Table1199" style:family="table">
      <style:table-properties style:width="6.7923in" fo:margin-left="0.075in" table:align="left"/>
    </style:style>
    <style:style style:name="TableRow1203" style:family="table-row">
      <style:table-row-properties style:min-row-height="0.121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2354in" fo:text-indent="0.0972in">
        <style:tab-stops/>
      </style:paragraph-properties>
      <style:text-properties style:font-name-asian="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0972in" fo:text-indent="0.0972in">
        <style:tab-stops/>
      </style:paragraph-properties>
      <style:text-properties style:font-name-asian="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left="-0.0972in" fo:text-indent="0.0972in">
        <style:tab-stops/>
      </style:paragraph-properties>
      <style:text-properties style:font-name-asian="Calibri"/>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style:font-name-asian="Times New Roman" style:font-name-complex="Times New Roma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center"/>
      <style:text-properties fo:font-style="italic" style:font-style-asian="italic" fo:font-size="9pt" style:font-size-asian="9pt" style:font-size-complex="9pt"/>
    </style:style>
    <style:style style:name="P1215" style:parent-style-name="Normal" style:family="paragraph">
      <style:paragraph-properties fo:text-align="justify" style:vertical-align="middle"/>
      <style:text-properties fo:hyphenate="false"/>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weight-complex="bold"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style:font-name="Wingdings 2" style:font-name-asian="Wingdings 2" style:font-name-complex="Wingdings 2"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center" fo:text-indent="2.225in"/>
    </style:style>
    <style:style style:name="T1230" style:parent-style-name="DefaultParagraphFont" style:family="text">
      <style:text-properties style:font-weight-complex="bold" fo:font-style="italic" style:font-style-asian="italic" fo:font-size="9pt" style:font-size-asian="9pt" style:font-size-complex="9pt"/>
    </style:style>
    <style:style style:name="T1231" style:parent-style-name="DefaultParagraphFont" style:family="text">
      <style:text-properties style:font-weight-complex="bold" fo:font-style="italic" style:font-style-asian="italic" fo:font-size="9pt" style:font-size-asian="9pt"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indent="2.4541in"/>
    </style:style>
    <style:style style:name="T1236" style:parent-style-name="DefaultParagraphFont" style:family="text">
      <style:text-properties style:font-weight-complex="bold" fo:font-style="italic" style:font-style-asian="italic" fo:font-size="9pt" style:font-size-asian="9pt"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1" style:parent-style-name="Normal" style:family="paragraph">
      <style:paragraph-properties fo:text-align="justify"/>
    </style:style>
    <style:style style:name="P1242" style:parent-style-name="Normal" style:family="paragraph">
      <style:paragraph-properties fo:text-align="justify" style:vertical-align="middle" fo:text-indent="0.4923in"/>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justify" style:vertical-align="middle" fo:text-indent="0.4923in"/>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vertical-align="middle" fo:text-indent="0.4923in"/>
      <style:text-properties fo:hyphenate="false"/>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vertical-align="middle" fo:text-indent="0.4923in"/>
      <style:text-properties fo:hyphenate="false"/>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vertical-align="middle" fo:text-indent="0.4923in"/>
      <style:text-properties fo:hyphenate="false"/>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indent="0.4923in"/>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text-properties style:language-asian="lt" style:country-asian="LT"/>
    </style:style>
    <style:style style:name="P1265" style:parent-style-name="Normal" style:family="paragraph">
      <style:paragraph-properties fo:text-indent="2.5666in"/>
      <style:text-properties fo:font-style="italic" style:font-style-asian="italic" fo:font-size="9pt" style:font-size-asian="9pt" style:font-size-complex="9pt"/>
    </style:style>
    <style:style style:name="P1266" style:parent-style-name="Normal" style:family="paragraph">
      <style:text-properties fo:font-size="11pt" style:font-size-asian="11pt" style:font-size-complex="11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style:style>
    <style:style style:name="T1271" style:parent-style-name="DefaultParagraphFont" style:family="text">
      <style:text-properties style:font-name="Wingdings 2" style:font-name-asian="Wingdings 2" style:font-name-complex="Wingdings 2"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T1276" style:parent-style-name="DefaultParagraphFont" style:family="text">
      <style:text-properties style:font-name="Times New Roman" style:font-name-asian="Times New Roman" style:font-name-complex="Times New Roman"/>
    </style:style>
    <style:style style:name="TableColumn1278" style:family="table-column">
      <style:table-column-properties style:column-width="2.9652in"/>
    </style:style>
    <style:style style:name="TableColumn1279" style:family="table-column">
      <style:table-column-properties style:column-width="1.3861in"/>
    </style:style>
    <style:style style:name="TableColumn1280" style:family="table-column">
      <style:table-column-properties style:column-width="2.3347in"/>
    </style:style>
    <style:style style:name="Table1277" style:family="table">
      <style:table-properties style:width="6.6861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indent="0.3in"/>
    </style:style>
    <style:style style:name="T1314" style:parent-style-name="DefaultParagraphFont" style:family="text">
      <style:text-properties fo:font-style="italic" style:font-style-asian="italic" fo:font-size="9pt" style:font-size-asian="9pt" style:font-size-complex="9pt"/>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7" style:parent-style-name="Normal" style:family="paragraph">
      <style:paragraph-properties fo:margin-left="4.1347in">
        <style:tab-stops/>
      </style:paragraph-properties>
      <style:text-properties style:font-size-complex="12pt"/>
    </style:style>
    <style:style style:name="P1318" style:parent-style-name="Normal" style:family="paragraph">
      <style:paragraph-properties fo:margin-left="4.134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P1328" style:parent-style-name="Normal" style:family="paragraph">
      <style:paragraph-properties fo:text-indent="0.8in"/>
    </style:style>
    <style:style style:name="T1329" style:parent-style-name="DefaultParagraphFont" style:family="text">
      <style:text-properties fo:font-style="italic" style:font-style-asian="italic" fo:font-size="9pt" style:font-size-asian="9pt" style:font-size-complex="9pt"/>
    </style:style>
    <style:style style:name="T1330" style:parent-style-name="DefaultParagraphFont" style:family="text">
      <style:text-properties fo:font-style="italic" style:font-style-asian="italic" fo:font-size="9pt" style:font-size-asian="9pt" style:font-size-complex="9pt"/>
    </style:style>
    <style:style style:name="P1331" style:parent-style-name="Normal" style:family="paragraph">
      <style:paragraph-properties fo:text-indent="1.9333in"/>
      <style:text-properties fo:font-style="italic" style:font-style-asian="italic" fo:font-size="9pt" style:font-size-asian="9pt" style:font-size-complex="9pt"/>
    </style:style>
    <style:style style:name="P1332" style:parent-style-name="Normal" style:family="paragraph">
      <style:text-properties fo:font-size="9pt" style:font-size-asian="9pt" style:font-size-complex="9pt"/>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name="Wingdings 2" style:font-name-asian="Wingdings 2" style:font-name-complex="Wingdings 2"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style:font-name-asian="Times New Roman" style:font-name-complex="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font-name-asian="Times New Roman" style:font-name-complex="Times New Roman"/>
    </style:style>
    <style:style style:name="TableColumn1341" style:family="table-column">
      <style:table-column-properties style:column-width="3.2333in"/>
    </style:style>
    <style:style style:name="TableColumn1342" style:family="table-column">
      <style:table-column-properties style:column-width="0.9972in"/>
    </style:style>
    <style:style style:name="TableColumn1343" style:family="table-column">
      <style:table-column-properties style:column-width="2.4555in"/>
    </style:style>
    <style:style style:name="Table1340"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1372" style:parent-style-name="DefaultParagraphFont" style:family="text">
      <style:text-properties style:font-weight-complex="bold" fo:font-style="italic" style:font-style-asian="italic"/>
    </style:style>
    <style:style style:name="T1373" style:parent-style-name="DefaultParagraphFont" style:family="text">
      <style:text-properties style:font-weight-complex="bold" fo:font-style="italic" style:font-style-asian="italic"/>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indent="0.0736in"/>
      <style:text-properties fo:font-size="10pt" style:font-size-asian="10pt"/>
    </style:style>
    <style:style style:name="P1377" style:parent-style-name="Normal" style:family="paragraph">
      <style:paragraph-properties fo:text-indent="0.3in"/>
      <style:text-properties fo:font-style="italic" style:font-style-asian="italic" fo:font-size="9pt" style:font-size-asian="9pt" style:font-size-complex="9pt"/>
    </style:style>
    <style:style style:name="P1378" style:parent-style-name="Normal" style:family="paragraph">
      <style:text-properties fo:font-style="italic" style:font-style-asian="italic" fo:font-size="9pt" style:font-size-asian="9pt" style:font-size-complex="9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25in">
        <style:tab-stops>
          <style:tab-stop style:type="left" style:position="0.3937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25in">
        <style:tab-stops>
          <style:tab-stop style:type="left" style:position="0.3937in"/>
        </style:tab-stops>
      </style:paragraph-properties>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center" fo:margin-left="0.25in">
        <style:tab-stops>
          <style:tab-stop style:type="left" style:position="0.1437in"/>
        </style:tab-stops>
      </style:paragraph-properties>
    </style:style>
    <style:style style:name="T1390" style:parent-style-name="DefaultParagraphFont" style:family="text">
      <style:text-properties fo:font-size="11pt" style:font-size-asian="11pt" style:font-size-complex="11pt"/>
    </style:style>
    <style:style style:name="P1391"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7" style:parent-style-name="Normal" style:family="paragraph">
      <style:paragraph-properties fo:text-indent="4.5284in"/>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margin-left="4.52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fo:font-weight="bold" style:font-weight-asian="bold" style:font-size-complex="12pt"/>
    </style:style>
    <style:style style:name="P1403" style:parent-style-name="Normal" style:family="paragraph">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909in"/>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5909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ext-properties fo:font-weight="bold" style:font-weight-asian="bold"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fo:language="en" fo:country="GB"/>
    </style:style>
    <style:style style:name="T1688" style:parent-style-name="DefaultParagraphFont" style:family="text">
      <style:text-properties fo:color="#000000" fo:language="en" fo:country="GB"/>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text-position="super 66.6%"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text-position="super 66.6%"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in"/>
        </style:tab-stops>
      </style:paragraph-properties>
    </style:style>
    <style:style style:name="T1806" style:parent-style-name="DefaultParagraphFont" style:family="text">
      <style:text-properties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fo:text-indent="0.5909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5909in"/>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5909in"/>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5909in"/>
      <style:text-properties fo:font-weight="bold" style:font-weight-asian="bold"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text-indent="0.5909in"/>
    </style:style>
    <style:style style:name="T1914" style:parent-style-name="DefaultParagraphFont" style:family="text">
      <style:text-properties style:font-size-complex="12pt"/>
    </style:style>
    <style:style style:name="P1915"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5" style:parent-style-name="Normal" style:family="paragraph">
      <style:paragraph-properties fo:widows="0" fo:orphans="0" fo:text-align="justify"/>
      <style:text-properties fo:color="#000000" style:font-size-complex="12pt" fo:hyphenate="false"/>
    </style:style>
    <style:style style:name="TableColumn1927" style:family="table-column">
      <style:table-column-properties style:column-width="0.4354in"/>
    </style:style>
    <style:style style:name="TableColumn1928" style:family="table-column">
      <style:table-column-properties style:column-width="2.2159in"/>
    </style:style>
    <style:style style:name="TableColumn1929" style:family="table-column">
      <style:table-column-properties style:column-width="1.1812in"/>
    </style:style>
    <style:style style:name="TableColumn1930" style:family="table-column">
      <style:table-column-properties style:column-width="2.852in"/>
    </style:style>
    <style:style style:name="TableColumn1931" style:family="table-column">
      <style:table-column-properties style:column-width="0.0131in"/>
    </style:style>
    <style:style style:name="Table1926" style:family="table">
      <style:table-properties style:width="6.6979in" fo:margin-left="0in" table:align="left"/>
    </style:style>
    <style:style style:name="TableRow1932" style:family="table-row">
      <style:table-row-properties style:min-row-height="0.0138in"/>
    </style:style>
    <style:style style:name="TableCell1933" style:family="table-cell">
      <style:table-cell-properties fo:border="0.0138in solid #000000" style:writing-mode="lr-tb" fo:padding-top="0.0395in" fo:padding-left="0.0194in" fo:padding-bottom="0.0395in" fo:padding-right="0.0194in"/>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ableCell193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none" style:writing-mode="lr-tb" style:vertical-align="middle" fo:padding-top="0in" fo:padding-left="0in" fo:padding-bottom="0in" fo:padding-right="0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style>
    <style:style style:name="TableCell1950" style:family="table-cell">
      <style:table-cell-properties fo:border="0.0138in solid #000000" style:writing-mode="lr-tb" fo:padding-top="0.0395in" fo:padding-left="0.0194in" fo:padding-bottom="0.0395in" fo:padding-right="0.0194in"/>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ell1965" style:family="table-cell">
      <style:table-cell-properties fo:border="none" style:writing-mode="lr-tb"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none" style:writing-mode="lr-tb"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style>
    <style:style style:name="TableCell19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none" style:writing-mode="lr-tb"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19" style:parent-style-name="Normal" style:family="paragraph">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5" style:parent-style-name="Normal" style:family="paragraph">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none" style:writing-mode="lr-tb"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none" style:writing-mode="lr-tb" style:vertical-align="middle" fo:padding-top="0in" fo:padding-left="0in" fo:padding-bottom="0in" fo:padding-right="0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style>
    <style:style style:name="TableCell20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in" fo:padding-bottom="0in" fo:padding-right="0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in" fo:padding-bottom="0in" fo:padding-right="0in"/>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in" fo:padding-bottom="0in" fo:padding-right="0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in" fo:padding-bottom="0in" fo:padding-right="0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style>
    <style:style style:name="P2077" style:parent-style-name="Normal" style:family="paragraph">
      <style:text-properties fo:color="#000000" style:font-size-complex="12pt" style:language-asian="lt" style:country-asian="LT"/>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in" fo:padding-bottom="0in" fo:padding-right="0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in" fo:padding-bottom="0in" fo:padding-right="0in"/>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style>
    <style:style style:name="P2100" style:parent-style-name="Normal" style:family="paragraph">
      <style:text-properties fo:color="#000000" style:font-size-complex="12pt" style:language-asian="lt" style:country-asian="LT"/>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in" fo:padding-bottom="0in" fo:padding-right="0in"/>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style:vertical-align="middle" fo:padding-top="0in" fo:padding-left="0in" fo:padding-bottom="0in" fo:padding-right="0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style>
    <style:style style:name="TableCell21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38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ableCell2138" style:family="table-cell">
      <style:table-cell-properties fo:border="none" style:writing-mode="lr-tb"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style>
    <style:style style:name="TableCell2141"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38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style>
    <style:style style:name="TableCell21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ableCell2194" style:family="table-cell">
      <style:table-cell-properties fo:border="none" style:writing-mode="lr-tb"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min-row-height="1.2388in"/>
    </style:style>
    <style:style style:name="TableCell21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in" fo:padding-bottom="0in" fo:padding-right="0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in" fo:padding-bottom="0in" fo:padding-right="0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middle" fo:padding-top="0in" fo:padding-left="0in" fo:padding-bottom="0in" fo:padding-right="0in"/>
    </style:style>
    <style:style style:name="P2209" style:parent-style-name="Normal" style:family="paragraph">
      <style:text-properties style:font-size-complex="12pt" style:language-asian="lt" style:country-asian="LT"/>
    </style:style>
    <style:style style:name="TableRow2210" style:family="table-row">
      <style:table-row-properties style:min-row-height="1.0916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5" style:parent-style-name="Normal" style:family="paragraph">
      <style:text-properties fo:color="#000000" style:font-size-complex="12pt" style:language-asian="lt" style:country-asian="LT"/>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4" style:parent-style-name="Normal" style:family="paragraph">
      <style:text-properties fo:color="#000000" style:font-size-complex="12pt" style:language-asian="lt" style:country-asian="LT"/>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3" style:parent-style-name="Normal" style:family="paragraph">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style>
    <style:style style:name="TableCell22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3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style:vertical-align="middle" fo:padding-top="0in" fo:padding-left="0in" fo:padding-bottom="0in" fo:padding-right="0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38in"/>
    </style:style>
    <style:style style:name="TableCell22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6" style:parent-style-name="Normal" style:family="paragraph">
      <style:text-properties fo:font-weight="bold" style:font-weight-asian="bold" style:font-weight-complex="bold" style:font-size-complex="12pt" style:language-asian="lt" style:country-asian="L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fo:font-weight="bold" style:font-weight-asian="bold" style:font-weight-complex="bold"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style>
    <style:style style:name="TableCell23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text-properties fo:font-weight="bold" style:font-weight-asian="bold" style:font-weight-complex="bold" style:font-size-complex="12pt" style:language-asian="lt" style:country-asian="LT"/>
    </style:style>
    <style:style style:name="TableRow2343" style:family="table-row">
      <style:table-row-properties style:min-row-height="0.0138in"/>
    </style:style>
    <style:style style:name="TableCell23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none" style:writing-mode="lr-tb" style:vertical-align="middle" fo:padding-top="0in" fo:padding-left="0in" fo:padding-bottom="0in" fo:padding-right="0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138in"/>
    </style:style>
    <style:style style:name="TableCell23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1" style:parent-style-name="Normal" style:family="paragraph">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in" fo:padding-bottom="0in" fo:padding-right="0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style>
    <style:style style:name="TableCell239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ableCell2404" style:family="table-cell">
      <style:table-cell-properties fo:border="none" style:writing-mode="lr-tb"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138in"/>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none" style:writing-mode="lr-tb" style:vertical-align="middle" fo:padding-top="0in" fo:padding-left="0in" fo:padding-bottom="0in" fo:padding-right="0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none" style:writing-mode="lr-tb" style:vertical-align="middle" fo:padding-top="0in" fo:padding-left="0in" fo:padding-bottom="0in" fo:padding-right="0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none" style:writing-mode="lr-tb" style:vertical-align="middle" fo:padding-top="0in" fo:padding-left="0in" fo:padding-bottom="0in" fo:padding-right="0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style>
    <style:style style:name="TableCell24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in" fo:padding-bottom="0in" fo:padding-right="0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writing-mode="lr-tb" style:vertical-align="middle" fo:padding-top="0in" fo:padding-left="0in" fo:padding-bottom="0in" fo:padding-right="0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38in"/>
    </style:style>
    <style:style style:name="TableCell24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writing-mode="lr-tb"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99" style:parent-style-name="Normal" style:family="paragraph">
      <style:text-properties fo:font-weight="bold" style:font-weight-asian="bold" style:font-weight-complex="bold" style:font-size-complex="12pt" style:language-asian="lt" style:country-asian="L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text-properties fo:font-weight="bold" style:font-weight-asian="bold" style:font-weight-complex="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4" style:parent-style-name="Normal" style:family="paragraph">
      <style:text-properties style:font-weight-complex="bold"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6" style:parent-style-name="Normal" style:family="paragraph">
      <style:text-properties style:font-weight-complex="bold" fo:color="#000000" style:font-size-complex="12pt" style:language-asian="lt" style:country-asian="LT"/>
    </style:style>
    <style:style style:name="P2507" style:parent-style-name="Normal" style:family="paragraph">
      <style:text-properties style:font-weight-complex="bold" fo:color="#000000"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in" fo:padding-bottom="0in" fo:padding-right="0in"/>
    </style:style>
    <style:style style:name="P2509" style:parent-style-name="Normal" style:family="paragraph">
      <style:text-properties style:font-weight-complex="bold" fo:color="#000000"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none" style:writing-mode="lr-tb" style:vertical-align="middle" fo:padding-top="0in" fo:padding-left="0in" fo:padding-bottom="0in" fo:padding-right="0in"/>
    </style:style>
    <style:style style:name="P2514" style:parent-style-name="Normal" style:family="paragraph">
      <style:text-properties style:font-weight-complex="bold" style:font-size-complex="12pt" style:language-asian="lt" style:country-asian="LT"/>
    </style:style>
    <style:style style:name="TableRow2515" style:family="table-row">
      <style:table-row-properties style:min-row-height="0.0138in"/>
    </style:style>
    <style:style style:name="P2516" style:parent-style-name="Normal" style:family="paragraph">
      <style:text-properties style:font-weight-complex="bold" fo:color="#000000" style:font-size-complex="12pt" style:language-asian="lt" style:country-asian="LT"/>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none" style:writing-mode="lr-tb" style:vertical-align="middle" fo:padding-top="0in" fo:padding-left="0in" fo:padding-bottom="0in" fo:padding-right="0in"/>
    </style:style>
    <style:style style:name="P2523" style:parent-style-name="Normal" style:family="paragraph">
      <style:text-properties style:font-weight-complex="bold"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6" style:parent-style-name="Normal" style:family="paragraph">
      <style:text-properties style:font-weight-complex="bold"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8" style:parent-style-name="Normal" style:family="paragraph">
      <style:text-properties style:font-weight-complex="bold" fo:color="#000000"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P2530" style:parent-style-name="Normal" style:family="paragraph">
      <style:text-properties style:font-weight-complex="bold" fo:color="#000000"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text-properties style:font-weight-complex="bold" style:font-size-complex="12pt" style:language-asian="lt" style:country-asian="LT"/>
    </style:style>
    <style:style style:name="TableRow2536" style:family="table-row">
      <style:table-row-properties style:min-row-height="0.0138in"/>
    </style:style>
    <style:style style:name="P2537" style:parent-style-name="Normal" style:family="paragraph">
      <style:text-properties style:font-weight-complex="bold" fo:color="#000000" style:font-size-complex="12pt" style:language-asian="lt" style:country-asian="LT"/>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style:vertical-align="middle" fo:padding-top="0in" fo:padding-left="0in" fo:padding-bottom="0in" fo:padding-right="0in"/>
    </style:style>
    <style:style style:name="P2544" style:parent-style-name="Normal" style:family="paragraph">
      <style:text-properties style:font-weight-complex="bold" style:font-size-complex="12pt" style:language-asian="lt" style:country-asian="LT"/>
    </style:style>
    <style:style style:name="TableRow2545" style:family="table-row">
      <style:table-row-properties style:min-row-height="0.0138in"/>
    </style:style>
    <style:style style:name="TableCell25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7" style:parent-style-name="Normal" style:family="paragraph">
      <style:text-properties style:font-weight-complex="bold" fo:color="#000000"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49" style:parent-style-name="Normal" style:family="paragraph">
      <style:text-properties style:font-weight-complex="bold"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in" fo:padding-bottom="0in" fo:padding-right="0in"/>
    </style:style>
    <style:style style:name="P2551" style:parent-style-name="Normal" style:family="paragraph">
      <style:text-properties style:font-weight-complex="bold"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text-properties style:font-weight-complex="bold" fo:color="#000000" style:font-size-complex="12pt" style:language-asian="lt" style:country-asian="LT"/>
    </style:style>
    <style:style style:name="P2554" style:parent-style-name="Normal" style:family="paragraph">
      <style:text-properties style:font-weight-complex="bold" fo:color="#000000" style:font-size-complex="12pt" style:language-asian="lt" style:country-asian="LT"/>
    </style:style>
    <style:style style:name="TableCell2555" style:family="table-cell">
      <style:table-cell-properties fo:border="none" style:writing-mode="lr-tb" style:vertical-align="middle" fo:padding-top="0in" fo:padding-left="0in" fo:padding-bottom="0in" fo:padding-right="0in"/>
    </style:style>
    <style:style style:name="P2556" style:parent-style-name="Normal" style:family="paragraph">
      <style:text-properties style:font-weight-complex="bold" style:font-size-complex="12pt" style:language-asian="lt" style:country-asian="LT"/>
    </style:style>
    <style:style style:name="TableRow2557" style:family="table-row">
      <style:table-row-properties style:min-row-height="0.0138in"/>
    </style:style>
    <style:style style:name="TableCell25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59" style:parent-style-name="Normal" style:family="paragraph">
      <style:text-properties fo:font-weight="bold" style:font-weight-asian="bold" fo:color="#000000"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1" style:parent-style-name="Normal" style:family="paragraph">
      <style:text-properties fo:font-weight="bold" style:font-weight-asian="bold" fo:color="#000000" style:font-size-complex="12pt" style:language-asian="lt" style:country-asian="L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style>
    <style:style style:name="TableCell25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Cell2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in" fo:padding-bottom="0in" fo:padding-right="0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38in"/>
    </style:style>
    <style:style style:name="TableCell258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in" fo:padding-bottom="0in" fo:padding-right="0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style>
    <style:style style:name="TableCell25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0138in"/>
    </style:style>
    <style:style style:name="TableCell26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in" fo:padding-bottom="0in" fo:padding-right="0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38in"/>
    </style:style>
    <style:style style:name="TableCell262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8" style:parent-style-name="Normal" style:family="paragraph">
      <style:text-properties fo:color="#000000" style:font-size-complex="12pt" style:language-asian="lt" style:country-asian="LT"/>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ableCell2637" style:family="table-cell">
      <style:table-cell-properties fo:border="none" style:writing-mode="lr-tb"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Row2639" style:family="table-row">
      <style:table-row-properties style:min-row-height="0.0138in"/>
    </style:style>
    <style:style style:name="TableCell26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style>
    <style:style style:name="TableCell26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widows="0" fo:orphans="0" fo:text-align="center"/>
      <style:text-properties fo:font-style="italic" style:font-style-asian="italic" fo:color="#000000" style:font-size-complex="12pt"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3" style:parent-style-name="Normal" style:family="paragraph">
      <style:paragraph-properties fo:margin-left="3.9375in">
        <style:tab-stops/>
      </style:paragraph-properties>
      <style:text-properties style:font-size-complex="12pt"/>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center" fo:text-indent="0.5909in"/>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margin-right="-0.0201in"/>
    </style:style>
    <style:style style:name="T2671" style:parent-style-name="DefaultParagraphFont" style:family="text">
      <style:text-properties fo:font-weight="bold" style:font-weight-asian="bold"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justify" fo:margin-right="-0.0194in"/>
    </style:style>
    <style:style style:name="TableColumn2676" style:family="table-column">
      <style:table-column-properties style:column-width="0.8576in"/>
    </style:style>
    <style:style style:name="TableColumn2677" style:family="table-column">
      <style:table-column-properties style:column-width="0.1951in"/>
    </style:style>
    <style:style style:name="TableColumn2678" style:family="table-column">
      <style:table-column-properties style:column-width="0.1944in"/>
    </style:style>
    <style:style style:name="TableColumn2679" style:family="table-column">
      <style:table-column-properties style:column-width="0.1951in"/>
    </style:style>
    <style:style style:name="TableColumn2680" style:family="table-column">
      <style:table-column-properties style:column-width="0.1951in"/>
    </style:style>
    <style:style style:name="TableColumn2681" style:family="table-column">
      <style:table-column-properties style:column-width="0.1944in"/>
    </style:style>
    <style:style style:name="TableColumn2682" style:family="table-column">
      <style:table-column-properties style:column-width="0.1951in"/>
    </style:style>
    <style:style style:name="TableColumn2683" style:family="table-column">
      <style:table-column-properties style:column-width="0.1944in"/>
    </style:style>
    <style:style style:name="TableColumn2684" style:family="table-column">
      <style:table-column-properties style:column-width="0.1951in"/>
    </style:style>
    <style:style style:name="TableColumn2685" style:family="table-column">
      <style:table-column-properties style:column-width="0.1951in"/>
    </style:style>
    <style:style style:name="TableColumn2686" style:family="table-column">
      <style:table-column-properties style:column-width="0.1944in"/>
    </style:style>
    <style:style style:name="TableColumn2687" style:family="table-column">
      <style:table-column-properties style:column-width="0.1951in"/>
    </style:style>
    <style:style style:name="TableColumn2688" style:family="table-column">
      <style:table-column-properties style:column-width="0.1951in"/>
    </style:style>
    <style:style style:name="TableColumn2689" style:family="table-column">
      <style:table-column-properties style:column-width="0.1944in"/>
    </style:style>
    <style:style style:name="TableColumn2690" style:family="table-column">
      <style:table-column-properties style:column-width="0.1951in"/>
    </style:style>
    <style:style style:name="TableColumn2691" style:family="table-column">
      <style:table-column-properties style:column-width="0.1944in"/>
    </style:style>
    <style:style style:name="TableColumn2692" style:family="table-column">
      <style:table-column-properties style:column-width="0.1951in"/>
    </style:style>
    <style:style style:name="TableColumn2693" style:family="table-column">
      <style:table-column-properties style:column-width="0.1951in"/>
    </style:style>
    <style:style style:name="TableColumn2694" style:family="table-column">
      <style:table-column-properties style:column-width="0.1944in"/>
    </style:style>
    <style:style style:name="TableColumn2695" style:family="table-column">
      <style:table-column-properties style:column-width="0.1951in"/>
    </style:style>
    <style:style style:name="TableColumn2696" style:family="table-column">
      <style:table-column-properties style:column-width="0.1944in"/>
    </style:style>
    <style:style style:name="TableColumn2697" style:family="table-column">
      <style:table-column-properties style:column-width="0.1951in"/>
    </style:style>
    <style:style style:name="TableColumn2698" style:family="table-column">
      <style:table-column-properties style:column-width="0.1951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2675" style:family="table">
      <style:table-properties style:width="5.5347in" fo:margin-left="0.075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olumn2754" style:family="table-column">
      <style:table-column-properties style:column-width="0.8534in"/>
    </style:style>
    <style:style style:name="TableColumn2755" style:family="table-column">
      <style:table-column-properties style:column-width="0.1944in"/>
    </style:style>
    <style:style style:name="TableColumn2756" style:family="table-column">
      <style:table-column-properties style:column-width="0.1937in"/>
    </style:style>
    <style:style style:name="TableColumn2757" style:family="table-column">
      <style:table-column-properties style:column-width="0.1944in"/>
    </style:style>
    <style:style style:name="TableColumn2758" style:family="table-column">
      <style:table-column-properties style:column-width="0.1944in"/>
    </style:style>
    <style:style style:name="TableColumn2759" style:family="table-column">
      <style:table-column-properties style:column-width="0.1937in"/>
    </style:style>
    <style:style style:name="TableColumn2760" style:family="table-column">
      <style:table-column-properties style:column-width="0.1937in"/>
    </style:style>
    <style:style style:name="TableColumn2761" style:family="table-column">
      <style:table-column-properties style:column-width="0.193in"/>
    </style:style>
    <style:style style:name="TableColumn2762" style:family="table-column">
      <style:table-column-properties style:column-width="0.1937in"/>
    </style:style>
    <style:style style:name="TableColumn2763" style:family="table-column">
      <style:table-column-properties style:column-width="0.1937in"/>
    </style:style>
    <style:style style:name="TableColumn2764" style:family="table-column">
      <style:table-column-properties style:column-width="0.193in"/>
    </style:style>
    <style:style style:name="TableColumn2765" style:family="table-column">
      <style:table-column-properties style:column-width="0.1937in"/>
    </style:style>
    <style:style style:name="TableColumn2766" style:family="table-column">
      <style:table-column-properties style:column-width="0.1937in"/>
    </style:style>
    <style:style style:name="TableColumn2767" style:family="table-column">
      <style:table-column-properties style:column-width="0.193in"/>
    </style:style>
    <style:style style:name="TableColumn2768" style:family="table-column">
      <style:table-column-properties style:column-width="0.1937in"/>
    </style:style>
    <style:style style:name="TableColumn2769" style:family="table-column">
      <style:table-column-properties style:column-width="0.193in"/>
    </style:style>
    <style:style style:name="TableColumn2770" style:family="table-column">
      <style:table-column-properties style:column-width="0.1937in"/>
    </style:style>
    <style:style style:name="TableColumn2771" style:family="table-column">
      <style:table-column-properties style:column-width="0.1937in"/>
    </style:style>
    <style:style style:name="TableColumn2772" style:family="table-column">
      <style:table-column-properties style:column-width="0.193in"/>
    </style:style>
    <style:style style:name="TableColumn2773" style:family="table-column">
      <style:table-column-properties style:column-width="0.1937in"/>
    </style:style>
    <style:style style:name="TableColumn2774" style:family="table-column">
      <style:table-column-properties style:column-width="0.193in"/>
    </style:style>
    <style:style style:name="TableColumn2775" style:family="table-column">
      <style:table-column-properties style:column-width="0.1937in"/>
    </style:style>
    <style:style style:name="TableColumn2776" style:family="table-column">
      <style:table-column-properties style:column-width="0.1937in"/>
    </style:style>
    <style:style style:name="TableColumn2777" style:family="table-column">
      <style:table-column-properties style:column-width="0.193in"/>
    </style:style>
    <style:style style:name="TableColumn2778" style:family="table-column">
      <style:table-column-properties style:column-width="0.1937in"/>
    </style:style>
    <style:style style:name="TableColumn2779" style:family="table-column">
      <style:table-column-properties style:column-width="1.1138in"/>
    </style:style>
    <style:style style:name="Table2753" style:family="table">
      <style:table-properties style:width="6.6145in" fo:margin-left="0.075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top="none" fo:border-left="0.0069in solid #000000" fo:border-bottom="none" fo:border-right="none" style:writing-mode="lr-tb"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olumn2835" style:family="table-column">
      <style:table-column-properties style:column-width="1.4055in"/>
    </style:style>
    <style:style style:name="TableColumn2836" style:family="table-column">
      <style:table-column-properties style:column-width="0.1916in"/>
    </style:style>
    <style:style style:name="TableColumn2837" style:family="table-column">
      <style:table-column-properties style:column-width="0.1923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3in"/>
    </style:style>
    <style:style style:name="TableColumn2841" style:family="table-column">
      <style:table-column-properties style:column-width="0.1923in"/>
    </style:style>
    <style:style style:name="TableColumn2842" style:family="table-column">
      <style:table-column-properties style:column-width="0.193in"/>
    </style:style>
    <style:style style:name="TableColumn2843" style:family="table-column">
      <style:table-column-properties style:column-width="0.193in"/>
    </style:style>
    <style:style style:name="TableColumn2844" style:family="table-column">
      <style:table-column-properties style:column-width="0.1923in"/>
    </style:style>
    <style:style style:name="TableColumn2845" style:family="table-column">
      <style:table-column-properties style:column-width="0.193in"/>
    </style:style>
    <style:style style:name="TableColumn2846" style:family="table-column">
      <style:table-column-properties style:column-width="0.193in"/>
    </style:style>
    <style:style style:name="TableColumn2847" style:family="table-column">
      <style:table-column-properties style:column-width="3.234in"/>
    </style:style>
    <style:style style:name="Table2834" style:family="table">
      <style:table-properties style:width="6.7583in" fo:margin-left="0.075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none" fo:border-left="0.0069in solid #000000" fo:border-bottom="none" fo:border-right="none"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fo:font-size="11pt" style:font-size-asian="11pt" style:font-size-complex="11pt"/>
    </style:style>
    <style:style style:name="TableColumn2878" style:family="table-column">
      <style:table-column-properties style:column-width="4.4576in"/>
    </style:style>
    <style:style style:name="TableColumn2879" style:family="table-column">
      <style:table-column-properties style:column-width="2.2923in"/>
    </style:style>
    <style:style style:name="Table2877" style:family="table">
      <style:table-properties style:width="6.75in" fo:margin-left="0.075in" table:align="left"/>
    </style:style>
    <style:style style:name="TableRow2880" style:family="table-row">
      <style:table-row-properties style:min-row-height="0.1916in"/>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1916in"/>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olumn2888" style:family="table-column">
      <style:table-column-properties style:column-width="4.4576in"/>
    </style:style>
    <style:style style:name="TableColumn2889" style:family="table-column">
      <style:table-column-properties style:column-width="2.2923in"/>
    </style:style>
    <style:style style:name="Table2887" style:family="table">
      <style:table-properties style:width="6.75in" fo:margin-left="0.075in" table:align="left"/>
    </style:style>
    <style:style style:name="TableRow2890" style:family="table-row">
      <style:table-row-properties/>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P2900" style:parent-style-name="Normal" style:family="paragraph">
      <style:paragraph-properties fo:text-align="justify"/>
      <style:text-properties fo:font-size="9pt" style:font-size-asian="9pt" style:font-size-complex="9pt"/>
    </style:style>
    <style:style style:name="TableColumn2902" style:family="table-column">
      <style:table-column-properties style:column-width="3.2583in"/>
    </style:style>
    <style:style style:name="TableColumn2903" style:family="table-column">
      <style:table-column-properties style:column-width="3.4277in"/>
    </style:style>
    <style:style style:name="Table2901" style:family="table">
      <style:table-properties style:width="6.6861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text-properties style:text-position="super 65%" fo:font-size="10pt" style:font-size-asian="10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paragraph-properties fo:keep-with-next="always" fo:text-align="center"/>
      <style:text-properties fo:font-weight="bold" style:font-weight-asian="bold" style:font-weight-complex="bold"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style:text-properties fo:font-weight="bold" style:font-weight-asian="bold"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keep-with-next="always" fo:text-indent="0.5in"/>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font-name="Wingdings 2" style:font-name-asian="Wingdings 2" style:font-name-complex="Wingdings 2" fo:font-style="italic" style:font-style-asian="italic"/>
    </style:style>
    <style:style style:name="T2937" style:parent-style-name="DefaultParagraphFont" style:family="text">
      <style:text-properties fo:font-style="italic" style:font-style-asian="italic"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font-size="16pt" style:font-size-asian="16pt" style:font-size-complex="16pt"/>
    </style:style>
    <style:style style:name="P2940" style:parent-style-name="Normal" style:family="paragraph">
      <style:paragraph-properties fo:text-align="justify" fo:text-indent="0.4923in"/>
    </style:style>
    <style:style style:name="T2941" style:parent-style-name="DefaultParagraphFont" style:family="text">
      <style:text-properties fo:font-size="16pt" style:font-size-asian="16pt" style:font-size-complex="16pt"/>
    </style:style>
    <style:style style:name="P2942" style:parent-style-name="Normal" style:family="paragraph">
      <style:paragraph-properties fo:text-align="justify" fo:text-indent="0.4923in"/>
    </style:style>
    <style:style style:name="T2943" style:parent-style-name="DefaultParagraphFont" style:family="text">
      <style:text-properties fo:font-size="16pt" style:font-size-asian="16pt" style:font-size-complex="16pt"/>
    </style:style>
    <style:style style:name="P2944" style:parent-style-name="Normal" style:family="paragraph">
      <style:paragraph-properties fo:text-align="justify" fo:text-indent="0.4923in"/>
    </style:style>
    <style:style style:name="T2945" style:parent-style-name="DefaultParagraphFont" style:family="text">
      <style:text-properties fo:font-size="16pt" style:font-size-asian="16pt" style:font-size-complex="16pt"/>
    </style:style>
    <style:style style:name="P2946" style:parent-style-name="Normal" style:family="paragraph">
      <style:paragraph-properties fo:text-align="justify" fo:text-indent="0.4923in"/>
    </style:style>
    <style:style style:name="T2947" style:parent-style-name="DefaultParagraphFont" style:family="text">
      <style:text-properties fo:font-size="16pt" style:font-size-asian="16pt" style:font-size-complex="16pt"/>
    </style:style>
    <style:style style:name="P2948" style:parent-style-name="Normal" style:family="paragraph">
      <style:paragraph-properties fo:text-align="justify" fo:text-indent="0.4923in"/>
    </style:style>
    <style:style style:name="T2949" style:parent-style-name="DefaultParagraphFont" style:family="text">
      <style:text-properties fo:font-size="16pt" style:font-size-asian="16pt" style:font-size-complex="16pt"/>
    </style:style>
    <style:style style:name="P2950" style:parent-style-name="Normal" style:family="paragraph">
      <style:paragraph-properties fo:text-align="justify" fo:text-indent="0.4923in"/>
    </style:style>
    <style:style style:name="T2951" style:parent-style-name="DefaultParagraphFont" style:family="text">
      <style:text-properties fo:font-size="16pt" style:font-size-asian="16pt" style:font-size-complex="16pt"/>
    </style:style>
    <style:style style:name="P2952" style:parent-style-name="Normal" style:family="paragraph">
      <style:paragraph-properties fo:text-align="justify" fo:text-indent="0.4923in"/>
    </style:style>
    <style:style style:name="T2953" style:parent-style-name="DefaultParagraphFont" style:family="text">
      <style:text-properties fo:font-size="16pt" style:font-size-asian="16pt" style:font-size-complex="16pt"/>
    </style:style>
    <style:style style:name="P2954" style:parent-style-name="Normal" style:family="paragraph">
      <style:paragraph-properties fo:text-align="justify" fo:text-indent="0.4923in"/>
    </style:style>
    <style:style style:name="T2955" style:parent-style-name="DefaultParagraphFont" style:family="text">
      <style:text-properties fo:font-size="16pt" style:font-size-asian="16pt" style:font-size-complex="16pt"/>
    </style:style>
    <style:style style:name="P2956" style:parent-style-name="Normal" style:family="paragraph">
      <style:paragraph-properties fo:text-align="justify" fo:text-indent="0.4923in"/>
    </style:style>
    <style:style style:name="T2957" style:parent-style-name="DefaultParagraphFont" style:family="text">
      <style:text-properties fo:font-size="16pt" style:font-size-asian="16pt" style:font-size-complex="16pt"/>
    </style:style>
    <style:style style:name="P2958" style:parent-style-name="Normal" style:family="paragraph">
      <style:paragraph-properties fo:text-align="justify" fo:text-indent="0.4923in"/>
    </style:style>
    <style:style style:name="T2959" style:parent-style-name="DefaultParagraphFont" style:family="text">
      <style:text-properties fo:font-size="16pt" style:font-size-asian="16pt" style:font-size-complex="16pt"/>
    </style:style>
    <style:style style:name="P2960" style:parent-style-name="Normal" style:family="paragraph">
      <style:paragraph-properties fo:text-align="justify" fo:text-indent="0.4923in"/>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justify" fo:text-indent="0.4923in"/>
    </style:style>
    <style:style style:name="T2963" style:parent-style-name="DefaultParagraphFont" style:family="text">
      <style:text-properties fo:font-size="16pt" style:font-size-asian="16pt" style:font-size-complex="16pt"/>
    </style:style>
    <style:style style:name="P2964" style:parent-style-name="Normal" style:family="paragraph">
      <style:paragraph-properties fo:text-align="justify" fo:text-indent="0.4923in"/>
    </style:style>
    <style:style style:name="T2965" style:parent-style-name="DefaultParagraphFont" style:family="text">
      <style:text-properties fo:font-size="16pt" style:font-size-asian="16pt" style:font-size-complex="16pt"/>
    </style:style>
    <style:style style:name="P2966" style:parent-style-name="Normal" style:family="paragraph">
      <style:paragraph-properties fo:text-align="justify" fo:text-indent="0.4923in"/>
    </style:style>
    <style:style style:name="T2967" style:parent-style-name="DefaultParagraphFont" style:family="text">
      <style:text-properties fo:font-size="16pt" style:font-size-asian="16pt" style:font-size-complex="16pt"/>
    </style:style>
    <style:style style:name="P2968" style:parent-style-name="Normal" style:family="paragraph">
      <style:paragraph-properties fo:text-align="justify" fo:text-indent="0.4923in"/>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text-align="justify" fo:text-indent="0.4923in"/>
    </style:style>
    <style:style style:name="T2971" style:parent-style-name="DefaultParagraphFont" style:family="text">
      <style:text-properties fo:font-size="16pt" style:font-size-asian="16pt" style:font-size-complex="16pt"/>
    </style:style>
    <style:style style:name="P2972" style:parent-style-name="Normal" style:family="paragraph">
      <style:paragraph-properties fo:text-align="justify" fo:text-indent="0.4923in"/>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justify" fo:text-indent="0.4923in"/>
    </style:style>
    <style:style style:name="T2975" style:parent-style-name="DefaultParagraphFont" style:family="text">
      <style:text-properties fo:font-size="16pt" style:font-size-asian="16pt" style:font-size-complex="16pt"/>
    </style:style>
    <style:style style:name="P2976" style:parent-style-name="Normal" style:family="paragraph">
      <style:paragraph-properties fo:text-align="justify" fo:text-indent="0.4923in"/>
    </style:style>
    <style:style style:name="T2977" style:parent-style-name="DefaultParagraphFont" style:family="text">
      <style:text-properties fo:font-size="16pt" style:font-size-asian="16pt" style:font-size-complex="16pt"/>
    </style:style>
    <style:style style:name="P2978" style:parent-style-name="Normal" style:family="paragraph">
      <style:paragraph-properties fo:text-align="justify" fo:text-indent="0.4923in"/>
    </style:style>
    <style:style style:name="T2979" style:parent-style-name="DefaultParagraphFont" style:family="text">
      <style:text-properties fo:font-size="16pt" style:font-size-asian="16pt" style:font-size-complex="16pt"/>
    </style:style>
    <style:style style:name="P2980" style:parent-style-name="Normal" style:family="paragraph">
      <style:paragraph-properties fo:text-align="justify" fo:text-indent="0.4923in"/>
    </style:style>
    <style:style style:name="T2981" style:parent-style-name="DefaultParagraphFont" style:family="text">
      <style:text-properties fo:font-size="16pt" style:font-size-asian="16pt" style:font-size-complex="16pt"/>
    </style:style>
    <style:style style:name="P2982" style:parent-style-name="Normal" style:family="paragraph">
      <style:paragraph-properties fo:text-align="justify" fo:text-indent="0.4923in"/>
    </style:style>
    <style:style style:name="T2983" style:parent-style-name="DefaultParagraphFont" style:family="text">
      <style:text-properties fo:font-size="16pt" style:font-size-asian="16pt" style:font-size-complex="16pt"/>
    </style:style>
    <style:style style:name="P2984" style:parent-style-name="Normal" style:family="paragraph">
      <style:paragraph-properties fo:text-align="justify" fo:text-indent="0.4923in"/>
    </style:style>
    <style:style style:name="T2985" style:parent-style-name="DefaultParagraphFont" style:family="text">
      <style:text-properties fo:font-size="16pt" style:font-size-asian="16pt" style:font-size-complex="16pt"/>
    </style:style>
    <style:style style:name="P2986" style:parent-style-name="Normal" style:family="paragraph">
      <style:paragraph-properties fo:text-align="justify" fo:text-indent="0.4923in"/>
    </style:style>
    <style:style style:name="T2987" style:parent-style-name="DefaultParagraphFont" style:family="text">
      <style:text-properties fo:font-size="16pt" style:font-size-asian="16pt" style:font-size-complex="16pt"/>
    </style:style>
    <style:style style:name="P2988" style:parent-style-name="Normal" style:family="paragraph">
      <style:paragraph-properties fo:text-align="justify" fo:text-indent="0.4923in"/>
    </style:style>
    <style:style style:name="T2989" style:parent-style-name="DefaultParagraphFont" style:family="text">
      <style:text-properties fo:font-size="16pt" style:font-size-asian="16pt" style:font-size-complex="16pt"/>
    </style:style>
    <style:style style:name="P2990" style:parent-style-name="Normal" style:family="paragraph">
      <style:paragraph-properties fo:text-align="justify" fo:text-indent="0.4923in"/>
    </style:style>
    <style:style style:name="T2991" style:parent-style-name="DefaultParagraphFont" style:family="text">
      <style:text-properties fo:font-size="16pt" style:font-size-asian="16pt" style:font-size-complex="16pt"/>
    </style:style>
    <style:style style:name="P2992" style:parent-style-name="Normal" style:family="paragraph">
      <style:paragraph-properties fo:text-align="justify" fo:text-indent="0.4923in"/>
    </style:style>
    <style:style style:name="T2993" style:parent-style-name="DefaultParagraphFont" style:family="text">
      <style:text-properties fo:font-size="16pt" style:font-size-asian="16pt" style:font-size-complex="16pt"/>
    </style:style>
    <style:style style:name="P2994" style:parent-style-name="Normal" style:family="paragraph">
      <style:paragraph-properties fo:text-align="justify" fo:text-indent="0.4923in"/>
    </style:style>
    <style:style style:name="T2995" style:parent-style-name="DefaultParagraphFont" style:family="text">
      <style:text-properties fo:font-size="16pt" style:font-size-asian="16pt" style:font-size-complex="16pt"/>
    </style:style>
    <style:style style:name="P2996" style:parent-style-name="Normal" style:family="paragraph">
      <style:paragraph-properties fo:text-align="justify" fo:text-indent="0.4923in"/>
    </style:style>
    <style:style style:name="T2997" style:parent-style-name="DefaultParagraphFont" style:family="text">
      <style:text-properties fo:font-size="16pt" style:font-size-asian="16pt" style:font-size-complex="16pt"/>
    </style:style>
    <style:style style:name="P2998" style:parent-style-name="Normal" style:family="paragraph">
      <style:paragraph-properties fo:text-align="justify" fo:text-indent="0.4923in"/>
    </style:style>
    <style:style style:name="T2999" style:parent-style-name="DefaultParagraphFont" style:family="text">
      <style:text-properties fo:font-size="16pt" style:font-size-asian="16pt" style:font-size-complex="16pt"/>
    </style:style>
    <style:style style:name="P3000" style:parent-style-name="Normal" style:family="paragraph">
      <style:paragraph-properties fo:text-align="justify" fo:text-indent="0.4923in"/>
    </style:style>
    <style:style style:name="T3001" style:parent-style-name="DefaultParagraphFont" style:family="text">
      <style:text-properties fo:font-size="16pt" style:font-size-asian="16pt" style:font-size-complex="16pt"/>
    </style:style>
    <style:style style:name="P3002" style:parent-style-name="Normal" style:family="paragraph">
      <style:paragraph-properties fo:text-align="justify" fo:text-indent="0.4923in"/>
    </style:style>
    <style:style style:name="T3003" style:parent-style-name="DefaultParagraphFont" style:family="text">
      <style:text-properties fo:font-size="16pt" style:font-size-asian="16pt" style:font-size-complex="16pt"/>
    </style:style>
    <style:style style:name="P3004" style:parent-style-name="Normal" style:family="paragraph">
      <style:paragraph-properties fo:text-align="justify" fo:text-indent="0.4923in"/>
    </style:style>
    <style:style style:name="T3005" style:parent-style-name="DefaultParagraphFont" style:family="text">
      <style:text-properties fo:font-size="16pt" style:font-size-asian="16pt" style:font-size-complex="16pt"/>
    </style:style>
    <style:style style:name="P3006" style:parent-style-name="Normal" style:family="paragraph">
      <style:paragraph-properties fo:text-align="justify" fo:text-indent="0.4923in"/>
    </style:style>
    <style:style style:name="T3007" style:parent-style-name="DefaultParagraphFont" style:family="text">
      <style:text-properties fo:font-size="16pt" style:font-size-asian="16pt" style:font-size-complex="16pt"/>
    </style:style>
    <style:style style:name="P3008" style:parent-style-name="Normal" style:family="paragraph">
      <style:paragraph-properties fo:text-align="justify" fo:text-indent="0.4923in"/>
    </style:style>
    <style:style style:name="T3009" style:parent-style-name="DefaultParagraphFont" style:family="text">
      <style:text-properties fo:font-size="16pt" style:font-size-asian="16pt" style:font-size-complex="16pt"/>
    </style:style>
    <style:style style:name="P3010" style:parent-style-name="Normal" style:family="paragraph">
      <style:paragraph-properties fo:text-align="justify" fo:text-indent="0.4923in"/>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text-indent="0.4923in"/>
    </style:style>
    <style:style style:name="P3014" style:parent-style-name="Normal" style:family="paragraph">
      <style:paragraph-properties fo:text-align="justify" style:vertical-align="middle" fo:text-indent="0.4923in"/>
      <style:text-properties fo:hyphenate="false"/>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language-asian="lt" style:country-asian="LT"/>
    </style:style>
    <style:style style:name="T3018" style:parent-style-name="DefaultParagraphFont" style:family="text">
      <style:text-properties fo:font-weight="bold" style:font-weight-asian="bold" style:language-asian="lt" style:country-asian="LT"/>
    </style:style>
    <style:style style:name="P3019" style:parent-style-name="Normal" style:family="paragraph">
      <style:paragraph-properties fo:text-align="justify" style:vertical-align="middle" fo:text-indent="0.4923in"/>
      <style:text-properties fo:hyphenate="false"/>
    </style:style>
    <style:style style:name="T3020" style:parent-style-name="DefaultParagraphFont" style:family="text">
      <style:text-properties fo:font-style="italic" style:font-style-asian="italic" style:language-asian="lt" style:country-asian="LT"/>
    </style:style>
    <style:style style:name="T3021" style:parent-style-name="DefaultParagraphFont" style:family="text">
      <style:text-properties style:font-weight-complex="bold" fo:font-style="italic" style:font-style-asian="italic"/>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font-name="Wingdings 2" style:font-name-asian="Wingdings 2" style:font-name-complex="Wingdings 2" fo:font-style="italic" style:font-style-asian="italic"/>
    </style:style>
    <style:style style:name="T3024" style:parent-style-name="DefaultParagraphFont" style:family="text">
      <style:text-properties fo:font-style="italic" style:font-style-asian="italic"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vertical-align="middle" fo:text-indent="0.4923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style:vertical-align="middle" fo:text-indent="0.4923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vertical-align="middle" fo:text-indent="0.4923in"/>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style:vertical-align="middle" fo:text-indent="0.4923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style:language-asian="lt" style:country-asian="LT"/>
    </style:style>
    <style:style style:name="P3048" style:parent-style-name="Normal" style:family="paragraph">
      <style:paragraph-properties fo:text-indent="0.4923in"/>
    </style:style>
    <style:style style:name="P3049" style:parent-style-name="Normal" style:family="paragraph">
      <style:paragraph-properties fo:text-indent="0.4923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style="italic" style:font-style-asian="italic"/>
    </style:style>
    <style:style style:name="T3054" style:parent-style-name="DefaultParagraphFont" style:family="text">
      <style:text-properties style:font-weight-complex="bold"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style:font-name="Wingdings 2" style:font-name-asian="Wingdings 2" style:font-name-complex="Wingdings 2"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fo:text-indent="0.4923in"/>
    </style:style>
    <style:style style:name="T3059" style:parent-style-name="DefaultParagraphFont" style:family="text">
      <style:text-properties fo:font-size="16pt" style:font-size-asian="16pt" style:font-size-complex="16pt"/>
    </style:style>
    <style:style style:name="P3060" style:parent-style-name="Normal" style:family="paragraph">
      <style:paragraph-properties fo:text-indent="0.4923in"/>
    </style:style>
    <style:style style:name="T3061" style:parent-style-name="DefaultParagraphFont" style:family="text">
      <style:text-properties fo:font-size="16pt" style:font-size-asian="16pt" style:font-size-complex="16pt"/>
    </style:style>
    <style:style style:name="P3062" style:parent-style-name="Normal" style:family="paragraph">
      <style:paragraph-properties fo:text-align="justify" fo:text-indent="0.4923in"/>
    </style:style>
    <style:style style:name="T3063" style:parent-style-name="DefaultParagraphFont" style:family="text">
      <style:text-properties fo:font-size="16pt" style:font-size-asian="16pt" style:font-size-complex="16pt"/>
    </style:style>
    <style:style style:name="P3064" style:parent-style-name="Normal" style:family="paragraph">
      <style:paragraph-properties fo:text-align="justify" fo:text-indent="0.4923in"/>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style="italic" style:font-style-asian="italic"/>
    </style:style>
    <style:style style:name="T3072" style:parent-style-name="DefaultParagraphFont" style:family="text">
      <style:text-properties style:font-name="Wingdings 2" style:font-name-asian="Wingdings 2" style:font-name-complex="Wingdings 2"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4923in"/>
    </style:style>
    <style:style style:name="T3075" style:parent-style-name="DefaultParagraphFont" style:family="text">
      <style:text-properties fo:font-size="16pt" style:font-size-asian="16pt" style:font-size-complex="16pt"/>
    </style:style>
    <style:style style:name="P3076" style:parent-style-name="Normal" style:family="paragraph">
      <style:paragraph-properties fo:text-align="justify" fo:text-indent="0.5909in"/>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ize="16pt" style:font-size-asian="16pt" style:font-size-complex="16p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language-asian="lt" style:country-asian="LT"/>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style:font-name-asian="Calibri" style:language-asian="lt" style:country-asian="LT"/>
    </style:style>
    <style:style style:name="P3099" style:parent-style-name="Normal" style:family="paragraph">
      <style:paragraph-properties fo:text-align="justify" fo:text-indent="0.4923in"/>
      <style:text-properties style:font-name-asian="Calibri" style:language-asian="lt" style:country-asian="LT"/>
    </style:style>
    <style:style style:name="P3100"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margin-right="-0.1979in"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margin-right="-0.1979in" fo:text-indent="0.4923in"/>
    </style:style>
    <style:style style:name="T3106" style:parent-style-name="DefaultParagraphFont" style:family="text">
      <style:text-properties fo:font-style="italic" style:font-style-asian="italic"/>
    </style:style>
    <style:style style:name="T3107" style:parent-style-name="DefaultParagraphFont" style:family="text">
      <style:text-properties style:font-weight-complex="bold" fo:font-style="italic" style:font-style-asian="italic"/>
    </style:style>
    <style:style style:name="T3108" style:parent-style-name="DefaultParagraphFont" style:family="text">
      <style:text-properties fo:font-style="italic" style:font-style-asian="italic"/>
    </style:style>
    <style:style style:name="T3109" style:parent-style-name="DefaultParagraphFont" style:family="text">
      <style:text-properties style:font-name="Wingdings 2" style:font-name-asian="Wingdings 2" style:font-name-complex="Wingdings 2"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font-weight="bold" style:font-weight-asian="bold"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font-weight="bold" style:font-weight-asian="bold"/>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6pt" style:font-size-asian="16pt" style:font-size-complex="16pt"/>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T3122" style:parent-style-name="DefaultParagraphFont" style:family="text">
      <style:text-properties style:font-name="Webdings" style:font-name-asian="Webdings" style:font-name-complex="Webdings"/>
    </style:style>
    <style:style style:name="T3123" style:parent-style-name="DefaultParagraphFont" style:family="text">
      <style:text-properties style:font-name="Webdings" style:font-name-asian="Webdings" style:font-name-complex="Webdings"/>
    </style:style>
    <style:style style:name="P3124" style:parent-style-name="Normal" style:family="paragraph">
      <style:paragraph-properties fo:text-align="justify">
        <style:tab-stops>
          <style:tab-stop style:type="left" style:position="0.0986in"/>
          <style:tab-stop style:type="left" style:position="0.4923in"/>
        </style:tab-stops>
      </style:paragraph-propertie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8" style:family="table-column">
      <style:table-column-properties style:column-width="0.1951in"/>
    </style:style>
    <style:style style:name="TableColumn3129" style:family="table-column">
      <style:table-column-properties style:column-width="0.1944in"/>
    </style:style>
    <style:style style:name="TableColumn3130" style:family="table-column">
      <style:table-column-properties style:column-width="0.1951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44in"/>
    </style:style>
    <style:style style:name="TableColumn3135" style:family="table-column">
      <style:table-column-properties style:column-width="0.1951in"/>
    </style:style>
    <style:style style:name="TableColumn3136" style:family="table-column">
      <style:table-column-properties style:column-width="0.1951in"/>
    </style:style>
    <style:style style:name="TableColumn3137" style:family="table-column">
      <style:table-column-properties style:column-width="0.1944in"/>
    </style:style>
    <style:style style:name="TableColumn3138" style:family="table-column">
      <style:table-column-properties style:column-width="0.1951in"/>
    </style:style>
    <style:style style:name="TableColumn3139" style:family="table-column">
      <style:table-column-properties style:column-width="0.1951in"/>
    </style:style>
    <style:style style:name="TableColumn3140" style:family="table-column">
      <style:table-column-properties style:column-width="0.1944in"/>
    </style:style>
    <style:style style:name="TableColumn3141" style:family="table-column">
      <style:table-column-properties style:column-width="0.1951in"/>
    </style:style>
    <style:style style:name="TableColumn3142" style:family="table-column">
      <style:table-column-properties style:column-width="0.1944in"/>
    </style:style>
    <style:style style:name="TableColumn3143" style:family="table-column">
      <style:table-column-properties style:column-width="0.1951in"/>
    </style:style>
    <style:style style:name="TableColumn3144" style:family="table-column">
      <style:table-column-properties style:column-width="0.1951in"/>
    </style:style>
    <style:style style:name="TableColumn3145" style:family="table-column">
      <style:table-column-properties style:column-width="0.1944in"/>
    </style:style>
    <style:style style:name="TableColumn3146" style:family="table-column">
      <style:table-column-properties style:column-width="0.1951in"/>
    </style:style>
    <style:style style:name="TableColumn3147" style:family="table-column">
      <style:table-column-properties style:column-width="0.1944in"/>
    </style:style>
    <style:style style:name="Table3127" style:family="table">
      <style:table-properties style:width="3.8972in" fo:margin-left="0.075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style:font-name="Webdings" style:font-name-asian="Webdings" style:font-name-complex="Webdings"/>
    </style:style>
    <style:style style:name="T3192" style:parent-style-name="DefaultParagraphFont" style:family="text">
      <style:text-properties style:font-name="Webdings" style:font-name-asian="Webdings" style:font-name-complex="Webdings"/>
    </style:style>
    <style:style style:name="P3193" style:parent-style-name="Normal" style:family="paragraph">
      <style:paragraph-properties fo:text-align="justify"/>
    </style:style>
    <style:style style:name="TableColumn3195" style:family="table-column">
      <style:table-column-properties style:column-width="0.5861in"/>
    </style:style>
    <style:style style:name="TableColumn3196" style:family="table-column">
      <style:table-column-properties style:column-width="0.5854in"/>
    </style:style>
    <style:style style:name="TableColumn3197" style:family="table-column">
      <style:table-column-properties style:column-width="5.5423in"/>
    </style:style>
    <style:style style:name="Table3194" style:family="table">
      <style:table-properties style:width="6.7138in" fo:margin-left="0.075in" table:align="left"/>
    </style:style>
    <style:style style:name="TableRow3198" style:family="table-row">
      <style:table-row-properties style:min-row-height="0.121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354in" fo:text-indent="0.0972in">
        <style:tab-stops/>
      </style:paragraph-properties>
      <style:text-properties style:font-name-asian="Calibri"/>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left="-0.0972in" fo:text-indent="0.0972in">
        <style:tab-stops/>
      </style:paragraph-properties>
      <style:text-properties style:font-name-asian="Calibri"/>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0972in" fo:text-indent="0.0972in">
        <style:tab-stops/>
      </style:paragraph-properties>
      <style:text-properties style:font-name-asian="Calibri"/>
    </style:style>
    <style:style style:name="P3205" style:parent-style-name="Normal" style:family="paragraph">
      <style:paragraph-properties fo:text-align="justify" fo:text-indent="0.4923in"/>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style:style>
    <style:style style:name="P3209" style:parent-style-name="Normal" style:family="paragraph">
      <style:paragraph-properties fo:text-align="center"/>
      <style:text-properties fo:font-style="italic" style:font-style-asian="italic" fo:font-size="9pt" style:font-size-asian="9pt" style:font-size-complex="9pt"/>
    </style:style>
    <style:style style:name="P3210" style:parent-style-name="Normal" style:family="paragraph">
      <style:paragraph-properties fo:text-align="justify" style:vertical-align="middle"/>
      <style:text-properties fo:hyphenate="false"/>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style:font-weight-complex="bold" fo:font-style="italic" style:font-style-asian="italic" style:font-style-complex="italic"/>
    </style:style>
    <style:style style:name="T3216" style:parent-style-name="DefaultParagraphFont" style:family="text">
      <style:text-properties style:font-weight-complex="bold" fo:font-style="italic" style:font-style-asian="italic"/>
    </style:style>
    <style:style style:name="T3217" style:parent-style-name="DefaultParagraphFont" style:family="text">
      <style:text-properties style:font-weight-complex="bold" fo:font-style="italic" style:font-style-asian="italic" style:font-style-complex="italic"/>
    </style:style>
    <style:style style:name="T3218"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19" style:parent-style-name="DefaultParagraphFont" style:family="text">
      <style:text-properties style:font-weight-complex="bold" fo:font-style="italic" style:font-style-asian="italic" style:font-style-complex="italic"/>
    </style:style>
    <style:style style:name="P3220" style:parent-style-name="Normal" style:family="paragraph">
      <style:paragraph-properties fo:text-align="justify" fo:text-indent="0.4923in"/>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4923in"/>
      <style:text-properties style:font-weight-complex="bold"/>
    </style:style>
    <style:style style:name="P3224" style:parent-style-name="Normal" style:family="paragraph">
      <style:paragraph-properties fo:text-indent="2.225in"/>
    </style:style>
    <style:style style:name="T3225" style:parent-style-name="DefaultParagraphFont" style:family="text">
      <style:text-properties style:font-weight-complex="bold" fo:font-style="italic" style:font-style-asian="italic" fo:font-size="9pt" style:font-size-asian="9pt" style:font-size-complex="9pt"/>
    </style:style>
    <style:style style:name="T3226" style:parent-style-name="DefaultParagraphFont" style:family="text">
      <style:text-properties style:font-weight-complex="bold" fo:font-style="italic" style:font-style-asian="italic" fo:font-size="9pt" style:font-size-asian="9pt"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style>
    <style:style style:name="P3232" style:parent-style-name="Normal" style:family="paragraph">
      <style:paragraph-properties fo:text-indent="2.4541in"/>
    </style:style>
    <style:style style:name="T3233" style:parent-style-name="DefaultParagraphFont" style:family="text">
      <style:text-properties style:font-weight-complex="bold" fo:font-style="italic" style:font-style-asian="italic" fo:font-size="9pt" style:font-size-asian="9pt" style:font-size-complex="9pt"/>
    </style:style>
    <style:style style:name="P3234" style:parent-style-name="Normal" style:family="paragraph">
      <style:paragraph-properties fo:text-align="justify" fo:text-indent="0.4923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style:style>
    <style:style style:name="P3239"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0" style:parent-style-name="Normal" style:family="paragraph">
      <style:paragraph-properties fo:text-align="justify"/>
    </style:style>
    <style:style style:name="P3241" style:parent-style-name="Normal" style:family="paragraph">
      <style:paragraph-properties fo:text-align="justify" style:vertical-align="middle" fo:text-indent="0.4923in"/>
      <style:text-properties fo:hyphenate="false"/>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language-asian="lt" style:country-asian="LT"/>
    </style:style>
    <style:style style:name="P3245" style:parent-style-name="Normal" style:family="paragraph">
      <style:paragraph-properties fo:text-align="justify" style:vertical-align="middle" fo:text-indent="0.4923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middle" fo:text-indent="0.4923in"/>
      <style:text-properties fo:hyphenate="false"/>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style:vertical-align="middle" fo:text-indent="0.4923in"/>
      <style:text-properties fo:hyphenate="false"/>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vertical-align="middle" fo:text-indent="0.4923in"/>
      <style:text-properties fo:hyphenate="false"/>
    </style:style>
    <style:style style:name="P3253" style:parent-style-name="Normal" style:family="paragraph">
      <style:paragraph-properties fo:text-align="justify" fo:text-indent="0.4923in">
        <style:tab-stops>
          <style:tab-stop style:type="left" style:position="0.4923in"/>
        </style:tab-stops>
      </style:paragraph-properties>
    </style:style>
    <style:style style:name="T3254" style:parent-style-name="DefaultParagraphFont" style:family="text">
      <style:text-properties fo:font-weight="bold" style:font-weight-asian="bold" style:language-asian="lt" style:country-asian="LT"/>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fo:text-indent="0.4923in"/>
    </style:style>
    <style:style style:name="T3259" style:parent-style-name="DefaultParagraphFont" style:family="text">
      <style:text-properties fo:font-weight="bold" style:font-weight-asian="bold" style:language-asian="lt" style:country-asian="LT"/>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3266" style:parent-style-name="DefaultParagraphFont" style:family="text">
      <style:text-properties fo:font-style="italic" style:font-style-asian="italic" style:font-size-complex="12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indent="2in"/>
      <style:text-properties fo:font-size="9pt" style:font-size-asian="9pt" style:font-size-complex="9pt"/>
    </style:style>
    <style:style style:name="P3269" style:parent-style-name="Normal" style:family="paragraph">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name="Wingdings 2" style:font-name-asian="Wingdings 2" style:font-name-complex="Wingdings 2"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style:font-name="Times New Roman" style:font-name-asian="Times New Roman" style:font-name-complex="Times New Roman"/>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style:style>
    <style:style style:name="T3276" style:parent-style-name="DefaultParagraphFont" style:family="text">
      <style:text-properties style:font-name="Times New Roman" style:font-name-asian="Times New Roman" style:font-name-complex="Times New Roman"/>
    </style:style>
    <style:style style:name="TableColumn3278" style:family="table-column">
      <style:table-column-properties style:column-width="2.9652in"/>
    </style:style>
    <style:style style:name="TableColumn3279" style:family="table-column">
      <style:table-column-properties style:column-width="1.3861in"/>
    </style:style>
    <style:style style:name="TableColumn3280" style:family="table-column">
      <style:table-column-properties style:column-width="2.3347in"/>
    </style:style>
    <style:style style:name="Table3277" style:family="table">
      <style:table-properties style:width="6.6861in"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weight-complex="bold" fo:font-size="10pt" style:font-size-asian="10pt"/>
    </style:style>
    <style:style style:name="P3312" style:parent-style-name="Normal" style:family="paragraph">
      <style:text-properties fo:font-size="11pt" style:font-size-asian="11pt" style:font-size-complex="11pt"/>
    </style:style>
    <style:style style:name="T3313" style:parent-style-name="DefaultParagraphFont" style:family="text">
      <style:text-properties fo:font-style="italic" style:font-style-asian="italic" fo:font-size="9pt" style:font-size-asian="9pt" style:font-size-complex="9pt"/>
    </style:style>
    <style:style style:name="P3314" style:parent-style-name="Normal" style:family="paragraph">
      <style:paragraph-properties fo:margin-left="3.4166in" fo:text-indent="-3.1333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0" style:parent-style-name="Normal" style:family="paragraph">
      <style:paragraph-properties fo:margin-left="3.5437in">
        <style:tab-stops/>
      </style:paragraph-properties>
      <style:text-properties style:font-size-complex="12pt"/>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style="italic" style:font-style-asian="italic" fo:font-size="9pt" style:font-size-asian="9pt" style:font-size-complex="9pt"/>
    </style:style>
    <style:style style:name="P3329" style:parent-style-name="Normal" style:family="paragraph">
      <style:text-properties style:font-size-complex="12pt"/>
    </style:style>
    <style:style style:name="P3330" style:parent-style-name="Normal" style:family="paragraph">
      <style:paragraph-properties fo:text-indent="0.5597in"/>
      <style:text-properties fo:font-style="italic" style:font-style-asian="italic" fo:font-size="9pt" style:font-size-asian="9pt" style:font-size-complex="9pt"/>
    </style:style>
    <style:style style:name="P3331" style:parent-style-name="Normal" style:family="paragraph">
      <style:text-properties style:font-style-complex="italic" style:font-size-complex="12pt"/>
    </style:style>
    <style:style style:name="P3332" style:parent-style-name="Normal" style:family="paragraph">
      <style:paragraph-properties fo:margin-left="1.8in" fo:text-indent="0.9in">
        <style:tab-stops/>
      </style:paragraph-properties>
    </style:style>
    <style:style style:name="T3333" style:parent-style-name="DefaultParagraphFont" style:family="text">
      <style:text-properties fo:font-style="italic" style:font-style-asian="italic" fo:font-size="9pt" style:font-size-asian="9pt" style:font-size-complex="9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fo:font-style="italic" style:font-style-asian="italic"/>
    </style:style>
    <style:style style:name="T3336" style:parent-style-name="DefaultParagraphFont" style:family="text">
      <style:text-properties style:font-name="Wingdings 2" style:font-name-asian="Wingdings 2" style:font-name-complex="Wingdings 2" fo:font-style="italic" style:font-style-asian="italic"/>
    </style:style>
    <style:style style:name="T3337" style:parent-style-name="DefaultParagraphFont" style:family="text">
      <style:text-properties fo:font-style="italic" style:font-style-asian="italic"/>
    </style:style>
    <style:style style:name="P3338" style:parent-style-name="Normal" style:family="paragraph">
      <style:paragraph-properties fo:text-align="justify"/>
    </style:style>
    <style:style style:name="T3339" style:parent-style-name="DefaultParagraphFont" style:family="text">
      <style:text-properties style:font-name="Times New Roman" style:font-name-asian="Times New Roman" style:font-name-complex="Times New Roman"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style:font-name="Times New Roman" style:font-name-asian="Times New Roman" style:font-name-complex="Times New Roman" style:font-size-complex="12pt"/>
    </style:style>
    <style:style style:name="T3343" style:parent-style-name="DefaultParagraphFont" style:family="text">
      <style:text-properties style:font-size-complex="12pt"/>
    </style:style>
    <style:style style:name="TableColumn3345" style:family="table-column">
      <style:table-column-properties style:column-width="3.2333in"/>
    </style:style>
    <style:style style:name="TableColumn3346" style:family="table-column">
      <style:table-column-properties style:column-width="0.9972in"/>
    </style:style>
    <style:style style:name="TableColumn3347" style:family="table-column">
      <style:table-column-properties style:column-width="2.4555in"/>
    </style:style>
    <style:style style:name="Table3344" style:family="table">
      <style:table-properties style:width="6.6861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weight-complex="bold"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fo:text-indent="0.0736in"/>
      <style:text-properties fo:font-size="10pt" style:font-size-asian="10pt"/>
    </style:style>
    <style:style style:name="P3382" style:parent-style-name="Normal" style:family="paragraph">
      <style:paragraph-properties fo:text-indent="0.3in"/>
      <style:text-properties fo:font-style="italic" style:font-style-asian="italic" fo:font-size="9pt" style:font-size-asian="9pt" style:font-size-complex="9pt"/>
    </style:style>
    <style:style style:name="P3383" style:parent-style-name="Normal" style:family="paragraph">
      <style:text-properties fo:font-style="italic" style:font-style-asian="italic" fo:font-size="9pt" style:font-size-asian="9pt" style:font-size-complex="9pt"/>
    </style:style>
    <style:style style:name="P3384" style:parent-style-name="Normal" style:family="paragraph">
      <style:text-properties style:font-size-complex="12pt"/>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text-properties fo:font-weight="bold" style:font-weight-asian="bold" fo:font-size="11pt" style:font-size-asian="11pt" style:font-size-complex="11pt"/>
    </style:style>
    <style:style style:name="P3387" style:parent-style-name="Normal" style:family="paragraph">
      <style:paragraph-properties fo:text-align="justify" fo:text-indent="0.25in">
        <style:tab-stops>
          <style:tab-stop style:type="left" style:position="0.3937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fo:font-weight="bold" style:font-weight-asian="bold"/>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text-indent="0.25in">
        <style:tab-stops>
          <style:tab-stop style:type="left" style:position="0.3937in"/>
        </style:tab-stops>
      </style:paragraph-properties>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7" style:parent-style-name="Normal" style:family="paragraph">
      <style:paragraph-properties fo:text-indent="4.5284in"/>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margin-left="4.528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fo:font-weight="bold" style:font-weight-asian="bold" style:font-size-complex="12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909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1.0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0.7875in" fo:text-indent="-0.1965in">
        <style:tab-stops>
          <style:tab-stop style:type="left" style:position="0.2958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tab-stops>
          <style:tab-stop style:type="left" style:position="1.083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909in">
        <style:tab-stops>
          <style:tab-stop style:type="left" style:position="1.083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0.7875in" fo:text-indent="-0.196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text-position="super 66.6%"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tyle-complex="italic" style:font-size-complex="12pt"/>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text-position="super 66.6%"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909in"/>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90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909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TimesLT" fo:font-size="10pt" style:font-size-asian="10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TimesLT" fo:font-size="10pt" style:font-size-asian="10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TimesLT" fo:font-size="10pt" style:font-size-asian="10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909in"/>
      <style:text-properties style:font-size-complex="12pt" style:language-asian="lt" style:country-asian="L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per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ext-properties style:font-size-complex="12pt"/>
    </style:style>
    <style:style style:name="P4105" style:parent-style-name="Normal" style:family="paragraph">
      <style:paragraph-properties fo:text-align="justify" fo:text-indent="0.5909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justify" fo:text-indent="0.5909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5" style:parent-style-name="Normal" style:family="paragraph">
      <style:paragraph-properties fo:widows="0" fo:orphans="0" fo:margin-left="2.7in" fo:text-indent="0.9in">
        <style:tab-stops/>
      </style:paragraph-properties>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widows="0" fo:orphans="0" fo:margin-left="2.7in" fo:text-indent="0.9in">
        <style:tab-stops/>
      </style:paragraph-properties>
      <style:text-properties fo:color="#000000" style:font-size-complex="12pt"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font-size-complex="12pt"/>
    </style:style>
    <style:style style:name="T4151" style:parent-style-name="DefaultParagraphFont" style:family="text">
      <style:text-properties fo:font-weight="bold" style:font-weight-asian="bold" style:font-weight-complex="bold" fo:text-transform="uppercase" fo:color="#000000" style:font-size-complex="12pt"/>
    </style:style>
    <style:style style:name="P41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4" style:family="table-column">
      <style:table-column-properties style:column-width="0.484in" style:use-optimal-column-width="false"/>
    </style:style>
    <style:style style:name="TableColumn4155" style:family="table-column">
      <style:table-column-properties style:column-width="1.3631in" style:use-optimal-column-width="false"/>
    </style:style>
    <style:style style:name="TableColumn4156" style:family="table-column">
      <style:table-column-properties style:column-width="1.7951in" style:use-optimal-column-width="false"/>
    </style:style>
    <style:style style:name="TableColumn4157" style:family="table-column">
      <style:table-column-properties style:column-width="0.9645in" style:use-optimal-column-width="false"/>
    </style:style>
    <style:style style:name="TableColumn4158" style:family="table-column">
      <style:table-column-properties style:column-width="1.8701in" style:use-optimal-column-width="false"/>
    </style:style>
    <style:style style:name="Table4153" style:family="table">
      <style:table-properties style:width="6.477in" fo:margin-left="-0.0034in" table:align="left"/>
    </style:style>
    <style:style style:name="TableRow4159" style:family="table-row">
      <style:table-row-properties style:use-optimal-row-height="false"/>
    </style:style>
    <style:style style:name="TableCell4160" style:family="table-cell">
      <style:table-cell-properties fo:border="0.0138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ableCell42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style:font-size-complex="12pt" fo:background-color="#FFFFFF" style:language-asian="lt" style:country-asian="LT"/>
    </style:style>
    <style:style style:name="TableRow4235" style:family="table-row">
      <style:table-row-properties style:min-row-height="0.0138in" style:use-optimal-row-height="false"/>
    </style:style>
    <style:style style:name="TableCell42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ableCell42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3" style:parent-style-name="DefaultParagraphFont" style:family="text">
      <style:text-properties style:font-size-complex="12pt" fo:background-color="#FFFFFF" style:language-asian="lt" style:country-asian="LT"/>
    </style:style>
    <style:style style:name="T4264" style:parent-style-name="DefaultParagraphFont" style:family="text">
      <style:text-properties fo:font-weight="bold" style:font-weight-asian="bold" style:font-weight-complex="bold" style:font-size-complex="12pt" fo:background-color="#FFFFFF" style:language-asian="lt" style:country-asian="LT"/>
    </style:style>
    <style:style style:name="T4265" style:parent-style-name="DefaultParagraphFont" style:family="text">
      <style:text-properties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9" style:parent-style-name="DefaultParagraphFont" style:family="text">
      <style:text-properties style:font-size-complex="12pt" fo:background-color="#FFFFFF" style:language-asian="lt" style:country-asian="LT"/>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fo:font-weight="bold" style:font-weight-asian="bold" style:font-weight-complex="bold" style:font-size-complex="12pt" fo:background-color="#FFFFFF" style:language-asian="lt" style:country-asian="LT"/>
    </style:style>
    <style:style style:name="T4282" style:parent-style-name="DefaultParagraphFont" style:family="text">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1" style:parent-style-name="DefaultParagraphFont" style:family="text">
      <style:text-properties fo:color="#000000"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fo:font-weight="bold" style:font-weight-asian="bold" style:font-weight-complex="bold" style:font-size-complex="12pt" fo:background-color="#FFFFFF" style:language-asian="lt" style:country-asian="LT"/>
    </style:style>
    <style:style style:name="T4296" style:parent-style-name="DefaultParagraphFont" style:family="text">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7" style:parent-style-name="DefaultParagraphFont" style:family="text">
      <style:text-properties style:font-size-complex="12pt" fo:background-color="#FFFFFF" style:language-asian="lt" style:country-asian="LT"/>
    </style:style>
    <style:style style:name="TableRow4308" style:family="table-row">
      <style:table-row-properties style:use-optimal-row-height="false"/>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style:font-size-complex="12pt" fo:background-color="#FFFFFF" style:language-asian="lt" style:country-asian="LT"/>
    </style:style>
    <style:style style:name="P4319" style:parent-style-name="Normal" style:family="paragraph">
      <style:text-properties style:font-size-complex="12pt"/>
    </style:style>
    <style:style style:name="P4320" style:parent-style-name="Normal" style:family="paragraph">
      <style:text-properties style:font-size-complex="12pt" fo:background-color="#FFFFFF" style:language-asian="lt" style:country-asian="L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Row4332" style:family="table-row">
      <style:table-row-properties style:use-optimal-row-height="false"/>
    </style:style>
    <style:style style:name="TableCell4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4" style:parent-style-name="DefaultParagraphFont" style:family="text">
      <style:text-properties style:font-size-complex="12pt" fo:background-color="#FFFFFF" style:language-asian="lt" style:country-asian="LT"/>
    </style:style>
    <style:style style:name="TableCell4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7" style:parent-style-name="Normal" style:family="paragraph">
      <style:text-properties style:font-size-complex="12pt" fo:background-color="#FFFFFF" style:language-asian="lt" style:country-asian="LT"/>
    </style:style>
    <style:style style:name="TableCell4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text-properties style:font-size-complex="12pt" fo:background-color="#FFFFFF" style:language-asian="lt" style:country-asian="LT"/>
    </style:style>
    <style:style style:name="TableCell4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5" style:parent-style-name="Normal" style:family="paragraph">
      <style:text-properties fo:font-weight="bold" style:font-weight-asian="bold" style:font-weight-complex="bold" style:font-size-complex="12pt" style:language-asian="lt" style:country-asian="LT"/>
    </style:style>
    <style:style style:name="TableCell4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4" style:parent-style-name="DefaultParagraphFont" style:family="text">
      <style:text-properties style:font-size-complex="12pt" fo:language="en" fo:country="US"/>
    </style:style>
    <style:style style:name="T4385" style:parent-style-name="DefaultParagraphFont" style:family="text">
      <style:text-properties style:font-size-complex="12pt" fo:background-color="#FFFFFF" style:language-asian="lt" style:country-asian="LT"/>
    </style:style>
    <style:style style:name="TableCell4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fo:font-weight="bold" style:font-weight-asian="bold" style:font-weight-complex="bold"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fo:font-weight="bold" style:font-weight-asian="bold" style:font-weight-complex="bold" style:font-size-complex="12pt" fo:background-color="#FFFFFF" style:language-asian="lt" style:country-asian="LT"/>
    </style:style>
    <style:style style:name="T4405" style:parent-style-name="DefaultParagraphFont" style:family="text">
      <style:text-properties style:font-size-complex="12pt" fo:background-color="#FFFFFF" style:language-asian="lt" style:country-asian="LT"/>
    </style:style>
    <style:style style:name="T440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7" style:parent-style-name="DefaultParagraphFont" style:family="text">
      <style:text-properties style:font-size-complex="12pt" fo:background-color="#FFFFFF" style:language-asian="lt" style:country-asian="LT"/>
    </style:style>
    <style:style style:name="TableCell4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2" style:parent-style-name="Normal" style:family="paragraph">
      <style:text-properties fo:font-weight="bold" style:font-weight-asian="bold" style:font-weight-complex="bold" style:font-size-complex="12pt" style:language-asian="lt" style:country-asian="LT"/>
    </style:style>
    <style:style style:name="TableCell4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name="TimesLT" fo:font-size="10pt" style:font-size-asian="10pt"/>
    </style:style>
    <style:style style:name="T4450" style:parent-style-name="DefaultParagraphFont" style:family="text">
      <style:text-properties style:language-asian="lt" style:country-asian="LT"/>
    </style:style>
    <style:style style:name="T4451" style:parent-style-name="DefaultParagraphFont" style:family="text">
      <style:text-properties fo:font-weight="bold" style:font-weight-asian="bold" style:font-weight-complex="bold"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fo:background-color="#FFFFFF"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font-name="TimesLT" fo:font-size="10pt" style:font-size-asian="10pt"/>
    </style:style>
    <style:style style:name="T4468" style:parent-style-name="DefaultParagraphFont" style:family="text">
      <style:text-properties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7" style:parent-style-name="Normal" style:family="paragraph">
      <style:text-properties style:font-size-complex="12pt" fo:background-color="#FFFFFF" style:language-asian="lt" style:country-asian="LT"/>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font-name="TimesLT" fo:font-size="10pt" style:font-size-asian="10pt"/>
    </style:style>
    <style:style style:name="T4485" style:parent-style-name="DefaultParagraphFont" style:family="text">
      <style:text-properties style:language-asian="lt" style:country-asian="LT"/>
    </style:style>
    <style:style style:name="T4486" style:parent-style-name="DefaultParagraphFont" style:family="text">
      <style:text-properties fo:font-weight="bold" style:font-weight-asian="bold" style:font-weight-complex="bold"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4" style:parent-style-name="DefaultParagraphFont" style:family="text">
      <style:text-properties style:font-size-complex="12pt" fo:language="en" fo:country="US"/>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TableCell44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style:font-size-complex="12pt" fo:background-color="#FFFFFF" style:language-asian="lt" style:country-asian="LT"/>
    </style:style>
    <style:style style:name="TableCell44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text-properties style:font-size-complex="12pt" style:language-asian="lt" style:country-asian="LT"/>
    </style:style>
    <style:style style:name="TableCell4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font-name="TimesLT" fo:font-size="10pt" style:font-size-asian="10pt"/>
    </style:style>
    <style:style style:name="T4506" style:parent-style-name="DefaultParagraphFont" style:family="text">
      <style:text-properties style:language-asian="lt" style:country-asian="LT"/>
    </style:style>
    <style:style style:name="T4507" style:parent-style-name="DefaultParagraphFont" style:family="text">
      <style:text-properties fo:font-weight="bold" style:font-weight-asian="bold" style:font-weight-complex="bold"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text-properties fo:font-weight="bold" style:font-weight-asian="bold" style:font-weight-complex="bold" style:font-size-complex="12pt" style:language-asian="lt" style:country-asian="LT"/>
    </style:style>
    <style:style style:name="TableCell4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4" style:parent-style-name="Normal" style:family="paragraph">
      <style:text-properties fo:font-weight="bold" style:font-weight-asian="bold" style:font-weight-complex="bold" style:font-size-complex="12pt" style:language-asian="lt" style:country-asian="LT"/>
    </style:style>
    <style:style style:name="TableRow4515" style:family="table-row">
      <style:table-row-properties style:use-optimal-row-height="false"/>
    </style:style>
    <style:style style:name="TableCell4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3" style:parent-style-name="Normal" style:family="paragraph">
      <style:text-properties style:font-size-complex="12pt" fo:background-color="#FFFFFF" style:language-asian="lt" style:country-asian="LT"/>
    </style:style>
    <style:style style:name="TableCell4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4" style:parent-style-name="DefaultParagraphFont" style:family="text">
      <style:text-properties fo:color="#000000" style:font-size-complex="12pt"/>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9" style:parent-style-name="Normal" style:family="paragraph">
      <style:text-properties style:font-size-complex="12pt" fo:background-color="#FFFFFF" style:language-asian="lt" style:country-asian="LT"/>
    </style:style>
    <style:style style:name="TableCell4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00000" style:font-size-complex="12pt"/>
    </style:style>
    <style:style style:name="TableRow4547" style:family="table-row">
      <style:table-row-properties style:use-optimal-row-height="false"/>
    </style:style>
    <style:style style:name="TableCell4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1" style:parent-style-name="DefaultParagraphFont" style:family="text">
      <style:text-properties style:font-size-complex="12pt" fo:language="en" fo:country="US"/>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color="#000000" style:font-size-complex="12pt"/>
    </style:style>
    <style:style style:name="TableRow4564" style:family="table-row">
      <style:table-row-properties style:use-optimal-row-height="false"/>
    </style:style>
    <style:style style:name="TableCell4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fo:background-color="#FFFFFF"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ize-complex="12pt" style:language-asian="lt" style:country-asian="LT"/>
    </style:style>
    <style:style style:name="TableCell4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5" style:parent-style-name="Normal" style:family="paragraph">
      <style:text-properties style:font-size-complex="12pt" fo:background-color="#FFFFFF" style:language-asian="lt" style:country-asian="LT"/>
    </style:style>
    <style:style style:name="TableCell4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2" style:parent-style-name="Normal" style:family="paragraph">
      <style:text-properties fo:font-weight="bold" style:font-weight-asian="bold" style:font-weight-complex="bold" style:font-size-complex="12pt" style:language-asian="lt" style:country-asian="LT"/>
    </style:style>
    <style:style style:name="TableCell45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4" style:parent-style-name="Normal" style:family="paragraph">
      <style:text-properties fo:font-weight="bold" style:font-weight-asian="bold" style:font-weight-complex="bold"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3" style:parent-style-name="Normal" style:family="paragraph">
      <style:text-properties style:font-size-complex="12pt" fo:background-color="#FFFFFF" style:language-asian="lt" style:country-asian="LT"/>
    </style:style>
    <style:style style:name="TableCell46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style>
    <style:style style:name="TableRow4611" style:family="table-row">
      <style:table-row-properties style:use-optimal-row-height="false"/>
    </style:style>
    <style:style style:name="TableCell46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5" style:parent-style-name="DefaultParagraphFont" style:family="text">
      <style:text-properties style:font-size-complex="12pt" fo:language="en" fo:country="US"/>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9" style:parent-style-name="Normal" style:family="paragraph">
      <style:text-properties style:font-size-complex="12pt" fo:background-color="#FFFFFF" style:language-asian="lt" style:country-asian="LT"/>
    </style:style>
    <style:style style:name="TableCell46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weight="bold" style:font-weight-asian="bold" style:font-weight-complex="bold" style:font-size-complex="12pt" style:language-asian="lt" style:country-asian="LT"/>
    </style:style>
    <style:style style:name="TableCell4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0" style:parent-style-name="Normal" style:family="paragraph">
      <style:text-properties fo:font-weight="bold" style:font-weight-asian="bold"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7" style:parent-style-name="Normal" style:family="paragraph">
      <style:text-properties style:font-size-complex="12pt" fo:background-color="#FFFFFF" style:language-asian="lt" style:country-asian="LT"/>
    </style:style>
    <style:style style:name="TableCell4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TimesLT" fo:font-size="10pt" style:font-size-asian="10p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fo:font-weight="bold" style:font-weight-asian="bold" style:font-weight-complex="bold"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TableCell4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6" style:parent-style-name="Normal" style:family="paragraph">
      <style:text-properties style:font-size-complex="12pt" fo:background-color="#FFFFFF" style:language-asian="lt" style:country-asian="LT"/>
    </style:style>
    <style:style style:name="TableCell4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0" style:parent-style-name="Normal" style:family="paragraph">
      <style:text-properties style:font-size-complex="12pt" fo:background-color="#FFFFFF" style:language-asian="lt" style:country-asian="LT"/>
    </style:style>
    <style:style style:name="TableCell4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name="TimesLT" fo:font-size="10pt" style:font-size-asian="10pt"/>
    </style:style>
    <style:style style:name="T4688" style:parent-style-name="DefaultParagraphFont" style:family="text">
      <style:text-properties style:language-asian="lt" style:country-asian="LT"/>
    </style:style>
    <style:style style:name="TableRow4689" style:family="table-row">
      <style:table-row-properties style:use-optimal-row-height="false"/>
    </style:style>
    <style:style style:name="TableCell4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style:font-size-complex="12pt" style:language-asian="lt" style:country-asian="LT"/>
    </style:style>
    <style:style style:name="TableCell4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8" style:parent-style-name="DefaultParagraphFont" style:family="text">
      <style:text-properties style:font-size-complex="12pt" fo:language="en" fo:country="U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TableCell4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3" style:parent-style-name="Normal" style:family="paragraph">
      <style:text-properties style:font-size-complex="12pt" fo:background-color="#FFFFFF" style:language-asian="lt" style:country-asian="LT"/>
    </style:style>
    <style:style style:name="TableCell4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6" style:parent-style-name="Normal" style:family="paragraph">
      <style:text-properties style:font-size-complex="12pt" fo:background-color="#FFFFFF" style:language-asian="lt" style:country-asian="LT"/>
    </style:style>
    <style:style style:name="TableCell4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language-asian="lt" style:country-asian="LT"/>
    </style:style>
    <style:style style:name="TableCell4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2" style:parent-style-name="Normal" style:family="paragraph">
      <style:text-properties style:font-size-complex="12pt" fo:background-color="#FFFFFF" style:language-asian="lt" style:country-asian="LT"/>
    </style:style>
    <style:style style:name="TableCell4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3" style:parent-style-name="Normal" style:family="paragraph">
      <style:text-properties style:font-size-complex="12pt" fo:background-color="#FFFFFF" style:language-asian="lt" style:country-asian="LT"/>
    </style:style>
    <style:style style:name="TableCell4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TimesLT" fo:font-size="10pt" style:font-size-asian="10pt"/>
    </style:style>
    <style:style style:name="T4749" style:parent-style-name="DefaultParagraphFont" style:family="text">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6" style:parent-style-name="Normal" style:family="paragraph">
      <style:text-properties style:font-size-complex="12pt" fo:background-color="#FFFFFF" style:language-asian="lt" style:country-asian="LT"/>
    </style:style>
    <style:style style:name="TableCell4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3" style:parent-style-name="Normal" style:family="paragraph">
      <style:text-properties fo:font-weight="bold" style:font-weight-asian="bold" style:font-weight-complex="bold" style:font-size-complex="12pt" style:language-asian="lt" style:country-asian="LT"/>
    </style:style>
    <style:style style:name="TableCell4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fo:font-weight="bold" style:font-weight-asian="bold" style:font-weight-complex="bold"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fo:font-style="italic" style:font-style-asian="italic" style:font-style-complex="italic" style:font-size-complex="12pt" fo:background-color="#FFFFFF" style:language-asian="lt" style:country-asian="LT"/>
    </style:style>
    <style:style style:name="T4776" style:parent-style-name="DefaultParagraphFont" style:family="text">
      <style:text-properties style:font-size-complex="12pt" fo:background-color="#FFFFFF" style:language-asian="lt" style:country-asian="LT"/>
    </style:style>
    <style:style style:name="TableCell4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5" style:parent-style-name="DefaultParagraphFont" style:family="text">
      <style:text-properties style:font-size-complex="12pt" fo:language="en" fo:country="US"/>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TableCell4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2" style:parent-style-name="Normal" style:family="paragraph">
      <style:text-properties style:font-size-complex="12pt" fo:background-color="#FFFFFF" style:language-asian="lt" style:country-asian="LT"/>
    </style:style>
    <style:style style:name="TableCell4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6" style:parent-style-name="Normal" style:family="paragraph">
      <style:text-properties style:font-size-complex="12pt" fo:background-color="#FFFFFF" style:language-asian="lt" style:country-asian="LT"/>
    </style:style>
    <style:style style:name="TableCell4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9" style:parent-style-name="Normal" style:family="paragraph">
      <style:text-properties style:font-size-complex="12pt" fo:background-color="#FFFFFF" style:language-asian="lt" style:country-asian="LT"/>
    </style:style>
    <style:style style:name="TableCell4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style:text-properties style:font-size-complex="12pt"/>
    </style:style>
    <style:style style:name="P4827" style:parent-style-name="Normal" style:family="paragraph">
      <style:paragraph-properties fo:text-align="center"/>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F11" style:family="paragraph">
      <style:paragraph-properties fo:break-before="page" fo:margin-left="3.5437in" style:page-number="1">
        <style:tab-stops/>
      </style:paragraph-properties>
      <style:text-properties style:font-size-complex="12pt"/>
    </style:style>
    <style:style style:name="P4839" style:parent-style-name="Normal" style:family="paragraph">
      <style:paragraph-properties fo:margin-left="3.5437in" fo:margin-right="-0.020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margin-left="3.5437in" fo:margin-right="-0.0201in">
        <style:tab-stops/>
      </style:paragraph-properties>
      <style:text-properties style:font-size-complex="12pt"/>
    </style:style>
    <style:style style:name="P4843"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4" style:parent-style-name="Normal" style:family="paragraph">
      <style:paragraph-properties fo:text-align="center" fo:margin-right="-0.0201in"/>
    </style:style>
    <style:style style:name="T4845" style:parent-style-name="DefaultParagraphFont" style:family="text">
      <style:text-properties fo:font-weight="bold" style:font-weight-asian="bold" style:font-size-complex="12pt"/>
    </style:style>
    <style:style style:name="P4846" style:parent-style-name="Normal" style:family="paragraph">
      <style:text-properties style:font-size-complex="11pt"/>
    </style:style>
    <style:style style:name="P4847" style:parent-style-name="Normal" style:family="paragraph">
      <style:paragraph-properties fo:text-align="justify" fo:margin-right="-0.0194in"/>
    </style:style>
    <style:style style:name="TableColumn4849" style:family="table-column">
      <style:table-column-properties style:column-width="0.8576in"/>
    </style:style>
    <style:style style:name="TableColumn4850" style:family="table-column">
      <style:table-column-properties style:column-width="0.1951in"/>
    </style:style>
    <style:style style:name="TableColumn4851" style:family="table-column">
      <style:table-column-properties style:column-width="0.1944in"/>
    </style:style>
    <style:style style:name="TableColumn4852" style:family="table-column">
      <style:table-column-properties style:column-width="0.1951in"/>
    </style:style>
    <style:style style:name="TableColumn4853" style:family="table-column">
      <style:table-column-properties style:column-width="0.1951in"/>
    </style:style>
    <style:style style:name="TableColumn4854" style:family="table-column">
      <style:table-column-properties style:column-width="0.1944in"/>
    </style:style>
    <style:style style:name="TableColumn4855" style:family="table-column">
      <style:table-column-properties style:column-width="0.1951in"/>
    </style:style>
    <style:style style:name="TableColumn4856" style:family="table-column">
      <style:table-column-properties style:column-width="0.1944in"/>
    </style:style>
    <style:style style:name="TableColumn4857" style:family="table-column">
      <style:table-column-properties style:column-width="0.1951in"/>
    </style:style>
    <style:style style:name="TableColumn4858" style:family="table-column">
      <style:table-column-properties style:column-width="0.1951in"/>
    </style:style>
    <style:style style:name="TableColumn4859" style:family="table-column">
      <style:table-column-properties style:column-width="0.1944in"/>
    </style:style>
    <style:style style:name="TableColumn4860" style:family="table-column">
      <style:table-column-properties style:column-width="0.1951in"/>
    </style:style>
    <style:style style:name="TableColumn4861" style:family="table-column">
      <style:table-column-properties style:column-width="0.1951in"/>
    </style:style>
    <style:style style:name="TableColumn4862" style:family="table-column">
      <style:table-column-properties style:column-width="0.1944in"/>
    </style:style>
    <style:style style:name="TableColumn4863" style:family="table-column">
      <style:table-column-properties style:column-width="0.1951in"/>
    </style:style>
    <style:style style:name="TableColumn4864" style:family="table-column">
      <style:table-column-properties style:column-width="0.1944in"/>
    </style:style>
    <style:style style:name="TableColumn4865" style:family="table-column">
      <style:table-column-properties style:column-width="0.1951in"/>
    </style:style>
    <style:style style:name="TableColumn4866" style:family="table-column">
      <style:table-column-properties style:column-width="0.1951in"/>
    </style:style>
    <style:style style:name="TableColumn4867" style:family="table-column">
      <style:table-column-properties style:column-width="0.1944in"/>
    </style:style>
    <style:style style:name="TableColumn4868" style:family="table-column">
      <style:table-column-properties style:column-width="0.1951in"/>
    </style:style>
    <style:style style:name="TableColumn4869" style:family="table-column">
      <style:table-column-properties style:column-width="0.1944in"/>
    </style:style>
    <style:style style:name="TableColumn4870" style:family="table-column">
      <style:table-column-properties style:column-width="0.1951in"/>
    </style:style>
    <style:style style:name="TableColumn4871" style:family="table-column">
      <style:table-column-properties style:column-width="0.1951in"/>
    </style:style>
    <style:style style:name="TableColumn4872" style:family="table-column">
      <style:table-column-properties style:column-width="0.1944in"/>
    </style:style>
    <style:style style:name="TableColumn4873" style:family="table-column">
      <style:table-column-properties style:column-width="0.1951in"/>
    </style:style>
    <style:style style:name="Table4848" style:family="table">
      <style:table-properties style:width="5.5347in" fo:margin-left="0.075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olumn4902" style:family="table-column">
      <style:table-column-properties style:column-width="0.8534in"/>
    </style:style>
    <style:style style:name="TableColumn4903" style:family="table-column">
      <style:table-column-properties style:column-width="0.1944in"/>
    </style:style>
    <style:style style:name="TableColumn4904" style:family="table-column">
      <style:table-column-properties style:column-width="0.1937in"/>
    </style:style>
    <style:style style:name="TableColumn4905" style:family="table-column">
      <style:table-column-properties style:column-width="0.1944in"/>
    </style:style>
    <style:style style:name="TableColumn4906" style:family="table-column">
      <style:table-column-properties style:column-width="0.1944in"/>
    </style:style>
    <style:style style:name="TableColumn4907" style:family="table-column">
      <style:table-column-properties style:column-width="0.1937in"/>
    </style:style>
    <style:style style:name="TableColumn4908" style:family="table-column">
      <style:table-column-properties style:column-width="0.1937in"/>
    </style:style>
    <style:style style:name="TableColumn4909" style:family="table-column">
      <style:table-column-properties style:column-width="0.193in"/>
    </style:style>
    <style:style style:name="TableColumn4910" style:family="table-column">
      <style:table-column-properties style:column-width="0.1937in"/>
    </style:style>
    <style:style style:name="TableColumn4911" style:family="table-column">
      <style:table-column-properties style:column-width="0.1937in"/>
    </style:style>
    <style:style style:name="TableColumn4912" style:family="table-column">
      <style:table-column-properties style:column-width="0.193in"/>
    </style:style>
    <style:style style:name="TableColumn4913" style:family="table-column">
      <style:table-column-properties style:column-width="0.1937in"/>
    </style:style>
    <style:style style:name="TableColumn4914" style:family="table-column">
      <style:table-column-properties style:column-width="0.1937in"/>
    </style:style>
    <style:style style:name="TableColumn4915" style:family="table-column">
      <style:table-column-properties style:column-width="0.193in"/>
    </style:style>
    <style:style style:name="TableColumn4916" style:family="table-column">
      <style:table-column-properties style:column-width="0.1937in"/>
    </style:style>
    <style:style style:name="TableColumn4917" style:family="table-column">
      <style:table-column-properties style:column-width="0.193in"/>
    </style:style>
    <style:style style:name="TableColumn4918" style:family="table-column">
      <style:table-column-properties style:column-width="0.1937in"/>
    </style:style>
    <style:style style:name="TableColumn4919" style:family="table-column">
      <style:table-column-properties style:column-width="0.1937in"/>
    </style:style>
    <style:style style:name="TableColumn4920" style:family="table-column">
      <style:table-column-properties style:column-width="0.193in"/>
    </style:style>
    <style:style style:name="TableColumn4921" style:family="table-column">
      <style:table-column-properties style:column-width="0.1937in"/>
    </style:style>
    <style:style style:name="TableColumn4922" style:family="table-column">
      <style:table-column-properties style:column-width="0.193in"/>
    </style:style>
    <style:style style:name="TableColumn4923" style:family="table-column">
      <style:table-column-properties style:column-width="0.1937in"/>
    </style:style>
    <style:style style:name="TableColumn4924" style:family="table-column">
      <style:table-column-properties style:column-width="0.1937in"/>
    </style:style>
    <style:style style:name="TableColumn4925" style:family="table-column">
      <style:table-column-properties style:column-width="0.193in"/>
    </style:style>
    <style:style style:name="TableColumn4926" style:family="table-column">
      <style:table-column-properties style:column-width="0.1937in"/>
    </style:style>
    <style:style style:name="TableColumn4927" style:family="table-column">
      <style:table-column-properties style:column-width="1.1138in"/>
    </style:style>
    <style:style style:name="Table4901" style:family="table">
      <style:table-properties style:width="6.6145in" fo:margin-left="0.075in" table:align="lef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top="none" fo:border-left="0.0069in solid #000000" fo:border-bottom="none" fo:border-right="none" style:writing-mode="lr-tb"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olumn4957" style:family="table-column">
      <style:table-column-properties style:column-width="1.4055in"/>
    </style:style>
    <style:style style:name="TableColumn4958" style:family="table-column">
      <style:table-column-properties style:column-width="0.1916in"/>
    </style:style>
    <style:style style:name="TableColumn4959" style:family="table-column">
      <style:table-column-properties style:column-width="0.1923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3in"/>
    </style:style>
    <style:style style:name="TableColumn4963" style:family="table-column">
      <style:table-column-properties style:column-width="0.1923in"/>
    </style:style>
    <style:style style:name="TableColumn4964" style:family="table-column">
      <style:table-column-properties style:column-width="0.193in"/>
    </style:style>
    <style:style style:name="TableColumn4965" style:family="table-column">
      <style:table-column-properties style:column-width="0.193in"/>
    </style:style>
    <style:style style:name="TableColumn4966" style:family="table-column">
      <style:table-column-properties style:column-width="0.1923in"/>
    </style:style>
    <style:style style:name="TableColumn4967" style:family="table-column">
      <style:table-column-properties style:column-width="0.193in"/>
    </style:style>
    <style:style style:name="TableColumn4968" style:family="table-column">
      <style:table-column-properties style:column-width="0.193in"/>
    </style:style>
    <style:style style:name="TableColumn4969" style:family="table-column">
      <style:table-column-properties style:column-width="3.234in"/>
    </style:style>
    <style:style style:name="Table4956" style:family="table">
      <style:table-properties style:width="6.7583in" fo:margin-left="0.075in" table:align="lef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top="none" fo:border-left="0.0069in solid #000000" fo:border-bottom="none" fo:border-right="none"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olumn4986" style:family="table-column">
      <style:table-column-properties style:column-width="4.4576in"/>
    </style:style>
    <style:style style:name="TableColumn4987" style:family="table-column">
      <style:table-column-properties style:column-width="2.2923in"/>
    </style:style>
    <style:style style:name="Table4985" style:family="table">
      <style:table-properties style:width="6.75in" fo:margin-left="0.075in" table:align="left"/>
    </style:style>
    <style:style style:name="TableRow4988" style:family="table-row">
      <style:table-row-properties style:min-row-height="0.1916in"/>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0" style:parent-style-name="DefaultParagraphFont" style:family="text">
      <style:text-properties style:text-position="super 66.6%"/>
    </style:style>
    <style:style style:name="TableCell4991" style:family="table-cell">
      <style:table-cell-properties fo:border="0.0069in solid #000000" style:writing-mode="lr-tb" fo:padding-top="0in" fo:padding-left="0.075in" fo:padding-bottom="0in" fo:padding-right="0.075in"/>
    </style:style>
    <style:style style:name="TableRow4992" style:family="table-row">
      <style:table-row-properties style:min-row-height="0.1916in"/>
    </style:style>
    <style:style style:name="TableCell4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TableColumn4997" style:family="table-column">
      <style:table-column-properties style:column-width="4.4576in"/>
    </style:style>
    <style:style style:name="TableColumn4998" style:family="table-column">
      <style:table-column-properties style:column-width="2.2923in"/>
    </style:style>
    <style:style style:name="Table4996" style:family="table">
      <style:table-properties style:width="6.75in" fo:margin-left="0.075in" table:align="left"/>
    </style:style>
    <style:style style:name="TableRow4999" style:family="table-row">
      <style:table-row-properties/>
    </style:style>
    <style:style style:name="TableCell5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1" style:parent-style-name="DefaultParagraphFont" style:family="text">
      <style:text-properties style:text-position="super 66.6%"/>
    </style:style>
    <style:style style:name="TableCell5002" style:family="table-cell">
      <style:table-cell-properties fo:border="0.0069in solid #000000" style:writing-mode="lr-tb" fo:padding-top="0in" fo:padding-left="0.075in" fo:padding-bottom="0in" fo:padding-right="0.075in"/>
    </style:style>
    <style:style style:name="TableRow5003" style:family="table-row">
      <style:table-row-properties/>
    </style:style>
    <style:style style:name="TableCell5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P5006" style:parent-style-name="Normal" style:family="paragraph">
      <style:paragraph-properties fo:text-align="justify"/>
      <style:text-properties fo:font-size="9pt" style:font-size-asian="9pt" style:font-size-complex="9pt"/>
    </style:style>
    <style:style style:name="P5007" style:parent-style-name="Normal" style:family="paragraph">
      <style:paragraph-properties fo:text-align="justify"/>
    </style:style>
    <style:style style:name="T5008" style:parent-style-name="DefaultParagraphFont" style:family="text">
      <style:text-properties style:text-position="super 66.6%" fo:font-size="9pt" style:font-size-asian="9pt" style:font-size-complex="9pt"/>
    </style:style>
    <style:style style:name="T5009" style:parent-style-name="DefaultParagraphFont" style:family="text">
      <style:text-properties fo:font-size="9pt" style:font-size-asian="9pt" style:font-size-complex="9pt"/>
    </style:style>
    <style:style style:name="P5010" style:parent-style-name="Normal" style:family="paragraph">
      <style:paragraph-properties fo:text-align="justify"/>
    </style:style>
    <style:style style:name="T5011" style:parent-style-name="DefaultParagraphFont" style:family="text">
      <style:text-properties style:text-position="super 66.6%" fo:font-size="9pt" style:font-size-asian="9pt" style:font-size-complex="9pt"/>
    </style:style>
    <style:style style:name="T5012" style:parent-style-name="DefaultParagraphFont" style:family="text">
      <style:text-properties fo:font-size="9pt" style:font-size-asian="9pt" style:font-size-complex="9pt"/>
    </style:style>
    <style:style style:name="P5013" style:parent-style-name="Normal" style:family="paragraph">
      <style:paragraph-properties fo:text-align="justify"/>
      <style:text-properties fo:font-size="9pt" style:font-size-asian="9pt" style:font-size-complex="9pt"/>
    </style:style>
    <style:style style:name="TableColumn5015" style:family="table-column">
      <style:table-column-properties style:column-width="3.2583in"/>
    </style:style>
    <style:style style:name="TableColumn5016" style:family="table-column">
      <style:table-column-properties style:column-width="3.4277in"/>
    </style:style>
    <style:style style:name="Table5014" style:family="table">
      <style:table-properties style:width="6.6861in" fo:margin-left="0in" table:align="lef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P5027" style:parent-style-name="Normal" style:family="paragraph">
      <style:text-properties fo:font-size="11pt" style:font-size-asian="11pt" style:font-size-complex="11pt"/>
    </style:style>
    <style:style style:name="T5028" style:parent-style-name="DefaultParagraphFont" style:family="text">
      <style:text-properties fo:font-size="9pt" style:font-size-asian="9pt" style:font-size-complex="9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P5032" style:parent-style-name="Normal" style:family="paragraph">
      <style:text-properties fo:font-size="11pt" style:font-size-asian="11pt" style:font-size-complex="11pt"/>
    </style:style>
    <style:style style:name="P5033" style:parent-style-name="Normal" style:family="paragraph">
      <style:text-properties style:text-position="super 65%" fo:font-size="10pt" style:font-size-asian="10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7" style:parent-style-name="Normal" style:family="paragraph">
      <style:paragraph-properties fo:keep-with-next="always" fo:text-align="center"/>
      <style:text-properties fo:font-weight="bold" style:font-weight-asian="bold" style:font-weight-complex="bold"/>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text-align="center"/>
      <style:text-properties fo:font-weight="bold" style:font-weight-asian="bold"/>
    </style:style>
    <style:style style:name="P5042" style:parent-style-name="Normal" style:family="paragraph">
      <style:paragraph-properties fo:text-align="center"/>
    </style:style>
    <style:style style:name="T5043" style:parent-style-name="DefaultParagraphFont" style:family="text">
      <style:text-properties fo:font-size="10pt" style:font-size-asian="10pt"/>
    </style:style>
    <style:style style:name="P5044" style:parent-style-name="Normal" style:family="paragraph">
      <style:paragraph-properties fo:keep-with-next="always" fo:margin-left="0.5in">
        <style:tab-stops/>
      </style:paragraph-properties>
      <style:text-properties fo:font-weight="bold" style:font-weight-asian="bold" style:font-weight-complex="bold"/>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name="Wingdings 2" fo:font-style="italic" style:font-style-asian="italic" style:font-style-complex="italic" fo:color="#000000" fo:language="en" fo:country="GB"/>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name="Symbol" style:font-name-asian="Symbol" style:font-name-complex="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Symbol" style:font-name-asian="Symbol" style:font-name-complex="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Symbol" style:font-name-asian="Symbol" style:font-name-complex="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Symbol" style:font-name-asian="Symbol" style:font-name-complex="Symbol"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Symbol" style:font-name-asian="Symbol" style:font-name-complex="Symbol"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Symbol" style:font-name-asian="Symbol" style:font-name-complex="Symbol"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Symbol" style:font-name-asian="Symbol" style:font-name-complex="Symbol"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Symbol" style:font-name-asian="Symbol" style:font-name-complex="Symbol"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name="Symbol" style:font-name-asian="Symbol" style:font-name-complex="Symbol"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Symbol" style:font-name-asian="Symbol" style:font-name-complex="Symbol"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Symbol" style:font-name-asian="Symbol" style:font-name-complex="Symbol"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middle" fo:text-indent="0.4923in"/>
      <style:text-properties fo:hyphenate="false"/>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language-asian="lt" style:country-asian="LT"/>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style="italic" style:font-style-asian="italic" style:language-asian="lt" style:country-asian="LT"/>
    </style:style>
    <style:style style:name="T5280" style:parent-style-name="DefaultParagraphFont" style:family="text">
      <style:text-properties style:font-name="Wingdings 2" style:font-name-asian="Wingdings 2" style:font-name-complex="Wingdings 2" fo:font-style="italic" style:font-style-asian="italic"/>
    </style:style>
    <style:style style:name="T5281" style:parent-style-name="DefaultParagraphFont" style:family="text">
      <style:text-properties fo:font-style="italic" style:font-style-asian="italic" style:language-asian="lt" style:country-asian="LT"/>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style:vertical-align="middle" fo:text-indent="0.4923in"/>
      <style:text-properties fo:hyphenate="false"/>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font-name="Times New Roman" style:font-name-asian="Times New Roman" style:font-name-complex="Times New Roman" style:language-asian="lt" style:country-asian="LT"/>
    </style:style>
    <style:style style:name="T5288" style:parent-style-name="DefaultParagraphFont" style:family="text">
      <style:text-properties style:language-asian="lt" style:country-asian="LT"/>
    </style:style>
    <style:style style:name="P5289" style:parent-style-name="Normal" style:family="paragraph">
      <style:paragraph-properties fo:text-align="justify" style:vertical-align="middle" fo:text-indent="0.4923in"/>
      <style:text-properties fo:hyphenate="false"/>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font-name="Times New Roman" style:font-name-asian="Times New Roman" style:font-name-complex="Times New Roman"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font-name="Times New Roman" style:font-name-asian="Times New Roman" style:font-name-complex="Times New Roman"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T5301" style:parent-style-name="DefaultParagraphFont" style:family="text">
      <style:text-properties style:language-asian="lt" style:country-asian="LT"/>
    </style:style>
    <style:style style:name="T5302" style:parent-style-name="DefaultParagraphFont" style:family="text">
      <style:text-properties style:font-name="Times New Roman" style:font-name-asian="Times New Roman" style:font-name-complex="Times New Roman" style:language-asian="lt" style:country-asian="LT"/>
    </style:style>
    <style:style style:name="T5303" style:parent-style-name="DefaultParagraphFont" style:family="text">
      <style:text-properties style:language-asian="lt" style:country-asian="LT"/>
    </style:style>
    <style:style style:name="P5304" style:parent-style-name="Normal" style:family="paragraph">
      <style:paragraph-properties fo:text-indent="0.4923in"/>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style="italic" style:font-style-asian="italic"/>
    </style:style>
    <style:style style:name="T5309" style:parent-style-name="DefaultParagraphFont" style:family="text">
      <style:text-properties style:font-name="Wingdings 2" style:font-name-asian="Wingdings 2" style:font-name-complex="Wingdings 2" fo:font-style="italic" style:font-style-asian="italic"/>
    </style:style>
    <style:style style:name="T5310" style:parent-style-name="DefaultParagraphFont" style:family="text">
      <style:text-properties fo:font-style="italic" style:font-style-asian="italic"/>
    </style:style>
    <style:style style:name="P5311" style:parent-style-name="Normal" style:family="paragraph">
      <style:paragraph-properties fo:text-indent="0.4923in"/>
    </style:style>
    <style:style style:name="T5312" style:parent-style-name="DefaultParagraphFont" style:family="text">
      <style:text-properties style:font-name="Times New Roman" style:font-name-asian="Times New Roman" style:font-name-complex="Times New Roman"/>
    </style:style>
    <style:style style:name="P5313" style:parent-style-name="Normal" style:family="paragraph">
      <style:paragraph-properties fo:text-align="justify" fo:text-indent="0.4923in"/>
    </style:style>
    <style:style style:name="T5314" style:parent-style-name="DefaultParagraphFont" style:family="text">
      <style:text-properties style:font-name="Times New Roman" style:font-name-asian="Times New Roman" style:font-name-complex="Times New Roman"/>
    </style:style>
    <style:style style:name="P5315" style:parent-style-name="Normal" style:family="paragraph">
      <style:paragraph-properties fo:text-align="justify" fo:text-indent="0.4923in"/>
    </style:style>
    <style:style style:name="T5316" style:parent-style-name="DefaultParagraphFont" style:family="text">
      <style:text-properties style:font-name="Times New Roman" style:font-name-asian="Times New Roman" style:font-name-complex="Times New Roman"/>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P5319" style:parent-style-name="Normal" style:family="paragraph">
      <style:paragraph-properties fo:text-indent="0.4923in"/>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style="italic" style:font-style-asian="italic"/>
    </style:style>
    <style:style style:name="T5323" style:parent-style-name="DefaultParagraphFont" style:family="text">
      <style:text-properties style:font-name="Wingdings 2" style:font-name-asian="Wingdings 2" style:font-name-complex="Wingdings 2" fo:font-style="italic" style:font-style-asian="italic"/>
    </style:style>
    <style:style style:name="T5324" style:parent-style-name="DefaultParagraphFont" style:family="text">
      <style:text-properties fo:font-style="italic" style:font-style-asian="italic"/>
    </style:style>
    <style:style style:name="P5325" style:parent-style-name="Normal" style:family="paragraph">
      <style:paragraph-properties fo:text-align="justify" fo:text-indent="0.4923in"/>
    </style:style>
    <style:style style:name="T5326" style:parent-style-name="DefaultParagraphFont" style:family="text">
      <style:text-properties style:font-name="Times New Roman" style:font-name-asian="Times New Roman" style:font-name-complex="Times New Roman"/>
    </style:style>
    <style:style style:name="P5327" style:parent-style-name="Normal" style:family="paragraph">
      <style:paragraph-properties fo:text-align="justify" fo:text-indent="0.4923in"/>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font-name="Times New Roman" style:font-name-asian="Times New Roman" style:font-name-complex="Times New Roman"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paragraph-properties>
        <style:tab-stops>
          <style:tab-stop style:type="left" style:position="0.4923in"/>
        </style:tab-stops>
      </style:paragraph-properties>
    </style:style>
    <style:style style:name="P5348" style:parent-style-name="Normal" style:family="paragraph">
      <style:paragraph-properties fo:text-align="justify" fo:margin-right="-0.1979in" fo:text-indent="0.4923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style="italic" style:font-style-asian="italic"/>
    </style:style>
    <style:style style:name="T5353" style:parent-style-name="DefaultParagraphFont" style:family="text">
      <style:text-properties style:font-name="Wingdings 2" style:font-name-asian="Wingdings 2" style:font-name-complex="Wingdings 2" fo:font-style="italic" style:font-style-asian="italic"/>
    </style:style>
    <style:style style:name="T5354" style:parent-style-name="DefaultParagraphFont" style:family="text">
      <style:text-properties fo:font-style="italic" style:font-style-asian="italic"/>
    </style:style>
    <style:style style:name="P5355" style:parent-style-name="Normal" style:family="paragraph">
      <style:paragraph-properties fo:text-indent="0.4923in"/>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font-weight="bold" style:font-weight-asian="bold"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font-weight="bold" style:font-weight-asian="bold"/>
    </style:style>
    <style:style style:name="T5361" style:parent-style-name="DefaultParagraphFont" style:family="text">
      <style:text-properties style:font-name="Times New Roman" style:font-name-asian="Times New Roman" style:font-name-complex="Times New Roman"/>
    </style:style>
    <style:style style:name="T5362" style:parent-style-name="DefaultParagraphFont" style:family="text">
      <style:text-properties style:font-name="Times New Roman" style:font-name-asian="Times New Roman" style:font-name-complex="Times New Roman"/>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T5365" style:parent-style-name="DefaultParagraphFont" style:family="text">
      <style:text-properties style:font-name="Webdings" style:font-name-asian="Webdings" style:font-name-complex="Webdings"/>
    </style:style>
    <style:style style:name="T5366" style:parent-style-name="DefaultParagraphFont" style:family="text">
      <style:text-properties style:font-name="Webdings" style:font-name-asian="Webdings" style:font-name-complex="Webdings"/>
    </style:style>
    <style:style style:name="P5367" style:parent-style-name="Normal" style:family="paragraph">
      <style:paragraph-properties fo:text-align="justify">
        <style:tab-stops>
          <style:tab-stop style:type="left" style:position="0.0986in"/>
          <style:tab-stop style:type="left" style:position="0.4923in"/>
        </style:tab-stops>
      </style:paragraph-propertie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0" style:family="table-column">
      <style:table-column-properties style:column-width="0.1951in"/>
    </style:style>
    <style:style style:name="TableColumn5371" style:family="table-column">
      <style:table-column-properties style:column-width="0.1944in"/>
    </style:style>
    <style:style style:name="TableColumn5372" style:family="table-column">
      <style:table-column-properties style:column-width="0.1951in"/>
    </style:style>
    <style:style style:name="TableColumn5373" style:family="table-column">
      <style:table-column-properties style:column-width="0.1951in"/>
    </style:style>
    <style:style style:name="TableColumn5374" style:family="table-column">
      <style:table-column-properties style:column-width="0.1944in"/>
    </style:style>
    <style:style style:name="TableColumn5375" style:family="table-column">
      <style:table-column-properties style:column-width="0.1951in"/>
    </style:style>
    <style:style style:name="TableColumn5376" style:family="table-column">
      <style:table-column-properties style:column-width="0.1944in"/>
    </style:style>
    <style:style style:name="TableColumn5377" style:family="table-column">
      <style:table-column-properties style:column-width="0.1951in"/>
    </style:style>
    <style:style style:name="TableColumn5378" style:family="table-column">
      <style:table-column-properties style:column-width="0.1951in"/>
    </style:style>
    <style:style style:name="TableColumn5379" style:family="table-column">
      <style:table-column-properties style:column-width="0.1944in"/>
    </style:style>
    <style:style style:name="TableColumn5380" style:family="table-column">
      <style:table-column-properties style:column-width="0.1951in"/>
    </style:style>
    <style:style style:name="TableColumn5381" style:family="table-column">
      <style:table-column-properties style:column-width="0.1951in"/>
    </style:style>
    <style:style style:name="TableColumn5382" style:family="table-column">
      <style:table-column-properties style:column-width="0.1944in"/>
    </style:style>
    <style:style style:name="TableColumn5383" style:family="table-column">
      <style:table-column-properties style:column-width="0.1951in"/>
    </style:style>
    <style:style style:name="TableColumn5384" style:family="table-column">
      <style:table-column-properties style:column-width="0.1944in"/>
    </style:style>
    <style:style style:name="TableColumn5385" style:family="table-column">
      <style:table-column-properties style:column-width="0.1951in"/>
    </style:style>
    <style:style style:name="TableColumn5386" style:family="table-column">
      <style:table-column-properties style:column-width="0.1951in"/>
    </style:style>
    <style:style style:name="TableColumn5387" style:family="table-column">
      <style:table-column-properties style:column-width="0.1944in"/>
    </style:style>
    <style:style style:name="TableColumn5388" style:family="table-column">
      <style:table-column-properties style:column-width="0.1951in"/>
    </style:style>
    <style:style style:name="TableColumn5389" style:family="table-column">
      <style:table-column-properties style:column-width="0.1944in"/>
    </style:style>
    <style:style style:name="Table5369" style:family="table">
      <style:table-properties style:width="3.8972in" fo:margin-left="0.075in" table:align="lef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T5433" style:parent-style-name="DefaultParagraphFont" style:family="text">
      <style:text-properties style:font-name="Webdings" style:font-name-asian="Webdings" style:font-name-complex="Webdings"/>
    </style:style>
    <style:style style:name="T5434" style:parent-style-name="DefaultParagraphFont" style:family="text">
      <style:text-properties style:font-name="Webdings" style:font-name-asian="Webdings" style:font-name-complex="Webdings"/>
    </style:style>
    <style:style style:name="P5435" style:parent-style-name="Normal" style:family="paragraph">
      <style:paragraph-properties fo:text-align="justify"/>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TableColumn5440" style:family="table-column">
      <style:table-column-properties style:column-width="0.5861in"/>
    </style:style>
    <style:style style:name="TableColumn5441" style:family="table-column">
      <style:table-column-properties style:column-width="0.5854in"/>
    </style:style>
    <style:style style:name="TableColumn5442" style:family="table-column">
      <style:table-column-properties style:column-width="5.6208in"/>
    </style:style>
    <style:style style:name="Table5439" style:family="table">
      <style:table-properties style:width="6.7923in" fo:margin-left="0.075in" table:align="left"/>
    </style:style>
    <style:style style:name="TableRow5443" style:family="table-row">
      <style:table-row-properties style:min-row-height="0.1215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margin-left="-0.2354in" fo:text-indent="0.0972in">
        <style:tab-stops/>
      </style:paragraph-properties>
      <style:text-properties style:font-name-asian="Calibri"/>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margin-left="-0.0972in" fo:text-indent="0.0972in">
        <style:tab-stops/>
      </style:paragraph-properties>
      <style:text-properties style:font-name-asian="Calibri"/>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fo:margin-left="-0.0972in" fo:text-indent="0.0972in">
        <style:tab-stops/>
      </style:paragraph-properties>
      <style:text-properties style:font-name-asian="Calibri"/>
    </style:style>
    <style:style style:name="P5450" style:parent-style-name="Normal" style:family="paragraph">
      <style:paragraph-properties fo:text-align="justify" fo:text-indent="0.4923in"/>
    </style:style>
    <style:style style:name="T5451" style:parent-style-name="DefaultParagraphFont" style:family="text">
      <style:text-properties style:font-name="Times New Roman" style:font-name-asian="Times New Roman" style:font-name-complex="Times New Roman"/>
    </style:style>
    <style:style style:name="T5452" style:parent-style-name="DefaultParagraphFont" style:family="text">
      <style:text-properties fo:font-weight="bold" style:font-weight-asian="bold"/>
    </style:style>
    <style:style style:name="P5453" style:parent-style-name="Normal" style:family="paragraph">
      <style:paragraph-properties fo:text-align="justify"/>
    </style:style>
    <style:style style:name="P5454" style:parent-style-name="Normal" style:family="paragraph">
      <style:paragraph-properties fo:text-align="center"/>
      <style:text-properties fo:font-style="italic" style:font-style-asian="italic" fo:font-size="9pt" style:font-size-asian="9pt" style:font-size-complex="9pt"/>
    </style:style>
    <style:style style:name="P5455" style:parent-style-name="Normal" style:family="paragraph">
      <style:paragraph-properties fo:text-align="justify" style:vertical-align="middle"/>
      <style:text-properties fo:hyphenate="false"/>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style>
    <style:style style:name="T5462" style:parent-style-name="DefaultParagraphFont" style:family="text">
      <style:text-properties fo:font-style="italic" style:font-style-asian="italic"/>
    </style:style>
    <style:style style:name="T5463" style:parent-style-name="DefaultParagraphFont" style:family="text">
      <style:text-properties style:font-name="Wingdings 2" style:font-name-asian="Wingdings 2" style:font-name-complex="Wingdings 2" fo:font-style="italic" style:font-style-asian="italic"/>
    </style:style>
    <style:style style:name="T5464" style:parent-style-name="DefaultParagraphFont" style:family="text">
      <style:text-properties fo:font-style="italic" style:font-style-asian="italic"/>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P5469" style:parent-style-name="Normal" style:family="paragraph">
      <style:paragraph-properties fo:text-align="center" fo:text-indent="2.225in"/>
    </style:style>
    <style:style style:name="T5470" style:parent-style-name="DefaultParagraphFont" style:family="text">
      <style:text-properties style:font-weight-complex="bold" fo:font-style="italic" style:font-style-asian="italic" fo:font-size="9pt" style:font-size-asian="9pt" style:font-size-complex="9pt"/>
    </style:style>
    <style:style style:name="P5471" style:parent-style-name="Normal" style:family="paragraph">
      <style:paragraph-properties fo:text-align="justify" fo:text-indent="0.4923in"/>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P548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1" style:parent-style-name="Normal" style:family="paragraph">
      <style:paragraph-properties fo:text-align="justify"/>
    </style:style>
    <style:style style:name="P5482" style:parent-style-name="Normal" style:family="paragraph">
      <style:paragraph-properties fo:text-align="justify" style:vertical-align="middle" fo:text-indent="0.4923in"/>
      <style:text-properties fo:hyphenate="false"/>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language-asian="lt" style:country-asian="LT"/>
    </style:style>
    <style:style style:name="P5486" style:parent-style-name="Normal" style:family="paragraph">
      <style:paragraph-properties fo:text-align="justify" style:vertical-align="middle" fo:text-indent="0.4923in"/>
      <style:text-properties fo:hyphenate="false"/>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style:vertical-align="middle" fo:text-indent="0.4923in"/>
      <style:text-properties fo:hyphenate="false"/>
    </style:style>
    <style:style style:name="T5491" style:parent-style-name="DefaultParagraphFont" style:family="text">
      <style:text-properties style:language-asian="lt" style:country-asian="LT"/>
    </style:style>
    <style:style style:name="P5492" style:parent-style-name="Normal" style:family="paragraph">
      <style:paragraph-properties fo:text-align="justify" style:vertical-align="middle" fo:text-indent="0.4923in"/>
      <style:text-properties fo:hyphenate="false"/>
    </style:style>
    <style:style style:name="T5493" style:parent-style-name="DefaultParagraphFont" style:family="text">
      <style:text-properties style:language-asian="lt" style:country-asian="LT"/>
    </style:style>
    <style:style style:name="P5494" style:parent-style-name="Normal" style:family="paragraph">
      <style:paragraph-properties fo:text-align="justify" style:vertical-align="middle" fo:text-indent="0.4923in"/>
      <style:text-properties fo:hyphenate="false"/>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tab-stops>
          <style:tab-stop style:type="left" style:position="0.4923in"/>
        </style:tab-stops>
      </style:paragraph-properties>
    </style:style>
    <style:style style:name="T5497" style:parent-style-name="DefaultParagraphFont" style:family="text">
      <style:text-properties fo:font-weight="bold" style:font-weight-asian="bold" style:language-asian="lt" style:country-asian="LT"/>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style>
    <style:style style:name="P5501" style:parent-style-name="Normal" style:family="paragraph">
      <style:paragraph-properties fo:text-indent="0.4923in"/>
    </style:style>
    <style:style style:name="T5502" style:parent-style-name="DefaultParagraphFont" style:family="text">
      <style:text-properties fo:font-weight="bold" style:font-weight-asian="bold" style:language-asian="lt" style:country-asian="LT"/>
    </style:style>
    <style:style style:name="T5503" style:parent-style-name="DefaultParagraphFont" style:family="text">
      <style:text-properties fo:font-weight="bold" style:font-weight-asian="bold" style:language-asian="lt" style:country-asian="LT"/>
    </style:style>
    <style:style style:name="P5504" style:parent-style-name="Normal" style:family="paragraph">
      <style:text-properties style:language-asian="lt" style:country-asian="LT"/>
    </style:style>
    <style:style style:name="P5505" style:parent-style-name="Normal" style:family="paragraph">
      <style:paragraph-properties fo:text-indent="2.5666in"/>
      <style:text-properties fo:font-style="italic" style:font-style-asian="italic" fo:font-size="9pt" style:font-size-asian="9pt" style:font-size-complex="9pt"/>
    </style:style>
    <style:style style:name="P5506" style:parent-style-name="Normal" style:family="paragraph">
      <style:text-properties fo:font-size="11pt" style:font-size-asian="11pt" style:font-size-complex="11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style:style>
    <style:style style:name="T5510" style:parent-style-name="DefaultParagraphFont" style:family="text">
      <style:text-properties style:font-name="Wingdings 2" style:font-name-asian="Wingdings 2" style:font-name-complex="Wingdings 2"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name="Times New Roman" style:font-name-asian="Times New Roman" style:font-name-complex="Times New Roman"/>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style:style>
    <style:style style:name="T5515" style:parent-style-name="DefaultParagraphFont" style:family="text">
      <style:text-properties style:font-name="Times New Roman" style:font-name-asian="Times New Roman" style:font-name-complex="Times New Roman"/>
    </style:style>
    <style:style style:name="TableColumn5517" style:family="table-column">
      <style:table-column-properties style:column-width="2.9652in"/>
    </style:style>
    <style:style style:name="TableColumn5518" style:family="table-column">
      <style:table-column-properties style:column-width="1.3861in"/>
    </style:style>
    <style:style style:name="TableColumn5519" style:family="table-column">
      <style:table-column-properties style:column-width="2.3347in"/>
    </style:style>
    <style:style style:name="Table5516" style:family="table">
      <style:table-properties style:width="6.6861in" fo:margin-left="0in" table:align="lef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style>
    <style:style style:name="T5549" style:parent-style-name="DefaultParagraphFont" style:family="text">
      <style:text-properties style:font-weight-complex="bold" fo:font-style="italic" style:font-style-asian="italic" fo:font-size="10pt" style:font-size-asian="10pt"/>
    </style:style>
    <style:style style:name="P5550" style:parent-style-name="Normal" style:family="paragraph">
      <style:text-properties fo:font-size="11pt" style:font-size-asian="11pt" style:font-size-complex="11pt"/>
    </style:style>
    <style:style style:name="P5551" style:parent-style-name="Normal" style:family="paragraph">
      <style:paragraph-properties fo:text-indent="0.3in"/>
    </style:style>
    <style:style style:name="T5552" style:parent-style-name="DefaultParagraphFont" style:family="text">
      <style:text-properties fo:font-style="italic" style:font-style-asian="italic" fo:font-size="9pt" style:font-size-asian="9pt" style:font-size-complex="9pt"/>
    </style:style>
    <style:style style:name="T5553" style:parent-style-name="DefaultParagraphFont" style:family="text">
      <style:text-properties fo:font-style="italic" style:font-style-asian="italic" fo:font-size="9pt" style:font-size-asian="9pt" style:font-size-complex="9pt"/>
    </style:style>
    <style:style style:name="P5554" style:parent-style-name="Normal" style:master-page-name="MPF12" style:family="paragraph">
      <style:paragraph-properties fo:break-before="page" fo:margin-left="4.1347in" style:page-number="1">
        <style:tab-stops/>
      </style:paragraph-properties>
    </style:style>
    <style:style style:name="P5559" style:parent-style-name="Normal" style:family="paragraph">
      <style:paragraph-properties fo:margin-left="4.1347in">
        <style:tab-stops/>
      </style:paragraph-properties>
    </style:style>
    <style:style style:name="P5560" style:parent-style-name="Normal" style:family="paragraph">
      <style:paragraph-properties fo:text-align="center"/>
      <style:text-properties fo:font-weight="bold" style:font-weight-asian="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P5563" style:parent-style-name="Normal" style:family="paragraph">
      <style:paragraph-properties fo:text-align="center"/>
      <style:text-properties fo:font-weight="bold" style:font-weight-asian="bold"/>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center"/>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tyle="italic" style:font-style-asian="italic"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P5571" style:parent-style-name="Normal" style:family="paragraph">
      <style:paragraph-properties fo:text-indent="0.4666in"/>
      <style:text-properties fo:font-style="italic" style:font-style-asian="italic" fo:font-size="9pt" style:font-size-asian="9pt" style:font-size-complex="9pt"/>
    </style:style>
    <style:style style:name="P5572" style:parent-style-name="Normal" style:family="paragraph">
      <style:text-properties fo:font-style="italic" style:font-style-asian="italic" fo:font-size="9pt" style:font-size-asian="9pt" style:font-size-complex="9pt"/>
    </style:style>
    <style:style style:name="T5573" style:parent-style-name="DefaultParagraphFont" style:family="text">
      <style:text-properties fo:font-style="italic" style:font-style-asian="italic"/>
    </style:style>
    <style:style style:name="T5574" style:parent-style-name="DefaultParagraphFont" style:family="text">
      <style:text-properties style:font-name="Wingdings 2" style:font-name-asian="Wingdings 2" style:font-name-complex="Wingdings 2" fo:font-style="italic" style:font-style-asian="italic"/>
    </style:style>
    <style:style style:name="T5575" style:parent-style-name="DefaultParagraphFont" style:family="text">
      <style:text-properties fo:font-style="italic" style:font-style-asian="italic"/>
    </style:style>
    <style:style style:name="P5576" style:parent-style-name="Normal" style:family="paragraph">
      <style:paragraph-properties fo:text-align="justify"/>
    </style:style>
    <style:style style:name="T5577" style:parent-style-name="DefaultParagraphFont" style:family="text">
      <style:text-properties style:font-name="Times New Roman" style:font-name-asian="Times New Roman" style:font-name-complex="Times New Roman"/>
    </style:style>
    <style:style style:name="P5578" style:parent-style-name="Normal" style:family="paragraph">
      <style:paragraph-properties fo:text-align="justify"/>
    </style:style>
    <style:style style:name="T5579" style:parent-style-name="DefaultParagraphFont" style:family="text">
      <style:text-properties style:font-name="Times New Roman" style:font-name-asian="Times New Roman" style:font-name-complex="Times New Roman"/>
    </style:style>
    <style:style style:name="P5580" style:parent-style-name="Normal" style:family="paragraph">
      <style:paragraph-properties fo:text-align="justify"/>
    </style:style>
    <style:style style:name="TableColumn5582" style:family="table-column">
      <style:table-column-properties style:column-width="3.2333in"/>
    </style:style>
    <style:style style:name="TableColumn5583" style:family="table-column">
      <style:table-column-properties style:column-width="0.9972in"/>
    </style:style>
    <style:style style:name="TableColumn5584" style:family="table-column">
      <style:table-column-properties style:column-width="2.4555in"/>
    </style:style>
    <style:style style:name="Table5581" style:family="table">
      <style:table-properties style:width="6.6861in" fo:margin-left="0in" table:align="lef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T5613" style:parent-style-name="DefaultParagraphFont" style:family="text">
      <style:text-properties style:font-weight-complex="bold" fo:font-style="italic" style:font-style-asian="italic"/>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indent="0.0736in"/>
      <style:text-properties fo:font-size="10pt" style:font-size-asian="10pt"/>
    </style:style>
    <style:style style:name="P5617" style:parent-style-name="Normal" style:family="paragraph">
      <style:paragraph-properties fo:text-indent="0.3in"/>
      <style:text-properties fo:font-style="italic" style:font-style-asian="italic" fo:font-size="9pt" style:font-size-asian="9pt" style:font-size-complex="9pt"/>
    </style:style>
    <style:style style:name="P5618" style:parent-style-name="Normal" style:family="paragraph">
      <style:text-properties fo:font-style="italic" style:font-style-asian="italic" fo:font-size="9pt" style:font-size-asian="9pt" style:font-size-complex="9pt"/>
    </style:style>
    <style:style style:name="P5619" style:parent-style-name="Normal" style:family="paragraph">
      <style:text-properties style:font-name-asian="Calibri" fo:font-size="11pt" style:font-size-asian="11pt" style:font-size-complex="11pt"/>
    </style:style>
    <style:style style:name="P5620" style:parent-style-name="Normal" style:family="paragraph">
      <style:paragraph-properties fo:text-align="center"/>
      <style:text-properties fo:font-weight="bold" style:font-weight-asian="bold"/>
    </style:style>
    <style:style style:name="P5621" style:parent-style-name="Normal" style:family="paragraph">
      <style:paragraph-properties fo:text-align="justify" fo:text-indent="0.2958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25in">
        <style:tab-stops>
          <style:tab-stop style:type="left" style:position="0.3937in"/>
        </style:tab-stops>
      </style:paragraph-properties>
    </style:style>
    <style:style style:name="P5633" style:parent-style-name="Normal" style:family="paragraph">
      <style:paragraph-properties fo:text-align="justify" fo:text-indent="0.1972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25in">
        <style:tab-stops>
          <style:tab-stop style:type="left" style:position="0.3937in"/>
        </style:tab-stops>
      </style:paragraph-properties>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center">
        <style:tab-stops>
          <style:tab-stop style:type="left" style:position="0.3937in"/>
        </style:tab-stops>
      </style:paragraph-properties>
    </style:style>
    <style:style style:name="T5647" style:parent-style-name="DefaultParagraphFont" style:family="text">
      <style:text-properties fo:font-size="11pt" style:font-size-asian="11pt" style:font-size-complex="11pt"/>
    </style:style>
    <style:style style:name="P5648"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3" style:parent-style-name="Normal" style:family="paragraph">
      <style:paragraph-properties fo:text-indent="4.5284in"/>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margin-left="4.5284in">
        <style:tab-stops/>
      </style:paragraph-properties>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text-properties fo:font-weight="bold" style:font-weight-asian="bold" style:font-size-complex="12pt"/>
    </style:style>
    <style:style style:name="P5658" style:parent-style-name="Normal" style:family="paragraph">
      <style:text-properties fo:font-size="9pt" style:font-size-asian="9pt" style:font-size-complex="9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center"/>
      <style:text-properties fo:font-weight="bold" style:font-weight-asian="bold"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center"/>
      <style:text-properties fo:font-weight="bold" style:font-weight-asian="bold"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7" style:parent-style-name="Normal" style:family="paragraph">
      <style:paragraph-properties fo:text-align="center"/>
      <style:text-properties style:font-size-complex="12pt" style:language-asian="lt" style:country-asian="LT"/>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5909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5909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909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text-indent="0.5909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5909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909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909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5909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5909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5909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909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5909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fo:text-indent="0.5909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909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5909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fo:text-indent="0.5909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fo:text-indent="0.5909in"/>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fo:text-indent="0.5909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center"/>
      <style:text-properties fo:font-weight="bold" style:font-weight-asian="bold"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fo:text-indent="0.5909in"/>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text-indent="0.5909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font-size-complex="12pt"/>
    </style:style>
    <style:style style:name="P5892" style:parent-style-name="Normal" style:family="paragraph">
      <style:paragraph-properties fo:text-align="justify" fo:text-indent="0.5909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text-indent="0.5909in"/>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fo:text-indent="0.5909in"/>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text-indent="0.5909in"/>
      <style:text-properties style:font-weight-complex="bold" style:font-size-complex="12pt"/>
    </style:style>
    <style:style style:name="P5925" style:parent-style-name="Normal" style:family="paragraph">
      <style:paragraph-properties fo:text-align="justify" fo:text-indent="0.5909in"/>
      <style:text-properties style:font-weight-complex="bold" style:font-size-complex="12pt"/>
    </style:style>
    <style:style style:name="P5926" style:parent-style-name="Normal" style:family="paragraph">
      <style:paragraph-properties fo:text-align="justify" fo:text-indent="0.5909in"/>
      <style:text-properties style:font-weight-complex="bold" style:font-size-complex="12pt"/>
    </style:style>
    <style:style style:name="P5927" style:parent-style-name="Normal" style:family="paragraph">
      <style:paragraph-properties fo:text-align="justify" fo:text-indent="0.5909in"/>
      <style:text-properties style:font-weight-complex="bold" style:font-size-complex="12pt"/>
    </style:style>
    <style:style style:name="P5928" style:parent-style-name="Normal" style:family="paragraph">
      <style:paragraph-properties fo:text-align="justify" fo:text-indent="0.5909in"/>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text-indent="0.5909in"/>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P5935" style:parent-style-name="Normal" style:family="paragraph">
      <style:paragraph-properties fo:text-align="justify" fo:text-indent="0.5909in"/>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fo:text-indent="0.5909in"/>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text-indent="0.5909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text-indent="0.5909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fo:text-indent="0.5909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text-indent="0.5909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fo:text-indent="0.5909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fo:text-indent="0.5909in"/>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P5975" style:parent-style-name="Normal" style:family="paragraph">
      <style:paragraph-properties fo:text-align="justify" fo:text-indent="0.5909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P5982" style:parent-style-name="Normal" style:family="paragraph">
      <style:paragraph-properties fo:text-align="justify" fo:text-indent="0.5909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text-indent="0.5909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fo:text-indent="0.5909in"/>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text-indent="0.5909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text-indent="0.5909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fo:text-indent="0.5909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text-indent="0.5909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text-indent="0.5909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5909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text-indent="0.5909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909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909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909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text-properties fo:font-weight="bold" style:font-weight-asian="bold" style:font-size-complex="12pt"/>
    </style:style>
    <style:style style:name="P6087" style:parent-style-name="Normal" style:family="paragraph">
      <style:text-properties fo:font-weight="bold" style:font-weight-asian="bold" style:font-size-complex="12pt"/>
    </style:style>
    <style:style style:name="P6088" style:parent-style-name="Normal" style:family="paragraph">
      <style:text-properties fo:font-weight="bold" style:font-weight-asian="bold" style:font-size-complex="12pt"/>
    </style:style>
    <style:style style:name="P6089" style:parent-style-name="Normal" style:family="paragraph">
      <style:text-properties fo:font-weight="bold" style:font-weight-asian="bold" style:font-size-complex="12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P6096" style:parent-style-name="Normal" style:family="paragraph">
      <style:paragraph-properties fo:text-align="center"/>
      <style:text-properties fo:font-weight="bold" style:font-weight-asian="bold" style:font-size-complex="12p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justify" fo:text-indent="0.5909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5909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909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909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5909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909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5909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5909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5909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909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909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909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909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5909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5909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909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909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909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909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5909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5909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909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909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909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909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909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5909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909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5909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5909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5909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5909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909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909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5909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909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909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909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909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909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909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909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909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909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909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909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909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909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909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909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909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909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5909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909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5909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5909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909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5909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909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909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909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909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909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909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5909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5909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P6430" style:parent-style-name="Normal" style:family="paragraph">
      <style:paragraph-properties fo:text-align="center"/>
      <style:text-properties fo:font-weight="bold" style:font-weight-asian="bold" style:font-size-complex="12pt"/>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justify" fo:text-indent="0.5909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909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909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5909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5909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5909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5909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5909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5909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909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909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5909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5909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909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909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909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909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909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5909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style:font-size-complex="12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2pt"/>
    </style:style>
    <style:style style:name="P6589" style:parent-style-name="Normal" style:family="paragraph">
      <style:paragraph-properties fo:text-align="justify" fo:text-indent="0.5909in"/>
      <style:text-properties style:font-size-complex="12pt"/>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5909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5909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5909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909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center"/>
      <style:text-properties fo:font-weight="bold" style:font-weight-asian="bold" style:font-size-complex="12pt"/>
    </style:style>
    <style:style style:name="P6630" style:parent-style-name="Normal" style:family="paragraph">
      <style:paragraph-properties fo:text-align="justify" fo:text-indent="0.5909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5909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909in"/>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weight-complex="bold" style:font-size-complex="12pt"/>
    </style:style>
    <style:style style:name="T6650" style:parent-style-name="DefaultParagraphFont" style:family="text">
      <style:text-properties fo:font-weight="bold" style:font-weight-asian="bold" style:font-weight-complex="bold" style:font-size-complex="12p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center" fo:text-indent="0.5909in"/>
      <style:text-properties fo:font-weight="bold" style:font-weight-asian="bold" style:font-weight-complex="bold" style:font-size-complex="12pt"/>
    </style:style>
    <style:style style:name="P6655" style:parent-style-name="Normal" style:family="paragraph">
      <style:paragraph-properties fo:text-align="justify" fo:text-indent="0.5909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909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5909in"/>
      <style:text-properties style:font-size-complex="12pt"/>
    </style:style>
    <style:style style:name="P6673" style:parent-style-name="Normal" style:family="paragraph">
      <style:paragraph-properties fo:text-align="justify"/>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font-size-complex="12pt"/>
    </style:style>
    <style:style style:name="P6679" style:parent-style-name="Normal" style:family="paragraph">
      <style:paragraph-properties fo:text-align="center"/>
      <style:text-properties style:font-size-complex="12pt"/>
    </style:style>
    <style:style style:name="P6680" style:parent-style-name="Normal" style:family="paragraph">
      <style:text-properties fo:font-size="5pt" style:font-size-asian="5pt" style:font-size-complex="5pt"/>
    </style:style>
    <style:style style:name="P6681" style:parent-style-name="Normal" style:family="paragraph">
      <style:paragraph-properties fo:text-align="justify" fo:text-indent="0.5909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909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5909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5909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5909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5909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center"/>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master-page-name="MPF14" style:family="paragraph">
      <style:paragraph-properties fo:widows="0" fo:orphans="0" fo:break-before="page" fo:text-indent="7.3833in" style:page-number="1"/>
      <style:text-properties style:font-size-complex="12pt" fo:hyphenate="false"/>
    </style:style>
    <style:style style:name="P6730" style:parent-style-name="Normal" style:family="paragraph">
      <style:paragraph-properties fo:widows="0" fo:orphans="0" fo:text-indent="7.3833in"/>
      <style:text-properties style:font-size-complex="12pt" fo:hyphenate="false"/>
    </style:style>
    <style:style style:name="P6731" style:parent-style-name="Normal" style:family="paragraph">
      <style:paragraph-properties fo:widows="0" fo:orphans="0" fo:text-indent="7.3833in"/>
      <style:text-properties style:font-size-complex="12pt" fo:hyphenate="false"/>
    </style:style>
    <style:style style:name="P6732" style:parent-style-name="Normal" style:family="paragraph">
      <style:paragraph-properties fo:widows="0" fo:orphans="0" fo:text-indent="7.3833in"/>
      <style:text-properties fo:hyphenate="false"/>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widows="0" fo:orphans="0" fo:text-align="justify"/>
      <style:text-properties fo:hyphenate="false"/>
    </style:style>
    <style:style style:name="P6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7" style:parent-style-name="Normal" style:family="paragraph">
      <style:paragraph-properties fo:widows="0" fo:orphans="0" fo:text-align="center"/>
      <style:text-properties fo:hyphenate="false"/>
    </style:style>
    <style:style style:name="T6738" style:parent-style-name="DefaultParagraphFont" style:family="text">
      <style:text-properties fo:font-weight="bold" style:font-weight-asian="bold" style:font-weight-complex="bold" fo:text-transform="uppercase"/>
    </style:style>
    <style:style style:name="P6739" style:parent-style-name="Normal" style:family="paragraph">
      <style:paragraph-properties fo:widows="0" fo:orphans="0" fo:text-align="justify"/>
      <style:text-properties fo:hyphenate="false"/>
    </style:style>
    <style:style style:name="TableColumn6741" style:family="table-column">
      <style:table-column-properties style:column-width="0.5576in"/>
    </style:style>
    <style:style style:name="TableColumn6742" style:family="table-column">
      <style:table-column-properties style:column-width="1.2618in"/>
    </style:style>
    <style:style style:name="TableColumn6743" style:family="table-column">
      <style:table-column-properties style:column-width="3.7263in"/>
    </style:style>
    <style:style style:name="TableColumn6744" style:family="table-column">
      <style:table-column-properties style:column-width="0.5583in"/>
    </style:style>
    <style:style style:name="TableColumn6745" style:family="table-column">
      <style:table-column-properties style:column-width="0.0062in"/>
    </style:style>
    <style:style style:name="TableColumn6746" style:family="table-column">
      <style:table-column-properties style:column-width="0.4631in"/>
    </style:style>
    <style:style style:name="TableColumn6747" style:family="table-column">
      <style:table-column-properties style:column-width="0.643in"/>
    </style:style>
    <style:style style:name="TableColumn6748" style:family="table-column">
      <style:table-column-properties style:column-width="0.5701in"/>
    </style:style>
    <style:style style:name="TableColumn6749" style:family="table-column">
      <style:table-column-properties style:column-width="2.3236in"/>
    </style:style>
    <style:style style:name="Table6740" style:family="table">
      <style:table-properties style:width="10.1104in" style:rel-width="100%" fo:margin-left="0in" table:align="left"/>
    </style:style>
    <style:style style:name="TableRow6750" style:family="table-row">
      <style:table-row-properties style:min-row-height="0.0138in"/>
    </style:style>
    <style:style style:name="TableCell675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5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5" style:parent-style-name="Normal" style:family="paragraph">
      <style:paragraph-properties fo:widows="0" fo:orphans="0" fo:text-align="center"/>
      <style:text-properties fo:hyphenate="false"/>
    </style:style>
    <style:style style:name="T6756" style:parent-style-name="DefaultParagraphFont" style:family="text">
      <style:text-properties fo:font-weight="bold" style:font-weight-asian="bold" style:font-weight-complex="bold" fo:font-size="10pt" style:font-size-asian="10pt"/>
    </style:style>
    <style:style style:name="T6757" style:parent-style-name="DefaultParagraphFont" style:family="text">
      <style:text-properties fo:font-weight="bold" style:font-weight-asian="bold" style:font-weight-complex="bold" fo:font-size="10pt" style:font-size-asian="10pt"/>
    </style:style>
    <style:style style:name="TableCell6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5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6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6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6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5" style:family="table-cell">
      <style:table-cell-properties fo:border="0.0069in solid #000000" style:writing-mode="lr-tb" fo:padding-top="0in" fo:padding-left="0in" fo:padding-bottom="0in" fo:padding-right="0in"/>
    </style:style>
    <style:style style:name="P676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67" style:family="table-row">
      <style:table-row-properties style:min-row-height="0.0138in"/>
    </style:style>
    <style:style style:name="P6768" style:parent-style-name="Normal" style:family="paragraph">
      <style:paragraph-properties fo:widows="0" fo:orphans="0" fo:text-align="center"/>
      <style:text-properties fo:font-size="10pt" style:font-size-asian="10pt" fo:hyphenate="false"/>
    </style:style>
    <style:style style:name="P6769" style:parent-style-name="Normal" style:family="paragraph">
      <style:paragraph-properties fo:widows="0" fo:orphans="0" fo:text-align="center"/>
      <style:text-properties fo:font-size="10pt" style:font-size-asian="10pt" fo:hyphenate="false"/>
    </style:style>
    <style:style style:name="P677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1" style:parent-style-name="Normal" style:family="paragraph">
      <style:paragraph-properties fo:widows="0" fo:orphans="0" fo:text-align="center"/>
      <style:text-properties fo:font-size="10pt" style:font-size-asian="10pt" fo:hyphenate="false"/>
    </style:style>
    <style:style style:name="TableCell6772" style:family="table-cell">
      <style:table-cell-properties fo:border="0.0069in solid #000000" style:writing-mode="lr-tb" fo:padding-top="0in" fo:padding-left="0in" fo:padding-bottom="0in" fo:padding-right="0in"/>
    </style:style>
    <style:style style:name="P677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7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77" style:family="table-row">
      <style:table-row-properties style:min-row-height="0.0138in"/>
    </style:style>
    <style:style style:name="P677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88" style:family="table-row">
      <style:table-row-properties style:min-row-height="0.0138in"/>
    </style:style>
    <style:style style:name="TableCell678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fo:font-weight="bold" style:font-weight-asian="bold" style:font-weight-complex="bold" fo:font-size="10pt" style:font-size-asian="10pt"/>
    </style:style>
    <style:style style:name="TableCell679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3" style:parent-style-name="Normal" style:family="paragraph">
      <style:paragraph-properties fo:widows="0" fo:orphans="0" fo:text-align="center"/>
      <style:text-properties fo:hyphenate="false"/>
    </style:style>
    <style:style style:name="T6794" style:parent-style-name="DefaultParagraphFont" style:family="text">
      <style:text-properties fo:font-weight="bold" style:font-weight-asian="bold" style:font-weight-complex="bold" fo:font-size="10pt" style:font-size-asian="10pt"/>
    </style:style>
    <style:style style:name="TableCell6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9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fo:font-weight="bold" style:font-weight-asian="bold" style:font-weight-complex="bold" fo:font-size="10pt" style:font-size-asian="10pt"/>
    </style:style>
    <style:style style:name="TableCell68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8" style:family="table-row">
      <style:table-row-properties style:min-row-height="0.0138in"/>
    </style:style>
    <style:style style:name="TableCell6809" style:family="table-cell">
      <style:table-cell-properties fo:border="0.0069in solid #000000" style:writing-mode="lr-tb" fo:padding-top="0.0395in" fo:padding-left="0.0194in" fo:padding-bottom="0.0395in" fo:padding-right="0.0194in"/>
    </style:style>
    <style:style style:name="P681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11" style:family="table-cell">
      <style:table-cell-properties fo:border="0.0069in solid #000000" style:writing-mode="lr-tb" fo:padding-top="0in" fo:padding-left="0in" fo:padding-bottom="0in" fo:padding-right="0in"/>
    </style:style>
    <style:style style:name="P6812" style:parent-style-name="Normal" style:family="paragraph">
      <style:paragraph-properties fo:widows="0" fo:orphans="0"/>
    </style:style>
    <style:style style:name="T6813" style:parent-style-name="DefaultParagraphFont" style:family="text">
      <style:text-properties fo:font-weight="bold" style:font-weight-asian="bold" style:font-weight-complex="bold" fo:font-size="11pt" style:font-size-asian="11pt" style:font-size-complex="11pt"/>
    </style:style>
    <style:style style:name="P6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15" style:parent-style-name="Normal" style:family="paragraph">
      <style:paragraph-properties fo:widows="0" fo:orphans="0"/>
      <style:text-properties fo:font-size="11pt" style:font-size-asian="11pt" style:font-size-complex="11pt"/>
    </style:style>
    <style:style style:name="P6816" style:parent-style-name="Normal" style:family="paragraph">
      <style:paragraph-properties fo:widows="0" fo:orphans="0"/>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T6820" style:parent-style-name="DefaultParagraphFont" style:family="text">
      <style:text-properties fo:font-size="11pt" style:font-size-asian="11pt" style:font-size-complex="11pt"/>
    </style:style>
    <style:style style:name="TableRow6821" style:family="table-row">
      <style:table-row-properties style:min-row-height="0.0138in"/>
    </style:style>
    <style:style style:name="TableCell6822" style:family="table-cell">
      <style:table-cell-properties fo:border="0.0069in solid #000000" style:writing-mode="lr-tb" fo:padding-top="0.0395in" fo:padding-left="0.0194in" fo:padding-bottom="0.0395in" fo:padding-right="0.0194in"/>
    </style:style>
    <style:style style:name="P6823" style:parent-style-name="Normal" style:family="paragraph">
      <style:paragraph-properties fo:widows="0" fo:orphans="0"/>
      <style:text-properties style:font-weight-complex="bold" fo:font-size="11pt" style:font-size-asian="11pt" style:font-size-complex="11pt" fo:hyphenate="false"/>
    </style:style>
    <style:style style:name="TableCell6824" style:family="table-cell">
      <style:table-cell-properties fo:border="0.0069in solid #000000" style:writing-mode="lr-tb" fo:padding-top="0.0395in" fo:padding-left="0.0194in" fo:padding-bottom="0.0395in" fo:padding-right="0.0194in"/>
    </style:style>
    <style:style style:name="P6825" style:parent-style-name="Normal" style:family="paragraph">
      <style:paragraph-properties fo:widows="0" fo:orphans="0"/>
      <style:text-properties style:font-weight-complex="bold" fo:font-size="11pt" style:font-size-asian="11pt" style:font-size-complex="11pt" fo:hyphenate="false"/>
    </style:style>
    <style:style style:name="TableCell6826" style:family="table-cell">
      <style:table-cell-properties fo:border="0.0069in solid #000000" style:writing-mode="lr-tb" fo:padding-top="0in" fo:padding-left="0in" fo:padding-bottom="0in" fo:padding-right="0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style:writing-mode="lr-tb" fo:padding-top="0.0395in" fo:padding-left="0.0194in" fo:padding-bottom="0.0395in" fo:padding-right="0.0194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style:writing-mode="lr-tb" fo:padding-top="0in" fo:padding-left="0in" fo:padding-bottom="0in" fo:padding-right="0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style:writing-mode="lr-tb" fo:padding-top="0in" fo:padding-left="0in" fo:padding-bottom="0in" fo:padding-right="0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style:writing-mode="lr-tb" fo:padding-top="0in" fo:padding-left="0in" fo:padding-bottom="0in" fo:padding-right="0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style:writing-mode="lr-tb" fo:padding-top="0in" fo:padding-left="0in" fo:padding-bottom="0in" fo:padding-right="0in"/>
    </style:style>
    <style:style style:name="P6837" style:parent-style-name="Normal" style:family="paragraph">
      <style:paragraph-properties fo:widows="0" fo:orphans="0"/>
      <style:text-properties fo:font-size="11pt" style:font-size-asian="11pt" style:font-size-complex="11pt"/>
    </style:style>
    <style:style style:name="TableRow6838" style:family="table-row">
      <style:table-row-properties style:min-row-height="0.0138in"/>
    </style:style>
    <style:style style:name="TableCell6839" style:family="table-cell">
      <style:table-cell-properties fo:border="0.0069in solid #000000" style:writing-mode="lr-tb" fo:padding-top="0.0395in" fo:padding-left="0.0194in" fo:padding-bottom="0.0395in" fo:padding-right="0.0194in"/>
    </style:style>
    <style:style style:name="P6840" style:parent-style-name="Normal" style:family="paragraph">
      <style:paragraph-properties fo:widows="0" fo:orphans="0"/>
      <style:text-properties style:font-weight-complex="bold" fo:font-size="11pt" style:font-size-asian="11pt" style:font-size-complex="11pt" fo:hyphenate="false"/>
    </style:style>
    <style:style style:name="TableCell6841" style:family="table-cell">
      <style:table-cell-properties fo:border="0.0069in solid #000000" style:writing-mode="lr-tb" fo:padding-top="0.0395in" fo:padding-left="0.0194in" fo:padding-bottom="0.0395in" fo:padding-right="0.0194in"/>
    </style:style>
    <style:style style:name="P6842" style:parent-style-name="Normal" style:family="paragraph">
      <style:paragraph-properties fo:widows="0" fo:orphans="0"/>
      <style:text-properties style:font-weight-complex="bold" fo:font-size="11pt" style:font-size-asian="11pt" style:font-size-complex="11pt" fo:hyphenate="false"/>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style:writing-mode="lr-tb" fo:padding-top="0.0395in" fo:padding-left="0.0194in" fo:padding-bottom="0.0395in" fo:padding-right="0.0194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style:writing-mode="lr-tb" fo:padding-top="0in" fo:padding-left="0in" fo:padding-bottom="0in" fo:padding-right="0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style:writing-mode="lr-tb" fo:padding-top="0in" fo:padding-left="0in" fo:padding-bottom="0in" fo:padding-right="0in"/>
    </style:style>
    <style:style style:name="P6849" style:parent-style-name="Normal" style:family="paragraph">
      <style:paragraph-properties fo:widows="0" fo:orphans="0"/>
      <style:text-properties fo:font-size="11pt" style:font-size-asian="11pt" style:font-size-complex="11pt"/>
    </style:style>
    <style:style style:name="P6850" style:parent-style-name="Normal" style:family="paragraph">
      <style:paragraph-properties fo:widows="0" fo:orphans="0" fo:text-indent="0.0395in"/>
      <style:text-properties fo:font-size="11pt" style:font-size-asian="11pt" style:font-size-complex="11pt"/>
    </style:style>
    <style:style style:name="TableCell6851" style:family="table-cell">
      <style:table-cell-properties fo:border="0.0069in solid #000000" style:writing-mode="lr-tb" fo:padding-top="0in" fo:padding-left="0in" fo:padding-bottom="0in" fo:padding-right="0in"/>
    </style:style>
    <style:style style:name="P6852" style:parent-style-name="Normal" style:family="paragraph">
      <style:paragraph-properties fo:widows="0" fo:orphans="0"/>
      <style:text-properties fo:font-size="11pt" style:font-size-asian="11pt" style:font-size-complex="11pt"/>
    </style:style>
    <style:style style:name="P6853" style:parent-style-name="Normal" style:family="paragraph">
      <style:paragraph-properties fo:widows="0" fo:orphans="0"/>
      <style:text-properties fo:font-size="11pt" style:font-size-asian="11pt" style:font-size-complex="11pt"/>
    </style:style>
    <style:style style:name="TableRow6854" style:family="table-row">
      <style:table-row-properties style:min-row-height="0.0138in"/>
    </style:style>
    <style:style style:name="TableCell6855" style:family="table-cell">
      <style:table-cell-properties fo:border="0.0069in solid #000000" style:writing-mode="lr-tb" fo:padding-top="0.0395in" fo:padding-left="0.0194in" fo:padding-bottom="0.0395in" fo:padding-right="0.0194in"/>
    </style:style>
    <style:style style:name="P6856" style:parent-style-name="Normal" style:family="paragraph">
      <style:paragraph-properties fo:widows="0" fo:orphans="0"/>
      <style:text-properties style:font-weight-complex="bold" fo:font-size="11pt" style:font-size-asian="11pt" style:font-size-complex="11pt" fo:hyphenate="false"/>
    </style:style>
    <style:style style:name="TableCell6857" style:family="table-cell">
      <style:table-cell-properties fo:border="0.0069in solid #000000" style:writing-mode="lr-tb" fo:padding-top="0.0395in" fo:padding-left="0.0194in" fo:padding-bottom="0.0395in" fo:padding-right="0.0194in"/>
    </style:style>
    <style:style style:name="P6858" style:parent-style-name="Normal" style:family="paragraph">
      <style:paragraph-properties fo:widows="0" fo:orphans="0"/>
      <style:text-properties style:font-weight-complex="bold" fo:font-size="11pt" style:font-size-asian="11pt" style:font-size-complex="11pt" fo:hyphenate="false"/>
    </style:style>
    <style:style style:name="TableCell6859" style:family="table-cell">
      <style:table-cell-properties fo:border="0.0069in solid #000000" style:writing-mode="lr-tb" fo:padding-top="0in" fo:padding-left="0in" fo:padding-bottom="0in" fo:padding-right="0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style:writing-mode="lr-tb" fo:padding-top="0.0395in" fo:padding-left="0.0194in" fo:padding-bottom="0.0395in" fo:padding-right="0.0194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style:writing-mode="lr-tb" fo:padding-top="0in" fo:padding-left="0in" fo:padding-bottom="0in" fo:padding-right="0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0.0069in solid #000000" style:writing-mode="lr-tb" fo:padding-top="0in" fo:padding-left="0in" fo:padding-bottom="0in" fo:padding-right="0in"/>
    </style:style>
    <style:style style:name="P6866" style:parent-style-name="Normal" style:family="paragraph">
      <style:paragraph-properties fo:widows="0" fo:orphans="0"/>
      <style:text-properties fo:font-size="11pt" style:font-size-asian="11pt" style:font-size-complex="11pt"/>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069in solid #000000" style:writing-mode="lr-tb" fo:padding-top="0in" fo:padding-left="0in" fo:padding-bottom="0in" fo:padding-right="0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0.0069in solid #000000" style:writing-mode="lr-tb" fo:padding-top="0in" fo:padding-left="0in" fo:padding-bottom="0in" fo:padding-right="0in"/>
    </style:style>
    <style:style style:name="P6871" style:parent-style-name="Normal" style:family="paragraph">
      <style:paragraph-properties fo:widows="0" fo:orphans="0"/>
      <style:text-properties fo:font-size="11pt" style:font-size-asian="11pt" style:font-size-complex="11pt"/>
    </style:style>
    <style:style style:name="TableRow6872" style:family="table-row">
      <style:table-row-properties style:min-row-height="0.0138in"/>
    </style:style>
    <style:style style:name="TableCell6873" style:family="table-cell">
      <style:table-cell-properties fo:border="0.0069in solid #000000" style:writing-mode="lr-tb" fo:padding-top="0.0395in" fo:padding-left="0.0194in" fo:padding-bottom="0.0395in" fo:padding-right="0.0194in"/>
    </style:style>
    <style:style style:name="P6874" style:parent-style-name="Normal" style:family="paragraph">
      <style:paragraph-properties fo:widows="0" fo:orphans="0"/>
      <style:text-properties style:font-weight-complex="bold" fo:font-size="11pt" style:font-size-asian="11pt" style:font-size-complex="11pt" fo:hyphenate="false"/>
    </style:style>
    <style:style style:name="TableCell6875" style:family="table-cell">
      <style:table-cell-properties fo:border="0.0069in solid #000000" style:writing-mode="lr-tb" fo:padding-top="0.0395in" fo:padding-left="0.0194in" fo:padding-bottom="0.0395in" fo:padding-right="0.0194in"/>
    </style:style>
    <style:style style:name="P6876" style:parent-style-name="Normal" style:family="paragraph">
      <style:paragraph-properties fo:widows="0" fo:orphans="0"/>
      <style:text-properties style:font-weight-complex="bold" fo:font-size="11pt" style:font-size-asian="11pt" style:font-size-complex="11pt" fo:hyphenate="false"/>
    </style:style>
    <style:style style:name="TableCell6877" style:family="table-cell">
      <style:table-cell-properties fo:border="0.0069in solid #000000" style:writing-mode="lr-tb" fo:padding-top="0in" fo:padding-left="0in" fo:padding-bottom="0in" fo:padding-right="0in"/>
    </style:style>
    <style:style style:name="P6878" style:parent-style-name="Normal" style:family="paragraph">
      <style:paragraph-properties fo:widows="0" fo:orphans="0"/>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ableCell6881" style:family="table-cell">
      <style:table-cell-properties fo:border="0.0069in solid #000000" style:writing-mode="lr-tb" fo:padding-top="0.0395in" fo:padding-left="0.0194in" fo:padding-bottom="0.0395in" fo:padding-right="0.0194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style:writing-mode="lr-tb" fo:padding-top="0in" fo:padding-left="0in" fo:padding-bottom="0in" fo:padding-right="0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style:writing-mode="lr-tb" fo:padding-top="0in" fo:padding-left="0in" fo:padding-bottom="0in" fo:padding-right="0in"/>
    </style:style>
    <style:style style:name="P6886" style:parent-style-name="Normal" style:family="paragraph">
      <style:paragraph-properties fo:widows="0" fo:orphans="0"/>
      <style:text-properties fo:font-size="11pt" style:font-size-asian="11pt" style:font-size-complex="11pt"/>
    </style:style>
    <style:style style:name="P6887" style:parent-style-name="Normal" style:family="paragraph">
      <style:paragraph-properties fo:widows="0" fo:orphans="0"/>
      <style:text-properties fo:font-size="11pt" style:font-size-asian="11pt" style:font-size-complex="11pt"/>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069in solid #000000" style:writing-mode="lr-tb" fo:padding-top="0in" fo:padding-left="0in" fo:padding-bottom="0in" fo:padding-right="0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0.0069in solid #000000" style:writing-mode="lr-tb" fo:padding-top="0in" fo:padding-left="0in" fo:padding-bottom="0in" fo:padding-right="0in"/>
    </style:style>
    <style:style style:name="P6892" style:parent-style-name="Normal" style:family="paragraph">
      <style:paragraph-properties fo:widows="0" fo:orphans="0"/>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ableRow6899" style:family="table-row">
      <style:table-row-properties style:min-row-height="0.0138in"/>
    </style:style>
    <style:style style:name="TableCell6900" style:family="table-cell">
      <style:table-cell-properties fo:border="0.0069in solid #000000" style:writing-mode="lr-tb" fo:padding-top="0.0395in" fo:padding-left="0.0194in" fo:padding-bottom="0.0395in" fo:padding-right="0.0194in"/>
    </style:style>
    <style:style style:name="P6901" style:parent-style-name="Normal" style:family="paragraph">
      <style:paragraph-properties fo:widows="0" fo:orphans="0"/>
      <style:text-properties fo:hyphenate="false"/>
    </style:style>
    <style:style style:name="T6902" style:parent-style-name="DefaultParagraphFont" style:family="text">
      <style:text-properties fo:font-weight="bold" style:font-weight-asian="bold" style:font-weight-complex="bold" fo:font-size="11pt" style:font-size-asian="11pt" style:font-size-complex="11pt"/>
    </style:style>
    <style:style style:name="TableCell6903" style:family="table-cell">
      <style:table-cell-properties fo:border="0.0069in solid #000000" style:writing-mode="lr-tb" fo:padding-top="0in" fo:padding-left="0in" fo:padding-bottom="0in" fo:padding-right="0in"/>
    </style:style>
    <style:style style:name="P6904" style:parent-style-name="Normal" style:family="paragraph">
      <style:paragraph-properties fo:widows="0" fo:orphans="0"/>
    </style:style>
    <style:style style:name="T6905" style:parent-style-name="DefaultParagraphFont" style:family="text">
      <style:text-properties fo:font-weight="bold" style:font-weight-asian="bold" style:font-weight-complex="bold" fo:font-size="11pt" style:font-size-asian="11pt" style:font-size-complex="11pt"/>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ableRow6911" style:family="table-row">
      <style:table-row-properties style:min-row-height="0.0138in"/>
    </style:style>
    <style:style style:name="TableCell6912" style:family="table-cell">
      <style:table-cell-properties fo:border="0.0069in solid #000000" style:writing-mode="lr-tb" fo:padding-top="0.0395in" fo:padding-left="0.0194in" fo:padding-bottom="0.0395in" fo:padding-right="0.0194in"/>
    </style:style>
    <style:style style:name="P6913" style:parent-style-name="Normal" style:family="paragraph">
      <style:paragraph-properties fo:widows="0" fo:orphans="0"/>
      <style:text-properties fo:font-size="11pt" style:font-size-asian="11pt" style:font-size-complex="11pt" fo:hyphenate="false"/>
    </style:style>
    <style:style style:name="TableCell6914" style:family="table-cell">
      <style:table-cell-properties fo:border="0.0069in solid #000000" style:writing-mode="lr-tb" fo:padding-top="0in" fo:padding-left="0in" fo:padding-bottom="0in" fo:padding-right="0in"/>
    </style:style>
    <style:style style:name="P6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16" style:family="table-cell">
      <style:table-cell-properties fo:border="0.0069in solid #000000" style:writing-mode="lr-tb" fo:padding-top="0in" fo:padding-left="0in" fo:padding-bottom="0in" fo:padding-right="0in"/>
    </style:style>
    <style:style style:name="P6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8" style:family="table-row">
      <style:table-row-properties style:min-row-height="0.0138in"/>
    </style:style>
    <style:style style:name="TableCell6919" style:family="table-cell">
      <style:table-cell-properties fo:border="0.0069in solid #000000" style:writing-mode="lr-tb" fo:padding-top="0.0395in" fo:padding-left="0.0194in" fo:padding-bottom="0.0395in" fo:padding-right="0.0194in"/>
    </style:style>
    <style:style style:name="P6920" style:parent-style-name="Normal" style:family="paragraph">
      <style:paragraph-properties fo:widows="0" fo:orphans="0"/>
      <style:text-properties fo:font-size="11pt" style:font-size-asian="11pt" style:font-size-complex="11pt" fo:hyphenate="false"/>
    </style:style>
    <style:style style:name="TableCell6921" style:family="table-cell">
      <style:table-cell-properties fo:border="0.0069in solid #000000" style:writing-mode="lr-tb" fo:padding-top="0.0395in" fo:padding-left="0.0194in" fo:padding-bottom="0.0395in" fo:padding-right="0.0194in"/>
    </style:style>
    <style:style style:name="P6922" style:parent-style-name="Normal" style:family="paragraph">
      <style:paragraph-properties fo:widows="0" fo:orphans="0"/>
      <style:text-properties fo:font-size="11pt" style:font-size-asian="11pt" style:font-size-complex="11pt" fo:hyphenate="false"/>
    </style:style>
    <style:style style:name="TableCell6923" style:family="table-cell">
      <style:table-cell-properties fo:border="0.0069in solid #000000" style:writing-mode="lr-tb" fo:padding-top="0in" fo:padding-left="0in" fo:padding-bottom="0in" fo:padding-right="0in"/>
    </style:style>
    <style:style style:name="P6924" style:parent-style-name="Normal" style:family="paragraph">
      <style:paragraph-properties fo:widows="0" fo:orphans="0"/>
      <style:text-properties fo:hyphenate="false"/>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widows="0" fo:orphans="0"/>
      <style:text-properties fo:font-size="11pt" style:font-size-asian="11pt" style:font-size-complex="11pt" fo:hyphenate="false"/>
    </style:style>
    <style:style style:name="TableCell6929" style:family="table-cell">
      <style:table-cell-properties fo:border="0.0069in solid #000000" style:writing-mode="lr-tb" fo:padding-top="0.0395in" fo:padding-left="0.0194in" fo:padding-bottom="0.0395in" fo:padding-right="0.0194in"/>
    </style:style>
    <style:style style:name="P6930" style:parent-style-name="Normal" style:family="paragraph">
      <style:paragraph-properties fo:widows="0" fo:orphans="0"/>
      <style:text-properties fo:hyphenate="false"/>
    </style:style>
    <style:style style:name="TableCell6931" style:family="table-cell">
      <style:table-cell-properties fo:border="0.0069in solid #000000" style:writing-mode="lr-tb" fo:padding-top="0in" fo:padding-left="0in" fo:padding-bottom="0in" fo:padding-right="0in"/>
    </style:style>
    <style:style style:name="P6932" style:parent-style-name="Normal" style:family="paragraph">
      <style:paragraph-properties fo:widows="0" fo:orphans="0"/>
    </style:style>
    <style:style style:name="TableCell6933" style:family="table-cell">
      <style:table-cell-properties fo:border="0.0069in solid #000000" style:writing-mode="lr-tb" fo:padding-top="0in" fo:padding-left="0in" fo:padding-bottom="0in" fo:padding-right="0in"/>
    </style:style>
    <style:style style:name="P6934" style:parent-style-name="Normal" style:family="paragraph">
      <style:paragraph-properties fo:widows="0" fo:orphans="0"/>
    </style:style>
    <style:style style:name="TableCell6935" style:family="table-cell">
      <style:table-cell-properties fo:border="0.0069in solid #000000" style:writing-mode="lr-tb" fo:padding-top="0in" fo:padding-left="0in" fo:padding-bottom="0in" fo:padding-right="0in"/>
    </style:style>
    <style:style style:name="P6936" style:parent-style-name="Normal" style:family="paragraph">
      <style:paragraph-properties fo:widows="0" fo:orphans="0"/>
    </style:style>
    <style:style style:name="TableCell6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38" style:parent-style-name="Normal" style:family="paragraph">
      <style:paragraph-properties fo:widows="0" fo:orphans="0"/>
      <style:text-properties fo:font-size="11pt" style:font-size-asian="11pt" style:font-size-complex="11pt"/>
    </style:style>
    <style:style style:name="P6939" style:parent-style-name="Normal" style:family="paragraph">
      <style:paragraph-properties fo:widows="0" fo:orphans="0"/>
      <style:text-properties fo:font-size="11pt" style:font-size-asian="11pt" style:font-size-complex="11pt"/>
    </style:style>
    <style:style style:name="P6940" style:parent-style-name="Normal" style:family="paragraph">
      <style:paragraph-properties fo:widows="0" fo:orphans="0"/>
      <style:text-properties fo:font-size="11pt" style:font-size-asian="11pt" style:font-size-complex="11pt"/>
    </style:style>
    <style:style style:name="P6941" style:parent-style-name="Normal" style:family="paragraph">
      <style:paragraph-properties fo:widows="0" fo:orphans="0"/>
      <style:text-properties fo:font-size="11pt" style:font-size-asian="11pt" style:font-size-complex="11pt"/>
    </style:style>
    <style:style style:name="TableRow6942" style:family="table-row">
      <style:table-row-properties style:min-row-height="0.0138in"/>
    </style:style>
    <style:style style:name="TableCell6943" style:family="table-cell">
      <style:table-cell-properties fo:border="0.0069in solid #000000" style:writing-mode="lr-tb" fo:padding-top="0.0395in" fo:padding-left="0.0194in" fo:padding-bottom="0.0395in" fo:padding-right="0.0194in"/>
    </style:style>
    <style:style style:name="P6944" style:parent-style-name="Normal" style:family="paragraph">
      <style:paragraph-properties fo:widows="0" fo:orphans="0"/>
      <style:text-properties fo:font-size="11pt" style:font-size-asian="11pt" style:font-size-complex="11pt" fo:hyphenate="false"/>
    </style:style>
    <style:style style:name="TableCell6945" style:family="table-cell">
      <style:table-cell-properties fo:border="0.0069in solid #000000" style:writing-mode="lr-tb" fo:padding-top="0.0395in" fo:padding-left="0.0194in" fo:padding-bottom="0.0395in" fo:padding-right="0.0194in"/>
    </style:style>
    <style:style style:name="P6946" style:parent-style-name="Normal" style:family="paragraph">
      <style:paragraph-properties fo:widows="0" fo:orphans="0"/>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ableCell6949" style:family="table-cell">
      <style:table-cell-properties fo:border="0.0069in solid #000000" style:writing-mode="lr-tb" fo:padding-top="0in" fo:padding-left="0in" fo:padding-bottom="0in" fo:padding-right="0in"/>
    </style:style>
    <style:style style:name="P6950" style:parent-style-name="Normal" style:family="paragraph">
      <style:paragraph-properties fo:widows="0" fo:orphans="0"/>
      <style:text-properties fo:font-size="11pt" style:font-size-asian="11pt" style:font-size-complex="11pt" fo:hyphenate="false"/>
    </style:style>
    <style:style style:name="TableCell6951" style:family="table-cell">
      <style:table-cell-properties fo:border="0.0069in solid #000000" style:writing-mode="lr-tb" fo:padding-top="0.0395in" fo:padding-left="0.0194in" fo:padding-bottom="0.0395in" fo:padding-right="0.0194in"/>
    </style:style>
    <style:style style:name="P6952" style:parent-style-name="Normal" style:family="paragraph">
      <style:paragraph-properties fo:widows="0" fo:orphans="0"/>
      <style:text-properties fo:font-size="11pt" style:font-size-asian="11pt" style:font-size-complex="11pt" fo:hyphenate="false"/>
    </style:style>
    <style:style style:name="TableCell6953" style:family="table-cell">
      <style:table-cell-properties fo:border="0.0069in solid #000000" style:writing-mode="lr-tb" fo:padding-top="0in" fo:padding-left="0in" fo:padding-bottom="0in" fo:padding-right="0in"/>
    </style:style>
    <style:style style:name="P6954" style:parent-style-name="Normal" style:family="paragraph">
      <style:text-properties fo:font-size="11pt" style:font-size-asian="11pt" style:font-size-complex="11pt"/>
    </style:style>
    <style:style style:name="TableCell6955" style:family="table-cell">
      <style:table-cell-properties fo:border="0.0069in solid #000000" style:writing-mode="lr-tb" fo:padding-top="0in" fo:padding-left="0in" fo:padding-bottom="0in" fo:padding-right="0in"/>
    </style:style>
    <style:style style:name="P6956" style:parent-style-name="Normal" style:family="paragraph">
      <style:text-properties fo:font-size="11pt" style:font-size-asian="11pt" style:font-size-complex="11pt"/>
    </style:style>
    <style:style style:name="P6957" style:parent-style-name="Normal" style:family="paragraph">
      <style:text-properties fo:font-size="11pt" style:font-size-asian="11pt" style:font-size-complex="11pt"/>
    </style:style>
    <style:style style:name="TableCell6958" style:family="table-cell">
      <style:table-cell-properties fo:border="0.0069in solid #000000" style:writing-mode="lr-tb" fo:padding-top="0in" fo:padding-left="0in" fo:padding-bottom="0in" fo:padding-right="0in"/>
    </style:style>
    <style:style style:name="P6959" style:parent-style-name="Normal" style:family="paragraph">
      <style:text-properties fo:font-size="11pt" style:font-size-asian="11pt" style:font-size-complex="11pt"/>
    </style:style>
    <style:style style:name="TableCell6960" style:family="table-cell">
      <style:table-cell-properties fo:border="0.0069in solid #000000" style:writing-mode="lr-tb" fo:padding-top="0in" fo:padding-left="0in" fo:padding-bottom="0in" fo:padding-right="0in"/>
    </style:style>
    <style:style style:name="P6961" style:parent-style-name="Normal" style:family="paragraph">
      <style:text-properties fo:font-size="11pt" style:font-size-asian="11pt" style:font-size-complex="11pt"/>
    </style:style>
    <style:style style:name="P6962" style:parent-style-name="Normal" style:family="paragraph">
      <style:text-properties fo:font-size="11pt" style:font-size-asian="11pt" style:font-size-complex="11pt"/>
    </style:style>
    <style:style style:name="P6963" style:parent-style-name="Normal" style:family="paragraph">
      <style:text-properties fo:font-size="11pt" style:font-size-asian="11pt" style:font-size-complex="11pt"/>
    </style:style>
    <style:style style:name="P6964" style:parent-style-name="Normal" style:family="paragraph">
      <style:text-properties fo:font-size="11pt" style:font-size-asian="11pt" style:font-size-complex="11pt"/>
    </style:style>
    <style:style style:name="TableRow6965" style:family="table-row">
      <style:table-row-properties style:min-row-height="0.0138in"/>
    </style:style>
    <style:style style:name="TableCell6966" style:family="table-cell">
      <style:table-cell-properties fo:border="0.0069in solid #000000" style:writing-mode="lr-tb" fo:padding-top="0.0395in" fo:padding-left="0.0194in" fo:padding-bottom="0.0395in" fo:padding-right="0.0194in"/>
    </style:style>
    <style:style style:name="P6967" style:parent-style-name="Normal" style:family="paragraph">
      <style:paragraph-properties fo:widows="0" fo:orphans="0"/>
      <style:text-properties fo:font-size="11pt" style:font-size-asian="11pt" style:font-size-complex="11pt" fo:hyphenate="false"/>
    </style:style>
    <style:style style:name="TableCell6968" style:family="table-cell">
      <style:table-cell-properties fo:border="0.0069in solid #000000" style:writing-mode="lr-tb" fo:padding-top="0.0395in" fo:padding-left="0.0194in" fo:padding-bottom="0.0395in" fo:padding-right="0.0194in"/>
    </style:style>
    <style:style style:name="P6969" style:parent-style-name="Normal" style:family="paragraph">
      <style:paragraph-properties fo:widows="0" fo:orphans="0"/>
      <style:text-properties fo:hyphenate="false"/>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widows="0" fo:orphans="0"/>
      <style:text-properties style:text-position="super 63.6%" fo:font-size="11pt" style:font-size-asian="11pt" style:font-size-complex="11pt" fo:hyphenate="false"/>
    </style:style>
    <style:style style:name="P6972"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73" style:family="table-cell">
      <style:table-cell-properties fo:border="0.0069in solid #000000" style:writing-mode="lr-tb" fo:padding-top="0in" fo:padding-left="0in" fo:padding-bottom="0in" fo:padding-right="0in"/>
    </style:style>
    <style:style style:name="P6974" style:parent-style-name="Normal" style:family="paragraph">
      <style:paragraph-properties fo:widows="0" fo:orphans="0"/>
      <style:text-properties fo:font-size="11pt" style:font-size-asian="11pt" style:font-size-complex="11pt" fo:hyphenate="false"/>
    </style:style>
    <style:style style:name="TableCell6975" style:family="table-cell">
      <style:table-cell-properties fo:border="0.0069in solid #000000" style:writing-mode="lr-tb" fo:padding-top="0.0395in" fo:padding-left="0.0194in" fo:padding-bottom="0.0395in" fo:padding-right="0.0194in"/>
    </style:style>
    <style:style style:name="P6976" style:parent-style-name="Normal" style:family="paragraph">
      <style:paragraph-properties fo:widows="0" fo:orphans="0"/>
      <style:text-properties fo:font-size="11pt" style:font-size-asian="11pt" style:font-size-complex="11pt" fo:hyphenate="false"/>
    </style:style>
    <style:style style:name="TableCell6977" style:family="table-cell">
      <style:table-cell-properties fo:border="0.0069in solid #000000" style:writing-mode="lr-tb" fo:padding-top="0in" fo:padding-left="0in" fo:padding-bottom="0in" fo:padding-right="0in"/>
    </style:style>
    <style:style style:name="P6978" style:parent-style-name="Normal" style:family="paragraph">
      <style:text-properties fo:font-size="11pt" style:font-size-asian="11pt" style:font-size-complex="11pt"/>
    </style:style>
    <style:style style:name="TableCell6979" style:family="table-cell">
      <style:table-cell-properties fo:border="0.0069in solid #000000" style:writing-mode="lr-tb" fo:padding-top="0in" fo:padding-left="0in" fo:padding-bottom="0in" fo:padding-right="0in"/>
    </style:style>
    <style:style style:name="T6980" style:parent-style-name="DefaultParagraphFont" style:family="text">
      <style:text-properties fo:font-size="11pt" style:font-size-asian="11pt" style:font-size-complex="11pt"/>
    </style:style>
    <style:style style:name="TableCell6981" style:family="table-cell">
      <style:table-cell-properties fo:border="0.0069in solid #000000" style:writing-mode="lr-tb" fo:padding-top="0in" fo:padding-left="0in" fo:padding-bottom="0in" fo:padding-right="0in"/>
    </style:style>
    <style:style style:name="P6982" style:parent-style-name="Normal" style:family="paragraph">
      <style:text-properties fo:font-size="11pt" style:font-size-asian="11pt" style:font-size-complex="11pt"/>
    </style:style>
    <style:style style:name="P6983" style:parent-style-name="Normal" style:family="paragraph">
      <style:text-properties fo:font-size="11pt" style:font-size-asian="11pt" style:font-size-complex="11pt"/>
    </style:style>
    <style:style style:name="TableRow6984" style:family="table-row">
      <style:table-row-properties style:min-row-height="0.0138in"/>
    </style:style>
    <style:style style:name="TableCell6985" style:family="table-cell">
      <style:table-cell-properties fo:border="0.0069in solid #000000" style:writing-mode="lr-tb" fo:padding-top="0.0395in" fo:padding-left="0.0194in" fo:padding-bottom="0.0395in" fo:padding-right="0.0194in"/>
    </style:style>
    <style:style style:name="P6986" style:parent-style-name="Normal" style:family="paragraph">
      <style:paragraph-properties fo:widows="0" fo:orphans="0"/>
      <style:text-properties fo:font-size="11pt" style:font-size-asian="11pt" style:font-size-complex="11pt" fo:hyphenate="false"/>
    </style:style>
    <style:style style:name="TableCell6987" style:family="table-cell">
      <style:table-cell-properties fo:border="0.0069in solid #000000" style:writing-mode="lr-tb" fo:padding-top="0in" fo:padding-left="0in" fo:padding-bottom="0in" fo:padding-right="0in"/>
    </style:style>
    <style:style style:name="P6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89" style:family="table-cell">
      <style:table-cell-properties fo:border="0.0069in solid #000000" style:writing-mode="lr-tb" fo:padding-top="0.0395in" fo:padding-left="0.0194in" fo:padding-bottom="0.0395in" fo:padding-right="0.0194in"/>
    </style:style>
    <style:style style:name="P6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1" style:family="table-row">
      <style:table-row-properties style:min-row-height="0.0138in"/>
    </style:style>
    <style:style style:name="TableCell6992" style:family="table-cell">
      <style:table-cell-properties fo:border="0.0069in solid #000000" style:writing-mode="lr-tb" fo:padding-top="0.0395in" fo:padding-left="0.0194in" fo:padding-bottom="0.0395in" fo:padding-right="0.0194in"/>
    </style:style>
    <style:style style:name="P6993" style:parent-style-name="Normal" style:family="paragraph">
      <style:paragraph-properties fo:widows="0" fo:orphans="0"/>
      <style:text-properties fo:font-size="11pt" style:font-size-asian="11pt" style:font-size-complex="11pt" fo:hyphenate="false"/>
    </style:style>
    <style:style style:name="TableCell6994" style:family="table-cell">
      <style:table-cell-properties fo:border="0.0069in solid #000000" style:writing-mode="lr-tb" fo:padding-top="0in" fo:padding-left="0in" fo:padding-bottom="0in" fo:padding-right="0in"/>
    </style:style>
    <style:style style:name="P6995" style:parent-style-name="Normal" style:family="paragraph">
      <style:paragraph-properties fo:widows="0" fo:orphans="0"/>
      <style:text-properties fo:font-size="11pt" style:font-size-asian="11pt" style:font-size-complex="11pt" fo:hyphenate="false"/>
    </style:style>
    <style:style style:name="TableCell6996" style:family="table-cell">
      <style:table-cell-properties fo:border="0.0069in solid #000000" style:writing-mode="lr-tb" fo:padding-top="0.0395in" fo:padding-left="0.0194in" fo:padding-bottom="0.0395in" fo:padding-right="0.0194in"/>
    </style:style>
    <style:style style:name="P6997" style:parent-style-name="Normal" style:family="paragraph">
      <style:paragraph-properties fo:widows="0" fo:orphans="0"/>
      <style:text-properties fo:font-size="11pt" style:font-size-asian="11pt" style:font-size-complex="11pt" fo:hyphenate="false"/>
    </style:style>
    <style:style style:name="TableRow6998" style:family="table-row">
      <style:table-row-properties style:min-row-height="0.0138in"/>
    </style:style>
    <style:style style:name="TableCell6999" style:family="table-cell">
      <style:table-cell-properties fo:border="0.0069in solid #000000" style:writing-mode="lr-tb" fo:padding-top="0.0395in" fo:padding-left="0.0194in" fo:padding-bottom="0.0395in" fo:padding-right="0.0194in"/>
    </style:style>
    <style:style style:name="P7000" style:parent-style-name="Normal" style:family="paragraph">
      <style:paragraph-properties fo:widows="0" fo:orphans="0"/>
      <style:text-properties fo:font-size="11pt" style:font-size-asian="11pt" style:font-size-complex="11pt" fo:hyphenate="false"/>
    </style:style>
    <style:style style:name="TableCell7001" style:family="table-cell">
      <style:table-cell-properties fo:border="0.0069in solid #000000" style:writing-mode="lr-tb" fo:padding-top="0.0395in" fo:padding-left="0.0194in" fo:padding-bottom="0.0395in" fo:padding-right="0.0194in"/>
    </style:style>
    <style:style style:name="P7002" style:parent-style-name="Normal" style:family="paragraph">
      <style:paragraph-properties fo:widows="0" fo:orphans="0"/>
      <style:text-properties fo:font-size="11pt" style:font-size-asian="11pt" style:font-size-complex="11pt" fo:hyphenate="false"/>
    </style:style>
    <style:style style:name="TableCell7003" style:family="table-cell">
      <style:table-cell-properties fo:border="0.0069in solid #000000" style:writing-mode="lr-tb" fo:padding-top="0in" fo:padding-left="0in" fo:padding-bottom="0in" fo:padding-right="0in"/>
    </style:style>
    <style:style style:name="P7004" style:parent-style-name="Normal" style:family="paragraph">
      <style:paragraph-properties fo:widows="0" fo:orphans="0"/>
      <style:text-properties fo:font-size="11pt" style:font-size-asian="11pt" style:font-size-complex="11pt" fo:hyphenate="false"/>
    </style:style>
    <style:style style:name="TableCell7005" style:family="table-cell">
      <style:table-cell-properties fo:border="0.0069in solid #000000" style:writing-mode="lr-tb" fo:padding-top="0.0395in" fo:padding-left="0.0194in" fo:padding-bottom="0.0395in" fo:padding-right="0.0194in"/>
    </style:style>
    <style:style style:name="P7006" style:parent-style-name="Normal" style:family="paragraph">
      <style:paragraph-properties fo:widows="0" fo:orphans="0"/>
      <style:text-properties fo:font-size="11pt" style:font-size-asian="11pt" style:font-size-complex="11pt" fo:hyphenate="false"/>
    </style:style>
    <style:style style:name="TableCell7007" style:family="table-cell">
      <style:table-cell-properties fo:border="0.0069in solid #000000" style:writing-mode="lr-tb" fo:padding-top="0in" fo:padding-left="0in" fo:padding-bottom="0in" fo:padding-right="0in"/>
    </style:style>
    <style:style style:name="P7008" style:parent-style-name="Normal" style:family="paragraph">
      <style:paragraph-properties fo:widows="0" fo:orphans="0"/>
      <style:text-properties fo:font-size="11pt" style:font-size-asian="11pt" style:font-size-complex="11pt" fo:hyphenate="false"/>
    </style:style>
    <style:style style:name="TableCell7009" style:family="table-cell">
      <style:table-cell-properties fo:border="0.0069in solid #000000" style:writing-mode="lr-tb" fo:padding-top="0in" fo:padding-left="0in" fo:padding-bottom="0in" fo:padding-right="0in"/>
    </style:style>
    <style:style style:name="P7010" style:parent-style-name="Normal" style:family="paragraph">
      <style:paragraph-properties fo:widows="0" fo:orphans="0"/>
      <style:text-properties fo:font-size="11pt" style:font-size-asian="11pt" style:font-size-complex="11pt" fo:hyphenate="false"/>
    </style:style>
    <style:style style:name="TableCell7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2" style:parent-style-name="Normal" style:family="paragraph">
      <style:paragraph-properties fo:widows="0" fo:orphans="0"/>
      <style:text-properties fo:font-size="11pt" style:font-size-asian="11pt" style:font-size-complex="11pt" fo:hyphenate="false"/>
    </style:style>
    <style:style style:name="TableCell70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4" style:parent-style-name="Normal" style:family="paragraph">
      <style:paragraph-properties fo:widows="0" fo:orphans="0"/>
      <style:text-properties fo:font-size="11pt" style:font-size-asian="11pt" style:font-size-complex="11pt" fo:hyphenate="false"/>
    </style:style>
    <style:style style:name="TableRow7015" style:family="table-row">
      <style:table-row-properties style:min-row-height="0.0138in"/>
    </style:style>
    <style:style style:name="TableCell7016" style:family="table-cell">
      <style:table-cell-properties fo:border="0.0069in solid #000000" style:writing-mode="lr-tb" fo:padding-top="0.0395in" fo:padding-left="0.0194in" fo:padding-bottom="0.0395in" fo:padding-right="0.0194in"/>
    </style:style>
    <style:style style:name="P7017" style:parent-style-name="Normal" style:family="paragraph">
      <style:paragraph-properties fo:widows="0" fo:orphans="0"/>
      <style:text-properties fo:font-size="11pt" style:font-size-asian="11pt" style:font-size-complex="11pt" fo:hyphenate="false"/>
    </style:style>
    <style:style style:name="TableCell7018" style:family="table-cell">
      <style:table-cell-properties fo:border="0.0069in solid #000000" style:writing-mode="lr-tb" fo:padding-top="0.0395in" fo:padding-left="0.0194in" fo:padding-bottom="0.0395in" fo:padding-right="0.0194in"/>
    </style:style>
    <style:style style:name="P7019" style:parent-style-name="Normal" style:family="paragraph">
      <style:paragraph-properties fo:widows="0" fo:orphans="0"/>
      <style:text-properties fo:hyphenate="false"/>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text-position="super 63.6%" fo:font-size="11pt" style:font-size-asian="11pt" style:font-size-complex="11pt"/>
    </style:style>
    <style:style style:name="T7024" style:parent-style-name="DefaultParagraphFont" style:family="text">
      <style:text-properties fo:font-size="11pt" style:font-size-asian="11pt" style:font-size-complex="11pt"/>
    </style:style>
    <style:style style:name="TableCell7025" style:family="table-cell">
      <style:table-cell-properties fo:border="0.0069in solid #000000" style:writing-mode="lr-tb" fo:padding-top="0in" fo:padding-left="0in" fo:padding-bottom="0in" fo:padding-right="0in"/>
    </style:style>
    <style:style style:name="P7026" style:parent-style-name="Normal" style:family="paragraph">
      <style:paragraph-properties fo:widows="0" fo:orphans="0"/>
      <style:text-properties fo:hyphenate="false"/>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ableCell7029" style:family="table-cell">
      <style:table-cell-properties fo:border="0.0069in solid #000000" style:writing-mode="lr-tb" fo:padding-top="0.0395in" fo:padding-left="0.0194in" fo:padding-bottom="0.0395in" fo:padding-right="0.0194in"/>
    </style:style>
    <style:style style:name="P7030" style:parent-style-name="Normal" style:family="paragraph">
      <style:paragraph-properties fo:widows="0" fo:orphans="0"/>
      <style:text-properties fo:font-size="11pt" style:font-size-asian="11pt" style:font-size-complex="11pt" fo:hyphenate="false"/>
    </style:style>
    <style:style style:name="TableCell7031" style:family="table-cell">
      <style:table-cell-properties fo:border="0.0069in solid #000000" style:writing-mode="lr-tb" fo:padding-top="0in" fo:padding-left="0in" fo:padding-bottom="0in" fo:padding-right="0in"/>
    </style:style>
    <style:style style:name="P7032" style:parent-style-name="Normal" style:family="paragraph">
      <style:paragraph-properties fo:widows="0" fo:orphans="0"/>
      <style:text-properties fo:font-size="11pt" style:font-size-asian="11pt" style:font-size-complex="11pt" fo:hyphenate="false"/>
    </style:style>
    <style:style style:name="TableCell7033" style:family="table-cell">
      <style:table-cell-properties fo:border="0.0069in solid #000000" style:writing-mode="lr-tb" fo:padding-top="0in" fo:padding-left="0in" fo:padding-bottom="0in" fo:padding-right="0in"/>
    </style:style>
    <style:style style:name="P7034" style:parent-style-name="Normal" style:family="paragraph">
      <style:paragraph-properties fo:widows="0" fo:orphans="0"/>
      <style:text-properties fo:font-size="11pt" style:font-size-asian="11pt" style:font-size-complex="11pt" fo:hyphenate="false"/>
    </style:style>
    <style:style style:name="TableCell70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6" style:parent-style-name="Normal" style:family="paragraph">
      <style:paragraph-properties fo:widows="0" fo:orphans="0"/>
      <style:text-properties fo:font-size="11pt" style:font-size-asian="11pt" style:font-size-complex="11pt" fo:hyphenate="false"/>
    </style:style>
    <style:style style:name="P7037" style:parent-style-name="Normal" style:family="paragraph">
      <style:paragraph-properties fo:widows="0" fo:orphans="0"/>
      <style:text-properties fo:font-size="11pt" style:font-size-asian="11pt" style:font-size-complex="11pt" fo:hyphenate="false"/>
    </style:style>
    <style:style style:name="TableRow7038" style:family="table-row">
      <style:table-row-properties style:min-row-height="0.0138in"/>
    </style:style>
    <style:style style:name="TableCell7039" style:family="table-cell">
      <style:table-cell-properties fo:border="0.0069in solid #000000" style:writing-mode="lr-tb" fo:padding-top="0.0395in" fo:padding-left="0.0194in" fo:padding-bottom="0.0395in" fo:padding-right="0.0194in"/>
    </style:style>
    <style:style style:name="P7040" style:parent-style-name="Normal" style:family="paragraph">
      <style:paragraph-properties fo:widows="0" fo:orphans="0"/>
      <style:text-properties fo:font-size="11pt" style:font-size-asian="11pt" style:font-size-complex="11pt" fo:hyphenate="false"/>
    </style:style>
    <style:style style:name="TableCell7041" style:family="table-cell">
      <style:table-cell-properties fo:border="0.0069in solid #000000" style:writing-mode="lr-tb" fo:padding-top="0.0395in" fo:padding-left="0.0194in" fo:padding-bottom="0.0395in" fo:padding-right="0.0194in"/>
    </style:style>
    <style:style style:name="P7042" style:parent-style-name="Normal" style:family="paragraph">
      <style:paragraph-properties fo:widows="0" fo:orphans="0"/>
      <style:text-properties fo:hyphenate="false"/>
    </style:style>
    <style:style style:name="T7043" style:parent-style-name="DefaultParagraphFont" style:family="text">
      <style:text-properties fo:font-size="11pt" style:font-size-asian="11pt" style:font-size-complex="11pt"/>
    </style:style>
    <style:style style:name="TableCell7044" style:family="table-cell">
      <style:table-cell-properties fo:border="0.0069in solid #000000" style:writing-mode="lr-tb" fo:padding-top="0in" fo:padding-left="0in" fo:padding-bottom="0in" fo:padding-right="0in"/>
    </style:style>
    <style:style style:name="P7045" style:parent-style-name="Normal" style:family="paragraph">
      <style:paragraph-properties fo:widows="0" fo:orphans="0"/>
      <style:text-properties fo:font-size="11pt" style:font-size-asian="11pt" style:font-size-complex="11pt" fo:hyphenate="false"/>
    </style:style>
    <style:style style:name="TableCell7046" style:family="table-cell">
      <style:table-cell-properties fo:border="0.0069in solid #000000" style:writing-mode="lr-tb" fo:padding-top="0.0395in" fo:padding-left="0.0194in" fo:padding-bottom="0.0395in" fo:padding-right="0.0194in"/>
    </style:style>
    <style:style style:name="P7047" style:parent-style-name="Normal" style:family="paragraph">
      <style:paragraph-properties fo:widows="0" fo:orphans="0"/>
      <style:text-properties fo:font-size="11pt" style:font-size-asian="11pt" style:font-size-complex="11pt" fo:hyphenate="false"/>
    </style:style>
    <style:style style:name="TableCell7048" style:family="table-cell">
      <style:table-cell-properties fo:border="0.0069in solid #000000" style:writing-mode="lr-tb" fo:padding-top="0in" fo:padding-left="0in" fo:padding-bottom="0in" fo:padding-right="0in"/>
    </style:style>
    <style:style style:name="P7049" style:parent-style-name="Normal" style:family="paragraph">
      <style:paragraph-properties fo:widows="0" fo:orphans="0"/>
      <style:text-properties fo:font-size="11pt" style:font-size-asian="11pt" style:font-size-complex="11pt" fo:hyphenate="false"/>
    </style:style>
    <style:style style:name="TableCell7050" style:family="table-cell">
      <style:table-cell-properties fo:border="0.0069in solid #000000" style:writing-mode="lr-tb" fo:padding-top="0in" fo:padding-left="0in" fo:padding-bottom="0in" fo:padding-right="0in"/>
    </style:style>
    <style:style style:name="P7051" style:parent-style-name="Normal" style:family="paragraph">
      <style:paragraph-properties fo:widows="0" fo:orphans="0"/>
      <style:text-properties fo:font-size="11pt" style:font-size-asian="11pt" style:font-size-complex="11pt" fo:hyphenate="false"/>
    </style:style>
    <style:style style:name="TableCell70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53" style:parent-style-name="Normal" style:family="paragraph">
      <style:paragraph-properties fo:widows="0" fo:orphans="0"/>
      <style:text-properties fo:font-size="11pt" style:font-size-asian="11pt" style:font-size-complex="11pt" fo:hyphenate="false"/>
    </style:style>
    <style:style style:name="P7054" style:parent-style-name="Normal" style:family="paragraph">
      <style:paragraph-properties fo:widows="0" fo:orphans="0"/>
      <style:text-properties fo:font-size="11pt" style:font-size-asian="11pt" style:font-size-complex="11pt" fo:hyphenate="false"/>
    </style:style>
    <style:style style:name="TableRow7055" style:family="table-row">
      <style:table-row-properties style:min-row-height="0.0138in"/>
    </style:style>
    <style:style style:name="TableCell7056" style:family="table-cell">
      <style:table-cell-properties fo:border="0.0069in solid #000000" style:writing-mode="lr-tb" fo:padding-top="0.0395in" fo:padding-left="0.0194in" fo:padding-bottom="0.0395in" fo:padding-right="0.0194in"/>
    </style:style>
    <style:style style:name="P7057" style:parent-style-name="Normal" style:family="paragraph">
      <style:paragraph-properties fo:widows="0" fo:orphans="0"/>
      <style:text-properties fo:font-size="11pt" style:font-size-asian="11pt" style:font-size-complex="11pt" fo:hyphenate="false"/>
    </style:style>
    <style:style style:name="TableCell7058" style:family="table-cell">
      <style:table-cell-properties fo:border="0.0069in solid #000000" style:writing-mode="lr-tb" fo:padding-top="0.0395in" fo:padding-left="0.0194in" fo:padding-bottom="0.0395in" fo:padding-right="0.0194in"/>
    </style:style>
    <style:style style:name="P7059" style:parent-style-name="Normal" style:family="paragraph">
      <style:paragraph-properties fo:widows="0" fo:orphans="0"/>
      <style:text-properties fo:hyphenate="false"/>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fo:padding-top="0in" fo:padding-left="0in" fo:padding-bottom="0in" fo:padding-right="0in"/>
    </style:style>
    <style:style style:name="P7062" style:parent-style-name="Normal" style:family="paragraph">
      <style:paragraph-properties fo:widows="0" fo:orphans="0"/>
      <style:text-properties fo:font-size="11pt" style:font-size-asian="11pt" style:font-size-complex="11pt" fo:hyphenate="false"/>
    </style:style>
    <style:style style:name="TableCell7063" style:family="table-cell">
      <style:table-cell-properties fo:border="0.0069in solid #000000" style:writing-mode="lr-tb" fo:padding-top="0.0395in" fo:padding-left="0.0194in" fo:padding-bottom="0.0395in" fo:padding-right="0.0194in"/>
    </style:style>
    <style:style style:name="P7064" style:parent-style-name="Normal" style:family="paragraph">
      <style:paragraph-properties fo:widows="0" fo:orphans="0"/>
      <style:text-properties fo:font-size="11pt" style:font-size-asian="11pt" style:font-size-complex="11pt" fo:hyphenate="false"/>
    </style:style>
    <style:style style:name="TableCell7065" style:family="table-cell">
      <style:table-cell-properties fo:border="0.0069in solid #000000" style:writing-mode="lr-tb" fo:padding-top="0in" fo:padding-left="0in" fo:padding-bottom="0in" fo:padding-right="0in"/>
    </style:style>
    <style:style style:name="P7066" style:parent-style-name="Normal" style:family="paragraph">
      <style:paragraph-properties fo:widows="0" fo:orphans="0"/>
      <style:text-properties fo:font-size="11pt" style:font-size-asian="11pt" style:font-size-complex="11pt" fo:hyphenate="false"/>
    </style:style>
    <style:style style:name="TableCell7067" style:family="table-cell">
      <style:table-cell-properties fo:border="0.0069in solid #000000" style:writing-mode="lr-tb" fo:padding-top="0in" fo:padding-left="0in" fo:padding-bottom="0in" fo:padding-right="0in"/>
    </style:style>
    <style:style style:name="P7068" style:parent-style-name="Normal" style:family="paragraph">
      <style:paragraph-properties fo:widows="0" fo:orphans="0"/>
      <style:text-properties fo:font-size="11pt" style:font-size-asian="11pt" style:font-size-complex="11pt" fo:hyphenate="false"/>
    </style:style>
    <style:style style:name="TableCell7069" style:family="table-cell">
      <style:table-cell-properties fo:border="0.0069in solid #000000" style:writing-mode="lr-tb" fo:padding-top="0in" fo:padding-left="0in" fo:padding-bottom="0in" fo:padding-right="0in"/>
    </style:style>
    <style:style style:name="P7070" style:parent-style-name="Normal" style:family="paragraph">
      <style:paragraph-properties fo:widows="0" fo:orphans="0"/>
      <style:text-properties fo:font-size="11pt" style:font-size-asian="11pt" style:font-size-complex="11pt" fo:hyphenate="false"/>
    </style:style>
    <style:style style:name="P7071" style:parent-style-name="Normal" style:family="paragraph">
      <style:paragraph-properties fo:widows="0" fo:orphans="0"/>
      <style:text-properties fo:font-size="11pt" style:font-size-asian="11pt" style:font-size-complex="11pt" fo:hyphenate="false"/>
    </style:style>
    <style:style style:name="TableRow7072" style:family="table-row">
      <style:table-row-properties style:min-row-height="0.0138in"/>
    </style:style>
    <style:style style:name="TableCell7073" style:family="table-cell">
      <style:table-cell-properties fo:border="0.0069in solid #000000" style:writing-mode="lr-tb" fo:padding-top="0.0395in" fo:padding-left="0.0194in" fo:padding-bottom="0.0395in" fo:padding-right="0.0194in"/>
    </style:style>
    <style:style style:name="P7074" style:parent-style-name="Normal" style:family="paragraph">
      <style:paragraph-properties fo:widows="0" fo:orphans="0"/>
      <style:text-properties fo:font-size="11pt" style:font-size-asian="11pt" style:font-size-complex="11pt" fo:hyphenate="false"/>
    </style:style>
    <style:style style:name="TableCell7075" style:family="table-cell">
      <style:table-cell-properties fo:border="0.0069in solid #000000" style:writing-mode="lr-tb" fo:padding-top="0.0395in" fo:padding-left="0.0194in" fo:padding-bottom="0.0395in" fo:padding-right="0.0194in"/>
    </style:style>
    <style:style style:name="P7076" style:parent-style-name="Normal" style:family="paragraph">
      <style:paragraph-properties fo:widows="0" fo:orphans="0"/>
      <style:text-properties fo:hyphenate="false"/>
    </style:style>
    <style:style style:name="T7077" style:parent-style-name="DefaultParagraphFont" style:family="text">
      <style:text-properties fo:font-size="11pt" style:font-size-asian="11pt" style:font-size-complex="11pt"/>
    </style:style>
    <style:style style:name="TableCell7078" style:family="table-cell">
      <style:table-cell-properties fo:border="0.0069in solid #000000" style:writing-mode="lr-tb" fo:padding-top="0in" fo:padding-left="0in" fo:padding-bottom="0in" fo:padding-right="0in"/>
    </style:style>
    <style:style style:name="P7079" style:parent-style-name="Normal" style:family="paragraph">
      <style:paragraph-properties fo:widows="0" fo:orphans="0"/>
      <style:text-properties fo:hyphenate="false"/>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069in solid #000000" style:writing-mode="lr-tb" fo:padding-top="0.0395in" fo:padding-left="0.0194in" fo:padding-bottom="0.0395in" fo:padding-right="0.0194in"/>
    </style:style>
    <style:style style:name="P7084" style:parent-style-name="Normal" style:family="paragraph">
      <style:paragraph-properties fo:widows="0" fo:orphans="0"/>
      <style:text-properties fo:font-size="11pt" style:font-size-asian="11pt" style:font-size-complex="11pt" fo:hyphenate="false"/>
    </style:style>
    <style:style style:name="TableCell7085" style:family="table-cell">
      <style:table-cell-properties fo:border="0.0069in solid #000000" style:writing-mode="lr-tb" fo:padding-top="0in" fo:padding-left="0in" fo:padding-bottom="0in" fo:padding-right="0in"/>
    </style:style>
    <style:style style:name="P7086" style:parent-style-name="Normal" style:family="paragraph">
      <style:paragraph-properties fo:widows="0" fo:orphans="0"/>
      <style:text-properties fo:font-size="11pt" style:font-size-asian="11pt" style:font-size-complex="11pt" fo:hyphenate="false"/>
    </style:style>
    <style:style style:name="TableCell7087" style:family="table-cell">
      <style:table-cell-properties fo:border="0.0069in solid #000000" style:writing-mode="lr-tb" fo:padding-top="0in" fo:padding-left="0in" fo:padding-bottom="0in" fo:padding-right="0in"/>
    </style:style>
    <style:style style:name="P7088" style:parent-style-name="Normal" style:family="paragraph">
      <style:paragraph-properties fo:widows="0" fo:orphans="0"/>
      <style:text-properties fo:hyphenate="false"/>
    </style:style>
    <style:style style:name="T7089" style:parent-style-name="DefaultParagraphFont" style:family="text">
      <style:text-properties fo:font-size="11pt" style:font-size-asian="11pt" style:font-size-complex="11pt"/>
    </style:style>
    <style:style style:name="TableCell7090" style:family="table-cell">
      <style:table-cell-properties fo:border="0.0069in solid #000000" style:writing-mode="lr-tb" fo:padding-top="0in" fo:padding-left="0in" fo:padding-bottom="0in" fo:padding-right="0in"/>
    </style:style>
    <style:style style:name="P7091" style:parent-style-name="Normal" style:family="paragraph">
      <style:paragraph-properties fo:widows="0" fo:orphans="0"/>
      <style:text-properties fo:font-size="11pt" style:font-size-asian="11pt" style:font-size-complex="11pt" fo:hyphenate="false"/>
    </style:style>
    <style:style style:name="P7092" style:parent-style-name="Normal" style:family="paragraph">
      <style:paragraph-properties fo:widows="0" fo:orphans="0"/>
      <style:text-properties fo:font-size="11pt" style:font-size-asian="11pt" style:font-size-complex="11pt" fo:hyphenate="false"/>
    </style:style>
    <style:style style:name="TableRow7093" style:family="table-row">
      <style:table-row-properties style:min-row-height="0.0138in"/>
    </style:style>
    <style:style style:name="TableCell7094" style:family="table-cell">
      <style:table-cell-properties fo:border="0.0069in solid #000000" style:writing-mode="lr-tb" fo:padding-top="0.0395in" fo:padding-left="0.0194in" fo:padding-bottom="0.0395in" fo:padding-right="0.0194in"/>
    </style:style>
    <style:style style:name="P7095" style:parent-style-name="Normal" style:family="paragraph">
      <style:paragraph-properties fo:widows="0" fo:orphans="0"/>
      <style:text-properties fo:font-size="11pt" style:font-size-asian="11pt" style:font-size-complex="11pt" fo:hyphenate="false"/>
    </style:style>
    <style:style style:name="TableCell7096" style:family="table-cell">
      <style:table-cell-properties fo:border="0.0069in solid #000000" style:writing-mode="lr-tb" fo:padding-top="0.0395in" fo:padding-left="0.0194in" fo:padding-bottom="0.0395in" fo:padding-right="0.0194in"/>
    </style:style>
    <style:style style:name="P7097" style:parent-style-name="Normal" style:family="paragraph">
      <style:paragraph-properties fo:widows="0" fo:orphans="0"/>
      <style:text-properties fo:hyphenate="false"/>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text-position="super 63.6%" fo:font-size="11pt" style:font-size-asian="11pt" style:font-size-complex="11pt"/>
    </style:style>
    <style:style style:name="TableCell7100" style:family="table-cell">
      <style:table-cell-properties fo:border="0.0069in solid #000000" style:writing-mode="lr-tb" fo:padding-top="0in" fo:padding-left="0in" fo:padding-bottom="0in" fo:padding-right="0in"/>
    </style:style>
    <style:style style:name="P7101" style:parent-style-name="Normal" style:family="paragraph">
      <style:paragraph-properties fo:widows="0" fo:orphans="0"/>
      <style:text-properties fo:font-size="11pt" style:font-size-asian="11pt" style:font-size-complex="11pt" fo:hyphenate="false"/>
    </style:style>
    <style:style style:name="TableCell7102" style:family="table-cell">
      <style:table-cell-properties fo:border="0.0069in solid #000000" style:writing-mode="lr-tb" fo:padding-top="0.0395in" fo:padding-left="0.0194in" fo:padding-bottom="0.0395in" fo:padding-right="0.0194in"/>
    </style:style>
    <style:style style:name="P7103" style:parent-style-name="Normal" style:family="paragraph">
      <style:paragraph-properties fo:widows="0" fo:orphans="0"/>
      <style:text-properties fo:font-size="11pt" style:font-size-asian="11pt" style:font-size-complex="11pt" fo:hyphenate="false"/>
    </style:style>
    <style:style style:name="TableCell7104" style:family="table-cell">
      <style:table-cell-properties fo:border="0.0069in solid #000000" style:writing-mode="lr-tb" fo:padding-top="0in" fo:padding-left="0in" fo:padding-bottom="0in" fo:padding-right="0in"/>
    </style:style>
    <style:style style:name="P7105" style:parent-style-name="Normal" style:family="paragraph">
      <style:paragraph-properties fo:widows="0" fo:orphans="0"/>
      <style:text-properties fo:font-size="11pt" style:font-size-asian="11pt" style:font-size-complex="11pt" fo:hyphenate="false"/>
    </style:style>
    <style:style style:name="TableCell7106" style:family="table-cell">
      <style:table-cell-properties fo:border="0.0069in solid #000000" style:writing-mode="lr-tb" fo:padding-top="0in" fo:padding-left="0in" fo:padding-bottom="0in" fo:padding-right="0in"/>
    </style:style>
    <style:style style:name="P7107" style:parent-style-name="Normal" style:family="paragraph">
      <style:paragraph-properties fo:widows="0" fo:orphans="0"/>
      <style:text-properties fo:font-size="11pt" style:font-size-asian="11pt" style:font-size-complex="11pt" fo:hyphenate="false"/>
    </style:style>
    <style:style style:name="TableCell7108" style:family="table-cell">
      <style:table-cell-properties fo:border="0.0069in solid #000000" style:writing-mode="lr-tb" fo:padding-top="0in" fo:padding-left="0in" fo:padding-bottom="0in" fo:padding-right="0in"/>
    </style:style>
    <style:style style:name="P7109" style:parent-style-name="Normal" style:family="paragraph">
      <style:paragraph-properties fo:widows="0" fo:orphans="0"/>
      <style:text-properties fo:font-size="11pt" style:font-size-asian="11pt" style:font-size-complex="11pt" fo:hyphenate="false"/>
    </style:style>
    <style:style style:name="TableCell7110" style:family="table-cell">
      <style:table-cell-properties fo:border="0.0069in solid #000000" style:writing-mode="lr-tb" fo:padding-top="0in" fo:padding-left="0in" fo:padding-bottom="0in" fo:padding-right="0in"/>
    </style:style>
    <style:style style:name="P7111" style:parent-style-name="Normal" style:family="paragraph">
      <style:paragraph-properties fo:widows="0" fo:orphans="0"/>
      <style:text-properties fo:font-size="11pt" style:font-size-asian="11pt" style:font-size-complex="11pt" fo:hyphenate="false"/>
    </style:style>
    <style:style style:name="TableRow7112" style:family="table-row">
      <style:table-row-properties style:min-row-height="0.0138in"/>
    </style:style>
    <style:style style:name="TableCell7113" style:family="table-cell">
      <style:table-cell-properties fo:border="0.0069in solid #000000" style:writing-mode="lr-tb" fo:padding-top="0.0395in" fo:padding-left="0.0194in" fo:padding-bottom="0.0395in" fo:padding-right="0.0194in"/>
    </style:style>
    <style:style style:name="P7114" style:parent-style-name="Normal" style:family="paragraph">
      <style:paragraph-properties fo:widows="0" fo:orphans="0"/>
      <style:text-properties fo:font-size="11pt" style:font-size-asian="11pt" style:font-size-complex="11pt" fo:hyphenate="false"/>
    </style:style>
    <style:style style:name="TableCell7115" style:family="table-cell">
      <style:table-cell-properties fo:border="0.0069in solid #000000" style:writing-mode="lr-tb" fo:padding-top="0.0395in" fo:padding-left="0.0194in" fo:padding-bottom="0.0395in" fo:padding-right="0.0194in"/>
    </style:style>
    <style:style style:name="P7116" style:parent-style-name="Normal" style:family="paragraph">
      <style:paragraph-properties fo:widows="0" fo:orphans="0"/>
      <style:text-properties fo:font-size="11pt" style:font-size-asian="11pt" style:font-size-complex="11pt" fo:hyphenate="false"/>
    </style:style>
    <style:style style:name="TableCell7117" style:family="table-cell">
      <style:table-cell-properties fo:border="0.0069in solid #000000" style:writing-mode="lr-tb" fo:padding-top="0in" fo:padding-left="0in" fo:padding-bottom="0in" fo:padding-right="0in"/>
    </style:style>
    <style:style style:name="P7118" style:parent-style-name="Normal" style:family="paragraph">
      <style:paragraph-properties fo:widows="0" fo:orphans="0"/>
      <style:text-properties fo:hyphenate="false"/>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ableCell7122" style:family="table-cell">
      <style:table-cell-properties fo:border="0.0069in solid #000000" style:writing-mode="lr-tb" fo:padding-top="0.0395in" fo:padding-left="0.0194in" fo:padding-bottom="0.0395in" fo:padding-right="0.0194in"/>
    </style:style>
    <style:style style:name="P7123" style:parent-style-name="Normal" style:family="paragraph">
      <style:paragraph-properties fo:widows="0" fo:orphans="0"/>
      <style:text-properties fo:font-size="11pt" style:font-size-asian="11pt" style:font-size-complex="11pt" fo:hyphenate="false"/>
    </style:style>
    <style:style style:name="TableCell7124" style:family="table-cell">
      <style:table-cell-properties fo:border="0.0069in solid #000000" style:writing-mode="lr-tb" fo:padding-top="0in" fo:padding-left="0in" fo:padding-bottom="0in" fo:padding-right="0in"/>
    </style:style>
    <style:style style:name="P7125" style:parent-style-name="Normal" style:family="paragraph">
      <style:paragraph-properties fo:widows="0" fo:orphans="0"/>
      <style:text-properties fo:font-size="11pt" style:font-size-asian="11pt" style:font-size-complex="11pt" fo:hyphenate="false"/>
    </style:style>
    <style:style style:name="TableCell7126" style:family="table-cell">
      <style:table-cell-properties fo:border="0.0069in solid #000000" style:writing-mode="lr-tb" fo:padding-top="0in" fo:padding-left="0in" fo:padding-bottom="0in" fo:padding-right="0in"/>
    </style:style>
    <style:style style:name="P7127" style:parent-style-name="Normal" style:family="paragraph">
      <style:paragraph-properties fo:widows="0" fo:orphans="0"/>
      <style:text-properties fo:font-size="11pt" style:font-size-asian="11pt" style:font-size-complex="11pt" fo:hyphenate="false"/>
    </style:style>
    <style:style style:name="TableCell7128" style:family="table-cell">
      <style:table-cell-properties fo:border="0.0069in solid #000000" style:writing-mode="lr-tb" fo:padding-top="0in" fo:padding-left="0in" fo:padding-bottom="0in" fo:padding-right="0in"/>
    </style:style>
    <style:style style:name="P7129" style:parent-style-name="Normal" style:family="paragraph">
      <style:paragraph-properties fo:widows="0" fo:orphans="0"/>
      <style:text-properties fo:font-size="11pt" style:font-size-asian="11pt" style:font-size-complex="11pt" fo:hyphenate="false"/>
    </style:style>
    <style:style style:name="TableCell7130" style:family="table-cell">
      <style:table-cell-properties fo:border="0.0069in solid #000000" style:writing-mode="lr-tb" fo:padding-top="0in" fo:padding-left="0in" fo:padding-bottom="0in" fo:padding-right="0in"/>
    </style:style>
    <style:style style:name="P7131" style:parent-style-name="Normal" style:family="paragraph">
      <style:paragraph-properties fo:widows="0" fo:orphans="0"/>
      <style:text-properties fo:font-size="11pt" style:font-size-asian="11pt" style:font-size-complex="11pt" fo:hyphenate="false"/>
    </style:style>
    <style:style style:name="TableRow7132" style:family="table-row">
      <style:table-row-properties style:min-row-height="0.0138in"/>
    </style:style>
    <style:style style:name="TableCell7133" style:family="table-cell">
      <style:table-cell-properties fo:border="0.0069in solid #000000" style:writing-mode="lr-tb" fo:padding-top="0.0395in" fo:padding-left="0.0194in" fo:padding-bottom="0.0395in" fo:padding-right="0.0194in"/>
    </style:style>
    <style:style style:name="P7134" style:parent-style-name="Normal" style:family="paragraph">
      <style:paragraph-properties fo:widows="0" fo:orphans="0"/>
      <style:text-properties fo:font-size="11pt" style:font-size-asian="11pt" style:font-size-complex="11pt" fo:hyphenate="false"/>
    </style:style>
    <style:style style:name="TableCell7135" style:family="table-cell">
      <style:table-cell-properties fo:border="0.0069in solid #000000" style:writing-mode="lr-tb" fo:padding-top="0.0395in" fo:padding-left="0.0194in" fo:padding-bottom="0.0395in" fo:padding-right="0.0194in"/>
    </style:style>
    <style:style style:name="P7136" style:parent-style-name="Normal" style:family="paragraph">
      <style:paragraph-properties fo:widows="0" fo:orphans="0"/>
      <style:text-properties fo:hyphenate="false"/>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weight="bold" style:font-weight-asian="bold" style:font-weight-complex="bold" style:text-position="super 63.6%" fo:font-size="11pt" style:font-size-asian="11pt" style:font-size-complex="11pt"/>
    </style:style>
    <style:style style:name="TableCell7139" style:family="table-cell">
      <style:table-cell-properties fo:border="0.0069in solid #000000" style:writing-mode="lr-tb" fo:padding-top="0in" fo:padding-left="0in" fo:padding-bottom="0in" fo:padding-right="0in"/>
    </style:style>
    <style:style style:name="P7140" style:parent-style-name="Normal" style:family="paragraph">
      <style:paragraph-properties fo:widows="0" fo:orphans="0"/>
      <style:text-properties fo:font-size="11pt" style:font-size-asian="11pt" style:font-size-complex="11pt" fo:hyphenate="false"/>
    </style:style>
    <style:style style:name="TableCell7141" style:family="table-cell">
      <style:table-cell-properties fo:border="0.0069in solid #000000" style:writing-mode="lr-tb" fo:padding-top="0.0395in" fo:padding-left="0.0194in" fo:padding-bottom="0.0395in" fo:padding-right="0.0194in"/>
    </style:style>
    <style:style style:name="P7142" style:parent-style-name="Normal" style:family="paragraph">
      <style:paragraph-properties fo:widows="0" fo:orphans="0"/>
      <style:text-properties fo:font-size="11pt" style:font-size-asian="11pt" style:font-size-complex="11pt" fo:hyphenate="false"/>
    </style:style>
    <style:style style:name="TableCell7143" style:family="table-cell">
      <style:table-cell-properties fo:border="0.0069in solid #000000" style:writing-mode="lr-tb" fo:padding-top="0in" fo:padding-left="0in" fo:padding-bottom="0in" fo:padding-right="0in"/>
    </style:style>
    <style:style style:name="P7144" style:parent-style-name="Normal" style:family="paragraph">
      <style:paragraph-properties fo:widows="0" fo:orphans="0"/>
      <style:text-properties fo:font-size="11pt" style:font-size-asian="11pt" style:font-size-complex="11pt" fo:hyphenate="false"/>
    </style:style>
    <style:style style:name="TableCell7145" style:family="table-cell">
      <style:table-cell-properties fo:border="0.0069in solid #000000" style:writing-mode="lr-tb" fo:padding-top="0in" fo:padding-left="0in" fo:padding-bottom="0in" fo:padding-right="0in"/>
    </style:style>
    <style:style style:name="P7146" style:parent-style-name="Normal" style:family="paragraph">
      <style:paragraph-properties fo:widows="0" fo:orphans="0"/>
      <style:text-properties fo:font-size="11pt" style:font-size-asian="11pt" style:font-size-complex="11pt" fo:hyphenate="false"/>
    </style:style>
    <style:style style:name="TableCell7147" style:family="table-cell">
      <style:table-cell-properties fo:border="0.0069in solid #000000" style:writing-mode="lr-tb" fo:padding-top="0in" fo:padding-left="0in" fo:padding-bottom="0in" fo:padding-right="0in"/>
    </style:style>
    <style:style style:name="P7148" style:parent-style-name="Normal" style:family="paragraph">
      <style:paragraph-properties fo:widows="0" fo:orphans="0"/>
      <style:text-properties fo:font-size="11pt" style:font-size-asian="11pt" style:font-size-complex="11pt" fo:hyphenate="false"/>
    </style:style>
    <style:style style:name="TableCell7149" style:family="table-cell">
      <style:table-cell-properties fo:border="0.0069in solid #000000" style:writing-mode="lr-tb" fo:padding-top="0in" fo:padding-left="0in" fo:padding-bottom="0in" fo:padding-right="0in"/>
    </style:style>
    <style:style style:name="P7150" style:parent-style-name="Normal" style:family="paragraph">
      <style:paragraph-properties fo:widows="0" fo:orphans="0"/>
      <style:text-properties fo:font-size="11pt" style:font-size-asian="11pt" style:font-size-complex="11pt" fo:hyphenate="false"/>
    </style:style>
    <style:style style:name="TableRow7151" style:family="table-row">
      <style:table-row-properties style:min-row-height="0.0138in"/>
    </style:style>
    <style:style style:name="TableCell7152" style:family="table-cell">
      <style:table-cell-properties fo:border="0.0069in solid #000000" style:writing-mode="lr-tb" fo:padding-top="0.0395in" fo:padding-left="0.0194in" fo:padding-bottom="0.0395in" fo:padding-right="0.0194in"/>
    </style:style>
    <style:style style:name="P7153" style:parent-style-name="Normal" style:family="paragraph">
      <style:paragraph-properties fo:widows="0" fo:orphans="0"/>
      <style:text-properties fo:font-size="11pt" style:font-size-asian="11pt" style:font-size-complex="11pt" fo:hyphenate="false"/>
    </style:style>
    <style:style style:name="TableCell7154" style:family="table-cell">
      <style:table-cell-properties fo:border="0.0069in solid #000000" style:writing-mode="lr-tb" fo:padding-top="0.0395in" fo:padding-left="0.0194in" fo:padding-bottom="0.0395in" fo:padding-right="0.0194in"/>
    </style:style>
    <style:style style:name="P7155" style:parent-style-name="Normal" style:family="paragraph">
      <style:paragraph-properties fo:widows="0" fo:orphans="0"/>
      <style:text-properties fo:hyphenate="false"/>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weight="bold" style:font-weight-asian="bold" style:font-weight-complex="bold" style:text-position="super 63.6%" fo:font-size="11pt" style:font-size-asian="11pt" style:font-size-complex="11pt"/>
    </style:style>
    <style:style style:name="TableCell7158" style:family="table-cell">
      <style:table-cell-properties fo:border="0.0069in solid #000000" style:writing-mode="lr-tb" fo:padding-top="0in" fo:padding-left="0in" fo:padding-bottom="0in" fo:padding-right="0in"/>
    </style:style>
    <style:style style:name="P7159" style:parent-style-name="Normal" style:family="paragraph">
      <style:paragraph-properties fo:widows="0" fo:orphans="0"/>
      <style:text-properties fo:font-size="11pt" style:font-size-asian="11pt" style:font-size-complex="11pt" fo:hyphenate="false"/>
    </style:style>
    <style:style style:name="TableCell7160" style:family="table-cell">
      <style:table-cell-properties fo:border="0.0069in solid #000000" style:writing-mode="lr-tb" fo:padding-top="0.0395in" fo:padding-left="0.0194in" fo:padding-bottom="0.0395in" fo:padding-right="0.0194in"/>
    </style:style>
    <style:style style:name="P7161" style:parent-style-name="Normal" style:family="paragraph">
      <style:paragraph-properties fo:widows="0" fo:orphans="0"/>
      <style:text-properties fo:font-size="11pt" style:font-size-asian="11pt" style:font-size-complex="11pt" fo:hyphenate="false"/>
    </style:style>
    <style:style style:name="TableCell7162" style:family="table-cell">
      <style:table-cell-properties fo:border="0.0069in solid #000000" style:writing-mode="lr-tb" fo:padding-top="0in" fo:padding-left="0in" fo:padding-bottom="0in" fo:padding-right="0in"/>
    </style:style>
    <style:style style:name="P7163" style:parent-style-name="Normal" style:family="paragraph">
      <style:paragraph-properties fo:widows="0" fo:orphans="0"/>
      <style:text-properties fo:font-size="11pt" style:font-size-asian="11pt" style:font-size-complex="11pt" fo:hyphenate="false"/>
    </style:style>
    <style:style style:name="TableCell7164" style:family="table-cell">
      <style:table-cell-properties fo:border="0.0069in solid #000000" style:writing-mode="lr-tb" fo:padding-top="0in" fo:padding-left="0in" fo:padding-bottom="0in" fo:padding-right="0in"/>
    </style:style>
    <style:style style:name="P7165" style:parent-style-name="Normal" style:family="paragraph">
      <style:paragraph-properties fo:widows="0" fo:orphans="0"/>
      <style:text-properties fo:font-size="11pt" style:font-size-asian="11pt" style:font-size-complex="11pt" fo:hyphenate="false"/>
    </style:style>
    <style:style style:name="TableCell7166" style:family="table-cell">
      <style:table-cell-properties fo:border="0.0069in solid #000000" style:writing-mode="lr-tb" fo:padding-top="0in" fo:padding-left="0in" fo:padding-bottom="0in" fo:padding-right="0in"/>
    </style:style>
    <style:style style:name="P7167" style:parent-style-name="Normal" style:family="paragraph">
      <style:paragraph-properties fo:widows="0" fo:orphans="0"/>
      <style:text-properties fo:font-size="11pt" style:font-size-asian="11pt" style:font-size-complex="11pt" fo:hyphenate="false"/>
    </style:style>
    <style:style style:name="TableCell7168" style:family="table-cell">
      <style:table-cell-properties fo:border="0.0069in solid #000000" style:writing-mode="lr-tb" fo:padding-top="0in" fo:padding-left="0in" fo:padding-bottom="0in" fo:padding-right="0in"/>
    </style:style>
    <style:style style:name="P7169" style:parent-style-name="Normal" style:family="paragraph">
      <style:paragraph-properties fo:widows="0" fo:orphans="0"/>
      <style:text-properties fo:font-size="11pt" style:font-size-asian="11pt" style:font-size-complex="11pt" fo:hyphenate="false"/>
    </style:style>
    <style:style style:name="TableRow7170" style:family="table-row">
      <style:table-row-properties style:min-row-height="0.0138in"/>
    </style:style>
    <style:style style:name="TableCell7171" style:family="table-cell">
      <style:table-cell-properties fo:border="0.0069in solid #000000" style:writing-mode="lr-tb" fo:padding-top="0.0395in" fo:padding-left="0.0194in" fo:padding-bottom="0.0395in" fo:padding-right="0.0194in"/>
    </style:style>
    <style:style style:name="P7172" style:parent-style-name="Normal" style:family="paragraph">
      <style:paragraph-properties fo:widows="0" fo:orphans="0"/>
      <style:text-properties fo:font-size="11pt" style:font-size-asian="11pt" style:font-size-complex="11pt" fo:hyphenate="false"/>
    </style:style>
    <style:style style:name="TableCell7173" style:family="table-cell">
      <style:table-cell-properties fo:border="0.0069in solid #000000" style:writing-mode="lr-tb" fo:padding-top="0in" fo:padding-left="0in" fo:padding-bottom="0in" fo:padding-right="0in"/>
    </style:style>
    <style:style style:name="P7174" style:parent-style-name="Normal" style:family="paragraph">
      <style:paragraph-properties fo:widows="0" fo:orphans="0"/>
      <style:text-properties fo:font-size="11pt" style:font-size-asian="11pt" style:font-size-complex="11pt" fo:hyphenate="false"/>
    </style:style>
    <style:style style:name="TableCell7175" style:family="table-cell">
      <style:table-cell-properties fo:border="0.0069in solid #000000" style:writing-mode="lr-tb" fo:padding-top="0.0395in" fo:padding-left="0.0194in" fo:padding-bottom="0.0395in" fo:padding-right="0.0194in"/>
    </style:style>
    <style:style style:name="P7176" style:parent-style-name="Normal" style:family="paragraph">
      <style:paragraph-properties fo:widows="0" fo:orphans="0"/>
      <style:text-properties fo:font-size="11pt" style:font-size-asian="11pt" style:font-size-complex="11pt" fo:hyphenate="false"/>
    </style:style>
    <style:style style:name="TableRow7177" style:family="table-row">
      <style:table-row-properties style:min-row-height="0.0138in"/>
    </style:style>
    <style:style style:name="TableCell7178" style:family="table-cell">
      <style:table-cell-properties fo:border="0.0069in solid #000000" style:writing-mode="lr-tb" fo:padding-top="0.0395in" fo:padding-left="0.0194in" fo:padding-bottom="0.0395in" fo:padding-right="0.0194in"/>
    </style:style>
    <style:style style:name="P7179" style:parent-style-name="Normal" style:family="paragraph">
      <style:paragraph-properties fo:widows="0" fo:orphans="0"/>
      <style:text-properties fo:font-size="11pt" style:font-size-asian="11pt" style:font-size-complex="11pt" fo:hyphenate="false"/>
    </style:style>
    <style:style style:name="TableCell7180" style:family="table-cell">
      <style:table-cell-properties fo:border="0.0069in solid #000000" style:writing-mode="lr-tb" fo:padding-top="0.0395in" fo:padding-left="0.0194in" fo:padding-bottom="0.0395in" fo:padding-right="0.0194in"/>
    </style:style>
    <style:style style:name="P7181" style:parent-style-name="Normal" style:family="paragraph">
      <style:paragraph-properties fo:widows="0" fo:orphans="0"/>
      <style:text-properties fo:hyphenate="false"/>
    </style:style>
    <style:style style:name="T7182" style:parent-style-name="DefaultParagraphFont" style:family="text">
      <style:text-properties fo:font-size="11pt" style:font-size-asian="11pt" style:font-size-complex="11pt"/>
    </style:style>
    <style:style style:name="TableCell7183" style:family="table-cell">
      <style:table-cell-properties fo:border="0.0069in solid #000000" style:writing-mode="lr-tb" fo:padding-top="0in" fo:padding-left="0in" fo:padding-bottom="0in" fo:padding-right="0in"/>
    </style:style>
    <style:style style:name="P7184" style:parent-style-name="Normal" style:family="paragraph">
      <style:paragraph-properties fo:widows="0" fo:orphans="0"/>
      <style:text-properties fo:font-size="11pt" style:font-size-asian="11pt" style:font-size-complex="11pt" fo:hyphenate="false"/>
    </style:style>
    <style:style style:name="TableCell7185" style:family="table-cell">
      <style:table-cell-properties fo:border="0.0069in solid #000000" style:writing-mode="lr-tb" fo:padding-top="0.0395in" fo:padding-left="0.0194in" fo:padding-bottom="0.0395in" fo:padding-right="0.0194in"/>
    </style:style>
    <style:style style:name="P7186" style:parent-style-name="Normal" style:family="paragraph">
      <style:paragraph-properties fo:widows="0" fo:orphans="0"/>
      <style:text-properties fo:font-size="11pt" style:font-size-asian="11pt" style:font-size-complex="11pt" fo:hyphenate="false"/>
    </style:style>
    <style:style style:name="TableCell7187" style:family="table-cell">
      <style:table-cell-properties fo:border="0.0069in solid #000000" style:writing-mode="lr-tb" fo:padding-top="0in" fo:padding-left="0in" fo:padding-bottom="0in" fo:padding-right="0in"/>
    </style:style>
    <style:style style:name="P7188" style:parent-style-name="Normal" style:family="paragraph">
      <style:paragraph-properties fo:widows="0" fo:orphans="0"/>
      <style:text-properties fo:font-size="11pt" style:font-size-asian="11pt" style:font-size-complex="11pt" fo:hyphenate="false"/>
    </style:style>
    <style:style style:name="TableCell7189" style:family="table-cell">
      <style:table-cell-properties fo:border="0.0069in solid #000000" style:writing-mode="lr-tb" fo:padding-top="0in" fo:padding-left="0in" fo:padding-bottom="0in" fo:padding-right="0in"/>
    </style:style>
    <style:style style:name="P7190" style:parent-style-name="Normal" style:family="paragraph">
      <style:paragraph-properties fo:widows="0" fo:orphans="0"/>
      <style:text-properties fo:font-size="11pt" style:font-size-asian="11pt" style:font-size-complex="11pt" fo:hyphenate="false"/>
    </style:style>
    <style:style style:name="TableCell7191" style:family="table-cell">
      <style:table-cell-properties fo:border="0.0069in solid #000000" style:writing-mode="lr-tb" fo:padding-top="0in" fo:padding-left="0in" fo:padding-bottom="0in" fo:padding-right="0in"/>
    </style:style>
    <style:style style:name="P7192" style:parent-style-name="Normal" style:family="paragraph">
      <style:paragraph-properties fo:widows="0" fo:orphans="0"/>
      <style:text-properties fo:font-size="11pt" style:font-size-asian="11pt" style:font-size-complex="11pt" fo:hyphenate="false"/>
    </style:style>
    <style:style style:name="TableCell7193" style:family="table-cell">
      <style:table-cell-properties fo:border="0.0069in solid #000000" style:writing-mode="lr-tb" fo:padding-top="0in" fo:padding-left="0in" fo:padding-bottom="0in" fo:padding-right="0in"/>
    </style:style>
    <style:style style:name="P7194" style:parent-style-name="Normal" style:family="paragraph">
      <style:paragraph-properties fo:widows="0" fo:orphans="0"/>
      <style:text-properties fo:font-size="11pt" style:font-size-asian="11pt" style:font-size-complex="11pt" fo:hyphenate="false"/>
    </style:style>
    <style:style style:name="TableRow7195" style:family="table-row">
      <style:table-row-properties style:min-row-height="0.0138in"/>
    </style:style>
    <style:style style:name="TableCell7196" style:family="table-cell">
      <style:table-cell-properties fo:border="0.0069in solid #000000" style:writing-mode="lr-tb" fo:padding-top="0.0395in" fo:padding-left="0.0194in" fo:padding-bottom="0.0395in" fo:padding-right="0.0194in"/>
    </style:style>
    <style:style style:name="P7197" style:parent-style-name="Normal" style:family="paragraph">
      <style:paragraph-properties fo:widows="0" fo:orphans="0"/>
      <style:text-properties fo:font-size="11pt" style:font-size-asian="11pt" style:font-size-complex="11pt" fo:hyphenate="false"/>
    </style:style>
    <style:style style:name="TableCell7198" style:family="table-cell">
      <style:table-cell-properties fo:border="0.0069in solid #000000" style:writing-mode="lr-tb" fo:padding-top="0.0395in" fo:padding-left="0.0194in" fo:padding-bottom="0.0395in" fo:padding-right="0.0194in"/>
    </style:style>
    <style:style style:name="P7199" style:parent-style-name="Normal" style:family="paragraph">
      <style:paragraph-properties fo:widows="0" fo:orphans="0"/>
      <style:text-properties fo:hyphenate="false"/>
    </style:style>
    <style:style style:name="T7200" style:parent-style-name="DefaultParagraphFont" style:family="text">
      <style:text-properties fo:font-size="11pt" style:font-size-asian="11pt" style:font-size-complex="11pt"/>
    </style:style>
    <style:style style:name="TableCell7201" style:family="table-cell">
      <style:table-cell-properties fo:border="0.0069in solid #000000" style:writing-mode="lr-tb" fo:padding-top="0in" fo:padding-left="0in" fo:padding-bottom="0in" fo:padding-right="0in"/>
    </style:style>
    <style:style style:name="P7202" style:parent-style-name="Normal" style:family="paragraph">
      <style:paragraph-properties fo:widows="0" fo:orphans="0"/>
      <style:text-properties fo:font-size="11pt" style:font-size-asian="11pt" style:font-size-complex="11pt" fo:hyphenate="false"/>
    </style:style>
    <style:style style:name="TableCell7203" style:family="table-cell">
      <style:table-cell-properties fo:border="0.0069in solid #000000" style:writing-mode="lr-tb" fo:padding-top="0.0395in" fo:padding-left="0.0194in" fo:padding-bottom="0.0395in" fo:padding-right="0.0194in"/>
    </style:style>
    <style:style style:name="P7204" style:parent-style-name="Normal" style:family="paragraph">
      <style:paragraph-properties fo:widows="0" fo:orphans="0"/>
      <style:text-properties fo:font-size="11pt" style:font-size-asian="11pt" style:font-size-complex="11pt" fo:hyphenate="false"/>
    </style:style>
    <style:style style:name="TableCell7205" style:family="table-cell">
      <style:table-cell-properties fo:border="0.0069in solid #000000" style:writing-mode="lr-tb" fo:padding-top="0in" fo:padding-left="0in" fo:padding-bottom="0in" fo:padding-right="0in"/>
    </style:style>
    <style:style style:name="P7206" style:parent-style-name="Normal" style:family="paragraph">
      <style:paragraph-properties fo:widows="0" fo:orphans="0"/>
      <style:text-properties fo:font-size="11pt" style:font-size-asian="11pt" style:font-size-complex="11pt" fo:hyphenate="false"/>
    </style:style>
    <style:style style:name="TableCell7207" style:family="table-cell">
      <style:table-cell-properties fo:border="0.0069in solid #000000" style:writing-mode="lr-tb" fo:padding-top="0in" fo:padding-left="0in" fo:padding-bottom="0in" fo:padding-right="0in"/>
    </style:style>
    <style:style style:name="P7208" style:parent-style-name="Normal" style:family="paragraph">
      <style:paragraph-properties fo:widows="0" fo:orphans="0"/>
      <style:text-properties fo:font-size="11pt" style:font-size-asian="11pt" style:font-size-complex="11pt" fo:hyphenate="false"/>
    </style:style>
    <style:style style:name="TableCell7209" style:family="table-cell">
      <style:table-cell-properties fo:border="0.0069in solid #000000" style:writing-mode="lr-tb" fo:padding-top="0in" fo:padding-left="0in" fo:padding-bottom="0in" fo:padding-right="0in"/>
    </style:style>
    <style:style style:name="P7210" style:parent-style-name="Normal" style:family="paragraph">
      <style:paragraph-properties fo:widows="0" fo:orphans="0"/>
      <style:text-properties fo:font-size="11pt" style:font-size-asian="11pt" style:font-size-complex="11pt" fo:hyphenate="false"/>
    </style:style>
    <style:style style:name="P7211" style:parent-style-name="Normal" style:family="paragraph">
      <style:paragraph-properties fo:widows="0" fo:orphans="0"/>
      <style:text-properties fo:font-size="11pt" style:font-size-asian="11pt" style:font-size-complex="11pt" fo:hyphenate="false"/>
    </style:style>
    <style:style style:name="TableRow7212" style:family="table-row">
      <style:table-row-properties style:min-row-height="0.0138in"/>
    </style:style>
    <style:style style:name="TableCell7213" style:family="table-cell">
      <style:table-cell-properties fo:border="0.0069in solid #000000" style:writing-mode="lr-tb" fo:padding-top="0.0395in" fo:padding-left="0.0194in" fo:padding-bottom="0.0395in" fo:padding-right="0.0194in"/>
    </style:style>
    <style:style style:name="P7214" style:parent-style-name="Normal" style:family="paragraph">
      <style:paragraph-properties fo:widows="0" fo:orphans="0"/>
      <style:text-properties fo:hyphenate="false"/>
    </style:style>
    <style:style style:name="T7215" style:parent-style-name="DefaultParagraphFont" style:family="text">
      <style:text-properties fo:font-weight="bold" style:font-weight-asian="bold" style:font-weight-complex="bold" fo:font-size="11pt" style:font-size-asian="11pt" style:font-size-complex="11pt"/>
    </style:style>
    <style:style style:name="TableCell7216" style:family="table-cell">
      <style:table-cell-properties fo:border="0.0069in solid #000000" style:writing-mode="lr-tb" fo:padding-top="0in" fo:padding-left="0in" fo:padding-bottom="0in" fo:padding-right="0in"/>
    </style:style>
    <style:style style:name="P7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18" style:parent-style-name="Normal" style:family="paragraph">
      <style:paragraph-properties fo:widows="0" fo:orphans="0"/>
    </style:style>
    <style:style style:name="T7219" style:parent-style-name="DefaultParagraphFont" style:family="text">
      <style:text-properties fo:font-weight="bold" style:font-weight-asian="bold" style:font-weight-complex="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ableRow7222" style:family="table-row">
      <style:table-row-properties style:min-row-height="0.0138in"/>
    </style:style>
    <style:style style:name="TableCell7223" style:family="table-cell">
      <style:table-cell-properties fo:border="0.0069in solid #000000" style:writing-mode="lr-tb" fo:padding-top="0.0395in" fo:padding-left="0.0194in" fo:padding-bottom="0.0395in" fo:padding-right="0.0194in"/>
    </style:style>
    <style:style style:name="P7224" style:parent-style-name="Normal" style:family="paragraph">
      <style:paragraph-properties fo:widows="0" fo:orphans="0"/>
      <style:text-properties fo:font-size="11pt" style:font-size-asian="11pt" style:font-size-complex="11pt" fo:hyphenate="false"/>
    </style:style>
    <style:style style:name="TableCell7225" style:family="table-cell">
      <style:table-cell-properties fo:border="0.0069in solid #000000" style:writing-mode="lr-tb" fo:padding-top="0.0395in" fo:padding-left="0.0194in" fo:padding-bottom="0.0395in" fo:padding-right="0.0194in"/>
    </style:style>
    <style:style style:name="P7226" style:parent-style-name="Normal" style:family="paragraph">
      <style:paragraph-properties fo:widows="0" fo:orphans="0"/>
      <style:text-properties fo:font-size="11pt" style:font-size-asian="11pt" style:font-size-complex="11pt" fo:hyphenate="false"/>
    </style:style>
    <style:style style:name="TableCell7227" style:family="table-cell">
      <style:table-cell-properties fo:border="0.0069in solid #000000" style:writing-mode="lr-tb" fo:padding-top="0in" fo:padding-left="0in" fo:padding-bottom="0in" fo:padding-right="0in"/>
    </style:style>
    <style:style style:name="P7228" style:parent-style-name="Normal" style:family="paragraph">
      <style:text-properties fo:font-size="11pt" style:font-size-asian="11pt" style:font-size-complex="11pt"/>
    </style:style>
    <style:style style:name="P7229" style:parent-style-name="Normal" style:family="paragraph">
      <style:paragraph-properties fo:widows="0" fo:orphans="0"/>
      <style:text-properties fo:font-size="11pt" style:font-size-asian="11pt" style:font-size-complex="11pt" fo:hyphenate="false"/>
    </style:style>
    <style:style style:name="TableCell7230" style:family="table-cell">
      <style:table-cell-properties fo:border="0.0069in solid #000000" style:writing-mode="lr-tb" fo:padding-top="0.0395in" fo:padding-left="0.0194in" fo:padding-bottom="0.0395in" fo:padding-right="0.0194in"/>
    </style:style>
    <style:style style:name="P7231" style:parent-style-name="Normal" style:family="paragraph">
      <style:paragraph-properties fo:widows="0" fo:orphans="0"/>
      <style:text-properties fo:font-size="11pt" style:font-size-asian="11pt" style:font-size-complex="11pt" fo:hyphenate="false"/>
    </style:style>
    <style:style style:name="TableCell7232" style:family="table-cell">
      <style:table-cell-properties fo:border="0.0069in solid #000000" style:writing-mode="lr-tb" fo:padding-top="0in" fo:padding-left="0in" fo:padding-bottom="0in" fo:padding-right="0in"/>
    </style:style>
    <style:style style:name="P7233" style:parent-style-name="Normal" style:family="paragraph">
      <style:paragraph-properties fo:widows="0" fo:orphans="0"/>
      <style:text-properties fo:font-size="11pt" style:font-size-asian="11pt" style:font-size-complex="11pt" fo:hyphenate="false"/>
    </style:style>
    <style:style style:name="TableCell7234" style:family="table-cell">
      <style:table-cell-properties fo:border="0.0069in solid #000000" style:writing-mode="lr-tb" fo:padding-top="0in" fo:padding-left="0in" fo:padding-bottom="0in" fo:padding-right="0in"/>
    </style:style>
    <style:style style:name="P7235" style:parent-style-name="Normal" style:family="paragraph">
      <style:paragraph-properties fo:widows="0" fo:orphans="0"/>
      <style:text-properties fo:font-size="11pt" style:font-size-asian="11pt" style:font-size-complex="11pt" fo:hyphenate="false"/>
    </style:style>
    <style:style style:name="TableCell7236" style:family="table-cell">
      <style:table-cell-properties fo:border="0.0069in solid #000000" style:writing-mode="lr-tb" fo:padding-top="0in" fo:padding-left="0in" fo:padding-bottom="0in" fo:padding-right="0in"/>
    </style:style>
    <style:style style:name="P7237" style:parent-style-name="Normal" style:family="paragraph">
      <style:paragraph-properties fo:widows="0" fo:orphans="0"/>
      <style:text-properties fo:font-size="11pt" style:font-size-asian="11pt" style:font-size-complex="11pt" fo:hyphenate="false"/>
    </style:style>
    <style:style style:name="TableCell7238" style:family="table-cell">
      <style:table-cell-properties fo:border="0.0069in solid #000000" style:writing-mode="lr-tb" fo:padding-top="0in" fo:padding-left="0in" fo:padding-bottom="0in" fo:padding-right="0in"/>
    </style:style>
    <style:style style:name="P7239" style:parent-style-name="Normal" style:family="paragraph">
      <style:paragraph-properties fo:widows="0" fo:orphans="0"/>
      <style:text-properties fo:font-size="11pt" style:font-size-asian="11pt" style:font-size-complex="11pt" fo:hyphenate="false"/>
    </style:style>
    <style:style style:name="TableRow7240" style:family="table-row">
      <style:table-row-properties style:min-row-height="0.0138in"/>
    </style:style>
    <style:style style:name="TableCell7241" style:family="table-cell">
      <style:table-cell-properties fo:border="0.0069in solid #000000" style:writing-mode="lr-tb" fo:padding-top="0.0395in" fo:padding-left="0.0194in" fo:padding-bottom="0.0395in" fo:padding-right="0.0194in"/>
    </style:style>
    <style:style style:name="P7242" style:parent-style-name="Normal" style:family="paragraph">
      <style:paragraph-properties fo:widows="0" fo:orphans="0"/>
      <style:text-properties fo:font-size="11pt" style:font-size-asian="11pt" style:font-size-complex="11pt" fo:hyphenate="false"/>
    </style:style>
    <style:style style:name="TableCell7243" style:family="table-cell">
      <style:table-cell-properties fo:border="0.0069in solid #000000" style:writing-mode="lr-tb" fo:padding-top="0.0395in" fo:padding-left="0.0194in" fo:padding-bottom="0.0395in" fo:padding-right="0.0194in"/>
    </style:style>
    <style:style style:name="P7244" style:parent-style-name="Normal" style:family="paragraph">
      <style:paragraph-properties fo:widows="0" fo:orphans="0"/>
      <style:text-properties fo:font-size="11pt" style:font-size-asian="11pt" style:font-size-complex="11pt" fo:hyphenate="false"/>
    </style:style>
    <style:style style:name="TableCell7245" style:family="table-cell">
      <style:table-cell-properties fo:border="0.0069in solid #000000" style:writing-mode="lr-tb" fo:padding-top="0in" fo:padding-left="0in" fo:padding-bottom="0in" fo:padding-right="0in"/>
    </style:style>
    <style:style style:name="P7246" style:parent-style-name="Normal" style:family="paragraph">
      <style:paragraph-properties fo:widows="0" fo:orphans="0"/>
      <style:text-properties fo:font-size="11pt" style:font-size-asian="11pt" style:font-size-complex="11pt" fo:hyphenate="false"/>
    </style:style>
    <style:style style:name="TableCell7247" style:family="table-cell">
      <style:table-cell-properties fo:border="0.0069in solid #000000" style:writing-mode="lr-tb" fo:padding-top="0.0395in" fo:padding-left="0.0194in" fo:padding-bottom="0.0395in" fo:padding-right="0.0194in"/>
    </style:style>
    <style:style style:name="P7248" style:parent-style-name="Normal" style:family="paragraph">
      <style:paragraph-properties fo:widows="0" fo:orphans="0"/>
      <style:text-properties fo:font-size="11pt" style:font-size-asian="11pt" style:font-size-complex="11pt" fo:hyphenate="false"/>
    </style:style>
    <style:style style:name="TableCell7249" style:family="table-cell">
      <style:table-cell-properties fo:border="0.0069in solid #000000" style:writing-mode="lr-tb" fo:padding-top="0in" fo:padding-left="0in" fo:padding-bottom="0in" fo:padding-right="0in"/>
    </style:style>
    <style:style style:name="P7250" style:parent-style-name="Normal" style:family="paragraph">
      <style:paragraph-properties fo:widows="0" fo:orphans="0"/>
      <style:text-properties fo:font-size="11pt" style:font-size-asian="11pt" style:font-size-complex="11pt" fo:hyphenate="false"/>
    </style:style>
    <style:style style:name="TableCell7251" style:family="table-cell">
      <style:table-cell-properties fo:border="0.0069in solid #000000" style:writing-mode="lr-tb" fo:padding-top="0in" fo:padding-left="0in" fo:padding-bottom="0in" fo:padding-right="0in"/>
    </style:style>
    <style:style style:name="P7252" style:parent-style-name="Normal" style:family="paragraph">
      <style:paragraph-properties fo:widows="0" fo:orphans="0"/>
      <style:text-properties fo:font-size="11pt" style:font-size-asian="11pt" style:font-size-complex="11pt" fo:hyphenate="false"/>
    </style:style>
    <style:style style:name="TableCell7253" style:family="table-cell">
      <style:table-cell-properties fo:border="0.0069in solid #000000" style:writing-mode="lr-tb" fo:padding-top="0in" fo:padding-left="0in" fo:padding-bottom="0in" fo:padding-right="0in"/>
    </style:style>
    <style:style style:name="P7254" style:parent-style-name="Normal" style:family="paragraph">
      <style:paragraph-properties fo:widows="0" fo:orphans="0"/>
      <style:text-properties fo:font-size="11pt" style:font-size-asian="11pt" style:font-size-complex="11pt" fo:hyphenate="false"/>
    </style:style>
    <style:style style:name="TableCell7255" style:family="table-cell">
      <style:table-cell-properties fo:border="0.0069in solid #000000" style:writing-mode="lr-tb" fo:padding-top="0in" fo:padding-left="0in" fo:padding-bottom="0in" fo:padding-right="0in"/>
    </style:style>
    <style:style style:name="P7256" style:parent-style-name="Normal" style:family="paragraph">
      <style:paragraph-properties fo:widows="0" fo:orphans="0"/>
      <style:text-properties fo:font-size="11pt" style:font-size-asian="11pt" style:font-size-complex="11pt" fo:hyphenate="false"/>
    </style:style>
    <style:style style:name="TableRow7257" style:family="table-row">
      <style:table-row-properties style:min-row-height="0.659in"/>
    </style:style>
    <style:style style:name="TableCell7258" style:family="table-cell">
      <style:table-cell-properties fo:border="0.0069in solid #000000" style:writing-mode="lr-tb" fo:padding-top="0.0395in" fo:padding-left="0.0194in" fo:padding-bottom="0.0395in" fo:padding-right="0.0194in"/>
    </style:style>
    <style:style style:name="P7259" style:parent-style-name="Normal" style:family="paragraph">
      <style:paragraph-properties fo:widows="0" fo:orphans="0"/>
      <style:text-properties fo:font-size="11pt" style:font-size-asian="11pt" style:font-size-complex="11pt" fo:hyphenate="false"/>
    </style:style>
    <style:style style:name="TableCell7260" style:family="table-cell">
      <style:table-cell-properties fo:border="0.0069in solid #000000" style:writing-mode="lr-tb" fo:padding-top="0.0395in" fo:padding-left="0.0194in" fo:padding-bottom="0.0395in" fo:padding-right="0.0194in"/>
    </style:style>
    <style:style style:name="P7261" style:parent-style-name="Normal" style:family="paragraph">
      <style:paragraph-properties fo:widows="0" fo:orphans="0"/>
      <style:text-properties fo:font-size="11pt" style:font-size-asian="11pt" style:font-size-complex="11pt" fo:hyphenate="false"/>
    </style:style>
    <style:style style:name="TableCell7262" style:family="table-cell">
      <style:table-cell-properties fo:border="0.0069in solid #000000" style:writing-mode="lr-tb" fo:padding-top="0in" fo:padding-left="0in" fo:padding-bottom="0in" fo:padding-right="0in"/>
    </style:style>
    <style:style style:name="P7263" style:parent-style-name="Normal" style:family="paragraph">
      <style:paragraph-properties fo:widows="0" fo:orphans="0"/>
      <style:text-properties fo:font-size="11pt" style:font-size-asian="11pt" style:font-size-complex="11pt" fo:hyphenate="false"/>
    </style:style>
    <style:style style:name="TableCell7264" style:family="table-cell">
      <style:table-cell-properties fo:border="0.0069in solid #000000" style:writing-mode="lr-tb" fo:padding-top="0.0395in" fo:padding-left="0.0194in" fo:padding-bottom="0.0395in" fo:padding-right="0.0194in"/>
    </style:style>
    <style:style style:name="P7265" style:parent-style-name="Normal" style:family="paragraph">
      <style:paragraph-properties fo:widows="0" fo:orphans="0"/>
      <style:text-properties fo:font-size="11pt" style:font-size-asian="11pt" style:font-size-complex="11pt" fo:hyphenate="false"/>
    </style:style>
    <style:style style:name="TableCell7266" style:family="table-cell">
      <style:table-cell-properties fo:border="0.0069in solid #000000" style:writing-mode="lr-tb" fo:padding-top="0in" fo:padding-left="0in" fo:padding-bottom="0in" fo:padding-right="0in"/>
    </style:style>
    <style:style style:name="P7267" style:parent-style-name="Normal" style:family="paragraph">
      <style:paragraph-properties fo:widows="0" fo:orphans="0"/>
      <style:text-properties fo:font-size="11pt" style:font-size-asian="11pt" style:font-size-complex="11pt" fo:hyphenate="false"/>
    </style:style>
    <style:style style:name="TableCell7268" style:family="table-cell">
      <style:table-cell-properties fo:border="0.0069in solid #000000" style:writing-mode="lr-tb" fo:padding-top="0in" fo:padding-left="0in" fo:padding-bottom="0in" fo:padding-right="0in"/>
    </style:style>
    <style:style style:name="P7269" style:parent-style-name="Normal" style:family="paragraph">
      <style:paragraph-properties fo:widows="0" fo:orphans="0"/>
      <style:text-properties fo:font-size="11pt" style:font-size-asian="11pt" style:font-size-complex="11pt" fo:hyphenate="false"/>
    </style:style>
    <style:style style:name="TableCell7270" style:family="table-cell">
      <style:table-cell-properties fo:border="0.0069in solid #000000" style:writing-mode="lr-tb" fo:padding-top="0in" fo:padding-left="0in" fo:padding-bottom="0in" fo:padding-right="0in"/>
    </style:style>
    <style:style style:name="P7271" style:parent-style-name="Normal" style:family="paragraph">
      <style:paragraph-properties fo:widows="0" fo:orphans="0"/>
      <style:text-properties fo:font-size="11pt" style:font-size-asian="11pt" style:font-size-complex="11pt" fo:hyphenate="false"/>
    </style:style>
    <style:style style:name="TableCell7272" style:family="table-cell">
      <style:table-cell-properties fo:border="0.0069in solid #000000" style:writing-mode="lr-tb" fo:padding-top="0in" fo:padding-left="0in" fo:padding-bottom="0in" fo:padding-right="0in"/>
    </style:style>
    <style:style style:name="P7273" style:parent-style-name="Normal" style:family="paragraph">
      <style:paragraph-properties fo:widows="0" fo:orphans="0"/>
      <style:text-properties fo:font-size="11pt" style:font-size-asian="11pt" style:font-size-complex="11pt" fo:hyphenate="false"/>
    </style:style>
    <style:style style:name="TableRow7274" style:family="table-row">
      <style:table-row-properties style:min-row-height="0.0138in"/>
    </style:style>
    <style:style style:name="TableCell7275" style:family="table-cell">
      <style:table-cell-properties fo:border="0.0069in solid #000000" style:writing-mode="lr-tb" fo:padding-top="0.0395in" fo:padding-left="0.0194in" fo:padding-bottom="0.0395in" fo:padding-right="0.0194in"/>
    </style:style>
    <style:style style:name="P7276" style:parent-style-name="Normal" style:family="paragraph">
      <style:paragraph-properties fo:widows="0" fo:orphans="0"/>
      <style:text-properties fo:font-size="11pt" style:font-size-asian="11pt" style:font-size-complex="11pt" fo:hyphenate="false"/>
    </style:style>
    <style:style style:name="TableCell7277" style:family="table-cell">
      <style:table-cell-properties fo:border="0.0069in solid #000000" style:writing-mode="lr-tb" fo:padding-top="0in" fo:padding-left="0in" fo:padding-bottom="0in" fo:padding-right="0in"/>
    </style:style>
    <style:style style:name="P727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27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280" style:family="table-cell">
      <style:table-cell-properties fo:border="0.0069in solid #000000" style:writing-mode="lr-tb" fo:padding-top="0.0395in" fo:padding-left="0.0194in" fo:padding-bottom="0.0395in" fo:padding-right="0.0194in"/>
    </style:style>
    <style:style style:name="P7281" style:parent-style-name="Normal" style:family="paragraph">
      <style:paragraph-properties fo:widows="0" fo:orphans="0"/>
      <style:text-properties fo:hyphenate="false"/>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ableRow7285" style:family="table-row">
      <style:table-row-properties style:min-row-height="0.0138in"/>
    </style:style>
    <style:style style:name="TableCell7286" style:family="table-cell">
      <style:table-cell-properties fo:border="0.0069in solid #000000" style:writing-mode="lr-tb" fo:padding-top="0.0395in" fo:padding-left="0.0194in" fo:padding-bottom="0.0395in" fo:padding-right="0.0194in"/>
    </style:style>
    <style:style style:name="P7287" style:parent-style-name="Normal" style:family="paragraph">
      <style:paragraph-properties fo:widows="0" fo:orphans="0"/>
      <style:text-properties fo:font-size="11pt" style:font-size-asian="11pt" style:font-size-complex="11pt" fo:hyphenate="false"/>
    </style:style>
    <style:style style:name="TableCell7288" style:family="table-cell">
      <style:table-cell-properties fo:border="0.0069in solid #000000" style:writing-mode="lr-tb" fo:padding-top="0.0395in" fo:padding-left="0.0194in" fo:padding-bottom="0.0395in" fo:padding-right="0.0194in"/>
    </style:style>
    <style:style style:name="P7289" style:parent-style-name="Normal" style:family="paragraph">
      <style:paragraph-properties fo:widows="0" fo:orphans="0"/>
      <style:text-properties fo:font-size="11pt" style:font-size-asian="11pt" style:font-size-complex="11pt" fo:hyphenate="false"/>
    </style:style>
    <style:style style:name="TableCell7290" style:family="table-cell">
      <style:table-cell-properties fo:border="0.0069in solid #000000" style:writing-mode="lr-tb" fo:padding-top="0in" fo:padding-left="0in" fo:padding-bottom="0in" fo:padding-right="0in"/>
    </style:style>
    <style:style style:name="P7291" style:parent-style-name="Normal" style:family="paragraph">
      <style:paragraph-properties fo:widows="0" fo:orphans="0"/>
      <style:text-properties fo:font-size="11pt" style:font-size-asian="11pt" style:font-size-complex="11pt" fo:hyphenate="false"/>
    </style:style>
    <style:style style:name="TableCell7292" style:family="table-cell">
      <style:table-cell-properties fo:border="0.0069in solid #000000" style:writing-mode="lr-tb" fo:padding-top="0.0395in" fo:padding-left="0.0194in" fo:padding-bottom="0.0395in" fo:padding-right="0.0194in"/>
    </style:style>
    <style:style style:name="P7293" style:parent-style-name="Normal" style:family="paragraph">
      <style:paragraph-properties fo:widows="0" fo:orphans="0"/>
      <style:text-properties fo:font-size="11pt" style:font-size-asian="11pt" style:font-size-complex="11pt" fo:hyphenate="false"/>
    </style:style>
    <style:style style:name="TableCell7294" style:family="table-cell">
      <style:table-cell-properties fo:border="0.0069in solid #000000" style:writing-mode="lr-tb" fo:padding-top="0in" fo:padding-left="0in" fo:padding-bottom="0in" fo:padding-right="0in"/>
    </style:style>
    <style:style style:name="P7295" style:parent-style-name="Normal" style:family="paragraph">
      <style:paragraph-properties fo:widows="0" fo:orphans="0"/>
      <style:text-properties fo:font-size="11pt" style:font-size-asian="11pt" style:font-size-complex="11pt" fo:hyphenate="false"/>
    </style:style>
    <style:style style:name="TableCell7296" style:family="table-cell">
      <style:table-cell-properties fo:border="0.0069in solid #000000" style:writing-mode="lr-tb" fo:padding-top="0in" fo:padding-left="0in" fo:padding-bottom="0in" fo:padding-right="0in"/>
    </style:style>
    <style:style style:name="P7297" style:parent-style-name="Normal" style:family="paragraph">
      <style:paragraph-properties fo:widows="0" fo:orphans="0"/>
      <style:text-properties fo:font-size="11pt" style:font-size-asian="11pt" style:font-size-complex="11pt" fo:hyphenate="false"/>
    </style:style>
    <style:style style:name="TableCell7298" style:family="table-cell">
      <style:table-cell-properties fo:border="0.0069in solid #000000" style:writing-mode="lr-tb" fo:padding-top="0in" fo:padding-left="0in" fo:padding-bottom="0in" fo:padding-right="0in"/>
    </style:style>
    <style:style style:name="P7299" style:parent-style-name="Normal" style:family="paragraph">
      <style:paragraph-properties fo:widows="0" fo:orphans="0"/>
      <style:text-properties fo:font-size="11pt" style:font-size-asian="11pt" style:font-size-complex="11pt"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widows="0" fo:orphans="0"/>
      <style:text-properties fo:font-size="11pt" style:font-size-asian="11pt" style:font-size-complex="11pt" fo:hyphenate="false"/>
    </style:style>
    <style:style style:name="TableRow7302" style:family="table-row">
      <style:table-row-properties style:min-row-height="0.0138in"/>
    </style:style>
    <style:style style:name="TableCell7303" style:family="table-cell">
      <style:table-cell-properties fo:border="0.0069in solid #000000" style:writing-mode="lr-tb" fo:padding-top="0.0395in" fo:padding-left="0.0194in" fo:padding-bottom="0.0395in" fo:padding-right="0.0194in"/>
    </style:style>
    <style:style style:name="P7304" style:parent-style-name="Normal" style:family="paragraph">
      <style:paragraph-properties fo:widows="0" fo:orphans="0"/>
      <style:text-properties fo:font-size="11pt" style:font-size-asian="11pt" style:font-size-complex="11pt" fo:hyphenate="false"/>
    </style:style>
    <style:style style:name="TableCell7305" style:family="table-cell">
      <style:table-cell-properties fo:border="0.0069in solid #000000" style:writing-mode="lr-tb" fo:padding-top="0.0395in" fo:padding-left="0.0194in" fo:padding-bottom="0.0395in" fo:padding-right="0.0194in"/>
    </style:style>
    <style:style style:name="P7306" style:parent-style-name="Normal" style:family="paragraph">
      <style:paragraph-properties fo:widows="0" fo:orphans="0"/>
      <style:text-properties fo:font-size="11pt" style:font-size-asian="11pt" style:font-size-complex="11pt" fo:hyphenate="false"/>
    </style:style>
    <style:style style:name="TableCell7307" style:family="table-cell">
      <style:table-cell-properties fo:border="0.0069in solid #000000" style:writing-mode="lr-tb" fo:padding-top="0in" fo:padding-left="0in" fo:padding-bottom="0in" fo:padding-right="0in"/>
    </style:style>
    <style:style style:name="P7308" style:parent-style-name="Normal" style:family="paragraph">
      <style:paragraph-properties fo:widows="0" fo:orphans="0"/>
      <style:text-properties fo:font-size="11pt" style:font-size-asian="11pt" style:font-size-complex="11pt" fo:hyphenate="false"/>
    </style:style>
    <style:style style:name="TableCell7309" style:family="table-cell">
      <style:table-cell-properties fo:border="0.0069in solid #000000" style:writing-mode="lr-tb" fo:padding-top="0.0395in" fo:padding-left="0.0194in" fo:padding-bottom="0.0395in" fo:padding-right="0.0194in"/>
    </style:style>
    <style:style style:name="P7310" style:parent-style-name="Normal" style:family="paragraph">
      <style:paragraph-properties fo:widows="0" fo:orphans="0"/>
      <style:text-properties fo:font-size="11pt" style:font-size-asian="11pt" style:font-size-complex="11pt" fo:hyphenate="false"/>
    </style:style>
    <style:style style:name="TableCell7311" style:family="table-cell">
      <style:table-cell-properties fo:border="0.0069in solid #000000" style:writing-mode="lr-tb" fo:padding-top="0in" fo:padding-left="0in" fo:padding-bottom="0in" fo:padding-right="0in"/>
    </style:style>
    <style:style style:name="P7312" style:parent-style-name="Normal" style:family="paragraph">
      <style:paragraph-properties fo:widows="0" fo:orphans="0"/>
      <style:text-properties fo:font-size="11pt" style:font-size-asian="11pt" style:font-size-complex="11pt" fo:hyphenate="false"/>
    </style:style>
    <style:style style:name="TableCell7313" style:family="table-cell">
      <style:table-cell-properties fo:border="0.0069in solid #000000" style:writing-mode="lr-tb" fo:padding-top="0in" fo:padding-left="0in" fo:padding-bottom="0in" fo:padding-right="0in"/>
    </style:style>
    <style:style style:name="P7314" style:parent-style-name="Normal" style:family="paragraph">
      <style:paragraph-properties fo:widows="0" fo:orphans="0"/>
      <style:text-properties fo:font-size="11pt" style:font-size-asian="11pt" style:font-size-complex="11pt" fo:hyphenate="false"/>
    </style:style>
    <style:style style:name="TableCell7315" style:family="table-cell">
      <style:table-cell-properties fo:border="0.0069in solid #000000" style:writing-mode="lr-tb" fo:padding-top="0in" fo:padding-left="0in" fo:padding-bottom="0in" fo:padding-right="0in"/>
    </style:style>
    <style:style style:name="P7316" style:parent-style-name="Normal" style:family="paragraph">
      <style:paragraph-properties fo:widows="0" fo:orphans="0"/>
      <style:text-properties fo:font-size="11pt" style:font-size-asian="11pt" style:font-size-complex="11pt" fo:hyphenate="false"/>
    </style:style>
    <style:style style:name="TableCell7317" style:family="table-cell">
      <style:table-cell-properties fo:border="0.0069in solid #000000" style:writing-mode="lr-tb" fo:padding-top="0in" fo:padding-left="0in" fo:padding-bottom="0in" fo:padding-right="0in"/>
    </style:style>
    <style:style style:name="P7318" style:parent-style-name="Normal" style:family="paragraph">
      <style:paragraph-properties fo:widows="0" fo:orphans="0"/>
      <style:text-properties fo:font-size="11pt" style:font-size-asian="11pt" style:font-size-complex="11pt" fo:hyphenate="false"/>
    </style:style>
    <style:style style:name="TableRow7319" style:family="table-row">
      <style:table-row-properties style:min-row-height="0.0138in"/>
    </style:style>
    <style:style style:name="TableCell7320" style:family="table-cell">
      <style:table-cell-properties fo:border="0.0069in solid #000000" style:writing-mode="lr-tb" fo:padding-top="0.0395in" fo:padding-left="0.0194in" fo:padding-bottom="0.0395in" fo:padding-right="0.0194in"/>
    </style:style>
    <style:style style:name="P7321" style:parent-style-name="Normal" style:family="paragraph">
      <style:paragraph-properties fo:widows="0" fo:orphans="0"/>
      <style:text-properties fo:font-size="11pt" style:font-size-asian="11pt" style:font-size-complex="11pt" fo:hyphenate="false"/>
    </style:style>
    <style:style style:name="TableCell7322" style:family="table-cell">
      <style:table-cell-properties fo:border="0.0069in solid #000000" style:writing-mode="lr-tb" fo:padding-top="0.0395in" fo:padding-left="0.0194in" fo:padding-bottom="0.0395in" fo:padding-right="0.0194in"/>
    </style:style>
    <style:style style:name="P7323" style:parent-style-name="Normal" style:family="paragraph">
      <style:paragraph-properties fo:widows="0" fo:orphans="0"/>
      <style:text-properties fo:font-size="11pt" style:font-size-asian="11pt" style:font-size-complex="11pt" fo:hyphenate="false"/>
    </style:style>
    <style:style style:name="TableCell7324" style:family="table-cell">
      <style:table-cell-properties fo:border="0.0069in solid #000000" style:writing-mode="lr-tb" fo:padding-top="0in" fo:padding-left="0in" fo:padding-bottom="0in" fo:padding-right="0in"/>
    </style:style>
    <style:style style:name="P7325" style:parent-style-name="Normal" style:family="paragraph">
      <style:paragraph-properties fo:widows="0" fo:orphans="0"/>
      <style:text-properties fo:font-size="11pt" style:font-size-asian="11pt" style:font-size-complex="11pt" fo:hyphenate="false"/>
    </style:style>
    <style:style style:name="TableCell7326" style:family="table-cell">
      <style:table-cell-properties fo:border="0.0069in solid #000000" style:writing-mode="lr-tb" fo:padding-top="0.0395in" fo:padding-left="0.0194in" fo:padding-bottom="0.0395in" fo:padding-right="0.0194in"/>
    </style:style>
    <style:style style:name="P7327" style:parent-style-name="Normal" style:family="paragraph">
      <style:paragraph-properties fo:widows="0" fo:orphans="0"/>
      <style:text-properties fo:font-size="11pt" style:font-size-asian="11pt" style:font-size-complex="11pt" fo:hyphenate="false"/>
    </style:style>
    <style:style style:name="TableCell7328" style:family="table-cell">
      <style:table-cell-properties fo:border="0.0069in solid #000000" style:writing-mode="lr-tb" fo:padding-top="0in" fo:padding-left="0in" fo:padding-bottom="0in" fo:padding-right="0in"/>
    </style:style>
    <style:style style:name="P7329" style:parent-style-name="Normal" style:family="paragraph">
      <style:paragraph-properties fo:widows="0" fo:orphans="0"/>
      <style:text-properties fo:font-size="11pt" style:font-size-asian="11pt" style:font-size-complex="11pt" fo:hyphenate="false"/>
    </style:style>
    <style:style style:name="TableCell7330" style:family="table-cell">
      <style:table-cell-properties fo:border="0.0069in solid #000000" style:writing-mode="lr-tb" fo:padding-top="0in" fo:padding-left="0in" fo:padding-bottom="0in" fo:padding-right="0in"/>
    </style:style>
    <style:style style:name="P7331" style:parent-style-name="Normal" style:family="paragraph">
      <style:paragraph-properties fo:widows="0" fo:orphans="0"/>
      <style:text-properties fo:font-size="11pt" style:font-size-asian="11pt" style:font-size-complex="11pt" fo:hyphenate="false"/>
    </style:style>
    <style:style style:name="TableCell7332" style:family="table-cell">
      <style:table-cell-properties fo:border="0.0069in solid #000000" style:writing-mode="lr-tb" fo:padding-top="0in" fo:padding-left="0in" fo:padding-bottom="0in" fo:padding-right="0in"/>
    </style:style>
    <style:style style:name="P7333" style:parent-style-name="Normal" style:family="paragraph">
      <style:paragraph-properties fo:widows="0" fo:orphans="0"/>
      <style:text-properties fo:font-size="11pt" style:font-size-asian="11pt" style:font-size-complex="11pt" fo:hyphenate="false"/>
    </style:style>
    <style:style style:name="TableCell7334" style:family="table-cell">
      <style:table-cell-properties fo:border="0.0069in solid #000000" style:writing-mode="lr-tb" fo:padding-top="0in" fo:padding-left="0in" fo:padding-bottom="0in" fo:padding-right="0in"/>
    </style:style>
    <style:style style:name="P7335" style:parent-style-name="Normal" style:family="paragraph">
      <style:paragraph-properties fo:widows="0" fo:orphans="0"/>
      <style:text-properties fo:font-size="11pt" style:font-size-asian="11pt" style:font-size-complex="11pt" fo:hyphenate="false"/>
    </style:style>
    <style:style style:name="TableRow7336" style:family="table-row">
      <style:table-row-properties style:min-row-height="0.0138in"/>
    </style:style>
    <style:style style:name="TableCell7337" style:family="table-cell">
      <style:table-cell-properties fo:border="0.0069in solid #000000" style:writing-mode="lr-tb" fo:padding-top="0.0395in" fo:padding-left="0.0194in" fo:padding-bottom="0.0395in" fo:padding-right="0.0194in"/>
    </style:style>
    <style:style style:name="P7338" style:parent-style-name="Normal" style:family="paragraph">
      <style:paragraph-properties fo:widows="0" fo:orphans="0"/>
      <style:text-properties fo:font-size="11pt" style:font-size-asian="11pt" style:font-size-complex="11pt" fo:hyphenate="false"/>
    </style:style>
    <style:style style:name="TableCell7339" style:family="table-cell">
      <style:table-cell-properties fo:border="0.0069in solid #000000" style:writing-mode="lr-tb" fo:padding-top="0.0395in" fo:padding-left="0.0194in" fo:padding-bottom="0.0395in" fo:padding-right="0.0194in"/>
    </style:style>
    <style:style style:name="P7340" style:parent-style-name="Normal" style:family="paragraph">
      <style:paragraph-properties fo:widows="0" fo:orphans="0"/>
      <style:text-properties fo:font-size="11pt" style:font-size-asian="11pt" style:font-size-complex="11pt" fo:hyphenate="false"/>
    </style:style>
    <style:style style:name="TableCell7341" style:family="table-cell">
      <style:table-cell-properties fo:border="0.0069in solid #000000" style:writing-mode="lr-tb" fo:padding-top="0in" fo:padding-left="0in" fo:padding-bottom="0in" fo:padding-right="0in"/>
    </style:style>
    <style:style style:name="P7342" style:parent-style-name="Normal" style:family="paragraph">
      <style:paragraph-properties fo:widows="0" fo:orphans="0"/>
      <style:text-properties fo:font-size="11pt" style:font-size-asian="11pt" style:font-size-complex="11pt" fo:hyphenate="false"/>
    </style:style>
    <style:style style:name="TableCell7343" style:family="table-cell">
      <style:table-cell-properties fo:border="0.0069in solid #000000" style:writing-mode="lr-tb" fo:padding-top="0.0395in" fo:padding-left="0.0194in" fo:padding-bottom="0.0395in" fo:padding-right="0.0194in"/>
    </style:style>
    <style:style style:name="P7344" style:parent-style-name="Normal" style:family="paragraph">
      <style:paragraph-properties fo:widows="0" fo:orphans="0"/>
      <style:text-properties fo:font-size="11pt" style:font-size-asian="11pt" style:font-size-complex="11pt" fo:hyphenate="false"/>
    </style:style>
    <style:style style:name="TableCell7345" style:family="table-cell">
      <style:table-cell-properties fo:border="0.0069in solid #000000" style:writing-mode="lr-tb" fo:padding-top="0in" fo:padding-left="0in" fo:padding-bottom="0in" fo:padding-right="0in"/>
    </style:style>
    <style:style style:name="P7346" style:parent-style-name="Normal" style:family="paragraph">
      <style:paragraph-properties fo:widows="0" fo:orphans="0"/>
      <style:text-properties fo:font-size="11pt" style:font-size-asian="11pt" style:font-size-complex="11pt" fo:hyphenate="false"/>
    </style:style>
    <style:style style:name="TableCell7347" style:family="table-cell">
      <style:table-cell-properties fo:border="0.0069in solid #000000" style:writing-mode="lr-tb" fo:padding-top="0in" fo:padding-left="0in" fo:padding-bottom="0in" fo:padding-right="0in"/>
    </style:style>
    <style:style style:name="P7348" style:parent-style-name="Normal" style:family="paragraph">
      <style:paragraph-properties fo:widows="0" fo:orphans="0"/>
      <style:text-properties fo:font-size="11pt" style:font-size-asian="11pt" style:font-size-complex="11pt" fo:hyphenate="false"/>
    </style:style>
    <style:style style:name="TableCell7349" style:family="table-cell">
      <style:table-cell-properties fo:border="0.0069in solid #000000" style:writing-mode="lr-tb" fo:padding-top="0in" fo:padding-left="0in" fo:padding-bottom="0in" fo:padding-right="0in"/>
    </style:style>
    <style:style style:name="P7350" style:parent-style-name="Normal" style:family="paragraph">
      <style:paragraph-properties fo:widows="0" fo:orphans="0"/>
      <style:text-properties fo:font-size="11pt" style:font-size-asian="11pt" style:font-size-complex="11pt" fo:hyphenate="false"/>
    </style:style>
    <style:style style:name="TableCell7351" style:family="table-cell">
      <style:table-cell-properties fo:border="0.0069in solid #000000" style:writing-mode="lr-tb" fo:padding-top="0in" fo:padding-left="0in" fo:padding-bottom="0in" fo:padding-right="0in"/>
    </style:style>
    <style:style style:name="P7352" style:parent-style-name="Normal" style:family="paragraph">
      <style:paragraph-properties fo:widows="0" fo:orphans="0"/>
      <style:text-properties fo:font-size="11pt" style:font-size-asian="11pt" style:font-size-complex="11pt" fo:hyphenate="false"/>
    </style:style>
    <style:style style:name="TableRow7353" style:family="table-row">
      <style:table-row-properties style:min-row-height="0.0138in"/>
    </style:style>
    <style:style style:name="TableCell7354" style:family="table-cell">
      <style:table-cell-properties fo:border="0.0069in solid #000000" style:writing-mode="lr-tb" fo:padding-top="0.0395in" fo:padding-left="0.0194in" fo:padding-bottom="0.0395in" fo:padding-right="0.0194in"/>
    </style:style>
    <style:style style:name="P7355" style:parent-style-name="Normal" style:family="paragraph">
      <style:paragraph-properties fo:widows="0" fo:orphans="0"/>
      <style:text-properties fo:font-size="11pt" style:font-size-asian="11pt" style:font-size-complex="11pt" fo:hyphenate="false"/>
    </style:style>
    <style:style style:name="TableCell7356" style:family="table-cell">
      <style:table-cell-properties fo:border="0.0069in solid #000000" style:writing-mode="lr-tb" fo:padding-top="0.0395in" fo:padding-left="0.0194in" fo:padding-bottom="0.0395in" fo:padding-right="0.0194in"/>
    </style:style>
    <style:style style:name="P7357" style:parent-style-name="Normal" style:family="paragraph">
      <style:paragraph-properties fo:widows="0" fo:orphans="0"/>
      <style:text-properties fo:font-size="11pt" style:font-size-asian="11pt" style:font-size-complex="11pt" fo:hyphenate="false"/>
    </style:style>
    <style:style style:name="TableCell7358" style:family="table-cell">
      <style:table-cell-properties fo:border="0.0069in solid #000000" style:writing-mode="lr-tb" fo:padding-top="0in" fo:padding-left="0in" fo:padding-bottom="0in" fo:padding-right="0in"/>
    </style:style>
    <style:style style:name="P7359" style:parent-style-name="Normal" style:family="paragraph">
      <style:paragraph-properties fo:widows="0" fo:orphans="0"/>
      <style:text-properties fo:font-size="11pt" style:font-size-asian="11pt" style:font-size-complex="11pt" fo:hyphenate="false"/>
    </style:style>
    <style:style style:name="TableCell7360" style:family="table-cell">
      <style:table-cell-properties fo:border="0.0069in solid #000000" style:writing-mode="lr-tb" fo:padding-top="0.0395in" fo:padding-left="0.0194in" fo:padding-bottom="0.0395in" fo:padding-right="0.0194in"/>
    </style:style>
    <style:style style:name="P7361" style:parent-style-name="Normal" style:family="paragraph">
      <style:paragraph-properties fo:widows="0" fo:orphans="0"/>
      <style:text-properties fo:font-size="11pt" style:font-size-asian="11pt" style:font-size-complex="11pt" fo:hyphenate="false"/>
    </style:style>
    <style:style style:name="TableCell7362" style:family="table-cell">
      <style:table-cell-properties fo:border="0.0069in solid #000000" style:writing-mode="lr-tb" fo:padding-top="0in" fo:padding-left="0in" fo:padding-bottom="0in" fo:padding-right="0in"/>
    </style:style>
    <style:style style:name="P7363" style:parent-style-name="Normal" style:family="paragraph">
      <style:paragraph-properties fo:widows="0" fo:orphans="0"/>
      <style:text-properties fo:font-size="11pt" style:font-size-asian="11pt" style:font-size-complex="11pt" fo:hyphenate="false"/>
    </style:style>
    <style:style style:name="TableCell7364" style:family="table-cell">
      <style:table-cell-properties fo:border="0.0069in solid #000000" style:writing-mode="lr-tb" fo:padding-top="0in" fo:padding-left="0in" fo:padding-bottom="0in" fo:padding-right="0in"/>
    </style:style>
    <style:style style:name="P7365" style:parent-style-name="Normal" style:family="paragraph">
      <style:paragraph-properties fo:widows="0" fo:orphans="0"/>
      <style:text-properties fo:font-size="11pt" style:font-size-asian="11pt" style:font-size-complex="11pt" fo:hyphenate="false"/>
    </style:style>
    <style:style style:name="TableCell7366" style:family="table-cell">
      <style:table-cell-properties fo:border="0.0069in solid #000000" style:writing-mode="lr-tb" fo:padding-top="0in" fo:padding-left="0in" fo:padding-bottom="0in" fo:padding-right="0in"/>
    </style:style>
    <style:style style:name="P7367" style:parent-style-name="Normal" style:family="paragraph">
      <style:paragraph-properties fo:widows="0" fo:orphans="0"/>
      <style:text-properties fo:font-size="11pt" style:font-size-asian="11pt" style:font-size-complex="11pt" fo:hyphenate="false"/>
    </style:style>
    <style:style style:name="TableCell7368" style:family="table-cell">
      <style:table-cell-properties fo:border="0.0069in solid #000000" style:writing-mode="lr-tb" fo:padding-top="0in" fo:padding-left="0in" fo:padding-bottom="0in" fo:padding-right="0in"/>
    </style:style>
    <style:style style:name="P7369" style:parent-style-name="Normal" style:family="paragraph">
      <style:paragraph-properties fo:widows="0" fo:orphans="0"/>
      <style:text-properties fo:font-size="11pt" style:font-size-asian="11pt" style:font-size-complex="11pt" fo:hyphenate="false"/>
    </style:style>
    <style:style style:name="TableRow7370" style:family="table-row">
      <style:table-row-properties style:min-row-height="0.0138in"/>
    </style:style>
    <style:style style:name="TableCell7371" style:family="table-cell">
      <style:table-cell-properties fo:border="0.0069in solid #000000" style:writing-mode="lr-tb" fo:padding-top="0.0395in" fo:padding-left="0.0194in" fo:padding-bottom="0.0395in" fo:padding-right="0.0194in"/>
    </style:style>
    <style:style style:name="P7372" style:parent-style-name="Normal" style:family="paragraph">
      <style:paragraph-properties fo:widows="0" fo:orphans="0"/>
      <style:text-properties fo:font-size="11pt" style:font-size-asian="11pt" style:font-size-complex="11pt" fo:hyphenate="false"/>
    </style:style>
    <style:style style:name="TableCell7373" style:family="table-cell">
      <style:table-cell-properties fo:border="0.0069in solid #000000" style:writing-mode="lr-tb" fo:padding-top="0.0395in" fo:padding-left="0.0194in" fo:padding-bottom="0.0395in" fo:padding-right="0.0194in"/>
    </style:style>
    <style:style style:name="P7374" style:parent-style-name="Normal" style:family="paragraph">
      <style:paragraph-properties fo:widows="0" fo:orphans="0"/>
      <style:text-properties fo:hyphenate="false"/>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style:text-position="super 63.6%" fo:font-size="11pt" style:font-size-asian="11pt" style:font-size-complex="11pt"/>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widows="0" fo:orphans="0"/>
      <style:text-properties fo:hyphenate="false"/>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size="11pt" style:font-size-asian="11pt" style:font-size-complex="11pt"/>
    </style:style>
    <style:style style:name="TableCell7381" style:family="table-cell">
      <style:table-cell-properties fo:border="0.0069in solid #000000" style:writing-mode="lr-tb" fo:padding-top="0.0395in" fo:padding-left="0.0194in" fo:padding-bottom="0.0395in" fo:padding-right="0.0194in"/>
    </style:style>
    <style:style style:name="P7382" style:parent-style-name="Normal" style:family="paragraph">
      <style:paragraph-properties fo:widows="0" fo:orphans="0"/>
      <style:text-properties fo:font-size="11pt" style:font-size-asian="11pt" style:font-size-complex="11pt" fo:hyphenate="false"/>
    </style:style>
    <style:style style:name="TableCell7383" style:family="table-cell">
      <style:table-cell-properties fo:border="0.0069in solid #000000" style:writing-mode="lr-tb" fo:padding-top="0in" fo:padding-left="0in" fo:padding-bottom="0in" fo:padding-right="0in"/>
    </style:style>
    <style:style style:name="P7384" style:parent-style-name="Normal" style:family="paragraph">
      <style:paragraph-properties fo:widows="0" fo:orphans="0"/>
      <style:text-properties fo:font-size="11pt" style:font-size-asian="11pt" style:font-size-complex="11pt" fo:hyphenate="false"/>
    </style:style>
    <style:style style:name="TableCell7385" style:family="table-cell">
      <style:table-cell-properties fo:border="0.0069in solid #000000" style:writing-mode="lr-tb" fo:padding-top="0in" fo:padding-left="0in" fo:padding-bottom="0in" fo:padding-right="0in"/>
    </style:style>
    <style:style style:name="P7386" style:parent-style-name="Normal" style:family="paragraph">
      <style:paragraph-properties fo:widows="0" fo:orphans="0"/>
      <style:text-properties fo:font-size="11pt" style:font-size-asian="11pt" style:font-size-complex="11pt" fo:hyphenate="false"/>
    </style:style>
    <style:style style:name="TableCell7387" style:family="table-cell">
      <style:table-cell-properties fo:border="0.0069in solid #000000" style:writing-mode="lr-tb" fo:padding-top="0in" fo:padding-left="0in" fo:padding-bottom="0in" fo:padding-right="0in"/>
    </style:style>
    <style:style style:name="P7388" style:parent-style-name="Normal" style:family="paragraph">
      <style:paragraph-properties fo:widows="0" fo:orphans="0"/>
      <style:text-properties fo:font-size="11pt" style:font-size-asian="11pt" style:font-size-complex="11pt" fo:hyphenate="false"/>
    </style:style>
    <style:style style:name="TableCell7389" style:family="table-cell">
      <style:table-cell-properties fo:border="0.0069in solid #000000" style:writing-mode="lr-tb" fo:padding-top="0in" fo:padding-left="0in" fo:padding-bottom="0in" fo:padding-right="0in"/>
    </style:style>
    <style:style style:name="P7390" style:parent-style-name="Normal" style:family="paragraph">
      <style:paragraph-properties fo:widows="0" fo:orphans="0"/>
      <style:text-properties fo:font-size="11pt" style:font-size-asian="11pt" style:font-size-complex="11pt" fo:hyphenate="false"/>
    </style:style>
    <style:style style:name="TableRow7391" style:family="table-row">
      <style:table-row-properties style:min-row-height="0.0138in"/>
    </style:style>
    <style:style style:name="TableCell7392" style:family="table-cell">
      <style:table-cell-properties fo:border="0.0069in solid #000000" style:writing-mode="lr-tb" fo:padding-top="0.0395in" fo:padding-left="0.0194in" fo:padding-bottom="0.0395in" fo:padding-right="0.0194in"/>
    </style:style>
    <style:style style:name="P7393" style:parent-style-name="Normal" style:family="paragraph">
      <style:paragraph-properties fo:widows="0" fo:orphans="0"/>
      <style:text-properties fo:font-size="11pt" style:font-size-asian="11pt" style:font-size-complex="11pt" fo:hyphenate="false"/>
    </style:style>
    <style:style style:name="TableCell7394" style:family="table-cell">
      <style:table-cell-properties fo:border="0.0069in solid #000000" style:writing-mode="lr-tb" fo:padding-top="0.0395in" fo:padding-left="0.0194in" fo:padding-bottom="0.0395in" fo:padding-right="0.0194in"/>
    </style:style>
    <style:style style:name="P7395" style:parent-style-name="Normal" style:family="paragraph">
      <style:paragraph-properties fo:widows="0" fo:orphans="0"/>
      <style:text-properties fo:font-size="11pt" style:font-size-asian="11pt" style:font-size-complex="11pt" fo:hyphenate="false"/>
    </style:style>
    <style:style style:name="TableCell7396" style:family="table-cell">
      <style:table-cell-properties fo:border="0.0069in solid #000000" style:writing-mode="lr-tb" fo:padding-top="0in" fo:padding-left="0in" fo:padding-bottom="0in" fo:padding-right="0in"/>
    </style:style>
    <style:style style:name="P7397" style:parent-style-name="Normal" style:family="paragraph">
      <style:paragraph-properties fo:widows="0" fo:orphans="0"/>
      <style:text-properties fo:font-size="11pt" style:font-size-asian="11pt" style:font-size-complex="11pt" fo:hyphenate="false"/>
    </style:style>
    <style:style style:name="TableCell7398" style:family="table-cell">
      <style:table-cell-properties fo:border="0.0069in solid #000000" style:writing-mode="lr-tb" fo:padding-top="0.0395in" fo:padding-left="0.0194in" fo:padding-bottom="0.0395in" fo:padding-right="0.0194in"/>
    </style:style>
    <style:style style:name="P7399" style:parent-style-name="Normal" style:family="paragraph">
      <style:paragraph-properties fo:widows="0" fo:orphans="0"/>
      <style:text-properties fo:font-size="11pt" style:font-size-asian="11pt" style:font-size-complex="11pt" fo:hyphenate="false"/>
    </style:style>
    <style:style style:name="TableCell7400" style:family="table-cell">
      <style:table-cell-properties fo:border="0.0069in solid #000000" style:writing-mode="lr-tb" fo:padding-top="0in" fo:padding-left="0in" fo:padding-bottom="0in" fo:padding-right="0in"/>
    </style:style>
    <style:style style:name="P7401" style:parent-style-name="Normal" style:family="paragraph">
      <style:paragraph-properties fo:widows="0" fo:orphans="0"/>
      <style:text-properties fo:font-size="11pt" style:font-size-asian="11pt" style:font-size-complex="11pt" fo:hyphenate="false"/>
    </style:style>
    <style:style style:name="TableCell7402" style:family="table-cell">
      <style:table-cell-properties fo:border="0.0069in solid #000000" style:writing-mode="lr-tb" fo:padding-top="0in" fo:padding-left="0in" fo:padding-bottom="0in" fo:padding-right="0in"/>
    </style:style>
    <style:style style:name="P7403" style:parent-style-name="Normal" style:family="paragraph">
      <style:paragraph-properties fo:widows="0" fo:orphans="0"/>
      <style:text-properties fo:font-size="11pt" style:font-size-asian="11pt" style:font-size-complex="11pt" fo:hyphenate="false"/>
    </style:style>
    <style:style style:name="TableCell7404" style:family="table-cell">
      <style:table-cell-properties fo:border="0.0069in solid #000000" style:writing-mode="lr-tb" fo:padding-top="0in" fo:padding-left="0in" fo:padding-bottom="0in" fo:padding-right="0in"/>
    </style:style>
    <style:style style:name="P7405" style:parent-style-name="Normal" style:family="paragraph">
      <style:paragraph-properties fo:widows="0" fo:orphans="0"/>
      <style:text-properties fo:font-size="11pt" style:font-size-asian="11pt" style:font-size-complex="11pt" fo:hyphenate="false"/>
    </style:style>
    <style:style style:name="TableCell7406" style:family="table-cell">
      <style:table-cell-properties fo:border="0.0069in solid #000000" style:writing-mode="lr-tb" fo:padding-top="0in" fo:padding-left="0in" fo:padding-bottom="0in" fo:padding-right="0in"/>
    </style:style>
    <style:style style:name="P7407" style:parent-style-name="Normal" style:family="paragraph">
      <style:paragraph-properties fo:widows="0" fo:orphans="0"/>
      <style:text-properties fo:font-size="11pt" style:font-size-asian="11pt" style:font-size-complex="11pt" fo:hyphenate="false"/>
    </style:style>
    <style:style style:name="TableRow7408" style:family="table-row">
      <style:table-row-properties style:min-row-height="0.0138in"/>
    </style:style>
    <style:style style:name="TableCell7409" style:family="table-cell">
      <style:table-cell-properties fo:border="0.0069in solid #000000" style:writing-mode="lr-tb" fo:padding-top="0.0395in" fo:padding-left="0.0194in" fo:padding-bottom="0.0395in" fo:padding-right="0.0194in"/>
    </style:style>
    <style:style style:name="P7410" style:parent-style-name="Normal" style:family="paragraph">
      <style:paragraph-properties fo:widows="0" fo:orphans="0"/>
      <style:text-properties fo:font-size="11pt" style:font-size-asian="11pt" style:font-size-complex="11pt" fo:hyphenate="false"/>
    </style:style>
    <style:style style:name="TableCell7411" style:family="table-cell">
      <style:table-cell-properties fo:border="0.0069in solid #000000" style:writing-mode="lr-tb" fo:padding-top="0.0395in" fo:padding-left="0.0194in" fo:padding-bottom="0.0395in" fo:padding-right="0.0194in"/>
    </style:style>
    <style:style style:name="P7412" style:parent-style-name="Normal" style:family="paragraph">
      <style:paragraph-properties fo:widows="0" fo:orphans="0"/>
      <style:text-properties fo:font-size="11pt" style:font-size-asian="11pt" style:font-size-complex="11pt" fo:hyphenate="false"/>
    </style:style>
    <style:style style:name="TableCell7413" style:family="table-cell">
      <style:table-cell-properties fo:border="0.0069in solid #000000" style:writing-mode="lr-tb" fo:padding-top="0in" fo:padding-left="0in" fo:padding-bottom="0in" fo:padding-right="0in"/>
    </style:style>
    <style:style style:name="P7414" style:parent-style-name="Normal" style:family="paragraph">
      <style:paragraph-properties fo:widows="0" fo:orphans="0"/>
      <style:text-properties fo:font-size="11pt" style:font-size-asian="11pt" style:font-size-complex="11pt" fo:hyphenate="false"/>
    </style:style>
    <style:style style:name="TableCell7415" style:family="table-cell">
      <style:table-cell-properties fo:border="0.0069in solid #000000" style:writing-mode="lr-tb" fo:padding-top="0.0395in" fo:padding-left="0.0194in" fo:padding-bottom="0.0395in" fo:padding-right="0.0194in"/>
    </style:style>
    <style:style style:name="P7416" style:parent-style-name="Normal" style:family="paragraph">
      <style:paragraph-properties fo:widows="0" fo:orphans="0"/>
      <style:text-properties fo:font-size="11pt" style:font-size-asian="11pt" style:font-size-complex="11pt" fo:hyphenate="false"/>
    </style:style>
    <style:style style:name="TableCell7417" style:family="table-cell">
      <style:table-cell-properties fo:border="0.0069in solid #000000" style:writing-mode="lr-tb" fo:padding-top="0in" fo:padding-left="0in" fo:padding-bottom="0in" fo:padding-right="0in"/>
    </style:style>
    <style:style style:name="P7418" style:parent-style-name="Normal" style:family="paragraph">
      <style:paragraph-properties fo:widows="0" fo:orphans="0"/>
      <style:text-properties fo:font-size="11pt" style:font-size-asian="11pt" style:font-size-complex="11pt" fo:hyphenate="false"/>
    </style:style>
    <style:style style:name="TableCell7419" style:family="table-cell">
      <style:table-cell-properties fo:border="0.0069in solid #000000" style:writing-mode="lr-tb" fo:padding-top="0in" fo:padding-left="0in" fo:padding-bottom="0in" fo:padding-right="0in"/>
    </style:style>
    <style:style style:name="P7420" style:parent-style-name="Normal" style:family="paragraph">
      <style:paragraph-properties fo:widows="0" fo:orphans="0"/>
      <style:text-properties fo:font-size="11pt" style:font-size-asian="11pt" style:font-size-complex="11pt"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widows="0" fo:orphans="0"/>
      <style:text-properties fo:font-size="11pt" style:font-size-asian="11pt" style:font-size-complex="11pt" fo:hyphenate="false"/>
    </style:style>
    <style:style style:name="TableCell7423" style:family="table-cell">
      <style:table-cell-properties fo:border="0.0069in solid #000000" style:writing-mode="lr-tb" fo:padding-top="0in" fo:padding-left="0in" fo:padding-bottom="0in" fo:padding-right="0in"/>
    </style:style>
    <style:style style:name="P7424" style:parent-style-name="Normal" style:family="paragraph">
      <style:paragraph-properties fo:widows="0" fo:orphans="0"/>
      <style:text-properties fo:font-size="11pt" style:font-size-asian="11pt" style:font-size-complex="11pt" fo:hyphenate="false"/>
    </style:style>
    <style:style style:name="TableRow7425" style:family="table-row">
      <style:table-row-properties style:min-row-height="0.0138in"/>
    </style:style>
    <style:style style:name="TableCell7426" style:family="table-cell">
      <style:table-cell-properties fo:border="0.0069in solid #000000" style:writing-mode="lr-tb" fo:padding-top="0.0395in" fo:padding-left="0.0194in" fo:padding-bottom="0.0395in" fo:padding-right="0.0194in"/>
    </style:style>
    <style:style style:name="P7427" style:parent-style-name="Normal" style:family="paragraph">
      <style:paragraph-properties fo:widows="0" fo:orphans="0"/>
      <style:text-properties fo:hyphenate="false"/>
    </style:style>
    <style:style style:name="T7428" style:parent-style-name="DefaultParagraphFont" style:family="text">
      <style:text-properties fo:font-weight="bold" style:font-weight-asian="bold" style:font-weight-complex="bold" fo:font-size="11pt" style:font-size-asian="11pt" style:font-size-complex="11pt"/>
    </style:style>
    <style:style style:name="TableCell7429" style:family="table-cell">
      <style:table-cell-properties fo:border="0.0069in solid #000000" style:writing-mode="lr-tb" fo:padding-top="0in" fo:padding-left="0in" fo:padding-bottom="0in" fo:padding-right="0in"/>
    </style:style>
    <style:style style:name="P7430" style:parent-style-name="Normal" style:family="paragraph">
      <style:paragraph-properties fo:widows="0" fo:orphans="0"/>
    </style:style>
    <style:style style:name="T7431" style:parent-style-name="DefaultParagraphFont" style:family="text">
      <style:text-properties fo:font-weight="bold" style:font-weight-asian="bold" style:font-weight-complex="bold" fo:font-size="11pt" style:font-size-asian="11pt" style:font-size-complex="11pt"/>
    </style:style>
    <style:style style:name="TableRow7432" style:family="table-row">
      <style:table-row-properties style:min-row-height="0.0138in"/>
    </style:style>
    <style:style style:name="TableCell7433" style:family="table-cell">
      <style:table-cell-properties fo:border="0.0069in solid #000000" style:writing-mode="lr-tb" fo:padding-top="0.0395in" fo:padding-left="0.0194in" fo:padding-bottom="0.0395in" fo:padding-right="0.0194in"/>
    </style:style>
    <style:style style:name="P7434" style:parent-style-name="Normal" style:family="paragraph">
      <style:paragraph-properties fo:widows="0" fo:orphans="0"/>
      <style:text-properties fo:font-size="11pt" style:font-size-asian="11pt" style:font-size-complex="11pt" fo:hyphenate="false"/>
    </style:style>
    <style:style style:name="TableCell7435" style:family="table-cell">
      <style:table-cell-properties fo:border="0.0069in solid #000000" style:writing-mode="lr-tb" fo:padding-top="0.0395in" fo:padding-left="0.0194in" fo:padding-bottom="0.0395in" fo:padding-right="0.0194in"/>
    </style:style>
    <style:style style:name="P7436" style:parent-style-name="Normal" style:family="paragraph">
      <style:paragraph-properties fo:widows="0" fo:orphans="0"/>
      <style:text-properties fo:font-size="11pt" style:font-size-asian="11pt" style:font-size-complex="11pt" fo:hyphenate="false"/>
    </style:style>
    <style:style style:name="TableCell7437" style:family="table-cell">
      <style:table-cell-properties fo:border="0.0069in solid #000000" style:writing-mode="lr-tb" fo:padding-top="0in" fo:padding-left="0in" fo:padding-bottom="0in" fo:padding-right="0in"/>
    </style:style>
    <style:style style:name="P7438" style:parent-style-name="Normal" style:family="paragraph">
      <style:paragraph-properties fo:widows="0" fo:orphans="0"/>
      <style:text-properties fo:hyphenate="false"/>
    </style:style>
    <style:style style:name="T7439" style:parent-style-name="DefaultParagraphFont" style:family="text">
      <style:text-properties style:font-name-asian="Calibri" fo:font-size="11pt" style:font-size-asian="11pt" style:font-size-complex="11pt"/>
    </style:style>
    <style:style style:name="TableCell7440" style:family="table-cell">
      <style:table-cell-properties fo:border="0.0069in solid #000000" style:writing-mode="lr-tb" fo:padding-top="0.0395in" fo:padding-left="0.0194in" fo:padding-bottom="0.0395in" fo:padding-right="0.0194in"/>
    </style:style>
    <style:style style:name="P7441" style:parent-style-name="Normal" style:family="paragraph">
      <style:paragraph-properties fo:widows="0" fo:orphans="0"/>
      <style:text-properties fo:font-size="11pt" style:font-size-asian="11pt" style:font-size-complex="11pt" fo:hyphenate="false"/>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widows="0" fo:orphans="0"/>
      <style:text-properties fo:font-size="11pt" style:font-size-asian="11pt" style:font-size-complex="11pt" fo:hyphenate="false"/>
    </style:style>
    <style:style style:name="TableCell7444" style:family="table-cell">
      <style:table-cell-properties fo:border="0.0069in solid #000000" style:writing-mode="lr-tb" fo:padding-top="0in" fo:padding-left="0in" fo:padding-bottom="0in" fo:padding-right="0in"/>
    </style:style>
    <style:style style:name="P7445" style:parent-style-name="Normal" style:family="paragraph">
      <style:paragraph-properties fo:widows="0" fo:orphans="0"/>
      <style:text-properties fo:font-size="11pt" style:font-size-asian="11pt" style:font-size-complex="11pt" fo:hyphenate="false"/>
    </style:style>
    <style:style style:name="TableCell7446" style:family="table-cell">
      <style:table-cell-properties fo:border="0.0069in solid #000000" style:writing-mode="lr-tb" fo:padding-top="0in" fo:padding-left="0in" fo:padding-bottom="0in" fo:padding-right="0in"/>
    </style:style>
    <style:style style:name="P7447" style:parent-style-name="Normal" style:family="paragraph">
      <style:paragraph-properties fo:widows="0" fo:orphans="0"/>
      <style:text-properties fo:font-size="11pt" style:font-size-asian="11pt" style:font-size-complex="11pt" fo:hyphenate="false"/>
    </style:style>
    <style:style style:name="TableCell7448" style:family="table-cell">
      <style:table-cell-properties fo:border="0.0069in solid #000000" style:writing-mode="lr-tb" fo:padding-top="0in" fo:padding-left="0in" fo:padding-bottom="0in" fo:padding-right="0in"/>
    </style:style>
    <style:style style:name="P7449" style:parent-style-name="Normal" style:family="paragraph">
      <style:paragraph-properties fo:widows="0" fo:orphans="0"/>
      <style:text-properties fo:font-size="11pt" style:font-size-asian="11pt" style:font-size-complex="11pt" fo:hyphenate="false"/>
    </style:style>
    <style:style style:name="TableRow7450" style:family="table-row">
      <style:table-row-properties style:min-row-height="0.0138in"/>
    </style:style>
    <style:style style:name="TableCell7451" style:family="table-cell">
      <style:table-cell-properties fo:border="0.0069in solid #000000" style:writing-mode="lr-tb" fo:padding-top="0.0395in" fo:padding-left="0.0194in" fo:padding-bottom="0.0395in" fo:padding-right="0.0194in"/>
    </style:style>
    <style:style style:name="P7452" style:parent-style-name="Normal" style:family="paragraph">
      <style:paragraph-properties fo:widows="0" fo:orphans="0"/>
      <style:text-properties fo:font-size="11pt" style:font-size-asian="11pt" style:font-size-complex="11pt" fo:hyphenate="false"/>
    </style:style>
    <style:style style:name="TableCell7453" style:family="table-cell">
      <style:table-cell-properties fo:border="0.0069in solid #000000" style:writing-mode="lr-tb" fo:padding-top="0.0395in" fo:padding-left="0.0194in" fo:padding-bottom="0.0395in" fo:padding-right="0.0194in"/>
    </style:style>
    <style:style style:name="P7454" style:parent-style-name="Normal" style:family="paragraph">
      <style:paragraph-properties fo:widows="0" fo:orphans="0"/>
      <style:text-properties fo:font-size="11pt" style:font-size-asian="11pt" style:font-size-complex="11pt" fo:hyphenate="false"/>
    </style:style>
    <style:style style:name="TableCell7455" style:family="table-cell">
      <style:table-cell-properties fo:border="0.0069in solid #000000" style:writing-mode="lr-tb" fo:padding-top="0in" fo:padding-left="0in" fo:padding-bottom="0in" fo:padding-right="0in"/>
    </style:style>
    <style:style style:name="T7456" style:parent-style-name="DefaultParagraphFont" style:family="text">
      <style:text-properties style:font-name-asian="Calibri" fo:font-size="11pt" style:font-size-asian="11pt" style:font-size-complex="11pt"/>
    </style:style>
    <style:style style:name="T7457" style:parent-style-name="DefaultParagraphFont" style:family="text">
      <style:text-properties style:font-name-asian="Calibri" fo:font-size="11pt" style:font-size-asian="11pt" style:font-size-complex="11pt"/>
    </style:style>
    <style:style style:name="TableCell7458" style:family="table-cell">
      <style:table-cell-properties fo:border="0.0069in solid #000000" style:writing-mode="lr-tb" fo:padding-top="0.0395in" fo:padding-left="0.0194in" fo:padding-bottom="0.0395in" fo:padding-right="0.0194in"/>
    </style:style>
    <style:style style:name="P7459" style:parent-style-name="Normal" style:family="paragraph">
      <style:paragraph-properties fo:widows="0" fo:orphans="0"/>
      <style:text-properties fo:font-size="11pt" style:font-size-asian="11pt" style:font-size-complex="11pt" fo:hyphenate="false"/>
    </style:style>
    <style:style style:name="TableCell7460" style:family="table-cell">
      <style:table-cell-properties fo:border="0.0069in solid #000000" style:writing-mode="lr-tb" fo:padding-top="0in" fo:padding-left="0in" fo:padding-bottom="0in" fo:padding-right="0in"/>
    </style:style>
    <style:style style:name="P7461" style:parent-style-name="Normal" style:family="paragraph">
      <style:paragraph-properties fo:widows="0" fo:orphans="0"/>
      <style:text-properties fo:font-size="11pt" style:font-size-asian="11pt" style:font-size-complex="11pt" fo:hyphenate="false"/>
    </style:style>
    <style:style style:name="TableCell7462" style:family="table-cell">
      <style:table-cell-properties fo:border="0.0069in solid #000000" style:writing-mode="lr-tb" fo:padding-top="0in" fo:padding-left="0in" fo:padding-bottom="0in" fo:padding-right="0in"/>
    </style:style>
    <style:style style:name="P7463" style:parent-style-name="Normal" style:family="paragraph">
      <style:paragraph-properties fo:widows="0" fo:orphans="0"/>
      <style:text-properties fo:font-size="11pt" style:font-size-asian="11pt" style:font-size-complex="11pt" fo:hyphenate="false"/>
    </style:style>
    <style:style style:name="TableCell7464" style:family="table-cell">
      <style:table-cell-properties fo:border="0.0069in solid #000000" style:writing-mode="lr-tb" fo:padding-top="0in" fo:padding-left="0in" fo:padding-bottom="0in" fo:padding-right="0in"/>
    </style:style>
    <style:style style:name="P7465" style:parent-style-name="Normal" style:family="paragraph">
      <style:paragraph-properties fo:widows="0" fo:orphans="0"/>
      <style:text-properties fo:font-size="11pt" style:font-size-asian="11pt" style:font-size-complex="11pt" fo:hyphenate="false"/>
    </style:style>
    <style:style style:name="TableCell7466" style:family="table-cell">
      <style:table-cell-properties fo:border="0.0069in solid #000000" style:writing-mode="lr-tb" fo:padding-top="0in" fo:padding-left="0in" fo:padding-bottom="0in" fo:padding-right="0in"/>
    </style:style>
    <style:style style:name="T7467" style:parent-style-name="DefaultParagraphFont" style:family="text">
      <style:text-properties fo:font-size="11pt" style:font-size-asian="11pt" style:font-size-complex="11pt"/>
    </style:style>
    <style:style style:name="TableRow7468" style:family="table-row">
      <style:table-row-properties style:min-row-height="0.0138in"/>
    </style:style>
    <style:style style:name="TableCell7469" style:family="table-cell">
      <style:table-cell-properties fo:border="0.0069in solid #000000" style:writing-mode="lr-tb" fo:padding-top="0.0395in" fo:padding-left="0.0194in" fo:padding-bottom="0.0395in" fo:padding-right="0.0194in"/>
    </style:style>
    <style:style style:name="P7470" style:parent-style-name="Normal" style:family="paragraph">
      <style:paragraph-properties fo:widows="0" fo:orphans="0"/>
      <style:text-properties fo:font-size="11pt" style:font-size-asian="11pt" style:font-size-complex="11pt" fo:hyphenate="false"/>
    </style:style>
    <style:style style:name="TableCell7471" style:family="table-cell">
      <style:table-cell-properties fo:border="0.0069in solid #000000" style:writing-mode="lr-tb" fo:padding-top="0.0395in" fo:padding-left="0.0194in" fo:padding-bottom="0.0395in" fo:padding-right="0.0194in"/>
    </style:style>
    <style:style style:name="P7472" style:parent-style-name="Normal" style:family="paragraph">
      <style:paragraph-properties fo:widows="0" fo:orphans="0"/>
      <style:text-properties fo:hyphenate="false"/>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weight="bold" style:font-weight-asian="bold" style:font-weight-complex="bold" style:text-position="super 63.6%" fo:font-size="11pt" style:font-size-asian="11pt" style:font-size-complex="11pt"/>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widows="0" fo:orphans="0"/>
      <style:text-properties fo:font-size="11pt" style:font-size-asian="11pt" style:font-size-complex="11pt" fo:hyphenate="false"/>
    </style:style>
    <style:style style:name="TableCell7477" style:family="table-cell">
      <style:table-cell-properties fo:border="0.0069in solid #000000" style:writing-mode="lr-tb" fo:padding-top="0.0395in" fo:padding-left="0.0194in" fo:padding-bottom="0.0395in" fo:padding-right="0.0194in"/>
    </style:style>
    <style:style style:name="P7478" style:parent-style-name="Normal" style:family="paragraph">
      <style:paragraph-properties fo:widows="0" fo:orphans="0"/>
      <style:text-properties fo:font-size="11pt" style:font-size-asian="11pt" style:font-size-complex="11pt" fo:hyphenate="false"/>
    </style:style>
    <style:style style:name="TableCell7479" style:family="table-cell">
      <style:table-cell-properties fo:border="0.0069in solid #000000" style:writing-mode="lr-tb" fo:padding-top="0in" fo:padding-left="0in" fo:padding-bottom="0in" fo:padding-right="0in"/>
    </style:style>
    <style:style style:name="P7480" style:parent-style-name="Normal" style:family="paragraph">
      <style:paragraph-properties fo:widows="0" fo:orphans="0"/>
      <style:text-properties fo:font-size="11pt" style:font-size-asian="11pt" style:font-size-complex="11pt" fo:hyphenate="false"/>
    </style:style>
    <style:style style:name="TableCell7481" style:family="table-cell">
      <style:table-cell-properties fo:border="0.0069in solid #000000" style:writing-mode="lr-tb" fo:padding-top="0in" fo:padding-left="0in" fo:padding-bottom="0in" fo:padding-right="0in"/>
    </style:style>
    <style:style style:name="P7482" style:parent-style-name="Normal" style:family="paragraph">
      <style:paragraph-properties fo:widows="0" fo:orphans="0"/>
      <style:text-properties fo:font-size="11pt" style:font-size-asian="11pt" style:font-size-complex="11pt" fo:hyphenate="false"/>
    </style:style>
    <style:style style:name="TableCell7483" style:family="table-cell">
      <style:table-cell-properties fo:border="0.0069in solid #000000" style:writing-mode="lr-tb" fo:padding-top="0in" fo:padding-left="0in" fo:padding-bottom="0in" fo:padding-right="0in"/>
    </style:style>
    <style:style style:name="P7484" style:parent-style-name="Normal" style:family="paragraph">
      <style:paragraph-properties fo:widows="0" fo:orphans="0"/>
      <style:text-properties fo:font-size="11pt" style:font-size-asian="11pt" style:font-size-complex="11pt" fo:hyphenate="false"/>
    </style:style>
    <style:style style:name="TableCell7485" style:family="table-cell">
      <style:table-cell-properties fo:border="0.0069in solid #000000" style:writing-mode="lr-tb" fo:padding-top="0in" fo:padding-left="0in" fo:padding-bottom="0in" fo:padding-right="0in"/>
    </style:style>
    <style:style style:name="P7486" style:parent-style-name="Normal" style:family="paragraph">
      <style:paragraph-properties fo:widows="0" fo:orphans="0"/>
      <style:text-properties fo:font-size="11pt" style:font-size-asian="11pt" style:font-size-complex="11pt" fo:hyphenate="false"/>
    </style:style>
    <style:style style:name="TableRow7487" style:family="table-row">
      <style:table-row-properties style:min-row-height="0.0138in"/>
    </style:style>
    <style:style style:name="TableCell7488" style:family="table-cell">
      <style:table-cell-properties fo:border="0.0069in solid #000000" style:writing-mode="lr-tb" fo:padding-top="0.0395in" fo:padding-left="0.0194in" fo:padding-bottom="0.0395in" fo:padding-right="0.0194in"/>
    </style:style>
    <style:style style:name="P7489" style:parent-style-name="Normal" style:family="paragraph">
      <style:paragraph-properties fo:widows="0" fo:orphans="0"/>
      <style:text-properties fo:font-size="11pt" style:font-size-asian="11pt" style:font-size-complex="11pt" fo:hyphenate="false"/>
    </style:style>
    <style:style style:name="TableCell7490" style:family="table-cell">
      <style:table-cell-properties fo:border="0.0069in solid #000000" style:writing-mode="lr-tb" fo:padding-top="0.0395in" fo:padding-left="0.0194in" fo:padding-bottom="0.0395in" fo:padding-right="0.0194in"/>
    </style:style>
    <style:style style:name="P7491" style:parent-style-name="Normal" style:family="paragraph">
      <style:paragraph-properties fo:widows="0" fo:orphans="0"/>
      <style:text-properties fo:font-size="11pt" style:font-size-asian="11pt" style:font-size-complex="11pt" fo:hyphenate="false"/>
    </style:style>
    <style:style style:name="TableCell7492" style:family="table-cell">
      <style:table-cell-properties fo:border="0.0069in solid #000000" style:writing-mode="lr-tb" fo:padding-top="0in" fo:padding-left="0in" fo:padding-bottom="0in" fo:padding-right="0in"/>
    </style:style>
    <style:style style:name="P7493" style:parent-style-name="Normal" style:family="paragraph">
      <style:paragraph-properties fo:widows="0" fo:orphans="0"/>
      <style:text-properties fo:font-size="11pt" style:font-size-asian="11pt" style:font-size-complex="11pt" fo:hyphenate="false"/>
    </style:style>
    <style:style style:name="TableCell7494" style:family="table-cell">
      <style:table-cell-properties fo:border="0.0069in solid #000000" style:writing-mode="lr-tb" fo:padding-top="0.0395in" fo:padding-left="0.0194in" fo:padding-bottom="0.0395in" fo:padding-right="0.0194in"/>
    </style:style>
    <style:style style:name="P7495" style:parent-style-name="Normal" style:family="paragraph">
      <style:paragraph-properties fo:widows="0" fo:orphans="0"/>
      <style:text-properties fo:font-size="11pt" style:font-size-asian="11pt" style:font-size-complex="11pt" fo:hyphenate="false"/>
    </style:style>
    <style:style style:name="TableCell7496" style:family="table-cell">
      <style:table-cell-properties fo:border="0.0069in solid #000000" style:writing-mode="lr-tb" fo:padding-top="0in" fo:padding-left="0in" fo:padding-bottom="0in" fo:padding-right="0in"/>
    </style:style>
    <style:style style:name="P7497" style:parent-style-name="Normal" style:family="paragraph">
      <style:paragraph-properties fo:widows="0" fo:orphans="0"/>
      <style:text-properties fo:font-size="11pt" style:font-size-asian="11pt" style:font-size-complex="11pt" fo:hyphenate="false"/>
    </style:style>
    <style:style style:name="TableCell7498" style:family="table-cell">
      <style:table-cell-properties fo:border="0.0069in solid #000000" style:writing-mode="lr-tb" fo:padding-top="0in" fo:padding-left="0in" fo:padding-bottom="0in" fo:padding-right="0in"/>
    </style:style>
    <style:style style:name="P7499" style:parent-style-name="Normal" style:family="paragraph">
      <style:paragraph-properties fo:widows="0" fo:orphans="0"/>
      <style:text-properties fo:font-size="11pt" style:font-size-asian="11pt" style:font-size-complex="11pt" fo:hyphenate="false"/>
    </style:style>
    <style:style style:name="TableCell7500" style:family="table-cell">
      <style:table-cell-properties fo:border="0.0069in solid #000000" style:writing-mode="lr-tb" fo:padding-top="0in" fo:padding-left="0in" fo:padding-bottom="0in" fo:padding-right="0in"/>
    </style:style>
    <style:style style:name="P7501" style:parent-style-name="Normal" style:family="paragraph">
      <style:paragraph-properties fo:widows="0" fo:orphans="0"/>
      <style:text-properties fo:font-size="11pt" style:font-size-asian="11pt" style:font-size-complex="11pt" fo:hyphenate="false"/>
    </style:style>
    <style:style style:name="TableCell7502" style:family="table-cell">
      <style:table-cell-properties fo:border="0.0069in solid #000000" style:writing-mode="lr-tb" fo:padding-top="0in" fo:padding-left="0in" fo:padding-bottom="0in" fo:padding-right="0in"/>
    </style:style>
    <style:style style:name="P7503" style:parent-style-name="Normal" style:family="paragraph">
      <style:paragraph-properties fo:widows="0" fo:orphans="0"/>
      <style:text-properties fo:font-size="11pt" style:font-size-asian="11pt" style:font-size-complex="11pt" fo:hyphenate="false"/>
    </style:style>
    <style:style style:name="TableRow7504" style:family="table-row">
      <style:table-row-properties style:min-row-height="0.0138in"/>
    </style:style>
    <style:style style:name="TableCell7505" style:family="table-cell">
      <style:table-cell-properties fo:border="0.0069in solid #000000" style:writing-mode="lr-tb" fo:padding-top="0.0395in" fo:padding-left="0.0194in" fo:padding-bottom="0.0395in" fo:padding-right="0.0194in"/>
    </style:style>
    <style:style style:name="P7506" style:parent-style-name="Normal" style:family="paragraph">
      <style:paragraph-properties fo:widows="0" fo:orphans="0"/>
      <style:text-properties fo:font-size="11pt" style:font-size-asian="11pt" style:font-size-complex="11pt" fo:hyphenate="false"/>
    </style:style>
    <style:style style:name="TableCell7507" style:family="table-cell">
      <style:table-cell-properties fo:border="0.0069in solid #000000" style:writing-mode="lr-tb" fo:padding-top="0.0395in" fo:padding-left="0.0194in" fo:padding-bottom="0.0395in" fo:padding-right="0.0194in"/>
    </style:style>
    <style:style style:name="P7508" style:parent-style-name="Normal" style:family="paragraph">
      <style:paragraph-properties fo:widows="0" fo:orphans="0"/>
      <style:text-properties fo:font-size="11pt" style:font-size-asian="11pt" style:font-size-complex="11pt" fo:hyphenate="false"/>
    </style:style>
    <style:style style:name="TableCell7509" style:family="table-cell">
      <style:table-cell-properties fo:border="0.0069in solid #000000" style:writing-mode="lr-tb" fo:padding-top="0in" fo:padding-left="0in" fo:padding-bottom="0in" fo:padding-right="0in"/>
    </style:style>
    <style:style style:name="P7510" style:parent-style-name="Normal" style:family="paragraph">
      <style:paragraph-properties fo:widows="0" fo:orphans="0"/>
      <style:text-properties fo:font-size="11pt" style:font-size-asian="11pt" style:font-size-complex="11pt" fo:hyphenate="false"/>
    </style:style>
    <style:style style:name="TableCell7511" style:family="table-cell">
      <style:table-cell-properties fo:border="0.0069in solid #000000" style:writing-mode="lr-tb" fo:padding-top="0.0395in" fo:padding-left="0.0194in" fo:padding-bottom="0.0395in" fo:padding-right="0.0194in"/>
    </style:style>
    <style:style style:name="P7512" style:parent-style-name="Normal" style:family="paragraph">
      <style:paragraph-properties fo:widows="0" fo:orphans="0"/>
      <style:text-properties fo:font-size="11pt" style:font-size-asian="11pt" style:font-size-complex="11pt" fo:hyphenate="false"/>
    </style:style>
    <style:style style:name="TableCell7513" style:family="table-cell">
      <style:table-cell-properties fo:border="0.0069in solid #000000" style:writing-mode="lr-tb" fo:padding-top="0in" fo:padding-left="0in" fo:padding-bottom="0in" fo:padding-right="0in"/>
    </style:style>
    <style:style style:name="P7514" style:parent-style-name="Normal" style:family="paragraph">
      <style:paragraph-properties fo:widows="0" fo:orphans="0"/>
      <style:text-properties fo:font-size="11pt" style:font-size-asian="11pt" style:font-size-complex="11pt" fo:hyphenate="false"/>
    </style:style>
    <style:style style:name="TableCell7515" style:family="table-cell">
      <style:table-cell-properties fo:border="0.0069in solid #000000" style:writing-mode="lr-tb" fo:padding-top="0in" fo:padding-left="0in" fo:padding-bottom="0in" fo:padding-right="0in"/>
    </style:style>
    <style:style style:name="P7516" style:parent-style-name="Normal" style:family="paragraph">
      <style:paragraph-properties fo:widows="0" fo:orphans="0"/>
      <style:text-properties fo:font-size="11pt" style:font-size-asian="11pt" style:font-size-complex="11pt" fo:hyphenate="false"/>
    </style:style>
    <style:style style:name="TableCell7517" style:family="table-cell">
      <style:table-cell-properties fo:border="0.0069in solid #000000" style:writing-mode="lr-tb" fo:padding-top="0in" fo:padding-left="0in" fo:padding-bottom="0in" fo:padding-right="0in"/>
    </style:style>
    <style:style style:name="P7518" style:parent-style-name="Normal" style:family="paragraph">
      <style:paragraph-properties fo:widows="0" fo:orphans="0"/>
      <style:text-properties fo:font-size="11pt" style:font-size-asian="11pt" style:font-size-complex="11pt" fo:hyphenate="false"/>
    </style:style>
    <style:style style:name="TableCell7519" style:family="table-cell">
      <style:table-cell-properties fo:border="0.0069in solid #000000" style:writing-mode="lr-tb" fo:padding-top="0in" fo:padding-left="0in" fo:padding-bottom="0in" fo:padding-right="0in"/>
    </style:style>
    <style:style style:name="P7520" style:parent-style-name="Normal" style:family="paragraph">
      <style:paragraph-properties fo:widows="0" fo:orphans="0"/>
      <style:text-properties fo:font-size="11pt" style:font-size-asian="11pt" style:font-size-complex="11pt" fo:hyphenate="false"/>
    </style:style>
    <style:style style:name="TableRow7521" style:family="table-row">
      <style:table-row-properties style:min-row-height="0.5027in"/>
    </style:style>
    <style:style style:name="TableCell7522" style:family="table-cell">
      <style:table-cell-properties fo:border="0.0069in solid #000000" style:writing-mode="lr-tb" fo:padding-top="0.0395in" fo:padding-left="0.0194in" fo:padding-bottom="0.0395in" fo:padding-right="0.0194in"/>
    </style:style>
    <style:style style:name="P7523" style:parent-style-name="Normal" style:family="paragraph">
      <style:paragraph-properties fo:widows="0" fo:orphans="0"/>
      <style:text-properties fo:font-size="11pt" style:font-size-asian="11pt" style:font-size-complex="11pt" fo:hyphenate="false"/>
    </style:style>
    <style:style style:name="TableCell7524" style:family="table-cell">
      <style:table-cell-properties fo:border="0.0069in solid #000000" style:writing-mode="lr-tb" fo:padding-top="0.0395in" fo:padding-left="0.0194in" fo:padding-bottom="0.0395in" fo:padding-right="0.0194in"/>
    </style:style>
    <style:style style:name="P7525" style:parent-style-name="Normal" style:family="paragraph">
      <style:paragraph-properties fo:widows="0" fo:orphans="0"/>
      <style:text-properties fo:font-size="11pt" style:font-size-asian="11pt" style:font-size-complex="11pt" fo:hyphenate="false"/>
    </style:style>
    <style:style style:name="TableCell7526" style:family="table-cell">
      <style:table-cell-properties fo:border="0.0069in solid #000000" style:writing-mode="lr-tb" fo:padding-top="0in" fo:padding-left="0in" fo:padding-bottom="0in" fo:padding-right="0in"/>
    </style:style>
    <style:style style:name="P7527" style:parent-style-name="Normal" style:family="paragraph">
      <style:paragraph-properties fo:widows="0" fo:orphans="0"/>
      <style:text-properties fo:font-size="11pt" style:font-size-asian="11pt" style:font-size-complex="11pt" fo:hyphenate="false"/>
    </style:style>
    <style:style style:name="TableCell7528" style:family="table-cell">
      <style:table-cell-properties fo:border="0.0069in solid #000000" style:writing-mode="lr-tb" fo:padding-top="0.0395in" fo:padding-left="0.0194in" fo:padding-bottom="0.0395in" fo:padding-right="0.0194in"/>
    </style:style>
    <style:style style:name="P7529" style:parent-style-name="Normal" style:family="paragraph">
      <style:paragraph-properties fo:widows="0" fo:orphans="0"/>
      <style:text-properties fo:font-size="11pt" style:font-size-asian="11pt" style:font-size-complex="11pt" fo:hyphenate="false"/>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widows="0" fo:orphans="0"/>
      <style:text-properties fo:font-size="11pt" style:font-size-asian="11pt" style:font-size-complex="11pt" fo:hyphenate="false"/>
    </style:style>
    <style:style style:name="TableCell7532" style:family="table-cell">
      <style:table-cell-properties fo:border="0.0069in solid #000000" style:writing-mode="lr-tb" fo:padding-top="0in" fo:padding-left="0in" fo:padding-bottom="0in" fo:padding-right="0in"/>
    </style:style>
    <style:style style:name="P7533" style:parent-style-name="Normal" style:family="paragraph">
      <style:paragraph-properties fo:widows="0" fo:orphans="0"/>
      <style:text-properties fo:font-size="11pt" style:font-size-asian="11pt" style:font-size-complex="11pt" fo:hyphenate="false"/>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widows="0" fo:orphans="0"/>
      <style:text-properties fo:font-size="11pt" style:font-size-asian="11pt" style:font-size-complex="11pt" fo:hyphenate="false"/>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widows="0" fo:orphans="0"/>
      <style:text-properties fo:font-size="11pt" style:font-size-asian="11pt" style:font-size-complex="11pt" fo:hyphenate="false"/>
    </style:style>
    <style:style style:name="TableRow7538" style:family="table-row">
      <style:table-row-properties style:min-row-height="0.0138in"/>
    </style:style>
    <style:style style:name="TableCell7539" style:family="table-cell">
      <style:table-cell-properties fo:border="0.0069in solid #000000" style:writing-mode="lr-tb" fo:padding-top="0.0395in" fo:padding-left="0.0194in" fo:padding-bottom="0.0395in" fo:padding-right="0.0194in"/>
    </style:style>
    <style:style style:name="P7540" style:parent-style-name="Normal" style:family="paragraph">
      <style:paragraph-properties fo:widows="0" fo:orphans="0"/>
      <style:text-properties fo:font-size="11pt" style:font-size-asian="11pt" style:font-size-complex="11pt" fo:hyphenate="false"/>
    </style:style>
    <style:style style:name="TableCell7541" style:family="table-cell">
      <style:table-cell-properties fo:border="0.0069in solid #000000" style:writing-mode="lr-tb" fo:padding-top="0.0395in" fo:padding-left="0.0194in" fo:padding-bottom="0.0395in" fo:padding-right="0.0194in"/>
    </style:style>
    <style:style style:name="P7542" style:parent-style-name="Normal" style:family="paragraph">
      <style:paragraph-properties fo:widows="0" fo:orphans="0"/>
      <style:text-properties fo:font-size="11pt" style:font-size-asian="11pt" style:font-size-complex="11pt" fo:hyphenate="false"/>
    </style:style>
    <style:style style:name="TableCell7543" style:family="table-cell">
      <style:table-cell-properties fo:border="0.0069in solid #000000" style:writing-mode="lr-tb" fo:padding-top="0in" fo:padding-left="0in" fo:padding-bottom="0in" fo:padding-right="0in"/>
    </style:style>
    <style:style style:name="P7544" style:parent-style-name="Normal" style:family="paragraph">
      <style:paragraph-properties fo:widows="0" fo:orphans="0"/>
      <style:text-properties fo:font-size="11pt" style:font-size-asian="11pt" style:font-size-complex="11pt" fo:hyphenate="false"/>
    </style:style>
    <style:style style:name="TableCell7545" style:family="table-cell">
      <style:table-cell-properties fo:border="0.0069in solid #000000" style:writing-mode="lr-tb" fo:padding-top="0.0395in" fo:padding-left="0.0194in" fo:padding-bottom="0.0395in" fo:padding-right="0.0194in"/>
    </style:style>
    <style:style style:name="P7546" style:parent-style-name="Normal" style:family="paragraph">
      <style:paragraph-properties fo:widows="0" fo:orphans="0"/>
      <style:text-properties fo:font-size="11pt" style:font-size-asian="11pt" style:font-size-complex="11pt" fo:hyphenate="false"/>
    </style:style>
    <style:style style:name="TableCell7547" style:family="table-cell">
      <style:table-cell-properties fo:border="0.0069in solid #000000" style:writing-mode="lr-tb" fo:padding-top="0in" fo:padding-left="0in" fo:padding-bottom="0in" fo:padding-right="0in"/>
    </style:style>
    <style:style style:name="P7548" style:parent-style-name="Normal" style:family="paragraph">
      <style:paragraph-properties fo:widows="0" fo:orphans="0"/>
      <style:text-properties fo:font-size="11pt" style:font-size-asian="11pt" style:font-size-complex="11pt" fo:hyphenate="false"/>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widows="0" fo:orphans="0"/>
      <style:text-properties fo:font-size="11pt" style:font-size-asian="11pt" style:font-size-complex="11pt"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widows="0" fo:orphans="0"/>
      <style:text-properties fo:font-size="11pt" style:font-size-asian="11pt" style:font-size-complex="11pt" fo:hyphenate="false"/>
    </style:style>
    <style:style style:name="TableCell7553" style:family="table-cell">
      <style:table-cell-properties fo:border="0.0069in solid #000000" style:writing-mode="lr-tb" fo:padding-top="0in" fo:padding-left="0in" fo:padding-bottom="0in" fo:padding-right="0in"/>
    </style:style>
    <style:style style:name="P7554" style:parent-style-name="Normal" style:family="paragraph">
      <style:paragraph-properties fo:widows="0" fo:orphans="0"/>
      <style:text-properties fo:font-size="11pt" style:font-size-asian="11pt" style:font-size-complex="11pt" fo:hyphenate="false"/>
    </style:style>
    <style:style style:name="TableRow7555" style:family="table-row">
      <style:table-row-properties style:min-row-height="0.0138in"/>
    </style:style>
    <style:style style:name="TableCell7556" style:family="table-cell">
      <style:table-cell-properties fo:border="0.0069in solid #000000" style:writing-mode="lr-tb" fo:padding-top="0.0395in" fo:padding-left="0.0194in" fo:padding-bottom="0.0395in" fo:padding-right="0.0194in"/>
    </style:style>
    <style:style style:name="P755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60" style:parent-style-name="Normal" style:family="paragraph">
      <style:paragraph-properties fo:widows="0" fo:orphans="0"/>
    </style:style>
    <style:style style:name="T7561" style:parent-style-name="DefaultParagraphFont" style:family="text">
      <style:text-properties fo:font-weight="bold" style:font-weight-asian="bold" style:font-weight-complex="bold"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ableRow7564" style:family="table-row">
      <style:table-row-properties style:min-row-height="0.0138in"/>
    </style:style>
    <style:style style:name="TableCell7565" style:family="table-cell">
      <style:table-cell-properties fo:border="0.0069in solid #000000" style:writing-mode="lr-tb" fo:padding-top="0.0395in" fo:padding-left="0.0194in" fo:padding-bottom="0.0395in" fo:padding-right="0.0194in"/>
    </style:style>
    <style:style style:name="P7566" style:parent-style-name="Normal" style:family="paragraph">
      <style:paragraph-properties fo:widows="0" fo:orphans="0"/>
      <style:text-properties style:font-weight-complex="bold" fo:font-size="11pt" style:font-size-asian="11pt" style:font-size-complex="11pt" fo:hyphenate="false"/>
    </style:style>
    <style:style style:name="TableCell7567" style:family="table-cell">
      <style:table-cell-properties fo:border="0.0069in solid #000000" style:writing-mode="lr-tb" fo:padding-top="0.0395in" fo:padding-left="0.0194in" fo:padding-bottom="0.0395in" fo:padding-right="0.0194in"/>
    </style:style>
    <style:style style:name="P7568" style:parent-style-name="Normal" style:family="paragraph">
      <style:paragraph-properties fo:widows="0" fo:orphans="0"/>
      <style:text-properties style:font-weight-complex="bold" fo:font-size="11pt" style:font-size-asian="11pt" style:font-size-complex="11pt" fo:hyphenate="false"/>
    </style:style>
    <style:style style:name="TableCell7569" style:family="table-cell">
      <style:table-cell-properties fo:border="0.0069in solid #000000" style:writing-mode="lr-tb" fo:padding-top="0in" fo:padding-left="0in" fo:padding-bottom="0in" fo:padding-right="0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0.0069in solid #000000" style:writing-mode="lr-tb" fo:padding-top="0.0395in" fo:padding-left="0.0194in" fo:padding-bottom="0.0395in" fo:padding-right="0.0194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0.0069in solid #000000" style:writing-mode="lr-tb" fo:padding-top="0in" fo:padding-left="0in" fo:padding-bottom="0in" fo:padding-right="0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0.0069in solid #000000" style:writing-mode="lr-tb" fo:padding-top="0in" fo:padding-left="0in" fo:padding-bottom="0in" fo:padding-right="0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0.0069in solid #000000" style:writing-mode="lr-tb" fo:padding-top="0in" fo:padding-left="0in" fo:padding-bottom="0in" fo:padding-right="0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0.0069in solid #000000" style:writing-mode="lr-tb" fo:padding-top="0in" fo:padding-left="0in" fo:padding-bottom="0in" fo:padding-right="0in"/>
    </style:style>
    <style:style style:name="P7580" style:parent-style-name="Normal" style:family="paragraph">
      <style:paragraph-properties fo:widows="0" fo:orphans="0"/>
      <style:text-properties fo:font-size="11pt" style:font-size-asian="11pt" style:font-size-complex="11pt"/>
    </style:style>
    <style:style style:name="TableRow7581" style:family="table-row">
      <style:table-row-properties style:min-row-height="0.0138in"/>
    </style:style>
    <style:style style:name="TableCell7582" style:family="table-cell">
      <style:table-cell-properties fo:border="0.0069in solid #000000" style:writing-mode="lr-tb" fo:padding-top="0.0395in" fo:padding-left="0.0194in" fo:padding-bottom="0.0395in" fo:padding-right="0.0194in"/>
    </style:style>
    <style:style style:name="P7583" style:parent-style-name="Normal" style:family="paragraph">
      <style:paragraph-properties fo:widows="0" fo:orphans="0"/>
      <style:text-properties fo:font-size="11pt" style:font-size-asian="11pt" style:font-size-complex="11pt" fo:hyphenate="false"/>
    </style:style>
    <style:style style:name="TableCell7584" style:family="table-cell">
      <style:table-cell-properties fo:border="0.0069in solid #000000" style:writing-mode="lr-tb" fo:padding-top="0.0395in" fo:padding-left="0.0194in" fo:padding-bottom="0.0395in" fo:padding-right="0.0194in"/>
    </style:style>
    <style:style style:name="P7585" style:parent-style-name="Normal" style:family="paragraph">
      <style:paragraph-properties fo:widows="0" fo:orphans="0"/>
      <style:text-properties fo:font-size="11pt" style:font-size-asian="11pt" style:font-size-complex="11pt" fo:hyphenate="false"/>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0.0069in solid #000000" style:writing-mode="lr-tb" fo:padding-top="0.0395in" fo:padding-left="0.0194in" fo:padding-bottom="0.0395in" fo:padding-right="0.0194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0.0069in solid #000000" style:writing-mode="lr-tb" fo:padding-top="0in" fo:padding-left="0in" fo:padding-bottom="0in" fo:padding-right="0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0.0069in solid #000000" style:writing-mode="lr-tb" fo:padding-top="0in" fo:padding-left="0in" fo:padding-bottom="0in" fo:padding-right="0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0.0069in solid #000000" style:writing-mode="lr-tb" fo:padding-top="0in" fo:padding-left="0in" fo:padding-bottom="0in" fo:padding-right="0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069in solid #000000" style:writing-mode="lr-tb" fo:padding-top="0in" fo:padding-left="0in" fo:padding-bottom="0in" fo:padding-right="0in"/>
    </style:style>
    <style:style style:name="P7597" style:parent-style-name="Normal" style:family="paragraph">
      <style:paragraph-properties fo:widows="0" fo:orphans="0"/>
      <style:text-properties fo:font-size="11pt" style:font-size-asian="11pt" style:font-size-complex="11pt"/>
    </style:style>
    <style:style style:name="TableRow7598" style:family="table-row">
      <style:table-row-properties style:min-row-height="0.0138in"/>
    </style:style>
    <style:style style:name="TableCell7599" style:family="table-cell">
      <style:table-cell-properties fo:border="0.0069in solid #000000" style:writing-mode="lr-tb" fo:padding-top="0.0395in" fo:padding-left="0.0194in" fo:padding-bottom="0.0395in" fo:padding-right="0.0194in"/>
    </style:style>
    <style:style style:name="P7600" style:parent-style-name="Normal" style:family="paragraph">
      <style:paragraph-properties fo:widows="0" fo:orphans="0"/>
      <style:text-properties fo:hyphenate="false"/>
    </style:style>
    <style:style style:name="T7601" style:parent-style-name="DefaultParagraphFont" style:family="text">
      <style:text-properties fo:font-weight="bold" style:font-weight-asian="bold" style:font-weight-complex="bold" fo:font-size="11pt" style:font-size-asian="11pt" style:font-size-complex="11pt"/>
    </style:style>
    <style:style style:name="TableCell7602" style:family="table-cell">
      <style:table-cell-properties fo:border="0.0069in solid #000000" style:writing-mode="lr-tb" fo:padding-top="0in" fo:padding-left="0in" fo:padding-bottom="0in" fo:padding-right="0in"/>
    </style:style>
    <style:style style:name="P7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4" style:parent-style-name="Normal" style:family="paragraph">
      <style:paragraph-properties fo:widows="0" fo:orphans="0"/>
    </style:style>
    <style:style style:name="T7605" style:parent-style-name="DefaultParagraphFont" style:family="text">
      <style:text-properties fo:font-weight="bold" style:font-weight-asian="bold" style:font-weight-complex="bold"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ableRow7608" style:family="table-row">
      <style:table-row-properties style:min-row-height="0.0138in"/>
    </style:style>
    <style:style style:name="TableCell7609" style:family="table-cell">
      <style:table-cell-properties fo:border="0.0069in solid #000000" style:writing-mode="lr-tb" fo:padding-top="0.0395in" fo:padding-left="0.0194in" fo:padding-bottom="0.0395in" fo:padding-right="0.0194in"/>
    </style:style>
    <style:style style:name="P7610" style:parent-style-name="Normal" style:family="paragraph">
      <style:paragraph-properties fo:widows="0" fo:orphans="0"/>
      <style:text-properties fo:font-size="11pt" style:font-size-asian="11pt" style:font-size-complex="11pt" fo:hyphenate="false"/>
    </style:style>
    <style:style style:name="TableCell7611" style:family="table-cell">
      <style:table-cell-properties fo:border="0.0069in solid #000000" style:writing-mode="lr-tb" fo:padding-top="0in" fo:padding-left="0in" fo:padding-bottom="0in" fo:padding-right="0in"/>
    </style:style>
    <style:style style:name="P7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3" style:family="table-cell">
      <style:table-cell-properties fo:border="0.0069in solid #000000" style:writing-mode="lr-tb" fo:padding-top="0.0395in" fo:padding-left="0.0194in" fo:padding-bottom="0.0395in" fo:padding-right="0.0194in"/>
    </style:style>
    <style:style style:name="P7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15" style:family="table-row">
      <style:table-row-properties style:min-row-height="0.0138in"/>
    </style:style>
    <style:style style:name="TableCell7616" style:family="table-cell">
      <style:table-cell-properties fo:border="0.0069in solid #000000" style:writing-mode="lr-tb" fo:padding-top="0.0395in" fo:padding-left="0.0194in" fo:padding-bottom="0.0395in" fo:padding-right="0.0194in"/>
    </style:style>
    <style:style style:name="P7617" style:parent-style-name="Normal" style:family="paragraph">
      <style:paragraph-properties fo:widows="0" fo:orphans="0"/>
      <style:text-properties fo:font-size="11pt" style:font-size-asian="11pt" style:font-size-complex="11pt" fo:hyphenate="false"/>
    </style:style>
    <style:style style:name="TableCell7618" style:family="table-cell">
      <style:table-cell-properties fo:border="0.0069in solid #000000" style:writing-mode="lr-tb" fo:padding-top="0.0395in" fo:padding-left="0.0194in" fo:padding-bottom="0.0395in" fo:padding-right="0.0194in"/>
    </style:style>
    <style:style style:name="P7619" style:parent-style-name="Normal" style:family="paragraph">
      <style:paragraph-properties fo:widows="0" fo:orphans="0"/>
      <style:text-properties fo:font-size="11pt" style:font-size-asian="11pt" style:font-size-complex="11pt" fo:hyphenate="false"/>
    </style:style>
    <style:style style:name="TableCell7620" style:family="table-cell">
      <style:table-cell-properties fo:border="0.0069in solid #000000" style:writing-mode="lr-tb" fo:padding-top="0in" fo:padding-left="0in" fo:padding-bottom="0in" fo:padding-right="0in"/>
    </style:style>
    <style:style style:name="P7621" style:parent-style-name="Normal" style:family="paragraph">
      <style:paragraph-properties fo:widows="0" fo:orphans="0"/>
      <style:text-properties fo:font-size="11pt" style:font-size-asian="11pt" style:font-size-complex="11pt" fo:hyphenate="false"/>
    </style:style>
    <style:style style:name="TableCell7622" style:family="table-cell">
      <style:table-cell-properties fo:border="0.0069in solid #000000" style:writing-mode="lr-tb" fo:padding-top="0.0395in" fo:padding-left="0.0194in" fo:padding-bottom="0.0395in" fo:padding-right="0.0194in"/>
    </style:style>
    <style:style style:name="P7623" style:parent-style-name="Normal" style:family="paragraph">
      <style:paragraph-properties fo:widows="0" fo:orphans="0"/>
      <style:text-properties fo:font-size="11pt" style:font-size-asian="11pt" style:font-size-complex="11pt" fo:hyphenate="false"/>
    </style:style>
    <style:style style:name="TableCell7624" style:family="table-cell">
      <style:table-cell-properties fo:border="0.0069in solid #000000" style:writing-mode="lr-tb" fo:padding-top="0in" fo:padding-left="0in" fo:padding-bottom="0in" fo:padding-right="0in"/>
    </style:style>
    <style:style style:name="P7625" style:parent-style-name="Normal" style:family="paragraph">
      <style:paragraph-properties fo:widows="0" fo:orphans="0"/>
      <style:text-properties fo:font-size="11pt" style:font-size-asian="11pt" style:font-size-complex="11pt" fo:hyphenate="false"/>
    </style:style>
    <style:style style:name="TableCell7626" style:family="table-cell">
      <style:table-cell-properties fo:border="0.0069in solid #000000" style:writing-mode="lr-tb" fo:padding-top="0in" fo:padding-left="0in" fo:padding-bottom="0in" fo:padding-right="0in"/>
    </style:style>
    <style:style style:name="P7627" style:parent-style-name="Normal" style:family="paragraph">
      <style:paragraph-properties fo:widows="0" fo:orphans="0"/>
      <style:text-properties fo:font-size="11pt" style:font-size-asian="11pt" style:font-size-complex="11pt" fo:hyphenate="false"/>
    </style:style>
    <style:style style:name="TableCell7628" style:family="table-cell">
      <style:table-cell-properties fo:border="0.0069in solid #000000" style:writing-mode="lr-tb" fo:padding-top="0in" fo:padding-left="0in" fo:padding-bottom="0in" fo:padding-right="0in"/>
    </style:style>
    <style:style style:name="P7629" style:parent-style-name="Normal" style:family="paragraph">
      <style:paragraph-properties fo:widows="0" fo:orphans="0"/>
      <style:text-properties fo:font-size="11pt" style:font-size-asian="11pt" style:font-size-complex="11pt" fo:hyphenate="false"/>
    </style:style>
    <style:style style:name="TableCell7630" style:family="table-cell">
      <style:table-cell-properties fo:border="0.0069in solid #000000" style:writing-mode="lr-tb" fo:padding-top="0in" fo:padding-left="0in" fo:padding-bottom="0in" fo:padding-right="0in"/>
    </style:style>
    <style:style style:name="P7631" style:parent-style-name="Normal" style:family="paragraph">
      <style:paragraph-properties fo:widows="0" fo:orphans="0"/>
      <style:text-properties fo:font-size="11pt" style:font-size-asian="11pt" style:font-size-complex="11pt" fo:hyphenate="false"/>
    </style:style>
    <style:style style:name="TableRow7632" style:family="table-row">
      <style:table-row-properties style:min-row-height="0.0138in"/>
    </style:style>
    <style:style style:name="TableCell7633" style:family="table-cell">
      <style:table-cell-properties fo:border="0.0069in solid #000000" style:writing-mode="lr-tb" fo:padding-top="0.0395in" fo:padding-left="0.0194in" fo:padding-bottom="0.0395in" fo:padding-right="0.0194in"/>
    </style:style>
    <style:style style:name="P7634" style:parent-style-name="Normal" style:family="paragraph">
      <style:paragraph-properties fo:widows="0" fo:orphans="0"/>
      <style:text-properties fo:font-size="11pt" style:font-size-asian="11pt" style:font-size-complex="11pt" fo:hyphenate="false"/>
    </style:style>
    <style:style style:name="TableCell7635" style:family="table-cell">
      <style:table-cell-properties fo:border="0.0069in solid #000000" style:writing-mode="lr-tb" fo:padding-top="0.0395in" fo:padding-left="0.0194in" fo:padding-bottom="0.0395in" fo:padding-right="0.0194in"/>
    </style:style>
    <style:style style:name="P7636" style:parent-style-name="Normal" style:family="paragraph">
      <style:paragraph-properties fo:widows="0" fo:orphans="0"/>
      <style:text-properties fo:font-size="11pt" style:font-size-asian="11pt" style:font-size-complex="11pt" fo:hyphenate="false"/>
    </style:style>
    <style:style style:name="P7637" style:parent-style-name="Normal" style:family="paragraph">
      <style:paragraph-properties fo:widows="0" fo:orphans="0"/>
      <style:text-properties fo:font-size="11pt" style:font-size-asian="11pt" style:font-size-complex="11pt" fo:hyphenate="false"/>
    </style:style>
    <style:style style:name="TableCell7638" style:family="table-cell">
      <style:table-cell-properties fo:border="0.0069in solid #000000" style:writing-mode="lr-tb" fo:padding-top="0.0395in" fo:padding-left="0.0194in" fo:padding-bottom="0.0395in" fo:padding-right="0.0194in"/>
    </style:style>
    <style:style style:name="P7639" style:parent-style-name="Normal" style:family="paragraph">
      <style:paragraph-properties fo:widows="0" fo:orphans="0"/>
      <style:text-properties fo:font-size="11pt" style:font-size-asian="11pt" style:font-size-complex="11pt" fo:hyphenate="false"/>
    </style:style>
    <style:style style:name="TableCell7640" style:family="table-cell">
      <style:table-cell-properties fo:border="0.0069in solid #000000" style:writing-mode="lr-tb" fo:padding-top="0in" fo:padding-left="0in" fo:padding-bottom="0in" fo:padding-right="0in"/>
    </style:style>
    <style:style style:name="TableCell7641" style:family="table-cell">
      <style:table-cell-properties fo:border="0.0069in solid #000000" style:writing-mode="lr-tb" fo:padding-top="0in" fo:padding-left="0in" fo:padding-bottom="0in" fo:padding-right="0in"/>
    </style:style>
    <style:style style:name="TableCell7642" style:family="table-cell">
      <style:table-cell-properties fo:border="0.0069in solid #000000" style:writing-mode="lr-tb" fo:padding-top="0in" fo:padding-left="0in" fo:padding-bottom="0in" fo:padding-right="0in"/>
    </style:style>
    <style:style style:name="P7643" style:parent-style-name="Normal" style:family="paragraph">
      <style:text-properties fo:font-size="11pt" style:font-size-asian="11pt" style:font-size-complex="11pt"/>
    </style:style>
    <style:style style:name="TableRow7644" style:family="table-row">
      <style:table-row-properties style:min-row-height="0.0138in"/>
    </style:style>
    <style:style style:name="TableCell7645" style:family="table-cell">
      <style:table-cell-properties fo:border="0.0069in solid #000000" style:writing-mode="lr-tb" fo:padding-top="0.0395in" fo:padding-left="0.0194in" fo:padding-bottom="0.0395in" fo:padding-right="0.0194in"/>
    </style:style>
    <style:style style:name="P7646" style:parent-style-name="Normal" style:family="paragraph">
      <style:paragraph-properties fo:widows="0" fo:orphans="0"/>
      <style:text-properties fo:font-size="11pt" style:font-size-asian="11pt" style:font-size-complex="11pt" fo:hyphenate="false"/>
    </style:style>
    <style:style style:name="TableCell7647" style:family="table-cell">
      <style:table-cell-properties fo:border="0.0069in solid #000000" style:writing-mode="lr-tb" fo:padding-top="0.0395in" fo:padding-left="0.0194in" fo:padding-bottom="0.0395in" fo:padding-right="0.0194in"/>
    </style:style>
    <style:style style:name="P7648" style:parent-style-name="Normal" style:family="paragraph">
      <style:paragraph-properties fo:widows="0" fo:orphans="0"/>
      <style:text-properties fo:font-size="11pt" style:font-size-asian="11pt" style:font-size-complex="11pt" fo:hyphenate="false"/>
    </style:style>
    <style:style style:name="TableCell7649" style:family="table-cell">
      <style:table-cell-properties fo:border="0.0069in solid #000000" style:writing-mode="lr-tb" fo:padding-top="0in" fo:padding-left="0in" fo:padding-bottom="0in" fo:padding-right="0in"/>
    </style:style>
    <style:style style:name="P7650" style:parent-style-name="Normal" style:family="paragraph">
      <style:paragraph-properties fo:widows="0" fo:orphans="0"/>
      <style:text-properties fo:font-size="11pt" style:font-size-asian="11pt" style:font-size-complex="11pt" fo:hyphenate="false"/>
    </style:style>
    <style:style style:name="TableCell7651" style:family="table-cell">
      <style:table-cell-properties fo:border="0.0069in solid #000000" style:writing-mode="lr-tb" fo:padding-top="0.0395in" fo:padding-left="0.0194in" fo:padding-bottom="0.0395in" fo:padding-right="0.0194in"/>
    </style:style>
    <style:style style:name="P7652" style:parent-style-name="Normal" style:family="paragraph">
      <style:paragraph-properties fo:widows="0" fo:orphans="0"/>
      <style:text-properties fo:font-size="11pt" style:font-size-asian="11pt" style:font-size-complex="11pt" fo:hyphenate="false"/>
    </style:style>
    <style:style style:name="TableCell7653" style:family="table-cell">
      <style:table-cell-properties fo:border="0.0069in solid #000000" style:writing-mode="lr-tb" fo:padding-top="0in" fo:padding-left="0in" fo:padding-bottom="0in" fo:padding-right="0in"/>
    </style:style>
    <style:style style:name="P7654" style:parent-style-name="Normal" style:family="paragraph">
      <style:paragraph-properties fo:widows="0" fo:orphans="0"/>
      <style:text-properties fo:hyphenate="false"/>
    </style:style>
    <style:style style:name="TableCell7655" style:family="table-cell">
      <style:table-cell-properties fo:border="0.0069in solid #000000" style:writing-mode="lr-tb" fo:padding-top="0in" fo:padding-left="0in" fo:padding-bottom="0in" fo:padding-right="0in"/>
    </style:style>
    <style:style style:name="P7656" style:parent-style-name="Normal" style:family="paragraph">
      <style:paragraph-properties fo:widows="0" fo:orphans="0"/>
      <style:text-properties fo:hyphenate="false"/>
    </style:style>
    <style:style style:name="TableCell7657" style:family="table-cell">
      <style:table-cell-properties fo:border="0.0069in solid #000000" style:writing-mode="lr-tb" fo:padding-top="0in" fo:padding-left="0in" fo:padding-bottom="0in" fo:padding-right="0in"/>
    </style:style>
    <style:style style:name="P7658" style:parent-style-name="Normal" style:family="paragraph">
      <style:paragraph-properties fo:widows="0" fo:orphans="0"/>
      <style:text-properties fo:hyphenate="false"/>
    </style:style>
    <style:style style:name="TableCell7659" style:family="table-cell">
      <style:table-cell-properties fo:border="0.0069in solid #000000" style:writing-mode="lr-tb" fo:padding-top="0in" fo:padding-left="0in" fo:padding-bottom="0in" fo:padding-right="0in"/>
    </style:style>
    <style:style style:name="P7660" style:parent-style-name="Normal" style:family="paragraph">
      <style:paragraph-properties fo:widows="0" fo:orphans="0"/>
      <style:text-properties fo:font-size="11pt" style:font-size-asian="11pt" style:font-size-complex="11pt" fo:hyphenate="false"/>
    </style:style>
    <style:style style:name="TableRow7661" style:family="table-row">
      <style:table-row-properties style:min-row-height="0.0138in"/>
    </style:style>
    <style:style style:name="TableCell7662" style:family="table-cell">
      <style:table-cell-properties fo:border="0.0069in solid #000000" style:writing-mode="lr-tb" fo:padding-top="0.0395in" fo:padding-left="0.0194in" fo:padding-bottom="0.0395in" fo:padding-right="0.0194in"/>
    </style:style>
    <style:style style:name="P7663" style:parent-style-name="Normal" style:family="paragraph">
      <style:paragraph-properties fo:widows="0" fo:orphans="0"/>
      <style:text-properties fo:font-size="11pt" style:font-size-asian="11pt" style:font-size-complex="11pt" fo:hyphenate="false"/>
    </style:style>
    <style:style style:name="TableCell7664" style:family="table-cell">
      <style:table-cell-properties fo:border="0.0069in solid #000000" style:writing-mode="lr-tb" fo:padding-top="0.0395in" fo:padding-left="0.0194in" fo:padding-bottom="0.0395in" fo:padding-right="0.0194in"/>
    </style:style>
    <style:style style:name="P7665" style:parent-style-name="Normal" style:family="paragraph">
      <style:paragraph-properties fo:widows="0" fo:orphans="0"/>
      <style:text-properties fo:hyphenate="false"/>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style:font-weight-complex="bold" style:text-position="super 63.6%" fo:font-size="11pt" style:font-size-asian="11pt" style:font-size-complex="11pt"/>
    </style:style>
    <style:style style:name="TableCell7668" style:family="table-cell">
      <style:table-cell-properties fo:border="0.0069in solid #000000" style:writing-mode="lr-tb" fo:padding-top="0in" fo:padding-left="0in" fo:padding-bottom="0in" fo:padding-right="0in"/>
    </style:style>
    <style:style style:name="P7669" style:parent-style-name="Normal" style:family="paragraph">
      <style:paragraph-properties fo:widows="0" fo:orphans="0"/>
      <style:text-properties fo:font-size="11pt" style:font-size-asian="11pt" style:font-size-complex="11pt" fo:hyphenate="false"/>
    </style:style>
    <style:style style:name="TableCell7670" style:family="table-cell">
      <style:table-cell-properties fo:border="0.0069in solid #000000" style:writing-mode="lr-tb" fo:padding-top="0.0395in" fo:padding-left="0.0194in" fo:padding-bottom="0.0395in" fo:padding-right="0.0194in"/>
    </style:style>
    <style:style style:name="P7671" style:parent-style-name="Normal" style:family="paragraph">
      <style:paragraph-properties fo:widows="0" fo:orphans="0"/>
      <style:text-properties fo:font-size="11pt" style:font-size-asian="11pt" style:font-size-complex="11pt" fo:hyphenate="false"/>
    </style:style>
    <style:style style:name="TableCell7672" style:family="table-cell">
      <style:table-cell-properties fo:border="0.0069in solid #000000" style:writing-mode="lr-tb" fo:padding-top="0in" fo:padding-left="0in" fo:padding-bottom="0in" fo:padding-right="0in"/>
    </style:style>
    <style:style style:name="P7673" style:parent-style-name="Normal" style:family="paragraph">
      <style:paragraph-properties fo:widows="0" fo:orphans="0"/>
      <style:text-properties fo:hyphenate="false"/>
    </style:style>
    <style:style style:name="TableCell7674" style:family="table-cell">
      <style:table-cell-properties fo:border="0.0069in solid #000000" style:writing-mode="lr-tb" fo:padding-top="0in" fo:padding-left="0in" fo:padding-bottom="0in" fo:padding-right="0in"/>
    </style:style>
    <style:style style:name="P7675" style:parent-style-name="Normal" style:family="paragraph">
      <style:paragraph-properties fo:widows="0" fo:orphans="0"/>
      <style:text-properties fo:hyphenate="false"/>
    </style:style>
    <style:style style:name="TableCell7676" style:family="table-cell">
      <style:table-cell-properties fo:border="0.0069in solid #000000" style:writing-mode="lr-tb" fo:padding-top="0in" fo:padding-left="0in" fo:padding-bottom="0in" fo:padding-right="0in"/>
    </style:style>
    <style:style style:name="P7677" style:parent-style-name="Normal" style:family="paragraph">
      <style:paragraph-properties fo:widows="0" fo:orphans="0"/>
      <style:text-properties fo:hyphenate="false"/>
    </style:style>
    <style:style style:name="TableCell7678" style:family="table-cell">
      <style:table-cell-properties fo:border="0.0069in solid #000000" style:writing-mode="lr-tb" fo:padding-top="0in" fo:padding-left="0in" fo:padding-bottom="0in" fo:padding-right="0in"/>
    </style:style>
    <style:style style:name="P7679" style:parent-style-name="Normal" style:family="paragraph">
      <style:paragraph-properties fo:widows="0" fo:orphans="0"/>
      <style:text-properties fo:font-size="11pt" style:font-size-asian="11pt" style:font-size-complex="11pt" fo:hyphenate="false"/>
    </style:style>
    <style:style style:name="TableRow7680" style:family="table-row">
      <style:table-row-properties style:min-row-height="0.0138in"/>
    </style:style>
    <style:style style:name="TableCell7681" style:family="table-cell">
      <style:table-cell-properties fo:border="0.0069in solid #000000" style:writing-mode="lr-tb" fo:padding-top="0.0395in" fo:padding-left="0.0194in" fo:padding-bottom="0.0395in" fo:padding-right="0.0194in"/>
    </style:style>
    <style:style style:name="P7682" style:parent-style-name="Normal" style:family="paragraph">
      <style:paragraph-properties fo:widows="0" fo:orphans="0"/>
      <style:text-properties fo:font-size="11pt" style:font-size-asian="11pt" style:font-size-complex="11pt" fo:hyphenate="false"/>
    </style:style>
    <style:style style:name="TableCell7683" style:family="table-cell">
      <style:table-cell-properties fo:border="0.0069in solid #000000" style:writing-mode="lr-tb" fo:padding-top="0in" fo:padding-left="0in" fo:padding-bottom="0in" fo:padding-right="0in"/>
    </style:style>
    <style:style style:name="P7684"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685" style:family="table-cell">
      <style:table-cell-properties fo:border="0.0069in solid #000000" style:writing-mode="lr-tb" fo:padding-top="0.0395in" fo:padding-left="0.0194in" fo:padding-bottom="0.0395in" fo:padding-right="0.0194in"/>
    </style:style>
    <style:style style:name="P7686"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687" style:family="table-row">
      <style:table-row-properties style:min-row-height="0.0138in"/>
    </style:style>
    <style:style style:name="TableCell7688" style:family="table-cell">
      <style:table-cell-properties fo:border="0.0069in solid #000000" style:writing-mode="lr-tb" fo:padding-top="0.0395in" fo:padding-left="0.0194in" fo:padding-bottom="0.0395in" fo:padding-right="0.0194in"/>
    </style:style>
    <style:style style:name="P7689" style:parent-style-name="Normal" style:family="paragraph">
      <style:paragraph-properties fo:widows="0" fo:orphans="0"/>
      <style:text-properties fo:font-size="11pt" style:font-size-asian="11pt" style:font-size-complex="11pt" fo:hyphenate="false"/>
    </style:style>
    <style:style style:name="TableCell7690" style:family="table-cell">
      <style:table-cell-properties fo:border="0.0069in solid #000000" style:writing-mode="lr-tb" fo:padding-top="0.0395in" fo:padding-left="0.0194in" fo:padding-bottom="0.0395in" fo:padding-right="0.0194in"/>
    </style:style>
    <style:style style:name="P7691" style:parent-style-name="Normal" style:family="paragraph">
      <style:paragraph-properties fo:widows="0" fo:orphans="0"/>
      <style:text-properties fo:font-size="11pt" style:font-size-asian="11pt" style:font-size-complex="11pt" fo:hyphenate="false"/>
    </style:style>
    <style:style style:name="TableCell7692" style:family="table-cell">
      <style:table-cell-properties fo:border="0.0069in solid #000000" style:writing-mode="lr-tb" fo:padding-top="0in" fo:padding-left="0in" fo:padding-bottom="0in" fo:padding-right="0in"/>
    </style:style>
    <style:style style:name="P7693" style:parent-style-name="Normal" style:family="paragraph">
      <style:paragraph-properties fo:widows="0" fo:orphans="0"/>
      <style:text-properties fo:hyphenate="false"/>
    </style:style>
    <style:style style:name="T7694" style:parent-style-name="DefaultParagraphFont" style:family="text">
      <style:text-properties fo:font-size="11pt" style:font-size-asian="11pt" style:font-size-complex="11pt"/>
    </style:style>
    <style:style style:name="TableCell7695" style:family="table-cell">
      <style:table-cell-properties fo:border="0.0069in solid #000000" style:writing-mode="lr-tb" fo:padding-top="0.0395in" fo:padding-left="0.0194in" fo:padding-bottom="0.0395in" fo:padding-right="0.0194in"/>
    </style:style>
    <style:style style:name="P7696" style:parent-style-name="Normal" style:family="paragraph">
      <style:paragraph-properties fo:widows="0" fo:orphans="0"/>
      <style:text-properties fo:font-size="11pt" style:font-size-asian="11pt" style:font-size-complex="11pt" fo:hyphenate="false"/>
    </style:style>
    <style:style style:name="TableCell7697" style:family="table-cell">
      <style:table-cell-properties fo:border="0.0069in solid #000000" style:writing-mode="lr-tb" fo:padding-top="0in" fo:padding-left="0in" fo:padding-bottom="0in" fo:padding-right="0in"/>
    </style:style>
    <style:style style:name="P7698" style:parent-style-name="Normal" style:family="paragraph">
      <style:paragraph-properties fo:widows="0" fo:orphans="0"/>
      <style:text-properties fo:hyphenate="false"/>
    </style:style>
    <style:style style:name="TableCell7699" style:family="table-cell">
      <style:table-cell-properties fo:border="0.0069in solid #000000" style:writing-mode="lr-tb" fo:padding-top="0in" fo:padding-left="0in" fo:padding-bottom="0in" fo:padding-right="0in"/>
    </style:style>
    <style:style style:name="P7700" style:parent-style-name="Normal" style:family="paragraph">
      <style:paragraph-properties fo:widows="0" fo:orphans="0"/>
      <style:text-properties fo:hyphenate="false"/>
    </style:style>
    <style:style style:name="TableCell7701" style:family="table-cell">
      <style:table-cell-properties fo:border="0.0069in solid #000000" style:writing-mode="lr-tb" fo:padding-top="0in" fo:padding-left="0in" fo:padding-bottom="0in" fo:padding-right="0in"/>
    </style:style>
    <style:style style:name="P7702" style:parent-style-name="Normal" style:family="paragraph">
      <style:paragraph-properties fo:widows="0" fo:orphans="0"/>
      <style:text-properties fo:hyphenate="false"/>
    </style:style>
    <style:style style:name="TableCell7703" style:family="table-cell">
      <style:table-cell-properties fo:border="0.0069in solid #000000" style:writing-mode="lr-tb" fo:padding-top="0in" fo:padding-left="0in" fo:padding-bottom="0in" fo:padding-right="0in"/>
    </style:style>
    <style:style style:name="P7704" style:parent-style-name="Normal" style:family="paragraph">
      <style:paragraph-properties fo:widows="0" fo:orphans="0"/>
      <style:text-properties fo:hyphenate="false"/>
    </style:style>
    <style:style style:name="T7705" style:parent-style-name="DefaultParagraphFont" style:family="text">
      <style:text-properties fo:letter-spacing="-0.002in"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letter-spacing="-0.002in" fo:font-size="11pt" style:font-size-asian="11pt" style:font-size-complex="11pt"/>
    </style:style>
    <style:style style:name="T7708" style:parent-style-name="DefaultParagraphFont" style:family="text">
      <style:text-properties fo:letter-spacing="-0.002in" fo:font-size="11pt" style:font-size-asian="11pt" style:font-size-complex="11pt"/>
    </style:style>
    <style:style style:name="TableRow7709" style:family="table-row">
      <style:table-row-properties style:min-row-height="0.0138in"/>
    </style:style>
    <style:style style:name="TableCell7710" style:family="table-cell">
      <style:table-cell-properties fo:border="0.0069in solid #000000" style:writing-mode="lr-tb" fo:padding-top="0.0395in" fo:padding-left="0.0194in" fo:padding-bottom="0.0395in" fo:padding-right="0.0194in"/>
    </style:style>
    <style:style style:name="P7711" style:parent-style-name="Normal" style:family="paragraph">
      <style:paragraph-properties fo:widows="0" fo:orphans="0"/>
      <style:text-properties fo:font-size="11pt" style:font-size-asian="11pt" style:font-size-complex="11pt" fo:hyphenate="false"/>
    </style:style>
    <style:style style:name="TableCell7712" style:family="table-cell">
      <style:table-cell-properties fo:border="0.0069in solid #000000" style:writing-mode="lr-tb" fo:padding-top="0.0395in" fo:padding-left="0.0194in" fo:padding-bottom="0.0395in" fo:padding-right="0.0194in"/>
    </style:style>
    <style:style style:name="P7713" style:parent-style-name="Normal" style:family="paragraph">
      <style:paragraph-properties fo:widows="0" fo:orphans="0"/>
      <style:text-properties fo:font-size="11pt" style:font-size-asian="11pt" style:font-size-complex="11pt" fo:hyphenate="false"/>
    </style:style>
    <style:style style:name="P7714" style:parent-style-name="Normal" style:family="paragraph">
      <style:paragraph-properties fo:widows="0" fo:orphans="0"/>
      <style:text-properties fo:font-size="11pt" style:font-size-asian="11pt" style:font-size-complex="11pt" fo:hyphenate="false"/>
    </style:style>
    <style:style style:name="TableCell7715" style:family="table-cell">
      <style:table-cell-properties fo:border="0.0069in solid #000000" style:writing-mode="lr-tb" fo:padding-top="0.0395in" fo:padding-left="0.0194in" fo:padding-bottom="0.0395in" fo:padding-right="0.0194in"/>
    </style:style>
    <style:style style:name="P7716" style:parent-style-name="Normal" style:family="paragraph">
      <style:paragraph-properties fo:widows="0" fo:orphans="0"/>
      <style:text-properties fo:font-size="11pt" style:font-size-asian="11pt" style:font-size-complex="11pt" fo:hyphenate="false"/>
    </style:style>
    <style:style style:name="TableCell7717" style:family="table-cell">
      <style:table-cell-properties fo:border="0.0069in solid #000000" style:writing-mode="lr-tb" fo:padding-top="0in" fo:padding-left="0in" fo:padding-bottom="0in" fo:padding-right="0in"/>
    </style:style>
    <style:style style:name="TableCell7718" style:family="table-cell">
      <style:table-cell-properties fo:border="0.0069in solid #000000" style:writing-mode="lr-tb" fo:padding-top="0in" fo:padding-left="0in" fo:padding-bottom="0in" fo:padding-right="0in"/>
    </style:style>
    <style:style style:name="TableCell7719" style:family="table-cell">
      <style:table-cell-properties fo:border="0.0069in solid #000000" style:writing-mode="lr-tb" fo:padding-top="0in" fo:padding-left="0in" fo:padding-bottom="0in" fo:padding-right="0in"/>
    </style:style>
    <style:style style:name="P7720" style:parent-style-name="Normal" style:family="paragraph">
      <style:text-properties fo:font-size="11pt" style:font-size-asian="11pt" style:font-size-complex="11pt"/>
    </style:style>
    <style:style style:name="TableRow7721" style:family="table-row">
      <style:table-row-properties style:min-row-height="0.0138in"/>
    </style:style>
    <style:style style:name="TableCell7722" style:family="table-cell">
      <style:table-cell-properties fo:border="0.0069in solid #000000" style:writing-mode="lr-tb" fo:padding-top="0.0395in" fo:padding-left="0.0194in" fo:padding-bottom="0.0395in" fo:padding-right="0.0194in"/>
    </style:style>
    <style:style style:name="P7723" style:parent-style-name="Normal" style:family="paragraph">
      <style:paragraph-properties fo:widows="0" fo:orphans="0"/>
      <style:text-properties fo:font-size="11pt" style:font-size-asian="11pt" style:font-size-complex="11pt" fo:hyphenate="false"/>
    </style:style>
    <style:style style:name="TableCell7724" style:family="table-cell">
      <style:table-cell-properties fo:border="0.0069in solid #000000" style:writing-mode="lr-tb" fo:padding-top="0.0395in" fo:padding-left="0.0194in" fo:padding-bottom="0.0395in" fo:padding-right="0.0194in"/>
    </style:style>
    <style:style style:name="P7725" style:parent-style-name="Normal" style:family="paragraph">
      <style:paragraph-properties fo:widows="0" fo:orphans="0"/>
      <style:text-properties fo:font-size="11pt" style:font-size-asian="11pt" style:font-size-complex="11pt" fo:hyphenate="false"/>
    </style:style>
    <style:style style:name="TableCell7726" style:family="table-cell">
      <style:table-cell-properties fo:border="0.0069in solid #000000" style:writing-mode="lr-tb" fo:padding-top="0in" fo:padding-left="0in" fo:padding-bottom="0in" fo:padding-right="0in"/>
    </style:style>
    <style:style style:name="P7727" style:parent-style-name="Normal" style:family="paragraph">
      <style:paragraph-properties fo:widows="0" fo:orphans="0"/>
      <style:text-properties fo:font-size="11pt" style:font-size-asian="11pt" style:font-size-complex="11pt" fo:hyphenate="false"/>
    </style:style>
    <style:style style:name="TableCell7728" style:family="table-cell">
      <style:table-cell-properties fo:border="0.0069in solid #000000" style:writing-mode="lr-tb" fo:padding-top="0.0395in" fo:padding-left="0.0194in" fo:padding-bottom="0.0395in" fo:padding-right="0.0194in"/>
    </style:style>
    <style:style style:name="P7729" style:parent-style-name="Normal" style:family="paragraph">
      <style:paragraph-properties fo:widows="0" fo:orphans="0"/>
      <style:text-properties fo:font-size="11pt" style:font-size-asian="11pt" style:font-size-complex="11pt" fo:hyphenate="false"/>
    </style:style>
    <style:style style:name="TableCell7730" style:family="table-cell">
      <style:table-cell-properties fo:border="0.0069in solid #000000" style:writing-mode="lr-tb" fo:padding-top="0in" fo:padding-left="0in" fo:padding-bottom="0in" fo:padding-right="0in"/>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TableCell7733" style:family="table-cell">
      <style:table-cell-properties fo:border="0.0069in solid #000000" style:writing-mode="lr-tb" fo:padding-top="0in" fo:padding-left="0in" fo:padding-bottom="0in" fo:padding-right="0in"/>
    </style:style>
    <style:style style:name="P7734" style:parent-style-name="Normal" style:family="paragraph">
      <style:text-properties fo:font-size="11pt" style:font-size-asian="11pt" style:font-size-complex="11pt"/>
    </style:style>
    <style:style style:name="TableRow7735" style:family="table-row">
      <style:table-row-properties style:min-row-height="0.0138in"/>
    </style:style>
    <style:style style:name="TableCell7736" style:family="table-cell">
      <style:table-cell-properties fo:border="0.0069in solid #000000" style:writing-mode="lr-tb" fo:padding-top="0.0395in" fo:padding-left="0.0194in" fo:padding-bottom="0.0395in" fo:padding-right="0.0194in"/>
    </style:style>
    <style:style style:name="P773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38" style:family="table-cell">
      <style:table-cell-properties fo:border="0.0069in solid #000000" style:writing-mode="lr-tb" fo:padding-top="0in" fo:padding-left="0in" fo:padding-bottom="0in" fo:padding-right="0in"/>
    </style:style>
    <style:style style:name="P7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40" style:parent-style-name="Normal" style:family="paragraph">
      <style:paragraph-properties fo:widows="0" fo:orphans="0"/>
    </style:style>
    <style:style style:name="T7741" style:parent-style-name="DefaultParagraphFont" style:family="text">
      <style:text-properties fo:font-weight="bold" style:font-weight-asian="bold"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ableRow7744" style:family="table-row">
      <style:table-row-properties style:min-row-height="0.0138in"/>
    </style:style>
    <style:style style:name="TableCell7745" style:family="table-cell">
      <style:table-cell-properties fo:border="0.0069in solid #000000" style:writing-mode="lr-tb" fo:padding-top="0.0395in" fo:padding-left="0.0194in" fo:padding-bottom="0.0395in" fo:padding-right="0.0194in"/>
    </style:style>
    <style:style style:name="P7746" style:parent-style-name="Normal" style:family="paragraph">
      <style:paragraph-properties fo:widows="0" fo:orphans="0"/>
      <style:text-properties style:font-weight-complex="bold" fo:font-size="11pt" style:font-size-asian="11pt" style:font-size-complex="11pt" fo:hyphenate="false"/>
    </style:style>
    <style:style style:name="TableCell7747" style:family="table-cell">
      <style:table-cell-properties fo:border="0.0069in solid #000000" style:writing-mode="lr-tb" fo:padding-top="0.0395in" fo:padding-left="0.0194in" fo:padding-bottom="0.0395in" fo:padding-right="0.0194in"/>
    </style:style>
    <style:style style:name="P7748" style:parent-style-name="Normal" style:family="paragraph">
      <style:paragraph-properties fo:widows="0" fo:orphans="0"/>
      <style:text-properties fo:hyphenate="false"/>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style:text-position="super 63.6%" fo:font-size="11pt" style:font-size-asian="11pt" style:font-size-complex="11pt"/>
    </style:style>
    <style:style style:name="TableCell7751" style:family="table-cell">
      <style:table-cell-properties fo:border="0.0069in solid #000000" style:writing-mode="lr-tb" fo:padding-top="0in" fo:padding-left="0in" fo:padding-bottom="0in" fo:padding-right="0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0.0069in solid #000000" style:writing-mode="lr-tb" fo:padding-top="0.0395in" fo:padding-left="0.0194in" fo:padding-bottom="0.0395in" fo:padding-right="0.0194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0.0069in solid #000000" style:writing-mode="lr-tb" fo:padding-top="0in" fo:padding-left="0in" fo:padding-bottom="0in" fo:padding-right="0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0.0069in solid #000000" style:writing-mode="lr-tb" fo:padding-top="0in" fo:padding-left="0in" fo:padding-bottom="0in" fo:padding-right="0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0.0069in solid #000000" style:writing-mode="lr-tb" fo:padding-top="0in" fo:padding-left="0in" fo:padding-bottom="0in" fo:padding-right="0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2" style:parent-style-name="Normal" style:family="paragraph">
      <style:paragraph-properties fo:widows="0" fo:orphans="0"/>
      <style:text-properties fo:font-size="11pt" style:font-size-asian="11pt" style:font-size-complex="11pt"/>
    </style:style>
    <style:style style:name="TableRow7763" style:family="table-row">
      <style:table-row-properties style:min-row-height="0.0138in"/>
    </style:style>
    <style:style style:name="TableCell7764" style:family="table-cell">
      <style:table-cell-properties fo:border="0.0069in solid #000000" style:writing-mode="lr-tb" fo:padding-top="0.0395in" fo:padding-left="0.0194in" fo:padding-bottom="0.0395in" fo:padding-right="0.0194in"/>
    </style:style>
    <style:style style:name="P7765" style:parent-style-name="Normal" style:family="paragraph">
      <style:paragraph-properties fo:widows="0" fo:orphans="0"/>
      <style:text-properties style:font-weight-complex="bold" fo:font-size="11pt" style:font-size-asian="11pt" style:font-size-complex="11pt" fo:hyphenate="false"/>
    </style:style>
    <style:style style:name="TableCell7766" style:family="table-cell">
      <style:table-cell-properties fo:border="0.0069in solid #000000" style:writing-mode="lr-tb" fo:padding-top="0.0395in" fo:padding-left="0.0194in" fo:padding-bottom="0.0395in" fo:padding-right="0.0194in"/>
    </style:style>
    <style:style style:name="P7767" style:parent-style-name="Normal" style:family="paragraph">
      <style:paragraph-properties fo:widows="0" fo:orphans="0"/>
      <style:text-properties style:font-weight-complex="bold" fo:font-size="11pt" style:font-size-asian="11pt" style:font-size-complex="11pt" fo:hyphenate="false"/>
    </style:style>
    <style:style style:name="TableCell7768" style:family="table-cell">
      <style:table-cell-properties fo:border="0.0069in solid #000000" style:writing-mode="lr-tb" fo:padding-top="0in" fo:padding-left="0in" fo:padding-bottom="0in" fo:padding-right="0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0.0069in solid #000000" style:writing-mode="lr-tb" fo:padding-top="0.0395in" fo:padding-left="0.0194in" fo:padding-bottom="0.0395in" fo:padding-right="0.0194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0.0069in solid #000000" style:writing-mode="lr-tb" fo:padding-top="0in" fo:padding-left="0in" fo:padding-bottom="0in" fo:padding-right="0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0.0069in solid #000000" style:writing-mode="lr-tb" fo:padding-top="0in" fo:padding-left="0in" fo:padding-bottom="0in" fo:padding-right="0in"/>
    </style:style>
    <style:style style:name="P7775" style:parent-style-name="Normal" style:family="paragraph">
      <style:paragraph-properties fo:widows="0" fo:orphans="0"/>
      <style:text-properties fo:font-size="11pt" style:font-size-asian="11pt" style:font-size-complex="11pt"/>
    </style:style>
    <style:style style:name="TableCell7776" style:family="table-cell">
      <style:table-cell-properties fo:border="0.0069in solid #000000" style:writing-mode="lr-tb" fo:padding-top="0in" fo:padding-left="0in" fo:padding-bottom="0in" fo:padding-right="0in"/>
    </style:style>
    <style:style style:name="P7777" style:parent-style-name="Normal" style:family="paragraph">
      <style:paragraph-properties fo:widows="0" fo:orphans="0"/>
      <style:text-properties fo:font-size="11pt" style:font-size-asian="11pt" style:font-size-complex="11pt"/>
    </style:style>
    <style:style style:name="P7778" style:parent-style-name="Normal" style:family="paragraph">
      <style:paragraph-properties fo:widows="0" fo:orphans="0"/>
      <style:text-properties fo:font-size="11pt" style:font-size-asian="11pt" style:font-size-complex="11pt"/>
    </style:style>
    <style:style style:name="TableRow7779" style:family="table-row">
      <style:table-row-properties style:min-row-height="0.0138in"/>
    </style:style>
    <style:style style:name="TableCell7780" style:family="table-cell">
      <style:table-cell-properties fo:border="0.0069in solid #000000" style:writing-mode="lr-tb" fo:padding-top="0.0395in" fo:padding-left="0.0194in" fo:padding-bottom="0.0395in" fo:padding-right="0.0194in"/>
    </style:style>
    <style:style style:name="P7781" style:parent-style-name="Normal" style:family="paragraph">
      <style:paragraph-properties fo:widows="0" fo:orphans="0"/>
      <style:text-properties style:font-weight-complex="bold" fo:font-size="11pt" style:font-size-asian="11pt" style:font-size-complex="11pt" fo:hyphenate="false"/>
    </style:style>
    <style:style style:name="TableCell7782" style:family="table-cell">
      <style:table-cell-properties fo:border="0.0069in solid #000000" style:writing-mode="lr-tb" fo:padding-top="0.0395in" fo:padding-left="0.0194in" fo:padding-bottom="0.0395in" fo:padding-right="0.0194in"/>
    </style:style>
    <style:style style:name="P7783" style:parent-style-name="Normal" style:family="paragraph">
      <style:paragraph-properties fo:widows="0" fo:orphans="0"/>
      <style:text-properties style:font-weight-complex="bold" fo:font-size="11pt" style:font-size-asian="11pt" style:font-size-complex="11pt" fo:hyphenate="false"/>
    </style:style>
    <style:style style:name="TableCell7784" style:family="table-cell">
      <style:table-cell-properties fo:border="0.0069in solid #000000" style:writing-mode="lr-tb" fo:padding-top="0in" fo:padding-left="0in" fo:padding-bottom="0in" fo:padding-right="0in"/>
    </style:style>
    <style:style style:name="P7785" style:parent-style-name="Normal" style:family="paragraph">
      <style:paragraph-properties fo:widows="0" fo:orphans="0"/>
    </style:style>
    <style:style style:name="T7786" style:parent-style-name="DefaultParagraphFont" style:family="text">
      <style:text-properties style:font-name-asian="Calibri" fo:font-size="11pt" style:font-size-asian="11pt" style:font-size-complex="11pt" fo:language="en" fo:country="US"/>
    </style:style>
    <style:style style:name="T7787" style:parent-style-name="DefaultParagraphFont" style:family="text">
      <style:text-properties style:font-name-asian="Calibri" fo:font-size="11pt" style:font-size-asian="11pt" style:font-size-complex="11pt" fo:language="en" fo:country="US"/>
    </style:style>
    <style:style style:name="TableCell7788" style:family="table-cell">
      <style:table-cell-properties fo:border="0.0069in solid #000000" style:writing-mode="lr-tb" fo:padding-top="0.0395in" fo:padding-left="0.0194in" fo:padding-bottom="0.0395in" fo:padding-right="0.0194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0.0069in solid #000000" style:writing-mode="lr-tb" fo:padding-top="0in" fo:padding-left="0in" fo:padding-bottom="0in" fo:padding-right="0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0.0069in solid #000000" style:writing-mode="lr-tb" fo:padding-top="0in" fo:padding-left="0in" fo:padding-bottom="0in" fo:padding-right="0in"/>
    </style:style>
    <style:style style:name="P7793" style:parent-style-name="Normal" style:family="paragraph">
      <style:paragraph-properties fo:widows="0" fo:orphans="0"/>
      <style:text-properties fo:font-size="11pt" style:font-size-asian="11pt" style:font-size-complex="11pt"/>
    </style:style>
    <style:style style:name="P7794" style:parent-style-name="Normal" style:family="paragraph">
      <style:paragraph-properties fo:widows="0" fo:orphans="0"/>
      <style:text-properties fo:font-size="11pt" style:font-size-asian="11pt" style:font-size-complex="11pt"/>
    </style:style>
    <style:style style:name="P7795" style:parent-style-name="Normal" style:family="paragraph">
      <style:paragraph-properties fo:widows="0" fo:orphans="0"/>
      <style:text-properties fo:font-size="11pt" style:font-size-asian="11pt" style:font-size-complex="11pt"/>
    </style:style>
    <style:style style:name="TableCell7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7" style:parent-style-name="Normal" style:family="paragraph">
      <style:paragraph-properties fo:widows="0" fo:orphans="0"/>
      <style:text-properties fo:font-size="11pt" style:font-size-asian="11pt" style:font-size-complex="11pt"/>
    </style:style>
    <style:style style:name="P7798" style:parent-style-name="Normal" style:family="paragraph">
      <style:paragraph-properties fo:widows="0" fo:orphans="0"/>
      <style:text-properties fo:font-size="11pt" style:font-size-asian="11pt" style:font-size-complex="11pt"/>
    </style:style>
    <style:style style:name="TableRow7799" style:family="table-row">
      <style:table-row-properties style:min-row-height="0.0138in"/>
    </style:style>
    <style:style style:name="TableCell7800" style:family="table-cell">
      <style:table-cell-properties fo:border="0.0069in solid #000000" style:writing-mode="lr-tb" fo:padding-top="0.0395in" fo:padding-left="0.0194in" fo:padding-bottom="0.0395in" fo:padding-right="0.0194in"/>
    </style:style>
    <style:style style:name="P7801" style:parent-style-name="Normal" style:family="paragraph">
      <style:paragraph-properties fo:widows="0" fo:orphans="0"/>
      <style:text-properties style:font-weight-complex="bold" fo:font-size="11pt" style:font-size-asian="11pt" style:font-size-complex="11pt" fo:hyphenate="false"/>
    </style:style>
    <style:style style:name="TableCell7802" style:family="table-cell">
      <style:table-cell-properties fo:border="0.0069in solid #000000" style:writing-mode="lr-tb" fo:padding-top="0.0395in" fo:padding-left="0.0194in" fo:padding-bottom="0.0395in" fo:padding-right="0.0194in"/>
    </style:style>
    <style:style style:name="P7803" style:parent-style-name="Normal" style:family="paragraph">
      <style:paragraph-properties fo:widows="0" fo:orphans="0"/>
      <style:text-properties style:font-weight-complex="bold" fo:font-size="11pt" style:font-size-asian="11pt" style:font-size-complex="11pt" fo:hyphenate="false"/>
    </style:style>
    <style:style style:name="TableCell7804" style:family="table-cell">
      <style:table-cell-properties fo:border="0.0069in solid #000000" style:writing-mode="lr-tb" fo:padding-top="0in" fo:padding-left="0in" fo:padding-bottom="0in" fo:padding-right="0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0.0069in solid #000000" style:writing-mode="lr-tb" fo:padding-top="0.0395in" fo:padding-left="0.0194in" fo:padding-bottom="0.0395in" fo:padding-right="0.0194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0.0069in solid #000000" style:writing-mode="lr-tb" fo:padding-top="0in" fo:padding-left="0in" fo:padding-bottom="0in" fo:padding-right="0in"/>
    </style:style>
    <style:style style:name="P7809" style:parent-style-name="Normal" style:family="paragraph">
      <style:paragraph-properties fo:widows="0" fo:orphans="0"/>
      <style:text-properties fo:font-size="11pt" style:font-size-asian="11pt" style:font-size-complex="11pt"/>
    </style:style>
    <style:style style:name="TableCell7810" style:family="table-cell">
      <style:table-cell-properties fo:border="0.0069in solid #000000" style:writing-mode="lr-tb" fo:padding-top="0in" fo:padding-left="0in" fo:padding-bottom="0in" fo:padding-right="0in"/>
    </style:style>
    <style:style style:name="P7811" style:parent-style-name="Normal" style:family="paragraph">
      <style:paragraph-properties fo:widows="0" fo:orphans="0"/>
      <style:text-properties fo:font-size="11pt" style:font-size-asian="11pt" style:font-size-complex="11pt"/>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4" style:parent-style-name="Normal" style:family="paragraph">
      <style:paragraph-properties fo:widows="0" fo:orphans="0"/>
      <style:text-properties fo:font-size="11pt" style:font-size-asian="11pt" style:font-size-complex="11pt"/>
    </style:style>
    <style:style style:name="TableCell78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6" style:parent-style-name="Normal" style:family="paragraph">
      <style:paragraph-properties fo:widows="0" fo:orphans="0"/>
      <style:text-properties fo:font-size="11pt" style:font-size-asian="11pt" style:font-size-complex="11pt"/>
    </style:style>
    <style:style style:name="TableRow7817" style:family="table-row">
      <style:table-row-properties style:min-row-height="0.0138in"/>
    </style:style>
    <style:style style:name="TableCell7818" style:family="table-cell">
      <style:table-cell-properties fo:border="0.0069in solid #000000" style:writing-mode="lr-tb" fo:padding-top="0.0395in" fo:padding-left="0.0194in" fo:padding-bottom="0.0395in" fo:padding-right="0.0194in"/>
    </style:style>
    <style:style style:name="P7819" style:parent-style-name="Normal" style:family="paragraph">
      <style:paragraph-properties fo:widows="0" fo:orphans="0"/>
      <style:text-properties style:font-weight-complex="bold" fo:font-size="11pt" style:font-size-asian="11pt" style:font-size-complex="11pt" fo:hyphenate="false"/>
    </style:style>
    <style:style style:name="TableCell7820" style:family="table-cell">
      <style:table-cell-properties fo:border="0.0069in solid #000000" style:writing-mode="lr-tb" fo:padding-top="0.0395in" fo:padding-left="0.0194in" fo:padding-bottom="0.0395in" fo:padding-right="0.0194in"/>
    </style:style>
    <style:style style:name="P7821" style:parent-style-name="Normal" style:family="paragraph">
      <style:paragraph-properties fo:widows="0" fo:orphans="0"/>
      <style:text-properties fo:hyphenate="false"/>
    </style:style>
    <style:style style:name="T7822" style:parent-style-name="DefaultParagraphFont" style:family="text">
      <style:text-properties style:font-weight-complex="bold" fo:font-size="11pt" style:font-size-asian="11pt" style:font-size-complex="11pt"/>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paragraph-properties fo:widows="0" fo:orphans="0"/>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size="11pt" style:font-size-asian="11pt" style:font-size-complex="11pt"/>
    </style:style>
    <style:style style:name="TableCell7827" style:family="table-cell">
      <style:table-cell-properties fo:border="0.0069in solid #000000" style:writing-mode="lr-tb" fo:padding-top="0.0395in" fo:padding-left="0.0194in" fo:padding-bottom="0.0395in" fo:padding-right="0.0194in"/>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0.0069in solid #000000" style:writing-mode="lr-tb" fo:padding-top="0in" fo:padding-left="0in" fo:padding-bottom="0in" fo:padding-right="0in"/>
    </style:style>
    <style:style style:name="P7830" style:parent-style-name="Normal" style:family="paragraph">
      <style:paragraph-properties fo:widows="0" fo:orphans="0"/>
      <style:text-properties fo:font-size="11pt" style:font-size-asian="11pt" style:font-size-complex="11pt"/>
    </style:style>
    <style:style style:name="TableCell7831" style:family="table-cell">
      <style:table-cell-properties fo:border="0.0069in solid #000000" style:writing-mode="lr-tb" fo:padding-top="0in" fo:padding-left="0in" fo:padding-bottom="0in" fo:padding-right="0in"/>
    </style:style>
    <style:style style:name="P7832" style:parent-style-name="Normal" style:family="paragraph">
      <style:paragraph-properties fo:widows="0" fo:orphans="0"/>
      <style:text-properties fo:font-size="11pt" style:font-size-asian="11pt" style:font-size-complex="11pt"/>
    </style:style>
    <style:style style:name="TableCell7833" style:family="table-cell">
      <style:table-cell-properties fo:border="0.0069in solid #000000" style:writing-mode="lr-tb" fo:padding-top="0in" fo:padding-left="0in" fo:padding-bottom="0in" fo:padding-right="0in"/>
    </style:style>
    <style:style style:name="P7834" style:parent-style-name="Normal" style:family="paragraph">
      <style:paragraph-properties fo:widows="0" fo:orphans="0"/>
      <style:text-properties fo:font-size="11pt" style:font-size-asian="11pt" style:font-size-complex="11pt"/>
    </style:style>
    <style:style style:name="TableCell7835" style:family="table-cell">
      <style:table-cell-properties fo:border="0.0069in solid #000000" style:writing-mode="lr-tb" fo:padding-top="0in" fo:padding-left="0in" fo:padding-bottom="0in" fo:padding-right="0in"/>
    </style:style>
    <style:style style:name="P7836" style:parent-style-name="Normal" style:family="paragraph">
      <style:paragraph-properties fo:widows="0" fo:orphans="0"/>
      <style:text-properties fo:font-size="11pt" style:font-size-asian="11pt" style:font-size-complex="11pt"/>
    </style:style>
    <style:style style:name="TableRow7837" style:family="table-row">
      <style:table-row-properties style:min-row-height="0.0138in"/>
    </style:style>
    <style:style style:name="TableCell7838" style:family="table-cell">
      <style:table-cell-properties fo:border="0.0069in solid #000000" style:writing-mode="lr-tb" fo:padding-top="0.0395in" fo:padding-left="0.0194in" fo:padding-bottom="0.0395in" fo:padding-right="0.0194in"/>
    </style:style>
    <style:style style:name="P7839" style:parent-style-name="Normal" style:family="paragraph">
      <style:paragraph-properties fo:widows="0" fo:orphans="0"/>
      <style:text-properties fo:hyphenate="false"/>
    </style:style>
    <style:style style:name="T7840" style:parent-style-name="DefaultParagraphFont" style:family="text">
      <style:text-properties fo:font-weight="bold" style:font-weight-asian="bold" style:font-weight-complex="bold" fo:font-size="11pt" style:font-size-asian="11pt" style:font-size-complex="11pt"/>
    </style:style>
    <style:style style:name="TableCell7841" style:family="table-cell">
      <style:table-cell-properties fo:border="0.0069in solid #000000" style:writing-mode="lr-tb" fo:padding-top="0in" fo:padding-left="0in" fo:padding-bottom="0in" fo:padding-right="0in"/>
    </style:style>
    <style:style style:name="P7842" style:parent-style-name="Normal" style:family="paragraph">
      <style:paragraph-properties fo:widows="0" fo:orphans="0"/>
    </style:style>
    <style:style style:name="T7843" style:parent-style-name="DefaultParagraphFont" style:family="text">
      <style:text-properties fo:font-weight="bold" style:font-weight-asian="bold" style:font-weight-complex="bold" fo:font-size="11pt" style:font-size-asian="11pt" style:font-size-complex="11pt"/>
    </style:style>
    <style:style style:name="TableRow7844" style:family="table-row">
      <style:table-row-properties style:min-row-height="0.0138in"/>
    </style:style>
    <style:style style:name="TableCell7845" style:family="table-cell">
      <style:table-cell-properties fo:border="0.0069in solid #000000" style:writing-mode="lr-tb" fo:padding-top="0.0395in" fo:padding-left="0.0194in" fo:padding-bottom="0.0395in" fo:padding-right="0.0194in"/>
    </style:style>
    <style:style style:name="P7846" style:parent-style-name="Normal" style:family="paragraph">
      <style:paragraph-properties fo:widows="0" fo:orphans="0"/>
      <style:text-properties style:font-weight-complex="bold" fo:font-size="11pt" style:font-size-asian="11pt" style:font-size-complex="11pt" fo:hyphenate="false"/>
    </style:style>
    <style:style style:name="TableCell7847" style:family="table-cell">
      <style:table-cell-properties fo:border="0.0069in solid #000000" style:writing-mode="lr-tb" fo:padding-top="0.0395in" fo:padding-left="0.0194in" fo:padding-bottom="0.0395in" fo:padding-right="0.0194in"/>
    </style:style>
    <style:style style:name="P7848" style:parent-style-name="Normal" style:family="paragraph">
      <style:paragraph-properties fo:widows="0" fo:orphans="0"/>
      <style:text-properties style:font-weight-complex="bold" fo:font-size="11pt" style:font-size-asian="11pt" style:font-size-complex="11pt" fo:hyphenate="false"/>
    </style:style>
    <style:style style:name="TableCell7849" style:family="table-cell">
      <style:table-cell-properties fo:border="0.0069in solid #000000" style:writing-mode="lr-tb" fo:padding-top="0in" fo:padding-left="0in" fo:padding-bottom="0in" fo:padding-right="0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0.0069in solid #000000" style:writing-mode="lr-tb" fo:padding-top="0.0395in" fo:padding-left="0.0194in" fo:padding-bottom="0.0395in" fo:padding-right="0.0194in"/>
    </style:style>
    <style:style style:name="P7852" style:parent-style-name="Normal" style:family="paragraph">
      <style:paragraph-properties fo:widows="0" fo:orphans="0"/>
      <style:text-properties fo:font-size="11pt" style:font-size-asian="11pt" style:font-size-complex="11pt"/>
    </style:style>
    <style:style style:name="TableCell7853" style:family="table-cell">
      <style:table-cell-properties fo:border="0.0069in solid #000000" style:writing-mode="lr-tb" fo:padding-top="0in" fo:padding-left="0in" fo:padding-bottom="0in" fo:padding-right="0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0.0069in solid #000000" style:writing-mode="lr-tb" fo:padding-top="0in" fo:padding-left="0in" fo:padding-bottom="0in" fo:padding-right="0in"/>
    </style:style>
    <style:style style:name="P7856" style:parent-style-name="Normal" style:family="paragraph">
      <style:paragraph-properties fo:widows="0" fo:orphans="0"/>
      <style:text-properties fo:font-size="11pt" style:font-size-asian="11pt" style:font-size-complex="11pt"/>
    </style:style>
    <style:style style:name="TableCell7857" style:family="table-cell">
      <style:table-cell-properties fo:border="0.0069in solid #000000" style:writing-mode="lr-tb" fo:padding-top="0in" fo:padding-left="0in" fo:padding-bottom="0in" fo:padding-right="0in"/>
    </style:style>
    <style:style style:name="P7858" style:parent-style-name="Normal" style:family="paragraph">
      <style:paragraph-properties fo:widows="0" fo:orphans="0"/>
      <style:text-properties fo:font-size="11pt" style:font-size-asian="11pt" style:font-size-complex="11pt"/>
    </style:style>
    <style:style style:name="TableCell7859" style:family="table-cell">
      <style:table-cell-properties fo:border="0.0069in solid #000000" style:writing-mode="lr-tb" fo:padding-top="0in" fo:padding-left="0in" fo:padding-bottom="0in" fo:padding-right="0in"/>
    </style:style>
    <style:style style:name="P7860" style:parent-style-name="Normal" style:family="paragraph">
      <style:paragraph-properties fo:widows="0" fo:orphans="0"/>
      <style:text-properties fo:font-size="11pt" style:font-size-asian="11pt" style:font-size-complex="11pt"/>
    </style:style>
    <style:style style:name="TableRow7861" style:family="table-row">
      <style:table-row-properties style:min-row-height="0.0138in"/>
    </style:style>
    <style:style style:name="TableCell7862" style:family="table-cell">
      <style:table-cell-properties fo:border="0.0069in solid #000000" style:writing-mode="lr-tb" fo:padding-top="0.0395in" fo:padding-left="0.0194in" fo:padding-bottom="0.0395in" fo:padding-right="0.0194in"/>
    </style:style>
    <style:style style:name="P7863" style:parent-style-name="Normal" style:family="paragraph">
      <style:paragraph-properties fo:widows="0" fo:orphans="0"/>
      <style:text-properties fo:font-size="11pt" style:font-size-asian="11pt" style:font-size-complex="11pt" fo:hyphenate="false"/>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style:writing-mode="lr-tb" fo:padding-top="0.0395in" fo:padding-left="0.0194in" fo:padding-bottom="0.0395in" fo:padding-right="0.0194in"/>
    </style:style>
    <style:style style:name="P7867" style:parent-style-name="Normal" style:family="paragraph">
      <style:paragraph-properties fo:widows="0" fo:orphans="0"/>
      <style:text-properties fo:font-size="11pt" style:font-size-asian="11pt" style:font-size-complex="11pt"/>
    </style:style>
    <style:style style:name="TableRow7868" style:family="table-row">
      <style:table-row-properties style:min-row-height="0.0138in"/>
    </style:style>
    <style:style style:name="TableCell7869" style:family="table-cell">
      <style:table-cell-properties fo:border="0.0069in solid #000000" style:writing-mode="lr-tb" fo:padding-top="0.0395in" fo:padding-left="0.0194in" fo:padding-bottom="0.0395in" fo:padding-right="0.0194in"/>
    </style:style>
    <style:style style:name="P7870" style:parent-style-name="Normal" style:family="paragraph">
      <style:paragraph-properties fo:widows="0" fo:orphans="0"/>
      <style:text-properties fo:font-size="11pt" style:font-size-asian="11pt" style:font-size-complex="11pt" fo:hyphenate="false"/>
    </style:style>
    <style:style style:name="TableCell7871" style:family="table-cell">
      <style:table-cell-properties fo:border="0.0069in solid #000000" style:writing-mode="lr-tb" fo:padding-top="0.0395in" fo:padding-left="0.0194in" fo:padding-bottom="0.0395in" fo:padding-right="0.0194in"/>
    </style:style>
    <style:style style:name="P7872" style:parent-style-name="Normal" style:family="paragraph">
      <style:paragraph-properties fo:widows="0" fo:orphans="0"/>
      <style:text-properties fo:font-size="11pt" style:font-size-asian="11pt" style:font-size-complex="11pt" fo:hyphenate="false"/>
    </style:style>
    <style:style style:name="TableCell7873" style:family="table-cell">
      <style:table-cell-properties fo:border="0.0069in solid #000000" style:writing-mode="lr-tb" fo:padding-top="0in" fo:padding-left="0in" fo:padding-bottom="0in" fo:padding-right="0in"/>
    </style:style>
    <style:style style:name="P7874" style:parent-style-name="Normal" style:family="paragraph">
      <style:paragraph-properties fo:widows="0" fo:orphans="0"/>
      <style:text-properties fo:font-size="11pt" style:font-size-asian="11pt" style:font-size-complex="11pt" fo:hyphenate="false"/>
    </style:style>
    <style:style style:name="P7875" style:parent-style-name="Normal" style:family="paragraph">
      <style:paragraph-properties fo:widows="0" fo:orphans="0"/>
      <style:text-properties fo:font-size="11pt" style:font-size-asian="11pt" style:font-size-complex="11pt" fo:hyphenate="false"/>
    </style:style>
    <style:style style:name="TableCell7876" style:family="table-cell">
      <style:table-cell-properties fo:border="0.0069in solid #000000" style:writing-mode="lr-tb" fo:padding-top="0.0395in" fo:padding-left="0.0194in" fo:padding-bottom="0.0395in" fo:padding-right="0.0194in"/>
    </style:style>
    <style:style style:name="P7877" style:parent-style-name="Normal" style:family="paragraph">
      <style:paragraph-properties fo:widows="0" fo:orphans="0"/>
      <style:text-properties fo:font-size="11pt" style:font-size-asian="11pt" style:font-size-complex="11pt" fo:hyphenate="false"/>
    </style:style>
    <style:style style:name="TableCell7878" style:family="table-cell">
      <style:table-cell-properties fo:border="0.0069in solid #000000" style:writing-mode="lr-tb" fo:padding-top="0in" fo:padding-left="0in" fo:padding-bottom="0in" fo:padding-right="0in"/>
    </style:style>
    <style:style style:name="P7879" style:parent-style-name="Normal" style:family="paragraph">
      <style:paragraph-properties fo:widows="0" fo:orphans="0"/>
      <style:text-properties fo:font-size="11pt" style:font-size-asian="11pt" style:font-size-complex="11pt" fo:hyphenate="false"/>
    </style:style>
    <style:style style:name="TableCell7880" style:family="table-cell">
      <style:table-cell-properties fo:border="0.0069in solid #000000" style:writing-mode="lr-tb" fo:padding-top="0in" fo:padding-left="0in" fo:padding-bottom="0in" fo:padding-right="0in"/>
    </style:style>
    <style:style style:name="P7881" style:parent-style-name="Normal" style:family="paragraph">
      <style:paragraph-properties fo:widows="0" fo:orphans="0"/>
      <style:text-properties fo:font-size="11pt" style:font-size-asian="11pt" style:font-size-complex="11pt" fo:hyphenate="false"/>
    </style:style>
    <style:style style:name="TableCell7882" style:family="table-cell">
      <style:table-cell-properties fo:border="0.0069in solid #000000" style:writing-mode="lr-tb" fo:padding-top="0in" fo:padding-left="0in" fo:padding-bottom="0in" fo:padding-right="0in"/>
    </style:style>
    <style:style style:name="P7883" style:parent-style-name="Normal" style:family="paragraph">
      <style:paragraph-properties fo:widows="0" fo:orphans="0"/>
      <style:text-properties fo:font-size="11pt" style:font-size-asian="11pt" style:font-size-complex="11pt" fo:hyphenate="false"/>
    </style:style>
    <style:style style:name="TableCell78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85" style:parent-style-name="Normal" style:family="paragraph">
      <style:paragraph-properties fo:widows="0" fo:orphans="0"/>
      <style:text-properties fo:font-size="11pt" style:font-size-asian="11pt" style:font-size-complex="11pt" fo:hyphenate="false"/>
    </style:style>
    <style:style style:name="TableRow7886" style:family="table-row">
      <style:table-row-properties style:min-row-height="0.0138in"/>
    </style:style>
    <style:style style:name="TableCell7887" style:family="table-cell">
      <style:table-cell-properties fo:border="0.0069in solid #000000" style:writing-mode="lr-tb" fo:padding-top="0.0395in" fo:padding-left="0.0194in" fo:padding-bottom="0.0395in" fo:padding-right="0.0194in"/>
    </style:style>
    <style:style style:name="P7888" style:parent-style-name="Normal" style:family="paragraph">
      <style:paragraph-properties fo:widows="0" fo:orphans="0"/>
      <style:text-properties fo:font-size="11pt" style:font-size-asian="11pt" style:font-size-complex="11pt" fo:hyphenate="false"/>
    </style:style>
    <style:style style:name="TableCell7889" style:family="table-cell">
      <style:table-cell-properties fo:border="0.0069in solid #000000" style:writing-mode="lr-tb" fo:padding-top="0.0395in" fo:padding-left="0.0194in" fo:padding-bottom="0.0395in" fo:padding-right="0.0194in"/>
    </style:style>
    <style:style style:name="P7890" style:parent-style-name="Normal" style:family="paragraph">
      <style:paragraph-properties fo:widows="0" fo:orphans="0"/>
      <style:text-properties fo:font-size="11pt" style:font-size-asian="11pt" style:font-size-complex="11pt" fo:hyphenate="false"/>
    </style:style>
    <style:style style:name="TableCell7891" style:family="table-cell">
      <style:table-cell-properties fo:border="0.0069in solid #000000" style:writing-mode="lr-tb" fo:padding-top="0in" fo:padding-left="0in" fo:padding-bottom="0in" fo:padding-right="0in"/>
    </style:style>
    <style:style style:name="P7892" style:parent-style-name="Normal" style:family="paragraph">
      <style:paragraph-properties fo:widows="0" fo:orphans="0"/>
      <style:text-properties fo:font-size="11pt" style:font-size-asian="11pt" style:font-size-complex="11pt" fo:hyphenate="false"/>
    </style:style>
    <style:style style:name="TableCell7893" style:family="table-cell">
      <style:table-cell-properties fo:border="0.0069in solid #000000" style:writing-mode="lr-tb" fo:padding-top="0.0395in" fo:padding-left="0.0194in" fo:padding-bottom="0.0395in" fo:padding-right="0.0194in"/>
    </style:style>
    <style:style style:name="P7894" style:parent-style-name="Normal" style:family="paragraph">
      <style:paragraph-properties fo:widows="0" fo:orphans="0"/>
      <style:text-properties fo:font-size="11pt" style:font-size-asian="11pt" style:font-size-complex="11pt" fo:hyphenate="false"/>
    </style:style>
    <style:style style:name="TableCell7895" style:family="table-cell">
      <style:table-cell-properties fo:border="0.0069in solid #000000" style:writing-mode="lr-tb" fo:padding-top="0in" fo:padding-left="0in" fo:padding-bottom="0in" fo:padding-right="0in"/>
    </style:style>
    <style:style style:name="P7896" style:parent-style-name="Normal" style:family="paragraph">
      <style:text-properties fo:font-size="11pt" style:font-size-asian="11pt" style:font-size-complex="11pt"/>
    </style:style>
    <style:style style:name="TableCell7897" style:family="table-cell">
      <style:table-cell-properties fo:border="0.0069in solid #000000" style:writing-mode="lr-tb" fo:padding-top="0in" fo:padding-left="0in" fo:padding-bottom="0in" fo:padding-right="0in"/>
    </style:style>
    <style:style style:name="P7898" style:parent-style-name="Normal" style:family="paragraph">
      <style:text-properties fo:font-size="11pt" style:font-size-asian="11pt" style:font-size-complex="11pt"/>
    </style:style>
    <style:style style:name="TableCell7899" style:family="table-cell">
      <style:table-cell-properties fo:border="0.0069in solid #000000" style:writing-mode="lr-tb" fo:padding-top="0in" fo:padding-left="0in" fo:padding-bottom="0in" fo:padding-right="0in"/>
    </style:style>
    <style:style style:name="P7900" style:parent-style-name="Normal" style:family="paragraph">
      <style:text-properties fo:font-size="11pt" style:font-size-asian="11pt" style:font-size-complex="11pt"/>
    </style:style>
    <style:style style:name="TableCell79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02" style:parent-style-name="Normal" style:family="paragraph">
      <style:text-properties fo:font-size="11pt" style:font-size-asian="11pt" style:font-size-complex="11pt"/>
    </style:style>
    <style:style style:name="TableRow7903" style:family="table-row">
      <style:table-row-properties style:min-row-height="0.0138in"/>
    </style:style>
    <style:style style:name="TableCell7904" style:family="table-cell">
      <style:table-cell-properties fo:border="0.0069in solid #000000" style:writing-mode="lr-tb" fo:padding-top="0.0395in" fo:padding-left="0.0194in" fo:padding-bottom="0.0395in" fo:padding-right="0.0194in"/>
    </style:style>
    <style:style style:name="P7905" style:parent-style-name="Normal" style:family="paragraph">
      <style:paragraph-properties fo:widows="0" fo:orphans="0"/>
      <style:text-properties fo:hyphenate="false"/>
    </style:style>
    <style:style style:name="T7906" style:parent-style-name="DefaultParagraphFont" style:family="text">
      <style:text-properties fo:font-weight="bold" style:font-weight-asian="bold" style:font-weight-complex="bold" fo:font-size="11pt" style:font-size-asian="11pt" style:font-size-complex="11pt"/>
    </style:style>
    <style:style style:name="TableCell7907" style:family="table-cell">
      <style:table-cell-properties fo:border="0.0069in solid #000000" style:writing-mode="lr-tb" fo:padding-top="0in" fo:padding-left="0in" fo:padding-bottom="0in" fo:padding-right="0in"/>
    </style:style>
    <style:style style:name="P7908" style:parent-style-name="Normal" style:family="paragraph">
      <style:paragraph-properties fo:widows="0" fo:orphans="0"/>
    </style:style>
    <style:style style:name="T7909" style:parent-style-name="DefaultParagraphFont" style:family="text">
      <style:text-properties fo:font-weight="bold" style:font-weight-asian="bold" style:font-weight-complex="bold" fo:font-size="11pt" style:font-size-asian="11pt" style:font-size-complex="11pt"/>
    </style:style>
    <style:style style:name="TableRow7910" style:family="table-row">
      <style:table-row-properties style:min-row-height="0.0138in"/>
    </style:style>
    <style:style style:name="TableCell7911" style:family="table-cell">
      <style:table-cell-properties fo:border="0.0069in solid #000000" style:writing-mode="lr-tb" fo:padding-top="0.0395in" fo:padding-left="0.0194in" fo:padding-bottom="0.0395in" fo:padding-right="0.0194in"/>
    </style:style>
    <style:style style:name="P7912" style:parent-style-name="Normal" style:family="paragraph">
      <style:paragraph-properties fo:widows="0" fo:orphans="0"/>
      <style:text-properties fo:font-size="11pt" style:font-size-asian="11pt" style:font-size-complex="11pt" fo:hyphenate="false"/>
    </style:style>
    <style:style style:name="TableCell7913" style:family="table-cell">
      <style:table-cell-properties fo:border="0.0069in solid #000000" style:writing-mode="lr-tb" fo:padding-top="0.0395in" fo:padding-left="0.0194in" fo:padding-bottom="0.0395in" fo:padding-right="0.0194in"/>
    </style:style>
    <style:style style:name="P7914" style:parent-style-name="Normal" style:family="paragraph">
      <style:paragraph-properties fo:widows="0" fo:orphans="0"/>
      <style:text-properties fo:hyphenate="false"/>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weight="bold" style:font-weight-asian="bold" style:font-weight-complex="bold" fo:font-size="11pt" style:font-size-asian="11pt" style:font-size-complex="11pt"/>
    </style:style>
    <style:style style:name="T7917" style:parent-style-name="DefaultParagraphFont" style:family="text">
      <style:text-properties fo:font-size="11pt" style:font-size-asian="11pt" style:font-size-complex="11pt"/>
    </style:style>
    <style:style style:name="TableCell7918" style:family="table-cell">
      <style:table-cell-properties fo:border="0.0069in solid #000000" style:writing-mode="lr-tb" fo:padding-top="0in" fo:padding-left="0in" fo:padding-bottom="0in" fo:padding-right="0in"/>
    </style:style>
    <style:style style:name="P7919" style:parent-style-name="Normal" style:family="paragraph">
      <style:paragraph-properties fo:widows="0" fo:orphans="0"/>
      <style:text-properties fo:font-size="11pt" style:font-size-asian="11pt" style:font-size-complex="11pt" fo:hyphenate="false"/>
    </style:style>
    <style:style style:name="TableCell7920" style:family="table-cell">
      <style:table-cell-properties fo:border="0.0069in solid #000000" style:writing-mode="lr-tb" fo:padding-top="0.0395in" fo:padding-left="0.0194in" fo:padding-bottom="0.0395in" fo:padding-right="0.0194in"/>
    </style:style>
    <style:style style:name="P7921" style:parent-style-name="Normal" style:family="paragraph">
      <style:paragraph-properties fo:widows="0" fo:orphans="0"/>
      <style:text-properties fo:font-size="11pt" style:font-size-asian="11pt" style:font-size-complex="11pt" fo:hyphenate="false"/>
    </style:style>
    <style:style style:name="TableCell7922" style:family="table-cell">
      <style:table-cell-properties fo:border="0.0069in solid #000000" style:writing-mode="lr-tb" fo:padding-top="0in" fo:padding-left="0in" fo:padding-bottom="0in" fo:padding-right="0in"/>
    </style:style>
    <style:style style:name="P7923" style:parent-style-name="Normal" style:family="paragraph">
      <style:paragraph-properties fo:widows="0" fo:orphans="0"/>
      <style:text-properties fo:font-size="11pt" style:font-size-asian="11pt" style:font-size-complex="11pt" fo:hyphenate="false"/>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widows="0" fo:orphans="0"/>
      <style:text-properties fo:font-size="11pt" style:font-size-asian="11pt" style:font-size-complex="11pt" fo:hyphenate="false"/>
    </style:style>
    <style:style style:name="TableCell7926" style:family="table-cell">
      <style:table-cell-properties fo:border="0.0069in solid #000000" style:writing-mode="lr-tb" fo:padding-top="0in" fo:padding-left="0in" fo:padding-bottom="0in" fo:padding-right="0in"/>
    </style:style>
    <style:style style:name="P7927" style:parent-style-name="Normal" style:family="paragraph">
      <style:paragraph-properties fo:widows="0" fo:orphans="0"/>
      <style:text-properties fo:font-size="11pt" style:font-size-asian="11pt" style:font-size-complex="11pt" fo:hyphenate="false"/>
    </style:style>
    <style:style style:name="TableCell7928" style:family="table-cell">
      <style:table-cell-properties fo:border="0.0069in solid #000000" style:writing-mode="lr-tb" fo:padding-top="0in" fo:padding-left="0in" fo:padding-bottom="0in" fo:padding-right="0in"/>
    </style:style>
    <style:style style:name="P7929" style:parent-style-name="Normal" style:family="paragraph">
      <style:paragraph-properties fo:widows="0" fo:orphans="0"/>
      <style:text-properties fo:font-size="11pt" style:font-size-asian="11pt" style:font-size-complex="11pt" fo:hyphenate="false"/>
    </style:style>
    <style:style style:name="TableRow7930" style:family="table-row">
      <style:table-row-properties style:min-row-height="0.0138in"/>
    </style:style>
    <style:style style:name="TableCell7931" style:family="table-cell">
      <style:table-cell-properties fo:border="0.0069in solid #000000" style:writing-mode="lr-tb" fo:padding-top="0.0395in" fo:padding-left="0.0194in" fo:padding-bottom="0.0395in" fo:padding-right="0.0194in"/>
    </style:style>
    <style:style style:name="P7932" style:parent-style-name="Normal" style:family="paragraph">
      <style:paragraph-properties fo:widows="0" fo:orphans="0"/>
      <style:text-properties fo:font-size="11pt" style:font-size-asian="11pt" style:font-size-complex="11pt" fo:hyphenate="false"/>
    </style:style>
    <style:style style:name="TableCell7933" style:family="table-cell">
      <style:table-cell-properties fo:border="0.0069in solid #000000" style:writing-mode="lr-tb" fo:padding-top="0.0395in" fo:padding-left="0.0194in" fo:padding-bottom="0.0395in" fo:padding-right="0.0194in"/>
    </style:style>
    <style:style style:name="P7934" style:parent-style-name="Normal" style:family="paragraph">
      <style:paragraph-properties fo:widows="0" fo:orphans="0"/>
      <style:text-properties fo:font-size="11pt" style:font-size-asian="11pt" style:font-size-complex="11pt" fo:hyphenate="false"/>
    </style:style>
    <style:style style:name="TableCell7935" style:family="table-cell">
      <style:table-cell-properties fo:border="0.0069in solid #000000" style:writing-mode="lr-tb" fo:padding-top="0in" fo:padding-left="0in" fo:padding-bottom="0in" fo:padding-right="0in"/>
    </style:style>
    <style:style style:name="P7936" style:parent-style-name="Normal" style:family="paragraph">
      <style:paragraph-properties fo:widows="0" fo:orphans="0"/>
      <style:text-properties fo:font-size="11pt" style:font-size-asian="11pt" style:font-size-complex="11pt" fo:hyphenate="false"/>
    </style:style>
    <style:style style:name="TableCell7937" style:family="table-cell">
      <style:table-cell-properties fo:border="0.0069in solid #000000" style:writing-mode="lr-tb" fo:padding-top="0.0395in" fo:padding-left="0.0194in" fo:padding-bottom="0.0395in" fo:padding-right="0.0194in"/>
    </style:style>
    <style:style style:name="P7938" style:parent-style-name="Normal" style:family="paragraph">
      <style:paragraph-properties fo:widows="0" fo:orphans="0"/>
      <style:text-properties fo:font-size="11pt" style:font-size-asian="11pt" style:font-size-complex="11pt" fo:hyphenate="false"/>
    </style:style>
    <style:style style:name="TableCell7939" style:family="table-cell">
      <style:table-cell-properties fo:border="0.0069in solid #000000" style:writing-mode="lr-tb" fo:padding-top="0in" fo:padding-left="0in" fo:padding-bottom="0in" fo:padding-right="0in"/>
    </style:style>
    <style:style style:name="P7940" style:parent-style-name="Normal" style:family="paragraph">
      <style:paragraph-properties fo:widows="0" fo:orphans="0"/>
      <style:text-properties fo:font-size="11pt" style:font-size-asian="11pt" style:font-size-complex="11pt" fo:hyphenate="false"/>
    </style:style>
    <style:style style:name="TableCell7941" style:family="table-cell">
      <style:table-cell-properties fo:border="0.0069in solid #000000" style:writing-mode="lr-tb" fo:padding-top="0in" fo:padding-left="0in" fo:padding-bottom="0in" fo:padding-right="0in"/>
    </style:style>
    <style:style style:name="P7942" style:parent-style-name="Normal" style:family="paragraph">
      <style:paragraph-properties fo:widows="0" fo:orphans="0"/>
      <style:text-properties fo:font-size="11pt" style:font-size-asian="11pt" style:font-size-complex="11pt" fo:hyphenate="false"/>
    </style:style>
    <style:style style:name="TableCell7943" style:family="table-cell">
      <style:table-cell-properties fo:border="0.0069in solid #000000" style:writing-mode="lr-tb" fo:padding-top="0in" fo:padding-left="0in" fo:padding-bottom="0in" fo:padding-right="0in"/>
    </style:style>
    <style:style style:name="P7944" style:parent-style-name="Normal" style:family="paragraph">
      <style:paragraph-properties fo:widows="0" fo:orphans="0"/>
      <style:text-properties fo:font-size="11pt" style:font-size-asian="11pt" style:font-size-complex="11pt" fo:hyphenate="false"/>
    </style:style>
    <style:style style:name="TableCell7945" style:family="table-cell">
      <style:table-cell-properties fo:border="0.0069in solid #000000" style:writing-mode="lr-tb" fo:padding-top="0in" fo:padding-left="0in" fo:padding-bottom="0in" fo:padding-right="0in"/>
    </style:style>
    <style:style style:name="P7946" style:parent-style-name="Normal" style:family="paragraph">
      <style:paragraph-properties fo:widows="0" fo:orphans="0"/>
      <style:text-properties fo:font-size="11pt" style:font-size-asian="11pt" style:font-size-complex="11pt" fo:hyphenate="false"/>
    </style:style>
    <style:style style:name="TableRow7947" style:family="table-row">
      <style:table-row-properties style:min-row-height="0.0138in"/>
    </style:style>
    <style:style style:name="TableCell7948" style:family="table-cell">
      <style:table-cell-properties fo:border="0.0069in solid #000000" style:writing-mode="lr-tb" fo:padding-top="0.0395in" fo:padding-left="0.0194in" fo:padding-bottom="0.0395in" fo:padding-right="0.0194in"/>
    </style:style>
    <style:style style:name="P7949" style:parent-style-name="Normal" style:family="paragraph">
      <style:paragraph-properties fo:widows="0" fo:orphans="0"/>
      <style:text-properties fo:font-size="11pt" style:font-size-asian="11pt" style:font-size-complex="11pt" fo:hyphenate="false"/>
    </style:style>
    <style:style style:name="TableCell7950" style:family="table-cell">
      <style:table-cell-properties fo:border="0.0069in solid #000000" style:writing-mode="lr-tb" fo:padding-top="0.0395in" fo:padding-left="0.0194in" fo:padding-bottom="0.0395in" fo:padding-right="0.0194in"/>
    </style:style>
    <style:style style:name="P7951" style:parent-style-name="Normal" style:family="paragraph">
      <style:paragraph-properties fo:widows="0" fo:orphans="0"/>
      <style:text-properties fo:font-size="11pt" style:font-size-asian="11pt" style:font-size-complex="11pt" fo:hyphenate="false"/>
    </style:style>
    <style:style style:name="TableCell7952" style:family="table-cell">
      <style:table-cell-properties fo:border="0.0069in solid #000000" style:writing-mode="lr-tb" fo:padding-top="0in" fo:padding-left="0in" fo:padding-bottom="0in" fo:padding-right="0in"/>
    </style:style>
    <style:style style:name="P7953" style:parent-style-name="Normal" style:family="paragraph">
      <style:paragraph-properties fo:widows="0" fo:orphans="0"/>
      <style:text-properties fo:font-size="11pt" style:font-size-asian="11pt" style:font-size-complex="11pt" fo:hyphenate="false"/>
    </style:style>
    <style:style style:name="TableCell7954" style:family="table-cell">
      <style:table-cell-properties fo:border="0.0069in solid #000000" style:writing-mode="lr-tb" fo:padding-top="0.0395in" fo:padding-left="0.0194in" fo:padding-bottom="0.0395in" fo:padding-right="0.0194in"/>
    </style:style>
    <style:style style:name="P7955" style:parent-style-name="Normal" style:family="paragraph">
      <style:paragraph-properties fo:widows="0" fo:orphans="0"/>
      <style:text-properties fo:font-size="11pt" style:font-size-asian="11pt" style:font-size-complex="11pt" fo:hyphenate="false"/>
    </style:style>
    <style:style style:name="TableCell7956" style:family="table-cell">
      <style:table-cell-properties fo:border="0.0069in solid #000000" style:writing-mode="lr-tb" fo:padding-top="0in" fo:padding-left="0in" fo:padding-bottom="0in" fo:padding-right="0in"/>
    </style:style>
    <style:style style:name="P7957" style:parent-style-name="Normal" style:family="paragraph">
      <style:paragraph-properties fo:widows="0" fo:orphans="0"/>
      <style:text-properties fo:font-size="11pt" style:font-size-asian="11pt" style:font-size-complex="11pt" fo:hyphenate="false"/>
    </style:style>
    <style:style style:name="TableCell7958" style:family="table-cell">
      <style:table-cell-properties fo:border="0.0069in solid #000000" style:writing-mode="lr-tb" fo:padding-top="0in" fo:padding-left="0in" fo:padding-bottom="0in" fo:padding-right="0in"/>
    </style:style>
    <style:style style:name="P7959" style:parent-style-name="Normal" style:family="paragraph">
      <style:paragraph-properties fo:widows="0" fo:orphans="0"/>
      <style:text-properties fo:font-size="11pt" style:font-size-asian="11pt" style:font-size-complex="11pt" fo:hyphenate="false"/>
    </style:style>
    <style:style style:name="TableCell7960" style:family="table-cell">
      <style:table-cell-properties fo:border="0.0069in solid #000000" style:writing-mode="lr-tb" fo:padding-top="0in" fo:padding-left="0in" fo:padding-bottom="0in" fo:padding-right="0in"/>
    </style:style>
    <style:style style:name="P7961" style:parent-style-name="Normal" style:family="paragraph">
      <style:paragraph-properties fo:widows="0" fo:orphans="0"/>
      <style:text-properties fo:font-size="11pt" style:font-size-asian="11pt" style:font-size-complex="11pt" fo:hyphenate="false"/>
    </style:style>
    <style:style style:name="TableCell7962" style:family="table-cell">
      <style:table-cell-properties fo:border="0.0069in solid #000000" style:writing-mode="lr-tb" fo:padding-top="0in" fo:padding-left="0in" fo:padding-bottom="0in" fo:padding-right="0in"/>
    </style:style>
    <style:style style:name="P7963" style:parent-style-name="Normal" style:family="paragraph">
      <style:paragraph-properties fo:widows="0" fo:orphans="0"/>
      <style:text-properties fo:hyphenate="false"/>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ableRow7966" style:family="table-row">
      <style:table-row-properties style:min-row-height="0.0138in"/>
    </style:style>
    <style:style style:name="TableCell7967" style:family="table-cell">
      <style:table-cell-properties fo:border="0.0069in solid #000000" style:writing-mode="lr-tb" fo:padding-top="0.0395in" fo:padding-left="0.0194in" fo:padding-bottom="0.0395in" fo:padding-right="0.0194in"/>
    </style:style>
    <style:style style:name="P7968" style:parent-style-name="Normal" style:family="paragraph">
      <style:paragraph-properties fo:widows="0" fo:orphans="0"/>
      <style:text-properties fo:font-size="11pt" style:font-size-asian="11pt" style:font-size-complex="11pt" fo:hyphenate="false"/>
    </style:style>
    <style:style style:name="TableCell7969" style:family="table-cell">
      <style:table-cell-properties fo:border="0.0069in solid #000000" style:writing-mode="lr-tb" fo:padding-top="0in" fo:padding-left="0in" fo:padding-bottom="0in" fo:padding-right="0in"/>
    </style:style>
    <style:style style:name="P7970" style:parent-style-name="Normal" style:family="paragraph">
      <style:paragraph-properties fo:widows="0" fo:orphans="0"/>
      <style:text-properties fo:font-size="11pt" style:font-size-asian="11pt" style:font-size-complex="11pt"/>
    </style:style>
    <style:style style:name="TableCell7971" style:family="table-cell">
      <style:table-cell-properties fo:border="0.0069in solid #000000" style:writing-mode="lr-tb" fo:padding-top="0.0395in" fo:padding-left="0.0194in" fo:padding-bottom="0.0395in" fo:padding-right="0.0194in"/>
    </style:style>
    <style:style style:name="P7972" style:parent-style-name="Normal" style:family="paragraph">
      <style:paragraph-properties fo:widows="0" fo:orphans="0"/>
      <style:text-properties fo:font-size="11pt" style:font-size-asian="11pt" style:font-size-complex="11pt"/>
    </style:style>
    <style:style style:name="TableRow7973" style:family="table-row">
      <style:table-row-properties style:min-row-height="0.0138in"/>
    </style:style>
    <style:style style:name="TableCell7974" style:family="table-cell">
      <style:table-cell-properties fo:border="0.0069in solid #000000" style:writing-mode="lr-tb" fo:padding-top="0.0395in" fo:padding-left="0.0194in" fo:padding-bottom="0.0395in" fo:padding-right="0.0194in"/>
    </style:style>
    <style:style style:name="P7975" style:parent-style-name="Normal" style:family="paragraph">
      <style:paragraph-properties fo:widows="0" fo:orphans="0"/>
      <style:text-properties fo:font-size="11pt" style:font-size-asian="11pt" style:font-size-complex="11pt" fo:hyphenate="false"/>
    </style:style>
    <style:style style:name="TableCell7976" style:family="table-cell">
      <style:table-cell-properties fo:border="0.0069in solid #000000" style:writing-mode="lr-tb" fo:padding-top="0.0395in" fo:padding-left="0.0194in" fo:padding-bottom="0.0395in" fo:padding-right="0.0194in"/>
    </style:style>
    <style:style style:name="P7977" style:parent-style-name="Normal" style:family="paragraph">
      <style:paragraph-properties fo:widows="0" fo:orphans="0"/>
      <style:text-properties fo:hyphenate="false"/>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weight="bold" style:font-weight-asian="bold" style:font-weight-complex="bold" style:text-position="super 63.6%" fo:font-size="11pt" style:font-size-asian="11pt" style:font-size-complex="11pt"/>
    </style:style>
    <style:style style:name="TableCell7980" style:family="table-cell">
      <style:table-cell-properties fo:border="0.0069in solid #000000" style:writing-mode="lr-tb" fo:padding-top="0in" fo:padding-left="0in" fo:padding-bottom="0in" fo:padding-right="0in"/>
    </style:style>
    <style:style style:name="P7981" style:parent-style-name="Normal" style:family="paragraph">
      <style:paragraph-properties fo:widows="0" fo:orphans="0"/>
      <style:text-properties fo:font-size="11pt" style:font-size-asian="11pt" style:font-size-complex="11pt" fo:hyphenate="false"/>
    </style:style>
    <style:style style:name="TableCell7982" style:family="table-cell">
      <style:table-cell-properties fo:border="0.0069in solid #000000" style:writing-mode="lr-tb" fo:padding-top="0.0395in" fo:padding-left="0.0194in" fo:padding-bottom="0.0395in" fo:padding-right="0.0194in"/>
    </style:style>
    <style:style style:name="P7983" style:parent-style-name="Normal" style:family="paragraph">
      <style:paragraph-properties fo:widows="0" fo:orphans="0"/>
      <style:text-properties fo:font-size="11pt" style:font-size-asian="11pt" style:font-size-complex="11pt" fo:hyphenate="false"/>
    </style:style>
    <style:style style:name="TableCell7984" style:family="table-cell">
      <style:table-cell-properties fo:border="0.0069in solid #000000" style:writing-mode="lr-tb" fo:padding-top="0in" fo:padding-left="0in" fo:padding-bottom="0in" fo:padding-right="0in"/>
    </style:style>
    <style:style style:name="P7985" style:parent-style-name="Normal" style:family="paragraph">
      <style:paragraph-properties fo:widows="0" fo:orphans="0"/>
      <style:text-properties fo:font-size="11pt" style:font-size-asian="11pt" style:font-size-complex="11pt" fo:hyphenate="false"/>
    </style:style>
    <style:style style:name="TableCell7986" style:family="table-cell">
      <style:table-cell-properties fo:border="0.0069in solid #000000" style:writing-mode="lr-tb" fo:padding-top="0in" fo:padding-left="0in" fo:padding-bottom="0in" fo:padding-right="0in"/>
    </style:style>
    <style:style style:name="P7987" style:parent-style-name="Normal" style:family="paragraph">
      <style:paragraph-properties fo:widows="0" fo:orphans="0"/>
      <style:text-properties fo:font-size="11pt" style:font-size-asian="11pt" style:font-size-complex="11pt" fo:hyphenate="false"/>
    </style:style>
    <style:style style:name="TableCell7988" style:family="table-cell">
      <style:table-cell-properties fo:border="0.0069in solid #000000" style:writing-mode="lr-tb" fo:padding-top="0in" fo:padding-left="0in" fo:padding-bottom="0in" fo:padding-right="0in"/>
    </style:style>
    <style:style style:name="P7989" style:parent-style-name="Normal" style:family="paragraph">
      <style:paragraph-properties fo:widows="0" fo:orphans="0"/>
      <style:text-properties fo:font-size="11pt" style:font-size-asian="11pt" style:font-size-complex="11pt" fo:hyphenate="false"/>
    </style:style>
    <style:style style:name="TableCell7990" style:family="table-cell">
      <style:table-cell-properties fo:border="0.0069in solid #000000" style:writing-mode="lr-tb" fo:padding-top="0in" fo:padding-left="0in" fo:padding-bottom="0in" fo:padding-right="0in"/>
    </style:style>
    <style:style style:name="P7991" style:parent-style-name="Normal" style:family="paragraph">
      <style:paragraph-properties fo:widows="0" fo:orphans="0"/>
      <style:text-properties fo:font-size="11pt" style:font-size-asian="11pt" style:font-size-complex="11pt" fo:hyphenate="false"/>
    </style:style>
    <style:style style:name="TableRow7992" style:family="table-row">
      <style:table-row-properties style:min-row-height="0.0138in"/>
    </style:style>
    <style:style style:name="TableCell7993" style:family="table-cell">
      <style:table-cell-properties fo:border="0.0069in solid #000000" style:writing-mode="lr-tb" fo:padding-top="0.0395in" fo:padding-left="0.0194in" fo:padding-bottom="0.0395in" fo:padding-right="0.0194in"/>
    </style:style>
    <style:style style:name="P7994" style:parent-style-name="Normal" style:family="paragraph">
      <style:paragraph-properties fo:widows="0" fo:orphans="0"/>
      <style:text-properties fo:font-size="11pt" style:font-size-asian="11pt" style:font-size-complex="11pt" fo:hyphenate="false"/>
    </style:style>
    <style:style style:name="TableCell7995" style:family="table-cell">
      <style:table-cell-properties fo:border="0.0069in solid #000000" style:writing-mode="lr-tb" fo:padding-top="0.0395in" fo:padding-left="0.0194in" fo:padding-bottom="0.0395in" fo:padding-right="0.0194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weight="bold" style:font-weight-asian="bold" style:font-weight-complex="bold" style:text-position="super 63.6%" fo:font-size="11pt" style:font-size-asian="11pt" style:font-size-complex="11pt"/>
    </style:style>
    <style:style style:name="TableCell7999" style:family="table-cell">
      <style:table-cell-properties fo:border="0.0069in solid #000000" style:writing-mode="lr-tb" fo:padding-top="0in" fo:padding-left="0in" fo:padding-bottom="0in" fo:padding-right="0in"/>
    </style:style>
    <style:style style:name="P8000" style:parent-style-name="Normal" style:family="paragraph">
      <style:paragraph-properties fo:widows="0" fo:orphans="0"/>
      <style:text-properties fo:font-size="11pt" style:font-size-asian="11pt" style:font-size-complex="11pt" fo:hyphenate="false"/>
    </style:style>
    <style:style style:name="TableCell8001" style:family="table-cell">
      <style:table-cell-properties fo:border="0.0069in solid #000000" style:writing-mode="lr-tb" fo:padding-top="0.0395in" fo:padding-left="0.0194in" fo:padding-bottom="0.0395in" fo:padding-right="0.0194in"/>
    </style:style>
    <style:style style:name="P8002" style:parent-style-name="Normal" style:family="paragraph">
      <style:paragraph-properties fo:widows="0" fo:orphans="0"/>
      <style:text-properties fo:font-size="11pt" style:font-size-asian="11pt" style:font-size-complex="11pt" fo:hyphenate="false"/>
    </style:style>
    <style:style style:name="TableCell8003" style:family="table-cell">
      <style:table-cell-properties fo:border="0.0069in solid #000000" style:writing-mode="lr-tb" fo:padding-top="0in" fo:padding-left="0in" fo:padding-bottom="0in" fo:padding-right="0in"/>
    </style:style>
    <style:style style:name="P8004" style:parent-style-name="Normal" style:family="paragraph">
      <style:paragraph-properties fo:widows="0" fo:orphans="0"/>
      <style:text-properties fo:font-size="11pt" style:font-size-asian="11pt" style:font-size-complex="11pt" fo:hyphenate="false"/>
    </style:style>
    <style:style style:name="TableCell8005" style:family="table-cell">
      <style:table-cell-properties fo:border="0.0069in solid #000000" style:writing-mode="lr-tb" fo:padding-top="0in" fo:padding-left="0in" fo:padding-bottom="0in" fo:padding-right="0in"/>
    </style:style>
    <style:style style:name="P8006" style:parent-style-name="Normal" style:family="paragraph">
      <style:paragraph-properties fo:widows="0" fo:orphans="0"/>
      <style:text-properties fo:font-size="11pt" style:font-size-asian="11pt" style:font-size-complex="11pt" fo:hyphenate="false"/>
    </style:style>
    <style:style style:name="TableCell8007" style:family="table-cell">
      <style:table-cell-properties fo:border="0.0069in solid #000000" style:writing-mode="lr-tb" fo:padding-top="0in" fo:padding-left="0in" fo:padding-bottom="0in" fo:padding-right="0in"/>
    </style:style>
    <style:style style:name="P8008" style:parent-style-name="Normal" style:family="paragraph">
      <style:paragraph-properties fo:widows="0" fo:orphans="0"/>
      <style:text-properties fo:font-size="11pt" style:font-size-asian="11pt" style:font-size-complex="11pt" fo:hyphenate="false"/>
    </style:style>
    <style:style style:name="TableCell8009" style:family="table-cell">
      <style:table-cell-properties fo:border="0.0069in solid #000000" style:writing-mode="lr-tb" fo:padding-top="0in" fo:padding-left="0in" fo:padding-bottom="0in" fo:padding-right="0in"/>
    </style:style>
    <style:style style:name="P8010" style:parent-style-name="Normal" style:family="paragraph">
      <style:paragraph-properties fo:widows="0" fo:orphans="0"/>
      <style:text-properties fo:font-size="11pt" style:font-size-asian="11pt" style:font-size-complex="11pt" fo:hyphenate="false"/>
    </style:style>
    <style:style style:name="TableRow8011" style:family="table-row">
      <style:table-row-properties style:min-row-height="0.0138in"/>
    </style:style>
    <style:style style:name="TableCell8012" style:family="table-cell">
      <style:table-cell-properties fo:border="0.0069in solid #000000" style:writing-mode="lr-tb" fo:padding-top="0.0395in" fo:padding-left="0.0194in" fo:padding-bottom="0.0395in" fo:padding-right="0.0194in"/>
    </style:style>
    <style:style style:name="P8013" style:parent-style-name="Normal" style:family="paragraph">
      <style:paragraph-properties fo:widows="0" fo:orphans="0"/>
      <style:text-properties fo:font-size="11pt" style:font-size-asian="11pt" style:font-size-complex="11pt" fo:hyphenate="false"/>
    </style:style>
    <style:style style:name="TableCell8014" style:family="table-cell">
      <style:table-cell-properties fo:border="0.0069in solid #000000" style:writing-mode="lr-tb" fo:padding-top="0.0395in" fo:padding-left="0.0194in" fo:padding-bottom="0.0395in" fo:padding-right="0.0194in"/>
    </style:style>
    <style:style style:name="P8015" style:parent-style-name="Normal" style:family="paragraph">
      <style:paragraph-properties fo:widows="0" fo:orphans="0"/>
      <style:text-properties fo:hyphenate="false"/>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8" style:family="table-cell">
      <style:table-cell-properties fo:border="0.0069in solid #000000" style:writing-mode="lr-tb" fo:padding-top="0in" fo:padding-left="0in" fo:padding-bottom="0in" fo:padding-right="0in"/>
    </style:style>
    <style:style style:name="P8019" style:parent-style-name="Normal" style:family="paragraph">
      <style:paragraph-properties fo:widows="0" fo:orphans="0"/>
      <style:text-properties fo:font-size="11pt" style:font-size-asian="11pt" style:font-size-complex="11pt" fo:hyphenate="false"/>
    </style:style>
    <style:style style:name="TableCell8020" style:family="table-cell">
      <style:table-cell-properties fo:border="0.0069in solid #000000" style:writing-mode="lr-tb" fo:padding-top="0.0395in" fo:padding-left="0.0194in" fo:padding-bottom="0.0395in" fo:padding-right="0.0194in"/>
    </style:style>
    <style:style style:name="P8021" style:parent-style-name="Normal" style:family="paragraph">
      <style:paragraph-properties fo:widows="0" fo:orphans="0"/>
      <style:text-properties fo:font-size="11pt" style:font-size-asian="11pt" style:font-size-complex="11pt" fo:hyphenate="false"/>
    </style:style>
    <style:style style:name="TableCell8022" style:family="table-cell">
      <style:table-cell-properties fo:border="0.0069in solid #000000" style:writing-mode="lr-tb" fo:padding-top="0in" fo:padding-left="0in" fo:padding-bottom="0in" fo:padding-right="0in"/>
    </style:style>
    <style:style style:name="P8023" style:parent-style-name="Normal" style:family="paragraph">
      <style:paragraph-properties fo:widows="0" fo:orphans="0"/>
      <style:text-properties fo:font-size="11pt" style:font-size-asian="11pt" style:font-size-complex="11pt" fo:hyphenate="false"/>
    </style:style>
    <style:style style:name="TableCell8024" style:family="table-cell">
      <style:table-cell-properties fo:border="0.0069in solid #000000" style:writing-mode="lr-tb" fo:padding-top="0in" fo:padding-left="0in" fo:padding-bottom="0in" fo:padding-right="0in"/>
    </style:style>
    <style:style style:name="P8025" style:parent-style-name="Normal" style:family="paragraph">
      <style:paragraph-properties fo:widows="0" fo:orphans="0"/>
      <style:text-properties fo:font-size="11pt" style:font-size-asian="11pt" style:font-size-complex="11pt" fo:hyphenate="false"/>
    </style:style>
    <style:style style:name="TableCell8026" style:family="table-cell">
      <style:table-cell-properties fo:border="0.0069in solid #000000" style:writing-mode="lr-tb" fo:padding-top="0in" fo:padding-left="0in" fo:padding-bottom="0in" fo:padding-right="0in"/>
    </style:style>
    <style:style style:name="P8027" style:parent-style-name="Normal" style:family="paragraph">
      <style:paragraph-properties fo:widows="0" fo:orphans="0"/>
      <style:text-properties fo:font-size="11pt" style:font-size-asian="11pt" style:font-size-complex="11pt" fo:hyphenate="false"/>
    </style:style>
    <style:style style:name="TableCell8028" style:family="table-cell">
      <style:table-cell-properties fo:border="0.0069in solid #000000" style:writing-mode="lr-tb" fo:padding-top="0in" fo:padding-left="0in" fo:padding-bottom="0in" fo:padding-right="0in"/>
    </style:style>
    <style:style style:name="P8029" style:parent-style-name="Normal" style:family="paragraph">
      <style:paragraph-properties fo:widows="0" fo:orphans="0"/>
      <style:text-properties fo:font-size="11pt" style:font-size-asian="11pt" style:font-size-complex="11pt" fo:hyphenate="false"/>
    </style:style>
    <style:style style:name="TableRow8030" style:family="table-row">
      <style:table-row-properties style:min-row-height="0.0138in"/>
    </style:style>
    <style:style style:name="TableCell8031" style:family="table-cell">
      <style:table-cell-properties fo:border="0.0069in solid #000000" style:writing-mode="lr-tb" fo:padding-top="0.0395in" fo:padding-left="0.0194in" fo:padding-bottom="0.0395in" fo:padding-right="0.0194in"/>
    </style:style>
    <style:style style:name="P8032" style:parent-style-name="Normal" style:family="paragraph">
      <style:paragraph-properties fo:widows="0" fo:orphans="0"/>
      <style:text-properties fo:font-size="11pt" style:font-size-asian="11pt" style:font-size-complex="11pt" fo:hyphenate="false"/>
    </style:style>
    <style:style style:name="TableCell8033" style:family="table-cell">
      <style:table-cell-properties fo:border="0.0069in solid #000000" style:writing-mode="lr-tb" fo:padding-top="0.0395in" fo:padding-left="0.0194in" fo:padding-bottom="0.0395in" fo:padding-right="0.0194in"/>
    </style:style>
    <style:style style:name="P8034" style:parent-style-name="Normal" style:family="paragraph">
      <style:paragraph-properties fo:widows="0" fo:orphans="0"/>
      <style:text-properties fo:font-size="11pt" style:font-size-asian="11pt" style:font-size-complex="11pt" fo:hyphenate="false"/>
    </style:style>
    <style:style style:name="TableCell8035" style:family="table-cell">
      <style:table-cell-properties fo:border="0.0069in solid #000000" style:writing-mode="lr-tb" fo:padding-top="0in" fo:padding-left="0in" fo:padding-bottom="0in" fo:padding-right="0in"/>
    </style:style>
    <style:style style:name="P8036" style:parent-style-name="Normal" style:family="paragraph">
      <style:paragraph-properties fo:widows="0" fo:orphans="0"/>
      <style:text-properties fo:font-size="11pt" style:font-size-asian="11pt" style:font-size-complex="11pt" fo:hyphenate="false"/>
    </style:style>
    <style:style style:name="TableCell8037" style:family="table-cell">
      <style:table-cell-properties fo:border="0.0069in solid #000000" style:writing-mode="lr-tb" fo:padding-top="0.0395in" fo:padding-left="0.0194in" fo:padding-bottom="0.0395in" fo:padding-right="0.0194in"/>
    </style:style>
    <style:style style:name="P8038" style:parent-style-name="Normal" style:family="paragraph">
      <style:paragraph-properties fo:widows="0" fo:orphans="0"/>
      <style:text-properties fo:font-size="11pt" style:font-size-asian="11pt" style:font-size-complex="11pt" fo:hyphenate="false"/>
    </style:style>
    <style:style style:name="TableCell8039" style:family="table-cell">
      <style:table-cell-properties fo:border="0.0069in solid #000000" style:writing-mode="lr-tb" fo:padding-top="0in" fo:padding-left="0in" fo:padding-bottom="0in" fo:padding-right="0in"/>
    </style:style>
    <style:style style:name="P8040" style:parent-style-name="Normal" style:family="paragraph">
      <style:paragraph-properties fo:widows="0" fo:orphans="0"/>
      <style:text-properties fo:font-size="11pt" style:font-size-asian="11pt" style:font-size-complex="11pt"/>
    </style:style>
    <style:style style:name="TableCell8041" style:family="table-cell">
      <style:table-cell-properties fo:border="0.0069in solid #000000" style:writing-mode="lr-tb" fo:padding-top="0in" fo:padding-left="0in" fo:padding-bottom="0in" fo:padding-right="0in"/>
    </style:style>
    <style:style style:name="P8042" style:parent-style-name="Normal" style:family="paragraph">
      <style:paragraph-properties fo:widows="0" fo:orphans="0"/>
      <style:text-properties fo:font-size="11pt" style:font-size-asian="11pt" style:font-size-complex="11pt" fo:hyphenate="false"/>
    </style:style>
    <style:style style:name="TableCell8043" style:family="table-cell">
      <style:table-cell-properties fo:border="0.0069in solid #000000" style:writing-mode="lr-tb" fo:padding-top="0in" fo:padding-left="0in" fo:padding-bottom="0in" fo:padding-right="0in"/>
    </style:style>
    <style:style style:name="P8044" style:parent-style-name="Normal" style:family="paragraph">
      <style:paragraph-properties fo:widows="0" fo:orphans="0"/>
      <style:text-properties fo:font-size="11pt" style:font-size-asian="11pt" style:font-size-complex="11pt"/>
    </style:style>
    <style:style style:name="TableCell8045" style:family="table-cell">
      <style:table-cell-properties fo:border="0.0069in solid #000000" style:writing-mode="lr-tb" fo:padding-top="0in" fo:padding-left="0in" fo:padding-bottom="0in" fo:padding-right="0in"/>
    </style:style>
    <style:style style:name="P8046" style:parent-style-name="Normal" style:family="paragraph">
      <style:paragraph-properties fo:widows="0" fo:orphans="0"/>
      <style:text-properties fo:font-size="11pt" style:font-size-asian="11pt" style:font-size-complex="11pt"/>
    </style:style>
    <style:style style:name="TableRow8047" style:family="table-row">
      <style:table-row-properties style:min-row-height="0.0138in"/>
    </style:style>
    <style:style style:name="TableCell8048" style:family="table-cell">
      <style:table-cell-properties fo:border="0.0069in solid #000000" style:writing-mode="lr-tb" fo:padding-top="0.0395in" fo:padding-left="0.0194in" fo:padding-bottom="0.0395in" fo:padding-right="0.0194in"/>
    </style:style>
    <style:style style:name="P8049" style:parent-style-name="Normal" style:family="paragraph">
      <style:paragraph-properties fo:widows="0" fo:orphans="0"/>
      <style:text-properties fo:font-size="11pt" style:font-size-asian="11pt" style:font-size-complex="11pt" fo:hyphenate="false"/>
    </style:style>
    <style:style style:name="TableCell8050" style:family="table-cell">
      <style:table-cell-properties fo:border="0.0069in solid #000000" style:writing-mode="lr-tb" fo:padding-top="0.0395in" fo:padding-left="0.0194in" fo:padding-bottom="0.0395in" fo:padding-right="0.0194in"/>
    </style:style>
    <style:style style:name="P8051" style:parent-style-name="Normal" style:family="paragraph">
      <style:paragraph-properties fo:widows="0" fo:orphans="0"/>
      <style:text-properties fo:font-size="11pt" style:font-size-asian="11pt" style:font-size-complex="11pt" fo:hyphenate="false"/>
    </style:style>
    <style:style style:name="P8052" style:parent-style-name="Normal" style:family="paragraph">
      <style:paragraph-properties fo:widows="0" fo:orphans="0"/>
      <style:text-properties fo:font-size="11pt" style:font-size-asian="11pt" style:font-size-complex="11pt" fo:hyphenate="false"/>
    </style:style>
    <style:style style:name="TableCell8053" style:family="table-cell">
      <style:table-cell-properties fo:border="0.0069in solid #000000" style:writing-mode="lr-tb" fo:padding-top="0in" fo:padding-left="0in" fo:padding-bottom="0in" fo:padding-right="0in"/>
    </style:style>
    <style:style style:name="P8054" style:parent-style-name="Normal" style:family="paragraph">
      <style:paragraph-properties fo:widows="0" fo:orphans="0"/>
      <style:text-properties fo:font-size="11pt" style:font-size-asian="11pt" style:font-size-complex="11pt" fo:hyphenate="false"/>
    </style:style>
    <style:style style:name="TableCell8055" style:family="table-cell">
      <style:table-cell-properties fo:border="0.0069in solid #000000" style:writing-mode="lr-tb" fo:padding-top="0.0395in" fo:padding-left="0.0194in" fo:padding-bottom="0.0395in" fo:padding-right="0.0194in"/>
    </style:style>
    <style:style style:name="P8056" style:parent-style-name="Normal" style:family="paragraph">
      <style:paragraph-properties fo:widows="0" fo:orphans="0"/>
      <style:text-properties fo:font-size="11pt" style:font-size-asian="11pt" style:font-size-complex="11pt" fo:hyphenate="false"/>
    </style:style>
    <style:style style:name="TableCell8057" style:family="table-cell">
      <style:table-cell-properties fo:border="0.0069in solid #000000" style:writing-mode="lr-tb" fo:padding-top="0in" fo:padding-left="0in" fo:padding-bottom="0in" fo:padding-right="0in"/>
    </style:style>
    <style:style style:name="P8058" style:parent-style-name="Normal" style:family="paragraph">
      <style:paragraph-properties fo:widows="0" fo:orphans="0"/>
      <style:text-properties fo:font-size="11pt" style:font-size-asian="11pt" style:font-size-complex="11pt"/>
    </style:style>
    <style:style style:name="TableCell8059" style:family="table-cell">
      <style:table-cell-properties fo:border="0.0069in solid #000000" style:writing-mode="lr-tb" fo:padding-top="0in" fo:padding-left="0in" fo:padding-bottom="0in" fo:padding-right="0in"/>
    </style:style>
    <style:style style:name="P8060" style:parent-style-name="Normal" style:family="paragraph">
      <style:paragraph-properties fo:widows="0" fo:orphans="0"/>
      <style:text-properties fo:font-size="11pt" style:font-size-asian="11pt" style:font-size-complex="11pt" fo:hyphenate="false"/>
    </style:style>
    <style:style style:name="TableCell8061" style:family="table-cell">
      <style:table-cell-properties fo:border="0.0069in solid #000000" style:writing-mode="lr-tb" fo:padding-top="0in" fo:padding-left="0in" fo:padding-bottom="0in" fo:padding-right="0in"/>
    </style:style>
    <style:style style:name="P8062" style:parent-style-name="Normal" style:family="paragraph">
      <style:paragraph-properties fo:widows="0" fo:orphans="0"/>
      <style:text-properties fo:font-size="11pt" style:font-size-asian="11pt" style:font-size-complex="11pt"/>
    </style:style>
    <style:style style:name="TableCell8063" style:family="table-cell">
      <style:table-cell-properties fo:border="0.0069in solid #000000" style:writing-mode="lr-tb" fo:padding-top="0in" fo:padding-left="0in" fo:padding-bottom="0in" fo:padding-right="0in"/>
    </style:style>
    <style:style style:name="P8064" style:parent-style-name="Normal" style:family="paragraph">
      <style:paragraph-properties fo:widows="0" fo:orphans="0"/>
      <style:text-properties fo:font-size="11pt" style:font-size-asian="11pt" style:font-size-complex="11pt"/>
    </style:style>
    <style:style style:name="TableRow8065" style:family="table-row">
      <style:table-row-properties style:min-row-height="0.0138in"/>
    </style:style>
    <style:style style:name="TableCell8066" style:family="table-cell">
      <style:table-cell-properties fo:border="0.0069in solid #000000" style:writing-mode="lr-tb" fo:padding-top="0.0395in" fo:padding-left="0.0194in" fo:padding-bottom="0.0395in" fo:padding-right="0.0194in"/>
    </style:style>
    <style:style style:name="P8067" style:parent-style-name="Normal" style:family="paragraph">
      <style:paragraph-properties fo:widows="0" fo:orphans="0"/>
      <style:text-properties fo:hyphenate="false"/>
    </style:style>
    <style:style style:name="T8068" style:parent-style-name="DefaultParagraphFont" style:family="text">
      <style:text-properties fo:font-weight="bold" style:font-weight-asian="bold" style:font-weight-complex="bold" fo:font-size="11pt" style:font-size-asian="11pt" style:font-size-complex="11pt"/>
    </style:style>
    <style:style style:name="TableCell8069" style:family="table-cell">
      <style:table-cell-properties fo:border="0.0069in solid #000000" style:writing-mode="lr-tb" fo:padding-top="0in" fo:padding-left="0in" fo:padding-bottom="0in" fo:padding-right="0in"/>
    </style:style>
    <style:style style:name="P8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71" style:parent-style-name="Normal" style:family="paragraph">
      <style:paragraph-properties fo:widows="0" fo:orphans="0"/>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widows="0" fo:orphans="0"/>
      <style:text-properties fo:font-size="11pt" style:font-size-asian="11pt" style:font-size-complex="11pt"/>
    </style:style>
    <style:style style:name="P8075" style:parent-style-name="Normal" style:family="paragraph">
      <style:paragraph-properties fo:widows="0" fo:orphans="0"/>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ableRow8078" style:family="table-row">
      <style:table-row-properties style:min-row-height="0.0138in"/>
    </style:style>
    <style:style style:name="TableCell8079" style:family="table-cell">
      <style:table-cell-properties fo:border="0.0069in solid #000000" style:writing-mode="lr-tb" fo:padding-top="0.0395in" fo:padding-left="0.0194in" fo:padding-bottom="0.0395in" fo:padding-right="0.0194in"/>
    </style:style>
    <style:style style:name="P8080" style:parent-style-name="Normal" style:family="paragraph">
      <style:paragraph-properties fo:widows="0" fo:orphans="0"/>
      <style:text-properties fo:font-size="11pt" style:font-size-asian="11pt" style:font-size-complex="11pt" fo:hyphenate="false"/>
    </style:style>
    <style:style style:name="TableCell8081" style:family="table-cell">
      <style:table-cell-properties fo:border="0.0069in solid #000000" style:writing-mode="lr-tb" fo:padding-top="0.0395in" fo:padding-left="0.0194in" fo:padding-bottom="0.0395in" fo:padding-right="0.0194in"/>
    </style:style>
    <style:style style:name="P8082" style:parent-style-name="Normal" style:family="paragraph">
      <style:paragraph-properties fo:widows="0" fo:orphans="0"/>
      <style:text-properties fo:hyphenate="false"/>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weight="bold" style:font-weight-asian="bold" style:font-weight-complex="bold" style:text-position="super 63.6%" fo:font-size="11pt" style:font-size-asian="11pt" style:font-size-complex="11pt"/>
    </style:style>
    <style:style style:name="TableCell8087" style:family="table-cell">
      <style:table-cell-properties fo:border="0.0069in solid #000000" style:writing-mode="lr-tb" fo:padding-top="0in" fo:padding-left="0in" fo:padding-bottom="0in" fo:padding-right="0in"/>
    </style:style>
    <style:style style:name="P8088" style:parent-style-name="Normal" style:family="paragraph">
      <style:paragraph-properties fo:widows="0" fo:orphans="0"/>
      <style:text-properties fo:font-size="11pt" style:font-size-asian="11pt" style:font-size-complex="11pt" fo:hyphenate="false"/>
    </style:style>
    <style:style style:name="TableCell8089" style:family="table-cell">
      <style:table-cell-properties fo:border="0.0069in solid #000000" style:writing-mode="lr-tb" fo:padding-top="0.0395in" fo:padding-left="0.0194in" fo:padding-bottom="0.0395in" fo:padding-right="0.0194in"/>
    </style:style>
    <style:style style:name="P8090" style:parent-style-name="Normal" style:family="paragraph">
      <style:paragraph-properties fo:widows="0" fo:orphans="0" fo:text-indent="0.0395in"/>
      <style:text-properties fo:font-size="11pt" style:font-size-asian="11pt" style:font-size-complex="11pt" fo:hyphenate="false"/>
    </style:style>
    <style:style style:name="TableCell8091" style:family="table-cell">
      <style:table-cell-properties fo:border="0.0069in solid #000000" style:writing-mode="lr-tb" fo:padding-top="0in" fo:padding-left="0in" fo:padding-bottom="0in" fo:padding-right="0in"/>
    </style:style>
    <style:style style:name="P8092" style:parent-style-name="Normal" style:family="paragraph">
      <style:paragraph-properties fo:widows="0" fo:orphans="0"/>
      <style:text-properties fo:font-size="11pt" style:font-size-asian="11pt" style:font-size-complex="11pt"/>
    </style:style>
    <style:style style:name="TableCell8093" style:family="table-cell">
      <style:table-cell-properties fo:border="0.0069in solid #000000" style:writing-mode="lr-tb" fo:padding-top="0in" fo:padding-left="0in" fo:padding-bottom="0in" fo:padding-right="0in"/>
    </style:style>
    <style:style style:name="P8094" style:parent-style-name="Normal" style:family="paragraph">
      <style:paragraph-properties fo:widows="0" fo:orphans="0"/>
      <style:text-properties fo:font-size="11pt" style:font-size-asian="11pt" style:font-size-complex="11pt"/>
    </style:style>
    <style:style style:name="TableCell8095" style:family="table-cell">
      <style:table-cell-properties fo:border="0.0069in solid #000000" style:writing-mode="lr-tb" fo:padding-top="0in" fo:padding-left="0in" fo:padding-bottom="0in" fo:padding-right="0in"/>
    </style:style>
    <style:style style:name="P8096" style:parent-style-name="Normal" style:family="paragraph">
      <style:paragraph-properties fo:widows="0" fo:orphans="0"/>
      <style:text-properties fo:font-size="11pt" style:font-size-asian="11pt" style:font-size-complex="11pt"/>
    </style:style>
    <style:style style:name="TableCell8097" style:family="table-cell">
      <style:table-cell-properties fo:border="0.0069in solid #000000" style:writing-mode="lr-tb" fo:padding-top="0in" fo:padding-left="0in" fo:padding-bottom="0in" fo:padding-right="0in"/>
    </style:style>
    <style:style style:name="P8098" style:parent-style-name="Normal" style:family="paragraph">
      <style:paragraph-properties fo:widows="0" fo:orphans="0"/>
      <style:text-properties fo:font-size="11pt" style:font-size-asian="11pt" style:font-size-complex="11pt"/>
    </style:style>
    <style:style style:name="TableRow8099" style:family="table-row">
      <style:table-row-properties style:min-row-height="0.0138in"/>
    </style:style>
    <style:style style:name="TableCell8100" style:family="table-cell">
      <style:table-cell-properties fo:border="0.0069in solid #000000" style:writing-mode="lr-tb" fo:padding-top="0.0395in" fo:padding-left="0.0194in" fo:padding-bottom="0.0395in" fo:padding-right="0.0194in"/>
    </style:style>
    <style:style style:name="P8101" style:parent-style-name="Normal" style:family="paragraph">
      <style:paragraph-properties fo:widows="0" fo:orphans="0"/>
      <style:text-properties fo:font-size="11pt" style:font-size-asian="11pt" style:font-size-complex="11pt" fo:hyphenate="false"/>
    </style:style>
    <style:style style:name="TableCell8102" style:family="table-cell">
      <style:table-cell-properties fo:border="0.0069in solid #000000" style:writing-mode="lr-tb" fo:padding-top="0.0395in" fo:padding-left="0.0194in" fo:padding-bottom="0.0395in" fo:padding-right="0.0194in"/>
    </style:style>
    <style:style style:name="P8103" style:parent-style-name="Normal" style:family="paragraph">
      <style:paragraph-properties fo:widows="0" fo:orphans="0"/>
      <style:text-properties fo:font-size="11pt" style:font-size-asian="11pt" style:font-size-complex="11pt" fo:hyphenate="false"/>
    </style:style>
    <style:style style:name="TableCell8104" style:family="table-cell">
      <style:table-cell-properties fo:border="0.0069in solid #000000" style:writing-mode="lr-tb" fo:padding-top="0in" fo:padding-left="0in" fo:padding-bottom="0in" fo:padding-right="0in"/>
    </style:style>
    <style:style style:name="P8105" style:parent-style-name="Normal" style:family="paragraph">
      <style:paragraph-properties fo:widows="0" fo:orphans="0"/>
      <style:text-properties fo:font-size="11pt" style:font-size-asian="11pt" style:font-size-complex="11pt" fo:hyphenate="false"/>
    </style:style>
    <style:style style:name="TableCell8106" style:family="table-cell">
      <style:table-cell-properties fo:border="0.0069in solid #000000" style:writing-mode="lr-tb" fo:padding-top="0.0395in" fo:padding-left="0.0194in" fo:padding-bottom="0.0395in" fo:padding-right="0.0194in"/>
    </style:style>
    <style:style style:name="P8107" style:parent-style-name="Normal" style:family="paragraph">
      <style:paragraph-properties fo:widows="0" fo:orphans="0" fo:text-indent="0.0395in"/>
      <style:text-properties fo:font-size="11pt" style:font-size-asian="11pt" style:font-size-complex="11pt" fo:hyphenate="false"/>
    </style:style>
    <style:style style:name="TableCell8108" style:family="table-cell">
      <style:table-cell-properties fo:border="0.0069in solid #000000" style:writing-mode="lr-tb" fo:padding-top="0in" fo:padding-left="0in" fo:padding-bottom="0in" fo:padding-right="0in"/>
    </style:style>
    <style:style style:name="P8109" style:parent-style-name="Normal" style:family="paragraph">
      <style:paragraph-properties fo:widows="0" fo:orphans="0"/>
      <style:text-properties fo:font-size="11pt" style:font-size-asian="11pt" style:font-size-complex="11pt"/>
    </style:style>
    <style:style style:name="TableCell8110" style:family="table-cell">
      <style:table-cell-properties fo:border="0.0069in solid #000000" style:writing-mode="lr-tb" fo:padding-top="0in" fo:padding-left="0in" fo:padding-bottom="0in" fo:padding-right="0in"/>
    </style:style>
    <style:style style:name="P8111" style:parent-style-name="Normal" style:family="paragraph">
      <style:paragraph-properties fo:widows="0" fo:orphans="0"/>
      <style:text-properties fo:font-size="11pt" style:font-size-asian="11pt" style:font-size-complex="11pt"/>
    </style:style>
    <style:style style:name="P8112" style:parent-style-name="Normal" style:family="paragraph">
      <style:paragraph-properties fo:widows="0" fo:orphans="0"/>
      <style:text-properties fo:font-size="11pt" style:font-size-asian="11pt" style:font-size-complex="11pt"/>
    </style:style>
    <style:style style:name="P8113" style:parent-style-name="Normal" style:family="paragraph">
      <style:paragraph-properties fo:widows="0" fo:orphans="0"/>
      <style:text-properties fo:font-size="11pt" style:font-size-asian="11pt" style:font-size-complex="11pt"/>
    </style:style>
    <style:style style:name="TableCell8114" style:family="table-cell">
      <style:table-cell-properties fo:border="0.0069in solid #000000" style:writing-mode="lr-tb" fo:padding-top="0in" fo:padding-left="0in" fo:padding-bottom="0in" fo:padding-right="0in"/>
    </style:style>
    <style:style style:name="P8115" style:parent-style-name="Normal" style:family="paragraph">
      <style:paragraph-properties fo:widows="0" fo:orphans="0"/>
      <style:text-properties fo:font-size="11pt" style:font-size-asian="11pt" style:font-size-complex="11pt"/>
    </style:style>
    <style:style style:name="P8116" style:parent-style-name="Normal" style:family="paragraph">
      <style:paragraph-properties fo:widows="0" fo:orphans="0"/>
      <style:text-properties fo:font-size="11pt" style:font-size-asian="11pt" style:font-size-complex="11pt"/>
    </style:style>
    <style:style style:name="TableRow8117" style:family="table-row">
      <style:table-row-properties style:min-row-height="0.0138in"/>
    </style:style>
    <style:style style:name="TableCell8118" style:family="table-cell">
      <style:table-cell-properties fo:border="0.0069in solid #000000" style:writing-mode="lr-tb" fo:padding-top="0.0395in" fo:padding-left="0.0194in" fo:padding-bottom="0.0395in" fo:padding-right="0.0194in"/>
    </style:style>
    <style:style style:name="P8119" style:parent-style-name="Normal" style:family="paragraph">
      <style:paragraph-properties fo:widows="0" fo:orphans="0"/>
      <style:text-properties fo:font-size="11pt" style:font-size-asian="11pt" style:font-size-complex="11pt" fo:hyphenate="false"/>
    </style:style>
    <style:style style:name="TableCell8120" style:family="table-cell">
      <style:table-cell-properties fo:border="0.0069in solid #000000" style:writing-mode="lr-tb" fo:padding-top="0.0395in" fo:padding-left="0.0194in" fo:padding-bottom="0.0395in" fo:padding-right="0.0194in"/>
    </style:style>
    <style:style style:name="P8121" style:parent-style-name="Normal" style:family="paragraph">
      <style:paragraph-properties fo:widows="0" fo:orphans="0"/>
      <style:text-properties fo:font-size="11pt" style:font-size-asian="11pt" style:font-size-complex="11pt" fo:hyphenate="false"/>
    </style:style>
    <style:style style:name="TableCell8122" style:family="table-cell">
      <style:table-cell-properties fo:border="0.0069in solid #000000" style:writing-mode="lr-tb" fo:padding-top="0in" fo:padding-left="0in" fo:padding-bottom="0in" fo:padding-right="0in"/>
    </style:style>
    <style:style style:name="P8123" style:parent-style-name="Normal" style:family="paragraph">
      <style:paragraph-properties fo:widows="0" fo:orphans="0"/>
      <style:text-properties fo:font-size="11pt" style:font-size-asian="11pt" style:font-size-complex="11pt" fo:hyphenate="false"/>
    </style:style>
    <style:style style:name="TableCell8124" style:family="table-cell">
      <style:table-cell-properties fo:border="0.0069in solid #000000" style:writing-mode="lr-tb" fo:padding-top="0.0395in" fo:padding-left="0.0194in" fo:padding-bottom="0.0395in" fo:padding-right="0.0194in"/>
    </style:style>
    <style:style style:name="P8125" style:parent-style-name="Normal" style:family="paragraph">
      <style:paragraph-properties fo:widows="0" fo:orphans="0"/>
      <style:text-properties fo:font-size="11pt" style:font-size-asian="11pt" style:font-size-complex="11pt" fo:hyphenate="false"/>
    </style:style>
    <style:style style:name="TableCell8126" style:family="table-cell">
      <style:table-cell-properties fo:border="0.0069in solid #000000" style:writing-mode="lr-tb" fo:padding-top="0in" fo:padding-left="0in" fo:padding-bottom="0in" fo:padding-right="0in"/>
    </style:style>
    <style:style style:name="P8127" style:parent-style-name="Normal" style:family="paragraph">
      <style:paragraph-properties fo:widows="0" fo:orphans="0"/>
      <style:text-properties fo:font-size="11pt" style:font-size-asian="11pt" style:font-size-complex="11pt" fo:hyphenate="false"/>
    </style:style>
    <style:style style:name="TableCell8128" style:family="table-cell">
      <style:table-cell-properties fo:border="0.0069in solid #000000" style:writing-mode="lr-tb" fo:padding-top="0in" fo:padding-left="0in" fo:padding-bottom="0in" fo:padding-right="0in"/>
    </style:style>
    <style:style style:name="P8129" style:parent-style-name="Normal" style:family="paragraph">
      <style:paragraph-properties fo:widows="0" fo:orphans="0"/>
      <style:text-properties fo:font-size="11pt" style:font-size-asian="11pt" style:font-size-complex="11pt" fo:hyphenate="false"/>
    </style:style>
    <style:style style:name="TableCell8130" style:family="table-cell">
      <style:table-cell-properties fo:border="0.0069in solid #000000" style:writing-mode="lr-tb" fo:padding-top="0in" fo:padding-left="0in" fo:padding-bottom="0in" fo:padding-right="0in"/>
    </style:style>
    <style:style style:name="P8131" style:parent-style-name="Normal" style:family="paragraph">
      <style:paragraph-properties fo:widows="0" fo:orphans="0"/>
      <style:text-properties fo:font-size="11pt" style:font-size-asian="11pt" style:font-size-complex="11pt" fo:hyphenate="false"/>
    </style:style>
    <style:style style:name="P8132" style:parent-style-name="Normal" style:family="paragraph">
      <style:paragraph-properties fo:widows="0" fo:orphans="0"/>
      <style:text-properties fo:font-size="11pt" style:font-size-asian="11pt" style:font-size-complex="11pt" fo:hyphenate="false"/>
    </style:style>
    <style:style style:name="TableRow8133" style:family="table-row">
      <style:table-row-properties style:min-row-height="0.0138in"/>
    </style:style>
    <style:style style:name="TableCell8134" style:family="table-cell">
      <style:table-cell-properties fo:border="0.0069in solid #000000" style:writing-mode="lr-tb" fo:padding-top="0.0395in" fo:padding-left="0.0194in" fo:padding-bottom="0.0395in" fo:padding-right="0.0194in"/>
    </style:style>
    <style:style style:name="P8135" style:parent-style-name="Normal" style:family="paragraph">
      <style:paragraph-properties fo:widows="0" fo:orphans="0"/>
      <style:text-properties fo:font-size="11pt" style:font-size-asian="11pt" style:font-size-complex="11pt" fo:hyphenate="false"/>
    </style:style>
    <style:style style:name="TableCell8136" style:family="table-cell">
      <style:table-cell-properties fo:border="0.0069in solid #000000" style:writing-mode="lr-tb" fo:padding-top="0.0395in" fo:padding-left="0.0194in" fo:padding-bottom="0.0395in" fo:padding-right="0.0194in"/>
    </style:style>
    <style:style style:name="P8137" style:parent-style-name="Normal" style:family="paragraph">
      <style:paragraph-properties fo:widows="0" fo:orphans="0"/>
      <style:text-properties fo:font-size="11pt" style:font-size-asian="11pt" style:font-size-complex="11pt" fo:hyphenate="false"/>
    </style:style>
    <style:style style:name="TableCell8138" style:family="table-cell">
      <style:table-cell-properties fo:border="0.0069in solid #000000" style:writing-mode="lr-tb" fo:padding-top="0in" fo:padding-left="0in" fo:padding-bottom="0in" fo:padding-right="0in"/>
    </style:style>
    <style:style style:name="P8139" style:parent-style-name="Normal" style:family="paragraph">
      <style:paragraph-properties fo:widows="0" fo:orphans="0"/>
      <style:text-properties fo:font-size="11pt" style:font-size-asian="11pt" style:font-size-complex="11pt" fo:hyphenate="false"/>
    </style:style>
    <style:style style:name="TableCell8140" style:family="table-cell">
      <style:table-cell-properties fo:border="0.0069in solid #000000" style:writing-mode="lr-tb" fo:padding-top="0.0395in" fo:padding-left="0.0194in" fo:padding-bottom="0.0395in" fo:padding-right="0.0194in"/>
    </style:style>
    <style:style style:name="P8141" style:parent-style-name="Normal" style:family="paragraph">
      <style:paragraph-properties fo:widows="0" fo:orphans="0"/>
      <style:text-properties fo:font-size="11pt" style:font-size-asian="11pt" style:font-size-complex="11pt" fo:hyphenate="false"/>
    </style:style>
    <style:style style:name="TableCell8142" style:family="table-cell">
      <style:table-cell-properties fo:border="0.0069in solid #000000" style:writing-mode="lr-tb" fo:padding-top="0in" fo:padding-left="0in" fo:padding-bottom="0in" fo:padding-right="0in"/>
    </style:style>
    <style:style style:name="P8143" style:parent-style-name="Normal" style:family="paragraph">
      <style:paragraph-properties fo:widows="0" fo:orphans="0"/>
      <style:text-properties fo:font-size="11pt" style:font-size-asian="11pt" style:font-size-complex="11pt" fo:hyphenate="false"/>
    </style:style>
    <style:style style:name="TableCell8144" style:family="table-cell">
      <style:table-cell-properties fo:border="0.0069in solid #000000" style:writing-mode="lr-tb" fo:padding-top="0in" fo:padding-left="0in" fo:padding-bottom="0in" fo:padding-right="0in"/>
    </style:style>
    <style:style style:name="P8145" style:parent-style-name="Normal" style:family="paragraph">
      <style:paragraph-properties fo:widows="0" fo:orphans="0"/>
      <style:text-properties fo:font-size="11pt" style:font-size-asian="11pt" style:font-size-complex="11pt" fo:hyphenate="false"/>
    </style:style>
    <style:style style:name="TableCell8146" style:family="table-cell">
      <style:table-cell-properties fo:border="0.0069in solid #000000" style:writing-mode="lr-tb" fo:padding-top="0in" fo:padding-left="0in" fo:padding-bottom="0in" fo:padding-right="0in"/>
    </style:style>
    <style:style style:name="P8147" style:parent-style-name="Normal" style:family="paragraph">
      <style:paragraph-properties fo:widows="0" fo:orphans="0"/>
      <style:text-properties fo:font-size="11pt" style:font-size-asian="11pt" style:font-size-complex="11pt" fo:hyphenate="false"/>
    </style:style>
    <style:style style:name="TableCell8148" style:family="table-cell">
      <style:table-cell-properties fo:border="0.0069in solid #000000" style:writing-mode="lr-tb" fo:padding-top="0in" fo:padding-left="0in" fo:padding-bottom="0in" fo:padding-right="0in"/>
    </style:style>
    <style:style style:name="P8149" style:parent-style-name="Normal" style:family="paragraph">
      <style:paragraph-properties fo:widows="0" fo:orphans="0"/>
      <style:text-properties fo:font-size="11pt" style:font-size-asian="11pt" style:font-size-complex="11pt" fo:hyphenate="false"/>
    </style:style>
    <style:style style:name="TableRow8150" style:family="table-row">
      <style:table-row-properties style:min-row-height="0.0138in"/>
    </style:style>
    <style:style style:name="TableCell8151" style:family="table-cell">
      <style:table-cell-properties fo:border="0.0069in solid #000000" style:writing-mode="lr-tb" fo:padding-top="0.0395in" fo:padding-left="0.0194in" fo:padding-bottom="0.0395in" fo:padding-right="0.0194in"/>
    </style:style>
    <style:style style:name="P8152" style:parent-style-name="Normal" style:family="paragraph">
      <style:paragraph-properties fo:widows="0" fo:orphans="0"/>
      <style:text-properties fo:font-size="11pt" style:font-size-asian="11pt" style:font-size-complex="11pt" fo:hyphenate="false"/>
    </style:style>
    <style:style style:name="TableCell8153" style:family="table-cell">
      <style:table-cell-properties fo:border="0.0069in solid #000000" style:writing-mode="lr-tb" fo:padding-top="0.0395in" fo:padding-left="0.0194in" fo:padding-bottom="0.0395in" fo:padding-right="0.0194in"/>
    </style:style>
    <style:style style:name="P8154" style:parent-style-name="Normal" style:family="paragraph">
      <style:paragraph-properties fo:widows="0" fo:orphans="0"/>
      <style:text-properties fo:font-size="11pt" style:font-size-asian="11pt" style:font-size-complex="11pt" fo:hyphenate="false"/>
    </style:style>
    <style:style style:name="TableCell8155" style:family="table-cell">
      <style:table-cell-properties fo:border="0.0069in solid #000000" style:writing-mode="lr-tb" fo:padding-top="0in" fo:padding-left="0in" fo:padding-bottom="0in" fo:padding-right="0in"/>
    </style:style>
    <style:style style:name="P8156" style:parent-style-name="Normal" style:family="paragraph">
      <style:paragraph-properties fo:widows="0" fo:orphans="0"/>
      <style:text-properties fo:hyphenate="false"/>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ableCell8160" style:family="table-cell">
      <style:table-cell-properties fo:border="0.0069in solid #000000" style:writing-mode="lr-tb" fo:padding-top="0.0395in" fo:padding-left="0.0194in" fo:padding-bottom="0.0395in" fo:padding-right="0.0194in"/>
    </style:style>
    <style:style style:name="P8161" style:parent-style-name="Normal" style:family="paragraph">
      <style:paragraph-properties fo:widows="0" fo:orphans="0"/>
      <style:text-properties fo:font-size="11pt" style:font-size-asian="11pt" style:font-size-complex="11pt" fo:hyphenate="false"/>
    </style:style>
    <style:style style:name="TableCell8162" style:family="table-cell">
      <style:table-cell-properties fo:border="0.0069in solid #000000" style:writing-mode="lr-tb" fo:padding-top="0in" fo:padding-left="0in" fo:padding-bottom="0in" fo:padding-right="0in"/>
    </style:style>
    <style:style style:name="P8163" style:parent-style-name="Normal" style:family="paragraph">
      <style:paragraph-properties fo:widows="0" fo:orphans="0"/>
      <style:text-properties fo:font-size="11pt" style:font-size-asian="11pt" style:font-size-complex="11pt" fo:hyphenate="false"/>
    </style:style>
    <style:style style:name="TableCell8164" style:family="table-cell">
      <style:table-cell-properties fo:border="0.0069in solid #000000" style:writing-mode="lr-tb" fo:padding-top="0in" fo:padding-left="0in" fo:padding-bottom="0in" fo:padding-right="0in"/>
    </style:style>
    <style:style style:name="P8165" style:parent-style-name="Normal" style:family="paragraph">
      <style:paragraph-properties fo:widows="0" fo:orphans="0"/>
      <style:text-properties fo:font-size="11pt" style:font-size-asian="11pt" style:font-size-complex="11pt" fo:hyphenate="false"/>
    </style:style>
    <style:style style:name="TableCell8166" style:family="table-cell">
      <style:table-cell-properties fo:border="0.0069in solid #000000" style:writing-mode="lr-tb" fo:padding-top="0in" fo:padding-left="0in" fo:padding-bottom="0in" fo:padding-right="0in"/>
    </style:style>
    <style:style style:name="P8167" style:parent-style-name="Normal" style:family="paragraph">
      <style:paragraph-properties fo:widows="0" fo:orphans="0"/>
      <style:text-properties fo:font-size="11pt" style:font-size-asian="11pt" style:font-size-complex="11pt" fo:hyphenate="false"/>
    </style:style>
    <style:style style:name="TableCell8168" style:family="table-cell">
      <style:table-cell-properties fo:border="0.0069in solid #000000" style:writing-mode="lr-tb" fo:padding-top="0in" fo:padding-left="0in" fo:padding-bottom="0in" fo:padding-right="0in"/>
    </style:style>
    <style:style style:name="P8169" style:parent-style-name="Normal" style:family="paragraph">
      <style:paragraph-properties fo:widows="0" fo:orphans="0"/>
      <style:text-properties fo:hyphenate="false"/>
    </style:style>
    <style:style style:name="T8170" style:parent-style-name="DefaultParagraphFont" style:family="text">
      <style:text-properties fo:font-size="11pt" style:font-size-asian="11pt" style:font-size-complex="11pt" style:language-asian="lt" style:country-asian="LT"/>
    </style:style>
    <style:style style:name="TableRow8171" style:family="table-row">
      <style:table-row-properties style:min-row-height="0.0138in"/>
    </style:style>
    <style:style style:name="TableCell8172" style:family="table-cell">
      <style:table-cell-properties fo:border="0.0069in solid #000000" style:writing-mode="lr-tb" fo:padding-top="0.0395in" fo:padding-left="0.0194in" fo:padding-bottom="0.0395in" fo:padding-right="0.0194in"/>
    </style:style>
    <style:style style:name="P8173" style:parent-style-name="Normal" style:family="paragraph">
      <style:paragraph-properties fo:widows="0" fo:orphans="0"/>
      <style:text-properties fo:hyphenate="false"/>
    </style:style>
    <style:style style:name="T8174" style:parent-style-name="DefaultParagraphFont" style:family="text">
      <style:text-properties fo:font-weight="bold" style:font-weight-asian="bold" style:font-weight-complex="bold" fo:font-size="11pt" style:font-size-asian="11pt" style:font-size-complex="11pt"/>
    </style:style>
    <style:style style:name="TableCell8175" style:family="table-cell">
      <style:table-cell-properties fo:border="0.0069in solid #000000" style:writing-mode="lr-tb" fo:padding-top="0in" fo:padding-left="0in" fo:padding-bottom="0in" fo:padding-right="0in"/>
    </style:style>
    <style:style style:name="P8176" style:parent-style-name="Normal" style:family="paragraph">
      <style:paragraph-properties fo:widows="0" fo:orphans="0"/>
    </style:style>
    <style:style style:name="T8177" style:parent-style-name="DefaultParagraphFont" style:family="text">
      <style:text-properties fo:font-weight="bold" style:font-weight-asian="bold" style:font-weight-complex="bold" fo:font-size="11pt" style:font-size-asian="11pt" style:font-size-complex="11pt"/>
    </style:style>
    <style:style style:name="TableRow8178" style:family="table-row">
      <style:table-row-properties style:min-row-height="0.0138in"/>
    </style:style>
    <style:style style:name="TableCell8179" style:family="table-cell">
      <style:table-cell-properties fo:border="0.0069in solid #000000" style:writing-mode="lr-tb" fo:padding-top="0.0395in" fo:padding-left="0.0194in" fo:padding-bottom="0.0395in" fo:padding-right="0.0194in"/>
    </style:style>
    <style:style style:name="P8180" style:parent-style-name="Normal" style:family="paragraph">
      <style:paragraph-properties fo:widows="0" fo:orphans="0"/>
      <style:text-properties fo:font-size="11pt" style:font-size-asian="11pt" style:font-size-complex="11pt" fo:hyphenate="false"/>
    </style:style>
    <style:style style:name="TableCell8181" style:family="table-cell">
      <style:table-cell-properties fo:border="0.0069in solid #000000" style:writing-mode="lr-tb" fo:padding-top="0.0395in" fo:padding-left="0.0194in" fo:padding-bottom="0.0395in" fo:padding-right="0.0194in"/>
    </style:style>
    <style:style style:name="P8182" style:parent-style-name="Normal" style:family="paragraph">
      <style:paragraph-properties fo:widows="0" fo:orphans="0"/>
      <style:text-properties fo:hyphenate="false"/>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weight="bold" style:font-weight-asian="bold" style:font-weight-complex="bold" style:text-position="super 63.6%" fo:font-size="11pt" style:font-size-asian="11pt" style:font-size-complex="11pt"/>
    </style:style>
    <style:style style:name="TableCell8185" style:family="table-cell">
      <style:table-cell-properties fo:border="0.0069in solid #000000" style:writing-mode="lr-tb" fo:padding-top="0in" fo:padding-left="0in" fo:padding-bottom="0in" fo:padding-right="0in"/>
    </style:style>
    <style:style style:name="P8186" style:parent-style-name="Normal" style:family="paragraph">
      <style:paragraph-properties fo:widows="0" fo:orphans="0"/>
      <style:text-properties fo:font-size="11pt" style:font-size-asian="11pt" style:font-size-complex="11pt" fo:hyphenate="false"/>
    </style:style>
    <style:style style:name="TableCell8187" style:family="table-cell">
      <style:table-cell-properties fo:border="0.0069in solid #000000" style:writing-mode="lr-tb" fo:padding-top="0.0395in" fo:padding-left="0.0194in" fo:padding-bottom="0.0395in" fo:padding-right="0.0194in"/>
    </style:style>
    <style:style style:name="P8188" style:parent-style-name="Normal" style:family="paragraph">
      <style:paragraph-properties fo:widows="0" fo:orphans="0"/>
      <style:text-properties fo:font-size="11pt" style:font-size-asian="11pt" style:font-size-complex="11pt" fo:hyphenate="false"/>
    </style:style>
    <style:style style:name="TableCell8189" style:family="table-cell">
      <style:table-cell-properties fo:border="0.0069in solid #000000" style:writing-mode="lr-tb" fo:padding-top="0in" fo:padding-left="0in" fo:padding-bottom="0in" fo:padding-right="0in"/>
    </style:style>
    <style:style style:name="P8190" style:parent-style-name="Normal" style:family="paragraph">
      <style:paragraph-properties fo:widows="0" fo:orphans="0"/>
      <style:text-properties fo:font-size="11pt" style:font-size-asian="11pt" style:font-size-complex="11pt" fo:hyphenate="false"/>
    </style:style>
    <style:style style:name="TableCell8191" style:family="table-cell">
      <style:table-cell-properties fo:border="0.0069in solid #000000" style:writing-mode="lr-tb" fo:padding-top="0in" fo:padding-left="0in" fo:padding-bottom="0in" fo:padding-right="0in"/>
    </style:style>
    <style:style style:name="P8192" style:parent-style-name="Normal" style:family="paragraph">
      <style:paragraph-properties fo:widows="0" fo:orphans="0"/>
      <style:text-properties fo:font-size="11pt" style:font-size-asian="11pt" style:font-size-complex="11pt" fo:hyphenate="false"/>
    </style:style>
    <style:style style:name="TableCell8193" style:family="table-cell">
      <style:table-cell-properties fo:border="0.0069in solid #000000" style:writing-mode="lr-tb" fo:padding-top="0in" fo:padding-left="0in" fo:padding-bottom="0in" fo:padding-right="0in"/>
    </style:style>
    <style:style style:name="P8194" style:parent-style-name="Normal" style:family="paragraph">
      <style:paragraph-properties fo:widows="0" fo:orphans="0"/>
      <style:text-properties fo:font-size="11pt" style:font-size-asian="11pt" style:font-size-complex="11pt" fo:hyphenate="false"/>
    </style:style>
    <style:style style:name="TableCell8195" style:family="table-cell">
      <style:table-cell-properties fo:border="0.0069in solid #000000" style:writing-mode="lr-tb" fo:padding-top="0in" fo:padding-left="0in" fo:padding-bottom="0in" fo:padding-right="0in"/>
    </style:style>
    <style:style style:name="P8196" style:parent-style-name="Normal" style:family="paragraph">
      <style:paragraph-properties fo:widows="0" fo:orphans="0"/>
      <style:text-properties fo:font-size="11pt" style:font-size-asian="11pt" style:font-size-complex="11pt" fo:hyphenate="false"/>
    </style:style>
    <style:style style:name="TableRow8197" style:family="table-row">
      <style:table-row-properties style:min-row-height="0.0138in"/>
    </style:style>
    <style:style style:name="TableCell8198" style:family="table-cell">
      <style:table-cell-properties fo:border="0.0069in solid #000000" style:writing-mode="lr-tb" fo:padding-top="0.0395in" fo:padding-left="0.0194in" fo:padding-bottom="0.0395in" fo:padding-right="0.0194in"/>
    </style:style>
    <style:style style:name="P8199" style:parent-style-name="Normal" style:family="paragraph">
      <style:paragraph-properties fo:widows="0" fo:orphans="0"/>
      <style:text-properties fo:font-weight="bold" style:font-weight-asian="bold" fo:font-size="11pt" style:font-size-asian="11pt" style:font-size-complex="11pt" fo:hyphenate="false"/>
    </style:style>
    <style:style style:name="TableCell8200" style:family="table-cell">
      <style:table-cell-properties fo:border="0.0069in solid #000000" style:writing-mode="lr-tb" fo:padding-top="0in" fo:padding-left="0in" fo:padding-bottom="0in" fo:padding-right="0in"/>
    </style:style>
    <style:style style:name="P8201" style:parent-style-name="Normal" style:family="paragraph">
      <style:paragraph-properties fo:widows="0" fo:orphans="0"/>
      <style:text-properties fo:font-weight="bold" style:font-weight-asian="bold" fo:font-size="11pt" style:font-size-asian="11pt" style:font-size-complex="11pt" fo:hyphenate="false"/>
    </style:style>
    <style:style style:name="TableRow8202" style:family="table-row">
      <style:table-row-properties style:min-row-height="0.0138in"/>
    </style:style>
    <style:style style:name="TableCell8203" style:family="table-cell">
      <style:table-cell-properties fo:border="0.0069in solid #000000" style:writing-mode="lr-tb" fo:padding-top="0.0395in" fo:padding-left="0.0194in" fo:padding-bottom="0.0395in" fo:padding-right="0.0194in"/>
    </style:style>
    <style:style style:name="P8204" style:parent-style-name="Normal" style:family="paragraph">
      <style:paragraph-properties fo:widows="0" fo:orphans="0"/>
      <style:text-properties fo:font-size="11pt" style:font-size-asian="11pt" style:font-size-complex="11pt" fo:hyphenate="false"/>
    </style:style>
    <style:style style:name="TableCell8205" style:family="table-cell">
      <style:table-cell-properties fo:border="0.0069in solid #000000" style:writing-mode="lr-tb" fo:padding-top="0.0395in" fo:padding-left="0.0194in" fo:padding-bottom="0.0395in" fo:padding-right="0.0194in"/>
    </style:style>
    <style:style style:name="P8206" style:parent-style-name="Normal" style:family="paragraph">
      <style:paragraph-properties fo:widows="0" fo:orphans="0"/>
      <style:text-properties fo:font-size="11pt" style:font-size-asian="11pt" style:font-size-complex="11pt" fo:hyphenate="false"/>
    </style:style>
    <style:style style:name="TableCell8207" style:family="table-cell">
      <style:table-cell-properties fo:border="0.0069in solid #000000" style:writing-mode="lr-tb" fo:padding-top="0in" fo:padding-left="0in" fo:padding-bottom="0in" fo:padding-right="0in"/>
    </style:style>
    <style:style style:name="P8208" style:parent-style-name="Normal" style:family="paragraph">
      <style:paragraph-properties fo:widows="0" fo:orphans="0"/>
      <style:text-properties fo:font-size="11pt" style:font-size-asian="11pt" style:font-size-complex="11pt" fo:hyphenate="false"/>
    </style:style>
    <style:style style:name="TableCell8209" style:family="table-cell">
      <style:table-cell-properties fo:border="0.0069in solid #000000" style:writing-mode="lr-tb" fo:padding-top="0.0395in" fo:padding-left="0.0194in" fo:padding-bottom="0.0395in" fo:padding-right="0.0194in"/>
    </style:style>
    <style:style style:name="P8210" style:parent-style-name="Normal" style:family="paragraph">
      <style:paragraph-properties fo:widows="0" fo:orphans="0"/>
      <style:text-properties fo:font-size="11pt" style:font-size-asian="11pt" style:font-size-complex="11pt" fo:hyphenate="false"/>
    </style:style>
    <style:style style:name="TableCell8211" style:family="table-cell">
      <style:table-cell-properties fo:border="0.0069in solid #000000" style:writing-mode="lr-tb" fo:padding-top="0in" fo:padding-left="0in" fo:padding-bottom="0in" fo:padding-right="0in"/>
    </style:style>
    <style:style style:name="P8212" style:parent-style-name="Normal" style:family="paragraph">
      <style:paragraph-properties fo:widows="0" fo:orphans="0"/>
      <style:text-properties fo:font-size="11pt" style:font-size-asian="11pt" style:font-size-complex="11pt" fo:hyphenate="false"/>
    </style:style>
    <style:style style:name="TableCell8213" style:family="table-cell">
      <style:table-cell-properties fo:border="0.0069in solid #000000" style:writing-mode="lr-tb" fo:padding-top="0in" fo:padding-left="0in" fo:padding-bottom="0in" fo:padding-right="0in"/>
    </style:style>
    <style:style style:name="P8214" style:parent-style-name="Normal" style:family="paragraph">
      <style:paragraph-properties fo:widows="0" fo:orphans="0"/>
      <style:text-properties fo:font-size="11pt" style:font-size-asian="11pt" style:font-size-complex="11pt" fo:hyphenate="false"/>
    </style:style>
    <style:style style:name="TableCell8215" style:family="table-cell">
      <style:table-cell-properties fo:border="0.0069in solid #000000" style:writing-mode="lr-tb" fo:padding-top="0in" fo:padding-left="0in" fo:padding-bottom="0in" fo:padding-right="0in"/>
    </style:style>
    <style:style style:name="P8216" style:parent-style-name="Normal" style:family="paragraph">
      <style:paragraph-properties fo:widows="0" fo:orphans="0"/>
      <style:text-properties fo:font-size="11pt" style:font-size-asian="11pt" style:font-size-complex="11pt" fo:hyphenate="false"/>
    </style:style>
    <style:style style:name="TableCell8217" style:family="table-cell">
      <style:table-cell-properties fo:border="0.0069in solid #000000" style:writing-mode="lr-tb" fo:padding-top="0in" fo:padding-left="0in" fo:padding-bottom="0in" fo:padding-right="0in"/>
    </style:style>
    <style:style style:name="P8218" style:parent-style-name="Normal" style:family="paragraph">
      <style:paragraph-properties fo:widows="0" fo:orphans="0"/>
      <style:text-properties fo:font-size="11pt" style:font-size-asian="11pt" style:font-size-complex="11pt" fo:hyphenate="false"/>
    </style:style>
    <style:style style:name="TableRow8219" style:family="table-row">
      <style:table-row-properties style:min-row-height="0.0138in"/>
    </style:style>
    <style:style style:name="TableCell8220" style:family="table-cell">
      <style:table-cell-properties fo:border="0.0069in solid #000000" style:writing-mode="lr-tb" fo:padding-top="0.0395in" fo:padding-left="0.0194in" fo:padding-bottom="0.0395in" fo:padding-right="0.0194in"/>
    </style:style>
    <style:style style:name="P8221" style:parent-style-name="Normal" style:family="paragraph">
      <style:paragraph-properties fo:widows="0" fo:orphans="0"/>
      <style:text-properties fo:font-size="11pt" style:font-size-asian="11pt" style:font-size-complex="11pt" fo:hyphenate="false"/>
    </style:style>
    <style:style style:name="TableCell8222" style:family="table-cell">
      <style:table-cell-properties fo:border="0.0069in solid #000000" style:writing-mode="lr-tb" fo:padding-top="0.0395in" fo:padding-left="0.0194in" fo:padding-bottom="0.0395in" fo:padding-right="0.0194in"/>
    </style:style>
    <style:style style:name="P8223" style:parent-style-name="Normal" style:family="paragraph">
      <style:paragraph-properties fo:widows="0" fo:orphans="0"/>
      <style:text-properties fo:hyphenate="false"/>
    </style:style>
    <style:style style:name="T8224" style:parent-style-name="DefaultParagraphFont" style:family="text">
      <style:text-properties fo:font-size="11pt" style:font-size-asian="11pt" style:font-size-complex="11pt"/>
    </style:style>
    <style:style style:name="TableCell8225" style:family="table-cell">
      <style:table-cell-properties fo:border="0.0069in solid #000000" style:writing-mode="lr-tb" fo:padding-top="0in" fo:padding-left="0in" fo:padding-bottom="0in" fo:padding-right="0in"/>
    </style:style>
    <style:style style:name="P8226" style:parent-style-name="Normal" style:family="paragraph">
      <style:paragraph-properties fo:widows="0" fo:orphans="0"/>
      <style:text-properties fo:font-size="11pt" style:font-size-asian="11pt" style:font-size-complex="11pt" fo:hyphenate="false"/>
    </style:style>
    <style:style style:name="TableCell8227" style:family="table-cell">
      <style:table-cell-properties fo:border="0.0069in solid #000000" style:writing-mode="lr-tb" fo:padding-top="0.0395in" fo:padding-left="0.0194in" fo:padding-bottom="0.0395in" fo:padding-right="0.0194in"/>
    </style:style>
    <style:style style:name="P8228" style:parent-style-name="Normal" style:family="paragraph">
      <style:paragraph-properties fo:widows="0" fo:orphans="0"/>
      <style:text-properties fo:font-size="11pt" style:font-size-asian="11pt" style:font-size-complex="11pt" fo:hyphenate="false"/>
    </style:style>
    <style:style style:name="TableCell8229" style:family="table-cell">
      <style:table-cell-properties fo:border="0.0069in solid #000000" style:writing-mode="lr-tb" fo:padding-top="0in" fo:padding-left="0in" fo:padding-bottom="0in" fo:padding-right="0in"/>
    </style:style>
    <style:style style:name="P8230" style:parent-style-name="Normal" style:family="paragraph">
      <style:paragraph-properties fo:widows="0" fo:orphans="0"/>
      <style:text-properties fo:font-size="11pt" style:font-size-asian="11pt" style:font-size-complex="11pt" fo:hyphenate="false"/>
    </style:style>
    <style:style style:name="TableCell8231" style:family="table-cell">
      <style:table-cell-properties fo:border="0.0069in solid #000000" style:writing-mode="lr-tb" fo:padding-top="0in" fo:padding-left="0in" fo:padding-bottom="0in" fo:padding-right="0in"/>
    </style:style>
    <style:style style:name="P8232" style:parent-style-name="Normal" style:family="paragraph">
      <style:paragraph-properties fo:widows="0" fo:orphans="0"/>
      <style:text-properties fo:font-size="11pt" style:font-size-asian="11pt" style:font-size-complex="11pt" fo:hyphenate="false"/>
    </style:style>
    <style:style style:name="TableCell8233" style:family="table-cell">
      <style:table-cell-properties fo:border="0.0069in solid #000000" style:writing-mode="lr-tb" fo:padding-top="0in" fo:padding-left="0in" fo:padding-bottom="0in" fo:padding-right="0in"/>
    </style:style>
    <style:style style:name="P8234" style:parent-style-name="Normal" style:family="paragraph">
      <style:paragraph-properties fo:widows="0" fo:orphans="0"/>
      <style:text-properties fo:font-size="11pt" style:font-size-asian="11pt" style:font-size-complex="11pt" fo:hyphenate="false"/>
    </style:style>
    <style:style style:name="TableCell8235" style:family="table-cell">
      <style:table-cell-properties fo:border="0.0069in solid #000000" style:writing-mode="lr-tb" fo:padding-top="0in" fo:padding-left="0in" fo:padding-bottom="0in" fo:padding-right="0in"/>
    </style:style>
    <style:style style:name="P8236" style:parent-style-name="Normal" style:family="paragraph">
      <style:paragraph-properties fo:widows="0" fo:orphans="0"/>
      <style:text-properties fo:font-size="11pt" style:font-size-asian="11pt" style:font-size-complex="11pt" fo:hyphenate="false"/>
    </style:style>
    <style:style style:name="TableRow8237" style:family="table-row">
      <style:table-row-properties style:min-row-height="0.0138in"/>
    </style:style>
    <style:style style:name="TableCell8238" style:family="table-cell">
      <style:table-cell-properties fo:border="0.0069in solid #000000" style:writing-mode="lr-tb" fo:padding-top="0.0395in" fo:padding-left="0.0194in" fo:padding-bottom="0.0395in" fo:padding-right="0.0194in"/>
    </style:style>
    <style:style style:name="P8239" style:parent-style-name="Normal" style:family="paragraph">
      <style:paragraph-properties fo:widows="0" fo:orphans="0"/>
      <style:text-properties fo:font-size="11pt" style:font-size-asian="11pt" style:font-size-complex="11pt" fo:hyphenate="false"/>
    </style:style>
    <style:style style:name="TableCell8240" style:family="table-cell">
      <style:table-cell-properties fo:border="0.0069in solid #000000" style:writing-mode="lr-tb" fo:padding-top="0in" fo:padding-left="0in" fo:padding-bottom="0in" fo:padding-right="0in"/>
    </style:style>
    <style:style style:name="P8241" style:parent-style-name="Normal" style:family="paragraph">
      <style:paragraph-properties fo:widows="0" fo:orphans="0"/>
      <style:text-properties fo:font-size="11pt" style:font-size-asian="11pt" style:font-size-complex="11pt" fo:hyphenate="false"/>
    </style:style>
    <style:style style:name="TableCell8242" style:family="table-cell">
      <style:table-cell-properties fo:border="0.0069in solid #000000" style:writing-mode="lr-tb" fo:padding-top="0.0395in" fo:padding-left="0.0194in" fo:padding-bottom="0.0395in" fo:padding-right="0.0194in"/>
    </style:style>
    <style:style style:name="P8243" style:parent-style-name="Normal" style:family="paragraph">
      <style:paragraph-properties fo:widows="0" fo:orphans="0"/>
      <style:text-properties fo:font-size="11pt" style:font-size-asian="11pt" style:font-size-complex="11pt" fo:hyphenate="false"/>
    </style:style>
    <style:style style:name="TableRow8244" style:family="table-row">
      <style:table-row-properties style:min-row-height="0.0138in"/>
    </style:style>
    <style:style style:name="TableCell8245" style:family="table-cell">
      <style:table-cell-properties fo:border="0.0069in solid #000000" style:writing-mode="lr-tb" fo:padding-top="0.0395in" fo:padding-left="0.0194in" fo:padding-bottom="0.0395in" fo:padding-right="0.0194in"/>
    </style:style>
    <style:style style:name="P8246" style:parent-style-name="Normal" style:family="paragraph">
      <style:paragraph-properties fo:widows="0" fo:orphans="0"/>
      <style:text-properties fo:font-size="11pt" style:font-size-asian="11pt" style:font-size-complex="11pt" fo:hyphenate="false"/>
    </style:style>
    <style:style style:name="TableCell8247" style:family="table-cell">
      <style:table-cell-properties fo:border="0.0069in solid #000000" style:writing-mode="lr-tb" fo:padding-top="0.0395in" fo:padding-left="0.0194in" fo:padding-bottom="0.0395in" fo:padding-right="0.0194in"/>
    </style:style>
    <style:style style:name="P8248" style:parent-style-name="Normal" style:family="paragraph">
      <style:paragraph-properties fo:widows="0" fo:orphans="0"/>
      <style:text-properties fo:font-size="11pt" style:font-size-asian="11pt" style:font-size-complex="11pt" fo:hyphenate="false"/>
    </style:style>
    <style:style style:name="TableCell8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0" style:parent-style-name="Normal" style:family="paragraph">
      <style:paragraph-properties fo:widows="0" fo:orphans="0"/>
      <style:text-properties fo:font-size="11pt" style:font-size-asian="11pt" style:font-size-complex="11pt" fo:hyphenate="false"/>
    </style:style>
    <style:style style:name="TableCell8251" style:family="table-cell">
      <style:table-cell-properties fo:border="0.0069in solid #000000" style:writing-mode="lr-tb" fo:padding-top="0.0395in" fo:padding-left="0.0194in" fo:padding-bottom="0.0395in" fo:padding-right="0.0194in"/>
    </style:style>
    <style:style style:name="P8252" style:parent-style-name="Normal" style:family="paragraph">
      <style:paragraph-properties fo:widows="0" fo:orphans="0"/>
      <style:text-properties fo:font-size="11pt" style:font-size-asian="11pt" style:font-size-complex="11pt" fo:hyphenate="false"/>
    </style:style>
    <style:style style:name="TableCell82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4" style:parent-style-name="Normal" style:family="paragraph">
      <style:paragraph-properties fo:widows="0" fo:orphans="0"/>
      <style:text-properties fo:font-size="11pt" style:font-size-asian="11pt" style:font-size-complex="11pt" fo:hyphenate="false"/>
    </style:style>
    <style:style style:name="TableCell82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6" style:parent-style-name="Normal" style:family="paragraph">
      <style:paragraph-properties fo:widows="0" fo:orphans="0"/>
      <style:text-properties fo:font-size="11pt" style:font-size-asian="11pt" style:font-size-complex="11pt" fo:hyphenate="false"/>
    </style:style>
    <style:style style:name="TableCell8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8" style:parent-style-name="Normal" style:family="paragraph">
      <style:paragraph-properties fo:widows="0" fo:orphans="0"/>
      <style:text-properties fo:font-size="11pt" style:font-size-asian="11pt" style:font-size-complex="11pt" fo:hyphenate="false"/>
    </style:style>
    <style:style style:name="TableCell82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60" style:parent-style-name="Normal" style:family="paragraph">
      <style:paragraph-properties fo:widows="0" fo:orphans="0"/>
      <style:text-properties fo:font-size="11pt" style:font-size-asian="11pt" style:font-size-complex="11pt" fo:hyphenate="false"/>
    </style:style>
    <style:style style:name="P8261" style:parent-style-name="Normal" style:family="paragraph">
      <style:paragraph-properties fo:widows="0" fo:orphans="0"/>
      <style:text-properties fo:font-size="11pt" style:font-size-asian="11pt" style:font-size-complex="11pt" fo:hyphenate="false"/>
    </style:style>
    <style:style style:name="TableRow8262" style:family="table-row">
      <style:table-row-properties style:min-row-height="0.0138in"/>
    </style:style>
    <style:style style:name="TableCell8263" style:family="table-cell">
      <style:table-cell-properties fo:border="0.0069in solid #000000" style:writing-mode="lr-tb" fo:padding-top="0.0395in" fo:padding-left="0.0194in" fo:padding-bottom="0.0395in" fo:padding-right="0.0194in"/>
    </style:style>
    <style:style style:name="P8264" style:parent-style-name="Normal" style:family="paragraph">
      <style:paragraph-properties fo:widows="0" fo:orphans="0"/>
      <style:text-properties fo:font-size="11pt" style:font-size-asian="11pt" style:font-size-complex="11pt" fo:hyphenate="false"/>
    </style:style>
    <style:style style:name="TableCell8265" style:family="table-cell">
      <style:table-cell-properties fo:border="0.0069in solid #000000" style:writing-mode="lr-tb" fo:padding-top="0.0395in" fo:padding-left="0.0194in" fo:padding-bottom="0.0395in" fo:padding-right="0.0194in"/>
    </style:style>
    <style:style style:name="P8266" style:parent-style-name="Normal" style:family="paragraph">
      <style:paragraph-properties fo:widows="0" fo:orphans="0"/>
      <style:text-properties fo:font-size="11pt" style:font-size-asian="11pt" style:font-size-complex="11pt" fo:hyphenate="false"/>
    </style:style>
    <style:style style:name="TableCell8267" style:family="table-cell">
      <style:table-cell-properties fo:border="0.0069in solid #000000" style:writing-mode="lr-tb" fo:padding-top="0in" fo:padding-left="0in" fo:padding-bottom="0in" fo:padding-right="0in"/>
    </style:style>
    <style:style style:name="P8268" style:parent-style-name="Normal" style:family="paragraph">
      <style:paragraph-properties fo:widows="0" fo:orphans="0"/>
      <style:text-properties fo:font-size="11pt" style:font-size-asian="11pt" style:font-size-complex="11pt" fo:hyphenate="false"/>
    </style:style>
    <style:style style:name="TableCell8269" style:family="table-cell">
      <style:table-cell-properties fo:border="0.0069in solid #000000" style:writing-mode="lr-tb" fo:padding-top="0.0395in" fo:padding-left="0.0194in" fo:padding-bottom="0.0395in" fo:padding-right="0.0194in"/>
    </style:style>
    <style:style style:name="P8270" style:parent-style-name="Normal" style:family="paragraph">
      <style:paragraph-properties fo:widows="0" fo:orphans="0"/>
      <style:text-properties fo:font-size="11pt" style:font-size-asian="11pt" style:font-size-complex="11pt" fo:hyphenate="false"/>
    </style:style>
    <style:style style:name="TableCell8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2" style:parent-style-name="Normal" style:family="paragraph">
      <style:paragraph-properties fo:widows="0" fo:orphans="0"/>
      <style:text-properties fo:font-size="11pt" style:font-size-asian="11pt" style:font-size-complex="11pt" fo:hyphenate="false"/>
    </style:style>
    <style:style style:name="TableCell8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4" style:parent-style-name="Normal" style:family="paragraph">
      <style:paragraph-properties fo:widows="0" fo:orphans="0"/>
      <style:text-properties fo:font-size="11pt" style:font-size-asian="11pt" style:font-size-complex="11pt" fo:hyphenate="false"/>
    </style:style>
    <style:style style:name="TableCell8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6" style:parent-style-name="Normal" style:family="paragraph">
      <style:paragraph-properties fo:widows="0" fo:orphans="0"/>
      <style:text-properties fo:font-size="11pt" style:font-size-asian="11pt" style:font-size-complex="11pt" fo:hyphenate="false"/>
    </style:style>
    <style:style style:name="P8277" style:parent-style-name="Normal" style:family="paragraph">
      <style:paragraph-properties fo:widows="0" fo:orphans="0"/>
      <style:text-properties fo:font-size="11pt" style:font-size-asian="11pt" style:font-size-complex="11pt" fo:hyphenate="false"/>
    </style:style>
    <style:style style:name="TableRow8278" style:family="table-row">
      <style:table-row-properties style:min-row-height="0.0138in"/>
    </style:style>
    <style:style style:name="TableCell8279" style:family="table-cell">
      <style:table-cell-properties fo:border="0.0069in solid #000000" style:writing-mode="lr-tb" fo:padding-top="0.0395in" fo:padding-left="0.0194in" fo:padding-bottom="0.0395in" fo:padding-right="0.0194in"/>
    </style:style>
    <style:style style:name="P8280" style:parent-style-name="Normal" style:family="paragraph">
      <style:paragraph-properties fo:widows="0" fo:orphans="0"/>
      <style:text-properties fo:font-size="11pt" style:font-size-asian="11pt" style:font-size-complex="11pt" fo:hyphenate="false"/>
    </style:style>
    <style:style style:name="TableCell8281" style:family="table-cell">
      <style:table-cell-properties fo:border="0.0069in solid #000000" style:writing-mode="lr-tb" fo:padding-top="0.0395in" fo:padding-left="0.0194in" fo:padding-bottom="0.0395in" fo:padding-right="0.0194in"/>
    </style:style>
    <style:style style:name="P8282" style:parent-style-name="Normal" style:family="paragraph">
      <style:paragraph-properties fo:widows="0" fo:orphans="0"/>
      <style:text-properties fo:hyphenate="false"/>
    </style:style>
    <style:style style:name="T8283" style:parent-style-name="DefaultParagraphFont" style:family="text">
      <style:text-properties fo:font-size="11pt" style:font-size-asian="11pt" style:font-size-complex="11pt"/>
    </style:style>
    <style:style style:name="TableCell8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5" style:parent-style-name="Normal" style:family="paragraph">
      <style:paragraph-properties fo:widows="0" fo:orphans="0"/>
      <style:text-properties fo:font-size="11pt" style:font-size-asian="11pt" style:font-size-complex="11pt" fo:hyphenate="false"/>
    </style:style>
    <style:style style:name="TableCell8286" style:family="table-cell">
      <style:table-cell-properties fo:border="0.0069in solid #000000" style:writing-mode="lr-tb" fo:padding-top="0.0395in" fo:padding-left="0.0194in" fo:padding-bottom="0.0395in" fo:padding-right="0.0194in"/>
    </style:style>
    <style:style style:name="P8287" style:parent-style-name="Normal" style:family="paragraph">
      <style:paragraph-properties fo:widows="0" fo:orphans="0"/>
      <style:text-properties fo:font-size="11pt" style:font-size-asian="11pt" style:font-size-complex="11pt" fo:hyphenate="false"/>
    </style:style>
    <style:style style:name="TableCell8288" style:family="table-cell">
      <style:table-cell-properties fo:border="0.0069in solid #000000" style:writing-mode="lr-tb" fo:padding-top="0in" fo:padding-left="0in" fo:padding-bottom="0in" fo:padding-right="0in"/>
    </style:style>
    <style:style style:name="P8289" style:parent-style-name="Normal" style:family="paragraph">
      <style:paragraph-properties fo:widows="0" fo:orphans="0"/>
      <style:text-properties fo:font-size="11pt" style:font-size-asian="11pt" style:font-size-complex="11pt" fo:hyphenate="false"/>
    </style:style>
    <style:style style:name="TableCell8290" style:family="table-cell">
      <style:table-cell-properties fo:border="0.0069in solid #000000" style:writing-mode="lr-tb" fo:padding-top="0in" fo:padding-left="0in" fo:padding-bottom="0in" fo:padding-right="0in"/>
    </style:style>
    <style:style style:name="P8291" style:parent-style-name="Normal" style:family="paragraph">
      <style:paragraph-properties fo:widows="0" fo:orphans="0"/>
      <style:text-properties fo:font-size="11pt" style:font-size-asian="11pt" style:font-size-complex="11pt" fo:hyphenate="false"/>
    </style:style>
    <style:style style:name="TableCell8292" style:family="table-cell">
      <style:table-cell-properties fo:border="0.0069in solid #000000" style:writing-mode="lr-tb" fo:padding-top="0in" fo:padding-left="0in" fo:padding-bottom="0in" fo:padding-right="0in"/>
    </style:style>
    <style:style style:name="P8293" style:parent-style-name="Normal" style:family="paragraph">
      <style:paragraph-properties fo:widows="0" fo:orphans="0"/>
      <style:text-properties fo:font-size="11pt" style:font-size-asian="11pt" style:font-size-complex="11pt" fo:hyphenate="false"/>
    </style:style>
    <style:style style:name="TableCell8294" style:family="table-cell">
      <style:table-cell-properties fo:border="0.0069in solid #000000" style:writing-mode="lr-tb" fo:padding-top="0in" fo:padding-left="0in" fo:padding-bottom="0in" fo:padding-right="0in"/>
    </style:style>
    <style:style style:name="P8295" style:parent-style-name="Normal" style:family="paragraph">
      <style:paragraph-properties fo:widows="0" fo:orphans="0"/>
      <style:text-properties fo:font-size="11pt" style:font-size-asian="11pt" style:font-size-complex="11pt" fo:hyphenate="false"/>
    </style:style>
    <style:style style:name="P8296" style:parent-style-name="Normal" style:family="paragraph">
      <style:paragraph-properties fo:widows="0" fo:orphans="0"/>
      <style:text-properties fo:font-size="11pt" style:font-size-asian="11pt" style:font-size-complex="11pt" fo:hyphenate="false"/>
    </style:style>
    <style:style style:name="P8297" style:parent-style-name="Normal" style:family="paragraph">
      <style:paragraph-properties fo:widows="0" fo:orphans="0"/>
      <style:text-properties fo:font-size="11pt" style:font-size-asian="11pt" style:font-size-complex="11pt" fo:hyphenate="false"/>
    </style:style>
    <style:style style:name="P8298" style:parent-style-name="Normal" style:family="paragraph">
      <style:paragraph-properties fo:widows="0" fo:orphans="0"/>
      <style:text-properties fo:font-size="11pt" style:font-size-asian="11pt" style:font-size-complex="11pt" fo:hyphenate="false"/>
    </style:style>
    <style:style style:name="P8299" style:parent-style-name="Normal" style:family="paragraph">
      <style:paragraph-properties fo:widows="0" fo:orphans="0"/>
      <style:text-properties fo:font-size="11pt" style:font-size-asian="11pt" style:font-size-complex="11pt" fo:hyphenate="false"/>
    </style:style>
    <style:style style:name="TableRow8300" style:family="table-row">
      <style:table-row-properties style:min-row-height="0.0138in"/>
    </style:style>
    <style:style style:name="TableCell8301" style:family="table-cell">
      <style:table-cell-properties fo:border="0.0069in solid #000000" style:writing-mode="lr-tb" fo:padding-top="0.0395in" fo:padding-left="0.0194in" fo:padding-bottom="0.0395in" fo:padding-right="0.0194in"/>
    </style:style>
    <style:style style:name="P8302" style:parent-style-name="Normal" style:family="paragraph">
      <style:paragraph-properties fo:widows="0" fo:orphans="0"/>
      <style:text-properties fo:font-size="11pt" style:font-size-asian="11pt" style:font-size-complex="11pt" fo:hyphenate="false"/>
    </style:style>
    <style:style style:name="TableCell8303" style:family="table-cell">
      <style:table-cell-properties fo:border="0.0069in solid #000000" style:writing-mode="lr-tb" fo:padding-top="0.0395in" fo:padding-left="0.0194in" fo:padding-bottom="0.0395in" fo:padding-right="0.0194in"/>
    </style:style>
    <style:style style:name="P8304" style:parent-style-name="Normal" style:family="paragraph">
      <style:paragraph-properties fo:widows="0" fo:orphans="0"/>
      <style:text-properties fo:font-size="11pt" style:font-size-asian="11pt" style:font-size-complex="11pt" fo:hyphenate="false"/>
    </style:style>
    <style:style style:name="TableCell8305" style:family="table-cell">
      <style:table-cell-properties fo:border="0.0069in solid #000000" style:writing-mode="lr-tb" fo:padding-top="0in" fo:padding-left="0in" fo:padding-bottom="0in" fo:padding-right="0in"/>
    </style:style>
    <style:style style:name="P8306" style:parent-style-name="Normal" style:family="paragraph">
      <style:paragraph-properties fo:widows="0" fo:orphans="0"/>
      <style:text-properties fo:font-size="11pt" style:font-size-asian="11pt" style:font-size-complex="11pt" fo:hyphenate="false"/>
    </style:style>
    <style:style style:name="TableCell8307" style:family="table-cell">
      <style:table-cell-properties fo:border="0.0069in solid #000000" style:writing-mode="lr-tb" fo:padding-top="0.0395in" fo:padding-left="0.0194in" fo:padding-bottom="0.0395in" fo:padding-right="0.0194in"/>
    </style:style>
    <style:style style:name="P8308" style:parent-style-name="Normal" style:family="paragraph">
      <style:paragraph-properties fo:widows="0" fo:orphans="0"/>
      <style:text-properties fo:font-size="11pt" style:font-size-asian="11pt" style:font-size-complex="11pt" fo:hyphenate="false"/>
    </style:style>
    <style:style style:name="TableCell8309" style:family="table-cell">
      <style:table-cell-properties fo:border="0.0069in solid #000000" style:writing-mode="lr-tb" fo:padding-top="0in" fo:padding-left="0in" fo:padding-bottom="0in" fo:padding-right="0in"/>
    </style:style>
    <style:style style:name="P8310" style:parent-style-name="Normal" style:family="paragraph">
      <style:paragraph-properties fo:widows="0" fo:orphans="0"/>
      <style:text-properties fo:font-size="11pt" style:font-size-asian="11pt" style:font-size-complex="11pt" fo:hyphenate="false"/>
    </style:style>
    <style:style style:name="TableCell8311" style:family="table-cell">
      <style:table-cell-properties fo:border="0.0069in solid #000000" style:writing-mode="lr-tb" fo:padding-top="0in" fo:padding-left="0in" fo:padding-bottom="0in" fo:padding-right="0in"/>
    </style:style>
    <style:style style:name="P8312" style:parent-style-name="Normal" style:family="paragraph">
      <style:paragraph-properties fo:widows="0" fo:orphans="0"/>
      <style:text-properties fo:font-size="11pt" style:font-size-asian="11pt" style:font-size-complex="11pt" fo:hyphenate="false"/>
    </style:style>
    <style:style style:name="TableCell8313" style:family="table-cell">
      <style:table-cell-properties fo:border="0.0069in solid #000000" style:writing-mode="lr-tb" fo:padding-top="0in" fo:padding-left="0in" fo:padding-bottom="0in" fo:padding-right="0in"/>
    </style:style>
    <style:style style:name="P8314" style:parent-style-name="Normal" style:family="paragraph">
      <style:paragraph-properties fo:widows="0" fo:orphans="0"/>
      <style:text-properties fo:font-size="11pt" style:font-size-asian="11pt" style:font-size-complex="11pt" fo:hyphenate="false"/>
    </style:style>
    <style:style style:name="TableCell8315" style:family="table-cell">
      <style:table-cell-properties fo:border="0.0069in solid #000000" style:writing-mode="lr-tb" fo:padding-top="0in" fo:padding-left="0in" fo:padding-bottom="0in" fo:padding-right="0in"/>
    </style:style>
    <style:style style:name="P8316" style:parent-style-name="Normal" style:family="paragraph">
      <style:paragraph-properties fo:widows="0" fo:orphans="0"/>
      <style:text-properties fo:font-size="11pt" style:font-size-asian="11pt" style:font-size-complex="11pt" fo:hyphenate="false"/>
    </style:style>
    <style:style style:name="TableRow8317" style:family="table-row">
      <style:table-row-properties style:min-row-height="0.0138in"/>
    </style:style>
    <style:style style:name="TableCell8318" style:family="table-cell">
      <style:table-cell-properties fo:border="0.0069in solid #000000" style:writing-mode="lr-tb" fo:padding-top="0.0395in" fo:padding-left="0.0194in" fo:padding-bottom="0.0395in" fo:padding-right="0.0194in"/>
    </style:style>
    <style:style style:name="P8319" style:parent-style-name="Normal" style:family="paragraph">
      <style:paragraph-properties fo:widows="0" fo:orphans="0"/>
      <style:text-properties fo:font-size="11pt" style:font-size-asian="11pt" style:font-size-complex="11pt" fo:hyphenate="false"/>
    </style:style>
    <style:style style:name="TableCell8320" style:family="table-cell">
      <style:table-cell-properties fo:border="0.0069in solid #000000" style:writing-mode="lr-tb" fo:padding-top="0.0395in" fo:padding-left="0.0194in" fo:padding-bottom="0.0395in" fo:padding-right="0.0194in"/>
    </style:style>
    <style:style style:name="P8321" style:parent-style-name="Normal" style:family="paragraph">
      <style:paragraph-properties fo:widows="0" fo:orphans="0"/>
      <style:text-properties fo:font-size="11pt" style:font-size-asian="11pt" style:font-size-complex="11pt" fo:hyphenate="false"/>
    </style:style>
    <style:style style:name="TableCell8322" style:family="table-cell">
      <style:table-cell-properties fo:border="0.0069in solid #000000" style:writing-mode="lr-tb" fo:padding-top="0in" fo:padding-left="0in" fo:padding-bottom="0in" fo:padding-right="0in"/>
    </style:style>
    <style:style style:name="P8323" style:parent-style-name="Normal" style:family="paragraph">
      <style:paragraph-properties fo:widows="0" fo:orphans="0"/>
      <style:text-properties fo:font-size="11pt" style:font-size-asian="11pt" style:font-size-complex="11pt" fo:hyphenate="false"/>
    </style:style>
    <style:style style:name="TableCell8324" style:family="table-cell">
      <style:table-cell-properties fo:border="0.0069in solid #000000" style:writing-mode="lr-tb" fo:padding-top="0.0395in" fo:padding-left="0.0194in" fo:padding-bottom="0.0395in" fo:padding-right="0.0194in"/>
    </style:style>
    <style:style style:name="P8325" style:parent-style-name="Normal" style:family="paragraph">
      <style:paragraph-properties fo:widows="0" fo:orphans="0"/>
      <style:text-properties fo:font-size="11pt" style:font-size-asian="11pt" style:font-size-complex="11pt" fo:hyphenate="false"/>
    </style:style>
    <style:style style:name="TableCell8326" style:family="table-cell">
      <style:table-cell-properties fo:border="0.0069in solid #000000" style:writing-mode="lr-tb" fo:padding-top="0in" fo:padding-left="0in" fo:padding-bottom="0in" fo:padding-right="0in"/>
    </style:style>
    <style:style style:name="P8327" style:parent-style-name="Normal" style:family="paragraph">
      <style:paragraph-properties fo:widows="0" fo:orphans="0"/>
      <style:text-properties fo:font-size="11pt" style:font-size-asian="11pt" style:font-size-complex="11pt" fo:hyphenate="false"/>
    </style:style>
    <style:style style:name="TableCell8328" style:family="table-cell">
      <style:table-cell-properties fo:border="0.0069in solid #000000" style:writing-mode="lr-tb" fo:padding-top="0in" fo:padding-left="0in" fo:padding-bottom="0in" fo:padding-right="0in"/>
    </style:style>
    <style:style style:name="P8329" style:parent-style-name="Normal" style:family="paragraph">
      <style:paragraph-properties fo:widows="0" fo:orphans="0"/>
      <style:text-properties fo:font-size="11pt" style:font-size-asian="11pt" style:font-size-complex="11pt" fo:hyphenate="false"/>
    </style:style>
    <style:style style:name="TableCell8330" style:family="table-cell">
      <style:table-cell-properties fo:border="0.0069in solid #000000" style:writing-mode="lr-tb" fo:padding-top="0in" fo:padding-left="0in" fo:padding-bottom="0in" fo:padding-right="0in"/>
    </style:style>
    <style:style style:name="P8331" style:parent-style-name="Normal" style:family="paragraph">
      <style:paragraph-properties fo:widows="0" fo:orphans="0"/>
      <style:text-properties fo:font-size="11pt" style:font-size-asian="11pt" style:font-size-complex="11pt" fo:hyphenate="false"/>
    </style:style>
    <style:style style:name="TableCell8332" style:family="table-cell">
      <style:table-cell-properties fo:border="0.0069in solid #000000" style:writing-mode="lr-tb" fo:padding-top="0in" fo:padding-left="0in" fo:padding-bottom="0in" fo:padding-right="0in"/>
    </style:style>
    <style:style style:name="P8333" style:parent-style-name="Normal" style:family="paragraph">
      <style:paragraph-properties fo:widows="0" fo:orphans="0"/>
      <style:text-properties fo:font-size="11pt" style:font-size-asian="11pt" style:font-size-complex="11pt" fo:hyphenate="false"/>
    </style:style>
    <style:style style:name="TableRow8334" style:family="table-row">
      <style:table-row-properties style:min-row-height="0.0138in"/>
    </style:style>
    <style:style style:name="TableCell8335" style:family="table-cell">
      <style:table-cell-properties fo:border="0.0069in solid #000000" style:writing-mode="lr-tb" fo:padding-top="0.0395in" fo:padding-left="0.0194in" fo:padding-bottom="0.0395in" fo:padding-right="0.0194in"/>
    </style:style>
    <style:style style:name="P8336" style:parent-style-name="Normal" style:family="paragraph">
      <style:paragraph-properties fo:widows="0" fo:orphans="0"/>
      <style:text-properties fo:hyphenate="false"/>
    </style:style>
    <style:style style:name="T8337" style:parent-style-name="DefaultParagraphFont" style:family="text">
      <style:text-properties fo:font-weight="bold" style:font-weight-asian="bold" style:font-weight-complex="bold" fo:font-size="11pt" style:font-size-asian="11pt" style:font-size-complex="11pt"/>
    </style:style>
    <style:style style:name="TableCell8338" style:family="table-cell">
      <style:table-cell-properties fo:border="0.0069in solid #000000" style:writing-mode="lr-tb" fo:padding-top="0in" fo:padding-left="0in" fo:padding-bottom="0in" fo:padding-right="0in"/>
    </style:style>
    <style:style style:name="P8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40" style:parent-style-name="Normal" style:family="paragraph">
      <style:paragraph-properties fo:widows="0" fo:orphans="0"/>
    </style:style>
    <style:style style:name="T8341" style:parent-style-name="DefaultParagraphFont" style:family="text">
      <style:text-properties fo:font-weight="bold" style:font-weight-asian="bold" style:font-weight-complex="bold" fo:font-size="11pt" style:font-size-asian="11pt" style:font-size-complex="11pt"/>
    </style:style>
    <style:style style:name="P8342" style:parent-style-name="Normal" style:family="paragraph">
      <style:paragraph-properties fo:widows="0" fo:orphans="0"/>
      <style:text-properties fo:font-size="11pt" style:font-size-asian="11pt" style:font-size-complex="11pt"/>
    </style:style>
    <style:style style:name="P8343" style:parent-style-name="Normal" style:family="paragraph">
      <style:paragraph-properties fo:widows="0" fo:orphans="0"/>
      <style:text-properties fo:font-size="11pt" style:font-size-asian="11pt" style:font-size-complex="11pt"/>
    </style:style>
    <style:style style:name="TableRow8344" style:family="table-row">
      <style:table-row-properties style:min-row-height="0.0138in"/>
    </style:style>
    <style:style style:name="TableCell8345" style:family="table-cell">
      <style:table-cell-properties fo:border="0.0069in solid #000000" style:writing-mode="lr-tb" fo:padding-top="0.0395in" fo:padding-left="0.0194in" fo:padding-bottom="0.0395in" fo:padding-right="0.0194in"/>
    </style:style>
    <style:style style:name="P8346" style:parent-style-name="Normal" style:family="paragraph">
      <style:paragraph-properties fo:widows="0" fo:orphans="0"/>
      <style:text-properties fo:font-size="11pt" style:font-size-asian="11pt" style:font-size-complex="11pt" fo:hyphenate="false"/>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paragraph-properties fo:widows="0" fo:orphans="0"/>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weight="bold" style:font-weight-asian="bold" style:font-weight-complex="bold" style:text-position="super 63.6%" fo:font-size="11pt" style:font-size-asian="11pt" style:font-size-complex="11pt"/>
    </style:style>
    <style:style style:name="TableCell8351" style:family="table-cell">
      <style:table-cell-properties fo:border="0.0069in solid #000000" style:writing-mode="lr-tb" fo:padding-top="0.0395in" fo:padding-left="0.0194in" fo:padding-bottom="0.0395in" fo:padding-right="0.0194in"/>
    </style:style>
    <style:style style:name="P8352" style:parent-style-name="Normal" style:family="paragraph">
      <style:paragraph-properties fo:widows="0" fo:orphans="0"/>
      <style:text-properties fo:font-size="11pt" style:font-size-asian="11pt" style:font-size-complex="11pt"/>
    </style:style>
    <style:style style:name="TableRow8353" style:family="table-row">
      <style:table-row-properties style:min-row-height="0.0138in"/>
    </style:style>
    <style:style style:name="TableCell8354" style:family="table-cell">
      <style:table-cell-properties fo:border="0.0069in solid #000000" style:writing-mode="lr-tb" fo:padding-top="0.0395in" fo:padding-left="0.0194in" fo:padding-bottom="0.0395in" fo:padding-right="0.0194in"/>
    </style:style>
    <style:style style:name="P8355" style:parent-style-name="Normal" style:family="paragraph">
      <style:paragraph-properties fo:widows="0" fo:orphans="0"/>
      <style:text-properties fo:font-size="11pt" style:font-size-asian="11pt" style:font-size-complex="11pt" fo:hyphenate="false"/>
    </style:style>
    <style:style style:name="TableCell8356" style:family="table-cell">
      <style:table-cell-properties fo:border="0.0069in solid #000000" style:writing-mode="lr-tb" fo:padding-top="0.0395in" fo:padding-left="0.0194in" fo:padding-bottom="0.0395in" fo:padding-right="0.0194in"/>
    </style:style>
    <style:style style:name="P8357" style:parent-style-name="Normal" style:family="paragraph">
      <style:paragraph-properties fo:widows="0" fo:orphans="0" fo:text-indent="0.0395in"/>
      <style:text-properties fo:hyphenate="false"/>
    </style:style>
    <style:style style:name="T8358" style:parent-style-name="DefaultParagraphFont" style:family="text">
      <style:text-properties fo:font-size="11pt" style:font-size-asian="11pt" style:font-size-complex="11pt"/>
    </style:style>
    <style:style style:name="TableCell8359" style:family="table-cell">
      <style:table-cell-properties fo:border="0.0069in solid #000000" style:writing-mode="lr-tb" fo:padding-top="0in" fo:padding-left="0in" fo:padding-bottom="0in" fo:padding-right="0in"/>
    </style:style>
    <style:style style:name="P8360" style:parent-style-name="Normal" style:family="paragraph">
      <style:paragraph-properties fo:widows="0" fo:orphans="0"/>
      <style:text-properties fo:font-size="11pt" style:font-size-asian="11pt" style:font-size-complex="11pt" fo:hyphenate="false"/>
    </style:style>
    <style:style style:name="TableCell8361" style:family="table-cell">
      <style:table-cell-properties fo:border="0.0069in solid #000000" style:writing-mode="lr-tb" fo:padding-top="0.0395in" fo:padding-left="0.0194in" fo:padding-bottom="0.0395in" fo:padding-right="0.0194in"/>
    </style:style>
    <style:style style:name="P8362" style:parent-style-name="Normal" style:family="paragraph">
      <style:paragraph-properties fo:widows="0" fo:orphans="0"/>
      <style:text-properties fo:font-size="11pt" style:font-size-asian="11pt" style:font-size-complex="11pt" fo:hyphenate="false"/>
    </style:style>
    <style:style style:name="TableCell8363" style:family="table-cell">
      <style:table-cell-properties fo:border="0.0069in solid #000000" style:writing-mode="lr-tb" fo:padding-top="0in" fo:padding-left="0in" fo:padding-bottom="0in" fo:padding-right="0in"/>
    </style:style>
    <style:style style:name="P8364" style:parent-style-name="Normal" style:family="paragraph">
      <style:paragraph-properties fo:widows="0" fo:orphans="0"/>
      <style:text-properties fo:font-size="11pt" style:font-size-asian="11pt" style:font-size-complex="11pt" fo:hyphenate="false"/>
    </style:style>
    <style:style style:name="TableCell8365" style:family="table-cell">
      <style:table-cell-properties fo:border="0.0069in solid #000000" style:writing-mode="lr-tb" fo:padding-top="0in" fo:padding-left="0in" fo:padding-bottom="0in" fo:padding-right="0in"/>
    </style:style>
    <style:style style:name="P8366" style:parent-style-name="Normal" style:family="paragraph">
      <style:paragraph-properties fo:widows="0" fo:orphans="0"/>
      <style:text-properties fo:font-size="11pt" style:font-size-asian="11pt" style:font-size-complex="11pt" fo:hyphenate="false"/>
    </style:style>
    <style:style style:name="TableCell8367" style:family="table-cell">
      <style:table-cell-properties fo:border="0.0069in solid #000000" style:writing-mode="lr-tb" fo:padding-top="0in" fo:padding-left="0in" fo:padding-bottom="0in" fo:padding-right="0in"/>
    </style:style>
    <style:style style:name="P8368" style:parent-style-name="Normal" style:family="paragraph">
      <style:paragraph-properties fo:widows="0" fo:orphans="0"/>
      <style:text-properties fo:font-size="11pt" style:font-size-asian="11pt" style:font-size-complex="11pt" fo:hyphenate="false"/>
    </style:style>
    <style:style style:name="TableCell8369" style:family="table-cell">
      <style:table-cell-properties fo:border="0.0069in solid #000000" style:writing-mode="lr-tb" fo:padding-top="0in" fo:padding-left="0in" fo:padding-bottom="0in" fo:padding-right="0in"/>
    </style:style>
    <style:style style:name="P8370" style:parent-style-name="Normal" style:family="paragraph">
      <style:paragraph-properties fo:widows="0" fo:orphans="0"/>
      <style:text-properties fo:font-size="11pt" style:font-size-asian="11pt" style:font-size-complex="11pt" fo:hyphenate="false"/>
    </style:style>
    <style:style style:name="TableRow8371" style:family="table-row">
      <style:table-row-properties style:min-row-height="0.0138in"/>
    </style:style>
    <style:style style:name="TableCell8372" style:family="table-cell">
      <style:table-cell-properties fo:border="0.0069in solid #000000" style:writing-mode="lr-tb" fo:padding-top="0.0395in" fo:padding-left="0.0194in" fo:padding-bottom="0.0395in" fo:padding-right="0.0194in"/>
    </style:style>
    <style:style style:name="P8373" style:parent-style-name="Normal" style:family="paragraph">
      <style:paragraph-properties fo:widows="0" fo:orphans="0"/>
      <style:text-properties fo:font-size="11pt" style:font-size-asian="11pt" style:font-size-complex="11pt" fo:hyphenate="false"/>
    </style:style>
    <style:style style:name="TableCell8374" style:family="table-cell">
      <style:table-cell-properties fo:border="0.0069in solid #000000" style:writing-mode="lr-tb" fo:padding-top="0.0395in" fo:padding-left="0.0194in" fo:padding-bottom="0.0395in" fo:padding-right="0.0194in"/>
    </style:style>
    <style:style style:name="P8375" style:parent-style-name="Normal" style:family="paragraph">
      <style:paragraph-properties fo:widows="0" fo:orphans="0"/>
      <style:text-properties fo:hyphenate="false"/>
    </style:style>
    <style:style style:name="T8376" style:parent-style-name="DefaultParagraphFont" style:family="text">
      <style:text-properties fo:font-size="11pt" style:font-size-asian="11pt" style:font-size-complex="11pt"/>
    </style:style>
    <style:style style:name="TableCell8377" style:family="table-cell">
      <style:table-cell-properties fo:border="0.0069in solid #000000" style:writing-mode="lr-tb" fo:padding-top="0in" fo:padding-left="0in" fo:padding-bottom="0in" fo:padding-right="0in"/>
    </style:style>
    <style:style style:name="P8378" style:parent-style-name="Normal" style:family="paragraph">
      <style:paragraph-properties fo:widows="0" fo:orphans="0"/>
      <style:text-properties fo:font-size="11pt" style:font-size-asian="11pt" style:font-size-complex="11pt" fo:hyphenate="false"/>
    </style:style>
    <style:style style:name="TableCell8379" style:family="table-cell">
      <style:table-cell-properties fo:border="0.0069in solid #000000" style:writing-mode="lr-tb" fo:padding-top="0.0395in" fo:padding-left="0.0194in" fo:padding-bottom="0.0395in" fo:padding-right="0.0194in"/>
    </style:style>
    <style:style style:name="P8380" style:parent-style-name="Normal" style:family="paragraph">
      <style:paragraph-properties fo:widows="0" fo:orphans="0"/>
      <style:text-properties fo:font-size="11pt" style:font-size-asian="11pt" style:font-size-complex="11pt" fo:hyphenate="false"/>
    </style:style>
    <style:style style:name="TableCell8381" style:family="table-cell">
      <style:table-cell-properties fo:border="0.0069in solid #000000" style:writing-mode="lr-tb" fo:padding-top="0in" fo:padding-left="0in" fo:padding-bottom="0in" fo:padding-right="0in"/>
    </style:style>
    <style:style style:name="P8382" style:parent-style-name="Normal" style:family="paragraph">
      <style:paragraph-properties fo:widows="0" fo:orphans="0"/>
      <style:text-properties fo:font-size="11pt" style:font-size-asian="11pt" style:font-size-complex="11pt" fo:hyphenate="false"/>
    </style:style>
    <style:style style:name="TableCell8383" style:family="table-cell">
      <style:table-cell-properties fo:border="0.0069in solid #000000" style:writing-mode="lr-tb" fo:padding-top="0in" fo:padding-left="0in" fo:padding-bottom="0in" fo:padding-right="0in"/>
    </style:style>
    <style:style style:name="P8384" style:parent-style-name="Normal" style:family="paragraph">
      <style:paragraph-properties fo:widows="0" fo:orphans="0"/>
      <style:text-properties fo:font-size="11pt" style:font-size-asian="11pt" style:font-size-complex="11pt" fo:hyphenate="false"/>
    </style:style>
    <style:style style:name="TableCell8385" style:family="table-cell">
      <style:table-cell-properties fo:border="0.0069in solid #000000" style:writing-mode="lr-tb" fo:padding-top="0in" fo:padding-left="0in" fo:padding-bottom="0in" fo:padding-right="0in"/>
    </style:style>
    <style:style style:name="P8386" style:parent-style-name="Normal" style:family="paragraph">
      <style:paragraph-properties fo:widows="0" fo:orphans="0"/>
      <style:text-properties fo:font-size="11pt" style:font-size-asian="11pt" style:font-size-complex="11pt" fo:hyphenate="false"/>
    </style:style>
    <style:style style:name="P8387" style:parent-style-name="Normal" style:family="paragraph">
      <style:paragraph-properties fo:widows="0" fo:orphans="0"/>
      <style:text-properties fo:font-size="11pt" style:font-size-asian="11pt" style:font-size-complex="11pt" fo:hyphenate="false"/>
    </style:style>
    <style:style style:name="TableRow8388" style:family="table-row">
      <style:table-row-properties style:min-row-height="0.0138in"/>
    </style:style>
    <style:style style:name="TableCell8389" style:family="table-cell">
      <style:table-cell-properties fo:border="0.0069in solid #000000" style:writing-mode="lr-tb" fo:padding-top="0.0395in" fo:padding-left="0.0194in" fo:padding-bottom="0.0395in" fo:padding-right="0.0194in"/>
    </style:style>
    <style:style style:name="P8390" style:parent-style-name="Normal" style:family="paragraph">
      <style:paragraph-properties fo:widows="0" fo:orphans="0"/>
      <style:text-properties fo:font-size="11pt" style:font-size-asian="11pt" style:font-size-complex="11pt" fo:hyphenate="false"/>
    </style:style>
    <style:style style:name="TableCell8391" style:family="table-cell">
      <style:table-cell-properties fo:border="0.0069in solid #000000" style:writing-mode="lr-tb" fo:padding-top="0.0395in" fo:padding-left="0.0194in" fo:padding-bottom="0.0395in" fo:padding-right="0.0194in"/>
    </style:style>
    <style:style style:name="P8392" style:parent-style-name="Normal" style:family="paragraph">
      <style:paragraph-properties fo:widows="0" fo:orphans="0"/>
      <style:text-properties fo:font-size="11pt" style:font-size-asian="11pt" style:font-size-complex="11pt" fo:hyphenate="false"/>
    </style:style>
    <style:style style:name="TableCell8393" style:family="table-cell">
      <style:table-cell-properties fo:border="0.0069in solid #000000" style:writing-mode="lr-tb" fo:padding-top="0in" fo:padding-left="0in" fo:padding-bottom="0in" fo:padding-right="0in"/>
    </style:style>
    <style:style style:name="P8394" style:parent-style-name="Normal" style:family="paragraph">
      <style:paragraph-properties fo:widows="0" fo:orphans="0" fo:text-indent="0.0395in"/>
      <style:text-properties fo:font-size="11pt" style:font-size-asian="11pt" style:font-size-complex="11pt" fo:hyphenate="false"/>
    </style:style>
    <style:style style:name="TableCell8395" style:family="table-cell">
      <style:table-cell-properties fo:border="0.0069in solid #000000" style:writing-mode="lr-tb" fo:padding-top="0.0395in" fo:padding-left="0.0194in" fo:padding-bottom="0.0395in" fo:padding-right="0.0194in"/>
    </style:style>
    <style:style style:name="P8396" style:parent-style-name="Normal" style:family="paragraph">
      <style:paragraph-properties fo:widows="0" fo:orphans="0"/>
      <style:text-properties fo:font-size="11pt" style:font-size-asian="11pt" style:font-size-complex="11pt" fo:hyphenate="false"/>
    </style:style>
    <style:style style:name="TableCell8397" style:family="table-cell">
      <style:table-cell-properties fo:border="0.0069in solid #000000" style:writing-mode="lr-tb" fo:padding-top="0in" fo:padding-left="0in" fo:padding-bottom="0in" fo:padding-right="0in"/>
    </style:style>
    <style:style style:name="P8398" style:parent-style-name="Normal" style:family="paragraph">
      <style:text-properties fo:font-size="11pt" style:font-size-asian="11pt" style:font-size-complex="11pt"/>
    </style:style>
    <style:style style:name="TableCell8399" style:family="table-cell">
      <style:table-cell-properties fo:border="0.0069in solid #000000" style:writing-mode="lr-tb" fo:padding-top="0in" fo:padding-left="0in" fo:padding-bottom="0in" fo:padding-right="0in"/>
    </style:style>
    <style:style style:name="P8400" style:parent-style-name="Normal" style:family="paragraph">
      <style:text-properties fo:font-size="11pt" style:font-size-asian="11pt" style:font-size-complex="11pt"/>
    </style:style>
    <style:style style:name="TableCell8401" style:family="table-cell">
      <style:table-cell-properties fo:border="0.0069in solid #000000" style:writing-mode="lr-tb" fo:padding-top="0in" fo:padding-left="0in" fo:padding-bottom="0in" fo:padding-right="0in"/>
    </style:style>
    <style:style style:name="P8402" style:parent-style-name="Normal" style:family="paragraph">
      <style:text-properties fo:font-size="11pt" style:font-size-asian="11pt" style:font-size-complex="11pt"/>
    </style:style>
    <style:style style:name="TableCell8403" style:family="table-cell">
      <style:table-cell-properties fo:border="0.0069in solid #000000" style:writing-mode="lr-tb" fo:padding-top="0in" fo:padding-left="0in" fo:padding-bottom="0in" fo:padding-right="0in"/>
    </style:style>
    <style:style style:name="P8404" style:parent-style-name="Normal" style:family="paragraph">
      <style:text-properties fo:font-size="11pt" style:font-size-asian="11pt" style:font-size-complex="11pt"/>
    </style:style>
    <style:style style:name="TableRow8405" style:family="table-row">
      <style:table-row-properties style:min-row-height="0.0138in"/>
    </style:style>
    <style:style style:name="TableCell8406" style:family="table-cell">
      <style:table-cell-properties fo:border="0.0069in solid #000000" style:writing-mode="lr-tb" fo:padding-top="0.0395in" fo:padding-left="0.0194in" fo:padding-bottom="0.0395in" fo:padding-right="0.0194in"/>
    </style:style>
    <style:style style:name="P8407" style:parent-style-name="Normal" style:family="paragraph">
      <style:paragraph-properties fo:widows="0" fo:orphans="0"/>
      <style:text-properties fo:font-size="11pt" style:font-size-asian="11pt" style:font-size-complex="11pt" fo:hyphenate="false"/>
    </style:style>
    <style:style style:name="TableCell8408" style:family="table-cell">
      <style:table-cell-properties fo:border="0.0069in solid #000000" style:writing-mode="lr-tb" fo:padding-top="0.0395in" fo:padding-left="0.0194in" fo:padding-bottom="0.0395in" fo:padding-right="0.0194in"/>
    </style:style>
    <style:style style:name="P8409" style:parent-style-name="Normal" style:family="paragraph">
      <style:paragraph-properties fo:widows="0" fo:orphans="0"/>
      <style:text-properties fo:font-size="11pt" style:font-size-asian="11pt" style:font-size-complex="11pt" fo:hyphenate="false"/>
    </style:style>
    <style:style style:name="TableCell8410" style:family="table-cell">
      <style:table-cell-properties fo:border="0.0069in solid #000000" style:writing-mode="lr-tb" fo:padding-top="0in" fo:padding-left="0in" fo:padding-bottom="0in" fo:padding-right="0in"/>
    </style:style>
    <style:style style:name="P8411" style:parent-style-name="Normal" style:family="paragraph">
      <style:paragraph-properties fo:widows="0" fo:orphans="0"/>
      <style:text-properties fo:font-size="11pt" style:font-size-asian="11pt" style:font-size-complex="11pt" fo:hyphenate="false"/>
    </style:style>
    <style:style style:name="TableCell8412" style:family="table-cell">
      <style:table-cell-properties fo:border="0.0069in solid #000000" style:writing-mode="lr-tb" fo:padding-top="0.0395in" fo:padding-left="0.0194in" fo:padding-bottom="0.0395in" fo:padding-right="0.0194in"/>
    </style:style>
    <style:style style:name="P8413" style:parent-style-name="Normal" style:family="paragraph">
      <style:paragraph-properties fo:widows="0" fo:orphans="0"/>
      <style:text-properties fo:font-size="11pt" style:font-size-asian="11pt" style:font-size-complex="11pt" fo:hyphenate="false"/>
    </style:style>
    <style:style style:name="TableCell8414" style:family="table-cell">
      <style:table-cell-properties fo:border="0.0069in solid #000000" style:writing-mode="lr-tb" fo:padding-top="0in" fo:padding-left="0in" fo:padding-bottom="0in" fo:padding-right="0in"/>
    </style:style>
    <style:style style:name="P8415" style:parent-style-name="Normal" style:family="paragraph">
      <style:paragraph-properties fo:widows="0" fo:orphans="0"/>
      <style:text-properties fo:font-size="11pt" style:font-size-asian="11pt" style:font-size-complex="11pt" fo:hyphenate="false"/>
    </style:style>
    <style:style style:name="TableCell8416" style:family="table-cell">
      <style:table-cell-properties fo:border="0.0069in solid #000000" style:writing-mode="lr-tb" fo:padding-top="0in" fo:padding-left="0in" fo:padding-bottom="0in" fo:padding-right="0in"/>
    </style:style>
    <style:style style:name="P8417" style:parent-style-name="Normal" style:family="paragraph">
      <style:paragraph-properties fo:widows="0" fo:orphans="0"/>
      <style:text-properties fo:font-size="11pt" style:font-size-asian="11pt" style:font-size-complex="11pt" fo:hyphenate="false"/>
    </style:style>
    <style:style style:name="TableCell8418" style:family="table-cell">
      <style:table-cell-properties fo:border="0.0069in solid #000000" style:writing-mode="lr-tb" fo:padding-top="0in" fo:padding-left="0in" fo:padding-bottom="0in" fo:padding-right="0in"/>
    </style:style>
    <style:style style:name="P8419" style:parent-style-name="Normal" style:family="paragraph">
      <style:paragraph-properties fo:widows="0" fo:orphans="0"/>
      <style:text-properties fo:font-size="11pt" style:font-size-asian="11pt" style:font-size-complex="11pt" fo:hyphenate="false"/>
    </style:style>
    <style:style style:name="TableCell8420" style:family="table-cell">
      <style:table-cell-properties fo:border="0.0069in solid #000000" style:writing-mode="lr-tb" fo:padding-top="0in" fo:padding-left="0in" fo:padding-bottom="0in" fo:padding-right="0in"/>
    </style:style>
    <style:style style:name="P8421" style:parent-style-name="Normal" style:family="paragraph">
      <style:paragraph-properties fo:widows="0" fo:orphans="0"/>
      <style:text-properties fo:font-size="11pt" style:font-size-asian="11pt" style:font-size-complex="11pt" fo:hyphenate="false"/>
    </style:style>
    <style:style style:name="TableRow8422" style:family="table-row">
      <style:table-row-properties style:min-row-height="0.0138in"/>
    </style:style>
    <style:style style:name="TableCell8423" style:family="table-cell">
      <style:table-cell-properties fo:border="0.0069in solid #000000" style:writing-mode="lr-tb" fo:padding-top="0.0395in" fo:padding-left="0.0194in" fo:padding-bottom="0.0395in" fo:padding-right="0.0194in"/>
    </style:style>
    <style:style style:name="P8424" style:parent-style-name="Normal" style:family="paragraph">
      <style:paragraph-properties fo:widows="0" fo:orphans="0"/>
      <style:text-properties fo:font-size="11pt" style:font-size-asian="11pt" style:font-size-complex="11pt" fo:hyphenate="false"/>
    </style:style>
    <style:style style:name="TableCell8425" style:family="table-cell">
      <style:table-cell-properties fo:border="0.0069in solid #000000" style:writing-mode="lr-tb" fo:padding-top="0.0395in" fo:padding-left="0.0194in" fo:padding-bottom="0.0395in" fo:padding-right="0.0194in"/>
    </style:style>
    <style:style style:name="P8426" style:parent-style-name="Normal" style:family="paragraph">
      <style:paragraph-properties fo:widows="0" fo:orphans="0"/>
      <style:text-properties fo:hyphenate="false"/>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weight="bold" style:font-weight-asian="bold" style:font-weight-complex="bold" style:text-position="super 63.6%" fo:font-size="11pt" style:font-size-asian="11pt" style:font-size-complex="11pt"/>
    </style:style>
    <style:style style:name="TableCell8429" style:family="table-cell">
      <style:table-cell-properties fo:border="0.0069in solid #000000" style:writing-mode="lr-tb" fo:padding-top="0in" fo:padding-left="0in" fo:padding-bottom="0in" fo:padding-right="0in"/>
    </style:style>
    <style:style style:name="P8430" style:parent-style-name="Normal" style:family="paragraph">
      <style:paragraph-properties fo:widows="0" fo:orphans="0"/>
      <style:text-properties fo:font-size="11pt" style:font-size-asian="11pt" style:font-size-complex="11pt" fo:hyphenate="false"/>
    </style:style>
    <style:style style:name="TableCell8431" style:family="table-cell">
      <style:table-cell-properties fo:border="0.0069in solid #000000" style:writing-mode="lr-tb" fo:padding-top="0.0395in" fo:padding-left="0.0194in" fo:padding-bottom="0.0395in" fo:padding-right="0.0194in"/>
    </style:style>
    <style:style style:name="P8432" style:parent-style-name="Normal" style:family="paragraph">
      <style:paragraph-properties fo:widows="0" fo:orphans="0"/>
      <style:text-properties fo:font-size="11pt" style:font-size-asian="11pt" style:font-size-complex="11pt" fo:hyphenate="false"/>
    </style:style>
    <style:style style:name="TableCell8433" style:family="table-cell">
      <style:table-cell-properties fo:border="0.0069in solid #000000" style:writing-mode="lr-tb" fo:padding-top="0in" fo:padding-left="0in" fo:padding-bottom="0in" fo:padding-right="0in"/>
    </style:style>
    <style:style style:name="P8434" style:parent-style-name="Normal" style:family="paragraph">
      <style:text-properties fo:font-size="11pt" style:font-size-asian="11pt" style:font-size-complex="11pt"/>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widows="0" fo:orphans="0"/>
      <style:text-properties fo:font-size="11pt" style:font-size-asian="11pt" style:font-size-complex="11pt" fo:hyphenate="false"/>
    </style:style>
    <style:style style:name="TableCell8437" style:family="table-cell">
      <style:table-cell-properties fo:border="0.0069in solid #000000" style:writing-mode="lr-tb" fo:padding-top="0in" fo:padding-left="0in" fo:padding-bottom="0in" fo:padding-right="0in"/>
    </style:style>
    <style:style style:name="P8438" style:parent-style-name="Normal" style:family="paragraph">
      <style:text-properties fo:font-size="11pt" style:font-size-asian="11pt" style:font-size-complex="11pt"/>
    </style:style>
    <style:style style:name="P8439" style:parent-style-name="Normal" style:family="paragraph">
      <style:text-properties fo:font-size="11pt" style:font-size-asian="11pt" style:font-size-complex="11pt"/>
    </style:style>
    <style:style style:name="TableRow8440" style:family="table-row">
      <style:table-row-properties style:min-row-height="0.0138in"/>
    </style:style>
    <style:style style:name="TableCell8441" style:family="table-cell">
      <style:table-cell-properties fo:border="0.0069in solid #000000" style:writing-mode="lr-tb" fo:padding-top="0.0395in" fo:padding-left="0.0194in" fo:padding-bottom="0.0395in" fo:padding-right="0.0194in"/>
    </style:style>
    <style:style style:name="P8442" style:parent-style-name="Normal" style:family="paragraph">
      <style:paragraph-properties fo:widows="0" fo:orphans="0"/>
      <style:text-properties fo:hyphenate="false"/>
    </style:style>
    <style:style style:name="T8443" style:parent-style-name="DefaultParagraphFont" style:family="text">
      <style:text-properties fo:font-weight="bold" style:font-weight-asian="bold" style:font-weight-complex="bold" fo:font-size="11pt" style:font-size-asian="11pt" style:font-size-complex="11pt"/>
    </style:style>
    <style:style style:name="TableCell8444" style:family="table-cell">
      <style:table-cell-properties fo:border="0.0069in solid #000000" style:writing-mode="lr-tb" fo:padding-top="0in" fo:padding-left="0in" fo:padding-bottom="0in" fo:padding-right="0in"/>
    </style:style>
    <style:style style:name="P8445" style:parent-style-name="Normal" style:family="paragraph">
      <style:paragraph-properties fo:widows="0" fo:orphans="0"/>
    </style:style>
    <style:style style:name="T8446" style:parent-style-name="DefaultParagraphFont" style:family="text">
      <style:text-properties fo:font-weight="bold" style:font-weight-asian="bold" style:font-weight-complex="bold" fo:font-size="11pt" style:font-size-asian="11pt" style:font-size-complex="11pt"/>
    </style:style>
    <style:style style:name="TableRow8447" style:family="table-row">
      <style:table-row-properties style:min-row-height="0.0138in"/>
    </style:style>
    <style:style style:name="TableCell8448" style:family="table-cell">
      <style:table-cell-properties fo:border="0.0069in solid #000000" style:writing-mode="lr-tb" fo:padding-top="0.0395in" fo:padding-left="0.0194in" fo:padding-bottom="0.0395in" fo:padding-right="0.0194in"/>
    </style:style>
    <style:style style:name="P8449" style:parent-style-name="Normal" style:family="paragraph">
      <style:paragraph-properties fo:widows="0" fo:orphans="0"/>
      <style:text-properties fo:font-size="11pt" style:font-size-asian="11pt" style:font-size-complex="11pt" fo:hyphenate="false"/>
    </style:style>
    <style:style style:name="TableCell8450" style:family="table-cell">
      <style:table-cell-properties fo:border="0.0069in solid #000000" style:writing-mode="lr-tb" fo:padding-top="0.0395in" fo:padding-left="0.0194in" fo:padding-bottom="0.0395in" fo:padding-right="0.0194in"/>
    </style:style>
    <style:style style:name="P8451" style:parent-style-name="Normal" style:family="paragraph">
      <style:paragraph-properties fo:widows="0" fo:orphans="0"/>
      <style:text-properties fo:font-size="11pt" style:font-size-asian="11pt" style:font-size-complex="11pt" fo:hyphenate="false"/>
    </style:style>
    <style:style style:name="TableCell8452" style:family="table-cell">
      <style:table-cell-properties fo:border="0.0069in solid #000000" style:writing-mode="lr-tb" fo:padding-top="0in" fo:padding-left="0in" fo:padding-bottom="0in" fo:padding-right="0in"/>
    </style:style>
    <style:style style:name="P8453" style:parent-style-name="Normal" style:family="paragraph">
      <style:paragraph-properties fo:widows="0" fo:orphans="0"/>
      <style:text-properties fo:font-size="11pt" style:font-size-asian="11pt" style:font-size-complex="11pt" fo:hyphenate="false"/>
    </style:style>
    <style:style style:name="TableCell8454" style:family="table-cell">
      <style:table-cell-properties fo:border="0.0069in solid #000000" style:writing-mode="lr-tb" fo:padding-top="0.0395in" fo:padding-left="0.0194in" fo:padding-bottom="0.0395in" fo:padding-right="0.0194in"/>
    </style:style>
    <style:style style:name="P8455" style:parent-style-name="Normal" style:family="paragraph">
      <style:paragraph-properties fo:widows="0" fo:orphans="0"/>
      <style:text-properties fo:font-size="11pt" style:font-size-asian="11pt" style:font-size-complex="11pt" fo:hyphenate="false"/>
    </style:style>
    <style:style style:name="TableCell8456" style:family="table-cell">
      <style:table-cell-properties fo:border="0.0069in solid #000000" style:writing-mode="lr-tb" fo:padding-top="0in" fo:padding-left="0in" fo:padding-bottom="0in" fo:padding-right="0in"/>
    </style:style>
    <style:style style:name="P8457" style:parent-style-name="Normal" style:family="paragraph">
      <style:paragraph-properties fo:widows="0" fo:orphans="0"/>
      <style:text-properties fo:font-size="11pt" style:font-size-asian="11pt" style:font-size-complex="11pt" fo:hyphenate="false"/>
    </style:style>
    <style:style style:name="TableCell8458" style:family="table-cell">
      <style:table-cell-properties fo:border="0.0069in solid #000000" style:writing-mode="lr-tb" fo:padding-top="0in" fo:padding-left="0in" fo:padding-bottom="0in" fo:padding-right="0in"/>
    </style:style>
    <style:style style:name="P8459" style:parent-style-name="Normal" style:family="paragraph">
      <style:paragraph-properties fo:widows="0" fo:orphans="0"/>
      <style:text-properties fo:font-size="11pt" style:font-size-asian="11pt" style:font-size-complex="11pt" fo:hyphenate="false"/>
    </style:style>
    <style:style style:name="TableCell8460" style:family="table-cell">
      <style:table-cell-properties fo:border="0.0069in solid #000000" style:writing-mode="lr-tb" fo:padding-top="0in" fo:padding-left="0in" fo:padding-bottom="0in" fo:padding-right="0in"/>
    </style:style>
    <style:style style:name="P8461" style:parent-style-name="Normal" style:family="paragraph">
      <style:paragraph-properties fo:widows="0" fo:orphans="0"/>
      <style:text-properties fo:font-size="11pt" style:font-size-asian="11pt" style:font-size-complex="11pt" fo:hyphenate="false"/>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widows="0" fo:orphans="0"/>
      <style:text-properties fo:font-size="11pt" style:font-size-asian="11pt" style:font-size-complex="11pt" fo:hyphenate="false"/>
    </style:style>
    <style:style style:name="TableRow8464" style:family="table-row">
      <style:table-row-properties style:min-row-height="0.0138in"/>
    </style:style>
    <style:style style:name="TableCell8465" style:family="table-cell">
      <style:table-cell-properties fo:border="0.0069in solid #000000" style:writing-mode="lr-tb" fo:padding-top="0.0395in" fo:padding-left="0.0194in" fo:padding-bottom="0.0395in" fo:padding-right="0.0194in"/>
    </style:style>
    <style:style style:name="P8466" style:parent-style-name="Normal" style:family="paragraph">
      <style:paragraph-properties fo:widows="0" fo:orphans="0"/>
      <style:text-properties fo:font-size="11pt" style:font-size-asian="11pt" style:font-size-complex="11pt" fo:hyphenate="false"/>
    </style:style>
    <style:style style:name="TableCell8467" style:family="table-cell">
      <style:table-cell-properties fo:border="0.0069in solid #000000" style:writing-mode="lr-tb" fo:padding-top="0.0395in" fo:padding-left="0.0194in" fo:padding-bottom="0.0395in" fo:padding-right="0.0194in"/>
    </style:style>
    <style:style style:name="P8468" style:parent-style-name="Normal" style:family="paragraph">
      <style:paragraph-properties fo:widows="0" fo:orphans="0"/>
      <style:text-properties fo:hyphenate="false"/>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2" style:family="table-cell">
      <style:table-cell-properties fo:border="0.0069in solid #000000" style:writing-mode="lr-tb" fo:padding-top="0in" fo:padding-left="0in" fo:padding-bottom="0in" fo:padding-right="0in"/>
    </style:style>
    <style:style style:name="P8473" style:parent-style-name="Normal" style:family="paragraph">
      <style:paragraph-properties fo:widows="0" fo:orphans="0"/>
      <style:text-properties fo:font-size="11pt" style:font-size-asian="11pt" style:font-size-complex="11pt" fo:hyphenate="false"/>
    </style:style>
    <style:style style:name="TableCell8474" style:family="table-cell">
      <style:table-cell-properties fo:border="0.0069in solid #000000" style:writing-mode="lr-tb" fo:padding-top="0.0395in" fo:padding-left="0.0194in" fo:padding-bottom="0.0395in" fo:padding-right="0.0194in"/>
    </style:style>
    <style:style style:name="P8475" style:parent-style-name="Normal" style:family="paragraph">
      <style:paragraph-properties fo:widows="0" fo:orphans="0"/>
      <style:text-properties fo:font-size="11pt" style:font-size-asian="11pt" style:font-size-complex="11pt" fo:hyphenate="false"/>
    </style:style>
    <style:style style:name="TableCell8476" style:family="table-cell">
      <style:table-cell-properties fo:border="0.0069in solid #000000" style:writing-mode="lr-tb" fo:padding-top="0in" fo:padding-left="0in" fo:padding-bottom="0in" fo:padding-right="0in"/>
    </style:style>
    <style:style style:name="P8477" style:parent-style-name="Normal" style:family="paragraph">
      <style:paragraph-properties fo:widows="0" fo:orphans="0"/>
      <style:text-properties fo:font-size="11pt" style:font-size-asian="11pt" style:font-size-complex="11pt" fo:hyphenate="false"/>
    </style:style>
    <style:style style:name="TableCell8478" style:family="table-cell">
      <style:table-cell-properties fo:border="0.0069in solid #000000" style:writing-mode="lr-tb" fo:padding-top="0in" fo:padding-left="0in" fo:padding-bottom="0in" fo:padding-right="0in"/>
    </style:style>
    <style:style style:name="P8479" style:parent-style-name="Normal" style:family="paragraph">
      <style:paragraph-properties fo:widows="0" fo:orphans="0"/>
      <style:text-properties fo:font-size="11pt" style:font-size-asian="11pt" style:font-size-complex="11pt" fo:hyphenate="false"/>
    </style:style>
    <style:style style:name="TableCell8480" style:family="table-cell">
      <style:table-cell-properties fo:border="0.0069in solid #000000" style:writing-mode="lr-tb" fo:padding-top="0in" fo:padding-left="0in" fo:padding-bottom="0in" fo:padding-right="0in"/>
    </style:style>
    <style:style style:name="P8481" style:parent-style-name="Normal" style:family="paragraph">
      <style:paragraph-properties fo:widows="0" fo:orphans="0"/>
      <style:text-properties fo:font-size="11pt" style:font-size-asian="11pt" style:font-size-complex="11pt" fo:hyphenate="false"/>
    </style:style>
    <style:style style:name="TableCell8482" style:family="table-cell">
      <style:table-cell-properties fo:border="0.0069in solid #000000" style:writing-mode="lr-tb" fo:padding-top="0in" fo:padding-left="0in" fo:padding-bottom="0in" fo:padding-right="0in"/>
    </style:style>
    <style:style style:name="P8483" style:parent-style-name="Normal" style:family="paragraph">
      <style:paragraph-properties fo:widows="0" fo:orphans="0"/>
      <style:text-properties fo:font-size="11pt" style:font-size-asian="11pt" style:font-size-complex="11pt" fo:hyphenate="false"/>
    </style:style>
    <style:style style:name="P8484" style:parent-style-name="Normal" style:family="paragraph">
      <style:paragraph-properties fo:widows="0" fo:orphans="0" fo:text-align="justify"/>
      <style:text-properties fo:background-color="#FFFF00" fo:hyphenate="false"/>
    </style:style>
    <style:style style:name="P8485" style:parent-style-name="Normal" style:family="paragraph">
      <style:paragraph-properties fo:widows="0" fo:orphans="0" fo:text-align="justify"/>
      <style:text-properties fo:hyphenate="false"/>
    </style:style>
    <style:style style:name="T8486" style:parent-style-name="DefaultParagraphFont" style:family="text">
      <style:text-properties fo:font-weight="bold" style:font-weight-asian="bold" style:font-weight-complex="bold"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weight="bold" style:font-weight-asian="bold" style:font-weight-complex="bold" fo:font-size="11pt" style:font-size-asian="11pt" style:font-size-complex="11pt"/>
    </style:style>
    <style:style style:name="T8489" style:parent-style-name="DefaultParagraphFont" style:family="text">
      <style:text-properties fo:font-size="11pt" style:font-size-asian="11pt"/>
    </style:style>
    <style:style style:name="P8490" style:parent-style-name="Normal" style:family="paragraph">
      <style:paragraph-properties fo:widows="0" fo:orphans="0" fo:text-align="justify"/>
      <style:text-properties fo:font-size="11pt" style:font-size-asian="11pt" fo:hyphenate="false"/>
    </style:style>
    <style:style style:name="P8491" style:parent-style-name="Normal" style:family="paragraph">
      <style:paragraph-properties fo:widows="0" fo:orphans="0" fo:text-align="center"/>
      <style:text-properties fo:hyphenate="false"/>
    </style:style>
    <style:style style:name="T8492" style:parent-style-name="DefaultParagraphFont" style:family="text">
      <style:text-properties fo:font-size="11pt" style:font-size-asian="11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master-page-name="MPF15" style:family="paragraph">
      <style:paragraph-properties fo:break-before="page" fo:text-indent="3.8395in" style:page-number="1"/>
      <style:text-properties style:font-size-complex="12pt"/>
    </style:style>
    <style:style style:name="P8503" style:parent-style-name="Normal" style:family="paragraph">
      <style:paragraph-properties fo:text-indent="3.8395in"/>
      <style:text-properties style:font-size-complex="12pt"/>
    </style:style>
    <style:style style:name="P8504" style:parent-style-name="Normal" style:family="paragraph">
      <style:paragraph-properties fo:margin-right="-0.0201in" fo:text-indent="3.839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center" fo:margin-right="-0.0201in"/>
      <style:text-properties fo:font-weight="bold" style:font-weight-asian="bold" style:font-size-complex="12pt"/>
    </style:style>
    <style:style style:name="P8508" style:parent-style-name="Normal" style:family="paragraph">
      <style:paragraph-properties fo:text-align="center" fo:margin-right="-0.0201in"/>
      <style:text-properties fo:font-weight="bold" style:font-weight-asian="bold" style:font-size-complex="12pt"/>
    </style:style>
    <style:style style:name="P8509" style:parent-style-name="Normal" style:family="paragraph">
      <style:paragraph-properties fo:text-align="center" fo:margin-right="-0.0201in"/>
    </style:style>
    <style:style style:name="T8510" style:parent-style-name="DefaultParagraphFont" style:family="text">
      <style:text-properties fo:font-weight="bold" style:font-weight-asian="bold" style:font-size-complex="12pt"/>
    </style:style>
    <style:style style:name="P8511" style:parent-style-name="Normal" style:family="paragraph">
      <style:text-properties fo:font-size="11pt" style:font-size-asian="11pt" style:font-size-complex="11pt"/>
    </style:style>
    <style:style style:name="P8512" style:parent-style-name="Normal" style:family="paragraph">
      <style:text-properties fo:font-size="11pt" style:font-size-asian="11pt" style:font-size-complex="11pt"/>
    </style:style>
    <style:style style:name="P8513" style:parent-style-name="Normal" style:family="paragraph">
      <style:paragraph-properties fo:text-align="justify" fo:margin-right="-0.0194in"/>
    </style:style>
    <style:style style:name="T8514" style:parent-style-name="DefaultParagraphFont" style:family="text">
      <style:text-properties fo:font-size="11pt" style:font-size-asian="11pt" style:font-size-complex="11pt"/>
    </style:style>
    <style:style style:name="TableColumn8516" style:family="table-column">
      <style:table-column-properties style:column-width="0.8576in"/>
    </style:style>
    <style:style style:name="TableColumn8517" style:family="table-column">
      <style:table-column-properties style:column-width="0.1951in"/>
    </style:style>
    <style:style style:name="TableColumn8518" style:family="table-column">
      <style:table-column-properties style:column-width="0.1944in"/>
    </style:style>
    <style:style style:name="TableColumn8519" style:family="table-column">
      <style:table-column-properties style:column-width="0.1951in"/>
    </style:style>
    <style:style style:name="TableColumn8520" style:family="table-column">
      <style:table-column-properties style:column-width="0.1951in"/>
    </style:style>
    <style:style style:name="TableColumn8521" style:family="table-column">
      <style:table-column-properties style:column-width="0.1944in"/>
    </style:style>
    <style:style style:name="TableColumn8522" style:family="table-column">
      <style:table-column-properties style:column-width="0.1951in"/>
    </style:style>
    <style:style style:name="TableColumn8523" style:family="table-column">
      <style:table-column-properties style:column-width="0.1944in"/>
    </style:style>
    <style:style style:name="TableColumn8524" style:family="table-column">
      <style:table-column-properties style:column-width="0.1951in"/>
    </style:style>
    <style:style style:name="TableColumn8525" style:family="table-column">
      <style:table-column-properties style:column-width="0.1951in"/>
    </style:style>
    <style:style style:name="TableColumn8526" style:family="table-column">
      <style:table-column-properties style:column-width="0.1944in"/>
    </style:style>
    <style:style style:name="TableColumn8527" style:family="table-column">
      <style:table-column-properties style:column-width="0.1951in"/>
    </style:style>
    <style:style style:name="TableColumn8528" style:family="table-column">
      <style:table-column-properties style:column-width="0.1951in"/>
    </style:style>
    <style:style style:name="TableColumn8529" style:family="table-column">
      <style:table-column-properties style:column-width="0.1944in"/>
    </style:style>
    <style:style style:name="TableColumn8530" style:family="table-column">
      <style:table-column-properties style:column-width="0.1951in"/>
    </style:style>
    <style:style style:name="TableColumn8531" style:family="table-column">
      <style:table-column-properties style:column-width="0.1944in"/>
    </style:style>
    <style:style style:name="TableColumn8532" style:family="table-column">
      <style:table-column-properties style:column-width="0.1951in"/>
    </style:style>
    <style:style style:name="TableColumn8533" style:family="table-column">
      <style:table-column-properties style:column-width="0.1951in"/>
    </style:style>
    <style:style style:name="TableColumn8534" style:family="table-column">
      <style:table-column-properties style:column-width="0.1944in"/>
    </style:style>
    <style:style style:name="TableColumn8535" style:family="table-column">
      <style:table-column-properties style:column-width="0.1951in"/>
    </style:style>
    <style:style style:name="TableColumn8536" style:family="table-column">
      <style:table-column-properties style:column-width="0.1944in"/>
    </style:style>
    <style:style style:name="TableColumn8537" style:family="table-column">
      <style:table-column-properties style:column-width="0.1951in"/>
    </style:style>
    <style:style style:name="TableColumn8538" style:family="table-column">
      <style:table-column-properties style:column-width="0.1951in"/>
    </style:style>
    <style:style style:name="TableColumn8539" style:family="table-column">
      <style:table-column-properties style:column-width="0.1944in"/>
    </style:style>
    <style:style style:name="TableColumn8540" style:family="table-column">
      <style:table-column-properties style:column-width="0.1951in"/>
    </style:style>
    <style:style style:name="Table8515" style:family="table">
      <style:table-properties style:width="5.5347in" fo:margin-left="0.075in" table:align="left"/>
    </style:style>
    <style:style style:name="TableRow8541" style:family="table-row">
      <style:table-row-properties/>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font-size="11pt" style:font-size-asian="11pt" style:font-size-complex="11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font-size="11pt" style:font-size-asian="11pt" style:font-size-complex="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font-size="11pt" style:font-size-asian="11pt" style:font-size-complex="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font-size="11pt" style:font-size-asian="11pt" style:font-size-complex="11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font-size="11pt" style:font-size-asian="11pt"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font-size="11pt" style:font-size-asian="11pt" style:font-size-complex="11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font-size="11pt" style:font-size-asian="11pt" style:font-size-complex="11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font-size="11pt" style:font-size-asian="11pt" style:font-size-complex="11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font-size="11pt" style:font-size-asian="11pt" style:font-size-complex="11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font-size="11pt" style:font-size-asian="11pt" style:font-size-complex="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font-size="11pt" style:font-size-asian="11pt" style:font-size-complex="11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font-size="11pt" style:font-size-asian="11pt" style:font-size-complex="11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font-size="11pt" style:font-size-asian="11pt" style:font-size-complex="11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fo:font-size="11pt" style:font-size-asian="11pt" style:font-size-complex="11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fo:font-size="11pt" style:font-size-asian="11pt" style:font-size-complex="11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fo:font-size="11pt" style:font-size-asian="11pt" style:font-size-complex="11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fo:font-size="11pt" style:font-size-asian="11pt" style:font-size-complex="11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font-size="11pt" style:font-size-asian="11pt" style:font-size-complex="11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font-size="11pt" style:font-size-asian="11pt" style:font-size-complex="11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font-size="11pt" style:font-size-asian="11pt" style:font-size-complex="11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font-size="11pt" style:font-size-asian="11pt" style:font-size-complex="11pt"/>
    </style:style>
    <style:style style:name="P8592" style:parent-style-name="Normal" style:family="paragraph">
      <style:text-properties fo:font-size="11pt" style:font-size-asian="11pt" style:font-size-complex="11pt"/>
    </style:style>
    <style:style style:name="TableColumn8594" style:family="table-column">
      <style:table-column-properties style:column-width="0.852in"/>
    </style:style>
    <style:style style:name="TableColumn8595" style:family="table-column">
      <style:table-column-properties style:column-width="0.1944in"/>
    </style:style>
    <style:style style:name="TableColumn8596" style:family="table-column">
      <style:table-column-properties style:column-width="0.1937in"/>
    </style:style>
    <style:style style:name="TableColumn8597" style:family="table-column">
      <style:table-column-properties style:column-width="0.1944in"/>
    </style:style>
    <style:style style:name="TableColumn8598" style:family="table-column">
      <style:table-column-properties style:column-width="0.1944in"/>
    </style:style>
    <style:style style:name="TableColumn8599" style:family="table-column">
      <style:table-column-properties style:column-width="0.1937in"/>
    </style:style>
    <style:style style:name="TableColumn8600" style:family="table-column">
      <style:table-column-properties style:column-width="0.1944in"/>
    </style:style>
    <style:style style:name="TableColumn8601" style:family="table-column">
      <style:table-column-properties style:column-width="0.193in"/>
    </style:style>
    <style:style style:name="TableColumn8602" style:family="table-column">
      <style:table-column-properties style:column-width="0.1937in"/>
    </style:style>
    <style:style style:name="TableColumn8603" style:family="table-column">
      <style:table-column-properties style:column-width="0.1937in"/>
    </style:style>
    <style:style style:name="TableColumn8604" style:family="table-column">
      <style:table-column-properties style:column-width="0.193in"/>
    </style:style>
    <style:style style:name="TableColumn8605" style:family="table-column">
      <style:table-column-properties style:column-width="0.1937in"/>
    </style:style>
    <style:style style:name="TableColumn8606" style:family="table-column">
      <style:table-column-properties style:column-width="0.1937in"/>
    </style:style>
    <style:style style:name="TableColumn8607" style:family="table-column">
      <style:table-column-properties style:column-width="0.193in"/>
    </style:style>
    <style:style style:name="TableColumn8608" style:family="table-column">
      <style:table-column-properties style:column-width="0.1937in"/>
    </style:style>
    <style:style style:name="TableColumn8609" style:family="table-column">
      <style:table-column-properties style:column-width="0.193in"/>
    </style:style>
    <style:style style:name="TableColumn8610" style:family="table-column">
      <style:table-column-properties style:column-width="0.1937in"/>
    </style:style>
    <style:style style:name="TableColumn8611" style:family="table-column">
      <style:table-column-properties style:column-width="0.1937in"/>
    </style:style>
    <style:style style:name="TableColumn8612" style:family="table-column">
      <style:table-column-properties style:column-width="0.193in"/>
    </style:style>
    <style:style style:name="TableColumn8613" style:family="table-column">
      <style:table-column-properties style:column-width="0.1937in"/>
    </style:style>
    <style:style style:name="TableColumn8614" style:family="table-column">
      <style:table-column-properties style:column-width="0.193in"/>
    </style:style>
    <style:style style:name="TableColumn8615" style:family="table-column">
      <style:table-column-properties style:column-width="0.1937in"/>
    </style:style>
    <style:style style:name="TableColumn8616" style:family="table-column">
      <style:table-column-properties style:column-width="0.1937in"/>
    </style:style>
    <style:style style:name="TableColumn8617" style:family="table-column">
      <style:table-column-properties style:column-width="0.193in"/>
    </style:style>
    <style:style style:name="TableColumn8618" style:family="table-column">
      <style:table-column-properties style:column-width="0.1937in"/>
    </style:style>
    <style:style style:name="TableColumn8619" style:family="table-column">
      <style:table-column-properties style:column-width="1.1145in"/>
    </style:style>
    <style:style style:name="Table8593" style:family="table">
      <style:table-properties style:width="6.6145in" fo:margin-left="0.075in" table:align="left"/>
    </style:style>
    <style:style style:name="TableRow8620" style:family="table-row">
      <style:table-row-propertie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size="11pt" style:font-size-asian="11pt" style:font-size-complex="11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font-size="11pt" style:font-size-asian="11pt" style:font-size-complex="11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font-size="11pt" style:font-size-asian="11pt" style:font-size-complex="11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font-size="11pt" style:font-size-asian="11pt" style:font-size-complex="11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font-size="11pt" style:font-size-asian="11pt" style:font-size-complex="11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size="11pt" style:font-size-asian="11pt" style:font-size-complex="11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size="11pt" style:font-size-asian="11pt" style:font-size-complex="11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font-size="11pt" style:font-size-asian="11pt" style:font-size-complex="11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fo:font-size="11pt" style:font-size-asian="11pt" style:font-size-complex="11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font-size="11pt" style:font-size-asian="11pt" style:font-size-complex="11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font-size="11pt" style:font-size-asian="11pt" style:font-size-complex="11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font-size="11pt" style:font-size-asian="11pt" style:font-size-complex="11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font-size="11pt" style:font-size-asian="11pt" style:font-size-complex="11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11pt" style:font-size-asian="11pt" style:font-size-complex="11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size="11pt" style:font-size-asian="11pt" style:font-size-complex="11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11pt" style:font-size-asian="11pt" style:font-size-complex="11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font-size="11pt" style:font-size-asian="11pt"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font-size="11pt" style:font-size-asian="11pt" style:font-size-complex="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fo:font-size="11pt" style:font-size-asian="11pt" style:font-size-complex="11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font-size="11pt" style:font-size-asian="11pt" style:font-size-complex="11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font-size="11pt" style:font-size-asian="11pt" style:font-size-complex="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size="11pt" style:font-size-asian="11pt" style:font-size-complex="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size="11pt" style:font-size-asian="11pt" style:font-size-complex="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top="none" fo:border-left="0.0069in solid #000000" fo:border-bottom="none" fo:border-right="none" style:writing-mode="lr-tb" fo:padding-top="0in" fo:padding-left="0.075in" fo:padding-bottom="0in" fo:padding-right="0.075in"/>
    </style:style>
    <style:style style:name="P8672" style:parent-style-name="Normal" style:family="paragraph">
      <style:text-properties fo:font-size="11pt" style:font-size-asian="11pt" style:font-size-complex="11pt"/>
    </style:style>
    <style:style style:name="P8673" style:parent-style-name="Normal" style:family="paragraph">
      <style:text-properties fo:font-size="11pt" style:font-size-asian="11pt" style:font-size-complex="11pt"/>
    </style:style>
    <style:style style:name="TableColumn8675" style:family="table-column">
      <style:table-column-properties style:column-width="1.4055in"/>
    </style:style>
    <style:style style:name="TableColumn8676" style:family="table-column">
      <style:table-column-properties style:column-width="0.1916in"/>
    </style:style>
    <style:style style:name="TableColumn8677" style:family="table-column">
      <style:table-column-properties style:column-width="0.1923in"/>
    </style:style>
    <style:style style:name="TableColumn8678" style:family="table-column">
      <style:table-column-properties style:column-width="0.1923in"/>
    </style:style>
    <style:style style:name="TableColumn8679" style:family="table-column">
      <style:table-column-properties style:column-width="0.1923in"/>
    </style:style>
    <style:style style:name="TableColumn8680" style:family="table-column">
      <style:table-column-properties style:column-width="0.193in"/>
    </style:style>
    <style:style style:name="TableColumn8681" style:family="table-column">
      <style:table-column-properties style:column-width="0.1923in"/>
    </style:style>
    <style:style style:name="TableColumn8682" style:family="table-column">
      <style:table-column-properties style:column-width="0.193in"/>
    </style:style>
    <style:style style:name="TableColumn8683" style:family="table-column">
      <style:table-column-properties style:column-width="0.193in"/>
    </style:style>
    <style:style style:name="TableColumn8684" style:family="table-column">
      <style:table-column-properties style:column-width="0.1923in"/>
    </style:style>
    <style:style style:name="TableColumn8685" style:family="table-column">
      <style:table-column-properties style:column-width="0.193in"/>
    </style:style>
    <style:style style:name="TableColumn8686" style:family="table-column">
      <style:table-column-properties style:column-width="0.193in"/>
    </style:style>
    <style:style style:name="TableColumn8687" style:family="table-column">
      <style:table-column-properties style:column-width="3.234in"/>
    </style:style>
    <style:style style:name="Table8674" style:family="table">
      <style:table-properties style:width="6.7583in" fo:margin-left="0.075in" table:align="left"/>
    </style:style>
    <style:style style:name="TableRow8688" style:family="table-row">
      <style:table-row-propertie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1pt" style:font-size-asian="11pt" style:font-size-complex="11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size="11pt" style:font-size-asian="11pt" style:font-size-complex="11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fo:font-size="11pt" style:font-size-asian="11pt" style:font-size-complex="11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fo:font-size="11pt" style:font-size-asian="11pt" style:font-size-complex="11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font-size="11pt" style:font-size-asian="11pt" style:font-size-complex="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size="11pt" style:font-size-asian="11pt" style:font-size-complex="11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font-size="11pt" style:font-size-asian="11pt" style:font-size-complex="11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font-size="11pt" style:font-size-asian="11pt" style:font-size-complex="11pt"/>
    </style:style>
    <style:style style:name="TableCell8713" style:family="table-cell">
      <style:table-cell-properties fo:border-top="none" fo:border-left="0.0069in solid #000000" fo:border-bottom="none" fo:border-right="none" style:writing-mode="lr-tb" fo:padding-top="0in" fo:padding-left="0.075in" fo:padding-bottom="0in" fo:padding-right="0.075in"/>
    </style:style>
    <style:style style:name="P8714" style:parent-style-name="Normal" style:family="paragraph">
      <style:text-properties fo:font-size="11pt" style:font-size-asian="11pt" style:font-size-complex="11pt"/>
    </style:style>
    <style:style style:name="P8715" style:parent-style-name="Normal" style:family="paragraph">
      <style:text-properties fo:font-size="11pt" style:font-size-asian="11pt" style:font-size-complex="11pt"/>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weight-complex="bold" fo:font-size="9pt" style:font-size-asian="9pt" style:font-size-complex="9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9pt" style:font-size-asian="9pt" style:font-size-complex="9pt"/>
    </style:style>
    <style:style style:name="T8720" style:parent-style-name="DefaultParagraphFont" style:family="text">
      <style:text-properties fo:font-size="9pt" style:font-size-asian="9pt" style:font-size-complex="9pt"/>
    </style:style>
    <style:style style:name="P8721" style:parent-style-name="Normal" style:family="paragraph">
      <style:text-properties fo:font-size="11pt" style:font-size-asian="11pt" style:font-size-complex="11pt"/>
    </style:style>
    <style:style style:name="TableColumn8723" style:family="table-column">
      <style:table-column-properties style:column-width="4.4576in"/>
    </style:style>
    <style:style style:name="TableColumn8724" style:family="table-column">
      <style:table-column-properties style:column-width="2.2923in"/>
    </style:style>
    <style:style style:name="Table8722" style:family="table">
      <style:table-properties style:width="6.75in" fo:margin-left="0.075in" table:align="left"/>
    </style:style>
    <style:style style:name="TableRow8725" style:family="table-row">
      <style:table-row-properties style:min-row-height="0.1916in"/>
    </style:style>
    <style:style style:name="TableCell8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7" style:parent-style-name="Normal" style:family="paragraph">
      <style:text-properties fo:font-size="11pt" style:font-size-asian="11pt" style:font-size-complex="11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fo:font-size="11pt" style:font-size-asian="11pt" style:font-size-complex="11pt"/>
    </style:style>
    <style:style style:name="TableRow8730" style:family="table-row">
      <style:table-row-properties style:min-row-height="0.1916in"/>
    </style:style>
    <style:style style:name="TableCell8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2" style:parent-style-name="Normal" style:family="paragraph">
      <style:text-properties fo:font-size="11pt" style:font-size-asian="11pt" style:font-size-complex="11pt"/>
    </style:style>
    <style:style style:name="P8733" style:parent-style-name="Normal" style:family="paragraph">
      <style:text-properties fo:font-size="11pt" style:font-size-asian="11pt" style:font-size-complex="11pt"/>
    </style:style>
    <style:style style:name="P8734" style:parent-style-name="Normal" style:family="paragraph">
      <style:text-properties fo:font-size="11pt" style:font-size-asian="11pt" style:font-size-complex="11pt"/>
    </style:style>
    <style:style style:name="P8735" style:parent-style-name="Normal" style:family="paragraph">
      <style:text-properties fo:font-size="11pt" style:font-size-asian="11pt" style:font-size-complex="11pt"/>
    </style:style>
    <style:style style:name="TableColumn8737" style:family="table-column">
      <style:table-column-properties style:column-width="4.4576in"/>
    </style:style>
    <style:style style:name="TableColumn8738" style:family="table-column">
      <style:table-column-properties style:column-width="2.2923in"/>
    </style:style>
    <style:style style:name="Table8736" style:family="table">
      <style:table-properties style:width="6.75in" fo:margin-left="0.075in" table:align="left"/>
    </style:style>
    <style:style style:name="TableRow8739" style:family="table-row">
      <style:table-row-properties/>
    </style:style>
    <style:style style:name="TableCell8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1" style:parent-style-name="Normal" style:family="paragraph">
      <style:text-properties fo:font-size="11pt" style:font-size-asian="11pt" style:font-size-complex="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fo:font-size="11pt" style:font-size-asian="11pt" style:font-size-complex="11pt"/>
    </style:style>
    <style:style style:name="P8744" style:parent-style-name="Normal" style:family="paragraph">
      <style:text-properties fo:font-size="11pt" style:font-size-asian="11pt" style:font-size-complex="11pt"/>
    </style:style>
    <style:style style:name="TableRow8745" style:family="table-row">
      <style:table-row-properties/>
    </style:style>
    <style:style style:name="TableCell8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7" style:parent-style-name="Normal" style:family="paragraph">
      <style:text-properties fo:font-size="11pt" style:font-size-asian="11pt" style:font-size-complex="11pt"/>
    </style:style>
    <style:style style:name="P8748" style:parent-style-name="Normal" style:family="paragraph">
      <style:text-properties fo:font-size="11pt" style:font-size-asian="11pt" style:font-size-complex="11pt"/>
    </style:style>
    <style:style style:name="P8749" style:parent-style-name="Normal" style:family="paragraph">
      <style:paragraph-properties fo:text-align="justify"/>
      <style:text-properties fo:font-size="9pt" style:font-size-asian="9pt" style:font-size-complex="9pt"/>
    </style:style>
    <style:style style:name="P8750" style:parent-style-name="Normal" style:family="paragraph">
      <style:paragraph-properties fo:text-align="justify"/>
      <style:text-properties fo:font-size="9pt" style:font-size-asian="9pt" style:font-size-complex="9pt"/>
    </style:style>
    <style:style style:name="TableColumn8752" style:family="table-column">
      <style:table-column-properties style:column-width="3.2583in"/>
    </style:style>
    <style:style style:name="TableColumn8753" style:family="table-column">
      <style:table-column-properties style:column-width="3.4277in"/>
    </style:style>
    <style:style style:name="Table8751" style:family="table">
      <style:table-properties style:width="6.6861in" fo:margin-left="0in" table:align="lef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1pt" style:font-size-asian="11pt" style:font-size-complex="11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text-properties fo:font-size="11pt" style:font-size-asian="11pt" style:font-size-complex="11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text-properties fo:font-size="11pt" style:font-size-asian="11pt" style:font-size-complex="11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text-properties fo:font-size="11pt" style:font-size-asian="11pt" style:font-size-complex="11pt"/>
    </style:style>
    <style:style style:name="P8764" style:parent-style-name="Normal" style:family="paragraph">
      <style:text-properties fo:font-size="11pt" style:font-size-asian="11pt" style:font-size-complex="11pt"/>
    </style:style>
    <style:style style:name="P8765" style:parent-style-name="Normal" style:family="paragraph">
      <style:text-properties fo:font-size="11pt" style:font-size-asian="11pt" style:font-size-complex="11pt"/>
    </style:style>
    <style:style style:name="P8766" style:parent-style-name="Normal" style:family="paragraph">
      <style:text-properties fo:font-size="11pt" style:font-size-asian="11pt" style:font-size-complex="11pt"/>
    </style:style>
    <style:style style:name="T8767" style:parent-style-name="DefaultParagraphFont" style:family="text">
      <style:text-properties fo:font-size="9pt" style:font-size-asian="9pt" style:font-size-complex="9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9pt" style:font-size-asian="9pt" style:font-size-complex="9pt"/>
    </style:style>
    <style:style style:name="T8770" style:parent-style-name="DefaultParagraphFont" style:family="text">
      <style:text-properties fo:font-size="9pt" style:font-size-asian="9pt" style:font-size-complex="9pt"/>
    </style:style>
    <style:style style:name="T8771" style:parent-style-name="DefaultParagraphFont" style:family="text">
      <style:text-properties fo:font-size="9pt" style:font-size-asian="9pt" style:font-size-complex="9pt"/>
    </style:style>
    <style:style style:name="P8772" style:parent-style-name="Normal" style:family="paragraph">
      <style:text-properties fo:font-size="11pt" style:font-size-asian="11pt" style:font-size-complex="11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weight="bold" style:font-weight-asian="bold" style:font-weight-complex="bold" fo:font-size="11pt" style:font-size-asian="11pt" style:font-size-complex="11pt"/>
    </style:style>
    <style:style style:name="P87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777" style:parent-style-name="Normal" style:family="paragraph">
      <style:paragraph-properties fo:text-align="center"/>
      <style:text-properties fo:font-weight="bold" style:font-weight-asian="bold" fo:font-size="11pt" style:font-size-asian="11pt" style:font-size-complex="11pt"/>
    </style:style>
    <style:style style:name="P8778" style:parent-style-name="Normal" style:family="paragraph">
      <style:paragraph-properties fo:text-align="center"/>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0pt" style:font-size-asian="10pt"/>
    </style:style>
    <style:style style:name="P8781"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782" style:parent-style-name="Normal" style:family="paragraph">
      <style:paragraph-properties fo:keep-with-next="always" fo:text-align="justify" fo:text-indent="0.4923in"/>
    </style:style>
    <style:style style:name="T8783" style:parent-style-name="DefaultParagraphFont" style:family="text">
      <style:text-properties fo:font-weight="bold" style:font-weight-asian="bold" style:font-weight-complex="bold" fo:font-size="11pt" style:font-size-asian="11pt" style:font-size-complex="11pt"/>
    </style:style>
    <style:style style:name="T8784" style:parent-style-name="DefaultParagraphFont" style:family="text">
      <style:text-properties fo:font-weight="bold" style:font-weight-asian="bold" style:font-weight-complex="bold" fo:font-size="11pt" style:font-size-asian="11pt" style:font-size-complex="11pt"/>
    </style:style>
    <style:style style:name="T8785" style:parent-style-name="DefaultParagraphFont" style:family="text">
      <style:text-properties style:font-weight-complex="bold" fo:font-style="italic" style:font-style-asian="italic" fo:font-size="11pt" style:font-size-asian="11pt" style:font-size-complex="11pt"/>
    </style:style>
    <style:style style:name="T878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787" style:parent-style-name="DefaultParagraphFont" style:family="text">
      <style:text-properties fo:font-style="italic" style:font-style-asian="italic"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4923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4923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style:font-name="Times New Roman" style:font-name-asian="Times New Roman" style:font-name-complex="Times New Roman"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4923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4923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name="Times New Roman" style:font-name-asian="Times New Roman" style:font-name-complex="Times New Roman"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4923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name="Times New Roman" style:font-name-asian="Times New Roman" style:font-name-complex="Times New Roman"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4923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4923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4923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name="Times New Roman" style:font-name-asian="Times New Roman" style:font-name-complex="Times New Roman"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4923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name="Times New Roman" style:font-name-asian="Times New Roman" style:font-name-complex="Times New Roman"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4923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style:font-name="Times New Roman" style:font-name-asian="Times New Roman" style:font-name-complex="Times New Roman"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4923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4923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4923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4923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4923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style:font-name="Times New Roman" style:font-name-asian="Times New Roman" style:font-name-complex="Times New Roman"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4923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style:font-name="Times New Roman" style:font-name-asian="Times New Roman" style:font-name-complex="Times New Roman"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4923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name="Times New Roman" style:font-name-asian="Times New Roman" style:font-name-complex="Times New Roman"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4923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4923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4923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P8883" style:parent-style-name="Normal" style:family="paragraph">
      <style:paragraph-properties fo:text-align="justify" fo:text-indent="0.4923in"/>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name="Times New Roman" style:font-name-asian="Times New Roman" style:font-name-complex="Times New Roman"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paragraph-properties fo:text-align="justify" fo:text-indent="0.4923in"/>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justify" fo:text-indent="0.4923in"/>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4923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name="Times New Roman" style:font-name-asian="Times New Roman" style:font-name-complex="Times New Roman"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4923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4923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4923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font-name="Times New Roman" style:font-name-asian="Times New Roman" style:font-name-complex="Times New Roman"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4923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style:font-name="Times New Roman" style:font-name-asian="Times New Roman" style:font-name-complex="Times New Roman"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4923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4923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fo:text-indent="0.4923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style:font-name="Times New Roman" style:font-name-asian="Times New Roman" style:font-name-complex="Times New Roman"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4923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style:font-name="Times New Roman" style:font-name-asian="Times New Roman" style:font-name-complex="Times New Roman" fo:font-size="11pt" style:font-size-asian="11pt" style:font-size-complex="11pt"/>
    </style:style>
    <style:style style:name="T8942" style:parent-style-name="DefaultParagraphFont" style:family="text">
      <style:text-properties fo:font-size="11pt" style:font-size-asian="11pt" style:font-size-complex="11pt"/>
    </style:style>
    <style:style style:name="P8943" style:parent-style-name="Normal" style:family="paragraph">
      <style:paragraph-properties fo:text-align="justify" fo:text-indent="0.4923in"/>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name="Times New Roman" style:font-name-asian="Times New Roman" style:font-name-complex="Times New Roman"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4923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name="Times New Roman" style:font-name-asian="Times New Roman" style:font-name-complex="Times New Roman"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Times New Roman" style:font-name-asian="Times New Roman" style:font-name-complex="Times New Roman"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paragraph-properties fo:text-align="justify" fo:text-indent="0.4923in"/>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font-name="Times New Roman" style:font-name-asian="Times New Roman" style:font-name-complex="Times New Roman"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4923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0.4923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style:font-name="Times New Roman" style:font-name-asian="Times New Roman" style:font-name-complex="Times New Roman"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4923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name="Times New Roman" style:font-name-asian="Times New Roman" style:font-name-complex="Times New Roman"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4923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font-name="Times New Roman" style:font-name-asian="Times New Roman" style:font-name-complex="Times New Roman"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4923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name="Times New Roman" style:font-name-asian="Times New Roman" style:font-name-complex="Times New Roman"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name="Times New Roman" style:font-name-asian="Times New Roman" style:font-name-complex="Times New Roman"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4923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name="Times New Roman" style:font-name-asian="Times New Roman" style:font-name-complex="Times New Roman"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4923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fo:text-indent="0.4923in"/>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name="Times New Roman" style:font-name-asian="Times New Roman" style:font-name-complex="Times New Roman"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4923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4923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name="Times New Roman" style:font-name-asian="Times New Roman" style:font-name-complex="Times New Roman"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4923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name="Times New Roman" style:font-name-asian="Times New Roman" style:font-name-complex="Times New Roman"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4923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text-indent="0.4923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P9028" style:parent-style-name="Normal" style:family="paragraph">
      <style:paragraph-properties fo:text-align="justify" fo:text-indent="0.4923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name="Times New Roman" style:font-name-asian="Times New Roman" style:font-name-complex="Times New Roman"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text-align="justify" fo:text-indent="0.4923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style:font-name="Times New Roman" style:font-name-asian="Times New Roman" style:font-name-complex="Times New Roman" fo:font-size="11pt" style:font-size-asian="11pt" style:font-size-complex="11pt"/>
    </style:style>
    <style:style style:name="T9037" style:parent-style-name="DefaultParagraphFont" style:family="text">
      <style:text-properties fo:font-size="11pt" style:font-size-asian="11pt" style:font-size-complex="11pt"/>
    </style:style>
    <style:style style:name="P9038" style:parent-style-name="Normal" style:family="paragraph">
      <style:paragraph-properties fo:text-align="justify" fo:text-indent="0.4923in"/>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name="Times New Roman" style:font-name-asian="Times New Roman" style:font-name-complex="Times New Roman" fo:font-size="11pt" style:font-size-asian="11pt" style:font-size-complex="11pt"/>
    </style:style>
    <style:style style:name="T9042" style:parent-style-name="DefaultParagraphFont" style:family="text">
      <style:text-properties fo:font-size="11pt" style:font-size-asian="11pt" style:font-size-complex="11pt"/>
    </style:style>
    <style:style style:name="P9043" style:parent-style-name="Normal" style:family="paragraph">
      <style:paragraph-properties fo:text-align="justify" fo:text-indent="0.4923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4923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style:font-name="Times New Roman" style:font-name-asian="Times New Roman" style:font-name-complex="Times New Roman" fo:font-size="11pt" style:font-size-asian="11pt" style:font-size-complex="11pt"/>
    </style:style>
    <style:style style:name="T9050" style:parent-style-name="DefaultParagraphFont" style:family="text">
      <style:text-properties fo:font-size="11pt" style:font-size-asian="11pt" style:font-size-complex="11pt"/>
    </style:style>
    <style:style style:name="P9051" style:parent-style-name="Normal" style:family="paragraph">
      <style:paragraph-properties fo:text-align="justify" fo:text-indent="0.4923in"/>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name="Times New Roman" style:font-name-asian="Times New Roman" style:font-name-complex="Times New Roman"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fo:text-indent="0.4923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name="Times New Roman" style:font-name-asian="Times New Roman" style:font-name-complex="Times New Roman"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4923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name="Times New Roman" style:font-name-asian="Times New Roman" style:font-name-complex="Times New Roman"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4923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name="Times New Roman" style:font-name-asian="Times New Roman" style:font-name-complex="Times New Roman"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4923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4923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name="Times New Roman" style:font-name-asian="Times New Roman" style:font-name-complex="Times New Roman"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4923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name="Times New Roman" style:font-name-asian="Times New Roman" style:font-name-complex="Times New Roman"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4923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name="Times New Roman" style:font-name-asian="Times New Roman" style:font-name-complex="Times New Roman"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4923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style:font-name="Times New Roman" style:font-name-asian="Times New Roman" style:font-name-complex="Times New Roman"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4923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name="Times New Roman" style:font-name-asian="Times New Roman" style:font-name-complex="Times New Roman"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4923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name="Times New Roman" style:font-name-asian="Times New Roman" style:font-name-complex="Times New Roman"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4923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4923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Times New Roman" style:font-name-asian="Times New Roman" style:font-name-complex="Times New Roman"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4923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Times New Roman" style:font-name-asian="Times New Roman" style:font-name-complex="Times New Roman"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4923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Times New Roman" style:font-name-asian="Times New Roman" style:font-name-complex="Times New Roman"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4923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style:font-name="Times New Roman" style:font-name-asian="Times New Roman" style:font-name-complex="Times New Roman"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Times New Roman" style:font-name-asian="Times New Roman" style:font-name-complex="Times New Roman"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P9139" style:parent-style-name="Normal" style:family="paragraph">
      <style:paragraph-properties fo:text-align="justify" fo:text-indent="0.4923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text-indent="0.4923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style:font-name="Times New Roman" style:font-name-asian="Times New Roman" style:font-name-complex="Times New Roman"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4923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name="Times New Roman" style:font-name-asian="Times New Roman" style:font-name-complex="Times New Roman"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name="Times New Roman" style:font-name-asian="Times New Roman" style:font-name-complex="Times New Roman"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4923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Times New Roman" style:font-name-asian="Times New Roman" style:font-name-complex="Times New Roman" fo:font-size="11pt" style:font-size-asian="11pt" style:font-size-complex="11pt"/>
    </style:style>
    <style:style style:name="T9161" style:parent-style-name="DefaultParagraphFont" style:family="text">
      <style:text-properties fo:font-size="11pt" style:font-size-asian="11pt" style:font-size-complex="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style:font-name="Times New Roman" style:font-name-asian="Times New Roman" style:font-name-complex="Times New Roman"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style:font-name="Times New Roman" style:font-name-asian="Times New Roman" style:font-name-complex="Times New Roman"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center" fo:margin-right="-0.0201in"/>
    </style:style>
    <style:style style:name="P9177" style:parent-style-name="Normal" style:family="paragraph">
      <style:paragraph-properties fo:text-align="justify" style:vertical-align="middle" fo:text-indent="0.4923in"/>
      <style:text-properties fo:hyphenate="false"/>
    </style:style>
    <style:style style:name="T9178" style:parent-style-name="DefaultParagraphFont" style:family="text">
      <style:text-properties fo:font-weight="bold" style:font-weight-asian="bold" fo:font-size="11pt" style:font-size-asian="11pt" style:font-size-complex="11pt"/>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fo:font-size="11pt" style:font-size-asian="11pt" style:font-size-complex="11pt" style:language-asian="lt" style:country-asian="LT"/>
    </style:style>
    <style:style style:name="T9181" style:parent-style-name="DefaultParagraphFont" style:family="text">
      <style:text-properties fo:font-style="italic" style:font-style-asian="italic" fo:font-size="11pt" style:font-size-asian="11pt" style:font-size-complex="11pt" style:language-asian="lt" style:country-asian="LT"/>
    </style:style>
    <style:style style:name="T9182" style:parent-style-name="DefaultParagraphFont" style:family="text">
      <style:text-properties style:font-weight-complex="bold" fo:font-style="italic" style:font-style-asian="italic" fo:font-size="11pt" style:font-size-asian="11pt" style:font-size-complex="11pt"/>
    </style:style>
    <style:style style:name="T9183" style:parent-style-name="DefaultParagraphFont" style:family="text">
      <style:text-properties fo:font-style="italic" style:font-style-asian="italic" fo:font-size="11pt" style:font-size-asian="11pt" style:font-size-complex="11pt" style:language-asian="lt" style:country-asian="LT"/>
    </style:style>
    <style:style style:name="T918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185" style:parent-style-name="DefaultParagraphFont" style:family="text">
      <style:text-properties fo:font-style="italic" style:font-style-asian="italic" fo:font-size="11pt" style:font-size-asian="11pt" style:font-size-complex="11pt" style:language-asian="lt" style:country-asian="LT"/>
    </style:style>
    <style:style style:name="T9186" style:parent-style-name="DefaultParagraphFont" style:family="text">
      <style:text-properties style:font-weight-complex="bold" fo:font-size="11pt" style:font-size-asian="11pt" style:font-size-complex="11pt" style:language-asian="lt" style:country-asian="LT"/>
    </style:style>
    <style:style style:name="P9187" style:parent-style-name="Normal" style:family="paragraph">
      <style:paragraph-properties fo:text-align="justify" style:vertical-align="middle" fo:text-indent="0.4923in"/>
      <style:text-properties fo:hyphenate="false"/>
    </style:style>
    <style:style style:name="T9188" style:parent-style-name="DefaultParagraphFont" style:family="text">
      <style:text-properties fo:font-size="11pt" style:font-size-asian="11pt" style:font-size-complex="11pt" style:language-asian="lt" style:country-asian="LT"/>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1" style:parent-style-name="DefaultParagraphFont" style:family="text">
      <style:text-properties fo:font-size="11pt" style:font-size-asian="11pt" style:font-size-complex="11pt" style:language-asian="lt" style:country-asian="LT"/>
    </style:style>
    <style:style style:name="P9192" style:parent-style-name="Normal" style:family="paragraph">
      <style:paragraph-properties fo:text-align="justify" style:vertical-align="middle" fo:text-indent="0.4923in"/>
      <style:text-properties fo:hyphenate="false"/>
    </style:style>
    <style:style style:name="T9193" style:parent-style-name="DefaultParagraphFont" style:family="text">
      <style:text-properties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6" style:parent-style-name="DefaultParagraphFont" style:family="text">
      <style:text-properties fo:font-size="11pt" style:font-size-asian="11pt" style:font-size-complex="11pt" style:language-asian="lt" style:country-asian="LT"/>
    </style:style>
    <style:style style:name="P9197" style:parent-style-name="Normal" style:family="paragraph">
      <style:paragraph-properties fo:text-align="justify" style:vertical-align="middle" fo:text-indent="0.4923in"/>
      <style:text-properties fo:hyphenate="false"/>
    </style:style>
    <style:style style:name="T9198" style:parent-style-name="DefaultParagraphFont" style:family="text">
      <style:text-properties fo:font-size="11pt" style:font-size-asian="11pt" style:font-size-complex="11pt" style:language-asian="lt" style:country-asian="LT"/>
    </style:style>
    <style:style style:name="T9199" style:parent-style-name="DefaultParagraphFont" style:family="text">
      <style:text-properties fo:font-size="11pt" style:font-size-asian="11pt" style:font-size-complex="11pt" style:language-asian="lt" style:country-asian="LT"/>
    </style:style>
    <style:style style:name="T920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1" style:parent-style-name="DefaultParagraphFont" style:family="text">
      <style:text-properties fo:font-size="11pt" style:font-size-asian="11pt" style:font-size-complex="11pt" style:language-asian="lt" style:country-asian="LT"/>
    </style:style>
    <style:style style:name="P9202" style:parent-style-name="Normal" style:family="paragraph">
      <style:paragraph-properties fo:text-align="justify" style:vertical-align="middle" fo:text-indent="0.4923in"/>
      <style:text-properties fo:hyphenate="false"/>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fo:font-size="11pt" style:font-size-asian="11pt" style:font-size-complex="11pt" style:language-asian="lt" style:country-asian="LT"/>
    </style:style>
    <style:style style:name="T92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6" style:parent-style-name="DefaultParagraphFont" style:family="text">
      <style:text-properties fo:font-size="11pt" style:font-size-asian="11pt" style:font-size-complex="11pt" style:language-asian="lt" style:country-asian="LT"/>
    </style:style>
    <style:style style:name="P9207" style:parent-style-name="Normal" style:family="paragraph">
      <style:paragraph-properties fo:text-indent="0.4923in"/>
    </style:style>
    <style:style style:name="T9208" style:parent-style-name="DefaultParagraphFont" style:family="text">
      <style:text-properties fo:font-weight="bold" style:font-weight-asian="bold" fo:font-size="11pt" style:font-size-asian="11pt" style:font-size-complex="11pt"/>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style="italic" style:font-style-asian="italic" fo:font-size="11pt" style:font-size-asian="11pt" style:font-size-complex="11pt"/>
    </style:style>
    <style:style style:name="T92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13" style:parent-style-name="DefaultParagraphFont" style:family="text">
      <style:text-properties fo:font-style="italic" style:font-style-asian="italic"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indent="0.4923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style:font-name="Times New Roman" style:font-name-asian="Times New Roman" style:font-name-complex="Times New Roman"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text-indent="0.4923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style:font-name="Times New Roman" style:font-name-asian="Times New Roman" style:font-name-complex="Times New Roman" fo:font-size="11pt" style:font-size-asian="11pt" style:font-size-complex="11pt"/>
    </style:style>
    <style:style style:name="T9224" style:parent-style-name="DefaultParagraphFont" style:family="text">
      <style:text-properties fo:font-size="11pt" style:font-size-asian="11pt" style:font-size-complex="11pt"/>
    </style:style>
    <style:style style:name="P9225" style:parent-style-name="Normal" style:family="paragraph">
      <style:paragraph-properties fo:text-indent="0.4923in"/>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style:font-name="Times New Roman" style:font-name-asian="Times New Roman" style:font-name-complex="Times New Roman"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indent="0.4923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name="Times New Roman" style:font-name-asian="Times New Roman" style:font-name-complex="Times New Roman"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indent="0.4923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name="Times New Roman" style:font-name-asian="Times New Roman" style:font-name-complex="Times New Roman"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indent="0.4923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style:font-name="Times New Roman" style:font-name-asian="Times New Roman" style:font-name-complex="Times New Roman"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tyle="italic" style:font-style-asian="italic" fo:font-size="11pt" style:font-size-asian="11pt" style:font-size-complex="11pt"/>
    </style:style>
    <style:style style:name="T9246" style:parent-style-name="DefaultParagraphFont" style:family="text">
      <style:text-properties fo:font-style="italic" style:font-style-asian="italic"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indent="0.4923in"/>
      <style:text-properties fo:font-size="11pt" style:font-size-asian="11pt" style:font-size-complex="11pt"/>
    </style:style>
    <style:style style:name="P9249" style:parent-style-name="Normal" style:family="paragraph">
      <style:paragraph-properties fo:text-align="center" fo:text-indent="0.4923in"/>
      <style:text-properties fo:font-style="italic" style:font-style-asian="italic" fo:font-size="9pt" style:font-size-asian="9pt" style:font-size-complex="9pt"/>
    </style:style>
    <style:style style:name="P9250" style:parent-style-name="Normal" style:family="paragraph">
      <style:paragraph-properties fo:text-align="justify" fo:text-indent="0.4923in"/>
    </style:style>
    <style:style style:name="P9251" style:parent-style-name="Normal" style:family="paragraph">
      <style:paragraph-properties fo:text-align="justify" fo:text-indent="0.4923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name="Times New Roman" style:font-name-asian="Times New Roman" style:font-name-complex="Times New Roman"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4923in"/>
      <style:text-properties fo:font-size="11pt" style:font-size-asian="11pt" style:font-size-complex="11pt"/>
    </style:style>
    <style:style style:name="P9257" style:parent-style-name="Normal" style:family="paragraph">
      <style:paragraph-properties fo:text-align="center"/>
      <style:text-properties fo:font-style="italic" style:font-style-asian="italic" fo:font-size="9pt" style:font-size-asian="9pt" style:font-size-complex="9pt"/>
    </style:style>
    <style:style style:name="P9258"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259"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name="Times New Roman" style:font-name-asian="Times New Roman" style:font-name-complex="Times New Roman"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4923in"/>
    </style:style>
    <style:style style:name="T9265" style:parent-style-name="DefaultParagraphFont" style:family="text">
      <style:text-properties fo:font-size="11pt" style:font-size-asian="11pt" style:font-size-complex="11pt"/>
    </style:style>
    <style:style style:name="P9266"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267" style:parent-style-name="Normal" style:family="paragraph">
      <style:paragraph-properties fo:text-indent="0.4923in"/>
    </style:style>
    <style:style style:name="T9268" style:parent-style-name="DefaultParagraphFont" style:family="text">
      <style:text-properties fo:font-weight="bold" style:font-weight-asian="bold" fo:font-size="11pt" style:font-size-asian="11pt" style:font-size-complex="11pt"/>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style="italic" style:font-style-asian="italic" fo:font-size="11pt" style:font-size-asian="11pt" style:font-size-complex="11pt"/>
    </style:style>
    <style:style style:name="T9271" style:parent-style-name="DefaultParagraphFont" style:family="text">
      <style:text-properties style:font-weight-complex="bold" fo:font-style="italic" style:font-style-asian="italic" fo:font-size="11pt" style:font-size-asian="11pt" style:font-size-complex="11pt"/>
    </style:style>
    <style:style style:name="T9272" style:parent-style-name="DefaultParagraphFont" style:family="text">
      <style:text-properties fo:font-style="italic" style:font-style-asian="italic" fo:font-size="11pt" style:font-size-asian="11pt" style:font-size-complex="11pt"/>
    </style:style>
    <style:style style:name="T927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74" style:parent-style-name="DefaultParagraphFont" style:family="text">
      <style:text-properties fo:font-style="italic" style:font-style-asian="italic"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4923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style:font-name="Times New Roman" style:font-name-asian="Times New Roman" style:font-name-complex="Times New Roman"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style:font-size-complex="12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4923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name="Times New Roman" style:font-name-asian="Times New Roman" style:font-name-complex="Times New Roman"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P9292" style:parent-style-name="Normal" style:family="paragraph">
      <style:paragraph-properties fo:text-align="justify" fo:text-indent="0.4923in"/>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style:font-size-complex="12pt"/>
    </style:style>
    <style:style style:name="T9299" style:parent-style-name="DefaultParagraphFont" style:family="text">
      <style:text-properties fo:font-size="11pt" style:font-size-asian="11pt" style:font-size-complex="11pt" style:language-asian="lt" style:country-asian="LT"/>
    </style:style>
    <style:style style:name="P9300" style:parent-style-name="Normal" style:family="paragraph">
      <style:paragraph-properties fo:text-align="justify" fo:text-indent="0.4923in"/>
    </style:style>
    <style:style style:name="P9301" style:parent-style-name="Normal" style:family="paragraph">
      <style:paragraph-properties fo:text-align="justify" fo:margin-right="-0.1979in" fo:text-indent="0.4923in"/>
    </style:style>
    <style:style style:name="T9302" style:parent-style-name="DefaultParagraphFont" style:family="text">
      <style:text-properties fo:font-weight="bold" style:font-weight-asian="bold" fo:font-size="11pt" style:font-size-asian="11pt" style:font-size-complex="11pt"/>
    </style:style>
    <style:style style:name="T9303" style:parent-style-name="DefaultParagraphFont" style:family="text">
      <style:text-properties fo:font-weight="bold" style:font-weight-asian="bold" fo:font-size="11pt" style:font-size-asian="11pt" style:font-size-complex="11pt"/>
    </style:style>
    <style:style style:name="T9304" style:parent-style-name="DefaultParagraphFont" style:family="text">
      <style:text-properties fo:font-style="italic" style:font-style-asian="italic" fo:font-size="11pt" style:font-size-asian="11pt" style:font-size-complex="11pt"/>
    </style:style>
    <style:style style:name="T93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06" style:parent-style-name="DefaultParagraphFont" style:family="text">
      <style:text-properties fo:font-style="italic" style:font-style-asian="italic" fo:font-size="11pt" style:font-size-asian="11pt" style:font-size-complex="11pt"/>
    </style:style>
    <style:style style:name="T9307" style:parent-style-name="DefaultParagraphFont" style:family="text">
      <style:text-properties fo:font-size="11pt" style:font-size-asian="11pt" style:font-size-complex="11pt"/>
    </style:style>
    <style:style style:name="P9308" style:parent-style-name="Normal" style:family="paragraph">
      <style:paragraph-properties fo:text-indent="0.4923in"/>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style:font-weight-complex="bold" fo:font-size="11pt" style:font-size-asian="11pt" style:font-size-complex="11pt" style:language-asian="lt" style:country-asian="LT"/>
    </style:style>
    <style:style style:name="T9312" style:parent-style-name="DefaultParagraphFont" style:family="text">
      <style:text-properties fo:font-weight="bold" style:font-weight-asian="bold" fo:font-size="11pt" style:font-size-asian="11pt" style:font-size-complex="11pt"/>
    </style:style>
    <style:style style:name="T9313" style:parent-style-name="DefaultParagraphFont" style:family="text">
      <style:text-properties style:font-name="Times New Roman" style:font-name-asian="Times New Roman" style:font-name-complex="Times New Roman"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style:font-name="Times New Roman" style:font-name-asian="Times New Roman" style:font-name-complex="Times New Roman"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indent="0.4923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P9321" style:parent-style-name="Normal" style:family="paragraph">
      <style:paragraph-properties fo:text-indent="0.4923in"/>
    </style:style>
    <style:style style:name="T9322" style:parent-style-name="DefaultParagraphFont" style:family="text">
      <style:text-properties style:font-name="Times New Roman" style:font-name-asian="Times New Roman" style:font-name-complex="Times New Roman"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style:font-name="Times New Roman" style:font-name-asian="Times New Roman" style:font-name-complex="Times New Roman"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2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29" style:family="table-column">
      <style:table-column-properties style:column-width="0.1951in"/>
    </style:style>
    <style:style style:name="TableColumn9330" style:family="table-column">
      <style:table-column-properties style:column-width="0.1944in"/>
    </style:style>
    <style:style style:name="TableColumn9331" style:family="table-column">
      <style:table-column-properties style:column-width="0.1951in"/>
    </style:style>
    <style:style style:name="TableColumn9332" style:family="table-column">
      <style:table-column-properties style:column-width="0.1951in"/>
    </style:style>
    <style:style style:name="TableColumn9333" style:family="table-column">
      <style:table-column-properties style:column-width="0.1944in"/>
    </style:style>
    <style:style style:name="TableColumn9334" style:family="table-column">
      <style:table-column-properties style:column-width="0.1951in"/>
    </style:style>
    <style:style style:name="TableColumn9335" style:family="table-column">
      <style:table-column-properties style:column-width="0.1944in"/>
    </style:style>
    <style:style style:name="TableColumn9336" style:family="table-column">
      <style:table-column-properties style:column-width="0.1951in"/>
    </style:style>
    <style:style style:name="TableColumn9337" style:family="table-column">
      <style:table-column-properties style:column-width="0.1951in"/>
    </style:style>
    <style:style style:name="TableColumn9338" style:family="table-column">
      <style:table-column-properties style:column-width="0.1944in"/>
    </style:style>
    <style:style style:name="TableColumn9339" style:family="table-column">
      <style:table-column-properties style:column-width="0.1951in"/>
    </style:style>
    <style:style style:name="TableColumn9340" style:family="table-column">
      <style:table-column-properties style:column-width="0.1951in"/>
    </style:style>
    <style:style style:name="TableColumn9341" style:family="table-column">
      <style:table-column-properties style:column-width="0.1944in"/>
    </style:style>
    <style:style style:name="TableColumn9342" style:family="table-column">
      <style:table-column-properties style:column-width="0.1951in"/>
    </style:style>
    <style:style style:name="TableColumn9343" style:family="table-column">
      <style:table-column-properties style:column-width="0.1944in"/>
    </style:style>
    <style:style style:name="TableColumn9344" style:family="table-column">
      <style:table-column-properties style:column-width="0.1951in"/>
    </style:style>
    <style:style style:name="TableColumn9345" style:family="table-column">
      <style:table-column-properties style:column-width="0.1951in"/>
    </style:style>
    <style:style style:name="TableColumn9346" style:family="table-column">
      <style:table-column-properties style:column-width="0.1944in"/>
    </style:style>
    <style:style style:name="TableColumn9347" style:family="table-column">
      <style:table-column-properties style:column-width="0.1951in"/>
    </style:style>
    <style:style style:name="TableColumn9348" style:family="table-column">
      <style:table-column-properties style:column-width="0.1944in"/>
    </style:style>
    <style:style style:name="Table9328" style:family="table">
      <style:table-properties style:width="3.8972in" fo:margin-left="0.075in" table:align="left"/>
    </style:style>
    <style:style style:name="TableRow9349" style:family="table-row">
      <style:table-row-propertie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90" style:parent-style-name="Normal" style:family="paragraph">
      <style:paragraph-properties fo:text-align="justify" fo:text-indent="0.4923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text-align="justify" fo:text-indent="0.4923in"/>
    </style:style>
    <style:style style:name="T9394" style:parent-style-name="DefaultParagraphFont" style:family="text">
      <style:text-properties style:font-name="Times New Roman" style:font-name-asian="Times New Roman" style:font-name-complex="Times New Roman"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style:font-name="Times New Roman" style:font-name-asian="Times New Roman" style:font-name-complex="Times New Roman" fo:font-size="11pt" style:font-size-asian="11pt" style:font-size-complex="11pt"/>
    </style:style>
    <style:style style:name="T9397" style:parent-style-name="DefaultParagraphFont" style:family="text">
      <style:text-properties fo:font-size="11pt" style:font-size-asian="11pt" style:font-size-complex="11pt"/>
    </style:style>
    <style:style style:name="P9398" style:parent-style-name="Normal" style:family="paragraph">
      <style:paragraph-properties fo:text-align="justify" fo:text-indent="0.4923in"/>
      <style:text-properties fo:font-size="11pt" style:font-size-asian="11pt" style:font-size-complex="11pt"/>
    </style:style>
    <style:style style:name="P9399" style:parent-style-name="Normal" style:family="paragraph">
      <style:paragraph-properties fo:text-align="justify"/>
      <style:text-properties fo:font-size="11pt" style:font-size-asian="11pt" style:font-size-complex="11pt"/>
    </style:style>
    <style:style style:name="P9400" style:parent-style-name="Normal" style:family="paragraph">
      <style:paragraph-properties fo:text-align="justify"/>
      <style:text-properties fo:font-size="11pt" style:font-size-asian="11pt" style:font-size-complex="11pt"/>
    </style:style>
    <style:style style:name="P9401" style:parent-style-name="Normal" style:family="paragraph">
      <style:paragraph-properties fo:text-align="justify"/>
      <style:text-properties fo:font-size="11pt" style:font-size-asian="11pt" style:font-size-complex="11pt"/>
    </style:style>
    <style:style style:name="P9402" style:parent-style-name="Normal" style:family="paragraph">
      <style:paragraph-properties fo:text-align="justify"/>
      <style:text-properties fo:font-size="11pt" style:font-size-asian="11pt" style:font-size-complex="11pt"/>
    </style:style>
    <style:style style:name="TableColumn9404" style:family="table-column">
      <style:table-column-properties style:column-width="0.6645in"/>
    </style:style>
    <style:style style:name="TableColumn9405" style:family="table-column">
      <style:table-column-properties style:column-width="0.5854in"/>
    </style:style>
    <style:style style:name="TableColumn9406" style:family="table-column">
      <style:table-column-properties style:column-width="5.4437in"/>
    </style:style>
    <style:style style:name="Table9403" style:family="table">
      <style:table-properties style:width="6.6937in" fo:margin-left="-0.0034in" table:align="left"/>
    </style:style>
    <style:style style:name="TableRow9407" style:family="table-row">
      <style:table-row-properties style:min-row-height="0.1215in"/>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14" style:parent-style-name="Normal" style:family="paragraph">
      <style:paragraph-properties fo:text-align="justify" fo:text-indent="0.4923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style:font-name="Times New Roman" style:font-name-asian="Times New Roman" style:font-name-complex="Times New Roman"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T9420" style:parent-style-name="DefaultParagraphFont" style:family="text">
      <style:text-properties fo:font-size="11pt" style:font-size-asian="11pt" style:font-size-complex="11pt"/>
    </style:style>
    <style:style style:name="P9421" style:parent-style-name="Normal" style:family="paragraph">
      <style:paragraph-properties fo:text-align="justify"/>
      <style:text-properties fo:font-size="11pt" style:font-size-asian="11pt" style:font-size-complex="11pt"/>
    </style:style>
    <style:style style:name="P9422" style:parent-style-name="Normal" style:family="paragraph">
      <style:paragraph-properties fo:text-align="center"/>
      <style:text-properties fo:font-style="italic" style:font-style-asian="italic" fo:font-size="9pt" style:font-size-asian="9pt" style:font-size-complex="9pt"/>
    </style:style>
    <style:style style:name="P9423" style:parent-style-name="Normal" style:family="paragraph">
      <style:paragraph-properties fo:text-align="justify" style:vertical-align="middle"/>
      <style:text-properties fo:hyphenate="false"/>
    </style:style>
    <style:style style:name="P9424" style:parent-style-name="Normal" style:family="paragraph">
      <style:paragraph-properties fo:text-align="justify" fo:text-indent="0.4923in"/>
    </style:style>
    <style:style style:name="T9425" style:parent-style-name="DefaultParagraphFont" style:family="text">
      <style:text-properties fo:font-weight="bold" style:font-weight-asian="bold" fo:font-size="11pt" style:font-size-asian="11pt" style:font-size-complex="11pt"/>
    </style:style>
    <style:style style:name="T9426" style:parent-style-name="DefaultParagraphFont" style:family="text">
      <style:text-properties fo:font-weight="bold" style:font-weight-asian="bold" fo:font-size="11pt" style:font-size-asian="11pt" style:font-size-complex="11pt"/>
    </style:style>
    <style:style style:name="T9427" style:parent-style-name="DefaultParagraphFont" style:family="text">
      <style:text-properties fo:font-style="italic" style:font-style-asian="italic" fo:font-size="11pt" style:font-size-asian="11pt" style:font-size-complex="11pt"/>
    </style:style>
    <style:style style:name="T94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29" style:parent-style-name="DefaultParagraphFont" style:family="text">
      <style:text-properties fo:font-style="italic" style:font-style-asian="italic"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4923in"/>
    </style:style>
    <style:style style:name="T9432" style:parent-style-name="DefaultParagraphFont" style:family="text">
      <style:text-properties style:font-weight-complex="bold" fo:font-size="11pt" style:font-size-asian="11pt" style:font-size-complex="11pt"/>
    </style:style>
    <style:style style:name="T9433" style:parent-style-name="DefaultParagraphFont" style:family="text">
      <style:text-properties style:font-weight-complex="bold" fo:font-size="11pt" style:font-size-asian="11pt" style:font-size-complex="11pt"/>
    </style:style>
    <style:style style:name="T9434" style:parent-style-name="DefaultParagraphFont" style:family="text">
      <style:text-properties style:font-weight-complex="bold" style:font-size-complex="12pt"/>
    </style:style>
    <style:style style:name="T9435" style:parent-style-name="DefaultParagraphFont" style:family="text">
      <style:text-properties style:font-weight-complex="bold" fo:font-size="11pt" style:font-size-asian="11pt" style:font-size-complex="11pt"/>
    </style:style>
    <style:style style:name="P9436" style:parent-style-name="Normal" style:family="paragraph">
      <style:paragraph-properties fo:text-align="center" fo:text-indent="1.0333in"/>
    </style:style>
    <style:style style:name="T9437" style:parent-style-name="DefaultParagraphFont" style:family="text">
      <style:text-properties style:font-weight-complex="bold" fo:font-style="italic" style:font-style-asian="italic" fo:font-size="9pt" style:font-size-asian="9pt" style:font-size-complex="9pt"/>
    </style:style>
    <style:style style:name="T9438" style:parent-style-name="DefaultParagraphFont" style:family="text">
      <style:text-properties style:font-weight-complex="bold" fo:font-style="italic" style:font-style-asian="italic" fo:font-size="9pt" style:font-size-asian="9pt" style:font-size-complex="9pt"/>
    </style:style>
    <style:style style:name="P9439" style:parent-style-name="Normal" style:family="paragraph">
      <style:paragraph-properties fo:text-align="justify" fo:text-indent="0.4923in"/>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fo:font-size="11pt" style:font-size-asian="11pt" style:font-size-complex="11pt"/>
    </style:style>
    <style:style style:name="P9444" style:parent-style-name="Normal" style:family="paragraph">
      <style:paragraph-properties fo:text-indent="2.4541in"/>
    </style:style>
    <style:style style:name="T9445" style:parent-style-name="DefaultParagraphFont" style:family="text">
      <style:text-properties style:font-weight-complex="bold" fo:font-style="italic" style:font-style-asian="italic" fo:font-size="9pt" style:font-size-asian="9pt" style:font-size-complex="9pt"/>
    </style:style>
    <style:style style:name="P9446" style:parent-style-name="Normal" style:family="paragraph">
      <style:paragraph-properties fo:text-align="justify" fo:text-indent="0.4923in"/>
    </style:style>
    <style:style style:name="T9447" style:parent-style-name="DefaultParagraphFont" style:family="text">
      <style:text-properties style:font-weight-complex="bold" fo:font-size="11pt" style:font-size-asian="11pt" style:font-size-complex="11pt"/>
    </style:style>
    <style:style style:name="T9448" style:parent-style-name="DefaultParagraphFont" style:family="text">
      <style:text-properties style:font-weight-complex="bold" fo:font-size="11pt" style:font-size-asian="11pt" style:font-size-complex="11pt"/>
    </style:style>
    <style:style style:name="P9449"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50" style:parent-style-name="Normal" style:family="paragraph">
      <style:paragraph-properties fo:text-align="justify" style:vertical-align="middle"/>
      <style:text-properties fo:hyphenate="false"/>
    </style:style>
    <style:style style:name="P9451" style:parent-style-name="Normal" style:family="paragraph">
      <style:paragraph-properties fo:text-align="justify" style:vertical-align="middle" fo:text-indent="0.4923in"/>
      <style:text-properties fo:hyphenate="false"/>
    </style:style>
    <style:style style:name="T9452" style:parent-style-name="DefaultParagraphFont" style:family="text">
      <style:text-properties fo:font-weight="bold" style:font-weight-asian="bold" fo:font-size="11pt" style:font-size-asian="11pt" style:font-size-complex="11pt"/>
    </style:style>
    <style:style style:name="T9453" style:parent-style-name="DefaultParagraphFont" style:family="text">
      <style:text-properties fo:font-weight="bold" style:font-weight-asian="bold" fo:font-size="11pt" style:font-size-asian="11pt" style:font-size-complex="11pt"/>
    </style:style>
    <style:style style:name="T9454" style:parent-style-name="DefaultParagraphFont" style:family="text">
      <style:text-properties fo:font-weight="bold" style:font-weight-asian="bold" fo:font-size="11pt" style:font-size-asian="11pt" style:font-size-complex="11pt" style:language-asian="lt" style:country-asian="LT"/>
    </style:style>
    <style:style style:name="P9455" style:parent-style-name="Normal" style:family="paragraph">
      <style:paragraph-properties fo:text-align="justify" style:vertical-align="middle" fo:text-indent="0.4923in"/>
      <style:text-properties fo:hyphenate="false"/>
    </style:style>
    <style:style style:name="T9456" style:parent-style-name="DefaultParagraphFont" style:family="text">
      <style:text-properties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language-asian="lt" style:country-asian="LT"/>
    </style:style>
    <style:style style:name="P9459" style:parent-style-name="Normal" style:family="paragraph">
      <style:paragraph-properties fo:text-align="justify" style:vertical-align="middle" fo:text-indent="0.4923in"/>
      <style:text-properties fo:hyphenate="false"/>
    </style:style>
    <style:style style:name="T9460" style:parent-style-name="DefaultParagraphFont" style:family="text">
      <style:text-properties fo:font-size="11pt" style:font-size-asian="11pt" style:font-size-complex="11pt" style:language-asian="lt" style:country-asian="L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style:vertical-align="middle" fo:text-indent="0.4923in"/>
      <style:text-properties fo:hyphenate="false"/>
    </style:style>
    <style:style style:name="T9464" style:parent-style-name="DefaultParagraphFont" style:family="text">
      <style:text-properties fo:font-size="11pt" style:font-size-asian="11pt" style:font-size-complex="11pt" style:language-asian="lt" style:country-asian="LT"/>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P9470" style:parent-style-name="Normal" style:family="paragraph">
      <style:paragraph-properties fo:text-align="justify" style:vertical-align="middle" fo:text-indent="0.4923in"/>
      <style:text-properties fo:hyphenate="false"/>
    </style:style>
    <style:style style:name="T9471" style:parent-style-name="DefaultParagraphFont" style:family="text">
      <style:text-properties fo:font-size="11pt" style:font-size-asian="11pt" style:font-size-complex="11pt"/>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P9474" style:parent-style-name="Normal" style:family="paragraph">
      <style:paragraph-properties fo:text-align="justify" style:vertical-align="middle" fo:text-indent="0.4923in"/>
      <style:text-properties fo:hyphenate="false"/>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paragraph-properties fo:text-align="center" fo:margin-right="-0.0201in"/>
    </style:style>
    <style:style style:name="P9479" style:parent-style-name="Normal" style:family="paragraph">
      <style:paragraph-properties fo:text-align="justify" fo:text-indent="0.4923in">
        <style:tab-stops>
          <style:tab-stop style:type="left" style:position="0.4923in"/>
        </style:tab-stops>
      </style:paragraph-properties>
    </style:style>
    <style:style style:name="T9480" style:parent-style-name="DefaultParagraphFont" style:family="text">
      <style:text-properties fo:font-weight="bold" style:font-weight-asian="bold" fo:font-size="11pt" style:font-size-asian="11pt" style:font-size-complex="11pt" style:language-asian="lt" style:country-asian="LT"/>
    </style:style>
    <style:style style:name="T9481" style:parent-style-name="DefaultParagraphFont" style:family="text">
      <style:text-properties fo:font-weight="bold" style:font-weight-asian="bold" fo:font-size="11pt" style:font-size-asian="11pt" style:font-size-complex="11pt" style:language-asian="lt" style:country-asian="LT"/>
    </style:style>
    <style:style style:name="T9482" style:parent-style-name="DefaultParagraphFont" style:family="text">
      <style:text-properties style:font-weight-complex="bold" fo:font-size="11pt" style:font-size-asian="11pt" style:font-size-complex="11pt" style:language-asian="lt" style:country-asian="LT"/>
    </style:style>
    <style:style style:name="T9483" style:parent-style-name="DefaultParagraphFont" style:family="text">
      <style:text-properties fo:font-weight="bold" style:font-weight-asian="bold" fo:font-size="11pt" style:font-size-asian="11pt" style:font-size-complex="11pt" style:language-asian="lt" style:country-asian="LT"/>
    </style:style>
    <style:style style:name="T9484" style:parent-style-name="DefaultParagraphFont" style:family="text">
      <style:text-properties fo:font-style="italic" style:font-style-asian="italic"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tyle="italic" style:font-style-asian="italic" fo:font-size="11pt" style:font-size-asian="11pt" style:font-size-complex="11pt"/>
    </style:style>
    <style:style style:name="T9487" style:parent-style-name="DefaultParagraphFont" style:family="text">
      <style:text-properties fo:font-style="italic" style:font-style-asian="italic" fo:font-size="11pt" style:font-size-asian="11pt" style:font-size-complex="11pt"/>
    </style:style>
    <style:style style:name="T9488" style:parent-style-name="DefaultParagraphFont" style:family="text">
      <style:text-properties fo:font-style="italic" style:font-style-asian="italic" style:font-style-complex="italic" fo:font-size="11pt" style:font-size-asian="11pt" style:font-size-complex="11pt"/>
    </style:style>
    <style:style style:name="P9489" style:parent-style-name="Normal" style:family="paragraph">
      <style:paragraph-properties fo:text-align="justify"/>
      <style:text-properties fo:font-size="11pt" style:font-size-asian="11pt" style:font-size-complex="11pt"/>
    </style:style>
    <style:style style:name="P9490" style:parent-style-name="Normal" style:family="paragraph">
      <style:paragraph-properties fo:text-indent="0.4923in"/>
    </style:style>
    <style:style style:name="T9491" style:parent-style-name="DefaultParagraphFont" style:family="text">
      <style:text-properties fo:font-weight="bold" style:font-weight-asian="bold" fo:font-size="11pt" style:font-size-asian="11pt" style:font-size-complex="11pt" style:language-asian="lt" style:country-asian="LT"/>
    </style:style>
    <style:style style:name="T9492" style:parent-style-name="DefaultParagraphFont" style:family="text">
      <style:text-properties fo:font-weight="bold" style:font-weight-asian="bold" fo:font-size="11pt" style:font-size-asian="11pt" style:font-size-complex="11pt" style:language-asian="lt" style:country-asian="LT"/>
    </style:style>
    <style:style style:name="P9493" style:parent-style-name="Normal" style:family="paragraph">
      <style:text-properties fo:font-size="11pt" style:font-size-asian="11pt" style:font-size-complex="11pt" style:language-asian="lt" style:country-asian="LT"/>
    </style:style>
    <style:style style:name="P9494" style:parent-style-name="Normal" style:family="paragraph">
      <style:text-properties fo:font-size="11pt" style:font-size-asian="11pt" style:font-size-complex="11pt"/>
    </style:style>
    <style:style style:name="P9495" style:parent-style-name="Normal" style:family="paragraph">
      <style:paragraph-properties fo:text-indent="2.5666in"/>
      <style:text-properties fo:font-style="italic" style:font-style-asian="italic" fo:font-size="9pt" style:font-size-asian="9pt" style:font-size-complex="9pt"/>
    </style:style>
    <style:style style:name="P9496" style:parent-style-name="Normal" style:family="paragraph">
      <style:text-properties fo:font-size="11pt" style:font-size-asian="11pt" style:font-size-complex="11pt"/>
    </style:style>
    <style:style style:name="P9497" style:parent-style-name="Normal" style:family="paragraph">
      <style:text-properties fo:font-size="9pt" style:font-size-asian="9pt" style:font-size-complex="9pt"/>
    </style:style>
    <style:style style:name="P9498" style:parent-style-name="Normal" style:family="paragraph">
      <style:text-properties fo:font-style="italic" style:font-style-asian="italic" style:font-size-complex="12pt"/>
    </style:style>
    <style:style style:name="P9499" style:parent-style-name="Normal" style:family="paragraph">
      <style:text-properties fo:font-style="italic" style:font-style-asian="italic" fo:font-size="10pt" style:font-size-asian="10pt"/>
    </style:style>
    <style:style style:name="P9500" style:parent-style-name="Normal" style:family="paragraph">
      <style:text-properties fo:font-size="11pt" style:font-size-asian="11pt" style:font-size-complex="11pt"/>
    </style:style>
    <style:style style:name="P9501" style:parent-style-name="Normal" style:family="paragraph">
      <style:paragraph-properties fo:margin-left="0.8319in" fo:text-indent="2.2729in">
        <style:tab-stops/>
      </style:paragraph-properties>
      <style:text-properties fo:font-size="10pt" style:font-size-asian="10pt"/>
    </style:style>
    <style:style style:name="P9502" style:parent-style-name="Normal" style:family="paragraph">
      <style:text-properties fo:font-style="italic" style:font-style-asian="italic" fo:font-size="11pt" style:font-size-asian="11pt" style:font-size-complex="11pt"/>
    </style:style>
    <style:style style:name="T9503" style:parent-style-name="DefaultParagraphFont" style:family="text">
      <style:text-properties fo:font-style="italic" style:font-style-asian="italic" fo:font-size="11pt" style:font-size-asian="11pt" style:font-size-complex="11pt"/>
    </style:style>
    <style:style style:name="T950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05" style:parent-style-name="DefaultParagraphFont" style:family="text">
      <style:text-properties fo:font-style="italic" style:font-style-asian="italic" fo:font-size="11pt" style:font-size-asian="11pt" style:font-size-complex="11pt"/>
    </style:style>
    <style:style style:name="T9506" style:parent-style-name="DefaultParagraphFont" style:family="text">
      <style:text-properties style:font-name="Times New Roman" style:font-name-asian="Times New Roman" style:font-name-complex="Times New Roman" fo:font-size="11pt" style:font-size-asian="11pt" style:font-size-complex="11pt"/>
    </style:style>
    <style:style style:name="T9507" style:parent-style-name="DefaultParagraphFont" style:family="text">
      <style:text-properties style:font-weight-complex="bold"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style:style>
    <style:style style:name="T9510" style:parent-style-name="DefaultParagraphFont" style:family="text">
      <style:text-properties style:font-name="Times New Roman" style:font-name-asian="Times New Roman" style:font-name-complex="Times New Roman"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paragraph-properties fo:text-align="justify"/>
      <style:text-properties fo:font-size="11pt" style:font-size-asian="11pt" style:font-size-complex="11pt"/>
    </style:style>
    <style:style style:name="TableColumn9514" style:family="table-column">
      <style:table-column-properties style:column-width="1.7437in"/>
    </style:style>
    <style:style style:name="TableColumn9515" style:family="table-column">
      <style:table-column-properties style:column-width="2.0819in"/>
    </style:style>
    <style:style style:name="TableColumn9516" style:family="table-column">
      <style:table-column-properties style:column-width="1.1625in"/>
    </style:style>
    <style:style style:name="TableColumn9517" style:family="table-column">
      <style:table-column-properties style:column-width="1.6979in"/>
    </style:style>
    <style:style style:name="Table9513" style:family="table">
      <style:table-properties style:width="6.6861in" fo:margin-left="0in" table:align="left"/>
    </style:style>
    <style:style style:name="TableRow9518" style:family="table-row">
      <style:table-row-propertie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1pt" style:font-size-asian="11pt" style:font-size-complex="11p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style>
    <style:style style:name="TableRow9536" style:family="table-row">
      <style:table-row-propertie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1pt" style:font-size-asian="11pt" style:font-size-complex="11p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1pt" style:font-size-asian="11pt" style:font-size-complex="11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1pt" style:font-size-asian="11pt" style:font-size-complex="11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1pt" style:font-size-asian="11pt" style:font-size-complex="11pt"/>
    </style:style>
    <style:style style:name="TableRow9545" style:family="table-row">
      <style:table-row-propertie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1pt" style:font-size-asian="11pt" style:font-size-complex="11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1pt" style:font-size-asian="11pt" style:font-size-complex="11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1pt" style:font-size-asian="11pt" style:font-size-complex="11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1pt" style:font-size-asian="11pt" style:font-size-complex="11pt"/>
    </style:style>
    <style:style style:name="T9554" style:parent-style-name="DefaultParagraphFont" style:family="text">
      <style:text-properties fo:font-weight="bold" style:font-weight-asian="bold" style:font-weight-complex="bold"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style:font-weight-complex="bold" fo:font-size="10pt" style:font-size-asian="10pt"/>
    </style:style>
    <style:style style:name="P9557" style:parent-style-name="Normal" style:family="paragraph">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text-properties fo:font-style="italic" style:font-style-asian="italic" fo:font-size="9pt" style:font-size-asian="9pt" style:font-size-complex="9pt"/>
    </style:style>
    <style:style style:name="P9562" style:parent-style-name="Normal" style:family="paragraph">
      <style:text-properties fo:font-style="italic" style:font-style-asian="italic" fo:font-size="9pt" style:font-size-asian="9pt" style:font-size-complex="9pt"/>
    </style:style>
    <style:style style:name="P9563" style:parent-style-name="Normal" style:family="paragraph">
      <style:paragraph-properties fo:text-align="center"/>
    </style:style>
    <style:style style:name="T9564" style:parent-style-name="DefaultParagraphFont" style:family="text">
      <style:text-properties style:font-weight-complex="bold" fo:font-size="11pt" style:font-size-asian="11pt" style:font-size-complex="12pt"/>
    </style:style>
    <style:style style:name="P9565" style:parent-style-name="Normal" style:master-page-name="MPF16" style:family="paragraph">
      <style:paragraph-properties fo:break-before="page" fo:margin-left="3.9375in" style:page-number="1">
        <style:tab-stops/>
      </style:paragraph-properties>
      <style:text-properties style:font-size-complex="12pt"/>
    </style:style>
    <style:style style:name="P9570" style:parent-style-name="Normal" style:family="paragraph">
      <style:paragraph-properties fo:margin-left="3.9375in">
        <style:tab-stops/>
      </style:paragraph-properties>
    </style:style>
    <style:style style:name="T9571" style:parent-style-name="DefaultParagraphFont" style:family="text">
      <style:text-properties style:font-size-complex="12pt"/>
    </style:style>
    <style:style style:name="P9572" style:parent-style-name="Normal" style:family="paragraph">
      <style:paragraph-properties fo:text-align="center"/>
      <style:text-properties fo:font-weight="bold" style:font-weight-asian="bold" fo:font-size="11pt" style:font-size-asian="11pt" style:font-size-complex="11pt"/>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font-size="11pt" style:font-size-asian="11pt" style:font-size-complex="11pt"/>
    </style:style>
    <style:style style:name="P9575" style:parent-style-name="Normal" style:family="paragraph">
      <style:paragraph-properties fo:text-align="center"/>
      <style:text-properties fo:font-weight="bold" style:font-weight-asian="bold" fo:font-size="11pt" style:font-size-asian="11pt" style:font-size-complex="11pt"/>
    </style:style>
    <style:style style:name="P9576" style:parent-style-name="Normal" style:family="paragraph">
      <style:paragraph-properties fo:text-align="justify"/>
      <style:text-properties fo:font-weight="bold" style:font-weight-asian="bold" fo:font-size="10pt" style:font-size-asian="10pt"/>
    </style:style>
    <style:style style:name="P9577" style:parent-style-name="Normal" style:family="paragraph">
      <style:paragraph-properties fo:text-align="center"/>
    </style:style>
    <style:style style:name="T9578" style:parent-style-name="DefaultParagraphFont" style:family="text">
      <style:text-properties fo:font-size="9pt" style:font-size-asian="9pt" style:font-size-complex="9pt"/>
    </style:style>
    <style:style style:name="T9579" style:parent-style-name="DefaultParagraphFont" style:family="text">
      <style:text-properties fo:font-style="italic" style:font-style-asian="italic" fo:font-size="9pt" style:font-size-asian="9pt" style:font-size-complex="9pt"/>
    </style:style>
    <style:style style:name="T9580" style:parent-style-name="DefaultParagraphFont" style:family="text">
      <style:text-properties fo:font-style="italic" style:font-style-asian="italic" fo:font-size="9pt" style:font-size-asian="9pt" style:font-size-complex="9pt"/>
    </style:style>
    <style:style style:name="P9581" style:parent-style-name="Normal" style:family="paragraph">
      <style:text-properties fo:font-size="11pt" style:font-size-asian="11pt" style:font-size-complex="11pt"/>
    </style:style>
    <style:style style:name="P9582" style:parent-style-name="Normal" style:family="paragraph">
      <style:paragraph-properties fo:text-indent="0.9in"/>
      <style:text-properties fo:font-size="9pt" style:font-size-asian="9pt" style:font-size-complex="9pt"/>
    </style:style>
    <style:style style:name="T9583" style:parent-style-name="DefaultParagraphFont" style:family="text">
      <style:text-properties fo:font-style="italic" style:font-style-asian="italic" fo:font-size="11pt" style:font-size-asian="11pt" style:font-size-complex="11pt"/>
    </style:style>
    <style:style style:name="T958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85" style:parent-style-name="DefaultParagraphFont" style:family="text">
      <style:text-properties fo:font-style="italic" style:font-style-asian="italic" fo:font-size="11pt" style:font-size-asian="11pt" style:font-size-complex="11pt"/>
    </style:style>
    <style:style style:name="P9586" style:parent-style-name="Normal" style:family="paragraph">
      <style:paragraph-properties fo:text-align="justify"/>
    </style:style>
    <style:style style:name="T9587" style:parent-style-name="DefaultParagraphFont" style:family="text">
      <style:text-properties style:font-name="Times New Roman" style:font-name-asian="Times New Roman" style:font-name-complex="Times New Roman" fo:font-size="11pt" style:font-size-asian="11pt" style:font-size-complex="11pt"/>
    </style:style>
    <style:style style:name="T9588" style:parent-style-name="DefaultParagraphFont" style:family="text">
      <style:text-properties fo:font-size="11pt" style:font-size-asian="11pt" style:font-size-complex="11pt"/>
    </style:style>
    <style:style style:name="P9589" style:parent-style-name="Normal" style:family="paragraph">
      <style:paragraph-properties fo:text-align="justify"/>
    </style:style>
    <style:style style:name="T9590" style:parent-style-name="DefaultParagraphFont" style:family="text">
      <style:text-properties style:font-name="Times New Roman" style:font-name-asian="Times New Roman" style:font-name-complex="Times New Roman"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style:text-properties fo:font-size="11pt" style:font-size-asian="11pt" style:font-size-complex="11pt"/>
    </style:style>
    <style:style style:name="TableColumn9594" style:family="table-column">
      <style:table-column-properties style:column-width="1.8388in"/>
    </style:style>
    <style:style style:name="TableColumn9595" style:family="table-column">
      <style:table-column-properties style:column-width="2.1791in"/>
    </style:style>
    <style:style style:name="TableColumn9596" style:family="table-column">
      <style:table-column-properties style:column-width="0.9388in"/>
    </style:style>
    <style:style style:name="TableColumn9597" style:family="table-column">
      <style:table-column-properties style:column-width="1.7291in"/>
    </style:style>
    <style:style style:name="Table9593" style:family="table">
      <style:table-properties style:width="6.6861in" fo:margin-left="0in" table:align="lef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text-properties fo:font-size="10pt" style:font-size-asian="10pt"/>
    </style:style>
    <style:style style:name="TableRow9616" style:family="table-row">
      <style:table-row-propertie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text-properties fo:font-size="10pt" style:font-size-asian="10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text-properties fo:font-size="10pt" style:font-size-asian="10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text-properties fo:font-size="10pt" style:font-size-asian="10pt"/>
    </style:style>
    <style:style style:name="TableRow9625" style:family="table-row">
      <style:table-row-propertie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text-properties fo:font-size="10pt" style:font-size-asian="10pt"/>
    </style:style>
    <style:style style:name="T9634" style:parent-style-name="DefaultParagraphFont" style:family="text">
      <style:text-properties fo:font-weight="bold" style:font-weight-asian="bold" style:font-weight-complex="bold" fo:font-size="10pt" style:font-size-asian="10pt"/>
    </style:style>
    <style:style style:name="T9635" style:parent-style-name="DefaultParagraphFont" style:family="text">
      <style:text-properties fo:font-size="10pt" style:font-size-asian="10pt"/>
    </style:style>
    <style:style style:name="T9636" style:parent-style-name="DefaultParagraphFont" style:family="text">
      <style:text-properties style:font-weight-complex="bold" fo:font-size="10pt" style:font-size-asian="10pt"/>
    </style:style>
    <style:style style:name="T9637" style:parent-style-name="DefaultParagraphFont" style:family="text">
      <style:text-properties style:font-weight-complex="bold" fo:font-size="10pt" style:font-size-asian="10pt"/>
    </style:style>
    <style:style style:name="P9638" style:parent-style-name="Normal" style:family="paragraph">
      <style:text-properties fo:font-size="9pt" style:font-size-asian="9pt" style:font-size-complex="9pt"/>
    </style:style>
    <style:style style:name="P9639" style:parent-style-name="Normal" style:family="paragraph">
      <style:paragraph-properties fo:text-align="center" fo:margin-right="-0.0201in"/>
      <style:text-properties fo:font-weight="bold" style:font-weight-asian="bold" style:font-size-complex="12pt"/>
    </style:style>
    <style:style style:name="P9640" style:parent-style-name="Normal" style:family="paragraph">
      <style:text-properties fo:font-size="11pt" style:font-size-asian="11pt" style:font-size-complex="11pt"/>
    </style:style>
    <style:style style:name="P9641" style:parent-style-name="Normal" style:family="paragraph">
      <style:text-properties fo:font-size="10pt" style:font-size-asian="10pt"/>
    </style:style>
    <style:style style:name="P9642" style:parent-style-name="Normal" style:family="paragraph">
      <style:paragraph-properties fo:text-indent="0.0736in"/>
      <style:text-properties fo:font-size="10pt" style:font-size-asian="10pt"/>
    </style:style>
    <style:style style:name="P9643" style:parent-style-name="Normal" style:family="paragraph">
      <style:text-properties fo:font-style="italic" style:font-style-asian="italic" fo:font-size="9pt" style:font-size-asian="9pt" style:font-size-complex="9pt"/>
    </style:style>
    <style:style style:name="P9644" style:parent-style-name="Normal" style:family="paragraph">
      <style:text-properties fo:font-style="italic" style:font-style-asian="italic" fo:font-size="9pt" style:font-size-asian="9pt" style:font-size-complex="9pt"/>
    </style:style>
    <style:style style:name="P9645" style:parent-style-name="Normal" style:family="paragraph">
      <style:text-properties style:font-name-asian="Calibri" fo:font-size="9pt" style:font-size-asian="9pt" style:font-size-complex="9pt"/>
    </style:style>
    <style:style style:name="P9646" style:parent-style-name="Normal" style:family="paragraph">
      <style:text-properties fo:font-size="9pt" style:font-size-asian="9pt" style:font-size-complex="9pt"/>
    </style:style>
    <style:style style:name="P9647" style:parent-style-name="Normal" style:family="paragraph">
      <style:paragraph-properties fo:text-align="center"/>
      <style:text-properties fo:font-weight="bold" style:font-weight-asian="bold" fo:font-size="11pt" style:font-size-asian="11pt" style:font-size-complex="11pt"/>
    </style:style>
    <style:style style:name="P9648" style:parent-style-name="Normal" style:family="paragraph">
      <style:paragraph-properties fo:text-align="center"/>
      <style:text-properties fo:font-weight="bold" style:font-weight-asian="bold" fo:font-size="11pt" style:font-size-asian="11pt" style:font-size-complex="11pt"/>
    </style:style>
    <style:style style:name="P9649"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50" style:parent-style-name="Normal" style:family="paragraph">
      <style:paragraph-properties fo:text-align="justify" fo:text-indent="0.5909in"/>
      <style:text-properties fo:font-size="11pt" style:font-size-asian="11pt" style:font-size-complex="11pt" style:language-asian="lt" style:country-asian="LT"/>
    </style:style>
    <style:style style:name="P9651" style:parent-style-name="Normal" style:family="paragraph">
      <style:paragraph-properties fo:text-align="justify" fo:text-indent="0.5909in"/>
      <style:text-properties fo:font-size="11pt" style:font-size-asian="11pt" style:font-size-complex="11pt" style:language-asian="lt" style:country-asian="LT"/>
    </style:style>
    <style:style style:name="P9652" style:parent-style-name="Normal" style:family="paragraph">
      <style:paragraph-properties fo:text-align="justify" fo:text-indent="0.5909in"/>
      <style:text-properties fo:font-size="11pt" style:font-size-asian="11pt" style:font-size-complex="11pt" style:language-asian="lt" style:country-asian="LT"/>
    </style:style>
    <style:style style:name="P9653" style:parent-style-name="Normal" style:family="paragraph">
      <style:paragraph-properties fo:text-align="justify" fo:text-indent="0.5909in"/>
    </style:style>
    <style:style style:name="T9654" style:parent-style-name="DefaultParagraphFont" style:family="text">
      <style:text-properties fo:font-size="11pt" style:font-size-asian="11pt" style:font-size-complex="11pt" style:language-asian="lt" style:country-asian="LT"/>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language-asian="lt" style:country-asian="LT"/>
    </style:style>
    <style:style style:name="T9657" style:parent-style-name="DefaultParagraphFont" style:family="text">
      <style:text-properties fo:font-size="11pt" style:font-size-asian="11pt" style:font-size-complex="11pt" style:language-asian="lt" style:country-asian="LT"/>
    </style:style>
    <style:style style:name="T9658" style:parent-style-name="DefaultParagraphFont" style:family="text">
      <style:text-properties fo:font-size="11pt" style:font-size-asian="11pt" style:font-size-complex="11pt" style:language-asian="lt" style:country-asian="LT"/>
    </style:style>
    <style:style style:name="P9659" style:parent-style-name="Normal" style:family="paragraph">
      <style:paragraph-properties fo:text-align="justify" fo:text-indent="0.5909in"/>
      <style:text-properties fo:font-size="11pt" style:font-size-asian="11pt" style:font-size-complex="11pt" style:language-asian="lt" style:country-asian="LT"/>
    </style:style>
    <style:style style:name="P9660" style:parent-style-name="Normal" style:family="paragraph">
      <style:paragraph-properties fo:text-align="justify" fo:text-indent="0.5909in"/>
      <style:text-properties fo:font-size="11pt" style:font-size-asian="11pt" style:font-size-complex="11pt" style:language-asian="lt" style:country-asian="LT"/>
    </style:style>
    <style:style style:name="P966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62" style:parent-style-name="Normal" style:family="paragraph">
      <style:paragraph-properties fo:text-align="justify" fo:text-indent="0.5909in"/>
      <style:text-properties fo:font-size="11pt" style:font-size-asian="11pt" style:font-size-complex="11pt" style:language-asian="lt" style:country-asian="LT"/>
    </style:style>
    <style:style style:name="P9663" style:parent-style-name="Normal" style:family="paragraph">
      <style:paragraph-properties fo:text-align="justify" fo:text-indent="0.5909in"/>
      <style:text-properties fo:font-size="11pt" style:font-size-asian="11pt" style:font-size-complex="11pt" style:language-asian="lt" style:country-asian="LT"/>
    </style:style>
    <style:style style:name="P9664" style:parent-style-name="Normal" style:family="paragraph">
      <style:paragraph-properties fo:text-align="justify" fo:text-indent="0.25in"/>
      <style:text-properties style:font-size-complex="12pt" style:language-asian="lt" style:country-asian="LT"/>
    </style:style>
    <style:style style:name="P9665" style:parent-style-name="Normal" style:family="paragraph">
      <style:paragraph-properties fo:text-align="center" fo:margin-left="0.25in">
        <style:tab-stops>
          <style:tab-stop style:type="left" style:position="0.1437in"/>
        </style:tab-stops>
      </style:paragraph-properties>
    </style:style>
    <style:style style:name="T9666" style:parent-style-name="DefaultParagraphFont" style:family="text">
      <style:text-properties fo:font-size="11pt" style:font-size-asian="11pt" style:font-size-complex="11pt"/>
    </style:style>
    <style:style style:name="P9667" style:parent-style-name="Normal" style:family="paragraph">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master-page-name="MPF17" style:family="paragraph">
      <style:paragraph-properties fo:break-before="page" fo:text-indent="3.8027in" style:page-number="1"/>
      <style:text-properties style:font-size-complex="12pt"/>
    </style:style>
    <style:style style:name="P9677" style:parent-style-name="Normal" style:family="paragraph">
      <style:paragraph-properties fo:text-indent="3.8027in"/>
      <style:text-properties style:font-size-complex="12pt"/>
    </style:style>
    <style:style style:name="P9678" style:parent-style-name="Normal" style:family="paragraph">
      <style:paragraph-properties fo:margin-right="-0.0201in" fo:text-indent="3.8027in"/>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P9681" style:parent-style-name="Normal" style:family="paragraph">
      <style:paragraph-properties fo:text-align="center" fo:margin-right="-0.0201in"/>
      <style:text-properties fo:font-weight="bold" style:font-weight-asian="bold" style:font-size-complex="12pt"/>
    </style:style>
    <style:style style:name="P9682" style:parent-style-name="Normal" style:family="paragraph">
      <style:paragraph-properties fo:margin-right="-0.0201in"/>
      <style:text-properties fo:font-weight="bold" style:font-weight-asian="bold" style:font-size-complex="12pt"/>
    </style:style>
    <style:style style:name="P9683" style:parent-style-name="Normal" style:family="paragraph">
      <style:paragraph-properties fo:text-align="center" fo:margin-right="-0.0201in"/>
    </style:style>
    <style:style style:name="T9684" style:parent-style-name="DefaultParagraphFont" style:family="text">
      <style:text-properties fo:font-weight="bold" style:font-weight-asian="bold" style:font-size-complex="12pt"/>
    </style:style>
    <style:style style:name="P9685" style:parent-style-name="Normal" style:family="paragraph">
      <style:text-properties fo:font-size="11pt" style:font-size-asian="11pt" style:font-size-complex="11pt"/>
    </style:style>
    <style:style style:name="P9686" style:parent-style-name="Normal" style:family="paragraph">
      <style:text-properties fo:font-size="11pt" style:font-size-asian="11pt" style:font-size-complex="11pt"/>
    </style:style>
    <style:style style:name="P9687" style:parent-style-name="Normal" style:family="paragraph">
      <style:paragraph-properties fo:text-align="justify" fo:margin-right="-0.0194in"/>
    </style:style>
    <style:style style:name="T9688" style:parent-style-name="DefaultParagraphFont" style:family="text">
      <style:text-properties fo:font-size="11pt" style:font-size-asian="11pt" style:font-size-complex="11pt"/>
    </style:style>
    <style:style style:name="TableColumn9690" style:family="table-column">
      <style:table-column-properties style:column-width="0.8576in"/>
    </style:style>
    <style:style style:name="TableColumn9691" style:family="table-column">
      <style:table-column-properties style:column-width="0.1951in"/>
    </style:style>
    <style:style style:name="TableColumn9692" style:family="table-column">
      <style:table-column-properties style:column-width="0.1944in"/>
    </style:style>
    <style:style style:name="TableColumn9693" style:family="table-column">
      <style:table-column-properties style:column-width="0.1951in"/>
    </style:style>
    <style:style style:name="TableColumn9694" style:family="table-column">
      <style:table-column-properties style:column-width="0.1951in"/>
    </style:style>
    <style:style style:name="TableColumn9695" style:family="table-column">
      <style:table-column-properties style:column-width="0.1944in"/>
    </style:style>
    <style:style style:name="TableColumn9696" style:family="table-column">
      <style:table-column-properties style:column-width="0.1951in"/>
    </style:style>
    <style:style style:name="TableColumn9697" style:family="table-column">
      <style:table-column-properties style:column-width="0.1944in"/>
    </style:style>
    <style:style style:name="TableColumn9698" style:family="table-column">
      <style:table-column-properties style:column-width="0.1951in"/>
    </style:style>
    <style:style style:name="TableColumn9699" style:family="table-column">
      <style:table-column-properties style:column-width="0.1951in"/>
    </style:style>
    <style:style style:name="TableColumn9700" style:family="table-column">
      <style:table-column-properties style:column-width="0.1944in"/>
    </style:style>
    <style:style style:name="TableColumn9701" style:family="table-column">
      <style:table-column-properties style:column-width="0.1951in"/>
    </style:style>
    <style:style style:name="TableColumn9702" style:family="table-column">
      <style:table-column-properties style:column-width="0.1951in"/>
    </style:style>
    <style:style style:name="TableColumn9703" style:family="table-column">
      <style:table-column-properties style:column-width="0.1944in"/>
    </style:style>
    <style:style style:name="TableColumn9704" style:family="table-column">
      <style:table-column-properties style:column-width="0.1951in"/>
    </style:style>
    <style:style style:name="TableColumn9705" style:family="table-column">
      <style:table-column-properties style:column-width="0.1944in"/>
    </style:style>
    <style:style style:name="TableColumn9706" style:family="table-column">
      <style:table-column-properties style:column-width="0.1951in"/>
    </style:style>
    <style:style style:name="TableColumn9707" style:family="table-column">
      <style:table-column-properties style:column-width="0.1951in"/>
    </style:style>
    <style:style style:name="TableColumn9708" style:family="table-column">
      <style:table-column-properties style:column-width="0.1944in"/>
    </style:style>
    <style:style style:name="TableColumn9709" style:family="table-column">
      <style:table-column-properties style:column-width="0.1951in"/>
    </style:style>
    <style:style style:name="TableColumn9710" style:family="table-column">
      <style:table-column-properties style:column-width="0.1944in"/>
    </style:style>
    <style:style style:name="TableColumn9711" style:family="table-column">
      <style:table-column-properties style:column-width="0.1951in"/>
    </style:style>
    <style:style style:name="TableColumn9712" style:family="table-column">
      <style:table-column-properties style:column-width="0.1951in"/>
    </style:style>
    <style:style style:name="TableColumn9713" style:family="table-column">
      <style:table-column-properties style:column-width="0.1944in"/>
    </style:style>
    <style:style style:name="TableColumn9714" style:family="table-column">
      <style:table-column-properties style:column-width="0.1951in"/>
    </style:style>
    <style:style style:name="Table9689" style:family="table">
      <style:table-properties style:width="5.5347in" fo:margin-left="0.075in" table:align="lef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fo:font-size="11pt" style:font-size-asian="11pt" style:font-size-complex="11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fo:font-size="11pt" style:font-size-asian="11pt" style:font-size-complex="11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1pt" style:font-size-asian="11pt" style:font-size-complex="11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text-properties fo:font-size="11pt" style:font-size-asian="11pt" style:font-size-complex="11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1pt" style:font-size-asian="11pt" style:font-size-complex="11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1pt" style:font-size-asian="11pt" style:font-size-complex="11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1pt" style:font-size-asian="11pt" style:font-size-complex="11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fo:font-size="11pt" style:font-size-asian="11pt" style:font-size-complex="11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text-properties fo:font-size="11pt" style:font-size-asian="11pt" style:font-size-complex="11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text-properties fo:font-size="11pt" style:font-size-asian="11pt" style:font-size-complex="11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text-properties fo:font-size="11pt" style:font-size-asian="11pt" style:font-size-complex="11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text-properties fo:font-size="11pt" style:font-size-asian="11pt" style:font-size-complex="11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1pt" style:font-size-asian="11pt" style:font-size-complex="11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1pt" style:font-size-asian="11pt" style:font-size-complex="11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1pt" style:font-size-asian="11pt" style:font-size-complex="11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1pt" style:font-size-asian="11pt" style:font-size-complex="11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1pt" style:font-size-asian="11pt" style:font-size-complex="11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font-size="11pt" style:font-size-asian="11pt" style:font-size-complex="11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text-properties fo:font-size="11pt" style:font-size-asian="11pt" style:font-size-complex="11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text-properties fo:font-size="11pt" style:font-size-asian="11pt" style:font-size-complex="11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text-properties fo:font-size="11pt" style:font-size-asian="11pt" style:font-size-complex="11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text-properties fo:font-size="11pt" style:font-size-asian="11pt" style:font-size-complex="11pt"/>
    </style:style>
    <style:style style:name="P9766" style:parent-style-name="Normal" style:family="paragraph">
      <style:text-properties fo:font-size="11pt" style:font-size-asian="11pt" style:font-size-complex="11pt"/>
    </style:style>
    <style:style style:name="TableColumn9768" style:family="table-column">
      <style:table-column-properties style:column-width="0.852in"/>
    </style:style>
    <style:style style:name="TableColumn9769" style:family="table-column">
      <style:table-column-properties style:column-width="0.1944in"/>
    </style:style>
    <style:style style:name="TableColumn9770" style:family="table-column">
      <style:table-column-properties style:column-width="0.1937in"/>
    </style:style>
    <style:style style:name="TableColumn9771" style:family="table-column">
      <style:table-column-properties style:column-width="0.1944in"/>
    </style:style>
    <style:style style:name="TableColumn9772" style:family="table-column">
      <style:table-column-properties style:column-width="0.1944in"/>
    </style:style>
    <style:style style:name="TableColumn9773" style:family="table-column">
      <style:table-column-properties style:column-width="0.1937in"/>
    </style:style>
    <style:style style:name="TableColumn9774" style:family="table-column">
      <style:table-column-properties style:column-width="0.1944in"/>
    </style:style>
    <style:style style:name="TableColumn9775" style:family="table-column">
      <style:table-column-properties style:column-width="0.193in"/>
    </style:style>
    <style:style style:name="TableColumn9776" style:family="table-column">
      <style:table-column-properties style:column-width="0.1937in"/>
    </style:style>
    <style:style style:name="TableColumn9777" style:family="table-column">
      <style:table-column-properties style:column-width="0.1937in"/>
    </style:style>
    <style:style style:name="TableColumn9778" style:family="table-column">
      <style:table-column-properties style:column-width="0.193in"/>
    </style:style>
    <style:style style:name="TableColumn9779" style:family="table-column">
      <style:table-column-properties style:column-width="0.1937in"/>
    </style:style>
    <style:style style:name="TableColumn9780" style:family="table-column">
      <style:table-column-properties style:column-width="0.1937in"/>
    </style:style>
    <style:style style:name="TableColumn9781" style:family="table-column">
      <style:table-column-properties style:column-width="0.193in"/>
    </style:style>
    <style:style style:name="TableColumn9782" style:family="table-column">
      <style:table-column-properties style:column-width="0.1937in"/>
    </style:style>
    <style:style style:name="TableColumn9783" style:family="table-column">
      <style:table-column-properties style:column-width="0.193in"/>
    </style:style>
    <style:style style:name="TableColumn9784" style:family="table-column">
      <style:table-column-properties style:column-width="0.1937in"/>
    </style:style>
    <style:style style:name="TableColumn9785" style:family="table-column">
      <style:table-column-properties style:column-width="0.1937in"/>
    </style:style>
    <style:style style:name="TableColumn9786" style:family="table-column">
      <style:table-column-properties style:column-width="0.193in"/>
    </style:style>
    <style:style style:name="TableColumn9787" style:family="table-column">
      <style:table-column-properties style:column-width="0.1937in"/>
    </style:style>
    <style:style style:name="TableColumn9788" style:family="table-column">
      <style:table-column-properties style:column-width="0.193in"/>
    </style:style>
    <style:style style:name="TableColumn9789" style:family="table-column">
      <style:table-column-properties style:column-width="0.1937in"/>
    </style:style>
    <style:style style:name="TableColumn9790" style:family="table-column">
      <style:table-column-properties style:column-width="0.1937in"/>
    </style:style>
    <style:style style:name="TableColumn9791" style:family="table-column">
      <style:table-column-properties style:column-width="0.193in"/>
    </style:style>
    <style:style style:name="TableColumn9792" style:family="table-column">
      <style:table-column-properties style:column-width="0.1937in"/>
    </style:style>
    <style:style style:name="TableColumn9793" style:family="table-column">
      <style:table-column-properties style:column-width="1.1145in"/>
    </style:style>
    <style:style style:name="Table9767" style:family="table">
      <style:table-properties style:width="6.6145in" fo:margin-left="0.075in" table:align="left"/>
    </style:style>
    <style:style style:name="TableRow9794" style:family="table-row">
      <style:table-row-propertie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text-properties fo:font-size="11pt" style:font-size-asian="11pt" style:font-size-complex="11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text-properties fo:font-size="11pt" style:font-size-asian="11pt" style:font-size-complex="11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fo:font-size="11pt" style:font-size-asian="11pt" style:font-size-complex="11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text-properties fo:font-size="11pt" style:font-size-asian="11pt" style:font-size-complex="11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text-properties fo:font-size="11pt" style:font-size-asian="11pt" style:font-size-complex="11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text-properties fo:font-size="11pt" style:font-size-asian="11pt" style:font-size-complex="11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text-properties fo:font-size="11pt" style:font-size-asian="11pt" style:font-size-complex="11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text-properties fo:font-size="11pt" style:font-size-asian="11pt" style:font-size-complex="11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text-properties fo:font-size="11pt" style:font-size-asian="11pt" style:font-size-complex="11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text-properties fo:font-size="11pt" style:font-size-asian="11pt" style:font-size-complex="11p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text-properties fo:font-size="11pt" style:font-size-asian="11pt" style:font-size-complex="11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text-properties fo:font-size="11pt" style:font-size-asian="11pt" style:font-size-complex="11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text-properties fo:font-size="11pt" style:font-size-asian="11pt" style:font-size-complex="11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text-properties fo:font-size="11pt" style:font-size-asian="11pt" style:font-size-complex="11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text-properties fo:font-size="11pt" style:font-size-asian="11pt" style:font-size-complex="11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text-properties fo:font-size="11pt" style:font-size-asian="11pt" style:font-size-complex="11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text-properties fo:font-size="11pt" style:font-size-asian="11pt" style:font-size-complex="11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text-properties fo:font-size="11pt" style:font-size-asian="11pt" style:font-size-complex="11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text-properties fo:font-size="11pt" style:font-size-asian="11pt" style:font-size-complex="11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top="none" fo:border-left="0.0069in solid #000000" fo:border-bottom="none" fo:border-right="none" style:writing-mode="lr-tb" fo:padding-top="0in" fo:padding-left="0.075in" fo:padding-bottom="0in" fo:padding-right="0.075in"/>
    </style:style>
    <style:style style:name="P9846" style:parent-style-name="Normal" style:family="paragraph">
      <style:text-properties fo:font-size="11pt" style:font-size-asian="11pt" style:font-size-complex="11pt"/>
    </style:style>
    <style:style style:name="P9847" style:parent-style-name="Normal" style:family="paragraph">
      <style:text-properties fo:font-size="11pt" style:font-size-asian="11pt" style:font-size-complex="11pt"/>
    </style:style>
    <style:style style:name="TableColumn9849" style:family="table-column">
      <style:table-column-properties style:column-width="1.4055in"/>
    </style:style>
    <style:style style:name="TableColumn9850" style:family="table-column">
      <style:table-column-properties style:column-width="0.1916in"/>
    </style:style>
    <style:style style:name="TableColumn9851" style:family="table-column">
      <style:table-column-properties style:column-width="0.1923in"/>
    </style:style>
    <style:style style:name="TableColumn9852" style:family="table-column">
      <style:table-column-properties style:column-width="0.1923in"/>
    </style:style>
    <style:style style:name="TableColumn9853" style:family="table-column">
      <style:table-column-properties style:column-width="0.1923in"/>
    </style:style>
    <style:style style:name="TableColumn9854" style:family="table-column">
      <style:table-column-properties style:column-width="0.193in"/>
    </style:style>
    <style:style style:name="TableColumn9855" style:family="table-column">
      <style:table-column-properties style:column-width="0.1923in"/>
    </style:style>
    <style:style style:name="TableColumn9856" style:family="table-column">
      <style:table-column-properties style:column-width="0.193in"/>
    </style:style>
    <style:style style:name="TableColumn9857" style:family="table-column">
      <style:table-column-properties style:column-width="0.193in"/>
    </style:style>
    <style:style style:name="TableColumn9858" style:family="table-column">
      <style:table-column-properties style:column-width="0.1923in"/>
    </style:style>
    <style:style style:name="TableColumn9859" style:family="table-column">
      <style:table-column-properties style:column-width="0.193in"/>
    </style:style>
    <style:style style:name="TableColumn9860" style:family="table-column">
      <style:table-column-properties style:column-width="0.193in"/>
    </style:style>
    <style:style style:name="TableColumn9861" style:family="table-column">
      <style:table-column-properties style:column-width="3.234in"/>
    </style:style>
    <style:style style:name="Table9848" style:family="table">
      <style:table-properties style:width="6.7583in" fo:margin-left="0.075in" table:align="lef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fo:font-size="11pt" style:font-size-asian="11pt" style:font-size-complex="11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text-properties fo:font-size="11pt" style:font-size-asian="11pt" style:font-size-complex="11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fo:font-size="11pt" style:font-size-asian="11pt" style:font-size-complex="11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fo:font-size="11pt" style:font-size-asian="11pt" style:font-size-complex="11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1pt" style:font-size-asian="11pt" style:font-size-complex="11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fo:font-size="11pt" style:font-size-asian="11pt" style:font-size-complex="11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fo:font-size="11pt" style:font-size-asian="11pt" style:font-size-complex="11pt"/>
    </style:style>
    <style:style style:name="TableCell9887" style:family="table-cell">
      <style:table-cell-properties fo:border-top="none" fo:border-left="0.0069in solid #000000" fo:border-bottom="none" fo:border-right="none" style:writing-mode="lr-tb" fo:padding-top="0in" fo:padding-left="0.075in" fo:padding-bottom="0in" fo:padding-right="0.075in"/>
    </style:style>
    <style:style style:name="P9888" style:parent-style-name="Normal" style:family="paragraph">
      <style:text-properties fo:font-size="11pt" style:font-size-asian="11pt" style:font-size-complex="11pt"/>
    </style:style>
    <style:style style:name="P9889" style:parent-style-name="Normal" style:family="paragraph">
      <style:text-properties fo:font-size="11pt" style:font-size-asian="11pt" style:font-size-complex="11pt"/>
    </style:style>
    <style:style style:name="P9890" style:parent-style-name="Normal" style:family="paragraph">
      <style:paragraph-properties fo:text-align="justify"/>
    </style:style>
    <style:style style:name="T9891" style:parent-style-name="DefaultParagraphFont" style:family="text">
      <style:text-properties fo:font-weight="bold" style:font-weight-asian="bold" style:font-weight-complex="bold" fo:font-size="9pt" style:font-size-asian="9pt" style:font-size-complex="9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9pt" style:font-size-asian="9pt" style:font-size-complex="9pt"/>
    </style:style>
    <style:style style:name="T9894" style:parent-style-name="DefaultParagraphFont" style:family="text">
      <style:text-properties fo:font-size="9pt" style:font-size-asian="9pt" style:font-size-complex="9pt"/>
    </style:style>
    <style:style style:name="P9895" style:parent-style-name="Normal" style:family="paragraph">
      <style:text-properties fo:font-size="11pt" style:font-size-asian="11pt" style:font-size-complex="11pt"/>
    </style:style>
    <style:style style:name="TableColumn9897" style:family="table-column">
      <style:table-column-properties style:column-width="4.4576in"/>
    </style:style>
    <style:style style:name="TableColumn9898" style:family="table-column">
      <style:table-column-properties style:column-width="2.2923in"/>
    </style:style>
    <style:style style:name="Table9896" style:family="table">
      <style:table-properties style:width="6.75in" fo:margin-left="0.075in" table:align="left"/>
    </style:style>
    <style:style style:name="TableRow9899" style:family="table-row">
      <style:table-row-properties style:min-row-height="0.1916in"/>
    </style:style>
    <style:style style:name="TableCell9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1" style:parent-style-name="Normal" style:family="paragraph">
      <style:text-properties fo:font-size="11pt" style:font-size-asian="11pt" style:font-size-complex="11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text-properties fo:font-size="11pt" style:font-size-asian="11pt" style:font-size-complex="11pt"/>
    </style:style>
    <style:style style:name="TableRow9904" style:family="table-row">
      <style:table-row-properties style:min-row-height="0.1916in"/>
    </style:style>
    <style:style style:name="TableCell9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6" style:parent-style-name="Normal" style:family="paragraph">
      <style:text-properties fo:font-size="11pt" style:font-size-asian="11pt" style:font-size-complex="11pt"/>
    </style:style>
    <style:style style:name="P9907" style:parent-style-name="Normal" style:family="paragraph">
      <style:text-properties fo:font-size="11pt" style:font-size-asian="11pt" style:font-size-complex="11pt"/>
    </style:style>
    <style:style style:name="P9908" style:parent-style-name="Normal" style:family="paragraph">
      <style:text-properties fo:font-size="11pt" style:font-size-asian="11pt" style:font-size-complex="11pt"/>
    </style:style>
    <style:style style:name="P9909" style:parent-style-name="Normal" style:family="paragraph">
      <style:text-properties fo:font-size="11pt" style:font-size-asian="11pt" style:font-size-complex="11pt"/>
    </style:style>
    <style:style style:name="TableColumn9911" style:family="table-column">
      <style:table-column-properties style:column-width="4.4576in"/>
    </style:style>
    <style:style style:name="TableColumn9912" style:family="table-column">
      <style:table-column-properties style:column-width="2.2923in"/>
    </style:style>
    <style:style style:name="Table9910" style:family="table">
      <style:table-properties style:width="6.75in" fo:margin-left="0.075in" table:align="left"/>
    </style:style>
    <style:style style:name="TableRow9913" style:family="table-row">
      <style:table-row-properties/>
    </style:style>
    <style:style style:name="TableCell9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5" style:parent-style-name="Normal" style:family="paragraph">
      <style:text-properties fo:font-size="11pt" style:font-size-asian="11pt" style:font-size-complex="11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fo:font-size="11pt" style:font-size-asian="11pt" style:font-size-complex="11pt"/>
    </style:style>
    <style:style style:name="P9918" style:parent-style-name="Normal" style:family="paragraph">
      <style:text-properties fo:font-size="11pt" style:font-size-asian="11pt" style:font-size-complex="11pt"/>
    </style:style>
    <style:style style:name="TableRow9919" style:family="table-row">
      <style:table-row-properties/>
    </style:style>
    <style:style style:name="TableCell9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1" style:parent-style-name="Normal" style:family="paragraph">
      <style:text-properties fo:font-size="11pt" style:font-size-asian="11pt" style:font-size-complex="11pt"/>
    </style:style>
    <style:style style:name="P9922" style:parent-style-name="Normal" style:family="paragraph">
      <style:text-properties fo:font-size="11pt" style:font-size-asian="11pt" style:font-size-complex="11pt"/>
    </style:style>
    <style:style style:name="P9923" style:parent-style-name="Normal" style:family="paragraph">
      <style:paragraph-properties fo:text-align="justify"/>
      <style:text-properties fo:font-size="9pt" style:font-size-asian="9pt" style:font-size-complex="9pt"/>
    </style:style>
    <style:style style:name="P9924" style:parent-style-name="Normal" style:family="paragraph">
      <style:paragraph-properties fo:text-align="justify"/>
      <style:text-properties fo:font-size="9pt" style:font-size-asian="9pt" style:font-size-complex="9pt"/>
    </style:style>
    <style:style style:name="TableColumn9926" style:family="table-column">
      <style:table-column-properties style:column-width="3.2583in"/>
    </style:style>
    <style:style style:name="TableColumn9927" style:family="table-column">
      <style:table-column-properties style:column-width="3.4277in"/>
    </style:style>
    <style:style style:name="Table9925" style:family="table">
      <style:table-properties style:width="6.6861in" fo:margin-left="0in" table:align="left"/>
    </style:style>
    <style:style style:name="TableRow9928" style:family="table-row">
      <style:table-row-properties/>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fo:font-size="11pt" style:font-size-asian="11pt" style:font-size-complex="11pt"/>
    </style:style>
    <style:style style:name="TableRow9933" style:family="table-row">
      <style:table-row-properties/>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text-properties fo:font-size="11pt" style:font-size-asian="11pt" style:font-size-complex="11pt"/>
    </style:style>
    <style:style style:name="P9938" style:parent-style-name="Normal" style:family="paragraph">
      <style:text-properties fo:font-size="11pt" style:font-size-asian="11pt" style:font-size-complex="11pt"/>
    </style:style>
    <style:style style:name="P9939" style:parent-style-name="Normal" style:family="paragraph">
      <style:text-properties fo:font-size="11pt" style:font-size-asian="11pt" style:font-size-complex="11pt"/>
    </style:style>
    <style:style style:name="T9940" style:parent-style-name="DefaultParagraphFont" style:family="text">
      <style:text-properties fo:font-size="11pt" style:font-size-asian="11pt" style:font-size-complex="11pt"/>
    </style:style>
    <style:style style:name="P9941" style:parent-style-name="Normal" style:family="paragraph">
      <style:paragraph-properties fo:text-align="justify"/>
    </style:style>
    <style:style style:name="T9942" style:parent-style-name="DefaultParagraphFont" style:family="text">
      <style:text-properties fo:font-size="9pt" style:font-size-asian="9pt" style:font-size-complex="9pt"/>
    </style:style>
    <style:style style:name="T9943" style:parent-style-name="DefaultParagraphFont" style:family="text">
      <style:text-properties fo:font-size="9pt" style:font-size-asian="9pt" style:font-size-complex="9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9pt" style:font-size-asian="9pt" style:font-size-complex="9pt"/>
    </style:style>
    <style:style style:name="T9946" style:parent-style-name="DefaultParagraphFont" style:family="text">
      <style:text-properties fo:font-size="9pt" style:font-size-asian="9pt" style:font-size-complex="9pt"/>
    </style:style>
    <style:style style:name="P9947" style:parent-style-name="Normal" style:family="paragraph">
      <style:text-properties fo:font-size="11pt" style:font-size-asian="11pt" style:font-size-complex="11pt"/>
    </style:style>
    <style:style style:name="P9948" style:parent-style-name="Normal" style:family="paragraph">
      <style:text-properties fo:font-size="11pt" style:font-size-asian="11pt" style:font-size-complex="11pt"/>
    </style:style>
    <style:style style:name="P9949" style:parent-style-name="Normal" style:family="paragraph">
      <style:text-properties style:text-position="super 65%" fo:font-size="10pt" style:font-size-asian="10pt"/>
    </style:style>
    <style:style style:name="P9950" style:parent-style-name="Normal" style:family="paragraph">
      <style:text-properties style:text-position="super 65%" fo:font-size="10pt" style:font-size-asian="10pt"/>
    </style:style>
    <style:style style:name="P9951" style:parent-style-name="Normal" style:family="paragraph">
      <style:text-properties style:text-position="super 65%" fo:font-size="10pt" style:font-size-asian="10pt"/>
    </style:style>
    <style:style style:name="T9952" style:parent-style-name="DefaultParagraphFont" style:family="text">
      <style:text-properties style:text-position="super 65%" fo:font-size="10pt" style:font-size-asian="10pt"/>
    </style:style>
    <style:style style:name="T9953" style:parent-style-name="DefaultParagraphFont" style:family="text">
      <style:text-properties style:font-size-complex="12pt"/>
    </style:style>
    <style:style style:name="T9954" style:parent-style-name="DefaultParagraphFont" style:family="text">
      <style:text-properties style:text-position="super 65%" fo:font-size="10pt" style:font-size-asian="10pt"/>
    </style:style>
    <style:style style:name="P9955" style:parent-style-name="Normal" style:family="paragraph">
      <style:text-properties style:text-position="super 65%" fo:font-size="10pt" style:font-size-asian="10pt"/>
    </style:style>
    <style:style style:name="P99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957" style:parent-style-name="Normal" style:family="paragraph">
      <style:paragraph-properties fo:keep-with-next="always" fo:text-align="center"/>
    </style:style>
    <style:style style:name="T9958" style:parent-style-name="DefaultParagraphFont" style:family="text">
      <style:text-properties fo:font-weight="bold" style:font-weight-asian="bold" style:font-weight-complex="bold" fo:font-size="11pt" style:font-size-asian="11pt" style:font-size-complex="11pt"/>
    </style:style>
    <style:style style:name="T9959" style:parent-style-name="DefaultParagraphFont" style:family="text">
      <style:text-properties fo:font-weight="bold" style:font-weight-asian="bold" style:font-weight-complex="bold" fo:color="#000000" fo:font-size="11pt" style:font-size-asian="11pt" style:font-size-complex="11pt"/>
    </style:style>
    <style:style style:name="P9960" style:parent-style-name="Normal" style:family="paragraph">
      <style:paragraph-properties fo:text-align="center"/>
      <style:text-properties fo:font-weight="bold" style:font-weight-asian="bold" fo:font-size="11pt" style:font-size-asian="11pt" style:font-size-complex="11pt"/>
    </style:style>
    <style:style style:name="P9961" style:parent-style-name="Normal" style:family="paragraph">
      <style:paragraph-properties fo:text-align="center"/>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0pt" style:font-size-asian="10pt"/>
    </style:style>
    <style:style style:name="P9964"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9965" style:parent-style-name="Normal" style:family="paragraph">
      <style:paragraph-properties fo:keep-with-next="always" fo:margin-left="3.7486in" fo:text-indent="-3.2486in">
        <style:tab-stops/>
      </style:paragraph-properties>
    </style:style>
    <style:style style:name="T9966" style:parent-style-name="DefaultParagraphFont" style:family="text">
      <style:text-properties fo:font-weight="bold" style:font-weight-asian="bold" style:font-weight-complex="bold" fo:font-size="11pt" style:font-size-asian="11pt" style:font-size-complex="11pt"/>
    </style:style>
    <style:style style:name="T9967" style:parent-style-name="DefaultParagraphFont" style:family="text">
      <style:text-properties fo:font-weight="bold" style:font-weight-asian="bold" style:font-weight-complex="bold" fo:font-size="11pt" style:font-size-asian="11pt" style:font-size-complex="11pt"/>
    </style:style>
    <style:style style:name="T9968" style:parent-style-name="DefaultParagraphFont" style:family="text">
      <style:text-properties fo:font-weight="bold" style:font-weight-asian="bold" fo:font-size="11pt" style:font-size-asian="11pt" style:font-size-complex="11pt"/>
    </style:style>
    <style:style style:name="P9969" style:parent-style-name="Normal" style:family="paragraph">
      <style:paragraph-properties fo:text-align="justify"/>
    </style:style>
    <style:style style:name="T9970" style:parent-style-name="DefaultParagraphFont" style:family="text">
      <style:text-properties fo:font-style="italic" style:font-style-asian="italic" fo:font-size="9pt" style:font-size-asian="9pt" style:font-size-complex="9pt"/>
    </style:style>
    <style:style style:name="T9971" style:parent-style-name="DefaultParagraphFont" style:family="text">
      <style:text-properties fo:font-style="italic" style:font-style-asian="italic" fo:font-size="9pt" style:font-size-asian="9pt" style:font-size-complex="9pt"/>
    </style:style>
    <style:style style:name="T9972" style:parent-style-name="DefaultParagraphFont" style:family="text">
      <style:text-properties fo:font-style="italic" style:font-style-asian="italic" fo:font-size="9pt" style:font-size-asian="9pt" style:font-size-complex="9pt"/>
    </style:style>
    <style:style style:name="P9973" style:parent-style-name="Normal" style:family="paragraph">
      <style:paragraph-properties fo:text-align="justify" fo:text-indent="0.4923in"/>
    </style:style>
    <style:style style:name="T9974" style:parent-style-name="DefaultParagraphFont" style:family="text">
      <style:text-properties fo:font-weight="bold" style:font-weight-asian="bold" fo:font-size="11pt" style:font-size-asian="11pt" style:font-size-complex="11pt"/>
    </style:style>
    <style:style style:name="T9975" style:parent-style-name="DefaultParagraphFont" style:family="text">
      <style:text-properties fo:font-weight="bold" style:font-weight-asian="bold" fo:font-size="11pt" style:font-size-asian="11pt" style:font-size-complex="11pt"/>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tyle="italic" style:font-style-asian="italic" fo:font-size="11pt" style:font-size-asian="11pt" style:font-size-complex="11pt"/>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weight="bold" style:font-weight-asian="bold" fo:font-size="11pt" style:font-size-asian="11pt" style:font-size-complex="11pt"/>
    </style:style>
    <style:style style:name="T9981" style:parent-style-name="DefaultParagraphFont" style:family="text">
      <style:text-properties fo:font-size="11pt" style:font-size-asian="11pt" style:font-size-complex="11pt"/>
    </style:style>
    <style:style style:name="P9982" style:parent-style-name="Normal" style:family="paragraph">
      <style:paragraph-properties fo:text-indent="0.4923in">
        <style:tab-stops>
          <style:tab-stop style:type="left" style:position="0.4923in"/>
        </style:tab-stops>
      </style:paragraph-properties>
    </style:style>
    <style:style style:name="T9983" style:parent-style-name="DefaultParagraphFont" style:family="text">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paragraph-properties fo:text-indent="0.4923in">
        <style:tab-stops>
          <style:tab-stop style:type="left" style:position="0.4923in"/>
          <style:tab-stop style:type="left" style:position="0.7875in"/>
        </style:tab-stops>
      </style:paragraph-properties>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P9988" style:parent-style-name="Normal" style:family="paragraph">
      <style:paragraph-properties fo:text-indent="0.4923in">
        <style:tab-stops>
          <style:tab-stop style:type="left" style:position="0.4923in"/>
          <style:tab-stop style:type="left" style:position="0.7875in"/>
        </style:tab-stops>
      </style:paragraph-properties>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P9992" style:parent-style-name="Normal" style:family="paragraph">
      <style:paragraph-properties fo:text-indent="0.4923in">
        <style:tab-stops>
          <style:tab-stop style:type="left" style:position="0.4923in"/>
          <style:tab-stop style:type="left" style:position="0.7875in"/>
        </style:tab-stops>
      </style:paragraph-properties>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paragraph-properties fo:text-indent="0.3937in">
        <style:tab-stops>
          <style:tab-stop style:type="left" style:position="0.7875in"/>
        </style:tab-stops>
      </style:paragraph-properties>
    </style:style>
    <style:style style:name="P9996" style:parent-style-name="Normal" style:family="paragraph">
      <style:paragraph-properties fo:text-align="justify" fo:text-indent="0.4923in">
        <style:tab-stops>
          <style:tab-stop style:type="left" style:position="0.7875in"/>
        </style:tab-stops>
      </style:paragraph-properties>
    </style:style>
    <style:style style:name="T9997" style:parent-style-name="DefaultParagraphFont" style:family="text">
      <style:text-properties fo:font-weight="bold" style:font-weight-asian="bold" fo:font-size="11pt" style:font-size-asian="11pt" style:font-size-complex="11pt"/>
    </style:style>
    <style:style style:name="T9998" style:parent-style-name="DefaultParagraphFont" style:family="text">
      <style:text-properties fo:font-weight="bold" style:font-weight-asian="bold" fo:font-size="11pt" style:font-size-asian="11pt" style:font-size-complex="11pt"/>
    </style:style>
    <style:style style:name="T9999" style:parent-style-name="DefaultParagraphFont" style:family="text">
      <style:text-properties fo:font-style="italic" style:font-style-asian="italic" fo:font-size="11pt" style:font-size-asian="11pt" style:font-size-complex="11pt"/>
    </style:style>
    <style:style style:name="T10000" style:parent-style-name="DefaultParagraphFont" style:family="text">
      <style:text-properties fo:font-style="italic" style:font-style-asian="italic"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indent="0.4923in">
        <style:tab-stops>
          <style:tab-stop style:type="left" style:position="0.4923in"/>
        </style:tab-stops>
      </style:paragraph-properties>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paragraph-properties fo:text-indent="0.4923in">
        <style:tab-stops>
          <style:tab-stop style:type="left" style:position="0.4923in"/>
        </style:tab-stops>
      </style:paragraph-properties>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P10009" style:parent-style-name="Normal" style:family="paragraph">
      <style:paragraph-properties fo:text-indent="0.4923in">
        <style:tab-stops>
          <style:tab-stop style:type="left" style:position="0.4923in"/>
        </style:tab-stops>
      </style:paragraph-properties>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indent="0.4923in">
        <style:tab-stops>
          <style:tab-stop style:type="left" style:position="0.4923in"/>
        </style:tab-stops>
      </style:paragraph-properties>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style:style>
    <style:style style:name="P10017" style:parent-style-name="Normal" style:family="paragraph">
      <style:paragraph-properties fo:text-align="justify" style:vertical-align="middle" fo:text-indent="0.4923in"/>
      <style:text-properties fo:hyphenate="false"/>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language-asian="lt" style:country-asian="LT"/>
    </style:style>
    <style:style style:name="T10021" style:parent-style-name="DefaultParagraphFont" style:family="text">
      <style:text-properties fo:font-style="italic" style:font-style-asian="italic" fo:font-size="11pt" style:font-size-asian="11pt" style:font-size-complex="11pt" style:language-asian="lt" style:country-asian="LT"/>
    </style:style>
    <style:style style:name="T10022" style:parent-style-name="DefaultParagraphFont" style:family="text">
      <style:text-properties style:font-weight-complex="bold" fo:font-style="italic" style:font-style-asian="italic" fo:font-size="11pt" style:font-size-asian="11pt" style:font-size-complex="11pt"/>
    </style:style>
    <style:style style:name="T10023" style:parent-style-name="DefaultParagraphFont" style:family="text">
      <style:text-properties fo:font-style="italic" style:font-style-asian="italic" fo:font-size="11pt" style:font-size-asian="11pt" style:font-size-complex="11pt" style:language-asian="lt" style:country-asian="LT"/>
    </style:style>
    <style:style style:name="T1002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25" style:parent-style-name="DefaultParagraphFont" style:family="text">
      <style:text-properties fo:font-style="italic" style:font-style-asian="italic" fo:font-size="11pt" style:font-size-asian="11pt" style:font-size-complex="11pt" style:language-asian="lt" style:country-asian="LT"/>
    </style:style>
    <style:style style:name="T10026" style:parent-style-name="DefaultParagraphFont" style:family="text">
      <style:text-properties style:font-weight-complex="bold" fo:font-size="11pt" style:font-size-asian="11pt" style:font-size-complex="11pt" style:language-asian="lt" style:country-asian="LT"/>
    </style:style>
    <style:style style:name="T10027" style:parent-style-name="DefaultParagraphFont" style:family="text">
      <style:text-properties fo:font-size="11pt" style:font-size-asian="11pt" style:font-size-complex="11pt" style:language-asian="lt" style:country-asian="LT"/>
    </style:style>
    <style:style style:name="P10028" style:parent-style-name="Normal" style:family="paragraph">
      <style:paragraph-properties fo:text-align="justify" style:vertical-align="middle" fo:text-indent="0.4923in"/>
      <style:text-properties fo:hyphenate="false"/>
    </style:style>
    <style:style style:name="T10029" style:parent-style-name="DefaultParagraphFont" style:family="text">
      <style:text-properties fo:font-size="11pt" style:font-size-asian="11pt" style:font-size-complex="11pt" style:language-asian="lt" style:country-asian="LT"/>
    </style:style>
    <style:style style:name="T10030" style:parent-style-name="DefaultParagraphFont" style:family="text">
      <style:text-properties fo:font-size="11pt" style:font-size-asian="11pt" style:font-size-complex="11pt" style:language-asian="lt" style:country-asian="LT"/>
    </style:style>
    <style:style style:name="T1003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2" style:parent-style-name="DefaultParagraphFont" style:family="text">
      <style:text-properties fo:font-size="11pt" style:font-size-asian="11pt" style:font-size-complex="11pt" style:language-asian="lt" style:country-asian="LT"/>
    </style:style>
    <style:style style:name="P10033" style:parent-style-name="Normal" style:family="paragraph">
      <style:paragraph-properties fo:text-align="justify" style:vertical-align="middle" fo:text-indent="0.4923in"/>
      <style:text-properties fo:hyphenate="false"/>
    </style:style>
    <style:style style:name="T10034" style:parent-style-name="DefaultParagraphFont" style:family="text">
      <style:text-properties fo:font-size="11pt" style:font-size-asian="11pt" style:font-size-complex="11pt" style:language-asian="lt" style:country-asian="LT"/>
    </style:style>
    <style:style style:name="T10035" style:parent-style-name="DefaultParagraphFont" style:family="text">
      <style:text-properties fo:font-size="11pt" style:font-size-asian="11pt" style:font-size-complex="11pt" style:language-asian="lt" style:country-asian="LT"/>
    </style:style>
    <style:style style:name="T100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7" style:parent-style-name="DefaultParagraphFont" style:family="text">
      <style:text-properties fo:font-size="11pt" style:font-size-asian="11pt" style:font-size-complex="11pt" style:language-asian="lt" style:country-asian="LT"/>
    </style:style>
    <style:style style:name="P10038" style:parent-style-name="Normal" style:family="paragraph">
      <style:paragraph-properties fo:text-align="justify" style:vertical-align="middle" fo:text-indent="0.4923in"/>
      <style:text-properties fo:hyphenate="false"/>
    </style:style>
    <style:style style:name="T10039" style:parent-style-name="DefaultParagraphFont" style:family="text">
      <style:text-properties fo:font-size="11pt" style:font-size-asian="11pt" style:font-size-complex="11pt" style:language-asian="lt" style:country-asian="LT"/>
    </style:style>
    <style:style style:name="T10040" style:parent-style-name="DefaultParagraphFont" style:family="text">
      <style:text-properties fo:font-size="11pt" style:font-size-asian="11pt" style:font-size-complex="11pt" style:language-asian="lt" style:country-asian="LT"/>
    </style:style>
    <style:style style:name="T1004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2" style:parent-style-name="DefaultParagraphFont" style:family="text">
      <style:text-properties fo:font-size="11pt" style:font-size-asian="11pt" style:font-size-complex="11pt" style:language-asian="lt" style:country-asian="LT"/>
    </style:style>
    <style:style style:name="P10043" style:parent-style-name="Normal" style:family="paragraph">
      <style:paragraph-properties fo:text-align="justify" style:vertical-align="middle" fo:text-indent="0.4923in"/>
      <style:text-properties fo:hyphenate="false"/>
    </style:style>
    <style:style style:name="T10044" style:parent-style-name="DefaultParagraphFont" style:family="text">
      <style:text-properties fo:font-size="11pt" style:font-size-asian="11pt" style:font-size-complex="11pt" style:language-asian="lt" style:country-asian="LT"/>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7" style:parent-style-name="DefaultParagraphFont" style:family="text">
      <style:text-properties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P10049" style:parent-style-name="Normal" style:family="paragraph">
      <style:paragraph-properties fo:text-indent="0.4923in"/>
    </style:style>
    <style:style style:name="T10050" style:parent-style-name="DefaultParagraphFont" style:family="text">
      <style:text-properties fo:font-weight="bold" style:font-weight-asian="bold" fo:font-size="11pt" style:font-size-asian="11pt" style:font-size-complex="11pt"/>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style="italic" style:font-style-asian="italic" fo:font-size="11pt" style:font-size-asian="11pt" style:font-size-complex="11pt"/>
    </style:style>
    <style:style style:name="T10053" style:parent-style-name="DefaultParagraphFont" style:family="text">
      <style:text-properties style:font-weight-complex="bold" fo:font-style="italic" style:font-style-asian="italic" fo:font-size="11pt" style:font-size-asian="11pt" style:font-size-complex="11pt"/>
    </style:style>
    <style:style style:name="T10054" style:parent-style-name="DefaultParagraphFont" style:family="text">
      <style:text-properties fo:font-style="italic" style:font-style-asian="italic" fo:font-size="11pt" style:font-size-asian="11pt" style:font-size-complex="11pt" style:language-asian="lt" style:country-asian="LT"/>
    </style:style>
    <style:style style:name="T10055" style:parent-style-name="DefaultParagraphFont" style:family="text">
      <style:text-properties fo:font-style="italic" style:font-style-asian="italic" fo:font-size="11pt" style:font-size-asian="11pt" style:font-size-complex="11pt"/>
    </style:style>
    <style:style style:name="T1005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57" style:parent-style-name="DefaultParagraphFont" style:family="text">
      <style:text-properties fo:font-style="italic" style:font-style-asian="italic" fo:font-size="11pt" style:font-size-asian="11pt" style:font-size-complex="11pt"/>
    </style:style>
    <style:style style:name="T10058" style:parent-style-name="DefaultParagraphFont" style:family="text">
      <style:text-properties fo:font-size="11pt" style:font-size-asian="11pt" style:font-size-complex="11pt"/>
    </style:style>
    <style:style style:name="P10059" style:parent-style-name="Normal" style:family="paragraph">
      <style:paragraph-properties fo:text-indent="0.4923in"/>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style:font-name="Times New Roman" style:font-name-asian="Times New Roman" style:font-name-complex="Times New Roman" fo:font-size="11pt" style:font-size-asian="11pt" style:font-size-complex="11pt"/>
    </style:style>
    <style:style style:name="T10063" style:parent-style-name="DefaultParagraphFont" style:family="text">
      <style:text-properties fo:font-size="11pt" style:font-size-asian="11pt" style:font-size-complex="11pt"/>
    </style:style>
    <style:style style:name="P10064" style:parent-style-name="Normal" style:family="paragraph">
      <style:paragraph-properties fo:text-align="justify" fo:text-indent="0.4923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style:font-name="Times New Roman" style:font-name-asian="Times New Roman" style:font-name-complex="Times New Roman" fo:font-size="11pt" style:font-size-asian="11pt" style:font-size-complex="11pt"/>
    </style:style>
    <style:style style:name="T10068" style:parent-style-name="DefaultParagraphFont" style:family="text">
      <style:text-properties fo:font-size="11pt" style:font-size-asian="11pt" style:font-size-complex="11pt"/>
    </style:style>
    <style:style style:name="P10069" style:parent-style-name="Normal" style:family="paragraph">
      <style:paragraph-properties fo:text-indent="0.4923in"/>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style:font-name="Times New Roman" style:font-name-asian="Times New Roman" style:font-name-complex="Times New Roman"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indent="0.4923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style:font-name="Times New Roman" style:font-name-asian="Times New Roman" style:font-name-complex="Times New Roman" fo:font-size="11pt" style:font-size-asian="11pt" style:font-size-complex="11pt"/>
    </style:style>
    <style:style style:name="T10078" style:parent-style-name="DefaultParagraphFont" style:family="text">
      <style:text-properties fo:font-size="11pt" style:font-size-asian="11pt" style:font-size-complex="11pt"/>
    </style:style>
    <style:style style:name="P10079" style:parent-style-name="Normal" style:family="paragraph">
      <style:paragraph-properties fo:text-indent="0.4923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style:font-name="Times New Roman" style:font-name-asian="Times New Roman" style:font-name-complex="Times New Roman"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P10085" style:parent-style-name="Normal" style:family="paragraph">
      <style:paragraph-properties fo:text-indent="0.4923in"/>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style:font-name="Times New Roman" style:font-name-asian="Times New Roman" style:font-name-complex="Times New Roman"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tyle="italic" style:font-style-asian="italic" fo:font-size="11pt" style:font-size-asian="11pt" style:font-size-complex="11pt"/>
    </style:style>
    <style:style style:name="T10091" style:parent-style-name="DefaultParagraphFont" style:family="text">
      <style:text-properties fo:font-size="11pt" style:font-size-asian="11pt" style:font-size-complex="11pt"/>
    </style:style>
    <style:style style:name="P10092" style:parent-style-name="Normal" style:family="paragraph">
      <style:paragraph-properties fo:text-align="center" fo:text-indent="0.4923in"/>
      <style:text-properties fo:font-style="italic" style:font-style-asian="italic" fo:font-size="9pt" style:font-size-asian="9pt" style:font-size-complex="9pt"/>
    </style:style>
    <style:style style:name="P10093" style:parent-style-name="Normal" style:family="paragraph">
      <style:paragraph-properties fo:text-align="justify" fo:text-indent="0.4923in"/>
    </style:style>
    <style:style style:name="P10094" style:parent-style-name="Normal" style:family="paragraph">
      <style:paragraph-properties fo:text-indent="0.4923in"/>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style:font-name="Times New Roman" style:font-name-asian="Times New Roman" style:font-name-complex="Times New Roman"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indent="0.7in"/>
      <style:text-properties fo:font-style="italic" style:font-style-asian="italic" fo:font-size="9pt" style:font-size-asian="9pt" style:font-size-complex="9pt"/>
    </style:style>
    <style:style style:name="P10102"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0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style:font-name="Times New Roman" style:font-name-asian="Times New Roman" style:font-name-complex="Times New Roman" fo:font-size="11pt" style:font-size-asian="11pt" style:font-size-complex="11pt"/>
    </style:style>
    <style:style style:name="T10107" style:parent-style-name="DefaultParagraphFont" style:family="text">
      <style:text-properties fo:font-size="11pt" style:font-size-asian="11pt" style:font-size-complex="11pt"/>
    </style:style>
    <style:style style:name="P10108" style:parent-style-name="Normal" style:family="paragraph">
      <style:paragraph-properties fo:text-align="justify">
        <style:tab-stops>
          <style:tab-stop style:type="left" style:position="0.125in"/>
          <style:tab-stop style:type="left" style:position="0.4923in"/>
        </style:tab-stops>
      </style:paragraph-properties>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tyle="italic" style:font-style-asian="italic" fo:font-size="9pt" style:font-size-asian="9pt" style:font-size-complex="9pt"/>
    </style:style>
    <style:style style:name="P10111" style:parent-style-name="Normal" style:family="paragraph">
      <style:text-properties fo:font-weight="bold" style:font-weight-asian="bold" fo:font-size="11pt" style:font-size-asian="11pt" style:font-size-complex="11pt"/>
    </style:style>
    <style:style style:name="P10112" style:parent-style-name="Normal" style:family="paragraph">
      <style:paragraph-properties fo:text-indent="0.4923in"/>
    </style:style>
    <style:style style:name="P10113" style:parent-style-name="Normal" style:family="paragraph">
      <style:paragraph-properties fo:text-indent="0.4923in"/>
    </style:style>
    <style:style style:name="T10114" style:parent-style-name="DefaultParagraphFont" style:family="text">
      <style:text-properties fo:font-weight="bold" style:font-weight-asian="bold" fo:font-size="11pt" style:font-size-asian="11pt" style:font-size-complex="11pt"/>
    </style:style>
    <style:style style:name="T10115" style:parent-style-name="DefaultParagraphFont" style:family="text">
      <style:text-properties fo:font-weight="bold" style:font-weight-asian="bold" fo:font-size="11pt" style:font-size-asian="11pt" style:font-size-complex="11pt"/>
    </style:style>
    <style:style style:name="T10116" style:parent-style-name="DefaultParagraphFont" style:family="text">
      <style:text-properties fo:font-style="italic" style:font-style-asian="italic" fo:font-size="11pt" style:font-size-asian="11pt" style:font-size-complex="11pt"/>
    </style:style>
    <style:style style:name="T10117" style:parent-style-name="DefaultParagraphFont" style:family="text">
      <style:text-properties style:font-weight-complex="bold" fo:font-style="italic" style:font-style-asian="italic" fo:font-size="11pt" style:font-size-asian="11pt" style:font-size-complex="11pt"/>
    </style:style>
    <style:style style:name="T10118" style:parent-style-name="DefaultParagraphFont" style:family="text">
      <style:text-properties fo:font-style="italic" style:font-style-asian="italic" fo:font-size="11pt" style:font-size-asian="11pt" style:font-size-complex="11pt"/>
    </style:style>
    <style:style style:name="T1011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20" style:parent-style-name="DefaultParagraphFont" style:family="text">
      <style:text-properties fo:font-style="italic" style:font-style-asian="italic"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4923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style:font-name="Times New Roman" style:font-name-asian="Times New Roman" style:font-name-complex="Times New Roman"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align="justify" fo:text-indent="0.4923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style:font-name="Times New Roman" style:font-name-asian="Times New Roman" style:font-name-complex="Times New Roman"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justify" fo:text-indent="0.4923in"/>
    </style:style>
    <style:style style:name="T10137" style:parent-style-name="DefaultParagraphFont" style:family="text">
      <style:text-properties fo:font-size="11pt" style:font-size-asian="11pt" style:font-size-complex="11pt" style:language-asian="lt" style:country-asian="LT"/>
    </style:style>
    <style:style style:name="T10138" style:parent-style-name="DefaultParagraphFont" style:family="text">
      <style:text-properties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language-asian="lt" style:country-asian="LT"/>
    </style:style>
    <style:style style:name="P10143" style:parent-style-name="Normal" style:family="paragraph">
      <style:paragraph-properties fo:text-align="justify" fo:text-indent="0.4923in"/>
    </style:style>
    <style:style style:name="P10144" style:parent-style-name="Normal" style:family="paragraph">
      <style:paragraph-properties fo:text-align="justify" fo:text-indent="0.4923in">
        <style:tab-stops>
          <style:tab-stop style:type="left" style:position="0.4923in"/>
        </style:tab-stops>
      </style:paragraph-properties>
    </style:style>
    <style:style style:name="T10145" style:parent-style-name="DefaultParagraphFont" style:family="text">
      <style:text-properties fo:font-weight="bold" style:font-weight-asian="bold" fo:font-size="11pt" style:font-size-asian="11pt" style:font-size-complex="11pt"/>
    </style:style>
    <style:style style:name="T10146" style:parent-style-name="DefaultParagraphFont" style:family="text">
      <style:text-properties fo:font-weight="bold" style:font-weight-asian="bold"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weight="bold" style:font-weight-asian="bold" fo:font-size="11pt" style:font-size-asian="11pt" style:font-size-complex="11pt"/>
    </style:style>
    <style:style style:name="T10149" style:parent-style-name="DefaultParagraphFont" style:family="text">
      <style:text-properties fo:font-weight="bold" style:font-weight-asian="bold" fo:font-size="11pt" style:font-size-asian="11pt" style:font-size-complex="11pt"/>
    </style:style>
    <style:style style:name="T10150" style:parent-style-name="DefaultParagraphFont" style:family="text">
      <style:text-properties fo:font-weight="bold" style:font-weight-asian="bold" fo:font-size="11pt" style:font-size-asian="11pt" style:font-size-complex="11pt"/>
    </style:style>
    <style:style style:name="T10151" style:parent-style-name="DefaultParagraphFont" style:family="text">
      <style:text-properties fo:font-weight="bold" style:font-weight-asian="bold" fo:font-size="11pt" style:font-size-asian="11pt" style:font-size-complex="11pt"/>
    </style:style>
    <style:style style:name="T10152" style:parent-style-name="DefaultParagraphFont" style:family="text">
      <style:text-properties fo:font-style="italic" style:font-style-asian="italic" fo:font-size="9pt" style:font-size-asian="9pt" style:font-size-complex="9pt"/>
    </style:style>
    <style:style style:name="T10153" style:parent-style-name="DefaultParagraphFont" style:family="text">
      <style:text-properties fo:font-style="italic" style:font-style-asian="italic" fo:font-size="9pt" style:font-size-asian="9pt" style:font-size-complex="9pt"/>
    </style:style>
    <style:style style:name="P1015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155" style:parent-style-name="Normal" style:family="paragraph">
      <style:paragraph-properties fo:text-align="justify">
        <style:tab-stops>
          <style:tab-stop style:type="left" style:position="0.4923in"/>
        </style:tab-stops>
      </style:paragraph-properties>
    </style:style>
    <style:style style:name="T10156" style:parent-style-name="DefaultParagraphFont" style:family="text">
      <style:text-properties fo:font-weight="bold" style:font-weight-asian="bold" fo:font-size="11pt" style:font-size-asian="11pt" style:font-size-complex="11pt"/>
    </style:style>
    <style:style style:name="T10157" style:parent-style-name="DefaultParagraphFont" style:family="text">
      <style:text-properties fo:font-style="italic" style:font-style-asian="italic" fo:font-size="11pt" style:font-size-asian="11pt" style:font-size-complex="11pt"/>
    </style:style>
    <style:style style:name="T10158" style:parent-style-name="DefaultParagraphFont" style:family="text">
      <style:text-properties fo:font-size="11pt" style:font-size-asian="11pt" style:font-size-complex="11pt"/>
    </style:style>
    <style:style style:name="P10159" style:parent-style-name="Normal" style:family="paragraph">
      <style:paragraph-properties fo:text-align="justify">
        <style:tab-stops>
          <style:tab-stop style:type="left" style:position="0.4923in"/>
        </style:tab-stops>
      </style:paragraph-properties>
    </style:style>
    <style:style style:name="T10160" style:parent-style-name="DefaultParagraphFont" style:family="text">
      <style:text-properties fo:font-style="italic" style:font-style-asian="italic" fo:font-size="11pt" style:font-size-asian="11pt" style:font-size-complex="11pt"/>
    </style:style>
    <style:style style:name="T101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162" style:parent-style-name="DefaultParagraphFont" style:family="text">
      <style:text-properties fo:font-style="italic" style:font-style-asian="italic" fo:font-size="11pt" style:font-size-asian="11pt" style:font-size-complex="11pt"/>
    </style:style>
    <style:style style:name="P10163" style:parent-style-name="Normal" style:family="paragraph">
      <style:paragraph-properties fo:text-align="justify" style:vertical-align="middle"/>
      <style:text-properties fo:hyphenate="false"/>
    </style:style>
    <style:style style:name="P10164" style:parent-style-name="Normal" style:family="paragraph">
      <style:paragraph-properties fo:text-align="justify" fo:text-indent="0.4923in"/>
    </style:style>
    <style:style style:name="T10165" style:parent-style-name="DefaultParagraphFont" style:family="text">
      <style:text-properties fo:font-weight="bold" style:font-weight-asian="bold" fo:font-size="11pt" style:font-size-asian="11pt" style:font-size-complex="11pt"/>
    </style:style>
    <style:style style:name="T10166" style:parent-style-name="DefaultParagraphFont" style:family="text">
      <style:text-properties fo:font-weight="bold" style:font-weight-asian="bold" fo:font-size="11pt" style:font-size-asian="11pt" style:font-size-complex="11pt"/>
    </style:style>
    <style:style style:name="T10167" style:parent-style-name="DefaultParagraphFont" style:family="text">
      <style:text-properties fo:font-style="italic" style:font-style-asian="italic" fo:font-size="11pt" style:font-size-asian="11pt" style:font-size-complex="11pt"/>
    </style:style>
    <style:style style:name="T101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9" style:parent-style-name="DefaultParagraphFont" style:family="text">
      <style:text-properties fo:font-style="italic" style:font-style-asian="italic"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align="justify" fo:text-indent="0.4923in"/>
    </style:style>
    <style:style style:name="T10172" style:parent-style-name="DefaultParagraphFont" style:family="text">
      <style:text-properties style:font-weight-complex="bold" fo:font-size="11pt" style:font-size-asian="11pt" style:font-size-complex="11pt"/>
    </style:style>
    <style:style style:name="T10173" style:parent-style-name="DefaultParagraphFont" style:family="text">
      <style:text-properties style:font-weight-complex="bold" fo:font-size="11pt" style:font-size-asian="11pt" style:font-size-complex="11pt"/>
    </style:style>
    <style:style style:name="T10174" style:parent-style-name="DefaultParagraphFont" style:family="text">
      <style:text-properties fo:font-size="11pt" style:font-size-asian="11pt" style:font-size-complex="11pt" style:language-asian="lt" style:country-asian="LT"/>
    </style:style>
    <style:style style:name="T10175" style:parent-style-name="DefaultParagraphFont" style:family="text">
      <style:text-properties style:font-weight-complex="bold" fo:font-size="11pt" style:font-size-asian="11pt" style:font-size-complex="11pt"/>
    </style:style>
    <style:style style:name="P10176" style:parent-style-name="Normal" style:family="paragraph">
      <style:paragraph-properties fo:text-align="center" fo:text-indent="0.9847in"/>
    </style:style>
    <style:style style:name="T10177" style:parent-style-name="DefaultParagraphFont" style:family="text">
      <style:text-properties style:font-weight-complex="bold" fo:font-style="italic" style:font-style-asian="italic" fo:font-size="9pt" style:font-size-asian="9pt" style:font-size-complex="9pt"/>
    </style:style>
    <style:style style:name="P10178" style:parent-style-name="Normal" style:family="paragraph">
      <style:paragraph-properties fo:text-align="justify" fo:text-indent="0.4923in"/>
    </style:style>
    <style:style style:name="T10179" style:parent-style-name="DefaultParagraphFont" style:family="text">
      <style:text-properties style:font-weight-complex="bold" fo:font-size="11pt" style:font-size-asian="11pt" style:font-size-complex="11pt"/>
    </style:style>
    <style:style style:name="T10180" style:parent-style-name="DefaultParagraphFont" style:family="text">
      <style:text-properties style:font-weight-complex="bold" fo:font-size="11pt" style:font-size-asian="11pt" style:font-size-complex="11pt"/>
    </style:style>
    <style:style style:name="T10181" style:parent-style-name="DefaultParagraphFont" style:family="text">
      <style:text-properties fo:font-size="11pt" style:font-size-asian="11pt" style:font-size-complex="11pt" style:language-asian="lt" style:country-asian="LT"/>
    </style:style>
    <style:style style:name="T10182" style:parent-style-name="DefaultParagraphFont" style:family="text">
      <style:text-properties style:font-weight-complex="bold" fo:font-size="11pt" style:font-size-asian="11pt" style:font-size-complex="11pt"/>
    </style:style>
    <style:style style:name="T10183" style:parent-style-name="DefaultParagraphFont" style:family="text">
      <style:text-properties style:font-weight-complex="bold" fo:font-size="11pt" style:font-size-asian="11pt" style:font-size-complex="11pt"/>
    </style:style>
    <style:style style:name="P10184" style:parent-style-name="Normal" style:family="paragraph">
      <style:paragraph-properties fo:text-indent="2.4541in"/>
    </style:style>
    <style:style style:name="T10185" style:parent-style-name="DefaultParagraphFont" style:family="text">
      <style:text-properties style:font-weight-complex="bold" fo:font-style="italic" style:font-style-asian="italic" fo:font-size="9pt" style:font-size-asian="9pt" style:font-size-complex="9pt"/>
    </style:style>
    <style:style style:name="P10186" style:parent-style-name="Normal" style:family="paragraph">
      <style:paragraph-properties fo:text-align="justify" fo:text-indent="0.4923in"/>
    </style:style>
    <style:style style:name="T10187" style:parent-style-name="DefaultParagraphFont" style:family="text">
      <style:text-properties style:font-weight-complex="bold" fo:font-size="11pt" style:font-size-asian="11pt" style:font-size-complex="11pt"/>
    </style:style>
    <style:style style:name="T10188" style:parent-style-name="DefaultParagraphFont" style:family="text">
      <style:text-properties style:font-weight-complex="bold" fo:font-size="11pt" style:font-size-asian="11pt" style:font-size-complex="11pt"/>
    </style:style>
    <style:style style:name="T10189" style:parent-style-name="DefaultParagraphFont" style:family="text">
      <style:text-properties fo:font-size="11pt" style:font-size-asian="11pt" style:font-size-complex="11pt" style:language-asian="lt" style:country-asian="LT"/>
    </style:style>
    <style:style style:name="T10190" style:parent-style-name="DefaultParagraphFont" style:family="text">
      <style:text-properties style:font-weight-complex="bold" fo:font-size="11pt" style:font-size-asian="11pt" style:font-size-complex="11pt"/>
    </style:style>
    <style:style style:name="P1019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192" style:parent-style-name="Normal" style:family="paragraph">
      <style:paragraph-properties fo:text-align="justify" style:vertical-align="middle"/>
      <style:text-properties fo:hyphenate="false"/>
    </style:style>
    <style:style style:name="P10193" style:parent-style-name="Normal" style:family="paragraph">
      <style:paragraph-properties fo:text-align="justify" style:vertical-align="middle" fo:text-indent="0.4923in"/>
      <style:text-properties fo:hyphenate="false"/>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language-asian="lt" style:country-asian="LT"/>
    </style:style>
    <style:style style:name="P10197" style:parent-style-name="Normal" style:family="paragraph">
      <style:paragraph-properties fo:text-align="justify" style:vertical-align="middle" fo:text-indent="0.4923in"/>
      <style:text-properties fo:hyphenate="false"/>
    </style:style>
    <style:style style:name="T10198" style:parent-style-name="DefaultParagraphFont" style:family="text">
      <style:text-properties fo:font-size="11pt" style:font-size-asian="11pt" style:font-size-complex="11pt" style:language-asian="lt" style:country-asian="LT"/>
    </style:style>
    <style:style style:name="T10199" style:parent-style-name="DefaultParagraphFont" style:family="text">
      <style:text-properties fo:font-size="11pt" style:font-size-asian="11pt" style:font-size-complex="11pt" style:language-asian="lt" style:country-asian="LT"/>
    </style:style>
    <style:style style:name="T10200" style:parent-style-name="DefaultParagraphFont" style:family="text">
      <style:text-properties fo:font-size="11pt" style:font-size-asian="11pt" style:font-size-complex="11pt" style:language-asian="lt" style:country-asian="LT"/>
    </style:style>
    <style:style style:name="P10201" style:parent-style-name="Normal" style:family="paragraph">
      <style:paragraph-properties fo:text-align="justify" style:vertical-align="middle" fo:text-indent="0.4923in"/>
      <style:text-properties fo:hyphenate="false"/>
    </style:style>
    <style:style style:name="T10202" style:parent-style-name="DefaultParagraphFont" style:family="text">
      <style:text-properties fo:font-size="11pt" style:font-size-asian="11pt" style:font-size-complex="11pt" style:language-asian="lt" style:country-asian="LT"/>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P10206" style:parent-style-name="Normal" style:family="paragraph">
      <style:paragraph-properties fo:text-align="justify" style:vertical-align="middle" fo:text-indent="0.4923in"/>
      <style:text-properties fo:hyphenate="false"/>
    </style:style>
    <style:style style:name="T10207" style:parent-style-name="DefaultParagraphFont" style:family="text">
      <style:text-properties fo:font-size="11pt" style:font-size-asian="11pt" style:font-size-complex="11pt" style:language-asian="lt" style:country-asian="L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tyle="italic" style:font-style-asian="italic" fo:font-size="11pt" style:font-size-asian="11pt" style:font-size-complex="11pt"/>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style:vertical-align="middle" fo:text-indent="0.4923in"/>
      <style:text-properties fo:hyphenate="false"/>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style:vertical-align="middle" fo:text-indent="0.4923in"/>
      <style:text-properties fo:hyphenate="false"/>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P10222" style:parent-style-name="Normal" style:family="paragraph">
      <style:paragraph-properties fo:text-align="justify" style:vertical-align="middle" fo:text-indent="0.4923in"/>
      <style:text-properties fo:hyphenate="false"/>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P10226" style:parent-style-name="Normal" style:family="paragraph">
      <style:paragraph-properties fo:text-align="justify" fo:text-indent="0.4923in">
        <style:tab-stops>
          <style:tab-stop style:type="left" style:position="0.4923in"/>
        </style:tab-stops>
      </style:paragraph-properties>
    </style:style>
    <style:style style:name="T10227" style:parent-style-name="DefaultParagraphFont" style:family="text">
      <style:text-properties fo:font-weight="bold" style:font-weight-asian="bold" fo:font-size="11pt" style:font-size-asian="11pt" style:font-size-complex="11pt" style:language-asian="lt" style:country-asian="LT"/>
    </style:style>
    <style:style style:name="T10228" style:parent-style-name="DefaultParagraphFont" style:family="text">
      <style:text-properties fo:font-weight="bold" style:font-weight-asian="bold" fo:font-size="11pt" style:font-size-asian="11pt" style:font-size-complex="11pt" style:language-asian="lt" style:country-asian="LT"/>
    </style:style>
    <style:style style:name="T10229" style:parent-style-name="DefaultParagraphFont" style:family="text">
      <style:text-properties fo:font-style="italic" style:font-style-asian="italic"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tyle="italic" style:font-style-asian="italic" fo:font-size="11pt" style:font-size-asian="11pt" style:font-size-complex="11pt"/>
    </style:style>
    <style:style style:name="T10232" style:parent-style-name="DefaultParagraphFont" style:family="text">
      <style:text-properties fo:font-style="italic" style:font-style-asian="italic"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text-properties fo:font-size="11pt" style:font-size-asian="11pt" style:font-size-complex="11pt" style:language-asian="lt" style:country-asian="LT"/>
    </style:style>
    <style:style style:name="P10235" style:parent-style-name="Normal" style:family="paragraph">
      <style:paragraph-properties fo:text-indent="0.4923in"/>
    </style:style>
    <style:style style:name="P10236" style:parent-style-name="Normal" style:family="paragraph">
      <style:paragraph-properties fo:text-indent="0.4923in"/>
    </style:style>
    <style:style style:name="T10237" style:parent-style-name="DefaultParagraphFont" style:family="text">
      <style:text-properties fo:font-weight="bold" style:font-weight-asian="bold" fo:font-size="11pt" style:font-size-asian="11pt" style:font-size-complex="11pt" style:language-asian="lt" style:country-asian="LT"/>
    </style:style>
    <style:style style:name="T10238" style:parent-style-name="DefaultParagraphFont" style:family="text">
      <style:text-properties fo:font-weight="bold" style:font-weight-asian="bold" fo:font-size="11pt" style:font-size-asian="11pt" style:font-size-complex="11pt" style:language-asian="lt" style:country-asian="LT"/>
    </style:style>
    <style:style style:name="P10239" style:parent-style-name="Normal" style:family="paragraph">
      <style:text-properties fo:font-size="11pt" style:font-size-asian="11pt" style:font-size-complex="11pt" style:language-asian="lt" style:country-asian="LT"/>
    </style:style>
    <style:style style:name="P10240" style:parent-style-name="Normal" style:family="paragraph">
      <style:text-properties fo:font-size="11pt" style:font-size-asian="11pt" style:font-size-complex="11pt"/>
    </style:style>
    <style:style style:name="P10241" style:parent-style-name="Normal" style:family="paragraph">
      <style:paragraph-properties fo:text-indent="2.5666in"/>
      <style:text-properties fo:font-style="italic" style:font-style-asian="italic" fo:font-size="9pt" style:font-size-asian="9pt" style:font-size-complex="9pt"/>
    </style:style>
    <style:style style:name="P10242" style:parent-style-name="Normal" style:family="paragraph">
      <style:text-properties fo:font-size="9pt" style:font-size-asian="9pt" style:font-size-complex="9pt"/>
    </style:style>
    <style:style style:name="P10243" style:parent-style-name="Normal" style:family="paragraph">
      <style:text-properties fo:font-size="11pt" style:font-size-asian="11pt" style:font-size-complex="11pt"/>
    </style:style>
    <style:style style:name="P10244" style:parent-style-name="Normal" style:family="paragraph">
      <style:text-properties fo:font-size="9pt" style:font-size-asian="9pt" style:font-size-complex="9pt"/>
    </style:style>
    <style:style style:name="T10245" style:parent-style-name="DefaultParagraphFont" style:family="text">
      <style:text-properties fo:font-style="italic" style:font-style-asian="italic" style:font-size-complex="12pt"/>
    </style:style>
    <style:style style:name="P10246" style:parent-style-name="Normal" style:family="paragraph">
      <style:text-properties fo:font-style="italic" style:font-style-asian="italic" fo:font-size="10pt" style:font-size-asian="10pt"/>
    </style:style>
    <style:style style:name="P10247" style:parent-style-name="Normal" style:family="paragraph">
      <style:text-properties fo:font-size="11pt" style:font-size-asian="11pt" style:font-size-complex="11pt"/>
    </style:style>
    <style:style style:name="P10248" style:parent-style-name="Normal" style:family="paragraph">
      <style:paragraph-properties fo:text-indent="3.193in"/>
      <style:text-properties fo:font-size="10pt" style:font-size-asian="10pt"/>
    </style:style>
    <style:style style:name="P10249" style:parent-style-name="Normal" style:family="paragraph">
      <style:text-properties fo:font-style="italic" style:font-style-asian="italic" fo:font-size="11pt" style:font-size-asian="11pt" style:font-size-complex="11pt"/>
    </style:style>
    <style:style style:name="T10250" style:parent-style-name="DefaultParagraphFont" style:family="text">
      <style:text-properties fo:font-style="italic" style:font-style-asian="italic" fo:font-size="11pt" style:font-size-asian="11pt" style:font-size-complex="11pt"/>
    </style:style>
    <style:style style:name="T1025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52" style:parent-style-name="DefaultParagraphFont" style:family="text">
      <style:text-properties fo:font-style="italic" style:font-style-asian="italic" fo:font-size="11pt" style:font-size-asian="11pt" style:font-size-complex="11pt"/>
    </style:style>
    <style:style style:name="T10253" style:parent-style-name="DefaultParagraphFont" style:family="text">
      <style:text-properties style:font-name="Times New Roman" style:font-name-asian="Times New Roman" style:font-name-complex="Times New Roman" fo:font-size="11pt" style:font-size-asian="11pt" style:font-size-complex="11pt"/>
    </style:style>
    <style:style style:name="T10254" style:parent-style-name="DefaultParagraphFont" style:family="text">
      <style:text-properties fo:font-weight="bold" style:font-weight-asian="bold"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ize="11pt" style:font-size-asian="11pt" style:font-size-complex="11pt"/>
    </style:style>
    <style:style style:name="P10257" style:parent-style-name="Normal" style:family="paragraph">
      <style:paragraph-properties fo:text-align="justify"/>
    </style:style>
    <style:style style:name="T10258" style:parent-style-name="DefaultParagraphFont" style:family="text">
      <style:text-properties style:font-name="Times New Roman" style:font-name-asian="Times New Roman" style:font-name-complex="Times New Roman" fo:font-size="11pt" style:font-size-asian="11pt" style:font-size-complex="11pt"/>
    </style:style>
    <style:style style:name="T10259" style:parent-style-name="DefaultParagraphFont" style:family="text">
      <style:text-properties fo:font-size="11pt" style:font-size-asian="11pt" style:font-size-complex="11pt"/>
    </style:style>
    <style:style style:name="P10260" style:parent-style-name="Normal" style:family="paragraph">
      <style:paragraph-properties fo:text-align="justify"/>
      <style:text-properties fo:font-size="11pt" style:font-size-asian="11pt" style:font-size-complex="11pt"/>
    </style:style>
    <style:style style:name="TableColumn10262" style:family="table-column">
      <style:table-column-properties style:column-width="1.7472in"/>
    </style:style>
    <style:style style:name="TableColumn10263" style:family="table-column">
      <style:table-column-properties style:column-width="2.0798in"/>
    </style:style>
    <style:style style:name="TableColumn10264" style:family="table-column">
      <style:table-column-properties style:column-width="1.1625in"/>
    </style:style>
    <style:style style:name="TableColumn10265" style:family="table-column">
      <style:table-column-properties style:column-width="1.6965in"/>
    </style:style>
    <style:style style:name="Table10261" style:family="table">
      <style:table-properties style:width="6.6861in" fo:margin-left="0in" table:align="left"/>
    </style:style>
    <style:style style:name="TableRow10266" style:family="table-row">
      <style:table-row-properties/>
    </style:style>
    <style:style style:name="TableCell10267" style:family="table-cell">
      <style:table-cell-properties fo:border="0.0069in solid #000000" style:writing-mode="lr-tb" fo:padding-top="0in" fo:padding-left="0.075in" fo:padding-bottom="0in" fo:padding-right="0.075in"/>
    </style:style>
    <style:style style:name="P10268" style:parent-style-name="Normal" style:family="paragraph">
      <style:paragraph-properties fo:text-align="center"/>
      <style:text-properties fo:font-size="11pt" style:font-size-asian="11pt" style:font-size-complex="11pt"/>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text-align="center"/>
      <style:text-properties fo:font-size="11pt" style:font-size-asian="11pt" style:font-size-complex="11pt"/>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text-align="center"/>
      <style:text-properties fo:font-size="11pt" style:font-size-asian="11pt" style:font-size-complex="11pt"/>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paragraph-properties fo:text-align="center"/>
      <style:text-properties fo:font-size="11pt" style:font-size-asian="11pt" style:font-size-complex="11pt"/>
    </style:style>
    <style:style style:name="TableRow10275" style:family="table-row">
      <style:table-row-properties/>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text-align="center"/>
      <style:text-properties fo:font-size="11pt" style:font-size-asian="11pt" style:font-size-complex="11p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ext-properties fo:font-size="11pt" style:font-size-asian="11pt" style:font-size-complex="11p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text-align="center"/>
      <style:text-properties fo:font-size="11pt" style:font-size-asian="11pt" style:font-size-complex="11pt"/>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paragraph-properties fo:text-align="center"/>
      <style:text-properties fo:font-size="11pt" style:font-size-asian="11pt" style:font-size-complex="11pt"/>
    </style:style>
    <style:style style:name="TableRow10284" style:family="table-row">
      <style:table-row-properties/>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paragraph-properties fo:text-align="center"/>
      <style:text-properties fo:font-size="11pt" style:font-size-asian="11pt" style:font-size-complex="11pt"/>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paragraph-properties fo:text-align="center"/>
      <style:text-properties fo:font-size="11pt" style:font-size-asian="11pt" style:font-size-complex="11pt"/>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text-align="center"/>
      <style:text-properties fo:font-size="11pt" style:font-size-asian="11pt" style:font-size-complex="11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style:text-properties fo:font-size="11pt" style:font-size-asian="11pt" style:font-size-complex="11pt"/>
    </style:style>
    <style:style style:name="TableRow10293" style:family="table-row">
      <style:table-row-properties/>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text-align="center"/>
      <style:text-properties fo:font-size="11pt" style:font-size-asian="11pt" style:font-size-complex="11pt"/>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fo:font-size="11pt" style:font-size-asian="11pt" style:font-size-complex="11pt"/>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text-align="center"/>
      <style:text-properties fo:font-size="11pt" style:font-size-asian="11pt" style:font-size-complex="11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text-align="center"/>
      <style:text-properties fo:font-size="11pt" style:font-size-asian="11pt" style:font-size-complex="11pt"/>
    </style:style>
    <style:style style:name="T10302" style:parent-style-name="DefaultParagraphFont" style:family="text">
      <style:text-properties fo:font-weight="bold" style:font-weight-asian="bold" style:font-weight-complex="bold" fo:font-size="10pt" style:font-size-asian="10pt"/>
    </style:style>
    <style:style style:name="T10303" style:parent-style-name="DefaultParagraphFont" style:family="text">
      <style:text-properties fo:font-size="10pt" style:font-size-asian="10pt"/>
    </style:style>
    <style:style style:name="T10304" style:parent-style-name="DefaultParagraphFont" style:family="text">
      <style:text-properties style:font-weight-complex="bold" fo:font-size="10pt" style:font-size-asian="10pt"/>
    </style:style>
    <style:style style:name="T10305" style:parent-style-name="DefaultParagraphFont" style:family="text">
      <style:text-properties style:font-weight-complex="bold" fo:font-size="10pt" style:font-size-asian="10pt"/>
    </style:style>
    <style:style style:name="P10306" style:parent-style-name="Normal" style:family="paragraph">
      <style:text-properties fo:font-size="9pt" style:font-size-asian="9pt" style:font-size-complex="9pt"/>
    </style:style>
    <style:style style:name="P10307" style:parent-style-name="Normal" style:family="paragraph">
      <style:text-properties fo:font-size="11pt" style:font-size-asian="11pt" style:font-size-complex="11pt"/>
    </style:style>
    <style:style style:name="P10308" style:parent-style-name="Normal" style:family="paragraph">
      <style:text-properties fo:font-size="11pt" style:font-size-asian="11pt" style:font-size-complex="11pt"/>
    </style:style>
    <style:style style:name="P10309" style:parent-style-name="Normal" style:family="paragraph">
      <style:text-properties fo:font-size="11pt" style:font-size-asian="11pt" style:font-size-complex="11pt"/>
    </style:style>
    <style:style style:name="P10310" style:parent-style-name="Normal" style:family="paragraph">
      <style:text-properties fo:font-style="italic" style:font-style-asian="italic" fo:font-size="9pt" style:font-size-asian="9pt" style:font-size-complex="9pt"/>
    </style:style>
    <style:style style:name="P10311" style:parent-style-name="Normal" style:family="paragraph">
      <style:text-properties fo:font-style="italic" style:font-style-asian="italic" fo:font-size="9pt" style:font-size-asian="9pt" style:font-size-complex="9pt"/>
    </style:style>
    <style:style style:name="P10312" style:parent-style-name="Normal" style:family="paragraph">
      <style:paragraph-properties fo:text-indent="0.0333in"/>
      <style:text-properties fo:font-style="italic" style:font-style-asian="italic" fo:font-size="9pt" style:font-size-asian="9pt" style:font-size-complex="9pt"/>
    </style:style>
    <style:style style:name="P10313" style:parent-style-name="Normal" style:family="paragraph">
      <style:paragraph-properties fo:text-align="center"/>
    </style:style>
    <style:style style:name="T10314" style:parent-style-name="DefaultParagraphFont" style:family="text">
      <style:text-properties style:font-style-complex="italic" fo:font-size="9pt" style:font-size-asian="9pt" style:font-size-complex="9pt"/>
    </style:style>
    <style:style style:name="P10315" style:parent-style-name="Normal" style:family="paragraph">
      <style:paragraph-properties>
        <style:tab-stops>
          <style:tab-stop style:type="center" style:position="3.3465in"/>
          <style:tab-stop style:type="right" style:position="6.693in"/>
        </style:tab-stops>
      </style:paragraph-properties>
    </style:style>
    <style:style style:name="P10316" style:parent-style-name="Normal" style:master-page-name="MPF18" style:family="paragraph">
      <style:paragraph-properties fo:break-before="page" fo:margin-left="4.1347in" style:page-number="1">
        <style:tab-stops/>
      </style:paragraph-properties>
      <style:text-properties style:font-size-complex="12pt"/>
    </style:style>
    <style:style style:name="P10321" style:parent-style-name="Normal" style:family="paragraph">
      <style:paragraph-properties fo:margin-left="4.1347in">
        <style:tab-stops/>
      </style:paragraph-properties>
    </style:style>
    <style:style style:name="T10322" style:parent-style-name="DefaultParagraphFont" style:family="text">
      <style:text-properties style:font-size-complex="12pt"/>
    </style:style>
    <style:style style:name="P10323" style:parent-style-name="Normal" style:family="paragraph">
      <style:paragraph-properties fo:text-align="center"/>
      <style:text-properties fo:font-weight="bold" style:font-weight-asian="bold" fo:font-size="11pt" style:font-size-asian="11pt" style:font-size-complex="11pt"/>
    </style:style>
    <style:style style:name="P10324" style:parent-style-name="Normal" style:family="paragraph">
      <style:paragraph-properties fo:text-align="center"/>
    </style:style>
    <style:style style:name="T10325" style:parent-style-name="DefaultParagraphFont" style:family="text">
      <style:text-properties fo:font-weight="bold" style:font-weight-asian="bold" fo:font-size="11pt" style:font-size-asian="11pt" style:font-size-complex="11pt"/>
    </style:style>
    <style:style style:name="P10326" style:parent-style-name="Normal" style:family="paragraph">
      <style:paragraph-properties fo:text-align="center"/>
      <style:text-properties fo:font-weight="bold" style:font-weight-asian="bold" fo:font-size="11pt" style:font-size-asian="11pt" style:font-size-complex="11p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center"/>
    </style:style>
    <style:style style:name="T10329" style:parent-style-name="DefaultParagraphFont" style:family="text">
      <style:text-properties fo:font-size="9pt" style:font-size-asian="9pt" style:font-size-complex="9pt"/>
    </style:style>
    <style:style style:name="T10330" style:parent-style-name="DefaultParagraphFont" style:family="text">
      <style:text-properties fo:font-style="italic" style:font-style-asian="italic" fo:font-size="9pt" style:font-size-asian="9pt" style:font-size-complex="9pt"/>
    </style:style>
    <style:style style:name="P10331" style:parent-style-name="Normal" style:family="paragraph">
      <style:text-properties fo:font-size="11pt" style:font-size-asian="11pt" style:font-size-complex="11pt"/>
    </style:style>
    <style:style style:name="P10332" style:parent-style-name="Normal" style:family="paragraph">
      <style:text-properties fo:font-size="11pt" style:font-size-asian="11pt" style:font-size-complex="11pt"/>
    </style:style>
    <style:style style:name="P10333" style:parent-style-name="Normal" style:family="paragraph">
      <style:paragraph-properties fo:text-indent="5.4333in"/>
      <style:text-properties fo:font-style="italic" style:font-style-asian="italic" fo:font-size="9pt" style:font-size-asian="9pt" style:font-size-complex="9pt"/>
    </style:style>
    <style:style style:name="P10334" style:parent-style-name="Normal" style:family="paragraph">
      <style:text-properties fo:font-size="9pt" style:font-size-asian="9pt" style:font-size-complex="9pt"/>
    </style:style>
    <style:style style:name="T10335" style:parent-style-name="DefaultParagraphFont" style:family="text">
      <style:text-properties fo:font-style="italic" style:font-style-asian="italic" fo:font-size="11pt" style:font-size-asian="11pt" style:font-size-complex="11pt"/>
    </style:style>
    <style:style style:name="T1033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37" style:parent-style-name="DefaultParagraphFont" style:family="text">
      <style:text-properties fo:font-style="italic" style:font-style-asian="italic" fo:font-size="11pt" style:font-size-asian="11pt" style:font-size-complex="11pt"/>
    </style:style>
    <style:style style:name="P10338" style:parent-style-name="Normal" style:family="paragraph">
      <style:paragraph-properties fo:text-align="justify"/>
    </style:style>
    <style:style style:name="T10339" style:parent-style-name="DefaultParagraphFont" style:family="text">
      <style:text-properties style:font-name="Times New Roman" style:font-name-asian="Times New Roman" style:font-name-complex="Times New Roman" fo:font-size="11pt" style:font-size-asian="11pt" style:font-size-complex="11pt"/>
    </style:style>
    <style:style style:name="T10340" style:parent-style-name="DefaultParagraphFont" style:family="text">
      <style:text-properties fo:font-size="11pt" style:font-size-asian="11pt" style:font-size-complex="11pt"/>
    </style:style>
    <style:style style:name="P10341" style:parent-style-name="Normal" style:family="paragraph">
      <style:paragraph-properties fo:text-align="justify"/>
    </style:style>
    <style:style style:name="T10342" style:parent-style-name="DefaultParagraphFont" style:family="text">
      <style:text-properties style:font-name="Times New Roman" style:font-name-asian="Times New Roman" style:font-name-complex="Times New Roman" fo:font-size="11pt" style:font-size-asian="11pt" style:font-size-complex="11pt"/>
    </style:style>
    <style:style style:name="T10343" style:parent-style-name="DefaultParagraphFont" style:family="text">
      <style:text-properties fo:font-size="11pt" style:font-size-asian="11pt" style:font-size-complex="11pt"/>
    </style:style>
    <style:style style:name="P10344" style:parent-style-name="Normal" style:family="paragraph">
      <style:paragraph-properties fo:text-align="justify"/>
      <style:text-properties fo:font-size="11pt" style:font-size-asian="11pt" style:font-size-complex="11pt"/>
    </style:style>
    <style:style style:name="TableColumn10346" style:family="table-column">
      <style:table-column-properties style:column-width="1.8333in"/>
    </style:style>
    <style:style style:name="TableColumn10347" style:family="table-column">
      <style:table-column-properties style:column-width="2.1826in"/>
    </style:style>
    <style:style style:name="TableColumn10348" style:family="table-column">
      <style:table-column-properties style:column-width="0.9388in"/>
    </style:style>
    <style:style style:name="TableColumn10349" style:family="table-column">
      <style:table-column-properties style:column-width="1.7312in"/>
    </style:style>
    <style:style style:name="Table10345" style:family="table">
      <style:table-properties style:width="6.6861in" fo:margin-left="0in" table:align="left"/>
    </style:style>
    <style:style style:name="TableRow10350" style:family="table-row">
      <style:table-row-properties/>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paragraph-properties fo:text-align="center"/>
      <style:text-properties fo:font-size="11pt" style:font-size-asian="11pt" style:font-size-complex="11pt"/>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text-align="center"/>
      <style:text-properties fo:font-size="11pt" style:font-size-asian="11pt" style:font-size-complex="11pt"/>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paragraph-properties fo:text-align="center"/>
      <style:text-properties fo:font-size="11pt" style:font-size-asian="11pt" style:font-size-complex="11p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text-align="center"/>
      <style:text-properties fo:font-size="11pt" style:font-size-asian="11pt" style:font-size-complex="11pt"/>
    </style:style>
    <style:style style:name="TableRow10359" style:family="table-row">
      <style:table-row-properties/>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font-size="10pt" style:font-size-asian="10pt"/>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text-properties fo:font-size="10pt" style:font-size-asian="10pt"/>
    </style:style>
    <style:style style:name="TableCell10364" style:family="table-cell">
      <style:table-cell-properties fo:border="0.0069in solid #000000" style:writing-mode="lr-tb"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text-properties fo:font-size="10pt" style:font-size-asian="10pt"/>
    </style:style>
    <style:style style:name="TableRow10368" style:family="table-row">
      <style:table-row-properties/>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text-properties fo:font-size="10pt" style:font-size-asian="10p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text-properties fo:font-size="10pt" style:font-size-asian="10p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fo:font-size="10pt" style:font-size-asian="10pt"/>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text-properties fo:font-size="10pt" style:font-size-asian="10pt"/>
    </style:style>
    <style:style style:name="TableRow10377" style:family="table-row">
      <style:table-row-properties/>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0.0069in solid #000000" style:writing-mode="lr-tb"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text-properties fo:font-size="10pt" style:font-size-asian="10pt"/>
    </style:style>
    <style:style style:name="T10386" style:parent-style-name="DefaultParagraphFont" style:family="text">
      <style:text-properties fo:font-weight="bold" style:font-weight-asian="bold" style:font-weight-complex="bold"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style:font-weight-complex="bold" fo:font-size="10pt" style:font-size-asian="10pt"/>
    </style:style>
    <style:style style:name="P10389" style:parent-style-name="Normal" style:family="paragraph">
      <style:text-properties fo:font-size="9pt" style:font-size-asian="9pt" style:font-size-complex="9pt"/>
    </style:style>
    <style:style style:name="P10390" style:parent-style-name="Normal" style:family="paragraph">
      <style:text-properties fo:font-size="10pt" style:font-size-asian="10pt"/>
    </style:style>
    <style:style style:name="P10391" style:parent-style-name="Normal" style:family="paragraph">
      <style:text-properties fo:font-size="11pt" style:font-size-asian="11pt" style:font-size-complex="11pt"/>
    </style:style>
    <style:style style:name="P10392" style:parent-style-name="Normal" style:family="paragraph">
      <style:text-properties fo:font-size="10pt" style:font-size-asian="10pt"/>
    </style:style>
    <style:style style:name="P10393" style:parent-style-name="Normal" style:family="paragraph">
      <style:paragraph-properties fo:text-indent="0.0736in"/>
      <style:text-properties fo:font-size="10pt" style:font-size-asian="10pt"/>
    </style:style>
    <style:style style:name="P10394" style:parent-style-name="Normal" style:family="paragraph">
      <style:text-properties fo:font-style="italic" style:font-style-asian="italic" fo:font-size="9pt" style:font-size-asian="9pt" style:font-size-complex="9pt"/>
    </style:style>
    <style:style style:name="P10395" style:parent-style-name="Normal" style:family="paragraph">
      <style:text-properties fo:font-style="italic" style:font-style-asian="italic" fo:font-size="9pt" style:font-size-asian="9pt" style:font-size-complex="9pt"/>
    </style:style>
    <style:style style:name="P10396" style:parent-style-name="Normal" style:family="paragraph">
      <style:text-properties fo:font-style="italic" style:font-style-asian="italic" fo:font-size="9pt" style:font-size-asian="9pt" style:font-size-complex="9pt"/>
    </style:style>
    <style:style style:name="P10397" style:parent-style-name="Normal" style:family="paragraph">
      <style:text-properties style:font-name-asian="Calibri" fo:font-size="11pt" style:font-size-asian="11pt" style:font-size-complex="11pt"/>
    </style:style>
    <style:style style:name="P10398" style:parent-style-name="Normal" style:family="paragraph">
      <style:text-properties fo:font-size="9pt" style:font-size-asian="9pt" style:font-size-complex="9pt"/>
    </style:style>
    <style:style style:name="P10399" style:parent-style-name="Normal" style:family="paragraph">
      <style:paragraph-properties fo:text-align="center" fo:margin-left="0.25in">
        <style:tab-stops>
          <style:tab-stop style:type="left" style:position="0.1437in"/>
        </style:tab-stops>
      </style:paragraph-properties>
    </style:style>
    <style:style style:name="T10400" style:parent-style-name="DefaultParagraphFont" style:family="text">
      <style:text-properties fo:font-size="11pt" style:font-size-asian="11pt" style:font-size-complex="11pt"/>
    </style:style>
    <style:style style:name="P10401" style:parent-style-name="Normal" style:family="paragraph">
      <style:text-properties style:font-name-asian="MS Mincho" fo:font-style="italic" style:font-style-asian="italic"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style:font-name-asian="MS Mincho" fo:font-style="italic" style:font-style-asian="italic" style:font-style-complex="italic" fo:font-size="10pt" style:font-size-asian="10pt"/>
    </style:style>
    <style:style style:name="T10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fo:font-style="italic" style:font-style-asian="italic" style:font-style-complex="italic" fo:font-size="10pt" style:font-size-asian="10pt"/>
    </style:style>
    <style:style style:name="P10406" style:parent-style-name="Normal" style:master-page-name="MPF19" style:family="paragraph">
      <style:paragraph-properties fo:break-before="page" fo:margin-left="3.6in" style:page-number="1">
        <style:tab-stops/>
      </style:paragraph-properties>
      <style:text-properties style:font-size-complex="12pt"/>
    </style:style>
    <style:style style:name="P10411" style:parent-style-name="Normal" style:family="paragraph">
      <style:paragraph-properties fo:margin-left="3.6in">
        <style:tab-stops/>
      </style:paragraph-properties>
      <style:text-properties style:font-size-complex="12pt"/>
    </style:style>
    <style:style style:name="P10412" style:parent-style-name="Normal" style:family="paragraph">
      <style:paragraph-properties fo:margin-left="3.6in" fo:margin-right="-0.0201in">
        <style:tab-stops/>
      </style:paragraph-properties>
      <style:text-properties style:font-size-complex="12pt"/>
    </style:style>
    <style:style style:name="P10413"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14" style:parent-style-name="Normal" style:family="paragraph">
      <style:paragraph-properties fo:text-align="center"/>
      <style:text-properties fo:font-weight="bold" style:font-weight-asian="bold" style:font-size-complex="12pt"/>
    </style:style>
    <style:style style:name="P10415" style:parent-style-name="Normal" style:family="paragraph">
      <style:paragraph-properties fo:text-align="center"/>
      <style:text-properties fo:font-weight="bold" style:font-weight-asian="bold" style:font-size-complex="12pt"/>
    </style:style>
    <style:style style:name="P10416" style:parent-style-name="Normal" style:family="paragraph">
      <style:paragraph-properties fo:text-align="center"/>
      <style:text-properties fo:font-weight="bold" style:font-weight-asian="bold" style:font-size-complex="12pt"/>
    </style:style>
    <style:style style:name="P10417" style:parent-style-name="Normal" style:family="paragraph">
      <style:text-properties style:font-name-asian="Calibri" fo:font-size="10pt" style:font-size-asian="10pt"/>
    </style:style>
    <style:style style:name="P10418" style:parent-style-name="Normal" style:family="paragraph">
      <style:text-properties fo:font-size="9pt" style:font-size-asian="9pt" style:font-size-complex="9pt"/>
    </style:style>
    <style:style style:name="P10419" style:parent-style-name="Normal" style:family="paragraph">
      <style:paragraph-properties fo:text-align="center"/>
      <style:text-properties fo:font-size="10pt" style:font-size-asian="10pt"/>
    </style:style>
    <style:style style:name="P10420" style:parent-style-name="Normal" style:family="paragraph">
      <style:paragraph-properties fo:text-align="center"/>
      <style:text-properties fo:font-size="10pt" style:font-size-asian="10pt"/>
    </style:style>
    <style:style style:name="P10421" style:parent-style-name="Normal" style:family="paragraph">
      <style:paragraph-properties fo:text-indent="0.9in"/>
      <style:text-properties fo:font-size="10pt" style:font-size-asian="10pt"/>
    </style:style>
    <style:style style:name="P10422" style:parent-style-name="Normal" style:family="paragraph">
      <style:paragraph-properties fo:text-align="center"/>
      <style:text-properties fo:font-size="10pt" style:font-size-asian="10pt"/>
    </style:style>
    <style:style style:name="P10423" style:parent-style-name="Normal" style:family="paragraph">
      <style:paragraph-properties fo:text-align="center"/>
      <style:text-properties fo:font-style="italic" style:font-style-asian="italic" fo:font-size="9pt" style:font-size-asian="9pt" style:font-size-complex="9pt"/>
    </style:style>
    <style:style style:name="P10424" style:parent-style-name="Normal" style:family="paragraph">
      <style:paragraph-properties fo:text-align="center"/>
      <style:text-properties fo:font-size="11pt" style:font-size-asian="11pt" style:font-size-complex="11pt"/>
    </style:style>
    <style:style style:name="T10425" style:parent-style-name="DefaultParagraphFont" style:family="text">
      <style:text-properties style:font-size-complex="12pt"/>
    </style:style>
    <style:style style:name="T10426" style:parent-style-name="DefaultParagraphFont" style:family="text">
      <style:text-properties style:font-weight-complex="bold" style:font-size-complex="12pt"/>
    </style:style>
    <style:style style:name="T10427" style:parent-style-name="DefaultParagraphFont" style:family="text">
      <style:text-properties style:font-size-complex="12pt"/>
    </style:style>
    <style:style style:name="P10428" style:parent-style-name="Normal" style:family="paragraph">
      <style:text-properties fo:font-size="11pt" style:font-size-asian="11pt" style:font-size-complex="11pt"/>
    </style:style>
    <style:style style:name="P10429" style:parent-style-name="Normal" style:family="paragraph">
      <style:paragraph-properties fo:text-align="center"/>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fo:font-size="10pt" style:font-size-asian="10pt"/>
    </style:style>
    <style:style style:name="P10432" style:parent-style-name="Normal" style:family="paragraph">
      <style:paragraph-properties fo:text-align="center"/>
    </style:style>
    <style:style style:name="T10433" style:parent-style-name="DefaultParagraphFont" style:family="text">
      <style:text-properties fo:font-size="10pt" style:font-size-asian="10pt"/>
    </style:style>
    <style:style style:name="T10434" style:parent-style-name="DefaultParagraphFont" style:family="text">
      <style:text-properties fo:font-style="italic" style:font-style-asian="italic" fo:font-size="9pt" style:font-size-asian="9pt" style:font-size-complex="9pt"/>
    </style:style>
    <style:style style:name="T10435" style:parent-style-name="DefaultParagraphFont" style:family="text">
      <style:text-properties fo:font-style="italic" style:font-style-asian="italic" fo:font-size="9pt" style:font-size-asian="9pt" style:font-size-complex="9pt"/>
    </style:style>
    <style:style style:name="P10436" style:parent-style-name="Normal" style:family="paragraph">
      <style:text-properties style:font-size-complex="12pt"/>
    </style:style>
    <style:style style:name="P10437" style:parent-style-name="Normal" style:family="paragraph">
      <style:text-properties fo:font-size="11pt" style:font-size-asian="11pt" style:font-size-complex="11pt"/>
    </style:style>
    <style:style style:name="P10438" style:parent-style-name="Normal" style:family="paragraph">
      <style:paragraph-properties fo:text-indent="1.509in"/>
      <style:text-properties fo:font-style="italic" style:font-style-asian="italic" fo:font-size="9pt" style:font-size-asian="9pt" style:font-size-complex="9pt"/>
    </style:style>
    <style:style style:name="T10439" style:parent-style-name="DefaultParagraphFont" style:family="text">
      <style:text-properties style:font-size-complex="12pt"/>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indent="1.4354in"/>
      <style:text-properties fo:font-style="italic" style:font-style-asian="italic" fo:font-size="9pt" style:font-size-asian="9pt" style:font-size-complex="9pt"/>
    </style:style>
    <style:style style:name="P10443" style:parent-style-name="Normal" style:family="paragraph">
      <style:paragraph-properties fo:text-align="justify"/>
      <style:text-properties fo:font-size="11pt" style:font-size-asian="11pt" style:font-size-complex="11pt"/>
    </style:style>
    <style:style style:name="P10444" style:parent-style-name="Normal" style:family="paragraph">
      <style:paragraph-properties fo:text-align="justify"/>
      <style:text-properties fo:font-style="italic" style:font-style-asian="italic" style:font-style-complex="italic" style:font-size-complex="12pt"/>
    </style:style>
    <style:style style:name="P10445" style:parent-style-name="Normal" style:family="paragraph">
      <style:paragraph-properties fo:text-align="justify"/>
      <style:text-properties style:font-size-complex="12pt"/>
    </style:style>
    <style:style style:name="T10446" style:parent-style-name="DefaultParagraphFont" style:family="text">
      <style:text-properties style:font-size-complex="12pt"/>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indent="1.4354in"/>
      <style:text-properties fo:font-style="italic" style:font-style-asian="italic" fo:font-size="9pt" style:font-size-asian="9pt" style:font-size-complex="9pt"/>
    </style:style>
    <style:style style:name="P10450" style:parent-style-name="Normal" style:family="paragraph">
      <style:paragraph-properties fo:text-align="justify"/>
      <style:text-properties fo:font-size="11pt" style:font-size-asian="11pt" style:font-size-complex="11pt"/>
    </style:style>
    <style:style style:name="P10451" style:parent-style-name="Normal" style:family="paragraph">
      <style:paragraph-properties fo:text-align="justify"/>
      <style:text-properties fo:font-style="italic" style:font-style-asian="italic" style:font-style-complex="italic" style:font-size-complex="12pt"/>
    </style:style>
    <style:style style:name="P104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53" style:parent-style-name="Normal" style:family="paragraph">
      <style:paragraph-properties fo:text-align="justify"/>
    </style:style>
    <style:style style:name="T10454" style:parent-style-name="DefaultParagraphFont" style:family="text">
      <style:text-properties fo:font-style="italic" style:font-style-asian="italic" style:font-style-complex="italic" fo:font-size="10pt" style:font-size-asian="10pt"/>
    </style:style>
    <style:style style:name="P10455" style:parent-style-name="Normal" style:family="paragraph">
      <style:paragraph-properties fo:text-align="center"/>
      <style:text-properties fo:font-style="italic" style:font-style-asian="italic" fo:font-size="9pt" style:font-size-asian="9pt" style:font-size-complex="9pt"/>
    </style:style>
    <style:style style:name="P10456" style:parent-style-name="Normal" style:family="paragraph">
      <style:paragraph-properties fo:text-align="justify"/>
      <style:text-properties fo:font-size="11pt" style:font-size-asian="11pt" style:font-size-complex="11pt"/>
    </style:style>
    <style:style style:name="P10457" style:parent-style-name="Normal" style:family="paragraph">
      <style:paragraph-properties fo:text-align="justify"/>
    </style:style>
    <style:style style:name="T10458" style:parent-style-name="DefaultParagraphFont" style:family="text">
      <style:text-properties style:font-size-complex="12pt"/>
    </style:style>
    <style:style style:name="T10459" style:parent-style-name="DefaultParagraphFont" style:family="text">
      <style:text-properties style:font-weight-complex="bold" style:font-size-complex="12pt"/>
    </style:style>
    <style:style style:name="T10460" style:parent-style-name="DefaultParagraphFont" style:family="text">
      <style:text-properties style:font-size-complex="12pt"/>
    </style:style>
    <style:style style:name="T10461" style:parent-style-name="DefaultParagraphFont" style:family="text">
      <style:text-properties style:font-weight-complex="bold" style:font-size-complex="12pt"/>
    </style:style>
    <style:style style:name="T10462" style:parent-style-name="DefaultParagraphFont" style:family="text">
      <style:text-properties fo:font-weight="bold" style:font-weight-asian="bold" style:font-size-complex="12pt"/>
    </style:style>
    <style:style style:name="T10463" style:parent-style-name="DefaultParagraphFont" style:family="text">
      <style:text-properties style:font-size-complex="12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fo:text-indent="0.3937in"/>
    </style:style>
    <style:style style:name="T10466" style:parent-style-name="DefaultParagraphFont" style:family="text">
      <style:text-properties style:font-weight-complex="bold" style:font-size-complex="12pt"/>
    </style:style>
    <style:style style:name="T10467" style:parent-style-name="DefaultParagraphFont" style:family="text">
      <style:text-properties fo:font-weight="bold" style:font-weight-asian="bold" style:font-size-complex="12pt"/>
    </style:style>
    <style:style style:name="T10468" style:parent-style-name="DefaultParagraphFont" style:family="text">
      <style:text-properties style:font-weight-complex="bold" style:font-size-complex="12pt"/>
    </style:style>
    <style:style style:name="T10469" style:parent-style-name="DefaultParagraphFont" style:family="text">
      <style:text-properties style:font-weight-complex="bold" fo:color="#000000" style:font-size-complex="12pt" fo:background-color="#FFFFFF"/>
    </style:style>
    <style:style style:name="T10470" style:parent-style-name="DefaultParagraphFont" style:family="text">
      <style:text-properties style:font-weight-complex="bold" style:font-size-complex="12pt" fo:background-color="#FFFFFF"/>
    </style:style>
    <style:style style:name="T10471" style:parent-style-name="DefaultParagraphFont" style:family="text">
      <style:text-properties style:font-weight-complex="bold" fo:color="#000000" style:font-size-complex="12pt" fo:background-color="#FFFFFF"/>
    </style:style>
    <style:style style:name="T10472" style:parent-style-name="DefaultParagraphFont" style:family="text">
      <style:text-properties style:font-size-complex="12pt"/>
    </style:style>
    <style:style style:name="T10473" style:parent-style-name="DefaultParagraphFont" style:family="text">
      <style:text-properties fo:font-weight="bold" style:font-weight-asian="bold" style:font-weight-complex="bold" style:font-size-complex="12pt"/>
    </style:style>
    <style:style style:name="T10474" style:parent-style-name="DefaultParagraphFont" style:family="text">
      <style:text-properties style:font-weight-complex="bold" fo:color="#000000" style:font-size-complex="12pt" fo:background-color="#FFFFFF"/>
    </style:style>
    <style:style style:name="T10475" style:parent-style-name="DefaultParagraphFont" style:family="text">
      <style:text-properties style:font-weight-complex="bold" fo:color="#000000" style:font-size-complex="12pt" fo:background-color="#FFFFFF"/>
    </style:style>
    <style:style style:name="T10476" style:parent-style-name="DefaultParagraphFont" style:family="text">
      <style:text-properties style:font-weight-complex="bold" fo:font-style="italic" style:font-style-asian="italic" style:font-style-complex="italic" style:font-size-complex="12pt"/>
    </style:style>
    <style:style style:name="T10477" style:parent-style-name="DefaultParagraphFont" style:family="text">
      <style:text-properties style:font-weight-complex="bold" style:font-size-complex="12pt"/>
    </style:style>
    <style:style style:name="TableColumn10479" style:family="table-column">
      <style:table-column-properties style:column-width="0.7215in"/>
    </style:style>
    <style:style style:name="TableColumn10480" style:family="table-column">
      <style:table-column-properties style:column-width="0.6847in"/>
    </style:style>
    <style:style style:name="TableColumn10481" style:family="table-column">
      <style:table-column-properties style:column-width="0.6194in"/>
    </style:style>
    <style:style style:name="TableColumn10482" style:family="table-column">
      <style:table-column-properties style:column-width="0.4597in"/>
    </style:style>
    <style:style style:name="TableColumn10483" style:family="table-column">
      <style:table-column-properties style:column-width="0.5402in"/>
    </style:style>
    <style:style style:name="TableColumn10484" style:family="table-column">
      <style:table-column-properties style:column-width="0.7104in"/>
    </style:style>
    <style:style style:name="TableColumn10485" style:family="table-column">
      <style:table-column-properties style:column-width="1.0263in"/>
    </style:style>
    <style:style style:name="TableColumn10486" style:family="table-column">
      <style:table-column-properties style:column-width="0.8465in"/>
    </style:style>
    <style:style style:name="TableColumn10487" style:family="table-column">
      <style:table-column-properties style:column-width="1.0736in"/>
    </style:style>
    <style:style style:name="Table10478" style:family="table">
      <style:table-properties style:width="6.6826in" style:rel-width="100%" fo:margin-left="0in" table:align="left"/>
    </style:style>
    <style:style style:name="TableRow10488" style:family="table-row">
      <style:table-row-properties style:min-row-height="2.0451in"/>
    </style:style>
    <style:style style:name="TableCell104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90" style:parent-style-name="Normal" style:family="paragraph">
      <style:text-properties fo:font-weight="bold" style:font-weight-asian="bold" style:font-weight-complex="bold" fo:font-size="11pt" style:font-size-asian="11pt" style:font-size-complex="11pt"/>
    </style:style>
    <style:style style:name="TableCell10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2" style:parent-style-name="Normal" style:family="paragraph">
      <style:text-properties fo:font-weight="bold" style:font-weight-asian="bold" style:font-weight-complex="bold" fo:font-size="11pt" style:font-size-asian="11pt" style:font-size-complex="11pt"/>
    </style:style>
    <style:style style:name="TableCell10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4" style:parent-style-name="Normal" style:family="paragraph">
      <style:text-properties fo:font-weight="bold" style:font-weight-asian="bold" style:font-weight-complex="bold" fo:font-size="11pt" style:font-size-asian="11pt" style:font-size-complex="11pt"/>
    </style:style>
    <style:style style:name="T10495" style:parent-style-name="DefaultParagraphFont" style:family="text">
      <style:text-properties fo:font-weight="bold" style:font-weight-asian="bold" style:font-weight-complex="bold" fo:font-size="11pt" style:font-size-asian="11pt" style:font-size-complex="11pt"/>
    </style:style>
    <style:style style:name="T104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8" style:parent-style-name="Normal" style:family="paragraph">
      <style:text-properties fo:font-weight="bold" style:font-weight-asian="bold" style:font-weight-complex="bold" fo:font-size="11pt" style:font-size-asian="11pt" style:font-size-complex="11pt"/>
    </style:style>
    <style:style style:name="P10499" style:parent-style-name="Normal" style:family="paragraph">
      <style:text-properties fo:font-weight="bold" style:font-weight-asian="bold" style:font-weight-complex="bold" fo:font-size="11pt" style:font-size-asian="11pt" style:font-size-complex="11pt"/>
    </style:style>
    <style:style style:name="TableCell105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01" style:parent-style-name="DefaultParagraphFont" style:family="text">
      <style:text-properties fo:font-weight="bold" style:font-weight-asian="bold" style:font-weight-complex="bold" fo:font-size="11pt" style:font-size-asian="11pt" style:font-size-complex="11pt"/>
    </style:style>
    <style:style style:name="T10502" style:parent-style-name="DefaultParagraphFont" style:family="text">
      <style:text-properties fo:font-weight="bold" style:font-weight-asian="bold" style:font-weight-complex="bold" fo:font-size="11pt" style:font-size-asian="11pt" style:font-size-complex="11pt"/>
    </style:style>
    <style:style style:name="TableCell10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4" style:parent-style-name="Normal" style:family="paragraph">
      <style:text-properties fo:font-weight="bold" style:font-weight-asian="bold" style:font-weight-complex="bold" fo:font-size="11pt" style:font-size-asian="11pt" style:font-size-complex="11pt"/>
    </style:style>
    <style:style style:name="P10505" style:parent-style-name="Normal" style:family="paragraph">
      <style:text-properties fo:font-weight="bold" style:font-weight-asian="bold" style:font-weight-complex="bold" fo:font-size="11pt" style:font-size-asian="11pt" style:font-size-complex="11pt"/>
    </style:style>
    <style:style style:name="P10506" style:parent-style-name="Normal" style:family="paragraph">
      <style:text-properties fo:font-weight="bold" style:font-weight-asian="bold" style:font-weight-complex="bold" fo:font-size="11pt" style:font-size-asian="11pt" style:font-size-complex="11pt"/>
    </style:style>
    <style:style style:name="TableCell105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08" style:parent-style-name="Normal" style:family="paragraph">
      <style:text-properties fo:font-weight="bold" style:font-weight-asian="bold" style:font-weight-complex="bold" fo:font-size="11pt" style:font-size-asian="11pt" style:font-size-complex="11pt"/>
    </style:style>
    <style:style style:name="P10509" style:parent-style-name="Normal" style:family="paragraph">
      <style:text-properties fo:font-weight="bold" style:font-weight-asian="bold" style:font-weight-complex="bold" fo:font-size="11pt" style:font-size-asian="11pt" style:font-size-complex="11pt"/>
    </style:style>
    <style:style style:name="TableCell10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1" style:parent-style-name="Normal" style:family="paragraph">
      <style:text-properties fo:font-weight="bold" style:font-weight-asian="bold" style:font-weight-complex="bold" fo:font-size="11pt" style:font-size-asian="11pt" style:font-size-complex="11pt"/>
    </style:style>
    <style:style style:name="TableCell10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13" style:parent-style-name="DefaultParagraphFont" style:family="text">
      <style:text-properties fo:font-weight="bold" style:font-weight-asian="bold" style:font-weight-complex="bold" fo:font-size="11pt" style:font-size-asian="11pt" style:font-size-complex="11pt"/>
    </style:style>
    <style:style style:name="T105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15" style:family="table-row">
      <style:table-row-properties style:min-row-height="0.359in"/>
    </style:style>
    <style:style style:name="TableCell105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17" style:parent-style-name="Normal" style:family="paragraph">
      <style:text-properties fo:font-style="italic" style:font-style-asian="italic" style:font-style-complex="italic" style:font-size-complex="12pt"/>
    </style:style>
    <style:style style:name="TableCell10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9" style:parent-style-name="Normal" style:family="paragraph">
      <style:text-properties fo:font-style="italic" style:font-style-asian="italic" style:font-style-complex="italic" style:font-size-complex="12pt"/>
    </style:style>
    <style:style style:name="TableCell10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1" style:parent-style-name="Normal" style:family="paragraph">
      <style:text-properties fo:font-style="italic" style:font-style-asian="italic" style:font-style-complex="italic" style:font-size-complex="12pt"/>
    </style:style>
    <style:style style:name="TableCell10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3" style:parent-style-name="Normal" style:family="paragraph">
      <style:text-properties fo:font-style="italic" style:font-style-asian="italic" style:font-style-complex="italic" style:font-size-complex="12pt"/>
    </style:style>
    <style:style style:name="TableCell10524" style:family="table-cell">
      <style:table-cell-properties fo:border-top="none" fo:border-left="none" fo:border-bottom="0.0138in solid #000000" fo:border-right="0.0138in solid #000000" style:writing-mode="lr-tb" fo:padding-top="0in" fo:padding-left="0in" fo:padding-bottom="0in" fo:padding-right="0in"/>
    </style:style>
    <style:style style:name="P10525" style:parent-style-name="Normal" style:family="paragraph">
      <style:text-properties fo:font-style="italic" style:font-style-asian="italic" style:font-style-complex="italic" style:font-size-complex="12pt" fo:background-color="#FFFF00"/>
    </style:style>
    <style:style style:name="TableCell10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7" style:parent-style-name="Normal" style:family="paragraph">
      <style:text-properties fo:font-style="italic" style:font-style-asian="italic" style:font-style-complex="italic" style:font-size-complex="12pt"/>
    </style:style>
    <style:style style:name="TableCell10528" style:family="table-cell">
      <style:table-cell-properties fo:border-top="none" fo:border-left="none" fo:border-bottom="0.0138in solid #000000" fo:border-right="0.0138in solid #000000" style:writing-mode="lr-tb" fo:padding-top="0in" fo:padding-left="0in" fo:padding-bottom="0in" fo:padding-right="0in"/>
    </style:style>
    <style:style style:name="P10529" style:parent-style-name="Normal" style:family="paragraph">
      <style:text-properties fo:font-style="italic" style:font-style-asian="italic" style:font-style-complex="italic" style:font-size-complex="12pt"/>
    </style:style>
    <style:style style:name="TableCell10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1" style:parent-style-name="Normal" style:family="paragraph">
      <style:text-properties fo:font-style="italic" style:font-style-asian="italic" style:font-style-complex="italic" style:font-size-complex="12pt"/>
    </style:style>
    <style:style style:name="TableCell10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3" style:parent-style-name="Normal" style:family="paragraph">
      <style:text-properties fo:font-style="italic" style:font-style-asian="italic" style:font-style-complex="italic" style:font-size-complex="12pt"/>
    </style:style>
    <style:style style:name="TableRow10534" style:family="table-row">
      <style:table-row-properties style:min-row-height="0.359in"/>
    </style:style>
    <style:style style:name="TableCell10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6" style:parent-style-name="Normal" style:family="paragraph">
      <style:text-properties style:font-size-complex="12pt"/>
    </style:style>
    <style:style style:name="TableCell10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8" style:parent-style-name="Normal" style:family="paragraph">
      <style:text-properties style:font-size-complex="12pt"/>
    </style:style>
    <style:style style:name="TableCell10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0" style:parent-style-name="Normal" style:family="paragraph">
      <style:text-properties style:font-size-complex="12pt"/>
    </style:style>
    <style:style style:name="TableCell10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2" style:parent-style-name="Normal" style:family="paragraph">
      <style:text-properties style:font-size-complex="12pt"/>
    </style:style>
    <style:style style:name="TableCell10543" style:family="table-cell">
      <style:table-cell-properties fo:border-top="none" fo:border-left="none" fo:border-bottom="0.0138in solid #000000" fo:border-right="0.0138in solid #000000" style:writing-mode="lr-tb" fo:padding-top="0in" fo:padding-left="0in" fo:padding-bottom="0in" fo:padding-right="0in"/>
    </style:style>
    <style:style style:name="P10544" style:parent-style-name="Normal" style:family="paragraph">
      <style:text-properties style:font-size-complex="12pt" fo:background-color="#FFFF00"/>
    </style:style>
    <style:style style:name="TableCell10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6" style:parent-style-name="Normal" style:family="paragraph">
      <style:text-properties style:font-size-complex="12pt"/>
    </style:style>
    <style:style style:name="TableCell10547" style:family="table-cell">
      <style:table-cell-properties fo:border-top="none" fo:border-left="none" fo:border-bottom="0.0138in solid #000000" fo:border-right="0.0138in solid #000000" style:writing-mode="lr-tb" fo:padding-top="0in" fo:padding-left="0in" fo:padding-bottom="0in" fo:padding-right="0in"/>
    </style:style>
    <style:style style:name="P10548" style:parent-style-name="Normal" style:family="paragraph">
      <style:text-properties style:font-size-complex="12pt"/>
    </style:style>
    <style:style style:name="TableCell10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0" style:parent-style-name="Normal" style:family="paragraph">
      <style:text-properties style:font-size-complex="12pt"/>
    </style:style>
    <style:style style:name="TableCell10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2" style:parent-style-name="Normal" style:family="paragraph">
      <style:text-properties style:font-size-complex="12pt"/>
    </style:style>
    <style:style style:name="P10553" style:parent-style-name="Normal" style:family="paragraph">
      <style:paragraph-properties fo:text-align="justify"/>
    </style:style>
    <style:style style:name="T10554" style:parent-style-name="DefaultParagraphFont" style:family="text">
      <style:text-properties fo:font-weight="bold" style:font-weight-asian="bold" style:font-size-complex="12pt"/>
    </style:style>
    <style:style style:name="T10555" style:parent-style-name="DefaultParagraphFont" style:family="text">
      <style:text-properties style:font-weight-complex="bold" fo:font-style="italic" style:font-style-asian="italic" style:font-style-complex="italic" style:font-size-complex="12pt"/>
    </style:style>
    <style:style style:name="T10556" style:parent-style-name="DefaultParagraphFont" style:family="text">
      <style:text-properties style:font-weight-complex="bold" fo:font-style="italic" style:font-style-asian="italic" style:font-style-complex="italic" style:font-size-complex="12pt"/>
    </style:style>
    <style:style style:name="T10557" style:parent-style-name="DefaultParagraphFont" style:family="text">
      <style:text-properties style:font-weight-complex="bold" fo:font-style="italic" style:font-style-asian="italic" style:font-style-complex="italic" style:font-size-complex="12pt"/>
    </style:style>
    <style:style style:name="T10558" style:parent-style-name="DefaultParagraphFont" style:family="text">
      <style:text-properties fo:font-style="italic" style:font-style-asian="italic" style:font-style-complex="italic" fo:font-size="11pt" style:font-size-asian="11pt" style:font-size-complex="11pt"/>
    </style:style>
    <style:style style:name="T10559" style:parent-style-name="DefaultParagraphFont" style:family="text">
      <style:text-properties style:font-weight-complex="bold" fo:font-style="italic" style:font-style-asian="italic" style:font-style-complex="italic" style:font-size-complex="12pt"/>
    </style:style>
    <style:style style:name="P10560" style:parent-style-name="Normal" style:family="paragraph">
      <style:paragraph-properties fo:text-align="justify"/>
      <style:text-properties style:font-weight-complex="bold" fo:font-style="italic" style:font-style-asian="italic" style:font-style-complex="italic" style:font-size-complex="12pt"/>
    </style:style>
    <style:style style:name="P10561" style:parent-style-name="Normal" style:family="paragraph">
      <style:paragraph-properties fo:text-align="justify"/>
      <style:text-properties fo:font-weight="bold" style:font-weight-asian="bold" style:font-size-complex="12pt"/>
    </style:style>
    <style:style style:name="P10562" style:parent-style-name="Normal" style:family="paragraph">
      <style:paragraph-properties fo:text-align="justify" fo:text-indent="0.3937in"/>
    </style:style>
    <style:style style:name="T10563" style:parent-style-name="DefaultParagraphFont" style:family="text">
      <style:text-properties style:font-size-complex="12pt"/>
    </style:style>
    <style:style style:name="T10564" style:parent-style-name="DefaultParagraphFont" style:family="text">
      <style:text-properties style:font-name-asian="Calibri" style:font-size-complex="12pt"/>
    </style:style>
    <style:style style:name="T10565" style:parent-style-name="DefaultParagraphFont" style:family="text">
      <style:text-properties style:font-name-asian="Calibri" fo:font-style="italic" style:font-style-asian="italic" style:font-style-complex="italic" style:font-size-complex="12pt"/>
    </style:style>
    <style:style style:name="T10566" style:parent-style-name="DefaultParagraphFont" style:family="text">
      <style:text-properties fo:font-style="italic" style:font-style-asian="italic" style:font-size-complex="12pt"/>
    </style:style>
    <style:style style:name="T10567" style:parent-style-name="DefaultParagraphFont" style:family="text">
      <style:text-properties style:font-name="Wingdings 2" style:font-name-asian="Wingdings 2" style:font-name-complex="Wingdings 2" fo:font-style="italic" style:font-style-asian="italic" style:font-size-complex="12pt"/>
    </style:style>
    <style:style style:name="T10568" style:parent-style-name="DefaultParagraphFont" style:family="text">
      <style:text-properties fo:font-style="italic" style:font-style-asian="italic" style:font-size-complex="12pt"/>
    </style:style>
    <style:style style:name="P10569" style:parent-style-name="Normal" style:family="paragraph">
      <style:paragraph-properties fo:text-align="justify" fo:text-indent="0.3937in"/>
      <style:text-properties style:font-size-complex="12pt"/>
    </style:style>
    <style:style style:name="P10570" style:parent-style-name="Normal" style:family="paragraph">
      <style:paragraph-properties fo:text-align="justify" fo:text-indent="0.3937in"/>
      <style:text-properties style:font-size-complex="12pt"/>
    </style:style>
    <style:style style:name="P10571" style:parent-style-name="Normal" style:family="paragraph">
      <style:paragraph-properties fo:text-align="justify" fo:text-indent="0.3937in"/>
      <style:text-properties style:font-size-complex="12pt"/>
    </style:style>
    <style:style style:name="P10572" style:parent-style-name="Normal" style:family="paragraph">
      <style:paragraph-properties fo:text-align="justify" fo:text-indent="0.3937in"/>
    </style:style>
    <style:style style:name="T10573" style:parent-style-name="DefaultParagraphFont" style:family="text">
      <style:text-properties style:font-size-complex="12pt"/>
    </style:style>
    <style:style style:name="T10574" style:parent-style-name="DefaultParagraphFont" style:family="text">
      <style:text-properties style:font-size-complex="12pt"/>
    </style:style>
    <style:style style:name="T10575" style:parent-style-name="DefaultParagraphFont" style:family="text">
      <style:text-properties fo:font-style="italic" style:font-style-asian="italic" style:font-size-complex="12pt"/>
    </style:style>
    <style:style style:name="T10576" style:parent-style-name="DefaultParagraphFont" style:family="text">
      <style:text-properties style:font-size-complex="12pt"/>
    </style:style>
    <style:style style:name="P10577" style:parent-style-name="Normal" style:family="paragraph">
      <style:paragraph-properties fo:text-align="justify" fo:text-indent="0.3937in"/>
    </style:style>
    <style:style style:name="T10578" style:parent-style-name="DefaultParagraphFont" style:family="text">
      <style:text-properties style:font-size-complex="12pt"/>
    </style:style>
    <style:style style:name="T10579" style:parent-style-name="DefaultParagraphFont" style:family="text">
      <style:text-properties style:font-size-complex="12pt"/>
    </style:style>
    <style:style style:name="T10580" style:parent-style-name="DefaultParagraphFont" style:family="text">
      <style:text-properties fo:font-style="italic" style:font-style-asian="italic" style:font-size-complex="12pt"/>
    </style:style>
    <style:style style:name="T10581" style:parent-style-name="DefaultParagraphFont" style:family="text">
      <style:text-properties style:font-size-complex="12pt"/>
    </style:style>
    <style:style style:name="P10582" style:parent-style-name="Normal" style:family="paragraph">
      <style:paragraph-properties fo:text-align="justify"/>
      <style:text-properties fo:font-size="8pt" style:font-size-asian="8pt" style:font-size-complex="8pt"/>
    </style:style>
    <style:style style:name="P10583" style:parent-style-name="Normal" style:family="paragraph">
      <style:paragraph-properties fo:text-align="justify" fo:text-indent="0.3937in"/>
    </style:style>
    <style:style style:name="T10584" style:parent-style-name="DefaultParagraphFont" style:family="text">
      <style:text-properties style:font-weight-complex="bold" style:font-size-complex="12pt"/>
    </style:style>
    <style:style style:name="T10585" style:parent-style-name="DefaultParagraphFont" style:family="text">
      <style:text-properties style:font-weight-complex="bold" style:font-size-complex="12pt"/>
    </style:style>
    <style:style style:name="T10586" style:parent-style-name="DefaultParagraphFont" style:family="text">
      <style:text-properties style:font-size-complex="12pt"/>
    </style:style>
    <style:style style:name="P10587" style:parent-style-name="Normal" style:family="paragraph">
      <style:paragraph-properties fo:text-align="justify" fo:text-indent="1.159in"/>
    </style:style>
    <style:style style:name="T10588" style:parent-style-name="DefaultParagraphFont" style:family="text">
      <style:text-properties fo:font-style="italic" style:font-style-asian="italic" fo:font-size="8pt" style:font-size-asian="8pt" style:font-size-complex="8pt"/>
    </style:style>
    <style:style style:name="P10589"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590" style:parent-style-name="Normal" style:family="paragraph">
      <style:paragraph-properties fo:text-align="justify"/>
    </style:style>
    <style:style style:name="T10591" style:parent-style-name="DefaultParagraphFont" style:family="text">
      <style:text-properties fo:font-weight="bold" style:font-weight-asian="bold" fo:font-style="italic" style:font-style-asian="italic" style:font-size-complex="12pt"/>
    </style:style>
    <style:style style:name="T10592" style:parent-style-name="DefaultParagraphFont" style:family="text">
      <style:text-properties style:font-weight-complex="bold" fo:font-style="italic" style:font-style-asian="italic" style:font-size-complex="12pt"/>
    </style:style>
    <style:style style:name="T10593" style:parent-style-name="DefaultParagraphFont" style:family="text">
      <style:text-properties fo:font-weight="bold" style:font-weight-asian="bold" fo:font-style="italic" style:font-style-asian="italic" style:font-size-complex="12pt"/>
    </style:style>
    <style:style style:name="T10594" style:parent-style-name="DefaultParagraphFont" style:family="text">
      <style:text-properties fo:font-style="italic" style:font-style-asian="italic" style:font-size-complex="12pt"/>
    </style:style>
    <style:style style:name="P10595" style:parent-style-name="Normal" style:family="paragraph">
      <style:paragraph-properties fo:text-align="justify" fo:text-indent="0.3937in"/>
      <style:text-properties fo:font-weight="bold" style:font-weight-asian="bold" style:font-size-complex="12pt"/>
    </style:style>
    <style:style style:name="P10596" style:parent-style-name="Normal" style:family="paragraph">
      <style:paragraph-properties fo:text-align="justify" fo:text-indent="0.3937in"/>
      <style:text-properties style:font-weight-complex="bold" style:font-size-complex="12pt"/>
    </style:style>
    <style:style style:name="P10597" style:parent-style-name="Normal" style:family="paragraph">
      <style:paragraph-properties fo:text-align="justify" fo:text-indent="0.3937in"/>
    </style:style>
    <style:style style:name="T10598" style:parent-style-name="DefaultParagraphFont" style:family="text">
      <style:text-properties style:font-size-complex="12pt"/>
    </style:style>
    <style:style style:name="T10599" style:parent-style-name="DefaultParagraphFont" style:family="text">
      <style:text-properties style:font-name-asian="Calibri" style:font-size-complex="12pt"/>
    </style:style>
    <style:style style:name="P10600" style:parent-style-name="Normal" style:family="paragraph">
      <style:paragraph-properties fo:text-align="justify" fo:text-indent="0.3937in"/>
    </style:style>
    <style:style style:name="T10601" style:parent-style-name="DefaultParagraphFont" style:family="text">
      <style:text-properties style:font-name-asian="Calibri" style:font-size-complex="12pt"/>
    </style:style>
    <style:style style:name="T10602" style:parent-style-name="DefaultParagraphFont" style:family="text">
      <style:text-properties style:font-size-complex="12pt"/>
    </style:style>
    <style:style style:name="P10603" style:parent-style-name="Normal" style:family="paragraph">
      <style:paragraph-properties fo:text-align="justify" fo:text-indent="0.3937in"/>
      <style:text-properties style:font-name-asian="Calibri" style:font-size-complex="12pt"/>
    </style:style>
    <style:style style:name="P10604" style:parent-style-name="Normal" style:family="paragraph">
      <style:paragraph-properties fo:text-align="justify" fo:text-indent="0.3937in"/>
    </style:style>
    <style:style style:name="T10605" style:parent-style-name="DefaultParagraphFont" style:family="text">
      <style:text-properties style:font-name-asian="Calibri" style:font-size-complex="12pt"/>
    </style:style>
    <style:style style:name="T10606" style:parent-style-name="DefaultParagraphFont" style:family="text">
      <style:text-properties style:font-name-asian="Calibri" fo:font-weight="bold" style:font-weight-asian="bold" style:font-weight-complex="bold" style:font-size-complex="12pt"/>
    </style:style>
    <style:style style:name="T10607" style:parent-style-name="DefaultParagraphFont" style:family="text">
      <style:text-properties style:font-name-asian="Calibri" style:font-size-complex="12pt"/>
    </style:style>
    <style:style style:name="T10608" style:parent-style-name="DefaultParagraphFont" style:family="text">
      <style:text-properties style:font-name-asian="Calibri" style:font-size-complex="12pt"/>
    </style:style>
    <style:style style:name="T10609" style:parent-style-name="DefaultParagraphFont" style:family="text">
      <style:text-properties style:font-name-asian="Calibri" fo:font-weight="bold" style:font-weight-asian="bold" style:font-weight-complex="bold" style:font-size-complex="12pt"/>
    </style:style>
    <style:style style:name="T10610" style:parent-style-name="DefaultParagraphFont" style:family="text">
      <style:text-properties style:font-name-asian="Calibri" style:font-size-complex="12pt"/>
    </style:style>
    <style:style style:name="P10611" style:parent-style-name="Normal" style:family="paragraph">
      <style:paragraph-properties fo:text-align="justify" fo:text-indent="0.3937in"/>
      <style:text-properties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text-properties style:font-weight-complex="bold" style:font-size-complex="12pt"/>
    </style:style>
    <style:style style:name="P10614" style:parent-style-name="Normal" style:family="paragraph">
      <style:paragraph-properties fo:text-align="justify" fo:text-indent="0.3937in"/>
    </style:style>
    <style:style style:name="T10615" style:parent-style-name="DefaultParagraphFont" style:family="text">
      <style:text-properties style:font-size-complex="12pt"/>
    </style:style>
    <style:style style:name="T10616" style:parent-style-name="DefaultParagraphFont" style:family="text">
      <style:text-properties style:font-name-asian="Calibri" style:font-size-complex="12pt"/>
    </style:style>
    <style:style style:name="P10617" style:parent-style-name="Normal" style:family="paragraph">
      <style:paragraph-properties fo:text-align="justify" fo:text-indent="0.3937in"/>
    </style:style>
    <style:style style:name="T10618" style:parent-style-name="DefaultParagraphFont" style:family="text">
      <style:text-properties style:font-size-complex="12pt"/>
    </style:style>
    <style:style style:name="T10619" style:parent-style-name="DefaultParagraphFont" style:family="text">
      <style:text-properties style:font-name-asian="Calibri" style:font-size-complex="12pt"/>
    </style:style>
    <style:style style:name="T10620" style:parent-style-name="DefaultParagraphFont" style:family="text">
      <style:text-properties style:font-name-asian="Calibri" style:font-size-complex="12pt"/>
    </style:style>
    <style:style style:name="T10621" style:parent-style-name="DefaultParagraphFont" style:family="text">
      <style:text-properties style:font-size-complex="12pt"/>
    </style:style>
    <style:style style:name="P10622" style:parent-style-name="Normal" style:family="paragraph">
      <style:paragraph-properties fo:text-align="justify" fo:text-indent="0.3937in"/>
    </style:style>
    <style:style style:name="T10623" style:parent-style-name="DefaultParagraphFont" style:family="text">
      <style:text-properties style:font-name-asian="Calibri" style:font-size-complex="12pt"/>
    </style:style>
    <style:style style:name="T10624" style:parent-style-name="DefaultParagraphFont" style:family="text">
      <style:text-properties style:font-name-asian="Calibri" style:font-size-complex="12pt"/>
    </style:style>
    <style:style style:name="P10625" style:parent-style-name="Normal" style:family="paragraph">
      <style:paragraph-properties fo:text-align="justify" fo:text-indent="0.3937in"/>
    </style:style>
    <style:style style:name="T10626" style:parent-style-name="DefaultParagraphFont" style:family="text">
      <style:text-properties style:font-name-asian="Calibri" style:font-size-complex="12pt"/>
    </style:style>
    <style:style style:name="T10627" style:parent-style-name="DefaultParagraphFont" style:family="text">
      <style:text-properties style:font-name-asian="Calibri" fo:font-weight="bold" style:font-weight-asian="bold" style:font-weight-complex="bold" style:font-size-complex="12pt"/>
    </style:style>
    <style:style style:name="T10628" style:parent-style-name="DefaultParagraphFont" style:family="text">
      <style:text-properties style:font-name-asian="Calibri" style:font-size-complex="12pt"/>
    </style:style>
    <style:style style:name="T10629" style:parent-style-name="DefaultParagraphFont" style:family="text">
      <style:text-properties style:font-name-asian="Calibri" style:font-size-complex="12pt"/>
    </style:style>
    <style:style style:name="T10630" style:parent-style-name="DefaultParagraphFont" style:family="text">
      <style:text-properties style:font-size-complex="12pt"/>
    </style:style>
    <style:style style:name="P10631" style:parent-style-name="Normal" style:family="paragraph">
      <style:paragraph-properties fo:text-align="justify" fo:text-indent="0.3937in"/>
    </style:style>
    <style:style style:name="T10632" style:parent-style-name="DefaultParagraphFont" style:family="text">
      <style:text-properties fo:font-weight="bold" style:font-weight-asian="bold" style:font-weight-complex="bold" fo:font-style="italic" style:font-style-asian="italic" style:font-style-complex="italic" style:font-size-complex="12pt"/>
    </style:style>
    <style:style style:name="T10633" style:parent-style-name="DefaultParagraphFont" style:family="text">
      <style:text-properties fo:font-style="italic" style:font-style-asian="italic" style:font-style-complex="italic" style:font-size-complex="12pt"/>
    </style:style>
    <style:style style:name="T10634" style:parent-style-name="DefaultParagraphFont" style:family="text">
      <style:text-properties style:font-name-asian="Calibri" fo:font-style="italic" style:font-style-asian="italic" style:font-style-complex="italic" style:font-size-complex="12pt"/>
    </style:style>
    <style:style style:name="T10635" style:parent-style-name="DefaultParagraphFont" style:family="text">
      <style:text-properties style:font-name-asian="Calibri" fo:font-style="italic" style:font-style-asian="italic" style:font-style-complex="italic" style:font-size-complex="12pt"/>
    </style:style>
    <style:style style:name="T10636" style:parent-style-name="DefaultParagraphFont" style:family="text">
      <style:text-properties fo:font-style="italic" style:font-style-asian="italic" style:font-style-complex="italic" style:font-size-complex="12pt"/>
    </style:style>
    <style:style style:name="P10637" style:parent-style-name="Normal" style:family="paragraph">
      <style:paragraph-properties fo:text-align="justify" fo:text-indent="0.3937in"/>
    </style:style>
    <style:style style:name="T10638" style:parent-style-name="DefaultParagraphFont" style:family="text">
      <style:text-properties style:font-name-asian="Calibri" style:font-size-complex="12pt"/>
    </style:style>
    <style:style style:name="T10639" style:parent-style-name="DefaultParagraphFont" style:family="text">
      <style:text-properties style:font-name-asian="Calibri" fo:font-weight="bold" style:font-weight-asian="bold" style:font-weight-complex="bold" style:font-size-complex="12pt"/>
    </style:style>
    <style:style style:name="T10640" style:parent-style-name="DefaultParagraphFont" style:family="text">
      <style:text-properties style:font-name-asian="Calibri" style:font-size-complex="12pt"/>
    </style:style>
    <style:style style:name="T10641" style:parent-style-name="DefaultParagraphFont" style:family="text">
      <style:text-properties style:font-name-asian="Calibri" style:font-size-complex="12pt"/>
    </style:style>
    <style:style style:name="T10642" style:parent-style-name="DefaultParagraphFont" style:family="text">
      <style:text-properties style:font-size-complex="12pt"/>
    </style:style>
    <style:style style:name="P10643" style:parent-style-name="Normal" style:family="paragraph">
      <style:paragraph-properties fo:text-align="justify" fo:text-indent="0.3937in"/>
    </style:style>
    <style:style style:name="T10644" style:parent-style-name="DefaultParagraphFont" style:family="text">
      <style:text-properties style:font-size-complex="12pt"/>
    </style:style>
    <style:style style:name="T10645" style:parent-style-name="DefaultParagraphFont" style:family="text">
      <style:text-properties style:font-name-asian="Calibri" style:font-size-complex="12pt"/>
    </style:style>
    <style:style style:name="T10646" style:parent-style-name="DefaultParagraphFont" style:family="text">
      <style:text-properties style:font-size-complex="12pt"/>
    </style:style>
    <style:style style:name="P10647" style:parent-style-name="Normal" style:family="paragraph">
      <style:paragraph-properties fo:text-align="justify" fo:text-indent="0.3937in"/>
    </style:style>
    <style:style style:name="T10648" style:parent-style-name="DefaultParagraphFont" style:family="text">
      <style:text-properties fo:font-weight="bold" style:font-weight-asian="bold" fo:font-style="italic" style:font-style-asian="italic" style:font-size-complex="12pt"/>
    </style:style>
    <style:style style:name="T10649" style:parent-style-name="DefaultParagraphFont" style:family="text">
      <style:text-properties style:font-weight-complex="bold" fo:font-style="italic" style:font-style-asian="italic" style:font-size-complex="12pt"/>
    </style:style>
    <style:style style:name="T10650" style:parent-style-name="DefaultParagraphFont" style:family="text">
      <style:text-properties fo:font-weight="bold" style:font-weight-asian="bold" fo:font-style="italic" style:font-style-asian="italic" style:font-size-complex="12pt"/>
    </style:style>
    <style:style style:name="T10651" style:parent-style-name="DefaultParagraphFont" style:family="text">
      <style:text-properties fo:font-style="italic" style:font-style-asian="italic" style:font-size-complex="12pt"/>
    </style:style>
    <style:style style:name="T10652" style:parent-style-name="DefaultParagraphFont" style:family="text">
      <style:text-properties fo:font-style="italic" style:font-style-asian="italic" style:font-size-complex="12pt"/>
    </style:style>
    <style:style style:name="T10653" style:parent-style-name="DefaultParagraphFont" style:family="text">
      <style:text-properties fo:font-style="italic" style:font-style-asian="italic" style:font-style-complex="italic" style:font-size-complex="12pt"/>
    </style:style>
    <style:style style:name="P10654" style:parent-style-name="Normal" style:family="paragraph">
      <style:paragraph-properties fo:text-align="justify"/>
      <style:text-properties fo:font-weight="bold" style:font-weight-asian="bold" style:font-size-complex="12pt"/>
    </style:style>
    <style:style style:name="P10655" style:parent-style-name="Normal" style:family="paragraph">
      <style:paragraph-properties fo:text-align="justify" fo:text-indent="0.3937in"/>
    </style:style>
    <style:style style:name="T10656" style:parent-style-name="DefaultParagraphFont" style:family="text">
      <style:text-properties fo:font-weight="bold" style:font-weight-asian="bold" style:font-size-complex="12pt"/>
    </style:style>
    <style:style style:name="T10657" style:parent-style-name="DefaultParagraphFont" style:family="text">
      <style:text-properties style:font-weight-complex="bold" fo:font-style="italic" style:font-style-asian="italic" style:font-size-complex="12pt"/>
    </style:style>
    <style:style style:name="T1065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59" style:parent-style-name="DefaultParagraphFont" style:family="text">
      <style:text-properties style:font-weight-complex="bold" fo:font-style="italic" style:font-style-asian="italic" style:font-size-complex="12pt"/>
    </style:style>
    <style:style style:name="T10660" style:parent-style-name="DefaultParagraphFont" style:family="text">
      <style:text-properties fo:font-weight="bold" style:font-weight-asian="bold" fo:font-style="italic" style:font-style-asian="italic" style:font-size-complex="12pt"/>
    </style:style>
    <style:style style:name="P10661" style:parent-style-name="Normal" style:family="paragraph">
      <style:paragraph-properties fo:text-align="justify" fo:text-indent="0.3937in"/>
      <style:text-properties style:font-size-complex="12pt"/>
    </style:style>
    <style:style style:name="P10662" style:parent-style-name="Normal" style:family="paragraph">
      <style:paragraph-properties fo:text-align="justify" fo:text-indent="0.3937in"/>
      <style:text-properties style:font-size-complex="12pt"/>
    </style:style>
    <style:style style:name="P10663" style:parent-style-name="Normal" style:family="paragraph">
      <style:paragraph-properties fo:text-align="justify" fo:text-indent="0.3937in"/>
      <style:text-properties fo:font-weight="bold" style:font-weight-asian="bold" style:font-size-complex="12pt"/>
    </style:style>
    <style:style style:name="P10664" style:parent-style-name="Normal" style:family="paragraph">
      <style:paragraph-properties fo:text-align="justify" fo:text-indent="0.3937in"/>
    </style:style>
    <style:style style:name="T10665" style:parent-style-name="DefaultParagraphFont" style:family="text">
      <style:text-properties fo:font-weight="bold" style:font-weight-asian="bold" style:font-size-complex="12pt"/>
    </style:style>
    <style:style style:name="T10666" style:parent-style-name="DefaultParagraphFont" style:family="text">
      <style:text-properties style:font-weight-complex="bold" fo:font-style="italic" style:font-style-asian="italic" style:font-size-complex="12pt"/>
    </style:style>
    <style:style style:name="T1066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68" style:parent-style-name="DefaultParagraphFont" style:family="text">
      <style:text-properties style:font-weight-complex="bold" fo:font-style="italic" style:font-style-asian="italic" style:font-size-complex="12pt"/>
    </style:style>
    <style:style style:name="T10669" style:parent-style-name="DefaultParagraphFont" style:family="text">
      <style:text-properties fo:font-weight="bold" style:font-weight-asian="bold" fo:font-style="italic" style:font-style-asian="italic" style:font-size-complex="12pt"/>
    </style:style>
    <style:style style:name="P10670" style:parent-style-name="Normal" style:family="paragraph">
      <style:paragraph-properties fo:text-align="justify" fo:text-indent="0.3937in"/>
      <style:text-properties style:font-size-complex="12pt"/>
    </style:style>
    <style:style style:name="P10671" style:parent-style-name="Normal" style:family="paragraph">
      <style:paragraph-properties fo:text-align="justify" fo:text-indent="0.3937in"/>
      <style:text-properties style:font-size-complex="12pt"/>
    </style:style>
    <style:style style:name="P10672" style:parent-style-name="Normal" style:family="paragraph">
      <style:paragraph-properties fo:text-align="justify" fo:text-indent="0.3937in"/>
      <style:text-properties fo:font-size="9pt" style:font-size-asian="9pt" style:font-size-complex="9pt"/>
    </style:style>
    <style:style style:name="P10673" style:parent-style-name="Normal" style:family="paragraph">
      <style:paragraph-properties fo:text-align="justify"/>
      <style:text-properties fo:font-size="9pt" style:font-size-asian="9pt" style:font-size-complex="9pt"/>
    </style:style>
    <style:style style:name="P10674" style:parent-style-name="Normal" style:family="paragraph">
      <style:paragraph-properties fo:text-align="justify" fo:text-indent="0.3937in"/>
    </style:style>
    <style:style style:name="T10675" style:parent-style-name="DefaultParagraphFont" style:family="text">
      <style:text-properties fo:font-weight="bold" style:font-weight-asian="bold" style:font-size-complex="12pt"/>
    </style:style>
    <style:style style:name="T10676" style:parent-style-name="DefaultParagraphFont" style:family="text">
      <style:text-properties style:font-weight-complex="bold" fo:font-style="italic" style:font-style-asian="italic" style:font-style-complex="italic" style:font-size-complex="12pt"/>
    </style:style>
    <style:style style:name="P10677" style:parent-style-name="Normal" style:family="paragraph">
      <style:paragraph-properties fo:text-align="center" fo:text-indent="0.3937in"/>
    </style:style>
    <style:style style:name="T10678" style:parent-style-name="DefaultParagraphFont" style:family="text">
      <style:text-properties style:font-size-complex="12pt"/>
    </style:style>
    <style:style style:name="T10679" style:parent-style-name="DefaultParagraphFont" style:family="text">
      <style:text-properties style:font-size-complex="12pt"/>
    </style:style>
    <style:style style:name="T10680" style:parent-style-name="DefaultParagraphFont" style:family="text">
      <style:text-properties fo:font-style="italic" style:font-style-asian="italic" style:font-style-complex="italic" fo:font-size="9pt" style:font-size-asian="9pt" style:font-size-complex="9pt"/>
    </style:style>
    <style:style style:name="T10681" style:parent-style-name="DefaultParagraphFont" style:family="text">
      <style:text-properties fo:font-style="italic" style:font-style-asian="italic" fo:font-size="9pt" style:font-size-asian="9pt" style:font-size-complex="9pt"/>
    </style:style>
    <style:style style:name="P10682" style:parent-style-name="Normal" style:family="paragraph">
      <style:paragraph-properties fo:text-align="justify" fo:text-indent="0.3937in"/>
      <style:text-properties style:font-size-complex="12pt"/>
    </style:style>
    <style:style style:name="P1068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7" style:parent-style-name="Normal" style:family="paragraph">
      <style:paragraph-properties fo:text-align="justify" fo:text-indent="0.3937in">
        <style:tab-stops>
          <style:tab-stop style:type="left" style:position="0.6895in"/>
        </style:tab-stops>
      </style:paragraph-properties>
    </style:style>
    <style:style style:name="T10688" style:parent-style-name="DefaultParagraphFont" style:family="text">
      <style:text-properties fo:color="#000000" style:font-size-complex="12pt"/>
    </style:style>
    <style:style style:name="T10689" style:parent-style-name="DefaultParagraphFont" style:family="text">
      <style:text-properties fo:font-style="italic" style:font-style-asian="italic" style:font-size-complex="12pt" style:language-asian="lt" style:country-asian="LT"/>
    </style:style>
    <style:style style:name="T10690" style:parent-style-name="DefaultParagraphFont" style:family="text">
      <style:text-properties fo:color="#000000" style:font-size-complex="12pt"/>
    </style:style>
    <style:style style:name="T10691" style:parent-style-name="DefaultParagraphFont" style:family="text">
      <style:text-properties fo:color="#000000" style:font-size-complex="12pt"/>
    </style:style>
    <style:style style:name="T10692" style:parent-style-name="DefaultParagraphFont" style:family="text">
      <style:text-properties fo:font-style="italic" style:font-style-asian="italic" style:font-size-complex="12pt" style:language-asian="lt" style:country-asian="LT"/>
    </style:style>
    <style:style style:name="T10693" style:parent-style-name="DefaultParagraphFont" style:family="text">
      <style:text-properties style:font-size-complex="12pt"/>
    </style:style>
    <style:style style:name="P10694" style:parent-style-name="Normal" style:family="paragraph">
      <style:paragraph-properties fo:text-align="justify"/>
      <style:text-properties fo:font-weight="bold" style:font-weight-asian="bold" style:font-size-complex="12pt"/>
    </style:style>
    <style:style style:name="P10695" style:parent-style-name="Normal" style:family="paragraph">
      <style:paragraph-properties fo:text-align="justify"/>
      <style:text-properties fo:font-weight="bold" style:font-weight-asian="bold" style:font-size-complex="12pt"/>
    </style:style>
    <style:style style:name="P10696" style:parent-style-name="Normal" style:family="paragraph">
      <style:paragraph-properties fo:text-align="justify"/>
      <style:text-properties fo:font-weight="bold" style:font-weight-asian="bold" style:font-size-complex="12pt"/>
    </style:style>
    <style:style style:name="P10697" style:parent-style-name="Normal" style:family="paragraph">
      <style:paragraph-properties fo:text-align="justify"/>
      <style:text-properties fo:font-weight="bold" style:font-weight-asian="bold" style:font-size-complex="12pt"/>
    </style:style>
    <style:style style:name="P10698" style:parent-style-name="Normal" style:family="paragraph">
      <style:paragraph-properties fo:text-align="justify"/>
      <style:text-properties fo:font-weight="bold" style:font-weight-asian="bold" style:font-size-complex="12pt"/>
    </style:style>
    <style:style style:name="P10699" style:parent-style-name="Normal" style:family="paragraph">
      <style:paragraph-properties fo:text-align="justify"/>
      <style:text-properties fo:font-weight="bold" style:font-weight-asian="bold" style:font-size-complex="12pt"/>
    </style:style>
    <style:style style:name="P10700" style:parent-style-name="Normal" style:family="paragraph">
      <style:paragraph-properties fo:text-align="justify"/>
      <style:text-properties fo:font-weight="bold" style:font-weight-asian="bold" style:font-size-complex="12pt"/>
    </style:style>
    <style:style style:name="P10701" style:parent-style-name="Normal" style:family="paragraph">
      <style:paragraph-properties fo:text-align="justify"/>
      <style:text-properties fo:font-weight="bold" style:font-weight-asian="bold" style:font-size-complex="12pt"/>
    </style:style>
    <style:style style:name="P10702" style:parent-style-name="Normal" style:family="paragraph">
      <style:paragraph-properties fo:text-align="justify" fo:margin-left="0.3937in">
        <style:tab-stops/>
      </style:paragraph-properties>
      <style:text-properties fo:font-weight="bold" style:font-weight-asian="bold" style:font-size-complex="12pt"/>
    </style:style>
    <style:style style:name="P10703"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05" style:family="table-column">
      <style:table-column-properties style:column-width="3.2486in" style:use-optimal-column-width="false"/>
    </style:style>
    <style:style style:name="TableColumn10706" style:family="table-column">
      <style:table-column-properties style:column-width="2.9527in" style:use-optimal-column-width="false"/>
    </style:style>
    <style:style style:name="Table10704" style:family="table">
      <style:table-properties style:width="6.2013in" fo:margin-left="0.0986in" table:align="left"/>
    </style:style>
    <style:style style:name="TableRow10707" style:family="table-row">
      <style:table-row-properties style:use-optimal-row-height="false"/>
    </style:style>
    <style:style style:name="TableCell10708" style:family="table-cell">
      <style:table-cell-properties fo:border="none" style:writing-mode="lr-tb" fo:padding-top="0in" fo:padding-left="0.075in" fo:padding-bottom="0in" fo:padding-right="0.075in"/>
    </style:style>
    <style:style style:name="P1070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10" style:parent-style-name="Normal" style:family="paragraph">
      <style:paragraph-properties fo:keep-with-next="always" fo:text-indent="0.2215in"/>
      <style:text-properties style:font-weight-complex="bold" style:font-style-complex="italic" style:font-size-complex="12pt"/>
    </style:style>
    <style:style style:name="P1071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2" style:parent-style-name="Normal" style:family="paragraph">
      <style:paragraph-properties fo:keep-with-next="always" fo:text-indent="0.2215in"/>
      <style:text-properties style:font-weight-complex="bold" style:font-style-complex="italic" fo:font-size="10pt" style:font-size-asian="10pt"/>
    </style:style>
    <style:style style:name="P1071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4" style:parent-style-name="Normal" style:family="paragraph">
      <style:paragraph-properties fo:keep-with-next="always" fo:text-indent="0.2215in"/>
      <style:text-properties style:font-weight-complex="bold" style:font-style-complex="italic" fo:font-size="10pt" style:font-size-asian="10pt"/>
    </style:style>
    <style:style style:name="P1071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6" style:parent-style-name="Normal" style:family="paragraph">
      <style:paragraph-properties fo:keep-with-next="always" fo:text-indent="0.2215in"/>
      <style:text-properties style:font-weight-complex="bold" style:font-style-complex="italic" fo:font-size="10pt" style:font-size-asian="10pt"/>
    </style:style>
    <style:style style:name="P1071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8" style:parent-style-name="Normal" style:family="paragraph">
      <style:paragraph-properties fo:keep-with-next="always" fo:text-indent="0.2215in"/>
      <style:text-properties style:font-weight-complex="bold" style:font-style-complex="italic" style:font-size-complex="12pt"/>
    </style:style>
    <style:style style:name="P1071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0" style:parent-style-name="Normal" style:family="paragraph">
      <style:paragraph-properties fo:keep-with-next="always" fo:text-indent="0.2215in"/>
      <style:text-properties style:font-weight-complex="bold" style:font-style-complex="italic" style:font-size-complex="12pt"/>
    </style:style>
    <style:style style:name="P1072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2" style:parent-style-name="Normal" style:family="paragraph">
      <style:paragraph-properties fo:keep-with-next="always" fo:text-indent="0.2215in"/>
      <style:text-properties style:font-weight-complex="bold" style:font-style-complex="italic" style:font-size-complex="12pt"/>
    </style:style>
    <style:style style:name="P1072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4" style:parent-style-name="Normal" style:family="paragraph">
      <style:paragraph-properties fo:keep-with-next="always" fo:text-indent="0.2215in"/>
      <style:text-properties style:font-weight-complex="bold" style:font-style-complex="italic" style:font-size-complex="12pt"/>
    </style:style>
    <style:style style:name="P10725" style:parent-style-name="Normal" style:family="paragraph">
      <style:text-properties style:font-size-complex="12pt"/>
    </style:style>
    <style:style style:name="P10726" style:parent-style-name="Normal" style:family="paragraph">
      <style:paragraph-properties fo:text-align="center" fo:text-indent="0.2215in"/>
      <style:text-properties style:text-position="super 65%" fo:font-size="10pt" style:font-size-asian="10pt"/>
    </style:style>
    <style:style style:name="TableCell10727" style:family="table-cell">
      <style:table-cell-properties fo:border="none" style:writing-mode="lr-tb" fo:padding-top="0in" fo:padding-left="0.075in" fo:padding-bottom="0in" fo:padding-right="0.075in"/>
    </style:style>
    <style:style style:name="P10728"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29" style:parent-style-name="Normal" style:family="paragraph">
      <style:paragraph-properties fo:keep-with-next="always" fo:text-indent="0.2215in"/>
      <style:text-properties style:font-weight-complex="bold" style:font-style-complex="italic" fo:font-size="10pt" style:font-size-asian="10pt"/>
    </style:style>
    <style:style style:name="P1073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1" style:parent-style-name="Normal" style:family="paragraph">
      <style:paragraph-properties fo:keep-with-next="always" fo:text-indent="0.2215in"/>
      <style:text-properties style:font-weight-complex="bold" style:font-style-complex="italic" fo:font-size="10pt" style:font-size-asian="10pt"/>
    </style:style>
    <style:style style:name="P1073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3" style:parent-style-name="Normal" style:family="paragraph">
      <style:paragraph-properties fo:keep-with-next="always" fo:text-indent="0.2215in"/>
      <style:text-properties style:font-weight-complex="bold" style:font-style-complex="italic" fo:font-size="10pt" style:font-size-asian="10pt"/>
    </style:style>
    <style:style style:name="P1073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5" style:parent-style-name="Normal" style:family="paragraph">
      <style:paragraph-properties fo:keep-with-next="always" fo:text-indent="0.2215in"/>
      <style:text-properties style:font-weight-complex="bold" style:font-style-complex="italic" fo:font-size="10pt" style:font-size-asian="10pt"/>
    </style:style>
    <style:style style:name="P1073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7" style:parent-style-name="Normal" style:family="paragraph">
      <style:paragraph-properties fo:keep-with-next="always" fo:text-indent="0.2215in"/>
      <style:text-properties style:font-weight-complex="bold" style:font-style-complex="italic" fo:font-size="10pt" style:font-size-asian="10pt"/>
    </style:style>
    <style:style style:name="P1073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9" style:parent-style-name="Normal" style:family="paragraph">
      <style:paragraph-properties fo:keep-with-next="always"/>
      <style:text-properties style:font-weight-complex="bold" style:font-style-complex="italic" style:font-size-complex="12pt"/>
    </style:style>
    <style:style style:name="P10740"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41" style:parent-style-name="Normal" style:family="paragraph">
      <style:paragraph-properties fo:text-align="justify"/>
    </style:style>
    <style:style style:name="T10742" style:parent-style-name="DefaultParagraphFont" style:family="text">
      <style:text-properties fo:font-weight="bold" style:font-weight-asian="bold" style:font-weight-complex="bold" fo:font-size="9pt" style:font-size-asian="9pt" style:font-size-complex="9pt"/>
    </style:style>
    <style:style style:name="T10743" style:parent-style-name="DefaultParagraphFont" style:family="text">
      <style:text-properties fo:font-size="9pt" style:font-size-asian="9pt" style:font-size-complex="9pt"/>
    </style:style>
    <style:style style:name="T10744" style:parent-style-name="DefaultParagraphFont" style:family="text">
      <style:text-properties fo:font-size="9pt" style:font-size-asian="9pt" style:font-size-complex="9pt"/>
    </style:style>
    <style:style style:name="P10745" style:parent-style-name="Normal" style:family="paragraph">
      <style:text-properties fo:font-size="9pt" style:font-size-asian="9pt" style:font-size-complex="9pt"/>
    </style:style>
    <style:style style:name="P10746" style:parent-style-name="Normal" style:family="paragraph">
      <style:paragraph-properties fo:text-align="center"/>
    </style:style>
    <style:style style:name="T10747" style:parent-style-name="DefaultParagraphFont" style:family="text">
      <style:text-properties fo:font-size="11pt" style:font-size-asian="11pt" style:font-size-complex="11pt"/>
    </style:style>
    <style:style style:name="P10748"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53" style:parent-style-name="Normal" style:family="paragraph">
      <style:paragraph-properties fo:margin-left="3.6in" fo:margin-right="-0.0201in">
        <style:tab-stops/>
      </style:paragraph-properties>
      <style:text-properties fo:font-size="11pt" style:font-size-asian="11pt" style:font-size-complex="11pt"/>
    </style:style>
    <style:style style:name="P1075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55" style:parent-style-name="Normal" style:family="paragraph">
      <style:paragraph-properties fo:text-align="center" fo:margin-left="3.25in" fo:text-indent="-3.25in">
        <style:tab-stops/>
      </style:paragraph-properties>
    </style:style>
    <style:style style:name="T10756" style:parent-style-name="DefaultParagraphFont" style:family="text">
      <style:text-properties fo:font-weight="bold" style:font-weight-asian="bold" fo:font-size="11pt" style:font-size-asian="11pt" style:font-size-complex="11pt"/>
    </style:style>
    <style:style style:name="T10757" style:parent-style-name="DefaultParagraphFont" style:family="text">
      <style:text-properties fo:font-size="11pt" style:font-size-asian="11pt" style:font-size-complex="11pt"/>
    </style:style>
    <style:style style:name="T10758" style:parent-style-name="DefaultParagraphFont" style:family="text">
      <style:text-properties fo:font-weight="bold" style:font-weight-asian="bold" fo:font-size="11pt" style:font-size-asian="11pt" style:font-size-complex="11pt"/>
    </style:style>
    <style:style style:name="T10759" style:parent-style-name="DefaultParagraphFont" style:family="text">
      <style:text-properties fo:font-size="11pt" style:font-size-asian="11pt" style:font-size-complex="11pt"/>
    </style:style>
    <style:style style:name="P10760" style:parent-style-name="Normal" style:family="paragraph">
      <style:paragraph-properties fo:margin-left="3.25in" fo:text-indent="-3.25in">
        <style:tab-stops/>
      </style:paragraph-properties>
      <style:text-properties fo:font-size="9pt" style:font-size-asian="9pt" style:font-size-complex="9pt"/>
    </style:style>
    <style:style style:name="P10761"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762"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4" style:parent-style-name="Normal" style:family="paragraph">
      <style:paragraph-properties fo:text-align="justify" fo:text-indent="0.4923in"/>
      <style:text-properties style:font-name-asian="Calibri" fo:font-size="11pt" style:font-size-asian="11pt" style:font-size-complex="11pt"/>
    </style:style>
    <style:style style:name="P10765"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766" style:parent-style-name="Normal" style:family="paragraph">
      <style:paragraph-properties fo:text-align="justify"/>
      <style:text-properties style:font-name-asian="Calibri" fo:font-size="11pt" style:font-size-asian="11pt" style:font-size-complex="11pt"/>
    </style:style>
    <style:style style:name="P10767" style:parent-style-name="Normal" style:family="paragraph">
      <style:paragraph-properties fo:text-align="justify"/>
    </style:style>
    <style:style style:name="T10768" style:parent-style-name="DefaultParagraphFont" style:family="text">
      <style:text-properties fo:font-style="italic" style:font-style-asian="italic" style:font-style-complex="italic" fo:font-size="11pt" style:font-size-asian="11pt" style:font-size-complex="11pt"/>
    </style:style>
    <style:style style:name="T10769" style:parent-style-name="DefaultParagraphFont" style:family="text">
      <style:text-properties style:font-name-asian="Calibri" fo:font-style="italic" style:font-style-asian="italic" style:font-style-complex="italic" fo:font-size="11pt" style:font-size-asian="11pt" style:font-size-complex="11pt"/>
    </style:style>
    <style:style style:name="T10770" style:parent-style-name="DefaultParagraphFont" style:family="text">
      <style:text-properties style:font-name-asian="Calibri" fo:font-style="italic" style:font-style-asian="italic" style:font-style-complex="italic" fo:font-size="11pt" style:font-size-asian="11pt" style:font-size-complex="11pt"/>
    </style:style>
    <style:style style:name="T10771" style:parent-style-name="DefaultParagraphFont" style:family="text">
      <style:text-properties fo:font-style="italic" style:font-style-asian="italic" style:font-style-complex="italic" fo:font-size="11pt" style:font-size-asian="11pt" style:font-size-complex="11pt"/>
    </style:style>
    <style:style style:name="T10772" style:parent-style-name="DefaultParagraphFont" style:family="text">
      <style:text-properties fo:font-style="italic" style:font-style-asian="italic" style:font-style-complex="italic" fo:font-size="11pt" style:font-size-asian="11pt" style:font-size-complex="11pt"/>
    </style:style>
    <style:style style:name="P10773" style:parent-style-name="Normal" style:family="paragraph">
      <style:paragraph-properties fo:text-align="justify"/>
      <style:text-properties style:font-size-complex="12pt"/>
    </style:style>
    <style:style style:name="T10774" style:parent-style-name="DefaultParagraphFont" style:family="text">
      <style:text-properties fo:font-size="11pt" style:font-size-asian="11pt" style:font-size-complex="11pt"/>
    </style:style>
    <style:style style:name="T10775" style:parent-style-name="DefaultParagraphFont" style:family="text">
      <style:text-properties fo:font-size="10pt" style:font-size-asian="10pt"/>
    </style:style>
    <style:style style:name="P10776" style:parent-style-name="Normal" style:family="paragraph">
      <style:paragraph-properties fo:text-indent="1.4354in"/>
      <style:text-properties fo:font-style="italic" style:font-style-asian="italic" fo:font-size="9pt" style:font-size-asian="9pt" style:font-size-complex="9pt"/>
    </style:style>
    <style:style style:name="P10777" style:parent-style-name="Normal" style:family="paragraph">
      <style:paragraph-properties fo:text-align="justify"/>
      <style:text-properties fo:font-size="11pt" style:font-size-asian="11pt" style:font-size-complex="11pt"/>
    </style:style>
    <style:style style:name="P10778" style:parent-style-name="Normal" style:family="paragraph">
      <style:paragraph-properties fo:text-align="justify"/>
    </style:style>
    <style:style style:name="T10779" style:parent-style-name="DefaultParagraphFont" style:family="text">
      <style:text-properties fo:font-style="italic" style:font-style-asian="italic" style:font-style-complex="italic" fo:font-size="11pt" style:font-size-asian="11pt" style:font-size-complex="11pt"/>
    </style:style>
    <style:style style:name="T10780" style:parent-style-name="DefaultParagraphFont" style:family="text">
      <style:text-properties fo:font-style="italic" style:font-style-asian="italic" style:font-style-complex="italic" fo:font-size="11pt" style:font-size-asian="11pt" style:font-size-complex="11pt"/>
    </style:style>
    <style:style style:name="T10781" style:parent-style-name="DefaultParagraphFont" style:family="text">
      <style:text-properties style:font-name-asian="Calibri" fo:font-size="11pt" style:font-size-asian="11pt" style:font-size-complex="11pt"/>
    </style:style>
    <style:style style:name="P10782" style:parent-style-name="Normal" style:family="paragraph">
      <style:paragraph-properties fo:text-align="center" fo:margin-left="0.9in" fo:text-indent="0.9in">
        <style:tab-stops/>
      </style:paragraph-properties>
    </style:style>
    <style:style style:name="T10783" style:parent-style-name="DefaultParagraphFont" style:family="text">
      <style:text-properties style:font-name-asian="Calibri" fo:font-style="italic" style:font-style-asian="italic" fo:font-size="8pt" style:font-size-asian="8pt" style:font-size-complex="8pt"/>
    </style:style>
    <style:style style:name="T10784" style:parent-style-name="DefaultParagraphFont" style:family="text">
      <style:text-properties fo:font-style="italic" style:font-style-asian="italic" fo:font-size="9pt" style:font-size-asian="9pt" style:font-size-complex="9pt"/>
    </style:style>
    <style:style style:name="P10785" style:parent-style-name="Normal" style:family="paragraph">
      <style:paragraph-properties fo:text-align="justify"/>
      <style:text-properties fo:font-size="11pt" style:font-size-asian="11pt" style:font-size-complex="11pt"/>
    </style:style>
    <style:style style:name="P10786"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787" style:parent-style-name="Normal" style:family="paragraph">
      <style:paragraph-properties fo:text-align="justify"/>
    </style:style>
    <style:style style:name="T10788" style:parent-style-name="DefaultParagraphFont" style:family="text">
      <style:text-properties style:font-name-asian="Calibri" fo:font-size="11pt" style:font-size-asian="11pt" style:font-size-complex="11pt"/>
    </style:style>
    <style:style style:name="T10789" style:parent-style-name="DefaultParagraphFont" style:family="text">
      <style:text-properties style:font-name-asian="Calibri" fo:font-weight="bold" style:font-weight-asian="bold" fo:font-size="11pt" style:font-size-asian="11pt" style:font-size-complex="11pt"/>
    </style:style>
    <style:style style:name="T10790" style:parent-style-name="DefaultParagraphFont" style:family="text">
      <style:text-properties style:font-name-asian="Calibri" fo:font-size="11pt" style:font-size-asian="11pt" style:font-size-complex="11pt"/>
    </style:style>
    <style:style style:name="P10791"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792" style:parent-style-name="Normal" style:family="paragraph">
      <style:paragraph-properties fo:text-align="justify"/>
      <style:text-properties style:font-name-asian="Calibri" fo:font-size="11pt" style:font-size-asian="11pt" style:font-size-complex="11pt"/>
    </style:style>
    <style:style style:name="P10793" style:parent-style-name="Normal" style:family="paragraph">
      <style:paragraph-properties fo:text-align="justify"/>
    </style:style>
    <style:style style:name="T10794" style:parent-style-name="DefaultParagraphFont" style:family="text">
      <style:text-properties style:font-name-asian="Calibri" fo:font-size="11pt" style:font-size-asian="11pt" style:font-size-complex="11pt"/>
    </style:style>
    <style:style style:name="T10795" style:parent-style-name="DefaultParagraphFont" style:family="text">
      <style:text-properties style:font-name-asian="Calibri" fo:font-weight="bold" style:font-weight-asian="bold" fo:font-size="11pt" style:font-size-asian="11pt" style:font-size-complex="11pt"/>
    </style:style>
    <style:style style:name="T10796" style:parent-style-name="DefaultParagraphFont" style:family="text">
      <style:text-properties style:font-name-asian="Calibri" fo:font-size="11pt" style:font-size-asian="11pt" style:font-size-complex="11pt"/>
    </style:style>
    <style:style style:name="TableColumn10798" style:family="table-column">
      <style:table-column-properties style:column-width="0.3722in"/>
    </style:style>
    <style:style style:name="TableColumn10799" style:family="table-column">
      <style:table-column-properties style:column-width="1.3006in"/>
    </style:style>
    <style:style style:name="TableColumn10800" style:family="table-column">
      <style:table-column-properties style:column-width="0.8805in"/>
    </style:style>
    <style:style style:name="TableColumn10801" style:family="table-column">
      <style:table-column-properties style:column-width="0.9902in"/>
    </style:style>
    <style:style style:name="TableColumn10802" style:family="table-column">
      <style:table-column-properties style:column-width="1.0166in"/>
    </style:style>
    <style:style style:name="TableColumn10803" style:family="table-column">
      <style:table-column-properties style:column-width="2.2611in"/>
    </style:style>
    <style:style style:name="Table10797" style:family="table">
      <style:table-properties style:width="6.8215in" fo:margin-left="0in" table:align="left"/>
    </style:style>
    <style:style style:name="TableRow10804" style:family="table-row">
      <style:table-row-properties style:min-row-height="0.7277in"/>
    </style:style>
    <style:style style:name="TableCell10805" style:family="table-cell">
      <style:table-cell-properties fo:border="0.0138in solid #000000" style:writing-mode="lr-tb" fo:padding-top="0in" fo:padding-left="0.075in" fo:padding-bottom="0in" fo:padding-right="0.075in"/>
    </style:style>
    <style:style style:name="P10806" style:parent-style-name="Normal" style:family="paragraph">
      <style:paragraph-properties fo:text-align="center"/>
      <style:text-properties fo:font-size="11pt" style:font-size-asian="11pt" style:font-size-complex="11pt"/>
    </style:style>
    <style:style style:name="P10807" style:parent-style-name="Normal" style:family="paragraph">
      <style:paragraph-properties fo:text-align="center"/>
      <style:text-properties fo:font-size="11pt" style:font-size-asian="11pt" style:font-size-complex="11pt"/>
    </style:style>
    <style:style style:name="TableCell10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9" style:parent-style-name="Normal" style:family="paragraph">
      <style:paragraph-properties fo:text-align="center"/>
      <style:text-properties fo:font-size="11pt" style:font-size-asian="11pt" style:font-size-complex="11pt"/>
    </style:style>
    <style:style style:name="TableCell10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1" style:parent-style-name="Normal" style:family="paragraph">
      <style:paragraph-properties fo:text-align="center"/>
      <style:text-properties fo:font-size="11pt" style:font-size-asian="11pt" style:font-size-complex="11pt"/>
    </style:style>
    <style:style style:name="TableCell10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3" style:parent-style-name="Normal" style:family="paragraph">
      <style:paragraph-properties fo:text-align="center"/>
      <style:text-properties fo:font-size="11pt" style:font-size-asian="11pt" style:font-size-complex="11pt"/>
    </style:style>
    <style:style style:name="TableCell1081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15" style:parent-style-name="Normal" style:family="paragraph">
      <style:text-properties fo:font-size="11pt" style:font-size-asian="11pt" style:font-size-complex="11pt" style:language-asian="lt" style:country-asian="LT"/>
    </style:style>
    <style:style style:name="P10816" style:parent-style-name="Normal" style:family="paragraph">
      <style:text-properties fo:font-size="11pt" style:font-size-asian="11pt" style:font-size-complex="11pt"/>
    </style:style>
    <style:style style:name="P10817" style:parent-style-name="Normal" style:family="paragraph">
      <style:paragraph-properties fo:text-align="center"/>
      <style:text-properties fo:font-size="11pt" style:font-size-asian="11pt" style:font-size-complex="11pt"/>
    </style:style>
    <style:style style:name="TableCell1081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19" style:parent-style-name="Normal" style:family="paragraph">
      <style:paragraph-properties fo:text-align="center"/>
    </style:style>
    <style:style style:name="T10820" style:parent-style-name="DefaultParagraphFont" style:family="text">
      <style:text-properties fo:font-size="11pt" style:font-size-asian="11pt" style:font-size-complex="11pt"/>
    </style:style>
    <style:style style:name="TableRow10821" style:family="table-row">
      <style:table-row-properties style:min-row-height="0.3631in"/>
    </style:style>
    <style:style style:name="TableCell10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3" style:parent-style-name="Normal" style:family="paragraph">
      <style:paragraph-properties fo:text-align="justify"/>
      <style:text-properties fo:font-size="11pt" style:font-size-asian="11pt" style:font-size-complex="11pt"/>
    </style:style>
    <style:style style:name="TableCell10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5" style:parent-style-name="Normal" style:family="paragraph">
      <style:paragraph-properties fo:text-align="justify"/>
      <style:text-properties fo:font-size="11pt" style:font-size-asian="11pt" style:font-size-complex="11pt"/>
    </style:style>
    <style:style style:name="TableCell10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7" style:parent-style-name="Normal" style:family="paragraph">
      <style:paragraph-properties fo:text-align="justify"/>
      <style:text-properties fo:font-size="11pt" style:font-size-asian="11pt" style:font-size-complex="11pt" fo:background-color="#FFFF00"/>
    </style:style>
    <style:style style:name="TableCell10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9" style:parent-style-name="Normal" style:family="paragraph">
      <style:paragraph-properties fo:text-align="justify"/>
      <style:text-properties fo:font-size="11pt" style:font-size-asian="11pt" style:font-size-complex="11pt" fo:background-color="#FFFF00"/>
    </style:style>
    <style:style style:name="TableCell1083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31" style:parent-style-name="Normal" style:family="paragraph">
      <style:paragraph-properties fo:text-align="justify"/>
      <style:text-properties fo:font-size="11pt" style:font-size-asian="11pt" style:font-size-complex="11pt" fo:background-color="#FFFF00"/>
    </style:style>
    <style:style style:name="TableCell108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33" style:parent-style-name="Normal" style:family="paragraph">
      <style:paragraph-properties fo:text-align="justify"/>
      <style:text-properties fo:font-size="11pt" style:font-size-asian="11pt" style:font-size-complex="11pt" fo:background-color="#FFFF00"/>
    </style:style>
    <style:style style:name="TableRow10834" style:family="table-row">
      <style:table-row-properties style:min-row-height="0.3631in"/>
    </style:style>
    <style:style style:name="TableCell10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6" style:parent-style-name="Normal" style:family="paragraph">
      <style:paragraph-properties fo:text-align="justify"/>
      <style:text-properties fo:font-size="11pt" style:font-size-asian="11pt" style:font-size-complex="11pt"/>
    </style:style>
    <style:style style:name="TableCell10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8" style:parent-style-name="Normal" style:family="paragraph">
      <style:paragraph-properties fo:text-align="justify"/>
      <style:text-properties fo:font-size="11pt" style:font-size-asian="11pt" style:font-size-complex="11pt"/>
    </style:style>
    <style:style style:name="TableCell10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0" style:parent-style-name="Normal" style:family="paragraph">
      <style:paragraph-properties fo:text-align="justify"/>
      <style:text-properties fo:font-size="11pt" style:font-size-asian="11pt" style:font-size-complex="11pt" fo:background-color="#FFFF00"/>
    </style:style>
    <style:style style:name="TableCell10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2" style:parent-style-name="Normal" style:family="paragraph">
      <style:paragraph-properties fo:text-align="justify"/>
      <style:text-properties fo:font-size="11pt" style:font-size-asian="11pt" style:font-size-complex="11pt" fo:background-color="#FFFF00"/>
    </style:style>
    <style:style style:name="TableCell1084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44" style:parent-style-name="Normal" style:family="paragraph">
      <style:paragraph-properties fo:text-align="justify"/>
      <style:text-properties fo:font-size="11pt" style:font-size-asian="11pt" style:font-size-complex="11pt" fo:background-color="#FFFF00"/>
    </style:style>
    <style:style style:name="TableCell108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46" style:parent-style-name="Normal" style:family="paragraph">
      <style:paragraph-properties fo:text-align="justify"/>
      <style:text-properties fo:font-size="11pt" style:font-size-asian="11pt" style:font-size-complex="11pt" fo:background-color="#FFFF00"/>
    </style:style>
    <style:style style:name="P10847" style:parent-style-name="Normal" style:family="paragraph">
      <style:text-properties fo:font-size="11pt" style:font-size-asian="11pt" style:font-size-complex="11pt"/>
    </style:style>
    <style:style style:name="P10848" style:parent-style-name="Normal" style:family="paragraph">
      <style:paragraph-properties fo:text-indent="0.4923in"/>
    </style:style>
    <style:style style:name="T10849" style:parent-style-name="DefaultParagraphFont" style:family="text">
      <style:text-properties style:font-name-asian="Calibri" fo:font-size="11pt" style:font-size-asian="11pt" style:font-size-complex="11pt"/>
    </style:style>
    <style:style style:name="P10850"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2" style:parent-style-name="Normal" style:family="paragraph">
      <style:paragraph-properties fo:margin-left="3.25in" fo:text-indent="-1.45in">
        <style:tab-stops/>
      </style:paragraph-properties>
      <style:text-properties style:text-position="super 65%" fo:font-size="10pt" style:font-size-asian="10pt"/>
    </style:style>
    <style:style style:name="P10853"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54" style:parent-style-name="Normal" style:family="paragraph">
      <style:paragraph-properties fo:margin-left="3.25in" fo:text-indent="2.1972in">
        <style:tab-stops/>
      </style:paragraph-properties>
      <style:text-properties style:text-position="super 65%" fo:font-size="10pt" style:font-size-asian="10pt"/>
    </style:style>
    <style:style style:name="P10855"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7" style:parent-style-name="Normal" style:family="paragraph">
      <style:paragraph-properties fo:margin-left="3.25in" fo:text-indent="-1.45in">
        <style:tab-stops/>
      </style:paragraph-properties>
    </style:style>
    <style:style style:name="T10858" style:parent-style-name="DefaultParagraphFont" style:family="text">
      <style:text-properties style:text-position="super 65%" fo:font-size="10pt" style:font-size-asian="10pt"/>
    </style:style>
    <style:style style:name="T10859" style:parent-style-name="DefaultParagraphFont" style:family="text">
      <style:text-properties style:text-position="super 65%" fo:font-size="10pt" style:font-size-asian="10pt"/>
    </style:style>
    <style:style style:name="P10860"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861"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862" style:parent-style-name="Normal" style:family="paragraph">
      <style:paragraph-properties fo:text-align="center"/>
    </style:style>
    <style:style style:name="T10863" style:parent-style-name="DefaultParagraphFont" style:family="text">
      <style:text-properties fo:font-size="11pt" style:font-size-asian="11pt" style:font-size-complex="11pt"/>
    </style:style>
    <style:style style:name="P10864" style:parent-style-name="Normal" style:family="paragraph">
      <style:text-properties style:font-name-asian="MS Mincho" fo:font-style="italic" style:font-style-asian="italic"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sian="MS Mincho" fo:font-style="italic" style:font-style-asian="italic" style:font-style-complex="italic" fo:font-size="10pt" style:font-size-asian="10pt"/>
    </style:style>
    <style:style style:name="T10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fo:font-style="italic" style:font-style-asian="italic" style:font-style-complex="italic" fo:font-size="10pt" style:font-size-asian="10pt"/>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text-properties fo:font-weight="bold" style:font-weight-asian="bold" fo:font-size="10pt" style:font-size-asian="10pt"/>
    </style:style>
    <style:style style:name="P10871" style:parent-style-name="Normal" style:family="paragraph">
      <style:paragraph-properties fo:text-align="justify"/>
      <style:text-properties fo:font-weight="bold" style:font-weight-asian="bold"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weight="bold" style:font-weight-asian="bold" fo:font-size="10pt" style:font-size-asian="10pt"/>
    </style:style>
    <style:style style:name="P10874" style:parent-style-name="Normal" style:family="paragraph">
      <style:paragraph-properties fo:text-align="justify"/>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style:font-style-complex="italic" fo:font-size="10pt" style:font-size-asian="10pt"/>
    </style:style>
    <style:style style:name="T10883" style:parent-style-name="DefaultParagraphFont" style:family="text">
      <style:text-properties style:font-name-asian="MS Mincho"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T10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style:font-name-asian="MS Mincho" style:font-style-complex="italic"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T10904" style:parent-style-name="DefaultParagraphFont" style:family="text">
      <style:text-properties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style>
    <style:style style:name="T10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style:font-style-complex="italic"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T10911" style:parent-style-name="DefaultParagraphFont" style:family="text">
      <style:text-properties fo:font-size="10pt" style:font-size-asian="10pt"/>
    </style:style>
    <style:style style:name="P10912" style:parent-style-name="Normal" style:family="paragraph">
      <style:paragraph-properties fo:text-align="justify"/>
      <style:text-properties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T10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7-01 iki 2023-08-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 rodytuvais, optinėmis priemonėmis (didinamaisiais stiklais), mechaninėmis Brailio mašinėlėmis, elektroniniais skaičiuotuvais (kalbančiais), rašymo rėmeliais, DAISY grotuvais įgarsintoms knygoms skai</text:span><text:span text:style-name="T88">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89">mis, kompiuterinės kalbos įranga (kalbos sintezatoriumi), atminties lavinimo priemonėmis, laiko planavimo priemonėmis asmenys aprūpinami tol, kol šių techninės pagalbos priemonių Centras turi;<text:s/></text:span></text:p>
      <text:p text:style-name="P90"><text:span text:style-name="T91">2.5</text:span><text:span text:style-name="T92">. asmenys nemokamai aprūpinami šiomis Centro įsigytomis</text:span><text:span text:style-name="T93"><text:s/>klausos techninės pagalbos priemonėmis:</text:span></text:p>
      <text:p text:style-name="P94"><text:span text:style-name="T95">2.5.1</text:span><text:span text:style-name="T96">. vibruojančiais žadintuvais ir žadintuvais su vibruojančia pagalvėle, laidiniais telefonais,</text:span><text:span text:style-name="T97"><text:s/></text:span><text:span text:style-name="T98">durų skambučiais, belaidžiais signalizavimo įtaisais;<text:s/></text:span></text:p>
      <text:p text:style-name="P99"><text:span text:style-name="T100">2.5.2</text:span><text:span text:style-name="T101">. vienu dūmų-gaisro signalizatoriumi;</text:span><text:span text:style-name="T102"><text:s/></text:span></text:p>
      <text:p text:style-name="P103"><text:span text:style-name="T104">2.5.3</text:span><text:span text:style-name="T105">.<text:s/></text:span><text:span text:style-name="T106">garso rodytuvais (elektroninėmis auklėmis) (asmenys, auginantys vaiką iki 3 metų);<text:s/></text:span></text:p>
      <text:p text:style-name="P107"><text:span text:style-name="T108">2.6</text:span><text:span text:style-name="T109">. asmenys, norintys įsigyti Centro turimų prie radijo ir televizijos imtuvų jungiamų įtaisų, įspėjamųjų durų įtaisų, judesio rodytuvų, dujų signalizatorių, daugiau</text:span><text:span text:style-name="T110"><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1">echninės pagalbos priemonės kainos.</text:span></text:p>
      <text:p text:style-name="P112"><text:span text:style-name="T113">3</text:span><text:span text:style-name="T114">.</text:span><text:span text:style-name="T115"><text:tab/></text:span><text:span text:style-name="T116"><text:s/></text:span><text:span text:style-name="T117">P a v e d u <text:s/>šio įsakymo vykdymo kontrolę viceministrui pagal veiklos sritį.</text:span></text:p>
      <text:p text:style-name="P118"/>
      <text:p text:style-name="P119"/>
      <text:p text:style-name="Normal"/>
      <text:p text:style-name="P120"><text:span text:style-name="T121">Socialinės apsaugos ir darbo ministrė</text:span><text:span text:style-name="T122"><text:tab/>Monika Navickienė</text:span></text:p>
      <text:p text:style-name="P123">PATVIRTINTA</text:p>
      <text:p text:style-name="P125">Lietuvos Respublikos socialinės<text:s/></text:p>
      <text:p text:style-name="P126">apsaugos ir darbo ministro<text:s/></text:p>
      <text:p text:style-name="P127"><text:span text:style-name="T128">2022 m. sausio 13 d.<text:s/></text:span><text:span text:style-name="T129">įsakymu Nr. A1-25</text:span></text:p>
      <text:p text:style-name="P130"/>
      <text:p text:style-name="P131"/>
      <text:p text:style-name="P132"><text:span text:style-name="T133">ASMENŲ APRŪPINIMO KLAUSOS TECHNINĖS PAGALBOS PRIEMONĖMIS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Asmenų aprūpinimo klausos techninės pagalbos priemonėmis tvarkos aprašas (toliau – Aprašas) nustato asmens lėšomis įsigytų naujų klausos techninės pagalbos priemonių, nurodytų Kompensuojamų klausos techninės pagalbos priemonių<text:s/></text:span><text:span text:style-name="T144">sąraše (Aprašo 1 priedas) (toliau –1 priedas), įsigijimo išlaidų kompensacijos (toliau – kompensacija) skyrimo ir mokėjimo tvarką.</text:span></text:p>
      <text:p text:style-name="P145"><text:span text:style-name="T146">2</text:span><text:span text:style-name="T147">. Kompensacija skiriama ir mokama asmenims, kurie gyvena Lietuvos Respublikoje, yra deklaravę gyvenamąją vietą arba įtra</text:span><text:span text:style-name="T148">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49">iemones (negalios priežastis ir pobūdis, liga ar fizinė būklė) (toliau – klausos techninės pagalbos priemonių skyrimo kriterijai), ir:</text:span></text:p>
      <text:p text:style-name="P150"><text:span text:style-name="T151">2.1</text:span><text:span text:style-name="T152">. kuriems nustatytas neįgalumo lygis;</text:span></text:p>
      <text:p text:style-name="P153"><text:span text:style-name="T154">2.2</text:span><text:span text:style-name="T155">. kuriems nustatytas darbingumo lygis;</text:span></text:p>
      <text:p text:style-name="P156"><text:span text:style-name="T157">2.3</text:span><text:span text:style-name="T158">. yra sukakę senatvės pen</text:span><text:span text:style-name="T159">sijos amžių;</text:span></text:p>
      <text:p text:style-name="P160"><text:span text:style-name="T161">2.4</text:span><text:span text:style-name="T162">. yra po ūmių traumų, sužeidimų ar ligų ir turi akivaizdžių neįgalumo požymių, kurie laikui bėgant nepasikeis (kol jiems dar nenustatytas neįgalumo ar darbingumo lygis).</text:span></text:p>
      <text:p text:style-name="P163"><text:span text:style-name="T164">3</text:span><text:span text:style-name="T165">. Kompensaciją iš Lietuvos Respublikos valstybės biudžeto l</text:span><text:span text:style-name="T166">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7">kymu sudarytai komisijai dėl kompensacijos skyrimo (toliau  – Komisija) priėmus teigiamą sprendimą dėl kompensacijos skyrimo.</text:span></text:p>
      <text:p text:style-name="P168"><text:span text:style-name="T169">4</text:span><text:span text:style-name="T170">. Apraše vartojamos sąvokos</text:span><text:s/><text:span text:style-name="T171">suprantamos taip, kaip jos apibrėžtos Lietuvos Respublikos neįgaliųjų socialinės integracijos įst</text:span><text:span text:style-name="T172">atyme.</text:span></text:p>
      <text:p text:style-name="P173"/>
      <text:p text:style-name="P174"><text:span text:style-name="T175">II</text:span><text:span text:style-name="T176"><text:s/>SKYRIUS</text:span></text:p>
      <text:p text:style-name="P177"><text:span text:style-name="T178">KOMPENSUOJAMOS KLAUSOS TECHNINĖS PAGALBOS PRIEMONĖS, JŲ NAUDOJIMO LAIKAS, KOMPENSACIJŲ DYDŽIAI IR JŲ SKYRIMO SĄLYGOS</text:span></text:p>
      <text:p text:style-name="P179"/>
      <text:p text:style-name="P180"><text:span text:style-name="T181">5</text:span><text:span text:style-name="T182">. Asmuo turi teisę gauti kompensaciją už įsigytus:</text:span></text:p>
      <text:p text:style-name="P183"><text:span text:style-name="T184">5.1</text:span><text:span text:style-name="T185">. laikmatį:</text:span></text:p>
      <text:p text:style-name="P186"><text:span text:style-name="T187">5.1.1</text:span><text:span text:style-name="T188">. išmanųjį laikrodį (apyrankę) –<text:s/></text:span><text:span text:style-name="T189">vieną kartą per 3 metus iki 49 eurų, bet ne didesnę nei faktinės jo įsigijimo išlaidos;<text:s/></text:span></text:p>
      <text:p text:style-name="P190"><text:span text:style-name="T191">5.1.2</text:span><text:span text:style-name="T192">. vibruojantį žadintuvą – vieną kartą per 3 metus iki 30 eurų, bet ne didesnę nei faktinės jo įsigijimo išlaidos;<text:s/></text:span></text:p>
      <text:p text:style-name="P193"><text:span text:style-name="T194">5.1.3</text:span><text:span text:style-name="T195">. žadintuvą su vibruojančia pagalv</text:span><text:span text:style-name="T196">ėle – vieną kartą per 3 metus iki 30 eurų, bet ne didesnę nei faktinės jo įsigijimo išlaidos;</text:span></text:p>
      <text:p text:style-name="P197"><text:span text:style-name="T198">5.2</text:span><text:span text:style-name="T199">. telefoną, telefono ryšio priemones, kompiuterį:</text:span></text:p>
      <text:p text:style-name="P200"><text:span text:style-name="T201">5.2.1</text:span><text:span text:style-name="T202">.mobiliojo ryšio telefoną (vibruojantį) – vieną kartą per 3 metus iki 200 eurų, bet ne didesnę nei faktinės jo įsigijimo išlaidos;<text:s/></text:span></text:p>
      <text:p text:style-name="P203"><text:span text:style-name="T204">5.2.2</text:span><text:span text:style-name="T205">. kompiuterį, turintį vaizdo perdavimo funkciją (įskaitant ir planšetinį (delninį) – vieną kartą per 3 metus iki 20</text:span><text:span text:style-name="T206">0 eurų, bet ne didesnę nei faktinės jo įsigijimo išlaidos;<text:s/></text:span></text:p>
      <text:p text:style-name="P207"><text:span text:style-name="T208">5.2.3</text:span><text:span text:style-name="T209">. laidinį telefoną – vieną kartą per 10 metų iki 40 eurų, bet ne didesnę nei faktinės jo įsigijimo išlaidos;</text:span></text:p>
      <text:p text:style-name="P210"><text:span text:style-name="T211">5.3</text:span><text:span text:style-name="T212">. garso perdavimo sistemą:</text:span></text:p>
      <text:p text:style-name="P213"><text:span text:style-name="T214">5.3.1</text:span><text:span text:style-name="T215">. vidinio ryšio (FM) sistemą, skirt</text:span><text:span text:style-name="T216">ą triukšmui ir aidui sumažinti bei asmenų girdėjimo kokybei pagerinti (toliau – vidinio ryšio (FM) sistema), – vieną kartą per 5 metus iki 1 000 eurų, bet ne didesnę nei faktinės jo įsigijimo išlaidos;</text:span></text:p>
      <text:p text:style-name="P217"><text:span text:style-name="T218">5.3.2</text:span><text:span text:style-name="T219">. prie radijo ir televizijos imtuvų jungiamą<text:s/></text:span><text:span text:style-name="T220">įtaisą:</text:span></text:p>
      <text:p text:style-name="P221"><text:span text:style-name="T222">5.3.2.1</text:span><text:span text:style-name="T223">. su ausinėmis – vieną kartą per 6 metus iki 110 eurų, bet ne didesnę nei faktinės jo įsigijimo išlaidos;<text:s/></text:span></text:p>
      <text:p text:style-name="P224"><text:span text:style-name="T225">5.3.2.2</text:span><text:span text:style-name="T226">. su indukcine kilpa – vieną kartą per 6 metus iki 124 eurų, bet ne didesnę nei faktinės jo įsigijimo išlaidos;</text:span></text:p>
      <text:p text:style-name="P227"><text:span text:style-name="T228">5.4</text:span><text:span text:style-name="T229">. signalizavimo ir rodymo priemones:</text:span></text:p>
      <text:p text:style-name="P230"><text:span text:style-name="T231">5.4.1</text:span><text:span text:style-name="T232">. durų skambutį – vieną kartą per 6 metus iki 185 eurų, bet ne didesnę nei faktinės jo įsigijimo išlaidos;</text:span></text:p>
      <text:p text:style-name="P233"><text:span text:style-name="T234">5.4.2</text:span><text:span text:style-name="T235">. garso rodytuvą (elektroninę auklę) – vieną kartą per 6 metus iki 145 eurų, bet ne didesnę<text:s/></text:span><text:span text:style-name="T236">nei faktinės jo įsigijimo išlaidos;</text:span></text:p>
      <text:p text:style-name="P237"><text:span text:style-name="T238">5.4.3</text:span><text:span text:style-name="T239">. įspėjamąjį durų įtaisą – vieną kartą per 6 metus iki 165 eurų, bet ne didesnę nei faktinės jo įsigijimo išlaidos;</text:span></text:p>
      <text:p text:style-name="P240"><text:span text:style-name="T241">5.4.4</text:span><text:span text:style-name="T242">. judesio rodytuvą – ne daugiau kaip vieną kartą per 6 metus iki 190 eurų, bet ne dide</text:span><text:span text:style-name="T243">snę nei faktinės jo įsigijimo išlaidos;</text:span></text:p>
      <text:p text:style-name="P244"><text:span text:style-name="T245">5.4.5</text:span><text:span text:style-name="T246">. dūmų-gaisro signalizatorių – vieną kartą per 6 metus iki 200 eurų, bet ne didesnę nei faktinės jo įsigijimo išlaidos;</text:span></text:p>
      <text:p text:style-name="P247"><text:span text:style-name="T248">5.4.6</text:span><text:span text:style-name="T249">. dujų signalizatorių – vieną kartą per 6 metus iki 185 eurų, bet ne didesnę n</text:span><text:span text:style-name="T250">ei faktinės jo įsigijimo išlaidos;</text:span></text:p>
      <text:p text:style-name="P251"><text:span text:style-name="T252">5.4.7</text:span><text:span text:style-name="T253">. belaidžio signalizavimo įtaisą (priėmiklį) – vieną kartą per 6 metus iki 200 eurų, bet ne didesnę nei faktinės jo įsigijimo išlaidos;</text:span></text:p>
      <text:p text:style-name="P254"><text:span text:style-name="T255">5.4.8</text:span><text:span text:style-name="T256">. vaizdo telefonspynės komplektą – vieną kartą per 6 metus iki 320<text:s/></text:span><text:span text:style-name="T257">eurų, bet ne didesnę nei faktinės jo įsigijimo išlaidos.<text:s/></text:span></text:p>
      <text:p text:style-name="P258"><text:span text:style-name="T259">6</text:span><text:span text:style-name="T260">. Asmuo turi teisę gauti vieną iš kompensacijų už įsigytus:</text:span></text:p>
      <text:p text:style-name="P261"><text:span text:style-name="T262">6.1</text:span><text:span text:style-name="T263">. vibruojantį žadintuvą arba žadintuvą su vibruojančia pagalvėle, arba išmanųjį laikrodį (apyrankę);</text:span></text:p>
      <text:p text:style-name="P264"><text:span text:style-name="T265">6.2</text:span><text:span text:style-name="T266">. mobiliojo<text:s/></text:span><text:span text:style-name="T267">ryšio telefoną (vibruojantį) arba kompiuterį;</text:span></text:p>
      <text:p text:style-name="P268"><text:span text:style-name="T269">6.3</text:span><text:span text:style-name="T270">. prie radijo ir televizijos imtuvų jungiamą įtaisą su ausinėmis arba prie radijo ir televizijos imtuvų jungiamą įtaisą su indukcine kilpa.</text:span></text:p>
      <text:p text:style-name="P271"/>
      <text:p text:style-name="P272"><text:span text:style-name="T273">III</text:span><text:span text:style-name="T274"><text:s/>SKYRIUS</text:span></text:p>
      <text:p text:style-name="P275"><text:span text:style-name="T276">KOMPENSACIJOS SKYRIMAS IR MOKĖJIMAS</text:span></text:p>
      <text:p text:style-name="P277"/>
      <text:p text:style-name="P278"><text:span text:style-name="T279">7</text:span><text:span text:style-name="T280">.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1">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2">mas) ir šiuos dokumentus arba jų kopijas (toliau – dokumentai):</text:span></text:p>
      <text:p text:style-name="P283"><text:span text:style-name="T284">7.1.</text:span><text:span text:style-name="T285"><text:s/>Neteko galios nuo 2023-07-01</text:span></text:p>
      <text:p text:style-name="P286">Papunkčio naikinimas:</text:p>
      <text:p text:style-name="P287"><text:span text:style-name="T288">Nr.<text:s/></text:span><text:a xlink:href="https://www.e-tar.lt/portal/legalAct.html?documentId=d6bdaa40044611ee9978886e85107ab2" office:target-frame-name="_top" xlink:show="replace"><text:span text:style-name="T289">A1-368</text:span></text:a><text:span text:style-name="T290">, 2023-06-06, paskelbta TAR<text:s/></text:span><text:span text:style-name="T291">2023-06-06, i. k. 2023-11166</text:span></text:p>
      <text:p text:style-name="Normal"/>
      <text:p text:style-name="P292"><text:span text:style-name="T293">7.2</text:span><text:span text:style-name="T294">. pažymą apie nėštumą arba kitą dokumentą, kuriame nurodyta vaiko gimimo data (gimimo liudijimas, pažyma apie gimusį vaiką), arba Neįgalumo ir darbingumo nustatymo tarnybos prie Socialinės apsaugos ir darbo ministerijos</text:span><text:span text:style-name="T295"><text:s/>išduotą pažymą apie nustatytą specialųjį nuolatinės slaugos poreikį (arba jos kopiją), jei asmuo kreipiasi dėl garso rodytuvo (elektroninės auklės);</text:span></text:p>
      <text:p text:style-name="P296"><text:span text:style-name="T297">7.3</text:span><text:span text:style-name="T298">. dokumentą, patvirtinantį asmens atstovavimo pagrindą (pavyzdžiui, gimimo liudijimą,<text:s/></text:span><text:span text:style-name="T299">teismo sprend</text:span><text:span text:style-name="T300">imą (nutartį)</text:span><text:span text:style-name="T301">,</text:span><text:span text:style-name="T302"><text:s/></text:span><text:span text:style-name="T303">įgaliojimą, asmens ar asmens atstovo raštišką sutikimą, kad aprūpinimo klausos techninės pagalbos priemonėmis klausimais asmeniui atstovautų kitas asmuo (nurodomas atstovo ir atstovaujamojo vardas, pavardė, gimimo data), jei asmens vardu<text:s/></text:span><text:span text:style-name="T304">Prašymą teikia asmens atstovas;</text:span></text:p>
      <text:p text:style-name="P305"><text:span text:style-name="T306">7.4</text:span><text:span text:style-name="T307">. vieną iš šių dokumentų, patvirtinančių klausos techninės pagalbos priemonių įsigijimą (jei asmuo ar asmens atstovas dėl tam tikros klausos techninės pagalbos priemonės kompensacijos skyrimo kreipiasi pirmą kartą, do</text:span><text:span text:style-name="T308">kumento, patvirtinančio klausos techninės pagalbos priemonės įsigijimą, išrašymo data negali būti senesnė nei 6 mėnesiai iki Prašymo pateikimo dienos), ar jo kopiją:</text:span></text:p>
      <text:p text:style-name="P309"><text:span text:style-name="T310">7.4.1</text:span><text:span text:style-name="T311">. sąskaitą faktūrą, kurioje nurodytas klausos techninės pagalbos priemonės naudotoj</text:span><text:span text:style-name="T312">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3">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4">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5">is, matavimo vienetai ir vieneto kaina, pateikti sąskaitą faktūrą ar ją atitinkantį dokumentą nebūtina;</text:span></text:p>
      <text:p text:style-name="P316"><text:span text:style-name="T317">7.4.2</text:span><text:span text:style-name="T318">. pirkimo užsienio valstybėje dokumentą, kurio vertimą į lietuvių kalbą savo lėšomis organizuoja Centras, jei klausos techninės pagalbos priemonė įsigyta ne Lietuvos Respublikoje;<text:s/></text:span></text:p>
      <text:p text:style-name="P319"><text:span text:style-name="T320">7.4.3</text:span><text:span text:style-name="T321">. pirkimo–pardavimo kvitą, jei klausos techninės pagalbos priemonė</text:span><text:span text:style-name="T322"><text:s/>įsigyta iš asmens, vykdančio individualią veiklą pagal verslo liudijimą ir (ar) pagal individualios veiklos pažymą;</text:span></text:p>
      <text:p text:style-name="P323"><text:span text:style-name="T324">7.4.4</text:span><text:span text:style-name="T325">. sąskaitą faktūrą, kurioje nurodytas klausos techninės pagalbos priemonės naudotojo vardas ir pavardė, išrašytą minėtos priemonės</text:span><text:span text:style-name="T326"><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7">i klausos techninės pagalbos priemonė įsigyta lizingo (finansinės nuomos) būdu;<text:s/></text:span></text:p>
      <text:p text:style-name="P328"><text:span text:style-name="T329">7.4.5</text:span><text:span text:style-name="T330">. sąskaitą faktūrą, kurioje nurodytas sumokėjimo už Aprašo 5.2.1, 5.2.2, 5.3.1 ar 5.4 papunkčiuose nurodytas klausos techninės pagalbos priemones termino atidėjimas;</text:span></text:p>
      <text:p text:style-name="P331"><text:span text:style-name="T332">7</text:span><text:span text:style-name="T333">1</text:span><text:span text:style-name="T334">.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5">)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6">ktroninius dokumentus: E025 „Ambulatorinio apsilankymo aprašymas“ ar E003 „Stacionaro epikrizė“, ar E027 „Siuntimas konsultacijai, tyrimams, gydymui“, ar E027-a „Atsakymas į siuntimą konsultacijai, tyrimams, gydymui“, nurodytus Elektroninės sveikatos pasla</text:span><text:span text:style-name="T337">ugų ir bendradarbiavimo infrastruktūros informacinės sistemos naudojimo tvarkos aprašo, patvirtinto Lietuvos Respublikos sveikatos apsaugos ministro 2015 m. gegužės 26 d. įsakymu Nr. V</text:span><text:span text:style-name="T338">‑657 „Dėl Elektroninės sveikatos paslaugų ir bendradarbiavimo infrastruk</text:span><text:span text:style-name="T339">tūros informacinės sistemos naudojimo tvarkos aprašo patvirtinimo“, priede (toliau – klinikiniai elektroniniai dokumentai E025 ar E003, ar E027), ir įvertina, ar juose užfiksuotas</text:span><text:s/>asmens<text:s/><text:span text:style-name="T340">klausos funkcijos pablogėjimo lygis dB per paskutinius 12 mėnesių, o<text:s/></text:span><text:span text:style-name="T341">jei asmuo kreipiasi dėl kompensacijos, skiriamos už įsigytą vidinio ryšio (FM) sistemą, nurodytą Aprašo 5.3.1 papunktyje, – ar nurodyta, kad asmuo naudojasi klausos aparatu (-ais) ar kochleariniu (-iais) implantu (‑ais), ar įsriegiamu (-ais) kauliniu (‑iai</text:span><text:span text:style-name="T342">s) implantu (</text:span><text:span text:style-name="T343">‑ais).</text:span></text:p>
      <text:p text:style-name="P344"><text:span text:style-name="T345">Asmuo ar asmens atstovas turi teisę Centro teritoriniam padaliniui pateikti išrašą iš sveikatos statistikos apskaitos ir kitų tipinių formų: formos Nr. 027/a „Medicinos dokumentų išrašas / siuntimas“ ar formos Nr. 025/a „Ambulatorinė as</text:span><text:span text:style-name="T346">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7">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8">punktyje, – nurodyta, kad asmuo naudojasi klausos aparatu (-ais) ar kochleariniu (-iais) implantu (‑ais), ar įsriegiamu (-ais) kauliniu (‑iais) implantu (-ais). Tokiu atveju Centro teritorinis padalinys ESPBI IS klinikinių elektroninių dokumentų E025 ar E0</text:span><text:span text:style-name="T349">03, ar E027 neperžiūri.</text:span><text:s/></text:p>
      <text:p text:style-name="P350">Papildyta punktu:</text:p>
      <text:p text:style-name="P351"><text:span text:style-name="T352">Nr.<text:s/></text:span><text:a xlink:href="https://www.e-tar.lt/portal/legalAct.html?documentId=d6bdaa40044611ee9978886e85107ab2" office:target-frame-name="_top" xlink:show="replace"><text:span text:style-name="T353">A1-368</text:span></text:a><text:span text:style-name="T354">, 2023-06-06, paskelbta TAR 2023-06-06, i. k. 2023-11166</text:span></text:p>
      <text:p text:style-name="Normal"/>
      <text:p text:style-name="P355"><text:span text:style-name="T356">8</text:span><text:span text:style-name="T357">. Asmuo ar asmens atstovas Aprašo 7 punkte</text:span><text:span text:style-name="T358"><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59">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0"><text:s/>patvirtintos dokumentų kopijos) arba elektroniniais ryšiais</text:span><text:s/><text:span text:style-name="T361">per Socialinės paramos šeimai informacinę sistemą (toliau – SPIS)</text:span><text:s/><text:span text:style-name="T362">(teikiamos patvirtintos dokumentų kopijos).</text:span></text:p>
      <text:p text:style-name="P363"><text:span text:style-name="T364">9</text:span><text:span text:style-name="T365">. Jei asmuo ar asmens atstovas Prašymą ir dokumentus pateikia tiesiogiai,<text:s/></text:span><text:span text:style-name="T366">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7">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8">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69">o darbuotojas, priimantis Prašymą, jo nepasilieka ir kopijos nedaro.</text:span></text:p>
      <text:p text:style-name="P370">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1">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2"><text:span text:style-name="T373">Jei asmuo ar asmens atstovas P</text:span><text:span text:style-name="T374">rašymą ir dokumentus pateikia elektroniniais ryšiais</text:span><text:s/><text:span text:style-name="T375">per SPIS, kartu su Prašymu ir dokumentais pateikti asmens ar asmens atstovo tapatybę patvirtinantį dokumentą nereikalaujama.</text:span></text:p>
      <text:p text:style-name="P376"><text:span text:style-name="T377">Asmens tapatybę patvirtinančio dokumento kopija, teikiant ją šiame Aprašo punk</text:span><text:span text:style-name="T378">te nurodytais atvejais, turi būti padaryta taip, kad matytųsi tik asmens vardas, pavardė, gimimo data ir asmens kodas.</text:span></text:p>
      <text:p text:style-name="P379"><text:span text:style-name="T380">10</text:span><text:span text:style-name="T381">. Jei asmens vardu Prašymą ir dokumentus pateikia asmens atstovas, jis Prašyme nurodo savo vardą, pavardę ir atstovavimo pagrindą.</text:span></text:p>
      <text:p text:style-name="P382"><text:span text:style-name="T383">11</text:span><text:span text:style-name="T384">. Centro teritorinis padalinys, gavęs Prašymą ir dokumentus, nedelsdamas, bet ne vėliau kaip per 3 darbo dienas nuo Prašymo ir dokumentų gavimo dienos, surenka šiuos duomenis:</text:span></text:p>
      <text:p text:style-name="P385"><text:span text:style-name="T386">11.1</text:span><text:span text:style-name="T387">. iš Lietuvos Respublikos gyventojų registro − apie asmens nuolatinę</text:span><text:span text:style-name="T388"><text:s/>gyvenamąją vietą (nuolatinės gyvenamosios vietos adresas);</text:span></text:p>
      <text:p text:style-name="P389"><text:span text:style-name="T390">11.2</text:span><text:span text:style-name="T391">. iš SPIS − apie asmens (išskyrus Aprašo<text:s/></text:span><text:span text:style-name="T392">2.3 ir<text:s/></text:span><text:span text:style-name="T393">2.4 papunkčiuose nurodytus asmenis) neįgalumą – asmeniui nustatytą neįgalumo lygį, darbingumo lygį;</text:span></text:p>
      <text:p text:style-name="P394"><text:span text:style-name="T395">11.3</text:span><text:span text:style-name="T396">. iš ESPBI IS – apie asmens klau</text:span><text:span text:style-name="T397">sos funkcijos sutrikimus (pavyzdžiui, klausos funkcijos pablogėjimo lygis dB).</text:span><text:s/></text:p>
      <text:p text:style-name="P398">Papildyta papunkčiu:</text:p>
      <text:p text:style-name="P399"><text:span text:style-name="T400">Nr.<text:s/></text:span><text:a xlink:href="https://www.e-tar.lt/portal/legalAct.html?documentId=d6bdaa40044611ee9978886e85107ab2" office:target-frame-name="_top" xlink:show="replace"><text:span text:style-name="T401">A1-368</text:span></text:a><text:span text:style-name="T402">, 2023-06-06, paskelbta TAR 2023-06-06, i. k. 2</text:span><text:span text:style-name="T403">023-11166</text:span></text:p>
      <text:p text:style-name="Normal"/>
      <text:p text:style-name="P404"><text:span text:style-name="T405">12</text:span><text:span text:style-name="T406">.<text:s/></text:span><text:span text:style-name="T407">Jei prie Prašymo nepridėti arba pridėti ne visi Aprašo 7 punkte nurodyti dokumentai, nors juos būtina pateikti, ir (ar) 7</text:span><text:span text:style-name="T408">1</text:span><text:span text:style-name="T409"><text:s/>punkto antrojoje pastraipoje nurodyti išrašai iš medicinos dokumentų, kad Komisija galėtų priimti sprendimą dėl<text:s/></text:span><text:span text:style-name="T410">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1">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2">er 10 darbo dienų nuo Centro teritorinio padalinio ar SPIS sistemos pranešimo apie trūkstamus ir prašomus pateikti dokumentus gavimo dienos dokumentų nepateikia, Prašymas nenagrinėjamas</text:span><text:span text:style-name="T413">.</text:span></text:p>
      <text:p text:style-name="P414">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5">Punkto pakeitimai:</text:p>
      <text:p text:style-name="P416"><text:span text:style-name="T417">Nr.<text:s/></text:span><text:a xlink:href="https://www.e-tar.lt/portal/legalAct.html?documentId=d6bdaa40044611ee9978886e85107ab2" office:target-frame-name="_top" xlink:show="replace"><text:span text:style-name="T418">A1-368</text:span></text:a><text:span text:style-name="T419">, 2023-06-06, paskelbta TAR 2023-06-06, i. k. 2023-11166</text:span></text:p>
      <text:p text:style-name="Normal"/>
      <text:p text:style-name="P420"><text:span text:style-name="T421">13</text:span><text:span text:style-name="T422">. Komisija per 10 darbo dienų nuo Prašymo ir dokumentų (jei, vadovaujantis Aprašo<text:s/></text:span><text:span text:style-name="T423">12</text:span><text:span text:style-name="T424"> </text:span><text:span text:style-name="T425"><text:s/></text:span><text:span text:style-name="T426">punktu, prašoma pateikti trūkstamus dokumentus, – nuo visų trūkstamų dokumentų) gavimo<text:s/></text:span><text:span text:style-name="T427">dienos</text:span><text:span text:style-name="T428"><text:s/></text:span><text:span text:style-name="T429">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0">anksčiau gautos n</text:span><text:span text:style-name="T431">aujos klausos techninės pagalbos priemonės naudojimo laikas</text:span><text:span text:style-name="T432">, ir priima sprendimą dėl kompensacijos skyrimo (sprendime nurodoma sprendimą priėmusio subjekto pavadinimas, sprendimo priėmimo data ir numeris, asmens, dėl kurio priimtas sprendi</text:span><text:span text:style-name="T433">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4">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5">rendime nurodyta informacija asmeniui ar asmens atstovui pateikiama jiems priimtinu būdu</text:span><text:span text:style-name="T436"><text:s/></text:span><text:span text:style-name="T437">). Informacija apie priimtą sprendimą taip pat pateikiama SPIS (nurodoma sprendimo priėmimo data ir numeris, sprendimo terminas).</text:span></text:p>
      <text:p text:style-name="P438"><text:span text:style-name="T439">14</text:span><text:span text:style-name="T440">. Komisijos sprendimą dėl kompe</text:span><text:span text:style-name="T441">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2">yrimo. Skunde nurodomas asmens ir, jeigu skundą pateikia asmens atstovas, asmens atstovo vardas, pavardė, gimimo data, skundo turinys.</text:span></text:p>
      <text:p text:style-name="P443"><text:span text:style-name="T444">15</text:span><text:span text:style-name="T445">. Centro direktorius, gavęs asmens ar asmens atstovo skundą dėl Komisijos sprendimo dėl kompensacijos skyrimo, taip</text:span><text:span text:style-name="T446"><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7">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8">.</text:span><text:s/><text:span text:style-name="T449">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0">ime nurodyta informacija asmeniui ar asmens atstovui pateikiama jiems priimtinu būdu). <text:s/></text:span></text:p>
      <text:p text:style-name="P451"><text:span text:style-name="T452">Jei Centro direktorius perduoda skundą nagrinėti Komisijai, ji gautą skundą, taip pat kitus dokumentus ir (ar) informaciją,</text:span><text:s/><text:span text:style-name="T453">nurodytus Aprašo 14 punkte, jei tokie buvo<text:s/></text:span><text:span text:style-name="T454">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5">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6">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7"><text:s/>jiems priimtinu būdu).<text:s/></text:span></text:p>
      <text:p text:style-name="P458"><text:span text:style-name="T459">16</text:span><text:span text:style-name="T460">. Jei asmuo ar asmens atstovas nesutinka su Centro direktoriaus priimtu sprendimu skundą atmesti kaip nepagrįstą arba su Komisijos priimtu nauju sprendimu dėl kompensacijos skyrimo, šiuos sprendimus asmuo ar asmens atstovas į</text:span><text:span text:style-name="T461">statymų nustatyta tvarka gali apskųsti teismui.</text:span></text:p>
      <text:p text:style-name="P462"><text:span text:style-name="T463">17</text:span><text:span text:style-name="T464">. Kompensacija asmeniui išmokama ne vėliau kaip per 20 darbo dienų nuo Aprašo 13</text:span><text:span text:style-name="T465"> </text:span><text:span text:style-name="T466">punkte nurodyto Komisijos priimto sprendimo dėl kompensacijos skyrimo. Kompensacija asmeniui pervedama į Prašyme nurodytą</text:span><text:span text:style-name="T467"><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8">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69">cijos atstovo sąskaitą.</text:span></text:p>
      <text:p text:style-name="P470"><text:span text:style-name="T471">Jei asmuo ar asmens atstovas Centro teritoriniam padaliniui pateikia Aprašo 7.4.5</text:span><text:span text:style-name="T472"> </text:span><text:span text:style-name="T473"><text:s/>papunktyje nurodytą dokumentą, patvirtinantį klausos techninės pagalbos priemonės įsigijimą, asmuo ar asmens atstovas, apmokėjęs klausos techninės pa</text:span><text:span text:style-name="T474">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5">ens atstovo parašais patvirtintą perdavimo</text:span><text:span text:style-name="T476">–</text:span><text:span text:style-name="T477">priėmimo aktą, banko pavedimo kopiją ir pan.). Nepateikus apmokėjimą patvirtinančio dokumento, išmokėtą kompensaciją asmuo privalo grąžinti į Centro atsiskaitomąją sąskaitą.</text:span></text:p>
      <text:p text:style-name="P478"><text:span text:style-name="T479">18</text:span><text:span text:style-name="T480">. Jei Aprašo 7 punkte nurodyti do</text:span><text:span text:style-name="T481">kumentai pateikiami po asmens, kuriam prašoma skirti kompensaciją, mirties, kompensacija asmens turto paveldėtojams neišmokama.</text:span></text:p>
      <text:p text:style-name="P482"><text:span text:style-name="T483">19</text:span><text:span text:style-name="T484">. Kompensacija už tos pačios klausos techninės pagalbos priemonės įsigijimą išmokama vieną kartą.</text:span></text:p>
      <text:p text:style-name="P485"><text:span text:style-name="T486">IV</text:span><text:span text:style-name="T487"><text:s/>SKYRIUS</text:span></text:p>
      <text:p text:style-name="P488"><text:span text:style-name="T489">KOMPENS</text:span><text:span text:style-name="T490">ACIJOS SKYRIMAS IR MOKĖJIMAS PAKARTOTINAI</text:span></text:p>
      <text:p text:style-name="P491"/>
      <text:p text:style-name="P492"><text:span text:style-name="T493">20</text:span><text:span text:style-name="T494">. Teisę gauti kompensaciją pakartotinai asmuo įgyja pasibaigus 1 priede nurodytam naujos klausos techninės pagalbos priemonės naudojimo laikui, kuris skaičiuojamas nuo Komisijos sprendimo dėl kompensacijos s</text:span><text:span text:style-name="T495">kyrimo priėmimo dienos, išskyrus Aprašo 21 punkte nurodytą atvejį.</text:span></text:p>
      <text:p text:style-name="P496"><text:span text:style-name="T497">21</text:span><text:span text:style-name="T498">. Jei Aprašo 5.3.1 ir (ar) 5.4.2 papunkčiuose nurodytos klausos techninės pagalbos priemonės jų naudojimo laikotarpiu visiškai nusidėvėjo ir asmuo ar asmens atstovas Aprašo 8 punkte<text:s/></text:span><text:span text:style-name="T499">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0">je nustatyta tvarka gali būti skiriama šių klausos techninės pagalbos priemonių įsigijimo išlaidų kompensacija nepasibaigus 1 priede nurodytam naujos klausos techninės pagalbos priemonės naudojimo laikui.</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22</text:span><text:span text:style-name="T510">. Ce</text:span><text:span text:style-name="T511">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2">toriaus patvirtintą tvarkos aprašą. Neteisėtai gautos kompensacijos išieškomos Lietuvos Respublikos civilinio proceso kodekso nustatyta tvarka.</text:span></text:p>
      <text:p text:style-name="P513"><text:span text:style-name="T514">23</text:span><text:span text:style-name="T515">. Asmens duomenys tvarkomi vadovaujantis 2016 m. balandžio 27 d. Europos Parlamento ir Tarybos reglamento<text:s/></text:span><text:span text:style-name="T516">(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7">tatomis.</text:span></text:p>
      <text:p text:style-name="P518"><text:span text:style-name="T519">24</text:span><text:span text:style-name="T520">. Duomenų subjekto teisės įgyvendinamos Reglamento (ES) 2016/679 ir duomenų valdytojo, į kurį kreipiamasi dėl duomenų subjekto teisių įgyvendinimo, nustatyta tvarka.</text:span></text:p>
      <text:p text:style-name="P521"><text:span text:style-name="T522">25</text:span><text:span text:style-name="T523">. Dokumentai saugomi Lietuvos Respublikos dokumentų ir archyvų įstaty</text:span><text:span text:style-name="T524">mo nustatyta tvarka.</text:span></text:p>
      <text:p text:style-name="P525"><text:span text:style-name="T526">_________________________________</text:span></text:p>
      <text:p text:style-name="P527">Asmenų aprūpinimo klausos techninės<text:s/></text:p>
      <text:p text:style-name="P529">pagalbos priemonėmis tvarkos aprašo</text:p>
      <text:p text:style-name="P530"><text:span text:style-name="T531">1</text:span><text:span text:style-name="T532"><text:s/>priedas<text:s/></text:span></text:p>
      <text:p text:style-name="P533"/>
      <text:p text:style-name="P534"><text:span text:style-name="T535">KOMPENSUOJAMŲ KLAUSOS TECHNINĖS PAGALBOS PRIEMONIŲ SĄRAŠ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text:p>
              <text:p text:style-name="P545"><text:span text:style-name="T546">Nr.<text:s/></text:span></text:p>
            </table:table-cell>
            <table:table-cell table:style-name="TableCell547">
              <text:p text:style-name="P548"><text:span text:style-name="T549">Kompensuojamos klausos techninės pagalbos priemonės pavadinimas<text:s/></text:span></text:p>
            </table:table-cell>
            <table:table-cell table:style-name="TableCell550">
              <text:p text:style-name="P551"><text:span text:style-name="T552">Naujos klausos techninės pagalbos priemonės naudojimo laikas<text:s/></text:span></text:p>
            </table:table-cell>
            <table:table-cell table:style-name="TableCell553">
              <text:p text:style-name="P554"><text:span text:style-name="T555">Kriterijai, pagal kuriuos nustatomas asmens poreikis įsigyti klausos techninės pagalbos priemonę (negalios priežastis ir pobūdis, liga ar fizinė būklė)*<text: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header-rows>
        <table:table-row table:style-name="TableRow565">
          <table:table-cell table:style-name="TableCell566">
            <text:p text:style-name="P567"><text:span text:style-name="T568">1.<text:s/></text:span></text:p>
          </table:table-cell>
          <table:table-cell table:style-name="TableCell569" table:number-columns-spanned="3">
            <text:p text:style-name="P570"><text:span text:style-name="T571">Laikmačiai<text:s/></text:span></text:p>
          </table:table-cell>
          <table:covered-table-cell/>
          <table:covered-table-cell/>
        </table:table-row>
        <table:table-row table:style-name="TableRow572">
          <table:table-cell table:style-name="TableCell573">
            <text:p text:style-name="P574">1.1.</text:p>
          </table:table-cell>
          <table:table-cell table:style-name="TableCell575">
            <text:p text:style-name="P576">vibruojantys žadintuvai</text:p>
          </table:table-cell>
          <table:table-cell table:style-name="TableCell577">
            <text:p text:style-name="P578">3 metai</text:p>
          </table:table-cell>
          <table:table-cell table:style-name="TableCell579">
            <text:p text:style-name="P580">klausos funkcija pablogėjusi ne mažiau<text:s/>kaip 60 dB</text:p>
          </table:table-cell>
        </table:table-row>
        <table:table-row table:style-name="TableRow581">
          <table:table-cell table:style-name="TableCell582">
            <text:p text:style-name="P583">1.2.</text:p>
          </table:table-cell>
          <table:table-cell table:style-name="TableCell584">
            <text:p text:style-name="P585">žadintuvas su vibruojančia pagalvėle</text:p>
          </table:table-cell>
          <table:table-cell table:style-name="TableCell586">
            <text:p text:style-name="P587">3 metai</text:p>
          </table:table-cell>
          <table:table-cell table:style-name="TableCell588">
            <text:p text:style-name="P589">klausos funkcija pablogėjusi ne mažiau kaip 60 dB</text:p>
          </table:table-cell>
        </table:table-row>
        <table:table-row table:style-name="TableRow590">
          <table:table-cell table:style-name="TableCell591">
            <text:p text:style-name="P592">1.3.</text:p>
          </table:table-cell>
          <table:table-cell table:style-name="TableCell593">
            <text:p text:style-name="P594">išmanusis laikrodis (apyrankė)<text:s/></text:p>
          </table:table-cell>
          <table:table-cell table:style-name="TableCell595">
            <text:p text:style-name="P596">3 metai</text:p>
          </table:table-cell>
          <table:table-cell table:style-name="TableCell597">
            <text:p text:style-name="P598">klausos funkcija pablogėjusi ne mažiau kaip 60 dB</text:p>
          </table:table-cell>
        </table:table-row>
        <table:table-row table:style-name="TableRow599">
          <table:table-cell table:style-name="TableCell600">
            <text:p text:style-name="P601"><text:span text:style-name="T602">2.<text:s/></text:span></text:p>
          </table:table-cell>
          <table:table-cell table:style-name="TableCell603" table:number-columns-spanned="3">
            <text:p text:style-name="P604"><text:span text:style-name="T605">Telefonai, telefono ryšio priemonės, kompi</text:span><text:span text:style-name="T606">uteriai</text:span></text:p>
          </table:table-cell>
          <table:covered-table-cell/>
          <table:covered-table-cell/>
        </table:table-row>
        <table:table-row table:style-name="TableRow607">
          <table:table-cell table:style-name="TableCell608">
            <text:p text:style-name="P609">2.1.<text:s/></text:p>
          </table:table-cell>
          <table:table-cell table:style-name="TableCell610">
            <text:p text:style-name="P611">laidiniai telefonai</text:p>
          </table:table-cell>
          <table:table-cell table:style-name="TableCell612">
            <text:p text:style-name="P613">10 metų<text:s/></text:p>
          </table:table-cell>
          <table:table-cell table:style-name="TableCell614">
            <text:p text:style-name="P615">klausos funkcija pablogėjusi ne mažiau kaip 70 dB<text:s/></text:p>
          </table:table-cell>
        </table:table-row>
        <table:table-row table:style-name="TableRow616">
          <table:table-cell table:style-name="TableCell617">
            <text:p text:style-name="P618">2.2.<text:s/></text:p>
          </table:table-cell>
          <table:table-cell table:style-name="TableCell619">
            <text:p text:style-name="P620"><text:span text:style-name="T621">mobiliojo ryšio telefonai (vibruojantys)</text:span><text:span text:style-name="T622"><text:s/></text:span></text:p>
          </table:table-cell>
          <table:table-cell table:style-name="TableCell623">
            <text:p text:style-name="P624">3 metai <text:s/></text:p>
          </table:table-cell>
          <table:table-cell table:style-name="TableCell625">
            <text:p text:style-name="P626">klausos funkcija pablogėjusi ne mažiau kaip 70 dB</text:p>
          </table:table-cell>
        </table:table-row>
        <table:table-row table:style-name="TableRow627">
          <table:table-cell table:style-name="TableCell628">
            <text:p text:style-name="P629">2.3.</text:p>
          </table:table-cell>
          <table:table-cell table:style-name="TableCell630">
            <text:p text:style-name="P631"><text:span text:style-name="T632">kompiuteris, turintis vaizdo perdavimo<text:s/></text:span><text:span text:style-name="T633">funkciją (įskaitant ir planšetinį (delninį)</text:span></text:p>
          </table:table-cell>
          <table:table-cell table:style-name="TableCell634">
            <text:p text:style-name="P635">3 metai <text:s/></text:p>
          </table:table-cell>
          <table:table-cell table:style-name="TableCell636">
            <text:p text:style-name="P637">klausos funkcija pablogėjusi ne mažiau kaip 70 dB</text:p>
          </table:table-cell>
        </table:table-row>
        <table:table-row table:style-name="TableRow638">
          <table:table-cell table:style-name="TableCell639">
            <text:p text:style-name="P640"><text:span text:style-name="T641">3.<text:s/></text:span></text:p>
          </table:table-cell>
          <table:table-cell table:style-name="TableCell642" table:number-columns-spanned="3">
            <text:p text:style-name="P643"><text:span text:style-name="T644">Garso perdavimo sistemos<text:s/></text:span></text:p>
          </table:table-cell>
          <table:covered-table-cell/>
          <table:covered-table-cell/>
        </table:table-row>
        <table:table-row table:style-name="TableRow645">
          <table:table-cell table:style-name="TableCell646">
            <text:p text:style-name="P647">3.1.<text:s/></text:p>
          </table:table-cell>
          <table:table-cell table:style-name="TableCell648">
            <text:p text:style-name="P649"><text:span text:style-name="T650">vidinio ryšio</text:span><text:span text:style-name="T651"><text:s/></text:span><text:span text:style-name="T652">(FM) sistemos, skirtos triukšmui ir aidui sumažinti bei asmenų girdėjimo kokybei<text:s/></text:span><text:span text:style-name="T653"><text:s/></text:span><text:span text:style-name="T654">pagerinti<text:s/></text:span></text:p>
          </table:table-cell>
          <table:table-cell table:style-name="TableCell655">
            <text:p text:style-name="P656">5 metai<text:s/></text:p>
          </table:table-cell>
          <table:table-cell table:style-name="TableCell657">
            <text:p text:style-name="P658">klausos funkcija pablogėjusi ne mažiau kaip 45 dB ir asmuo naudojasi klausos aparatu (-ais) ar kochleariniu (-iais) implantu (-ais), ar įsriegiamu (-ais) kauliniu (-iais) implantu (-ais)<text:s/></text:p>
          </table:table-cell>
        </table:table-row>
        <table:table-row table:style-name="TableRow659">
          <table:table-cell table:style-name="TableCell660">
            <text:p text:style-name="P661">3.2.<text:s/></text:p>
          </table:table-cell>
          <table:table-cell table:style-name="TableCell662" table:number-columns-spanned="2">
            <text:p text:style-name="P663"><text:span text:style-name="T664">prie radijo ir televizijos imtuvų jungiami įtaisai</text:span><text:span text:style-name="T665"><text:s text:c="2"/></text:span></text:p>
          </table:table-cell>
          <table:covered-table-cell/>
          <table:table-cell table:style-name="TableCell666">
            <text:p text:style-name="P667"/>
          </table:table-cell>
        </table:table-row>
        <table:table-row table:style-name="TableRow668">
          <table:table-cell table:style-name="TableCell669">
            <text:p text:style-name="P670">3.2.1.</text:p>
          </table:table-cell>
          <table:table-cell table:style-name="TableCell671">
            <text:p text:style-name="P672">su ausinėmis</text:p>
          </table:table-cell>
          <table:table-cell table:style-name="TableCell673">
            <text:p text:style-name="P674">6 metai</text:p>
          </table:table-cell>
          <table:table-cell table:style-name="TableCell675">
            <text:p text:style-name="P676">klausos funkcija pablogėjusi ne mažiau kaip 60 dB</text:p>
          </table:table-cell>
        </table:table-row>
        <table:table-row table:style-name="TableRow677">
          <table:table-cell table:style-name="TableCell678">
            <text:p text:style-name="P679">3.2.2.</text:p>
          </table:table-cell>
          <table:table-cell table:style-name="TableCell680">
            <text:p text:style-name="P681">su indukcine kilpa</text:p>
          </table:table-cell>
          <table:table-cell table:style-name="TableCell682">
            <text:p text:style-name="P683">6 metai</text:p>
          </table:table-cell>
          <table:table-cell table:style-name="TableCell684">
            <text:p text:style-name="P685">klausos funkcija pablogėjusi ne mažiau kaip 60 dB</text:p>
          </table:table-cell>
        </table:table-row>
        <table:table-row table:style-name="TableRow686">
          <table:table-cell table:style-name="TableCell687">
            <text:p text:style-name="P688">4.<text:s/></text:p>
          </table:table-cell>
          <table:table-cell table:style-name="TableCell689" table:number-columns-spanned="3">
            <text:p text:style-name="P690">Signalizavimo ir rodymo priemonės<text:s/></text:p>
          </table:table-cell>
          <table:covered-table-cell/>
          <table:covered-table-cell/>
        </table:table-row>
        <table:table-row table:style-name="TableRow691">
          <table:table-cell table:style-name="TableCell692">
            <text:p text:style-name="P693">4.1.<text:s/></text:p>
          </table:table-cell>
          <table:table-cell table:style-name="TableCell694">
            <text:p text:style-name="P695">durų skambučiai</text:p>
          </table:table-cell>
          <table:table-cell table:style-name="TableCell696">
            <text:p text:style-name="P697">6 metai<text:s/></text:p>
          </table:table-cell>
          <table:table-cell table:style-name="TableCell698">
            <text:p text:style-name="P699">klausos funkcija pablogėjusi ne mažiau kaip 60 dB<text:s/></text:p>
          </table:table-cell>
        </table:table-row>
        <table:table-row table:style-name="TableRow700">
          <table:table-cell table:style-name="TableCell701">
            <text:p text:style-name="P702">4.2.<text:s/></text:p>
          </table:table-cell>
          <table:table-cell table:style-name="TableCell703">
            <text:p text:style-name="P704">garso rodytuvai (elektroninės auklės)</text:p>
          </table:table-cell>
          <table:table-cell table:style-name="TableCell705">
            <text:p text:style-name="P706">6 metai</text:p>
          </table:table-cell>
          <table:table-cell table:style-name="TableCell707">
            <text:p text:style-name="P708">klausos funkcija pablogėjusi ne mažiau kaip 60 dB</text:p>
          </table:table-cell>
        </table:table-row>
        <table:table-row table:style-name="TableRow709">
          <table:table-cell table:style-name="TableCell710">
            <text:p text:style-name="P711">4.3.</text:p>
          </table:table-cell>
          <table:table-cell table:style-name="TableCell712">
            <text:p text:style-name="P713">įspėjamieji durų įtaisai<text:s/></text:p>
          </table:table-cell>
          <table:table-cell table:style-name="TableCell714">
            <text:p text:style-name="P715">6 metai</text:p>
          </table:table-cell>
          <table:table-cell table:style-name="TableCell716">
            <text:p text:style-name="P717">klausos funkcija pablogėjusi ne mažiau kaip 60 dB</text:p>
          </table:table-cell>
        </table:table-row>
        <table:table-row table:style-name="TableRow718">
          <table:table-cell table:style-name="TableCell719">
            <text:p text:style-name="P720">4.4.</text:p>
          </table:table-cell>
          <table:table-cell table:style-name="TableCell721">
            <text:p text:style-name="P722">judesio rodytuvai<text:s/></text:p>
          </table:table-cell>
          <table:table-cell table:style-name="TableCell723">
            <text:p text:style-name="P724">6 metai</text:p>
          </table:table-cell>
          <table:table-cell table:style-name="TableCell725">
            <text:p text:style-name="P726">klausos funkcija pablogėjusi ne mažiau kaip 60 dB</text:p>
          </table:table-cell>
        </table:table-row>
        <table:table-row table:style-name="TableRow727">
          <table:table-cell table:style-name="TableCell728">
            <text:p text:style-name="P729">4.5.</text:p>
          </table:table-cell>
          <table:table-cell table:style-name="TableCell730">
            <text:p text:style-name="P731">dūmų-gaisro signalizatorius<text:s/></text:p>
          </table:table-cell>
          <table:table-cell table:style-name="TableCell732">
            <text:p text:style-name="P733">6 metai</text:p>
          </table:table-cell>
          <table:table-cell table:style-name="TableCell734">
            <text:p text:style-name="P735">klausos funkcija pablogėjusi ne mažiau kaip 60 dB</text:p>
          </table:table-cell>
        </table:table-row>
        <table:table-row table:style-name="TableRow736">
          <table:table-cell table:style-name="TableCell737">
            <text:p text:style-name="P738">4.6.</text:p>
          </table:table-cell>
          <table:table-cell table:style-name="TableCell739">
            <text:p text:style-name="P740">dujų signalizatorius<text:s/></text:p>
          </table:table-cell>
          <table:table-cell table:style-name="TableCell741">
            <text:p text:style-name="P742">6 metai</text:p>
          </table:table-cell>
          <table:table-cell table:style-name="TableCell743">
            <text:p text:style-name="P744">klausos funkcija pablogėjusi ne mažiau kaip 60 dB</text:p>
          </table:table-cell>
        </table:table-row>
        <table:table-row table:style-name="TableRow745">
          <table:table-cell table:style-name="TableCell746">
            <text:p text:style-name="P747">4.7.</text:p>
          </table:table-cell>
          <table:table-cell table:style-name="TableCell748">
            <text:p text:style-name="P749">belaidis signalizavimo įtaisas (priėmiklis)</text:p>
          </table:table-cell>
          <table:table-cell table:style-name="TableCell750">
            <text:p text:style-name="P751">6 metai</text:p>
          </table:table-cell>
          <table:table-cell table:style-name="TableCell752">
            <text:p text:style-name="P753">klausos funkcija pablogėjusi ne mažiau kaip 60 dB</text:p>
          </table:table-cell>
        </table:table-row>
        <table:table-row table:style-name="TableRow754">
          <table:table-cell table:style-name="TableCell755">
            <text:p text:style-name="P756">4.8.<text:s/></text:p>
          </table:table-cell>
          <table:table-cell table:style-name="TableCell757">
            <text:p text:style-name="P758">Vaizdo telefonspynės komplektas</text:p>
          </table:table-cell>
          <table:table-cell table:style-name="TableCell759">
            <text:p text:style-name="P760">6 metai</text:p>
          </table:table-cell>
          <table:table-cell table:style-name="TableCell761">
            <text:p text:style-name="P762">klausos funkcija pablogėjusi ne mažiau kaip 60 dB</text:p>
          </table:table-cell>
        </table:table-row>
      </table:table>
      <text:p text:style-name="P763">* Vertinamas blogiau girdinčios ausies klausos funkcijos pablogėjimas.</text:p>
      <text:p text:style-name="P764">______________________________________</text:p>
      <text:p text:style-name="Normal"/>
      <text:p text:style-name="P765">Asmenų aprūpinimo klausos techninės<text:s/></text:p>
      <text:p text:style-name="P767">pagalbos priemonėmis tvarkos aprašo</text:p>
      <text:p text:style-name="P768">2 priedas<text:s/></text:p>
      <text:p text:style-name="P769"/>
      <text:p text:style-name="P770"/>
      <text:p text:style-name="P771"><text:span text:style-name="T772">(Prašymo skirti klausos techninės pagalbos priemonės įsigijimo išlaidų kompensaciją<text:s/></text:span><text:span text:style-name="T773">forma)</text:span></text:p>
      <text:p text:style-name="P774"/>
      <text:p text:style-name="Normal"/>
      <text:p text:style-name="P775">ASMUO, KURIAM PRAŠOMA SKIRTI KLAUSOS TECHNINĖS PAGALBOS PRIEMONĖS ĮSIGIJIMO IŠLAIDŲ KOMPENSACIJĄ</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Vard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Pavardė</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Asmens koda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Normal">Nuolatinės gyvenamosios vietos adresas<text:span text:style-name="T918">1</text:span></text:p>
          </table:table-cell>
          <table:table-cell table:style-name="TableCell919" table:number-rows-spanned="2">
            <text:p text:style-name="Normal"/>
          </table:table-cell>
        </table:table-row>
        <table:table-row table:style-name="TableRow920">
          <table:table-cell table:style-name="TableCell921">
            <text:p text:style-name="Normal"/>
          </table:table-cell>
          <table:covered-table-cell>
            <text:p text:style-name="P922"/>
          </table:covered-table-cell>
        </table:table-row>
      </table:table>
      <text:p text:style-name="P923"/>
      <text:p text:style-name="Normal"/>
      <table:table table:style-name="Table924">
        <table:table-columns>
          <table:table-column table:style-name="TableColumn925"/>
          <table:table-column table:style-name="TableColumn926"/>
        </table:table-columns>
        <table:table-row table:style-name="TableRow927">
          <table:table-cell table:style-name="TableCell928">
            <text:p text:style-name="Normal">Gyvenamosios vietos adresas<text:span text:style-name="T929">2</text:span></text:p>
          </table:table-cell>
          <table:table-cell table:style-name="TableCell930" table:number-rows-spanned="2">
            <text:p text:style-name="Normal"/>
            <text:p text:style-name="Normal"/>
          </table:table-cell>
        </table:table-row>
        <table:table-row table:style-name="TableRow931">
          <table:table-cell table:style-name="TableCell932">
            <text:p text:style-name="Normal"/>
          </table:table-cell>
          <table:covered-table-cell>
            <text:p text:style-name="P933"/>
          </table:covered-table-cell>
        </table:table-row>
      </table:table>
      <text:p text:style-name="P934">.</text:p>
      <text:p text:style-name="P935"><text:span text:style-name="T936">1</text:span><text:span text:style-name="T937">. Duomenys gaunami iš valstybės ir žinybinių registrų bei valstybės informacinių sistemų.</text:span></text:p>
      <text:p text:style-name="P938"><text:span text:style-name="T939">2</text:span><text:span text:style-name="T940">. Nurodomas tik tuo atveju, jei asmuo nėra deklaravęs nuolatinės gyvenamosios vietos arba nėra įtrauktas į gyvenamosios vietos<text:s/></text:span><text:span text:style-name="T941">neturinčių (nedeklaravusių) asmenų apskaitą, arba skiriasi asmens nuolatinė gyvenamoji vieta ir gyvenamoji vieta.</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lefono ryšio numeris</text:p>
          </table:table-cell>
          <table:table-cell table:style-name="TableCell949">
            <text:p text:style-name="P950"/>
          </table:table-cell>
        </table:table-row>
        <table:table-row table:style-name="TableRow951">
          <table:table-cell table:style-name="TableCell952">
            <text:p text:style-name="P953">Elektroninio pašto adresas</text:p>
          </table:table-cell>
          <table:table-cell table:style-name="TableCell954">
            <text:p text:style-name="P955"/>
          </table:table-cell>
        </table:table-row>
      </table:table>
      <text:p text:style-name="P956"/>
      <text:p text:style-name="Normal"/>
      <text:p text:style-name="Normal">____________________________________________________________________________________</text:p>
      <text:p text:style-name="P957"><text:span text:style-name="T958">(Jei dėl klausos techninės pagalbos priemonės įsigijimo išlaidų kompensacijos skyrimo asmeniui kreipiasi</text:span><text:s/><text:span text:style-name="T959">jo tėvai, pilnamečiai vaikai, globėjai (rūpintojai) arba kitas jo įgaliotas atstovas (pavyzdžiui, asmeniui atstovaujantis gyvenamosios vietos savivaldy</text:span><text:span text:style-name="T960">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1"/>
      <text:p text:style-name="Normal">___________________________</text:p>
      <text:p text:style-name="P962">(Techninės pagalbos neįgaliesiems centro prie Socialinės apsaugos ir darbo ministerijos<text:s/></text:p>
      <text:p text:style-name="P963">teritorinio padalinio pavadinimas)</text:p>
      <text:p text:style-name="P964"/>
      <text:p text:style-name="P965"/>
      <text:p text:style-name="P966"><text:span text:style-name="T967">PRAŠYMAS SKIRTI KLAUSOS TECHNINĖS PAGALBOS<text:s/></text:span><text:span text:style-name="T968">PRIEMONĖS ĮSIGIJIMO IŠLAIDŲ KOMPENSACIJĄ</text:span></text:p>
      <text:p text:style-name="P969"/>
      <text:p text:style-name="P970">20____ m.<text:s/>_____________________ d.<text:span text:style-name="T971"><text:s/></text:span></text:p>
      <text:h text:style-name="P972" text:outline-level="3"/>
      <text:h text:style-name="P973" text:outline-level="3"><text:span text:style-name="T974">1</text:span><text:span text:style-name="T975">. Prašau skirti kompensaciją už savo lėšomis įsigytą naują klausos techninės pagalbos priemonę<text:s/></text:span><text:span text:style-name="T976">(tinkamą variantą pažymėkite<text:s/></text:span><text:span text:style-name="T977"></text:span><text:span text:style-name="T978">)</text:span>:</text:h>
      <text:p text:style-name="P979">1.1.<text:s/><text:span text:style-name="T980"></text:span><text:s/>išmanųjį laikrodį (apyrankę);</text:p>
      <text:p text:style-name="P981">1.2.<text:s/><text:span text:style-name="T982"></text:span><text:s/>vibruojantį žadintuvą;</text:p>
      <text:p text:style-name="P983">1.3.<text:s/><text:span text:style-name="T984"></text:span><text:s/>žadintuvą su vibruojančia pagalvėle;</text:p>
      <text:p text:style-name="P985">1.4.<text:s/><text:span text:style-name="T986"></text:span>mobiliojo ryšio telefoną (vibruojantį);</text:p>
      <text:p text:style-name="P987">1.5.<text:s/><text:span text:style-name="T988"></text:span><text:s/>kompiuterį, turintį vaizdo perdavimo funkciją (įskaitant ir planšetinį (delninį);<text:s/></text:p>
      <text:p text:style-name="P989">1.6.<text:s/><text:span text:style-name="T990"></text:span><text:s/>laidinį telefoną;</text:p>
      <text:p text:style-name="P991">1.7.<text:s/><text:span text:style-name="T992"></text:span><text:s/>vidinio ryšio (FM) sistemą (asmuo<text:s/>naudojasi klausos aparatu (-ais) arba kochleariniu (-iais) implantu (-ais), arba įsriegiamu (-ais) kauliniu (-iais) implantu (-ais);</text:p>
      <text:p text:style-name="P993">1.8.<text:s/><text:span text:style-name="T994"></text:span><text:s/>prie radijo ir televizijos imtuvų jungiamą įtaisą su ausinėmis;</text:p>
      <text:p text:style-name="P995">1.9.<text:s/><text:span text:style-name="T996"></text:span><text:s/>prie radijo ir televizijos imtuvų jungiamą įtaisą su indukcine kilpa;</text:p>
      <text:p text:style-name="P997">1.10.<text:s/><text:span text:style-name="T998"></text:span>durų skambutį;</text:p>
      <text:p text:style-name="P999">1.11.<text:s/><text:span text:style-name="T1000"></text:span><text:s/>garso rodytuvą (elektroninę auklę);</text:p>
      <text:p text:style-name="P1001">1.12.<text:s/><text:span text:style-name="T1002"></text:span>įspėjamąjį durų įtaisą;</text:p>
      <text:p text:style-name="P1003">1.13.<text:s/><text:span text:style-name="T1004"></text:span><text:s/>judesio rodytuvą;</text:p>
      <text:p text:style-name="P1005">1.14.<text:s/><text:span text:style-name="T1006"></text:span><text:s/>dūmų-garso signalizatorių;</text:p>
      <text:p text:style-name="P1007">1.15.<text:s/><text:span text:style-name="T1008"></text:span><text:s/>dujų signalizatorių;</text:p>
      <text:p text:style-name="P1009">1.16.<text:s/><text:span text:style-name="T1010"></text:span><text:s/>belaidį signalizavimo įtaisą (priėmiklį);</text:p>
      <text:p text:style-name="P1011">1.17.<text:s/><text:span text:style-name="T1012"></text:span><text:s/>vaizdo telefonspynės komplektą;</text:p>
      <text:p text:style-name="P1013">1.18. kita ___________________________<text:s/><text:span text:style-name="T1014">(nurodyti klausos techninės pagalbos priemonės pavadinimą (-us).</text:span></text:p>
      <text:p text:style-name="P1015"/>
      <text:p text:style-name="P1016"><text:span text:style-name="T1017">2</text:span><text:span text:style-name="T1018">.<text:s/></text:span><text:span text:style-name="T1019">Pagrindas gauti klausos techninės pagalbos priemonė</text:span><text:span text:style-name="T1020">s įsigijimo išlaidų kompensaciją<text:s/></text:span><text:span text:style-name="T1021">(</text:span><text:span text:style-name="T1022">tinkamą variantą</text:span><text:span text:style-name="T1023"><text:s/>pažymėkite<text:s/></text:span><text:span text:style-name="T1024"></text:span><text:span text:style-name="T1025">)</text:span><text:span text:style-name="T1026">:<text:s/></text:span><text:span text:style-name="T1027"><text:s/></text:span></text:p>
      <text:p text:style-name="P1028"><text:span text:style-name="T1029">2.1</text:span><text:span text:style-name="T1030">.<text:s/></text:span><text:span text:style-name="T1031"></text:span><text:span text:style-name="T1032"><text:s/>asmeniui nustatytas neįgalumo lygis;</text:span></text:p>
      <text:p text:style-name="P1033"><text:span text:style-name="T1034">2.2</text:span><text:span text:style-name="T1035">.<text:s/></text:span><text:span text:style-name="T1036"></text:span><text:span text:style-name="T1037"><text:s/>asmeniui nustatytas darbingumo lygis;</text:span></text:p>
      <text:p text:style-name="P1038"><text:span text:style-name="T1039">2.3</text:span><text:span text:style-name="T1040">.<text:s/></text:span><text:span text:style-name="T1041"></text:span><text:span text:style-name="T1042"><text:s/>asmuo yra sukakęs senatvės pensijos amžių;</text:span></text:p>
      <text:p text:style-name="P1043"><text:span text:style-name="T1044">2.4</text:span><text:span text:style-name="T1045">.<text:s/></text:span><text:span text:style-name="T1046"></text:span><text:span text:style-name="T1047"><text:s/>asmuo yra po ūmių traumų, sužeidimų ar ligų ir turi akivaizdžių neįgalumo požymių, kurie laikui bėgant nepasikeis (kol jam dar nenustatytas neįgalumo ar darbingumo lygis).</text:span></text:p>
      <text:p text:style-name="Normal"/>
      <text:p text:style-name="P1048"><text:span text:style-name="T1049">3</text:span><text:span text:style-name="T1050">.</text:span><text:s/><text:span text:style-name="T1051">Papildoma informacija<text:s/></text:span><text:span text:style-name="T1052">(</text:span><text:span text:style-name="T1053">tinkamą variantą</text:span><text:span text:style-name="T1054"><text:s/>pažymėkite<text:s/></text:span><text:span text:style-name="T1055"></text:span><text:span text:style-name="T1056">)</text:span>:</text:p>
      <text:p text:style-name="P1057">3.1.<text:s/><text:span text:style-name="T1058"></text:span><text:s/>asmuo kreipiasi pirmą kartą;</text:p>
      <text:p text:style-name="P1059">3.2.<text:s/><text:span text:style-name="T1060"></text:span><text:s/>pasibaigė nustatytas bendra tvarka gautos klausos techninės pagalbos priemonės įsigijimo išlaidų kompensacijos skyrimo terminas;</text:p>
      <text:p text:style-name="P1061">3.3.<text:s/><text:span text:style-name="T1062"></text:span><text:s/>kita ________________________________________<text:s/><text:span text:style-name="T1063">(nurodyti informaciją, kuri gali turėti</text:span><text:span text:style-name="T1064"><text:s/>įtakos asmeniui skiriant klausos techninės pagalbos priemonės įsigijimo išlaidų kompensaciją).</text:span></text:p>
      <text:p text:style-name="Normal"/>
      <text:p text:style-name="P1065"><text:span text:style-name="T1066">4</text:span><text:span text:style-name="T1067">. Pridedama<text:s/></text:span><text:span text:style-name="T1068">(</text:span><text:span text:style-name="T1069">tinkamą</text:span><text:span text:style-name="T1070"><text:s/>variantą pažymėkite<text:s/></text:span><text:span text:style-name="T1071"></text:span><text:span text:style-name="T1072">)</text:span>:</text:p>
      <text:p text:style-name="P1073">4.1.<text:s/><text:span text:style-name="T1074"></text:span><text:s/>paso, asmens tapatybės kortelės arba Lietuvos Respublikos ilgalaikio gyventojo leidimo gyventi Europos Sąjungoje kopija,_____ lapas (-ai) (pridedama, jei prašymas teikiamas registruotu paštu ar elektroniniu paštu);</text:p>
      <text:p text:style-name="P1075"><text:span text:style-name="T1076">4.2</text:span><text:span text:style-name="T1077">.<text:s/></text:span><text:span text:style-name="T1078"> asmens klinikinių elektroninių dokumentų: E025 „Ambulatorinio apsilankymo aprašymas“ ar E003 „Stacionaro epikrizė“, ar E027<text:s/></text:span><text:span text:style-name="T1079">„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0">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1">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2">u Nr. V</text:span><text:span text:style-name="T1083">‑120 „Dėl Privalomų sveikatos statistikos apskaitos ir kitų tipinių formų bei Privalomų sveikatos statistikos ataskaitų formų patvirtinimo“), _______ lapas (-ai);</text:span><text:s/></text:p>
      <text:p text:style-name="P1084">Papunkčio pakeitimai:</text:p>
      <text:p text:style-name="P1085"><text:span text:style-name="T1086">Nr.<text:s/></text:span><text:a xlink:href="https://www.e-tar.lt/portal/legalAct.html?documentId=d6bdaa40044611ee9978886e85107ab2" office:target-frame-name="_top" xlink:show="replace"><text:span text:style-name="T1087">A1-368</text:span></text:a><text:span text:style-name="T1088">, 2023-06-06, paskelbta TAR 2023-06-06, i. k. 2023-11166</text:span></text:p>
      <text:p text:style-name="Normal"/>
      <text:p text:style-name="P1089">4.3.<text:s/><text:span text:style-name="T1090"></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1"><text:span text:style-name="T1092">4.4</text:span><text:span text:style-name="T1093">.<text:s/></text:span><text:span text:style-name="T1094"></text:span><text:span text:style-name="T1095"><text:s/>d</text:span><text:span text:style-name="T1096">okumentas, patvirtinantis asmens atstovavimo pagrindą, ____ lapas (-ai) (</text:span>pridedama<text:span text:style-name="T1097">, jei</text:span><text:span text:style-name="T1098"><text:s/>asmens vardu prašymą teikia asmens atstovas);</text:span></text:p>
      <text:p text:style-name="P1099"><text:span text:style-name="T1100">4.5</text:span><text:span text:style-name="T1101">.</text:span><text:s/><text:span text:style-name="T1102"></text:span><text:span text:style-name="T1103"><text:s/>dokumentas (-ai), patvirtinantis (-ys) klausos techninės pagalbos priemonių įsigijimą, ________ lapas (-ai) <text:s text:c="2"/>_</text:span><text:span text:style-name="T1104">____________________________________________________________.</text:span></text:p>
      <text:p text:style-name="P1105">(nurodyti dokumento pavadinimą)</text:p>
      <text:p text:style-name="P1106"/>
      <text:p text:style-name="P1107"><text:span text:style-name="T1108">5</text:span><text:span text:style-name="T1109">. Prašau kompensaciją už savo lėšomis įsigytą naują klausos techninės pagalbos priemonę<text:s/></text:span><text:span text:style-name="T1110">(</text:span><text:span text:style-name="T1111">tinkamą variantą</text:span><text:span text:style-name="T1112"><text:s/>pažymėkite<text:s/></text:span><text:span text:style-name="T1113"></text:span><text:span text:style-name="T1114">)</text:span>:</text:p>
      <text:p text:style-name="P1115"><text:span text:style-name="T1116">5.1</text:span><text:span text:style-name="T1117">.<text:s/></text:span><text:span text:style-name="T1118">pervesti į sąskaitą</text:span><text:span text:style-name="T1119">:<text:s/></text:span><text:span text:style-name="T1120"><text:s text:c="9"/></text:span><text:span text:style-name="T1121"></text:span><text:s/>asmens <text:s text:c="8"/><text:span text:style-name="T1122"></text:span><text:s/>asmens atstovo</text:p>
      <text:p text:style-name="P1123">5.1.1. Lietuvos Respublikoje esančioje mokėjimo ar kredito įstaigoje (banke ar kt.):</text:p>
      <text:p text:style-name="P1124"><text:span text:style-name="T1125"></text:span><text:s/>Taip<text:s/><text:span text:style-name="T1126"></text:span><text:s/>Ne</text:p>
      <text:p text:style-name="P1127">Mokėjimo ar kredito įstaigos (banko ar kt.) pavadinimas____________________________________</text:p>
      <text:p text:style-name="P1128">Sąskaitos numeris (20<text:s/>simbolių):</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P1191">5.1.2. užsienyje esančioje mokėjimo ar kredito įstaigoje (banke ar kt.):</text:p>
      <text:p text:style-name="P1192"><text:span text:style-name="T1193"></text:span><text:s/>Taip<text:s/><text:span text:style-name="T1194"></text:span><text:s/>Ne<text:s/></text:p>
      <text:p text:style-name="P1195">Valstybės, kurioje yra sąskaita, pavadinimas ___________________________________________________</text:p>
      <text:p text:style-name="P1196">Mokėjimo ar kredito įstaigos (banko<text:s/>ar kt.) užsienyje pavadinimas _________________________________</text:p>
      <text:p text:style-name="P1197">Mokėjimo ar kredito įstaigos (banko ar kt.) arba kredito unijos užsienyje SWIFT kodas (BIC)______________</text:p>
      <text:p text:style-name="P1198">Tarptautinis (IBAN) sąskaitos numeris (iki 34 simbolių kartu su dviženkliu valstybės kodu):<text: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5.2.<text:s/><text:span text:style-name="T1211"></text:span><text:s/><text:span text:style-name="T1212">išmokėti kitoje mokėjimo ar kredito įstaigoje</text:span><text:s/>(bet kuriame AB Lietuvos pašto skyriuje ar kt.).</text:p>
      <text:p text:style-name="P1213">______________________________________________________________________________________</text:p>
      <text:p text:style-name="P1214">(mokėjimo įstaigos pavadinimas ir adresas)</text:p>
      <text:p text:style-name="P1215"/>
      <text:p text:style-name="P1216"><text:span text:style-name="T1217">6</text:span><text:span text:style-name="T1218">. Informaciją apie priimtą Techninės pagalbos neįgaliesiems centro prie Socialinės apsaugos ir darbo ministerijos direktoriaus įsakymu sudarytos komisijos</text:span><text:span text:style-name="T1219"><text:s/></text:span><text:span text:style-name="T1220">dėl kompensacijos skyrimo sprendimą (teikiama sprendimo kopija) dėl kompensacijos skyrimo prašau pateikti<text:s/></text:span><text:span text:style-name="T1221">(</text:span><text:span text:style-name="T1222">tinkamą variantą</text:span><text:span text:style-name="T1223"><text:s/>pažymėkite</text:span><text:span text:style-name="T1224"></text:span><text:span text:style-name="T1225">)</text:span>:</text:p>
      <text:p text:style-name="P1226"><text:span text:style-name="T1227">6.1</text:span><text:span text:style-name="T1228">. □ paštu ________________________________________________________________;</text:span></text:p>
      <text:p text:style-name="P1229"><text:span text:style-name="T1230">(nuolatinės gyvenamosios vietos arba<text:s/></text:span><text:span text:style-name="T1231">gyvenamosios vietos adresas)</text:span></text:p>
      <text:p text:style-name="P1232"><text:span text:style-name="T1233">6.2</text:span><text:span text:style-name="T1234">. □ elektroniniu paštu ______________________________________________________;</text:span></text:p>
      <text:p text:style-name="P1235"><text:span text:style-name="T1236">(elektroninio pašto adresas)</text:span></text:p>
      <text:p text:style-name="P1237"><text:span text:style-name="T1238">6.3</text:span><text:span text:style-name="T1239">. □ kitu būdu _____________________________________________________________.</text:span></text:p>
      <text:p text:style-name="P1240">(įrašykite)</text:p>
      <text:p text:style-name="P1241"/>
      <text:p text:style-name="P1242"><text:span text:style-name="T1243">7</text:span><text:span text:style-name="T1244">.</text:span><text:span text:style-name="T1245"><text:s/>Esu in</text:span><text:span text:style-name="T1246">formuotas, kad:</text:span></text:p>
      <text:p text:style-name="P1247"><text:span text:style-name="T1248">7.1</text:span><text:span text:style-name="T1249">. Šio prašymo nagrinėjimo tikslu visi jame nurodyti mano asmens duomenys gali būti tikrinami valstybės registruose (kadastruose), žinybiniuose registruose ar kitose valstybės informacinėse sistemose.</text:span></text:p>
      <text:p text:style-name="P1250"><text:span text:style-name="T1251">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2"><text:span text:style-name="T1253">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5"><text:span text:style-name="T1256">8</text:span><text:span text:style-name="T1257">. Kita papildoma informacija / pastabos<text:s/></text:span><text:span text:style-name="T1258">(jeigu asmuo ar asmens atstovas pageidauja, jis gali nurodyti kitą, jo nuomone,</text:span><text:s/><text:span text:style-name="T1259">skiriant klausos techninės pagalbos priemonės įsigijimo išlaidų kompensaciją reikšmingą informaciją)</text:span>.</text:p>
      <text:p text:style-name="Normal"/>
      <text:p text:style-name="P1260"><text:span text:style-name="T1261">9</text:span><text:span text:style-name="T1262">.</text:span><text:span text:style-name="T1263"><text:s/>Patvirtinu, kad pateikta informacija yra teisinga.</text:span></text:p>
      <text:p text:style-name="P1264"/>
      <text:p text:style-name="Normal">Asmuo ar asmens atstovas<text:s/><text:tab/><text:s text:c="2"/>__________________<text:tab/><text:s text:c="8"/>_______________________</text:p>
      <text:p text:style-name="P1265">(parašas)<text:tab/><text:s text:c="18"/>(vardas ir pavardė)</text:p>
      <text:p text:style-name="P1266"/>
      <text:p text:style-name="Normal">Prašymas gautas <text:s/><text:tab/><text:tab/>___________________<text:s/></text:p>
      <text:p text:style-name="Normal"><text:span text:style-name="T1267">(pildo prašymą priėmęs darbuotojas)</text:span><text:span text:style-name="T1268"><text:tab/>(gavimo data)</text:span></text:p>
      <text:p text:style-name="P1269"/>
      <text:p text:style-name="Normal"><text:span text:style-name="T1270">Pažymima<text:s/></text:span><text:span text:style-name="T1271"></text:span><text:span text:style-name="T1272">):</text:span></text:p>
      <text:p text:style-name="Normal"><text:span text:style-name="T1273"></text:span><text:span text:style-name="T1274"><text:s/></text:span>Pateikti visi reikalingi dokumentai</text:p>
      <text:p text:style-name="P1275"><text:span text:style-name="T1276"></text:span><text:s/>Nepateikti dokumentai:</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Dokumento pavadinimas</text:p>
          </table:table-cell>
          <table:table-cell table:style-name="TableCell1284">
            <text:p text:style-name="P1285">Dokumento pateikimo data*</text:p>
          </table:table-cell>
          <table:table-cell table:style-name="TableCell1286">
            <text:p text:style-name="P1287">Dokumentą priėmusio darbuotojo vardas, pavardė ir paraša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text:span text:style-name="T1309">*</text:span><text:span text:style-name="T1310">Pildoma, kai asmuo ar asmens atstovas<text:s/></text:span><text:span text:style-name="T1311">pateikia trūkstamus dokumentus.</text:span></text:p>
      <text:p text:style-name="P1312"/>
      <text:p text:style-name="Normal">Prašymą priėmė ir Informacinį lapelį įteikė</text:p>
      <text:p text:style-name="Normal">_________________________ <text:s text:c="13"/>________________ <text:s text:c="26"/>__________________</text:p>
      <text:p text:style-name="P1313"><text:span text:style-name="T1314"><text:s/>(pareigų pavadinimas) <text:s text:c="22"/></text:span><text:span text:style-name="T1315"><text:tab/></text:span><text:span text:style-name="T1316"><text:s text:c="14"/>(parašas) <text:s text:c="47"/>(vardas ir pavardė)</text:span></text:p>
      <text:section text:name="Sect4" text:style-name="S4">
        <text:p text:style-name="P1317">Prašymo skirti klausos techninės pagalbos priemonės įsigijimo išlaidų kompensaciją<text:s/></text:p>
        <text:p text:style-name="P1318"><text:span text:style-name="T1319">priedas</text:span></text:p>
        <text:p text:style-name="P1320"/>
        <text:p text:style-name="P1321"><text:span text:style-name="T1322">INFORMACINIS LAPELIS</text:span></text:p>
        <text:p text:style-name="P1323"/>
        <text:p text:style-name="P1324">________________________________________________________________________________________</text:p>
        <text:p text:style-name="P1325"><text:span text:style-name="T1326">(</text:span><text:span text:style-name="T1327">asmens, kuriam įteikiamas Informacinis lapelis, vardas ir pavardė)</text:span></text:p>
        <text:p text:style-name="Normal">prašymas skirti __________________________________________________________________________<text:s/></text:p>
        <text:p text:style-name="P1328"><text:span text:style-name="T1329">(nurody</text:span><text:span text:style-name="T1330">kite klausos techninės pagalbos priemonės, kurios įsigijimo išlaidų kompensaciją prašoma skirti, pavadinimą)</text:span></text:p>
        <text:p text:style-name="Normal">(toliau – Prašymas) priimtas ________________ . <text:s text:c="9"/></text:p>
        <text:p text:style-name="P1331">(gavimo data) <text:s text:c="74"/></text:p>
        <text:p text:style-name="P1332"/>
        <text:p text:style-name="Normal"><text:span text:style-name="T1333">Pažymima<text:s/></text:span><text:span text:style-name="T1334"></text:span><text:span text:style-name="T1335">):</text:span></text:p>
        <text:p text:style-name="P1336"><text:span text:style-name="T1337"></text:span><text:s/>Pateikti visi reikalingi dokumentai</text:p>
        <text:p text:style-name="P1338"><text:span text:style-name="T1339"></text:span><text:s/>Nepateikti šie dokumentai:<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Dokumento pavadinimas</text:p>
            </table:table-cell>
            <table:table-cell table:style-name="TableCell1347">
              <text:p text:style-name="P1348">Dokumento pateikimo data*</text:p>
            </table:table-cell>
            <table:table-cell table:style-name="TableCell1349">
              <text:p text:style-name="P1350">Dokumentą priėmusio darbuotojo vardas, pavardė ir paraš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text:span text:style-name="T1372">Pildoma, kai asmuo ar asmens atstovas pateikia<text:s/></text:span><text:span text:style-name="T1373">trūkstamus dokumentus.</text:span></text:p>
        <text:p text:style-name="P1374"/>
        <text:p text:style-name="Normal">Prašymą priėmė ir Informacinį lapelį įteikė</text:p>
        <text:p text:style-name="P1375"/>
        <text:p text:style-name="P1376">_______________________ <text:s text:c="26"/>______________ <text:s text:c="25"/>______________________________</text:p>
        <text:p text:style-name="P1377">(pareigų pavadinimas) <text:s text:c="26"/><text:tab/><text:s text:c="8"/>(parašas)<text:s text:c="47"/>(vardas ir pavardė)</text:p>
        <text:p text:style-name="P1378"/>
        <text:p text:style-name="P1379"/>
        <text:p text:style-name="P1380">BŪTINA ŽINOTI</text:p>
        <text:p text:style-name="P1381">1.<text:tab/><text:span text:style-name="T1382">Techninės pagalbos neįgaliesiems centro prie Socialinės apsaugos ir darbo ministerijos (toliau – Centras) direktoriaus įsakymu sudarytos komisijos dėl kompensacijos skyri</text:span><text:span text:style-name="T1383">mo</text:span><text:span text:style-name="T1384"><text:s/></text:span><text:span text:style-name="T1385">(toliau – Komisija)</text:span><text:span text:style-name="T1386"><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7">2.<text:tab/>Klausos techninės pagalbos priemonės įsigijimo išlaidų kompensacija bus išmokėta ne vėliau kaip per 20 darbo dienų nuo<text:s/>Komisijos priimto sprendimo dėl kompensacijos skyrimo dienos.<text:s/></text:p>
        <text:p text:style-name="P1388">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89"><text:span text:style-name="T1390">___________________________</text:span></text:p>
      </text:section>
      <text:p text:style-name="P1391">PATVIRTINTA</text:p>
      <text:p text:style-name="P1397">Lietuvos Respublikos socialinės<text:s/></text:p>
      <text:p text:style-name="P1398">apsaugos ir darbo ministro<text:s/></text:p>
      <text:p text:style-name="P1399"><text:span text:style-name="T1400">2022 m. sausio 13 d.<text:s/></text:span><text:span text:style-name="T1401">įsakymu Nr. A1-25</text:span></text:p>
      <text:p text:style-name="P1402"/>
      <text:p text:style-name="P1403"/>
      <text:p text:style-name="P1404"><text:span text:style-name="T1405">ASMENŲ APRŪPINIMO REGOS TECHNINĖS PAGALBOS PRIEMONĖMIS TVARKOS APRAŠAS</text:span></text:p>
      <text:p text:style-name="P1406"/>
      <text:p text:style-name="P1407"><text:span text:style-name="T1408">I</text:span><text:span text:style-name="T1409"><text:s/>SKYRIUS</text:span></text:p>
      <text:p text:style-name="P1410"><text:span text:style-name="T1411">BENDROSIOS NUOSTATOS</text:span></text:p>
      <text:p text:style-name="P1412"/>
      <text:p text:style-name="P1413"><text:span text:style-name="T1414">1</text:span><text:span text:style-name="T1415">. Asmenų aprūpinimo regos techninės<text:s/></text:span><text:span text:style-name="T1416">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7">pensacijos (toliau – kompensacija) skyrimo ir mokėjimo tvarką.</text:span></text:p>
      <text:p text:style-name="P1418"><text:span text:style-name="T1419">2</text:span><text:span text:style-name="T1420">. Kompensacija skiriama ir mokama asmenims, kurie gyvena Lietuvos Respublikoje, yra deklaravę gyvenamąją vietą arba įtraukti į gyvenamosios vietos nedeklaravusių asmenų apskaitą Lietuvos R</text:span><text:span text:style-name="T1421">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2"><text:s/>– regos techninės pagalbos priemonių skyrimo kriterijai), ir:</text:span></text:p>
      <text:p text:style-name="P1423"><text:span text:style-name="T1424">2.1</text:span><text:span text:style-name="T1425">. kuriems nustatytas neįgalumo lygis;</text:span></text:p>
      <text:p text:style-name="P1426"><text:span text:style-name="T1427">2.2</text:span><text:span text:style-name="T1428">. kuriems nustatytas darbingumo lygis;</text:span></text:p>
      <text:p text:style-name="P1429"><text:span text:style-name="T1430">2.3</text:span><text:span text:style-name="T1431">. yra sukakę senatvės pensijos amžių;</text:span></text:p>
      <text:p text:style-name="P1432"><text:span text:style-name="T1433">2.4</text:span><text:span text:style-name="T1434">. yra po ūmių traumų, sužeidimų ar ligų ir turi akiv</text:span><text:span text:style-name="T1435">aizdžių neįgalumo požymių, kurie laikui bėgant nepasikeis (kol jiems dar nenustatytas neįgalumo ar darbingumo lygis).</text:span></text:p>
      <text:p text:style-name="P1436"><text:span text:style-name="T1437">3</text:span><text:span text:style-name="T1438">. Kompensaciją iš Lietuvos Respublikos valstybės biudžeto lėšų skiria ir moka Techninės pagalbos neįgaliesiems centras prie Sociali</text:span><text:span text:style-name="T1439">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0">ėmus teigiamą sprendimą dėl kompensacijos skyrimo.</text:span></text:p>
      <text:p text:style-name="P1441"><text:span text:style-name="T1442">4</text:span><text:span text:style-name="T1443">. Šiame Apraše vartojamos sąvokos</text:span><text:s/><text:span text:style-name="T1444">suprantamos taip, kaip jos apibrėžtos Lietuvos Respublikos neįgaliųjų socialinės integracijos įstatyme.</text:span></text:p>
      <text:p text:style-name="P1445"/>
      <text:p text:style-name="P1446"><text:span text:style-name="T1447">II</text:span><text:span text:style-name="T1448"><text:s/>SKYRIUS</text:span></text:p>
      <text:p text:style-name="P1449"><text:span text:style-name="T1450">KOMPENSUOJAMOS REGOS TECHNINĖS PAGALBOS PRIE</text:span><text:span text:style-name="T1451">MONĖS, JŲ NAUDOJIMO LAIKAS, KOMPENSACIJŲ DYDŽIAI IR JŲ SKYRIMO SĄLYGOS</text:span></text:p>
      <text:p text:style-name="P1452"/>
      <text:p text:style-name="P1453"><text:span text:style-name="T1454">5</text:span><text:span text:style-name="T1455">. Asmuo turi teisę gauti kompensaciją už įsigytus:</text:span></text:p>
      <text:p text:style-name="P1456"><text:span text:style-name="T1457">5.1</text:span><text:span text:style-name="T1458">. asmens fizinių ir fiziologinių savybių matuoklius:</text:span></text:p>
      <text:p text:style-name="P1459"><text:span text:style-name="T1460">5.1.1</text:span><text:span text:style-name="T1461">. kūno termometrą (kalbantį) – vieną kartą per 5 metus iki 40 eurų, bet ne didesnę nei faktinės jo įsigijimo išlaidos;<text:s/></text:span></text:p>
      <text:p text:style-name="P1462"><text:span text:style-name="T1463">5.1.2</text:span><text:span text:style-name="T1464">. kraujospūdžio matuoklį (kalbantį) – vieną kartą per 5 metus iki 50 eurų, bet ne didesnę nei faktinės jo įsigijimo išlaidos;<text:s/></text:span></text:p>
      <text:p text:style-name="P1465"><text:span text:style-name="T1466">5.1.3</text:span><text:span text:style-name="T1467">. gliukozės kieko kraujyje matuoklį (kalbantį) – vieną kartą per 5 metus iki 50 eurų, bet ne didesnę nei faktinės jo įsigijimo išlaidos;</text:span></text:p>
      <text:p text:style-name="P1468"><text:span text:style-name="T1469">5.1.4</text:span><text:span text:style-name="T1470">. kūno svarstykles (kalbančias ar išmaniąsias) – vieną kartą per 5 metus iki 50 eurų, bet ne didesnę<text:s/></text:span><text:span text:style-name="T1471">nei faktinės jų įsigijimo išlaidos;</text:span></text:p>
      <text:p text:style-name="P1472"><text:span text:style-name="T1473">5.2</text:span><text:span text:style-name="T1474">. laikmačius:</text:span></text:p>
      <text:p text:style-name="P1475"><text:span text:style-name="T1476">5.2.1</text:span><text:span text:style-name="T1477">. rankinį laikrodį:</text:span></text:p>
      <text:p text:style-name="P1478"><text:span text:style-name="T1479">5.2.1.1</text:span><text:span text:style-name="T1480">. Brailio – vieną kartą per 3 metus iki 35 eurų, bet ne didesnę nei faktinės jo įsigijimo išlaidos;</text:span></text:p>
      <text:p text:style-name="P1481"><text:span text:style-name="T1482">5.2.1.2</text:span><text:span text:style-name="T1483">. kalbantį – vieną kartą per 3 metus iki 35 eurų,<text:s/></text:span><text:span text:style-name="T1484">bet ne didesnę nei faktinės jo įsigijimo išlaidos;</text:span></text:p>
      <text:p text:style-name="P1485"><text:span text:style-name="T1486">5.2.1.3</text:span><text:span text:style-name="T1487">. išmanųjį – vieną kartą per 3 metus iki 49 eurų, bet ne didesnę nei faktinės jo įsigijimo išlaidos;</text:span></text:p>
      <text:p text:style-name="P1488"><text:span text:style-name="T1489">5.2.2</text:span><text:span text:style-name="T1490">. stalinį laikrodį (kalbantį) – vieną kartą per 3 metus iki 35 eurų, bet ne didesn</text:span><text:span text:style-name="T1491">ę nei faktinės jo įsigijimo išlaidos;</text:span></text:p>
      <text:p text:style-name="P1492"><text:span text:style-name="T1493">5.3</text:span><text:span text:style-name="T1494">. orientavimosi priemones:</text:span></text:p>
      <text:p text:style-name="P1495"><text:span text:style-name="T1496">5.3.1</text:span><text:span text:style-name="T1497">. įvairaus tipo baltąsias lazdeles – vieną kartą per 2 metus iki 120 eurų, bet ne didesnę nei faktinės jų įsigijimo išlaidos (nepriklausomai nuo įsigytų baltųjų lazdelių skaič</text:span><text:span text:style-name="T1498">iaus);</text:span></text:p>
      <text:p text:style-name="P1499"><text:span text:style-name="T1500">5.3.2</text:span><text:span text:style-name="T1501">. elektroninį orientavimosi prietaisą, padedantį asmeniui orientuotis ir gauti garsinius įspėjimus apie galimas kliūtis kelyje (toliau – elektroninio orientavimosi prietaisas), – vieną kartą per 2 metus iki 120 eurų, bet ne didesnę nei fakt</text:span><text:span text:style-name="T1502">inės jo įsigijimo išlaidos;</text:span></text:p>
      <text:p text:style-name="P1503"><text:span text:style-name="T1504">5.4</text:span><text:span text:style-name="T1505">. maisto ir gėrimų gaminimo priemones:</text:span></text:p>
      <text:p text:style-name="P1506"><text:span text:style-name="T1507">5.4.1</text:span><text:span text:style-name="T1508">. virtuvines svarstykles (kalbančias) – vieną kartą per 5 metus iki 50 eurų, bet ne didesnę nei faktinės jų įsigijimo išlaidos;</text:span></text:p>
      <text:p text:style-name="P1509"><text:span text:style-name="T1510">5.4.2</text:span><text:span text:style-name="T1511">. skysčio lygio rodytuvą – vieną kar</text:span><text:span text:style-name="T1512">tą per 3 metus iki 15 eurų, bet ne didesnę nei faktinės jo įsigijimo išlaidos;</text:span></text:p>
      <text:p text:style-name="P1513"><text:span text:style-name="T1514">5.4.3</text:span><text:span text:style-name="T1515">. buitinių prietaisų valdymo sistemų mygtukų ženklinimo lipdukus – vieną kartą per 5 metus iki 90 eurų, bet ne didesnę nei faktinės jų įsigijimo išlaidos (lipdukų kompl</text:span><text:span text:style-name="T1516">ektų skaičius neribojamas);</text:span></text:p>
      <text:p text:style-name="P1517"><text:span text:style-name="T1518">5.5</text:span><text:span text:style-name="T1519">. optines priemones:</text:span></text:p>
      <text:p text:style-name="P1520"><text:span text:style-name="T1521">5.5.1</text:span><text:span text:style-name="T1522">. didinamuosius stiklus:</text:span></text:p>
      <text:p text:style-name="P1523"><text:span text:style-name="T1524">5.5.1.1</text:span><text:span text:style-name="T1525">. su apšvietimo įrenginiu ar be jo – vieną kartą per 3 metus iki 80 eurų, bet ne didesnę nei faktinės jo įsigijimo išlaidos (nepriklausimai nuo įsigytų didin</text:span><text:span text:style-name="T1526">amųjų stiklų su apšvietimo įrengiu arba be jo skaičiaus);</text:span></text:p>
      <text:p text:style-name="P1527"><text:span text:style-name="T1528">5.5.1.2</text:span><text:span text:style-name="T1529">. stalinį su apšvietimo įrenginiu – vieną kartą per 3 metus iki 65 eurų, bet ne didesnę nei faktinės jo įsigijimo išlaidos;</text:span></text:p>
      <text:p text:style-name="P1530"><text:span text:style-name="T1531">5.5.2</text:span><text:span text:style-name="T1532">. žiūroną ar teleskopą – vieną kartą per 3 metus iki</text:span><text:span text:style-name="T1533"><text:s/>140 eurų, bet ne didesnę nei faktinės jo įsigijimo išlaidos;<text:s/></text:span></text:p>
      <text:p text:style-name="P1534">Papunkčio pakeitimai:</text:p>
      <text:p text:style-name="P1535"><text:span text:style-name="T1536">Nr.<text:s/></text:span><text:a xlink:href="https://www.e-tar.lt/portal/legalAct.html?documentId=2a40780082ab11ed8df094f359a60216" office:target-frame-name="_top" xlink:show="replace"><text:span text:style-name="T1537">A1-876</text:span></text:a><text:span text:style-name="T1538">, 2022-12-23, paskelbta TAR 2022-12-23, i. k. 2022-26714</text:span></text:p>
      <text:p text:style-name="Normal"/>
      <text:p text:style-name="P1539"><text:span text:style-name="T1540">5.6</text:span><text:span text:style-name="T1541">. matymo priemones:</text:span></text:p>
      <text:p text:style-name="P1542"><text:span text:style-name="T1543">5.6.1</text:span><text:span text:style-name="T1544">. vaizdo didinimo sistemą, kurią naudojant ekrane rodomas padidintas vaizdas, užfiksuotas vaizdo kamera, – vieną kartą per 6 metus iki 500 eurų, bet ne didesnę nei faktinės jos įsigijimo išlaidos;</text:span></text:p>
      <text:p text:style-name="P1545"><text:span text:style-name="T1546">5.6.2</text:span><text:span text:style-name="T1547">. didinimo program</text:span><text:span text:style-name="T1548">inę įrangą, kurią naudojant padidinamas kompiuterio ekrane esantis tekstas, grafiniai vaizdai ir įgarsinama ekrane pateikiama informacija, – vieną kartą per 4 metus iki 290 eurų, bet ne didesnę nei faktinės jos įsigijimo išlaidos;</text:span></text:p>
      <text:p text:style-name="P1549"><text:span text:style-name="T1550">5.7</text:span><text:span text:style-name="T1551">. piešimo ir raš</text:span><text:span text:style-name="T1552">ymo priemones:</text:span></text:p>
      <text:p text:style-name="P1553"><text:span text:style-name="T1554">5.7.1</text:span><text:span text:style-name="T1555">. rašymo rėmelį (Brailio lentelę su rašymo įrankiu) – vieną kartą per 5 metus iki 18 eurų, bet ne didesnę nei faktinės jo įsigijimo išlaidos;</text:span></text:p>
      <text:p text:style-name="P1556"><text:span text:style-name="T1557">5.7.2</text:span><text:span text:style-name="T1558">. Brailio rašto naudotojams skirtą nešiojamąjį elektroninio užrašymo įtaisą, kuris<text:s/></text:span><text:span text:style-name="T1559">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0"><text:s/>faktinės jo įsigijimo išlaidos;<text:s/></text:span></text:p>
      <text:p text:style-name="P1561"><text:span text:style-name="T1562">5.7.3</text:span><text:span text:style-name="T1563">. kompiuterį (įskaitant planšetinį (delninį) – vieną kartą per 5 metus iki 500 eurų, bet ne didesnę nei faktinės jo įsigijimo išlaidos;</text:span><text:s/></text:p>
      <text:p text:style-name="P1564">Papunkčio pakeitimai:</text:p>
      <text:p text:style-name="P1565"><text:span text:style-name="T1566">Nr.<text:s/></text:span><text:a xlink:href="https://www.e-tar.lt/portal/legalAct.html?documentId=2a40780082ab11ed8df094f359a60216" office:target-frame-name="_top" xlink:show="replace"><text:span text:style-name="T1567">A1-876</text:span></text:a><text:span text:style-name="T1568">, 2022-12-23, paskelbta TAR 2022-12-23, i. k. 2022-26714</text:span></text:p>
      <text:p text:style-name="Normal"/>
      <text:p text:style-name="P1569"><text:span text:style-name="T1570">5.7.4</text:span><text:span text:style-name="T1571">. mechaninę Brailio rašomąją mašinėlę – vieną kartą per 7 metus iki 500 eurų, bet ne didesnę nei faktinės jos įsigijimo išlaidos;</text:span></text:p>
      <text:p text:style-name="P1572"><text:span text:style-name="T1573">5</text:span><text:span text:style-name="T1574">.8</text:span><text:span text:style-name="T1575">. garso įrašymo ir atkūrimo įtaisus:</text:span></text:p>
      <text:p text:style-name="P1576"><text:span text:style-name="T1577">5.8.1</text:span><text:span text:style-name="T1578">. DAISY grotuvą įgarsintoms knygoms ir kitiems tekstams skaityti su DAISY programine įranga ir kalbos sintezatoriumi – vieną kartą per 4 metus iki 300 eurų, bet ne didesnę nei faktinės jo įsigijimo išlaidos;</text:span></text:p>
      <text:p text:style-name="P1579"><text:span text:style-name="T1580">5.8.2</text:span><text:span text:style-name="T1581">. diktofoną – vieną kartą per 6 metus iki 40 eurų, bet ne didesnę nei faktinės jo įsigijimo išlaidos;</text:span></text:p>
      <text:p text:style-name="P1582"><text:span text:style-name="T1583">5.9</text:span><text:span text:style-name="T1584">. telefoną ar telefono ryšio priemones:</text:span></text:p>
      <text:p text:style-name="P1585"><text:span text:style-name="T1586">5.9.1</text:span><text:span text:style-name="T1587">. stacionarųjį telefoną (kalbantį) – vieną kartą per 10 metų iki 60 eurų, bet ne didesnę nei faktinės jo įsigijimo išlaidos;<text:s/></text:span></text:p>
      <text:p text:style-name="P1588"><text:span text:style-name="T1589">5.9.2</text:span><text:span text:style-name="T1590">. mobiliojo ryšio telefoną (kalbantį) su įgarsinimo programine įranga ar be jos ir su specialiomis programėlėmis asmenims</text:span><text:span text:style-name="T1591">, turintiems regėjimo negalią (toliau – mobiliojo ryšio telefonas (kalbantis), – vieną kartą per 3 metus iki 200 eurų, bet ne didesnę nei faktinės jo įsigijimo išlaidos;</text:span></text:p>
      <text:p text:style-name="P1592"><text:span text:style-name="T1593">5.9.3</text:span><text:span text:style-name="T1594">. mobiliojo ryšio telefoną (mygtukinį) – vieną kartą per 3 metus iki 35 eurų,</text:span><text:span text:style-name="T1595"><text:s/>bet ne didesnę nei faktinės jo įsigijimo išlaidos;</text:span></text:p>
      <text:p text:style-name="P1596"><text:span text:style-name="T1597">5.10</text:span><text:span text:style-name="T1598">. matuoklius:<text:s/></text:span></text:p>
      <text:p text:style-name="P1599"><text:span text:style-name="T1600">5.10.1</text:span><text:span text:style-name="T1601">. ilgio matuoklį (su Brailio žymomis) – vieną kartą per 7 metus iki 20 eurų, bet ne didesnę nei faktinės jo įsigijimo išlaidos;</text:span></text:p>
      <text:p text:style-name="P1602"><text:span text:style-name="T1603">5.10.2</text:span><text:span text:style-name="T1604">. ilgio matuoklį (kalbantį) – vie</text:span><text:span text:style-name="T1605">ną kartą per 7 metus iki 60 eurų, bet ne didesnę nei faktinės jo įsigijimo išlaidos;</text:span></text:p>
      <text:p text:style-name="P1606"><text:span text:style-name="T1607">5.10.3</text:span><text:span text:style-name="T1608">. spalvų matuoklį (kalbantį) – vieną kartą per 5 metus iki 50 eurų, bet ne didesnę nei faktinės jo įsigijimo išlaidos;</text:span></text:p>
      <text:p text:style-name="P1609"><text:span text:style-name="T1610">5.11</text:span><text:span text:style-name="T1611">. kalbančius įrenginius ir progr</text:span><text:span text:style-name="T1612">aminę įrangą:<text:s/></text:span></text:p>
      <text:p text:style-name="P1613"><text:span text:style-name="T1614">5.11.1</text:span><text:span text:style-name="T1615">. kalbos sintezatorių, kurį naudojant kompiuterio ekrane esanti informacija įgarsinama lietuvių arba užsienio kalba, – vieną kartą per 4 metus iki 150 eurų, bet ne didesnę nei faktinės jo įsigijimo išlaidos;<text:s/></text:span></text:p>
      <text:p text:style-name="P1616"><text:span text:style-name="T1617">5.11.2</text:span><text:span text:style-name="T1618">. ekrano skait</text:span><text:span text:style-name="T1619">ymo programinę įrangą, kurią naudojant įgarsinama kompiuterio ekrane pateikiama informacija, – vieną kartą per 4 metus iki 869 eurų, bet ne didesnę nei faktinės jos įsigijimo išlaidos;<text:s/></text:span></text:p>
      <text:p text:style-name="P1620"><text:span text:style-name="T1621">5.11.3</text:span><text:span text:style-name="T1622">. mobiliojo ryšio telefono (kalbančio) įgarsinimo programinę</text:span><text:span text:style-name="T1623"><text:s/>įrangą, kurią naudojant įgarsinama mobiliojo ryšio telefono ekrane pateikiama informacija, – vieną kartą per 4 metus iki 120 eurų, bet ne didesnę nei faktinės jos įsigijimo išlaidos;</text:span></text:p>
      <text:p text:style-name="P1624"><text:span text:style-name="T1625">5.11.4</text:span><text:span text:style-name="T1626">. garsinį etikečių žymeklį – vieną kartą per 3 metus iki 50 eu</text:span><text:span text:style-name="T1627">rų, bet ne didesnę nei faktinės jo įsigijimo išlaidos;<text:s/></text:span></text:p>
      <text:p text:style-name="P1628"><text:span text:style-name="T1629">5.11.5</text:span><text:span text:style-name="T1630">. elektroninį skaičiuotuvą (kalbantį) – vieną kartą per 5 metus iki 30 eurų, bet ne didesnę nei faktinės jo įsigijimo išlaidos;</text:span></text:p>
      <text:p text:style-name="P1631"><text:span text:style-name="T1632">5.12</text:span><text:span text:style-name="T1633">. simbolių skaitymo įrenginį rašytiniam tekstui skai</text:span><text:span text:style-name="T1634">tyti ir jam į vaizdo, garso ir (arba) tekstinę informaciją transformuoti – vieną kartą per 7 metus iki 1 000 eurų, bet ne didesnę nei faktinės jo įsigijimo išlaidos.</text:span></text:p>
      <text:p text:style-name="P1635"><text:span text:style-name="T1636">6</text:span><text:span text:style-name="T1637">. Asmuo turi teisę gauti vieną iš kompensacijų už įsigytus:<text:s/></text:span></text:p>
      <text:p text:style-name="P1638"><text:span text:style-name="T1639">6.1</text:span><text:span text:style-name="T1640">. rankinį laikrod</text:span><text:span text:style-name="T1641">į (Brailio) arba kalbantį laikrodį, arba išmanųjį laikrodį;</text:span></text:p>
      <text:p text:style-name="P1642"><text:span text:style-name="T1643">6.2</text:span><text:span text:style-name="T1644">. įvairaus tipo baltąsias lazdeles arba elektroninį orientavimosi įtaisą;</text:span></text:p>
      <text:p text:style-name="P1645"><text:span text:style-name="T1646">6.3</text:span><text:span text:style-name="T1647">. mobiliojo ryšio telefoną (kalbantį) arba mobiliojo ryšio telefoną (mygtukinį);</text:span></text:p>
      <text:p text:style-name="P1648"><text:span text:style-name="T1649">6.4</text:span><text:span text:style-name="T1650">. nešiojamąjį elektr</text:span><text:span text:style-name="T1651">oninį užrašymo įtaisą Brailio rašto naudotojams arba kompiuterį (įskaitant planšetinį (delninį);</text:span><text:s/></text:p>
      <text:p text:style-name="P1652">Papunkčio pakeitimai:</text:p>
      <text:p text:style-name="P1653"><text:span text:style-name="T1654">Nr.<text:s/></text:span><text:a xlink:href="https://www.e-tar.lt/portal/legalAct.html?documentId=2a40780082ab11ed8df094f359a60216" office:target-frame-name="_top" xlink:show="replace"><text:span text:style-name="T1655">A1-876</text:span></text:a><text:span text:style-name="T1656">, 2022-12-23, paskelbta TAR<text:s/></text:span><text:span text:style-name="T1657">2022-12-23, i. k. 2022-26714</text:span></text:p>
      <text:p text:style-name="Normal"/>
      <text:p text:style-name="P1658"><text:span text:style-name="T1659">6.5</text:span><text:span text:style-name="T1660">. ilgio matuoklį su Bralio žymomis arba ilgio matuoklį (kalbantį).</text:span></text:p>
      <text:p text:style-name="P1661"/>
      <text:p text:style-name="P1662"><text:span text:style-name="T1663">III</text:span><text:span text:style-name="T1664"><text:s/>SKYRIUS</text:span></text:p>
      <text:p text:style-name="P1665"><text:span text:style-name="T1666">KOMPENSACIJOS SKYRIMAS IR MOKĖJIMAS</text:span></text:p>
      <text:p text:style-name="P1667"/>
      <text:p text:style-name="P1668"><text:span text:style-name="T1669">7</text:span><text:span text:style-name="T1670">. Asmuo, pageidaujantis gauti kompensaciją už įsigytą naują regos techninės pagalbos prie</text:span><text:span text:style-name="T1671">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2">as) (toliau – asmens atstovas) pateikia Centrui Prašymą skirti regos techninės pagalbos priemonės įsigijimo išlaidų kompensaciją (Aprašo 2 priedas) (toliau – Prašymas) ir šiuos dokumentus arba jų kopijas (toliau – dokumentai):</text:span></text:p>
      <text:p text:style-name="P1673"><text:span text:style-name="T1674">7.1.</text:span><text:span text:style-name="T1675"><text:s/>Neteko galios nuo 2023-0</text:span><text:span text:style-name="T1676">7-01</text:span></text:p>
      <text:p text:style-name="P1677">Papunkčio naikinimas:</text:p>
      <text:p text:style-name="P1678"><text:span text:style-name="T1679">Nr.<text:s/></text:span><text:a xlink:href="https://www.e-tar.lt/portal/legalAct.html?documentId=d6bdaa40044611ee9978886e85107ab2" office:target-frame-name="_top" xlink:show="replace"><text:span text:style-name="T1680">A1-368</text:span></text:a><text:span text:style-name="T1681">, 2023-06-06, paskelbta TAR 2023-06-06, i. k. 2023-11166</text:span></text:p>
      <text:p text:style-name="Normal"/>
      <text:p text:style-name="P1682"><text:span text:style-name="T1683">7.2</text:span><text:span text:style-name="T1684">. dokumentą, patvirtinantį asmens atstovavimo pagrindą (</text:span><text:span text:style-name="T1685">pavyzdžiui, gimimo liudijimą,<text:s/></text:span><text:span text:style-name="T1686">teismo sprendimą (nutartį)</text:span><text:span text:style-name="T1687">,</text:span><text:span text:style-name="T1688"><text:s/></text:span><text:span text:style-name="T1689">įgaliojimą, asmens ar asmens atstovo raštišką sutikimą, kad aprūpinimo regos techninės pagalbos priemonėmis klausimais asmeniui atstovautų kitas asmuo (nurodomas atstovo ir atstovaujamojo vardas, pa</text:span><text:span text:style-name="T1690">vardė, gimimo data), jei asmens vardu Prašymą teikia asmens atstovas;</text:span></text:p>
      <text:p text:style-name="P1691"><text:span text:style-name="T1692">7.3</text:span><text:span text:style-name="T1693">. vieną iš šių dokumentų, patvirtinančių regos techninės pagalbos priemonių įsigijimą (jei asmuo ar asmens atstovas dėl tam tikros regos techninės pagalbos priemonės kompensacijos</text:span><text:span text:style-name="T1694"><text:s/>skyrimo kreipiasi pirmą kartą, dokumento, patvirtinančio regos techninės pagalbos priemonės įsigijimą, išrašymo data negali būti senesnė nei 6 mėnesiai iki Prašymo pateikimo dienos), ar jo kopiją:</text:span></text:p>
      <text:p text:style-name="P1695"><text:span text:style-name="T1696">7.3.1</text:span><text:span text:style-name="T1697">. sąskaitą faktūrą, kurioje nurodytas regos technin</text:span><text:span text:style-name="T1698">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699">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0">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1">emonės pavadinimas, kiekis, matavimo vienetai ir vieneto kaina, nebūtina pateikti sąskaitos faktūros ar ją atitinkančio dokumento;</text:span></text:p>
      <text:p text:style-name="P1702"><text:span text:style-name="T1703">7.3.2</text:span><text:span text:style-name="T1704">. pirkimo užsienio valstybėje dokumentą, kurio vertimą į lietuvių kalbą savo lėšomis organizuoja Centras, jei regos<text:s/></text:span><text:span text:style-name="T1705">techninės pagalbos priemonė įsigyta ne Lietuvos Respublikoje;<text:s/></text:span></text:p>
      <text:p text:style-name="P1706"><text:span text:style-name="T1707">7.3.3</text:span><text:span text:style-name="T1708">. pirkimo–pardavimo kvitą, jei regos techninės pagalbos priemonė įsigyta iš asmens, vykdančio individualią veiklą pagal verslo liudijimą ir (ar) pagal individualios veiklos pažymą;</text:span></text:p>
      <text:p text:style-name="P1709"><text:span text:style-name="T1710">7</text:span><text:span text:style-name="T1711">.3.4</text:span><text:span text:style-name="T1712">.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3">ansinės nuomos) sutartyje numatytos sumos sumokėjimą ir nuosavybės teisės į priemonę perdavimą lizingo (finansinės nuomos) gavėjui, jei regos techninės pagalbos priemonė įsigyta lizingo (finansinės nuomos) būdu;<text:s/></text:span></text:p>
      <text:p text:style-name="P1714"><text:span text:style-name="T1715">7.3.5</text:span><text:span text:style-name="T1716">. sąskaitą faktūrą, kurioje nurody</text:span><text:span text:style-name="T1717">tas sumokėjimo už Aprašo 5.6.1, 5.7.2, 5.7.3, 5.7.4, 5.11.2 ar 5.12 papunkčiuose nurodytas regos techninės pagalbos priemones termino atidėjimas.</text:span></text:p>
      <text:p text:style-name="P1718"><text:span text:style-name="T1719">7</text:span><text:span text:style-name="T1720">1</text:span><text:span text:style-name="T1721">. Jei asmuo dėl kompensacijos skyrimo kreipiasi pirmą kartą ar (ir) kreipiasi po ūmių traumų, sužeid</text:span><text:span text:style-name="T1722">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3">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4">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5">espublikos sveikatos apsaugos ministro 2015 m. gegužės 26 d. įsakymu Nr. V</text:span><text:span text:style-name="T1726">‑657 „Dėl Elektroninės sveikatos paslaugų ir bendradarbiavimo infrastruktūros informacinės sistemos naudojimo tvarkos aprašo patvirtinimo“, priede (toliau – klinikiniai elektroniniai</text:span><text:span text:style-name="T1727"><text:s/>dokumentai E025 ar E003, ar E027), ir įvertina, ar juose užfiksuotas</text:span><text:s/>asmens<text:s/><text:span text:style-name="T1728">regos funkcijos sutrikimo lygis (pavyzdžiui, abiejų akių aklumas ar regėjimo aštrumo su korekcija arba akipločio koncentracinis laipsnis ir pan.) per paskutinius 12 mėnesių.</text:span></text:p>
      <text:p text:style-name="P1729"><text:span text:style-name="T1730">Asmuo</text:span><text:span text:style-name="T1731"><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2">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3"><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4">padalinys ESPBI IS klinikinių elektroninių dokumentų E025 ar E003, ar E027 neperžiūri.</text:span><text:s/></text:p>
      <text:p text:style-name="P1735">Papildyta punktu:</text:p>
      <text:p text:style-name="P1736"><text:span text:style-name="T1737">Nr.<text:s/></text:span><text:a xlink:href="https://www.e-tar.lt/portal/legalAct.html?documentId=d6bdaa40044611ee9978886e85107ab2" office:target-frame-name="_top" xlink:show="replace"><text:span text:style-name="T1738">A1-368</text:span></text:a><text:span text:style-name="T1739">, 2023-06-06, paskelbta TAR 2023-06-06, i.</text:span><text:span text:style-name="T1740"><text:s/>k. 2023-11166</text:span></text:p>
      <text:p text:style-name="Normal"/>
      <text:p text:style-name="P1741"><text:span text:style-name="T1742">8</text:span><text:span text:style-name="T1743">. Asmuo ar asmens atstovas Aprašo 7 punkte nurodytą Prašymą ir dokumentus pateikia tik pasibaigus anksčiau gautos regos techninės pagalbos priemonės naudojimo laikui. Prašymas ir dokumentai Centrui gali būti pateikiami tiesiogiai, atvy</text:span><text:span text:style-name="T1744">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5">atvirtintos dokumentų kopijos), elektroniniu paštu (teikiamos teisės aktų nustatyta tvarka patvirtintos dokumentų kopijos) arba elektroniniais ryšiais</text:span><text:s/><text:span text:style-name="T1746">per Socialinės paramos šeimai informacinę sistemą (toliau – SPIS)</text:span><text:s/><text:span text:style-name="T1747">(teikiamos teisės aktų nustatyta tvarka</text:span><text:span text:style-name="T1748"><text:s/>patvirtintos dokumentų kopijos).</text:span></text:p>
      <text:p text:style-name="P1749"><text:span text:style-name="T1750">9</text:span><text:span text:style-name="T1751">. Jei asmuo ar asmens atstovas Prašymą ir dokumentus pateikia tiesiogiai, atvykęs į Centro teritorinį padalinį, asmuo turi pateikti jo tapatybę patvirtinantį dokumentą (pasą, asmens tapatybės kortelę, Lietuvos Respubl</text:span><text:span text:style-name="T1752">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3"><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4">ns tapatybę patvirtinantis dokumentas naudojamas padedant asmens atstovui užpildyti Prašymą, jo Prašymą priimantis Centro teritorinio padalinio darbuotojas, priimantis Prašymą, jo nepasilieka ir kopijos nedaro.</text:span></text:p>
      <text:p text:style-name="P1755">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7"><text:span text:style-name="T1758">Jei asmuo ar asmens atstovas Prašymą ir dokumentus pateikia elektroniniais ryšiais</text:span><text:s/><text:span text:style-name="T1759">per SPIS, kartu su Prašymu ir dokumentais pateikti asmens ar<text:s/></text:span><text:span text:style-name="T1760">asmens ir asmens atstovo tapatybę patvirtinantį dokumentą nereikalaujama.</text:span></text:p>
      <text:p text:style-name="P1761"><text:span text:style-name="T1762">Asmens tapatybę patvirtinančio dokumento kopija, teikiant ją šiame Aprašo punkte nurodytais atvejais, turi būti padaryta taip, kad matytųsi tik asmens vardas, pavardė, gimimo data ir</text:span><text:span text:style-name="T1763"><text:s/>asmens kodas.</text:span></text:p>
      <text:p text:style-name="P1764"><text:span text:style-name="T1765">10</text:span><text:span text:style-name="T1766">. Jei asmens vardu Prašymą ir dokumentus pateikia asmens atstovas, jis Prašyme nurodo savo vardą, pavardę ir atstovavimo pagrindą.</text:span></text:p>
      <text:p text:style-name="P1767"><text:span text:style-name="T1768">11</text:span><text:span text:style-name="T1769">. Centro teritorinis padalinys, gavęs Prašymą ir dokumentus, nedelsdamas, bet ne vėliau kaip per 3</text:span><text:span text:style-name="T1770"><text:s/>darbo dienas nuo Prašymo ir dokumentų gavimo dienos, surenka šiuos duomenis:</text:span></text:p>
      <text:p text:style-name="P1771"><text:span text:style-name="T1772">11.1</text:span><text:span text:style-name="T1773">. iš Lietuvos Respublikos gyventojų registro − apie asmens nuolatinę gyvenamąją vietą (nuolatinės gyvenamosios vietos adresas);</text:span></text:p>
      <text:p text:style-name="P1774"><text:span text:style-name="T1775">11.2</text:span><text:span text:style-name="T1776">. iš SPIS − apie asmens (išskyrus Ap</text:span><text:span text:style-name="T1777">rašo 2.3 ir 2.4 papunkčiuose nurodytus asmenis) neįgalumą – asmeniui nustatytą neįgalumo lygį, darbingumo lygį;</text:span></text:p>
      <text:p text:style-name="P1778"><text:span text:style-name="T1779">11.3</text:span><text:span text:style-name="T1780">. iš ESPBI IS – apie asmens regos funkcijos sutrikimus (pavyzdžiui, abiejų akių aklumas ar regėjimo aštrumo su korekcija arba akipločio<text:s/></text:span><text:span text:style-name="T1781">koncentracinis laipsnis).</text:span><text:s/></text:p>
      <text:p text:style-name="P1782">Papildyta papunkčiu:</text:p>
      <text:p text:style-name="P1783"><text:span text:style-name="T1784">Nr.<text:s/></text:span><text:a xlink:href="https://www.e-tar.lt/portal/legalAct.html?documentId=d6bdaa40044611ee9978886e85107ab2" office:target-frame-name="_top" xlink:show="replace"><text:span text:style-name="T1785">A1-368</text:span></text:a><text:span text:style-name="T1786">, 2023-06-06, paskelbta TAR 2023-06-06, i. k. 2023-11166</text:span></text:p>
      <text:p text:style-name="Normal"/>
      <text:p text:style-name="P1787"><text:span text:style-name="T1788">12</text:span><text:span text:style-name="T1789">.<text:s/></text:span><text:span text:style-name="T1790">Jei prie Prašymo nepridėti arba<text:s/></text:span><text:span text:style-name="T1791">pridėti ne visi Aprašo 7 punkte nurodyti dokumentai, nors juos būtina pateikti, ir (ar) 7</text:span><text:span text:style-name="T1792">1</text:span><text:span text:style-name="T1793"><text:s/>punkto antrojoje pastraipoje nurodyti išrašai iš medicinos dokumentų, kad Komisija galėtų priimti sprendimą dėl kompensacijos skyrimo, ir (ar) Aprašo 11 punkte nurod</text:span><text:span text:style-name="T1794">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5">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6"><text:s/>SPIS sistemos pranešimo apie trūkstamus ir prašomus pateikti dokumentus gavimo dienos dokumentų nepateikia, Prašymas nenagrinėjamas</text:span><text:span text:style-name="T1797">.</text:span></text:p>
      <text:p text:style-name="P1798">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799">Punkto pakeitimai:</text:p>
      <text:p text:style-name="P1800"><text:span text:style-name="T1801">Nr.<text:s/></text:span><text:a xlink:href="https://www.e-tar.lt/portal/legalAct.html?documentId=d6bdaa40044611ee9978886e85107ab2" office:target-frame-name="_top" xlink:show="replace"><text:span text:style-name="T1802">A1-368</text:span></text:a><text:span text:style-name="T1803">, 2023-06-06, paskelbta TAR 2023-06-06,</text:span><text:span text:style-name="T1804"><text:s/>i. k. 2023-11166</text:span></text:p>
      <text:p text:style-name="Normal"/>
      <text:p text:style-name="P1805"><text:span text:style-name="T1806">13</text:span><text:span text:style-name="T1807">. Komisija per 15 darbo dienų nuo Prašymo ir dokumentų (jei, vadovaujantis Aprašo 12 punktu, prašoma pateikti trūkstamus dokumentus, nuo visų trūkstamų dokumentų) gavimo dienos įvertina asmens ar asmens atstovo pateiktus ir Centro<text:s/></text:span><text:span text:style-name="T1808">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09">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0">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1">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2">teikiama jiems priimtinu būdu). Informacija apie priimtą sprendimą taip pat pateikiama SPIS (nurodoma sprendimo priėmimo data ir numeris, sprendimo terminas).<text:s/></text:span></text:p>
      <text:p text:style-name="P1813">Punkto pakeitimai:</text:p>
      <text:p text:style-name="P1814"><text:span text:style-name="T1815">Nr.<text:s/></text:span><text:a xlink:href="https://www.e-tar.lt/portal/legalAct.html?documentId=2a40780082ab11ed8df094f359a60216" office:target-frame-name="_top" xlink:show="replace"><text:span text:style-name="T1816">A1-876</text:span></text:a><text:span text:style-name="T1817">, 2022-12-23, paskelbta TAR 2022-12-23, i. k. 2022-26714</text:span></text:p>
      <text:p text:style-name="Normal"/>
      <text:p text:style-name="P1818"><text:span text:style-name="T1819">14</text:span><text:span text:style-name="T1820">. Komisijos sprendimą dėl kompensacijos skyrimo asmuo ar asmens atstovas per 20 darbo dien</text:span><text:span text:style-name="T1821">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2">mens atstovas, asmens atstovo vardas, pavardė, gimimo data, skundo turinys.</text:span></text:p>
      <text:p text:style-name="P1823"><text:span text:style-name="T1824">15</text:span><text:span text:style-name="T1825">. Centro direktorius, gavęs asmens ar asmens atstovo skundą dėl Komisijos sprendimo dėl kompensacijos skyrimo, taip pat kitus dokumentus ir (ar) informaciją, nurodytus Aprašo</text:span><text:span text:style-name="T1826"><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7">ta ir numeris, asmens, dėl kurio priimtas sprendimas, vardas ir pavardė, gimimo data, teisinis ir faktinis pagrindas ar kitos sprendimui įtakos turėjusios aplinkybės, motyvai, sprendimo apskundimo tvarka).</text:span><text:s/><text:span text:style-name="T1828">Apie Centro direktoriaus priimtą sprendimą skundą<text:s/></text:span><text:span text:style-name="T1829">atmesti kaip nepagrįstą ir</text:span><text:s/><text:span text:style-name="T1830">skundo atmetimo priežastį (-is) asmuo ar asmens atstovas informuojamas skunde nurodytu būdu per 3 darbo dienas nuo jo priėmimo dienos (išsiunčiamas sprendimo išrašas arba sprendime nurodyta informacija asmeniui ar asmens atstovui</text:span><text:span text:style-name="T1831"><text:s/>pateikiama jiems priimtinu būdu). <text:s/></text:span></text:p>
      <text:p text:style-name="P1832"><text:span text:style-name="T1833">Jei Centro direktorius perduoda skundą nagrinėti Komisijai, ji gautą skundą, taip pat kitus dokumentus ir (ar) informaciją,</text:span><text:s/><text:span text:style-name="T1834">nurodytus Aprašo 14 punkte, jei tokie buvo pateikti, išnagrinėja ne vėliau kaip per 5 darbo die</text:span><text:span text:style-name="T1835">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6">r faktinis pagrindas ar kitos sprendimui įtakos turėjusios aplinkybės, motyvai, sprendimo apskundimo tvarka). Jeigu priimamas sprendimas neskirti kompensacijos, sprendime papildomai nurodoma motyvuota (</text:span><text:span text:style-name="T1837">‑os) priežastis (-ys). Apie Komisijos priimtą sprendim</text:span><text:span text:style-name="T1838">ą asmuo ar asmens atstovas informuojamas skunde nurodytu būdu per 2 darbo dienas nuo jo priėmimo dienos (išsiunčiamas sprendimo išrašas arba sprendime nurodyta informacija asmeniui ar asmens atstovui pateikiama jiems priimtinu būdu).<text:s/></text:span></text:p>
      <text:p text:style-name="P1839"><text:span text:style-name="T1840">16</text:span><text:span text:style-name="T1841">. Jei asmuo ar<text:s/></text:span><text:span text:style-name="T1842">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3">.</text:span></text:p>
      <text:p text:style-name="P1844"><text:span text:style-name="T1845">17</text:span><text:span text:style-name="T1846">. Kompensacija asmeniui išmokama ne vėliau kaip per 20 darbo dienų nuo Aprašo 13</text:span><text:span text:style-name="T1847"> </text:span><text:span text:style-name="T1848">punkte nurodyto Komisijos sprendimo dėl kompensacijos skyrimo priėmimo dienos. Kompensacija asmeniui pervedama į Prašyme nurodytą jo asmeninę arba asmens atstovo sąska</text:span><text:span text:style-name="T1849">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0"><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1"><text:span text:style-name="T1852">Jei asmuo ar a</text:span><text:span text:style-name="T1853">smens atstovas Centro teritoriniam padaliniui pateikia Aprašo 7.3.5</text:span><text:span text:style-name="T1854"> </text:span><text:span text:style-name="T1855">papunktyje nurodytą dokumentą, patvirtinantį regos techninės pagalbos priemonės įsigijimą, asmuo ar asmens atstovas, apmokėjęs regos techninės pagalbos priemonės įsigijimo išlaidas iki jam</text:span><text:span text:style-name="T1856">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7">–</text:span><text:span text:style-name="T1858">pr</text:span><text:span text:style-name="T1859">iėmimo aktą, banko pavedimo kopiją ir pan.). Nepateikus apmokėjimą patvirtinančio dokumento, išmokėtą kompensaciją asmuo privalo grąžinti į Centro atsiskaitomąją sąskaitą.</text:span></text:p>
      <text:p text:style-name="P1860"><text:span text:style-name="T1861">18</text:span><text:span text:style-name="T1862">. Jei Aprašo 7 punkte nurodyti dokumentai pateikiami po asmens, kuriam prašoma</text:span><text:span text:style-name="T1863"><text:s/>skirti kompensaciją, mirties, kompensacija asmens turto paveldėtojams neišmokama.</text:span></text:p>
      <text:p text:style-name="P1864"><text:span text:style-name="T1865">19</text:span><text:span text:style-name="T1866">. Kompensacija už tos pačios regos techninės pagalbos priemonės įsigijimą išmokama vieną kartą.</text:span></text:p>
      <text:p text:style-name="P1867"/>
      <text:p text:style-name="P1868"><text:span text:style-name="T1869">IV</text:span><text:span text:style-name="T1870"><text:s/>SKYRIUS</text:span></text:p>
      <text:p text:style-name="P1871"><text:span text:style-name="T1872">KOMPENSACIJOS SKYRIMAS IR MOKĖJIMAS PAKARTOTINAI</text:span></text:p>
      <text:p text:style-name="P1873"/>
      <text:p text:style-name="P1874"><text:span text:style-name="T1875">2</text:span><text:span text:style-name="T1876">0</text:span><text:span text:style-name="T1877">.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8">e nurodytą atvejį.</text:span></text:p>
      <text:p text:style-name="P1879"><text:span text:style-name="T1880">21</text:span><text:span text:style-name="T1881">. Jei Aprašo 5.6.1 ir (ar) 5.7.2, ir (ar) 5.12 papunkčiuose nurodytos regos techninės pagalbos priemonės jų naudojimo laikotarpiu visiškai nusidėvėjo ir asmuo ar asmens atstovas Aprašo 8 punkte nustatytais būdais ir tvarka Centro t</text:span><text:span text:style-name="T1882">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3">šių regos techninės pagalbos priemonių kompensacija nepasibaigus 1 priede nurodytam naujos regos techninės pagalbos priemonės naudojimo laikui.</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2</text:span><text:span text:style-name="T1893">. Centro teritorinis padalinys kontroliuoja asmens lėšomis<text:s/></text:span><text:span text:style-name="T1894">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5">jas ir kitas sąlygas bei šių priemonių panaudojimo efektyvumą pagal Centro direktoriaus patvirtintą tvarkos aprašą. Neteisėtai gautos kompensacijos išieškomos Lietuvos Respublikos civilinio proceso kodekso nustatyta tvarka.</text:span><text:s/></text:p>
      <text:p text:style-name="P1896">Punkto pakeitimai:</text:p>
      <text:p text:style-name="P1897"><text:span text:style-name="T1898">Nr.<text:s/></text:span><text:a xlink:href="https://www.e-tar.lt/portal/legalAct.html?documentId=2a40780082ab11ed8df094f359a60216" office:target-frame-name="_top" xlink:show="replace"><text:span text:style-name="T1899">A1-876</text:span></text:a><text:span text:style-name="T1900">, 2022-12-23, paskelbta TAR 2022-12-23, i. k. 2022-26714</text:span></text:p>
      <text:p text:style-name="Normal"/>
      <text:p text:style-name="P1901"><text:span text:style-name="T1902">23</text:span><text:span text:style-name="T1903">. Asmens duomenys tvarkomi vadovaujantis 2016 m. balandžio 27 d. Europos Parlamento ir Tarybos r</text:span><text:span text:style-name="T1904">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5">atymo nuostatomis.</text:span></text:p>
      <text:p text:style-name="P1906"><text:span text:style-name="T1907">24</text:span><text:span text:style-name="T1908">. Duomenų subjekto teisės įgyvendinamos Reglamento (ES) 2016/679 ir duomenų valdytojo, į kurį kreipiamasi dėl duomenų subjekto teisių įgyvendinimo, nustatyta tvarka.</text:span></text:p>
      <text:p text:style-name="P1909"><text:span text:style-name="T1910">25</text:span><text:span text:style-name="T1911">. Dokumentai saugomi Lietuvos Respublikos dokumentų ir arch</text:span><text:span text:style-name="T1912">yvų įstatymo nustatyta tvarka.</text:span></text:p>
      <text:p text:style-name="P1913"><text:span text:style-name="T1914">________________________________</text:span></text:p>
      <text:p text:style-name="Normal"/>
      <text:p text:style-name="P1915">Asmenų aprūpinimo regos techninės<text:s/></text:p>
      <text:p text:style-name="P1921">pagalbos priemonėmis tvarkos aprašo</text:p>
      <text:p text:style-name="P1922">1 priedas<text:s/></text:p>
      <text:p text:style-name="P1923"/>
      <text:p text:style-name="P1924">REGOS TECHNINĖS PAGALBOS PRIEMONIŲ<text:s/>SĄRAŠA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Eil.</text:p>
              <text:p text:style-name="P1935"><text:span text:style-name="T1936">Nr.<text:s/></text:span></text:p>
            </table:table-cell>
            <table:table-cell table:style-name="TableCell1937">
              <text:p text:style-name="P1938"><text:span text:style-name="T1939">Techninės pagalbos priemonės pavadinimas<text:s/></text:span></text:p>
            </table:table-cell>
            <table:table-cell table:style-name="TableCell1940">
              <text:p text:style-name="P1941"><text:span text:style-name="T1942">Naujos techninės pagalbos priemonės naudojimo laikas</text:span></text:p>
            </table:table-cell>
            <table:table-cell table:style-name="TableCell1943">
              <text:p text:style-name="P1944"><text:span text:style-name="T1945">Kriterijai, pagal kuriuos nustatomas asmens poreikis įsigyti techninės pagalbos priemones (negalios priežastis ir pobūdis, liga ar fizinė būkl</text:span><text:span text:style-name="T1946">ė)<text:s/></text:span></text:p>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
            </table:table-cell>
          </table:table-row>
        </table:table-header-rows>
        <table:table-row table:style-name="TableRow1960">
          <table:table-cell table:style-name="TableCell1961">
            <text:p text:style-name="Normal"><text:span text:style-name="T1962">1.<text:s/></text:span></text:p>
          </table:table-cell>
          <table:table-cell table:style-name="TableCell1963" table:number-columns-spanned="3">
            <text:p text:style-name="Normal"><text:span text:style-name="T1964">Asmens fizinių ir fiziologinių savybių matuokliai</text:span></text:p>
          </table:table-cell>
          <table:covered-table-cell/>
          <table:covered-table-cell/>
          <table:table-cell table:style-name="TableCell1965">
            <text:p text:style-name="P1966"/>
          </table:table-cell>
        </table:table-row>
        <table:table-row table:style-name="TableRow1967">
          <table:table-cell table:style-name="TableCell1968" table:number-rows-spanned="2">
            <text:p text:style-name="Normal"><text:span text:style-name="T1969">1.1.<text:s/></text:span></text:p>
          </table:table-cell>
          <table:table-cell table:style-name="TableCell1970" table:number-rows-spanned="2">
            <text:p text:style-name="Normal"><text:span text:style-name="T1971">kūno termometras (kalbantis)</text:span><text:span text:style-name="T1972"><text:s/></text:span></text:p>
          </table:table-cell>
          <table:table-cell table:style-name="TableCell1973" table:number-rows-spanned="2">
            <text:p text:style-name="Normal"><text:span text:style-name="T1974">5 metai<text:s/></text:span></text:p>
          </table:table-cell>
          <table:table-cell table:style-name="TableCell1975">
            <text:p text:style-name="Normal"><text:span text:style-name="T1976">abiejų akių aklumas:</text:span></text:p>
            <text:p text:style-name="Normal"><text:span text:style-name="T1977">geriau matančios akies regėjimo aštrumas su korekcija – ne didesnis kaip 0,05 arba geriau matančios akies regėjimo<text:s/></text:span><text:span text:style-name="T1978">akipločio koncentrinis susiaurėjimas – iki 10 laipsnių nuo fiksacijos taško</text:span></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Normal"><text:span text:style-name="T1986">abiejų akių regėjimo funkcijų susilpnėjimas:</text:span></text:p>
            <text:p text:style-name="Normal"><text:span text:style-name="T1987">geriau matančios akies regėjimo aštrumo su visiška korekcija sumažėjimas – nuo 0,06 iki 0,3 arba geriau matančios akies akipločio<text:s/></text:span><text:span text:style-name="T1988">koncentrinis susiaurėjimas – iki 20 laipsnių nuo fiksacijos taško</text:span></text:p>
          </table:table-cell>
          <table:table-cell table:style-name="TableCell1989">
            <text:p text:style-name="P1990"/>
          </table:table-cell>
        </table:table-row>
        <table:table-row table:style-name="TableRow1991">
          <table:table-cell table:style-name="TableCell1992">
            <text:p text:style-name="P1993">1.2.</text:p>
          </table:table-cell>
          <table:table-cell table:style-name="TableCell1994">
            <text:p text:style-name="P1995">kraujospūdžio matuoklis (kalbantis)<text:s/></text:p>
          </table:table-cell>
          <table:table-cell table:style-name="TableCell1996">
            <text:p text:style-name="P1997">5 metai</text:p>
          </table:table-cell>
          <table:table-cell table:style-name="TableCell1998">
            <text:p text:style-name="Normal"><text:span text:style-name="T1999">abiejų akių aklumas:</text:span></text:p>
            <text:p text:style-name="Normal"><text:span text:style-name="T2000">geriau matančios akies regėjimo aštrumas su korekcija – ne daugiau kaip 0,05 arba geriau matančios akies regėjimo<text:s/></text:span><text:span text:style-name="T2001">akipločio koncentrinis susiaurėjimas – iki 10 laipsnių nuo fiksacijos taško</text:span></text:p>
          </table:table-cell>
          <table:table-cell table:style-name="TableCell2002">
            <text:p text:style-name="P2003"/>
          </table:table-cell>
        </table:table-row>
        <table:table-row table:style-name="TableRow2004">
          <table:table-cell table:style-name="TableCell2005">
            <text:p text:style-name="P2006">1.3.<text:s/></text:p>
          </table:table-cell>
          <table:table-cell table:style-name="TableCell2007">
            <text:p text:style-name="P2008">gliukozės kieko kraujyje matuoklis (kalbantis)</text:p>
          </table:table-cell>
          <table:table-cell table:style-name="TableCell2009">
            <text:p text:style-name="P2010">5 metai</text:p>
          </table:table-cell>
          <table:table-cell table:style-name="TableCell2011">
            <text:p text:style-name="Normal"><text:span text:style-name="T2012">cukrinis diabetas ir abiejų akių aklumas:</text:span></text:p>
            <text:p text:style-name="Normal"><text:span text:style-name="T2013">geriau matančios akies regėjimo aštrumas su korekcija – ne daugiau kaip<text:s/></text:span><text:span text:style-name="T2014">0,05 arba geriau matančios akies regėjimo akipločio koncentrinis susiaurėjimas – iki 10 laipsnių nuo fiksacijos taško</text:span></text:p>
          </table:table-cell>
          <table:table-cell table:style-name="TableCell2015">
            <text:p text:style-name="P2016"/>
          </table:table-cell>
        </table:table-row>
        <table:table-row table:style-name="TableRow2017">
          <table:table-cell table:style-name="TableCell2018" table:number-rows-spanned="2">
            <text:p text:style-name="P2019">1.4.<text:s/></text:p>
          </table:table-cell>
          <table:table-cell table:style-name="TableCell2020" table:number-rows-spanned="2">
            <text:p text:style-name="P2021">kūno svarstyklės (kalbančios ar išmaniosios)</text:p>
          </table:table-cell>
          <table:table-cell table:style-name="TableCell2022" table:number-rows-spanned="2">
            <text:p text:style-name="P2023">5 metai<text:s/></text:p>
          </table:table-cell>
          <table:table-cell table:style-name="TableCell2024">
            <text:p text:style-name="P2025">abiejų akių aklumas:</text:p>
            <text:p text:style-name="P2026">geriau matančios akies regėjimo aštrumas su korekcija –<text:s/>ne daugiau kaip 0,05 arba geriau matančios akies regėjimo akipločio koncentrinis susiaurėjimas – iki 10 laipsnių nuo fiksacijos taško</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Normal"><text:span text:style-name="T2034">abiejų akių regėjimo funkcijų susilpnėjimas:</text:span></text:p>
            <text:p text:style-name="P2035">geriau matančios akies regėjimo aštrumo su visiška korekcija<text:s/>sumažėjimas – nuo 0,06 iki 0,3 arba geriau matančios akies akipločio koncentrinis susiaurėjimas – iki 20 laipsnių nuo fiksacijos taško</text:p>
          </table:table-cell>
          <table:table-cell table:style-name="TableCell2036">
            <text:p text:style-name="P2037"/>
          </table:table-cell>
        </table:table-row>
        <table:table-row table:style-name="TableRow2038">
          <table:table-cell table:style-name="TableCell2039">
            <text:p text:style-name="Normal"><text:span text:style-name="T2040">2.<text:s/></text:span></text:p>
          </table:table-cell>
          <table:table-cell table:style-name="TableCell2041" table:number-columns-spanned="3">
            <text:p text:style-name="Normal"><text:span text:style-name="T2042">Laikmačiai</text:span></text:p>
          </table:table-cell>
          <table:covered-table-cell/>
          <table:covered-table-cell/>
          <table:table-cell table:style-name="TableCell2043">
            <text:p text:style-name="P2044"/>
          </table:table-cell>
        </table:table-row>
        <table:table-row table:style-name="TableRow2045">
          <table:table-cell table:style-name="TableCell2046">
            <text:p text:style-name="Normal"><text:span text:style-name="T2047">2.1.<text:s/></text:span></text:p>
          </table:table-cell>
          <table:table-cell table:style-name="TableCell2048" table:number-columns-spanned="3">
            <text:p text:style-name="Normal"><text:span text:style-name="T2049">rankinis laikrodis</text:span></text:p>
          </table:table-cell>
          <table:covered-table-cell/>
          <table:covered-table-cell/>
          <table:table-cell table:style-name="TableCell2050">
            <text:p text:style-name="P2051"/>
          </table:table-cell>
        </table:table-row>
        <table:table-row table:style-name="TableRow2052">
          <table:table-cell table:style-name="TableCell2053">
            <text:p text:style-name="P2054">2.1.1.</text:p>
          </table:table-cell>
          <table:table-cell table:style-name="TableCell2055">
            <text:p text:style-name="P2056">Brailio</text:p>
          </table:table-cell>
          <table:table-cell table:style-name="TableCell2057">
            <text:p text:style-name="P2058">3 metai</text:p>
          </table:table-cell>
          <table:table-cell table:style-name="TableCell2059">
            <text:p text:style-name="Normal"><text:span text:style-name="T2060">abiejų akių aklumas:</text:span></text:p>
            <text:p text:style-name="P2061">geriau matančios akies regėjimo<text:s/>aštrumas su korekcija – ne daugiau kaip 0,05 arba geriau matančios akies regėjimo akipločio koncentrinis susiaurėjimas – iki 10 laipsnių nuo fiksacijos taško</text:p>
          </table:table-cell>
          <table:table-cell table:style-name="TableCell2062">
            <text:p text:style-name="P2063"/>
          </table:table-cell>
        </table:table-row>
        <table:table-row table:style-name="TableRow2064">
          <table:table-cell table:style-name="TableCell2065" table:number-rows-spanned="2">
            <text:p text:style-name="P2066">2.1.2.</text:p>
          </table:table-cell>
          <table:table-cell table:style-name="TableCell2067" table:number-rows-spanned="2">
            <text:p text:style-name="P2068">kalbantis</text:p>
          </table:table-cell>
          <table:table-cell table:style-name="TableCell2069" table:number-rows-spanned="2">
            <text:p text:style-name="P2070">3 metai</text:p>
          </table:table-cell>
          <table:table-cell table:style-name="TableCell2071">
            <text:p text:style-name="Normal"><text:span text:style-name="T2072">abiejų akių aklumas:</text:span></text:p>
            <text:p text:style-name="P2073">geriau matančios akies regėjimo aštrumas su<text:s/>korekcija – ne daugiau kaip 0,05 arba geriau matančios akies regėjimo akipločio koncentrinis susiaurėjimas – iki 10 laipsnių nuo fiksacijos taško</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abiejų akių regėjimo funkcijų susilpnėjimas:</text:p>
            <text:p text:style-name="P2082">geriau matančios akies regėjimo aštrumo su visiška korekcija<text:s/>sumažėjimas – nuo 0,06 iki 0,3 arba geriau matančios akies akipločio koncentrinis susiaurėjimas – iki 20 laipsnių nuo fiksacijos taško</text:p>
          </table:table-cell>
          <table:table-cell table:style-name="TableCell2083">
            <text:p text:style-name="P2084"/>
            <text:p text:style-name="P2085"/>
            <text:p text:style-name="P2086"/>
          </table:table-cell>
        </table:table-row>
        <table:table-row table:style-name="TableRow2087">
          <table:table-cell table:style-name="TableCell2088" table:number-rows-spanned="2">
            <text:p text:style-name="P2089">2.1.3.</text:p>
          </table:table-cell>
          <table:table-cell table:style-name="TableCell2090" table:number-rows-spanned="2">
            <text:p text:style-name="P2091">išmanusis</text:p>
          </table:table-cell>
          <table:table-cell table:style-name="TableCell2092" table:number-rows-spanned="2">
            <text:p text:style-name="P2093">3 metai<text:s/></text:p>
          </table:table-cell>
          <table:table-cell table:style-name="TableCell2094">
            <text:p text:style-name="P2095">abiejų akių aklumas:</text:p>
            <text:p text:style-name="P2096">geriau matančios akies regėjimo aštrumas su korekcija – ne daugiau<text:s/>kaip 0,05 arba geriau matančios akies regėjimo akipločio koncentrinis susiaurėjimas – iki 10 laipsnių nuo fiksacijos taško</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Normal"><text:span text:style-name="T2104">abiejų akių regėjimo funkcijų sumažėjimas:</text:span></text:p>
            <text:p text:style-name="P2105">geriau matančios akies regėjimo aštrumo su visiška korekcija sumažėjimas – nuo 0,06<text:s/>iki 0,3 arba geriau matančios akies akipločio koncentrinis susiaurėjimas – iki 20 laipsnių nuo fiksacijos taško</text:p>
          </table:table-cell>
          <table:table-cell table:style-name="TableCell2106">
            <text:p text:style-name="P2107"/>
          </table:table-cell>
        </table:table-row>
        <table:table-row table:style-name="TableRow2108">
          <table:table-cell table:style-name="TableCell2109" table:number-rows-spanned="2">
            <text:p text:style-name="Normal"><text:span text:style-name="T2110">2.2.<text:s/></text:span></text:p>
          </table:table-cell>
          <table:table-cell table:style-name="TableCell2111" table:number-rows-spanned="2">
            <text:p text:style-name="Normal"><text:span text:style-name="T2112">stalinis laikrodis (kalbantis)</text:span><text:span text:style-name="T2113"><text:s/></text:span><text:span text:style-name="T2114"><text:s/></text:span></text:p>
          </table:table-cell>
          <table:table-cell table:style-name="TableCell2115" table:number-rows-spanned="2">
            <text:p text:style-name="Normal"><text:span text:style-name="T2116">3 metai<text:s/></text:span></text:p>
          </table:table-cell>
          <table:table-cell table:style-name="TableCell2117">
            <text:p text:style-name="Normal"><text:span text:style-name="T2118">abiejų akių aklumas:</text:span></text:p>
            <text:p text:style-name="Normal"><text:span text:style-name="T2119">geriau matančios akies regėjimo aštrumas su korekcija – ne daugiau kaip<text:s/></text:span><text:span text:style-name="T2120">0,05 arba geriau matančios akies regėjimo akipločio koncentrinis susiaurėjimas – iki 10 laipsnių nuo fiksacijos taško</text:span></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Normal"><text:span text:style-name="T2128">abiejų akių regėjimo funkcijų sumažėjimas:</text:span></text:p>
            <text:p text:style-name="Normal"><text:span text:style-name="T2129">geriau matančios akies regėjimo aštrumo su visiška korekcija sumažėjimas – nuo 0,06 iki<text:s/></text:span><text:span text:style-name="T2130">0,3 arba geriau matančios akies akipločio koncentrinis susiaurėjimas – iki 20 laipsnių nuo fiksacijos taško</text:span></text:p>
          </table:table-cell>
          <table:table-cell table:style-name="TableCell2131">
            <text:p text:style-name="P2132"/>
          </table:table-cell>
        </table:table-row>
        <table:table-row table:style-name="TableRow2133">
          <table:table-cell table:style-name="TableCell2134">
            <text:p text:style-name="Normal"><text:span text:style-name="T2135">3.<text:s/></text:span></text:p>
          </table:table-cell>
          <table:table-cell table:style-name="TableCell2136" table:number-columns-spanned="3">
            <text:p text:style-name="Normal"><text:span text:style-name="T2137">Orientavimosi priemonės</text:span></text:p>
          </table:table-cell>
          <table:covered-table-cell/>
          <table:covered-table-cell/>
          <table:table-cell table:style-name="TableCell2138">
            <text:p text:style-name="P2139"/>
          </table:table-cell>
        </table:table-row>
        <table:table-row table:style-name="TableRow2140">
          <table:table-cell table:style-name="TableCell2141" table:number-rows-spanned="2">
            <text:p text:style-name="Normal"><text:span text:style-name="T2142">3.1.<text:s/></text:span></text:p>
          </table:table-cell>
          <table:table-cell table:style-name="TableCell2143" table:number-rows-spanned="2">
            <text:p text:style-name="Normal"><text:span text:style-name="T2144">įvairaus tipo baltosios lazdelės<text:s/></text:span></text:p>
          </table:table-cell>
          <table:table-cell table:style-name="TableCell2145" table:number-rows-spanned="2">
            <text:p text:style-name="Normal"><text:span text:style-name="T2146">2 metai<text:s/></text:span></text:p>
          </table:table-cell>
          <table:table-cell table:style-name="TableCell2147">
            <text:p text:style-name="Normal"><text:span text:style-name="T2148">abiejų akių aklumas:</text:span></text:p>
            <text:p text:style-name="Normal"><text:span text:style-name="T2149">geriau matančios akies regėjimo aštrumas su<text:s/></text:span><text:span text:style-name="T2150">korekcija – ne daugiau kaip 0,05 arba geriau matančios akies regėjimo akipločio koncentrinis susiaurėjimas – iki 10 laipsnių nuo fiksacijos taško</text:span></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Normal"><text:span text:style-name="T2158">abiejų akių regėjimo funkcijų susilpnėjimas: geriau matančios akies regėjimo aštrumo su visiška korekcija</text:span><text:span text:style-name="T2159"><text:s/>sumažėjimas – nuo 0,06 iki 0,3 arba geriau matančios akies akipločio koncentrinis susiaurėjimas – iki 20 laipsnių nuo fiksacijos taško</text:span></text:p>
          </table:table-cell>
          <table:table-cell table:style-name="TableCell2160">
            <text:p text:style-name="P2161"/>
          </table:table-cell>
        </table:table-row>
        <table:table-row table:style-name="TableRow2162">
          <table:table-cell table:style-name="TableCell2163" table:number-rows-spanned="2">
            <text:p text:style-name="P2164">3.2.</text:p>
          </table:table-cell>
          <table:table-cell table:style-name="TableCell2165" table:number-rows-spanned="2">
            <text:p text:style-name="P2166">elektroninis orientavimosi prietaisas, padedantis asmeniui orientuotis ir gauti garsinius įspėjimus apie galimas<text:s/>kliūtis kelyje</text:p>
          </table:table-cell>
          <table:table-cell table:style-name="TableCell2167" table:number-rows-spanned="2">
            <text:p text:style-name="P2168">2 metai</text:p>
          </table:table-cell>
          <table:table-cell table:style-name="TableCell2169">
            <text:p text:style-name="Normal"><text:span text:style-name="T2170">abiejų akių aklumas:</text:span></text:p>
            <text:p text:style-name="Normal"><text:span text:style-name="T2171">geriau matančios akies regėjimo aštrumas su korekcija – ne daugiau kaip 0,05 arba geriau matančios akies regėjimo akipločio koncentrinis susiaurėjimas – iki 10 laipsnių nuo fiksacijos taško</text:span></text:p>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0">
            <text:p text:style-name="P2181"/>
            <text:p text:style-name="P2182"/>
            <text:p text:style-name="P2183"/>
            <text:p text:style-name="P2184"/>
            <text:p text:style-name="P2185"/>
            <text:p text:style-name="P2186"/>
            <text:p text:style-name="P2187"/>
          </table:table-cell>
        </table:table-row>
        <table:table-row table:style-name="TableRow2188">
          <table:table-cell table:style-name="TableCell2189">
            <text:p text:style-name="P2190">4.<text:s/></text:p>
          </table:table-cell>
          <table:table-cell table:style-name="TableCell2191" table:number-columns-spanned="3">
            <text:p text:style-name="Normal"><text:span text:style-name="T2192">Maisto ir<text:s/></text:span><text:span text:style-name="T2193">gėrimų gaminimo priemonės</text:span></text:p>
          </table:table-cell>
          <table:covered-table-cell/>
          <table:covered-table-cell/>
          <table:table-cell table:style-name="TableCell2194">
            <text:p text:style-name="P2195"/>
          </table:table-cell>
        </table:table-row>
        <table:table-row table:style-name="TableRow2196">
          <table:table-cell table:style-name="TableCell2197" table:number-rows-spanned="2">
            <text:p text:style-name="P2198">4.1.</text:p>
          </table:table-cell>
          <table:table-cell table:style-name="TableCell2199" table:number-rows-spanned="2">
            <text:p text:style-name="Normal"><text:span text:style-name="T2200">virtuvinės svarstyklės</text:span><text:span text:style-name="T2201"><text:s/></text:span><text:span text:style-name="T2202">(kalbančios)</text:span></text:p>
          </table:table-cell>
          <table:table-cell table:style-name="TableCell2203" table:number-rows-spanned="2">
            <text:p text:style-name="Normal"><text:span text:style-name="T2204">5 metai</text:span></text:p>
          </table:table-cell>
          <table:table-cell table:style-name="TableCell2205">
            <text:p text:style-name="P2206">abiejų akių aklumas:</text:p>
            <text:p text:style-name="P2207">geriau matančios akies regėjimo aštrumas su korekcija – ne daugiau kaip 0,05 arba geriau matančios akies regėjimo akipločio koncentrinis susiaurėjimas – iki<text:s/>10 laipsnių nuo fiksacijos taško</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abiejų akių regėjimo funkcijų susilpnėjimas:</text:p>
            <text:p text:style-name="P2216">geriau matančios akies regėjimo aštrumo su visiška korekcija sumažėjimas – nuo 0,06 iki 0,3 arba geriau matančios akies akipločio koncentrinis susiaurėjimas – iki 20 laipsnių nuo fiksacijos taško</text:p>
          </table:table-cell>
          <table:table-cell table:style-name="TableCell2217">
            <text:p text:style-name="P2218"/>
          </table:table-cell>
        </table:table-row>
        <table:table-row table:style-name="TableRow2219">
          <table:table-cell table:style-name="TableCell2220" table:number-rows-spanned="2">
            <text:p text:style-name="Normal">4.2.<text:s/></text:p>
          </table:table-cell>
          <table:table-cell table:style-name="TableCell2221" table:number-rows-spanned="2">
            <text:p text:style-name="Normal">skysčio lygio rodytuvas<text:s/></text:p>
          </table:table-cell>
          <table:table-cell table:style-name="TableCell2222" table:number-rows-spanned="2">
            <text:p text:style-name="Normal">3 metai<text:s/></text:p>
          </table:table-cell>
          <table:table-cell table:style-name="TableCell2223">
            <text:p text:style-name="P2224">abiejų akių aklumas:</text:p>
            <text:p text:style-name="P2225">geriau matančios akies regėjimo aštrumas su korekcija – ne daugiau kaip 0,05 arba geriau matančios akies regėjimo akipločio koncentrinis susiaurėjimas – iki 10 laipsnių<text:s/>nuo fiksacijos taško</text:p>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abiejų akių regėjimo funkcijų susilpnėjimas:</text:p>
            <text:p text:style-name="P2234">geriau matančios akies regėjimo aštrumo su visiška korekcija sumažėjimas – nuo 0,06 iki 0,3 arba geriau matančios akies akipločio koncentrinis susiaurėjimas – iki 20 laipsnių nuo<text:s/>fiksacijos taško</text:p>
          </table:table-cell>
          <table:table-cell table:style-name="TableCell2235">
            <text:p text:style-name="P2236"/>
          </table:table-cell>
        </table:table-row>
        <table:table-row table:style-name="TableRow2237">
          <table:table-cell table:style-name="TableCell2238" table:number-rows-spanned="2">
            <text:p text:style-name="Normal">4.3.</text:p>
          </table:table-cell>
          <table:table-cell table:style-name="TableCell2239" table:number-rows-spanned="2">
            <text:p text:style-name="Normal">buitinių prietaisų valdymo sistemų mygtukų ženklinimo lipdukai</text:p>
          </table:table-cell>
          <table:table-cell table:style-name="TableCell2240" table:number-rows-spanned="2">
            <text:p text:style-name="Normal">5 metai</text:p>
          </table:table-cell>
          <table:table-cell table:style-name="TableCell2241">
            <text:p text:style-name="P2242">abiejų akių aklumas:</text:p>
            <text:p text:style-name="P2243">geriau matančios akies regėjimo aštrumas su korekcija – ne daugiau kaip 0,05 arba geriau matančios akies regėjimo akipločio koncentrinis<text:s/>susiaurėjimas – iki 10 laipsnių nuo fiksacijos taško</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abiejų akių regėjimo funkcijų susilpnėjimas:</text:p>
            <text:p text:style-name="P2252">geriau matančios akies regėjimo aštrumo su visiška korekcija sumažėjimas – nuo 0,06 iki 0,3 arba geriau matančios akies akipločio koncentrinis<text:s/>susiaurėjimas – iki 20 laipsnių nuo fiksacijos taško</text:p>
          </table:table-cell>
          <table:table-cell table:style-name="TableCell2253">
            <text:p text:style-name="P2254"/>
          </table:table-cell>
        </table:table-row>
        <table:table-row table:style-name="TableRow2255">
          <table:table-cell table:style-name="TableCell2256">
            <text:p text:style-name="Normal"><text:span text:style-name="T2257">5.<text:s/></text:span></text:p>
          </table:table-cell>
          <table:table-cell table:style-name="TableCell2258" table:number-columns-spanned="3">
            <text:p text:style-name="Normal"><text:span text:style-name="T2259">Optinės priemonės</text:span></text:p>
          </table:table-cell>
          <table:covered-table-cell/>
          <table:covered-table-cell/>
          <table:table-cell table:style-name="TableCell2260">
            <text:p text:style-name="P2261"/>
          </table:table-cell>
        </table:table-row>
        <table:table-row table:style-name="TableRow2262">
          <table:table-cell table:style-name="TableCell2263">
            <text:p text:style-name="Normal"><text:span text:style-name="T2264">5.1.<text:s/></text:span></text:p>
          </table:table-cell>
          <table:table-cell table:style-name="TableCell2265" table:number-columns-spanned="3">
            <text:p text:style-name="Normal"><text:span text:style-name="T2266">didinamieji stiklai</text:span></text:p>
          </table:table-cell>
          <table:covered-table-cell/>
          <table:covered-table-cell/>
          <table:table-cell table:style-name="TableCell2267">
            <text:p text:style-name="P2268"/>
          </table:table-cell>
        </table:table-row>
        <table:table-row table:style-name="TableRow2269">
          <table:table-cell table:style-name="TableCell2270">
            <text:p text:style-name="Normal"><text:span text:style-name="T2271">5.1.1.<text:s/></text:span></text:p>
          </table:table-cell>
          <table:table-cell table:style-name="TableCell2272">
            <text:p text:style-name="Normal"><text:span text:style-name="T2273">su apšvietimo įrenginiu ar be jo</text:span></text:p>
          </table:table-cell>
          <table:table-cell table:style-name="TableCell2274">
            <text:p text:style-name="Normal"><text:span text:style-name="T2275">3 metai<text:s/></text:span></text:p>
          </table:table-cell>
          <table:table-cell table:style-name="TableCell2276" table:number-rows-spanned="3">
            <text:p text:style-name="Normal"><text:span text:style-name="T2277">abiejų akių regėjimo funkcijų susilpnėjimas:</text:span></text:p>
            <text:p text:style-name="Normal"><text:span text:style-name="T2278">geriau matančios akies regėjimo aštrumas su korekcija<text:s/></text:span><text:span text:style-name="T2279">– nuo spalvų ir formų skyrimo iki 0,3 arba akies akipločio koncentrinis susiaurėjimas – iki 10 laipsnių nuo fiksacijos taško</text:span></text:p>
          </table:table-cell>
          <table:table-cell table:style-name="TableCell2280">
            <text:p text:style-name="P2281"/>
          </table:table-cell>
        </table:table-row>
        <table:table-row table:style-name="TableRow2282">
          <table:table-cell table:style-name="TableCell2283">
            <text:p text:style-name="Normal"><text:span text:style-name="T2284">5.1.2.<text:s/></text:span></text:p>
          </table:table-cell>
          <table:table-cell table:style-name="TableCell2285">
            <text:p text:style-name="Normal"><text:span text:style-name="T2286">stalinis su apšvietimo įrenginiu<text:s/></text:span></text:p>
          </table:table-cell>
          <table:table-cell table:style-name="TableCell2287">
            <text:p text:style-name="Normal"><text:span text:style-name="T2288">3 metai<text:s/></text:span></text:p>
          </table:table-cell>
          <table:covered-table-cell>
            <text:p text:style-name="P2289"/>
          </table:covered-table-cell>
          <table:table-cell table:style-name="TableCell2290">
            <text:p text:style-name="P2291"/>
          </table:table-cell>
        </table:table-row>
        <table:table-row table:style-name="TableRow2292">
          <table:table-cell table:style-name="TableCell2293">
            <text:p text:style-name="Normal"><text:span text:style-name="T2294">5.2.</text:span></text:p>
          </table:table-cell>
          <table:table-cell table:style-name="TableCell2295">
            <text:p text:style-name="Normal"><text:span text:style-name="T2296">žiūronas ar teleskopas<text:s/></text:span></text:p>
          </table:table-cell>
          <table:table-cell table:style-name="TableCell2297">
            <text:p text:style-name="Normal"><text:span text:style-name="T2298">3 metai<text:s/></text:span></text:p>
          </table:table-cell>
          <table:covered-table-cell>
            <text:p text:style-name="P2299"/>
          </table:covered-table-cell>
          <table:table-cell table:style-name="TableCell2300">
            <text:p text:style-name="P2301"/>
          </table:table-cell>
        </table:table-row>
        <table:table-row table:style-name="TableRow2302">
          <table:table-cell table:style-name="TableCell2303">
            <text:p text:style-name="Normal"><text:span text:style-name="T2304">6.</text:span></text:p>
          </table:table-cell>
          <table:table-cell table:style-name="TableCell2305" table:number-columns-spanned="3">
            <text:p text:style-name="P2306">Matymo priemonės</text:p>
          </table:table-cell>
          <table:covered-table-cell/>
          <table:covered-table-cell/>
          <table:table-cell table:style-name="TableCell2307">
            <text:p text:style-name="P2308"/>
          </table:table-cell>
        </table:table-row>
        <table:table-row table:style-name="TableRow2309">
          <table:table-cell table:style-name="TableCell2310">
            <text:p text:style-name="Normal"><text:span text:style-name="T2311">6.1.<text:s/></text:span></text:p>
          </table:table-cell>
          <table:table-cell table:style-name="TableCell2312">
            <text:p text:style-name="Normal"><text:span text:style-name="T2313">vaizdo didinimo sistema,<text:s/></text:span><text:span text:style-name="T2314">kurią naudojant ekrane rodomas padidintas vaizdas, užfiksuotas vaizdo kamera<text:s/></text:span></text:p>
          </table:table-cell>
          <table:table-cell table:style-name="TableCell2315">
            <text:p text:style-name="Normal"><text:span text:style-name="T2316">6 metai<text:s/></text:span></text:p>
          </table:table-cell>
          <table:table-cell table:style-name="TableCell2317">
            <text:p text:style-name="Normal"><text:span text:style-name="T2318">abiejų akių regėjimo funkcijų susilpnėjimas:</text:span></text:p>
            <text:p text:style-name="Normal"><text:span text:style-name="T2319">geriau matančios akies regėjimo aštrumas su korekcija – nuo spalvų ir formų skyrimo iki 0,3 arba ak</text:span><text:span text:style-name="T2320">ies akipločio koncentrinis susiaurėjimas – iki 10 laipsnių nuo fiksacijos taško</text:span></text:p>
          </table:table-cell>
          <table:table-cell table:style-name="TableCell2321">
            <text:p text:style-name="P2322"/>
          </table:table-cell>
        </table:table-row>
        <table:table-row table:style-name="TableRow2323">
          <table:table-cell table:style-name="TableCell2324">
            <text:p text:style-name="Normal"><text:span text:style-name="T2325">6.2.<text:s/></text:span></text:p>
          </table:table-cell>
          <table:table-cell table:style-name="TableCell2326">
            <text:p text:style-name="Normal"><text:span text:style-name="T2327">didinimo programinė įranga,<text:s/></text:span><text:span text:style-name="T2328">kurią naudojant padidinamas kompiuterio ekrane esantis tekstas, grafiniai vaizdai ir įgarsinama ekrane pateikiama informacija</text:span></text:p>
          </table:table-cell>
          <table:table-cell table:style-name="TableCell2329">
            <text:p text:style-name="Normal"><text:span text:style-name="T2330">4 metai<text:s/></text:span></text:p>
          </table:table-cell>
          <table:table-cell table:style-name="TableCell2331">
            <text:p text:style-name="Normal"><text:span text:style-name="T2332">abiejų akių regėjimo funkcijų susilpnėjimas:</text:span></text:p>
            <text:p text:style-name="Normal"><text:span text:style-name="T2333">geriau matančios akies regėjimo aštrumas su korekcija – nuo spalvų ir formų skyrimo iki 0,3 arba akies akipločio koncentrinis susiaurėjimas – iki 10 laipsnių nuo fiksacijos taško</text:span></text:p>
          </table:table-cell>
          <table:table-cell table:style-name="TableCell2334">
            <text:p text:style-name="P2335"/>
          </table:table-cell>
        </table:table-row>
        <table:table-row table:style-name="TableRow2336">
          <table:table-cell table:style-name="TableCell2337">
            <text:p text:style-name="Normal"><text:span text:style-name="T2338">7.<text:s/></text:span></text:p>
          </table:table-cell>
          <table:table-cell table:style-name="TableCell2339" table:number-columns-spanned="3">
            <text:p text:style-name="P2340">Piešimo ir rašymo<text:s/>priemonės</text:p>
          </table:table-cell>
          <table:covered-table-cell/>
          <table:covered-table-cell/>
          <table:table-cell table:style-name="TableCell2341">
            <text:p text:style-name="P2342"/>
          </table:table-cell>
        </table:table-row>
        <table:table-row table:style-name="TableRow2343">
          <table:table-cell table:style-name="TableCell2344">
            <text:p text:style-name="Normal"><text:span text:style-name="T2345">7.1.<text:s/></text:span></text:p>
          </table:table-cell>
          <table:table-cell table:style-name="TableCell2346">
            <text:p text:style-name="Normal"><text:span text:style-name="T2347">mechaninė Brailio rašomoji mašinėlė<text:s/></text:span></text:p>
          </table:table-cell>
          <table:table-cell table:style-name="TableCell2348">
            <text:p text:style-name="Normal"><text:span text:style-name="T2349">7</text:span><text:span text:style-name="T2350"><text:s/></text:span><text:span text:style-name="T2351">metai</text:span></text:p>
          </table:table-cell>
          <table:table-cell table:style-name="TableCell2352">
            <text:p text:style-name="Normal"><text:span text:style-name="T2353">abiejų akių aklumas: geriau matančios akies regėjimo aštrumas su korekcija – ne daugiau kaip 0,05 arba geriau matančios akies regėjimo akipločio koncentrinis susiaurėjimas – iki 10 laipsnių nuo</text:span><text:span text:style-name="T2354"><text:s/>fiksacijos taško</text:span></text:p>
          </table:table-cell>
          <table:table-cell table:style-name="TableCell2355">
            <text:p text:style-name="P2356"/>
          </table:table-cell>
        </table:table-row>
        <table:table-row table:style-name="TableRow2357">
          <table:table-cell table:style-name="TableCell2358">
            <text:p text:style-name="Normal"><text:span text:style-name="T2359">7.2.<text:s/></text:span></text:p>
          </table:table-cell>
          <table:table-cell table:style-name="TableCell2360">
            <text:p text:style-name="P2361">rašymo rėmelis</text:p>
            <text:p text:style-name="Normal"><text:span text:style-name="T2362">(Brailio lentelė su rašymo įrankiu)</text:span></text:p>
          </table:table-cell>
          <table:table-cell table:style-name="TableCell2363">
            <text:p text:style-name="Normal"><text:span text:style-name="T2364">5 metai<text:s/></text:span></text:p>
          </table:table-cell>
          <table:table-cell table:style-name="TableCell2365">
            <text:p text:style-name="Normal"><text:span text:style-name="T2366">abiejų akių aklumas:</text:span></text:p>
            <text:p text:style-name="Normal"><text:span text:style-name="T2367">geriau matančios akies regėjimo aštrumas su korekcija – ne daugiau kaip 0,05 arba geriau matančios akies regėjimo akipločio koncentrinis<text:s/></text:span><text:span text:style-name="T2368">susiaurėjimas – iki 10 laipsnių nuo fiksacijos taško</text:span></text:p>
          </table:table-cell>
          <table:table-cell table:style-name="TableCell2369">
            <text:p text:style-name="P2370"/>
          </table:table-cell>
        </table:table-row>
        <table:table-row table:style-name="TableRow2371">
          <table:table-cell table:style-name="TableCell2372">
            <text:p text:style-name="Normal"><text:span text:style-name="T2373">7.3.<text:s/></text:span></text:p>
          </table:table-cell>
          <table:table-cell table:style-name="TableCell2374">
            <text:p text:style-name="Normal"><text:span text:style-name="T2375">Brailio rašto naudotojams skirtą<text:s/></text:span><text:span text:style-name="T2376">nešiojamąjį elektroninio užrašymo įtaisą, kuris<text:s/></text:span><text:span text:style-name="T2377">neturi rodymo ekrane funkcijos, bet kurį naudojant galima rašyti klavišais Brailio raštu ir skaityti Brailio eilut</text:span><text:span text:style-name="T2378">e</text:span></text:p>
          </table:table-cell>
          <table:table-cell table:style-name="TableCell2379">
            <text:p text:style-name="Normal"><text:span text:style-name="T2380">5 metai</text:span></text:p>
          </table:table-cell>
          <table:table-cell table:style-name="TableCell2381">
            <text:p text:style-name="Normal"><text:span text:style-name="T2382">abiejų akių aklumas:</text:span></text:p>
            <text:p text:style-name="Normal"><text:span text:style-name="T2383">geriau matančios akies regėjimo aštrumas su korekcija – ne daugiau kaip 0,05 arba geriau matančios akies regėjimo akipločio koncentrinis susiaurėjimas – iki 10 laipsnių nuo fiksacijos taško</text:span></text:p>
          </table:table-cell>
          <table:table-cell table:style-name="TableCell2384">
            <text:p text:style-name="P2385"/>
          </table:table-cell>
        </table:table-row>
        <table:table-row table:style-name="TableRow2386">
          <table:table-cell table:style-name="TableCell2387">
            <text:p text:style-name="P2388">7.4.</text:p>
          </table:table-cell>
          <table:table-cell table:style-name="TableCell2389">
            <text:p text:style-name="P2390">kompiuteris (įskaitant<text:s/>planšetinį (delninį)</text:p>
          </table:table-cell>
          <table:table-cell table:style-name="TableCell2391">
            <text:p text:style-name="P2392">5 metai</text:p>
          </table:table-cell>
          <table:table-cell table:style-name="TableCell2393">
            <text:p text:style-name="P2394">abiejų akių aklumas:</text:p>
            <text:p text:style-name="P2395">geriau matančios akies regėjimo aštrumas su korekcija – ne daugiau kaip 0,05 arba geriau matančios akies regėjimo akipločio koncentrinis susiaurėjimas – iki 10 laipsnių nuo fiksacijos taško</text:p>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able:number-columns-spanned="3">
            <text:p text:style-name="Normal"><text:span text:style-name="T2402">Garso įrašy</text:span><text:span text:style-name="T2403">mo ir atkūrimo įtaisai</text:span></text:p>
          </table:table-cell>
          <table:covered-table-cell/>
          <table:covered-table-cell/>
          <table:table-cell table:style-name="TableCell2404">
            <text:p text:style-name="P2405"/>
          </table:table-cell>
        </table:table-row>
        <table:table-row table:style-name="TableRow2406">
          <table:table-cell table:style-name="TableCell2407" table:number-rows-spanned="2">
            <text:p text:style-name="Normal"><text:span text:style-name="T2408">8.1.<text:s/></text:span></text:p>
          </table:table-cell>
          <table:table-cell table:style-name="TableCell2409" table:number-rows-spanned="2">
            <text:p text:style-name="Normal"><text:span text:style-name="T2410">DAISY grotuvas įgarsintoms knygoms ir kitiems tekstams skaityti su DAISY programine įranga ir kalbos sintezatoriumi</text:span></text:p>
          </table:table-cell>
          <table:table-cell table:style-name="TableCell2411" table:number-rows-spanned="2">
            <text:p text:style-name="P2412">4 metai<text:s/></text:p>
          </table:table-cell>
          <table:table-cell table:style-name="TableCell2413">
            <text:p text:style-name="P2414">abiejų akių aklumas:</text:p>
            <text:p text:style-name="P2415">geriau matančios akies regėjimo aštrumas su korekcija – ne daugiau kaip 0,05<text:s/>arba geriau matančios akies regėjimo akipločio koncentrinis susiaurėjimas – iki 10 laipsnių nuo fiksacijos taško</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abiejų akių regėjimo funkcijų susilpnėjimas:</text:p>
            <text:p text:style-name="P2424">geriau matančios akies regėjimo aštrumo su korekcija sumažėjimas – nuo 0,05 iki 0,1 arba<text:s/>geriau matančios akies akipločio koncentrinis susiaurėjimas – iki 20 laipsnių nuo fiksacijos taško</text:p>
          </table:table-cell>
          <table:table-cell table:style-name="TableCell2425">
            <text:p text:style-name="P2426"/>
          </table:table-cell>
        </table:table-row>
        <table:table-row table:style-name="TableRow2427">
          <table:table-cell table:style-name="TableCell2428" table:number-rows-spanned="2">
            <text:p text:style-name="Normal"><text:span text:style-name="T2429">8.2.<text:s/></text:span></text:p>
          </table:table-cell>
          <table:table-cell table:style-name="TableCell2430" table:number-rows-spanned="2">
            <text:p text:style-name="Normal"><text:span text:style-name="T2431">diktofonas<text:s/></text:span></text:p>
          </table:table-cell>
          <table:table-cell table:style-name="TableCell2432" table:number-rows-spanned="2">
            <text:p text:style-name="P2433">6 metai<text:s/></text:p>
          </table:table-cell>
          <table:table-cell table:style-name="TableCell2434">
            <text:p text:style-name="P2435">abiejų akių aklumas:</text:p>
            <text:p text:style-name="P2436">geriau matančios akies regėjimo aštrumas su korekcija – ne daugiau kaip 0,05 arba geriau matančios akies<text:s/>regėjimo akipločio koncentrinis susiaurėjimas – iki 10 laipsnių nuo fiksacijos taško</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abiejų akių regėjimo funkcijų sumažėjimas:</text:p>
            <text:p text:style-name="P2445">geriau matančios akies regėjimo aštrumo su korekcija sumažėjimas – nuo 0,05 iki 0,1 arba geriau matančios akies akipločio<text:s/>koncentrinis susiaurėjimas – iki 20 laipsnių nuo fiksacijos taško</text:p>
          </table:table-cell>
          <table:table-cell table:style-name="TableCell2446">
            <text:p text:style-name="P2447"/>
          </table:table-cell>
        </table:table-row>
        <table:table-row table:style-name="TableRow2448">
          <table:table-cell table:style-name="TableCell2449">
            <text:p text:style-name="Normal"><text:span text:style-name="T2450">9.<text:s/></text:span></text:p>
          </table:table-cell>
          <table:table-cell table:style-name="TableCell2451" table:number-columns-spanned="3">
            <text:p text:style-name="Normal"><text:span text:style-name="T2452">Telefonai ar telefono ryšio priemonės</text:span></text:p>
          </table:table-cell>
          <table:covered-table-cell/>
          <table:covered-table-cell/>
          <table:table-cell table:style-name="TableCell2453">
            <text:p text:style-name="P2454"/>
          </table:table-cell>
        </table:table-row>
        <table:table-row table:style-name="TableRow2455">
          <table:table-cell table:style-name="TableCell2456">
            <text:p text:style-name="Normal"><text:span text:style-name="T2457">9.1.<text:s/></text:span></text:p>
          </table:table-cell>
          <table:table-cell table:style-name="TableCell2458">
            <text:p text:style-name="Normal"><text:span text:style-name="T2459">stacionarusis telefonas</text:span></text:p>
            <text:p text:style-name="Normal"><text:span text:style-name="T2460">(kalbantis arba Brailio )<text:s/></text:span></text:p>
          </table:table-cell>
          <table:table-cell table:style-name="TableCell2461">
            <text:p text:style-name="Normal"><text:span text:style-name="T2462">10 metų<text:s/></text:span></text:p>
          </table:table-cell>
          <table:table-cell table:style-name="TableCell2463" table:number-rows-spanned="2">
            <text:p text:style-name="Normal"><text:span text:style-name="T2464">abiejų akių aklumas:</text:span></text:p>
            <text:p text:style-name="Normal"><text:span text:style-name="T2465">geriau matančios akies regėjimo aštrumas su korekcija – ne daugiau kaip 0,05 arba geriau matančios akies regėjimo akipločio koncentrinis susiaurėjimas – iki 10 laipsnių nuo fiksacijos taško<text:s/></text:span></text:p>
          </table:table-cell>
          <table:table-cell table:style-name="TableCell2466">
            <text:p text:style-name="P2467"/>
          </table:table-cell>
        </table:table-row>
        <table:table-row table:style-name="TableRow2468">
          <table:table-cell table:style-name="TableCell2469">
            <text:p text:style-name="Normal"><text:span text:style-name="T2470">9.2.<text:s/></text:span></text:p>
          </table:table-cell>
          <table:table-cell table:style-name="TableCell2471">
            <text:p text:style-name="Normal"><text:span text:style-name="T2472">mobiliojo ryšio telefonas</text:span><text:span text:style-name="T2473"><text:s/></text:span><text:span text:style-name="T2474">(kalbantis)</text:span><text:span text:style-name="T2475"><text:s/></text:span><text:span text:style-name="T2476">su įgarsinimo<text:s/></text:span><text:span text:style-name="T2477">programine įranga ar be jos ir su specialiomis programėlėmis asmenims, turintiems regėjimo negalią</text:span></text:p>
          </table:table-cell>
          <table:table-cell table:style-name="TableCell2478">
            <text:p text:style-name="Normal"><text:span text:style-name="T2479">3 metai</text:span></text:p>
          </table:table-cell>
          <table:covered-table-cell>
            <text:p text:style-name="P2480"/>
          </table:covered-table-cell>
          <table:table-cell table:style-name="TableCell2481">
            <text:p text:style-name="P2482"/>
          </table:table-cell>
        </table:table-row>
        <table:table-row table:style-name="TableRow2483">
          <table:table-cell table:style-name="TableCell2484">
            <text:p text:style-name="Normal"><text:span text:style-name="T2485">9.3.<text:s/></text:span></text:p>
          </table:table-cell>
          <table:table-cell table:style-name="TableCell2486">
            <text:p text:style-name="Normal"><text:span text:style-name="T2487">mobiliojo ryšio telefonas (mygtukinis)<text:s/></text:span></text:p>
          </table:table-cell>
          <table:table-cell table:style-name="TableCell2488">
            <text:p text:style-name="Normal"><text:span text:style-name="T2489">3 metai<text:s/></text:span></text:p>
          </table:table-cell>
          <table:table-cell table:style-name="TableCell2490">
            <text:p text:style-name="P2491">abiejų akių aklumas:</text:p>
            <text:p text:style-name="P2492">geriau matančios akies regėjimo aštrumas su korekcija – ne daugiau<text:s/>kaip 0,05 arba geriau matančios akies regėjimo akipločio koncentrinis susiaurėjimas – iki 10 laipsnių nuo fiksacijos taško</text:p>
          </table:table-cell>
          <table:table-cell table:style-name="TableCell2493">
            <text:p text:style-name="P2494"/>
          </table:table-cell>
        </table:table-row>
        <table:table-row table:style-name="TableRow2495">
          <table:table-cell table:style-name="TableCell2496">
            <text:p text:style-name="Normal"><text:span text:style-name="T2497">10.<text:s/></text:span></text:p>
          </table:table-cell>
          <table:table-cell table:style-name="TableCell2498" table:number-columns-spanned="3">
            <text:p text:style-name="P2499">Matuokliai</text:p>
          </table:table-cell>
          <table:covered-table-cell/>
          <table:covered-table-cell/>
          <table:table-cell table:style-name="TableCell2500">
            <text:p text:style-name="P2501"/>
          </table:table-cell>
        </table:table-row>
        <table:table-row table:style-name="TableRow2502">
          <table:table-cell table:style-name="TableCell2503" table:number-rows-spanned="2">
            <text:p text:style-name="P2504">10.1.</text:p>
          </table:table-cell>
          <table:table-cell table:style-name="TableCell2505" table:number-rows-spanned="2">
            <text:p text:style-name="P2506">ilgio matuoklis</text:p>
            <text:p text:style-name="P2507">(su Brailio žymomis)</text:p>
          </table:table-cell>
          <table:table-cell table:style-name="TableCell2508" table:number-rows-spanned="2">
            <text:p text:style-name="P2509">7 metai</text:p>
          </table:table-cell>
          <table:table-cell table:style-name="TableCell2510">
            <text:p text:style-name="P2511">abiejų akių aklumas:</text:p>
            <text:p text:style-name="P2512">geriau matančios akies regėjimo aštrumas<text:s/>su korekcija – ne daugiau kaip 0,05 arba geriau matančios akies regėjimo akipločio koncentrinis susiaurėjimas – iki 10 laipsnių nuo fiksacijos taško</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abiejų akių regėjimo funkcijų sumažėjimas:</text:p>
            <text:p text:style-name="P2521">geriau matančios akies regėjimo aštrumo su korekcija<text:s/>sumažėjimas – nuo 0,06 iki 0,3 arba geriau matančios akies akipločio koncentrinis susiaurėjimas – iki 20 laipsnių nuo fiksacijos taško</text:p>
          </table:table-cell>
          <table:table-cell table:style-name="TableCell2522">
            <text:p text:style-name="P2523"/>
          </table:table-cell>
        </table:table-row>
        <table:table-row table:style-name="TableRow2524">
          <table:table-cell table:style-name="TableCell2525" table:number-rows-spanned="2">
            <text:p text:style-name="P2526">10.2.</text:p>
          </table:table-cell>
          <table:table-cell table:style-name="TableCell2527" table:number-rows-spanned="2">
            <text:p text:style-name="P2528">ilgio matuoklis (kalbantis)</text:p>
          </table:table-cell>
          <table:table-cell table:style-name="TableCell2529" table:number-rows-spanned="2">
            <text:p text:style-name="P2530">7 metai</text:p>
          </table:table-cell>
          <table:table-cell table:style-name="TableCell2531">
            <text:p text:style-name="P2532">abiejų akių aklumas:</text:p>
            <text:p text:style-name="P2533">geriau matančios akies regėjimo aštrumas su korekcija –<text:s/>ne daugiau kaip 0,05 arba geriau matančios akies regėjimo akipločio koncentrinis susiaurėjimas – iki 10 laipsnių nuo fiksacijos taško</text:p>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abiejų akių regėjimo funkcijų sumažėjimas:</text:p>
            <text:p text:style-name="P2542">geriau matančios akies regėjimo aštrumo su korekcija sumažėjimas – nuo<text:s/>0,06 iki 0,3 arba geriau matančios akies akipločio koncentrinis susiaurėjimas – iki 20 laipsnių nuo fiksacijos taško</text:p>
          </table:table-cell>
          <table:table-cell table:style-name="TableCell2543">
            <text:p text:style-name="P2544"/>
          </table:table-cell>
        </table:table-row>
        <table:table-row table:style-name="TableRow2545">
          <table:table-cell table:style-name="TableCell2546">
            <text:p text:style-name="P2547">10.3.<text:s/></text:p>
          </table:table-cell>
          <table:table-cell table:style-name="TableCell2548">
            <text:p text:style-name="P2549">spalvų detektorius (kalbantis)</text:p>
          </table:table-cell>
          <table:table-cell table:style-name="TableCell2550">
            <text:p text:style-name="P2551">5 metai</text:p>
          </table:table-cell>
          <table:table-cell table:style-name="TableCell2552">
            <text:p text:style-name="P2553">abiejų akių aklumas:</text:p>
            <text:p text:style-name="P2554">geriau matančios akies regėjimo aštrumas su korekcija – ne daugiau<text:s/>kaip 0,05 arba geriau matančios akies regėjimo akipločio koncentrinis susiaurėjimas – iki 10 laipsnių nuo fiksacijos taško</text:p>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able:number-columns-spanned="3">
            <text:p text:style-name="P2561">Kalbantys įrenginiai ir programinė įranga</text:p>
          </table:table-cell>
          <table:covered-table-cell/>
          <table:covered-table-cell/>
          <table:table-cell table:style-name="TableCell2562">
            <text:p text:style-name="P2563"/>
          </table:table-cell>
        </table:table-row>
        <table:table-row table:style-name="TableRow2564">
          <table:table-cell table:style-name="TableCell2565">
            <text:p text:style-name="Normal"><text:span text:style-name="T2566">11.1.<text:s/></text:span></text:p>
          </table:table-cell>
          <table:table-cell table:style-name="TableCell2567">
            <text:p text:style-name="Normal"><text:span text:style-name="T2568">kalbos sintezatorius,<text:s/></text:span><text:span text:style-name="T2569">kurį naudojant kompiuterio ekrane esanti informacija<text:s/></text:span><text:span text:style-name="T2570">įgarsinama lietuvių arba užsienio kalba</text:span></text:p>
          </table:table-cell>
          <table:table-cell table:style-name="TableCell2571">
            <text:p text:style-name="Normal"><text:span text:style-name="T2572">4 metai<text:s/></text:span></text:p>
          </table:table-cell>
          <table:table-cell table:style-name="TableCell2573">
            <text:p text:style-name="Normal"><text:span text:style-name="T2574">abiejų akių aklumas:</text:span></text:p>
            <text:p text:style-name="Normal"><text:span text:style-name="T2575">geriau matančios akies regėjimo aštrumas su korekcija – ne daugiau kaip 0,05 arba geriau matančios akies regėjimo akipločio koncentrinis susiaurėjimas – iki 10 laipsnių nuo fiksacijos ta</text:span><text:span text:style-name="T2576">ško</text:span></text:p>
          </table:table-cell>
          <table:table-cell table:style-name="TableCell2577">
            <text:p text:style-name="P2578"/>
          </table:table-cell>
        </table:table-row>
        <table:table-row table:style-name="TableRow2579">
          <table:table-cell table:style-name="TableCell2580">
            <text:p text:style-name="Normal"><text:span text:style-name="T2581">11.2.<text:s/></text:span></text:p>
          </table:table-cell>
          <table:table-cell table:style-name="TableCell2582">
            <text:p text:style-name="Normal"><text:span text:style-name="T2583">ekrano skaitymo programinė įranga, kurią naudojant įgarsinama kompiuterio ekrane pateikiama informacija</text:span></text:p>
          </table:table-cell>
          <table:table-cell table:style-name="TableCell2584">
            <text:p text:style-name="Normal"><text:span text:style-name="T2585">4 metai<text:s/></text:span></text:p>
          </table:table-cell>
          <table:table-cell table:style-name="TableCell2586">
            <text:p text:style-name="Normal"><text:span text:style-name="T2587">abiejų akių aklumas:</text:span></text:p>
            <text:p text:style-name="Normal"><text:span text:style-name="T2588">geriau matančios akies regėjimo aštrumas su korekcija – ne daugiau kaip 0,05 arba geriau matančios akies regė</text:span><text:span text:style-name="T2589">jimo akipločio koncentrinis susiaurėjimas – iki 10 laipsnių nuo fiksacijos taško</text:span></text:p>
          </table:table-cell>
          <table:table-cell table:style-name="TableCell2590">
            <text:p text:style-name="P2591"/>
          </table:table-cell>
        </table:table-row>
        <table:table-row table:style-name="TableRow2592">
          <table:table-cell table:style-name="TableCell2593">
            <text:p text:style-name="Normal"><text:span text:style-name="T2594">11.3.</text:span></text:p>
          </table:table-cell>
          <table:table-cell table:style-name="TableCell2595">
            <text:p text:style-name="Normal"><text:span text:style-name="T2596">mobiliojo ryšio telefono (kalbančio) įgarsinimo programinė įranga,<text:s/></text:span><text:span text:style-name="T2597">kurią naudojant įgarsinama mobiliojo ryšio telefono ekrane pateikiama informacija</text:span><text:span text:style-name="T2598"><text:s/></text:span></text:p>
          </table:table-cell>
          <table:table-cell table:style-name="TableCell2599">
            <text:p text:style-name="Normal"><text:span text:style-name="T2600">4 metai</text:span></text:p>
          </table:table-cell>
          <table:table-cell table:style-name="TableCell2601">
            <text:p text:style-name="Normal"><text:span text:style-name="T2602">abiejų<text:s/></text:span><text:span text:style-name="T2603">akių aklumas:</text:span></text:p>
            <text:p text:style-name="Normal"><text:span text:style-name="T2604">geriau matančios akies regėjimo aštrumas su korekcija – ne daugiau kaip 0,05 arba geriau matančios akies regėjimo akipločio koncentrinis susiaurėjimas – iki 10 laipsnių nuo fiksacijos taško</text:span></text:p>
          </table:table-cell>
          <table:table-cell table:style-name="TableCell2605">
            <text:p text:style-name="P2606"/>
          </table:table-cell>
        </table:table-row>
        <table:table-row table:style-name="TableRow2607">
          <table:table-cell table:style-name="TableCell2608">
            <text:p text:style-name="P2609">11.4.</text:p>
          </table:table-cell>
          <table:table-cell table:style-name="TableCell2610">
            <text:p text:style-name="P2611">garsinis etikečių žymeklis</text:p>
          </table:table-cell>
          <table:table-cell table:style-name="TableCell2612">
            <text:p text:style-name="P2613">3 metai</text:p>
          </table:table-cell>
          <table:table-cell table:style-name="TableCell2614">
            <text:p text:style-name="Normal"><text:span text:style-name="T2615">abiejų ak</text:span><text:span text:style-name="T2616">ių aklumas:</text:span></text:p>
            <text:p text:style-name="P2617">geriau matančios akies regėjimo aštrumas su korekcija – ne daugiau kaip 0,05 arba geriau matančios akies regėjimo akipločio koncentrinis susiaurėjimas – iki 10 laipsnių nuo fiksacijos taško</text:p>
          </table:table-cell>
          <table:table-cell table:style-name="TableCell2618">
            <text:p text:style-name="P2619"/>
          </table:table-cell>
        </table:table-row>
        <table:table-row table:style-name="TableRow2620">
          <table:table-cell table:style-name="TableCell2621">
            <text:p text:style-name="P2622">11.5.</text:p>
          </table:table-cell>
          <table:table-cell table:style-name="TableCell2623">
            <text:p text:style-name="P2624">elektroninis skaičiuotuvas (kalbantis)</text:p>
          </table:table-cell>
          <table:table-cell table:style-name="TableCell2625">
            <text:p text:style-name="P2626">5 metai</text:p>
          </table:table-cell>
          <table:table-cell table:style-name="TableCell2627">
            <text:p text:style-name="P2628">abiejų akių aklumas:</text:p>
            <text:p text:style-name="P2629">geriau matančios akies regėjimo aštrumas su korekcija – ne daugiau kaip 0,05 arba geriau matančios akies regėjimo akipločio koncentrinis susiaurėjimas – iki 10 laipsnių nuo fiksacijos taško</text:p>
          </table:table-cell>
          <table:table-cell table:style-name="TableCell2630">
            <text:p text:style-name="P2631"/>
          </table:table-cell>
        </table:table-row>
        <table:table-row table:style-name="TableRow2632">
          <table:table-cell table:style-name="TableCell2633">
            <text:p text:style-name="Normal"><text:span text:style-name="T2634">12.</text:span></text:p>
          </table:table-cell>
          <table:table-cell table:style-name="TableCell2635" table:number-columns-spanned="3">
            <text:p text:style-name="Normal"><text:span text:style-name="T2636">Skaitymo priemonės</text:span></text:p>
          </table:table-cell>
          <table:covered-table-cell/>
          <table:covered-table-cell/>
          <table:table-cell table:style-name="TableCell2637">
            <text:p text:style-name="P2638"/>
          </table:table-cell>
        </table:table-row>
        <table:table-row table:style-name="TableRow2639">
          <table:table-cell table:style-name="TableCell2640">
            <text:p text:style-name="Normal"><text:span text:style-name="T2641">12.1.</text:span></text:p>
          </table:table-cell>
          <table:table-cell table:style-name="TableCell2642">
            <text:p text:style-name="Normal"><text:span text:style-name="T2643">simbolių skaitymo įrenginys<text:s/></text:span><text:span text:style-name="T2644">rašytiniam tekstui skaityti ir jam į alternatyvią vaizdo, garso ir (arba) tekstinę informaciją</text:span><text:span text:style-name="T2645"><text:s/></text:span><text:span text:style-name="T2646">transformuoti</text:span></text:p>
          </table:table-cell>
          <table:table-cell table:style-name="TableCell2647">
            <text:p text:style-name="Normal"><text:span text:style-name="T2648">7 metai</text:span></text:p>
          </table:table-cell>
          <table:table-cell table:style-name="TableCell2649">
            <text:p text:style-name="Normal"><text:span text:style-name="T2650">abiejų akių aklumas:</text:span></text:p>
            <text:p text:style-name="Normal"><text:span text:style-name="T2651">geriau matančios akies regėjimo aštrumas su korekcija – ne daugiau kaip 0,05 arba geriau m</text:span><text:span text:style-name="T2652">atančios akies regėjimo akipločio koncentrinis susiaurėjimas – iki 10 laipsnių nuo fiksacijos taško</text:span></text:p>
          </table:table-cell>
          <table:table-cell table:style-name="TableCell2653">
            <text:p text:style-name="P2654"/>
          </table:table-cell>
        </table:table-row>
      </table:table>
      <text:p text:style-name="P2655"/>
      <text:p text:style-name="P2656"><text:span text:style-name="T2657">______________________________________</text:span></text:p>
      <text:p text:style-name="P2658">Priedo pakeitimai:</text:p>
      <text:p text:style-name="P2659"><text:span text:style-name="T2660">Nr.<text:s/></text:span><text:a xlink:href="https://www.e-tar.lt/portal/legalAct.html?documentId=2a40780082ab11ed8df094f359a60216" office:target-frame-name="_top" xlink:show="replace"><text:span text:style-name="T2661">A1-876</text:span></text:a><text:span text:style-name="T2662">, 2022-12-23, paskelbta TAR 2022-12-23, i. k. 2022-26714</text:span></text:p>
      <text:p text:style-name="Normal"/>
      <text:section text:name="Sect7" text:style-name="S7">
        <text:p text:style-name="P2663">Asmenų aprūpinimo regos techninės<text:s/></text:p>
        <text:p text:style-name="P2664">pagalbos priemonėmis tvarkos aprašo</text:p>
        <text:p text:style-name="P2665"><text:span text:style-name="T2666">2</text:span><text:span text:style-name="T2667"><text:s/>priedas<text:s/></text:span></text:p>
        <text:p text:style-name="P2668"/>
        <text:p text:style-name="P2669"/>
        <text:p text:style-name="P2670"><text:span text:style-name="T2671">(Prašymo skirti regos techninės pagalbos priemonės įsigijimo išlaidų kompensaciją forma)</text:span></text:p>
        <text:p text:style-name="P2672"/>
        <text:p text:style-name="P2673"/>
        <text:p text:style-name="P2674">ASMUO, KURIAM PRAŠOMA SKIRTI REGOS TECHNINĖS PAGALBOS PRIEMONĖS ĮSIGIJIMO IŠLAIDŲ KOMPENSACIJĄ</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Vard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avardė</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Asmens kod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Normal">Nuolatinės gyvenamosios vietos adresas</text:p>
            </table:table-cell>
            <table:table-cell table:style-name="TableCell2882" table:number-rows-spanned="2">
              <text:p text:style-name="Normal"/>
            </table:table-cell>
          </table:table-row>
          <table:table-row table:style-name="TableRow2883">
            <table:table-cell table:style-name="TableCell2884">
              <text:p text:style-name="Normal"/>
            </table:table-cell>
            <table:covered-table-cell>
              <text:p text:style-name="P2885"/>
            </table:covered-table-cell>
          </table:table-row>
        </table:table>
        <text:p text:style-name="P2886"/>
        <text:p text:style-name="Normal"/>
        <table:table table:style-name="Table2887">
          <table:table-columns>
            <table:table-column table:style-name="TableColumn2888"/>
            <table:table-column table:style-name="TableColumn2889"/>
          </table:table-columns>
          <table:table-row table:style-name="TableRow2890">
            <table:table-cell table:style-name="TableCell2891">
              <text:p text:style-name="Normal">Gyvenamosios vietos adresas</text:p>
            </table:table-cell>
            <table:table-cell table:style-name="TableCell2892" table:number-rows-spanned="2">
              <text:p text:style-name="Normal"/>
              <text:p text:style-name="Normal"/>
            </table:table-cell>
          </table:table-row>
          <table:table-row table:style-name="TableRow2893">
            <table:table-cell table:style-name="TableCell2894">
              <text:p text:style-name="Normal"/>
            </table:table-cell>
            <table:covered-table-cell>
              <text:p text:style-name="P2895"/>
            </table:covered-table-cell>
          </table:table-row>
        </table:table>
        <text:p text:style-name="P2896"><text:span text:style-name="T2897">Pastaba.</text:span><text:span text:style-name="T2898"><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99">enamosios vietos neturinčių (nedeklaravusių) asmenų apskaitą, arba jei skiriasi asmens nuolatinė gyvenamoji vieta ir gyvenamoji vieta.</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Telefono ryšio numeris</text:p>
            </table:table-cell>
            <table:table-cell table:style-name="TableCell2907">
              <text:p text:style-name="P2908"/>
            </table:table-cell>
          </table:table-row>
          <table:table-row table:style-name="TableRow2909">
            <table:table-cell table:style-name="TableCell2910">
              <text:p text:style-name="P2911">Elektroninio pašto adresas</text:p>
            </table:table-cell>
            <table:table-cell table:style-name="TableCell2912">
              <text:p text:style-name="P2913"/>
            </table:table-cell>
          </table:table-row>
        </table:table>
        <text:p text:style-name="P2914"/>
        <text:p text:style-name="Normal"/>
        <text:p text:style-name="Normal">________________________________________________________________________________<text:span text:style-name="T2915">(Jei dėl regos techninės pagalbos priemonės įsigijimo išlaidų kompensacijos skyrimo asmeniui kreipiasi</text:span><text:s/><text:span text:style-name="T2916">jo tėvai, pilnamečiai vaikai, globėjai (rūpintojai) arba kitas jo įgaliot</text:span><text:span text:style-name="T2917">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8">sios vietos adresas, telefono ryšio numeris, elektroninio pašto adresas.)</text:span></text:p>
        <text:p text:style-name="P2919"/>
        <text:p text:style-name="Normal">___________________________________________</text:p>
        <text:p text:style-name="P2920">(Techninės pagalbos neįgaliesiems centro prie Socialinės apsaugos ir darbo ministerijos<text:s/></text:p>
        <text:p text:style-name="P2921">teritorinio padalinio pavadinimas)</text:p>
        <text:p text:style-name="P2922"/>
        <text:p text:style-name="P2923"/>
        <text:p text:style-name="P2924"><text:span text:style-name="T2925">PRAŠYMAS SKIRTI REGOS TECHNINĖS PAGALBOS<text:s/></text:span><text:span text:style-name="T2926">PRIEMONĖS ĮSIGIJIMO IŠLAIDŲ KOMPENSACIJĄ</text:span></text:p>
        <text:p text:style-name="P2927"/>
        <text:p text:style-name="P2928">20____ m. _____________________ d.<text:s/></text:p>
        <text:p text:style-name="P2929"/>
        <text:h text:style-name="P2930" text:outline-level="3"><text:span text:style-name="T2931">1</text:span><text:span text:style-name="T2932">. Prašau skirti kompensaciją už savo lėšomis įsigytą naują regos techninės pagalbos priemonę<text:s/></text:span><text:span text:style-name="T2933">(</text:span><text:span text:style-name="T2934">tinkamą</text:span><text:span text:style-name="T2935"><text:s/>variantą pažymėkite<text:s/></text:span><text:span text:style-name="T2936"></text:span><text:span text:style-name="T2937">)</text:span>:</text:h>
        <text:p text:style-name="P2938">1.1.<text:s/><text:span text:style-name="T2939">□</text:span><text:s/>kūno termometrą (kalbantį);</text:p>
        <text:p text:style-name="P2940">1.2.<text:s/><text:span text:style-name="T2941">□</text:span><text:s/>kraujospūdžio matuoklį (kalbantį);</text:p>
        <text:p text:style-name="P2942">1.3.<text:s/><text:span text:style-name="T2943">□</text:span><text:s/>gliukozės kiekio kraujyje matuoklį (kalbantį);</text:p>
        <text:p text:style-name="P2944">1.4.<text:s/><text:span text:style-name="T2945">□</text:span><text:s/>kūno svarstykles (kalbančias);</text:p>
        <text:p text:style-name="P2946">1.5.<text:s/><text:span text:style-name="T2947">□</text:span><text:s/>rankinį laikrodį (Brailio);</text:p>
        <text:p text:style-name="P2948">1.6.<text:s/><text:span text:style-name="T2949">□</text:span><text:s/>rankinį laikrodį (kalbantį);</text:p>
        <text:p text:style-name="P2950">1.7.<text:s/><text:span text:style-name="T2951">□</text:span><text:s/>išmanųjį laikrodį;</text:p>
        <text:p text:style-name="P2952">1.8.<text:s/><text:span text:style-name="T2953">□</text:span><text:s/>stalinį laikrodį (kalbantį);</text:p>
        <text:p text:style-name="P2954">1.9.<text:s/><text:span text:style-name="T2955">□</text:span><text:s/>įvairaus tipo lazdelių (baltųjų);<text:s/></text:p>
        <text:p text:style-name="P2956">1.10.<text:s/><text:span text:style-name="T2957">□<text:s/></text:span>elektroninį orientavimosi prietaisą, padedantį asmeniui orientuotis ir gauti garsinius įspėjimus apie galimas kliūtis kelyje;</text:p>
        <text:p text:style-name="P2958">1.11.<text:s/><text:span text:style-name="T2959">□<text:s/></text:span><text:s/>virtuvės svarstykles (kalbančias);</text:p>
        <text:p text:style-name="P2960">1.12.<text:s/><text:span text:style-name="T2961">□</text:span><text:s/>skysčio lygio rodytuvą;</text:p>
        <text:p text:style-name="P2962">1.13.<text:s/><text:span text:style-name="T2963">□</text:span><text:s/>buitinių prietaisų valdymo sistemų mygtukų ženklinimo lipdukus;</text:p>
        <text:p text:style-name="P2964">1.14.<text:s/><text:span text:style-name="T2965">□</text:span><text:s/>didinamųjų stiklų su apšvietimo įtaisu ar be jo;<text:s/></text:p>
        <text:p text:style-name="P2966">1.15.<text:s/><text:span text:style-name="T2967">□</text:span><text:s/>stalinių didinamųjų stiklų su apšvietimo įrenginiu;</text:p>
        <text:p text:style-name="P2968">1.16.<text:s/><text:span text:style-name="T2969">□</text:span><text:s/>žiūroną ar teleskopą;</text:p>
        <text:p text:style-name="P2970">1.17.<text:s/><text:span text:style-name="T2971">□<text:s/></text:span>vaizdo didinimo sistemą, kurią naudojant ekrane rodomas padidintas vaizdas, užfiksuotas vaizdo kamera;</text:p>
        <text:p text:style-name="P2972">1.18.<text:s/><text:span text:style-name="T2973">□</text:span><text:s/>didinimo programinę įrangą, kurią naudojant padidinamas kompiuterio<text:s/>ekrane esantis tekstas, grafiniai vaizdai ir įgarsinama ekrane pateikiama informacija;</text:p>
        <text:p text:style-name="P2974">1.19.<text:s/><text:span text:style-name="T2975">□</text:span><text:s/>mechaninę Brailio rašomąją mašinėlę;</text:p>
        <text:p text:style-name="P2976">1.20.<text:s/><text:span text:style-name="T2977">□</text:span><text:s/>rašymo rėmelių (Brailio lentelių su rašymo įrankiu);<text:s/></text:p>
        <text:p text:style-name="P2978">1.21.<text:s/><text:span text:style-name="T2979">□</text:span><text:s/>Brailio rašto naudotojams skirtą nešiojamąjį elektroninį užrašymo įtaisą, kuris neturi rodymo ekrane funkcijos, bet kurį naudojant galima rašyti klavišais Brailio raštu ir skaityti Brailio eilute;</text:p>
        <text:p text:style-name="P2980">1.22.<text:s/><text:span text:style-name="T2981">□</text:span><text:s/>kompiuterį (įskaitant planšetinį (delninį);</text:p>
        <text:p text:style-name="P2982">1.23.<text:s/><text:span text:style-name="T2983">□</text:span><text:s/>DAISY grotuvą įgarsintoms knygoms ir kitiems tekstams skaityti DAISY programine įranga ir kalbos sintezatoriumi;<text:s/></text:p>
        <text:p text:style-name="P2984">1.24.<text:s/><text:span text:style-name="T2985">□</text:span><text:s/>diktofoną;</text:p>
        <text:p text:style-name="P2986">1.25.<text:s/><text:span text:style-name="T2987">□</text:span><text:s/>stacionarųjį telefoną (kalbantį arba Brailio);<text:s/></text:p>
        <text:p text:style-name="P2988">1.26.<text:s/><text:span text:style-name="T2989">□</text:span><text:s/>mobiliojo ryšio telefoną (kalbantį) su įgarsinimo programine įranga ar be jos ir su specialiomis programėlėmis asmenims, turintiems regėjimo negalią;</text:p>
        <text:p text:style-name="P2990">1.27.<text:s/><text:span text:style-name="T2991">□</text:span><text:s/>mobiliojo ryšio telefoną (mygtukinį);</text:p>
        <text:p text:style-name="P2992">1.28.<text:s/><text:span text:style-name="T2993">□</text:span><text:s/>ilgio matuoklį (su Brailio žymomis);</text:p>
        <text:p text:style-name="P2994">1.29.<text:s/><text:span text:style-name="T2995">□</text:span><text:s/>ilgio matuoklį (kalbantį);</text:p>
        <text:p text:style-name="P2996">1.30.<text:s/><text:span text:style-name="T2997">□</text:span><text:s/>spalvų detektorių (kalbantį);</text:p>
        <text:p text:style-name="P2998">1.31.<text:s/><text:span text:style-name="T2999">□</text:span><text:s/>kalbos sintezatorių, kurį naudojant kompiuterio ekrane esanti informacija įgarsinama lietuvių arba užsienio kalba;</text:p>
        <text:p text:style-name="P3000">1.32.<text:s/><text:span text:style-name="T3001">□</text:span><text:s/>ekrano skaitymo programinę įrangą, kurią naudojant įgarsinama kompiuterio ekrane pateikiama informacija;</text:p>
        <text:p text:style-name="P3002">1.33.<text:s/><text:span text:style-name="T3003">□</text:span><text:s/>mobiliojo ryšio telefono (kalbančio) įgarsinimo programinę įrangą, kurią naudojant įgarsinama mobiliojo ryšio telefono ekrane pateikiama informacija;</text:p>
        <text:p text:style-name="P3004">1.34.<text:s/><text:span text:style-name="T3005">□</text:span><text:s/>garsinį etikečių žymeklį;</text:p>
        <text:p text:style-name="P3006">1.35.<text:span text:style-name="T3007"><text:s/>□<text:s/></text:span>elektroninį<text:s/>skaičiuotuvą (kalbantį);</text:p>
        <text:p text:style-name="P3008">1.36.<text:s/><text:span text:style-name="T3009">□</text:span><text:s/>simbolių skaitymo įrenginį rašytiniam tekstui skaityti ir jam į vaizdo, garso ir (arba) tekstinę informaciją transformuoti;</text:p>
        <text:p text:style-name="P3010">1.37.<text:s/><text:span text:style-name="T3011">□</text:span><text:s/>kita<text:s/><text:span text:style-name="T3012">(nurodyti regos techninės pagalbos priemonės pavadinimą (-us).</text:span></text:p>
        <text:p text:style-name="P3013"/>
        <text:p text:style-name="P3014"><text:span text:style-name="T3015">2</text:span><text:span text:style-name="T3016">.<text:s/></text:span><text:span text:style-name="T3017">Pagri</text:span><text:span text:style-name="T3018">ndas gauti regos techninės pagalbos priemonės įsigijimo išlaidų kompensaciją</text:span></text:p>
        <text:p text:style-name="P3019"><text:span text:style-name="T3020">(</text:span><text:span text:style-name="T3021">tinkamą</text:span><text:span text:style-name="T3022"><text:s/>variantą pažymėkite<text:s/></text:span><text:span text:style-name="T3023"></text:span><text:span text:style-name="T3024">)</text:span><text:span text:style-name="T3025">:</text:span><text:span text:style-name="T3026"><text:s text:c="2"/></text:span></text:p>
        <text:p text:style-name="P3027"><text:span text:style-name="T3028">2.1</text:span><text:span text:style-name="T3029">.<text:s/></text:span><text:span text:style-name="T3030">□</text:span><text:span text:style-name="T3031"><text:s/>asmeniui nustatytas neįgalumo lygis;</text:span></text:p>
        <text:p text:style-name="P3032"><text:span text:style-name="T3033">2.2</text:span><text:span text:style-name="T3034">.<text:s/></text:span><text:span text:style-name="T3035">□</text:span><text:span text:style-name="T3036"><text:s/>asmeniui nustatytas darbingumo lygis;</text:span></text:p>
        <text:p text:style-name="P3037"><text:span text:style-name="T3038">2.3</text:span><text:span text:style-name="T3039">.<text:s/></text:span><text:span text:style-name="T3040">□</text:span><text:span text:style-name="T3041"><text:s/>asmuo po ūmios traumos, sužeidimo ar l</text:span><text:span text:style-name="T3042">igos turi akivaizdžių neįgalumo požymių, kurie laikui bėgant nepasikeis (kol jam dar nenustatytas neįgalumo ar darbingumo lygis);</text:span></text:p>
        <text:p text:style-name="P3043"><text:span text:style-name="T3044">2.4</text:span><text:span text:style-name="T3045">.<text:s/></text:span><text:span text:style-name="T3046">□</text:span><text:span text:style-name="T3047"><text:s/>asmuo yra sukakęs senatvės pensijos amžių.</text:span></text:p>
        <text:p text:style-name="P3048"/>
        <text:p text:style-name="P3049"><text:span text:style-name="T3050">3</text:span><text:span text:style-name="T3051">.</text:span><text:s/><text:span text:style-name="T3052">Papildoma informacija<text:s/></text:span><text:span text:style-name="T3053">(</text:span><text:span text:style-name="T3054">tinkamą</text:span><text:span text:style-name="T3055"><text:s/>variantą pažymėkite<text:s/></text:span><text:span text:style-name="T3056"></text:span><text:span text:style-name="T3057">)</text:span>:</text:p>
        <text:p text:style-name="P3058">3.1.<text:s/><text:span text:style-name="T3059">□</text:span><text:s/>asmuo kreipiasi pirmą kartą;</text:p>
        <text:p text:style-name="P3060">3.2.<text:s/><text:span text:style-name="T3061">□</text:span><text:s/>asmuo kreipiasi pakartotinai, pasikeitus jo sveikatos būklei;</text:p>
        <text:p text:style-name="P3062">3.3.<text:s/><text:span text:style-name="T3063">□<text:s/></text:span>pasibaigė nustatytas bendra tvarka gautos regos techninės pagalbos priemonės kompensacijos skyrimo terminas;</text:p>
        <text:p text:style-name="P3064">3.4.<text:s/><text:span text:style-name="T3065">□</text:span><text:s/>kita<text:s/><text:span text:style-name="T3066">(nurodyti inform</text:span><text:span text:style-name="T3067">aciją, kuri gali turėti įtakos asmeniui gaunant regos techninės pagalbos priemonės įsigijimo išlaidų kompensaciją).</text:span></text:p>
        <text:p text:style-name="Normal"/>
        <text:p text:style-name="P3068"><text:span text:style-name="T3069">4</text:span><text:span text:style-name="T3070">. Pridedama<text:s/></text:span><text:span text:style-name="T3071">(tinkamą variantą pažymėkite<text:s/></text:span><text:span text:style-name="T3072"></text:span><text:span text:style-name="T3073">)</text:span>:</text:p>
        <text:p text:style-name="P3074">4.1.<text:s/><text:span text:style-name="T3075">□</text:span><text:s/>paso, asmens tapatybės kortelės arba Lietuvos Respublikos ilgalaikio gyventojo leidimo gyventi Europos Sąjungoje kopija, _____ lapai (pridedama, jei prašymas teikiamas registruotu paštu ar elektroniniu paštu);</text:p>
        <text:p text:style-name="P3076"><text:span text:style-name="T3077">4.2</text:span><text:span text:style-name="T3078">. □ klinikinių elektroninių dokumentų:</text:span><text:span text:style-name="T3079"><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0"><text:s/>infrastruktūros informacinės sistemos naudojimo tvarkos aprašo, patvirtinto Lietuvos Respublikos sveikatos apsaugos ministro 2015 m. gegužės 26 d. įsakymu Nr. V</text:span><text:span text:style-name="T3081">‑657 „Dėl Elektroninės sveikatos paslaugų ir bendradarbiavimo infrastruktūros informacinės sist</text:span><text:span text:style-name="T3082">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3">tos apsaugos ministro 2014 m. sausio 27 d. įsakymu Nr. V-120 „Dėl Privalomų sveikatos statistikos apskaitos ir kitų tipinių formų bei Privalomų sveikatos statistikos ataskaitų formų patvirtinimo“, _______ lapas (-ai);</text:span><text:s/></text:p>
        <text:p text:style-name="P3084">Papunkčio pakeitimai:</text:p>
        <text:p text:style-name="P3085"><text:span text:style-name="T3086">Nr.<text:s/></text:span><text:a xlink:href="https://www.e-tar.lt/portal/legalAct.html?documentId=d6bdaa40044611ee9978886e85107ab2" office:target-frame-name="_top" xlink:show="replace"><text:span text:style-name="T3087">A1-368</text:span></text:a><text:span text:style-name="T3088">, 2023-06-06, paskelbta TAR 2023-06-06, i. k. 2023-11166</text:span></text:p>
        <text:p text:style-name="Normal"/>
        <text:p text:style-name="P3089"><text:span text:style-name="T3090">4.3</text:span><text:span text:style-name="T3091">.<text:s/></text:span><text:span text:style-name="T3092">□</text:span><text:span text:style-name="T3093"><text:s/>dokumentas, patvirtinantis asmens atstovavimo pagrindą, ____ lapai (pridedama, jei asmens vardu prašymą teikia jo įgaliotas atstovas);</text:span></text:p>
        <text:p text:style-name="P3094"><text:span text:style-name="T3095">4.4</text:span><text:span text:style-name="T3096">.<text:s/></text:span><text:span text:style-name="T3097">□</text:span><text:span text:style-name="T3098"><text:s/>dokumentas (-ai), patvirtinantis (-ys) regos techninės pagalbos priemonių įsigijimą, ________ lapas (-ai).</text:span></text:p>
        <text:p text:style-name="P3099">_________________________________________________________________________ .</text:p>
        <text:p text:style-name="P3100">(nurodyti dokumento pavadinimą)</text:p>
        <text:p text:style-name="P3101"/>
        <text:p text:style-name="P3102"><text:span text:style-name="T3103">5</text:span><text:span text:style-name="T3104">. Prašau kompensaciją už savo lėšomis įsigytą naują regos techninės pagalbos priemonę</text:span></text:p>
        <text:p text:style-name="P3105"><text:span text:style-name="T3106">(</text:span><text:span text:style-name="T3107">tinkamą</text:span><text:span text:style-name="T3108"><text:s/>variantą pažymėkite<text:s/></text:span><text:span text:style-name="T3109"></text:span><text:span text:style-name="T3110">)</text:span>:</text:p>
        <text:p text:style-name="P3111"><text:span text:style-name="T3112">5.1</text:span><text:span text:style-name="T3113">.<text:s/></text:span><text:span text:style-name="T3114">pervesti į sąska</text:span><text:span text:style-name="T3115">itą</text:span><text:span text:style-name="T3116">:<text:s/></text:span><text:span text:style-name="T3117"><text:s text:c="9"/></text:span><text:span text:style-name="T3118">□</text:span><text:s/>asmens <text:s text:c="8"/><text:span text:style-name="T3119">□</text:span><text:s/>asmens atstovo</text:p>
        <text:p text:style-name="P3120">5.1.1. Lietuvoje esančioje mokėjimo ar kredito įstaigoje (banke ar kt.):<text:s/></text:p>
        <text:p text:style-name="P3121"><text:span text:style-name="T3122"></text:span><text:s/>Taip<text:s/><text:span text:style-name="T3123"></text:span><text:s/>Ne</text:p>
        <text:p text:style-name="P3124">Mokėjimo ar kredito įstaigos (banko ar kt.)<text:s/></text:p>
        <text:p text:style-name="P3125">pavadinimas _______________________________________</text:p>
        <text:p text:style-name="P3126">Sąskaitos numeris (20<text:s/>simbolių):</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5.1.2. užsienyje esančioje mokėjimo ar kredito įstaigoje (banke ar kt.):<text:s/></text:p>
        <text:p text:style-name="P3190"><text:span text:style-name="T3191"></text:span><text:s/>Taip<text:s/><text:span text:style-name="T3192"></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3">Tarptautinis (IBAN) sąskaitos numeris (iki 34 simbolių kartu su dviženkliu valstybės kodu):<text:s/></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Normal"/>
        <text:p text:style-name="P3205">5.2.<text:s/><text:span text:style-name="T3206">□</text:span><text:s/><text:span text:style-name="T3207">išmokėti kitoje mokėjimo ar kredito įstaigoje</text:span><text:s/>(bet kuriame AB Lietuvos pašto skyriuje ar kt.).</text:p>
        <text:p text:style-name="P3208">________________________________________________________________________________</text:p>
        <text:p text:style-name="P3209">(mokėjimo įstaigos pavadinimas ir adresas)</text:p>
        <text:p text:style-name="P3210"/>
        <text:p text:style-name="P3211"><text:span text:style-name="T3212">6</text:span><text:span text:style-name="T3213">. Informaciją apie priimtą Techninės pagalbos neįgaliesiems centro prie Socialinės apsaugos ir darbo ministerijos direktoriaus įsakymu sudarytos komisijos dėl kompensacijos s</text:span><text:span text:style-name="T3214">kyrimo sprendimą (teikiama sprendimo kopija) dėl kompensacijos skyrimo prašau pateikti<text:s/></text:span><text:span text:style-name="T3215">(</text:span><text:span text:style-name="T3216">tinkamą</text:span><text:span text:style-name="T3217"><text:s/>variantą pažymėkite<text:s/></text:span><text:span text:style-name="T3218"></text:span><text:span text:style-name="T3219">)</text:span>:</text:p>
        <text:p text:style-name="P3220"><text:span text:style-name="T3221">6.1</text:span><text:span text:style-name="T3222">. □ paštu<text:s/></text:span></text:p>
        <text:p text:style-name="P3223">________________________________________________________________________ ;</text:p>
        <text:p text:style-name="P3224"><text:span text:style-name="T3225">(nuolatinės gyvenamosios vietos arba<text:s/></text:span><text:span text:style-name="T3226">gyvenamosios vietos adresas)</text:span></text:p>
        <text:p text:style-name="P3227"><text:span text:style-name="T3228">6.2</text:span><text:span text:style-name="T3229">. □ elektroniniu paštu</text:span></text:p>
        <text:p text:style-name="P3230"><text:span text:style-name="T3231">_______________________________________________________________________ ;</text:span></text:p>
        <text:p text:style-name="P3232"><text:span text:style-name="T3233">(el. pašto adresas)</text:span></text:p>
        <text:p text:style-name="P3234"><text:span text:style-name="T3235">6.3</text:span><text:span text:style-name="T3236">. □ kitu būdu<text:s/></text:span></text:p>
        <text:p text:style-name="P3237"><text:span text:style-name="T3238">_______________________________________________________________________ .</text:span></text:p>
        <text:p text:style-name="P3239">(įrašykite)</text:p>
        <text:p text:style-name="P3240"/>
        <text:p text:style-name="P3241"><text:span text:style-name="T3242">7</text:span><text:span text:style-name="T3243">.</text:span><text:span text:style-name="T3244"><text:s/>Esu informuotas, kad:</text:span></text:p>
        <text:p text:style-name="P3245"><text:span text:style-name="T3246">7.1</text:span><text:span text:style-name="T3247">. Šio prašymo nagrinėjimo tikslu visi jame nurodyti mano asmens duomenys gali būti tikrinami valstybės registruose (kadastruose), žinybiniuose registruose ar kitose valstybės informacinėse sistemose.</text:span></text:p>
        <text:p text:style-name="P3248"><text:span text:style-name="T3249">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0"><text:span text:style-name="T3251">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2">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3"><text:span text:style-name="T3254">8</text:span><text:span text:style-name="T3255">. Kita papildoma informacija / pastabos<text:s/></text:span><text:span text:style-name="T3256">(jeigu asmuo ar asmens atstovas pageidauja, jis gali nurodyti, jo nuomone,</text:span><text:s/><text:span text:style-name="T3257">skiriant regos techninės pagalbos priemonės įsigijimo išlaidų kompensaciją reikšmingą informaciją).</text:span></text:p>
        <text:p text:style-name="Normal"/>
        <text:p text:style-name="P3258"><text:span text:style-name="T3259">9</text:span><text:span text:style-name="T3260">.<text:s/></text:span><text:span text:style-name="T3261">Patvirtinu, kad pateikta informacija yra teisinga.</text:span></text:p>
        <text:p text:style-name="P3262"/>
        <text:p text:style-name="Normal">Asmuo ar asmens atstovas<text:s/><text:tab/><text:s/>__________________<text:tab/><text:s text:c="8"/>_____________________</text:p>
        <text:p text:style-name="P3263">(parašas)<text:tab/><text:s text:c="31"/>(vardas ir pavardė)</text:p>
        <text:p text:style-name="P3264"/>
        <text:p text:style-name="P3265"/>
        <text:p text:style-name="Normal"><text:span text:style-name="T3266">Pildo Prašymą priėmęs Centro teritorinio padalinio darbuotojas</text:span></text:p>
        <text:p text:style-name="P3267"/>
        <text:p text:style-name="Normal">Prašymas gautas <text:s/><text:tab/><text:tab/>___________________<text:s/></text:p>
        <text:p text:style-name="P3268">(gavimo data)</text:p>
        <text:p text:style-name="P3269"/>
        <text:p text:style-name="Normal"><text:span text:style-name="T3270">Pažymima<text:s/></text:span><text:span text:style-name="T3271"></text:span><text:span text:style-name="T3272">):</text:span></text:p>
        <text:p text:style-name="Normal"><text:span text:style-name="T3273"></text:span><text:span text:style-name="T3274"><text:s/></text:span>Pateikti visi reikalingi dokumentai</text:p>
        <text:p text:style-name="P3275"><text:span text:style-name="T3276"></text:span><text:s/>Nepateikti dokumentai:</text:p>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Dokumento pavadinimas</text:p>
            </table:table-cell>
            <table:table-cell table:style-name="TableCell3284">
              <text:p text:style-name="P3285">Dokumento pateikimo data</text:p>
            </table:table-cell>
            <table:table-cell table:style-name="TableCell3286">
              <text:p text:style-name="P3287">Dokumentą priėmusio darbuotojo vardas, pavardė ir parašas</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text:span text:style-name="T3309">Pastaba.</text:span><text:span text:style-name="T3310"><text:s/></text:span><text:span text:style-name="T3311">Antroji ir trečioji skiltys pildomos, kai asmuo ar asmens atstovas pateikia trūkstamus dokumentus.</text:span></text:p>
        <text:p text:style-name="P3312"/>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3">(pareigų pavadinimas) <text:s text:c="48"/>(parašas) <text:s text:c="57"/>(vardas ir pavardė)</text:span></text:p>
        <text:p text:style-name="P3314"/>
        <text:p text:style-name="P3315">Priedo pakeitimai:</text:p>
        <text:p text:style-name="P3316"><text:span text:style-name="T3317">Nr.<text:s/></text:span><text:a xlink:href="https://www.e-tar.lt/portal/legalAct.html?documentId=2a40780082ab11ed8df094f359a60216" office:target-frame-name="_top" xlink:show="replace"><text:span text:style-name="T3318">A1-876</text:span></text:a><text:span text:style-name="T3319">, 2022-12-23, paskelbta TAR 2022-12-23, i. k. 2022-26714</text:span></text:p>
        <text:p text:style-name="Normal"/>
      </text:section>
      <text:section text:name="Sect8" text:style-name="S8">
        <text:p text:style-name="P3320">Prašymo skirti regos techninės pagalbos<text:s/></text:p>
        <text:p text:style-name="P3321">priemonės įsigijimo išlaidų kompensaciją<text:s/></text:p>
        <text:p text:style-name="P3322"><text:span text:style-name="T3323">priedas</text:span></text:p>
        <text:p text:style-name="P3324"/>
        <text:p text:style-name="P3325">INFORMACINIS LAPELIS</text:p>
        <text:p text:style-name="P3326"/>
        <text:p text:style-name="P3327">________________________________________________________________________________</text:p>
        <text:p text:style-name="P3328">(asmens, kuriam įteikiamas Informacinis lapelis, vardas ir pavardė)</text:p>
        <text:p text:style-name="P3329">prašymas skirti ___________________________________________________________________<text:s/></text:p>
        <text:p text:style-name="P3330">(nurodyti regos techninės pagalbos priemonės, kurios įsigijimo išlaidų kompensaciją prašoma skirti, pavadinimą) <text:s text:c="8"/></text:p>
        <text:p text:style-name="P3331">(toliau – Prašymas) priimtas _________________________ .</text:p>
        <text:p text:style-name="P3332"><text:span text:style-name="T3333">(gavimo data)</text:span><text:span text:style-name="T3334"><text:s/></text:span></text:p>
        <text:p text:style-name="Normal"><text:span text:style-name="T3335">Pažymima<text:s/></text:span><text:span text:style-name="T3336"></text:span><text:span text:style-name="T3337">):</text:span></text:p>
        <text:p text:style-name="P3338"><text:span text:style-name="T3339"></text:span><text:span text:style-name="T3340"><text:s/>Pateikti visi reikalingi dokumentai</text:span></text:p>
        <text:p text:style-name="P3341"><text:span text:style-name="T3342"></text:span><text:span text:style-name="T3343"><text:s/>Nepateikti šie dokumentai:</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Dokumento pavadinimas</text:p>
            </table:table-cell>
            <table:table-cell table:style-name="TableCell3351">
              <text:p text:style-name="P3352">Dokumento pateikimo data</text:p>
            </table:table-cell>
            <table:table-cell table:style-name="TableCell3353">
              <text:p text:style-name="P3354">Dokumentą priėmusio darbuotojo vardas, pavardė ir parašas</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text:span text:style-name="T3376">Pastaba.</text:span><text:span text:style-name="T3377"><text:s/></text:span><text:span text:style-name="T3378">Antroji ir trečioji skiltys pildomos, kai asmuo ar asmens atstovas pateikia trūkstamus dokumentus.</text:span></text:p>
        <text:p text:style-name="P3379"/>
        <text:p text:style-name="Normal">Prašymą priėmė ir Informacinį<text:s/>lapelį įteikė:</text:p>
        <text:p text:style-name="P3380"/>
        <text:p text:style-name="P3381">_______________________ <text:s text:c="18"/>______________________ <text:s text:c="18"/>______________________________</text:p>
        <text:p text:style-name="P3382">(pareigų pavadinimas) <text:s text:c="26"/><text:tab/><text:s text:c="6"/>(parašas) <text:s text:c="58"/>(vardas ir pavardė)</text:p>
        <text:p text:style-name="P3383"/>
        <text:p text:style-name="P3384"/>
        <text:p text:style-name="P3385">BŪTINA ŽINOTI</text:p>
        <text:p text:style-name="P3386"/>
        <text:p text:style-name="P3387">1.<text:tab/><text:span text:style-name="T3388">Techninės pagalbos neįgaliesiems centro prie Socialinės apsaugos ir darbo ministerijos (toliau – Centras) direktoriaus įsakymu sudarytos komisijos dėl kompensacijos skyrimo</text:span><text:span text:style-name="T3389"><text:s/></text:span><text:span text:style-name="T3390">(toliau – Komisija)</text:span><text:span text:style-name="T3391"><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2">2.<text:tab/>Regos techninės pagalbos priemonės įsigijimo išlaidų kompensacija bus išmokėta ne vėliau kaip per 20 darbo dienų nuo Komisijos priimto sprendimo dėl kompensacijos skyrimo dienos.<text:s/></text:p>
        <text:p text:style-name="P3393">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4"><text:span text:style-name="T3395">_________________________________</text:span></text:p>
        <text:p text:style-name="P3396">Priedo pakeitimai:</text:p>
        <text:p text:style-name="P3397"><text:span text:style-name="T3398">Nr.<text:s/></text:span><text:a xlink:href="https://www.e-tar.lt/portal/legalAct.html?documentId=2a40780082ab11ed8df094f359a60216" office:target-frame-name="_top" xlink:show="replace"><text:span text:style-name="T3399">A1-876</text:span></text:a><text:span text:style-name="T3400">, 2022-12-23, paskelbta TAR 2022-12-23, i. k. 2022-26714</text:span></text:p>
        <text:p text:style-name="Normal"/>
      </text:section>
      <text:p text:style-name="P3401">PATVIRTINTA</text:p>
      <text:p text:style-name="P3407">Lietuvos Respublikos socialinės<text:s/></text:p>
      <text:p text:style-name="P3408">apsaugos ir darbo ministro<text:s/></text:p>
      <text:p text:style-name="P3409"><text:span text:style-name="T3410">2022 m. sausio 13 d.<text:s/></text:span><text:span text:style-name="T3411">įsakymu Nr. A1-25</text:span></text:p>
      <text:p text:style-name="P3412"/>
      <text:p text:style-name="P3413"><text:span text:style-name="T3414">ASMENŲ APRŪPINIMO KOMUNIKACIJOS IR SENSORIKOS TECHNINĖS PAGALBOS PRIEMONĖMIS TVARKOS APRAŠAS</text:span></text:p>
      <text:p text:style-name="P3415"/>
      <text:p text:style-name="P3416"><text:span text:style-name="T3417">I</text:span><text:span text:style-name="T3418"><text:s/>SKYRIUS</text:span></text:p>
      <text:p text:style-name="P3419"><text:span text:style-name="T3420">BENDROSIOS NUOSTATOS</text:span></text:p>
      <text:p text:style-name="P3421"/>
      <text:p text:style-name="P3422"><text:span text:style-name="T3423">1</text:span><text:span text:style-name="T3424">. Asmenų aprūpinimo komunikacijos ir sensorikos<text:s/></text:span><text:span text:style-name="T3425">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6">1 priedas) (toliau – 1 priedas), įsigijimo išlaidų kompensacijos (toliau – kompensacija) skyrimo ir mokėjimo tvarką.</text:span></text:p>
      <text:p text:style-name="P3427"><text:span text:style-name="T3428">2</text:span><text:span text:style-name="T3429">. Kompensacija skiriama ir mokama asmenims, kurie gyvena Lietuvos Respublikoje, yra deklaravę gyvenamąją vietą arba įtraukti į gyvenam</text:span><text:span text:style-name="T3430">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1">bos priemones (negalios priežastis ir pobūdis, liga ar fizinė būklė) (toliau – komunikacijos ir sensorikos techninės pagalbos priemonių skyrimo kriterijai), ir:</text:span></text:p>
      <text:p text:style-name="P3432"><text:span text:style-name="T3433">2.1</text:span><text:span text:style-name="T3434">. kuriems nustatytas neįgalumo lygis;</text:span></text:p>
      <text:p text:style-name="P3435"><text:span text:style-name="T3436">2.2</text:span><text:span text:style-name="T3437">. kuriems nustatytas darbingumo lygis;</text:span></text:p>
      <text:p text:style-name="P3438"><text:span text:style-name="T3439">2.3</text:span><text:span text:style-name="T3440">. yra sukakę senatvės pensijos amžių;</text:span></text:p>
      <text:p text:style-name="P3441"><text:span text:style-name="T3442">2.4</text:span><text:span text:style-name="T3443">. yra po ūmių traumų, sužeidimų ar ligų ir turi akivaizdžių neįgalumo požymių, kurie laikui bėgant nepasikeis (kol jiems dar nenustatytas neįgalumo ar darbingumo lygis).</text:span></text:p>
      <text:p text:style-name="P3444"><text:span text:style-name="T3445">3</text:span><text:span text:style-name="T3446">. Kompensaciją iš Lietuvos Respub</text:span><text:span text:style-name="T3447">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8">onių, kurios buvo įsigytos Centro direktoriaus įsakymu sudarytai komisijai dėl kompensacijos skyrimo (toliau – Komisija) priėmus teigiamą sprendimą dėl kompensacijos skyrimo, įsigijimą.</text:span></text:p>
      <text:p text:style-name="P3449"><text:span text:style-name="T3450">4</text:span><text:span text:style-name="T3451">. Apraše vartojamos sąvokos suprantamos taip, kaip jos apibrėžtos</text:span><text:span text:style-name="T3452"><text:s/>Lietuvos Respublikos neįgaliųjų socialinės integracijos įstatyme.</text:span></text:p>
      <text:p text:style-name="P3453"><text:span text:style-name="T3454">II</text:span><text:span text:style-name="T3455"><text:s/>SKYRIUS</text:span></text:p>
      <text:p text:style-name="P3456"><text:span text:style-name="T3457">KOMPENSUOJAMOS KOMUNIKACIJOS IR SENSORIKOS TECHNINĖS PAGALBOS PRIEMONĖS, JŲ NAUDOJIMO LAIKAS, KOMPENSACIJŲ DYDŽIAI IR JŲ SKYRIMO SĄLYGOS</text:span></text:p>
      <text:p text:style-name="P3458"/>
      <text:p text:style-name="P3459"><text:span text:style-name="T3460">5</text:span><text:span text:style-name="T3461">. Asmuo turi teisę gauti komp</text:span><text:span text:style-name="T3462">ensaciją už įsigytus:</text:span></text:p>
      <text:p text:style-name="P3463"><text:span text:style-name="T3464">5.1</text:span><text:span text:style-name="T3465">. alternatyviąsias ir komunikaciją palengvinančias priemones:</text:span></text:p>
      <text:p text:style-name="P3466"><text:span text:style-name="T3467">5.1.1</text:span><text:span text:style-name="T3468">. kalbinį dialoginį įtaisą – vieną kartą per 4 metus iki 500 eurų, bet ne didesnę nei faktinės jo įsigijimo išlaidos;</text:span></text:p>
      <text:p text:style-name="P3469"><text:span text:style-name="T3470">5.1.2.</text:span><text:span text:style-name="T3471"><text:s/>Neteko galios nuo 2022-09-13</text:span></text:p>
      <text:p text:style-name="P3472">Papunkčio naikinimas:</text:p>
      <text:p text:style-name="P3473"><text:span text:style-name="T3474">Nr.<text:s/></text:span><text:a xlink:href="https://www.e-tar.lt/portal/legalAct.html?documentId=b6e013d0325911edb4cae1b158f98ea5" office:target-frame-name="_top" xlink:show="replace"><text:span text:style-name="T3475">A1-598</text:span></text:a><text:span text:style-name="T3476">, 2022-09-12, paskelbta TAR 2022-09-12, i. k. 2022-18650</text:span></text:p>
      <text:p text:style-name="Normal"/>
      <text:p text:style-name="P3477"><text:span text:style-name="T3478">5.1.3</text:span><text:span text:style-name="T3479">. pažintinių funkcijų lavinimo programinę įrangą – vieną kartą<text:s/></text:span><text:span text:style-name="T3480">per metus iki 220 eurų, bet ne didesnę nei faktinės jos įsigijimo išlaidos;</text:span></text:p>
      <text:p text:style-name="P3481"><text:span text:style-name="T3482">5.1.4</text:span><text:span text:style-name="T3483">. alternatyviosios komunikacijos programinę įrangą – vieną kartą per 2 metus iki 100 eurų, bet ne didesnę nei faktinės jos įsigijimo išlaidos;</text:span><text:s/></text:p>
      <text:p text:style-name="P3484">Papunkčio pakeitimai:</text:p>
      <text:p text:style-name="P3485"><text:span text:style-name="T3486">Nr.<text:s/></text:span><text:a xlink:href="https://www.e-tar.lt/portal/legalAct.html?documentId=b6e013d0325911edb4cae1b158f98ea5" office:target-frame-name="_top" xlink:show="replace"><text:span text:style-name="T3487">A1-598</text:span></text:a><text:span text:style-name="T3488">, 2022-09-12, paskelbta TAR 2022-09-12, i. k. 2022-18650</text:span></text:p>
      <text:p text:style-name="Normal"/>
      <text:p text:style-name="P3489"><text:span text:style-name="T3490">5.1.5</text:span><text:span text:style-name="T3491">. bendravimo paveikslėlių rinkinį – vieną kartą per 2 metus iki 120 eurų, bet ne dides</text:span><text:span text:style-name="T3492">nę nei faktinės jo įsigijimo išlaidos;</text:span></text:p>
      <text:p text:style-name="P3493"><text:span text:style-name="T3494">5.2</text:span><text:span text:style-name="T3495">. kompiuterių ir elektroninės įrangos įvesties ir išvesties įtaisus:</text:span></text:p>
      <text:p text:style-name="P3496"><text:span text:style-name="T3497">5.2.1</text:span><text:span text:style-name="T3498">. pelę – vieną kartą per 3 metus iki 300 eurų, bet ne didesnę nei faktinės jos įsigijimo išlaidos;</text:span></text:p>
      <text:p text:style-name="P3499"><text:span text:style-name="T3500">5.2.2</text:span><text:span text:style-name="T3501">. klaviatūrą – vieną kar</text:span><text:span text:style-name="T3502">tą per 3 metus iki 300 eurų, bet ne didesnę nei faktinės jos įsigijimo išlaidos;</text:span></text:p>
      <text:p text:style-name="P3503"><text:span text:style-name="T3504">5.2.3</text:span><text:span text:style-name="T3505">. kompiuterio valdymo įtaisą – vieną kartą per 3 metus iki 1 300 eurų, bet ne didesnę nei faktinės jo įsigijimo išlaidos;</text:span><text:s/></text:p>
      <text:p text:style-name="P3506">Papunkčio pakeitimai:</text:p>
      <text:p text:style-name="P3507"><text:span text:style-name="T3508">Nr.<text:s/></text:span><text:a xlink:href="https://www.e-tar.lt/portal/legalAct.html?documentId=b6e013d0325911edb4cae1b158f98ea5" office:target-frame-name="_top" xlink:show="replace"><text:span text:style-name="T3509">A1-598</text:span></text:a><text:span text:style-name="T3510">, 2022-09-12, paskelbta TAR 2022-09-12, i. k. 2022-18650</text:span></text:p>
      <text:p text:style-name="Normal"/>
      <text:p text:style-name="P3511"><text:span text:style-name="T3512">5.2.4</text:span><text:span text:style-name="T3513">. kompiuterinės kalbos įrangą (kalbos sintezatorių) – vieną kartą per 3 metus iki 150 eurų, bet ne did</text:span><text:span text:style-name="T3514">esnę nei faktinės jos įsigijimo išlaidos;</text:span></text:p>
      <text:p text:style-name="P3515"><text:span text:style-name="T3516">5.2.5</text:span><text:span text:style-name="T3517">. mobiliojo ryšio telefoną – vieną kartą per 3 metus iki 200 eurų, bet ne didesnę nei faktinės jo įsigijimo išlaidos;</text:span></text:p>
      <text:p text:style-name="P3518"><text:span text:style-name="T3519">5.2.6</text:span><text:span text:style-name="T3520">. planšetinį (delninį) kompiuterį – vieną kartą per 3 metus iki 200 eurų, bet<text:s/></text:span><text:span text:style-name="T3521">ne didesnę nei faktinės jo įsigijimo išlaidos;</text:span></text:p>
      <text:p text:style-name="P3522"><text:span text:style-name="T3523">5.3</text:span><text:span text:style-name="T3524">. pavojaus signalų, nurodymo, priminimo ir signalizavimo priemones:</text:span></text:p>
      <text:p text:style-name="P3525"><text:span text:style-name="T3526">5.3.1</text:span><text:span text:style-name="T3527">. tablečių dozatorių – vieną kartą per 4 metus iki 15 eurų, bet ne didesnę nei faktinės jo įsigijimo išlaidos;</text:span></text:p>
      <text:p text:style-name="P3528"><text:span text:style-name="T3529">5.3.2</text:span><text:span text:style-name="T3530">. lai</text:span><text:span text:style-name="T3531">kmatį laikui planuoti – vieną kartą per 4 metus iki 55 eurų, bet ne didesnę nei faktinės jo įsigijimo išlaidos;</text:span></text:p>
      <text:p text:style-name="P3532"><text:span text:style-name="T3533">5.3.3</text:span><text:span text:style-name="T3534">. išmanųjį laikrodį – vieną kartą per 3 metus iki 130 eurų, bet ne didesnę nei faktinės jo įsigijimo išlaidos;</text:span></text:p>
      <text:p text:style-name="P3535"><text:span text:style-name="T3536">5.4</text:span><text:span text:style-name="T3537">. balansavimo p</text:span><text:span text:style-name="T3538">riemones:</text:span></text:p>
      <text:p text:style-name="P3539"><text:span text:style-name="T3540">5.4.1</text:span><text:span text:style-name="T3541">. batutą (lauko arba vidaus) – vieną kartą per 4 metus iki 300 eurų, bet ne didesnę nei faktinės jo įsigijimo išlaidos;</text:span></text:p>
      <text:p text:style-name="P3542"><text:span text:style-name="T3543">5.4.2</text:span><text:span text:style-name="T3544">. balansavimo lentą ir (ar) pagalvėlę, ir (ar) platformą, ir (ar) laiptelius, ir (ar) ritinį, ir (ar) kamuolį<text:s/></text:span><text:span text:style-name="T3545">(toliau – balansavimo įrenginiai) – vieną kartą per 3 metus iki 350 eurų, bet ne didesnę nei faktinės jų įsigijimo išlaidos (nepriklausomai nuo įsigytų balansavimo įrenginių skaičiaus);</text:span></text:p>
      <text:p text:style-name="P3546"><text:span text:style-name="T3547">5.4.3</text:span><text:span text:style-name="T3548">. gimnastikos (aktyvumo) sienelę – vieną kartą per 5 metus ik</text:span><text:span text:style-name="T3549">i 400 eurų, bet ne didesnę nei faktinės jos įsigijimo išlaidos;</text:span></text:p>
      <text:p text:style-name="P3550">Papunkčio pakeitimai:</text:p>
      <text:p text:style-name="P3551"><text:span text:style-name="T3552">Nr.<text:s/></text:span><text:a xlink:href="https://www.e-tar.lt/portal/legalAct.html?documentId=b6e013d0325911edb4cae1b158f98ea5" office:target-frame-name="_top" xlink:show="replace"><text:span text:style-name="T3553">A1-598</text:span></text:a><text:span text:style-name="T3554">, 2022-09-12, paskelbta TAR 2022-09-12, i. k. 2022-18650</text:span></text:p>
      <text:p text:style-name="Normal"/>
      <text:p text:style-name="P3555"><text:span text:style-name="T3556">5.5</text:span><text:span text:style-name="T3557">. pasunkintas ir judesius varžančias (spaudžiančias) priemones:</text:span></text:p>
      <text:p text:style-name="P3558"><text:span text:style-name="T3559">5.5.1</text:span><text:span text:style-name="T3560">. antklodes ir (ar) užklotus – vieną kartą per 3 metus iki 250 eurų, bet ne didesnę nei faktinės jų įsigijimo išlaidos (nepriklausomai nuo įsigytų antklodžių ir (ar) užklotų skaiči</text:span><text:span text:style-name="T3561">aus);</text:span><text:s/></text:p>
      <text:p text:style-name="P3562">Papunkčio pakeitimai:</text:p>
      <text:p text:style-name="P3563"><text:span text:style-name="T3564">Nr.<text:s/></text:span><text:a xlink:href="https://www.e-tar.lt/portal/legalAct.html?documentId=b6e013d0325911edb4cae1b158f98ea5" office:target-frame-name="_top" xlink:show="replace"><text:span text:style-name="T3565">A1-598</text:span></text:a><text:span text:style-name="T3566">, 2022-09-12, paskelbta TAR 2022-09-12, i. k. 2022-18650</text:span></text:p>
      <text:p text:style-name="Normal"/>
      <text:p text:style-name="P3567"><text:span text:style-name="T3568">5.5.2</text:span><text:span text:style-name="T3569">. liemenę – vieną kartą per 3 metus iki 200 eurų,<text:s/></text:span><text:span text:style-name="T3570">bet ne didesnę nei faktinės jos įsigijimo išlaidos (nepriklausomai nuo įsigytų liemenių skaičiaus);</text:span></text:p>
      <text:p text:style-name="P3571"><text:span text:style-name="T3572">5.5.3</text:span><text:span text:style-name="T3573">. apykakles (šalikus) – vieną kartą per 3 metus iki 60 eurų, bet ne didesnę nei faktinės jų įsigijimo išlaidos;</text:span></text:p>
      <text:p text:style-name="P3574"><text:span text:style-name="T3575">5.5.4.</text:span><text:span text:style-name="T3576"><text:s/>Neteko galios nuo 2022-09-</text:span><text:span text:style-name="T3577">13</text:span></text:p>
      <text:p text:style-name="P3578">Papunkčio naikinimas:</text:p>
      <text:p text:style-name="P3579"><text:span text:style-name="T3580">Nr.<text:s/></text:span><text:a xlink:href="https://www.e-tar.lt/portal/legalAct.html?documentId=b6e013d0325911edb4cae1b158f98ea5" office:target-frame-name="_top" xlink:show="replace"><text:span text:style-name="T3581">A1-598</text:span></text:a><text:span text:style-name="T3582">, 2022-09-12, paskelbta TAR 2022-09-12, i. k. 2022-18650</text:span></text:p>
      <text:p text:style-name="Normal"/>
      <text:p text:style-name="P3583"><text:span text:style-name="T3584">5.5.5</text:span><text:span text:style-name="T3585">. kūno kojines (maišus) – vieną kartą per 2 metus iki 60</text:span><text:span text:style-name="T3586"><text:s/>eurų, bet ne didesnę nei faktinės jų įsigijimo išlaidos;</text:span></text:p>
      <text:p text:style-name="P3587"><text:span text:style-name="T3588">5.6</text:span><text:span text:style-name="T3589">. vaizdinės stimuliacijos ir (ar) nusiraminimo priemones:</text:span></text:p>
      <text:p text:style-name="P3590"><text:span text:style-name="T3591">5.6.1</text:span><text:span text:style-name="T3592">. šviesų projektorių – vieną kartą per 5 metus iki 700 eurų, bet ne didesnę nei faktinės jo įsigijimo išlaidos;</text:span></text:p>
      <text:p text:style-name="P3593"><text:span text:style-name="T3594">5.6.2</text:span><text:span text:style-name="T3595">. š</text:span><text:span text:style-name="T3596">viesos pluoštus ir (ar) tunelius – vieną kartą per 5 metus iki 700 eurų, bet ne didesnę nei faktinės jų įsigijimo išlaidos;</text:span></text:p>
      <text:p text:style-name="P3597"><text:span text:style-name="T3598">5.6.3</text:span><text:span text:style-name="T3599">. šviesos lentą arba šviesos stalą – vieną kartą per 5 metus iki 500 eurų, bet ne didesnę nei faktinės jų įsigijimo išlaido</text:span><text:span text:style-name="T3600">s;</text:span></text:p>
      <text:p text:style-name="P3601"><text:span text:style-name="T3602">5.6.4</text:span><text:span text:style-name="T3603">. burbulų vamzdį arba burbulų sienelę – vieną kartą per 5 metus iki 1 000 eurų, bet ne didesnę nei faktinės jų įsigijimo išlaidos;</text:span></text:p>
      <text:p text:style-name="P3604"><text:span text:style-name="T3605">5.6.5</text:span><text:span text:style-name="T3606">. lovos tentą su apšvietimu – vieną kartą per 3 metus iki 50 eurų, bet ne didesnę nei faktinės jo<text:s/></text:span><text:span text:style-name="T3607">įsigijimo išlaidos;</text:span><text:s/></text:p>
      <text:p text:style-name="P3608">Papunkčio pakeitimai:</text:p>
      <text:p text:style-name="P3609"><text:span text:style-name="T3610">Nr.<text:s/></text:span><text:a xlink:href="https://www.e-tar.lt/portal/legalAct.html?documentId=b6e013d0325911edb4cae1b158f98ea5" office:target-frame-name="_top" xlink:show="replace"><text:span text:style-name="T3611">A1-598</text:span></text:a><text:span text:style-name="T3612">, 2022-09-12, paskelbta TAR 2022-09-12, i. k. 2022-18650</text:span></text:p>
      <text:p text:style-name="Normal"/>
      <text:p text:style-name="P3613"><text:span text:style-name="T3614">5.7</text:span><text:span text:style-name="T3615">. lietimo ir taktilines priemones:</text:span></text:p>
      <text:p text:style-name="P3616"><text:span text:style-name="T3617">5.7</text:span><text:span text:style-name="T3618">.1</text:span><text:span text:style-name="T3619">. smėlio ir (ar) vandens stalą arba smėlio ir (ar) vandens antstalį – vieną kartą per 4 metus iki 200 eurų, bet ne didesnę nei faktinės jo įsigijimo išlaidos;</text:span></text:p>
      <text:p text:style-name="P3620"><text:span text:style-name="T3621">5.7.2.</text:span><text:span text:style-name="T3622"><text:s/>Neteko galios nuo 2022-09-13</text:span></text:p>
      <text:p text:style-name="P3623">Papunkčio naikinimas:</text:p>
      <text:p text:style-name="P3624"><text:span text:style-name="T3625">Nr.<text:s/></text:span><text:a xlink:href="https://www.e-tar.lt/portal/legalAct.html?documentId=b6e013d0325911edb4cae1b158f98ea5" office:target-frame-name="_top" xlink:show="replace"><text:span text:style-name="T3626">A1-598</text:span></text:a><text:span text:style-name="T3627">, 2022-09-12, paskelbta TAR 2022-09-12, i. k. 2022-18650</text:span></text:p>
      <text:p text:style-name="Normal"/>
      <text:p text:style-name="P3628"><text:span text:style-name="T3629">5.7.3</text:span><text:span text:style-name="T3630">. taktilinius rėmelius – vieną kartą per 5 metus iki 500 eurų, bet ne didesnę nei fakti</text:span><text:span text:style-name="T3631">nės jų įsigijimo išlaidos;</text:span></text:p>
      <text:p text:style-name="P3632"><text:span text:style-name="T3633">5.7.4</text:span><text:span text:style-name="T3634">. veiklos lentą ir (ar) veiklos sienelę – vieną kartą per 4 metus iki 400 eurų, bet ne didesnę nei faktinės jų įsigijimo išlaidos (nepriklausomai nuo įsigytų veiklos lentų ir (ar) sienelių skaičiaus);</text:span><text:s/></text:p>
      <text:p text:style-name="P3635">Papunkčio pakeitimai:</text:p>
      <text:p text:style-name="P3636"><text:span text:style-name="T3637">Nr.<text:s/></text:span><text:a xlink:href="https://www.e-tar.lt/portal/legalAct.html?documentId=b6e013d0325911edb4cae1b158f98ea5" office:target-frame-name="_top" xlink:show="replace"><text:span text:style-name="T3638">A1-598</text:span></text:a><text:span text:style-name="T3639">, 2022-09-12, paskelbta TAR 2022-09-12, i. k. 2022-18650</text:span></text:p>
      <text:p text:style-name="Normal"/>
      <text:p text:style-name="P3640"><text:span text:style-name="T3641">5.8</text:span><text:span text:style-name="T3642">. masažuoklius ir (ar) vibracines priemones:</text:span></text:p>
      <text:p text:style-name="P3643"><text:span text:style-name="T3644">5.8.1</text:span><text:span text:style-name="T3645">. vibracines pagalves – v</text:span><text:span text:style-name="T3646">ieną kartą per 2 metus iki 35 eurų, bet ne didesnę nei faktinės jų įsigijimo išlaidos;</text:span></text:p>
      <text:p text:style-name="P3647"><text:span text:style-name="T3648">5.8.2</text:span><text:span text:style-name="T3649">. kramtukus ir (ar) burnos motorikos lavinimo priemones – vieną kartą per 2 metus iki 200 eurų, bet ne didesnę nei faktinės jų įsigijimo išlaidos<text:s/></text:span><text:span text:style-name="T3650">(nepriklausomai nuo įsigytų kramtukų ir (ar) burnos motorikos lavinimo priemonių skaičiaus);</text:span></text:p>
      <text:p text:style-name="P3651"><text:span text:style-name="T3652">5.8.3</text:span><text:span text:style-name="T3653">. masažinį vonios kilimėlį – vieną kartą per 4 metus iki 120 eurų, bet ne didesnę nei faktinės jo įsigijimo išlaidos;</text:span><text:s/></text:p>
      <text:p text:style-name="P3654">Papunkčio pakeitimai:</text:p>
      <text:p text:style-name="P3655"><text:span text:style-name="T3656">Nr.<text:s/></text:span><text:a xlink:href="https://www.e-tar.lt/portal/legalAct.html?documentId=b6e013d0325911edb4cae1b158f98ea5" office:target-frame-name="_top" xlink:show="replace"><text:span text:style-name="T3657">A1-598</text:span></text:a><text:span text:style-name="T3658">, 2022-09-12, paskelbta TAR 2022-09-12, i. k. 2022-18650</text:span></text:p>
      <text:p text:style-name="Normal"/>
      <text:p text:style-name="P3659"><text:span text:style-name="T3660">5.9</text:span><text:span text:style-name="T3661">. supimo priemones:</text:span></text:p>
      <text:p text:style-name="P3662"><text:span text:style-name="T3663">5.9.1</text:span><text:span text:style-name="T3664">. vidaus ar lauko hamaką – vieną kartą per 4 metus iki 300 eurų, be</text:span><text:span text:style-name="T3665">t ne didesnę nei faktinės jo įsigijimo išlaidos;</text:span></text:p>
      <text:p text:style-name="P3666"><text:span text:style-name="T3667">5.9.2</text:span><text:span text:style-name="T3668">. vidaus ar lauko sūpynes arba sūpynių juostą – vieną kartą per 4 metus iki 300 eurų, bet ne didesnę nei faktinės jų įsigijimo išlaidos;</text:span><text:s/></text:p>
      <text:p text:style-name="P3669">Papunkčio pakeitimai:</text:p>
      <text:p text:style-name="P3670"><text:span text:style-name="T3671">Nr.<text:s/></text:span><text:a xlink:href="https://www.e-tar.lt/portal/legalAct.html?documentId=b6e013d0325911edb4cae1b158f98ea5" office:target-frame-name="_top" xlink:show="replace"><text:span text:style-name="T3672">A1-598</text:span></text:a><text:span text:style-name="T3673">, 2022-09-12, paskelbta TAR 2022-09-12, i. k. 2022-18650</text:span></text:p>
      <text:p text:style-name="Normal"/>
      <text:p text:style-name="P3674"><text:span text:style-name="T3675">5.10</text:span><text:span text:style-name="T3676">. saugumą užtikrinančias priemones:</text:span></text:p>
      <text:p text:style-name="P3677"><text:span text:style-name="T3678">5.10.1</text:span><text:span text:style-name="T3679">. įvairius saugumo ir (ar) prilaikymo diržus – vieną kartą per 3 metus iki</text:span><text:span text:style-name="T3680"><text:s/>80 eurų, bet ne didesnę nei faktinės jų įsigijimo išlaidos (nepriklausomai nuo įsigytų saugumo ir (ar) prilaikymo diržų skaičiaus);</text:span></text:p>
      <text:p text:style-name="P3681"><text:span text:style-name="T3682">5.10.2</text:span><text:span text:style-name="T3683">. automobilinę kėdutę – vieną kartą per 4 metus iki 1 800 eurų, bet ne didesnę nei faktinės jos įsigijimo išlaido</text:span><text:span text:style-name="T3684">s;</text:span></text:p>
      <text:p text:style-name="P3685"><text:span text:style-name="T3686">5.10.3</text:span><text:span text:style-name="T3687">. kepures (šalmus) – vieną kartą per 3 metus iki 200 eurų, bet ne didesnę nei faktinės jų įsigijimo išlaidos;</text:span></text:p>
      <text:p text:style-name="P3688"><text:span text:style-name="T3689">5.11</text:span><text:span text:style-name="T3690">. garsą slopinančias ar skatinančias priemones:</text:span></text:p>
      <text:p text:style-name="P3691"><text:span text:style-name="T3692">5.11.1</text:span><text:span text:style-name="T3693">. garsą slopinančias ausines – vieną kartą per 3 metus iki 50 eurų,</text:span><text:span text:style-name="T3694"><text:s/>bet ne didesnę nei faktinės jų įsigijimo išlaidos;</text:span></text:p>
      <text:p text:style-name="P3695"><text:span text:style-name="T3696">5.11.2</text:span><text:span text:style-name="T3697">. interaktyvųjį kubą ir grotuvą – vieną kartą per 5 metus iki 600 eurų, bet ne didesnę nei faktinės jų įsigijimo išlaidos;</text:span></text:p>
      <text:p text:style-name="P3698"><text:span text:style-name="T3699">5.11.3</text:span><text:span text:style-name="T3700">. spalvotus interaktyviuosius mygtukus – vieną kartą per 5<text:s/></text:span><text:span text:style-name="T3701">metus iki 300 eurų, bet ne didesnę nei faktinės jų įsigijimo išlaidos;</text:span></text:p>
      <text:p text:style-name="P3702"><text:span text:style-name="T3703">5.11.4</text:span><text:span text:style-name="T3704">. mokomąjį robotuką – vieną kartą per 5 metus iki 300 eurų, bet ne didesnę nei faktinės jo įsigijimo išlaidos.</text:span></text:p>
      <text:p text:style-name="P3705"><text:span text:style-name="T3706">6</text:span><text:span text:style-name="T3707">. Asmuo turi teisę gauti vieną iš kompensacijų už įsigy</text:span><text:span text:style-name="T3708">tus:</text:span></text:p>
      <text:p text:style-name="P3709"><text:span text:style-name="T3710">6.1</text:span><text:span text:style-name="T3711">. pelę arba kompiuterio valdymo įtaisą;</text:span></text:p>
      <text:p text:style-name="P3712"><text:span text:style-name="T3713">6.2</text:span><text:span text:style-name="T3714">. klaviatūrą arba kompiuterio valdymo įtaisą;</text:span></text:p>
      <text:p text:style-name="P3715"><text:span text:style-name="T3716">6.3</text:span><text:span text:style-name="T3717">. mobiliojo ryšio telefoną arba planšetinį (delninį) kompiuterį;</text:span></text:p>
      <text:p text:style-name="P3718"><text:span text:style-name="T3719">6.4</text:span><text:span text:style-name="T3720">. batutą (lauko arba vidaus) arba gimnastikos (aktyvumo) sienelę;<text:s/></text:span></text:p>
      <text:p text:style-name="P3721"><text:span text:style-name="T3722">6.5</text:span><text:span text:style-name="T3723">. taktilinius rėmelius arba veiklos lentą ir (ar) sienelę;<text:s/></text:span></text:p>
      <text:p text:style-name="P3724"><text:span text:style-name="T3725">6.6</text:span><text:span text:style-name="T3726">. šviesų projektorių arba šviesos pluoštus ir (ar) tunelį, arba burbulų vamzdį, arba burbulų sienelę;</text:span></text:p>
      <text:p text:style-name="P3727"><text:span text:style-name="T3728">6.7</text:span><text:span text:style-name="T3729">. vidaus ar lauko hamaką arba vidaus ar lauko sūpynes ar sūpynių juostą;</text:span></text:p>
      <text:p text:style-name="P3730"><text:span text:style-name="T3731">6.8</text:span><text:span text:style-name="T3732">. interaktyvųjį kubą ir grotuvą arba spalvotus interaktyviuosius mygtukus, arba mokomąjį robotuką;</text:span></text:p>
      <text:p text:style-name="P3733"><text:span text:style-name="T3734">6.9</text:span><text:span text:style-name="T3735">. šviesos lentą arba šviesos stalą, arba smėlio ir (ar) vandens stalą, arba smėlio ir (ar) vandens antstalį.</text:span><text:s/></text:p>
      <text:p text:style-name="P3736">Punkto pakeitimai:</text:p>
      <text:p text:style-name="P3737"><text:span text:style-name="T3738">Nr.<text:s/></text:span><text:a xlink:href="https://www.e-tar.lt/portal/legalAct.html?documentId=b6e013d0325911edb4cae1b158f98ea5" office:target-frame-name="_top" xlink:show="replace"><text:span text:style-name="T3739">A1-598</text:span></text:a><text:span text:style-name="T3740">, 2022-09-12, paskelbta TAR 2022-09-12, i. k. 2022-18650</text:span></text:p>
      <text:p text:style-name="Normal"/>
      <text:p text:style-name="P3741"><text:span text:style-name="T3742">III</text:span><text:span text:style-name="T3743"><text:s/>SKYRIUS</text:span></text:p>
      <text:p text:style-name="P3744"><text:span text:style-name="T3745">KOMPENSACIJOS SKYRIMAS IR MOKĖJIMAS</text:span></text:p>
      <text:p text:style-name="P3746"/>
      <text:p text:style-name="P3747"><text:span text:style-name="T3748">7</text:span><text:span text:style-name="T3749">. Prieš įsigydamas naują komunikacijos ir<text:s/></text:span><text:span text:style-name="T3750">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1">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2">Prašymas) ir šiuos dokumentus arba jų kopijas (toliau – dokumentai):</text:span></text:p>
      <text:p text:style-name="P3753"><text:span text:style-name="T3754">7.1.</text:span><text:span text:style-name="T3755"><text:s/>Neteko galios nuo 2023-07-01</text:span></text:p>
      <text:p text:style-name="P3756">Papunkčio naikinimas:</text:p>
      <text:p text:style-name="P3757"><text:span text:style-name="T3758">Nr.<text:s/></text:span><text:a xlink:href="https://www.e-tar.lt/portal/legalAct.html?documentId=d6bdaa40044611ee9978886e85107ab2" office:target-frame-name="_top" xlink:show="replace"><text:span text:style-name="T3759">A1-368</text:span></text:a><text:span text:style-name="T3760">, 2023-06-06, paskelbta</text:span><text:span text:style-name="T3761"><text:s/>TAR 2023-06-06, i. k. 2023-11166</text:span></text:p>
      <text:p text:style-name="P3762">Papunkčio pakeitimai:</text:p>
      <text:p text:style-name="P3763"><text:span text:style-name="T3764">Nr.<text:s/></text:span><text:a xlink:href="https://www.e-tar.lt/portal/legalAct.html?documentId=b6e013d0325911edb4cae1b158f98ea5" office:target-frame-name="_top" xlink:show="replace"><text:span text:style-name="T3765">A1-598</text:span></text:a><text:span text:style-name="T3766">, 2022-09-12, paskelbta TAR 2022-09-12, i. k. 2022-18650</text:span></text:p>
      <text:p text:style-name="Normal"/>
      <text:p text:style-name="P3767"><text:span text:style-name="T3768">7.2</text:span><text:span text:style-name="T3769">. dokumentą, patvirtinantį asmens atstovavimo pagrindą (pavyzdžiui, gimimo liudijimą,<text:s/></text:span><text:span text:style-name="T3770">teismo sprendimą (nutartį)</text:span><text:span text:style-name="T3771">,<text:s/></text:span><text:span text:style-name="T3772">įgaliojimą, asmens ar asmens atstovo raštišką sutikimą, kad aprūpinimo komunikacijos ir sensorikos techninės pagalbos priemonėmis klausimais a</text:span><text:span text:style-name="T3773">smeniui atstovautų kitas asmuo (nurodomas atstovo ir atstovaujamojo vardas, pavardė, gimimo data), – jei asmens vardu Prašymą teikia asmens atstovas.<text:s/></text:span></text:p>
      <text:p text:style-name="P3774"><text:span text:style-name="T3775">7</text:span><text:span text:style-name="T3776">1</text:span><text:span text:style-name="T3777">. Jei asmuo dėl kompensacijos skyrimo kreipiasi pirmą kartą ar (ir) kreipiasi po ūmių traumų,<text:s/></text:span><text:span text:style-name="T3778">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79">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0">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1">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2">dokumentai E025 ar E003, ar E027), ir įvertina, ar juose užfiksuota</text:span><text:s/><text:span text:style-name="T3783">asmeniui nustatyta liga ar sveikatos būklė per paskutinius 12 mėnesių, dėl kurios tikslinga naudoti komunikacijos ir sensorikos techninės pagalbos priemones pagal 1 priede nurodytus kriter</text:span><text:span text:style-name="T3784">ijus, bei konkrečių komunikacijos ir sensorikos techninės pagalbos priemonių pavadinimai. Klinikiniuose elektroniniuose dokumentuose E025 ar E003, ar E027 turi būti pateiktos šių specialistų išvados:</text:span><text:s/><text:span text:style-name="T3785">gydytojo, teikiančio vaikų raidos sutrikimų ankstyvosios</text:span><text:span text:style-name="T3786"><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7">mosi sutrikimais ar jos lavinimu).</text:span></text:p>
      <text:p text:style-name="P3788"><text:span text:style-name="T3789">Asmuo ar asmens atstovas turi teisę Centro teritoriniam padaliniui pateikti išrašą iš sveikatos statistikos apskaitos ir kitų tipinių formų, patvirtintų Lietuvos Respublikos sveikatos apsaugos ministro 2014 m. sausio 27 d</text:span><text:span text:style-name="T3790">. įsakymu Nr. V-120 „Dėl Privalomų sveikatos statistikos apskaitos ir kitų tipinių formų bei Privalomų sveikatos statistikos ataskaitų formų patvirtinimo“: formos Nr. 027/a „Medicinos dokumentų išrašas / siuntimas“ ar formos Nr.</text:span> <text:span text:style-name="T3791">025/a „Ambulatorinė asmens<text:s/></text:span><text:span text:style-name="T3792">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3">rodytus kriterijus, bei konkrečių komunikacijos ir sensorikos techninės pagalbos priemonių pavadinimai. Tokiu atveju Centro teritorinis padalinys ESPBI IS klinikinių elektroninių dokumentų E025 ar E003, ar E027 neperžiūri.</text:span><text:s/></text:p>
      <text:p text:style-name="P3794">Papildyta punktu:</text:p>
      <text:p text:style-name="P3795"><text:span text:style-name="T3796">Nr.<text:s/></text:span><text:a xlink:href="https://www.e-tar.lt/portal/legalAct.html?documentId=d6bdaa40044611ee9978886e85107ab2" office:target-frame-name="_top" xlink:show="replace"><text:span text:style-name="T3797">A1-368</text:span></text:a><text:span text:style-name="T3798">, 2023-06-06, paskelbta TAR 2023-06-06, i. k. 2023-11166</text:span></text:p>
      <text:p text:style-name="Normal"/>
      <text:p text:style-name="P3799"><text:span text:style-name="T3800">8</text:span><text:span text:style-name="T3801">. Asmuo ar asmens atstovas Aprašo 7 punkte nurodytą Prašymą ir dokumentus pateikia tik pasibaigus a</text:span><text:span text:style-name="T3802">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3">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4">intos dokumentų kopijos) arba elektroniniais ryšiais per Socialinės paramos šeimai informacinę sistemą (toliau – SPIS) (teikiamos teisės aktų nustatyta tvarka patvirtintos dokumentų kopijos).</text:span></text:p>
      <text:p text:style-name="P3805"><text:span text:style-name="T3806">9</text:span><text:span text:style-name="T3807">. Jei asmuo ar asmens atstovas Prašymą ir dokumentus pateik</text:span><text:span text:style-name="T3808">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09">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0">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1">o teritorinio padalinio darbuotojas, priimantis Prašymą, jo nepasilieka ir kopijos nedaro.</text:span></text:p>
      <text:p text:style-name="P3812">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3">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4">Jei asmuo ar asmens atstovas Prašymą<text:s/>ir dokumentus pateikia elektroniniais ryšiais per SPIS, kartu su Prašymu ir dokumentais pateikti asmens ar asmens ir asmens atstovo tapatybę patvirtinantį dokumentą nereikalaujama.</text:p>
      <text:p text:style-name="P3815"><text:span text:style-name="T3816">Asmens tapatybę patvirtinančio dokumento kopija, teikiant ją šiame Aprašo<text:s/></text:span><text:span text:style-name="T3817">punkte nurodytais atvejais, turi būti padaryta taip, kad matytųsi tik asmens vardas, pavardė, gimimo data ir asmens kodas.</text:span></text:p>
      <text:p text:style-name="P3818"><text:span text:style-name="T3819">10</text:span><text:span text:style-name="T3820">. Jei asmens vardu Prašymą ir dokumentus pateikia asmens atstovas, jis Prašyme nurodo savo vardą, pavardę ir atstovavimo pagrin</text:span><text:span text:style-name="T3821">dą.</text:span></text:p>
      <text:p text:style-name="P3822"><text:span text:style-name="T3823">11</text:span><text:span text:style-name="T3824">. Centro teritorinis padalinys, gavęs Prašymą ir dokumentus, nedelsdamas, bet ne vėliau kaip per 3 darbo dienas nuo Prašymo ir dokumentų gavimo dienos, surenka šiuos duomenis:</text:span></text:p>
      <text:p text:style-name="P3825"><text:span text:style-name="T3826">11.1</text:span><text:span text:style-name="T3827">. iš Lietuvos Respublikos gyventojų registro − apie asmens nuola</text:span><text:span text:style-name="T3828">tinę gyvenamąją vietą (nuolatinės gyvenamosios vietos adresas);</text:span></text:p>
      <text:p text:style-name="P3829"><text:span text:style-name="T3830">11.2</text:span><text:span text:style-name="T3831">. iš SPIS − apie asmens (išskyrus Aprašo<text:s/></text:span>2.3 ir<text:s/><text:span text:style-name="T3832">2.4 papunkčiuose nurodytus asmenis) neįgalumą – asmeniui nustatytą neįgalumo lygį, darbingumo lygį;</text:span></text:p>
      <text:p text:style-name="P3833"><text:span text:style-name="T3834">11.3</text:span><text:span text:style-name="T3835">. iš ESPBI IS – apie asmens<text:s/></text:span><text:span text:style-name="T3836">ligą ar sveikatos sutrikimus, dėl kurių tikslinga naudoti komunikacijos ir sensorikos techninės pagalbos priemones.</text:span><text:s/></text:p>
      <text:p text:style-name="P3837">Papildyta papunkčiu:</text:p>
      <text:p text:style-name="P3838"><text:span text:style-name="T3839">Nr.<text:s/></text:span><text:a xlink:href="https://www.e-tar.lt/portal/legalAct.html?documentId=d6bdaa40044611ee9978886e85107ab2" office:target-frame-name="_top" xlink:show="replace"><text:span text:style-name="T3840">A1-368</text:span></text:a><text:span text:style-name="T3841">,<text:s/></text:span><text:span text:style-name="T3842">2023-06-06, paskelbta TAR 2023-06-06, i. k. 2023-11166</text:span></text:p>
      <text:p text:style-name="Normal"/>
      <text:p text:style-name="P3843"><text:span text:style-name="T3844">12</text:span><text:span text:style-name="T3845">.<text:s/></text:span><text:span text:style-name="T3846">Jei prie Prašymo nepridėti arba pridėti ne visi Aprašo 7 punkte nurodyti dokumentai, nors juos būtina pateikti, ir (ar) 7</text:span><text:span text:style-name="T3847">1</text:span><text:span text:style-name="T3848"><text:s/>punkto antrojoje pastraipoje nurodyti išrašai iš medicinos dokument</text:span><text:span text:style-name="T3849">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0">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1">vimo dienos. Jeigu asmuo ar asmens atstovas per 10 darbo dienų nuo Centro teritorinio padalinio ar SPIS sistemos pranešimo apie trūkstamus ir prašomus pateikti dokumentus gavimo dienos dokumentų nepateikia, Prašymas nenagrinėjamas.</text:span></text:p>
      <text:p text:style-name="P3852">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3">Punkto pakeitimai:</text:p>
      <text:p text:style-name="P3854"><text:span text:style-name="T3855">Nr.<text:s/></text:span><text:a xlink:href="https://www.e-tar.lt/portal/legalAct.html?documentId=d6bdaa40044611ee9978886e85107ab2" office:target-frame-name="_top" xlink:show="replace"><text:span text:style-name="T3856">A1-368</text:span></text:a><text:span text:style-name="T3857">, 2023-06-06, paskelbta TAR 2023-06-06, i. k. 2023-11166</text:span></text:p>
      <text:p text:style-name="Normal"/>
      <text:p text:style-name="P3858"><text:span text:style-name="T3859">13</text:span><text:span text:style-name="T3860">. Komisija per 15 darbo dienų nuo Prašymo ir dokumentų (jei, vadovaujantis Aprašo 12 punktu, prašoma pateikti trūkstamus dokumentus,<text:s/></text:span><text:span text:style-name="T3861">–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2">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3">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4">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5">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6">rendimo priėmimo data ir numeris, sprendimo galiojimo terminas).</text:span><text:s/></text:p>
      <text:p text:style-name="P3867">Punkto pakeitimai:</text:p>
      <text:p text:style-name="P3868"><text:span text:style-name="T3869">Nr.<text:s/></text:span><text:a xlink:href="https://www.e-tar.lt/portal/legalAct.html?documentId=b6e013d0325911edb4cae1b158f98ea5" office:target-frame-name="_top" xlink:show="replace"><text:span text:style-name="T3870">A1-598</text:span></text:a><text:span text:style-name="T3871">, 2022-09-12, paskelbta TAR 2022-09-12, i. k. 2022-18650</text:span></text:p>
      <text:p text:style-name="Normal"/>
      <text:p text:style-name="P3872"><text:span text:style-name="T3873">14</text:span><text:span text:style-name="T3874">.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5"><text:s/>sprendimui dėl kompensacijos skyrimo. Skunde nurodomas asmens ir, jeigu skundą pateikia asmens atstovas, asmens atstovo vardas, pavardė, gimimo data, skundo turinys.</text:span></text:p>
      <text:p text:style-name="P3876"><text:span text:style-name="T3877">15</text:span><text:span text:style-name="T3878">. Centro direktorius, gavęs asmens ar asmens atstovo skundą dėl Komisijos sprendimo</text:span><text:span text:style-name="T3879"><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0">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1">, motyvai, sprendimo apskundimo tvarka).</text:span><text:s/><text:span text:style-name="T3882">Jei Centro direktorius priima sprendimą skundą atmesti kaip nepagrįstą, apie tokį Centro direktoriaus sprendimą ir skundo atmetimo priežastį (-is) asmuo ar asmens atstovas informuojamas skunde nurodytu būdu per 3 da</text:span><text:span text:style-name="T3883">rbo dienas nuo jo priėmimo dienos (išsiunčiamas sprendimo išrašas arba sprendime nurodyta informacija asmeniui ar asmens atstovui pateikiama jiems priimtinu būdu).<text:s/></text:span></text:p>
      <text:p text:style-name="P3884"><text:span text:style-name="T3885">Jei Centro direktorius perduoda skundą nagrinėti Komisijai, ji gautą skundą, taip pat kitus</text:span><text:span text:style-name="T3886"><text:s/>dokumentus ir (ar) informaciją,</text:span><text:s/><text:span text:style-name="T3887">nurodytus Aprašo 14 punkte, jei tokie buvo pateikti, išnagrinėja ne vėliau kaip per 5 darbo dienas nuo jų gavimo dienos ir priima naują sprendimą dėl kompensacijos skyrimo (sprendime nurodoma sprendimą priėmusio subjekto pa</text:span><text:span text:style-name="T3888">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89">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0">s arba sprendime nurodyta informacija asmeniui ar asmens atstovui pateikiama jiems priimtinu būdu).<text:s/></text:span></text:p>
      <text:p text:style-name="P3891"><text:span text:style-name="T3892">16</text:span><text:span text:style-name="T3893">. Jei asmuo ar asmens atstovas nesutinka su Centro direktoriaus priimtu sprendimu skundą atmesti kaip nepagrįstą arba Komisijos priimtu nauju sprendi</text:span><text:span text:style-name="T3894">mu dėl kompensacijos skyrimo, šiuos sprendimus asmuo ar asmens atstovas įstatymų nustatyta tvarka gali apskųsti teismui.</text:span></text:p>
      <text:p text:style-name="P3895"><text:span text:style-name="T3896">17</text:span><text:span text:style-name="T3897">. Teigiamas Komisijos sprendimas dėl kompensacijos skyrimo galioja 12 mėnesių nuo jo priėmimo dienos.</text:span></text:p>
      <text:p text:style-name="P3898"><text:span text:style-name="T3899">18</text:span><text:span text:style-name="T3900">. Asmuo, įsigijęs<text:s/></text:span><text:span text:style-name="T3901">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2">kacijos ir sensorikos techninės pagalbos priemonių įsigijimą, ar jo kopiją:</text:span></text:p>
      <text:p text:style-name="P3903"><text:span text:style-name="T3904">18.1</text:span><text:span text:style-name="T3905">. sąskaitą faktūrą, kurioje nurodytas komunikacijos ir sensorikos techninės pagalbos priemonės pavadinimas ir modelis, jos naudotojo vardas ir pavardė,</text:span><text:span text:style-name="T3906"><text:s/></text:span><text:span text:style-name="T3907">ir pinigų sumokėjimą p</text:span><text:span text:style-name="T3908">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09">,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0">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1">pavadinimas, kiekis, matavimo vienetai ir vieneto kaina, pateikti sąskaitą faktūrą ar ją atitinkantį dokumentą nebūtina;</text:span></text:p>
      <text:p text:style-name="P3912"><text:span text:style-name="T3913">18.2</text:span><text:span text:style-name="T3914">. pirkimo užsienio valstybėje dokumentą, kuriame nurodytas komunikacijos ir sensorikos techninės pagalbos priemonės pavadinimas</text:span><text:span text:style-name="T3915"><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6">vo lėšomis organizuoja pats asmuo;</text:span></text:p>
      <text:p text:style-name="P3917"><text:span text:style-name="T3918">18.3</text:span><text:span text:style-name="T3919">. pirkimo–pardavimo kvitą, kuriame nurodytas komunikacijos ir sensorikos techninės pagalbos priemonės pavadinimas ir modelis, jos naudotojo vardas ir pavardė, jei komunikacijos ir sensorikos techninės pagalbos pri</text:span><text:span text:style-name="T3920">emonė įsigyta iš asmens, vykdančio individualią veiklą pagal verslo liudijimą ir (ar) pagal individualios veiklos pažymą;</text:span></text:p>
      <text:p text:style-name="P3921"><text:span text:style-name="T3922">18.4</text:span><text:span text:style-name="T3923">. sąskaitą faktūrą, kurioje nurodytas komunikacijos ir sensorikos techninės pagalbos priemonės pavadinimas ir modelis, jos nau</text:span><text:span text:style-name="T3924">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5">nę perdavimą lizingo (finansinės nuomos) gavėjui, jei komunikacijos ir sensorikos techninės pagalbos priemonė įsigyta lizingo (finansinės nuomos) būdu;</text:span></text:p>
      <text:p text:style-name="P3926"><text:span text:style-name="T3927">18.5</text:span><text:span text:style-name="T3928">. sąskaitą faktūrą, kurioje nurodytas sumokėjimo už Aprašo 5.1.1, 5.2.3, 5.6.1, 5.6.2, 5.6.3, 5.</text:span><text:span text:style-name="T3929">6.4, 5.7.3, 5.10.2 ar 5.11.2 papunktyje nurodytas komunikacijos ir sensorikos techninės pagalbos priemones termino atidėjimas;</text:span></text:p>
      <text:p text:style-name="P3930"><text:span text:style-name="T3931">18.6</text:span><text:span text:style-name="T3932">. Aprašo 5.10.2 papunktyje nurodytos priemonės atitikties deklaraciją pagal 2017 m. balandžio 5 d. Europos Parlamento ir<text:s/></text:span><text:span text:style-name="T3933">Tarybos reglamentą (ES) 2017/745 dėl medicinos priemonių, kuriuo iš dalies keičiama Direktyva 2001/83/EB, Reglamentas (EB) Nr. 178/2002 ir Reglamentas (EB) Nr. 1223/2009, ir kuriuo panaikinamos Tarybos direktyvos 90/385/EEB ir 93/42/EEB. Techninės pagalbos</text:span><text:span text:style-name="T3934"><text:s/>priemonė turi būti paženklinta CE ženklu. Jeigu techninės pagalbos priemonė perkama ne Lietuvos Respublikoje, pateikiamas atitikties deklaracijos vertimas į lietuvių kalbą, patvirtintas vertėjo parašu;</text:span></text:p>
      <text:p text:style-name="P3935"><text:span text:style-name="T3936">18.7</text:span><text:span text:style-name="T3937">. užsakymo lapą ar jį atitinkantį dokumentą,<text:s/></text:span><text:span text:style-name="T3938">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39">s techninės pagalbos priemonės pavadinimas ir modelis, matavimo vienetai ir vieneto kaina, pateikti užsakymo lapo ar jį atitinkančio dokumento nereikia.</text:span><text:s/></text:p>
      <text:p text:style-name="P3940">Punkto pakeitimai:</text:p>
      <text:p text:style-name="P3941"><text:span text:style-name="T3942">Nr.<text:s/></text:span><text:a xlink:href="https://www.e-tar.lt/portal/legalAct.html?documentId=b6e013d0325911edb4cae1b158f98ea5" office:target-frame-name="_top" xlink:show="replace"><text:span text:style-name="T3943">A1-598</text:span></text:a><text:span text:style-name="T3944">, 2022-09-12, paskelbta TAR 2022-09-12, i. k. 2022-18650</text:span></text:p>
      <text:p text:style-name="Normal"/>
      <text:p text:style-name="P3945"><text:span text:style-name="T3946">19</text:span><text:span text:style-name="T3947">. Aprašo 18 punkte nurodyti dokumentai teikiami pagal Aprašo 9 punkto nuostatas.<text:s/></text:span></text:p>
      <text:p text:style-name="P3948"><text:span text:style-name="T3949">20</text:span><text:span text:style-name="T3950">. Jei asmuo ar jo atstovas dėl objektyvių priežasčių (pavyzdžiui, ligos, trau</text:span><text:span text:style-name="T3951">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2">mentus pateikti nedelsdamas, išnykus priežastims, dėl kurių dokumentai negalėjo būti pateikti laiku, bet ne vėliau nei per 2 mėnesius nuo komunikacijos ir sensorikos techninės pagalbos priemonės įsigijimo dienos.</text:span></text:p>
      <text:p text:style-name="P3953"><text:span text:style-name="T3954">21</text:span><text:span text:style-name="T3955">. Centro teritorinis padalinys per 7<text:s/></text:span><text:span text:style-name="T3956">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7">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8">5 punkto antrojoje pastraipoje nustatyta tvarka priėmė sprendimą dėl kompensacijos skyrimo).</text:span><text:s/></text:p>
      <text:p text:style-name="P3959">Punkto pakeitimai:</text:p>
      <text:p text:style-name="P3960"><text:span text:style-name="T3961">Nr.<text:s/></text:span><text:a xlink:href="https://www.e-tar.lt/portal/legalAct.html?documentId=b6e013d0325911edb4cae1b158f98ea5" office:target-frame-name="_top" xlink:show="replace"><text:span text:style-name="T3962">A1-598</text:span></text:a><text:span text:style-name="T3963">, 2022-09-12, paskelbta TAR 2022-09</text:span><text:span text:style-name="T3964">-12, i. k. 2022-18650</text:span></text:p>
      <text:p text:style-name="Normal"/>
      <text:p text:style-name="P3965"><text:span text:style-name="T3966">22</text:span><text:span text:style-name="T3967">. Jei nustatoma, kad pateikti ne visi Aprašo 18 punkte nurodyti dokumentai ar kad juose nurodyta ne visa reikiama informacija,</text:span><text:span text:style-name="T3968"><text:s/></text:span><text:span text:style-name="T3969">Centro teritorinis padalinys per 7 darbo dienas nuo Aprašo 18 punkte nurodytų dokumentų gavimo dieno</text:span><text:span text:style-name="T3970">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1">alinio ar SPIS (jei tokia galimybė yra) pranešimo gavimo dienos nepateikia visų trūkstamų ir prašomų pateikti dokumentų, kompensacija nemokama.</text:span></text:p>
      <text:p text:style-name="P3972"><text:span text:style-name="T3973">Asmuo ar asmens atstovas, Aprašo 18 punkte nurodytus dokumentus teikiantis tiesiogiai Centro teritoriniame padal</text:span><text:span text:style-name="T3974">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5">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6">kumentų gavimo Centro teritoriniame padalinyje dienos.<text:s/></text:span></text:p>
      <text:p text:style-name="P3977"><text:span text:style-name="T3978">Jei asmuo ar asmens atstovas dokumentus teikia per SPIS (jei tokia galimybė yra), per 7 darbo dienas nuo jų gavimo dienos per SPIS (jei tokia galimybė yra) jam išsiunčiama informacinė žinutė apie trūk</text:span><text:span text:style-name="T3979">stamus privalomus pateikti dokumentus ir nurodomas terminas šiems dokumentams pateikti.</text:span><text:s/></text:p>
      <text:p text:style-name="P3980">Punkto pakeitimai:</text:p>
      <text:p text:style-name="P3981"><text:span text:style-name="T3982">Nr.<text:s/></text:span><text:a xlink:href="https://www.e-tar.lt/portal/legalAct.html?documentId=b6e013d0325911edb4cae1b158f98ea5" office:target-frame-name="_top" xlink:show="replace"><text:span text:style-name="T3983">A1-598</text:span></text:a><text:span text:style-name="T3984">, 2022-09-12, paskelbta TAR 2022-09-12,<text:s/></text:span><text:span text:style-name="T3985">i. k. 2022-18650</text:span></text:p>
      <text:p text:style-name="Normal"/>
      <text:p text:style-name="P3986"><text:span text:style-name="T3987">22</text:span><text:span text:style-name="T3988">1</text:span><text:span text:style-name="T3989">. Jei Centro teritoriniam padaliniui kyla abejonių dėl asmens ar asmens atstovo pateiktų Aprašo 18 punkte nurodytų dokumentų</text:span><text:span text:style-name="T3990"><text:s/>tikrumo,<text:s/></text:span><text:span text:style-name="T3991">Centro teritorinis padalinys per 7 darbo dienas nuo jų gavimo dienos raštu ar elektroninių ryšių<text:s/></text:span><text:span text:style-name="T3992">priemonėmis kreipiasi į asmenį ar asmens atstovą ir (ar) įmonę ar organizaciją,</text:span><text:span text:style-name="T3993"><text:s/></text:span><text:span text:style-name="T3994">ar asmenį, vykdantį individualią veiklą pagal verslo liudijimą ir (ar) pagal individualios veiklos pažymą, pardavusius komunikacijos ir sensorikos techninės pagalbos priemonę,<text:s/></text:span><text:span text:style-name="T3995">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6">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7">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8">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3999">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0">ventojo nuolatinės bazės įregistravimo Lietuvoje pažymos išdavimo taisyklių bei su tuo susijusių formų patvirtinimo“; įsigytos komunikacijos ir sensorikos techninės pagalbos priemonės CE atitikties deklaraciją). Kreipiantis nurodoma</text:span><text:span text:style-name="T4001"><text:s/></text:span><text:span text:style-name="T4002">komunikacijos ir sensor</text:span><text:span text:style-name="T4003">ikos techninės pagalbos priemonę įsigijusio asmens vardas ir pavardė, jeigu reikia patvirtinti Centro teritoriniam padaliniui pateikto dokumento tikrumą, pateikiamas atitinkamas dokumentas ar jo kopija.</text:span><text:s/></text:p>
      <text:p text:style-name="P4004">Papildyta punktu:</text:p>
      <text:p text:style-name="P4005"><text:span text:style-name="T4006">Nr.<text:s/></text:span><text:a xlink:href="https://www.e-tar.lt/portal/legalAct.html?documentId=b6e013d0325911edb4cae1b158f98ea5" office:target-frame-name="_top" xlink:show="replace"><text:span text:style-name="T4007">A1-598</text:span></text:a><text:span text:style-name="T4008">, 2022-09-12, paskelbta TAR 2022-09-12, i. k. 2022-18650</text:span></text:p>
      <text:p text:style-name="Normal"/>
      <text:p text:style-name="P4009"><text:span text:style-name="T4010">23</text:span><text:span text:style-name="T4011">. Jei nustatoma, kad asmuo Aprašo 5 punkte nurodytą komunikacijos ir sensorikos techninės pagalbos priemonę įsigijo an</text:span><text:span text:style-name="T4012">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3">smens atstovas ir (ar) įmonė ar organizacija, ar asmuo,</text:span><text:span text:style-name="T4014"><text:s/></text:span><text:span text:style-name="T4015">vykdantis individualią veiklą pagal verslo liudijimą ir (ar) pagal individualios veiklos pažymą, pardavę komunikacijos ir sensorikos techninės pagalbos priemonę, per nustatytą terminą nepateikė Aprašo</text:span><text:span text:style-name="T4016"><text:s/>22</text:span><text:span text:style-name="T4017">1</text:span><text:span text:style-name="T4018"><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19">orinis padalinys priima motyvuotą sprendimą nemokėti kompensacijos ir apie tai per 3 darbo dienas nuo sprendimo priėmimo dienos Prašyme nurodytu būdu informuoja asmenį ar asmens atstovą, pateikdamas šio sprendimo išrašą.</text:span><text:s/></text:p>
      <text:p text:style-name="P4020">Punkto pakeitimai:</text:p>
      <text:p text:style-name="P4021"><text:span text:style-name="T4022">Nr.<text:s/></text:span><text:a xlink:href="https://www.e-tar.lt/portal/legalAct.html?documentId=b6e013d0325911edb4cae1b158f98ea5" office:target-frame-name="_top" xlink:show="replace"><text:span text:style-name="T4023">A1-598</text:span></text:a><text:span text:style-name="T4024">, 2022-09-12, paskelbta TAR 2022-09-12, i. k. 2022-18650</text:span></text:p>
      <text:p text:style-name="Normal"/>
      <text:p text:style-name="P4025"><text:span text:style-name="T4026">23</text:span><text:span text:style-name="T4027">1</text:span><text:span text:style-name="T4028">. Asmuo ar asmens atstovas turi teisę Centro direktoriui apskųsti Centro teritorinio padalinio spr</text:span><text:span text:style-name="T4029">endimą nemokėti kompensacijos per 20 darbo dienų nuo jo gavimo dienos, raštu ar elektroninių ryšių priemonėmis pateikdamas nustatytos formos skundą, kurio formą tvirtina Centro direktorius.<text:s/></text:span></text:p>
      <text:p text:style-name="P4030"><text:span text:style-name="T4031">Centro direktorius, gavęs asmens ar asmens atstovo skundą dėl Cen</text:span><text:span text:style-name="T4032">tro teritorinio padalinio sprendimo nemokėti kompensacijos, per 5 darbo dienas nuo jo gavimo dienos nusprendžia, ar skundą priimti ar jo nepriimti nagrinėti.</text:span></text:p>
      <text:p text:style-name="P4033">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4"><text:span text:style-name="T4035">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6"><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7">vai; sprendimo apskundimo tvarka)</text:span><text:s/></text:p>
      <text:p text:style-name="P4038">Papildyta punktu:</text:p>
      <text:p text:style-name="P4039"><text:span text:style-name="T4040">Nr.<text:s/></text:span><text:a xlink:href="https://www.e-tar.lt/portal/legalAct.html?documentId=b6e013d0325911edb4cae1b158f98ea5" office:target-frame-name="_top" xlink:show="replace"><text:span text:style-name="T4041">A1-598</text:span></text:a><text:span text:style-name="T4042">, 2022-09-12, paskelbta TAR 2022-09-12, i. k. 2022-18650</text:span></text:p>
      <text:p text:style-name="Normal"/>
      <text:p text:style-name="P4043"><text:span text:style-name="T4044">23</text:span><text:span text:style-name="T4045">2</text:span><text:span text:style-name="T4046">.</text:span><text:span text:style-name="T4047"><text:s/></text:span><text:span text:style-name="T4048">Priimtą nagrinėti skundą Centr</text:span><text:span text:style-name="T4049">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0">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1">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2">unčiamas sprendimo išrašas arba pateikiama sprendime nurodyta informacija).</text:span></text:p>
      <text:p text:style-name="P4053"><text:span text:style-name="T4054">Jei asmuo ar asmens atstovas nesutinka su Centro direktoriaus ar jo įgalioto asmens arba Komisijos priimtu sprendimu skundą atmesti kaip nepagrįstą, šį sprendimą asmuo ar asmens at</text:span><text:span text:style-name="T4055">stovas<text:s/></text:span><text:span text:style-name="T4056">gali skųsti Lietuvos Respublikos ikiteisminio administracinių ginčų nagrinėjimo tvarkos įstatymo ir (arba) Lietuvos Respublikos administracinių bylų teisenos</text:span><text:span text:style-name="T4057"><text:s/>įstatymo nustatyta tvarka.</text:span><text:s/></text:p>
      <text:p text:style-name="P4058">Papildyta punktu:</text:p>
      <text:p text:style-name="P4059"><text:span text:style-name="T4060">Nr.<text:s/></text:span><text:a xlink:href="https://www.e-tar.lt/portal/legalAct.html?documentId=b6e013d0325911edb4cae1b158f98ea5" office:target-frame-name="_top" xlink:show="replace"><text:span text:style-name="T4061">A1-598</text:span></text:a><text:span text:style-name="T4062">, 2022-09-12, paskelbta TAR 2022-09-12, i. k. 2022-18650</text:span></text:p>
      <text:p text:style-name="Normal"/>
      <text:p text:style-name="P4063"><text:span text:style-name="T4064">24</text:span><text:span text:style-name="T4065">.<text:s/></text:span><text:span text:style-name="T4066">Kompensacija asmeniui išmokama per 20 darbo dienų nuo Aprašo 18 punkte nurodytų dokumentų (jei, vadovaujantis Aprašo 22 punktu,</text:span><text:span text:style-name="T4067"><text:s/>prašoma pateikti trūkstamus dokumentus, – nuo visų trūkstamų dokumentų) pateikimo Centro teritoriniam padaliniui dienos arba nuo Aprašo 23</text:span><text:span text:style-name="T4068">2</text:span><text:span text:style-name="T4069"><text:s/>punkte nurodyto Centro direktoriaus ar jo įgalioto asmens arba Komisijos sprendimo priėmimo dienos (jei priimtas sp</text:span><text:span text:style-name="T4070">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1">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2">s savivaldybės socialinio darbuotojo arba asmeniui atstovaujančio neįgaliųjų asociacijos atstovo sąskaitą</text:span><text:span text:style-name="T4073">.</text:span></text:p>
      <text:p text:style-name="P4074">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5">Punkto pakeitimai:</text:p>
      <text:p text:style-name="P4076"><text:span text:style-name="T4077">Nr.<text:s/></text:span><text:a xlink:href="https://www.e-tar.lt/portal/legalAct.html?documentId=b6e013d0325911edb4cae1b158f98ea5" office:target-frame-name="_top" xlink:show="replace"><text:span text:style-name="T4078">A1-598</text:span></text:a><text:span text:style-name="T4079">, 2022-09-12, paskelbta TAR 2022-09-12, i. k. 2022-18650</text:span></text:p>
      <text:p text:style-name="Normal"/>
      <text:p text:style-name="P4080"><text:span text:style-name="T4081">25</text:span><text:span text:style-name="T4082">. Jei Aprašo 18 punkte nurodyti dokumentai pateikiami po asmens, kuriam Aprašo 13 punkte ar 15 punkto<text:s/></text:span><text:span text:style-name="T4083">antrojoje pastraipoje nustatyta tvarka priimtu Komisijos sprendimu skirta kompensacija, mirties, kompensacija asmens turto paveldėtojams neišmokama.</text:span></text:p>
      <text:p text:style-name="P4084"><text:span text:style-name="T4085">26</text:span><text:span text:style-name="T4086">. Kompensacija už tos pačios komunikacijos ir sensorikos techninės pagalbos priemonės įsigijimą išmok</text:span><text:span text:style-name="T4087">ama vieną kartą.</text:span></text:p>
      <text:p text:style-name="Normal"/>
      <text:p text:style-name="P4088"><text:span text:style-name="T4089">IV</text:span><text:span text:style-name="T4090"><text:s/>SKYRIUS</text:span></text:p>
      <text:p text:style-name="P4091"><text:span text:style-name="T4092">KOMPENSACIJOS SKYRIMAS IR MOKĖJIMAS PAKARTOTINAI</text:span></text:p>
      <text:p text:style-name="P4093"/>
      <text:p text:style-name="P4094"><text:span text:style-name="T4095">27</text:span><text:span text:style-name="T4096">. Teisę gauti kompensaciją pakartotinai asmuo įgyja pasibaigus Aprašo 1 priede nurodytam naujos komunikacijos ir sensorikos techninės pagalbos priemonės naudojimo la</text:span><text:span text:style-name="T4097">ikui, kuris skaičiuojamas nuo Komisijos sprendimo dėl kompensacijos skyrimo priėmimo dienos, išskyrus Aprašo 28 punkte nurodytus atvejus.</text:span></text:p>
      <text:p text:style-name="P4098"><text:span text:style-name="T4099">28</text:span><text:span text:style-name="T4100">. Jei Aprašo 5.1.1 ir (ar) 5.2.1, ir (ar) 5.2.2, ir (ar) 5.2.3, ir (ar) 5.5.1 ir (ar) 5.5.2 papunkčiuose nurodyt</text:span><text:span text:style-name="T4101">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2"><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3">os priemonių įsigijimo išlaidų kompensacija nepasibaigus 1 priede nurodytam naujos komunikacijos ir sensorikos techninės pagalbos priemonės naudojimo laikui.<text:s/></text:span></text:p>
      <text:p text:style-name="P4104">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5"/>
      <text:p text:style-name="P4106"><text:span text:style-name="T4107">V</text:span><text:span text:style-name="T4108"><text:s/>SKYRIUS</text:span></text:p>
      <text:p text:style-name="P4109"><text:span text:style-name="T4110">BAIGIAMOSIOS NUOSTATOS</text:span></text:p>
      <text:p text:style-name="P4111"/>
      <text:p text:style-name="P4112"><text:span text:style-name="T4113">29</text:span><text:span text:style-name="T4114">. Komunikacijos ir sensorikos techninės pagalbos priemonės, įsigytos<text:s/></text:span><text:span text:style-name="T4115">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6">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7">dojamasi efektyviai</text:span><text:span text:style-name="T4118">, t. y.</text:span><text:span text:style-name="T4119"><text:s/>pagal paskirtį, instrukcijas ir kitas sąlygas. Neteisėtai gautos kompensacijos išieškomos Lietuvos Respublikos civilinio proceso kodekso nustatyta tvarka.</text:span><text:s/></text:p>
      <text:p text:style-name="P4120">Punkto pakeitimai:</text:p>
      <text:p text:style-name="P4121"><text:span text:style-name="T4122">Nr.<text:s/></text:span><text:a xlink:href="https://www.e-tar.lt/portal/legalAct.html?documentId=b6e013d0325911edb4cae1b158f98ea5" office:target-frame-name="_top" xlink:show="replace"><text:span text:style-name="T4123">A1-598</text:span></text:a><text:span text:style-name="T4124">, 2022-09-12, paskelbta TAR 2022-09-12, i. k. 2022-18650</text:span></text:p>
      <text:p text:style-name="Normal"/>
      <text:p text:style-name="P4125"><text:span text:style-name="T4126">30</text:span><text:span text:style-name="T4127">. Asmens duomenys tvarkomi vadovaujantis 2016 m. balandžio 27 d. Europos Parlamento ir Tarybos reglamento (ES) 2016/679 dėl fizinių asmenų</text:span><text:span text:style-name="T4128"><text:s/>apsaugos tvarkant asmens duomenis ir dėl laisvo tokių duomenų judėjimo ir kuriuo panaikinama Direktyva 95/46/EB (Bendrasis duomenų apsaugos reglamentas) ir Lietuvos Respublikos asmens duomenų teisinės apsaugos įstatymo nuostatomis.</text:span></text:p>
      <text:p text:style-name="P4129"><text:span text:style-name="T4130">31</text:span><text:span text:style-name="T4131">. Duomenų subjekt</text:span><text:span text:style-name="T4132">o teisės įgyvendinamos Reglamento (ES) 2016/679 ir duomenų valdytojo, į kurį kreipiamasi dėl duomenų subjekto teisių įgyvendinimo, nustatyta tvarka.</text:span></text:p>
      <text:p text:style-name="P4133"><text:span text:style-name="T4134">32</text:span><text:span text:style-name="T4135">. Dokumentai saugomi Lietuvos Respublikos dokumentų ir archyvų įstatymo nustatyta tvarka.</text:span></text:p>
      <text:p text:style-name="P4136"><text:span text:style-name="T4137">_______</text:span><text:span text:style-name="T4138">_________________________</text:span></text:p>
      <text:p text:style-name="P4139">Asmenų aprūpinimo komunikacijos ir sensorikos techninės pagalbos priemonėmis tvarkos aprašo</text:p>
      <text:p text:style-name="P4145"><text:span text:style-name="T4146">1</text:span><text:span text:style-name="T4147"><text:s/>priedas<text:s/></text:span></text:p>
      <text:p text:style-name="P4148"/>
      <text:p text:style-name="P4149"><text:span text:style-name="T4150">KOMPENSUOJAMŲ KOMUNIKACIJOS IR SENSORIKOS TECHNINĖS<text:s/></text:span><text:span text:style-name="T4151">PAGALBOS PRIEMONIŲ SĄRAŠA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Eil.</text:span></text:p>
            <text:p text:style-name="P4163"><text:span text:style-name="T4164">Nr.</text:span></text:p>
          </table:table-cell>
          <table:table-cell table:style-name="TableCell4165">
            <text:p text:style-name="P4166"><text:span text:style-name="T4167">Techninės pagalbos priemonės pavadinimas</text:span></text:p>
          </table:table-cell>
          <table:table-cell table:style-name="TableCell4168">
            <text:p text:style-name="P4169"><text:span text:style-name="T4170">Techninės pagalbos priemonės apibūdinimas</text:span></text:p>
          </table:table-cell>
          <table:table-cell table:style-name="TableCell4171">
            <text:p text:style-name="P4172"><text:span text:style-name="T4173">Naujos techninės pagalbos priemonės naudojimo laikas (ne mažiau kaip)</text:span></text:p>
          </table:table-cell>
          <table:table-cell table:style-name="TableCell4174">
            <text:p text:style-name="P4175"><text:span text:style-name="T4176">Kriterijai, pagal kuriuos nustatomas asmens techninės pagalbos p</text:span><text:span text:style-name="T4177">riemonių poreikis</text:span></text:p>
          </table:table-cell>
        </table:table-row>
        <table:table-row table:style-name="TableRow4178">
          <table:table-cell table:style-name="TableCell4179">
            <text:p text:style-name="P4180"><text:span text:style-name="T4181">1</text:span></text:p>
          </table:table-cell>
          <table:table-cell table:style-name="TableCell4182">
            <text:p text:style-name="P4183"><text:span text:style-name="T4184">2</text:span></text:p>
          </table:table-cell>
          <table:table-cell table:style-name="TableCell4185">
            <text:p text:style-name="P4186"><text:span text:style-name="T4187">3</text:span></text:p>
          </table:table-cell>
          <table:table-cell table:style-name="TableCell4188">
            <text:p text:style-name="P4189"><text:span text:style-name="T4190">4</text:span></text:p>
          </table:table-cell>
          <table:table-cell table:style-name="TableCell4191">
            <text:p text:style-name="P4192"><text:span text:style-name="T4193">5</text:span></text:p>
          </table:table-cell>
        </table:table-row>
        <table:table-row table:style-name="TableRow4194">
          <table:table-cell table:style-name="TableCell4195">
            <text:p text:style-name="Normal"><text:span text:style-name="T4196">1.</text:span></text:p>
          </table:table-cell>
          <table:table-cell table:style-name="TableCell4197" table:number-columns-spanned="4">
            <text:p text:style-name="Normal"><text:span text:style-name="T4198">Alternatyviosios ir komunikaciją palengvinančios priemonės</text:span></text:p>
          </table:table-cell>
          <table:covered-table-cell/>
          <table:covered-table-cell/>
          <table:covered-table-cell/>
        </table:table-row>
        <table:table-row table:style-name="TableRow4199">
          <table:table-cell table:style-name="TableCell4200">
            <text:p text:style-name="Normal"><text:span text:style-name="T4201">1.1.</text:span></text:p>
          </table:table-cell>
          <table:table-cell table:style-name="TableCell4202">
            <text:p text:style-name="P4203">Kalbiniai dialoginiai įtaisai</text:p>
          </table:table-cell>
          <table:table-cell table:style-name="TableCell4204">
            <text:p text:style-name="P4205">Nešiojamieji elektroniniai bendravimo įtaisai (komunikatoriai), naudojami tiesioginiam bendravimui</text:p>
          </table:table-cell>
          <table:table-cell table:style-name="TableCell4206">
            <text:p text:style-name="Normal"><text:span text:style-name="T4207">4 metai</text:span></text:p>
          </table:table-cell>
          <table:table-cell table:style-name="TableCell4208">
            <text:p text:style-name="P4209">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0">
          <table:table-cell table:style-name="TableCell4211">
            <text:p text:style-name="Normal"><text:span text:style-name="T4212">1.2.</text:span></text:p>
          </table:table-cell>
          <table:table-cell table:style-name="TableCell4213">
            <text:p text:style-name="P4214">Pažintinių funkcijų lavinimo programinė įranga</text:p>
          </table:table-cell>
          <table:table-cell table:style-name="TableCell4215">
            <text:p text:style-name="P4216">Programinė įranga, skirta pažintinėms funkcijoms atkurti ir lavinti, naudojant interaktyviąją kompiuterinę programą<text:s/></text:p>
          </table:table-cell>
          <table:table-cell table:style-name="TableCell4217">
            <text:p text:style-name="Normal"><text:span text:style-name="T4218">1 metai</text:span></text:p>
          </table:table-cell>
          <table:table-cell table:style-name="TableCell4219">
            <text:p text:style-name="P4220">Komunikacijos ir suvokimo sutrikimai<text:s/></text:p>
            <text:p text:style-name="P4221"/>
          </table:table-cell>
        </table:table-row>
        <table:table-row table:style-name="TableRow4222">
          <table:table-cell table:style-name="TableCell4223">
            <text:p text:style-name="P4224">1.3.</text:p>
          </table:table-cell>
          <table:table-cell table:style-name="TableCell4225">
            <text:p text:style-name="Normal"><text:span text:style-name="T4226">Alternatyviosios komunikacijos programinė įranga</text:span><text:span text:style-name="T4227"><text:s/></text:span></text:p>
          </table:table-cell>
          <table:table-cell table:style-name="TableCell4228">
            <text:p text:style-name="P4229">Programinė įranga, skirta bendrauti alternatyviu būdu</text:p>
          </table:table-cell>
          <table:table-cell table:style-name="TableCell4230">
            <text:p text:style-name="P4231">2 metai</text:p>
          </table:table-cell>
          <table:table-cell table:style-name="TableCell4232">
            <text:p text:style-name="Normal"><text:span text:style-name="T4233">Spastinė tetraparezė, spastinė diplegija ir diskinetinis cerebrinis paralyžius, ryškūs oralinės motorikos, pažintinių funkcijų ir klausos sutrik</text:span><text:span text:style-name="T4234">imai, periferinio kalbos aparato bei centrinės nervų sistemos pažeidimai ar funkciniai sutrikimai, kalbos raidos sutrikimai</text:span></text:p>
          </table:table-cell>
        </table:table-row>
        <table:table-row table:style-name="TableRow4235">
          <table:table-cell table:style-name="TableCell4236">
            <text:p text:style-name="P4237">1.4.<text:s/></text:p>
          </table:table-cell>
          <table:table-cell table:style-name="TableCell4238">
            <text:p text:style-name="P4239">Bendravimo paveikslėlių rinkinys</text:p>
            <text:p text:style-name="P4240"/>
          </table:table-cell>
          <table:table-cell table:style-name="TableCell4241">
            <text:p text:style-name="P4242">Priemonė, skirta bendrauti ir kalbai ugdyti vizualiniu principu pagrįstu metodu</text:p>
          </table:table-cell>
          <table:table-cell table:style-name="TableCell4243">
            <text:p text:style-name="P4244">2 metai</text:p>
          </table:table-cell>
          <table:table-cell table:style-name="TableCell4245">
            <text:p text:style-name="P4246">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7">
          <table:table-cell table:style-name="TableCell4248">
            <text:p text:style-name="Normal"><text:span text:style-name="T4249">2.</text:span></text:p>
          </table:table-cell>
          <table:table-cell table:style-name="TableCell4250" table:number-columns-spanned="4">
            <text:p text:style-name="Normal"><text:span text:style-name="T4251">Kompiuterių ir elektroninės įrangos įvesties ir išvesties įtaisai</text:span></text:p>
          </table:table-cell>
          <table:covered-table-cell/>
          <table:covered-table-cell/>
          <table:covered-table-cell/>
        </table:table-row>
        <table:table-row table:style-name="TableRow4252">
          <table:table-cell table:style-name="TableCell4253">
            <text:p text:style-name="P4254">2.1.</text:p>
          </table:table-cell>
          <table:table-cell table:style-name="TableCell4255">
            <text:p text:style-name="P4256">Pelė</text:p>
          </table:table-cell>
          <table:table-cell table:style-name="TableCell4257">
            <text:p text:style-name="Normal"><text:span text:style-name="T4258">Speciali techninė įranga, kuri sudaro sąlygas naudotis kompiuteriu</text:span><text:span text:style-name="T4259"><text:s/></text:span></text:p>
          </table:table-cell>
          <table:table-cell table:style-name="TableCell4260">
            <text:p text:style-name="Normal"><text:span text:style-name="T4261">3 metai</text:span></text:p>
          </table:table-cell>
          <table:table-cell table:style-name="TableCell4262">
            <text:p text:style-name="Normal"><text:span text:style-name="T4263">Spastinė tetraparezė, spastinė diplegija ir diskinetinis cerebrinis paralyžius,</text:span><text:span text:style-name="T4264"><text:s/></text:span><text:span text:style-name="T4265">trauma ar<text:s/></text:span><text:span text:style-name="T4266">liga,</text:span><text:span text:style-name="T4267"><text:s/>dėl kurių asmuo rankomis negali valdyti įprastos kompiuterio pelės</text:span></text:p>
          </table:table-cell>
        </table:table-row>
        <table:table-row table:style-name="TableRow4268">
          <table:table-cell table:style-name="TableCell4269">
            <text:p text:style-name="P4270">2.2.</text:p>
          </table:table-cell>
          <table:table-cell table:style-name="TableCell4271">
            <text:p text:style-name="P4272">Klaviatūra</text:p>
          </table:table-cell>
          <table:table-cell table:style-name="TableCell4273">
            <text:p text:style-name="Normal"><text:span text:style-name="T4274">Speciali techninė įranga, kuri sudaro sąlygas naudotis kompiuteriu</text:span><text:span text:style-name="T4275"><text:s/></text:span></text:p>
          </table:table-cell>
          <table:table-cell table:style-name="TableCell4276">
            <text:p text:style-name="Normal"><text:span text:style-name="T4277">3 metai</text:span></text:p>
          </table:table-cell>
          <table:table-cell table:style-name="TableCell4278">
            <text:p text:style-name="Normal"><text:span text:style-name="T4279">Spastinė tetraparezė, spastinė diplegija ir diskinetinis cerebrinis paralyžius, trauma ar<text:s/></text:span><text:span text:style-name="T4280">liga,</text:span><text:span text:style-name="T4281"><text:s/></text:span><text:span text:style-name="T4282">dėl kurių asmuo rankomis negali valdyti įprastos kompiuterio klaviatūros</text:span></text:p>
          </table:table-cell>
        </table:table-row>
        <table:table-row table:style-name="TableRow4283">
          <table:table-cell table:style-name="TableCell4284">
            <text:p text:style-name="P4285">2.3.</text:p>
          </table:table-cell>
          <table:table-cell table:style-name="TableCell4286">
            <text:p text:style-name="P4287">Kompiuterio valdymo įtaisas<text:s/></text:p>
          </table:table-cell>
          <table:table-cell table:style-name="TableCell4288">
            <text:p text:style-name="P4289">Speciali techninė įranga su specialia programine įranga, kuri sudaro sąlygas naudotis kompiuteriu be rankų<text:s/></text:p>
          </table:table-cell>
          <table:table-cell table:style-name="TableCell4290">
            <text:p text:style-name="Normal"><text:span text:style-name="T4291">3 metai</text:span></text:p>
          </table:table-cell>
          <table:table-cell table:style-name="TableCell4292">
            <text:p text:style-name="Normal"><text:span text:style-name="T4293">Spastinė tetraparezė, spas</text:span><text:span text:style-name="T4294">tinė diplegija ir diskinetinis cerebrinis paralyžius, trauma ar liga,</text:span><text:span text:style-name="T4295"><text:s/></text:span><text:span text:style-name="T4296">dėl kurių asmuo negali valdyti kompiuterio įprastu būdu</text:span></text:p>
          </table:table-cell>
        </table:table-row>
        <table:table-row table:style-name="TableRow4297">
          <table:table-cell table:style-name="TableCell4298">
            <text:p text:style-name="P4299">2.4.</text:p>
          </table:table-cell>
          <table:table-cell table:style-name="TableCell4300">
            <text:p text:style-name="P4301">Kompiuterinės kalbos įranga (kalbos sintezatorius)</text:p>
          </table:table-cell>
          <table:table-cell table:style-name="TableCell4302">
            <text:p text:style-name="P4303">Speciali programinė įranga, skirta dirbtinės kalbos išvesčiai</text:p>
          </table:table-cell>
          <table:table-cell table:style-name="TableCell4304">
            <text:p text:style-name="Normal"><text:span text:style-name="T4305">3 metai</text:span></text:p>
          </table:table-cell>
          <table:table-cell table:style-name="TableCell4306">
            <text:p text:style-name="Normal"><text:span text:style-name="T4307">Daugybinė negalia, dėl kurios asmuo negali kalbėti (vienintelė priemonė, padedanti komunikuoti)</text:span></text:p>
          </table:table-cell>
        </table:table-row>
        <table:table-row table:style-name="TableRow4308">
          <table:table-cell table:style-name="TableCell4309">
            <text:p text:style-name="P4310">2.5.</text:p>
          </table:table-cell>
          <table:table-cell table:style-name="TableCell4311">
            <text:p text:style-name="P4312">Mobiliojo ryšio telefonas</text:p>
          </table:table-cell>
          <table:table-cell table:style-name="TableCell4313">
            <text:p text:style-name="P4314">Įrenginys, skirtas bendrauti alternatyviu būdu, į kurį galima įdiegti programinę įrangą kalbos įgūdžiams lavinti</text:p>
          </table:table-cell>
          <table:table-cell table:style-name="TableCell4315">
            <text:p text:style-name="P4316">3 metai</text:p>
          </table:table-cell>
          <table:table-cell table:style-name="TableCell4317">
            <text:p text:style-name="P4318">Žymiai<text:s/>sulėtėjusi kalbos raida, žymus kalbos neišsivystymas</text:p>
            <text:p text:style-name="P4319"/>
            <text:p text:style-name="P4320"/>
          </table:table-cell>
        </table:table-row>
        <table:table-row table:style-name="TableRow4321">
          <table:table-cell table:style-name="TableCell4322">
            <text:p text:style-name="P4323">2.6.</text:p>
          </table:table-cell>
          <table:table-cell table:style-name="TableCell4324">
            <text:p text:style-name="P4325">Planšetinis (delninis) kompiuteris</text:p>
          </table:table-cell>
          <table:table-cell table:style-name="TableCell4326">
            <text:p text:style-name="P4327">Įrenginys, skirtas bendrauti alternatyviu būdu, į kurį galima įdiegti programinę įrangą kalbos įgūdžiams lavinti</text:p>
          </table:table-cell>
          <table:table-cell table:style-name="TableCell4328">
            <text:p text:style-name="P4329">3 metai<text:s/></text:p>
          </table:table-cell>
          <table:table-cell table:style-name="TableCell4330">
            <text:p text:style-name="P4331">Žymiai sulėtėjusi kalbos raida, žymus<text:s/>kalbos neišsivystymas</text:p>
          </table:table-cell>
        </table:table-row>
        <table:table-row table:style-name="TableRow4332">
          <table:table-cell table:style-name="TableCell4333">
            <text:p text:style-name="Normal"><text:span text:style-name="T4334">3.</text:span></text:p>
          </table:table-cell>
          <table:table-cell table:style-name="TableCell4335" table:number-columns-spanned="4">
            <text:p text:style-name="Normal"><text:span text:style-name="T4336">Pavojaus signalų, nurodymo, priminimo ir signalizavimo priemonės</text:span></text:p>
          </table:table-cell>
          <table:covered-table-cell/>
          <table:covered-table-cell/>
          <table:covered-table-cell/>
        </table:table-row>
        <table:table-row table:style-name="TableRow4337">
          <table:table-cell table:style-name="TableCell4338">
            <text:p text:style-name="P4339">3.1.</text:p>
          </table:table-cell>
          <table:table-cell table:style-name="TableCell4340">
            <text:p text:style-name="P4341">Tablečių dozatorius</text:p>
            <text:p text:style-name="P4342"/>
          </table:table-cell>
          <table:table-cell table:style-name="TableCell4343">
            <text:p text:style-name="Normal"><text:span text:style-name="T4344">Priemonė, skirta medikamentams grupuoti (gali būti su integruotu garsiniu signalu ar laikmačiu)</text:span></text:p>
          </table:table-cell>
          <table:table-cell table:style-name="TableCell4345">
            <text:p text:style-name="P4346">4 metai</text:p>
          </table:table-cell>
          <table:table-cell table:style-name="TableCell4347">
            <text:p text:style-name="P4348">Senatvinė demencija, Alzheimerio<text:s/>liga</text:p>
            <text:p text:style-name="P4349"/>
            <text:p text:style-name="P4350"/>
          </table:table-cell>
        </table:table-row>
        <table:table-row table:style-name="TableRow4351">
          <table:table-cell table:style-name="TableCell4352">
            <text:p text:style-name="P4353">3.2.</text:p>
          </table:table-cell>
          <table:table-cell table:style-name="TableCell4354">
            <text:p text:style-name="P4355">Laikmatis laikui planuoti</text:p>
          </table:table-cell>
          <table:table-cell table:style-name="TableCell4356">
            <text:p text:style-name="P4357">Priemonė, skirta laikui planuoti, rodanti asmeniui likusį laiką tam tikram veiksmui atlikti arba po asmens atlikto veiksmo praėjusį laiką (gali būti su integruotu garsiniu signalu ar be jo)</text:p>
          </table:table-cell>
          <table:table-cell table:style-name="TableCell4358">
            <text:p text:style-name="P4359">4 metai</text:p>
          </table:table-cell>
          <table:table-cell table:style-name="TableCell4360">
            <text:p text:style-name="P4361">Komunikacijos ir<text:s/>suvokimo sutrikimai, atsiradę dėl traumos ar ligos, įvairūs raidos sutrikimai, senatvinė demencija, Alzheimerio liga</text:p>
          </table:table-cell>
        </table:table-row>
        <table:table-row table:style-name="TableRow4362">
          <table:table-cell table:style-name="TableCell4363">
            <text:p text:style-name="P4364">3.3.</text:p>
          </table:table-cell>
          <table:table-cell table:style-name="TableCell4365">
            <text:p text:style-name="P4366">Išmanusis laikrodis</text:p>
          </table:table-cell>
          <table:table-cell table:style-name="TableCell4367">
            <text:p text:style-name="P4368">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69">
            <text:p text:style-name="P4370">3 metai</text:p>
          </table:table-cell>
          <table:table-cell table:style-name="TableCell4371">
            <text:p text:style-name="P4372">Komunikacijos ir suvokimo sutrikimai, atsiradę dėl traumos ar ligos, įvairūs raidos sutrikimai, senatvinė demencija, Alzheimerio liga</text:p>
          </table:table-cell>
        </table:table-row>
        <table:table-row table:style-name="TableRow4373">
          <table:table-cell table:style-name="TableCell4374">
            <text:p text:style-name="P4375">4.</text:p>
          </table:table-cell>
          <table:table-cell table:style-name="TableCell4376" table:number-columns-spanned="4">
            <text:p text:style-name="P4377">Balansavimo priemonės</text:p>
          </table:table-cell>
          <table:covered-table-cell/>
          <table:covered-table-cell/>
          <table:covered-table-cell/>
        </table:table-row>
        <table:table-row table:style-name="TableRow4378">
          <table:table-cell table:style-name="TableCell4379">
            <text:p text:style-name="P4380">4.1.</text:p>
          </table:table-cell>
          <table:table-cell table:style-name="TableCell4381">
            <text:p text:style-name="P4382">Batutas (lauko arba vidaus)</text:p>
          </table:table-cell>
          <table:table-cell table:style-name="TableCell4383">
            <text:p text:style-name="Normal"><text:span text:style-name="T4384"><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5">Vaiko svorį atitinkanti priemonė, skirta šokinėjimui (gali būti su paminkštintomis sienelėmis ir apsaugomis nuo iškritimo arba be jų), naudojama lauke arba viduje</text:span></text:p>
          </table:table-cell>
          <table:table-cell table:style-name="TableCell4386">
            <text:p text:style-name="P4387">4 metai</text:p>
          </table:table-cell>
          <table:table-cell table:style-name="TableCell4388">
            <text:p text:style-name="Normal"><text:span text:style-name="T4389">Vestibulinės sistemos sutrikimai,<text:s/></text:span><text:span text:style-name="T4390">proprioreceptinės sistemos sutrikimai,</text:span><text:span text:style-name="T4391"><text:s/></text:span></text:p>
            <text:p text:style-name="Normal"><text:span text:style-name="T4392">dispraksija, hiperaktyvumas, dėmesio sutrikimai, motorinio planavimo sutrikimai<text:s/></text:span></text:p>
          </table:table-cell>
        </table:table-row>
        <table:table-row table:style-name="TableRow4393">
          <table:table-cell table:style-name="TableCell4394">
            <text:p text:style-name="P4395">4.2.</text:p>
          </table:table-cell>
          <table:table-cell table:style-name="TableCell4396">
            <text:p text:style-name="P4397">Balansavimo lenta ir (ar) pagalvėlė, ir (ar) platforma, ir (ar) laipteliai, ir (ar) ritinys, ir (ar) kamuolys</text:p>
          </table:table-cell>
          <table:table-cell table:style-name="TableCell4398">
            <text:p text:style-name="Normal"><text:span text:style-name="T4399">Priemonės, skirtos</text:span><text:span text:style-name="T4400"><text:s/></text:span><text:span text:style-name="T4401">koordinacijai,</text:span><text:span text:style-name="T4402"><text:s/></text:span><text:span text:style-name="T4403">ištvermei,</text:span><text:span text:style-name="T4404"><text:s/></text:span><text:span text:style-name="T4405">pusiausvyrai lavinti</text:span><text:span text:style-name="T4406"><text:s/></text:span><text:span text:style-name="T4407">(gali būti įvairių formų ir dydžių, sėdimosios ir stovimosios, pritaikomos pagal asmens ūgį ir svorį)</text:span></text:p>
          </table:table-cell>
          <table:table-cell table:style-name="TableCell4408">
            <text:p text:style-name="P4409">3 metai</text:p>
          </table:table-cell>
          <table:table-cell table:style-name="TableCell4410">
            <text:p text:style-name="Normal"><text:span text:style-name="T4411">Vestibulinės sistemos</text:span><text:span text:style-name="T4412"><text:s/></text:span><text:span text:style-name="T4413">sutrikimai, proprioreceptinės sistemos sutrikimai, dispraksija,<text:s/></text:span><text:span text:style-name="T4414">hiperaktyvumas, dėmesio sutrikimai, motorinio planavimo sutrikimai</text:span></text:p>
          </table:table-cell>
        </table:table-row>
        <table:table-row table:style-name="TableRow4415">
          <table:table-cell table:style-name="TableCell4416">
            <text:p text:style-name="P4417">4.3.</text:p>
          </table:table-cell>
          <table:table-cell table:style-name="TableCell4418">
            <text:p text:style-name="P4419">Gimnastikos (aktyvumo) sienelė</text:p>
          </table:table-cell>
          <table:table-cell table:style-name="TableCell4420">
            <text:p text:style-name="Normal"><text:span text:style-name="T4421">Priemonė, skirta koordinacijai, ištvermei, pusiausvyrai lavinti (ją sudaro kopėčios, skersiniai, virvės be papildomų sportui skirtų įrenginių),<text:s/></text:span><text:span text:style-name="T4422">tvirtinama prie sienos ar lubų, išskyrus treniruoklius</text:span><text:span text:style-name="T4423"><text:s/></text:span></text:p>
          </table:table-cell>
          <table:table-cell table:style-name="TableCell4424">
            <text:p text:style-name="P4425">5 metai</text:p>
          </table:table-cell>
          <table:table-cell table:style-name="TableCell4426">
            <text:p text:style-name="Normal"><text:span text:style-name="T4427">Vestibulinės sistemos sutrikimai,</text:span><text:span text:style-name="T4428"><text:s/></text:span><text:span text:style-name="T4429">proprioreceptinės sistemos sutrikimai, dispraksija, hiperaktyvumas, dėmesio sutrikimai, motorinio planavimo sutrikimai</text:span></text:p>
          </table:table-cell>
        </table:table-row>
        <table:table-row table:style-name="TableRow4430">
          <table:table-cell table:style-name="TableCell4431">
            <text:p text:style-name="P4432">5.</text:p>
          </table:table-cell>
          <table:table-cell table:style-name="TableCell4433" table:number-columns-spanned="4">
            <text:p text:style-name="P4434">Pasunkintos ir judesius varžančios<text:s/>(spaudžiančios) priemonės</text:p>
          </table:table-cell>
          <table:covered-table-cell/>
          <table:covered-table-cell/>
          <table:covered-table-cell/>
        </table:table-row>
        <table:table-row table:style-name="TableRow4435">
          <table:table-cell table:style-name="TableCell4436">
            <text:p text:style-name="P4437">5.1.</text:p>
          </table:table-cell>
          <table:table-cell table:style-name="TableCell4438">
            <text:p text:style-name="P4439">Antklodė ir (ar) užklotas</text:p>
            <text:p text:style-name="P4440"/>
            <text:p text:style-name="P4441"/>
          </table:table-cell>
          <table:table-cell table:style-name="TableCell4442">
            <text:p text:style-name="P4443">Pasunkintos priemonės, skirtos asmeniui prispausti, nuraminti, propriorecepcijai stimuliuoti, padedančios užmigti, mažinančios hiperaktyvumą ir stresą</text:p>
          </table:table-cell>
          <table:table-cell table:style-name="TableCell4444">
            <text:p text:style-name="P4445">3 metai</text:p>
          </table:table-cell>
          <table:table-cell table:style-name="TableCell4446">
            <text:p text:style-name="Normal"><text:span text:style-name="T4447">Proprioreceptinės sistemos sutrikimai, hiperaktyvumas, dėmesio sutrikimai, agresyvumas, nemiga, nerimas, atsiradę<text:s/></text:span><text:span text:style-name="T4448">dėl mišrių</text:span><text:span text:style-name="T4449"><text:s/></text:span><text:span text:style-name="T4450">specifinių raidos sutrikimų ar specifinio judesių</text:span><text:span text:style-name="T4451"><text:s/></text:span><text:span text:style-name="T4452">raidos sutrikimo, ar įvairiapusių raidos sutrikimų,<text:s/></text:span><text:span text:style-name="T4453">senatvinė demencija, Alzheime</text:span><text:span text:style-name="T4454">rio liga</text:span></text:p>
          </table:table-cell>
        </table:table-row>
        <table:table-row table:style-name="TableRow4455">
          <table:table-cell table:style-name="TableCell4456">
            <text:p text:style-name="P4457">5.2.<text:s/></text:p>
          </table:table-cell>
          <table:table-cell table:style-name="TableCell4458">
            <text:p text:style-name="P4459">Liemenė</text:p>
          </table:table-cell>
          <table:table-cell table:style-name="TableCell4460">
            <text:p text:style-name="P4461">Priemonė, kurią dėvint giluminis spaudimas (slėgis) suteikia tvirto apkabinimo efektą viršutinei kūno daliai, o ją dėvintis asmuo jaučiasi saugiau ir ramiau</text:p>
          </table:table-cell>
          <table:table-cell table:style-name="TableCell4462">
            <text:p text:style-name="P4463">3 metai</text:p>
          </table:table-cell>
          <table:table-cell table:style-name="TableCell4464">
            <text:p text:style-name="Normal"><text:span text:style-name="T4465">Proprioreceptinės sistemos sutrikimai, hiperaktyvumas, dėmesio sutrikimai, agresyvumas, nemiga, nerimas, atsiradę dėl<text:s/></text:span><text:span text:style-name="T4466">mišrių</text:span><text:span text:style-name="T4467"><text:s/></text:span><text:span text:style-name="T4468">specifinių raidos sutrikimų ar specifinio judesių raidos sutrikimo, ar įvairiapusių raidos sutrikimų,<text:s/></text:span><text:span text:style-name="T4469">senatvinė demencija, Alzheime</text:span><text:span text:style-name="T4470">rio liga</text:span></text:p>
          </table:table-cell>
        </table:table-row>
        <table:table-row table:style-name="TableRow4471">
          <table:table-cell table:style-name="TableCell4472">
            <text:p text:style-name="P4473">5.3.<text:s/></text:p>
          </table:table-cell>
          <table:table-cell table:style-name="TableCell4474">
            <text:p text:style-name="P4475">Apykaklė (šalikas)</text:p>
          </table:table-cell>
          <table:table-cell table:style-name="TableCell4476">
            <text:p text:style-name="P4477">Pasunkinta priemonė, skirta sensorinei integracijai, naudojama ugdomųjų ir korekcinių užsiėmimų metu</text:p>
            <text:p text:style-name="P4478"/>
          </table:table-cell>
          <table:table-cell table:style-name="TableCell4479">
            <text:p text:style-name="P4480">3 metai</text:p>
          </table:table-cell>
          <table:table-cell table:style-name="TableCell4481">
            <text:p text:style-name="Normal"><text:span text:style-name="T4482">Proprioreceptinės sistemos sutrikimai, hiperaktyvumas, dėmesio sutrikimai, agresyvumas, nemiga, nerimas, atsiradę<text:s/></text:span><text:span text:style-name="T4483">dėl mišrių</text:span><text:span text:style-name="T4484"><text:s/></text:span><text:span text:style-name="T4485">specifinių raidos sutrikimų ar specifinio judesių</text:span><text:span text:style-name="T4486"><text:s/></text:span><text:span text:style-name="T4487">raidos sutrikimo, ar įvairiapusių raidos sutrikimų,<text:s/></text:span><text:span text:style-name="T4488">enatvinė demencija, Alzheimer</text:span><text:span text:style-name="T4489">io liga</text:span></text:p>
          </table:table-cell>
        </table:table-row>
        <table:table-row table:style-name="TableRow4490">
          <table:table-cell table:style-name="TableCell4491">
            <text:p text:style-name="P4492">5.4.</text:p>
          </table:table-cell>
          <table:table-cell table:style-name="TableCell4493">
            <text:p text:style-name="Normal"><text:span text:style-name="T4494"><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5">Kūno kojinė (maišas)<text:s/></text:span></text:p>
            <text:p text:style-name="P4496"/>
          </table:table-cell>
          <table:table-cell table:style-name="TableCell4497">
            <text:p text:style-name="P4498">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499">
            <text:p text:style-name="P4500">2 metai</text:p>
          </table:table-cell>
          <table:table-cell table:style-name="TableCell4501">
            <text:p text:style-name="Normal"><text:span text:style-name="T4502">Proprioreceptinės sistemos sutrikimai, hiperaktyvumas, dėmesio sutrikimai, agresyvumas, nemiga, nerimas, raumenų tonuso sutrikimas (hipertonusas ar hipotonusas),<text:s/></text:span><text:span text:style-name="T4503">atsiradę<text:s/></text:span><text:span text:style-name="T4504">dėl mišrių</text:span><text:span text:style-name="T4505"><text:s/></text:span><text:span text:style-name="T4506">specifinių raidos sutrikimų ar specifinio judesių</text:span><text:span text:style-name="T4507"><text:s/></text:span><text:span text:style-name="T4508">raidos sutrikimo, ar įvairiapusių raidos sutrikimų,<text:s/></text:span><text:span text:style-name="T4509">senatvinė demencija, Alzheimerio liga<text:s/></text:span></text:p>
          </table:table-cell>
        </table:table-row>
        <table:table-row table:style-name="TableRow4510">
          <table:table-cell table:style-name="TableCell4511">
            <text:p text:style-name="P4512">6.</text:p>
          </table:table-cell>
          <table:table-cell table:style-name="TableCell4513" table:number-columns-spanned="4">
            <text:p text:style-name="P4514">Vaizdinės stimuliacijos ir (ar) nusiraminimo priemonės</text:p>
          </table:table-cell>
          <table:covered-table-cell/>
          <table:covered-table-cell/>
          <table:covered-table-cell/>
        </table:table-row>
        <table:table-row table:style-name="TableRow4515">
          <table:table-cell table:style-name="TableCell4516">
            <text:p text:style-name="P4517">6.1.</text:p>
          </table:table-cell>
          <table:table-cell table:style-name="TableCell4518">
            <text:p text:style-name="P4519">Šviesų projektorius</text:p>
            <text:p text:style-name="P4520"/>
            <text:p text:style-name="P4521"/>
          </table:table-cell>
          <table:table-cell table:style-name="TableCell4522">
            <text:p text:style-name="P4523">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4">
            <text:p text:style-name="P4525">5<text:s/>metai</text:p>
          </table:table-cell>
          <table:table-cell table:style-name="TableCell4526">
            <text:p text:style-name="Normal"><text:span text:style-name="T4527">Įvairūs raidos sutrikimai (vaikystės autizmas, netipinis autizmas ir pan.</text:span><text:span text:style-name="T4528">)</text:span><text:span text:style-name="T4529">, pasireiškiantys regos sensoriniu sutrikimu, nerimu, hiperaktyvumu, Dauno sindromas, Alzheimerio liga ir senatvinė demencija<text:s/></text:span></text:p>
          </table:table-cell>
        </table:table-row>
        <table:table-row table:style-name="TableRow4530">
          <table:table-cell table:style-name="TableCell4531">
            <text:p text:style-name="P4532">6.2.</text:p>
          </table:table-cell>
          <table:table-cell table:style-name="TableCell4533">
            <text:p text:style-name="Normal"><text:span text:style-name="T4534">Šviesos pluoštai ir (ar) šviesos</text:span><text:span text:style-name="T4535"><text:s/></text:span><text:span text:style-name="T4536">tuneliai</text:span></text:p>
            <text:p text:style-name="P4537"/>
          </table:table-cell>
          <table:table-cell table:style-name="TableCell4538">
            <text:p text:style-name="P4539">Priemonės, skirtos regai, pažinimui stimuliuoti, sudominti ir (ar) nuraminti, stresui mažinti (pluoštai, sudaryti iš lanksčių šviečiančių gijų; tuneliai, šviesomis sukuriantys begalybės pojūtį)<text:s/></text:p>
          </table:table-cell>
          <table:table-cell table:style-name="TableCell4540">
            <text:p text:style-name="P4541">5 metai</text:p>
          </table:table-cell>
          <table:table-cell table:style-name="TableCell4542">
            <text:p text:style-name="Normal"><text:span text:style-name="T4543">Įvairūs raidos sutrikimai (vaikystės autizmas, netip</text:span><text:span text:style-name="T4544">inis autizmas ir pan.)<text:s/></text:span><text:span text:style-name="T4545">pasireiškiantys regos sensoriniu sutrikimu, nerimu, hiperaktyvumu,<text:s/></text:span><text:span text:style-name="T4546">Dauno sindromas, Alzheimerio liga ir senatvinė demencija</text:span></text:p>
          </table:table-cell>
        </table:table-row>
        <table:table-row table:style-name="TableRow4547">
          <table:table-cell table:style-name="TableCell4548">
            <text:p text:style-name="P4549">6.3.</text:p>
          </table:table-cell>
          <table:table-cell table:style-name="TableCell4550">
            <text:p text:style-name="Normal"><text:span text:style-name="T4551"><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2">Šviesos lenta arba šviesos stalas</text:span></text:p>
            <text:p text:style-name="P4553"/>
          </table:table-cell>
          <table:table-cell table:style-name="TableCell4554">
            <text:p text:style-name="P4555">Priemonė, skirta multisensorinei aplinkai gerinti, stresui mažinti,<text:s/>nuraminti (gali būti įvairių dydžių ar formų, prie jos gali būti pritvirtinamas smėlio ar vandens padėklas)</text:p>
          </table:table-cell>
          <table:table-cell table:style-name="TableCell4556">
            <text:p text:style-name="P4557">5 metai</text:p>
          </table:table-cell>
          <table:table-cell table:style-name="TableCell4558">
            <text:p text:style-name="Normal"><text:span text:style-name="T4559">Įvairūs raidos sutrikimai (vaikystės autizmas, netipinis autizmas ir pan.),<text:s/></text:span><text:span text:style-name="T4560">pasireiškiantys regos sensoriniu sutrikimu, nerimu, hiperaktyvu</text:span><text:span text:style-name="T4561">mu, taktiliniu sutrikimu,</text:span><text:span text:style-name="T4562"><text:s/></text:span><text:span text:style-name="T4563">Dauno sindromas, pažintinių funkcijų sutrikimai</text:span></text:p>
          </table:table-cell>
        </table:table-row>
        <table:table-row table:style-name="TableRow4564">
          <table:table-cell table:style-name="TableCell4565">
            <text:p text:style-name="P4566">6.4.<text:s/></text:p>
          </table:table-cell>
          <table:table-cell table:style-name="TableCell4567">
            <text:p text:style-name="P4568">Burbulų vamzdis arba burbulų sienelė</text:p>
          </table:table-cell>
          <table:table-cell table:style-name="TableCell4569">
            <text:p text:style-name="P4570">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1">
            <text:p text:style-name="P4572">5 metai</text:p>
          </table:table-cell>
          <table:table-cell table:style-name="TableCell4573">
            <text:p text:style-name="Normal"><text:span text:style-name="T4574">Įvairūs raidos sutrikimai (vaikystės autizmas, netipinis autizmas ir pan.),<text:s/></text:span><text:span text:style-name="T4575">pasir</text:span><text:span text:style-name="T4576">eiškiantys regos sensoriniu sutrikimu, nerimu, hiperaktyvumu,<text:s/></text:span><text:span text:style-name="T4577">Dauno sindromas, Alzheimerio liga ir senatvinė demencija</text:span></text:p>
          </table:table-cell>
        </table:table-row>
        <table:table-row table:style-name="TableRow4578">
          <table:table-cell table:style-name="TableCell4579">
            <text:p text:style-name="P4580">6.5.</text:p>
          </table:table-cell>
          <table:table-cell table:style-name="TableCell4581">
            <text:p text:style-name="P4582">Lovos tentas su apšvietimu</text:p>
            <text:p text:style-name="P4583"/>
          </table:table-cell>
          <table:table-cell table:style-name="TableCell4584">
            <text:p text:style-name="P4585">Priemonė, skirta ramybės ir jaukumo pojūčiui lovoje sukurti<text:s/></text:p>
          </table:table-cell>
          <table:table-cell table:style-name="TableCell4586">
            <text:p text:style-name="P4587">3 metai</text:p>
          </table:table-cell>
          <table:table-cell table:style-name="TableCell4588">
            <text:p text:style-name="P4589">Įvairūs raidos sutrikimai, pasireiškiantys regos sensoriniu sutrikimu, nerimu, nemiga, Dauno sindromas</text:p>
          </table:table-cell>
        </table:table-row>
        <table:table-row table:style-name="TableRow4590">
          <table:table-cell table:style-name="TableCell4591">
            <text:p text:style-name="P4592">7.</text:p>
          </table:table-cell>
          <table:table-cell table:style-name="TableCell4593" table:number-columns-spanned="4">
            <text:p text:style-name="P4594">Lietimo ir taktilinės priemonės</text:p>
          </table:table-cell>
          <table:covered-table-cell/>
          <table:covered-table-cell/>
          <table:covered-table-cell/>
        </table:table-row>
        <table:table-row table:style-name="TableRow4595">
          <table:table-cell table:style-name="TableCell4596">
            <text:p text:style-name="P4597">7.1.</text:p>
          </table:table-cell>
          <table:table-cell table:style-name="TableCell4598">
            <text:p text:style-name="Normal"><text:span text:style-name="T4599">Smėlio</text:span><text:span text:style-name="T4600"><text:s/>ir (ar) vandens</text:span><text:span text:style-name="T4601"><text:s/>stalas arba smėlio ir (ar) vandens antstalis</text:span></text:p>
          </table:table-cell>
          <table:table-cell table:style-name="TableCell4602">
            <text:p text:style-name="P4603">Priemonė, skirta multisensorinei aplinkai gerinti, padedanti nusiraminti, mažinanti stresą (gali būti įvairių dydžių ar formų, su šoniniais paaukštinimais, taip pat gali turėti švietimo įrenginį) <text:s/></text:p>
          </table:table-cell>
          <table:table-cell table:style-name="TableCell4604">
            <text:p text:style-name="P4605">4 metai</text:p>
          </table:table-cell>
          <table:table-cell table:style-name="TableCell4606">
            <text:p text:style-name="Normal"><text:span text:style-name="T4607">Įvairūs raidos sutrikimai (vaikystės autizmas, net</text:span><text:span text:style-name="T4608">ipinis autizmas ir pan.),<text:s/></text:span><text:span text:style-name="T4609">pasireiškiantys regos sensoriniu sutrikimu, nerimu, hiperaktyvumu, taktiliniu sutrikimu,<text:s/></text:span><text:span text:style-name="T4610">Dauno sindromas, pažintinių funkcijų sutrikimai</text:span></text:p>
          </table:table-cell>
        </table:table-row>
        <table:table-row table:style-name="TableRow4611">
          <table:table-cell table:style-name="TableCell4612">
            <text:p text:style-name="P4613">7.2.</text:p>
          </table:table-cell>
          <table:table-cell table:style-name="TableCell4614">
            <text:p text:style-name="Normal"><text:span text:style-name="T4615"><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6">Taktiliniai rėmeliai</text:span></text:p>
            <text:p text:style-name="P4617"/>
          </table:table-cell>
          <table:table-cell table:style-name="TableCell4618">
            <text:p text:style-name="P4619">Priemonė, padengta įvairiomis medžiagomis, imituojančiomis<text:s/>skirtingus (švelnius, minkštus, kietus, šiurkščius) paviršius, skirtus liesti</text:p>
          </table:table-cell>
          <table:table-cell table:style-name="TableCell4620">
            <text:p text:style-name="P4621">5 metai</text:p>
          </table:table-cell>
          <table:table-cell table:style-name="TableCell4622">
            <text:p text:style-name="P4623">Taktilinės sistemos sutrikimai, dispraksija,</text:p>
            <text:p text:style-name="Normal"><text:span text:style-name="T4624">motorinio planavimo sutrikimai</text:span></text:p>
          </table:table-cell>
        </table:table-row>
        <table:table-row table:style-name="TableRow4625">
          <table:table-cell table:style-name="TableCell4626">
            <text:p text:style-name="P4627">7.3.</text:p>
          </table:table-cell>
          <table:table-cell table:style-name="TableCell4628">
            <text:p text:style-name="P4629">Veiklos lenta ir (ar) veiklos sienelė</text:p>
          </table:table-cell>
          <table:table-cell table:style-name="TableCell4630">
            <text:p text:style-name="P4631">Priemonė, sudaryta iš skirtingų formų skirtingų detalių, padedančių imituoti skirtingas veiklas</text:p>
          </table:table-cell>
          <table:table-cell table:style-name="TableCell4632">
            <text:p text:style-name="P4633">4 metai</text:p>
          </table:table-cell>
          <table:table-cell table:style-name="TableCell4634">
            <text:p text:style-name="P4635">Taktilinės sistemos sutrikimai, dispraksija, motorinio planavimo sutrikimai</text:p>
          </table:table-cell>
        </table:table-row>
        <table:table-row table:style-name="TableRow4636">
          <table:table-cell table:style-name="TableCell4637">
            <text:p text:style-name="P4638">8.</text:p>
          </table:table-cell>
          <table:table-cell table:style-name="TableCell4639" table:number-columns-spanned="4">
            <text:p text:style-name="P4640">Masažuokliai ir (ar) vibracinės priemonės</text:p>
          </table:table-cell>
          <table:covered-table-cell/>
          <table:covered-table-cell/>
          <table:covered-table-cell/>
        </table:table-row>
        <table:table-row table:style-name="TableRow4641">
          <table:table-cell table:style-name="TableCell4642">
            <text:p text:style-name="P4643">8.1.</text:p>
          </table:table-cell>
          <table:table-cell table:style-name="TableCell4644">
            <text:p text:style-name="P4645">Vibracinė pagalvė</text:p>
          </table:table-cell>
          <table:table-cell table:style-name="TableCell4646">
            <text:p text:style-name="P4647">Priemonė, skirta padėti nusiraminti, kuri suspausta<text:s/>pradeda vibruoti, taip stimuliuodama lytėjimą</text:p>
          </table:table-cell>
          <table:table-cell table:style-name="TableCell4648">
            <text:p text:style-name="P4649">2 metai</text:p>
          </table:table-cell>
          <table:table-cell table:style-name="TableCell4650">
            <text:p text:style-name="Normal"><text:span text:style-name="T4651">Proprioreceptinės sistemos sutrikimai, hiperaktyvumas, dėmesio sutrikimai, agresyvumas, nemiga, nerimas, raumenų tonuso sutrikimas (hipertonusas ar hipotonusas), atsiradę<text:s/></text:span><text:span text:style-name="T4652">dėl mišrių</text:span><text:span text:style-name="T4653"><text:s/></text:span><text:span text:style-name="T4654">specifinių raidos<text:s/></text:span><text:span text:style-name="T4655">sutrikimų ar specifinio judesių</text:span><text:span text:style-name="T4656"><text:s/></text:span><text:span text:style-name="T4657">raidos sutrikimo, ar įvairiapusių raidos sutrikimų,<text:s/></text:span><text:span text:style-name="T4658">senatvinė demencija, Alzheimerio liga, cerebrinis paralyžius</text:span></text:p>
          </table:table-cell>
        </table:table-row>
        <table:table-row table:style-name="TableRow4659">
          <table:table-cell table:style-name="TableCell4660">
            <text:p text:style-name="P4661">8.2.</text:p>
          </table:table-cell>
          <table:table-cell table:style-name="TableCell4662">
            <text:p text:style-name="P4663">Kramtukai ir (ar) burnos motorikos lavinimo priemonės</text:p>
            <text:p text:style-name="P4664"/>
          </table:table-cell>
          <table:table-cell table:style-name="TableCell4665">
            <text:p text:style-name="P4666">Priemonės, skirtos burnos ertmei stimuliuoti<text:s/>(kramtyti, masažuoti)</text:p>
          </table:table-cell>
          <table:table-cell table:style-name="TableCell4667">
            <text:p text:style-name="P4668">2 metai</text:p>
          </table:table-cell>
          <table:table-cell table:style-name="TableCell4669">
            <text:p text:style-name="Normal"><text:span text:style-name="T4670">Proprioreceptinės sistemos sutrikimai, gustatorinės sistemos sutrikimai, nerimas,</text:span><text:span text:style-name="T4671"><text:s/></text:span><text:span text:style-name="T4672">žymus kalbos neišsivystymas<text:s/></text:span></text:p>
          </table:table-cell>
        </table:table-row>
        <table:table-row table:style-name="TableRow4673">
          <table:table-cell table:style-name="TableCell4674">
            <text:p text:style-name="P4675">8.3.</text:p>
          </table:table-cell>
          <table:table-cell table:style-name="TableCell4676">
            <text:p text:style-name="P4677">Masažinis vonios kilimėlis</text:p>
            <text:p text:style-name="P4678"/>
          </table:table-cell>
          <table:table-cell table:style-name="TableCell4679">
            <text:p text:style-name="P4680">Priemonė, dedama į vonią, skirta masažuoti</text:p>
          </table:table-cell>
          <table:table-cell table:style-name="TableCell4681">
            <text:p text:style-name="P4682">4 metai</text:p>
          </table:table-cell>
          <table:table-cell table:style-name="TableCell4683">
            <text:p text:style-name="Normal"><text:span text:style-name="T4684">Proprioreceptinės sistemos sut</text:span><text:span text:style-name="T4685">rikimai, vestibulinės sistemos sutrikimai, taktilinės sistemos sutrikimai, nerimas, atsiradę<text:s/></text:span><text:span text:style-name="T4686">dėl mišrių</text:span><text:span text:style-name="T4687"><text:s/></text:span><text:span text:style-name="T4688">specifinių raidos sutrikimų ar specifinio judesių raidos sutrikimo, ar įvairiapusių raidos sutrikimų<text:s/></text:span></text:p>
          </table:table-cell>
        </table:table-row>
        <table:table-row table:style-name="TableRow4689">
          <table:table-cell table:style-name="TableCell4690">
            <text:p text:style-name="P4691">9.</text:p>
          </table:table-cell>
          <table:table-cell table:style-name="TableCell4692" table:number-columns-spanned="4">
            <text:p text:style-name="P4693">Supimo priemonės</text:p>
          </table:table-cell>
          <table:covered-table-cell/>
          <table:covered-table-cell/>
          <table:covered-table-cell/>
        </table:table-row>
        <table:table-row table:style-name="TableRow4694">
          <table:table-cell table:style-name="TableCell4695">
            <text:p text:style-name="P4696">9.1.</text:p>
          </table:table-cell>
          <table:table-cell table:style-name="TableCell4697">
            <text:p text:style-name="Normal"><text:span text:style-name="T4698"><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699">Vidaus ar lauko<text:s/></text:span><text:span text:style-name="T4700">hamakas</text:span></text:p>
            <text:p text:style-name="P4701"/>
          </table:table-cell>
          <table:table-cell table:style-name="TableCell4702">
            <text:p text:style-name="P4703">Priemonė, skirta suptis (gali būti atvira ar uždara, įvairių dydžių ir formų)</text:p>
          </table:table-cell>
          <table:table-cell table:style-name="TableCell4704">
            <text:p text:style-name="P4705">4 metai</text:p>
          </table:table-cell>
          <table:table-cell table:style-name="TableCell4706">
            <text:p text:style-name="P4707">Vestibulinės sistemos sutrikimai, proprioreceptinės sistemos sutrikimai</text:p>
          </table:table-cell>
        </table:table-row>
        <table:table-row table:style-name="TableRow4708">
          <table:table-cell table:style-name="TableCell4709">
            <text:p text:style-name="P4710">9.2.</text:p>
          </table:table-cell>
          <table:table-cell table:style-name="TableCell4711">
            <text:p text:style-name="Normal"><text:span text:style-name="T4712">Vidaus ar lauko sūpynės arba</text:span><text:span text:style-name="T4713"><text:s/></text:span><text:span text:style-name="T4714">sūpynių juostos</text:span></text:p>
          </table:table-cell>
          <table:table-cell table:style-name="TableCell4715">
            <text:p text:style-name="P4716">Priemonė, skirta suptis (gali būti<text:s/>atvira ar uždara, įvairių dydžių ir formų)</text:p>
          </table:table-cell>
          <table:table-cell table:style-name="TableCell4717">
            <text:p text:style-name="P4718">4 metai</text:p>
          </table:table-cell>
          <table:table-cell table:style-name="TableCell4719">
            <text:p text:style-name="P4720">Vestibulinės sistemos sutrikimai, proprioreceptinės sistemos sutrikimai</text:p>
          </table:table-cell>
        </table:table-row>
        <table:table-row table:style-name="TableRow4721">
          <table:table-cell table:style-name="TableCell4722">
            <text:p text:style-name="P4723">10.</text:p>
          </table:table-cell>
          <table:table-cell table:style-name="TableCell4724" table:number-columns-spanned="4">
            <text:p text:style-name="P4725">Saugumą užtikrinančios priemonės</text:p>
          </table:table-cell>
          <table:covered-table-cell/>
          <table:covered-table-cell/>
          <table:covered-table-cell/>
        </table:table-row>
        <table:table-row table:style-name="TableRow4726">
          <table:table-cell table:style-name="TableCell4727">
            <text:p text:style-name="P4728">10.1.</text:p>
          </table:table-cell>
          <table:table-cell table:style-name="TableCell4729">
            <text:p text:style-name="P4730">Įvairūs saugumo ir (ar) prilaikymo diržai</text:p>
          </table:table-cell>
          <table:table-cell table:style-name="TableCell4731">
            <text:p text:style-name="P4732">Priemonės, skirtos asmens saugumui užtikrinti<text:s/>būnant lauke ar važiuojant transporto priemone</text:p>
          </table:table-cell>
          <table:table-cell table:style-name="TableCell4733">
            <text:p text:style-name="P4734">3 metai</text:p>
          </table:table-cell>
          <table:table-cell table:style-name="TableCell4735">
            <text:p text:style-name="P4736">Vestibulinės, propriorecepcinės sistemos sutrikimas, komunikacijos sutrikimai, polinkis nesaugiai elgtis lauke ar šalia gatvės</text:p>
          </table:table-cell>
        </table:table-row>
        <table:table-row table:style-name="TableRow4737">
          <table:table-cell table:style-name="TableCell4738">
            <text:p text:style-name="P4739">10.2.</text:p>
          </table:table-cell>
          <table:table-cell table:style-name="TableCell4740">
            <text:p text:style-name="P4741">Automobilinė kėdutė</text:p>
          </table:table-cell>
          <table:table-cell table:style-name="TableCell4742">
            <text:p text:style-name="P4743">Priemonė, skirta asmeniui saugiai vežti<text:s/>transporto priemonėje, su 5 taškų tvirtinamaisiais diržais</text:p>
          </table:table-cell>
          <table:table-cell table:style-name="TableCell4744">
            <text:p text:style-name="P4745">4 metai</text:p>
          </table:table-cell>
          <table:table-cell table:style-name="TableCell4746">
            <text:p text:style-name="Normal"><text:span text:style-name="T4747">Mišrūs</text:span><text:span text:style-name="T4748"><text:s/></text:span><text:span text:style-name="T4749">specifiniai raidos sutrikimai ar specifinis judesių raidos sutrikimas, ar įvairiapusiai raidos sutrikimai, cerebrinis ar kitoks paralyžius, atramos-judėjimo sistemos sutrikimai</text:span></text:p>
          </table:table-cell>
        </table:table-row>
        <table:table-row table:style-name="TableRow4750">
          <table:table-cell table:style-name="TableCell4751">
            <text:p text:style-name="P4752">10.3.</text:p>
          </table:table-cell>
          <table:table-cell table:style-name="TableCell4753">
            <text:p text:style-name="P4754">Kepurė (šalmas)</text:p>
          </table:table-cell>
          <table:table-cell table:style-name="TableCell4755">
            <text:p text:style-name="P4756">Speciali galvos apsaugos nuo smūgių priemonė, išskyrus sportinį šalmą, pvz., dviratininkų, riedlentininkų, paspirtukininkų</text:p>
          </table:table-cell>
          <table:table-cell table:style-name="TableCell4757">
            <text:p text:style-name="P4758">3 metai</text:p>
          </table:table-cell>
          <table:table-cell table:style-name="TableCell4759">
            <text:p text:style-name="P4760">Epilepsija, sutrikusi judesių koordinacija, sutrikęs motorinis planavimas, įvairiapusiai raidos sutrikimai</text:p>
          </table:table-cell>
        </table:table-row>
        <table:table-row table:style-name="TableRow4761">
          <table:table-cell table:style-name="TableCell4762">
            <text:p text:style-name="P4763">11.</text:p>
          </table:table-cell>
          <table:table-cell table:style-name="TableCell4764" table:number-columns-spanned="4">
            <text:p text:style-name="P4765">Garsą slopinančios ar skatinančios priemonės</text:p>
          </table:table-cell>
          <table:covered-table-cell/>
          <table:covered-table-cell/>
          <table:covered-table-cell/>
        </table:table-row>
        <table:table-row table:style-name="TableRow4766">
          <table:table-cell table:style-name="TableCell4767">
            <text:p text:style-name="P4768">11.1.</text:p>
          </table:table-cell>
          <table:table-cell table:style-name="TableCell4769">
            <text:p text:style-name="P4770">Garsą slopinančios ausinės</text:p>
          </table:table-cell>
          <table:table-cell table:style-name="TableCell4771">
            <text:p text:style-name="Normal"><text:span text:style-name="T4772">Priemonė, skirta tik</text:span><text:span text:style-name="T4773"><text:s/></text:span><text:span text:style-name="T4774">aplinkos garsui slopinti, neturinti kitų funkcijų, pvz., muzikos klausymosi galimybės, mikrofono ir kitų tipų jungčių, pvz.,<text:s/></text:span><text:span text:style-name="T4775">Bluetooth</text:span><text:span text:style-name="T4776">)</text:span></text:p>
          </table:table-cell>
          <table:table-cell table:style-name="TableCell4777">
            <text:p text:style-name="P4778">3 metai</text:p>
          </table:table-cell>
          <table:table-cell table:style-name="TableCell4779">
            <text:p text:style-name="P4780">Klausos<text:s/>hiperjautrumas</text:p>
          </table:table-cell>
        </table:table-row>
        <table:table-row table:style-name="TableRow4781">
          <table:table-cell table:style-name="TableCell4782">
            <text:p text:style-name="P4783">11.2.</text:p>
          </table:table-cell>
          <table:table-cell table:style-name="TableCell4784">
            <text:p text:style-name="Normal"><text:span text:style-name="T4785"><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6">Interaktyvusis kubas ir grotuvas</text:span></text:p>
            <text:p text:style-name="P4787"/>
            <text:p text:style-name="P4788"/>
            <text:p text:style-name="P4789"/>
            <text:p text:style-name="P4790"/>
          </table:table-cell>
          <table:table-cell table:style-name="TableCell4791">
            <text:p text:style-name="P4792">Priemonė, skirta įvairiems įrašytiems žodžiams ir garsams klausyti, lavinanti kalbą, rankų judesius, skatinanti bendrauti, mokytis tarti žodžius, pažinti<text:s/></text:p>
          </table:table-cell>
          <table:table-cell table:style-name="TableCell4793">
            <text:p text:style-name="P4794">5 metai</text:p>
          </table:table-cell>
          <table:table-cell table:style-name="TableCell4795">
            <text:p text:style-name="Normal"><text:span text:style-name="T4796">Įvairūs raidos sutrikimai<text:s/></text:span><text:span text:style-name="T4797">(vaikystės autizmas, netipinis autizmas ir pan.</text:span><text:span text:style-name="T4798">)</text:span><text:span text:style-name="T4799">, pažintinių funkcijų sutrikimai</text:span></text:p>
          </table:table-cell>
        </table:table-row>
        <table:table-row table:style-name="TableRow4800">
          <table:table-cell table:style-name="TableCell4801">
            <text:p text:style-name="P4802">11.3.</text:p>
          </table:table-cell>
          <table:table-cell table:style-name="TableCell4803">
            <text:p text:style-name="P4804">Spalvoti interaktyvieji mygtukai</text:p>
          </table:table-cell>
          <table:table-cell table:style-name="TableCell4805">
            <text:p text:style-name="P4806">Priemonė, skirta įvairiems garsams įrašyti ir vėliau jiems klausyti, akių ir rankų koordinacijai lavinti, skatinanti bendrauti, mokytis<text:s/>tarti žodžius</text:p>
          </table:table-cell>
          <table:table-cell table:style-name="TableCell4807">
            <text:p text:style-name="P4808">5 metai</text:p>
          </table:table-cell>
          <table:table-cell table:style-name="TableCell4809">
            <text:p text:style-name="Normal"><text:span text:style-name="T4810">Įvairūs raidos sutrikimai (vaikystės autizmas, netipinis autizmas ir pan.</text:span><text:span text:style-name="T4811">)</text:span><text:span text:style-name="T4812">, pažintinių funkcijų sutrikimai</text:span></text:p>
          </table:table-cell>
        </table:table-row>
        <table:table-row table:style-name="TableRow4813">
          <table:table-cell table:style-name="TableCell4814">
            <text:p text:style-name="P4815">11.4.</text:p>
          </table:table-cell>
          <table:table-cell table:style-name="TableCell4816">
            <text:p text:style-name="P4817">Mokomasis robotukas</text:p>
          </table:table-cell>
          <table:table-cell table:style-name="TableCell4818">
            <text:p text:style-name="P4819">Įrenginys, kuris kalba, atlieka tam tikras užduotis, skatina bendrauti, mokytis tarti žodžius, pažinti, gali turėti vaikščiojimo funkciją<text:s/></text:p>
          </table:table-cell>
          <table:table-cell table:style-name="TableCell4820">
            <text:p text:style-name="P4821">5 metai</text:p>
          </table:table-cell>
          <table:table-cell table:style-name="TableCell4822">
            <text:p text:style-name="Normal"><text:span text:style-name="T4823">Įvairūs raidos sutrikimai (vaikystės autizmas, netipinis autizmas ir pan.</text:span><text:span text:style-name="T4824">)</text:span><text:span text:style-name="T4825">, pažintinių funkcijų sutrikimai</text:span></text:p>
          </table:table-cell>
        </table:table-row>
      </table:table>
      <text:p text:style-name="P4826"/>
      <text:p text:style-name="P4827">______________________________________</text:p>
      <text:p text:style-name="P4828">Priedo pakeitimai:</text:p>
      <text:p text:style-name="P4829"><text:span text:style-name="T4830">Nr.<text:s/></text:span><text:a xlink:href="https://www.e-tar.lt/portal/legalAct.html?documentId=b6e013d0325911edb4cae1b158f98ea5" office:target-frame-name="_top" xlink:show="replace"><text:span text:style-name="T4831">A1-598</text:span></text:a><text:span text:style-name="T4832">, 2022-09-12, paskelbta TAR 2022-09-12, i. k. 2022-18650</text:span></text:p>
      <text:p text:style-name="Normal"/>
      <text:p text:style-name="P4833">Asmenų<text:s/>aprūpinimo komunikacijos ir sensorikos techninės pagalbos priemonėmis tvarkos aprašo</text:p>
      <text:p text:style-name="P4839"><text:span text:style-name="T4840">2</text:span><text:span text:style-name="T4841"><text:s/>priedas<text:s/></text:span></text:p>
      <text:p text:style-name="P4842"/>
      <text:p text:style-name="P4843"/>
      <text:p text:style-name="P4844"><text:span text:style-name="T4845">(Prašymo skirti komunikacijos ir sensorikos techninės pagalbos priemonės įsigijimo išlaidų kompensaciją forma)</text:span></text:p>
      <text:p text:style-name="P4846"/>
      <text:p text:style-name="Normal"/>
      <text:p text:style-name="P4847">ASMUO, KURIAM PRAŠOMA SKIRTI<text:s/>KOMUNIKACIJOS IR SENSORIKOS TECHNINĖS PAGALBOS PRIEMONĖS ĮSIGIJIMO IŠLAIDŲ KOMPENSACIJĄ</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Normal">Vardas</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Normal">Pavardė</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Normal">Asmens kodas</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Normal">Nuolatinės gyvenamosios vietos adresas<text:span text:style-name="T4990">1</text:span></text:p>
          </table:table-cell>
          <table:table-cell table:style-name="TableCell4991" table:number-rows-spanned="2">
            <text:p text:style-name="Normal"/>
          </table:table-cell>
        </table:table-row>
        <table:table-row table:style-name="TableRow4992">
          <table:table-cell table:style-name="TableCell4993">
            <text:p text:style-name="Normal"/>
          </table:table-cell>
          <table:covered-table-cell>
            <text:p text:style-name="P4994"/>
          </table:covered-table-cell>
        </table:table-row>
      </table:table>
      <text:p text:style-name="P4995"/>
      <text:p text:style-name="Normal"/>
      <table:table table:style-name="Table4996">
        <table:table-columns>
          <table:table-column table:style-name="TableColumn4997"/>
          <table:table-column table:style-name="TableColumn4998"/>
        </table:table-columns>
        <table:table-row table:style-name="TableRow4999">
          <table:table-cell table:style-name="TableCell5000">
            <text:p text:style-name="Normal">Gyvenamosios vietos<text:s/>adresas<text:span text:style-name="T5001">2</text:span></text:p>
          </table:table-cell>
          <table:table-cell table:style-name="TableCell5002" table:number-rows-spanned="2">
            <text:p text:style-name="Normal"/>
            <text:p text:style-name="Normal"/>
          </table:table-cell>
        </table:table-row>
        <table:table-row table:style-name="TableRow5003">
          <table:table-cell table:style-name="TableCell5004">
            <text:p text:style-name="Normal"/>
          </table:table-cell>
          <table:covered-table-cell>
            <text:p text:style-name="P5005"/>
          </table:covered-table-cell>
        </table:table-row>
      </table:table>
      <text:p text:style-name="P5006">.</text:p>
      <text:p text:style-name="P5007"><text:span text:style-name="T5008">1</text:span><text:span text:style-name="T5009"><text:s/>Duomenys gaunami iš valstybės ir žinybinių registrų bei valstybės informacinių sistemų.</text:span></text:p>
      <text:p text:style-name="P5010"><text:span text:style-name="T5011">2</text:span><text:span text:style-name="T5012"><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Telefono ryšio numeris</text:p>
          </table:table-cell>
          <table:table-cell table:style-name="TableCell5020">
            <text:p text:style-name="P5021"/>
          </table:table-cell>
        </table:table-row>
        <table:table-row table:style-name="TableRow5022">
          <table:table-cell table:style-name="TableCell5023">
            <text:p text:style-name="P5024">Elektroninio pašto adresas</text:p>
          </table:table-cell>
          <table:table-cell table:style-name="TableCell5025">
            <text:p text:style-name="P5026"/>
          </table:table-cell>
        </table:table-row>
      </table:table>
      <text:p text:style-name="P5027"/>
      <text:p text:style-name="Normal">__________________________________________________________________________________</text:p>
      <text:p text:style-name="Normal"><text:span text:style-name="T5028">(Jei dėl komunikacijos ir sensorikos techninės pagalbos priemonės įsigijimo išlaidų kompensacijos skyrimo asmeniui kreipiasi</text:span><text:s/><text:span text:style-name="T5029">jo<text:s/></text:span><text:span text:style-name="T5030">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1">stovas), nurodomas asmens atstovo vardas, pavardė, nuolatinės gyvenamosios vietos adresas, telefono ryšio numeris, elektroninio pašto adresas.)</text:span></text:p>
      <text:p text:style-name="P5032"/>
      <text:p text:style-name="Normal">___________________________</text:p>
      <text:p text:style-name="P5033">(Techninės pagalbos neįgaliesiems centro prie Socialinės apsaugos ir darbo ministerijos<text:s/></text:p>
      <text:p text:style-name="P5034">teritorinio padalinio pavadinimas)</text:p>
      <text:p text:style-name="P5035"/>
      <text:p text:style-name="P5036"/>
      <text:p text:style-name="P5037">PRAŠYMAS<text:s/></text:p>
      <text:p text:style-name="P5038"><text:span text:style-name="T5039">SKIRTI KOMUNIKACIJOS IR SENSORIKOS TECHNINĖS PAGALBOS<text:s/></text:span><text:span text:style-name="T5040">PRIEMONĖS ĮSIGIJIMO IŠLAIDŲ KOMPENSACIJĄ</text:span></text:p>
      <text:p text:style-name="P5041"/>
      <text:p text:style-name="P5042">20____ m. _____________________ d.<text:span text:style-name="T5043"><text:s/></text:span></text:p>
      <text:h text:style-name="P5044" text:outline-level="3"/>
      <text:p text:style-name="P5045"><text:span text:style-name="T5046">1</text:span><text:span text:style-name="T5047">. Prašau skirti kompensaciją už savo lėšomis įsigytą naują<text:s/></text:span><text:span text:style-name="T5048">komunikacijos ir sensorikos techninės pagalbos priemonę</text:span><text:span text:style-name="T5049"><text:s/></text:span><text:span text:style-name="T5050">(tinkamą variantą pažymėkite<text:s/></text:span><text:span text:style-name="T5051"></text:span><text:span text:style-name="T5052"><text:s/>)</text:span><text:span text:style-name="T5053">:</text:span></text:p>
      <text:p text:style-name="P5054"><text:span text:style-name="T5055">1.1</text:span><text:span text:style-name="T5056">.<text:s/></text:span><text:span text:style-name="T5057"></text:span><text:span text:style-name="T5058"><text:s/>kalbinį dialoginį įtaisą;</text:span></text:p>
      <text:p text:style-name="P5059"><text:span text:style-name="T5060">1.2</text:span><text:span text:style-name="T5061">.<text:s/></text:span><text:span text:style-name="T5062"></text:span><text:span text:style-name="T5063"><text:s/>pažintinių funkcijų lavinimo programinę įrangą;</text:span></text:p>
      <text:p text:style-name="P5064"><text:span text:style-name="T5065">1.3</text:span><text:span text:style-name="T5066">.<text:s/></text:span><text:span text:style-name="T5067"></text:span><text:span text:style-name="T5068"><text:s/>alternatyviosios komunikacijos</text:span><text:span text:style-name="T5069"><text:s/></text:span><text:span text:style-name="T5070">programinę įrangą;<text:s/></text:span></text:p>
      <text:p text:style-name="P5071"><text:span text:style-name="T5072">1.4</text:span><text:span text:style-name="T5073">.<text:s/></text:span><text:span text:style-name="T5074"></text:span><text:span text:style-name="T5075"><text:s/>bendravimo paveikslėlių rinkinį;</text:span></text:p>
      <text:p text:style-name="P5076"><text:span text:style-name="T5077">1.5</text:span><text:span text:style-name="T5078">.<text:s/></text:span><text:span text:style-name="T5079"></text:span><text:span text:style-name="T5080"><text:s/>pelę;</text:span></text:p>
      <text:p text:style-name="P5081"><text:span text:style-name="T5082">1.6</text:span><text:span text:style-name="T5083">.<text:s/></text:span><text:span text:style-name="T5084"></text:span><text:span text:style-name="T5085"><text:s/>klaviatūrą;</text:span></text:p>
      <text:p text:style-name="P5086"><text:span text:style-name="T5087">1.7</text:span><text:span text:style-name="T5088">.<text:s/></text:span><text:span text:style-name="T5089"></text:span><text:span text:style-name="T5090"><text:s/>kompiuterio valdymo įtaisą;</text:span></text:p>
      <text:p text:style-name="P5091"><text:span text:style-name="T5092">1.8</text:span><text:span text:style-name="T5093">.<text:s/></text:span><text:span text:style-name="T5094"></text:span><text:span text:style-name="T5095"><text:s/>kompiuterinės kalbos įrangą (kalbos sintezatorių);</text:span></text:p>
      <text:p text:style-name="P5096"><text:span text:style-name="T5097">1.9</text:span><text:span text:style-name="T5098">.<text:s/></text:span><text:span text:style-name="T5099"></text:span><text:span text:style-name="T5100"><text:s/>mobiliojo ryšio telefoną;</text:span></text:p>
      <text:p text:style-name="P5101"><text:span text:style-name="T5102">1.10</text:span><text:span text:style-name="T5103">.<text:s/></text:span><text:span text:style-name="T5104"></text:span><text:span text:style-name="T5105"><text:s/>planšetinį (delninį) kompiuterį;</text:span></text:p>
      <text:p text:style-name="P5106"><text:span text:style-name="T5107">1.11</text:span><text:span text:style-name="T5108">.<text:s/></text:span><text:span text:style-name="T5109"></text:span><text:span text:style-name="T5110"><text:s/>tablečių dozatorių;</text:span></text:p>
      <text:p text:style-name="P5111"><text:span text:style-name="T5112">1.12</text:span><text:span text:style-name="T5113">.<text:s/></text:span><text:span text:style-name="T5114"></text:span><text:span text:style-name="T5115"><text:s/>laikmatį laikui planuoti;</text:span></text:p>
      <text:p text:style-name="P5116"><text:span text:style-name="T5117">1.13</text:span><text:span text:style-name="T5118">.<text:s/></text:span><text:span text:style-name="T5119"></text:span><text:span text:style-name="T5120"><text:s/>išmanųjį laikrodį;</text:span></text:p>
      <text:p text:style-name="P5121"><text:span text:style-name="T5122">1.14</text:span><text:span text:style-name="T5123">.<text:s/></text:span><text:span text:style-name="T5124"></text:span><text:span text:style-name="T5125"><text:s/>batutą (lauko arba vidaus);</text:span></text:p>
      <text:p text:style-name="P5126"><text:span text:style-name="T5127">1.15</text:span><text:span text:style-name="T5128">.<text:s/></text:span><text:span text:style-name="T5129"></text:span><text:span text:style-name="T5130"><text:s/>balansavimo lentą ir (ar) pagalvėlę, ir (ar) platformą, ir (ar) laiptelius, ir (ar) ritinį, ir (ar) kamuolį;</text:span></text:p>
      <text:p text:style-name="P5131"><text:span text:style-name="T5132">1.16</text:span><text:span text:style-name="T5133">.<text:s/></text:span><text:span text:style-name="T5134"></text:span><text:span text:style-name="T5135"><text:s/>gimnastikos (aktyvumo) sienelę;</text:span></text:p>
      <text:p text:style-name="P5136"><text:span text:style-name="T5137">1.17</text:span><text:span text:style-name="T5138">.<text:s/></text:span><text:span text:style-name="T5139"></text:span><text:span text:style-name="T5140"><text:s/>antklodę ir (ar) užklotą;</text:span></text:p>
      <text:p text:style-name="P5141"><text:span text:style-name="T5142">1.18</text:span><text:span text:style-name="T5143">.<text:s/></text:span><text:span text:style-name="T5144"></text:span><text:span text:style-name="T5145"><text:s/>liemenę;</text:span></text:p>
      <text:p text:style-name="P5146"><text:span text:style-name="T5147">1.19</text:span><text:span text:style-name="T5148">.<text:s/></text:span><text:span text:style-name="T5149"></text:span><text:span text:style-name="T5150"><text:s/>apykaklę (šaliką);</text:span></text:p>
      <text:p text:style-name="P5151"><text:span text:style-name="T5152">1.20</text:span><text:span text:style-name="T5153">.<text:s/></text:span><text:span text:style-name="T5154"></text:span><text:span text:style-name="T5155"><text:s/></text:span><text:span text:style-name="T5156">kūno kojines (maišus);</text:span></text:p>
      <text:p text:style-name="P5157"><text:span text:style-name="T5158">1.21</text:span><text:span text:style-name="T5159">.<text:s/></text:span><text:span text:style-name="T5160"></text:span><text:span text:style-name="T5161"><text:s/>šviesų projektorių;</text:span></text:p>
      <text:p text:style-name="P5162"><text:span text:style-name="T5163">1.22</text:span><text:span text:style-name="T5164">.<text:s/></text:span><text:span text:style-name="T5165"></text:span><text:span text:style-name="T5166"><text:s/>šviesos pluoštus ir (ar) šviesos</text:span><text:span text:style-name="T5167"><text:s/></text:span><text:span text:style-name="T5168">tunelį;</text:span></text:p>
      <text:p text:style-name="P5169"><text:span text:style-name="T5170">1.23</text:span><text:span text:style-name="T5171">.<text:s/></text:span><text:span text:style-name="T5172"></text:span><text:span text:style-name="T5173"><text:s/>šviesos lentą arba šviesos stalą;</text:span></text:p>
      <text:p text:style-name="P5174"><text:span text:style-name="T5175">1.24</text:span><text:span text:style-name="T5176">.<text:s/></text:span><text:span text:style-name="T5177"></text:span><text:span text:style-name="T5178"><text:s/>burbulų vamzdį arba burbulų sienelę;</text:span></text:p>
      <text:p text:style-name="P5179"><text:span text:style-name="T5180">1.25</text:span><text:span text:style-name="T5181">.<text:s/></text:span><text:span text:style-name="T5182"></text:span><text:span text:style-name="T5183"><text:s/>lovos tentą su apšvietimu;</text:span></text:p>
      <text:p text:style-name="P5184"><text:span text:style-name="T5185">1.26</text:span><text:span text:style-name="T5186">.<text:s/></text:span><text:span text:style-name="T5187"></text:span><text:span text:style-name="T5188"><text:s/>smėlio ir (ar) vandens stalą arba smėlio ir (ar)vandens antstalį;</text:span></text:p>
      <text:p text:style-name="P5189"><text:span text:style-name="T5190">1.27</text:span><text:span text:style-name="T5191">.<text:s/></text:span><text:span text:style-name="T5192"></text:span><text:span text:style-name="T5193"><text:s/>taktilinį rėmelį;</text:span></text:p>
      <text:p text:style-name="P5194"><text:span text:style-name="T5195">1.28</text:span><text:span text:style-name="T5196">.<text:s/></text:span><text:span text:style-name="T5197"></text:span><text:span text:style-name="T5198"><text:s/>veiklos lentą ir (ar) veiklos</text:span><text:span text:style-name="T5199"><text:s/></text:span><text:span text:style-name="T5200">sienelę;</text:span></text:p>
      <text:p text:style-name="P5201"><text:span text:style-name="T5202">1.29</text:span><text:span text:style-name="T5203">.<text:s/></text:span><text:span text:style-name="T5204"></text:span><text:span text:style-name="T5205"><text:s/>vibracinę pagalvę;</text:span></text:p>
      <text:p text:style-name="P5206"><text:span text:style-name="T5207">1.30</text:span><text:span text:style-name="T5208">.<text:s/></text:span><text:span text:style-name="T5209"></text:span><text:span text:style-name="T5210"><text:s/></text:span><text:span text:style-name="T5211">kramtukus ir (ar) burnos motorikos lavinimo priemones;</text:span></text:p>
      <text:p text:style-name="P5212"><text:span text:style-name="T5213">1.31</text:span><text:span text:style-name="T5214">.<text:s/></text:span><text:span text:style-name="T5215"></text:span><text:span text:style-name="T5216"><text:s/>masažinį vonios kilimėlį;</text:span></text:p>
      <text:p text:style-name="P5217"><text:span text:style-name="T5218">1.32</text:span><text:span text:style-name="T5219">.<text:s/></text:span><text:span text:style-name="T5220"></text:span><text:span text:style-name="T5221"><text:s/>vidaus ar lauko hamaką;</text:span></text:p>
      <text:p text:style-name="P5222"><text:span text:style-name="T5223">1.33</text:span><text:span text:style-name="T5224">.<text:s/></text:span><text:span text:style-name="T5225"></text:span><text:span text:style-name="T5226"><text:s/>vidaus ar lauko sūpynes arba sūpynių juostą;<text:s/></text:span></text:p>
      <text:p text:style-name="P5227"><text:span text:style-name="T5228">1.34</text:span><text:span text:style-name="T5229">.<text:s/></text:span><text:span text:style-name="T5230"></text:span><text:span text:style-name="T5231"><text:s/>įvairius saugumo ir (ar) prilaikymo diržus;</text:span></text:p>
      <text:p text:style-name="P5232"><text:span text:style-name="T5233">1.35</text:span><text:span text:style-name="T5234">.<text:s/></text:span><text:span text:style-name="T5235"></text:span><text:span text:style-name="T5236"><text:s/>automobilinę kėdutę;</text:span></text:p>
      <text:p text:style-name="P5237"><text:span text:style-name="T5238">1.36</text:span><text:span text:style-name="T5239">.<text:s/></text:span><text:span text:style-name="T5240"></text:span><text:span text:style-name="T5241"><text:s/>kepurę (šalmą);</text:span></text:p>
      <text:p text:style-name="P5242"><text:span text:style-name="T5243">1.37</text:span><text:span text:style-name="T5244">.<text:s/></text:span><text:span text:style-name="T5245"></text:span><text:span text:style-name="T5246"><text:s/>garsą slopinančias ausines;</text:span></text:p>
      <text:p text:style-name="P5247"><text:span text:style-name="T5248">1.38</text:span><text:span text:style-name="T5249">.<text:s/></text:span><text:span text:style-name="T5250"></text:span><text:span text:style-name="T5251"><text:s/>interaktyvųjį kubą ir grotuvą;</text:span></text:p>
      <text:p text:style-name="P5252"><text:span text:style-name="T5253">1.39</text:span><text:span text:style-name="T5254">.<text:s/></text:span><text:span text:style-name="T5255"></text:span><text:span text:style-name="T5256"><text:s/>spalvotus interaktyviuosius mygtukus;</text:span></text:p>
      <text:p text:style-name="P5257"><text:span text:style-name="T5258">1.40</text:span><text:span text:style-name="T5259">.<text:s/></text:span><text:span text:style-name="T5260"></text:span><text:span text:style-name="T5261"><text:s/>mokomąjį robotuką;</text:span></text:p>
      <text:p text:style-name="P5262"><text:span text:style-name="T5263">1.41</text:span><text:span text:style-name="T5264">.<text:s/></text:span><text:span text:style-name="T5265"></text:span><text:span text:style-name="T5266"><text:s/>kita ___________________________<text:s/></text:span><text:span text:style-name="T5267">(nurodyti komunikacijos ir sensorikos techninės pagalbos p</text:span><text:span text:style-name="T5268">riemonės pavadinimą (-us).</text:span><text:s/></text:p>
      <text:p text:style-name="P5269">Punkto pakeitimai:</text:p>
      <text:p text:style-name="P5270"><text:span text:style-name="T5271">Nr.<text:s/></text:span><text:a xlink:href="https://www.e-tar.lt/portal/legalAct.html?documentId=b6e013d0325911edb4cae1b158f98ea5" office:target-frame-name="_top" xlink:show="replace"><text:span text:style-name="T5272">A1-598</text:span></text:a><text:span text:style-name="T5273">, 2022-09-12, paskelbta TAR 2022-09-12, i. k. 2022-18650</text:span></text:p>
      <text:p text:style-name="Normal"/>
      <text:p text:style-name="P5274"><text:span text:style-name="T5275">2</text:span><text:span text:style-name="T5276">.<text:s/></text:span><text:span text:style-name="T5277">Pagrindas gauti komunikacijos ir s</text:span><text:span text:style-name="T5278">ensorikos techninės pagalbos priemonės įsigijimo išlaidų kompensaciją<text:s/></text:span><text:span text:style-name="T5279">(tinkamą variantą pažymėkite<text:s/></text:span><text:span text:style-name="T5280"></text:span><text:span text:style-name="T5281">)</text:span><text:span text:style-name="T5282">:</text:span><text:span text:style-name="T5283"><text:s text:c="2"/></text:span></text:p>
      <text:p text:style-name="P5284"><text:span text:style-name="T5285">2.1</text:span><text:span text:style-name="T5286">.<text:s/></text:span><text:span text:style-name="T5287"></text:span><text:span text:style-name="T5288"><text:s/>asmeniui nustatytas neįgalumo lygis;</text:span></text:p>
      <text:p text:style-name="P5289"><text:span text:style-name="T5290">2.2</text:span><text:span text:style-name="T5291">.<text:s/></text:span><text:span text:style-name="T5292"></text:span><text:span text:style-name="T5293"><text:s/>asmeniui nustatytas darbingumo lygis;</text:span></text:p>
      <text:p text:style-name="P5294"><text:span text:style-name="T5295">2.3</text:span><text:span text:style-name="T5296">.<text:s/></text:span><text:span text:style-name="T5297"></text:span><text:span text:style-name="T5298"><text:s/>asmuo yra sukakęs senatvės pensijos amžių;</text:span></text:p>
      <text:p text:style-name="P5299"><text:span text:style-name="T5300">2.4</text:span><text:span text:style-name="T5301">.<text:s/></text:span><text:span text:style-name="T5302"></text:span><text:span text:style-name="T5303"><text:s/>asmuo yra po ūmių traumų, sužeidimų ar ligų ir turi akivaizdžių neįgalumo požymių, kurie laikui bėgant nepasikeis (kol jam dar nenustatytas neįgalumo ar darbingumo lygis).</text:span></text:p>
      <text:p text:style-name="Normal"/>
      <text:p text:style-name="P5304"><text:span text:style-name="T5305">3</text:span><text:span text:style-name="T5306">.</text:span><text:s/><text:span text:style-name="T5307">Papildoma informacija<text:s/></text:span><text:span text:style-name="T5308">(tinkamą variantą pažymėkite<text:s/></text:span><text:span text:style-name="T5309"></text:span><text:span text:style-name="T5310">)</text:span>:</text:p>
      <text:p text:style-name="P5311">3.1.<text:s/><text:span text:style-name="T5312"></text:span><text:s/>asmuo kreipiasi pirmą kartą;</text:p>
      <text:p text:style-name="P5313">3.2.<text:s/><text:span text:style-name="T5314"></text:span><text:s/>pasibaigė nustatytas gautos komunikacijos ir sensorikos techninės pagalbos priemonės įsigijimo išlaidų kompensacijos skyrimo terminas;</text:p>
      <text:p text:style-name="P5315">3.3.<text:s/><text:span text:style-name="T5316"></text:span><text:s/>kita ________________________________________<text:s/><text:span text:style-name="T5317">(nurodyti informaciją,<text:s/></text:span><text:span text:style-name="T5318">kuri gali turėti įtakos asmeniui skiriant komunikacijos ir sensorikos techninės pagalbos priemonės įsigijimo išlaidų kompensaciją).</text:span></text:p>
      <text:p text:style-name="Normal"/>
      <text:p text:style-name="P5319"><text:span text:style-name="T5320">4</text:span><text:span text:style-name="T5321">. Pridedama<text:s/></text:span><text:span text:style-name="T5322">(tinkamą variantą pažymėkite<text:s/></text:span><text:span text:style-name="T5323"></text:span><text:span text:style-name="T5324">)</text:span>:</text:p>
      <text:p text:style-name="P5325">4.1.<text:s/><text:span text:style-name="T5326"></text:span><text:s/>paso, asmens tapatybės kortelės arba Lietuvos Respublikos ilgalaikio gyventojo leidimo gyventi Europos Sąjungoje kopija,_____ lapas (-ai) (pridedama, jei prašymas teikiamas registruotu paštu ar elektroniniu paštu);</text:p>
      <text:p text:style-name="P5327"><text:span text:style-name="T5328">4.2</text:span><text:span text:style-name="T5329">.<text:s/></text:span><text:span text:style-name="T5330"> klinikinių elektroninių dokumentų: E025 „Ambulatorinio apsilankymo aprašymas“ ar E003<text:s/></text:span><text:span text:style-name="T5331">„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2">rkos aprašo, patvirtinto Lietuvos Respublikos sveikatos apsaugos ministro 2015 m. gegužės 26 d. įsakymu Nr. V</text:span><text:span text:style-name="T5333">‑657 „Dėl Elektroninės sveikatos paslaugų ir bendradarbiavimo infrastruktūros informacinės sistemos naudojimo tvarkos aprašo patvirtinimo“, priede,</text:span><text:span text:style-name="T5334"><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5">r. V-120 „Dėl Privalomų sveikatos statistikos apskaitos ir kitų tipinių formų bei Privalomų sveikatos statistikos ataskaitų formų patvirtinimo), _______ lapas (-ai);</text:span><text:s/></text:p>
      <text:p text:style-name="P5336">Papunkčio pakeitimai:</text:p>
      <text:p text:style-name="P5337"><text:span text:style-name="T5338">Nr.<text:s/></text:span><text:a xlink:href="https://www.e-tar.lt/portal/legalAct.html?documentId=d6bdaa40044611ee9978886e85107ab2" office:target-frame-name="_top" xlink:show="replace"><text:span text:style-name="T5339">A1-368</text:span></text:a><text:span text:style-name="T5340">, 2023-06-06, paskelbta TAR 2023-06-06, i. k. 2023-11166</text:span></text:p>
      <text:p text:style-name="Normal"/>
      <text:p text:style-name="P5341"><text:span text:style-name="T5342">4.3</text:span><text:span text:style-name="T5343">.<text:s/></text:span><text:span text:style-name="T5344"></text:span><text:span text:style-name="T5345"><text:s/>dokumentas, patvirtinantis asmens atstovavimo pagrindą, ____ lapas (-ai) (</text:span>pridedama,<text:s/><text:span text:style-name="T5346">jei asmens vardu prašymą teikia asmens atstovas).</text:span></text:p>
      <text:p text:style-name="P5347"/>
      <text:p text:style-name="P5348"><text:span text:style-name="T5349">5</text:span><text:span text:style-name="T5350">. P</text:span><text:span text:style-name="T5351">rašau kompensaciją už savo lėšomis įsigytą naują komunikacijos ir sensorikos techninės pagalbos priemonę<text:s/></text:span><text:span text:style-name="T5352">(tinkamą variantą pažymėkite<text:s/></text:span><text:span text:style-name="T5353"></text:span><text:span text:style-name="T5354">)</text:span>:</text:p>
      <text:p text:style-name="P5355"><text:span text:style-name="T5356">5.1</text:span><text:span text:style-name="T5357">.<text:s/></text:span><text:span text:style-name="T5358">pervesti į sąskaitą</text:span><text:span text:style-name="T5359">:<text:s/></text:span><text:span text:style-name="T5360"><text:s text:c="9"/></text:span><text:span text:style-name="T5361"></text:span><text:s text:c="2"/>asmens <text:s text:c="8"/><text:span text:style-name="T5362"></text:span><text:s/>asmens atstovo</text:p>
      <text:p text:style-name="P5363">5.1.1. Lietuvos Respublikoje esančioje mokėjimo ar kredito įstaigoje (banke ar kt.):</text:p>
      <text:p text:style-name="P5364"><text:span text:style-name="T5365"></text:span><text:s/>Taip<text:s/><text:span text:style-name="T5366"></text:span><text:s/>Ne</text:p>
      <text:p text:style-name="P5367">Mokėjimo ar kredito įstaigos (banko ar kt.) pavadinimas__________________________________________</text:p>
      <text:p text:style-name="P5368">Sąskaitos numeris (20 simbolių):</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Normal"/>
      <text:p text:style-name="P5431">5.1.2. užsienyje esančioje mokėjimo ar kredito<text:s/>įstaigoje (banke ar kt.):</text:p>
      <text:p text:style-name="P5432"><text:span text:style-name="T5433"></text:span><text:s/>Taip<text:s/><text:span text:style-name="T5434"></text:span><text:s/>Ne<text:s/></text:p>
      <text:p text:style-name="P5435">Valstybės, kurioje yra sąskaita, pavadinimas ____________________________________________</text:p>
      <text:p text:style-name="P5436">Mokėjimo ar kredito įstaigos (banko ar kt.) užsienyje pavadinimas ___________________________</text:p>
      <text:p text:style-name="P5437">Mokėjimo ar kredito įstaigos (banko ar kt.) arba kredito unijos užsienyje SWIFT kodas (BIC)______________</text:p>
      <text:p text:style-name="P5438">Tarptautinis (IBAN) sąskaitos numeris (iki 34 simbolių kartu su dviženkliu valstybės kodu):<text:s/></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Normal"/>
      <text:p text:style-name="P5450">5.2.<text:s/><text:span text:style-name="T5451"></text:span><text:s/><text:span text:style-name="T5452">išmokėti kitoje mokėjimo ar kredito įstaigoje</text:span><text:s/>(bet kuriame AB Lietuvos pašto skyriuje ar kt.).</text:p>
      <text:p text:style-name="P5453">________________________________________________________________________________</text:p>
      <text:p text:style-name="P5454">(mokėjimo įstaigos pavadinimas ir adresas)</text:p>
      <text:p text:style-name="P5455"/>
      <text:p text:style-name="P5456"><text:span text:style-name="T5457">6</text:span><text:span text:style-name="T5458">. Informaciją apie priimtą Techninės pagalbos neįgaliesiems centro prie So</text:span><text:span text:style-name="T5459">cialinės apsaugos ir darbo ministerijos direktoriaus įsakymu sudarytos komisijos</text:span><text:span text:style-name="T5460"><text:s/></text:span><text:span text:style-name="T5461">dėl kompensacijos skyrimo sprendimą (teikiama sprendimo kopija) dėl kompensacijos skyrimo prašau pateikti<text:s/></text:span><text:span text:style-name="T5462">(tinkamą variantą pažymėkite</text:span><text:span text:style-name="T5463"></text:span><text:span text:style-name="T5464">)</text:span>:</text:p>
      <text:p text:style-name="P5465"><text:span text:style-name="T5466">6.1</text:span><text:span text:style-name="T5467">. □ paštu<text:s/></text:span><text:span text:style-name="T5468">________________________________________________________________;</text:span></text:p>
      <text:p text:style-name="P5469"><text:span text:style-name="T5470">(nuolatinės gyvenamosios vietos arba gyvenamosios vietos adresas)</text:span></text:p>
      <text:p text:style-name="P5471"><text:span text:style-name="T5472">6.2</text:span><text:span text:style-name="T5473">. □ elektroniniu paštu ______________________________________________________;</text:span></text:p>
      <text:p text:style-name="P5474">(elektroninio pašto adresas)</text:p>
      <text:p text:style-name="P5475"/>
      <text:p text:style-name="P5476"><text:span text:style-name="T5477">6.3</text:span><text:span text:style-name="T5478">.</text:span><text:span text:style-name="T5479"><text:s/>□ kitu būdu _____________________________________________________________.</text:span></text:p>
      <text:p text:style-name="P5480">(įrašykite)</text:p>
      <text:p text:style-name="P5481"/>
      <text:p text:style-name="P5482"><text:span text:style-name="T5483">7</text:span><text:span text:style-name="T5484">.</text:span><text:span text:style-name="T5485"><text:s/>Esu informuotas, kad:</text:span></text:p>
      <text:p text:style-name="P5486"><text:span text:style-name="T5487">7.1</text:span><text:span text:style-name="T5488">. Šio prašymo nagrinėjimo tikslu visi jame nurodyti mano asmens duomenys gali būti tikrinami valstybės registruose (kadastruose), ž</text:span><text:span text:style-name="T5489">inybiniuose registruose ar kitose valstybės informacinėse sistemose</text:span>.<text:s/></text:p>
      <text:p text:style-name="P5490"><text:span text:style-name="T5491">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2"><text:span text:style-name="T5493">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5">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6"><text:span text:style-name="T5497">8</text:span><text:span text:style-name="T5498">. Kita papildoma informacija / pastabos<text:s/></text:span><text:span text:style-name="T5499">(jeigu asmuo ar asmens atstovas pageidauja, jis gali nurodyti k</text:span><text:span text:style-name="T5500">itą, jo nuomone, skiriant komunikacijos ir sensorikos techninės pagalbos priemonės įsigijimo išlaidų kompensaciją reikšmingą informaciją)</text:span>.</text:p>
      <text:p text:style-name="Normal"/>
      <text:p text:style-name="P5501"><text:span text:style-name="T5502">9</text:span><text:span text:style-name="T5503">. Patvirtinu, kad pateikta informacija yra teisinga.</text:span></text:p>
      <text:p text:style-name="P5504"/>
      <text:p text:style-name="Normal">Asmuo ar asmens atstovas<text:s/><text:tab/><text:s text:c="2"/>__________________<text:tab/><text:s text:c="8"/>______________________</text:p>
      <text:p text:style-name="P5505">(parašas)<text:tab/><text:s text:c="18"/>(vardas ir pavardė)</text:p>
      <text:p text:style-name="P5506"/>
      <text:p text:style-name="Normal">Prašymas gautas <text:s/><text:tab/><text:tab/>___________________<text:s/></text:p>
      <text:p text:style-name="Normal"><text:span text:style-name="T5507">(pildo prašymą priėmęs darbuotojas)</text:span><text:span text:style-name="T5508"><text:tab/>(gavimo data)</text:span></text:p>
      <text:p text:style-name="Normal"><text:span text:style-name="T5509">Pažymima<text:s/></text:span><text:span text:style-name="T5510"></text:span><text:span text:style-name="T5511">):</text:span></text:p>
      <text:p text:style-name="Normal"><text:span text:style-name="T5512"></text:span><text:span text:style-name="T5513"><text:s/></text:span>Pateikti visi reikalingi dokumentai</text:p>
      <text:p text:style-name="P5514"><text:span text:style-name="T5515"></text:span><text:s/>Nepateikti dokumentai:</text:p>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Dokumento<text:s/>pavadinimas</text:p>
          </table:table-cell>
          <table:table-cell table:style-name="TableCell5523">
            <text:p text:style-name="P5524">Dokumento pateikimo data*</text:p>
          </table:table-cell>
          <table:table-cell table:style-name="TableCell5525">
            <text:p text:style-name="P5526">Dokumentą priėmusio darbuotojo vardas, pavardė ir parašas*</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Normal"><text:span text:style-name="T5548">*<text:s/></text:span><text:span text:style-name="T5549">Pildoma, kai asmuo ar asmens atstovas pateikia trūkstamus dokumentus.</text:span></text:p>
      <text:p text:style-name="P5550"/>
      <text:p text:style-name="Normal">Prašymą priėmė ir Informacinį lapelį įteikė</text:p>
      <text:p text:style-name="Normal">___________________________ <text:s text:c="13"/>________________ <text:s text:c="26"/>________________</text:p>
      <text:p text:style-name="P5551"><text:span text:style-name="T5552">(pareigų pavadinimas) <text:s text:c="22"/></text:span><text:span text:style-name="T5553"><text:tab/><text:s text:c="14"/>(parašas) <text:s text:c="47"/>(vardas ir pavardė)</text:span></text:p>
      <text:p text:style-name="P5554">Prašymo skirti komunikacijos ir sensorikos techninės pagalbos priemonės įsigijimo išlaidų kompensaciją<text:s/></text:p>
      <text:p text:style-name="P5559">priedas</text:p>
      <text:p text:style-name="P5560"/>
      <text:p text:style-name="P5561"><text:span text:style-name="T5562">INFORMACINIS LAPELIS</text:span></text:p>
      <text:p text:style-name="P5563"/>
      <text:p text:style-name="P5564">________________________________________________________________________________________</text:p>
      <text:p text:style-name="P5565"><text:span text:style-name="T5566">(</text:span><text:span text:style-name="T5567">asmens, kuriam įteikiamas<text:s/></text:span><text:span text:style-name="T5568">Informacinis lapelis, vardas ir pavardė)</text:span></text:p>
      <text:p text:style-name="Normal">prašymas skirti ______________________________________________________ (toliau – Prašymas)<text:s/></text:p>
      <text:p text:style-name="Normal"><text:span text:style-name="T5569">(nurodyti komunikacijos ir sensorikos techninės pagalbos priemonės, kurios įsigijimo išlaidų kompensaciją prašoma skirti, p</text:span><text:span text:style-name="T5570">avadinimą)</text:span></text:p>
      <text:p text:style-name="Normal"/>
      <text:p text:style-name="Normal">priimtas ___________ <text:s text:c="11"/></text:p>
      <text:p text:style-name="P5571">(gavimo data)</text:p>
      <text:p text:style-name="P5572"/>
      <text:p text:style-name="Normal"><text:span text:style-name="T5573">Pažymima<text:s/></text:span><text:span text:style-name="T5574"></text:span><text:span text:style-name="T5575">):</text:span></text:p>
      <text:p text:style-name="P5576"><text:span text:style-name="T5577"></text:span><text:s/>Pateikti visi reikalingi dokumentai</text:p>
      <text:p text:style-name="P5578"><text:span text:style-name="T5579"></text:span><text:s/>Nepateikti šie dokumentai:<text:s/></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P5587">Dokumento pavadinimas</text:p>
          </table:table-cell>
          <table:table-cell table:style-name="TableCell5588">
            <text:p text:style-name="P5589">Dokumento pateikimo data*</text:p>
          </table:table-cell>
          <table:table-cell table:style-name="TableCell5590">
            <text:p text:style-name="P5591">Dokumentą priėmusio darbuotojo vardas, pavardė ir parašas*</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Normal">*<text:s/><text:span text:style-name="T5613">Pildoma, kai asmuo ar asmens atstovas pateikia trūkstamus dokumentus.</text:span></text:p>
      <text:p text:style-name="P5614"/>
      <text:p text:style-name="Normal">Prašymą priėmė ir Informacinį lapelį įteikė</text:p>
      <text:p text:style-name="P5615"/>
      <text:p text:style-name="P5616">_______________________ <text:s text:c="26"/>______________ <text:s text:c="25"/>______________________________</text:p>
      <text:p text:style-name="P5617">(pareigų pavadinimas) <text:s text:c="26"/><text:tab/><text:s text:c="8"/>(parašas) <text:s text:c="46"/>(vardas ir pavardė)</text:p>
      <text:p text:style-name="P5618"/>
      <text:p text:style-name="P5619"/>
      <text:p text:style-name="P5620">BŪTINA ŽINOTI</text:p>
      <text:p text:style-name="P5621"><text:span text:style-name="T5622">1</text:span><text:span text:style-name="T5623">. Techninės pagalbos neįgaliesiems centro prie Socialinės apsaugos ir darbo ministerijos (toliau – Centr</text:span><text:span text:style-name="T5624">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5">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6">s skyrimo priėmimo dienos, Prašyme nurodytu būdu Jus informuos apie priimtą sprendimą. Jūs turite teisę apskųsti priimtą Komisijos sprendimą Centro direktoriui per 20 darbo dienų nuo jo gavimo dienos.</text:span><text:s/></text:p>
      <text:p text:style-name="P5627">Punkto pakeitimai:</text:p>
      <text:p text:style-name="P5628"><text:span text:style-name="T5629">Nr.<text:s/></text:span><text:a xlink:href="https://www.e-tar.lt/portal/legalAct.html?documentId=b6e013d0325911edb4cae1b158f98ea5" office:target-frame-name="_top" xlink:show="replace"><text:span text:style-name="T5630">A1-598</text:span></text:a><text:span text:style-name="T5631">, 2022-09-12, paskelbta TAR 2022-09-12, i. k. 2022-18650</text:span></text:p>
      <text:p text:style-name="Normal"/>
      <text:p text:style-name="P5632">2.<text:tab/>Teigiamas Komisijos sprendimas dėl kompensacijos skyrimo galioja 12 mėnesių nuo jo<text:s/>priėmimo dienos.</text:p>
      <text:p text:style-name="P5633"><text:span text:style-name="T5634">3</text:span><text:span text:style-name="T5635">. Įsigijęs komunikacijos ir sensorikos techninės pagalbos priemonę, per 20 darbo dienų nuo jos įsigijimo dienos privalote pateikti Centro teritoriniam padaliniui dokumentus, patvirtinančius šios priemonės įsigijimą (pavyzdžiui, sąskai</text:span><text:span text:style-name="T5636">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7">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8">ijimo dienos.</text:span><text:s/></text:p>
      <text:p text:style-name="P5639">Punkto pakeitimai:</text:p>
      <text:p text:style-name="P5640"><text:span text:style-name="T5641">Nr.<text:s/></text:span><text:a xlink:href="https://www.e-tar.lt/portal/legalAct.html?documentId=b6e013d0325911edb4cae1b158f98ea5" office:target-frame-name="_top" xlink:show="replace"><text:span text:style-name="T5642">A1-598</text:span></text:a><text:span text:style-name="T5643">, 2022-09-12, paskelbta TAR 2022-09-12, i. k. 2022-18650</text:span></text:p>
      <text:p text:style-name="Normal"/>
      <text:p text:style-name="P5644">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5">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6"><text:span text:style-name="T5647">___________________________</text:span></text:p>
      <text:p text:style-name="P5648">PATVIRTINTA</text:p>
      <text:p text:style-name="P5653">Lietuvos Respublikos socialinės<text:s/></text:p>
      <text:p text:style-name="P5654">apsaugos<text:s/>ir darbo ministro<text:s/></text:p>
      <text:p text:style-name="P5655">2023 m. balandžio 4 d. įsakymu<text:s/></text:p>
      <text:p text:style-name="P5656">Nr. A1-211</text:p>
      <text:p text:style-name="P5657"/>
      <text:p text:style-name="P5658"/>
      <text:p text:style-name="P5659"><text:span text:style-name="T5660">ASMENŲ APRŪPINIMO JUDĖJIMO TECHNINĖS PAGALBOS PRIEMONĖMIS TVARKOS APRAŠAS</text:span></text:p>
      <text:p text:style-name="P5661"/>
      <text:p text:style-name="P5662"><text:span text:style-name="T5663">I</text:span><text:span text:style-name="T5664"><text:s/>SKYRIUS</text:span></text:p>
      <text:p text:style-name="P5665"><text:span text:style-name="T5666">BENDROSIOS NUOSTATOS</text:span></text:p>
      <text:p text:style-name="P5667"/>
      <text:p text:style-name="P5668"><text:span text:style-name="T5669">1</text:span><text:span text:style-name="T5670">. Asmenų aprūpinimo judėjimo techninės pagalbos priemonėmis tvarkos aprašas<text:s/></text:span><text:span text:style-name="T5671">(toliau – Aprašas) nustato judėjimo techninės pagalbos priemonių, nurodytų Judėjimo techninės pagalbos priemonių sąraše (Aprašo 1 priedas) (toliau – 1 priedas), skyrimo asmenims tvarką, asmens lėšomis įsigytų šių naujų priemonių įsigijimo išlaidų kompensac</text:span><text:span text:style-name="T5672">ijos (toliau – kompensacija) skyrimo ir mokėjimo tvarką, Techninės pagalbos neįgaliesiems centro prie Socialinės apsaugos ir darbo ministerijos (toliau – Centras) (jo teritorinių padalinių) ir savivaldybių įstaigų ar kitų subjektų, kuriems pavesta atlikti<text:s/></text:span><text:span text:style-name="T5673">asmenų aprūpinimo techninės pagalbos priemonėmis funkciją (toliau – savivaldybės įstaiga), funkcijas.</text:span></text:p>
      <text:p text:style-name="P5674"><text:span text:style-name="T5675">2</text:span><text:span text:style-name="T5676">. Reikalingas judėjimo techninės pagalbos priemones, nurodytas 1 priede, asmenims, nurodytiems Aprašo 4 punkte, nuosavybėn ir (ar) panaudos pagrindai</text:span><text:span text:style-name="T5677">s laikinai neatlygintinai valdyti ir naudotis perduoda Centro teritoriniai padaliniai ir savivaldybės įstaigos.<text:s/></text:span></text:p>
      <text:p text:style-name="P5678"><text:span text:style-name="T5679">3</text:span><text:span text:style-name="T5680">. Kompensaciją iš Lietuvos Respublikos valstybės biudžeto lėšų skiria ir moka Centras. Kompensacija mokama tik už 1 priede nurodytas nauja</text:span><text:span text:style-name="T5681">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2"><text:span text:style-name="T5683">4</text:span><text:span text:style-name="T5684">. Judėjimo</text:span><text:span text:style-name="T5685"><text:s/>techninės pagalbos priemonė ir (ar) kompensacija skiriama ir mokama asmenims, kurie gyvena Lietuvos Respublikoje, yra deklaravę gyvenamąją vietą arba įtraukti į gyvenamosios vietos nedeklaravusių asmenų apskaitą Lietuvos Respublikos gyvenamosios vietos de</text:span><text:span text:style-name="T5686">klaravimo įstatymo nustatyta tvarka, atitinka 1 priede nurodytus kriterijus, pagal kuriuos nustatomas asmens poreikis įsigyti judėjimo techninės pagalbos priemones (negalios priežastis ir pobūdis, liga ar fizinė būklė) (toliau – judėjimo techninės pagalbos</text:span><text:span text:style-name="T5687"><text:s/>priemonių skyrimo kriterijai), ir:</text:span></text:p>
      <text:p text:style-name="P5688"><text:span text:style-name="T5689">4.1</text:span><text:span text:style-name="T5690">. kuriems nustatytas neįgalumo lygis;</text:span></text:p>
      <text:p text:style-name="P5691"><text:span text:style-name="T5692">4.2</text:span><text:span text:style-name="T5693">. kuriems nustatytas darbingumo lygis;</text:span></text:p>
      <text:p text:style-name="P5694"><text:span text:style-name="T5695">4.3</text:span><text:span text:style-name="T5696">. kurie sukakę senatvės pensijos amžių;</text:span></text:p>
      <text:p text:style-name="P5697"><text:span text:style-name="T5698">4.4</text:span><text:span text:style-name="T5699">. kurie yra po ūmių traumų ir (ar) ligų ir (ar) turintys judesio raidos sutri</text:span><text:span text:style-name="T5700">kimų, iki neįgalumo ar darbingumo lygis jam dar nenustatytas (toliau – asmuo).</text:span></text:p>
      <text:p text:style-name="P5701"><text:span text:style-name="T5702">5</text:span><text:span text:style-name="T5703">. Asmuo turi teisę:</text:span></text:p>
      <text:p text:style-name="P5704"><text:span text:style-name="T5705">5.1</text:span><text:span text:style-name="T5706">. iš Centro teritorinio padalinio ar savivaldybės įstaigos gauti vieną vienos paskirties judėjimo techninės pagalbos priemonę nuolat naudoti arba</text:span><text:span text:style-name="T5707"><text:s/>gauti šios judėjimo techninės pagalbos priemonės įsigijimo išlaidų kompensaciją 1 priede nurodytam n</text:span><text:span text:style-name="T5708">aujos judėjimo techninės pagalbos priemonės<text:s/></text:span><text:span text:style-name="T5709">naudojimo laikotarpiui;</text:span></text:p>
      <text:p text:style-name="P5710"><text:span text:style-name="T5711">5.2</text:span><text:span text:style-name="T5712">. gauti ne daugiau kaip du vienetus vienos paskirties judėjimo techninės pagalbo</text:span><text:span text:style-name="T5713">s priemonių, nurodytų 1 priedo 6.1–6.4 papunkčiuose;</text:span></text:p>
      <text:p text:style-name="P5714"><text:span text:style-name="T5715">5.3</text:span><text:span text:style-name="T5716">. pagal poreikį gauti 1 priedo 6.5 papunktyje nurodytus jo naudojamai judėjimo techninės pagalbos priemonei reikalingus priedus.</text:span></text:p>
      <text:p text:style-name="P5717"><text:span text:style-name="T5718">6</text:span><text:span text:style-name="T5719">. Apraše vartojamos sąvokos suprantamos taip, kaip jos<text:s/></text:span><text:span text:style-name="T5720">apibrėžtos Lietuvos Respublikos neįgaliųjų socialinės integracijos įstatyme.</text:span></text:p>
      <text:p text:style-name="P5721"/>
      <text:p text:style-name="P5722"><text:span text:style-name="T5723">II</text:span><text:span text:style-name="T5724"><text:s/>SKYRIUS</text:span></text:p>
      <text:p text:style-name="P5725"><text:span text:style-name="T5726">CENTRO IR SAVIVALDYBĖS ĮSTAIGOS FUNKCIJOS<text:s/></text:span></text:p>
      <text:p text:style-name="P5727"/>
      <text:p text:style-name="P5728"><text:span text:style-name="T5729">7</text:span><text:span text:style-name="T5730">. Centras vykdo šias funkcijas:</text:span></text:p>
      <text:p text:style-name="P5731"><text:span text:style-name="T5732">7.1</text:span><text:span text:style-name="T5733">. paskirsto judėjimo techninės pagalbos priemones Centro teritoriniams pada</text:span><text:span text:style-name="T5734">liniams, kurie perduoda jas asmenims nuosavybėn ir (ar) panaudos pagrindais laikinai neatlygintinai valdyti ir naudotis;</text:span></text:p>
      <text:p text:style-name="P5735"><text:span text:style-name="T5736">7.2</text:span><text:span text:style-name="T5737">. aprūpina asmenis judėjimo techninės pagalbos priemonėmis ir apmoko juos ar jų atstovus (vieną iš asmens artimųjų giminaičių, s</text:span><text:span text:style-name="T5738">utuoktinį, sugyventinį ar partnerį, asmens atstovą pagal įstatymą, asmens nuolatinės gyvenamosios vietos savivaldybės administracijos socialinį darbuotoją ar asmeniui atstovaujantį neįgaliųjų asociacijos atstovą (toliau – asmens atstovas)) šiomis priemonėm</text:span><text:span text:style-name="T5739">is naudotis;</text:span></text:p>
      <text:p text:style-name="P5740"><text:span text:style-name="T5741">7.3</text:span><text:span text:style-name="T5742">. tvarko judėjimo techninės pagalbos priemonių gavimo, išdavimo ir grąžinimo apskaitą Techninės pagalbos priemonių apskaitos informacinėje sistemoje (toliau – TPPA IS) ar kitoje Centro naudojamoje informacinėje sistemoje Centro direktor</text:span><text:span text:style-name="T5743">iaus nustatyta tvarka;</text:span></text:p>
      <text:p text:style-name="P5744"><text:span text:style-name="T5745">7.4</text:span><text:span text:style-name="T5746">. teikia asmeniui ar asmens atstovui, įstaigoms ir (ar) organizacijoms informaciją apie aprūpinimo judėjimo techninės pagalbos priemonėmis sąlygas ir tvarką;</text:span></text:p>
      <text:p text:style-name="P5747"><text:span text:style-name="T5748">7.5</text:span><text:span text:style-name="T5749">. priima sprendimus dėl kompensacijų skyrimo bei sprendimus d</text:span><text:span text:style-name="T5750">ėl kompensacijų mokėjimo ir jas moka asmenims ar asmenų atstovams;</text:span></text:p>
      <text:p text:style-name="P5751"><text:span text:style-name="T5752">7.6</text:span><text:span text:style-name="T5753">. Aprašo nustatyta tvarka teikia Ekspertų komisijai prie Techninės pagalbos neįgaliesiems centro</text:span><text:span text:style-name="T5754"><text:s/>prie Socialinės apsaugos ir darbo ministerijos</text:span><text:span text:style-name="T5755"><text:s/>(toliau – Ekspertų komisija) svarstyti asmenų Prašymus skirti judėjimo techninės pagalbos priemonių įsigijimo išlaidų kompensacijas (parengtus pagal Aprašo 2 priede nustatytą formą) (toliau – Prašymas skirti judėjimo TPP įsigijimo išlaidų kompensaciją) už</text:span><text:span text:style-name="T5756"><text:s/>1 priedo 1.3 ir 3.8 papunkčiuose nurodytas judėjimo techninės pagalbos priemones ir prašo Ekspertų komisijos pateikti rekomendacijas ir (ar) pasiūlymus dėl kompensacijų skyrimo, jų dydžio, kitų judėjimo techninės pagalbos priemonių skyrimo pagal individua</text:span><text:span text:style-name="T5757">lius asmenų poreikius (toliau – rekomendacija). Personalinę Ekspertų komisijos sudėtį ir jos veiklos nuostatus tvirtina Centro direktorius;</text:span></text:p>
      <text:p text:style-name="P5758"><text:span text:style-name="T5759">7.7</text:span><text:span text:style-name="T5760">. perduoda judėjimo techninės pagalbos priemones panaudos pagrindais laikinai neatlygintinai valdyti ir naudo</text:span><text:span text:style-name="T5761">tis savivaldybės įstaigai, kuri šias priemones perduoda asmenims</text:span><text:span text:style-name="T5762"><text:s/></text:span><text:span text:style-name="T5763">nuosavybėn ir (ar) panaudos pagrindais laikinai neatlygintinai valdyti ir naudotis;</text:span></text:p>
      <text:p text:style-name="P5764"><text:span text:style-name="T5765">7.8</text:span><text:span text:style-name="T5766">. organizuoja judėjimo techninės pagalbos priemonių pritaikymą pagal individualius asmenų poreikius;</text:span></text:p>
      <text:p text:style-name="P5767"><text:span text:style-name="T5768">7.9</text:span><text:span text:style-name="T5769">. organizuoja judėjimo techninės pagalbos priemonių remonto paslaugas ir teikia šių priemonių smulkaus remonto (pavyzdžiui, padangos keitimo ir (ar) pripūtimo, judėjimo techninės pagalbos priemonės sureguliavimo) paslaugas Centro direktoriaus<text:s/></text:span><text:span text:style-name="T5770">nustatyta tvarka;</text:span></text:p>
      <text:p text:style-name="P5771"><text:span text:style-name="T5772">7.10</text:span><text:span text:style-name="T5773">. organizuoja judėjimo techninės pagalbos priemonių pristatymą į asmens nuolatinę gyvenamąją vietą Centro direktoriaus nustatyta tvarka;</text:span></text:p>
      <text:p text:style-name="P5774"><text:span text:style-name="T5775">7.11</text:span><text:span text:style-name="T5776">. suveda į Socialinės paramos šeimai informacinę sistemą (toliau – SPIS) asmenų, pate</text:span><text:span text:style-name="T5777">ikusių Prašymą skirti judėjimo techninės pagalbos priemonę (Aprašo 3 priedas) (toliau – Prašymas skirti judėjimo TPP) ir (ar) Prašymą skirti judėjimo TPP įsigijimo išlaidų kompensaciją, duomenis, taip pat informaciją apie asmenų aprūpinimą judėjimo technin</text:span><text:span text:style-name="T5778">ės pagalbos priemonėmis bei jų grąžinimą, judėjimo techninės pagalbos priemonių įsigijimo išlaidų kompensacijų skyrimą, nurodytus Socialinės paramos šeimai informacinės sistemos nuostatuose, patvirtintuose Lietuvos Respublikos socialinės apsaugos ir darbo<text:s/></text:span><text:span text:style-name="T5779">ministro 2008 m. gegužės 29 d. įsakymu Nr. A1-172 „Dėl Socialinės paramos šeimai informacinės sistemos nuostatų ir Socialinės paramos šeimai informacinės sistemos duomenų saugos nuostatų patvirtinimo“ (toliau – SPIS nuostatai);</text:span></text:p>
      <text:p text:style-name="P5780"><text:span text:style-name="T5781">7.12</text:span><text:span text:style-name="T5782">. atlieka kituose te</text:span><text:span text:style-name="T5783">isės aktuose nustatytas funkcijas, susijusias su asmenų aprūpinimu judėjimo techninės pagalbos priemonėmis.</text:span></text:p>
      <text:p text:style-name="P5784"><text:span text:style-name="T5785">8</text:span><text:span text:style-name="T5786">.</text:span><text:span text:style-name="T5787"><text:s/>Savivaldybės įstaiga vykdo šias funkcijas:</text:span></text:p>
      <text:p text:style-name="P5788"><text:span text:style-name="T5789">8.1</text:span><text:span text:style-name="T5790">. perduoda asmenims reikalingas judėjimo techninės pagalbos priemones nuosavybėn ir (ar) pa</text:span><text:span text:style-name="T5791">naudos pagrindais laikinai neatlygintinai valdyti ir naudotis;</text:span></text:p>
      <text:p text:style-name="P5792"><text:span text:style-name="T5793">8</text:span><text:span text:style-name="T5794">.2</text:span><text:span text:style-name="T5795">. suveda į SPIS asmenų, pateikusių Prašymą skirti judėjimo TPP, duomenis, taip pat informaciją apie asmenų aprūpinimą judėjimo techninės pagalbos priemonėmis bei jų grąžinimą,<text:s/></text:span><text:span text:style-name="T5796">nurodytus<text:s/></text:span><text:span text:style-name="T5797">SPIS nuostatuose</text:span><text:span text:style-name="T5798">;</text:span></text:p>
      <text:p text:style-name="P5799"><text:span text:style-name="T5800">8</text:span><text:span text:style-name="T5801">.3</text:span><text:span text:style-name="T5802">. tvarko judėjimo techninės pagalbos priemonių gavimo savivaldybės įstaigoje, išdavimo ir grąžinimo apskaitą</text:span><text:span text:style-name="T5803"><text:s/></text:span><text:span text:style-name="T5804">TPPA IS;</text:span></text:p>
      <text:p text:style-name="P5805"><text:span text:style-name="T5806">8.4</text:span><text:span text:style-name="T5807">. teikia Centrui pasiūlymus dėl nusidėvėjusių judėjimo techninės pagalbos priemonių nurašymo;</text:span></text:p>
      <text:p text:style-name="P5808"><text:span text:style-name="T5809">8.5</text:span><text:span text:style-name="T5810">. gav</text:span><text:span text:style-name="T5811">usi Centro direktoriaus patvirtintą judėjimo techninės pagalbos priemonių nurašymo aktą,</text:span><text:span text:style-name="T5812"><text:s/></text:span><text:span text:style-name="T5813">pagal panaudos sutartis gautas judėjimo techninės pagalbos priemones nurašo;</text:span></text:p>
      <text:p text:style-name="P5814"><text:span text:style-name="T5815">8.6</text:span><text:span text:style-name="T5816">. teisės aktų nustatyta tvarka utilizuoja judėjimo techninės pagalbos priemones, nu</text:span><text:span text:style-name="T5817">rodytas 1 priedo 4.2, 4.3, 12.2.1, 12.3 papunkčiuose, ir Centrui pateikia utilizavimą patvirtinančius dokumentus (pavyzdžiui,</text:span><text:span text:style-name="T5818"><text:s/></text:span><text:span text:style-name="T5819">judėjimo techninės pagalbos priemonių utilizavimo aktų kopijas);</text:span></text:p>
      <text:p text:style-name="P5820"><text:span text:style-name="T5821">8</text:span><text:span text:style-name="T5822">.7</text:span><text:span text:style-name="T5823">. tarpininkauja, kad būtų suorganizuotos judėjimo techninė</text:span><text:span text:style-name="T5824">s pagalbos priemonių remonto ir individualaus pritaikymo paslaugos (tarpininkaujant judėjimo techninės pagalbos priemonių remonto ir individualaus pritaikymo paslaugas teikiantiems subjektams, nurodomas asmens vardas, pavardė, nuolatinės gyvenamosios vieto</text:span><text:span text:style-name="T5825">s adresas, telefono ryšio numeris);</text:span></text:p>
      <text:p text:style-name="P5826"><text:span text:style-name="T5827">8</text:span><text:span text:style-name="T5828">.8</text:span><text:span text:style-name="T5829">. perduoda Centro teritoriniams padaliniams asmens Prašymą skirti<text:s/></text:span><text:span text:style-name="T5830">judėjimo TPP įsigijimo išlaidų<text:s/></text:span><text:span text:style-name="T5831">kompensaciją, Prašymą skirti</text:span><text:span text:style-name="T5832"><text:s/>judėjimo TPP</text:span><text:span text:style-name="T5833">, kuria aprūpina tik Centro teritoriniai padaliniai (elektroninių ryšių pri</text:span><text:span text:style-name="T5834">emonėmis</text:span><text:span text:style-name="T5835"><text:s/></text:span><text:span text:style-name="T5836">persiunčia elektroninį dokumentą arba perduoda tiesiogiai Centro teritoriniams padaliniams Prašymą skirti judėjimo TPP įsigijimo išlaidų kompensaciją arba Prašymą skirti judėjimo TPP, Aprašo 9 ir 11 punktuose nurodytus dokumentus (jei juos būtina<text:s/></text:span><text:span text:style-name="T5837">pateikti) ir (ar) Aprašo 32 punkte nurodytus dokumentus);</text:span></text:p>
      <text:p text:style-name="P5838"><text:span text:style-name="T5839">8.9</text:span><text:span text:style-name="T5840">. teikia Centro teritoriniam padaliniui prašymą gauti techninės pagalbos priemones nuolat naudoti ir laikinai naudoti bei paraiškas, kuriose nurodomi reikalingų judėjimo techninės pagalbos pr</text:span><text:span text:style-name="T5841">iemonių pavadinimai, kiekiai, techniniai jų duomenys (pavyzdžiui, vežimėlio tipas, sėdynės plotis, sėdėjimo gylis, kita svarbi informacija). Paraiškose gauti vežimėlius nurodomas asmenų, laukiančių eilėje, skaičius;</text:span></text:p>
      <text:p text:style-name="P5842"><text:span text:style-name="T5843">8.10</text:span><text:span text:style-name="T5844">. iki kiekvieno ketvirčio paskut</text:span><text:span text:style-name="T5845">inio mėnesio paskutinės dienos raštu pateikia Centro teritoriniam padaliniui informaciją apie asmenų, gavusių judėjimo techninės pagalbos priemones, skaičių, grąžintų judėjimo techninės pagalbos priemonių skaičių, iki kiekvienų metų gruodžio 31 dienos – in</text:span><text:span text:style-name="T5846">formaciją apie turimus judėjimo techninės pagalbos priemonių likučius;</text:span></text:p>
      <text:p text:style-name="P5847"><text:span text:style-name="T5848">8.11</text:span><text:span text:style-name="T5849">. Centro teritorinių padalinių darbuotojams sudaro sąlygas atlikti judėjimo techninės pagalbos priemonių išdavimo tvarkos reikalavimų laikymosi kontrolę bei savivaldybių įstaigų</text:span><text:span text:style-name="T5850"><text:s/>siūlomų nurašyti judėjimo techninės pagalbos priemonių įvertinimą;<text:s/></text:span></text:p>
      <text:p text:style-name="P5851"><text:span text:style-name="T5852">8.12</text:span><text:span text:style-name="T5853">. nesant poreikio ir asmenų, pageidaujančių gauti judėjimo techninės pagalbos priemones, eilės, judėjimo techninės pagalbos priemones grąžina Centro teritoriniam padaliniui.</text:span></text:p>
      <text:p text:style-name="Normal"/>
      <text:p text:style-name="P5854"><text:span text:style-name="T5855">III</text:span><text:span text:style-name="T5856"><text:s/>SKYRIUS</text:span></text:p>
      <text:p text:style-name="P5857"><text:span text:style-name="T5858">ASMENŲ APRŪPINIMAS JUDĖJIMO TECHNINĖS PAGALBOS PRIEMONĖMIS CENTRO TERITORINIAME PADALINYJE AR SAVIVALDYBĖS ĮSTAIGOJE</text:span></text:p>
      <text:p text:style-name="P5859"/>
      <text:p text:style-name="P5860"><text:span text:style-name="T5861">9</text:span><text:span text:style-name="T5862">.</text:span><text:span text:style-name="T5863"><text:s/></text:span><text:span text:style-name="T5864">Asmuo, pageidaujantis gauti judėjimo techninės pagalbos priemonę, ar asmens atstovas Centro teritoriniam padaliniui</text:span><text:span text:style-name="T5865"><text:s/>ar savivaldybės įstaigai pateikia Prašymą skirti</text:span><text:span text:style-name="T5866"><text:s/>judėjimo TPP</text:span><text:span text:style-name="T5867"><text:s/>ir šiuos dokumentus arba jų kopijas (toliau – dokumentai):</text:span></text:p>
      <text:p text:style-name="P5868"><text:span text:style-name="T5869">9.1</text:span><text:span text:style-name="T5870">. dokumentą, patvirtinantį asmens atstovavimo pagrindą (pavyzdžiui, gimimo liudijimą, teismo sprendimo (nutarties) rezoliucinę da</text:span><text:span text:style-name="T5871">lį, įgaliojimą, asmens ar asmens atstovo raštišką sutikimą, kad aprūpinimo judėjimo techninės pagalbos priemonėmis klausimais asmeniui atstovautų kitas asmuo (nurodomas atstovo ir atstovaujamojo vardas, pavardė, gimimo data), – jei Prašymą skirti judėjimo<text:s/></text:span><text:span text:style-name="T5872">TPP ir (ar) Prašymą skirti judėjimo TPP įsigijimo išlaidų kompensaciją asmens vardu teikia asmens atstovas;</text:span></text:p>
      <text:p text:style-name="P5873"><text:span text:style-name="T5874">9.2</text:span><text:span text:style-name="T5875">. dokumentą ir (ar) informaciją, patvirtinančius, kad asmeniui nustatytas paliatyviosios pagalbos ar slaugos paslaugų namuose poreikis, jei k</text:span><text:span text:style-name="T5876">reipiasi asmuo, kuriam nustatytas paliatyviosios pagalbos ar slaugos paslaugų namuose poreikis (pavyzdžiui, išrašus iš medicinos dokumentų).</text:span></text:p>
      <text:p text:style-name="P5877"><text:span text:style-name="T5878">10</text:span><text:span text:style-name="T5879">. Jei asmuo dėl 1 priedo 1, 5 punktuose, 2.1, 2.2.1, 2.2.2, 2.3–2.5, 4.7, 6.3, 7.1–7.4, 8.2, 10.1–10.3,<text:s/></text:span><text:span text:style-name="T5880">10.5, 12.2, 13.1, 13.3 ir 13.4 papunkčiuose nurodytų judėjimo techninės pagalbos priemonių skyrimo kreipiasi pirmą kartą ar (ir) asmuo dėl judėjimo techninės pagalbos priemonių skyrimo kreipiasi po ūmių traumų ir (ar) ligų ir (ar) turintys judesio raidos s</text:span><text:span text:style-name="T5881">utrikimų, iki neįgalumo ar darbingumo lygis jam dar nenustatytas, ir (ar) pasikeičia asmens antropometriniai duomenys ir (ar) medicininiai poreikiai, ar (ir) asmuo kreipiasi pakartotinai dėl tos pačios priemonės skyrimo, praėjus daugiau kaip 10 metų nuo pa</text:span><text:span text:style-name="T5882">skutinio kreipimosi, Centro teritorinis padalinys Elektroninėje sveikatos paslaugų ir bendradarbiavimo infrastruktūros informacinėje sistemoje (toliau – ESPBI IS) peržiūri klinikinius elektroninius dokumentus (E025 „Ambulatorinio apsilankymo aprašymas“ ar<text:s/></text:span><text:span text:style-name="T5883">E003 „Stacionaro epikrizė“ ir E027 „Siuntimas konsultacijai, tyrimams, gydymui“), kurie nurodyti Elektroninės sveikatos paslaugų ir bendradarbiavimo infrastruktūros informacinės sistemos naudojimo tvarkos aprašo, patvirtinto Lietuvos Respublikos sveikatos<text:s/></text:span><text:span text:style-name="T5884">apsaugos ministro 2015 m. gegužės 26 d. įsakymu Nr. V-657 „Dėl Elektroninės sveikatos paslaugų ir bendradarbiavimo infrastruktūros informacinės sistemos naudojimo tvarkos aprašo patvirtinimo“, priede (toliau – klinikiniai elektroniniai dokumentai E025 ar E</text:span><text:span text:style-name="T5885">003 ir E027) ir kuriuose turi būti nurodyta, kad asmuo turi judėjimo funkcijų sutrikimų (pavyzdžiui, negalios priežastis ir pobūdis, liga ar fizinė būklė). Klinikiniuose elektroniniuose dokumentuose E025 ar E003 ir E027 pateikiamos šių specialistų išvados:</text:span></text:p>
      <text:p text:style-name="P5886"><text:span text:style-name="T5887">10.1</text:span><text:span text:style-name="T5888">. fizinės medicinos ir reabilitacijos gydytojo ar ergoterapeuto išvada dėl 1 priedo 1, 5 punktuose, 2.2.2, 2.4, 2.5, 13.1, 13.3 ir 13.4 papunkčiuose nurodytų judėjimo techninės pagalbos priemonių<text:s/></text:span><text:span text:style-name="T5889">(nurodomas asmens, kuriam reikalinga judėjimo technin</text:span><text:span text:style-name="T5890">ės pagalbos priemonė, vardas, pavardė, gimimo data, judėjimo funkcijų sutrikimai (pavyzdžiui, negalios priežastis ir pobūdis, liga ar fizinė būklė)</text:span><text:span text:style-name="T5891">;</text:span></text:p>
      <text:p text:style-name="P5892"><text:span text:style-name="T5893">10.2</text:span><text:span text:style-name="T5894">. šeimos gydytojo arba šeimos gydytojo komandos nario, arba asmenį gydančio gydytojo, arba ambulato</text:span><text:span text:style-name="T5895">rines slaugos paslaugas namuose teikiančios komandos nario, arba paliatyviosios pagalbos paslaugas namuose teikiančios komandos nario išvada dėl 1 priedo 2.1, 2.2.1, 2.3, 4.7, 6.3, 7.1–7.4, 8.2, 10.1–10.3, 10.5, 12.2 (išskyrus atvejį, kai asmeniui nustatyt</text:span><text:span text:style-name="T5896">as specialusis nuolatinės slaugos poreikis) papunkčiuose nurodytų judėjimo techninės pagalbos priemonių ir judėjimo techninės pagalbos priemonių, skiriamų asmenims, kuriems nustatytas paliatyviosios pagalbos ar slaugos paslaugų namuose poreikis (</text:span><text:span text:style-name="T5897">nurodomas<text:s/></text:span><text:span text:style-name="T5898">asmens, kuriam reikalinga judėjimo techninės pagalbos priemonė, vardas, pavardė, gimimo data, judėjimo funkcijų sutrikimai (pavyzdžiui, negalios priežastis ir pobūdis, liga ar fizinė būklė)</text:span><text:span text:style-name="T5899">.</text:span></text:p>
      <text:p text:style-name="P5900"><text:span text:style-name="T5901">11</text:span><text:span text:style-name="T5902">. Asmuo turi teisę Centro teritoriniam padaliniui pateikt</text:span><text:span text:style-name="T5903">i išrašą iš sveikatos statistikos apskaitos ir kitų tipinių formų, patvirtintų Lietuvos Respublikos sveikatos apsaugos ministro 2014 m. sausio 27 d. įsakymu Nr. V-120 „Dėl privalomų sveikatos statistikos apskaitos ir kitų tipinių formų bei privalomų sveika</text:span><text:span text:style-name="T5904">tos statistikos ataskaitų formų patvirtinimo“: formos Nr. 027/a „Medicinos dokumentų išrašas / siuntimas“ ar formos Nr. 025/a „Ambulatorinė asmens sveikatos istorija“ (toliau – išrašas iš medicinos dokumentų), kuriame nurodyta, kad asmuo turi judėjimo funk</text:span><text:span text:style-name="T5905">cijų sutrikimų. Tokiu atveju Centro teritorinis padalinys ESPBI IS klinikinių elektroninių dokumentų E025 ar E003 ir E027 neperžiūri.</text:span></text:p>
      <text:p text:style-name="P5906"><text:span text:style-name="T5907">12</text:span><text:span text:style-name="T5908">. Jei dėl Aprašo 1 priedo 2.1.2, 2.2.1.1–2.2.1.3, 2.2.1.6, 6.3, 6.4, 7.1–7.4, 8.2.1, 12.2.1 papunkčiuose nurodytų<text:s/></text:span><text:span text:style-name="T5909">judėjimo techninės pagalbos priemonių į savivaldybės įstaigą kreipiasi asmuo ar asmuo, kuriam nustatytas paliatyviosios pagalbos ar slaugos paslaugų namuose poreikis, ar asmens atstovas, jis pateikia klinikinių elektroninių dokumentų E025 ar E003 ir E027 k</text:span><text:span text:style-name="T5910">opijas arba išrašą iš medicinos dokumentų.</text:span></text:p>
      <text:p text:style-name="P5911"><text:span text:style-name="T5912">13</text:span><text:span text:style-name="T5913">. Prašymas skirti judėjimo TPP ir dokumentai Centro teritoriniam padaliniui ar savivaldybės įstaigai gali būti pateikiami tiesiogiai, atvykus į Centro teritorinį padalinį ar savivaldybės įstaigą (dokumentus<text:s/></text:span><text:span text:style-name="T5914">priėmęs darbuotojas padaro ir patvirtina jų kopijas ir grąžina juos pateikusiam asmeniui), juos siunčiant registruotu laišku (teikiamos teisės aktų nustatyta tvarka patvirtintos dokumentų kopijos), elektroniniu paštu ar per Nacionalinę elektroninių siuntų<text:s/></text:span><text:span text:style-name="T5915">pristatymo, naudojant pašto tinklą, informacinę sistemą (toliau – E. pristatymo sistema) (teikiamos teisės aktų nustatyta tvarka patvirtintos dokumentų kopijos arba elektroniniai dokumentai), ar elektroninių ryšių priemonėmis per SPIS (teikiamos teisės akt</text:span><text:span text:style-name="T5916">ų nustatyta tvarka patvirtintos dokumentų kopijos arba elektroniniai dokumentai).<text:s/></text:span></text:p>
      <text:p text:style-name="P5917"><text:span text:style-name="T5918">14</text:span><text:span text:style-name="T5919">. Jei asmuo ar asmens atstovas Prašymą skirti judėjimo TPP ir dokumentus pateikia tiesiogiai, atvykęs į Centro teritorinį padalinį ar savivaldybės įstaigą, asmuo turi<text:s/></text:span><text:span text:style-name="T5920">pateikti jo tapatybę patvirtinantį dokumentą (pasą, asmens tapatybės kortelę, Lietuvos Respublikos ilgalaikio gyventojo leidimą gyventi Europos Sąjungoje, pensininko pažymėjimą ar neįgaliojo pažymėjimą), o asmens atstovas – jo tapatybę patvirtinantį dokume</text:span><text:span text:style-name="T5921">ntą ir teisės aktų nustatyta tvarka patvirtintą jo atstovaujamo asmens tapatybę patvirtinančio dokumento kopiją. Centro teritorinio padalinio ar savivaldybės įstaigos darbuotojas, įsitikinęs tiesiogiai Prašymą skirti judėjimo TPP ir dokumentus pateikiančio</text:span><text:span text:style-name="T5922"><text:s/>asmens tapatybe, asmens tapatybę patvirtinantį dokumentą grąžina jį pateikusiam asmeniui, šio dokumento kopija nedaroma. Atstovaujamo asmens tapatybę patvirtinantis dokumentas naudojamas padedant asmens atstovui užpildyti Prašymą skirti judėjimo TPP, Cent</text:span><text:span text:style-name="T5923">ro teritorinio padalinio ar savivaldybės įstaigos darbuotojas, priimantis Prašymą skirti judėjimo TPP, jo nepasilieka ir kopijos nedaro.</text:span></text:p>
      <text:p text:style-name="P5924">Jei asmuo ar asmens atstovas Prašymą skirti judėjimo TPP ir dokumentus pateikia registruotu laišku, kartu su jais turi<text:s/>būti pateikta teisės aktų nustatyta tvarka patvirtinta asmens ar asmens ir asmens atstovo tapatybę patvirtinančio dokumento kopija.<text:s/></text:p>
      <text:p text:style-name="P5925">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text:s/>užtikrinimo paslaugų vidaus rinkoje, kuriuo panaikinama Direktyva 1999/93/EB, nustatytus kvalifikuotam elektroniniam parašui keliamus reikalavimus.</text:p>
      <text:p text:style-name="P5926">Jei asmuo ar asmens atstovas Prašymą skirti judėjimo TPP ir dokumentus pateikia elektroninių ryšių priemonėmis per SPIS, kartu su jais pateikti asmens ar asmens ir asmens atstovo tapatybę patvirtinantį dokumentą nereikalaujama.</text:p>
      <text:p text:style-name="P5927">Asmens tapatybę patvirtinančio dokumento kopija, teikiama nurodytais atvejais, turi būti padaryta taip, kad matytųsi tik asmens vardas,<text:s/>pavardė, asmens kodas ar gimimo data. Gimimo data reikalinga tik tuo atveju, kai ant asmens tapatybę patvirtinančio dokumento nenurodytas asmens ar asmens atstovo asmens kodas.</text:p>
      <text:p text:style-name="P5928"><text:span text:style-name="T5929">Jei Prašymą skirti judėjimo TPP ir dokumentus asmens vardu pateikia asmens ats</text:span><text:span text:style-name="T5930">tovas, jis Prašyme skirti judėjimo TPP nurodo savo vardą, pavardę, korespondencijos adresą, telefono ryšio numerį, elektroninio pašto adresą ir atstovavimo pagrindą.</text:span></text:p>
      <text:p text:style-name="P5931"><text:span text:style-name="T5932">15</text:span><text:span text:style-name="T5933">. Centro teritorinis padalinys ar savivaldybės įstaiga, gavę Prašymą skirti judėjimo</text:span><text:span text:style-name="T5934"><text:s/>TPP ir dokumentus, nedelsdami, bet ne vėliau kaip per 3 darbo dienas nuo Prašymo skirti judėjimo TPP ir dokumentų gavimo dienos, surenka šiuos duomenis:</text:span></text:p>
      <text:p text:style-name="P5935"><text:span text:style-name="T5936">15.1</text:span><text:span text:style-name="T5937">. iš Lietuvos Respublikos gyventojų registro − apie asmens gyvenamąją vietą (gyvenamosios vietos</text:span><text:span text:style-name="T5938"><text:s/>adresas);</text:span></text:p>
      <text:p text:style-name="P5939"><text:span text:style-name="T5940">15.2</text:span><text:span text:style-name="T5941">. iš SPIS − apie asmens (išskyrus Aprašo 4.3 ir 4.4 papunkčiuose nurodytus asmenis) neįgalumą – asmeniui nustatytą neįgalumo lygį, darbingumo lygį, specialiuosius poreikius;</text:span></text:p>
      <text:p text:style-name="P5942"><text:span text:style-name="T5943">15.3</text:span><text:span text:style-name="T5944">. iš ESPBI IS (taikoma tik Centro teritoriniam padalini</text:span><text:span text:style-name="T5945">ui) – apie asmens judėjimo funkcijų sutrikimus (pavyzdžiui, negalios priežastis ir pobūdis, liga ar fizinė būklė) (Aprašo 10 punkte nurodyti klinikiniai elektroniniai dokumentai E025 ar E003 ir E027).</text:span></text:p>
      <text:p text:style-name="P5946"><text:span text:style-name="T5947">16</text:span><text:span text:style-name="T5948">. Jei prie Prašymo skirti judėjimo TPP nepridėt</text:span><text:span text:style-name="T5949">i arba pridėti ne visi Aprašo 9 ir (ar) 11 punkte nurodyti dokumentai, nors juos būtina pateikti, ir (ar) Aprašo 15 punkte nurodytų duomenų nėra valstybės registruose (kadastruose), žinybiniuose registruose ar kitose valstybės informacinėse sistemose, Cent</text:span><text:span text:style-name="T5950">ro teritorinis padalinys ar savivaldybės įstaiga ne vėliau kaip per 4</text:span> <text:span text:style-name="T5951">darbo dienas nuo Prašymo skirti judėjimo TPP gavimo dienos jame nurodytu būdu praneša asmeniui ar asmens atstovui apie trūkstamus ir prašomus pateikti dokumentus ir informuoja, kad jie t</text:span><text:span text:style-name="T5952">uri būti pateikti ne vėliau kaip per 10 darbo dienų nuo šio pranešimo gavimo dienos. Jeigu asmuo ar asmens atstovas per 10 darbo dienų nuo Centro teritorinio padalinio ar savivaldybės įstaigos, ar SPIS sistemos pranešimo apie trūkstamus ir prašomus pateikt</text:span><text:span text:style-name="T5953">i dokumentus gavimo dienos dokumentų nepateikia, Prašymas skirti judėjimo TPP nenagrinėjamas.</text:span></text:p>
      <text:p text:style-name="P5954"><text:span text:style-name="T5955">Asmuo ar asmens atstovas, Prašymą skirti judėjimo TPP ir dokumentus teikiantis tiesiogiai Centro teritoriniame padalinyje ar savivaldybės įstaigoje, apie trūkstam</text:span><text:span text:style-name="T5956">us ir prašomus pateikti dokumentus informuojamas Prašymo skirti judėjimo TPP pateikimo metu (informacija apie trūkstamus ir prašomus pateikti dokumentus bei terminą šiems dokumentams pateikti įrašoma į Informacinį lapelį, kuris įteikiamas asmeniui ar asmen</text:span><text:span text:style-name="T5957">s atstovui). Jei to padaryti neįmanoma arba jei Prašymas skirti judėjimo TPP ir dokumentai buvo pateikti registruotu paštu arba elektroniniu paštu, asmuo ar asmens atstovas apie trūkstamus ir prašomus pateikti dokumentus informuojamas Prašyme skirti judėji</text:span><text:span text:style-name="T5958">mo TPP nurodytu būdu ne vėliau kaip per 4 darbo dienas nuo Prašymo skirti judėjimo TPP ir dokumentų gavimo Centro teritoriniame padalinyje ar savivaldybės įstaigoje dienos. Jei asmuo ar asmens atstovas Prašymą skirti judėjimo TPP ir dokumentus teikia per S</text:span><text:span text:style-name="T5959">PIS, per 4 darbo dienas nuo jų pateikimo dienos per SPIS jam išsiunčiama informacinė žinutė apie trūkstamus privalomus pateikti dokumentus ir nurodomas terminas šiems dokumentams pateikti.</text:span></text:p>
      <text:p text:style-name="P5960"><text:span text:style-name="T5961">17</text:span><text:span text:style-name="T5962">. Centro teritorinis padalinys ar savivaldybės įstaiga, įvert</text:span><text:span text:style-name="T5963">inę pateiktą Prašymą skirti judėjimo TPP, Aprašo 9 punkte nurodytus dokumentus ir (ar) klinikinius elektroninius dokumentus E025 ar E003 ir E027 arba išrašus iš medicinos dokumentų (jei juos būtina pateikti), kuriuose aprašyta asmens sveikatos būklė per pa</text:span><text:span text:style-name="T5964">skutinius 12 mėnesių, pagal kuriuos nustatomas asmens poreikis įsigyti judėjimo TPP (pavyzdžiui, negalios priežastis ir pobūdis, liga ar fizinė būklė) ir kartu su asmeniu ar asmens atstovu aptarę asmens, kuriam prašoma skirti judėjimo techninės pagalbos pr</text:span><text:span text:style-name="T5965">iemonę, funkcinius sutrikimus, jų įtaką asmens sveikatos būklei, savarankiškumui, ugdymuisi, darbinei veiklai ir pan., priima sprendimą skirti judėjimo techninės pagalbos priemonę, tai pažymi SPIS ar TPPA IS (priskiria žymą „skirti judėjimo techninės pagal</text:span><text:span text:style-name="T5966">bos priemonę“), parenka asmeniui jo individualius poreikius atitinkančią judėjimo techninės pagalbos priemonę, apmoko ja naudotis ir sudaro nustatytos formos Asmens aprūpinimo judėjimo techninės pagalbos priemone sutartį (Aprašo 4 priedas) (toliau – Sutart</text:span><text:span text:style-name="T5967">is).</text:span></text:p>
      <text:p text:style-name="P5968"><text:span text:style-name="T5969">Jei reikiamos judėjimo techninės pagalbos priemonės Centro teritoriniame padalinyje ar savivaldybės įstaigoje nėra, asmeniui ar asmens atstovui turi būti suteikiama informacija apie reikalingos judėjimo techninės pagalbos priemonės gavimo galimybes (p</text:span><text:span text:style-name="T5970">aaiškinamos kompensacijos skyrimo galimybės ir tvarka arba galimybė asmeniui būti įrašytam į judėjimo techninės pagalbos priemonės laukiančių asmenų eilę), terminus bei jos pristatymo į asmens gyvenamąją vietą ar nuolatinę gyvenamąją vietą galimybes ir būd</text:span><text:span text:style-name="T5971">us.</text:span></text:p>
      <text:p text:style-name="P5972"><text:span text:style-name="T5973">18</text:span><text:span text:style-name="T5974">. Asmeniui judėjimo techninės pagalbos priemonės išduodamos nemokamai, išskyrus:</text:span></text:p>
      <text:p text:style-name="P5975"><text:span text:style-name="T5976">18.1</text:span><text:span text:style-name="T5977">. naują automatiškai reguliuojamą lovą. Asmuo ar asmens atstovas už naują automatiškai reguliuojamą lovą į Centro atsiskaitomąją sąskaitą sumoka 100 (vieno šim</text:span><text:span text:style-name="T5978">to) eurų įmoką;</text:span></text:p>
      <text:p text:style-name="P5979"><text:span text:style-name="T5980">18.2</text:span><text:span text:style-name="T5981">. pakartotinai išduodamą automatiškai reguliuojamą lovą. Asmuo ar asmens atstovas už pakartotinai išduodamą automatiškai reguliuojamą lovą į Centro atsiskaitomąją sąskaitą sumoka 50 (penkiasdešimt) eurų įmoką;</text:span></text:p>
      <text:p text:style-name="P5982"><text:span text:style-name="T5983">18.3</text:span><text:span text:style-name="T5984">.</text:span><text:span text:style-name="T5985"><text:s/></text:span><text:span text:style-name="T5986">elektrinį ve</text:span><text:span text:style-name="T5987">žimėlį. Asmuo ar asmens atstovas už elektrinį vežimėlį į Centro atsiskaitomąją sąskaitą sumoka<text:s/></text:span><text:span text:style-name="T5988">10 procentų naujo elektrinio vežimėlio kainos ar grąžinto elektrinio vežimėlio likutinės vertės, ar paramos būdu gauto ir atnaujinto elektrinio vežimėlio remonto</text:span><text:span text:style-name="T5989"><text:s/>ir individualaus pritaikymo asmens poreikiams išlaidų sumos;</text:span></text:p>
      <text:p text:style-name="P5990"><text:span text:style-name="T5991">18.4</text:span><text:span text:style-name="T5992">. elektrinį varytuvą. Asmuo ar asmens atstovas už elektrinį varytuvą į Centro atsiskaitomąją sąskaitą sumoka 20 procentų naujo</text:span><text:span text:style-name="T5993"><text:s/></text:span><text:span text:style-name="T5994">elektrinio varytuvo kainos ar grąžinto elektrinio varytuvo<text:s/></text:span><text:span text:style-name="T5995">likutinės vertės, ar paramos būdu gauto ir atnaujinto elektrinio varytuvo remonto ir individualaus pritaikymo išlaidų sumos;</text:span></text:p>
      <text:p text:style-name="P5996"><text:span text:style-name="T5997">18.5</text:span><text:span text:style-name="T5998">. baterijas. Asmuo ar asmens atstovas už baterijas į Centro atsiskaitomąją sąskaitą sumoka 10 procentų naujų baterijų<text:s/></text:span><text:span text:style-name="T5999">kainos ar grąžintų baterijų likutinės vertės;</text:span></text:p>
      <text:p text:style-name="P6000"><text:span text:style-name="T6001">18.6</text:span><text:span text:style-name="T6002">. naują naktipuodžio kėdutę. Asmuo ar asmens atstovas už naują naktipuodžio kėdutę į Centro atsiskaitomąją sąskaitą sumoka 20 (dvidešimt) eurų įmoką;</text:span></text:p>
      <text:p text:style-name="P6003"><text:span text:style-name="T6004">18.7</text:span><text:span text:style-name="T6005">. naują vaikštynę su staliuku.</text:span><text:span text:style-name="T6006"><text:s/></text:span><text:span text:style-name="T6007">Asmuo ar asme</text:span><text:span text:style-name="T6008">ns atstovas už naują vaikštynę su staliuku į Centro atsiskaitomąją sąskaitą sumoka 20 (dvidešimt) eurų įmoką;</text:span></text:p>
      <text:p text:style-name="P6009"><text:span text:style-name="T6010">18.8</text:span><text:span text:style-name="T6011">. pakartotinai išduodamą</text:span><text:span text:style-name="T6012"><text:s/></text:span><text:span text:style-name="T6013">vaikštynę su staliuku.</text:span><text:span text:style-name="T6014"><text:s/></text:span><text:span text:style-name="T6015">Asmuo ar asmens atstovas už pakartotinai išduodamą</text:span><text:span text:style-name="T6016"><text:s/></text:span><text:span text:style-name="T6017">vaikštynę su staliuku į Centro<text:s/></text:span><text:span text:style-name="T6018">atsiskaitomąją sąskaitą sumoka 10 (dešimt) eurų įmoką.</text:span></text:p>
      <text:p text:style-name="P6019"><text:span text:style-name="T6020">19</text:span><text:span text:style-name="T6021">. Asmenys iki 18 metų Aprašo 18.6–18.8 papunkčiuose nurodytomis judėjimo techninės pagalbos priemonėmis aprūpinami nemokamai.</text:span></text:p>
      <text:p text:style-name="P6022"><text:span text:style-name="T6023">20</text:span><text:span text:style-name="T6024">. Aprašo 18.1–18.2 ir 18.5–18.8 papunkčiuose nurodytomis judė</text:span><text:span text:style-name="T6025">jimo techninės pagalbos priemonėmis, Centre gautomis paramos būdu, asmenys aprūpinami nemokamai.</text:span></text:p>
      <text:p text:style-name="P6026"><text:span text:style-name="T6027">21</text:span><text:span text:style-name="T6028">. Judėjimo techninės pagalbos priemones asmenys ar asmenų atstovai privalo pasiimti patys iš savivaldybės įstaigos ar Centro teritorinio padalinio ne vėl</text:span><text:span text:style-name="T6029">iau kaip per 20 darbo dienų nuo informavimo, kad priemonė gauta, dienos, išskyrus atvejus, kai jos pristatomos asmens ar asmens atstovo nurodytu adresu savivaldybės administracijos direktoriaus arba Centro direktoriaus nustatyta tvarka. Neatsiėmus pageidau</text:span><text:span text:style-name="T6030">jamos judėjimo techninės pagalbos priemonės ir Centro teritorinio padalinio ar savivaldybės įstaigos raštu ar elektroninių ryšių priemonėmis neinformavus apie tai, kad asmuo ar asmens atstovas judėjimo techninės pagalbos priemonės negali pasiimti per šiame</text:span><text:span text:style-name="T6031"><text:s/>punkte nustatytą laikotarpį (nurodomas asmens ar asmens atstovo vardas, pavardė), ji išduodama kitam judėjimo techninės pagalbos priemonės laukiančiam asmeniui.</text:span></text:p>
      <text:p text:style-name="P6032"><text:span text:style-name="T6033">22</text:span><text:span text:style-name="T6034">. Grąžinus automatiškai reguliuojamą lovą, praėjus ne daugiau kaip 12 mėnesių nuo šios j</text:span><text:span text:style-name="T6035">udėjimo techninės pagalbos priemonės išdavimo asmeniui dienos, Centras asmeniui ar asmens atstovui (išskyrus savivaldybės socialinį darbuotoją arba asmeniui atstovaujantį neįgaliųjų asociacijos atstovą),</text:span><text:span text:style-name="T6036"><text:s/></text:span><text:span text:style-name="T6037">ar asmens turto paveldėtojui (-ams)<text:s/></text:span><text:span text:style-name="T6038">perveda į nurody</text:span><text:span text:style-name="T6039">tą sąskaitą ar išmoka kitoje mokėjimo ar kredito įstaigoje:</text:span></text:p>
      <text:p text:style-name="P6040"><text:span text:style-name="T6041">22.1</text:span><text:span text:style-name="T6042">. 40 (keturiasdešimt) eurų už išduotą naują automatiškai reguliuojamą lovą;</text:span></text:p>
      <text:p text:style-name="P6043"><text:span text:style-name="T6044">22.2</text:span><text:span text:style-name="T6045">. 20 (dvidešimt) eurų už pakartotinai išduotą automatiškai reguliuojamą lovą.</text:span></text:p>
      <text:p text:style-name="P6046"><text:span text:style-name="T6047">23</text:span><text:span text:style-name="T6048">. Pasibaigus elektri</text:span><text:span text:style-name="T6049">nio vežimėlio dalių ar baterijų garantiniam terminui, Centro teritorinis padalinys Centro direktoriaus nustatyta tvarka organizuoja asmens turimo vieno elektrinio vežimėlio dalių remontą ar keitimą arba baterijų keitimą (išdavimą). Centro išduotas baterija</text:span><text:span text:style-name="T6050">s keičia Centro teritoriniai padaliniai arba Centro viešųjų pirkimų būdu atrinkti remonto paslaugų teikėjai.</text:span></text:p>
      <text:p text:style-name="P6051"><text:span text:style-name="T6052">24</text:span><text:span text:style-name="T6053">. Centras apmoka 90 procentų asmens iš Centro teritorinio padalinio įsigyto ar Centro paramos būdu gauto elektrinio vežimėlio arba asmens įsi</text:span><text:span text:style-name="T6054">gyto, gavus kompensaciją, elektrinio vežimėlio (kai pasibaigia tiekėjų nustatytas garantinis terminas) remonto ir baterijų keitimo išlaidų sumos, o asmuo sumoka 10 procentų elektrinio vežimėlio remonto ir baterijų keitimo išlaidų sumos į Centro ar remonto<text:s/></text:span><text:span text:style-name="T6055">paslaugų teikėjo atsiskaitomąją sąskaitą, priklausomai nuo to, kas suteikė paslaugą pagal pateiktą remonto paslaugų sąskaitą-faktūrą ir atliktų darbų aktą.<text:s/></text:span></text:p>
      <text:p text:style-name="P6056"><text:span text:style-name="T6057">25</text:span><text:span text:style-name="T6058">. Jei Centro teritorinis padalinys nustato, kad, pasibaigus elektrinio vežimėlio ar baterijų<text:s/></text:span><text:span text:style-name="T6059">garantiniam terminui, elektrinio vežimėlio ar baterijų gedimas atsirado, nes asmuo jais naudojosi nesilaikydamas jų naudojimo instrukcijų, asmuo gedimą šalina savo lėšomis.</text:span></text:p>
      <text:p text:style-name="P6060"><text:span text:style-name="T6061">26</text:span><text:span text:style-name="T6062">. Grąžinus elektrinį vežimėlį, elektrinį varytuvą ar baterijas, nepasibaigus<text:s/></text:span><text:span text:style-name="T6063">šių priemonių naudojimo terminui, Centras asmeniui ar asmens atstovui</text:span><text:span text:style-name="T6064"><text:s/></text:span><text:span text:style-name="T6065">(išskyrus savivaldybės socialinį darbuotoją arba asmeniui atstovaujantį neįgaliųjų asociacijos atstovą), ar asmens turto paveldėtojui (-ams) perveda į nurodytą sąskaitą arba išmoka kitoj</text:span><text:span text:style-name="T6066">e mokėjimo ar kredito įstaigoje:</text:span></text:p>
      <text:p text:style-name="P6067"><text:span text:style-name="T6068">26.1</text:span><text:span text:style-name="T6069">. 10 procentų elektrinio vežimėlio likutinės vertės, apskaičiuotos jo grąžinimo Centro teritoriniam padaliniui dieną;</text:span><text:s/></text:p>
      <text:p text:style-name="P6070"><text:span text:style-name="T6071">26.2</text:span><text:span text:style-name="T6072">. 20 procentų elektrinio varytuvo likutinės vertės, apskaičiuotos jo grąžinimo Centro<text:s/></text:span><text:span text:style-name="T6073">teritoriniam padaliniui dieną;</text:span></text:p>
      <text:p text:style-name="P6074"><text:span text:style-name="T6075">26.3</text:span><text:span text:style-name="T6076">. 10 procentų baterijų likutinės vertės, apskaičiuotos jų grąžinimo Centro teritoriniam padaliniui dieną.</text:span><text:s/></text:p>
      <text:p text:style-name="P6077"><text:span text:style-name="T6078">27</text:span><text:span text:style-name="T6079">. Asmens iki 18 metų, naudojančio elektrinį vežimėlį, tėvai ar kiti jo atstovai pagal įstatymą užtikri</text:span><text:span text:style-name="T6080">na saugų šios priemonės naudojimą.<text:s/></text:span></text:p>
      <text:p text:style-name="P6081"><text:span text:style-name="T6082">28</text:span><text:span text:style-name="T6083">. Kai Centro teritorinio padalinio ar savivaldybės įstaigos asmenims išduotos judėjimo techninės pagalbos priemonės, išskyrus 1 priedo 3.1, 3.5, 3.6, 4.2, 4.3, 6.1, 6.5, 8.1, 8.2.1, 12.2.1, 12.3 ir 12.5 papunkčiuos</text:span><text:span text:style-name="T6084">e nurodytas judėjimo techninės pagalbos priemones, asmeniui tampa nebereikalingos arba netinkamos naudoti ar kai asmuo, kuris naudojo judėjimo techninės pagalbos priemonę, mirė, Sutartyje nustatyta tvarka švarios, tvarkingos, sukomplektuotos judėjimo techn</text:span><text:span text:style-name="T6085">inės pagalbos priemonės grąžinamos savivaldybės įstaigai ar Centro teritoriniam padaliniui ir surašomi jų grąžinimo aktai.</text:span></text:p>
      <text:p text:style-name="P6086"/>
      <text:p text:style-name="P6087"/>
      <text:p text:style-name="P6088"/>
      <text:p text:style-name="P6089"/>
      <text:p text:style-name="Normal"/>
      <text:p text:style-name="P6090"><text:span text:style-name="T6091">IV</text:span><text:span text:style-name="T6092"><text:s/>SKYRIUS</text:span></text:p>
      <text:p text:style-name="P6093"><text:span text:style-name="T6094">NAUJŲ JUDĖJIMO TECHNINĖS PAGALBOS PRIEMONIŲ ĮSIGIJIMO IŠLAIDŲ KOMPENSAVIMAS, KOMPENSACIJŲ DYDŽIAI IR JŲ SKYRIMO</text:span><text:span text:style-name="T6095"><text:s/>SĄLYGOS</text:span></text:p>
      <text:p text:style-name="P6096"/>
      <text:p text:style-name="P6097"/>
      <text:p text:style-name="P6098"><text:span text:style-name="T6099">29</text:span><text:span text:style-name="T6100">. Asmuo turi teisę gauti kompensaciją už įsigytą:</text:span></text:p>
      <text:p text:style-name="P6101"><text:span text:style-name="T6102">29.1</text:span><text:span text:style-name="T6103">. elektrinį vežimėlį:</text:span></text:p>
      <text:p text:style-name="P6104"><text:span text:style-name="T6105">29.1.1</text:span><text:span text:style-name="T6106">. elektrinį vežimėlį ir jo priedus asmeniui nuo 18 metų – vieną kartą per 6 metus, kompensuojant 90 procentų faktinių jo ir jo priedų įsigijimo išlaidų,<text:s/></text:span><text:span text:style-name="T6107">bet ne didesnę kaip 130 bazinių socialinių išmokų (toliau – BSI) dydžio;</text:span></text:p>
      <text:p text:style-name="P6108"><text:span text:style-name="T6109">29.1.2</text:span><text:span text:style-name="T6110">. elektrinį vežimėlį ir jo priedus asmeniui iki 18 metų – vieną kartą per 4 metus, kompensuojant 90 procentų faktinių jo ir jo priedų įsigijimo išlaidų, bet ne didesnę kaip<text:s/></text:span><text:span text:style-name="T6111">180 BSI dydžio;</text:span></text:p>
      <text:p text:style-name="P6112"><text:span text:style-name="T6113">29.1.3</text:span><text:span text:style-name="T6114">. daugiafunkcį elektrinį vežimėlį – vieną kartą per 6 metus, kompensuojant 80 procentų faktinių jo įsigijimo išlaidų. Sprendimą dėl konkretaus kompensacijos dydžio priima Komisija, gavusi Ekspertų komisijos rekomendaciją;</text:span></text:p>
      <text:p text:style-name="P6115"><text:span text:style-name="T6116">29.1.4</text:span><text:span text:style-name="T6117">. skuterį – vieną kartą per 6 metus, kompensuojant 90 procentų faktinių jo įsigijimo išlaidų, bet ne didesnę kaip 25 BSI dydžio;</text:span></text:p>
      <text:p text:style-name="P6118"><text:span text:style-name="T6119">29.2</text:span><text:span text:style-name="T6120">. vežimėlį:</text:span></text:p>
      <text:p text:style-name="P6121"><text:span text:style-name="T6122">29.2.1</text:span><text:span text:style-name="T6123">. palydovo valdomą:</text:span></text:p>
      <text:p text:style-name="P6124"><text:span text:style-name="T6125">29.2.1.1</text:span><text:span text:style-name="T6126">. nesudėtingos konstrukcijos ar multifunkcį asmeniui iki 18 metų </text:span><text:span text:style-name="T6127">– vieną kartą per 4 metus iki 55 BSI dydžio, bet ne didesnę kaip faktinės jo įsigijimo išlaidos;</text:span></text:p>
      <text:p text:style-name="P6128"><text:span text:style-name="T6129">29.2.1.2</text:span><text:span text:style-name="T6130">. nesudėtingos konstrukcijos asmeniui nuo 18 metų – vieną kartą per 6 metus iki 21 BSI dydžio, bet ne didesnę kaip faktinės jo įsigijimo išlaidos;</text:span></text:p>
      <text:p text:style-name="P6131"><text:span text:style-name="T6132">29.2.1.3</text:span><text:span text:style-name="T6133">. multifunkcį asmeniui nuo 18 metų – vieną kartą per 5 metus iki 45 BSI dydžio, bet ne didesnę kaip faktinės jo įsigijimo išlaidos;</text:span></text:p>
      <text:p text:style-name="P6134"><text:span text:style-name="T6135">29.2.2</text:span><text:span text:style-name="T6136">. abiem rankomis valdomą su varomaisiais galiniais ratais:</text:span></text:p>
      <text:p text:style-name="P6137"><text:span text:style-name="T6138">29.2.2.1</text:span><text:span text:style-name="T6139">. universalaus tipo:</text:span></text:p>
      <text:p text:style-name="P6140"><text:span text:style-name="T6141">29.2.2.1.1</text:span><text:span text:style-name="T6142">. nesudėtingos konstrukcijos – vieną kartą per 6 metus iki 4 BSI dydžio, bet ne didesnę kaip faktinės jo įsigijimo išlaidos;</text:span></text:p>
      <text:p text:style-name="P6143"><text:span text:style-name="T6144">29.2.2.1.2</text:span><text:span text:style-name="T6145">. sveriantį ne daugiau kaip 14 kg – vieną kartą per 6 metus iki 15 BSI dydžio, bet ne didesnę kaip faktinės jo įsig</text:span><text:span text:style-name="T6146">ijimo išlaidos;</text:span></text:p>
      <text:p text:style-name="P6147"><text:span text:style-name="T6148">29.2.2.1.3</text:span><text:span text:style-name="T6149">. turintį daugiau reguliavimo galimybių – vieną kartą per 6 metus iki 10 BSI dydžio, bet ne didesnę kaip faktinės jo įsigijimo išlaidos;</text:span></text:p>
      <text:p text:style-name="P6150"><text:span text:style-name="T6151">29.2.2.1.4</text:span><text:span text:style-name="T6152">. su svorio centru, perkeltu atgal, – vieną kartą per 6 metus iki 7 BSI dyd</text:span><text:span text:style-name="T6153">žio, bet ne didesnę kaip faktinės jo įsigijimo išlaidos;</text:span></text:p>
      <text:p text:style-name="P6154"><text:span text:style-name="T6155">29.2.2.1.5</text:span><text:span text:style-name="T6156">. multifunkcį – vieną kartą per 5 metus iki 35 BSI dydžio, bet ne didesnę kaip faktinės jo įsigijimo išlaidos;</text:span></text:p>
      <text:p text:style-name="P6157"><text:span text:style-name="T6158">29.2.2.1.6</text:span><text:span text:style-name="T6159">. bariatrinį – vieną kartą per 5 metus iki 45 BSI dydžio, be</text:span><text:span text:style-name="T6160">t ne didesnę kaip faktinės jo įsigijimo išlaidos;</text:span></text:p>
      <text:p text:style-name="P6161"><text:span text:style-name="T6162">29.2.2.2</text:span><text:span text:style-name="T6163">. aktyvaus tipo – vieną kartą per 5 metus iki 55 BSI dydžio, bet ne didesnę kaip faktinės jo įsigijimo išlaidos;</text:span></text:p>
      <text:p text:style-name="P6164"><text:span text:style-name="T6165">29.2.3</text:span><text:span text:style-name="T6166">. vienpusio varymo – vieną kartą per 5 metus iki 12 BSI dydžio, bet</text:span><text:span text:style-name="T6167"><text:s/>ne didesnę kaip faktinės jo įsigijimo išlaidos;</text:span></text:p>
      <text:p text:style-name="P6168"><text:span text:style-name="T6169">29.2.4</text:span><text:span text:style-name="T6170">. skirtą tetraplegikui – vieną kartą per 5 metus iki 55 BSI dydžio, bet ne didesnę kaip faktinės jo įsigijimo išlaidos;</text:span></text:p>
      <text:p text:style-name="P6171"><text:span text:style-name="T6172">29.2.5</text:span><text:span text:style-name="T6173">. individualiai pagamintą:</text:span></text:p>
      <text:p text:style-name="P6174"><text:span text:style-name="T6175">29.2.5.1</text:span><text:span text:style-name="T6176">. asmeniui iki 18 metų – vieną</text:span><text:span text:style-name="T6177"><text:s/>kartą per 4 metus iki 119 BSI dydžio, bet ne didesnę kaip faktinės jo įsigijimo išlaidos;</text:span></text:p>
      <text:p text:style-name="P6178"><text:span text:style-name="T6179">29.2.5.2</text:span><text:span text:style-name="T6180">. asmeniui nuo 18 metų – vieną kartą per 5 metus iki 100 BSI dydžio, bet ne didesnę kaip faktinės jo įsigijimo išlaidos;</text:span></text:p>
      <text:p text:style-name="P6181"><text:span text:style-name="T6182">29.3</text:span><text:span text:style-name="T6183">. vežimėlio reikmeni</text:span><text:span text:style-name="T6184">s, dalis ir (ar) detales:</text:span></text:p>
      <text:p text:style-name="P6185"><text:span text:style-name="T6186">29.3.1</text:span><text:span text:style-name="T6187">. plaštakos apsaugos priemones – vieną kartą per 2 metus iki 2 BSI dydžio, bet ne didesnę kaip faktinės jų įsigijimo išlaidos;</text:span></text:p>
      <text:p text:style-name="P6188"><text:span text:style-name="T6189">29.3.2</text:span><text:span text:style-name="T6190">. pagalbinį ratą – vieną kartą per 6 metus iki 9 BSI dydžio, bet ne didesnę kaip fakt</text:span><text:span text:style-name="T6191">inės jo įsigijimo išlaidos;</text:span></text:p>
      <text:p text:style-name="P6192"><text:span text:style-name="T6193">29.3.3</text:span><text:span text:style-name="T6194">. varytuvą:</text:span></text:p>
      <text:p text:style-name="P6195"><text:span text:style-name="T6196">29.3.3.1</text:span><text:span text:style-name="T6197">. mechaninį – vieną kartą per 6 metus, kompensuojant 80 procentų faktinių jo įsigijimo išlaidų, bet ne didesnę kaip 28 BSI dydžio;</text:span></text:p>
      <text:p text:style-name="P6198"><text:span text:style-name="T6199">29.3.3.2</text:span><text:span text:style-name="T6200">. elektrinį ar hibridinį (vežimėlio, skirto<text:s/></text:span><text:span text:style-name="T6201">tetraplegikui, naudotojui) – vieną kartą per 6 metus, kompensuojant 80 procentų faktinių jo įsigijimo išlaidų, bet ne didesnę kaip 100 BSI dydžio;</text:span></text:p>
      <text:p text:style-name="P6202"><text:span text:style-name="T6203">29.3.3.3</text:span><text:span text:style-name="T6204">. elektrinį ar hibridinį (aktyvaus tipo vežimėlio naudotojui) – vieną kartą per 6 metus, kompensu</text:span><text:span text:style-name="T6205">ojant 80 procentų faktinių jo įsigijimo išlaidų, bet ne didesnę kaip 70 BSI dydžio;</text:span></text:p>
      <text:p text:style-name="P6206"><text:span text:style-name="T6207">29.3.4</text:span><text:span text:style-name="T6208">. vežimėlio dalis ir (ar) detales, skirtas individualiam vežimėlio pritaikymui, – vieną kartą per 2 metus, kompensuojant 80 procentų faktinių jų įsigijimo<text:s/></text:span><text:span text:style-name="T6209">išlaidų. Sprendimą dėl konkretaus kompensacijos dydžio priima Komisija, gavusi Ekspertų komisijos rekomendaciją;</text:span></text:p>
      <text:p text:style-name="P6210"><text:span text:style-name="T6211">29.3.5</text:span><text:span text:style-name="T6212">. vežimėlio nugaros atramą – vieną kartą per 5 metus, kompensuojant 80 procentų faktinių jos įsigijimo išlaidų, bet ne didesnę kaip 1</text:span><text:span text:style-name="T6213">0 BSI dydžio;<text:s/></text:span></text:p>
      <text:p text:style-name="P6214"><text:span text:style-name="T6215">29.4</text:span><text:span text:style-name="T6216">. persikėlimo priemones:</text:span></text:p>
      <text:p text:style-name="P6217"><text:span text:style-name="T6218">29.4.1</text:span><text:span text:style-name="T6219">. slankiąją lentą – vieną kartą per 6 metus iki 1,5 BSI dydžio, bet ne didesnę kaip faktinės jos įsigijimo išlaidos;</text:span></text:p>
      <text:p text:style-name="P6220"><text:span text:style-name="T6221">29.4.2</text:span><text:span text:style-name="T6222">. slankųjį kilimėlį ar vartymo paklodę – vieną kartą per 6 metus iki 1,</text:span><text:span text:style-name="T6223">5 BSI dydžio, bet ne didesnę kaip faktinės jo (jos) įsigijimo išlaidos;</text:span></text:p>
      <text:p text:style-name="P6224"><text:span text:style-name="T6225">29.4.3</text:span><text:span text:style-name="T6226">. mobilųjį keltuvą su stacionaria ar diržine sėdyne – vieną kartą per 10 metų iki 24 BSI dydžio, bet ne didesnę kaip faktinės jo įsigijimo išlaidos;</text:span></text:p>
      <text:p text:style-name="P6227"><text:span text:style-name="T6228">29.4.4</text:span><text:span text:style-name="T6229">. sukamąjį disk</text:span><text:span text:style-name="T6230">ą – vieną kartą per 7 metus iki 1 BSI dydžio, bet ne didesnę kaip faktinės jo įsigijimo išlaidos;</text:span></text:p>
      <text:p text:style-name="P6231"><text:span text:style-name="T6232">29.4.5</text:span><text:span text:style-name="T6233">. atsikėlimo stovą ar diržus – vieną kartą per 10 metų iki 2 BSI dydžio, bet ne didesnę kaip faktinės jo (jų) įsigijimo išlaidos;</text:span></text:p>
      <text:p text:style-name="P6234"><text:span text:style-name="T6235">29.4.6</text:span><text:span text:style-name="T6236">. keliam</text:span><text:span text:style-name="T6237">ąją sėdynę – vieną kartą per 6 metus iki 2 BSI dydžio, bet ne didesnę kaip faktinės jos įsigijimo išlaidos;</text:span></text:p>
      <text:p text:style-name="P6238"><text:span text:style-name="T6239">29.5</text:span><text:span text:style-name="T6240">. triratį ar keturratį:</text:span></text:p>
      <text:p text:style-name="P6241"><text:span text:style-name="T6242">29.5.1</text:span><text:span text:style-name="T6243">. kojomis minamą triratį ar keturratį – vieną kartą per 4 metus, kompensuojant 90 procentų faktinių jo įsi</text:span><text:span text:style-name="T6244">gijimo išlaidų, bet ne didesnę kaip 43 BSI dydžio;</text:span></text:p>
      <text:p text:style-name="P6245"><text:span text:style-name="T6246">29.5.2</text:span><text:span text:style-name="T6247">. rankomis valdomą triratį – vieną kartą per 4 metus, kompensuojant 90 procentų faktinių jo įsigijimo išlaidų, bet ne didesnę kaip 19 BSI dydžio;</text:span></text:p>
      <text:p text:style-name="P6248"><text:span text:style-name="T6249">29.6</text:span><text:span text:style-name="T6250">. abiem rankomis valdomą vaikščiojimo p</text:span><text:span text:style-name="T6251">riemonę:</text:span></text:p>
      <text:p text:style-name="P6252"><text:span text:style-name="T6253">29.6.1</text:span><text:span text:style-name="T6254">. vaikščiojimo rėmą – vieną kartą per 6 metus iki 1 BSI dydžio, bet ne didesnę kaip faktinės jo įsigijimo išlaidos;</text:span></text:p>
      <text:p text:style-name="P6255"><text:span text:style-name="T6256">29.6.2</text:span><text:span text:style-name="T6257">. vaikštynę su ratukais – vieną kartą per 5 metus iki 2,5 BSI dydžio, bet ne didesnę kaip faktinės jos įsigijimo<text:s/></text:span><text:span text:style-name="T6258">išlaidos;</text:span></text:p>
      <text:p text:style-name="P6259"><text:span text:style-name="T6260">29.6.3</text:span><text:span text:style-name="T6261">. vaikštynę su staliuku – vieną kartą per 6 metus iki 3 BSI dydžio, bet ne didesnę kaip faktinės jos įsigijimo išlaidos;</text:span></text:p>
      <text:p text:style-name="P6262"><text:span text:style-name="T6263">29.6.4</text:span><text:span text:style-name="T6264">. sėdimąją vaikštynę – vieną kartą per 6 metus iki 24 BSI dydžio, bet ne didesnę kaip faktinės jos įsigij</text:span><text:span text:style-name="T6265">imo išlaidos;</text:span></text:p>
      <text:p text:style-name="P6266"><text:span text:style-name="T6267">29.7</text:span><text:span text:style-name="T6268">. tualeto reikmenis:</text:span></text:p>
      <text:p text:style-name="P6269"><text:span text:style-name="T6270">29.7.1</text:span><text:span text:style-name="T6271">. naktipuodžio kėdutę (su ratukais ar be jų) – vieną kartą per 6 metus iki 2 BSI dydžio, bet ne didesnę kaip faktinės jos įsigijimo išlaidos;</text:span></text:p>
      <text:p text:style-name="P6272"><text:span text:style-name="T6273">29.7.2</text:span><text:span text:style-name="T6274">. paaukštintą tualeto sėdynę:</text:span></text:p>
      <text:p text:style-name="P6275"><text:span text:style-name="T6276">29.7.2.1</text:span><text:span text:style-name="T6277">. atskirą<text:s/></text:span><text:span text:style-name="T6278">(pastatomą) arba tvirtinamą, arba netvirtinamą – vieną kartą per 6 metus iki 1 BSI dydžio, bet ne didesnę kaip faktinės jos įsigijimo išlaidos;</text:span></text:p>
      <text:p text:style-name="P6279"><text:span text:style-name="T6280">29.7.2.2</text:span><text:span text:style-name="T6281">. elektra valdomą – vieną kartą per 6 metus iki 7 BSI dydžio, bet ne didesnę kaip faktinės jos įsigi</text:span><text:span text:style-name="T6282">jimo išlaidos;</text:span></text:p>
      <text:p text:style-name="P6283"><text:span text:style-name="T6284">29.8</text:span><text:span text:style-name="T6285">. prausimosi, maudymosi vonioje ir duše priemonę:</text:span></text:p>
      <text:p text:style-name="P6286"><text:span text:style-name="T6287">29.8.1</text:span><text:span text:style-name="T6288">. vonios (dušo) kėdę:</text:span></text:p>
      <text:p text:style-name="P6289"><text:span text:style-name="T6290">29.8.1.1</text:span><text:span text:style-name="T6291">. su ratukais – vieną kartą per 6 metus iki 6 BSI dydžio, bet ne didesnę kaip faktinės jos įsigijimo išlaidos;</text:span></text:p>
      <text:p text:style-name="P6292"><text:span text:style-name="T6293">29.8.1.2</text:span><text:span text:style-name="T6294">. be ratukų – vi</text:span><text:span text:style-name="T6295">eną kartą per 6 metus iki 2 BSI dydžio, bet ne didesnę kaip faktinės jos įsigijimo išlaidos;</text:span></text:p>
      <text:p text:style-name="P6296"><text:span text:style-name="T6297">29.8.1.3</text:span><text:span text:style-name="T6298">. stacionarią dušo kėdę – vieną kartą per 10 metų iki 3 BSI dydžio, bet ne didesnę kaip faktinės jos įsigijimo išlaidos;</text:span></text:p>
      <text:p text:style-name="P6299"><text:span text:style-name="T6300">29.8.2</text:span><text:span text:style-name="T6301">. vonios suoliuką:</text:span></text:p>
      <text:p text:style-name="P6302"><text:span text:style-name="T6303">29.8.2.1</text:span><text:span text:style-name="T6304">. nesudėtingos konstrukcijos – vieną kartą per 5 metus iki 1,5 BSI dydžio, bet ne didesnę kaip faktinės jo įsigijimo išlaidos;</text:span></text:p>
      <text:p text:style-name="P6305"><text:span text:style-name="T6306">29.8.2.2</text:span><text:span text:style-name="T6307">. elektrinį, valdomą pulteliu, – vieną kartą per 5 metus iki 6 BSI dydžio, bet ne didesnę kaip faktinės jo</text:span><text:span text:style-name="T6308"><text:s/>įsigijimo išlaidos;</text:span></text:p>
      <text:p text:style-name="P6309"><text:span text:style-name="T6310">29.8.3</text:span><text:span text:style-name="T6311">. vonios lentą – vieną kartą per 5 metus iki 0,75 BSI dydžio, bet ne didesnę kaip faktinės jos įsigijimo išlaidos;</text:span></text:p>
      <text:p text:style-name="P6312"><text:span text:style-name="T6313">29.8.4</text:span><text:span text:style-name="T6314">. nešiojamąją (pripučiamą ar sudedamą) vonią – vieną kartą per 8 metus iki 7 BSI dydžio, bet ne di</text:span><text:span text:style-name="T6315">desnę kaip faktinės jos įsigijimo išlaidos;</text:span></text:p>
      <text:p text:style-name="P6316"><text:span text:style-name="T6317">29.8.5</text:span><text:span text:style-name="T6318">. turėklus ar rankenas – vieną kartą per 8 metus iki 1,5 BSI dydžio, bet ne didesnę kaip faktinės jų įsigijimo išlaidos;</text:span></text:p>
      <text:p text:style-name="P6319"><text:span text:style-name="T6320">29.9</text:span><text:span text:style-name="T6321">. sėdimąjį baldą:</text:span></text:p>
      <text:p text:style-name="P6322"><text:span text:style-name="T6323">29.9.1</text:span><text:span text:style-name="T6324">. kėdutę vaikui – vieną kartą per 5 metus iki</text:span><text:span text:style-name="T6325"><text:s/>48 BSI dydžio, bet ne didesnę kaip faktinės jos įsigijimo išlaidos;</text:span></text:p>
      <text:p text:style-name="P6326"><text:span text:style-name="T6327">29.9.2</text:span><text:span text:style-name="T6328">. darbo kėdę – vieną kartą per 5 metus iki 55 BSI dydžio, bet ne didesnę kaip faktinės jos įsigijimo išlaidos;</text:span></text:p>
      <text:p text:style-name="P6329"><text:span text:style-name="T6330">29.9.3</text:span><text:span text:style-name="T6331">. sėdynę ar sėdėjimo sistemą – vieną kartą per 4 metus i</text:span><text:span text:style-name="T6332">ki 14 BSI dydžio, bet ne didesnę kaip faktinės jos įsigijimo išlaidos;</text:span></text:p>
      <text:p text:style-name="P6333"><text:span text:style-name="T6334">29.9.4</text:span><text:span text:style-name="T6335">. automobilinę kėdutę – vieną kartą per 4 metus iki 42 BSI dydžio, bet ne didesnę kaip faktinės jos įsigijimo išlaidos;</text:span></text:p>
      <text:p text:style-name="P6336"><text:span text:style-name="T6337">29.10</text:span><text:span text:style-name="T6338">. lovos staliuką– vieną kartą per 10 metų ik</text:span><text:span text:style-name="T6339">i 1,5 BSI dydžio, bet ne didesnę kaip faktinės jo įsigijimo išlaidos;</text:span></text:p>
      <text:p text:style-name="P6340"><text:span text:style-name="T6341">29.11</text:span><text:span text:style-name="T6342">. priemonę praguloms išvengti ir jos priedus:</text:span></text:p>
      <text:p text:style-name="P6343"><text:span text:style-name="T6344">29.11.1</text:span><text:span text:style-name="T6345">. automatiškai reguliuojamą lovą – vieną kartą per 10 metų iki 10 BSI dydžio, bet ne didesnę kaip faktinės jos įsigijimo<text:s/></text:span><text:span text:style-name="T6346">išlaidos;</text:span></text:p>
      <text:p text:style-name="P6347"><text:span text:style-name="T6348">29.11.2</text:span><text:span text:style-name="T6349">. čiužinį praguloms išvengti:</text:span></text:p>
      <text:p text:style-name="P6350"><text:span text:style-name="T6351">29.11.2.1</text:span><text:span text:style-name="T6352">. poroloninį ar pripučiamą – vieną kartą per 3 metus iki 2,5 BSI dydžio, bet ne didesnę kaip faktinės jo įsigijimo išlaidos;</text:span></text:p>
      <text:p text:style-name="P6353"><text:span text:style-name="T6354">29.11.2.2</text:span><text:span text:style-name="T6355">. hibridinį – vieną kartą per 3 metus iki 12 BSI dydžio,</text:span><text:span text:style-name="T6356"><text:s/>bet ne didesnę kaip faktinės jo įsigijimo išlaidos;</text:span></text:p>
      <text:p text:style-name="P6357"><text:span text:style-name="T6358">29.11.3</text:span><text:span text:style-name="T6359">. pasėstą praguloms išvengti (poroloninį ar pripučiamą, ar hibridinį) – vieną kartą per 3 metus iki 6 BSI dydžio, bet ne didesnę kaip faktinės jo įsigijimo išlaidos;</text:span></text:p>
      <text:p text:style-name="P6360"><text:span text:style-name="T6361">29.11.4</text:span><text:span text:style-name="T6362">. pasėsto pra</text:span><text:span text:style-name="T6363">guloms išvengti užvalkalą – vieną kartą per 2 metus iki 0,75 BSI dydžio, bet ne didesnę kaip faktinės jo įsigijimo išlaidos;</text:span></text:p>
      <text:p text:style-name="P6364"><text:span text:style-name="T6365">29.11.5</text:span><text:span text:style-name="T6366">. čiužinio praguloms išvengti užvalkalą – iki jo nusidėvėjimo iki 0,75 BSI dydžio, bet ne didesnę kaip faktinės jo įsigi</text:span><text:span text:style-name="T6367">jimo išlaidos;</text:span></text:p>
      <text:p text:style-name="P6368"><text:span text:style-name="T6369">29.12</text:span><text:span text:style-name="T6370">. judėjimo, jėgos ir pusiausvyros įgūdžių lavinimo įrangą:</text:span></text:p>
      <text:p text:style-name="P6371"><text:span text:style-name="T6372">29.12.1</text:span><text:span text:style-name="T6373">. stovėjimo atramą:</text:span></text:p>
      <text:p text:style-name="P6374"><text:span text:style-name="T6375">29.12.1.1</text:span><text:span text:style-name="T6376">. įprastą – vieną kartą per 4 metus iki 25 BSI dydžio, bet ne didesnę kaip faktinės jos įsigijimo išlaidos;</text:span></text:p>
      <text:p text:style-name="P6377"><text:span text:style-name="T6378">29.12.1.2</text:span><text:span text:style-name="T6379">. daugiafu</text:span><text:span text:style-name="T6380">nkcę – vieną kartą per 4 metus iki 200 BSI dydžio, bet ne didesnę kaip faktinės jos įsigijimo išlaidos;</text:span></text:p>
      <text:p text:style-name="P6381"><text:span text:style-name="T6382">29.12.2</text:span><text:span text:style-name="T6383">. kamuolį – vieną kartą per 4 metus iki 0,75 BSI dydžio, bet ne didesnę kaip faktinės jo įsigijimo išlaidos;</text:span></text:p>
      <text:p text:style-name="P6384"><text:span text:style-name="T6385">29.12.3</text:span><text:span text:style-name="T6386">. ritinį – vieną ka</text:span><text:span text:style-name="T6387">rtą per 4 metus iki 1,5 BSI dydžio, bet ne didesnę kaip faktinės jo įsigijimo išlaidos;</text:span></text:p>
      <text:p text:style-name="P6388"><text:span text:style-name="T6389">29.13</text:span><text:span text:style-name="T6390">. priemonę, padedančią atlikti ir (arba) pakeičiančią rankos ir (arba) plaštakos, ir (arba) pirštų funkcijas:</text:span></text:p>
      <text:p text:style-name="P6391"><text:span text:style-name="T6392">29.13.1</text:span><text:span text:style-name="T6393">. rankines plokščiąsias reples – vieną</text:span><text:span text:style-name="T6394"><text:s/>kartą per 5 metus iki 0,5 BSI dydžio, bet ne didesnę kaip faktinės jų įsigijimo išlaidos;</text:span></text:p>
      <text:p text:style-name="P6395"><text:span text:style-name="T6396">29.13.2</text:span><text:span text:style-name="T6397">. kojinių ir pėdkelnių apsimovimo priemonę – vieną kartą per 5 metus iki 0,2 BSI dydžio, bet ne didesnę kaip faktinės jos įsigijimo išlaidos.</text:span></text:p>
      <text:p text:style-name="P6398"><text:span text:style-name="T6399">30</text:span><text:span text:style-name="T6400">.<text:s/></text:span><text:span text:style-name="T6401">Asmuo turi teisę gauti vieną iš šių kompensacijų (išskyrus Aprašo 31 punkte nurodytą atvejį) už įsigytus:</text:span></text:p>
      <text:p text:style-name="P6402"><text:span text:style-name="T6403">30.1</text:span><text:span text:style-name="T6404">. elektrinį vežimėlį ir jo priedus asmeniui nuo 18 metų arba daugiafunkcį elektrinį vežimėlį, arba skuterį, arba elektrinį ar hibridinį (aktyvau</text:span><text:span text:style-name="T6405">s tipo vežimėlio naudotojui) varytuvą, arba aktyvaus tipo vežimėlį;</text:span></text:p>
      <text:p text:style-name="P6406"><text:span text:style-name="T6407">30.2</text:span><text:span text:style-name="T6408">. elektrinį vežimėlį ir jo priedus asmeniui iki 18 metų arba daugiafunkcį elektrinį vežimėlį, arba elektrinį varytuvą;</text:span></text:p>
      <text:p text:style-name="P6409"><text:span text:style-name="T6410">30.3</text:span><text:span text:style-name="T6411">. mechaninį varytuvą arba elektrinį ar hibridinį vary</text:span><text:span text:style-name="T6412">tuvą;</text:span></text:p>
      <text:p text:style-name="P6413"><text:span text:style-name="T6414">30.4</text:span><text:span text:style-name="T6415">. automatiškai reguliuojamą lovą, čiužinį praguloms išvengti, lovos staliuką, slankųjį kilimėlį ar vartymo paklodę arba aktyvaus tipo vežimėlį;<text:s/></text:span></text:p>
      <text:p text:style-name="P6416"><text:span text:style-name="T6417">30.5</text:span><text:span text:style-name="T6418">. įprastą stovėjimo atramą arba daugiafunkcę stovėjimo atramą.</text:span></text:p>
      <text:p text:style-name="P6419"><text:span text:style-name="T6420">31</text:span><text:span text:style-name="T6421">. Jei asmeniui<text:s/></text:span><text:span text:style-name="T6422">nustatyta pragulų atsiradimo tikimybė, esant bent vienam sunkiam organizmo funkcijų sutrikimui, nurodytam 1 priedo 12.2 papunktyje, asmuo turi teisę gauti kompensaciją už įsigytą aktyvaus tipo vežimėlį ir čiužinį praguloms išvengti.</text:span></text:p>
      <text:p text:style-name="P6423"/>
      <text:p text:style-name="P6424"><text:span text:style-name="T6425">V</text:span><text:span text:style-name="T6426"><text:s/>SKYRIUS</text:span></text:p>
      <text:p text:style-name="P6427"><text:span text:style-name="T6428">KOMPEN</text:span><text:span text:style-name="T6429">SACIJOS UŽ ĮSIGYTĄ NAUJĄ JUDĖJIMO TECHNINĖS PAGALBOS PRIEMONĘ, IŠSKYRUS DAUGIAFUNKCĮ ELEKTRINĮ VEŽIMĖLĮ, INDIVIDUALIAI PAGAMINTĄ VEŽIMĖLĮ, VEŽIMĖLIO DALIS IR DETALES, SKIRTAS INDIVIDUALIAM VEŽIMĖLIO PRITAIKYMUI, MOKĖJIMAS</text:span></text:p>
      <text:p text:style-name="P6430"/>
      <text:p text:style-name="P6431"/>
      <text:p text:style-name="P6432"><text:span text:style-name="T6433">32</text:span><text:span text:style-name="T6434">. Asmuo, pageidaujantis ga</text:span><text:span text:style-name="T6435">uti kompensaciją už įsigytą naują judėjimo techninės pagalbos priemonę, ar asmens atstovas pateikia Centrui Prašymą skirti<text:s/></text:span><text:span text:style-name="T6436">judėjimo TPP įsigijimo išlaidų<text:s/></text:span><text:span text:style-name="T6437">kompensaciją, Aprašo 9 ir (ar) 11 punktuose nurodytus dokumentus ir šiuos dokumentus ar jų kopijas:</text:span></text:p>
      <text:p text:style-name="P6438"><text:span text:style-name="T6439">32</text:span><text:span text:style-name="T6440">.1</text:span><text:span text:style-name="T6441">. vieną iš šių dokumentų, patvirtinančių judėjimo techninės pagalbos priemonės įsigijimą:</text:span></text:p>
      <text:p text:style-name="P6442"><text:span text:style-name="T6443">32.1.1</text:span><text:span text:style-name="T6444">. sąskaitą faktūrą, kurioje nurodytas judėjimo techninės pagalbos priemonės pavadinimas ir modelis, naudotojo vardas ir pavardė, ir sumokėjimą už judėjimo</text:span><text:span text:style-name="T6445"><text:s/>techninės pagalbos priemonę patvirtinantį dokumentą (pažymą-sąskaitą, kasos aparato kvitą ar kasos pajamų orderio antrąjį egzempliorių arba kasos pajamų orderio kvitą ar pinigų priėmimo kvitą, arba kredito, mokėjimo ir (ar) elektroninių pinigų įstaigos iš</text:span><text:span text:style-name="T6446">duotą sąskaitą, patvirtinančią, kad mokėjimas atliktas per kredito, mokėjimo ir (ar) elektroninių pinigų įstaigos sistemą internete, arba mokėjimo nurodymą pervesti pinigus įmonei ar organizacijai, pardavusiai judėjimo techninės pagalbos priemonę, arba kit</text:span><text:span text:style-name="T6447">us pinigų sumokėjimą patvirtinančius dokumentus). Jeigu pateikiamas pinigų priėmimo kvitas, kuriame nurodyti judėjimo techninės pagalbos priemonės naudotojo vardas ir pavardė, perkamos judėjimo techninės pagalbos priemonės pavadinimas ir modelis, kiekis, m</text:span><text:span text:style-name="T6448">atavimo vienetai ir vieneto kaina, pateikti sąskaitą faktūrą ar ją atitinkantį dokumentą nebūtina;</text:span></text:p>
      <text:p text:style-name="P6449"><text:span text:style-name="T6450">32.1.2</text:span><text:span text:style-name="T6451">. pirkimo užsienio valstybėje dokumentą, kuriame nurodytas judėjimo techninės pagalbos priemonės pavadinimas ir modelis, jos naudotojo vardas ir pa</text:span><text:span text:style-name="T6452">vardė. Jei judėjimo techninės pagalbos priemonė įsigyta ne Lietuvos Respublikoje, vertimą iš anglų kalbos į lietuvių kalbą savo lėšomis organizuoja Centras. Vertimą iš kitų kalbų į lietuvių kalbą savo lėšomis organizuoja asmuo;<text:s/></text:span></text:p>
      <text:p text:style-name="P6453"><text:span text:style-name="T6454">32.1.3</text:span><text:span text:style-name="T6455">. pirkimo–pardavi</text:span><text:span text:style-name="T6456">mo kvitą, jei judėjimo techninės pagalbos priemonė įsigyta iš asmens, vykdančio individualią veiklą pagal verslo liudijimą ir (ar) pagal individualios veiklos pažymą;</text:span></text:p>
      <text:p text:style-name="P6457"><text:span text:style-name="T6458">32.1.4</text:span><text:span text:style-name="T6459">. sąskaitą faktūrą, kurioje nurodytas judėjimo techninės pagalbos priemonės</text:span><text:span text:style-name="T6460"><text:s/></text:span><text:span text:style-name="T6461">pav</text:span><text:span text:style-name="T6462">adinimas ir modelis, naudotojo vardas, pavardė ir kuri išrašyta judėjimo techninės pagalbos priemonės pirkimo dieną, lizingo (finansinės nuomos) davėjo išduotą dokumentą (pažymą ar aktą), patvirtinantį visos lizingo (finansinės nuomos) sutartyje nurodytos<text:s/></text:span><text:span text:style-name="T6463">sumos sumokėjimą ir nuosavybės teisės į priemonę perdavimą lizingo (finansinės nuomos) gavėjui, jei judėjimo techninės pagalbos priemonė įsigyta lizingo (finansinės nuomos) būdu;<text:s/></text:span></text:p>
      <text:p text:style-name="P6464"><text:span text:style-name="T6465">32.1.5</text:span><text:span text:style-name="T6466">. sąskaitą faktūrą, kurioje nurodytas sumokėjimo už Aprašo 29.1.1–</text:span><text:span text:style-name="T6467">29.1.4, 29.2.1.1, 29.2.1.3, 29.2.2.1.5–29.2.2.1.6, 29.2.2.2, 29.2.4–29.2.5, 29.3.3.2–29.3.3.3, 29.5.1, 29.6.4, 29.9.1-29.9.2, 29.9.4 ir 29.12.1.2 papunkčiuose nurodytas judėjimo techninės pagalbos priemones termino atidėjimas;</text:span></text:p>
      <text:p text:style-name="P6468"><text:span text:style-name="T6469">32.2</text:span><text:span text:style-name="T6470">. atitikties deklar</text:span><text:span text:style-name="T6471">aciją pagal 2017 m. balandžio 5 d. Europos Parlamento ir Tarybos reglamentą (ES) 2017/745 dėl medicinos priemonių, kuriuo iš dalies keičiama Direktyva 2001/83/EB, Reglamentas (EB) Nr. 178/2002 ir Reglamentas (EB) Nr. 1223/2009 ir kuriuo panaikinamos Tarybo</text:span><text:span text:style-name="T6472">s direktyvos 90/385/EEB ir 93/42/EEB (judėjimo techninės pagalbos priemonė turi būti paženklinta atitikties ženklu CE), išskyrus Aprašo 29.2.5, 29.8.4–29.8.5, 29.13.2 papunkčiuose nurodytas priemones. Jeigu judėjimo techninės pagalbos priemonė perkama ne L</text:span><text:span text:style-name="T6473">ietuvoje, turi būti pateikiamas atitikties deklaracijos vertimas į lietuvių kalbą, patvirtintas vertėjo parašu;</text:span></text:p>
      <text:p text:style-name="P6474"><text:span text:style-name="T6475">32.3</text:span><text:span text:style-name="T6476">. judėjimo techninės pagalbos priemonės užsakymo formą (lapą) Aprašo 29.1.1</text:span><text:span text:style-name="T6477">–</text:span><text:span text:style-name="T6478">29.1.3, 29.2.1.1–29.2.1.3, 29.2.2.1.2</text:span><text:span text:style-name="T6479">–</text:span><text:span text:style-name="T6480">29.2.2.1.6, 29.2.2.2,<text:s/></text:span><text:span text:style-name="T6481">29.2.3–29.2.4, 29.2.5.1–29.2.5.2, 29.5.1–29.5.2, 29.6.4, 29.9.1–29.9.2, 29.12.1.1–29.12.1.2 papunkčiuose nurodytoms priemonėms įsigyti. Joje (jame) turi būti nurodyta judėjimo techninės pagalbos priemonės naudotojo vardas, pavardė, gyvenamosios vietos adre</text:span><text:span text:style-name="T6482">sas, pardavėjo rekvizitai (įmonės pavadinimas, kodas, veiklos adresas, įmonės kontaktinis telefono ryšio numeris arba el. pašto adresas), užsakomos judėjimo techninės pagalbos priemonės pavadinimas, modelis, aprašymas, pažymėtos pasirinktos judėjimo techni</text:span><text:span text:style-name="T6483">nės pagalbos priemonės dalys ir detalės (pvz.: pėdų atrama, stabdžiai, nugaros atrama, pasėstas), sukomplektuoto vežimėlio svoris, naudotojo svoris ir kt. Jei priemonė pagaminta individualiai, užsakymo formoje (lape) turi būti įrašyti judėjimo techninės pa</text:span><text:span text:style-name="T6484">galbos priemonės naudotojo antropometriniai duomenys (pvz., priklausomai nuo individualiai pagamintos judėjimo techninės pagalbos priemonės, jos naudotojo blauzdos ilgis, šlaunies ilgis, klubų plotis);</text:span></text:p>
      <text:p text:style-name="P6485"><text:span text:style-name="T6486">32.4</text:span><text:span text:style-name="T6487">. dokumentą, kuriame nurodytas judėjimo techni</text:span><text:span text:style-name="T6488">nės pagalbos priemonės garantijos terminas: elektrinio vežimėlio ir daugiafunkcio elektrinio vežimėlio rėmui – ne mažiau kaip 5 metai, kitoms dalims, išskyrus padangas ir baterijas, – 3 metai, padangoms ir baterijoms – 1 metai; palydovo valdomų vežimėlių,<text:s/></text:span><text:span text:style-name="T6489">abiem rankomis valdomų vežimėlių (universalaus tipo), vienpusio varymo rankinių vežimėlių ir individualiai pagamintų vežimėlių rėmui – ne mažiau kaip 4 metai, kitoms šių vežimėlių dalims, išskyrus padangas ir kameras, – 3 metai; skuterio rėmui, aktyvaus ti</text:span><text:span text:style-name="T6490">po vežimėlio ir vežimėlio, skirto tetraplegikui, rėmui – ne mažiau kaip 5 metai, kitoms šių vežimėlių ir skuterio dalims, išskyrus padangas ir kameras, – 3 metai; pagalbinio rato rėmui – ne mažiau kaip 4 metai, elektrinio, hibridinio ir mechaninio varytuvo</text:span><text:span text:style-name="T6491"><text:s/>rėmui – ne mažiau kaip 3 metai; elektrinėms ar akumuliatorinėms elektrinio, hibridinio varytuvo ir mechaninio varytuvo dalims – ne mažiau kaip<text:s/></text:span><text:line-break/><text:span text:style-name="T6492">2 metai; vežimėlių dalims, detalėms ir vežimėlio nugaros atramai – ne mažiau kaip 1 metai; persikėlimo priemonė</text:span><text:span text:style-name="T6493">ms, išskyrus mobilųjį keltuvą su stacionaria ar diržine sėdyne – ne mažiau kaip 2 metai; mobiliojo keltuvo su stacionaria ar diržine sėdyne rėmui – ne mažiau kaip 5 metai, kitoms dalims – 2 metai; kojomis minamam triračiui ar keturračiui, rankomis valdomam</text:span><text:span text:style-name="T6494"><text:s/>triračiui – ne mažiau kaip 4 metai; abiem rankomis valdomoms vaikščiojimo priemonėms – ne mažiau kaip 2 metai; tualeto reikmenims – ne mažiau kaip 2 metai; prausimosi, maudymosi vonioje ir duše priemonėms – ne mažiau kaip 2 metai; sėdimiesiems baldams, lo</text:span><text:span text:style-name="T6495">vos staliukui – ne mažiau kaip 2 metai; automatiškai reguliuojamos lovos rėmui – ne mažiau kaip 4 metai, kitoms dalims – ne mažiau kaip 2 metai; čiužiniui praguloms išvengti ir pasėstui praguloms išvengti – ne mažiau kaip 1 metai; stovėjimo atramoms – ne m</text:span><text:span text:style-name="T6496">ažiau kaip 3 metai; kamuoliams, ritiniams – ne mažiau kaip 2 metai.<text:s/></text:span></text:p>
      <text:p text:style-name="P6497"><text:span text:style-name="T6498">33</text:span><text:span text:style-name="T6499">. Prašymas skirti judėjimo TPP išlaidų kompensaciją gali būti teikiamas tik pasibaigus anksčiau gautos judėjimo techninės pagalbos priemonės naudojimo laikui. Asmens ar asmens<text:s/></text:span><text:span text:style-name="T6500">atstovo Prašymas skirti judėjimo TPP įsigijimo išlaidų kompensaciją ir Aprašo 32 punkte nurodyti dokumentai,</text:span><text:s/><text:span text:style-name="T6501">duomenys apie asmenį iš Lietuvos Respublikos gyventojų registro, SPIS ir ESPBI IS ar trūkstami Aprašo 9 ir (ar) 11 punkte nurodyti dokumentai Centr</text:span><text:span text:style-name="T6502">o teritoriniam padaliniui teikiami Aprašo 13–14 punktuose nustatyta tvarka.<text:s/></text:span></text:p>
      <text:p text:style-name="P6503"><text:span text:style-name="T6504">34</text:span><text:span text:style-name="T6505">. Centro teritorinis padalinys per 3 darbo dienas nuo Aprašo 32 punkte nurodytų dokumentų gavimo dienos įvertina, ar asmuo ar asmens atstovas pateikė visus Aprašo 32 punkte<text:s/></text:span><text:span text:style-name="T6506">nurodytus dokumentus ir, jei pateikė, ar jie tinkami ir (ar) juose nurodyta visa reikiama informacija, t. y. ar pateikti judėjimo techninės pagalbos priemonės, dėl kurios prašoma priimti sprendimą mokėti kompensaciją, įsigijimo dokumentai, atitikties dekla</text:span><text:span text:style-name="T6507">racija, techninės pagalbos priemonės užsakymo forma (lapas) ir (ar) dokumentas, kuriame nurodytas judėjimo techninės pagalbos priemonės garantijos terminas (jei taikoma).<text:s/></text:span></text:p>
      <text:p text:style-name="P6508"><text:span text:style-name="T6509">35</text:span><text:span text:style-name="T6510">. Jei nustatoma, kad pateikti ne visi ar netinkami Aprašo 32 punkte nurodyti d</text:span><text:span text:style-name="T6511">okumentai, Centro teritorinis padalinys ne vėliau kaip per 4 darbo dienas nuo Aprašo 32 punkte nurodytų dokumentų gavimo dienos praneša asmeniui ar asmens atstovui apie trūkstamus ir (ar) papildomai prašomus pateikti dokumentus ir informuoja, kad jie turi<text:s/></text:span><text:span text:style-name="T6512">būti pateikti ne vėliau kaip per 10 darbo dienų nuo šio pranešimo gavimo dienos. Jeigu asmuo ar asmens atstovas per 10 darbo dienų nuo Centro teritorinio padalinio pranešimo gavimo dienos nepateikia visų trūkstamų ir (ar) papildomai prašomų pateikti dokume</text:span><text:span text:style-name="T6513">ntų, Prašymas skirti judėjimo TPP įsigijimo išlaidų kompensaciją nenagrinėjamas.<text:s/></text:span></text:p>
      <text:p text:style-name="P6514"><text:span text:style-name="T6515">Asmuo ar jo atstovas, Aprašo 32 punkte nurodytus dokumentus teikiantis tiesiogiai Centro teritoriniame padalinyje, apie trūkstamus ir (ar) papildomai prašomus pateikti<text:s/></text:span><text:span text:style-name="T6516">dokumentus informuojamas dokumentų pateikimo metu (informacija apie trūkstamus</text:span><text:span text:style-name="T6517"><text:s/>ir (ar) papildomai prašomus pateikti</text:span><text:span text:style-name="T6518"><text:s/>dokumentus ir terminą šiems dokumentams pateikti įrašoma Informaciniame lapelyje, kuris įteikiamas asmeniui ar asmens atstovui). Jei to pada</text:span><text:span text:style-name="T6519">ryti neįmanoma arba jei dokumentai buvo pateikti registruotu paštu ar elektroniniu paštu, ar per E. pristatymo sistemą, asmuo ar asmens atstovas apie trūkstamus ir (ar) papildomai prašomus pateikti dokumentus bei jų pateikimo terminą informuojamas Prašyme<text:s/></text:span><text:span text:style-name="T6520">skirti<text:s/></text:span><text:span text:style-name="T6521">judėjimo TPP įsigijimo išlaidų kompensaciją<text:s/></text:span><text:span text:style-name="T6522">nurodytu būdu ne vėliau kaip per 4 darbo dienas nuo dokumentų gavimo Centro teritoriniame padalinyje dienos.<text:s/></text:span></text:p>
      <text:p text:style-name="P6523"><text:span text:style-name="T6524">Jei asmuo ar asmens atstovas dokumentus teikia per SPIS (jei tokia galimybė yra), ne vėliau kai</text:span><text:span text:style-name="T6525">p per 4 darbo dienas nuo jų gavimo dienos per SPIS jam išsiunčiama informacinė žinutė apie trūkstamus ir (ar) papildomai prašomus</text:span><text:span text:style-name="T6526"><text:s/></text:span><text:span text:style-name="T6527">pateikti dokumentus ir nurodomas terminas šiems dokumentams pateikti.</text:span></text:p>
      <text:p text:style-name="P6528"><text:span text:style-name="T6529">36</text:span><text:span text:style-name="T6530">. Centro teritorinis padalinys ne vėliau kaip per<text:s/></text:span><text:span text:style-name="T6531">3 darbo dienas nuo Aprašo 32 punkte nurodytų dokumentų (jei, vadovaujantis Aprašo 35 punktu, prašoma pateikti trūkstamus dokumentus, nuo visų trūkstamų dokumentų)</text:span><text:s/><text:span text:style-name="T6532">gavimo dienos perduoda juos nagrinėti Komisijai.</text:span></text:p>
      <text:p text:style-name="P6533"><text:span text:style-name="T6534">37</text:span><text:span text:style-name="T6535">. Komisija per 15 darbo dienų nuo Cent</text:span><text:span text:style-name="T6536">ro teritorinio padalinio perduotų dokumentų gavimo dienos įvertina asmens ar asmens atstovo pateiktus ir Centro surinktus Aprašo 9 ir (ar) 11 punkte bei 15 punkte nurodytus dokumentus ir duomenis, taip pat įvertina, ar asmuo atitinka 1 priede nurodytus jud</text:span><text:span text:style-name="T6537">ėjimo techninės pagalbos priemonių skyrimo kriterijus, ar pasibaigė anksčiau gautos naujos judėjimo techninės pagalbos priemonės naudojimo laikas, ir priima sprendimą dėl kompensacijos mokėjimo (sprendime nurodoma sprendimą priėmusio subjekto pavadinimas,<text:s/></text:span><text:span text:style-name="T6538">sprendimo priėmimo data ir numeris, asmens, dėl kurio priimtas sprendimas, vardas ir pavardė, gimimo data, teisinis ir faktinis sprendimo priėmimo pagrindas ar kiti sprendimui įtakos turėję motyvai, sprendimo apskundimo tvarka). Centro teritorinis padaliny</text:span><text:span text:style-name="T6539">s nedelsdamas, bet ne vėliau kaip per 3 darbo dienas nuo Komisijos sprendimo dėl kompensacijos mokėjimo priėmimo dienos, Prašyme skirti judėjimo TPP įsigijimo išlaidų kompensaciją nurodytu būdu informuoja asmenį ar asmens atstovą apie priimtą sprendimą (iš</text:span><text:span text:style-name="T6540">siunčiamas sprendimo išrašas arba sprendime nurodyta informacija asmeniui ar asmens atstovui pateikiama jiems priimtinu būdu). Informacija apie priimtą sprendimą dėl kompensacijos mokėjimo taip pat pateikiama SPIS (nurodoma sprendimo priėmimo data ir numer</text:span><text:span text:style-name="T6541">is, sprendimo terminas).</text:span></text:p>
      <text:p text:style-name="P6542"><text:span text:style-name="T6543">38</text:span><text:span text:style-name="T6544">.</text:span><text:span text:style-name="T6545"><text:s/></text:span><text:span text:style-name="T6546">Jei Komisijai kyla abejonių dėl asmens ar asmens atstovo pateiktų Aprašo 32 punkte nurodytų dokumentų tikrumo, ji per 15 darbo dienų nuo jų gavimo dienos raštu ar elektroninių ryšių priemonėmis kreipiasi į asmenį ar asmens<text:s/></text:span><text:span text:style-name="T6547">atstovą ir (ar) įmonę ar organizaciją, ar asmenį, vykdantį individualią veiklą pagal verslo liudijimą ir (ar) pagal individualios veiklos pažymą, pardavusius judėjimo techninės pagalbos priemonę, prašydama per 10 darbo dienų pateikti patikslintą ir (ar) pa</text:span><text:span text:style-name="T6548">pildomą informaciją apie judėjimo techninės pagalbos priemonę ir (ar) jos įsigijimo sąlygas (pvz.: dokumentą ar informaciją, patvirtinančius įsigytos judėjimo techninės pagalbos priemonės naujumą ir autentiškumą: įmonės ar organizacijos, ar asmens, vykdanč</text:span><text:span text:style-name="T6549">io individualią veiklą pagal verslo liudijimą ir (ar) pagal individualios veiklos pažymą, pateiktą judėjimo techninės pagalbos priemonės aprašymą, jos nuotrauką, nuorodą į viešai prieinamą informaciją apie judėjimo techninės pagalbos priemonę įmonės, įstai</text:span><text:span text:style-name="T6550">gos ar organizacijos tinklalapyje ar kitą dokumentą ar informaciją, kuriuose būtų nurodyta judėjimo techninės pagalbos priemonės, nurodytos pirkimo–pardavimo dokumentuose, pavadinimas, modelis, artikulas ar kita jos identifikavimo informacija; užpildytą Nu</text:span><text:span text:style-name="T6551">olatinio Lietuvos gyventojo individualios veiklos vykdymo pažymos FR0468 formą, patvirtintą Valstybinės mokesčių inspekcijos prie Lietuvos Respublikos finansų ministerijos viršininko 2002 m. gruodžio 24 d. įsakymu Nr. 373 „Dėl pranešimo apie nuolatinio Lie</text:span><text:span text:style-name="T6552">tuvos gyventojo veiklos pradžią, šio gyventojo veiklos vykdymo pažymos, taip pat nenuolatinio Lietuvos gyventojo nuolatinės bazės įregistravimo Lietuvoje pažymos išdavimo taisyklių bei su tuo susijusių formų patvirtinimo“; įsigytos judėjimo techninės pagal</text:span><text:span text:style-name="T6553">bos priemonės CE atitikties deklaraciją). Kreipiantis nurodoma judėjimo techninės pagalbos priemonę įsigijusio asmens vardas ir pavardė, o jei reikia patvirtinti Centro teritoriniam padaliniui pateikto dokumento tikrumą, pateikiamas atitinkamas dokumentas<text:s/></text:span><text:span text:style-name="T6554">ar jo kopija.</text:span></text:p>
      <text:p text:style-name="P6555"><text:span text:style-name="T6556">39</text:span><text:span text:style-name="T6557">. Jei asmuo ar asmens atstovas ir (ar) įmonė ar organizacija, ar asmuo, vykdantis individualią veiklą pagal verslo liudijimą ir (ar) pagal individualios veiklos pažymą, pardavę judėjimo techninės pagalbos priemonę, per nustatytą terminą</text:span><text:span text:style-name="T6558"><text:s/>nepateikė Aprašo 38 punkte nurodytos patikslintos ir (ar) papildomos informacijos apie judėjimo techninės pagalbos priemonę ir (ar) jos įsigijimo sąlygas arba nepatvirtino vieno iš Aprašo 32 punkte nurodytų dokumentų ar jo kopijos tikrumo, Komisija priima</text:span><text:span text:style-name="T6559"><text:s/>motyvuotą sprendimą nemokėti kompensacijos ir apie tai per 3 darbo dienas nuo sprendimo priėmimo dienos Prašyme skirti judėjimo TPP įsigijimo išlaidų kompensaciją nurodytu būdu informuoja asmenį ar asmens atstovą, pateikdama šio sprendimo išrašą.</text:span></text:p>
      <text:p text:style-name="P6560"><text:span text:style-name="T6561">40</text:span><text:span text:style-name="T6562">.<text:s/></text:span><text:span text:style-name="T6563">Kompensacija asmeniui išmokama ne vėliau kaip per 20 darbo dienų nuo Aprašo 37 punkte nurodyto Komisijos sprendimo dėl kompensacijos mokėjimo priėmimo dienos. Kompensacija asmeniui pervedama į Prašyme skirti judėjimo TPP įsigijimo išlaidų kompensaciją nuro</text:span><text:span text:style-name="T6564">dytą jo asmeninę arba asmens atstovo sąskaitą per Lietuvos Respublikoje, kitoje Europos Sąjungos valstybėje narėje ar Europos ekonominės erdvės valstybėje įregistruotas kredito įstaigas ar kitus mokėjimo paslaugų teikėjus arba išmokama Centro Lietuvos Resp</text:span><text:span text:style-name="T6565">ublikos viešųjų pirkimų įstatymo nustatyta tvarka parinktoje mokėjimo įstaigoje (jos padalinyje). Kompensacija negali būti pervedama į asmeniui atstovaujančio gyvenamosios vietos savivaldybės socialinio darbuotojo arba asmeniui atstovaujančio neįgaliųjų as</text:span><text:span text:style-name="T6566">ociacijos atstovo sąskaitą.</text:span></text:p>
      <text:p text:style-name="P6567"><text:span text:style-name="T6568">41</text:span><text:span text:style-name="T6569">. Kompensacijos dydis apskaičiuojamas pagal BSI dydį, galiojusį Komisijos sprendimo dėl kompensacijos mokėjimo priėmimo dieną.</text:span></text:p>
      <text:p text:style-name="P6570"><text:span text:style-name="T6571">42</text:span><text:span text:style-name="T6572">. Jei asmuo ar asmens atstovas Centro teritoriniam padaliniui pateikia Aprašo 32.1.5 papu</text:span><text:span text:style-name="T6573">nktyje nurodytą dokumentą, patvirtinantį judėjimo techninės pagalbos priemonės įsigijimą, asmuo ar asmens atstovas, apmokėjęs judėjimo techninės pagalbos priemonės įsigijimo išlaidas iki minėtame dokumente nurodyto termino, per 10 darbo dienų nuo jų apmokė</text:span><text:span text:style-name="T6574">jimo Centro teritoriniam padaliniui Aprašo 13–14 punktuose nustatyta tvarka papildomai turi pateikti tai įrodančius dokumentus (pvz.: judėjimo techninės pagalbos priemonės pardavėjo bei asmens ar asmens atstovo parašais patvirtintą perdavimo–priėmimo aktą,</text:span><text:span text:style-name="T6575"><text:s/>banko pavedimo kopiją).</text:span></text:p>
      <text:p text:style-name="P6576"><text:span text:style-name="T6577">43</text:span><text:span text:style-name="T6578">. Aprašo 32 punkte nurodyti dokumentai, pateikti po asmens, kuriam prašoma skirti kompensaciją, mirties, nenagrinėjami ir kompensacija asmens turto paveldėtojui (-ams) neišmokama.<text:s/></text:span></text:p>
      <text:p text:style-name="P6579"><text:span text:style-name="T6580">44</text:span><text:span text:style-name="T6581">. Tos pačios judėjimo techninės pagalb</text:span><text:span text:style-name="T6582">os priemonės kompensacija išmokama vieną kartą.<text:s/></text:span></text:p>
      <text:p text:style-name="P6583"/>
      <text:p text:style-name="P6584"><text:span text:style-name="T6585">VI</text:span><text:span text:style-name="T6586"><text:s/>SKYRIUS</text:span></text:p>
      <text:p text:style-name="P6587"><text:span text:style-name="T6588">KOMPENSACIJOS UŽ NAUJĄ DAUGIAFUNKCĮ ELEKTRINĮ VEŽIMĖLĮ, INDIVIDUALIAI PAGAMINTĄ VEŽIMĖLĮ, VEŽIMĖLIO DALIS IR DETALES, SKIRTAS INDIVIDUALIAM VEŽIMĖLIO PRITAIKYMUI, SKYRIMAS</text:span></text:p>
      <text:p text:style-name="P6589"/>
      <text:p text:style-name="P6590"><text:span text:style-name="T6591">45</text:span><text:span text:style-name="T6592">.<text:s/></text:span><text:span text:style-name="T6593">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594">ntro teritoriniam padaliniui Prašymą skirti judėjimo TPP įsigijimo išlaidų kompensaciją ir Aprašo 9 ir (ar) 11 punkte nurodytus dokumentus.<text:s/></text:span></text:p>
      <text:p text:style-name="P6595"><text:span text:style-name="T6596">46</text:span><text:span text:style-name="T6597">. Prašymas skirti judėjimo TPP įsigijimo išlaidų kompensaciją ir dokumentai, duomenys apie asmenį iš Lietuvos</text:span><text:span text:style-name="T6598"><text:s/>Respublikos gyventojų registro, SPIS ir ESPBI IS, trūkstami Aprašo 9 ir (ar) 11 punkte nurodyti dokumentai Centrui teikiami Aprašo 13–14 punktuose nustatyta tvarka.<text:s/></text:span></text:p>
      <text:p text:style-name="P6599"><text:span text:style-name="T6600">47</text:span><text:span text:style-name="T6601">. Komisija per 15 darbo dienų nuo Prašymo skirti judėjimo TPP įsigijimo išlaidų kom</text:span><text:span text:style-name="T6602">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03">) įvertina asmens ar asmens atstovo pateiktus ir</text:span><text:span text:style-name="T6604"><text:s/></text:span><text:span text:style-name="T6605">Centro surinktus Aprašo 9 ir (ar) 11 punkte ir 15 punkte nurodytus dokumentus ir duomenis, taip pat įvertina, ar asmuo atitinka 1 priede nurodytus judėjimo techninės pagalbos priemonių skyrimo kriterijus, ar</text:span><text:span text:style-name="T6606"><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07">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08">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09">ar asmens atstovui pateikiama jiems priimtinu būdu). Informacija apie priimtą sprendimą dėl kompensacijos skyrimo taip pat pateikiama SPIS (nurodoma sprendimo priėmimo data ir numeris, sprendimo terminas).</text:span></text:p>
      <text:p text:style-name="P6610"><text:span text:style-name="T6611">48</text:span><text:span text:style-name="T6612">. Teigiamas Komisijos sprendimas dėl kompens</text:span><text:span text:style-name="T6613">acijos skyrimo galioja 12 mėnesių nuo jo priėmimo dienos.</text:span></text:p>
      <text:p text:style-name="P6614"><text:span text:style-name="T6615">49</text:span><text:span text:style-name="T6616">. Asmuo, įsigijęs Aprašo 29.1.3, 29.2.5. ir 29.3.4 papunkčiuose nurodytas judėjimo techninės pagalbos priemones, per 20 darbo dienų nuo jų įsigijimo dienos</text:span><text:span text:style-name="T6617"><text:s/></text:span><text:span text:style-name="T6618">Centro teritoriniam padaliniui tiesi</text:span><text:span text:style-name="T6619">ogiai, atvykęs į Centro teritorinį padalinį, siųsdamas registruotu laišku, elektroniniu paštu ar per E. pristatymo sistemą pateikia Aprašo 32.1–32.4 papunkčiuose nurodytus dokumentus arba jų kopijas.</text:span></text:p>
      <text:p text:style-name="P6620"><text:span text:style-name="T6621">50</text:span><text:span text:style-name="T6622">. Sprendimas dėl kompensacijos mokėjimo priimamas<text:s/></text:span><text:span text:style-name="T6623">Aprašo 34–43 punktuose nustatyta tvarka.</text:span></text:p>
      <text:p text:style-name="Normal"/>
      <text:p text:style-name="P6624"><text:span text:style-name="T6625">VII</text:span><text:span text:style-name="T6626"><text:s/>SKYRIUS</text:span></text:p>
      <text:p text:style-name="P6627"><text:span text:style-name="T6628">JUDĖJIMO TECHNINĖS PAGALBOS PRIEMONĖS IŠDAVIMAS PAKARTOTINAI IR KOMPENSACIJOS UŽ JOS ĮSIGIJIMĄ SKYRIMAS BEI MOKĖJIMAS</text:span></text:p>
      <text:p text:style-name="P6629"/>
      <text:p text:style-name="P6630"><text:span text:style-name="T6631">51</text:span><text:span text:style-name="T6632">. Teisę pakartotinai gauti kompensaciją asmuo įgyja, pasibaigus 1 pried</text:span><text:span text:style-name="T6633">e nurodytam naujos judėjimo techninės pagalbos priemonės naudojimo laikui, kuris skaičiuojamas nuo Komisijos sprendimo dėl kompensacijos mokėjimo ar sprendimo dėl kompensacijos skyrimo priėmimo dienos.</text:span></text:p>
      <text:p text:style-name="P6634"><text:span text:style-name="T6635">52</text:span><text:span text:style-name="T6636">. Jei 1 priedo 1–2, 5, 7, 10 ir 13 punktuose, 3.</text:span><text:span text:style-name="T6637">4 papunktyje nurodytos judėjimo techninės pagalbos priemonės jų naudojimo laikotarpiu neatitinka asmens antropometrinių duomenų ir (ar) medicininių ir (ar) socialinių poreikių ir asmuo ar asmens atstovas Aprašo 13</text:span><text:span text:style-name="T6638">–</text:span><text:span text:style-name="T6639">14 punktuose nurodytais būdais ir tvarka C</text:span><text:span text:style-name="T6640">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41">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42">iemonėmis (jei tokia galimybė yra), nepasibaigus 1 priede nurodytų naujų judėjimo techninės pagalbos priemonių naudojimo laikui.<text:s/></text:span></text:p>
      <text:p text:style-name="P6643"><text:span text:style-name="T6644">53</text:span><text:span text:style-name="T6645">. Jei Aprašo 52 punkte nurodytais atvejais judėjimo techninės pagalbos priemonė buvo įsigyta ir už jos įsigijimą asmeniui ar asmens atstovui išmokėta kompensacija, o iki jos naudojimo termino pabaigos liko daugiau nei metai, asmuo ar asmens atstovas grąžin</text:span><text:span text:style-name="T6646">a Centrui išmokėtos kompensacijos už savo lėšomis įsigytą judėjimo techninės pagalbos priemonę sumą, tiesiogiai proporcingą likusiam priemonės naudojimo laikui (likutinei vertei).<text:s/></text:span></text:p>
      <text:p text:style-name="P6647"/>
      <text:p text:style-name="P6648"><text:span text:style-name="T6649">VIII</text:span><text:span text:style-name="T6650"><text:s/>SKYRIUS</text:span></text:p>
      <text:p text:style-name="P6651"><text:span text:style-name="T6652">KOMISIJOS SPRENDIMO DĖL KOMPENSACIJOS MOKĖJIMO AR KOMIS</text:span><text:span text:style-name="T6653">IJOS SPRENDIMO DĖL KOMPENSACIJOS SKYRIMO APSKUNDIMO TVARKA</text:span></text:p>
      <text:p text:style-name="P6654"/>
      <text:p text:style-name="P6655"><text:span text:style-name="T6656">54</text:span><text:span text:style-name="T6657">. Asmuo ar asmens atstovas turi teisę apskųsti Komisijos sprendimą dėl kompensacijos mokėjimo ar Komisijos sprendimą dėl kompensacijos skyrimo Centro direktoriui per 1 mėnesį nuo jo gavimo<text:s/></text:span><text:span text:style-name="T6658">dienos, raštu ar elektroninių ryšių priemonėmis pateikdamas skundą, kurio formą tvirtina Centro direktorius.</text:span></text:p>
      <text:p text:style-name="P6659"><text:span text:style-name="T6660">Centro direktorius, gavęs asmens ar asmens atstovo skundą dėl Komisijos sprendimo dėl kompensacijos mokėjimo ar dėl Komisijos sprendimo dėl kompens</text:span><text:span text:style-name="T6661">acijos skyrimo, per 5 darbo dienas nuo jo gavimo dienos nusprendžia, ar skundą priimti nagrinėti, ar nepriimti.</text:span></text:p>
      <text:p text:style-name="P6662"><text:span text:style-name="T6663">Skundai nenagrinėjami šiais atvejais: jei skundas pateiktas praleidus jo padavimo terminą ir jei asmuo ar asmens atstovas Centro nustatyta tvark</text:span><text:span text:style-name="T6664">a neprašė to termino atnaujinti; jei skundas nepasirašytas ar pasirašytas ne asmens ar asmens atstovo; jei skundą padavęs asmuo ar asmens atstovas Centro nustatyta tvarka atsisakė to skundo; jei skundo nagrinėjimas nepriskirtas Centro kompetencijai; jei as</text:span><text:span text:style-name="T6665">muo, dėl kurio priimtas sprendimas nemokėti ir (ar) neskirti kompensacijos, mirė; jei asmuo ar asmens atstovas yra kreipęsis į ikiteisminio ginčo nagrinėjimo institucijas ar į teismą dėl to paties dalyko; jei Centro nustatyta tvarka nepateikti papildomi do</text:span><text:span text:style-name="T6666">kumentai.</text:span></text:p>
      <text:p text:style-name="P6667"><text:span text:style-name="T6668">55</text:span><text:span text:style-name="T6669">. Priimtą nagrinėti skundą Centro direktorius ar jo įgaliotas asmuo nagrinėja pats arba perduoda nagrinėti Komisijai. Gautas skundas turi būti išnagrinėtas ir sprendimas jį tenkinti arba atmesti kaip nepagrįstą turi būti priimtas per 20 dar</text:span><text:span text:style-name="T6670">bo dienų nuo jo gavimo dienos (sprendime turi būti nurodyta: sprendimą priėmusio subjekto pavadinimas; sprendimo priėmimo data ir numeris; asmens, dėl kurio priimtas sprendimas, vardas ir pavardė, gimimo data; teisinis ir faktinis sprendimo priėmimo pagrin</text:span><text:span text:style-name="T6671">das ar sprendimui įtakos turėjusios aplinkybės, motyvai; sprendimo apskundimo tvarka).<text:s/></text:span></text:p>
      <text:p text:style-name="P6672">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73"/>
      <text:p text:style-name="P6674"><text:span text:style-name="T6675">IX</text:span><text:span text:style-name="T6676"><text:s/>SKYRIUS</text:span></text:p>
      <text:p text:style-name="P6677"><text:span text:style-name="T6678">BAIGIAMOSIOS NUOSTATOS</text:span></text:p>
      <text:p text:style-name="P6679"/>
      <text:p text:style-name="P6680"/>
      <text:p text:style-name="P6681"><text:span text:style-name="T6682">56</text:span><text:span text:style-name="T6683">. Centras judėjimo t</text:span><text:span text:style-name="T6684">echninės pagalbos priemones, nurodytas 1 priede, įsigyja ir judėjimo techninės pagalbos priemonių, išskyrus skuterius, mechaninius, elektrinius ir hibridinius varytuvus, remonto bei individualaus pritaikymo paslaugas perka Lietuvos Respublikos viešųjų pirk</text:span><text:span text:style-name="T6685">imų įstatymo nustatyta tvarka.</text:span></text:p>
      <text:p text:style-name="P6686"><text:span text:style-name="T6687">57</text:span><text:span text:style-name="T6688">. Centras Aprašo 18 punkte nurodytas gautas lėšas naudoja judėjimo techninės pagalbos priemonėms ar jų remonto paslaugoms pirkti bei kompensacijoms mokėti. Centras turi teisę ne daugiau kaip 20 procentų šiame punkte nur</text:span><text:span text:style-name="T6689">odytų gautų lėšų sumos panaudoti Centro administravimo išlaidoms padengti.</text:span></text:p>
      <text:p text:style-name="P6690"><text:span text:style-name="T6691">58</text:span><text:span text:style-name="T6692">. Centro teritoriniam padaliniui ar savivaldybės įstaigai negrąžintos judėjimo techninės pagalbos priemonės, jei jos pagal sutartį turi būti grąžintos, išieškomos įstatymų nus</text:span><text:span text:style-name="T6693">tatyta tvarka.</text:span></text:p>
      <text:p text:style-name="P6694"><text:span text:style-name="T6695">59</text:span><text:span text:style-name="T6696">. Judėjimo techninės pagalbos priemonės skirtos asmens individualiam naudojimui nustatytą laiką. Judėjimo techninės pagalbos priemonės įsigytos su kompensacija yra negrąžinamos Centro teritoriniam padaliniui. Jeigu judėjimo techninės p</text:span><text:span text:style-name="T6697">agalbos priemonės gautos iš savivaldybės įstaigos ar Centro teritorinio padalinio ar už jų įsigijimą sumokėta kompensacija, jos negali būti parduotos, perleistos, dovanotos ar kitaip atiduotos kitam fiziniam ar juridiniam asmeniui, jomis turi būti naudojam</text:span><text:span text:style-name="T6698">asi pagal paskirtį ir instrukcijas. Savivaldybės įstaiga ar Centro teritorinis padalinys, vadovaudamiesi Centro direktoriaus patvirtintu tvarkos aprašu, kontroliuoja asmenų naudojimąsi judėjimo techninės pagalbos priemonėmis, gautomis iš savivaldybės įstai</text:span><text:span text:style-name="T6699">gos ar Centro teritorinio padalinio.</text:span></text:p>
      <text:p text:style-name="P6700"><text:span text:style-name="T6701">60</text:span><text:span text:style-name="T6702">.</text:span><text:span text:style-name="T6703"><text:s/></text:span><text:span text:style-name="T6704">Centro teritorinis padalinys kontroliuoja asmens lėšomis įsigytų judėjimo techninės pagalbos priemonių, dėl kurių priimtas sprendimas mokėti kompensaciją, dokumentų, patvirtinančių jų įsigijimą, atitiktį Aprašo<text:s/></text:span><text:span text:style-name="T6705">reikalavimams ir naudojimąsi šiomis priemonėmis pagal paskirtį, instrukcijas bei šių priemonių panaudojimo efektyvumą pagal Centro direktoriaus patvirtintą tvarkos aprašą. Neteisėtai gautos kompensacijos išieškomos įstatymų nustatyta tvarka.<text:s/></text:span></text:p>
      <text:p text:style-name="P6706"><text:span text:style-name="T6707">61</text:span><text:span text:style-name="T6708">. Asmen</text:span><text:span text:style-name="T6709">s duomenys tvarkomi vadovaujantis 2016 m. balandžio 27 d. Europos Parlamento ir Tarybos reglamento (ES) 2016/679 dėl fizinių asmenų apsaugos tvarkant asmens duomenis ir dėl laisvo tokių duomenų judėjimo ir kuriuo panaikinama Direktyva 95/46/EB (Bendrasis d</text:span><text:span text:style-name="T6710">uomenų apsaugos reglamentas) ir kitų teisės aktų, reglamentuojančių asmens duomenų apsaugą ir tvarkymą, nuostatomis.</text:span></text:p>
      <text:p text:style-name="P6711"><text:span text:style-name="T6712">62</text:span><text:span text:style-name="T6713">. Duomenų subjekto teisės įgyvendinamos Reglamento (ES) 2016/679 ir duomenų valdytojo, į kurį kreipiamasi dėl duomenų subjekto teisių</text:span><text:span text:style-name="T6714"><text:s/>įgyvendinimo, nustatyta tvarka.</text:span></text:p>
      <text:p text:style-name="P6715"><text:span text:style-name="T6716">63</text:span><text:span text:style-name="T6717">. Dokumentai saugomi Lietuvos Respublikos dokumentų ir archyvų įstatymo nustatyta tvarka.</text:span></text:p>
      <text:p text:style-name="P6718"><text:span text:style-name="T6719">________________________________</text:span></text:p>
      <text:p text:style-name="P6720">Papildyta priedu:</text:p>
      <text:p text:style-name="P6721"><text:span text:style-name="T6722">Nr.<text:s/></text:span><text:a xlink:href="https://www.e-tar.lt/portal/legalAct.html?documentId=c0127380d2bd11ed9978886e85107ab2" office:target-frame-name="_top" xlink:show="replace"><text:span text:style-name="T6723">A1-211</text:span></text:a><text:span text:style-name="T6724">, 2023-04-04, paskelbta TAR 2023-04-04, i. k. 2023-06374</text:span></text:p>
      <text:p text:style-name="Normal"/>
      <text:p text:style-name="P6725">Asmenų aprūpinimo judėjimo<text:s/></text:p>
      <text:p text:style-name="P6730">techninės pagalbos priemonėmis</text:p>
      <text:p text:style-name="P6731">tvarkos aprašo</text:p>
      <text:p text:style-name="P6732"><text:span text:style-name="T6733">1</text:span><text:span text:style-name="T6734"><text:s/>priedas</text:span></text:p>
      <text:p text:style-name="P6735"/>
      <text:p text:style-name="P6736"/>
      <text:p text:style-name="P6737"><text:span text:style-name="T6738">JUDĖJIMO TECHNINĖS PAGALBOS PRIEMONIŲ SĄRAŠAS</text:span></text:p>
      <text:p text:style-name="P6739"/>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header-rows>
          <table:table-row table:style-name="TableRow6750">
            <table:table-cell table:style-name="TableCell6751" table:number-rows-spanned="3">
              <text:p text:style-name="P6752">Eil.<text:s/></text:p>
              <text:p text:style-name="P6753">Nr.<text:s/></text:p>
            </table:table-cell>
            <table:table-cell table:style-name="TableCell6754" table:number-rows-spanned="3">
              <text:p text:style-name="P6755"><text:span text:style-name="T6756">Judėjimo techninės pagalbos priemonės<text:s/></text:span><text:line-break/><text:span text:style-name="T6757"><text:s/>(toliau – TPP) pavadinimas<text:s/></text:span></text:p>
            </table:table-cell>
            <table:table-cell table:style-name="TableCell6758" table:number-rows-spanned="3">
              <text:p text:style-name="P6759">Judėjimo TPP aprašymas</text:p>
            </table:table-cell>
            <table:table-cell table:style-name="TableCell6760" table:number-rows-spanned="3">
              <text:p text:style-name="P6761">Naujos judėji-</text:p>
              <text:p text:style-name="P6762">mo TPP naudoji-mo laikas<text:s/></text:p>
            </table:table-cell>
            <table:table-cell table:style-name="TableCell6763" table:number-columns-spanned="4">
              <text:p text:style-name="P6764">Judėjimo TPP asmenis aprūpina</text:p>
            </table:table-cell>
            <table:covered-table-cell/>
            <table:covered-table-cell/>
            <table:covered-table-cell/>
            <table:table-cell table:style-name="TableCell6765" table:number-rows-spanned="3">
              <text:p text:style-name="P6766">Kriterijai, pagal kuriuos nustatomas asmens poreikis įsigyti judėjimo TPP (negalios priežastis ir pobūdis, liga ar fizinė būklė)</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able:number-columns-spanned="3">
              <text:p text:style-name="P6773">Techninės pagalbos neįgaliesiems centro prie Socialinės apsaugos ir darbo ministerijos (toliau – Centras) teritoriniai padaliniai</text:p>
            </table:table-cell>
            <table:covered-table-cell/>
            <table:covered-table-cell/>
            <table:table-cell table:style-name="TableCell6774" table:number-rows-spanned="2">
              <text:p text:style-name="P6775">Savival-dybės įstaigos</text:p>
            </table:table-cell>
            <table:covered-table-cell>
              <text:p text:style-name="P6776"/>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able:number-columns-spanned="2">
              <text:p text:style-name="P6783">Iš Centro</text:p>
            </table:table-cell>
            <table:covered-table-cell/>
            <table:table-cell table:style-name="TableCell6784">
              <text:p text:style-name="P6785">Skiriama kom-pensacija</text:p>
            </table:table-cell>
            <table:covered-table-cell>
              <text:p text:style-name="P6786"/>
            </table:covered-table-cell>
            <table:covered-table-cell>
              <text:p text:style-name="P6787"/>
            </table:covered-table-cell>
          </table:table-row>
          <table:table-row table:style-name="TableRow6788">
            <table:table-cell table:style-name="TableCell6789">
              <text:p text:style-name="P6790"><text:span text:style-name="T6791">1<text:s/></text:span></text:p>
            </table:table-cell>
            <table:table-cell table:style-name="TableCell6792">
              <text:p text:style-name="P6793"><text:span text:style-name="T6794">2<text:s/></text:span></text:p>
            </table:table-cell>
            <table:table-cell table:style-name="TableCell6795">
              <text:p text:style-name="P6796">3</text:p>
            </table:table-cell>
            <table:table-cell table:style-name="TableCell6797">
              <text:p text:style-name="P6798"><text:span text:style-name="T6799">4<text:s/></text:span></text:p>
            </table:table-cell>
            <table:table-cell table:style-name="TableCell6800" table:number-columns-spanned="2">
              <text:p text:style-name="P6801">5</text:p>
            </table:table-cell>
            <table:covered-table-cell/>
            <table:table-cell table:style-name="TableCell6802">
              <text:p text:style-name="P6803">6</text:p>
            </table:table-cell>
            <table:table-cell table:style-name="TableCell6804">
              <text:p text:style-name="P6805">7</text:p>
            </table:table-cell>
            <table:table-cell table:style-name="TableCell6806">
              <text:p text:style-name="P6807">8</text:p>
            </table:table-cell>
          </table:table-row>
        </table:table-header-rows>
        <table:table-row table:style-name="TableRow6808">
          <table:table-cell table:style-name="TableCell6809">
            <text:p text:style-name="P6810">1.</text:p>
          </table:table-cell>
          <table:table-cell table:style-name="TableCell6811" table:number-columns-spanned="8">
            <text:p text:style-name="P6812"><text:span text:style-name="T6813">ELEKTRINIS VEŽIMĖLIS. Judėjimo TPP, varoma elektra</text:span></text:p>
            <text:p text:style-name="P6814">Pastabos:</text:p>
            <text:p text:style-name="P6815">1. Pasikeitus asmens sveikatos būklei ar antropometriniams duomenims, ar individualiems poreikiams, kai<text:s/>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16"><text:span text:style-name="T6817">2. Sprendimą dėl Judėjimo techninės pagalbos priemonių sąrašo (toliau – Sąrašas) 1.3 papunktyje nurodytos judėjimo TPP įsigijimo išlaidų kompensacijos dydžio priima Centro direktoriaus įsakymu sudaryta komisija dėl kompensac</text:span><text:span text:style-name="T6818">ijos skyrimo (toliau – komisija), gavusi Ekspertų komisijos prie Techninės pagalbos neįgaliesiems centro prie Socialinės apsaugos ir darbo ministerijos</text:span><text:span text:style-name="T6819"><text:s/></text:span><text:span text:style-name="T6820">(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21">
          <table:table-cell table:style-name="TableCell6822">
            <text:p text:style-name="P6823">1.1.</text:p>
          </table:table-cell>
          <table:table-cell table:style-name="TableCell6824">
            <text:p text:style-name="P6825">Elektrinis vežimėlis ir jo<text:s/>priedai asmeniui nuo 18 metų (Y)</text:p>
          </table:table-cell>
          <table:table-cell table:style-name="TableCell6826" table:number-rows-spanned="2">
            <text:p text:style-name="P6827">Judėjimo TPP, varoma vienu arba daugiau elektros variklių, valdomų vežimėlyje sėdinčio asmens ir (arba) padėjėjo, turinti jame sėdinčiam asmeniui skirtą kūno atramos sistemą, elektroninį greičio valdiklį bei elektroninį arba rankinį krypties valdiklį</text:p>
          </table:table-cell>
          <table:table-cell table:style-name="TableCell6828">
            <text:p text:style-name="P6829">6 metai</text:p>
          </table:table-cell>
          <table:table-cell table:style-name="TableCell6830" table:number-columns-spanned="2">
            <text:p text:style-name="P6831">Taip</text:p>
          </table:table-cell>
          <table:covered-table-cell/>
          <table:table-cell table:style-name="TableCell6832">
            <text:p text:style-name="P6833">Taip</text:p>
          </table:table-cell>
          <table:table-cell table:style-name="TableCell6834">
            <text:p text:style-name="P6835">Ne</text:p>
          </table:table-cell>
          <table:table-cell table:style-name="TableCell6836" table:number-rows-spanned="2">
            <text:p text:style-name="P6837">Asmeniui nustatyta tetraplegija arba labai ryški tetraparezė; asmuo turi neprotezuojamas abiejų blauzdų ir šlaunų biges, kai pažeistos abiejų rankų funkcijos; yra nervų, judėjimo ir atramos sistemos ar kitų<text:s/>sistemų pažeidimų, kai labai sutrikusi visų keturių galūnių funkcija (ryški abiejų rankų parezė ir kojų plegija)<text:s/></text:p>
          </table:table-cell>
        </table:table-row>
        <table:table-row table:style-name="TableRow6838">
          <table:table-cell table:style-name="TableCell6839">
            <text:p text:style-name="P6840">1.2.<text:s/></text:p>
          </table:table-cell>
          <table:table-cell table:style-name="TableCell6841">
            <text:p text:style-name="P6842">Elektrinis vežimėlis ir jo priedai asmeniui iki 18 metų (Y)</text:p>
          </table:table-cell>
          <table:covered-table-cell>
            <text:p text:style-name="P6843"/>
          </table:covered-table-cell>
          <table:table-cell table:style-name="TableCell6844">
            <text:p text:style-name="P6845">4 metai</text:p>
          </table:table-cell>
          <table:table-cell table:style-name="TableCell6846" table:number-columns-spanned="2">
            <text:p text:style-name="P6847">Taip</text:p>
          </table:table-cell>
          <table:covered-table-cell/>
          <table:table-cell table:style-name="TableCell6848">
            <text:p text:style-name="P6849">Taip</text:p>
            <text:p text:style-name="P6850"/>
          </table:table-cell>
          <table:table-cell table:style-name="TableCell6851">
            <text:p text:style-name="P6852">Ne</text:p>
          </table:table-cell>
          <table:covered-table-cell>
            <text:p text:style-name="P6853"/>
          </table:covered-table-cell>
        </table:table-row>
        <table:table-row table:style-name="TableRow6854">
          <table:table-cell table:style-name="TableCell6855">
            <text:p text:style-name="P6856">1.3.<text:s/></text:p>
          </table:table-cell>
          <table:table-cell table:style-name="TableCell6857">
            <text:p text:style-name="P6858">Daugiafunkcis elektrinis vežimėlis (Y)</text:p>
          </table:table-cell>
          <table:table-cell table:style-name="TableCell6859">
            <text:p text:style-name="P6860">Elektrinis vežimėlis, turintis papildomas funkcijas (pvz.: pakėlimo, pastatymo į vertikalią padėtį, perkėlimo, įskaitant ir vežimėlio valdymą burna ir kt.)</text:p>
          </table:table-cell>
          <table:table-cell table:style-name="TableCell6861">
            <text:p text:style-name="P6862">6 metai<text:s/></text:p>
          </table:table-cell>
          <table:table-cell table:style-name="TableCell6863" table:number-columns-spanned="2">
            <text:p text:style-name="P6864">Ne</text:p>
          </table:table-cell>
          <table:covered-table-cell/>
          <table:table-cell table:style-name="TableCell6865">
            <text:p text:style-name="P6866">Taip</text:p>
            <text:p text:style-name="P6867"/>
          </table:table-cell>
          <table:table-cell table:style-name="TableCell6868">
            <text:p text:style-name="P6869">Ne</text:p>
          </table:table-cell>
          <table:table-cell table:style-name="TableCell6870">
            <text:p text:style-name="P6871">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72">
          <table:table-cell table:style-name="TableCell6873">
            <text:p text:style-name="P6874">1.4.<text:s/></text:p>
          </table:table-cell>
          <table:table-cell table:style-name="TableCell6875">
            <text:p text:style-name="P6876">Skuteris (Y)</text:p>
          </table:table-cell>
          <table:table-cell table:style-name="TableCell6877">
            <text:p text:style-name="P6878"><text:span text:style-name="T6879">Judėjimo TPP, varoma elektra, su vairo mechanizmu, valdomu paties naudotojo, galinti įveikti ne mažesnę kaip 15 procentų statumo įkalnę ir nuvažiuoti ne mažiau kaip<text:s/></text:span><text:line-break/><text:span text:style-name="T6880">15 km</text:span></text:p>
          </table:table-cell>
          <table:table-cell table:style-name="TableCell6881">
            <text:p text:style-name="P6882">6 metai</text:p>
          </table:table-cell>
          <table:table-cell table:style-name="TableCell6883" table:number-columns-spanned="2">
            <text:p text:style-name="P6884">Ne</text:p>
          </table:table-cell>
          <table:covered-table-cell/>
          <table:table-cell table:style-name="TableCell6885">
            <text:p text:style-name="P6886">Taip</text:p>
            <text:p text:style-name="P6887"/>
            <text:p text:style-name="P6888"/>
          </table:table-cell>
          <table:table-cell table:style-name="TableCell6889">
            <text:p text:style-name="P6890">Ne</text:p>
          </table:table-cell>
          <table:table-cell table:style-name="TableCell6891">
            <text:p text:style-name="P6892"><text:span text:style-name="T6893">Asmeniui nuo 18 metų nustatyta vienos arba abiejų kojų parezė; ryški hemiparezė; ryški ataksija; ryškus hiperkinezinis arba amiostatinis sindromas; lėtinis kojų arterinės kraujotakos<text:s/></text:span><text:line-break/><text:span text:style-name="T6894">II laipsnio nepakankamumas; lėtinis kojų veninės kraujotakos<text:s/></text:span><text:line-break/><text:span text:style-name="T6895">III laipsn</text:span><text:span text:style-name="T6896">io nepakankamumas; abiejų kojų dramblialigė; lėtinis plaučių III laipsnio nepakankamumas; širdies<text:s/></text:span><text:line-break/><text:span text:style-name="T6897">III funkcinės klasės nepakankamumas; asmeniui persodinta širdis ar dirbtinė širdis; asmeniui nustatytas hipofizinis sindromas; asmeniui nustatytas specialioj</text:span><text:span text:style-name="T6898">o lengvojo automobilio įsigijimo ir jo techninio pritaikymo išlaidų kompensacijos poreikis</text:span></text:p>
          </table:table-cell>
        </table:table-row>
        <table:table-row table:style-name="TableRow6899">
          <table:table-cell table:style-name="TableCell6900">
            <text:p text:style-name="P6901"><text:span text:style-name="T6902">2.<text:s/></text:span></text:p>
          </table:table-cell>
          <table:table-cell table:style-name="TableCell6903" table:number-columns-spanned="8">
            <text:p text:style-name="P6904"><text:span text:style-name="T6905">VEŽIMĖLIS. Judėjimo TPP, valdoma rankiniu būdu</text:span></text:p>
            <text:p text:style-name="P6906"><text:span text:style-name="T6907">Pastaba.</text:span><text:span text:style-name="T6908"><text:s/>Pasikeitus asmens sveikatos būklei ar antropometriniams duomenims, ar individualiems poreikiams, kai asm</text:span><text:span text:style-name="T6909">uo nebegali naudotis šiame punkte nurodyta judėjimo TPP ir nėra galimybės individualiai ją pritaikyti, kita judėjimo TPP gali būti išduodama ar skiriama jos įsigijimo išlaidų kompensacija, nepasibaigus šiame punkte nurodytam judėjimo TPP naudojimo terminui</text:span><text:span text:style-name="T6910">.</text:span></text:p>
          </table:table-cell>
          <table:covered-table-cell/>
          <table:covered-table-cell/>
          <table:covered-table-cell/>
          <table:covered-table-cell/>
          <table:covered-table-cell/>
          <table:covered-table-cell/>
          <table:covered-table-cell/>
        </table:table-row>
        <table:table-row table:style-name="TableRow6911">
          <table:table-cell table:style-name="TableCell6912">
            <text:p text:style-name="P6913">2.1.<text:s/></text:p>
          </table:table-cell>
          <table:table-cell table:style-name="TableCell6914">
            <text:p text:style-name="P6915">Palydovo valdomas vežimėlis<text:s/></text:p>
          </table:table-cell>
          <table:table-cell table:style-name="TableCell6916" table:number-columns-spanned="7">
            <text:p text:style-name="P6917"/>
          </table:table-cell>
          <table:covered-table-cell/>
          <table:covered-table-cell/>
          <table:covered-table-cell/>
          <table:covered-table-cell/>
          <table:covered-table-cell/>
          <table:covered-table-cell/>
        </table:table-row>
        <table:table-row table:style-name="TableRow6918">
          <table:table-cell table:style-name="TableCell6919">
            <text:p text:style-name="P6920">2.1.1.</text:p>
          </table:table-cell>
          <table:table-cell table:style-name="TableCell6921">
            <text:p text:style-name="P6922">Nesudėtingos konstrukcijos ar multifunkcis (S) asmeniui iki 18 metų</text:p>
          </table:table-cell>
          <table:table-cell table:style-name="TableCell6923">
            <text:p text:style-name="P6924"><text:span text:style-name="T6925">Vežimėlis, kurį stumia ir valdo kitas asmuo, su trimis ar keturiais mažais ratais, stūmimo rankena (-omis), saugos</text:span><text:s/><text:span text:style-name="T6926">ir (ar) kitais kūno<text:s/></text:span><text:span text:style-name="T6927">prilaikymo diržais, padedančiais užtikrinti stabilią sėdėseną, reguliuojamomis nugaros, pėdų ir kitomis atramomis, tinkamas važiuoti lauke</text:span></text:p>
            <text:p text:style-name="P6928"/>
          </table:table-cell>
          <table:table-cell table:style-name="TableCell6929">
            <text:p text:style-name="P6930">4 metai</text:p>
          </table:table-cell>
          <table:table-cell table:style-name="TableCell6931" table:number-columns-spanned="2">
            <text:p text:style-name="P6932">Taip</text:p>
          </table:table-cell>
          <table:covered-table-cell/>
          <table:table-cell table:style-name="TableCell6933">
            <text:p text:style-name="P6934">Taip</text:p>
          </table:table-cell>
          <table:table-cell table:style-name="TableCell6935">
            <text:p text:style-name="P6936">Ne</text:p>
          </table:table-cell>
          <table:table-cell table:style-name="TableCell6937">
            <text:p text:style-name="P6938">Asmeniui nustatytas III laipsnio kraujotakos nepakankamumas; III laipsnio plaučių, širdies nepakankamumas; hemiplegija arba ryški hemiparezė; paraplegija;<text:s/></text:p>
            <text:p text:style-name="P6939">ryški kojų parezė, tetraparezė;<text:s/></text:p>
            <text:p text:style-name="P6940">ryški ataksija; ryškus hiperkinezinis sindromas; abiejų blauzdų bigės arba aukštesnio lygio amputacija; judėjimo ir atramos sistemos ligos ir traumų pasekmės, trukdančios valdyti mechaninį vežimėlį;</text:p>
            <text:p text:style-name="P6941">asmeniui nustatytas paliatyviosios pagalbos ar slaugos paslaugų namuose poreikis</text:p>
          </table:table-cell>
        </table:table-row>
        <table:table-row table:style-name="TableRow6942">
          <table:table-cell table:style-name="TableCell6943">
            <text:p text:style-name="P6944">2.1.2.</text:p>
          </table:table-cell>
          <table:table-cell table:style-name="TableCell6945">
            <text:p text:style-name="P6946"><text:span text:style-name="T6947">Nesudėtingos konstrukcijos (S)<text:s/></text:span><text:span text:style-name="T6948">asmeniui nuo 18 metų</text:span></text:p>
          </table:table-cell>
          <table:table-cell table:style-name="TableCell6949">
            <text:p text:style-name="P6950">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51">
            <text:p text:style-name="P6952">6 metai</text:p>
          </table:table-cell>
          <table:table-cell table:style-name="TableCell6953" table:number-columns-spanned="2">
            <text:p text:style-name="P6954">Taip</text:p>
          </table:table-cell>
          <table:covered-table-cell/>
          <table:table-cell table:style-name="TableCell6955">
            <text:p text:style-name="P6956">Taip</text:p>
            <text:p text:style-name="P6957"/>
            <text:p text:style-name="Normal"/>
          </table:table-cell>
          <table:table-cell table:style-name="TableCell6958">
            <text:p text:style-name="P6959">Taip</text:p>
          </table:table-cell>
          <table:table-cell table:style-name="TableCell6960" table:number-rows-spanned="2">
            <text:p text:style-name="P6961">Asmeniui nustatytas III laipsnio kraujotakos nepakankamumas;<text:s/></text:p>
            <text:p text:style-name="P6962">III laipsnio plaučių, širdies nepakankamumas; hemiplegija arba ryški hemiparezė; paraplegija; apysunkė kojų paraparezė, tetraparezė; ryški ataksija;<text:s/></text:p>
            <text:p text:style-name="P6963">ryškus<text:s/>hiperkinezinis sindromas; abiejų blauzdų bigės arba aukštesnio lygio amputacija; judėjimo ir atramos sistemos ligos ir traumų pasekmės, trukdančios valdyti mechaninį vežimėlį;</text:p>
            <text:p text:style-name="P6964">asmeniui nustatytas paliatyviosios pagalbos ar slaugos paslaugų namuose poreikis</text:p>
          </table:table-cell>
        </table:table-row>
        <table:table-row table:style-name="TableRow6965">
          <table:table-cell table:style-name="TableCell6966">
            <text:p text:style-name="P6967">2.1.3.</text:p>
          </table:table-cell>
          <table:table-cell table:style-name="TableCell6968">
            <text:p text:style-name="P6969"><text:span text:style-name="T6970">multifunkcis asmeniui nuo 18 metų</text:span></text:p>
            <text:p text:style-name="P6971"/>
            <text:p text:style-name="P6972"/>
          </table:table-cell>
          <table:table-cell table:style-name="TableCell6973">
            <text:p text:style-name="P6974">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6975">
            <text:p text:style-name="P6976">5 metai</text:p>
          </table:table-cell>
          <table:table-cell table:style-name="TableCell6977" table:number-columns-spanned="2">
            <text:p text:style-name="P6978">Ne</text:p>
          </table:table-cell>
          <table:covered-table-cell/>
          <table:table-cell table:style-name="TableCell6979">
            <text:p text:style-name="Normal"><text:span text:style-name="T6980">Taip</text:span></text:p>
          </table:table-cell>
          <table:table-cell table:style-name="TableCell6981">
            <text:p text:style-name="P6982">Ne</text:p>
          </table:table-cell>
          <table:covered-table-cell>
            <text:p text:style-name="P6983"/>
          </table:covered-table-cell>
        </table:table-row>
        <table:table-row table:style-name="TableRow6984">
          <table:table-cell table:style-name="TableCell6985">
            <text:p text:style-name="P6986">2.2.<text:s/></text:p>
          </table:table-cell>
          <table:table-cell table:style-name="TableCell6987">
            <text:p text:style-name="P6988">Abiem rankomis valdomas vežimėlis su varomaisiais galiniais ratais</text:p>
          </table:table-cell>
          <table:table-cell table:style-name="TableCell6989" table:number-columns-spanned="7">
            <text:p text:style-name="P6990"/>
          </table:table-cell>
          <table:covered-table-cell/>
          <table:covered-table-cell/>
          <table:covered-table-cell/>
          <table:covered-table-cell/>
          <table:covered-table-cell/>
          <table:covered-table-cell/>
        </table:table-row>
        <table:table-row table:style-name="TableRow6991">
          <table:table-cell table:style-name="TableCell6992">
            <text:p text:style-name="P6993">2.2.1.<text:s/></text:p>
          </table:table-cell>
          <table:table-cell table:style-name="TableCell6994">
            <text:p text:style-name="P6995">Universalaus tipo</text:p>
          </table:table-cell>
          <table:table-cell table:style-name="TableCell6996" table:number-columns-spanned="7">
            <text:p text:style-name="P6997"/>
          </table:table-cell>
          <table:covered-table-cell/>
          <table:covered-table-cell/>
          <table:covered-table-cell/>
          <table:covered-table-cell/>
          <table:covered-table-cell/>
          <table:covered-table-cell/>
        </table:table-row>
        <table:table-row table:style-name="TableRow6998">
          <table:table-cell table:style-name="TableCell6999">
            <text:p text:style-name="P7000">2.2.1.1.</text:p>
          </table:table-cell>
          <table:table-cell table:style-name="TableCell7001">
            <text:p text:style-name="P7002">Nesudėtingos konstrukcijos (S)<text:s/></text:p>
          </table:table-cell>
          <table:table-cell table:style-name="TableCell7003">
            <text:p text:style-name="P7004">Vežimėlis, kurį varo ir valdo jame<text:s/>sėdintis asmuo, abiem rankomis sukdamas ratus ar ratų lankus (gali valdyti ir kitas asmuo), tinkamas naudoti patalpoje ir urbanistinėje aplinkoje</text:p>
          </table:table-cell>
          <table:table-cell table:style-name="TableCell7005">
            <text:p text:style-name="P7006">6 metai</text:p>
          </table:table-cell>
          <table:table-cell table:style-name="TableCell7007" table:number-columns-spanned="2">
            <text:p text:style-name="P7008">Taip</text:p>
          </table:table-cell>
          <table:covered-table-cell/>
          <table:table-cell table:style-name="TableCell7009">
            <text:p text:style-name="P7010">Taip</text:p>
          </table:table-cell>
          <table:table-cell table:style-name="TableCell7011">
            <text:p text:style-name="P7012">Taip</text:p>
          </table:table-cell>
          <table:table-cell table:style-name="TableCell7013" table:number-rows-spanned="5">
            <text:p text:style-name="P7014">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15">
          <table:table-cell table:style-name="TableCell7016">
            <text:p text:style-name="P7017">2.2.1.2.</text:p>
          </table:table-cell>
          <table:table-cell table:style-name="TableCell7018">
            <text:p text:style-name="P7019"><text:span text:style-name="T7020">Sveriantis ne daugiau kaip<text:s/></text:span><text:line-break/><text:span text:style-name="T7021">14<text:s/></text:span><text:span text:style-name="T7022">kg</text:span><text:span text:style-name="T7023"><text:s/></text:span><text:span text:style-name="T7024"><text:s/>(S)</text:span></text:p>
          </table:table-cell>
          <table:table-cell table:style-name="TableCell7025">
            <text:p text:style-name="P7026"><text:span text:style-name="T7027">Vežimėlis, kurį varo ir valdo jame sėdintis asmuo, abiem rankomis sukdamas ratus ar ratų lankus (vežimėlį gali valdyti ir kitas asmuo), tinkamas naudoti patalpoje ir</text:span><text:s/><text:span text:style-name="T7028">urbanistinėje aplinkoje, visiškai sukomplektuotas sveria ne daugiau kaip 14 kg</text:span></text:p>
          </table:table-cell>
          <table:table-cell table:style-name="TableCell7029">
            <text:p text:style-name="P7030">6<text:s/>metai</text:p>
          </table:table-cell>
          <table:table-cell table:style-name="TableCell7031" table:number-columns-spanned="2">
            <text:p text:style-name="P7032">Taip</text:p>
          </table:table-cell>
          <table:covered-table-cell/>
          <table:table-cell table:style-name="TableCell7033">
            <text:p text:style-name="P7034">Taip</text:p>
          </table:table-cell>
          <table:table-cell table:style-name="TableCell7035">
            <text:p text:style-name="P7036">Taip</text:p>
          </table:table-cell>
          <table:covered-table-cell>
            <text:p text:style-name="P7037"/>
          </table:covered-table-cell>
        </table:table-row>
        <table:table-row table:style-name="TableRow7038">
          <table:table-cell table:style-name="TableCell7039">
            <text:p text:style-name="P7040">2.2.1.3.</text:p>
          </table:table-cell>
          <table:table-cell table:style-name="TableCell7041">
            <text:p text:style-name="P7042"><text:span text:style-name="T7043">Turintis daugiau reguliavimo galimybių (S)</text:span></text:p>
          </table:table-cell>
          <table:table-cell table:style-name="TableCell7044">
            <text:p text:style-name="P7045">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46">
            <text:p text:style-name="P7047">6 metai</text:p>
          </table:table-cell>
          <table:table-cell table:style-name="TableCell7048" table:number-columns-spanned="2">
            <text:p text:style-name="P7049">Taip</text:p>
          </table:table-cell>
          <table:covered-table-cell/>
          <table:table-cell table:style-name="TableCell7050">
            <text:p text:style-name="P7051">Taip</text:p>
          </table:table-cell>
          <table:table-cell table:style-name="TableCell7052">
            <text:p text:style-name="P7053">Taip</text:p>
          </table:table-cell>
          <table:covered-table-cell>
            <text:p text:style-name="P7054"/>
          </table:covered-table-cell>
        </table:table-row>
        <table:table-row table:style-name="TableRow7055">
          <table:table-cell table:style-name="TableCell7056">
            <text:p text:style-name="P7057">2.2.1.4.</text:p>
          </table:table-cell>
          <table:table-cell table:style-name="TableCell7058">
            <text:p text:style-name="P7059"><text:span text:style-name="T7060">Su svorio centru, perkeltu atgal (S)</text:span></text:p>
          </table:table-cell>
          <table:table-cell table:style-name="TableCell7061">
            <text:p text:style-name="P7062">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63">
            <text:p text:style-name="P7064">6 metai</text:p>
          </table:table-cell>
          <table:table-cell table:style-name="TableCell7065" table:number-columns-spanned="2">
            <text:p text:style-name="P7066">Taip</text:p>
          </table:table-cell>
          <table:covered-table-cell/>
          <table:table-cell table:style-name="TableCell7067">
            <text:p text:style-name="P7068">Taip</text:p>
          </table:table-cell>
          <table:table-cell table:style-name="TableCell7069">
            <text:p text:style-name="P7070">Ne</text:p>
          </table:table-cell>
          <table:covered-table-cell>
            <text:p text:style-name="P7071"/>
          </table:covered-table-cell>
        </table:table-row>
        <table:table-row table:style-name="TableRow7072">
          <table:table-cell table:style-name="TableCell7073">
            <text:p text:style-name="P7074">2.2.1.5.</text:p>
          </table:table-cell>
          <table:table-cell table:style-name="TableCell7075">
            <text:p text:style-name="P7076"><text:span text:style-name="T7077">Multifunkcis (S)</text:span></text:p>
          </table:table-cell>
          <table:table-cell table:style-name="TableCell7078">
            <text:p text:style-name="P7079"><text:span text:style-name="T7080">Vežimėlis, kurį varo ir valdo jame sėdintis asmuo,</text:span><text:s/><text:span text:style-name="T7081">abiem rankomis sukdamas ratus ar ratų lankus (vežimėlį gali valdyti ir kitas asmuo), tinkamas naudoti patalpoje ir urbanistinėje aplinkoje, su nugaros, pėdų, liemens, galvos ir kitomis at</text:span><text:span text:style-name="T7082">ramomis, reguliuojamomis įvairiomis kryptimis, saugos bei kitais kūno prilaikymo diržais, padedančiais užtikrinti stabilią sėdėseną (sėdėjimo padėtį galima keisti)</text:span></text:p>
          </table:table-cell>
          <table:table-cell table:style-name="TableCell7083">
            <text:p text:style-name="P7084">5 metai</text:p>
          </table:table-cell>
          <table:table-cell table:style-name="TableCell7085" table:number-columns-spanned="2">
            <text:p text:style-name="P7086">Ne</text:p>
          </table:table-cell>
          <table:covered-table-cell/>
          <table:table-cell table:style-name="TableCell7087">
            <text:p text:style-name="P7088"><text:span text:style-name="T7089">Taip</text:span></text:p>
          </table:table-cell>
          <table:table-cell table:style-name="TableCell7090">
            <text:p text:style-name="P7091">Ne</text:p>
          </table:table-cell>
          <table:covered-table-cell>
            <text:p text:style-name="P7092"/>
          </table:covered-table-cell>
        </table:table-row>
        <table:table-row table:style-name="TableRow7093">
          <table:table-cell table:style-name="TableCell7094">
            <text:p text:style-name="P7095">2.2.1.6.</text:p>
          </table:table-cell>
          <table:table-cell table:style-name="TableCell7096">
            <text:p text:style-name="P7097"><text:span text:style-name="T7098">Bariatrinis (S)</text:span><text:span text:style-name="T7099"><text:s/></text:span></text:p>
          </table:table-cell>
          <table:table-cell table:style-name="TableCell7100">
            <text:p text:style-name="P7101">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02">
            <text:p text:style-name="P7103">5 metai</text:p>
          </table:table-cell>
          <table:table-cell table:style-name="TableCell7104" table:number-columns-spanned="2">
            <text:p text:style-name="P7105">Taip</text:p>
          </table:table-cell>
          <table:covered-table-cell/>
          <table:table-cell table:style-name="TableCell7106">
            <text:p text:style-name="P7107">Taip</text:p>
          </table:table-cell>
          <table:table-cell table:style-name="TableCell7108">
            <text:p text:style-name="P7109">Taip<text:s/></text:p>
          </table:table-cell>
          <table:table-cell table:style-name="TableCell7110">
            <text:p text:style-name="P7111">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12">
          <table:table-cell table:style-name="TableCell7113">
            <text:p text:style-name="P7114">2.2.2.<text:s/></text:p>
          </table:table-cell>
          <table:table-cell table:style-name="TableCell7115">
            <text:p text:style-name="P7116">Aktyvaus tipo (S)</text:p>
          </table:table-cell>
          <table:table-cell table:style-name="TableCell7117">
            <text:p text:style-name="P7118"><text:span text:style-name="T7119">Manevringas, abiem rankomis valdomas vežimėlis su varomaisiais galiniais ratais, sveriantis ne daugiau kaip<text:s/></text:span><text:line-break/><text:span text:style-name="T7120">11 kg<text:s/></text:span><text:span text:style-name="T7121">(visiškai sukomplektuotas)</text:span></text:p>
          </table:table-cell>
          <table:table-cell table:style-name="TableCell7122">
            <text:p text:style-name="P7123">5 metai<text:s/></text:p>
          </table:table-cell>
          <table:table-cell table:style-name="TableCell7124" table:number-columns-spanned="2">
            <text:p text:style-name="P7125">Taip</text:p>
          </table:table-cell>
          <table:covered-table-cell/>
          <table:table-cell table:style-name="TableCell7126">
            <text:p text:style-name="P7127">Taip</text:p>
          </table:table-cell>
          <table:table-cell table:style-name="TableCell7128">
            <text:p text:style-name="P7129">Ne</text:p>
          </table:table-cell>
          <table:table-cell table:style-name="TableCell7130">
            <text:p text:style-name="P7131">Asmuo dėl sveikatos būklės priverstas judėti rankomis varomu vežimėliu, įprastoje aplinkoje jis yra visiškai savarankiškas</text:p>
          </table:table-cell>
        </table:table-row>
        <table:table-row table:style-name="TableRow7132">
          <table:table-cell table:style-name="TableCell7133">
            <text:p text:style-name="P7134">2.3.<text:s/></text:p>
          </table:table-cell>
          <table:table-cell table:style-name="TableCell7135">
            <text:p text:style-name="P7136"><text:span text:style-name="T7137">Vienpusio varymo (S)</text:span><text:span text:style-name="T7138"><text:s/></text:span></text:p>
          </table:table-cell>
          <table:table-cell table:style-name="TableCell7139">
            <text:p text:style-name="P7140">Vežimėlis, kurį viena ranka varo ir valdo jame sėdintis<text:s/>asmuo, sukdamas ratus ar ratų lankus (vežimėlį gali valdyti ir kitas asmuo), tinkamas naudoti patalpoje ir urbanistinėje aplinkoje</text:p>
          </table:table-cell>
          <table:table-cell table:style-name="TableCell7141">
            <text:p text:style-name="P7142">5 metai<text:s/></text:p>
          </table:table-cell>
          <table:table-cell table:style-name="TableCell7143" table:number-columns-spanned="2">
            <text:p text:style-name="P7144">Taip</text:p>
          </table:table-cell>
          <table:covered-table-cell/>
          <table:table-cell table:style-name="TableCell7145">
            <text:p text:style-name="P7146">Taip</text:p>
          </table:table-cell>
          <table:table-cell table:style-name="TableCell7147">
            <text:p text:style-name="P7148">Ne</text:p>
          </table:table-cell>
          <table:table-cell table:style-name="TableCell7149">
            <text:p text:style-name="P7150">Asmuo dėl sveikatos būklės gali judėti viena ranka varomu vežimėliu ir dėl specialių įgūdžių ar kitų individualių savybių judėti vienpusio varymo vežimėliu</text:p>
          </table:table-cell>
        </table:table-row>
        <table:table-row table:style-name="TableRow7151">
          <table:table-cell table:style-name="TableCell7152">
            <text:p text:style-name="P7153">2.4.<text:s/></text:p>
          </table:table-cell>
          <table:table-cell table:style-name="TableCell7154">
            <text:p text:style-name="P7155"><text:span text:style-name="T7156">Skirtas tetraplegikui (S)</text:span><text:span text:style-name="T7157"><text:s/></text:span></text:p>
          </table:table-cell>
          <table:table-cell table:style-name="TableCell7158">
            <text:p text:style-name="P7159">Manevringas vežimėlis su reguliuojamo aukščio nugaros atrama, stūmimo rankenomis, varomaisiais galiniais ratais, valdomas abiem rankomis neslidžiais lankais, padengtais<text:s/>sukibimą su paviršiais pagerinančia danga</text:p>
          </table:table-cell>
          <table:table-cell table:style-name="TableCell7160">
            <text:p text:style-name="P7161">5 metai<text:s/></text:p>
          </table:table-cell>
          <table:table-cell table:style-name="TableCell7162" table:number-columns-spanned="2">
            <text:p text:style-name="P7163">Taip</text:p>
          </table:table-cell>
          <table:covered-table-cell/>
          <table:table-cell table:style-name="TableCell7164">
            <text:p text:style-name="P7165">Taip</text:p>
          </table:table-cell>
          <table:table-cell table:style-name="TableCell7166">
            <text:p text:style-name="P7167">Ne</text:p>
          </table:table-cell>
          <table:table-cell table:style-name="TableCell7168">
            <text:p text:style-name="P7169">Asmuo dėl sveikatos būklės (silpnų rankų / plaštakų ir sutrikusios liemens kontrolės) gali judėti vežimėliu su reguliuojamo aukščio nugaros atrama ir lankais neslidžia danga</text:p>
          </table:table-cell>
        </table:table-row>
        <table:table-row table:style-name="TableRow7170">
          <table:table-cell table:style-name="TableCell7171">
            <text:p text:style-name="P7172">2.5.<text:s/></text:p>
          </table:table-cell>
          <table:table-cell table:style-name="TableCell7173">
            <text:p text:style-name="P7174">Individualiai pagamintas vežimėlis</text:p>
          </table:table-cell>
          <table:table-cell table:style-name="TableCell7175" table:number-columns-spanned="7">
            <text:p text:style-name="P7176"/>
          </table:table-cell>
          <table:covered-table-cell/>
          <table:covered-table-cell/>
          <table:covered-table-cell/>
          <table:covered-table-cell/>
          <table:covered-table-cell/>
          <table:covered-table-cell/>
        </table:table-row>
        <table:table-row table:style-name="TableRow7177">
          <table:table-cell table:style-name="TableCell7178">
            <text:p text:style-name="P7179">2.5.1.</text:p>
          </table:table-cell>
          <table:table-cell table:style-name="TableCell7180">
            <text:p text:style-name="P7181"><text:span text:style-name="T7182">Asmeniui iki 18 metų (S)</text:span></text:p>
          </table:table-cell>
          <table:table-cell table:style-name="TableCell7183">
            <text:p text:style-name="P7184">Vežimėlis, pagamintas individualiai pagal asmens individualius fizinius ir medicininius poreikius</text:p>
          </table:table-cell>
          <table:table-cell table:style-name="TableCell7185">
            <text:p text:style-name="P7186">4 metai</text:p>
          </table:table-cell>
          <table:table-cell table:style-name="TableCell7187" table:number-columns-spanned="2">
            <text:p text:style-name="P7188">Taip</text:p>
          </table:table-cell>
          <table:covered-table-cell/>
          <table:table-cell table:style-name="TableCell7189">
            <text:p text:style-name="P7190">Taip</text:p>
          </table:table-cell>
          <table:table-cell table:style-name="TableCell7191">
            <text:p text:style-name="P7192">Ne</text:p>
          </table:table-cell>
          <table:table-cell table:style-name="TableCell7193" table:number-rows-spanned="2">
            <text:p text:style-name="P7194">Asmuo dėl sveikatos būklės juda vežimėliu, kai nėra galimybės<text:s/>pritaikyti kitos rūšies vežimėlio, ir jo individualiems poreikiams patenkinti būtinas individualiai pagamintas vežimėlis</text:p>
          </table:table-cell>
        </table:table-row>
        <table:table-row table:style-name="TableRow7195">
          <table:table-cell table:style-name="TableCell7196">
            <text:p text:style-name="P7197">2.5.2.</text:p>
          </table:table-cell>
          <table:table-cell table:style-name="TableCell7198">
            <text:p text:style-name="P7199"><text:span text:style-name="T7200">Asmeniui nuo 18 metų (S)</text:span></text:p>
          </table:table-cell>
          <table:table-cell table:style-name="TableCell7201">
            <text:p text:style-name="P7202">Vežimėlis, pagamintas individualiai pagal asmens individualius fizinius ir medicininius poreikius</text:p>
          </table:table-cell>
          <table:table-cell table:style-name="TableCell7203">
            <text:p text:style-name="P7204">5<text:s/>metai</text:p>
          </table:table-cell>
          <table:table-cell table:style-name="TableCell7205" table:number-columns-spanned="2">
            <text:p text:style-name="P7206">Taip</text:p>
          </table:table-cell>
          <table:covered-table-cell/>
          <table:table-cell table:style-name="TableCell7207">
            <text:p text:style-name="P7208">Taip</text:p>
          </table:table-cell>
          <table:table-cell table:style-name="TableCell7209">
            <text:p text:style-name="P7210">Ne</text:p>
          </table:table-cell>
          <table:covered-table-cell>
            <text:p text:style-name="P7211"/>
          </table:covered-table-cell>
        </table:table-row>
        <table:table-row table:style-name="TableRow7212">
          <table:table-cell table:style-name="TableCell7213">
            <text:p text:style-name="P7214"><text:span text:style-name="T7215">3.<text:s/></text:span></text:p>
          </table:table-cell>
          <table:table-cell table:style-name="TableCell7216" table:number-columns-spanned="8">
            <text:p text:style-name="P7217">VEŽIMĖLIO REIKMENYS, DALYS ir (AR) DETALĖS<text:s/></text:p>
            <text:p text:style-name="P7218"><text:span text:style-name="T7219">Pastaba.<text:s/></text:span><text:span text:style-name="T7220">Sprendimą dėl Sąrašo 3.8 papunktyje nurodytos judėjimo TPP įsigijimo išlaidų kompensacijos dydžio priima komisija, gavusi Ekspertų komisijos rekomendaciją dėl kompensacijos<text:s/></text:span><text:span text:style-name="T7221">dydžio.</text:span></text:p>
          </table:table-cell>
          <table:covered-table-cell/>
          <table:covered-table-cell/>
          <table:covered-table-cell/>
          <table:covered-table-cell/>
          <table:covered-table-cell/>
          <table:covered-table-cell/>
          <table:covered-table-cell/>
        </table:table-row>
        <table:table-row table:style-name="TableRow7222">
          <table:table-cell table:style-name="TableCell7223">
            <text:p text:style-name="P7224">3.1.<text:s/></text:p>
          </table:table-cell>
          <table:table-cell table:style-name="TableCell7225">
            <text:p text:style-name="P7226">Vežimėlyje sėdinčio asmens tvirtinimo sistemos (diržai, liemenės, naudojami sėdint vežimėlyje) (N)</text:p>
          </table:table-cell>
          <table:table-cell table:style-name="TableCell7227">
            <text:p text:style-name="P7228">Priemonės, skirtos asmenims, kurie neišlaiko pusiausvyros, sėdėdami slysta, svyra į vieną pusę, negali pastovėti</text:p>
            <text:p text:style-name="P7229"/>
          </table:table-cell>
          <table:table-cell table:style-name="TableCell7230">
            <text:p text:style-name="P7231">5 metai<text:s/></text:p>
          </table:table-cell>
          <table:table-cell table:style-name="TableCell7232" table:number-columns-spanned="2">
            <text:p text:style-name="P7233">Taip</text:p>
          </table:table-cell>
          <table:covered-table-cell/>
          <table:table-cell table:style-name="TableCell7234">
            <text:p text:style-name="P7235">Ne</text:p>
          </table:table-cell>
          <table:table-cell table:style-name="TableCell7236">
            <text:p text:style-name="P7237">Ne</text:p>
          </table:table-cell>
          <table:table-cell table:style-name="TableCell7238">
            <text:p text:style-name="P7239">Asmuo<text:s/>naudojasi vežimėliu</text:p>
          </table:table-cell>
        </table:table-row>
        <table:table-row table:style-name="TableRow7240">
          <table:table-cell table:style-name="TableCell7241">
            <text:p text:style-name="P7242">3.2.<text:s/></text:p>
          </table:table-cell>
          <table:table-cell table:style-name="TableCell7243">
            <text:p text:style-name="P7244">Plaštakos apsaugos priemonės (N)</text:p>
          </table:table-cell>
          <table:table-cell table:style-name="TableCell7245">
            <text:p text:style-name="P7246">Pirštinės vežimėliui valdyti</text:p>
          </table:table-cell>
          <table:table-cell table:style-name="TableCell7247">
            <text:p text:style-name="P7248">2 metai<text:s/></text:p>
          </table:table-cell>
          <table:table-cell table:style-name="TableCell7249" table:number-columns-spanned="2">
            <text:p text:style-name="P7250">Ne</text:p>
          </table:table-cell>
          <table:covered-table-cell/>
          <table:table-cell table:style-name="TableCell7251">
            <text:p text:style-name="P7252">Taip</text:p>
          </table:table-cell>
          <table:table-cell table:style-name="TableCell7253">
            <text:p text:style-name="P7254">Ne</text:p>
          </table:table-cell>
          <table:table-cell table:style-name="TableCell7255">
            <text:p text:style-name="P7256">Asmeniui nustatyta tetraparezė, tetraplegija<text:s/></text:p>
          </table:table-cell>
        </table:table-row>
        <table:table-row table:style-name="TableRow7257">
          <table:table-cell table:style-name="TableCell7258">
            <text:p text:style-name="P7259">3.3.</text:p>
          </table:table-cell>
          <table:table-cell table:style-name="TableCell7260">
            <text:p text:style-name="P7261">Pagalbinis ratas (N)</text:p>
          </table:table-cell>
          <table:table-cell table:style-name="TableCell7262">
            <text:p text:style-name="P7263">Prie aktyvaus tipo vežimėlio tvirtinamas pagalbinis ratas, padedantis<text:s/>lengviau įveikti paviršiaus nelygumus, šaligatvio bortelius ar kitas kliūtis, kai reikia naudotis vežimėliu urbanistinėje aplinkoje</text:p>
          </table:table-cell>
          <table:table-cell table:style-name="TableCell7264">
            <text:p text:style-name="P7265">6 metai</text:p>
          </table:table-cell>
          <table:table-cell table:style-name="TableCell7266" table:number-columns-spanned="2">
            <text:p text:style-name="P7267">Ne</text:p>
          </table:table-cell>
          <table:covered-table-cell/>
          <table:table-cell table:style-name="TableCell7268">
            <text:p text:style-name="P7269">Taip</text:p>
          </table:table-cell>
          <table:table-cell table:style-name="TableCell7270">
            <text:p text:style-name="P7271">Ne</text:p>
          </table:table-cell>
          <table:table-cell table:style-name="TableCell7272">
            <text:p text:style-name="P7273">Asmuo naudojasi aktyvaus tipo vežimėliu</text:p>
          </table:table-cell>
        </table:table-row>
        <table:table-row table:style-name="TableRow7274">
          <table:table-cell table:style-name="TableCell7275">
            <text:p text:style-name="P7276">3.4.<text:s/></text:p>
          </table:table-cell>
          <table:table-cell table:style-name="TableCell7277">
            <text:p text:style-name="P7278">Varytuvas</text:p>
            <text:p text:style-name="P7279"/>
          </table:table-cell>
          <table:table-cell table:style-name="TableCell7280" table:number-columns-spanned="7">
            <text:p text:style-name="P7281"><text:span text:style-name="T7282">Pastaba.</text:span><text:span text:style-name="T7283"><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284">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285">
          <table:table-cell table:style-name="TableCell7286">
            <text:p text:style-name="P7287">3.4.1.</text:p>
          </table:table-cell>
          <table:table-cell table:style-name="TableCell7288">
            <text:p text:style-name="P7289">Mechaninis (Y)</text:p>
          </table:table-cell>
          <table:table-cell table:style-name="TableCell7290">
            <text:p text:style-name="P7291">Įtaisas, montuojamas prie aktyvaus tipo vežimėlio, padedantis rankiniu būdu varyti (traukti) vežimėlį</text:p>
          </table:table-cell>
          <table:table-cell table:style-name="TableCell7292">
            <text:p text:style-name="P7293">6 metai<text:s/></text:p>
          </table:table-cell>
          <table:table-cell table:style-name="TableCell7294" table:number-columns-spanned="2">
            <text:p text:style-name="P7295">Ne</text:p>
          </table:table-cell>
          <table:covered-table-cell/>
          <table:table-cell table:style-name="TableCell7296">
            <text:p text:style-name="P7297">Taip</text:p>
          </table:table-cell>
          <table:table-cell table:style-name="TableCell7298">
            <text:p text:style-name="P7299">Ne</text:p>
          </table:table-cell>
          <table:table-cell table:style-name="TableCell7300">
            <text:p text:style-name="P7301">Asmuo naudojasi<text:s/>aktyvaus tipo vežimėliu</text:p>
          </table:table-cell>
        </table:table-row>
        <table:table-row table:style-name="TableRow7302">
          <table:table-cell table:style-name="TableCell7303">
            <text:p text:style-name="P7304">3.4.2.</text:p>
          </table:table-cell>
          <table:table-cell table:style-name="TableCell7305">
            <text:p text:style-name="P7306">Elektrinis (Y)</text:p>
          </table:table-cell>
          <table:table-cell table:style-name="TableCell7307">
            <text:p text:style-name="P7308">Įtaisas, padedantis vežimėlį varyti elektra, montuojamas prie vežimėlio, skirto tetraplegikui, arba aktyvaus tipo vežimėlio</text:p>
          </table:table-cell>
          <table:table-cell table:style-name="TableCell7309">
            <text:p text:style-name="P7310">6 metai</text:p>
          </table:table-cell>
          <table:table-cell table:style-name="TableCell7311" table:number-columns-spanned="2">
            <text:p text:style-name="P7312">Ne</text:p>
          </table:table-cell>
          <table:covered-table-cell/>
          <table:table-cell table:style-name="TableCell7313">
            <text:p text:style-name="P7314">Taip</text:p>
          </table:table-cell>
          <table:table-cell table:style-name="TableCell7315">
            <text:p text:style-name="P7316">Ne</text:p>
          </table:table-cell>
          <table:table-cell table:style-name="TableCell7317">
            <text:p text:style-name="P7318">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19">
          <table:table-cell table:style-name="TableCell7320">
            <text:p text:style-name="P7321">3.4.3.</text:p>
          </table:table-cell>
          <table:table-cell table:style-name="TableCell7322">
            <text:p text:style-name="P7323">Hibridinis (Y)</text:p>
          </table:table-cell>
          <table:table-cell table:style-name="TableCell7324">
            <text:p text:style-name="P7325">Įtaisas, padedantis varyti vežimėlį rankomis ir (ar) elektra, montuojamas prie vežimėlio, skirto tetraplegikui, arba aktyvaus tipo vežimėlio</text:p>
          </table:table-cell>
          <table:table-cell table:style-name="TableCell7326">
            <text:p text:style-name="P7327">6 metai</text:p>
          </table:table-cell>
          <table:table-cell table:style-name="TableCell7328" table:number-columns-spanned="2">
            <text:p text:style-name="P7329">Ne</text:p>
          </table:table-cell>
          <table:covered-table-cell/>
          <table:table-cell table:style-name="TableCell7330">
            <text:p text:style-name="P7331">Taip</text:p>
          </table:table-cell>
          <table:table-cell table:style-name="TableCell7332">
            <text:p text:style-name="P7333">Ne</text:p>
          </table:table-cell>
          <table:table-cell table:style-name="TableCell7334">
            <text:p text:style-name="P7335">Asmuo naudojasi vežimėliu, skirtu tetraplegikui, arba<text:s/>aktyvaus tipo vežimėliu, išskyrus tam tikrus atvejus</text:p>
          </table:table-cell>
        </table:table-row>
        <table:table-row table:style-name="TableRow7336">
          <table:table-cell table:style-name="TableCell7337">
            <text:p text:style-name="P7338">3.5.</text:p>
          </table:table-cell>
          <table:table-cell table:style-name="TableCell7339">
            <text:p text:style-name="P7340">Sustiprintos padangos su kameromis (N)</text:p>
          </table:table-cell>
          <table:table-cell table:style-name="TableCell7341">
            <text:p text:style-name="P7342">Vežimėlio padangų viršutinė gumos danga sustiprinta, padangos su kameromis</text:p>
          </table:table-cell>
          <table:table-cell table:style-name="TableCell7343">
            <text:p text:style-name="P7344">2 metai</text:p>
          </table:table-cell>
          <table:table-cell table:style-name="TableCell7345" table:number-columns-spanned="2">
            <text:p text:style-name="P7346">Taip</text:p>
          </table:table-cell>
          <table:covered-table-cell/>
          <table:table-cell table:style-name="TableCell7347">
            <text:p text:style-name="P7348">Ne</text:p>
          </table:table-cell>
          <table:table-cell table:style-name="TableCell7349">
            <text:p text:style-name="P7350">Ne</text:p>
          </table:table-cell>
          <table:table-cell table:style-name="TableCell7351">
            <text:p text:style-name="P7352">Asmuo naudojasi universalaus tipo vežimėliu, aktyvaus tipo vežimėliu ir vežimėliu, skirtu tetraplegikui</text:p>
          </table:table-cell>
        </table:table-row>
        <table:table-row table:style-name="TableRow7353">
          <table:table-cell table:style-name="TableCell7354">
            <text:p text:style-name="P7355">3.6.</text:p>
          </table:table-cell>
          <table:table-cell table:style-name="TableCell7356">
            <text:p text:style-name="P7357">Padanga (įprasta) su kamera (N)</text:p>
          </table:table-cell>
          <table:table-cell table:style-name="TableCell7358">
            <text:p text:style-name="P7359">Vežimėlio padangų viršutinė gumos danga įprasta, padangos su kameromis</text:p>
          </table:table-cell>
          <table:table-cell table:style-name="TableCell7360">
            <text:p text:style-name="P7361">3 mėn.</text:p>
          </table:table-cell>
          <table:table-cell table:style-name="TableCell7362" table:number-columns-spanned="2">
            <text:p text:style-name="P7363">Taip</text:p>
          </table:table-cell>
          <table:covered-table-cell/>
          <table:table-cell table:style-name="TableCell7364">
            <text:p text:style-name="P7365">Ne</text:p>
          </table:table-cell>
          <table:table-cell table:style-name="TableCell7366">
            <text:p text:style-name="P7367">Ne</text:p>
          </table:table-cell>
          <table:table-cell table:style-name="TableCell7368">
            <text:p text:style-name="P7369">Asmuo naudojasi neįgaliojo vežimėliu</text:p>
          </table:table-cell>
        </table:table-row>
        <table:table-row table:style-name="TableRow7370">
          <table:table-cell table:style-name="TableCell7371">
            <text:p text:style-name="P7372">3.7.</text:p>
          </table:table-cell>
          <table:table-cell table:style-name="TableCell7373">
            <text:p text:style-name="P7374"><text:span text:style-name="T7375">Baterija (S)</text:span><text:span text:style-name="T7376"><text:s/></text:span></text:p>
          </table:table-cell>
          <table:table-cell table:style-name="TableCell7377">
            <text:p text:style-name="P7378"><text:span text:style-name="T7379">Elektriniam vežimėliui elektrą<text:s/></text:span><text:span text:style-name="T7380">tiekiantis įtaisas</text:span></text:p>
          </table:table-cell>
          <table:table-cell table:style-name="TableCell7381">
            <text:p text:style-name="P7382">3 metai</text:p>
          </table:table-cell>
          <table:table-cell table:style-name="TableCell7383" table:number-columns-spanned="2">
            <text:p text:style-name="P7384">Taip</text:p>
          </table:table-cell>
          <table:covered-table-cell/>
          <table:table-cell table:style-name="TableCell7385">
            <text:p text:style-name="P7386">Ne</text:p>
          </table:table-cell>
          <table:table-cell table:style-name="TableCell7387">
            <text:p text:style-name="P7388">Ne</text:p>
          </table:table-cell>
          <table:table-cell table:style-name="TableCell7389">
            <text:p text:style-name="P7390">Asmuo naudojasi elektriniu vežimėliu</text:p>
          </table:table-cell>
        </table:table-row>
        <table:table-row table:style-name="TableRow7391">
          <table:table-cell table:style-name="TableCell7392">
            <text:p text:style-name="P7393">3.8.<text:s/></text:p>
          </table:table-cell>
          <table:table-cell table:style-name="TableCell7394">
            <text:p text:style-name="P7395">Vežimėlio dalys ir (ar) detalės, skirtos individualiam vežimėlio pritaikymui (N)</text:p>
          </table:table-cell>
          <table:table-cell table:style-name="TableCell7396">
            <text:p text:style-name="P7397">Individualiam naudojimui skirtos atsarginės dalys ar detalės, siekiant vežimėlį pritaikyti<text:s/>asmens individualiems poreikiams</text:p>
          </table:table-cell>
          <table:table-cell table:style-name="TableCell7398">
            <text:p text:style-name="P7399">2 metai</text:p>
          </table:table-cell>
          <table:table-cell table:style-name="TableCell7400" table:number-columns-spanned="2">
            <text:p text:style-name="P7401">Taip</text:p>
          </table:table-cell>
          <table:covered-table-cell/>
          <table:table-cell table:style-name="TableCell7402">
            <text:p text:style-name="P7403">Taip<text:s/></text:p>
          </table:table-cell>
          <table:table-cell table:style-name="TableCell7404">
            <text:p text:style-name="P7405">Ne</text:p>
          </table:table-cell>
          <table:table-cell table:style-name="TableCell7406">
            <text:p text:style-name="P7407">Asmuo naudojasi vežimėliu</text:p>
          </table:table-cell>
        </table:table-row>
        <table:table-row table:style-name="TableRow7408">
          <table:table-cell table:style-name="TableCell7409">
            <text:p text:style-name="P7410">3.9.</text:p>
          </table:table-cell>
          <table:table-cell table:style-name="TableCell7411">
            <text:p text:style-name="P7412">Vežimėlio nugaros atrama (N)</text:p>
          </table:table-cell>
          <table:table-cell table:style-name="TableCell7413">
            <text:p text:style-name="P7414"/>
          </table:table-cell>
          <table:table-cell table:style-name="TableCell7415">
            <text:p text:style-name="P7416">5 metai</text:p>
          </table:table-cell>
          <table:table-cell table:style-name="TableCell7417" table:number-columns-spanned="2">
            <text:p text:style-name="P7418">Ne</text:p>
          </table:table-cell>
          <table:covered-table-cell/>
          <table:table-cell table:style-name="TableCell7419">
            <text:p text:style-name="P7420">Taip</text:p>
          </table:table-cell>
          <table:table-cell table:style-name="TableCell7421">
            <text:p text:style-name="P7422">Ne</text:p>
          </table:table-cell>
          <table:table-cell table:style-name="TableCell7423">
            <text:p text:style-name="P7424">Asmeniui, besinaudojančiam vežimėliu, reikia užtikrinti nugaros stabilumą</text:p>
          </table:table-cell>
        </table:table-row>
        <table:table-row table:style-name="TableRow7425">
          <table:table-cell table:style-name="TableCell7426">
            <text:p text:style-name="P7427"><text:span text:style-name="T7428">4.<text:s/></text:span></text:p>
          </table:table-cell>
          <table:table-cell table:style-name="TableCell7429" table:number-columns-spanned="8">
            <text:p text:style-name="P7430"><text:span text:style-name="T7431">PER(SI)KĖLIMO PRIEMONĖS<text:s/></text:span></text:p>
          </table:table-cell>
          <table:covered-table-cell/>
          <table:covered-table-cell/>
          <table:covered-table-cell/>
          <table:covered-table-cell/>
          <table:covered-table-cell/>
          <table:covered-table-cell/>
          <table:covered-table-cell/>
        </table:table-row>
        <table:table-row table:style-name="TableRow7432">
          <table:table-cell table:style-name="TableCell7433">
            <text:p text:style-name="P7434">4.1.<text:s/></text:p>
          </table:table-cell>
          <table:table-cell table:style-name="TableCell7435">
            <text:p text:style-name="P7436">Slankioji lenta (N)<text:s/></text:p>
          </table:table-cell>
          <table:table-cell table:style-name="TableCell7437">
            <text:p text:style-name="P7438"><text:span text:style-name="T7439">Asmens padėties ar krypties keitimo priemonė, skirta asmeniui savarankiškai persėsti nuo vieno paviršaus ant kito slinkties būdu</text:span></text:p>
          </table:table-cell>
          <table:table-cell table:style-name="TableCell7440">
            <text:p text:style-name="P7441">6 metai<text:s/></text:p>
          </table:table-cell>
          <table:table-cell table:style-name="TableCell7442" table:number-columns-spanned="2">
            <text:p text:style-name="P7443">Taip</text:p>
          </table:table-cell>
          <table:covered-table-cell/>
          <table:table-cell table:style-name="TableCell7444">
            <text:p text:style-name="P7445">Taip</text:p>
          </table:table-cell>
          <table:table-cell table:style-name="TableCell7446">
            <text:p text:style-name="P7447">Taip</text:p>
          </table:table-cell>
          <table:table-cell table:style-name="TableCell7448">
            <text:p text:style-name="P7449">Asmeniui sunku persėsti nuo vieno paviršiaus ant kito, jis negali savarankiškai persikelti iš vienos vietos į kitą pasikeldamas, atsistodamas<text:s/></text:p>
          </table:table-cell>
        </table:table-row>
        <table:table-row table:style-name="TableRow7450">
          <table:table-cell table:style-name="TableCell7451">
            <text:p text:style-name="P7452">4.2.</text:p>
          </table:table-cell>
          <table:table-cell table:style-name="TableCell7453">
            <text:p text:style-name="P7454">Slankusis kilimėlis ar vartymo paklodė (N)<text:s/></text:p>
          </table:table-cell>
          <table:table-cell table:style-name="TableCell7455">
            <text:p text:style-name="Normal"><text:span text:style-name="T7456">Asmens padėties ar krypties keitimo priemonė, skirta asmeniui persėsti nuo vieno paviršaus ant kito, pakeisti padėtį lovoje slinkties būdu,<text:s/></text:span><text:span text:style-name="T7457">sumažinti trintį ir apsaugoti odą nuo pažeidimo</text:span></text:p>
          </table:table-cell>
          <table:table-cell table:style-name="TableCell7458">
            <text:p text:style-name="P7459">6 metai</text:p>
          </table:table-cell>
          <table:table-cell table:style-name="TableCell7460" table:number-columns-spanned="2">
            <text:p text:style-name="P7461">Taip</text:p>
          </table:table-cell>
          <table:covered-table-cell/>
          <table:table-cell table:style-name="TableCell7462">
            <text:p text:style-name="P7463">Taip</text:p>
          </table:table-cell>
          <table:table-cell table:style-name="TableCell7464">
            <text:p text:style-name="P7465">Taip</text:p>
          </table:table-cell>
          <table:table-cell table:style-name="TableCell7466">
            <text:p text:style-name="Normal"><text:span text:style-name="T7467">Asmeniui nustatytas specialusis nuolatinės slaugos, paliatyviosios pagalbos ar slaugos paslaugų namuose poreikis</text:span><text:s/></text:p>
          </table:table-cell>
        </table:table-row>
        <table:table-row table:style-name="TableRow7468">
          <table:table-cell table:style-name="TableCell7469">
            <text:p text:style-name="P7470">4.3.<text:s/></text:p>
          </table:table-cell>
          <table:table-cell table:style-name="TableCell7471">
            <text:p text:style-name="P7472"><text:span text:style-name="T7473">Keliamasis diržas ar keliamųjų diržų komplektai (N)</text:span><text:span text:style-name="T7474"><text:s/></text:span></text:p>
          </table:table-cell>
          <table:table-cell table:style-name="TableCell7475">
            <text:p text:style-name="P7476">Įtaisas,<text:s/>skirtas rankiniu būdu perkelti asmenį į kitą vietą, prilaikyti jį stovint ar vaikštant</text:p>
          </table:table-cell>
          <table:table-cell table:style-name="TableCell7477">
            <text:p text:style-name="P7478">5 metai<text:s/></text:p>
          </table:table-cell>
          <table:table-cell table:style-name="TableCell7479" table:number-columns-spanned="2">
            <text:p text:style-name="P7480">Taip</text:p>
          </table:table-cell>
          <table:covered-table-cell/>
          <table:table-cell table:style-name="TableCell7481">
            <text:p text:style-name="P7482">Ne</text:p>
          </table:table-cell>
          <table:table-cell table:style-name="TableCell7483">
            <text:p text:style-name="P7484">Taip</text:p>
          </table:table-cell>
          <table:table-cell table:style-name="TableCell7485">
            <text:p text:style-name="P7486">Asmeniui nustatytas specialusis nuolatinės slaugos poreikis, paliatyviosios pagalbos ar slaugos paslaugų namuose poreikis; asmuo turi judėjimo<text:s/>sutrikimų</text:p>
          </table:table-cell>
        </table:table-row>
        <table:table-row table:style-name="TableRow7487">
          <table:table-cell table:style-name="TableCell7488">
            <text:p text:style-name="P7489">4.4.</text:p>
          </table:table-cell>
          <table:table-cell table:style-name="TableCell7490">
            <text:p text:style-name="P7491">Mobilusis keltuvas su stacionaria ar diržine sėdyne (S)</text:p>
          </table:table-cell>
          <table:table-cell table:style-name="TableCell7492">
            <text:p text:style-name="P7493">Įtaisas, skirtas sunkiai judantį, sunkiai atsistojantį asmenį sėdimoje padėtyje perkelti į vežimėlį, kėdę, vonią, ant tualeto ir pervežti patalpoje</text:p>
          </table:table-cell>
          <table:table-cell table:style-name="TableCell7494">
            <text:p text:style-name="P7495">10 metų</text:p>
          </table:table-cell>
          <table:table-cell table:style-name="TableCell7496" table:number-columns-spanned="2">
            <text:p text:style-name="P7497">Ne</text:p>
          </table:table-cell>
          <table:covered-table-cell/>
          <table:table-cell table:style-name="TableCell7498">
            <text:p text:style-name="P7499">Taip</text:p>
          </table:table-cell>
          <table:table-cell table:style-name="TableCell7500">
            <text:p text:style-name="P7501">Ne</text:p>
          </table:table-cell>
          <table:table-cell table:style-name="TableCell7502">
            <text:p text:style-name="P7503">Asmeniui nustatytas specialusis nuolatinės slaugos poreikis, paliatyviosios pagalbos ar slaugos paslaugų namuose poreikis<text:s/></text:p>
          </table:table-cell>
        </table:table-row>
        <table:table-row table:style-name="TableRow7504">
          <table:table-cell table:style-name="TableCell7505">
            <text:p text:style-name="P7506">4.5.</text:p>
          </table:table-cell>
          <table:table-cell table:style-name="TableCell7507">
            <text:p text:style-name="P7508">Sukamasis diskas (N)</text:p>
          </table:table-cell>
          <table:table-cell table:style-name="TableCell7509">
            <text:p text:style-name="P7510">Įtaisas, pritaikytas asmeniui lengviau pasisukti sėdint ant kėdės, lovos, automobilio sėdynės</text:p>
          </table:table-cell>
          <table:table-cell table:style-name="TableCell7511">
            <text:p text:style-name="P7512">7 metai</text:p>
          </table:table-cell>
          <table:table-cell table:style-name="TableCell7513" table:number-columns-spanned="2">
            <text:p text:style-name="P7514">Ne</text:p>
          </table:table-cell>
          <table:covered-table-cell/>
          <table:table-cell table:style-name="TableCell7515">
            <text:p text:style-name="P7516">Taip</text:p>
          </table:table-cell>
          <table:table-cell table:style-name="TableCell7517">
            <text:p text:style-name="P7518">Ne</text:p>
          </table:table-cell>
          <table:table-cell table:style-name="TableCell7519">
            <text:p text:style-name="P7520">Asmuo naudojasi vežimėliu</text:p>
          </table:table-cell>
        </table:table-row>
        <table:table-row table:style-name="TableRow7521">
          <table:table-cell table:style-name="TableCell7522">
            <text:p text:style-name="P7523">4.6.</text:p>
          </table:table-cell>
          <table:table-cell table:style-name="TableCell7524">
            <text:p text:style-name="P7525">Atsikėlimo stovas arba diržai (N)</text:p>
          </table:table-cell>
          <table:table-cell table:style-name="TableCell7526">
            <text:p text:style-name="P7527">Prie lovos pastatomas stovas arba tvirtinami diržai, į kurį (-iuos) įsitvėrusiam asmeniui lengviau atsikelti iš lovos<text:s/></text:p>
          </table:table-cell>
          <table:table-cell table:style-name="TableCell7528">
            <text:p text:style-name="P7529">10 metų</text:p>
          </table:table-cell>
          <table:table-cell table:style-name="TableCell7530" table:number-columns-spanned="2">
            <text:p text:style-name="P7531">Ne</text:p>
          </table:table-cell>
          <table:covered-table-cell/>
          <table:table-cell table:style-name="TableCell7532">
            <text:p text:style-name="P7533">Taip</text:p>
          </table:table-cell>
          <table:table-cell table:style-name="TableCell7534">
            <text:p text:style-name="P7535">Ne</text:p>
          </table:table-cell>
          <table:table-cell table:style-name="TableCell7536">
            <text:p text:style-name="P7537">Asmeniui sunku pasiversti, keisti kūno padėtį ir (ar) atsisėsti lovoje<text:s/></text:p>
          </table:table-cell>
        </table:table-row>
        <table:table-row table:style-name="TableRow7538">
          <table:table-cell table:style-name="TableCell7539">
            <text:p text:style-name="P7540">4.7.</text:p>
          </table:table-cell>
          <table:table-cell table:style-name="TableCell7541">
            <text:p text:style-name="P7542">Keliamoji sėdynė (N)</text:p>
          </table:table-cell>
          <table:table-cell table:style-name="TableCell7543">
            <text:p text:style-name="P7544">Kėlimo įranga asmeniui nuo sėdimojo paviršiaus pakelti, padedanti jam lengviau atsistoti, naudojama kaip atrama sėdantis ar stojantis</text:p>
          </table:table-cell>
          <table:table-cell table:style-name="TableCell7545">
            <text:p text:style-name="P7546">6 metai</text:p>
          </table:table-cell>
          <table:table-cell table:style-name="TableCell7547" table:number-columns-spanned="2">
            <text:p text:style-name="P7548">Ne</text:p>
          </table:table-cell>
          <table:covered-table-cell/>
          <table:table-cell table:style-name="TableCell7549">
            <text:p text:style-name="P7550">Taip<text:s/></text:p>
          </table:table-cell>
          <table:table-cell table:style-name="TableCell7551">
            <text:p text:style-name="P7552">Ne</text:p>
          </table:table-cell>
          <table:table-cell table:style-name="TableCell7553">
            <text:p text:style-name="P7554">Asmeniui nustatytas reumatoidinis artritas; asmuo yra po endoprotezavimo operacijos</text:p>
          </table:table-cell>
        </table:table-row>
        <table:table-row table:style-name="TableRow7555">
          <table:table-cell table:style-name="TableCell7556">
            <text:p text:style-name="P7557">5.<text:s/></text:p>
          </table:table-cell>
          <table:table-cell table:style-name="TableCell7558" table:number-columns-spanned="8">
            <text:p text:style-name="P7559">TRIRATIS AR KETURRATIS</text:p>
            <text:p text:style-name="P7560"><text:span text:style-name="T7561">Pastaba.</text:span><text:span text:style-name="T7562"><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63">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64">
          <table:table-cell table:style-name="TableCell7565">
            <text:p text:style-name="P7566">5.1.</text:p>
          </table:table-cell>
          <table:table-cell table:style-name="TableCell7567">
            <text:p text:style-name="P7568">Kojomis minamas triratis ar keturratis (S)</text:p>
          </table:table-cell>
          <table:table-cell table:style-name="TableCell7569">
            <text:p text:style-name="P7570">Judėjimo ir (ar) reabilitacijos priemonė, skirta asmenims, turintiems pusiausvyros ir judėjimo<text:s/>sutrikimų</text:p>
          </table:table-cell>
          <table:table-cell table:style-name="TableCell7571">
            <text:p text:style-name="P7572">4 metai</text:p>
          </table:table-cell>
          <table:table-cell table:style-name="TableCell7573" table:number-columns-spanned="2">
            <text:p text:style-name="P7574">Ne</text:p>
          </table:table-cell>
          <table:covered-table-cell/>
          <table:table-cell table:style-name="TableCell7575">
            <text:p text:style-name="P7576">Taip</text:p>
          </table:table-cell>
          <table:table-cell table:style-name="TableCell7577">
            <text:p text:style-name="P7578">Ne</text:p>
          </table:table-cell>
          <table:table-cell table:style-name="TableCell7579">
            <text:p text:style-name="P7580">Asmens koordinacija dėl cerebrinio ar kitokio paralyžiaus sutrikusi, tačiau jis gali judėti triračiu ar keturračiu</text:p>
          </table:table-cell>
        </table:table-row>
        <table:table-row table:style-name="TableRow7581">
          <table:table-cell table:style-name="TableCell7582">
            <text:p text:style-name="P7583">5.2.</text:p>
          </table:table-cell>
          <table:table-cell table:style-name="TableCell7584">
            <text:p text:style-name="P7585">Rankomis valdomas triratis (S)</text:p>
          </table:table-cell>
          <table:table-cell table:style-name="TableCell7586">
            <text:p text:style-name="P7587">Judėjimo ir (ar) reabilitacijos priemonė, skirta asmenims, kurie greitai pavargsta ir kurie turi pusiausvyros, judėjimo sutrikimų</text:p>
          </table:table-cell>
          <table:table-cell table:style-name="TableCell7588">
            <text:p text:style-name="P7589">4 metai</text:p>
          </table:table-cell>
          <table:table-cell table:style-name="TableCell7590" table:number-columns-spanned="2">
            <text:p text:style-name="P7591">Ne</text:p>
          </table:table-cell>
          <table:covered-table-cell/>
          <table:table-cell table:style-name="TableCell7592">
            <text:p text:style-name="P7593">Taip</text:p>
          </table:table-cell>
          <table:table-cell table:style-name="TableCell7594">
            <text:p text:style-name="P7595">Ne</text:p>
          </table:table-cell>
          <table:table-cell table:style-name="TableCell7596">
            <text:p text:style-name="P7597">Asmens koordinacija dėl cerebrinio ar kito paralyžiaus sutrikusi, bet jis gali judėti triračiu<text:s/></text:p>
          </table:table-cell>
        </table:table-row>
        <table:table-row table:style-name="TableRow7598">
          <table:table-cell table:style-name="TableCell7599">
            <text:p text:style-name="P7600"><text:span text:style-name="T7601">6.<text:s/></text:span></text:p>
          </table:table-cell>
          <table:table-cell table:style-name="TableCell7602" table:number-columns-spanned="8">
            <text:p text:style-name="P7603">VIENA RANKA VALDOMOS VAIKŠČIOJIMO PRIEMONĖS<text:s/></text:p>
            <text:p text:style-name="P7604"><text:span text:style-name="T7605">Pastaba.</text:span><text:span text:style-name="T7606"><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07">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08">
          <table:table-cell table:style-name="TableCell7609">
            <text:p text:style-name="P7610">6.1.<text:s/></text:p>
          </table:table-cell>
          <table:table-cell table:style-name="TableCell7611">
            <text:p text:style-name="P7612">Vaikščiojimo lazdelė</text:p>
          </table:table-cell>
          <table:table-cell table:style-name="TableCell7613" table:number-columns-spanned="7">
            <text:p text:style-name="P7614"/>
          </table:table-cell>
          <table:covered-table-cell/>
          <table:covered-table-cell/>
          <table:covered-table-cell/>
          <table:covered-table-cell/>
          <table:covered-table-cell/>
          <table:covered-table-cell/>
        </table:table-row>
        <table:table-row table:style-name="TableRow7615">
          <table:table-cell table:style-name="TableCell7616">
            <text:p text:style-name="P7617">6.1.1.<text:s/></text:p>
          </table:table-cell>
          <table:table-cell table:style-name="TableCell7618">
            <text:p text:style-name="P7619">Medinė (N)</text:p>
          </table:table-cell>
          <table:table-cell table:style-name="TableCell7620" table:number-rows-spanned="2">
            <text:p text:style-name="P7621">Ranka valdomas įtaisas (turintis rankeną, kotą ir vieną antgalį, bet neturintis dilbio atramos), skirtas asmeniui pasiremti ir išlaikyti<text:s/>pusiausvyrą vaikščiojant</text:p>
          </table:table-cell>
          <table:table-cell table:style-name="TableCell7622">
            <text:p text:style-name="P7623">2 metai<text:s/></text:p>
          </table:table-cell>
          <table:table-cell table:style-name="TableCell7624" table:number-columns-spanned="2">
            <text:p text:style-name="P7625">Taip</text:p>
          </table:table-cell>
          <table:covered-table-cell/>
          <table:table-cell table:style-name="TableCell7626">
            <text:p text:style-name="P7627">Ne</text:p>
          </table:table-cell>
          <table:table-cell table:style-name="TableCell7628">
            <text:p text:style-name="P7629">Taip</text:p>
          </table:table-cell>
          <table:table-cell table:style-name="TableCell7630" table:number-rows-spanned="2">
            <text:p text:style-name="P7631">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32">
          <table:table-cell table:style-name="TableCell7633">
            <text:p text:style-name="P7634">6.1.2.<text:s/></text:p>
          </table:table-cell>
          <table:table-cell table:style-name="TableCell7635">
            <text:p text:style-name="P7636">Metalinė (N)</text:p>
          </table:table-cell>
          <table:covered-table-cell>
            <text:p text:style-name="P7637"/>
          </table:covered-table-cell>
          <table:table-cell table:style-name="TableCell7638">
            <text:p text:style-name="P7639">5 metai<text:s/></text:p>
          </table:table-cell>
          <table:table-cell table:style-name="TableCell7640" table:number-columns-spanned="2">
            <text:p text:style-name="Normal">Taip</text:p>
          </table:table-cell>
          <table:covered-table-cell/>
          <table:table-cell table:style-name="TableCell7641">
            <text:p text:style-name="Normal">Ne</text:p>
          </table:table-cell>
          <table:table-cell table:style-name="TableCell7642">
            <text:p text:style-name="Normal">Taip</text:p>
          </table:table-cell>
          <table:covered-table-cell>
            <text:p text:style-name="P7643"/>
          </table:covered-table-cell>
        </table:table-row>
        <table:table-row table:style-name="TableRow7644">
          <table:table-cell table:style-name="TableCell7645">
            <text:p text:style-name="P7646">6.2.<text:s/></text:p>
          </table:table-cell>
          <table:table-cell table:style-name="TableCell7647">
            <text:p text:style-name="P7648">Vaikščiojimo lazda su trimis ar daugiau kojelių (N)</text:p>
          </table:table-cell>
          <table:table-cell table:style-name="TableCell7649">
            <text:p text:style-name="P7650">Ranka valdomas įtaisas (turintis atramą, rankeną, kotą ir tris ar daugiau antgalių), skirtas asmeniui pasiremti ir išlaikyti pusiausvyrą vaikščiojant<text:s/></text:p>
          </table:table-cell>
          <table:table-cell table:style-name="TableCell7651">
            <text:p text:style-name="P7652">5 metai<text:s/></text:p>
          </table:table-cell>
          <table:table-cell table:style-name="TableCell7653" table:number-columns-spanned="2">
            <text:p text:style-name="P7654">Taip</text:p>
          </table:table-cell>
          <table:covered-table-cell/>
          <table:table-cell table:style-name="TableCell7655">
            <text:p text:style-name="P7656">Ne</text:p>
          </table:table-cell>
          <table:table-cell table:style-name="TableCell7657">
            <text:p text:style-name="P7658">Taip</text:p>
          </table:table-cell>
          <table:table-cell table:style-name="TableCell7659">
            <text:p text:style-name="P7660">Asmeniui nustatytas pusiausvyros sutrikimas</text:p>
          </table:table-cell>
        </table:table-row>
        <table:table-row table:style-name="TableRow7661">
          <table:table-cell table:style-name="TableCell7662">
            <text:p text:style-name="P7663">6.3.<text:s/></text:p>
          </table:table-cell>
          <table:table-cell table:style-name="TableCell7664">
            <text:p text:style-name="P7665"><text:span text:style-name="T7666">Alkūniniai ramentai (N)</text:span><text:span text:style-name="T7667"><text:s/></text:span></text:p>
          </table:table-cell>
          <table:table-cell table:style-name="TableCell7668">
            <text:p text:style-name="P7669">Ranka<text:s/>laikomi įtaisai (turintys alkūninę atramą, kotą, rankeną ir antgalį (-ius)), skirti asmeniui pasiremti ir išlaikyti pusiausvyrą vaikščiojant</text:p>
          </table:table-cell>
          <table:table-cell table:style-name="TableCell7670">
            <text:p text:style-name="P7671">5 metai<text:s/></text:p>
          </table:table-cell>
          <table:table-cell table:style-name="TableCell7672" table:number-columns-spanned="2">
            <text:p text:style-name="P7673">Taip</text:p>
          </table:table-cell>
          <table:covered-table-cell/>
          <table:table-cell table:style-name="TableCell7674">
            <text:p text:style-name="P7675">Ne</text:p>
          </table:table-cell>
          <table:table-cell table:style-name="TableCell7676">
            <text:p text:style-name="P7677">Taip</text:p>
          </table:table-cell>
          <table:table-cell table:style-name="TableCell7678">
            <text:p text:style-name="P7679">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680">
          <table:table-cell table:style-name="TableCell7681">
            <text:p text:style-name="P7682">6.4.<text:s/></text:p>
          </table:table-cell>
          <table:table-cell table:style-name="TableCell7683">
            <text:p text:style-name="P7684">Pažastiniai ramentai (N)</text:p>
          </table:table-cell>
          <table:table-cell table:style-name="TableCell7685" table:number-columns-spanned="7">
            <text:p text:style-name="P7686"/>
          </table:table-cell>
          <table:covered-table-cell/>
          <table:covered-table-cell/>
          <table:covered-table-cell/>
          <table:covered-table-cell/>
          <table:covered-table-cell/>
          <table:covered-table-cell/>
        </table:table-row>
        <table:table-row table:style-name="TableRow7687">
          <table:table-cell table:style-name="TableCell7688">
            <text:p text:style-name="P7689">6.4.1.<text:s/></text:p>
          </table:table-cell>
          <table:table-cell table:style-name="TableCell7690">
            <text:p text:style-name="P7691">Mediniai<text:s/></text:p>
          </table:table-cell>
          <table:table-cell table:style-name="TableCell7692" table:number-rows-spanned="2">
            <text:p text:style-name="P7693"><text:span text:style-name="T7694">Ranka laikomi įtaisai (turintys pažasties atramą, kotą, rankeną ir antgalį (-ius)), skirti asmeniui pasiremti ir išlaikyti pusiausvyrą vaikščiojant<text:s/></text:span><text:line-break/></text:p>
          </table:table-cell>
          <table:table-cell table:style-name="TableCell7695">
            <text:p text:style-name="P7696">3 metai<text:s/></text:p>
          </table:table-cell>
          <table:table-cell table:style-name="TableCell7697" table:number-columns-spanned="2">
            <text:p text:style-name="P7698">Taip</text:p>
          </table:table-cell>
          <table:covered-table-cell/>
          <table:table-cell table:style-name="TableCell7699">
            <text:p text:style-name="P7700">Ne</text:p>
          </table:table-cell>
          <table:table-cell table:style-name="TableCell7701">
            <text:p text:style-name="P7702">Taip</text:p>
          </table:table-cell>
          <table:table-cell table:style-name="TableCell7703" table:number-rows-spanned="2">
            <text:p text:style-name="P7704"><text:span text:style-name="T7705">Asmeniui nustatytas abipusis apatinių galūnių silpnumas,<text:s/></text:span><text:span text:style-name="T7706">pusiausvyros ar<text:s/></text:span><text:span text:style-name="T7707">koordinacij</text:span><text:span text:style-name="T7708">os sutrikimas, reumatoidinis artritas, apatinių galūnių pažeidimai, nervų sistemos ligos, sutrikdžiusios apatinių galūnių funkciją, traumų pasekmės; asmuo yra po endoprotezavimo operacijos</text:span></text:p>
          </table:table-cell>
        </table:table-row>
        <table:table-row table:style-name="TableRow7709">
          <table:table-cell table:style-name="TableCell7710">
            <text:p text:style-name="P7711">6.4.2.<text:s/></text:p>
          </table:table-cell>
          <table:table-cell table:style-name="TableCell7712">
            <text:p text:style-name="P7713">Metaliniai<text:s/></text:p>
          </table:table-cell>
          <table:covered-table-cell>
            <text:p text:style-name="P7714"/>
          </table:covered-table-cell>
          <table:table-cell table:style-name="TableCell7715">
            <text:p text:style-name="P7716">5 metai<text:s/></text:p>
          </table:table-cell>
          <table:table-cell table:style-name="TableCell7717" table:number-columns-spanned="2">
            <text:p text:style-name="Normal">Taip</text:p>
          </table:table-cell>
          <table:covered-table-cell/>
          <table:table-cell table:style-name="TableCell7718">
            <text:p text:style-name="Normal">Ne</text:p>
          </table:table-cell>
          <table:table-cell table:style-name="TableCell7719">
            <text:p text:style-name="Normal">Taip</text:p>
          </table:table-cell>
          <table:covered-table-cell>
            <text:p text:style-name="P7720"/>
          </table:covered-table-cell>
        </table:table-row>
        <table:table-row table:style-name="TableRow7721">
          <table:table-cell table:style-name="TableCell7722">
            <text:p text:style-name="P7723">6.5.</text:p>
          </table:table-cell>
          <table:table-cell table:style-name="TableCell7724">
            <text:p text:style-name="P7725">Viena ranka valdomos vaikščiojimo priemonės priedai (N)<text:s/></text:p>
          </table:table-cell>
          <table:table-cell table:style-name="TableCell7726">
            <text:p text:style-name="P7727">Viena ranka valdomos vaikščiojimo priemonės atsarginės detalės (vasariniai ir žieminiai antgaliai)</text:p>
          </table:table-cell>
          <table:table-cell table:style-name="TableCell7728">
            <text:p text:style-name="P7729">Iki nusidė-vėjimo</text:p>
          </table:table-cell>
          <table:table-cell table:style-name="TableCell7730" table:number-columns-spanned="2">
            <text:p text:style-name="Normal">Taip</text:p>
          </table:table-cell>
          <table:covered-table-cell/>
          <table:table-cell table:style-name="TableCell7731">
            <text:p text:style-name="Normal">Ne</text:p>
          </table:table-cell>
          <table:table-cell table:style-name="TableCell7732">
            <text:p text:style-name="Normal">Taip</text:p>
          </table:table-cell>
          <table:table-cell table:style-name="TableCell7733">
            <text:p text:style-name="P7734">Asmuo naudojasi viena ranka valdoma vaikščiojimo priemone</text:p>
          </table:table-cell>
        </table:table-row>
        <table:table-row table:style-name="TableRow7735">
          <table:table-cell table:style-name="TableCell7736">
            <text:p text:style-name="P7737">7.<text:s/></text:p>
          </table:table-cell>
          <table:table-cell table:style-name="TableCell7738" table:number-columns-spanned="8">
            <text:p text:style-name="P7739">ABIEM<text:s/>RANKOMIS VALDOMOS VAIKŠČIOJIMO PRIEMONĖS</text:p>
            <text:p text:style-name="P7740"><text:span text:style-name="T7741">Pastaba.</text:span><text:span text:style-name="T7742"><text:s/>Pasikeitus asmens sveikatos būklei ar antropometriniams duomenims, ar individualiems poreikiams, kai asmuo nebegali naudotis šiame punkte nurodyta judėjimo TPP ir nėra galimybės individualiai ją pritaikyti,</text:span><text:span text:style-name="T7743"><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44">
          <table:table-cell table:style-name="TableCell7745">
            <text:p text:style-name="P7746">7.1.</text:p>
          </table:table-cell>
          <table:table-cell table:style-name="TableCell7747">
            <text:p text:style-name="P7748"><text:span text:style-name="T7749">Vaikščiojimo rėmas (N)</text:span><text:span text:style-name="T7750"><text:s/></text:span></text:p>
          </table:table-cell>
          <table:table-cell table:style-name="TableCell7751">
            <text:p text:style-name="P7752">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53">
            <text:p text:style-name="P7754">6 metai<text:s/></text:p>
          </table:table-cell>
          <table:table-cell table:style-name="TableCell7755" table:number-columns-spanned="2">
            <text:p text:style-name="P7756">Taip</text:p>
          </table:table-cell>
          <table:covered-table-cell/>
          <table:table-cell table:style-name="TableCell7757">
            <text:p text:style-name="P7758">Taip</text:p>
          </table:table-cell>
          <table:table-cell table:style-name="TableCell7759">
            <text:p text:style-name="P7760">Taip</text:p>
          </table:table-cell>
          <table:table-cell table:style-name="TableCell7761" table:number-rows-spanned="3">
            <text:p text:style-name="P7762">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63">
          <table:table-cell table:style-name="TableCell7764">
            <text:p text:style-name="P7765">7.2.</text:p>
          </table:table-cell>
          <table:table-cell table:style-name="TableCell7766">
            <text:p text:style-name="P7767">Vaikštynė su ratukais (N)<text:s/></text:p>
          </table:table-cell>
          <table:table-cell table:style-name="TableCell7768">
            <text:p text:style-name="P7769">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770">
            <text:p text:style-name="P7771">5 metai<text:s/></text:p>
          </table:table-cell>
          <table:table-cell table:style-name="TableCell7772" table:number-columns-spanned="2">
            <text:p text:style-name="P7773">Taip</text:p>
          </table:table-cell>
          <table:covered-table-cell/>
          <table:table-cell table:style-name="TableCell7774">
            <text:p text:style-name="P7775">Taip</text:p>
          </table:table-cell>
          <table:table-cell table:style-name="TableCell7776">
            <text:p text:style-name="P7777">Taip</text:p>
          </table:table-cell>
          <table:covered-table-cell>
            <text:p text:style-name="P7778"/>
          </table:covered-table-cell>
        </table:table-row>
        <table:table-row table:style-name="TableRow7779">
          <table:table-cell table:style-name="TableCell7780">
            <text:p text:style-name="P7781">7.3.</text:p>
          </table:table-cell>
          <table:table-cell table:style-name="TableCell7782">
            <text:p text:style-name="P7783">Vaikštynė su staliuku (S)<text:s/></text:p>
          </table:table-cell>
          <table:table-cell table:style-name="TableCell7784">
            <text:p text:style-name="P7785"><text:span text:style-name="T7786">Įtaisas su ratukais ir atraminiu staliuku arba dilbio atramomis, stumiamas į priekį abiem<text:s/></text:span><text:span text:style-name="T7787">rankomis ar abiem rankomis ir viršutine kūno dalimi</text:span></text:p>
          </table:table-cell>
          <table:table-cell table:style-name="TableCell7788">
            <text:p text:style-name="P7789">6 metai<text:s/></text:p>
          </table:table-cell>
          <table:table-cell table:style-name="TableCell7790" table:number-columns-spanned="2">
            <text:p text:style-name="P7791">Taip</text:p>
          </table:table-cell>
          <table:covered-table-cell/>
          <table:table-cell table:style-name="TableCell7792">
            <text:p text:style-name="P7793">Taip</text:p>
            <text:p text:style-name="P7794"/>
            <text:p text:style-name="P7795"/>
          </table:table-cell>
          <table:table-cell table:style-name="TableCell7796">
            <text:p text:style-name="P7797">Taip</text:p>
          </table:table-cell>
          <table:covered-table-cell>
            <text:p text:style-name="P7798"/>
          </table:covered-table-cell>
        </table:table-row>
        <table:table-row table:style-name="TableRow7799">
          <table:table-cell table:style-name="TableCell7800">
            <text:p text:style-name="P7801">7.4.<text:s/></text:p>
          </table:table-cell>
          <table:table-cell table:style-name="TableCell7802">
            <text:p text:style-name="P7803">Sėdimoji vaikštynė (S)<text:s/></text:p>
          </table:table-cell>
          <table:table-cell table:style-name="TableCell7804">
            <text:p text:style-name="P7805">Įtaisas su ratais ir sėdyne ar diržu, laikančiu einančio asmens kūną, su dilbio atrama ar be jos</text:p>
          </table:table-cell>
          <table:table-cell table:style-name="TableCell7806">
            <text:p text:style-name="P7807">6 metai<text:s/></text:p>
          </table:table-cell>
          <table:table-cell table:style-name="TableCell7808" table:number-columns-spanned="2">
            <text:p text:style-name="P7809">Taip</text:p>
          </table:table-cell>
          <table:covered-table-cell/>
          <table:table-cell table:style-name="TableCell7810">
            <text:p text:style-name="P7811">Taip</text:p>
            <text:p text:style-name="P7812"/>
          </table:table-cell>
          <table:table-cell table:style-name="TableCell7813">
            <text:p text:style-name="P7814">Taip</text:p>
          </table:table-cell>
          <table:table-cell table:style-name="TableCell7815">
            <text:p text:style-name="P7816">Asmuo dėl sveikatos būklės gali vaikščioti tik sėdimoje padėtyje<text:s/></text:p>
          </table:table-cell>
        </table:table-row>
        <table:table-row table:style-name="TableRow7817">
          <table:table-cell table:style-name="TableCell7818">
            <text:p text:style-name="P7819">7.5.</text:p>
          </table:table-cell>
          <table:table-cell table:style-name="TableCell7820">
            <text:p text:style-name="P7821"><text:span text:style-name="T7822">Abiem rankomis valdomos vaikščiojimo priemonės dalys ir detalės (N)<text:s/></text:span></text:p>
          </table:table-cell>
          <table:table-cell table:style-name="TableCell7823">
            <text:p text:style-name="P7824"><text:span text:style-name="T7825">Abiem rankomis valdomos vaikščiojimo priemonės<text:s/></text:span><text:span text:style-name="T7826">atsarginės dalys ir detalės (pvz.: sėdynėlė, kojų skirtuvas ir kt.)</text:span></text:p>
          </table:table-cell>
          <table:table-cell table:style-name="TableCell7827">
            <text:p text:style-name="P7828">1 metai</text:p>
          </table:table-cell>
          <table:table-cell table:style-name="TableCell7829" table:number-columns-spanned="2">
            <text:p text:style-name="P7830">Taip</text:p>
          </table:table-cell>
          <table:covered-table-cell/>
          <table:table-cell table:style-name="TableCell7831">
            <text:p text:style-name="P7832">Ne</text:p>
          </table:table-cell>
          <table:table-cell table:style-name="TableCell7833">
            <text:p text:style-name="P7834">Ne</text:p>
          </table:table-cell>
          <table:table-cell table:style-name="TableCell7835">
            <text:p text:style-name="P7836">Asmuo naudojasi abiem rankomis valdomomis vaikščiojimo priemonėmis</text:p>
          </table:table-cell>
        </table:table-row>
        <table:table-row table:style-name="TableRow7837">
          <table:table-cell table:style-name="TableCell7838">
            <text:p text:style-name="P7839"><text:span text:style-name="T7840">8.<text:s/></text:span></text:p>
          </table:table-cell>
          <table:table-cell table:style-name="TableCell7841" table:number-columns-spanned="8">
            <text:p text:style-name="P7842"><text:span text:style-name="T7843">TUALETO REIKMENYS<text:s/></text:span></text:p>
          </table:table-cell>
          <table:covered-table-cell/>
          <table:covered-table-cell/>
          <table:covered-table-cell/>
          <table:covered-table-cell/>
          <table:covered-table-cell/>
          <table:covered-table-cell/>
          <table:covered-table-cell/>
        </table:table-row>
        <table:table-row table:style-name="TableRow7844">
          <table:table-cell table:style-name="TableCell7845">
            <text:p text:style-name="P7846">8.1<text:s/></text:p>
          </table:table-cell>
          <table:table-cell table:style-name="TableCell7847">
            <text:p text:style-name="P7848">Naktipuodžio kėdutė (su ratukais ar be jų) (S)</text:p>
          </table:table-cell>
          <table:table-cell table:style-name="TableCell7849">
            <text:p text:style-name="P7850">Kėdė su ratukais ar be jų, turinti surinkimo talpyklą, būtiną naudojantis ne tualetu</text:p>
          </table:table-cell>
          <table:table-cell table:style-name="TableCell7851">
            <text:p text:style-name="P7852">6 metai<text:s/></text:p>
          </table:table-cell>
          <table:table-cell table:style-name="TableCell7853" table:number-columns-spanned="2">
            <text:p text:style-name="P7854">Taip</text:p>
          </table:table-cell>
          <table:covered-table-cell/>
          <table:table-cell table:style-name="TableCell7855">
            <text:p text:style-name="P7856">Taip</text:p>
          </table:table-cell>
          <table:table-cell table:style-name="TableCell7857">
            <text:p text:style-name="P7858">Taip</text:p>
          </table:table-cell>
          <table:table-cell table:style-name="TableCell7859">
            <text:p text:style-name="P7860">Asmuo turi judėjimo funkcijų sutrikimų arba asmeniui nustatytas specialusis nuolatinės slaugos poreikis, paliatyviosios pagalbos ar slaugos paslaugų namuose poreikis</text:p>
          </table:table-cell>
        </table:table-row>
        <table:table-row table:style-name="TableRow7861">
          <table:table-cell table:style-name="TableCell7862">
            <text:p text:style-name="P7863">8.2.<text:s/></text:p>
          </table:table-cell>
          <table:table-cell table:style-name="TableCell7864">
            <text:p text:style-name="P7865">Paaukštinta tualeto sėdynė<text:s/></text:p>
          </table:table-cell>
          <table:table-cell table:style-name="TableCell7866" table:number-columns-spanned="7">
            <text:p text:style-name="P7867"/>
          </table:table-cell>
          <table:covered-table-cell/>
          <table:covered-table-cell/>
          <table:covered-table-cell/>
          <table:covered-table-cell/>
          <table:covered-table-cell/>
          <table:covered-table-cell/>
        </table:table-row>
        <table:table-row table:style-name="TableRow7868">
          <table:table-cell table:style-name="TableCell7869">
            <text:p text:style-name="P7870">8.2.1.<text:s/></text:p>
          </table:table-cell>
          <table:table-cell table:style-name="TableCell7871">
            <text:p text:style-name="P7872">Atskira (pastatoma) arba<text:s/>tvirtinama, arba netvirtinama (N)</text:p>
          </table:table-cell>
          <table:table-cell table:style-name="TableCell7873">
            <text:p text:style-name="P7874">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875">Tvirtinama tualeto sėdynė – sėdynė, tvirtinama prie tualeto kriauklės.</text:p>
          </table:table-cell>
          <table:table-cell table:style-name="TableCell7876">
            <text:p text:style-name="P7877">6 metai<text:s/></text:p>
          </table:table-cell>
          <table:table-cell table:style-name="TableCell7878" table:number-columns-spanned="2">
            <text:p text:style-name="P7879">Taip</text:p>
          </table:table-cell>
          <table:covered-table-cell/>
          <table:table-cell table:style-name="TableCell7880">
            <text:p text:style-name="P7881">Taip</text:p>
          </table:table-cell>
          <table:table-cell table:style-name="TableCell7882">
            <text:p text:style-name="P7883">Taip</text:p>
          </table:table-cell>
          <table:table-cell table:style-name="TableCell7884">
            <text:p text:style-name="P7885">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886">
          <table:table-cell table:style-name="TableCell7887">
            <text:p text:style-name="P7888">8.2.2.</text:p>
          </table:table-cell>
          <table:table-cell table:style-name="TableCell7889">
            <text:p text:style-name="P7890">Elektra valdoma (Y)</text:p>
          </table:table-cell>
          <table:table-cell table:style-name="TableCell7891">
            <text:p text:style-name="P7892">Tualeto sėdynė, valdoma pulteliu</text:p>
          </table:table-cell>
          <table:table-cell table:style-name="TableCell7893">
            <text:p text:style-name="P7894">6 metai</text:p>
          </table:table-cell>
          <table:table-cell table:style-name="TableCell7895" table:number-columns-spanned="2">
            <text:p text:style-name="P7896">Ne</text:p>
          </table:table-cell>
          <table:covered-table-cell/>
          <table:table-cell table:style-name="TableCell7897">
            <text:p text:style-name="P7898">Taip</text:p>
          </table:table-cell>
          <table:table-cell table:style-name="TableCell7899">
            <text:p text:style-name="P7900">Ne</text:p>
          </table:table-cell>
          <table:table-cell table:style-name="TableCell7901">
            <text:p text:style-name="P7902"/>
          </table:table-cell>
        </table:table-row>
        <table:table-row table:style-name="TableRow7903">
          <table:table-cell table:style-name="TableCell7904">
            <text:p text:style-name="P7905"><text:span text:style-name="T7906">9.<text:s/></text:span></text:p>
          </table:table-cell>
          <table:table-cell table:style-name="TableCell7907" table:number-columns-spanned="8">
            <text:p text:style-name="P7908"><text:span text:style-name="T7909">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10">
          <table:table-cell table:style-name="TableCell7911">
            <text:p text:style-name="P7912">9.1.<text:s/></text:p>
          </table:table-cell>
          <table:table-cell table:style-name="TableCell7913">
            <text:p text:style-name="P7914"><text:span text:style-name="T7915">Vonios (dušo) kėdė su ratukais</text:span><text:span text:style-name="T7916"><text:s/></text:span><text:span text:style-name="T7917">(S)</text:span></text:p>
          </table:table-cell>
          <table:table-cell table:style-name="TableCell7918">
            <text:p text:style-name="P7919">Kėdė su ratukais, skirta atsisėsti prausiantis po dušu</text:p>
          </table:table-cell>
          <table:table-cell table:style-name="TableCell7920">
            <text:p text:style-name="P7921">6 metai<text:s/></text:p>
          </table:table-cell>
          <table:table-cell table:style-name="TableCell7922" table:number-columns-spanned="2">
            <text:p text:style-name="P7923">Taip</text:p>
          </table:table-cell>
          <table:covered-table-cell/>
          <table:table-cell table:style-name="TableCell7924">
            <text:p text:style-name="P7925">Taip</text:p>
          </table:table-cell>
          <table:table-cell table:style-name="TableCell7926">
            <text:p text:style-name="P7927">Taip</text:p>
          </table:table-cell>
          <table:table-cell table:style-name="TableCell7928">
            <text:p text:style-name="P7929">Asmuo naudojasi judumą ir pusiausvyrą užtikrinančiomis ar palengvinančiomis judėjimo techninės pagalbos priemonėmis (pvz.: įvairaus tipo vežimėliais, lazdelėmis, ramentais ir kt.)<text:s/></text:p>
          </table:table-cell>
        </table:table-row>
        <table:table-row table:style-name="TableRow7930">
          <table:table-cell table:style-name="TableCell7931">
            <text:p text:style-name="P7932">9.2.</text:p>
          </table:table-cell>
          <table:table-cell table:style-name="TableCell7933">
            <text:p text:style-name="P7934">Vonios (dušo) kėdė be ratukų (S)</text:p>
          </table:table-cell>
          <table:table-cell table:style-name="TableCell7935">
            <text:p text:style-name="P7936">Kėdė be ratukų, skirta atsisėsti maudantis vonioje ar prausiantis po dušu</text:p>
          </table:table-cell>
          <table:table-cell table:style-name="TableCell7937">
            <text:p text:style-name="P7938">6 metai</text:p>
          </table:table-cell>
          <table:table-cell table:style-name="TableCell7939" table:number-columns-spanned="2">
            <text:p text:style-name="P7940">Taip</text:p>
          </table:table-cell>
          <table:covered-table-cell/>
          <table:table-cell table:style-name="TableCell7941">
            <text:p text:style-name="P7942">Taip</text:p>
          </table:table-cell>
          <table:table-cell table:style-name="TableCell7943">
            <text:p text:style-name="P7944">Taip</text:p>
          </table:table-cell>
          <table:table-cell table:style-name="TableCell7945">
            <text:p text:style-name="P7946">Asmuo naudojasi judumą ir pusiausvyrą užtikrinančiomis ar palengvinančiomis judėjimo techninės pagalbos priemonėmis (pvz.: įvairaus tipo vežimėliais, lazdelėmis, ramentais ir kt.)</text:p>
          </table:table-cell>
        </table:table-row>
        <table:table-row table:style-name="TableRow7947">
          <table:table-cell table:style-name="TableCell7948">
            <text:p text:style-name="P7949">9.3.</text:p>
          </table:table-cell>
          <table:table-cell table:style-name="TableCell7950">
            <text:p text:style-name="P7951">Stacionari dušo kėdė (N)</text:p>
          </table:table-cell>
          <table:table-cell table:style-name="TableCell7952">
            <text:p text:style-name="P7953">Kėdutė, skirta atsisėsti prausiantis po dušu, tvirtinama prie sienos<text:s/></text:p>
          </table:table-cell>
          <table:table-cell table:style-name="TableCell7954">
            <text:p text:style-name="P7955">10 metų<text:s/></text:p>
          </table:table-cell>
          <table:table-cell table:style-name="TableCell7956" table:number-columns-spanned="2">
            <text:p text:style-name="P7957">Ne</text:p>
          </table:table-cell>
          <table:covered-table-cell/>
          <table:table-cell table:style-name="TableCell7958">
            <text:p text:style-name="P7959">Taip</text:p>
          </table:table-cell>
          <table:table-cell table:style-name="TableCell7960">
            <text:p text:style-name="P7961">Ne</text:p>
          </table:table-cell>
          <table:table-cell table:style-name="TableCell7962">
            <text:p text:style-name="P7963"><text:span text:style-name="T7964">Asmuo naudojasi judumą ir pusiausvyrą užtikrinančiomis ar palengvinančiomis judėjimo techninės pagalbos priemonėmis (pvz.: įvairaus tip</text:span><text:span text:style-name="T7965">o vežimėliais, lazdelėmis, ramentais ir kt.)</text:span></text:p>
          </table:table-cell>
        </table:table-row>
        <table:table-row table:style-name="TableRow7966">
          <table:table-cell table:style-name="TableCell7967">
            <text:p text:style-name="P7968">9.4.<text:s/></text:p>
          </table:table-cell>
          <table:table-cell table:style-name="TableCell7969">
            <text:p text:style-name="P7970">Vonios suoliukas</text:p>
          </table:table-cell>
          <table:table-cell table:style-name="TableCell7971" table:number-columns-spanned="7">
            <text:p text:style-name="P7972"/>
          </table:table-cell>
          <table:covered-table-cell/>
          <table:covered-table-cell/>
          <table:covered-table-cell/>
          <table:covered-table-cell/>
          <table:covered-table-cell/>
          <table:covered-table-cell/>
        </table:table-row>
        <table:table-row table:style-name="TableRow7973">
          <table:table-cell table:style-name="TableCell7974">
            <text:p text:style-name="P7975">9.4.1.<text:s/></text:p>
          </table:table-cell>
          <table:table-cell table:style-name="TableCell7976">
            <text:p text:style-name="P7977"><text:span text:style-name="T7978">Nesudėtingos konstrukcijos (N)</text:span><text:span text:style-name="T7979"><text:s/></text:span></text:p>
          </table:table-cell>
          <table:table-cell table:style-name="TableCell7980">
            <text:p text:style-name="P7981">Suoliukas, dedamas ant vonios krašto (-ų) ar į vonią, skirtas asmeniui atsisėsti prausiantis</text:p>
          </table:table-cell>
          <table:table-cell table:style-name="TableCell7982">
            <text:p text:style-name="P7983">5 metai<text:s/></text:p>
          </table:table-cell>
          <table:table-cell table:style-name="TableCell7984" table:number-columns-spanned="2">
            <text:p text:style-name="P7985">Taip</text:p>
          </table:table-cell>
          <table:covered-table-cell/>
          <table:table-cell table:style-name="TableCell7986">
            <text:p text:style-name="P7987">Taip</text:p>
          </table:table-cell>
          <table:table-cell table:style-name="TableCell7988">
            <text:p text:style-name="P7989">Taip</text:p>
          </table:table-cell>
          <table:table-cell table:style-name="TableCell7990">
            <text:p text:style-name="P7991">Asmuo naudojasi judumą ir<text:s/>pusiausvyrą užtikrinančiomis ar palengvinančiomis judėjimo techninės pagalbos priemonėmis (pvz.: įvairaus tipo vežimėliais, lazdelėmis, ramentais ir kt.)</text:p>
          </table:table-cell>
        </table:table-row>
        <table:table-row table:style-name="TableRow7992">
          <table:table-cell table:style-name="TableCell7993">
            <text:p text:style-name="P7994">9.4.2.<text:s/></text:p>
          </table:table-cell>
          <table:table-cell table:style-name="TableCell7995">
            <text:p text:style-name="P7996"><text:span text:style-name="T7997">Elektrinis, valdomas pulteliu (Y)</text:span><text:span text:style-name="T7998"><text:s/></text:span></text:p>
          </table:table-cell>
          <table:table-cell table:style-name="TableCell7999">
            <text:p text:style-name="P8000">Suoliukas, dedamas į vonią, jo aukštis ir nugaros atramos<text:s/>kampas reguliuojami pulteliu</text:p>
          </table:table-cell>
          <table:table-cell table:style-name="TableCell8001">
            <text:p text:style-name="P8002">5 metai<text:s/></text:p>
          </table:table-cell>
          <table:table-cell table:style-name="TableCell8003" table:number-columns-spanned="2">
            <text:p text:style-name="P8004">Taip</text:p>
          </table:table-cell>
          <table:covered-table-cell/>
          <table:table-cell table:style-name="TableCell8005">
            <text:p text:style-name="P8006">Taip</text:p>
          </table:table-cell>
          <table:table-cell table:style-name="TableCell8007">
            <text:p text:style-name="P8008">Ne</text:p>
          </table:table-cell>
          <table:table-cell table:style-name="TableCell8009">
            <text:p text:style-name="P8010">Asmeniui nustatytas specialusis nuolatinės slaugos poreikis ar nuolatinės priežiūros (pagalbos) poreikis<text:s/></text:p>
          </table:table-cell>
        </table:table-row>
        <table:table-row table:style-name="TableRow8011">
          <table:table-cell table:style-name="TableCell8012">
            <text:p text:style-name="P8013">9.5.<text:s/></text:p>
          </table:table-cell>
          <table:table-cell table:style-name="TableCell8014">
            <text:p text:style-name="P8015"><text:span text:style-name="T8016">Vonios lenta (N)</text:span><text:span text:style-name="T8017"><text:s/></text:span></text:p>
          </table:table-cell>
          <table:table-cell table:style-name="TableCell8018">
            <text:p text:style-name="P8019">Lenta, dedama ant vonios krašto (-ų), skirta asmeniui atsisėsti prausiantis</text:p>
          </table:table-cell>
          <table:table-cell table:style-name="TableCell8020">
            <text:p text:style-name="P8021">5 metai<text:s/></text:p>
          </table:table-cell>
          <table:table-cell table:style-name="TableCell8022" table:number-columns-spanned="2">
            <text:p text:style-name="P8023">Taip</text:p>
          </table:table-cell>
          <table:covered-table-cell/>
          <table:table-cell table:style-name="TableCell8024">
            <text:p text:style-name="P8025">Taip</text:p>
          </table:table-cell>
          <table:table-cell table:style-name="TableCell8026">
            <text:p text:style-name="P8027">Taip</text:p>
          </table:table-cell>
          <table:table-cell table:style-name="TableCell8028">
            <text:p text:style-name="P8029">Asmuo naudojasi judumą ir pusiausvyrą užtikrinančiomis ar palengvinančiomis judėjimo techninės pagalbos priemonėmis (pvz.: įvairaus tipo vežimėliais, lazdelėmis, ramentais ir kt.)</text:p>
          </table:table-cell>
        </table:table-row>
        <table:table-row table:style-name="TableRow8030">
          <table:table-cell table:style-name="TableCell8031">
            <text:p text:style-name="P8032">9.6.<text:s/></text:p>
          </table:table-cell>
          <table:table-cell table:style-name="TableCell8033">
            <text:p text:style-name="P8034">Nešiojamoji (pripučiama ar sudedama) vonia<text:s/>(S)</text:p>
          </table:table-cell>
          <table:table-cell table:style-name="TableCell8035">
            <text:p text:style-name="P8036">Vonia, skirta slaugomam asmeniui lovoje maudyti</text:p>
          </table:table-cell>
          <table:table-cell table:style-name="TableCell8037">
            <text:p text:style-name="P8038">8 metai<text:s/></text:p>
          </table:table-cell>
          <table:table-cell table:style-name="TableCell8039" table:number-columns-spanned="2">
            <text:p text:style-name="P8040">Taip</text:p>
          </table:table-cell>
          <table:covered-table-cell/>
          <table:table-cell table:style-name="TableCell8041">
            <text:p text:style-name="P8042">Taip</text:p>
          </table:table-cell>
          <table:table-cell table:style-name="TableCell8043">
            <text:p text:style-name="P8044">Ne</text:p>
          </table:table-cell>
          <table:table-cell table:style-name="TableCell8045">
            <text:p text:style-name="P8046">Asmeniui nustatytas specialusis nuolatinės slaugos poreikis</text:p>
          </table:table-cell>
        </table:table-row>
        <table:table-row table:style-name="TableRow8047">
          <table:table-cell table:style-name="TableCell8048">
            <text:p text:style-name="P8049">9.7.</text:p>
          </table:table-cell>
          <table:table-cell table:style-name="TableCell8050">
            <text:p text:style-name="P8051">Turėklai ar rankenos<text:s/></text:p>
            <text:p text:style-name="P8052"/>
          </table:table-cell>
          <table:table-cell table:style-name="TableCell8053">
            <text:p text:style-name="P8054">Įtaisai, tiesūs ar lenkti strypai, kuriuos galima laikinai arba stacionariai pritvirtinti<text:s/>prie sienos ar grindų, kad kūno padėtį keičiantis asmuo galėtų į juos įsitverti</text:p>
          </table:table-cell>
          <table:table-cell table:style-name="TableCell8055">
            <text:p text:style-name="P8056">8 metai</text:p>
          </table:table-cell>
          <table:table-cell table:style-name="TableCell8057" table:number-columns-spanned="2">
            <text:p text:style-name="P8058">Ne</text:p>
          </table:table-cell>
          <table:covered-table-cell/>
          <table:table-cell table:style-name="TableCell8059">
            <text:p text:style-name="P8060">Taip</text:p>
          </table:table-cell>
          <table:table-cell table:style-name="TableCell8061">
            <text:p text:style-name="P8062">Ne</text:p>
          </table:table-cell>
          <table:table-cell table:style-name="TableCell8063">
            <text:p text:style-name="P8064">Asmuo turi judėjimo ar pusiausvyros sutrikimų</text:p>
          </table:table-cell>
        </table:table-row>
        <table:table-row table:style-name="TableRow8065">
          <table:table-cell table:style-name="TableCell8066">
            <text:p text:style-name="P8067"><text:span text:style-name="T8068">10.<text:s/></text:span></text:p>
          </table:table-cell>
          <table:table-cell table:style-name="TableCell8069" table:number-columns-spanned="8">
            <text:p text:style-name="P8070">SĖDIMIEJI BALDAI</text:p>
            <text:p text:style-name="P8071"><text:span text:style-name="T8072">Pastabos:</text:span><text:span text:style-name="T8073"><text:s/></text:span></text:p>
            <text:p text:style-name="P8074">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075"><text:span text:style-name="T8076">2. 10.5 papunktyje nurodytų TPP įsigijimo išlaidų kompensaciją asmuo gali gauti tik vieną kartą pagal Asmenų aprūpinimo judėjimo techninės pagalbos priemonėmis tvarkos aprašą arba Asmenų aprūpinimo komunikacijos ir sensorikos techninės pagalbos priemonėmis</text:span><text:span text:style-name="T8077"><text:s/>tvarkos aprašą.<text:s/></text:span></text:p>
          </table:table-cell>
          <table:covered-table-cell/>
          <table:covered-table-cell/>
          <table:covered-table-cell/>
          <table:covered-table-cell/>
          <table:covered-table-cell/>
          <table:covered-table-cell/>
          <table:covered-table-cell/>
        </table:table-row>
        <table:table-row table:style-name="TableRow8078">
          <table:table-cell table:style-name="TableCell8079">
            <text:p text:style-name="P8080">10.1.<text:s/></text:p>
          </table:table-cell>
          <table:table-cell table:style-name="TableCell8081">
            <text:p text:style-name="P8082"><text:span text:style-name="T8083">Kėdutė</text:span><text:span text:style-name="T8084"><text:s/></text:span><text:span text:style-name="T8085">vaikui (S)</text:span><text:span text:style-name="T8086"><text:s/></text:span></text:p>
          </table:table-cell>
          <table:table-cell table:style-name="TableCell8087">
            <text:p text:style-name="P8088">Kėdutė, skirta individualiems vaiko sėdėjimo poreikiams užtikrinti</text:p>
          </table:table-cell>
          <table:table-cell table:style-name="TableCell8089">
            <text:p text:style-name="P8090">5 metų<text:s/></text:p>
          </table:table-cell>
          <table:table-cell table:style-name="TableCell8091" table:number-columns-spanned="2">
            <text:p text:style-name="P8092">Taip</text:p>
          </table:table-cell>
          <table:covered-table-cell/>
          <table:table-cell table:style-name="TableCell8093">
            <text:p text:style-name="P8094">Taip</text:p>
          </table:table-cell>
          <table:table-cell table:style-name="TableCell8095">
            <text:p text:style-name="P8096">Ne</text:p>
          </table:table-cell>
          <table:table-cell table:style-name="TableCell8097" table:number-rows-spanned="3">
            <text:p text:style-name="P8098">Asmeniui nustatytas cerebrinis ar kitoks paralyžius, judėjimo ir atramos sistemos sutrikimai</text:p>
          </table:table-cell>
        </table:table-row>
        <table:table-row table:style-name="TableRow8099">
          <table:table-cell table:style-name="TableCell8100">
            <text:p text:style-name="P8101">10.2.<text:s/></text:p>
          </table:table-cell>
          <table:table-cell table:style-name="TableCell8102">
            <text:p text:style-name="P8103">Darbo kėdė (S)<text:s/></text:p>
          </table:table-cell>
          <table:table-cell table:style-name="TableCell8104">
            <text:p text:style-name="P8105">Kėdė<text:s/>su staliuku ar be jo, skirta sėdinčio asmens atramai užtikrinti ir jo pečiams, liemeniui, dubens sričiai, kojoms, galvai stabilizuoti</text:p>
          </table:table-cell>
          <table:table-cell table:style-name="TableCell8106">
            <text:p text:style-name="P8107">5 metų<text:s/></text:p>
          </table:table-cell>
          <table:table-cell table:style-name="TableCell8108" table:number-columns-spanned="2">
            <text:p text:style-name="P8109">Taip</text:p>
          </table:table-cell>
          <table:covered-table-cell/>
          <table:table-cell table:style-name="TableCell8110">
            <text:p text:style-name="P8111">Taip</text:p>
            <text:p text:style-name="P8112"/>
            <text:p text:style-name="P8113"/>
          </table:table-cell>
          <table:table-cell table:style-name="TableCell8114">
            <text:p text:style-name="P8115">Ne</text:p>
          </table:table-cell>
          <table:covered-table-cell>
            <text:p text:style-name="P8116"/>
          </table:covered-table-cell>
        </table:table-row>
        <table:table-row table:style-name="TableRow8117">
          <table:table-cell table:style-name="TableCell8118">
            <text:p text:style-name="P8119">10.3.<text:s/></text:p>
          </table:table-cell>
          <table:table-cell table:style-name="TableCell8120">
            <text:p text:style-name="P8121">Sėdynė ar sėdėjimo sistema</text:p>
          </table:table-cell>
          <table:table-cell table:style-name="TableCell8122">
            <text:p text:style-name="P8123">Priemonė, tvirtinama prie kėdės ar kito pagrindo, įdedama į<text:s/>vežimėlį ar kitą priemonę, skirta sėdinčio asmens atramai užtikrinti ir jo pečiams, liemeniui, šlaunims, dubens sričiai stabilizuoti</text:p>
          </table:table-cell>
          <table:table-cell table:style-name="TableCell8124">
            <text:p text:style-name="P8125">4 metai<text:s/></text:p>
          </table:table-cell>
          <table:table-cell table:style-name="TableCell8126" table:number-columns-spanned="2">
            <text:p text:style-name="P8127">Ne<text:s/></text:p>
          </table:table-cell>
          <table:covered-table-cell/>
          <table:table-cell table:style-name="TableCell8128">
            <text:p text:style-name="P8129">Taip</text:p>
          </table:table-cell>
          <table:table-cell table:style-name="TableCell8130">
            <text:p text:style-name="P8131">Ne</text:p>
          </table:table-cell>
          <table:covered-table-cell>
            <text:p text:style-name="P8132"/>
          </table:covered-table-cell>
        </table:table-row>
        <table:table-row table:style-name="TableRow8133">
          <table:table-cell table:style-name="TableCell8134">
            <text:p text:style-name="P8135">10.4.<text:s/></text:p>
          </table:table-cell>
          <table:table-cell table:style-name="TableCell8136">
            <text:p text:style-name="P8137">Sėdimųjų baldų dalys ir detalės (N)</text:p>
          </table:table-cell>
          <table:table-cell table:style-name="TableCell8138">
            <text:p text:style-name="P8139">Atsarginės dalys ir detalės skirtos Sąrašo 10.1, 10.2 ir 10.3 papunkčiuose nurodytiems baldams<text:s/></text:p>
          </table:table-cell>
          <table:table-cell table:style-name="TableCell8140">
            <text:p text:style-name="P8141">4 metai</text:p>
          </table:table-cell>
          <table:table-cell table:style-name="TableCell8142" table:number-columns-spanned="2">
            <text:p text:style-name="P8143">Taip</text:p>
          </table:table-cell>
          <table:covered-table-cell/>
          <table:table-cell table:style-name="TableCell8144">
            <text:p text:style-name="P8145">Ne</text:p>
          </table:table-cell>
          <table:table-cell table:style-name="TableCell8146">
            <text:p text:style-name="P8147">Ne</text:p>
          </table:table-cell>
          <table:table-cell table:style-name="TableCell8148">
            <text:p text:style-name="P8149">Asmuo naudojasi sėdimaisiais baldais<text:s/></text:p>
          </table:table-cell>
        </table:table-row>
        <table:table-row table:style-name="TableRow8150">
          <table:table-cell table:style-name="TableCell8151">
            <text:p text:style-name="P8152">10.5.</text:p>
          </table:table-cell>
          <table:table-cell table:style-name="TableCell8153">
            <text:p text:style-name="P8154">Automobilinė kėdutė</text:p>
          </table:table-cell>
          <table:table-cell table:style-name="TableCell8155">
            <text:p text:style-name="P8156"><text:span text:style-name="T8157">Priemonė</text:span><text:s/><text:span text:style-name="T8158">su 5 taškų tvirtinamaisiais diržais, skirta asmeniui saugiai vežti<text:s/></text:span><text:span text:style-name="T8159">transporto priemonėje</text:span></text:p>
          </table:table-cell>
          <table:table-cell table:style-name="TableCell8160">
            <text:p text:style-name="P8161">4 metai</text:p>
          </table:table-cell>
          <table:table-cell table:style-name="TableCell8162" table:number-columns-spanned="2">
            <text:p text:style-name="P8163">Ne</text:p>
          </table:table-cell>
          <table:covered-table-cell/>
          <table:table-cell table:style-name="TableCell8164">
            <text:p text:style-name="P8165">Taip</text:p>
          </table:table-cell>
          <table:table-cell table:style-name="TableCell8166">
            <text:p text:style-name="P8167">Ne</text:p>
          </table:table-cell>
          <table:table-cell table:style-name="TableCell8168">
            <text:p text:style-name="P8169"><text:span text:style-name="T8170">Asmeniui nustatytas cerebrinis ar kitoks paralyžius; judėjimo ir atramos sistemos sutrikimai</text:span></text:p>
          </table:table-cell>
        </table:table-row>
        <table:table-row table:style-name="TableRow8171">
          <table:table-cell table:style-name="TableCell8172">
            <text:p text:style-name="P8173"><text:span text:style-name="T8174">11.<text:s/></text:span></text:p>
          </table:table-cell>
          <table:table-cell table:style-name="TableCell8175" table:number-columns-spanned="8">
            <text:p text:style-name="P8176"><text:span text:style-name="T8177">STALAI<text:s/></text:span></text:p>
          </table:table-cell>
          <table:covered-table-cell/>
          <table:covered-table-cell/>
          <table:covered-table-cell/>
          <table:covered-table-cell/>
          <table:covered-table-cell/>
          <table:covered-table-cell/>
          <table:covered-table-cell/>
        </table:table-row>
        <table:table-row table:style-name="TableRow8178">
          <table:table-cell table:style-name="TableCell8179">
            <text:p text:style-name="P8180">11.1.<text:s/></text:p>
          </table:table-cell>
          <table:table-cell table:style-name="TableCell8181">
            <text:p text:style-name="P8182"><text:span text:style-name="T8183">Lovos staliukas <text:s/>(N)</text:span><text:span text:style-name="T8184"><text:s/></text:span></text:p>
          </table:table-cell>
          <table:table-cell table:style-name="TableCell8185">
            <text:p text:style-name="P8186">Staliukas, skirtas naudoti šalia arba virš lovos</text:p>
          </table:table-cell>
          <table:table-cell table:style-name="TableCell8187">
            <text:p text:style-name="P8188">10 metų<text:s/></text:p>
          </table:table-cell>
          <table:table-cell table:style-name="TableCell8189" table:number-columns-spanned="2">
            <text:p text:style-name="P8190">Taip</text:p>
          </table:table-cell>
          <table:covered-table-cell/>
          <table:table-cell table:style-name="TableCell8191">
            <text:p text:style-name="P8192">Taip</text:p>
          </table:table-cell>
          <table:table-cell table:style-name="TableCell8193">
            <text:p text:style-name="P8194">Taip</text:p>
          </table:table-cell>
          <table:table-cell table:style-name="TableCell8195">
            <text:p text:style-name="P8196">Asmeniui nustatytas specialusis nuolatinės slaugos poreikis arba paliatyviosios pagalbos ar slaugos paslaugų namuose poreikis</text:p>
          </table:table-cell>
        </table:table-row>
        <table:table-row table:style-name="TableRow8197">
          <table:table-cell table:style-name="TableCell8198">
            <text:p text:style-name="P8199">12.</text:p>
          </table:table-cell>
          <table:table-cell table:style-name="TableCell8200" table:number-columns-spanned="8">
            <text:p text:style-name="P8201">PRIEMONĖS PRAGULOMS IŠVENGTI IR JŲ PRIEDAI</text:p>
          </table:table-cell>
          <table:covered-table-cell/>
          <table:covered-table-cell/>
          <table:covered-table-cell/>
          <table:covered-table-cell/>
          <table:covered-table-cell/>
          <table:covered-table-cell/>
          <table:covered-table-cell/>
        </table:table-row>
        <table:table-row table:style-name="TableRow8202">
          <table:table-cell table:style-name="TableCell8203">
            <text:p text:style-name="P8204">12.1.<text:s/></text:p>
          </table:table-cell>
          <table:table-cell table:style-name="TableCell8205">
            <text:p text:style-name="P8206">Automatiškai reguliuojama lova (Y)<text:s/></text:p>
          </table:table-cell>
          <table:table-cell table:style-name="TableCell8207">
            <text:p text:style-name="P8208">Lova, kurios vienos ar daugiau čiužinio atramos dalių aukštis ar kampas reguliuojamas elektriniu mechanizmu, valdomu lovos naudotojo ar jį slaugančio asmens<text:s/></text:p>
          </table:table-cell>
          <table:table-cell table:style-name="TableCell8209">
            <text:p text:style-name="P8210">10 metų</text:p>
          </table:table-cell>
          <table:table-cell table:style-name="TableCell8211" table:number-columns-spanned="2">
            <text:p text:style-name="P8212">Taip</text:p>
          </table:table-cell>
          <table:covered-table-cell/>
          <table:table-cell table:style-name="TableCell8213">
            <text:p text:style-name="P8214">Taip</text:p>
          </table:table-cell>
          <table:table-cell table:style-name="TableCell8215">
            <text:p text:style-name="P8216">Taip</text:p>
          </table:table-cell>
          <table:table-cell table:style-name="TableCell8217">
            <text:p text:style-name="P8218">Asmeniui nustatytas specialusis nuolatinės slaugos ar paliatyviosios pagalbos, ar slaugos paslaugų namuose poreikis<text:s/></text:p>
          </table:table-cell>
        </table:table-row>
        <table:table-row table:style-name="TableRow8219">
          <table:table-cell table:style-name="TableCell8220">
            <text:p text:style-name="P8221">12.1.1.</text:p>
          </table:table-cell>
          <table:table-cell table:style-name="TableCell8222">
            <text:p text:style-name="P8223"><text:span text:style-name="T8224">Automatiškai reguliuojamos lovos dalys ir detalės (N)<text:s/></text:span></text:p>
          </table:table-cell>
          <table:table-cell table:style-name="TableCell8225">
            <text:p text:style-name="P8226">Atsarginės dalys ir detalės, skirtos automatiškai reguliuojamai lovai (pvz.: ratai, pakėlimo mechanizmas, valdymo pultas ir kt.)</text:p>
          </table:table-cell>
          <table:table-cell table:style-name="TableCell8227">
            <text:p text:style-name="P8228">10 metų</text:p>
          </table:table-cell>
          <table:table-cell table:style-name="TableCell8229" table:number-columns-spanned="2">
            <text:p text:style-name="P8230">Taip</text:p>
          </table:table-cell>
          <table:covered-table-cell/>
          <table:table-cell table:style-name="TableCell8231">
            <text:p text:style-name="P8232">Ne</text:p>
          </table:table-cell>
          <table:table-cell table:style-name="TableCell8233">
            <text:p text:style-name="P8234">Ne</text:p>
          </table:table-cell>
          <table:table-cell table:style-name="TableCell8235">
            <text:p text:style-name="P8236">Asmuo naudojasi automatiškai reguliuojama lova</text:p>
          </table:table-cell>
        </table:table-row>
        <table:table-row table:style-name="TableRow8237">
          <table:table-cell table:style-name="TableCell8238">
            <text:p text:style-name="P8239">12.2.<text:s/></text:p>
          </table:table-cell>
          <table:table-cell table:style-name="TableCell8240">
            <text:p text:style-name="P8241">Čiužinys praguloms išvengti<text:s/></text:p>
          </table:table-cell>
          <table:table-cell table:style-name="TableCell8242" table:number-columns-spanned="7">
            <text:p text:style-name="P8243"/>
          </table:table-cell>
          <table:covered-table-cell/>
          <table:covered-table-cell/>
          <table:covered-table-cell/>
          <table:covered-table-cell/>
          <table:covered-table-cell/>
          <table:covered-table-cell/>
        </table:table-row>
        <table:table-row table:style-name="TableRow8244">
          <table:table-cell table:style-name="TableCell8245">
            <text:p text:style-name="P8246">12.2.1.</text:p>
          </table:table-cell>
          <table:table-cell table:style-name="TableCell8247">
            <text:p text:style-name="P8248">Poroloninis ar pripučiamas (S)</text:p>
          </table:table-cell>
          <table:table-cell table:style-name="TableCell8249">
            <text:p text:style-name="P8250">Priemonė, skirta gulinčio asmens pažeidžiamas kūno dalis veikiančiai apkrovai paskirstyti, kad būtų išvengta pragulų ir žaizdų</text:p>
          </table:table-cell>
          <table:table-cell table:style-name="TableCell8251">
            <text:p text:style-name="P8252">3<text:s/>metai</text:p>
          </table:table-cell>
          <table:table-cell table:style-name="TableCell8253" table:number-columns-spanned="2">
            <text:p text:style-name="P8254">Taip</text:p>
          </table:table-cell>
          <table:covered-table-cell/>
          <table:table-cell table:style-name="TableCell8255">
            <text:p text:style-name="P8256">Taip</text:p>
          </table:table-cell>
          <table:table-cell table:style-name="TableCell8257">
            <text:p text:style-name="P8258">Taip</text:p>
          </table:table-cell>
          <table:table-cell table:style-name="TableCell8259" table:number-rows-spanned="2">
            <text:p text:style-name="P8260">Asmeniui nustatytas specialusis nuolatinės slaugos ar paliatyviosios pagalbos, ar slaugos paslaugų namuose poreikis; yra pragulų atsiradimo tikimybė, esant bent vienam sunkiam organizmo funkcijų sutrikimui dėl:</text:p>
            <text:p text:style-name="P8261">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8262">
          <table:table-cell table:style-name="TableCell8263">
            <text:p text:style-name="P8264">12.2.2</text:p>
          </table:table-cell>
          <table:table-cell table:style-name="TableCell8265">
            <text:p text:style-name="P8266">Hibridinis (Y)</text:p>
          </table:table-cell>
          <table:table-cell table:style-name="TableCell8267">
            <text:p text:style-name="P8268">Kombinuotas čiužinys, sudarytas iš kelių dalių (pvz.: sudarytas iš skirtingo tankio viskoelastinio porolono<text:s/>ar kitokios medžiagos; pripučiamas kombinuotas su porolono dalimi ir kt.), skirtas naudoti esant didelei pragulų atsiradimo rizikai</text:p>
          </table:table-cell>
          <table:table-cell table:style-name="TableCell8269">
            <text:p text:style-name="P8270">3 metai</text:p>
          </table:table-cell>
          <table:table-cell table:style-name="TableCell8271" table:number-columns-spanned="2">
            <text:p text:style-name="P8272">Ne</text:p>
          </table:table-cell>
          <table:covered-table-cell/>
          <table:table-cell table:style-name="TableCell8273">
            <text:p text:style-name="P8274">Taip</text:p>
          </table:table-cell>
          <table:table-cell table:style-name="TableCell8275">
            <text:p text:style-name="P8276">Ne</text:p>
          </table:table-cell>
          <table:covered-table-cell>
            <text:p text:style-name="P8277"/>
          </table:covered-table-cell>
        </table:table-row>
        <table:table-row table:style-name="TableRow8278">
          <table:table-cell table:style-name="TableCell8279">
            <text:p text:style-name="P8280">12.3.</text:p>
          </table:table-cell>
          <table:table-cell table:style-name="TableCell8281">
            <text:p text:style-name="P8282"><text:span text:style-name="T8283">Pasėstas praguloms išvengti (poroloninis ar pripučiamas, ar hibridinis) (S)</text:span></text:p>
          </table:table-cell>
          <table:table-cell table:style-name="TableCell8284">
            <text:p text:style-name="P8285">Priemonė, skirta<text:s/>stabiliai asmens sėdėsenai išlaikyti ir (ar) audinio vientisumui užtikrinti, paskirstant asmens sėdmenis veikiančią apkrovą</text:p>
          </table:table-cell>
          <table:table-cell table:style-name="TableCell8286" table:number-columns-spanned="2">
            <text:p text:style-name="P8287">3 metai</text:p>
          </table:table-cell>
          <table:covered-table-cell/>
          <table:table-cell table:style-name="TableCell8288">
            <text:p text:style-name="P8289">Taip</text:p>
          </table:table-cell>
          <table:table-cell table:style-name="TableCell8290">
            <text:p text:style-name="P8291">Taip</text:p>
          </table:table-cell>
          <table:table-cell table:style-name="TableCell8292">
            <text:p text:style-name="P8293">Taip</text:p>
          </table:table-cell>
          <table:table-cell table:style-name="TableCell8294">
            <text:p text:style-name="P8295">Asmuo naudojasi vežimėliu</text:p>
            <text:p text:style-name="P8296"/>
            <text:p text:style-name="P8297"/>
            <text:p text:style-name="P8298"/>
            <text:p text:style-name="P8299"/>
          </table:table-cell>
        </table:table-row>
        <table:table-row table:style-name="TableRow8300">
          <table:table-cell table:style-name="TableCell8301">
            <text:p text:style-name="P8302">12.4.</text:p>
          </table:table-cell>
          <table:table-cell table:style-name="TableCell8303">
            <text:p text:style-name="P8304">Pasėsto praguloms išvengti užvalkalas (N)</text:p>
          </table:table-cell>
          <table:table-cell table:style-name="TableCell8305">
            <text:p text:style-name="P8306">Keičiama pasėsto praguloms<text:s/>išvengti dalis</text:p>
          </table:table-cell>
          <table:table-cell table:style-name="TableCell8307">
            <text:p text:style-name="P8308">2 metai</text:p>
          </table:table-cell>
          <table:table-cell table:style-name="TableCell8309" table:number-columns-spanned="2">
            <text:p text:style-name="P8310">Ne</text:p>
          </table:table-cell>
          <table:covered-table-cell/>
          <table:table-cell table:style-name="TableCell8311">
            <text:p text:style-name="P8312">Taip</text:p>
          </table:table-cell>
          <table:table-cell table:style-name="TableCell8313">
            <text:p text:style-name="P8314">Ne</text:p>
          </table:table-cell>
          <table:table-cell table:style-name="TableCell8315">
            <text:p text:style-name="P8316">Asmuo naudojasi pasėstu praguloms išvengti</text:p>
          </table:table-cell>
        </table:table-row>
        <table:table-row table:style-name="TableRow8317">
          <table:table-cell table:style-name="TableCell8318">
            <text:p text:style-name="P8319">12.5.<text:s/></text:p>
          </table:table-cell>
          <table:table-cell table:style-name="TableCell8320">
            <text:p text:style-name="P8321">Čiužinio praguloms išvengti užvalkalas (N)</text:p>
          </table:table-cell>
          <table:table-cell table:style-name="TableCell8322">
            <text:p text:style-name="P8323">Keičiama čiužinio praguloms išvengti dalis</text:p>
          </table:table-cell>
          <table:table-cell table:style-name="TableCell8324">
            <text:p text:style-name="P8325">iki susidė-vėjimo</text:p>
          </table:table-cell>
          <table:table-cell table:style-name="TableCell8326" table:number-columns-spanned="2">
            <text:p text:style-name="P8327">Taip</text:p>
          </table:table-cell>
          <table:covered-table-cell/>
          <table:table-cell table:style-name="TableCell8328">
            <text:p text:style-name="P8329">Taip</text:p>
          </table:table-cell>
          <table:table-cell table:style-name="TableCell8330">
            <text:p text:style-name="P8331">Ne</text:p>
          </table:table-cell>
          <table:table-cell table:style-name="TableCell8332">
            <text:p text:style-name="P8333">Asmuo naudojasi automatiškai reguliuojama lova ar<text:s/>čiužiniu praguloms išvengti</text:p>
          </table:table-cell>
        </table:table-row>
        <table:table-row table:style-name="TableRow8334">
          <table:table-cell table:style-name="TableCell8335">
            <text:p text:style-name="P8336"><text:span text:style-name="T8337">13.<text:s/></text:span></text:p>
          </table:table-cell>
          <table:table-cell table:style-name="TableCell8338" table:number-columns-spanned="8">
            <text:p text:style-name="P8339">JUDĖJIMO, JĖGOS IR PUSIAUSVYROS ĮGŪDŽIŲ LAVINIMO ĮRANGA</text:p>
            <text:p text:style-name="P8340"><text:span text:style-name="T8341">Pastabos:</text:span></text:p>
            <text:p text:style-name="P8342">1. Pasikeitus asmens sveikatos būklei ar antropometriniams duomenims, ar individualiems poreikiams, kai asmuo nebegali naudotis Sąrašo 13.1 papunktyje<text:s/>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343">2. 13.3 ir<text:s/>13.4 papunkčiuose nurodytų TPP įsigijimo išlaidų kompensaciją galima gauti vieną kartą pagal Asmenų aprūpinimo judėjimo techninės pagalbos priemonėmis tvarkos aprašą arba Asmenų aprūpinimo komunikacijos ir sensorikos techninės pagalbos priemonėmis tvarkos<text:s/>aprašą.</text:p>
          </table:table-cell>
          <table:covered-table-cell/>
          <table:covered-table-cell/>
          <table:covered-table-cell/>
          <table:covered-table-cell/>
          <table:covered-table-cell/>
          <table:covered-table-cell/>
          <table:covered-table-cell/>
        </table:table-row>
        <table:table-row table:style-name="TableRow8344">
          <table:table-cell table:style-name="TableCell8345">
            <text:p text:style-name="P8346">13.1.<text:s/></text:p>
          </table:table-cell>
          <table:table-cell table:style-name="TableCell8347">
            <text:p text:style-name="P8348"><text:span text:style-name="T8349">Stovėjimo atrama</text:span><text:span text:style-name="T8350"><text:s/></text:span></text:p>
          </table:table-cell>
          <table:table-cell table:style-name="TableCell8351" table:number-columns-spanned="7">
            <text:p text:style-name="P8352"/>
          </table:table-cell>
          <table:covered-table-cell/>
          <table:covered-table-cell/>
          <table:covered-table-cell/>
          <table:covered-table-cell/>
          <table:covered-table-cell/>
          <table:covered-table-cell/>
        </table:table-row>
        <table:table-row table:style-name="TableRow8353">
          <table:table-cell table:style-name="TableCell8354">
            <text:p text:style-name="P8355">13.1.1.</text:p>
          </table:table-cell>
          <table:table-cell table:style-name="TableCell8356">
            <text:p text:style-name="P8357"><text:span text:style-name="T8358">Įprasta (S)</text:span></text:p>
          </table:table-cell>
          <table:table-cell table:style-name="TableCell8359">
            <text:p text:style-name="P8360">Įranga, skirta atramai stovinčiam asmeniui užtikrinti</text:p>
          </table:table-cell>
          <table:table-cell table:style-name="TableCell8361">
            <text:p text:style-name="P8362">4 metai<text:s/></text:p>
          </table:table-cell>
          <table:table-cell table:style-name="TableCell8363" table:number-columns-spanned="2">
            <text:p text:style-name="P8364">Taip</text:p>
          </table:table-cell>
          <table:covered-table-cell/>
          <table:table-cell table:style-name="TableCell8365">
            <text:p text:style-name="P8366">Taip</text:p>
          </table:table-cell>
          <table:table-cell table:style-name="TableCell8367">
            <text:p text:style-name="P8368">Ne</text:p>
          </table:table-cell>
          <table:table-cell table:style-name="TableCell8369" table:number-rows-spanned="2">
            <text:p text:style-name="P8370">Asmeniui nustatyta hemiplegija arba ryški hemiparezė, paraplegija, tetraplegija, tetraparezė, ryški ataksija, ryškus hiperkinezinis sindromas, cerebrinis paralyžius ir kt.<text:s/></text:p>
          </table:table-cell>
        </table:table-row>
        <table:table-row table:style-name="TableRow8371">
          <table:table-cell table:style-name="TableCell8372">
            <text:p text:style-name="P8373">13.1.2.</text:p>
          </table:table-cell>
          <table:table-cell table:style-name="TableCell8374">
            <text:p text:style-name="P8375"><text:span text:style-name="T8376">Daugiafunkcė (Y)</text:span></text:p>
          </table:table-cell>
          <table:table-cell table:style-name="TableCell8377">
            <text:p text:style-name="P8378">Įranga, skirta asmens nukreipimui į sėdėjimo ir (ar) stovėjimo, ir (ar) gulėjimo padėtį užtikrinti, asmens padėtims tolygiai keisti, kad jo kūnas galėtų prisitaikyti ir funkcionuoti</text:p>
          </table:table-cell>
          <table:table-cell table:style-name="TableCell8379">
            <text:p text:style-name="P8380">4 metai</text:p>
          </table:table-cell>
          <table:table-cell table:style-name="TableCell8381" table:number-columns-spanned="2">
            <text:p text:style-name="P8382">Ne</text:p>
          </table:table-cell>
          <table:covered-table-cell/>
          <table:table-cell table:style-name="TableCell8383">
            <text:p text:style-name="P8384">Taip</text:p>
          </table:table-cell>
          <table:table-cell table:style-name="TableCell8385">
            <text:p text:style-name="P8386">Ne</text:p>
          </table:table-cell>
          <table:covered-table-cell>
            <text:p text:style-name="P8387"/>
          </table:covered-table-cell>
        </table:table-row>
        <table:table-row table:style-name="TableRow8388">
          <table:table-cell table:style-name="TableCell8389">
            <text:p text:style-name="P8390">13.2</text:p>
          </table:table-cell>
          <table:table-cell table:style-name="TableCell8391">
            <text:p text:style-name="P8392">Stovėjimo atramos dalys ir detalės (N)</text:p>
          </table:table-cell>
          <table:table-cell table:style-name="TableCell8393">
            <text:p text:style-name="P8394">Atsarginės dalys ir detalės, skirtos stovėjimo atramai (pvz.:<text:s/>galvos atrama, tvirtinimo diržai ir kt.)</text:p>
          </table:table-cell>
          <table:table-cell table:style-name="TableCell8395">
            <text:p text:style-name="P8396">8 metai</text:p>
          </table:table-cell>
          <table:table-cell table:style-name="TableCell8397" table:number-columns-spanned="2">
            <text:p text:style-name="P8398">Taip</text:p>
          </table:table-cell>
          <table:covered-table-cell/>
          <table:table-cell table:style-name="TableCell8399">
            <text:p text:style-name="P8400">Ne</text:p>
          </table:table-cell>
          <table:table-cell table:style-name="TableCell8401">
            <text:p text:style-name="P8402">Ne</text:p>
          </table:table-cell>
          <table:table-cell table:style-name="TableCell8403">
            <text:p text:style-name="P8404">Asmuo naudojasi stovėjimo atrama</text:p>
          </table:table-cell>
        </table:table-row>
        <table:table-row table:style-name="TableRow8405">
          <table:table-cell table:style-name="TableCell8406">
            <text:p text:style-name="P8407">13.3.<text:s/></text:p>
          </table:table-cell>
          <table:table-cell table:style-name="TableCell8408">
            <text:p text:style-name="P8409">Kamuolys (N)</text:p>
          </table:table-cell>
          <table:table-cell table:style-name="TableCell8410">
            <text:p text:style-name="P8411">Kamuolio ar dvigubo kamuolio formos priemonė, skirta asmens pusiausvyrai lavinti, koordinacijai gerinti, raumenims stiprinti<text:s/></text:p>
          </table:table-cell>
          <table:table-cell table:style-name="TableCell8412">
            <text:p text:style-name="P8413">4 metai<text:s/></text:p>
          </table:table-cell>
          <table:table-cell table:style-name="TableCell8414" table:number-columns-spanned="2">
            <text:p text:style-name="P8415">Ne</text:p>
          </table:table-cell>
          <table:covered-table-cell/>
          <table:table-cell table:style-name="TableCell8416">
            <text:p text:style-name="P8417">Taip</text:p>
          </table:table-cell>
          <table:table-cell table:style-name="TableCell8418">
            <text:p text:style-name="P8419">Ne</text:p>
          </table:table-cell>
          <table:table-cell table:style-name="TableCell8420" table:number-rows-spanned="2">
            <text:p text:style-name="P8421">Asmeniui iki 18 metų nustatyta hemiplegija arba ryški hemiparezė, paraplegija, tetraplegija, tetraparezė, ryški ataksija, ryškus hiperkinezinis sindromas, cerebrinis paralyžius</text:p>
          </table:table-cell>
        </table:table-row>
        <table:table-row table:style-name="TableRow8422">
          <table:table-cell table:style-name="TableCell8423">
            <text:p text:style-name="P8424">13.4.<text:s/></text:p>
          </table:table-cell>
          <table:table-cell table:style-name="TableCell8425">
            <text:p text:style-name="P8426"><text:span text:style-name="T8427">Ritinys (N)</text:span><text:span text:style-name="T8428"><text:s/></text:span></text:p>
          </table:table-cell>
          <table:table-cell table:style-name="TableCell8429">
            <text:p text:style-name="P8430">Cilindro formos priemonė, skirta asmens pusiausvyrai<text:s/>lavinti, koordinacijai gerinti, raumenims stiprinti</text:p>
          </table:table-cell>
          <table:table-cell table:style-name="TableCell8431">
            <text:p text:style-name="P8432">4 metai<text:s/></text:p>
          </table:table-cell>
          <table:table-cell table:style-name="TableCell8433" table:number-columns-spanned="2">
            <text:p text:style-name="P8434">Ne</text:p>
          </table:table-cell>
          <table:covered-table-cell/>
          <table:table-cell table:style-name="TableCell8435">
            <text:p text:style-name="P8436">Taip</text:p>
          </table:table-cell>
          <table:table-cell table:style-name="TableCell8437">
            <text:p text:style-name="P8438">Ne</text:p>
          </table:table-cell>
          <table:covered-table-cell>
            <text:p text:style-name="P8439"/>
          </table:covered-table-cell>
        </table:table-row>
        <table:table-row table:style-name="TableRow8440">
          <table:table-cell table:style-name="TableCell8441">
            <text:p text:style-name="P8442"><text:span text:style-name="T8443">14.<text:s/></text:span></text:p>
          </table:table-cell>
          <table:table-cell table:style-name="TableCell8444" table:number-columns-spanned="8">
            <text:p text:style-name="P8445"><text:span text:style-name="T8446">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47">
          <table:table-cell table:style-name="TableCell8448">
            <text:p text:style-name="P8449">14.1.<text:s/></text:p>
          </table:table-cell>
          <table:table-cell table:style-name="TableCell8450">
            <text:p text:style-name="P8451">Rankinės plokščiosios replės (N)</text:p>
          </table:table-cell>
          <table:table-cell table:style-name="TableCell8452">
            <text:p text:style-name="P8453">Įtaisas, skirtas tam<text:s/>tikru atstumu esantiems daiktams pasiekti, laikyti, suspausti ar suimti</text:p>
          </table:table-cell>
          <table:table-cell table:style-name="TableCell8454">
            <text:p text:style-name="P8455">5 metai<text:s/></text:p>
          </table:table-cell>
          <table:table-cell table:style-name="TableCell8456" table:number-columns-spanned="2">
            <text:p text:style-name="P8457">Ne</text:p>
          </table:table-cell>
          <table:covered-table-cell/>
          <table:table-cell table:style-name="TableCell8458">
            <text:p text:style-name="P8459">Taip</text:p>
          </table:table-cell>
          <table:table-cell table:style-name="TableCell8460">
            <text:p text:style-name="P8461">Ne</text:p>
          </table:table-cell>
          <table:table-cell table:style-name="TableCell8462">
            <text:p text:style-name="P8463">Asmuo turi didelių rankos gniaužimo į kumštį ir pirštų griebimo sutrikimų; asmeniui dėl sveikatos būklės sunku pasiekti toli esančius daiktus</text:p>
          </table:table-cell>
        </table:table-row>
        <table:table-row table:style-name="TableRow8464">
          <table:table-cell table:style-name="TableCell8465">
            <text:p text:style-name="P8466">14.2.<text:s/></text:p>
          </table:table-cell>
          <table:table-cell table:style-name="TableCell8467">
            <text:p text:style-name="P8468"><text:span text:style-name="T8469">Kojinių ir pėd</text:span><text:span text:style-name="T8470">kelnių apsimovimo priemonė (N)</text:span><text:span text:style-name="T8471"><text:s/></text:span></text:p>
          </table:table-cell>
          <table:table-cell table:style-name="TableCell8472">
            <text:p text:style-name="P8473">Įtaisas, skirtas padėti užsimauti kojines ir (ar) pėdkelnes</text:p>
          </table:table-cell>
          <table:table-cell table:style-name="TableCell8474">
            <text:p text:style-name="P8475">5 metai<text:s/></text:p>
          </table:table-cell>
          <table:table-cell table:style-name="TableCell8476" table:number-columns-spanned="2">
            <text:p text:style-name="P8477">Ne</text:p>
          </table:table-cell>
          <table:covered-table-cell/>
          <table:table-cell table:style-name="TableCell8478">
            <text:p text:style-name="P8479">Taip</text:p>
          </table:table-cell>
          <table:table-cell table:style-name="TableCell8480">
            <text:p text:style-name="P8481">Ne</text:p>
          </table:table-cell>
          <table:table-cell table:style-name="TableCell8482">
            <text:p text:style-name="P8483">Asmuo turi didelių rankos gniaužimo į kumštį ir pirštų griebimo sutrikimų; asmeniui dėl sveikatos būklės sunku susilenkti ir apsimauti kojines,<text:s/>pėdkelnes</text:p>
          </table:table-cell>
        </table:table-row>
      </table:table>
      <text:p text:style-name="P8484"/>
      <text:p text:style-name="P8485"><text:span text:style-name="T8486">Pastaba.<text:s/></text:span><text:span text:style-name="T8487">Antrojoje lentelės skiltyje</text:span><text:span text:style-name="T8488"><text:s/></text:span><text:span text:style-name="T8489">Y – ypač sudėtinga ir brangi judėjimo TPP; S – sudėtinga judėjimo TPP; N – nesudėtinga judėjimo TPP.</text:span></text:p>
      <text:p text:style-name="P8490"/>
      <text:p text:style-name="P8491"><text:span text:style-name="T8492">___________________________________</text:span></text:p>
      <text:p text:style-name="P8493">Papildyta priedu:</text:p>
      <text:p text:style-name="P8494"><text:span text:style-name="T8495">Nr.<text:s/></text:span><text:a xlink:href="https://www.e-tar.lt/portal/legalAct.html?documentId=c0127380d2bd11ed9978886e85107ab2" office:target-frame-name="_top" xlink:show="replace"><text:span text:style-name="T8496">A1-211</text:span></text:a><text:span text:style-name="T8497">, 2023-04-04, paskelbta TAR 2023-04-04, i. k. 2023-06374</text:span></text:p>
      <text:p text:style-name="Normal"/>
      <text:p text:style-name="P8498">Asmenų aprūpinimo judėjimo techninės<text:s/></text:p>
      <text:p text:style-name="P8503">pagalbos priemonėmis<text:s/>tvarkos aprašo</text:p>
      <text:p text:style-name="P8504"><text:span text:style-name="T8505">2</text:span><text:span text:style-name="T8506"><text:s/>priedas<text:s/></text:span></text:p>
      <text:p text:style-name="P8507"/>
      <text:p text:style-name="P8508"/>
      <text:p text:style-name="P8509"><text:span text:style-name="T8510">(Prašymo skirti judėjimo techninės pagalbos priemonės įsigijimo išlaidų kompensaciją forma)</text:span></text:p>
      <text:p text:style-name="P8511"/>
      <text:p text:style-name="P8512"/>
      <text:p text:style-name="P8513"><text:span text:style-name="T8514">ASMUO, KURIAM PRAŠOMA SKIRTI JUDĖJIMO TECHNINĖS PAGALBOS PRIEMONĘ</text:span></text:p>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row table:style-name="TableRow8541">
          <table:table-cell table:style-name="TableCell8542">
            <text:p text:style-name="P8543">Vardas</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ext:p text:style-name="P8622">Pavardė</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ext:p text:style-name="P8690">Asmens kodas</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
      <text:p text:style-name="P8715"/>
      <text:p text:style-name="P8716"><text:span text:style-name="T8717">Pastaba.</text:span><text:span text:style-name="T8718"><text:s/></text:span><text:span text:style-name="T8719">Gyvenamosios vietos adreso duomenys gaunami iš valstybės ir žinybinių registrų bei valstybės informacinių sistemų. Nuolatinės gyvenamosios vietos adresas nurodomas tik tuo atveju, jei asmuo nėra deklaravęs<text:s/></text:span><text:span text:style-name="T8720">gyvenamosios vietos arba nėra įtrauktas į gyvenamosios vietos neturinčių (nedeklaravusių) asmenų apskaitą, arba skiriasi asmens gyvenamoji vieta ir nuolatinė gyvenamoji vieta.</text:span></text:p>
      <text:p text:style-name="P8721"/>
      <table:table table:style-name="Table8722">
        <table:table-columns>
          <table:table-column table:style-name="TableColumn8723"/>
          <table:table-column table:style-name="TableColumn8724"/>
        </table:table-columns>
        <table:table-row table:style-name="TableRow8725">
          <table:table-cell table:style-name="TableCell8726">
            <text:p text:style-name="P8727">Gyvenamosios vietos adresas</text:p>
          </table:table-cell>
          <table:table-cell table:style-name="TableCell8728" table:number-rows-spanned="2">
            <text:p text:style-name="P8729"/>
          </table:table-cell>
        </table:table-row>
        <table:table-row table:style-name="TableRow8730">
          <table:table-cell table:style-name="TableCell8731">
            <text:p text:style-name="P8732"/>
          </table:table-cell>
          <table:covered-table-cell>
            <text:p text:style-name="P8733"/>
          </table:covered-table-cell>
        </table:table-row>
      </table:table>
      <text:p text:style-name="P8734"/>
      <text:p text:style-name="P8735"/>
      <table:table table:style-name="Table8736">
        <table:table-columns>
          <table:table-column table:style-name="TableColumn8737"/>
          <table:table-column table:style-name="TableColumn8738"/>
        </table:table-columns>
        <table:table-row table:style-name="TableRow8739">
          <table:table-cell table:style-name="TableCell8740">
            <text:p text:style-name="P8741">Nuolatinės gyvenamosios vietos adresas</text:p>
          </table:table-cell>
          <table:table-cell table:style-name="TableCell8742" table:number-rows-spanned="2">
            <text:p text:style-name="P8743"/>
            <text:p text:style-name="P8744"/>
          </table:table-cell>
        </table:table-row>
        <table:table-row table:style-name="TableRow8745">
          <table:table-cell table:style-name="TableCell8746">
            <text:p text:style-name="P8747"/>
          </table:table-cell>
          <table:covered-table-cell>
            <text:p text:style-name="P8748"/>
          </table:covered-table-cell>
        </table:table-row>
      </table:table>
      <text:p text:style-name="P8749"/>
      <text:p text:style-name="P8750"/>
      <table:table table:style-name="Table8751">
        <table:table-columns>
          <table:table-column table:style-name="TableColumn8752"/>
          <table:table-column table:style-name="TableColumn8753"/>
        </table:table-columns>
        <table:table-row table:style-name="TableRow8754">
          <table:table-cell table:style-name="TableCell8755">
            <text:p text:style-name="P8756">Telefono ryšio numeris</text:p>
          </table:table-cell>
          <table:table-cell table:style-name="TableCell8757">
            <text:p text:style-name="P8758"/>
          </table:table-cell>
        </table:table-row>
        <table:table-row table:style-name="TableRow8759">
          <table:table-cell table:style-name="TableCell8760">
            <text:p text:style-name="P8761">Elektroninio pašto adresas</text:p>
          </table:table-cell>
          <table:table-cell table:style-name="TableCell8762">
            <text:p text:style-name="P8763"/>
          </table:table-cell>
        </table:table-row>
      </table:table>
      <text:p text:style-name="P8764"/>
      <text:p text:style-name="P8765"/>
      <text:p text:style-name="P8766">____________________________________________________________________________________</text:p>
      <text:p text:style-name="Normal"><text:span text:style-name="T8767">(Jei dėl judėjimo techninės pagalbos priemonės įsigijimo išlaidų kompensacijos skyrimo asmeniui kreipiasi</text:span><text:span text:style-name="T8768"><text:s/></text:span><text:span text:style-name="T8769">vienas</text:span><text:span text:style-name="T8770"><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771">tstovas (toliau – asmens atstovas)), nurodomas asmens atstovo vardas, pavardė, korespondencijos adresas, telefono ryšio numeris, elektroninio pašto adresas.)</text:span></text:p>
      <text:p text:style-name="P8772">________________________________________________________________</text:p>
      <text:p text:style-name="P8773">(Techninės pagalbos neįgaliesiems<text:s/>centro prie Socialinės apsaugos ir darbo ministerijos<text:s/></text:p>
      <text:p text:style-name="P8774">teritorinio padalinio pavadinimas (toliau – Centro teritorinis padalinys)<text:s/></text:p>
      <text:p text:style-name="P8775"/>
      <text:p text:style-name="P8776">PRAŠYMAS SKIRTI JUDĖJIMO TECHNINĖS PAGALBOS PRIEMONĖS ĮSIGIJIMO IŠLAIDŲ KOMPENSACIJĄ</text:p>
      <text:p text:style-name="P8777"/>
      <text:p text:style-name="P8778"><text:span text:style-name="T8779">20____ m. _____________________ d.</text:span><text:span text:style-name="T8780"><text:s/></text:span></text:p>
      <text:h text:style-name="P8781" text:outline-level="3"/>
      <text:h text:style-name="P8782" text:outline-level="3"><text:span text:style-name="T8783">1</text:span><text:span text:style-name="T8784">. Prašau skirti kompensaciją už savo lėšomis įsigytą naują judėjimo techninės pagalbos priemonę<text:s/></text:span><text:span text:style-name="T8785">(tinkamą variantą pažymėti<text:s/></text:span><text:span text:style-name="T8786"></text:span><text:span text:style-name="T8787">)</text:span><text:span text:style-name="T8788">:</text:span></text:h>
      <text:p text:style-name="P8789"><text:span text:style-name="T8790">1.1</text:span><text:span text:style-name="T8791">. elektrinį vežimėlį:</text:span></text:p>
      <text:p text:style-name="P8792"><text:span text:style-name="T8793">1.1.1</text:span><text:span text:style-name="T8794">.<text:s/></text:span><text:span text:style-name="T8795"></text:span><text:span text:style-name="T8796"><text:s/>elektrinį vežimėlį ir jo priedus asmeniui nuo 18 metų;</text:span></text:p>
      <text:p text:style-name="P8797"><text:span text:style-name="T8798">1.1.2</text:span><text:span text:style-name="T8799">.<text:s/></text:span><text:span text:style-name="T8800"> elektrinį vežimėlį ir</text:span><text:span text:style-name="T8801"><text:s/>jo priedus asmeniui iki 18 metų;</text:span></text:p>
      <text:p text:style-name="P8802"><text:span text:style-name="T8803">1.1.3</text:span><text:span text:style-name="T8804">.<text:s/></text:span><text:span text:style-name="T8805"></text:span><text:span text:style-name="T8806"><text:s/>daugiafunkcį elektrinį vežimėlį;</text:span></text:p>
      <text:p text:style-name="P8807"><text:span text:style-name="T8808">1.1.4</text:span><text:span text:style-name="T8809">.<text:s/></text:span><text:span text:style-name="T8810"></text:span><text:span text:style-name="T8811"><text:s/>skuterį;</text:span></text:p>
      <text:p text:style-name="P8812"><text:span text:style-name="T8813">1.2</text:span><text:span text:style-name="T8814">. vežimėlį:</text:span></text:p>
      <text:p text:style-name="P8815"><text:span text:style-name="T8816">1.2.1</text:span><text:span text:style-name="T8817">. palydovo valdomą:</text:span></text:p>
      <text:p text:style-name="P8818"><text:span text:style-name="T8819">1.2.1.1</text:span><text:span text:style-name="T8820">.<text:s/></text:span><text:span text:style-name="T8821"></text:span><text:span text:style-name="T8822"><text:s/>nesudėtingos konstrukcijos ar multifunkcį asmeniui iki 18 metų;</text:span></text:p>
      <text:p text:style-name="P8823"><text:span text:style-name="T8824">1.2.1.2</text:span><text:span text:style-name="T8825">.<text:s/></text:span><text:span text:style-name="T8826"></text:span><text:span text:style-name="T8827"><text:s/>nesudėtingos konstrukcijos asmeniui nuo 18 metų;</text:span></text:p>
      <text:p text:style-name="P8828"><text:span text:style-name="T8829">1.2.1.3</text:span><text:span text:style-name="T8830">.<text:s/></text:span><text:span text:style-name="T8831"></text:span><text:span text:style-name="T8832"><text:s/>multifunkcį asmeniui nuo 18 metų;</text:span></text:p>
      <text:p text:style-name="P8833"><text:span text:style-name="T8834">1.2.2</text:span><text:span text:style-name="T8835">. abiem rankomis valdomą su varomaisiais galiniais ratais:</text:span></text:p>
      <text:p text:style-name="P8836"><text:span text:style-name="T8837">1.2.2.1</text:span><text:span text:style-name="T8838">. universalaus tipo:</text:span></text:p>
      <text:p text:style-name="P8839"><text:span text:style-name="T8840">1.2.2.1.1</text:span><text:span text:style-name="T8841">.<text:s/></text:span><text:span text:style-name="T8842"> nesudėtingos konstrukcijos;</text:span></text:p>
      <text:p text:style-name="P8843"><text:span text:style-name="T8844">1.2.2.1.2</text:span><text:span text:style-name="T8845">.</text:span><text:span text:style-name="T8846"><text:s/></text:span><text:span text:style-name="T8847"> sveriantį ne daugiau kaip 14 kg;</text:span></text:p>
      <text:p text:style-name="P8848"><text:span text:style-name="T8849">1.2.2.1.3</text:span><text:span text:style-name="T8850">.<text:s/></text:span><text:span text:style-name="T8851"> turintį daugiau reguliavimo galimybių;</text:span></text:p>
      <text:p text:style-name="P8852"><text:span text:style-name="T8853">1.2.2.1.4</text:span><text:span text:style-name="T8854">.<text:s/></text:span><text:span text:style-name="T8855"></text:span><text:span text:style-name="T8856"><text:s/>su svorio centru, perkeltu atgal;</text:span></text:p>
      <text:p text:style-name="P8857"><text:span text:style-name="T8858">1.2.2.1.5</text:span><text:span text:style-name="T8859">.<text:s/></text:span><text:span text:style-name="T8860"></text:span><text:span text:style-name="T8861"><text:s/>multifunkcį;</text:span></text:p>
      <text:p text:style-name="P8862"><text:span text:style-name="T8863">1.2.2.1.6</text:span><text:span text:style-name="T8864">.<text:s/></text:span><text:span text:style-name="T8865"></text:span><text:span text:style-name="T8866"><text:s/>bariatrinį;</text:span></text:p>
      <text:p text:style-name="P8867"><text:span text:style-name="T8868">1.2.2.2</text:span><text:span text:style-name="T8869">.<text:s/></text:span><text:span text:style-name="T8870"> aktyvaus tipo;</text:span></text:p>
      <text:p text:style-name="P8871"><text:span text:style-name="T8872">1.2.3</text:span><text:span text:style-name="T8873">.<text:s/></text:span><text:span text:style-name="T8874"><text:s/></text:span><text:span text:style-name="T8875">vienpusio varymo;</text:span></text:p>
      <text:p text:style-name="P8876"><text:span text:style-name="T8877">1.2.4</text:span><text:span text:style-name="T8878">.<text:s/></text:span><text:span text:style-name="T8879"> skirtą tetraplegikui;</text:span></text:p>
      <text:p text:style-name="P8880"><text:span text:style-name="T8881">1.2.5</text:span><text:span text:style-name="T8882">. individualiai pagamintą:</text:span></text:p>
      <text:p text:style-name="P8883"><text:span text:style-name="T8884">1.2.5.1</text:span><text:span text:style-name="T8885">.<text:s/></text:span><text:span text:style-name="T8886"></text:span><text:span text:style-name="T8887"><text:s/>asmeniui iki 18 metų;</text:span></text:p>
      <text:p text:style-name="P8888"><text:span text:style-name="T8889">1.2.5.2</text:span><text:span text:style-name="T8890">.<text:s/></text:span><text:span text:style-name="T8891"> asmeniui nuo 18 metų;</text:span></text:p>
      <text:p text:style-name="P8892"><text:span text:style-name="T8893">1.3</text:span><text:span text:style-name="T8894">. vežimėlio reikmenis, dalis ir (ar) detales:</text:span></text:p>
      <text:p text:style-name="P8895"><text:span text:style-name="T8896">1.3.1</text:span><text:span text:style-name="T8897">.<text:s/></text:span><text:span text:style-name="T8898"> plaštakos apsaugos<text:s/></text:span><text:span text:style-name="T8899">priemones;</text:span></text:p>
      <text:p text:style-name="P8900"><text:span text:style-name="T8901">1.3.2</text:span><text:span text:style-name="T8902">.<text:s/></text:span><text:span text:style-name="T8903"></text:span><text:span text:style-name="T8904"><text:s/>pagalbinį ratą;</text:span></text:p>
      <text:p text:style-name="P8905"><text:span text:style-name="T8906">1.3.3</text:span><text:span text:style-name="T8907">. varytuvą:</text:span></text:p>
      <text:p text:style-name="P8908"><text:span text:style-name="T8909">1.3.3.1</text:span><text:span text:style-name="T8910">.<text:s/></text:span><text:span text:style-name="T8911"> mechaninį;</text:span></text:p>
      <text:p text:style-name="P8912"><text:span text:style-name="T8913">1.3.3.2</text:span><text:span text:style-name="T8914">.<text:s/></text:span><text:span text:style-name="T8915"></text:span><text:span text:style-name="T8916">elektrinį ar hibridinį (vežimėlio, skirto tetraplegikui, naudotojui);</text:span></text:p>
      <text:p text:style-name="P8917"><text:span text:style-name="T8918">1.3.3.3</text:span><text:span text:style-name="T8919">.<text:s/></text:span><text:span text:style-name="T8920"> elektrinį ar hibridinį (aktyvaus tipo vežimėlio naudotojui);</text:span></text:p>
      <text:p text:style-name="P8921"><text:span text:style-name="T8922">1.3.4</text:span><text:span text:style-name="T8923">.<text:s/></text:span><text:span text:style-name="T8924"></text:span><text:span text:style-name="T8925"><text:s/>vežimėlio dalis ir (ar) detales, skirtas individualiam vežimėlio pritaikymui;</text:span></text:p>
      <text:p text:style-name="P8926"><text:span text:style-name="T8927">1.3.5</text:span><text:span text:style-name="T8928">.<text:s/></text:span><text:span text:style-name="T8929"> vežimėlio nugaros atramą;<text:s/></text:span></text:p>
      <text:p text:style-name="P8930"><text:span text:style-name="T8931">1.4</text:span><text:span text:style-name="T8932">. persikėlimo priemones:</text:span></text:p>
      <text:p text:style-name="P8933"><text:span text:style-name="T8934">1.4.1</text:span><text:span text:style-name="T8935">.<text:s/></text:span><text:span text:style-name="T8936"></text:span><text:span text:style-name="T8937"><text:s/>slankiąją lentą;</text:span></text:p>
      <text:p text:style-name="P8938"><text:span text:style-name="T8939">1.4.2</text:span><text:span text:style-name="T8940">.<text:s/></text:span><text:span text:style-name="T8941"></text:span><text:span text:style-name="T8942"><text:s/>slankųjį kilimėlį ar vartymo paklodę;</text:span></text:p>
      <text:p text:style-name="P8943"><text:span text:style-name="T8944">1.4.3</text:span><text:span text:style-name="T8945">.<text:s/></text:span><text:span text:style-name="T8946"></text:span><text:span text:style-name="T8947"><text:s/>mobilųjį keltuvą su stacionaria ar diržine sėdyne;</text:span></text:p>
      <text:p text:style-name="P8948"><text:span text:style-name="T8949">1.4.4</text:span><text:span text:style-name="T8950">.<text:s/></text:span><text:span text:style-name="T8951"></text:span><text:span text:style-name="T8952"><text:s/>sukamąjį diską;</text:span></text:p>
      <text:p text:style-name="P8953"><text:span text:style-name="T8954">1.4.5</text:span><text:span text:style-name="T8955">.<text:s/></text:span><text:span text:style-name="T8956"></text:span><text:span text:style-name="T8957"><text:s/>atsikėlimo stovą ar diržus;</text:span></text:p>
      <text:p text:style-name="P8958"><text:span text:style-name="T8959">1.4.6</text:span><text:span text:style-name="T8960">.<text:s/></text:span><text:span text:style-name="T8961"></text:span><text:span text:style-name="T8962"><text:s/>keliamąją sėdynę;</text:span></text:p>
      <text:p text:style-name="P8963"><text:span text:style-name="T8964">1.5</text:span><text:span text:style-name="T8965">. triratį ar keturratį:</text:span></text:p>
      <text:p text:style-name="P8966"><text:span text:style-name="T8967">1.5.1</text:span><text:span text:style-name="T8968">.<text:s/></text:span><text:span text:style-name="T8969"></text:span><text:span text:style-name="T8970"><text:s/>kojomis minamą triratį ar keturratį;</text:span></text:p>
      <text:p text:style-name="P8971"><text:span text:style-name="T8972">1.5.2</text:span><text:span text:style-name="T8973">.<text:s/></text:span><text:span text:style-name="T8974"></text:span><text:span text:style-name="T8975"><text:s/>rankomis<text:s/></text:span><text:span text:style-name="T8976">valdomą triratį;</text:span></text:p>
      <text:p text:style-name="P8977"><text:span text:style-name="T8978">1.6</text:span><text:span text:style-name="T8979">. abiem rankomis valdomą vaikščiojimo priemonę:</text:span></text:p>
      <text:p text:style-name="P8980"><text:span text:style-name="T8981">1.6.1</text:span><text:span text:style-name="T8982">.<text:s/></text:span><text:span text:style-name="T8983"></text:span><text:span text:style-name="T8984"><text:s/>vaikščiojimo rėmą;</text:span></text:p>
      <text:p text:style-name="P8985"><text:span text:style-name="T8986">1.6.2</text:span><text:span text:style-name="T8987">.<text:s/></text:span><text:span text:style-name="T8988"></text:span><text:span text:style-name="T8989"><text:s/>vaikštynę su ratukais;</text:span></text:p>
      <text:p text:style-name="P8990"><text:span text:style-name="T8991">1.6.3</text:span><text:span text:style-name="T8992">.<text:s/></text:span><text:span text:style-name="T8993"></text:span><text:span text:style-name="T8994"><text:s/>vaikštynę su staliuku;</text:span></text:p>
      <text:p text:style-name="P8995"><text:span text:style-name="T8996">1.6.4</text:span><text:span text:style-name="T8997">.<text:s/></text:span><text:span text:style-name="T8998"></text:span><text:span text:style-name="T8999"><text:s/>sėdimąją vaikštynę;</text:span></text:p>
      <text:p text:style-name="P9000"><text:span text:style-name="T9001">1.7</text:span><text:span text:style-name="T9002">. tualeto reikmenis:</text:span></text:p>
      <text:p text:style-name="P9003"><text:span text:style-name="T9004">1.7.1</text:span><text:span text:style-name="T9005">.<text:s/></text:span><text:span text:style-name="T9006"></text:span><text:span text:style-name="T9007"><text:s/>naktipuodžio kėdutę (su ratukais ar be jų);</text:span></text:p>
      <text:p text:style-name="P9008"><text:span text:style-name="T9009">1.7.2</text:span><text:span text:style-name="T9010">. paaukštintą tualeto sėdynę:</text:span></text:p>
      <text:p text:style-name="P9011"><text:span text:style-name="T9012">1.7.2.1</text:span><text:span text:style-name="T9013">.<text:s/></text:span><text:span text:style-name="T9014"></text:span><text:span text:style-name="T9015"><text:s/>atskirą (pastatomą) arba tvirtinamą, arba netvirtinamą;</text:span></text:p>
      <text:p text:style-name="P9016"><text:span text:style-name="T9017">1.7.2.2</text:span><text:span text:style-name="T9018">.<text:s/></text:span><text:span text:style-name="T9019"></text:span><text:span text:style-name="T9020"><text:s/>elektra valdomą;</text:span></text:p>
      <text:p text:style-name="P9021"><text:span text:style-name="T9022">1.8</text:span><text:span text:style-name="T9023">. prausimosi, maudymosi vonioje ir duše priemonę:</text:span></text:p>
      <text:p text:style-name="P9024"><text:span text:style-name="T9025">1.8.1</text:span><text:span text:style-name="T9026">.<text:s/></text:span><text:span text:style-name="T9027">vonios (dušo) kėdę:</text:span></text:p>
      <text:p text:style-name="P9028"><text:span text:style-name="T9029">1.8.1.1</text:span><text:span text:style-name="T9030">.<text:s/></text:span><text:span text:style-name="T9031"></text:span><text:span text:style-name="T9032"><text:s/>su ratukais;</text:span></text:p>
      <text:p text:style-name="P9033"><text:span text:style-name="T9034">1.8.1.2</text:span><text:span text:style-name="T9035">.<text:s/></text:span><text:span text:style-name="T9036"></text:span><text:span text:style-name="T9037"><text:s/>be ratukų;</text:span></text:p>
      <text:p text:style-name="P9038"><text:span text:style-name="T9039">1.8.1.3</text:span><text:span text:style-name="T9040">.<text:s/></text:span><text:span text:style-name="T9041"></text:span><text:span text:style-name="T9042"><text:s/>stacionarią dušo kėdę;</text:span></text:p>
      <text:p text:style-name="P9043"><text:span text:style-name="T9044">1.8.2</text:span><text:span text:style-name="T9045">. vonios suoliuką:</text:span></text:p>
      <text:p text:style-name="P9046"><text:span text:style-name="T9047">1.8.2.1</text:span><text:span text:style-name="T9048">.<text:s/></text:span><text:span text:style-name="T9049"></text:span><text:span text:style-name="T9050"><text:s/>nesudėtingos konstrukcijos;</text:span></text:p>
      <text:p text:style-name="P9051"><text:span text:style-name="T9052">1.8.2.2</text:span><text:span text:style-name="T9053">.<text:s/></text:span><text:span text:style-name="T9054"></text:span><text:span text:style-name="T9055"><text:s/>elektrinį, valdomą pulteliu;</text:span></text:p>
      <text:p text:style-name="P9056"><text:span text:style-name="T9057">1.8.3</text:span><text:span text:style-name="T9058">.<text:s/></text:span><text:span text:style-name="T9059"></text:span><text:span text:style-name="T9060"><text:s/>vonios lentą;</text:span></text:p>
      <text:p text:style-name="P9061"><text:span text:style-name="T9062">1.8.4</text:span><text:span text:style-name="T9063">.<text:s/></text:span><text:span text:style-name="T9064"></text:span><text:span text:style-name="T9065"><text:s/>nešiojamąją (pripučiamą ar sudedamą) vonią;</text:span></text:p>
      <text:p text:style-name="P9066"><text:span text:style-name="T9067">1.8.5</text:span><text:span text:style-name="T9068">.<text:s/></text:span><text:span text:style-name="T9069"></text:span><text:span text:style-name="T9070"><text:s/>turėklus ar rankenas;</text:span></text:p>
      <text:p text:style-name="P9071"><text:span text:style-name="T9072">1.9</text:span><text:span text:style-name="T9073">. sėdimąjį baldą:</text:span></text:p>
      <text:p text:style-name="P9074"><text:span text:style-name="T9075">1.9.1</text:span><text:span text:style-name="T9076">.<text:s/></text:span><text:span text:style-name="T9077"></text:span><text:span text:style-name="T9078"><text:s/>kėdutę vaikui;</text:span></text:p>
      <text:p text:style-name="P9079"><text:span text:style-name="T9080">1.9.2</text:span><text:span text:style-name="T9081">.<text:s/></text:span><text:span text:style-name="T9082"></text:span><text:span text:style-name="T9083"><text:s/>darbo kėdę;</text:span></text:p>
      <text:p text:style-name="P9084"><text:span text:style-name="T9085">1.9.3</text:span><text:span text:style-name="T9086">.<text:s/></text:span><text:span text:style-name="T9087"></text:span><text:span text:style-name="T9088"><text:s/>sėdynę ar sėdėjimo sistemą;</text:span></text:p>
      <text:p text:style-name="P9089"><text:span text:style-name="T9090">1.9.4</text:span><text:span text:style-name="T9091">.<text:s/></text:span><text:span text:style-name="T9092"></text:span><text:span text:style-name="T9093"><text:s/>automobilinę kėdutę;</text:span></text:p>
      <text:p text:style-name="P9094"><text:span text:style-name="T9095">1.10</text:span><text:span text:style-name="T9096">.<text:s/></text:span><text:span text:style-name="T9097"></text:span><text:span text:style-name="T9098"><text:s/>lovos staliuką;</text:span></text:p>
      <text:p text:style-name="P9099"><text:span text:style-name="T9100">1.11</text:span><text:span text:style-name="T9101">. priemonę praguloms išvengti ir jos priedus:</text:span></text:p>
      <text:p text:style-name="P9102"><text:span text:style-name="T9103">1.11.1</text:span><text:span text:style-name="T9104">.<text:s/></text:span><text:span text:style-name="T9105"></text:span><text:span text:style-name="T9106"><text:s/>automatiškai reguliuojamą lovą;</text:span></text:p>
      <text:p text:style-name="P9107"><text:span text:style-name="T9108">1.11.2</text:span><text:span text:style-name="T9109">. čiužinį praguloms išvengti:</text:span></text:p>
      <text:p text:style-name="P9110"><text:span text:style-name="T9111">1.11.2.1</text:span><text:span text:style-name="T9112">.<text:s/></text:span><text:span text:style-name="T9113"></text:span><text:span text:style-name="T9114"><text:s/>poroloninį ar pripučiamą;</text:span></text:p>
      <text:p text:style-name="P9115"><text:span text:style-name="T9116">1.11.2.2</text:span><text:span text:style-name="T9117">.<text:s/></text:span><text:span text:style-name="T9118"></text:span><text:span text:style-name="T9119"><text:s/>hibridinį;</text:span></text:p>
      <text:p text:style-name="P9120"><text:span text:style-name="T9121">1.11.3</text:span><text:span text:style-name="T9122">.<text:s/></text:span><text:span text:style-name="T9123"></text:span><text:span text:style-name="T9124"><text:s/>pasėstą praguloms<text:s/></text:span><text:span text:style-name="T9125">išvengti (poroloninį ar pripučiamą, ar hibridinį);</text:span></text:p>
      <text:p text:style-name="P9126"><text:span text:style-name="T9127">1.11.4</text:span><text:span text:style-name="T9128">.<text:s/></text:span><text:span text:style-name="T9129"></text:span><text:span text:style-name="T9130"><text:s/>pasėsto praguloms išvengti užvalkalą;</text:span></text:p>
      <text:p text:style-name="P9131"><text:span text:style-name="T9132">1.11.5</text:span><text:span text:style-name="T9133">.<text:s/></text:span><text:span text:style-name="T9134"></text:span><text:span text:style-name="T9135"><text:s/>čiužinio praguloms išvengti užvalkalą;</text:span></text:p>
      <text:p text:style-name="P9136"><text:span text:style-name="T9137">1.12</text:span><text:span text:style-name="T9138">. judėjimo, jėgos ir pusiausvyros įgūdžių lavinimo įrangą:</text:span></text:p>
      <text:p text:style-name="P9139"><text:span text:style-name="T9140">1.12.1</text:span><text:span text:style-name="T9141">. stovėjimo atramą:</text:span></text:p>
      <text:p text:style-name="P9142"><text:span text:style-name="T9143">1.12.1.1</text:span><text:span text:style-name="T9144">.<text:s/></text:span><text:span text:style-name="T9145"></text:span><text:span text:style-name="T9146"><text:s/>įprastą;</text:span></text:p>
      <text:p text:style-name="P9147"><text:span text:style-name="T9148">1.12.1.2</text:span><text:span text:style-name="T9149">.<text:s/></text:span><text:span text:style-name="T9150"></text:span><text:span text:style-name="T9151"><text:s/>daugiafunkcę;</text:span></text:p>
      <text:p text:style-name="P9152"><text:span text:style-name="T9153">1.12.2</text:span><text:span text:style-name="T9154">.<text:s/></text:span><text:span text:style-name="T9155"></text:span><text:span text:style-name="T9156"><text:s/>kamuolį;</text:span></text:p>
      <text:p text:style-name="P9157"><text:span text:style-name="T9158">1.12.3</text:span><text:span text:style-name="T9159">.<text:s/></text:span><text:span text:style-name="T9160"></text:span><text:span text:style-name="T9161"><text:s/>ritinį;</text:span></text:p>
      <text:p text:style-name="P9162"><text:span text:style-name="T9163">1.13</text:span><text:span text:style-name="T9164">. priemonę, padedančią atlikti ir (arba) pakeičiančią rankos ir (arba) plaštakos, ir (arba) pirštų funkcijas:</text:span></text:p>
      <text:p text:style-name="P9165"><text:span text:style-name="T9166">1.13.1</text:span><text:span text:style-name="T9167">.<text:s/></text:span><text:span text:style-name="T9168"></text:span><text:span text:style-name="T9169"><text:s/>rankines plokščiąsias re</text:span><text:span text:style-name="T9170">ples;</text:span></text:p>
      <text:p text:style-name="P9171"><text:span text:style-name="T9172">1.13.2</text:span><text:span text:style-name="T9173">.<text:s/></text:span><text:span text:style-name="T9174"></text:span><text:span text:style-name="T9175"><text:s/>kojinių ir pėdkelnių apsimovimo priemonę.</text:span></text:p>
      <text:p text:style-name="P9176"/>
      <text:p text:style-name="P9177"><text:span text:style-name="T9178">2</text:span><text:span text:style-name="T9179">.<text:s/></text:span><text:span text:style-name="T9180">Pagrindas skirti asmeniui judėjimo techninės pagalbos priemonę<text:s/></text:span><text:span text:style-name="T9181">(</text:span><text:span text:style-name="T9182">tinkamą variantą</text:span><text:span text:style-name="T9183"><text:s/>pažymėti </text:span><text:span text:style-name="T9184"></text:span><text:span text:style-name="T9185">)</text:span><text:span text:style-name="T9186">:</text:span></text:p>
      <text:p text:style-name="P9187"><text:span text:style-name="T9188">2.1</text:span><text:span text:style-name="T9189">.<text:s/></text:span><text:span text:style-name="T9190"></text:span><text:span text:style-name="T9191"><text:s/>asmeniui nustatytas neįgalumo lygis;</text:span></text:p>
      <text:p text:style-name="P9192"><text:span text:style-name="T9193">2.2</text:span><text:span text:style-name="T9194">.<text:s/></text:span><text:span text:style-name="T9195"></text:span><text:span text:style-name="T9196"><text:s/>asmeniui nustatytas darbingumo lygis;</text:span></text:p>
      <text:p text:style-name="P9197"><text:span text:style-name="T9198">2.3</text:span><text:span text:style-name="T9199">.<text:s/></text:span><text:span text:style-name="T9200"></text:span><text:span text:style-name="T9201"><text:s/>asmuo yra sukakęs senatvės pensijos amžių;</text:span></text:p>
      <text:p text:style-name="P9202"><text:span text:style-name="T9203">2.4</text:span><text:span text:style-name="T9204">.<text:s/></text:span><text:span text:style-name="T9205"></text:span><text:span text:style-name="T9206"><text:s/>asmuo yra po ūmių traumų ir (ar) ligų ir (ar) turintys judesio raidos sutrikimų, <text:s text:c="2"/>iki neįgalumo ar darbingumo lygis jam dar nenustatytas.</text:span></text:p>
      <text:p text:style-name="Normal"/>
      <text:p text:style-name="P9207"><text:span text:style-name="T9208">3</text:span><text:span text:style-name="T9209">. Pap</text:span><text:span text:style-name="T9210">ildoma informacija<text:s/></text:span><text:span text:style-name="T9211">(tinkamą variantą pažymėti<text:s/></text:span><text:span text:style-name="T9212"></text:span><text:span text:style-name="T9213">)</text:span><text:span text:style-name="T9214">:</text:span></text:p>
      <text:p text:style-name="P9215"><text:span text:style-name="T9216">3.1</text:span><text:span text:style-name="T9217">.<text:s/></text:span><text:span text:style-name="T9218"></text:span><text:span text:style-name="T9219"><text:s/>asmuo kreipiasi pirmą kartą;</text:span></text:p>
      <text:p text:style-name="P9220"><text:span text:style-name="T9221">3.2</text:span><text:span text:style-name="T9222">.<text:s/></text:span><text:span text:style-name="T9223"></text:span><text:span text:style-name="T9224"><text:s/>asmuo kreipiasi pakartotinai, nepasikeitus jo sveikatos būklei;</text:span></text:p>
      <text:p text:style-name="P9225"><text:span text:style-name="T9226">3.3</text:span><text:span text:style-name="T9227">.<text:s/></text:span><text:span text:style-name="T9228"></text:span><text:span text:style-name="T9229"><text:s/>asmuo kreipiasi pakartotinai, pasikeitus jo sveikatos būklei;</text:span></text:p>
      <text:p text:style-name="P9230"><text:span text:style-name="T9231">3.4</text:span><text:span text:style-name="T9232">.<text:s/></text:span><text:span text:style-name="T9233"></text:span><text:span text:style-name="T9234"><text:s/>pasibaigė nustatytas bendra tvarka gautos techninės pagalbos priemonės naudojimo laikas;</text:span></text:p>
      <text:p text:style-name="P9235"><text:span text:style-name="T9236">3.5</text:span><text:span text:style-name="T9237">.<text:s/></text:span><text:span text:style-name="T9238"></text:span><text:span text:style-name="T9239"><text:s/>pasibaigė gautos techninės pagalbos priemonės įsigijimo išlaidų kompensacijos skyrimo terminas;</text:span></text:p>
      <text:p text:style-name="P9240"><text:span text:style-name="T9241">3.6</text:span><text:span text:style-name="T9242">.<text:s/></text:span><text:span text:style-name="T9243"></text:span><text:span text:style-name="T9244"><text:s/>asmuo grąžino / grąžins<text:s/></text:span><text:span text:style-name="T9245">(reikalingą žodį pabrauk</text:span><text:span text:style-name="T9246">ti)</text:span><text:span text:style-name="T9247"><text:s/>šią (šias) nebenaudojamą (-as) techninės pagalbos priemonę (-es):<text:s/></text:span></text:p>
      <text:p text:style-name="P9248">________________________________________________________________________________ .</text:p>
      <text:p text:style-name="P9249">(įrašyti judėjimo techninės pagalbos priemonės (-ių) pavadinimą (-us)</text:p>
      <text:p text:style-name="P9250"/>
      <text:p text:style-name="P9251"><text:span text:style-name="T9252">3.7</text:span><text:span text:style-name="T9253">.<text:s/></text:span><text:span text:style-name="T9254"></text:span><text:span text:style-name="T9255"><text:s/>asmuo grąžins išmokėtos judėjimo techninės pagalbos priemonės (-ių) įsigijimo išlaidų kompensacijos sumą, tiesiogiai proporcingą likusiam judėjimo techninės pagalbos priemonės (-ių) naudojimo laikui (likutinei vertei):<text:s/></text:span></text:p>
      <text:p text:style-name="P9256">________________________________________________________________________________ .</text:p>
      <text:p text:style-name="P9257">(įrašyti judėjimo techninės pagalbos priemonės (-ių) pavadinimą (-us) ir grąžintą kompensacijos sumą)</text:p>
      <text:p text:style-name="P9258"/>
      <text:p text:style-name="P9259"><text:span text:style-name="T9260">3.8</text:span><text:span text:style-name="T9261">.<text:s/></text:span><text:span text:style-name="T9262"></text:span><text:span text:style-name="T9263"><text:s/>kita<text:s/></text:span></text:p>
      <text:p text:style-name="P9264"><text:span text:style-name="T9265">________________________________________________________________________________ .</text:span></text:p>
      <text:p text:style-name="P9266">(nurodyti kitą informaciją, galinčią turėti įtakos asmeniui gaunant judėjimo techninės pagalbos priemonės (-ių) įsigijimo išlaidų kompensaciją)</text:p>
      <text:p text:style-name="Normal"/>
      <text:p text:style-name="P9267"><text:span text:style-name="T9268">4</text:span><text:span text:style-name="T9269">. Pridedama<text:s/></text:span><text:span text:style-name="T9270">(</text:span><text:span text:style-name="T9271">tinkamą</text:span><text:span text:style-name="T9272"><text:s/>variantą pažymėti<text:s/></text:span><text:span text:style-name="T9273"></text:span><text:span text:style-name="T9274">)</text:span><text:span text:style-name="T9275">:</text:span></text:p>
      <text:p text:style-name="P9276"><text:span text:style-name="T9277">4.1</text:span><text:span text:style-name="T9278">.<text:s/></text:span><text:span text:style-name="T9279"></text:span><text:span text:style-name="T9280"><text:s/>paso, asmens tapatybės kortelės arba Lietuvos Respublikos</text:span><text:span text:style-name="T9281"><text:s/>ilgalaikio gyventojo leidimo gyventi Europos Sąjungoje kopija, _____ lapas (-ai) (pridedama, jei Prašymas<text:s/></text:span><text:span text:style-name="T9282">skirti judėjimo techninės pagalbos priemonę (toliau – Prašymas)<text:s/></text:span><text:span text:style-name="T9283">teikiamas registruotu paštu, jei asmens vardu Prašymą teikia asmens atstovas);</text:span></text:p>
      <text:p text:style-name="P9284"><text:span text:style-name="T9285">4.2</text:span><text:span text:style-name="T9286">.<text:s/></text:span><text:span text:style-name="T9287"></text:span><text:span text:style-name="T9288"><text:s/>klinikinių elektroninių dokumentų (E025 „Ambulatorinio apsilankymo aprašymas“ ar E003 „Stacionaro epikrizė“ ir E027 „Siuntimas konsultacijai, tyrimams, gydymui“), nurodytų Elektroninės sveikatos paslaugų ir bendradarbiavimo infrastruktūros informacinė</text:span><text:span text:style-name="T9289">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9290">o patvirtinimo“, priede, kopijos ar išrašas iš medicinos dokumentų (forma Nr. 027/a „Medicinos dokumentų išrašas / siuntimas“ ar forma Nr. 025/a „Ambulatorinė asmens sveikatos istorija“, patvirtintos Lietuvos Respublikos sveikatos apsaugos ministro 2014 m.</text:span><text:span text:style-name="T9291"><text:s/>sausio 27 d. įsakymu Nr. V-120 „Dėl privalomų sveikatos statistikos apskaitos ir kitų tipinių formų bei privalomų sveikatos statistikos ataskaitų formų patvirtinimo), _____lapas (-ai);</text:span></text:p>
      <text:p text:style-name="P9292"><text:span text:style-name="T9293">4.3</text:span><text:span text:style-name="T9294">.<text:s/></text:span><text:span text:style-name="T9295"> dokumentas, patvirtinantis asmens atstovavimo pagrindą, ___</text:span><text:span text:style-name="T9296">_ lapas (-ai) (</text:span><text:span text:style-name="T9297">pridedama</text:span><text:span text:style-name="T9298">, jei</text:span><text:span text:style-name="T9299"><text:s/>asmens vardu Prašymą teikia asmens atstovas).</text:span></text:p>
      <text:p text:style-name="P9300"/>
      <text:p text:style-name="P9301"><text:span text:style-name="T9302">5</text:span><text:span text:style-name="T9303">. Prašau kompensaciją už savo lėšomis įsigytą naują judėjimo techninės pagalbos priemonę<text:s/></text:span><text:span text:style-name="T9304">(tinkamą variantą pažymėti<text:s/></text:span><text:span text:style-name="T9305"></text:span><text:span text:style-name="T9306">)</text:span><text:span text:style-name="T9307">:</text:span></text:p>
      <text:p text:style-name="P9308"><text:span text:style-name="T9309">5.1</text:span><text:span text:style-name="T9310">.<text:s/></text:span><text:span text:style-name="T9311">pervesti į sąskaitą:<text:s/></text:span><text:span text:style-name="T9312"><text:s text:c="9"/></text:span><text:span text:style-name="T9313"></text:span><text:span text:style-name="T9314"><text:s/>pareiškėjo as</text:span><text:span text:style-name="T9315">meninę <text:s text:c="8"/></text:span><text:span text:style-name="T9316"></text:span><text:span text:style-name="T9317"><text:s/>įgalioto asmens<text:s/></text:span></text:p>
      <text:p text:style-name="P9318"><text:span text:style-name="T9319">5.1.1</text:span><text:span text:style-name="T9320">. Lietuvoje esančioje mokėjimo ar kredito įstaigoje (banke ar kt.):</text:span></text:p>
      <text:p text:style-name="P9321"><text:span text:style-name="T9322"></text:span><text:span text:style-name="T9323"><text:s/>Taip<text:s/></text:span><text:span text:style-name="T9324"></text:span><text:span text:style-name="T9325"><text:s/>Ne</text:span></text:p>
      <text:p text:style-name="P9326">Mokėjimo ar kredito įstaigos (banko ar kt.) pavadinimas __________________________________________</text:p>
      <text:p text:style-name="P9327">Sąskaitos numeris (20 simbolių):</text:p>
      <table:table table:style-name="Table9328">
        <table:table-columns>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s>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
      <text:p text:style-name="Normal"/>
      <text:p text:style-name="P9390"><text:span text:style-name="T9391">5.1.2</text:span><text:span text:style-name="T9392">. užsienyje esančioje mokėjimo ar kredito įstaigoje (banke ar kt.):</text:span></text:p>
      <text:p text:style-name="P9393"><text:span text:style-name="T9394"></text:span><text:span text:style-name="T9395"><text:s/>Taip<text:s/></text:span><text:span text:style-name="T9396"></text:span><text:span text:style-name="T9397"><text:s/>Ne<text:s/></text:span></text:p>
      <text:p text:style-name="P9398"/>
      <text:p text:style-name="P9399">Valstybės, kurioje yra sąskaita, pavadinimas ___________________________________________________</text:p>
      <text:p text:style-name="P9400">Mokėjimo ar kredito įstaigos (banko ar kt.)<text:s/>užsienyje pavadinimas _________________________________</text:p>
      <text:p text:style-name="P9401">Mokėjimo ar kredito įstaigos (banko ar kt.) arba kredito unijos užsienyje SWIFT kodas (BIC) _____________</text:p>
      <text:p text:style-name="P9402">Tarptautinis (IBAN) sąskaitos numeris (iki 34 simbolių kartu su dviženkliu valstybės kodu):<text:s/></text:p>
      <table:table table:style-name="Table9403">
        <table:table-columns>
          <table:table-column table:style-name="TableColumn9404"/>
          <table:table-column table:style-name="TableColumn9405"/>
          <table:table-column table:style-name="TableColumn9406"/>
        </table:table-columns>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row>
      </table:table>
      <text:p text:style-name="Normal"/>
      <text:p text:style-name="P9414"><text:span text:style-name="T9415">5.2</text:span><text:span text:style-name="T9416">.<text:s/></text:span><text:span text:style-name="T9417"></text:span><text:span text:style-name="T9418"><text:s/></text:span><text:span text:style-name="T9419">išmokėti kitoje mokėjimo ar kredito įstaigoje</text:span><text:span text:style-name="T9420"><text:s/>(pvz. bet kuriame AB Lietuvos pašto skyriuje ar kt.).</text:span></text:p>
      <text:p text:style-name="P9421">_______________________________________________________________________________________</text:p>
      <text:p text:style-name="P9422">(mokėjimo įstaigos pavadinimas ir adresas)</text:p>
      <text:p text:style-name="P9423"/>
      <text:p text:style-name="P9424"><text:span text:style-name="T9425">6</text:span><text:span text:style-name="T9426">. Informaciją apie skirtą judėjimo techninės pagalbos priemonę prašau pateikti<text:s/></text:span><text:span text:style-name="T9427">(pažymėkite</text:span><text:span text:style-name="T9428"></text:span><text:span text:style-name="T9429">)</text:span><text:span text:style-name="T9430">:</text:span></text:p>
      <text:p text:style-name="P9431"><text:span text:style-name="T9432">6.1</text:span><text:span text:style-name="T9433">.<text:s/></text:span><text:span text:style-name="T9434">□<text:s/></text:span><text:span text:style-name="T9435">paštu _____________________________________________________________________ ;</text:span></text:p>
      <text:p text:style-name="P9436"><text:span text:style-name="T9437">(asmens ar asmens atstovo gyvenamosios vietos arba nuolatinės gyvenamosios<text:s/></text:span><text:span text:style-name="T9438">vietos adresas)</text:span></text:p>
      <text:p text:style-name="P9439"><text:span text:style-name="T9440">6.2</text:span><text:span text:style-name="T9441">.<text:s/></text:span><text:span text:style-name="T9442">□</text:span><text:span text:style-name="T9443"><text:s/>elektroniniu paštu ___________________________________________________________ ;</text:span></text:p>
      <text:p text:style-name="P9444"><text:span text:style-name="T9445">(asmens ar asmens atstovo el. pašto adresas)</text:span></text:p>
      <text:p text:style-name="P9446"><text:span text:style-name="T9447">6.3</text:span><text:span text:style-name="T9448">. □ kitu būdu __________________________________________________________________ .</text:span></text:p>
      <text:p text:style-name="P9449">(įrašykite)</text:p>
      <text:p text:style-name="P9450"/>
      <text:p text:style-name="P9451"><text:span text:style-name="T9452">7</text:span><text:span text:style-name="T9453">.</text:span><text:span text:style-name="T9454"><text:s/>Esu informuotas, kad:</text:span></text:p>
      <text:p text:style-name="P9455"><text:span text:style-name="T9456">7.1</text:span><text:span text:style-name="T9457">. Šio Prašymo nagrinėjimo tikslu visi jame nurodyti mano (mano atstovaujamo asmens) asmens duomenys gali būti tikrinami valstybės registruose (kadastruose), žinybiniuose registruose ar kitose valstybės informacinėse sist</text:span><text:span text:style-name="T9458">emose.</text:span></text:p>
      <text:p text:style-name="P9459"><text:span text:style-name="T9460">7</text:span><text:span text:style-name="T9461">.2</text:span><text:span text:style-name="T9462">. Nuslėpus ar pateikus neteisingus duomenis, reikalingus judėjimo techninės pagalbos priemonei skirti, ji nebus skiriama, o neteisėtai gautą judėjimo techninės pagalbos priemonę turėsiu grąžinti.</text:span></text:p>
      <text:p text:style-name="P9463"><text:span text:style-name="T9464">7</text:span><text:span text:style-name="T9465">.3</text:span><text:span text:style-name="T9466">. Asmens duomenis tvarkančios instituci</text:span><text:span text:style-name="T9467">jos (Centras, savivaldybių įstaigos ar kiti subjektai, kuriems pavesta atlikti asmenų aprūpinimo techninės pagalbos priemonėmis funkciją (tik perduodant šį prašymą Centrui), Centro direktoriaus įsakymu sudaryta komisija dėl kompensacijos skyrimo) užtikrina</text:span><text:span text:style-name="T9468">, kad asmens duomenų tvarkymas atitiktų 2016 m. balandžio 27 d. Europos Parlamento ir Tarybos reglamento (ES) 2016/679 dėl fizinių asmenų apsaugos tvarkant asmens duomenis ir dėl laisvo tokių duomenų judėjimo ir kuriuo panaikinama Direktyva 95/46/EB (Bendr</text:span><text:span text:style-name="T9469">asis duomenų apsaugos reglamentas) nuostatas ir kitų teisės aktų, reglamentuojančių asmens duomenų apsaugą ir tvarkymą, nuostatas.<text:s/></text:span></text:p>
      <text:p text:style-name="P9470"><text:span text:style-name="T9471">7.4</text:span><text:span text:style-name="T9472">. Dokumentai saugomi Lietuvos Respublikos dokumentų ir archyvų įstatymo nustatyta tvarka Lietuvos vyriausiojo archyva</text:span><text:span text:style-name="T9473">ro nustatytais terminais. Duomenų subjekto teisės įgyvendinamos Reglamento (ES) 2016/679 ir duomenų valdytojo, į kurį kreipiamasi dėl duomenų subjekto teisių įgyvendinimo, nustatyta tvarka.</text:span></text:p>
      <text:p text:style-name="P9474"><text:span text:style-name="T9475">7.5</text:span><text:span text:style-name="T9476">. Informaciją apie asmens duomenų tvarkymą pagal Reglamento</text:span><text:span text:style-name="T9477"><text:s/>(ES) 2016/679 13 ir 14 straipsnius man pateiks subjekto, priėmusio mano prašymą, darbuotojas.</text:span></text:p>
      <text:p text:style-name="P9478"/>
      <text:p text:style-name="P9479"><text:span text:style-name="T9480">8</text:span><text:span text:style-name="T9481">.</text:span><text:span text:style-name="T9482"><text:s/></text:span><text:span text:style-name="T9483">Kita papildoma informacija / pastabos<text:s/></text:span><text:span text:style-name="T9484">(jeigu asmuo ar asmens atstovas pageidauja, jis gali nurodyti kitą, jo nuomone,</text:span><text:span text:style-name="T9485"><text:s/></text:span><text:span text:style-name="T9486">skiriant judėjimo techninės<text:s/></text:span><text:span text:style-name="T9487">pagalbos priemonės (-ių) įsigijimo išlaidų kompensaciją reikšmingą informaciją)</text:span><text:span text:style-name="T9488">:</text:span></text:p>
      <text:p text:style-name="P9489">______________________________________________________________________________________ .</text:p>
      <text:p text:style-name="Normal"/>
      <text:p text:style-name="P9490"><text:span text:style-name="T9491">9</text:span><text:span text:style-name="T9492">. Patvirtinu, kad pateikta informacija yra teisinga.</text:span></text:p>
      <text:p text:style-name="P9493"/>
      <text:p text:style-name="P9494">Asmuo ar asmens atstovas<text:s/><text:tab/><text:s text:c="2"/>__________________<text:tab/><text:s text:c="8"/>_______________________</text:p>
      <text:p text:style-name="P9495">(parašas)<text:tab/><text:s text:c="18"/>(vardas ir pavardė)</text:p>
      <text:p text:style-name="P9496">_______________________________________________________________________________________</text:p>
      <text:p text:style-name="P9497"/>
      <text:p text:style-name="P9498">Pildo Prašymą priėmęs Centro teritorinio padalinio darbuotojas.</text:p>
      <text:p text:style-name="P9499"/>
      <text:p text:style-name="P9500">Prašymas gautas <text:s/><text:tab/><text:tab/>___________________<text:s/></text:p>
      <text:p text:style-name="P9501">(gavimo data)</text:p>
      <text:p text:style-name="P9502"/>
      <text:p text:style-name="Normal"><text:span text:style-name="T9503">Pažymima<text:s/></text:span><text:span text:style-name="T9504"></text:span><text:span text:style-name="T9505">:</text:span></text:p>
      <text:p text:style-name="Normal"><text:span text:style-name="T9506"></text:span><text:span text:style-name="T9507"><text:s/></text:span><text:span text:style-name="T9508">Pateikti visi reikalingi dokumentai</text:span></text:p>
      <text:p text:style-name="P9509"><text:span text:style-name="T9510"></text:span><text:span text:style-name="T9511"><text:s/>Nepateikti šie dokumentai:</text:span></text:p>
      <text:p text:style-name="P9512"/>
      <table:table table:style-name="Table9513">
        <table:table-columns>
          <table:table-column table:style-name="TableColumn9514"/>
          <table:table-column table:style-name="TableColumn9515"/>
          <table:table-column table:style-name="TableColumn9516"/>
          <table:table-column table:style-name="TableColumn9517"/>
        </table:table-columns>
        <table:table-row table:style-name="TableRow9518">
          <table:table-cell table:style-name="TableCell9519">
            <text:p text:style-name="P9520">Eil. Nr.</text:p>
          </table:table-cell>
          <table:table-cell table:style-name="TableCell9521">
            <text:p text:style-name="P9522">Dokumento pavadinimas</text:p>
          </table:table-cell>
          <table:table-cell table:style-name="TableCell9523">
            <text:p text:style-name="P9524">Dokumento pateikimo data</text:p>
          </table:table-cell>
          <table:table-cell table:style-name="TableCell9525">
            <text:p text:style-name="P9526">Dokumentą priėmusio darbuotojo vardas, pavardė ir parašas</text:p>
          </table:table-cell>
        </table:table-row>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
      <text:p text:style-name="Normal"><text:span text:style-name="T9554">Pastaba.</text:span><text:span text:style-name="T9555"><text:s/></text:span><text:span text:style-name="T9556">Antroji ir trečioji skiltys pildomos, kai asmuo ar asmens atstovas pateikia trūkstamus dokumentus.</text:span></text:p>
      <text:p text:style-name="P9557"/>
      <text:p text:style-name="Normal"><text:span text:style-name="T9558">Prašymą priėmė ir Informacinį lapelį įteikė</text:span></text:p>
      <text:p text:style-name="Normal"><text:span text:style-name="T9559">___________________________ <text:s text:c="13"/>________________ <text:s text:c="26"/>_________</text:span><text:span text:style-name="T9560">_________ <text:s text:c="3"/></text:span></text:p>
      <text:p text:style-name="P9561">(Centro teritorinio padalinio ar <text:s text:c="37"/>(vardas, pavardė) <text:s text:c="56"/>(parašas)</text:p>
      <text:p text:style-name="P9562">darbuotojo pareigų pavadinimas) <text:s text:c="22"/><text:tab/></text:p>
      <text:p text:style-name="P9563"><text:span text:style-name="T9564">_____________________</text:span></text:p>
      <text:p text:style-name="P9565">Prašymo skirti judėjimo techninės pagalbos priemonės įsigijimo išlaidų kompensaciją<text:s/></text:p>
      <text:p text:style-name="P9570"><text:span text:style-name="T9571">priedas</text:span></text:p>
      <text:p text:style-name="P9572"/>
      <text:p text:style-name="P9573"><text:span text:style-name="T9574">INFORMACINIS LAPELIS</text:span></text:p>
      <text:p text:style-name="P9575"/>
      <text:p text:style-name="P9576">________________________________________________________________________________________</text:p>
      <text:p text:style-name="P9577"><text:span text:style-name="T9578">(</text:span><text:span text:style-name="T9579">asmens, kuriam<text:s/></text:span><text:span text:style-name="T9580">įteikiamas Informacinis lapelis, vardas ir pavardė)</text:span></text:p>
      <text:p text:style-name="P9581">Prašymas skirti judėjimo techninės pagalbos priemonės įsigijimo išlaidų kompensaciją (toliau – Prašymas) priimtas __________________ .</text:p>
      <text:p text:style-name="P9582">(gavimo data)</text:p>
      <text:p text:style-name="Normal"><text:span text:style-name="T9583">Pažymima<text:s/></text:span><text:span text:style-name="T9584"></text:span><text:span text:style-name="T9585">:</text:span></text:p>
      <text:p text:style-name="P9586"><text:span text:style-name="T9587"></text:span><text:span text:style-name="T9588"><text:s/>Pateikti visi reikalingi dokumentai</text:span></text:p>
      <text:p text:style-name="P9589"><text:span text:style-name="T9590"></text:span><text:span text:style-name="T9591"><text:s/>Nepateikti šie dokumentai:<text:s/></text:span></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Eil. Nr.</text:p>
          </table:table-cell>
          <table:table-cell table:style-name="TableCell9601">
            <text:p text:style-name="P9602">Dokumento pavadinimas</text:p>
          </table:table-cell>
          <table:table-cell table:style-name="TableCell9603">
            <text:p text:style-name="P9604">Dokumento pateikimo data</text:p>
          </table:table-cell>
          <table:table-cell table:style-name="TableCell9605">
            <text:p text:style-name="P9606">Dokumentą priėmusio darbuotojo vardas, pavardė ir parašas</text:p>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
      <text:p text:style-name="Normal"><text:span text:style-name="T9634">Pastaba.</text:span><text:span text:style-name="T9635"><text:s/></text:span><text:span text:style-name="T9636">Antroji ir trečioji skiltys pildomos, kai asmuo ar asmens atstovas pateikia trūkstamus<text:s/></text:span><text:span text:style-name="T9637">dokumentus.</text:span></text:p>
      <text:p text:style-name="P9638"/>
      <text:p text:style-name="P9639"/>
      <text:p text:style-name="P9640">Prašymą priėmė ir Informacinį lapelį įteikė</text:p>
      <text:p text:style-name="P9641"/>
      <text:p text:style-name="P9642">_______________________ <text:s text:c="26"/>______________ <text:s text:c="25"/>______________________________</text:p>
      <text:p text:style-name="P9643">(Centro teritorinio padalinio <text:s text:c="42"/>(parašas) <text:s text:c="55"/>(vardas, pavardė)</text:p>
      <text:p text:style-name="P9644">darbuotojo pareigų pavadinimas) <text:s text:c="26"/></text:p>
      <text:p text:style-name="P9645"/>
      <text:p text:style-name="P9646"/>
      <text:p text:style-name="P9647">BŪTINA ŽINOTI</text:p>
      <text:p text:style-name="P9648"/>
      <text:p text:style-name="P9649">Jei kreipiatės dėl daugiafunkcio elektrinio vežimėlio ar individualiai pagaminto vežimėlio ir (ar)<text:s/>vežimėlio dalių ir (ar) detalių, skirtų individualiam vežimėlio pritaikymui</text:p>
      <text:p text:style-name="P9650">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51">2. Teigiamas Komisijos sprendimas dėl kompensacijos skyrimo galioja 12 mėnesių nuo jo priėmimo dienos.</text:p>
      <text:p text:style-name="P9652">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53"><text:span text:style-name="T9654">4. Komisija sprendimą dėl kompensacijos mokėjimo priima ne vėliau kaip per<text:s/></text:span><text:span text:style-name="T9655"><text:line-break/></text:span><text:span text:style-name="T9656">18 darbo dienų nuo dokumentų, patvirtinančių judėjimo techninės pagalbos priemonės įsigijimą, pateikimo<text:s/></text:span><text:span text:style-name="T9657">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658">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659">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660"/>
      <text:p text:style-name="P9661">Jei kreipiatės dėl kitų judėjimo techninės pagalbos priemonių</text:p>
      <text:p text:style-name="P9662">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663">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664"/>
      <text:p text:style-name="P9665"><text:span text:style-name="T9666">________________________</text:span></text:p>
      <text:p text:style-name="P9667">Papildyta priedu:</text:p>
      <text:p text:style-name="P9668"><text:span text:style-name="T9669">Nr.<text:s/></text:span><text:a xlink:href="https://www.e-tar.lt/portal/legalAct.html?documentId=c0127380d2bd11ed9978886e85107ab2" office:target-frame-name="_top" xlink:show="replace"><text:span text:style-name="T9670">A1-211</text:span></text:a><text:span text:style-name="T9671">, 2023-04-04, paskelbta TAR 2023-04-04, i. k. 2023-06374</text:span></text:p>
      <text:p text:style-name="Normal"/>
      <text:p text:style-name="P9672">Asmenų aprūpinimo judėjimo techninės<text:s/></text:p>
      <text:p text:style-name="P9677">pagalbos priemonėmis tvarkos aprašo</text:p>
      <text:p text:style-name="P9678"><text:span text:style-name="T9679">3</text:span><text:span text:style-name="T9680"><text:s/>priedas<text:s/></text:span></text:p>
      <text:p text:style-name="P9681"/>
      <text:p text:style-name="P9682"/>
      <text:p text:style-name="P9683"><text:span text:style-name="T9684">(Prašymo skirti judėjimo techninės pagalbos priemonę forma)</text:span></text:p>
      <text:p text:style-name="P9685"/>
      <text:p text:style-name="P9686"/>
      <text:p text:style-name="P9687"><text:span text:style-name="T9688">ASMUO, KURIAM PRAŠOMA SKIRTI JUDĖJIMO TECHNINĖS PAGALBOS PRIEMONĘ</text:span></text:p>
      <table:table table:style-name="Table9689">
        <table:table-columns>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s>
        <table:table-row table:style-name="TableRow9715">
          <table:table-cell table:style-name="TableCell9716">
            <text:p text:style-name="P9717">Vardas</text:p>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row>
      </table:table>
      <text:p text:style-name="P9766"/>
      <table:table table:style-name="Table9767">
        <table:table-columns>
          <table:table-column table:style-name="TableColumn9768"/>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 table:style-name="TableColumn9782"/>
          <table:table-column table:style-name="TableColumn9783"/>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s>
        <table:table-row table:style-name="TableRow9794">
          <table:table-cell table:style-name="TableCell9795">
            <text:p text:style-name="P9796">Pavardė</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
      <text:p text:style-name="P9847"/>
      <table:table table:style-name="Table9848">
        <table:table-columns>
          <table:table-column table:style-name="TableColumn9849"/>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s>
        <table:table-row table:style-name="TableRow9862">
          <table:table-cell table:style-name="TableCell9863">
            <text:p text:style-name="P9864">Asmens kodas</text:p>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row>
      </table:table>
      <text:p text:style-name="P9889"/>
      <text:p text:style-name="P9890"><text:span text:style-name="T9891">Pastaba.</text:span><text:span text:style-name="T9892"><text:s/></text:span><text:span text:style-name="T9893">Gyvenamosios vietos adreso duomenys gaunami iš valstybės ir žinybinių registrų bei valstybės informacinių sistemų. Nuolatinės gyvenamosios vietos adresas nurodomas<text:s/></text:span><text:span text:style-name="T9894">tik tuo atveju, jei asmuo nėra deklaravęs gyvenamosios vietos arba nėra įtrauktas į gyvenamosios vietos neturinčių (nedeklaravusių) asmenų apskaitą, arba skiriasi asmens gyvenamoji vieta ir nuolatinė gyvenamoji vieta.</text:span></text:p>
      <text:p text:style-name="P9895"/>
      <table:table table:style-name="Table9896">
        <table:table-columns>
          <table:table-column table:style-name="TableColumn9897"/>
          <table:table-column table:style-name="TableColumn9898"/>
        </table:table-columns>
        <table:table-row table:style-name="TableRow9899">
          <table:table-cell table:style-name="TableCell9900">
            <text:p text:style-name="P9901">Gyvenamosios vietos adresas</text:p>
          </table:table-cell>
          <table:table-cell table:style-name="TableCell9902" table:number-rows-spanned="2">
            <text:p text:style-name="P9903"/>
          </table:table-cell>
        </table:table-row>
        <table:table-row table:style-name="TableRow9904">
          <table:table-cell table:style-name="TableCell9905">
            <text:p text:style-name="P9906"/>
          </table:table-cell>
          <table:covered-table-cell>
            <text:p text:style-name="P9907"/>
          </table:covered-table-cell>
        </table:table-row>
      </table:table>
      <text:p text:style-name="P9908"/>
      <text:p text:style-name="P9909"/>
      <table:table table:style-name="Table9910">
        <table:table-columns>
          <table:table-column table:style-name="TableColumn9911"/>
          <table:table-column table:style-name="TableColumn9912"/>
        </table:table-columns>
        <table:table-row table:style-name="TableRow9913">
          <table:table-cell table:style-name="TableCell9914">
            <text:p text:style-name="P9915">Nuolatinės gyvenamosios vietos adresas</text:p>
          </table:table-cell>
          <table:table-cell table:style-name="TableCell9916" table:number-rows-spanned="2">
            <text:p text:style-name="P9917"/>
            <text:p text:style-name="P9918"/>
          </table:table-cell>
        </table:table-row>
        <table:table-row table:style-name="TableRow9919">
          <table:table-cell table:style-name="TableCell9920">
            <text:p text:style-name="P9921"/>
          </table:table-cell>
          <table:covered-table-cell>
            <text:p text:style-name="P9922"/>
          </table:covered-table-cell>
        </table:table-row>
      </table:table>
      <text:p text:style-name="P9923"/>
      <text:p text:style-name="P9924"/>
      <table:table table:style-name="Table9925">
        <table:table-columns>
          <table:table-column table:style-name="TableColumn9926"/>
          <table:table-column table:style-name="TableColumn9927"/>
        </table:table-columns>
        <table:table-row table:style-name="TableRow9928">
          <table:table-cell table:style-name="TableCell9929">
            <text:p text:style-name="P9930">Telefono ryšio numeris</text:p>
          </table:table-cell>
          <table:table-cell table:style-name="TableCell9931">
            <text:p text:style-name="P9932"/>
          </table:table-cell>
        </table:table-row>
        <table:table-row table:style-name="TableRow9933">
          <table:table-cell table:style-name="TableCell9934">
            <text:p text:style-name="P9935">Elektroninio pašto adresas</text:p>
          </table:table-cell>
          <table:table-cell table:style-name="TableCell9936">
            <text:p text:style-name="P9937"/>
          </table:table-cell>
        </table:table-row>
      </table:table>
      <text:p text:style-name="P9938"/>
      <text:p text:style-name="P9939"/>
      <text:p text:style-name="Normal"><text:span text:style-name="T9940">____________________________________________________________________________________</text:span></text:p>
      <text:p text:style-name="P9941"><text:span text:style-name="T9942">(Jei dėl judėjimo techninės pagalbos priemonės skyrimo asmeniui<text:s/></text:span><text:span text:style-name="T9943">kreipiasi</text:span><text:span text:style-name="T9944"><text:s/></text:span><text:span text:style-name="T9945">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9946">jų asociacijos atstovas (toliau – asmens atstovas)), nurodomas asmens atstovo vardas, pavardė, korespondencijos adresas, telefono ryšio numeris, elektroninio pašto adresas.)</text:span></text:p>
      <text:p text:style-name="P9947"/>
      <text:p text:style-name="P9948">_________________________________________________</text:p>
      <text:p text:style-name="P9949">(Techninės pagalbos neįgaliesiems centro prie Socialinės apsaugos ir darbo ministerijos<text:s/></text:p>
      <text:p text:style-name="P9950">teritorinio padalinio pavadinimas (toliau – Centro teritorinis padalinys) arba savivaldybės įstaigos<text:s/></text:p>
      <text:p text:style-name="P9951">ar kito subjekto, kuriam pavesta atlikti asmenų aprūpinimo techninės pagalbos priemonėmis funkciją<text:s/></text:p>
      <text:p text:style-name="Normal"><text:span text:style-name="T9952">(toliau – savivaldybės įstaiga),</text:span><text:span text:style-name="T9953"><text:s/></text:span><text:span text:style-name="T9954">pavadinimas)</text:span></text:p>
      <text:p text:style-name="P9955"/>
      <text:p text:style-name="P9956"/>
      <text:p text:style-name="P9957"><text:span text:style-name="T9958">PRAŠYMAS SKIRTI JUDĖJIMO TECHNINĖS PAGALBOS<text:s/></text:span><text:span text:style-name="T9959">PRIEMONĘ</text:span></text:p>
      <text:p text:style-name="P9960"/>
      <text:p text:style-name="P9961"><text:span text:style-name="T9962">20____ m. _____________________ d.</text:span><text:span text:style-name="T9963"><text:s/></text:span></text:p>
      <text:h text:style-name="P9964" text:outline-level="3"/>
      <text:h text:style-name="P9965" text:outline-level="3"><text:span text:style-name="T9966">1</text:span><text:span text:style-name="T9967">. Prašau skirti</text:span><text:span text:style-name="T9968">___________________________________________________________________ .</text:span></text:h>
      <text:p text:style-name="P9969"><text:span text:style-name="T9970">(nurodyti judėjimo<text:s/></text:span><text:span text:style-name="T9971">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9972">nimo klausos, regos, komunikacijos ir sensorikos bei judėjimo techninės pagalbos priemonėmis tvarkos aprašų patvirtinimo“ (toliau – Aprašas), punktą (-us), kuriame (kuriuose) nurodyta prašoma skirti judėjimo techninės pagalbos priemonė)</text:span></text:p>
      <text:p text:style-name="P9973"><text:span text:style-name="T9974">2</text:span><text:span text:style-name="T9975">. Asmens antro</text:span><text:span text:style-name="T9976">pometriniai duomenys</text:span><text:span text:style-name="T9977"><text:s/></text:span><text:span text:style-name="T9978">(įrašyti duomenis, būtinus, siekiant tinkamai parinkti judėjimo techninės pagalbos priemonę)</text:span><text:span text:style-name="T9979">:</text:span><text:span text:style-name="T9980"><text:s/></text:span><text:span text:style-name="T9981"><text:s/></text:span></text:p>
      <text:p text:style-name="P9982"><text:span text:style-name="T9983">2.1</text:span><text:span text:style-name="T9984">. ūgis ..............................................................................................................................;</text:span></text:p>
      <text:p text:style-name="P9985"><text:span text:style-name="T9986">2.2</text:span><text:span text:style-name="T9987">. svoris ...........................................................................................................................;</text:span></text:p>
      <text:p text:style-name="P9988"><text:span text:style-name="T9989">2.3</text:span><text:span text:style-name="T9990">. klubų apimtis ...........................................................................................</text:span><text:span text:style-name="T9991">.......................;</text:span></text:p>
      <text:p text:style-name="P9992"><text:span text:style-name="T9993">2.4</text:span><text:span text:style-name="T9994">. kita ...............................................................................................................................</text:span></text:p>
      <text:p text:style-name="P9995"/>
      <text:p text:style-name="P9996"><text:span text:style-name="T9997">3</text:span><text:span text:style-name="T9998">. Judėjimo techninės pagalbos priemonės techniniai duomenys<text:s/></text:span><text:span text:style-name="T9999">(įrašyti duomenis, bū</text:span><text:span text:style-name="T10000">tinus, siekiant tinkamai parinkti judėjimo techninės pagalbos priemonę)</text:span><text:span text:style-name="T10001">: <text:s/></text:span></text:p>
      <text:p text:style-name="P10002"><text:span text:style-name="T10003">3.1</text:span><text:span text:style-name="T10004">. sėdynės plotis ................................................................................................................;</text:span></text:p>
      <text:p text:style-name="P10005"><text:span text:style-name="T10006">3.2</text:span><text:span text:style-name="T10007">. sėdynės gylis ......................</text:span><text:span text:style-name="T10008">...........................................................................................;</text:span></text:p>
      <text:p text:style-name="P10009"><text:span text:style-name="T10010">3.3</text:span><text:span text:style-name="T10011">. nugaros atramos aukštis ................................................................................................;</text:span></text:p>
      <text:p text:style-name="P10012"><text:span text:style-name="T10013">3.4</text:span><text:span text:style-name="T10014">. kita<text:s/></text:span><text:span text:style-name="T10015">.................................................................................................................................</text:span></text:p>
      <text:p text:style-name="P10016"/>
      <text:p text:style-name="P10017"><text:span text:style-name="T10018">4</text:span><text:span text:style-name="T10019">.<text:s/></text:span><text:span text:style-name="T10020">Pagrindas skirti asmeniui judėjimo techninės pagalbos priemonę<text:s/></text:span><text:span text:style-name="T10021">(</text:span><text:span text:style-name="T10022">tinkamą variantą</text:span><text:span text:style-name="T10023"><text:s/>pažymėti<text:s/></text:span><text:span text:style-name="T10024"></text:span><text:span text:style-name="T10025">)</text:span><text:span text:style-name="T10026">:<text:s/></text:span><text:span text:style-name="T10027"><text:s/></text:span></text:p>
      <text:p text:style-name="P10028"><text:span text:style-name="T10029">4.1</text:span><text:span text:style-name="T10030">.<text:s/></text:span><text:span text:style-name="T10031"></text:span><text:span text:style-name="T10032"><text:s/>asmeniui nustatytas neįgalumo lygis;</text:span></text:p>
      <text:p text:style-name="P10033"><text:span text:style-name="T10034">4.2</text:span><text:span text:style-name="T10035">.<text:s/></text:span><text:span text:style-name="T10036"></text:span><text:span text:style-name="T10037"><text:s/>asmeniui nustatytas darbingumo lygis;</text:span></text:p>
      <text:p text:style-name="P10038"><text:span text:style-name="T10039">4.3</text:span><text:span text:style-name="T10040">.<text:s/></text:span><text:span text:style-name="T10041"></text:span><text:span text:style-name="T10042"><text:s/>asmuo yra sukakęs senatvės pensijos amžių;</text:span></text:p>
      <text:p text:style-name="P10043"><text:span text:style-name="T10044">4.4</text:span><text:span text:style-name="T10045">.<text:s/></text:span><text:span text:style-name="T10046"></text:span><text:span text:style-name="T10047"><text:s/>asmuo yra po ūmių traumų ir (ar) ligų ir (ar) turintys judesio raidos sutrikimų, <text:s text:c="2"/>iki neįgalumo ar darb</text:span><text:span text:style-name="T10048">ingumo lygis jam dar nenustatytas.</text:span></text:p>
      <text:p text:style-name="Normal"/>
      <text:p text:style-name="P10049"><text:span text:style-name="T10050">5</text:span><text:span text:style-name="T10051">. Papildoma informacija<text:s/></text:span><text:span text:style-name="T10052">(</text:span><text:span text:style-name="T10053">tinkamą variantą</text:span><text:span text:style-name="T10054"><text:s/></text:span><text:span text:style-name="T10055">pažymėti<text:s/></text:span><text:span text:style-name="T10056"></text:span><text:span text:style-name="T10057">)</text:span><text:span text:style-name="T10058">:</text:span></text:p>
      <text:p text:style-name="P10059"><text:span text:style-name="T10060">5.1</text:span><text:span text:style-name="T10061">.<text:s/></text:span><text:span text:style-name="T10062"></text:span><text:span text:style-name="T10063"><text:s/>asmuo kreipiasi pirmą kartą;</text:span></text:p>
      <text:p text:style-name="P10064"><text:span text:style-name="T10065">5.2</text:span><text:span text:style-name="T10066">.<text:s/></text:span><text:span text:style-name="T10067"></text:span><text:span text:style-name="T10068"><text:s/>asmuo kreipiasi pakartotinai, nepasikeitus jo sveikatos būklei;</text:span></text:p>
      <text:p text:style-name="P10069"><text:span text:style-name="T10070">5.3</text:span><text:span text:style-name="T10071">.<text:s/></text:span><text:span text:style-name="T10072"></text:span><text:span text:style-name="T10073"><text:s/>asmuo kreipiasi pakartotinai, pasikeitus jo sveikatos būklei;</text:span></text:p>
      <text:p text:style-name="P10074"><text:span text:style-name="T10075">5.4</text:span><text:span text:style-name="T10076">.<text:s/></text:span><text:span text:style-name="T10077"></text:span><text:span text:style-name="T10078"><text:s/>pasibaigė nustatytas bendrąja tvarka gautos techninės pagalbos priemonės naudojimo laikas;</text:span></text:p>
      <text:p text:style-name="P10079"><text:span text:style-name="T10080">5.5</text:span><text:span text:style-name="T10081">.<text:s/></text:span><text:span text:style-name="T10082"></text:span><text:span text:style-name="T10083"><text:s/>pasibaigė gautos techninės pagalbos priemonės įsigijimo išlaidų kompensacijos sk</text:span><text:span text:style-name="T10084">yrimo terminas;</text:span></text:p>
      <text:p text:style-name="P10085"><text:span text:style-name="T10086">5.6</text:span><text:span text:style-name="T10087">.<text:s/></text:span><text:span text:style-name="T10088"></text:span><text:span text:style-name="T10089"><text:s/>asmuo grąžino / grąžins<text:s/></text:span><text:span text:style-name="T10090">(reikalingą žodį pabraukti)</text:span><text:span text:style-name="T10091"><text:s/>šią (šias) nebenaudojamą (-as) techninės pagalbos priemonę (-es): _______________________________________________________________________________________;</text:span></text:p>
      <text:p text:style-name="P10092">(įrašyti judėjimo techninės pagalbos priemonės (-ių) pavadinimą (-us)</text:p>
      <text:p text:style-name="P10093"/>
      <text:p text:style-name="P10094"><text:span text:style-name="T10095">5.7</text:span><text:span text:style-name="T10096">.<text:s/></text:span><text:span text:style-name="T10097"></text:span><text:span text:style-name="T10098"><text:s/>asmuo grąžins išmokėtos judėjimo techninės pagalbos priemonės (-ių) įsigijimo išlaidų kompensacijos sumą, tiesiogiai proporcingą likusiam judėjimo techninės pagalbos priemonės (</text:span><text:span text:style-name="T10099">‑ių) naudojimo laik</text:span><text:span text:style-name="T10100">ui (likutinei vertei): _______________________________________________________________________________________;</text:span></text:p>
      <text:p text:style-name="P10101">(įrašyti judėjimo techninės pagalbos priemonės (-ių) pavadinimą (-us) ir grąžintiną kompensacijos sumą)</text:p>
      <text:p text:style-name="P10102"/>
      <text:p text:style-name="P10103"><text:span text:style-name="T10104">5.8</text:span><text:span text:style-name="T10105">.<text:s/></text:span><text:span text:style-name="T10106"></text:span><text:span text:style-name="T10107"><text:s/>kita<text:s/></text:span></text:p>
      <text:p text:style-name="P10108"><text:span text:style-name="T10109">___________________________________________________________________________________.<text:s/></text:span><text:span text:style-name="T10110">(nurodyti kitą informaciją, galinčią turėti įtakos asmeniui gaunant judėjimo techninės pagalbos priemonę (-es)</text:span></text:p>
      <text:p text:style-name="P10111"/>
      <text:p text:style-name="P10112"/>
      <text:p text:style-name="P10113"><text:span text:style-name="T10114">6</text:span><text:span text:style-name="T10115">. Pridedama<text:s/></text:span><text:span text:style-name="T10116">(</text:span><text:span text:style-name="T10117">tinkamą</text:span><text:span text:style-name="T10118"><text:s/>variantą pažymėti<text:s/></text:span><text:span text:style-name="T10119"></text:span><text:span text:style-name="T10120">)</text:span><text:span text:style-name="T10121">:</text:span></text:p>
      <text:p text:style-name="P10122"><text:span text:style-name="T10123">6.1</text:span><text:span text:style-name="T10124">.<text:s/></text:span><text:span text:style-name="T10125"></text:span><text:span text:style-name="T10126"><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27">ar jei Prašymą asmens vardu teikia asmens atstovas);</text:span></text:p>
      <text:p text:style-name="P10128"><text:span text:style-name="T10129">6.2</text:span><text:span text:style-name="T10130">.<text:s/></text:span><text:span text:style-name="T10131"></text:span><text:span text:style-name="T10132"><text:s/>klinikinių elektroninių dokumentų (E025 „Ambulatorinio apsilankymo aprašymas“ ar E003 „Stacionaro epikrizė“ ir E027 „Siuntimas konsultacijai, tyrimams, gydymui“), nurodytų Elektroninės sveikat</text:span><text:span text:style-name="T10133">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34">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35">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36"><text:span text:style-name="T10137">6.3</text:span><text:span text:style-name="T10138">.</text:span><text:span text:style-name="T10139"><text:s/></text:span><text:span text:style-name="T10140"> dokumentas, patvirtinantis asmens atstovavimo pagrindą, ____ lapas (-ai) (</text:span><text:span text:style-name="T10141">pridedama, jei</text:span><text:span text:style-name="T10142"><text:s/>Prašymą asmens vardu teikia asmens atstovas).</text:span></text:p>
      <text:p text:style-name="P10143"/>
      <text:p text:style-name="P10144"><text:span text:style-name="T10145">7</text:span><text:span text:style-name="T10146">.</text:span><text:span text:style-name="T10147"><text:s/></text:span><text:span text:style-name="T10148">Vadovaudamasis Aprašo _______________________ punktu / papunkčiu, SUTINKU sumokėti<text:s/></text:span><text:span text:style-name="T10149"><text:tab/></text:span><text:span text:style-name="T10150"><text:tab/></text:span><text:span text:style-name="T10151"><text:tab/></text:span><text:span text:style-name="T10152">(nurodyti Aprašo punkt</text:span><text:span text:style-name="T10153">ą / papunktį)</text:span></text:p>
      <text:p text:style-name="P10154"/>
      <text:p text:style-name="P10155"><text:span text:style-name="T10156">nustatyto dydžio įmoką</text:span><text:span text:style-name="T10157"><text:s/>–</text:span><text:span text:style-name="T10158"><text:s/>.......................... eurų.<text:s/></text:span></text:p>
      <text:p text:style-name="P10159"><text:span text:style-name="T10160">(</text:span><text:span text:style-name="T10161">Pastaba.</text:span><text:span text:style-name="T10162"><text:s/>Pildoma, jei pagal Aprašą numatyta sumokėti įmoką.)</text:span></text:p>
      <text:p text:style-name="P10163"/>
      <text:p text:style-name="P10164"><text:span text:style-name="T10165">8</text:span><text:span text:style-name="T10166">. Informaciją apie skirtą judėjimo techninės pagalbos priemonę prašau pateikti<text:s/></text:span><text:span text:style-name="T10167">(tinkamą variantą pažymėti</text:span><text:span text:style-name="T10168"></text:span><text:span text:style-name="T10169">)</text:span><text:span text:style-name="T10170">:</text:span></text:p>
      <text:p text:style-name="P10171"><text:span text:style-name="T10172">8.1</text:span><text:span text:style-name="T10173">.<text:s/></text:span><text:span text:style-name="T10174"></text:span><text:span text:style-name="T10175"><text:s/>paštu _____________________________________________________________________;</text:span></text:p>
      <text:p text:style-name="P10176"><text:span text:style-name="T10177">(asmens ar asmens atstovo gyvenamosios vietos arba nuolatinės gyvenamosios vietos adresas)</text:span></text:p>
      <text:p text:style-name="P10178"><text:span text:style-name="T10179">8.2</text:span><text:span text:style-name="T10180">.<text:s/></text:span><text:span text:style-name="T10181"></text:span><text:span text:style-name="T10182"><text:s/>elektroniniu paštu ______________________________________________________</text:span><text:span text:style-name="T10183">_____;</text:span></text:p>
      <text:p text:style-name="P10184"><text:span text:style-name="T10185">(asmens ar asmens atstovo el. pašto adresas)</text:span></text:p>
      <text:p text:style-name="P10186"><text:span text:style-name="T10187">8.3</text:span><text:span text:style-name="T10188">.<text:s/></text:span><text:span text:style-name="T10189"></text:span><text:span text:style-name="T10190"><text:s/>kitu būdu __________________________________________________________________.</text:span></text:p>
      <text:p text:style-name="P10191">(įrašykite)</text:p>
      <text:p text:style-name="P10192"/>
      <text:p text:style-name="P10193"><text:span text:style-name="T10194">9</text:span><text:span text:style-name="T10195">.</text:span><text:span text:style-name="T10196"><text:s/>Esu informuotas, kad:</text:span></text:p>
      <text:p text:style-name="P10197"><text:span text:style-name="T10198">9.1</text:span><text:span text:style-name="T10199">. Šio Prašymo nagrinėjimo tikslu visi jame nurodyti mano (mano<text:s/></text:span><text:span text:style-name="T10200">atstovaujamo asmens) asmens duomenys gali būti tikrinami valstybės registruose (kadastruose), žinybiniuose registruose ar kitose valstybės informacinėse sistemose.</text:span></text:p>
      <text:p text:style-name="P10201"><text:span text:style-name="T10202">9</text:span><text:span text:style-name="T10203">.2</text:span><text:span text:style-name="T10204">. Nuslėpus ar pateikus neteisingus duomenis, reikalingus judėjimo techninės pagalbos<text:s/></text:span><text:span text:style-name="T10205">priemonei skirti, ji nebus skiriama, o neteisėtai gautą judėjimo techninės pagalbos priemonę turėsiu grąžinti.</text:span></text:p>
      <text:p text:style-name="P10206"><text:span text:style-name="T10207">9</text:span><text:span text:style-name="T10208">.3</text:span><text:span text:style-name="T10209">. Asmens duomenis tvarkančios institucijos (Techninės pagalbos neįgaliesiems centras prie Socialinės apsaugos ir darbo ministerijos (tolia</text:span><text:span text:style-name="T10210">u<text:s/></text:span><text:span text:style-name="T10211">–</text:span><text:span text:style-name="T10212"><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213">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214">EB (Bendrasis duomenų apsaugos reglamentas) ir kitų teisės aktų, reglamentuojančių asmens duomenų pasaugą ir tvarkymą, nuostatas.<text:s/></text:span></text:p>
      <text:p text:style-name="P10215"><text:span text:style-name="T10216">9.4</text:span><text:span text:style-name="T10217">. Dokumentai saugomi Lietuvos Respublikos dokumentų ir archyvų įstatymo nustatyta tvarka Lietuvos vyriausiojo archyvar</text:span><text:span text:style-name="T10218">o nustatytais terminais.<text:s/></text:span></text:p>
      <text:p text:style-name="P10219"><text:span text:style-name="T10220">9.5</text:span><text:span text:style-name="T10221">. Duomenų subjekto teisės įgyvendinamos Reglamento (ES) 2016/679 ir duomenų valdytojo, į kurį kreipiamasi dėl duomenų subjekto teisių įgyvendinimo, nustatyta tvarka.</text:span></text:p>
      <text:p text:style-name="P10222"><text:span text:style-name="T10223">9.6</text:span><text:span text:style-name="T10224">. Informaciją apie asmens duomenų tvarkymą pagal R</text:span><text:span text:style-name="T10225">eglamento (ES) 2016/679 13 ir 14 straipsnius man pateiks subjekto, priėmusio mano prašymą, darbuotojas.</text:span></text:p>
      <text:p text:style-name="Normal"/>
      <text:p text:style-name="P10226"><text:span text:style-name="T10227">10</text:span><text:span text:style-name="T10228">. Kita papildoma informacija / pastabos<text:s/></text:span><text:span text:style-name="T10229">(jeigu asmuo ar asmens atstovas pageidauja, jis gali nurodyti kitą, jo nuomone,</text:span><text:span text:style-name="T10230"><text:s/></text:span><text:span text:style-name="T10231">skiriant judėjimo techn</text:span><text:span text:style-name="T10232">inės pagalbos priemonę (-es) reikšmingą informaciją)</text:span><text:span text:style-name="T10233">.</text:span></text:p>
      <text:p text:style-name="P10234"/>
      <text:p text:style-name="P10235"/>
      <text:p text:style-name="P10236"><text:span text:style-name="T10237">11</text:span><text:span text:style-name="T10238">. Patvirtinu, kad pateikta informacija yra teisinga.</text:span></text:p>
      <text:p text:style-name="P10239"/>
      <text:p text:style-name="P10240">Asmuo ar asmens atstovas<text:s/><text:tab/><text:s text:c="2"/>__________________<text:tab/><text:s text:c="8"/>_______________________</text:p>
      <text:p text:style-name="P10241">(parašas)<text:tab/><text:s text:c="18"/>(vardas ir pavardė)</text:p>
      <text:p text:style-name="P10242"/>
      <text:p text:style-name="P10243">______________________________________________________________________________________</text:p>
      <text:p text:style-name="P10244"/>
      <text:p text:style-name="Normal"><text:span text:style-name="T10245">Pildo Prašymą priėmęs Centro teritorinio padalinio ar savivaldybės įstaigos darbuotojas</text:span></text:p>
      <text:p text:style-name="P10246"/>
      <text:p text:style-name="P10247">Prašymas gautas <text:s/><text:tab/><text:tab/>___________________<text:s/></text:p>
      <text:p text:style-name="P10248">(gavimo data)</text:p>
      <text:p text:style-name="P10249"/>
      <text:p text:style-name="Normal"><text:span text:style-name="T10250">Pažymima<text:s/></text:span><text:span text:style-name="T10251"></text:span><text:span text:style-name="T10252">:</text:span></text:p>
      <text:p text:style-name="Normal"><text:span text:style-name="T10253"></text:span><text:span text:style-name="T10254"><text:s/></text:span><text:span text:style-name="T10255">Pateikti v</text:span><text:span text:style-name="T10256">isi reikalingi dokumentai</text:span></text:p>
      <text:p text:style-name="P10257"><text:span text:style-name="T10258"></text:span><text:span text:style-name="T10259"><text:s/>Nepateikti dokumentai:</text:span></text:p>
      <text:p text:style-name="P10260"/>
      <table:table table:style-name="Table10261">
        <table:table-columns>
          <table:table-column table:style-name="TableColumn10262"/>
          <table:table-column table:style-name="TableColumn10263"/>
          <table:table-column table:style-name="TableColumn10264"/>
          <table:table-column table:style-name="TableColumn10265"/>
        </table:table-columns>
        <table:table-row table:style-name="TableRow10266">
          <table:table-cell table:style-name="TableCell10267">
            <text:p text:style-name="P10268">Eil. Nr.</text:p>
          </table:table-cell>
          <table:table-cell table:style-name="TableCell10269">
            <text:p text:style-name="P10270">Dokumento pavadinimas</text:p>
          </table:table-cell>
          <table:table-cell table:style-name="TableCell10271">
            <text:p text:style-name="P10272">Dokumento pateikimo data</text:p>
          </table:table-cell>
          <table:table-cell table:style-name="TableCell10273">
            <text:p text:style-name="P10274">Dokumentą priėmusio darbuotojo vardas, pavardė ir parašas</text:p>
          </table:table-cell>
        </table:table-row>
        <table:table-row table:style-name="TableRow10275">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row>
        <table:table-row table:style-name="TableRow10284">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row>
      </table:table>
      <text:p text:style-name="Normal"><text:span text:style-name="T10302">Pastaba.</text:span><text:span text:style-name="T10303"><text:s/></text:span><text:span text:style-name="T10304">Antroji ir trečioji skiltys pildomos, kai asmuo ar asmens<text:s/></text:span><text:span text:style-name="T10305">atstovas pateikia trūkstamus dokumentus.</text:span></text:p>
      <text:p text:style-name="P10306"/>
      <text:p text:style-name="P10307"/>
      <text:p text:style-name="P10308">Prašymą priėmė ir Informacinį lapelį įteikė</text:p>
      <text:p text:style-name="P10309">___________________________ <text:s text:c="13"/>________________ <text:s text:c="26"/>__________________ <text:s text:c="18"/></text:p>
      <text:p text:style-name="P10310">(Centro teritorinio padalinio ar <text:s text:c="14"/><text:s text:c="20"/>(vardas, pavardė) <text:s text:c="56"/>(parašas)</text:p>
      <text:p text:style-name="P10311">savivaldybės įstaigos darbuotojo</text:p>
      <text:p text:style-name="P10312">pareigų pavadinimas) <text:s text:c="22"/></text:p>
      <text:p text:style-name="Normal"/>
      <text:p text:style-name="P10313"><text:span text:style-name="T10314">_________________________</text:span></text:p>
      <text:p text:style-name="P10315"/>
      <text:p text:style-name="P10316">Prašymo skirti judėjimo techninės pagalbos priemonę<text:s/></text:p>
      <text:p text:style-name="P10321"><text:span text:style-name="T10322">priedas</text:span></text:p>
      <text:p text:style-name="P10323"/>
      <text:p text:style-name="P10324"><text:span text:style-name="T10325">INFORMACINIS LAPELIS</text:span></text:p>
      <text:p text:style-name="P10326"/>
      <text:p text:style-name="P10327">________________________________________________________________________________________</text:p>
      <text:p text:style-name="P10328"><text:span text:style-name="T10329">(</text:span><text:span text:style-name="T10330">asmens, kuriam įteikiamas Informacinis lapelis, vardas ir pavardė)</text:span></text:p>
      <text:p text:style-name="P10331"/>
      <text:p text:style-name="P10332">Prašymas skirti judėjimo techninės pagalbos priemonę (toliau – Prašymas) priimtas ________________ . <text:s text:c="9"/></text:p>
      <text:p text:style-name="P10333">(gavimo data) <text:s text:c="2"/></text:p>
      <text:p text:style-name="P10334"/>
      <text:p text:style-name="Normal"><text:span text:style-name="T10335">Pažymima<text:s/></text:span><text:span text:style-name="T10336"></text:span><text:span text:style-name="T10337">:</text:span></text:p>
      <text:p text:style-name="P10338"><text:span text:style-name="T10339"></text:span><text:span text:style-name="T10340"><text:s/>Pateikti visi reikalingi dokumentai</text:span></text:p>
      <text:p text:style-name="P10341"><text:span text:style-name="T10342"></text:span><text:span text:style-name="T10343"><text:s/>Nepateikti dokumentai:<text:s/></text:span></text:p>
      <text:p text:style-name="P10344"/>
      <table:table table:style-name="Table10345">
        <table:table-columns>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Eil. Nr.</text:p>
          </table:table-cell>
          <table:table-cell table:style-name="TableCell10353">
            <text:p text:style-name="P10354">Dokumento pavadinimas</text:p>
          </table:table-cell>
          <table:table-cell table:style-name="TableCell10355">
            <text:p text:style-name="P10356">Dokumento pateikimo data</text:p>
          </table:table-cell>
          <table:table-cell table:style-name="TableCell10357">
            <text:p text:style-name="P10358">Dokumentą priėmusio darbuotojo vardas, pavardė ir parašas</text:p>
          </table:table-cell>
        </table:table-row>
        <table:table-row table:style-name="TableRow10359">
          <table:table-cell table:style-name="TableCell10360">
            <text:p text:style-name="P10361"/>
          </table:table-cell>
          <table:table-cell table:style-name="TableCell10362">
            <text:p text:style-name="P10363"/>
          </table:table-cell>
          <table:table-cell table:style-name="TableCell10364">
            <text:p text:style-name="P10365"/>
          </table:table-cell>
          <table:table-cell table:style-name="TableCell10366">
            <text:p text:style-name="P10367"/>
          </table:table-cell>
        </table:table-row>
        <table:table-row table:style-name="TableRow10368">
          <table:table-cell table:style-name="TableCell10369">
            <text:p text:style-name="P10370"/>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row>
        <table:table-row table:style-name="TableRow10377">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row>
      </table:table>
      <text:p text:style-name="Normal"><text:span text:style-name="T10386">Pastaba.</text:span><text:span text:style-name="T10387"><text:s/></text:span><text:span text:style-name="T10388">Antroji ir trečioji skiltys pildomos, kai asmuo ar asmens atstovas pateikia trūkstamus dokumentus.</text:span></text:p>
      <text:p text:style-name="P10389"/>
      <text:p text:style-name="P10390"/>
      <text:p text:style-name="P10391">Prašymą priėmė ir Informacinį lapelį įteikė</text:p>
      <text:p text:style-name="P10392"/>
      <text:p text:style-name="P10393">_______________________ <text:s text:c="26"/>______________ <text:s text:c="25"/>______________________________</text:p>
      <text:p text:style-name="P10394">(Centro teritorinio padalinio ar <text:s text:c="41"/>(parašas) <text:s text:c="43"/>(vardas, pavardė)</text:p>
      <text:p text:style-name="P10395">savivaldybės įstaigos darbuotojo</text:p>
      <text:p text:style-name="P10396">pareigų pavadinimas) <text:s text:c="26"/><text:tab/></text:p>
      <text:p text:style-name="P10397"/>
      <text:p text:style-name="P10398"/>
      <text:p text:style-name="P10399"><text:span text:style-name="T10400">___________________________</text:span></text:p>
      <text:p text:style-name="P10401">Papildyta priedu:</text:p>
      <text:p text:style-name="P10402"><text:span text:style-name="T10403">Nr.<text:s/></text:span><text:a xlink:href="https://www.e-tar.lt/portal/legalAct.html?documentId=c0127380d2bd11ed9978886e85107ab2" office:target-frame-name="_top" xlink:show="replace"><text:span text:style-name="T10404">A1-211</text:span></text:a><text:span text:style-name="T10405">, 2023-04-04, paskelbta TAR 2023-04-04, i. k. 2023-06374</text:span></text:p>
      <text:p text:style-name="Normal"/>
      <text:p text:style-name="P10406">Asmenų aprūpinimo judėjimo techninės<text:s/></text:p>
      <text:p text:style-name="P10411">pagalbos priemonėmis tvarkos aprašo</text:p>
      <text:p text:style-name="P10412">4 priedas<text:s/></text:p>
      <text:p text:style-name="P10413"/>
      <text:p text:style-name="Normal"/>
      <text:p text:style-name="P10414">(Asmens aprūpinimo judėjimo techninės pagalbos priemone sutarties forma)</text:p>
      <text:p text:style-name="P10415"/>
      <text:p text:style-name="P10416">ASMENS APRŪPINIMO JUDĖJIMO TECHNINĖS PAGALBOS PRIEMONE SUTARTIS</text:p>
      <text:p text:style-name="P10417"/>
      <text:p text:style-name="P10418"/>
      <text:p text:style-name="P10419"/>
      <text:p text:style-name="P10420">20____m.______________ d. Nr.__________</text:p>
      <text:p text:style-name="P10421"/>
      <text:p text:style-name="P10422">________________________________________________________________________________________________<text:s/></text:p>
      <text:p text:style-name="P10423">(įstaigos pavadinimas ir kodas)</text:p>
      <text:p text:style-name="P10424"/>
      <text:p text:style-name="Normal"><text:span text:style-name="T10425">(toliau –<text:s/></text:span><text:span text:style-name="T10426">Davėjas</text:span><text:span text:style-name="T10427">), atstovaujamas<text:s/></text:span></text:p>
      <text:p text:style-name="P10428"/>
      <text:p text:style-name="P10429"><text:span text:style-name="T10430">____________________________________________________________________________</text:span><text:span text:style-name="T10431"><text:s text:c="2"/></text:span></text:p>
      <text:p text:style-name="P10432"><text:span text:style-name="T10433"><text:s/></text:span><text:span text:style-name="T10434">(atstovo<text:s/></text:span><text:span text:style-name="T10435">pareigos, vardas ir pavardė)</text:span></text:p>
      <text:p text:style-name="P10436">pagal<text:s/></text:p>
      <text:p text:style-name="P10437">______________________________________________________________________________________ ,<text:s/></text:p>
      <text:p text:style-name="P10438">(dokumento, kuriuo remiantis suteikiama teisė pasirašyti sutartį, pavadinimas, Nr. ir data)</text:p>
      <text:p text:style-name="Normal"><text:span text:style-name="T10439">ir</text:span><text:span text:style-name="T10440"><text:s/>___________________________________</text:span><text:span text:style-name="T10441">____________________, a. k.__________________________________ ,</text:span></text:p>
      <text:p text:style-name="P10442">(asmens vardas ir pavardė)</text:p>
      <text:p text:style-name="P10443"/>
      <text:p text:style-name="P10444">(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45"/>
      <text:p text:style-name="Normal"><text:span text:style-name="T10446">arba<text:s/></text:span><text:span text:style-name="T10447">_____________________________________________________, a.<text:s/></text:span><text:span text:style-name="T10448">k._________________________________ ,</text:span></text:p>
      <text:p text:style-name="P10449">(asmens atstovo vardas ir pavardė)</text:p>
      <text:p text:style-name="P10450"/>
      <text:p text:style-name="P10451">asmeniui atstovaujantis pagal<text:s/></text:p>
      <text:p text:style-name="P10452"/>
      <text:p text:style-name="P10453"><text:span text:style-name="T10454">_________________________________________________________________________________</text:span></text:p>
      <text:p text:style-name="P10455">(nurodomas dokumentas, patvirtinantis teisėtą asmens atstovavimo pagrindą)<text:s/></text:p>
      <text:p text:style-name="P10456"/>
      <text:p text:style-name="P10457"><text:span text:style-name="T10458">(toliau –<text:s/></text:span><text:span text:style-name="T10459">Gavėjas</text:span><text:span text:style-name="T10460">) (toliau kartu – Šalys), sudarė šią Asmens aprūpinimo judėjimo t</text:span><text:span text:style-name="T10461">echninės pagalbos priemone sutartį (toliau –</text:span><text:span text:style-name="T10462"><text:s/></text:span><text:span text:style-name="T10463">Sutartis):</text:span></text:p>
      <text:p text:style-name="P10464"/>
      <text:p text:style-name="P10465"><text:span text:style-name="T10466">1. Sutarties objektas: Davėjas perduoda Gavėjui</text:span><text:span text:style-name="T10467"><text:s/></text:span><text:span text:style-name="T10468">naudoti šią judėjimo techninės pagalbos priemonę (toliau – TPP), o Gavėjas ją priima<text:s/></text:span><text:span text:style-name="T10469">laikinai neatlygintinai valdyti ir<text:s/></text:span><text:span text:style-name="T10470">naudotis bei</text:span><text:span text:style-name="T10471"><text:s/>įsipareigoja ją grąžinti (</text:span><text:span text:style-name="T10472">išskyrus šiame punkte nurodytą TPP, kuri negrąžinama)</text:span><text:span text:style-name="T10473"><text:s/></text:span><text:span text:style-name="T10474">tokios būklės, kokios ji jam buvo perduota,</text:span><text:span text:style-name="T10475"><text:s/>atsižvelgiant į normalų nusidėvėjimą</text:span><text:span text:style-name="T10476"><text:s/>(pildoma tiek eilučių, kiek reikia)</text:span><text:span text:style-name="T10477">:</text:span></text:p>
      <table:table table:style-name="Table10478">
        <table:table-columns>
          <table:table-column table:style-name="TableColumn10479"/>
          <table:table-column table:style-name="TableColumn10480"/>
          <table:table-column table:style-name="TableColumn10481"/>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s>
        <table:table-row table:style-name="TableRow10488">
          <table:table-cell table:style-name="TableCell10489">
            <text:p text:style-name="P10490">TPP pa-vadini-mas</text:p>
          </table:table-cell>
          <table:table-cell table:style-name="TableCell10491">
            <text:p text:style-name="P10492">TPP nomen-klatūri-nis numeris</text:p>
          </table:table-cell>
          <table:table-cell table:style-name="TableCell10493">
            <text:p text:style-name="P10494">TPP išduo-dama<text:s/></text:p>
            <text:p text:style-name="Normal"><text:span text:style-name="T10495">pirmą kartą / pakar-totinai<text:s/></text:span><text:span text:style-name="T10496">(nuro-dyti: pirmą kartą / pakar-totinai)</text:span></text:p>
          </table:table-cell>
          <table:table-cell table:style-name="TableCell10497">
            <text:p text:style-name="P10498">TPP in-ven-tori-nis nu-me-ris</text:p>
            <text:p text:style-name="P10499"/>
          </table:table-cell>
          <table:table-cell table:style-name="TableCell10500">
            <text:p text:style-name="Normal"><text:span text:style-name="T10501">Perduo-damų TPP k</text:span><text:span text:style-name="T10502">iekis, vnt.</text:span></text:p>
          </table:table-cell>
          <table:table-cell table:style-name="TableCell10503">
            <text:p text:style-name="P10504">Perduo-damos TPP įsigijimo</text:p>
            <text:p text:style-name="P10505">vertė,<text:s/></text:p>
            <text:p text:style-name="P10506">Eur</text:p>
          </table:table-cell>
          <table:table-cell table:style-name="TableCell10507">
            <text:p text:style-name="P10508">Perduodamos TPP likutinė vertė,</text:p>
            <text:p text:style-name="P10509">Eur</text:p>
          </table:table-cell>
          <table:table-cell table:style-name="TableCell10510">
            <text:p text:style-name="P10511">Nustatytas TPP naudoji-mo laikas (metais)</text:p>
          </table:table-cell>
          <table:table-cell table:style-name="TableCell10512">
            <text:p text:style-name="Normal"><text:span text:style-name="T10513">TPP grąži-nama / negrąžinama<text:s/></text:span><text:span text:style-name="T10514">(nurodyti: taip / ne)</text:span></text:p>
          </table:table-cell>
        </table:table-row>
        <table:table-row table:style-name="TableRow10515">
          <table:table-cell table:style-name="TableCell10516">
            <text:p text:style-name="P10517"/>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row>
        <table:table-row table:style-name="TableRow10534">
          <table:table-cell table:style-name="TableCell10535">
            <text:p text:style-name="P10536">Iš viso:</text:p>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row>
      </table:table>
      <text:p text:style-name="P10553"><text:span text:style-name="T10554">Pastaba.<text:s/></text:span><text:span text:style-name="T10555">Lentelės 9 skiltyje TPP naudojimo<text:s/></text:span><text:span text:style-name="T10556">laikas nurodomas vadovaujantis Asmenų aprūpinimo judėjimo techninės pagalbos priemonėmis tvarkos aprašo, patvirtinto Lietuvos Respublikos socialinės apsaugos ir darbo ministro 2022 m. sausio 13 d. įsakymu Nr. A1-25 „Dėl asmenų aprūpinimo klausos, regos, ko</text:span><text:span text:style-name="T10557">munikacijos ir sensorikos bei judėjimo techninės pagalbos priemonėmis tvarkos aprašų patvirtinimo“ (toliau – Tvarkos aprašas),</text:span><text:span text:style-name="T10558"><text:s/>1 priedu</text:span><text:span text:style-name="T10559">.</text:span></text:p>
      <text:p text:style-name="P10560"/>
      <text:p text:style-name="P10561"/>
      <text:p text:style-name="P10562"><text:span text:style-name="T10563">2. Su TPP<text:s/></text:span><text:span text:style-name="T10564">Gavėjui perduodami / neperduodami TPP dokumentai<text:s/></text:span><text:span text:style-name="T10565">(tinkamą variantą p</text:span><text:span text:style-name="T10566">ažymėti</text:span><text:span text:style-name="T10567"></text:span><text:span text:style-name="T10568">):</text:span></text:p>
      <text:p text:style-name="P10569">2.1. perduodami šie dokumentai:<text:s/></text:p>
      <text:p text:style-name="P10570">2.1.1.<text:s/>garantinės priežiūros dokumentas;</text:p>
      <text:p text:style-name="P10571">2.1.2.<text:s/>naudojimo instrukcija;</text:p>
      <text:p text:style-name="P10572"><text:span text:style-name="T10573">2.1.3.<text:s/></text:span><text:span text:style-name="T10574">kita (pvz., naudotojo vadovas)</text:span><text:span text:style-name="T10575"><text:s/>(įrašyti):</text:span><text:span text:style-name="T10576">__________________________________</text:span></text:p>
      <text:p text:style-name="P10577"><text:span text:style-name="T10578">2.2.<text:s/></text:span><text:span text:style-name="T10579"> neperduodami</text:span><text:span text:style-name="T10580">.</text:span><text:span text:style-name="T10581"><text:s/></text:span></text:p>
      <text:p text:style-name="P10582"/>
      <text:p text:style-name="P10583"><text:span text:style-name="T10584">3. Vadovaudamasis Tvarkos aprašo _______ punktu / papunkčiu, Gavėjas<text:s/></text:span><text:span text:style-name="T10585">sumokėjo nustatyto dydžio įmoką – _________________________</text:span><text:span text:style-name="T10586"><text:s/>Eur.</text:span></text:p>
      <text:p text:style-name="P10587"><text:span text:style-name="T10588">(skaitmenimis ir žodžiais)</text:span></text:p>
      <text:p text:style-name="P10589"/>
      <text:p text:style-name="P10590"><text:span text:style-name="T10591">(Pastaba.<text:s/></text:span><text:span text:style-name="T10592">Šis punktas į Sutartį įtraukiamas</text:span><text:span text:style-name="T10593"><text:s/></text:span><text:span text:style-name="T10594">tik tuo atveju, jei pagal Tvarkos aprašą Gavėjas privalo sumokėti nustatyto dydžio įmoką.)</text:span></text:p>
      <text:p text:style-name="P10595"/>
      <text:p text:style-name="P10596">4. Davėjas įsipareigoja:<text:s/></text:p>
      <text:p text:style-name="P10597"><text:span text:style-name="T10598">4.1.<text:s/></text:span><text:span text:style-name="T10599">perduoti Gavėjui Sutarties 1 punkte nurodytą TPP;</text:span></text:p>
      <text:p text:style-name="P10600"><text:span text:style-name="T10601">4.2.<text:s/></text:span><text:span text:style-name="T10602">instruktuoti Gavėją, kaip naudoti TPP;</text:span></text:p>
      <text:p text:style-name="P10603">4.3. užtikrinti, kad perduodama naudoti TPP yra techniškai tvarkinga ir tinkama naudoti;<text:s/></text:p>
      <text:p text:style-name="P10604"><text:span text:style-name="T10605">4.4. sugedus TPP, organizuoti jos remontą, jeigu TPP</text:span><text:span text:style-name="T10606"><text:s/></text:span><text:span text:style-name="T10607">netaikoma gara</text:span><text:span text:style-name="T10608">ntija, išskyrus atvejį, kai TPP</text:span><text:span text:style-name="T10609"><text:s/></text:span><text:span text:style-name="T10610">sugenda dėl tyčinių Gavėjo veiksmų;</text:span></text:p>
      <text:p text:style-name="P10611">4.5. prireikus organizuoti individualų TPP pritaikymą.</text:p>
      <text:p text:style-name="P10612"/>
      <text:p text:style-name="P10613">5. Gavėjas įsipareigoja:</text:p>
      <text:p text:style-name="P10614"><text:span text:style-name="T10615">5.1.<text:s/></text:span><text:span text:style-name="T10616">priimti iš Davėjo Sutarties 1 punkte nurodytą TPP;<text:s/></text:span></text:p>
      <text:p text:style-name="P10617"><text:span text:style-name="T10618">5.2. naudoti TPP pagal paskirtį,</text:span><text:span text:style-name="T10619"><text:s/>laikytis jos naud</text:span><text:span text:style-name="T10620">ojimo instrukcijos reikalavimų</text:span><text:span text:style-name="T10621">, ją (įskaitant ir kartu gautus TPP dokumentus) saugoti ir savo lėšomis padengti jai naudoti reikalingus išteklius (pavyzdžiui, elektros energijos išteklius TPP baterijai įkrauti);</text:span></text:p>
      <text:p text:style-name="P10622"><text:span text:style-name="T10623">5.3. sudaryti sąlygas Davėjui ar jo įgaliotam</text:span><text:span text:style-name="T10624"><text:s/>atstovui atlikti su TPP apskaita ir priežiūra susijusius veiksmus;</text:span></text:p>
      <text:p text:style-name="P10625"><text:span text:style-name="T10626">5.4. jei TPP</text:span><text:span text:style-name="T10627"><text:s/></text:span><text:span text:style-name="T10628">sugenda, tampa netinkama naudoti arba nebereikalinga, apie tai nedelsdamas informuoti (atvykęs arba elektroninių ryšių priemonėmis) Davėją (nurodomas Gavėjo vardas, pavardė ir</text:span><text:span text:style-name="T10629"><text:s/>TPP buvimo adresas)</text:span><text:span text:style-name="T10630"><text:s/>ir per 30 darbo dienų švarią, tvarkingą ir sukomplektuotą TPP grąžinti Davėjui (išskyrus Sutarties 1 punkte nurodytą TPP, kuri negrąžinama);<text:s/></text:span></text:p>
      <text:p text:style-name="P10631"><text:span text:style-name="T10632">(Pastaba.</text:span><text:span text:style-name="T10633"><text:s/>Gavėjui grąžinus TPP, surašomas nustatytos formos T</text:span><text:span text:style-name="T10634">echninės pagalbos priemonės grąž</text:span><text:span text:style-name="T10635">inimo aktas (</text:span><text:span text:style-name="T10636">Sutarties priedas.)</text:span></text:p>
      <text:p text:style-name="P10637"><text:span text:style-name="T10638">5.5. sugedus TPP, jeigu jai</text:span><text:span text:style-name="T10639"><text:s/></text:span><text:span text:style-name="T10640">taikoma garantija ir jeigu Gavėjui perduoti TPP garantinės priežiūros dokumentai, kreiptis į TPP tiekėją, nurodytą garantinės priežiūros dokumentuose, arba į Davėją (nurodomas Gavėjo vardas, pava</text:span><text:span text:style-name="T10641">rdė ir TPP buvimo adresas);</text:span><text:span text:style-name="T10642"><text:s/></text:span></text:p>
      <text:p text:style-name="P10643"><text:span text:style-name="T10644">5.6. mirus asmeniui, kuris naudojosi Sutarties 1 punkte nurodyta TPP, per 30 dienų grąžinti TPP<text:s/></text:span><text:span text:style-name="T10645">ir kartu su ja pateiktus Sutarties 2 punkte nurodytus dokumentus</text:span><text:span text:style-name="T10646"><text:s/>Davėjui.</text:span></text:p>
      <text:p text:style-name="P10647"><text:span text:style-name="T10648">(Pastaba.<text:s/></text:span><text:span text:style-name="T10649">Šis papunktis į Sutartį įtraukiamas</text:span><text:span text:style-name="T10650"><text:s/></text:span><text:span text:style-name="T10651">tik tuo atv</text:span><text:span text:style-name="T10652">eju,<text:s/></text:span><text:span text:style-name="T10653">kai Gavėjas yra asmens atstovas, išskyrus asmens gyvenamosios vietos savivaldybės administracijos socialinį darbuotoją ar asmeniui atstovaujantį neįgaliųjų asociacijos atstovą.)</text:span></text:p>
      <text:p text:style-name="P10654"/>
      <text:p text:style-name="P10655"><text:span text:style-name="T10656">6. Gavėjas apmokytas naudotis perduodama TPP<text:s/></text:span><text:span text:style-name="T10657">(tinkamą variantą pažymėti<text:s/></text:span><text:span text:style-name="T10658"></text:span><text:span text:style-name="T10659">)</text:span><text:span text:style-name="T10660">:</text:span></text:p>
      <text:p text:style-name="P10661">6.1.<text:s/> taip;</text:p>
      <text:p text:style-name="P10662">6.2.<text:s/> ne.</text:p>
      <text:p text:style-name="P10663"/>
      <text:p text:style-name="P10664"><text:span text:style-name="T10665">7. Perduodama TPP atitinka fizinius, socialinius ir medicininius asmens, kuris ją naudos, poreikius<text:s/></text:span><text:span text:style-name="T10666">(tinkamą variantą pažymėti<text:s/></text:span><text:span text:style-name="T10667"></text:span><text:span text:style-name="T10668">)</text:span><text:span text:style-name="T10669">:</text:span></text:p>
      <text:p text:style-name="P10670">7.1.<text:s/> taip;</text:p>
      <text:p text:style-name="P10671">7.2.<text:s/> ne.</text:p>
      <text:p text:style-name="P10672"/>
      <text:p text:style-name="P10673"/>
      <text:p text:style-name="P10674"><text:span text:style-name="T10675">8. Gavėjas atsisako priimti TPP, atitinkančią fizinius, socialinius bei medicininius asmens, kuris ją naudos, poreikius, ir priima iš Davėjo savo nuožiūra pasirinktą TPP<text:s/></text:span><text:span text:style-name="T10676">(pildoma tik tuo atveju, jei Sutarties 7.2 papunktyje pažymėta „ne“)</text:span></text:p>
      <text:p text:style-name="P10677"><text:span text:style-name="T10678">_________________</text:span><text:span text:style-name="T10679">__________________________________________________________<text:s/></text:span><text:span text:style-name="T10680">(</text:span><text:span text:style-name="T10681">vardas ir pavardė, parašas)</text:span></text:p>
      <text:p text:style-name="P10682"/>
      <text:p text:style-name="P10683">9. Sutartis gali būti keičiama ir (ar) papildoma raštišku Šalių susitarimu. Visi Šalių pasirašyti Sutarties pakeitimai ir (ar) papildymai laikomi neatskiriama Sutarties dalimi.<text:s/></text:p>
      <text:p text:style-name="P10684">10. Šalių nesutarimai, kilę vykdant Sutartį, sprendžiami Šalių derybomis, o nesusitarus – Lietuvos Respublikos įstatymų ir kitų teisės aktų nustatyta tvarka.</text:p>
      <text:p text:style-name="P10685">11. Kitos Šalių prievolės, neaptartos Sutartyje, bet atsiradusios ją vykdant, vykdomos<text:s/>Lietuvos Respublikos teisės aktų nustatyta tvarka.<text:s/></text:p>
      <text:p text:style-name="P10686">12. Sutartis įsigalioja tą dieną, kurią ją pasirašo abi Šalys, ir galioja, iki Šalys įvykdys Sutartyje numatytus įsipareigojimus arba Sutartis bus nutraukta.<text:s/></text:p>
      <text:p text:style-name="P10687"><text:span text:style-name="T10688">13.<text:s/></text:span><text:span text:style-name="T10689">Sutartis pasirašoma raštu</text:span><text:span text:style-name="T10690"><text:s/>(sudaroma dviem</text:span><text:span text:style-name="T10691"><text:s/>egzemplioriais, turinčiais vienodą teisinę galią, – po vieną egzempliorių kiekvienai Šaliai)</text:span><text:span text:style-name="T10692"><text:s/>arba kvalifikuotu elektroniniu parašu</text:span><text:span text:style-name="T10693">.</text:span></text:p>
      <text:p text:style-name="P10694"/>
      <text:p text:style-name="P10695"/>
      <text:p text:style-name="P10696"/>
      <text:p text:style-name="P10697"/>
      <text:p text:style-name="P10698"/>
      <text:p text:style-name="P10699"/>
      <text:p text:style-name="P10700"/>
      <text:p text:style-name="P10701"/>
      <text:p text:style-name="P10702">14. Šalių rekvizitai ir parašai:<text:tab/><text:tab/><text:tab/></text:p>
      <text:p text:style-name="P10703"/>
      <table:table table:style-name="Table10704">
        <table:table-columns>
          <table:table-column table:style-name="TableColumn10705"/>
          <table:table-column table:style-name="TableColumn10706"/>
        </table:table-columns>
        <table:table-row table:style-name="TableRow10707">
          <table:table-cell table:style-name="TableCell10708">
            <text:h text:style-name="P10709" text:outline-level="2">DAVĖJAS<text:tab/></text:h>
            <text:h text:style-name="P10710" text:outline-level="2">_________________________________</text:h>
            <text:h text:style-name="P10711" text:outline-level="2">(įstaigos pavadinimas)</text:h>
            <text:h text:style-name="P10712" text:outline-level="2">_______________________________________</text:h>
            <text:h text:style-name="P10713" text:outline-level="2">(įstaigos kodas)</text:h>
            <text:h text:style-name="P10714" text:outline-level="2">_______________________________________</text:h>
            <text:h text:style-name="P10715" text:outline-level="2">(buveinės adresas)</text:h>
            <text:h text:style-name="P10716" text:outline-level="2">________________________________________</text:h>
            <text:h text:style-name="P10717" text:outline-level="2">(tel. ryšio Nr.)</text:h>
            <text:h text:style-name="P10718" text:outline-level="2">_________________________________</text:h>
            <text:h text:style-name="P10719" text:outline-level="2">(atstovo pareigų pavadinimas)</text:h>
            <text:h text:style-name="P10720" text:outline-level="2">_________________________________</text:h>
            <text:h text:style-name="P10721" text:outline-level="2">(parašas)</text:h>
            <text:h text:style-name="P10722" text:outline-level="2">__________________________________</text:h>
            <text:h text:style-name="P10723" text:outline-level="2">(vardas ir pavardė)</text:h>
            <text:h text:style-name="P10724" text:outline-level="2">A. V.<text:s/></text:h>
            <text:p text:style-name="P10725"/>
            <text:p text:style-name="P10726"/>
          </table:table-cell>
          <table:table-cell table:style-name="TableCell10727">
            <text:h text:style-name="P10728" text:outline-level="2">GAVĖJAS</text:h>
            <text:h text:style-name="P10729" text:outline-level="2">_____________________________________</text:h>
            <text:h text:style-name="P10730" text:outline-level="2">(vardas ir pavardė)</text:h>
            <text:h text:style-name="P10731" text:outline-level="2">____________________________________</text:h>
            <text:h text:style-name="P10732" text:outline-level="2">(parašas)</text:h>
            <text:h text:style-name="P10733" text:outline-level="2">_____________________________________</text:h>
            <text:h text:style-name="P10734" text:outline-level="2">(gyvenamosios<text:s/>vietos adresas)</text:h>
            <text:h text:style-name="P10735" text:outline-level="2">_____________________________________</text:h>
            <text:h text:style-name="P10736" text:outline-level="2">(nuolatinės gyvenamosios vietos adresas)</text:h>
            <text:h text:style-name="P10737" text:outline-level="2">_____________________________________</text:h>
            <text:h text:style-name="P10738" text:outline-level="2">(tel. ryšio Nr.)<text:s/></text:h>
            <text:h text:style-name="P10739" text:outline-level="2"/>
            <text:h text:style-name="P10740" text:outline-level="2"/>
          </table:table-cell>
        </table:table-row>
      </table:table>
      <text:p text:style-name="P10741"><text:span text:style-name="T10742">Pastaba.<text:s/></text:span><text:span text:style-name="T10743">Gavėjo nuolatinės gyvenamosios vietos adresas nurodomas tik tuo atveju, jei asmuo nėra<text:s/></text:span><text:span text:style-name="T10744">deklaravęs gyvenamosios vietos arba nėra įtrauktas į gyvenamosios vietos neturinčių (nedeklaravusių) asmenų apskaitą, arba skiriasi asmens gyvenamoji vieta ir nuolatinė gyvenamoji vieta.</text:span></text:p>
      <text:p text:style-name="P10745"/>
      <text:p text:style-name="P10746"><text:span text:style-name="T10747">______________________________</text:span></text:p>
      <text:p text:style-name="P10748">Asmens aprūpinimo judėjimo techninės pagalbos priemone sutarties<text:s/></text:p>
      <text:p text:style-name="P10753">priedas</text:p>
      <text:p text:style-name="P10754"/>
      <text:p text:style-name="P10755"><text:span text:style-name="T10756">TECHNINĖS PAGALBOS PRIEMONĖS GRĄŽINIMO AKTAS</text:span><text:span text:style-name="T10757"><text:s/></text:span><text:span text:style-name="T10758">NR.</text:span><text:span text:style-name="T10759"><text:s/>_________</text:span></text:p>
      <text:p text:style-name="P10760"/>
      <text:p text:style-name="P10761"/>
      <text:p text:style-name="P10762">20______ m. ________________ d.<text:s/></text:p>
      <text:p text:style-name="P10763"/>
      <text:p text:style-name="P10764">Vadovaudamasis 20 <text:s text:c="3"/>m. <text:s text:c="21"/>d. Asmens aprūpinimo judėjimo techninės pagalbos priemone sutarties Nr. _____________ papunkčiu, _____________________________________________________ ‚</text:p>
      <text:p text:style-name="P10765">(asmens vardas ir pavardė)</text:p>
      <text:p text:style-name="P10766"/>
      <text:p text:style-name="P10767"><text:span text:style-name="T10768">(jeigu</text:span><text:span text:style-name="T10769"><text:s/>techninės pagalbos prie</text:span><text:span text:style-name="T10770">monę (toliau – TPP) grąžina</text:span><text:span text:style-name="T10771"><text:s/>vienas iš asmens atstovų (vienas iš asmens artimųjų giminaičių, sutuoktinis, sugyventinis ar partneris, asmens atstovas pagal įstatymą, asmens gyvenamosios vietos savivaldybės administracijos socialinis darbuotojas ar asmeniui a</text:span><text:span text:style-name="T10772">tstovaujantis neįgaliųjų asociacijos atstovas) (toliau – asmens atstovas), toliau įrašomi jo duomenys)<text:s/></text:span></text:p>
      <text:p text:style-name="P10773"/>
      <text:p text:style-name="Normal"><text:span text:style-name="T10774">arba</text:span><text:span text:style-name="T10775"><text:s/>_______________________________________________________, a. k.______________________________ ,</text:span></text:p>
      <text:p text:style-name="P10776">(asmens atstovo vardas ir pavardė)</text:p>
      <text:p text:style-name="P10777"/>
      <text:p text:style-name="P10778"><text:span text:style-name="T10779">asmeniui atstov</text:span><text:span text:style-name="T10780">aujantis pagal</text:span><text:span text:style-name="T10781"><text:s/>__________________________________________________________<text:s/></text:span></text:p>
      <text:p text:style-name="P10782"><text:span text:style-name="T10783">(</text:span><text:span text:style-name="T10784">nurodomas dokumentas, patvirtinantis teisėtą asmens atstovavimo pagrindą)<text:s/></text:span></text:p>
      <text:p text:style-name="P10785"/>
      <text:p text:style-name="P10786"/>
      <text:p text:style-name="P10787"><text:span text:style-name="T10788">(toliau –<text:s/></text:span><text:span text:style-name="T10789">Gavėjas</text:span><text:span text:style-name="T10790">), grąžina, o ________________________________________________________________<text:s/></text:span></text:p>
      <text:p text:style-name="P10791">(įstaigos pavadinimas, darbuotojo pareigos, vardas ir pavardė)<text:s/></text:p>
      <text:p text:style-name="P10792"/>
      <text:p text:style-name="P10793"><text:span text:style-name="T10794">(toliau –<text:s/></text:span><text:span text:style-name="T10795">Davėjas</text:span><text:span text:style-name="T10796">) priima šią TPP:</text:span></text:p>
      <table:table table:style-name="Table10797">
        <table:table-columns>
          <table:table-column table:style-name="TableColumn10798"/>
          <table:table-column table:style-name="TableColumn10799"/>
          <table:table-column table:style-name="TableColumn10800"/>
          <table:table-column table:style-name="TableColumn10801"/>
          <table:table-column table:style-name="TableColumn10802"/>
          <table:table-column table:style-name="TableColumn10803"/>
        </table:table-columns>
        <table:table-row table:style-name="TableRow10804">
          <table:table-cell table:style-name="TableCell10805">
            <text:p text:style-name="P10806">Eil.</text:p>
            <text:p text:style-name="P10807">Nr.</text:p>
          </table:table-cell>
          <table:table-cell table:style-name="TableCell10808">
            <text:p text:style-name="P10809">TPP pavadinimas</text:p>
          </table:table-cell>
          <table:table-cell table:style-name="TableCell10810">
            <text:p text:style-name="P10811">TPP inventorinis numeris</text:p>
          </table:table-cell>
          <table:table-cell table:style-name="TableCell10812">
            <text:p text:style-name="P10813">TPP įsigijimo vertė, Eur</text:p>
          </table:table-cell>
          <table:table-cell table:style-name="TableCell10814">
            <text:p text:style-name="P10815">Grąžintos TPP komplektacija / trūkumai</text:p>
            <text:p text:style-name="P10816"/>
            <text:p text:style-name="P10817"/>
          </table:table-cell>
          <table:table-cell table:style-name="TableCell10818">
            <text:p text:style-name="P10819"><text:span text:style-name="T10820">TPP grąžinimo pagrindas</text:span></text:p>
          </table:table-cell>
        </table:table-row>
        <table:table-row table:style-name="TableRow10821">
          <table:table-cell table:style-name="TableCell10822">
            <text:p text:style-name="P10823"/>
          </table:table-cell>
          <table:table-cell table:style-name="TableCell10824">
            <text:p text:style-name="P10825"/>
          </table:table-cell>
          <table:table-cell table:style-name="TableCell10826">
            <text:p text:style-name="P10827"/>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row>
        <table:table-row table:style-name="TableRow10834">
          <table:table-cell table:style-name="TableCell10835">
            <text:p text:style-name="P10836"/>
          </table:table-cell>
          <table:table-cell table:style-name="TableCell10837">
            <text:p text:style-name="P10838"/>
          </table:table-cell>
          <table:table-cell table:style-name="TableCell10839">
            <text:p text:style-name="P10840"/>
          </table:table-cell>
          <table:table-cell table:style-name="TableCell10841">
            <text:p text:style-name="P10842"/>
          </table:table-cell>
          <table:table-cell table:style-name="TableCell10843">
            <text:p text:style-name="P10844"/>
          </table:table-cell>
          <table:table-cell table:style-name="TableCell10845">
            <text:p text:style-name="P10846"/>
          </table:table-cell>
        </table:table-row>
      </table:table>
      <text:p text:style-name="P10847"/>
      <text:p text:style-name="P10848"><text:span text:style-name="T10849">Šis aktas sudarytas 2 (dviem) egzemplioriais – po vieną Davėjui ir Gavėjui.</text:span></text:p>
      <text:p text:style-name="P10850"/>
      <text:p text:style-name="P10851">TPP perduota</text:p>
      <text:p text:style-name="P10852">_______________________ <text:s text:c="80"/>___________________________________________</text:p>
      <text:p text:style-name="P10853">(parašas) <text:s text:c="76"/>(vardas ir pavardė)</text:p>
      <text:p text:style-name="P10854"/>
      <text:p text:style-name="P10855"/>
      <text:p text:style-name="P10856">TPP priimta</text:p>
      <text:p text:style-name="P10857"><text:span text:style-name="T10858">_______________________ <text:s text:c="81"/>_______________________________</text:span><text:span text:style-name="T10859">____________</text:span></text:p>
      <text:p text:style-name="P10860">(parašas) <text:s text:c="12"/><text:tab/><text:tab/><text:s text:c="21"/>(vardas ir pavardė)</text:p>
      <text:p text:style-name="P10861"/>
      <text:p text:style-name="P10862"><text:span text:style-name="T10863">___________________</text:span></text:p>
      <text:p text:style-name="P10864">Papildyta priedu:</text:p>
      <text:p text:style-name="P10865"><text:span text:style-name="T10866">Nr.<text:s/></text:span><text:a xlink:href="https://www.e-tar.lt/portal/legalAct.html?documentId=c0127380d2bd11ed9978886e85107ab2" office:target-frame-name="_top" xlink:show="replace"><text:span text:style-name="T10867">A1-211</text:span></text:a><text:span text:style-name="T10868">, 2023-04-04, paskelbta TAR</text:span><text:span text:style-name="T10869"><text:s/>2023-04-04, i. k. 2023-06374</text:span></text:p>
      <text:p text:style-name="Normal"/>
      <text:p text:style-name="P10870"/>
      <text:p text:style-name="P10871"/>
      <text:p text:style-name="P10872"><text:span text:style-name="T10873">Pakeitimai:</text:span></text:p>
      <text:p text:style-name="P10874"/>
      <text:p text:style-name="P10875"><text:span text:style-name="T10876">1.</text:span></text:p>
      <text:p text:style-name="P10877"><text:span text:style-name="T10878">Lietuvos Respublikos socialinės apsaugos ir darbo ministerija, Įsakymas</text:span></text:p>
      <text:p text:style-name="P10879"><text:span text:style-name="T10880">Nr.<text:s/></text:span><text:a xlink:href="https://www.e-tar.lt/portal/legalAct.html?documentId=b6e013d0325911edb4cae1b158f98ea5" office:target-frame-name="_top" xlink:show="replace"><text:span text:style-name="T10881">A1-598</text:span></text:a><text:span text:style-name="T10882">, 2022-09-12, paskelbta TAR</text:span><text:span text:style-name="T10883"><text:s/>2022-09-12, i. k. 2022-18650</text:span></text:p>
      <text:p text:style-name="P10884"><text:span text:style-name="T10885">Dėl Lietuvos Respublikos socialinės apsaugos ir darbo ministro 2022 m. sausio 13 d. įsakymo Nr. A1-25 „Dėl Asmenų aprūpinimo klausos, regos, komunikacijos ir sensorikos techninės pagalbos priemonėmis tvarkos aprašų patvirtinim</text:span><text:span text:style-name="T10886">o“ pakeitimo</text:span></text:p>
      <text:p text:style-name="P10887"/>
      <text:p text:style-name="P10888"><text:span text:style-name="T10889">2.</text:span></text:p>
      <text:p text:style-name="P10890"><text:span text:style-name="T10891">Lietuvos Respublikos socialinės apsaugos ir darbo ministerija, Įsakymas</text:span></text:p>
      <text:p text:style-name="P10892"><text:span text:style-name="T10893">Nr.<text:s/></text:span><text:a xlink:href="https://www.e-tar.lt/portal/legalAct.html?documentId=2a40780082ab11ed8df094f359a60216" office:target-frame-name="_top" xlink:show="replace"><text:span text:style-name="T10894">A1-876</text:span></text:a><text:span text:style-name="T10895">, 2022-12-23, paskelbta TAR 2022-12-23, i. k. 2022-26714</text:span></text:p>
      <text:p text:style-name="P10896"><text:span text:style-name="T10897">Dė</text:span><text:span text:style-name="T10898">l Lietuvos Respublikos socialinės apsaugos ir darbo ministro 2022 m. sausio 13 d. įsakymo Nr. A1-25 „Dėl Asmenų aprūpinimo klausos, regos, komunikacijos ir sensorikos techninės pagalbos priemonėmis tvarkos aprašų patvirtinimo“ pakeitimo</text:span></text:p>
      <text:p text:style-name="P10899"/>
      <text:p text:style-name="P10900"><text:span text:style-name="T10901">3.</text:span></text:p>
      <text:p text:style-name="P10902"><text:span text:style-name="T10903">Lietuvos Respub</text:span><text:span text:style-name="T10904">likos socialinės apsaugos ir darbo ministerija, Įsakymas</text:span></text:p>
      <text:p text:style-name="P10905"><text:span text:style-name="T10906">Nr.<text:s/></text:span><text:a xlink:href="https://www.e-tar.lt/portal/legalAct.html?documentId=c0127380d2bd11ed9978886e85107ab2" office:target-frame-name="_top" xlink:show="replace"><text:span text:style-name="T10907">A1-211</text:span></text:a><text:span text:style-name="T10908">, 2023-04-04, paskelbta TAR 2023-04-04, i. k. 2023-06374</text:span></text:p>
      <text:p text:style-name="P10909"><text:span text:style-name="T10910">Dėl Lietuvos Respublikos socialinė</text:span><text:span text:style-name="T10911">s apsaugos ir darbo ministro 2022 m. sausio 13 d. įsakymo Nr. A1-25 „Dėl Asmenų aprūpinimo klausos, regos, komunikacijos ir sensorikos techninės pagalbos priemonėmis tvarkos aprašų patvirtinimo“ pakeitimo</text:span></text:p>
      <text:p text:style-name="P10912"/>
      <text:p text:style-name="P10913"><text:span text:style-name="T10914">4.</text:span></text:p>
      <text:p text:style-name="P10915"><text:span text:style-name="T10916">Lietuvos Respublikos socialinės apsaugos ir dar</text:span><text:span text:style-name="T10917">bo ministerija, Įsakymas</text:span></text:p>
      <text:p text:style-name="P10918"><text:span text:style-name="T10919">Nr.<text:s/></text:span><text:a xlink:href="https://www.e-tar.lt/portal/legalAct.html?documentId=d6bdaa40044611ee9978886e85107ab2" office:target-frame-name="_top" xlink:show="replace"><text:span text:style-name="T10920">A1-368</text:span></text:a><text:span text:style-name="T10921">, 2023-06-06, paskelbta TAR 2023-06-06, i. k. 2023-11166</text:span></text:p>
      <text:p text:style-name="P10922"><text:span text:style-name="T10923">Dėl Lietuvos Respublikos socialinės apsaugos ir darbo ministro 202</text:span><text:span text:style-name="T10924">2 m. sausio 13 d. įsakymo Nr. A1-25 „Dėl Asmenų aprūpinimo klausos, regos, komunikacijos ir sensorikos techninės pagalbos priemonėmis tvarkos aprašų patvirtinimo“ pakeitimo</text:span></text:p>
      <text:p text:style-name="P10925"/>
      <text:p text:style-name="P10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2" style:parent-style-name="Normal" style:family="paragraph">
      <style:paragraph-properties fo:text-align="center">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fo:text-align="center">
        <style:tab-stops>
          <style:tab-stop style:type="center" style:position="3.3465in"/>
          <style:tab-stop style:type="right" style:position="6.693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fo:text-align="center">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49" style:parent-style-name="Normal" style:family="paragraph">
      <style:paragraph-properties fo:text-align="center">
        <style:tab-stops>
          <style:tab-stop style:type="center" style:position="3.3465in"/>
          <style:tab-stop style:type="right" style:position="6.693in"/>
        </style:tab-stops>
      </style:paragraph-properties>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fo:text-align="center">
        <style:tab-stops>
          <style:tab-stop style:type="center" style:position="3.3465in"/>
          <style:tab-stop style:type="right" style:position="6.693in"/>
        </style:tab-stops>
      </style:paragraph-properties>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99" style:parent-style-name="Normal" style:family="paragraph">
      <style:paragraph-properties fo:text-align="center">
        <style:tab-stops>
          <style:tab-stop style:type="center" style:position="3.3465in"/>
          <style:tab-stop style:type="right" style:position="6.693in"/>
        </style:tab-stops>
      </style:paragraph-properties>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66" style:parent-style-name="Normal" style:family="paragraph">
      <style:paragraph-properties fo:text-align="center">
        <style:tab-stops>
          <style:tab-stop style:type="center" style:position="3.3465in"/>
          <style:tab-stop style:type="right" style:position="6.693in"/>
        </style:tab-stops>
      </style:paragraph-properties>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3" style:parent-style-name="Normal" style:family="paragraph">
      <style:paragraph-properties fo:text-align="center">
        <style:tab-stops>
          <style:tab-stop style:type="center" style:position="3.3465in"/>
          <style:tab-stop style:type="right" style:position="6.693in"/>
        </style:tab-stops>
      </style:paragraph-properties>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17" style:parent-style-name="Normal" style:family="paragraph">
      <style:paragraph-properties fo:text-align="center">
        <style:tab-stops>
          <style:tab-stop style:type="center" style:position="3.3465in"/>
          <style:tab-stop style:type="right" style:position="6.693in"/>
        </style:tab-stops>
      </style:paragraph-properties>
    </style:style>
    <style:style style:name="T10318" style:parent-style-name="DefaultParagraphFont" style:family="text">
      <style:text-properties fo:font-size="11pt" style:font-size-asian="11pt" style:font-size-complex="11pt"/>
    </style:style>
    <style:style style:name="P10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07" style:parent-style-name="Normal" style:family="paragraph">
      <style:paragraph-properties fo:text-align="center">
        <style:tab-stops>
          <style:tab-stop style:type="center" style:position="3.3465in"/>
          <style:tab-stop style:type="right" style:position="6.693in"/>
        </style:tab-stops>
      </style:paragraph-properties>
    </style:style>
    <style:style style:name="T10408" style:parent-style-name="DefaultParagraphFont" style:family="text">
      <style:text-properties fo:font-size="11pt" style:font-size-asian="11pt" style:font-size-complex="11pt"/>
    </style:style>
    <style:style style:name="P10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49" style:parent-style-name="Normal" style:family="paragraph">
      <style:paragraph-properties fo:text-align="center">
        <style:tab-stops>
          <style:tab-stop style:type="center" style:position="3.3465in"/>
          <style:tab-stop style:type="right" style:position="6.693in"/>
        </style:tab-stops>
      </style:paragraph-properties>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4"><text:page-number text:fixed="false">5</text:page-number></text:p>
        <text:p text:style-name="Header"/>
      </style:header>
    </style:master-page>
    <style:master-page style:next-style-name="MP1" style:name="MPF1" style:page-layout-name="PL1"/>
    <style:master-page style:name="MP2" style:page-layout-name="PL2">
      <style:header>
        <text:p text:style-name="P528"><text:page-number text:fixed="false">5</text:page-number></text:p>
        <text:p text:style-name="Header"/>
      </style:header>
    </style:master-page>
    <style:master-page style:next-style-name="MP2" style:name="MPF2" style:page-layout-name="PL2"/>
    <style:master-page style:name="MP3" style:page-layout-name="PL3">
      <style:header>
        <text:p text:style-name="P766"><text:page-number text:fixed="false">5</text:page-number></text:p>
        <text:p text:style-name="Header"/>
      </style:header>
    </style:master-page>
    <style:master-page style:next-style-name="MP3" style:name="MPF3" style:page-layout-name="PL3"/>
    <style:master-page style:name="MP5" style:page-layout-name="PL5">
      <style:header>
        <text:p text:style-name="P1392"><text:page-number text:fixed="false">6</text:page-number></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916"><text:page-number text:fixed="false">6</text:page-number></text:p>
        <text:p text:style-name="P1917"/>
      </style:header>
      <style:footer>
        <text:p text:style-name="P1918"/>
      </style:footer>
    </style:master-page>
    <style:master-page style:next-style-name="MP6" style:name="MPF6" style:page-layout-name="PL6">
      <style:header>
        <text:p text:style-name="P1919"/>
      </style:header>
      <style:footer>
        <text:p text:style-name="P1920"/>
      </style:footer>
    </style:master-page>
    <style:master-page style:name="MP9" style:page-layout-name="PL9">
      <style:header>
        <text:p text:style-name="P3402"><text:page-number text:fixed="false">3</text:page-number></text:p>
        <text:p text:style-name="P3403"/>
      </style:header>
      <style:footer>
        <text:p text:style-name="P3404"/>
      </style:footer>
    </style:master-page>
    <style:master-page style:next-style-name="MP9" style:name="MPF9" style:page-layout-name="PL9">
      <style:header>
        <text:p text:style-name="P3405"/>
      </style:header>
      <style:footer>
        <text:p text:style-name="P3406"/>
      </style:footer>
    </style:master-page>
    <style:master-page style:name="MP10" style:page-layout-name="PL10">
      <style:header>
        <text:p text:style-name="P4140"><text:page-number text:fixed="false">3</text:page-number></text:p>
        <text:p text:style-name="P4141"/>
      </style:header>
      <style:footer>
        <text:p text:style-name="P4142"/>
      </style:footer>
    </style:master-page>
    <style:master-page style:next-style-name="MP10" style:name="MPF10" style:page-layout-name="PL10">
      <style:header>
        <text:p text:style-name="P4143"/>
      </style:header>
      <style:footer>
        <text:p text:style-name="P4144"/>
      </style:footer>
    </style:master-page>
    <style:master-page style:name="MP11" style:page-layout-name="PL11">
      <style:header>
        <text:p text:style-name="P4834"><text:page-number text:fixed="false">3</text:page-number></text:p>
        <text:p text:style-name="P4835"/>
      </style:header>
      <style:footer>
        <text:p text:style-name="P4836"/>
      </style:footer>
    </style:master-page>
    <style:master-page style:next-style-name="MP11" style:name="MPF11" style:page-layout-name="PL11">
      <style:header>
        <text:p text:style-name="P4837"/>
      </style:header>
      <style:footer>
        <text:p text:style-name="P4838"/>
      </style:footer>
    </style:master-page>
    <style:master-page style:name="MP12" style:page-layout-name="PL12">
      <style:header>
        <text:p text:style-name="P5555"><text:span text:style-name="T5556"><text:page-number text:fixed="false">6</text:page-number></text:span></text:p>
      </style:header>
      <style:footer>
        <text:p text:style-name="P5557"/>
      </style:footer>
    </style:master-page>
    <style:master-page style:next-style-name="MP12" style:name="MPF12" style:page-layout-name="PL12">
      <style:header>
        <text:p text:style-name="Header"/>
      </style:header>
      <style:footer>
        <text:p text:style-name="P5558"/>
      </style:footer>
    </style:master-page>
    <style:master-page style:name="MP13" style:page-layout-name="PL13">
      <style:header>
        <text:p text:style-name="P5649"><text:span text:style-name="T5650"><text:page-number text:fixed="false">6</text:page-number></text:span></text:p>
      </style:header>
      <style:footer>
        <text:p text:style-name="P5651"/>
      </style:footer>
    </style:master-page>
    <style:master-page style:next-style-name="MP13" style:name="MPF13" style:page-layout-name="PL13">
      <style:header>
        <text:p text:style-name="Header"/>
      </style:header>
      <style:footer>
        <text:p text:style-name="P5652"/>
      </style:footer>
    </style:master-page>
    <style:master-page style:name="MP14" style:page-layout-name="PL14">
      <style:header>
        <text:p text:style-name="P6726"><text:span text:style-name="T6727"><text:page-number text:fixed="false">6</text:page-number></text:span></text:p>
      </style:header>
      <style:footer>
        <text:p text:style-name="P6728"/>
      </style:footer>
    </style:master-page>
    <style:master-page style:next-style-name="MP14" style:name="MPF14" style:page-layout-name="PL14">
      <style:header>
        <text:p text:style-name="Header"/>
      </style:header>
      <style:footer>
        <text:p text:style-name="P6729"/>
      </style:footer>
    </style:master-page>
    <style:master-page style:name="MP15" style:page-layout-name="PL15">
      <style:header>
        <text:p text:style-name="P8499"><text:span text:style-name="T8500"><text:page-number text:fixed="false">6</text:page-number></text:span></text:p>
      </style:header>
      <style:footer>
        <text:p text:style-name="P8501"/>
      </style:footer>
    </style:master-page>
    <style:master-page style:next-style-name="MP15" style:name="MPF15" style:page-layout-name="PL15">
      <style:header>
        <text:p text:style-name="Header"/>
      </style:header>
      <style:footer>
        <text:p text:style-name="P8502"/>
      </style:footer>
    </style:master-page>
    <style:master-page style:name="MP16" style:page-layout-name="PL16">
      <style:header>
        <text:p text:style-name="P9566"><text:span text:style-name="T9567"><text:page-number text:fixed="false">6</text:page-number></text:span></text:p>
      </style:header>
      <style:footer>
        <text:p text:style-name="P9568"/>
      </style:footer>
    </style:master-page>
    <style:master-page style:next-style-name="MP16" style:name="MPF16" style:page-layout-name="PL16">
      <style:header>
        <text:p text:style-name="Header"/>
      </style:header>
      <style:footer>
        <text:p text:style-name="P9569"/>
      </style:footer>
    </style:master-page>
    <style:master-page style:name="MP17" style:page-layout-name="PL17">
      <style:header>
        <text:p text:style-name="P9673"><text:span text:style-name="T9674"><text:page-number text:fixed="false">6</text:page-number></text:span></text:p>
      </style:header>
      <style:footer>
        <text:p text:style-name="P9675"/>
      </style:footer>
    </style:master-page>
    <style:master-page style:next-style-name="MP17" style:name="MPF17" style:page-layout-name="PL17">
      <style:header>
        <text:p text:style-name="Header"/>
      </style:header>
      <style:footer>
        <text:p text:style-name="P9676"/>
      </style:footer>
    </style:master-page>
    <style:master-page style:name="MP18" style:page-layout-name="PL18">
      <style:header>
        <text:p text:style-name="P10317"><text:span text:style-name="T10318"><text:page-number text:fixed="false">6</text:page-number></text:span></text:p>
      </style:header>
      <style:footer>
        <text:p text:style-name="P10319"/>
      </style:footer>
    </style:master-page>
    <style:master-page style:next-style-name="MP18" style:name="MPF18" style:page-layout-name="PL18">
      <style:header>
        <text:p text:style-name="Header"/>
      </style:header>
      <style:footer>
        <text:p text:style-name="P10320"/>
      </style:footer>
    </style:master-page>
    <style:master-page style:name="MP19" style:page-layout-name="PL19">
      <style:header>
        <text:p text:style-name="P10407"><text:span text:style-name="T10408"><text:page-number text:fixed="false">6</text:page-number></text:span></text:p>
      </style:header>
      <style:footer>
        <text:p text:style-name="P10409"/>
      </style:footer>
    </style:master-page>
    <style:master-page style:next-style-name="MP19" style:name="MPF19" style:page-layout-name="PL19">
      <style:header>
        <text:p text:style-name="Header"/>
      </style:header>
      <style:footer>
        <text:p text:style-name="P10410"/>
      </style:footer>
    </style:master-page>
    <style:master-page style:name="MP20" style:page-layout-name="PL20">
      <style:header>
        <text:p text:style-name="P10749"><text:span text:style-name="T10750"><text:page-number text:fixed="false">6</text:page-number></text:span></text:p>
      </style:header>
      <style:footer>
        <text:p text:style-name="P10751"/>
      </style:footer>
    </style:master-page>
    <style:master-page style:next-style-name="MP20" style:name="MPF20" style:page-layout-name="PL20">
      <style:header>
        <text:p text:style-name="Header"/>
      </style:header>
      <style:footer>
        <text:p text:style-name="P10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2:17:00Z</meta:creation-date>
    <dc:date>2024-11-15T12:17:00Z</dc:date>
    <meta:template xlink:href="Normal.dotm" xlink:type="simple"/>
    <meta:editing-cycles>2</meta:editing-cycles>
    <meta:editing-duration>PT0S</meta:editing-duration>
    <meta:document-statistic meta:page-count="3" meta:paragraph-count="2260" meta:word-count="36823" meta:character-count="323262" meta:row-count="5447" meta:non-whitespace-character-count="288699"/>
  </office:meta>
</office:document-meta>
</file>