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fo:color="#000000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7-12</text:span></text:p>
      <text:p text:style-name="P3"/>
      <text:p text:style-name="P4"><text:span text:style-name="T5">Sprendimas paskelbtas: TAR 2022-07-07, i. k. 2022-14820</text:span></text:p>
      <text:p text:style-name="P6"/>
      <text:p text:style-name="P7">Nauja redakcija nuo 2022-07-12:</text:p>
      <text:p text:style-name="Normal"><text:span text:style-name="T8">Nr.<text:s/></text:span><text:a xlink:href="https://www.e-tar.lt/portal/legalAct.html?documentId=9370694001cb11ed8fa7d02a65c371ad" office:target-frame-name="_top" xlink:show="replace"><text:span text:style-name="T9">SV-S-608</text:span></text:a><text:span text:style-name="T10">, 2022-07-12,<text:s/></text:span><text:span text:style-name="T11">paskelbta TAR 2022-07-12, i. k. 2022-15299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DĖL VALENTINO BUKAUSKO, EDMUNDO PUPINIO IR KAZIO STARKEVIČIAUS DALYVAVIMO SUSITIKIMUOSE SU AZERBAIDŽANO RESPUBLIKOS VALDŽIOS ATSTOVAIS</text:p>
      <text:p text:style-name="P18"/>
      <text:p text:style-name="P19"><text:span text:style-name="T20">2022</text:span><text:span text:style-name="T21"><text:s/>m.<text:s/></text:span><text:span text:style-name="T22">liepos</text:span><text:span text:style-name="T23"><text:s/></text:span><text:span text:style-name="T24">5</text:span><text:span text:style-name="T25"><text:s/>d. Nr. SV-S-</text:span><text:span text:style-name="T26">601</text:span></text:p>
      <text:p text:style-name="P27">Vilnius</text:p>
      <text:p text:style-name="P28"/>
      <text:p text:style-name="P29"><text:span text:style-name="T30">Lietuvos Respublikos Seimo valdyba<text:s/></text:span><text:span text:style-name="T31">nusprendži</text:span><text:span text:style-name="T32">a:</text:span></text:p>
      <text:p text:style-name="P33"><text:span text:style-name="T34">1</text:span><text:span text:style-name="T35">.</text:span><text:span text:style-name="T36"><text:s/></text:span><text:span text:style-name="T37">Komandiruoti Lietuvos Respublikos Seimo Tarpparlamentinių ryšių su Azerbaidžano Respublika grupės pirmininką Kazį Starkevičių, Seimo narius Valentiną Bukauską ir Edmundą Pupinį 2022 m. lie</text:span><text:span text:style-name="T38">pos 13–16 d. dalyvauti susitikimuose su Azerbaidžano Respublikos valdžios atstovais Baku (Azerbaidžano Respublika).</text:span></text:p>
      <text:p text:style-name="P39"><text:span text:style-name="T40">2</text:span><text:span text:style-name="T41">. Pavesti Lietuvos Respublikos Seimo kanceliarijai apmokėti komandiruotės išlaidas iš Seimo parlamentinei diplomatijai skirtų lėšų</text:span>.</text:p>
      <text:p text:style-name="P42"/>
      <text:p text:style-name="P43"/>
      <text:p text:style-name="P44"/>
      <text:p text:style-name="P45"><text:span text:style-name="T46">Seimo Pirmininkė</text:span><text:span text:style-name="T47"><text:tab/></text:span><text:span text:style-name="T48">Viktorija Čmilytė-Nielsen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Seimo valdyba, Sprendimas</text:span></text:p>
      <text:p text:style-name="P58"><text:span text:style-name="T59">Nr.<text:s/></text:span><text:a xlink:href="https://www.e-tar.lt/portal/legalAct.html?documentId=9370694001cb11ed8fa7d02a65c371ad" office:target-frame-name="_top" xlink:show="replace"><text:span text:style-name="T60">SV-S-608</text:span></text:a><text:span text:style-name="T61">, 2022-07-12, paskelbta TAR 2022-07-12, i. k.<text:s/></text:span><text:span text:style-name="T62">2022-15299</text:span></text:p>
      <text:p text:style-name="P63"><text:span text:style-name="T64">Dėl Seimo valdybos 2022 m. liepos 5 d. sprendimo Nr. SV-S-601 „Dėl Valentino Bukausko, Žygimanto Pavilionio, Edmundo Pupinio ir Kazio Starkevičiaus dalyvavimo susitikimuose su Azerbaidžano Respublikos valdžios atstovais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3T09:16:00Z</meta:creation-date>
    <dc:date>2022-07-13T0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1" meta:character-count="1494" meta:row-count="55" meta:non-whitespace-character-count="1320"/>
  </office:meta>
</office:document-meta>
</file>