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name="Tahoma" fo:font-weight="bold" style:font-weight-asian="bold" style:font-size-complex="12pt" fo:language="en" fo:country="US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text-indent="3.9375in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style:punctuation-wrap="simple" style:vertical-align="baseline" fo:text-indent="3.937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 fo:text-indent="3.9375in"/>
      <style:text-properties style:font-size-complex="12pt"/>
    </style:style>
    <style:style style:name="P65" style:parent-style-name="Normal" style:family="paragraph">
      <style:paragraph-properties style:punctuation-wrap="simple" style:vertical-align="baseline" fo:text-indent="3.9375in"/>
      <style:text-properties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FF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left" style:position="2.1659in"/>
          <style:tab-stop style:type="left" style:position="2.3625in"/>
          <style:tab-stop style:type="left" style:position="2.4611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center" style:vertical-align="baseline" fo:margin-left="0.25in">
        <style:tab-stops>
          <style:tab-stop style:type="left" style:position="1.9159in"/>
          <style:tab-stop style:type="left" style:position="2.1125in"/>
          <style:tab-stop style:type="left" style:position="2.211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2208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center" style:vertical-align="baseline" fo:text-indent="0.3937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0.0236in" fo:text-indent="0.3937in">
        <style:tab-stops>
          <style:tab-stop style:type="left" style:position="-0.0236in"/>
          <style:tab-stop style:type="left" style:position="0.7638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left="0.0236in" fo:text-indent="0.3937in">
        <style:tab-stops>
          <style:tab-stop style:type="left" style:position="-0.0236in"/>
          <style:tab-stop style:type="left" style:position="0.7638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margin-left="0.0236in" fo:text-indent="0.3937in">
        <style:tab-stops>
          <style:tab-stop style:type="left" style:position="-0.0236in"/>
          <style:tab-stop style:type="left" style:position="0.7638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margin-left="0.0236in" fo:text-indent="0.3937in">
        <style:tab-stops>
          <style:tab-stop style:type="left" style:position="-0.0236in"/>
          <style:tab-stop style:type="left" style:position="0.7638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style:punctuation-wrap="simple" fo:text-align="center" style:vertical-align="baseline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5" style:parent-style-name="Normal" style:family="paragraph">
      <style:paragraph-properties style:punctuation-wrap="simple" fo:text-align="center" style:vertical-align="baseline" fo:text-indent="0.3937in"/>
      <style:text-properties style:font-name="HelveticaL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FF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style:punctuation-wrap="simple" fo:text-align="justify" style:vertical-align="baseline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letter-spacing="-0.0006in"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5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center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FF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style:punctuation-wrap="simple" fo:text-align="center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fo:text-align="center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P30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Nutarimas netenka galios 2019-01-01:</text:span></text:p>
      <text:p text:style-name="P7"><text:span text:style-name="T8">Teisėjų taryba, Nutarimas</text:span></text:p>
      <text:p text:style-name="P9"><text:span text:style-name="T10">Nr.<text:s/></text:span><text:a xlink:href="https://www.e-tar.lt/portal/legalAct.html?documentId=0c312d10f79411e880d0fe0db08fac89" office:target-frame-name="_top" xlink:show="replace"><text:span text:style-name="T11">13P-123-(7.1.2)</text:span></text:a><text:span text:style-name="T12">, 2018-11-30, paskelbta TAR 2018-12-04, i. k. 2018-19673</text:span></text:p>
      <text:p text:style-name="P13"><text:span text:style-name="T14">Dėl Mediatoriaus<text:s/></text:span><text:span text:style-name="T15">statuso suteikimo ir panaikinimo teisėjams tvarkos aprašo patvirtinimo</text:span></text:p>
      <text:p text:style-name="P16"/>
      <text:p text:style-name="P17"><text:span text:style-name="T18">Suvestinė redakcija nuo 2015-09-29 iki 2018-12-31</text:span></text:p>
      <text:p text:style-name="P19"/>
      <text:p text:style-name="P20"><text:span text:style-name="T21">Nutarimas paskelbtas: TAR 2014-10-06, i. k. 2014-13705</text:span></text:p>
      <text:p text:style-name="P22"/>
      <text:p text:style-name="P23"><text:s/></text:p>
      <text:p text:style-name="P24"><text:span text:style-name="T25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26">TEISėjŲ TARYBA</text:p>
      <text:p text:style-name="P27"/>
      <text:p text:style-name="P28">NUTARIMAS</text:p>
      <text:p text:style-name="P29">DĖL TEISMO MEDIATORIAUS STATUSO SUTEIKIMO ir jo<text:s/>PANAIKINIMO ASMENIMS TVARKOS APRAŠO patvirtinimo</text:p>
      <text:p text:style-name="P30"/>
      <text:p text:style-name="P31">2014 m. rugsėjo 26 d. Nr. 13P-124-(7.1.2)</text:p>
      <text:p text:style-name="P32">Vilnius</text:p>
      <text:p text:style-name="P33"/>
      <text:p text:style-name="P34"/>
      <text:p text:style-name="P35">Vadovaudamasi Lietuvos Respublikos teismų įstatymo<text:span text:style-name="T36"><text:s/></text:span>120 straipsnio 27 punktu, Lietuvos Respublikos civilinių ginčų taikinamojo tarpininkavimo įstatymo 10<text:s/>straipsnio 1 dalimi, Teisėjų taryba <text:s/>n u t a r i a:<text:s/></text:p>
      <text:p text:style-name="P37"><text:span text:style-name="T38">1</text:span><text:span text:style-name="T39">. Patvirtinti Teismo mediatoriaus statuso<text:s/></text:span><text:span text:style-name="T40">suteikimo ir jo panaikinimo asmenims tvarkos</text:span><text:span text:style-name="T41"><text:s/>aprašą (pridedama).</text:span></text:p>
      <text:p text:style-name="P42"><text:span text:style-name="T43">2</text:span><text:span text:style-name="T44">. Pripažinti netekusiu galios<text:s/></text:span><text:span text:style-name="T45">Teisėjų tarybos 2011 m. sausio 28 d. nutarimą Nr. </text:span>13P-10-(7.1.2)<text:span text:style-name="T46"><text:s/>„Dėl Asmenų įrašymo į teismo mediatoriaus sąrašą tvarkos aprašo patvirtinimo“.</text:span></text:p>
      <text:p text:style-name="P47">3.<text:span text:style-name="T48"><text:s/></text:span>Asmenys, įrašyti į Teismo mediatorių sąrašą iki šio Teisėjų tarybos nutarimo įsigaliojimo, <text:s/>įrašomi į Teismo mediatorių sąrašą be papildomo Teisminės mediacijos komisijos sprendimo.</text:p>
      <text:p text:style-name="P49"><text:span text:style-name="T50">4</text:span><text:span text:style-name="T51">. Nustatyti, kad šis nutarimas įsigalioja 2015 m. sausio 1 d.</text:span></text:p>
      <text:p text:style-name="P52"/>
      <text:p text:style-name="P53"/>
      <text:p text:style-name="P54"/>
      <text:p text:style-name="P55">Pirmininkas<text:s/><text:tab/><text:tab/><text:tab/><text:tab/><text:tab/><text:tab/><text:tab/><text:tab/><text:tab/>Gintaras Kryževičius</text:p>
      <text:p text:style-name="P56"/>
      <text:p text:style-name="P57"/>
      <text:p text:style-name="P58"/>
      <text:p text:style-name="P59">Sekretorė<text:tab/><text:tab/><text:tab/><text:tab/><text:tab/><text:tab/><text:tab/><text:tab/><text:tab/>Laima Garnelienė</text:p>
      <text:p text:style-name="P60"/>
      <text:p text:style-name="P61"/>
      <text:soft-page-break/>
      <text:p text:style-name="P62"><text:span text:style-name="T63">PATVIRTINTA</text:span></text:p>
      <text:p text:style-name="P64">Teisėjų tarybos 2014 m. rugsėjo 26 d.<text:s/></text:p>
      <text:p text:style-name="P65">nutarimu Nr. 13P-124-(7.1.2)</text:p>
      <text:p text:style-name="P66"/>
      <text:p text:style-name="P67"/>
      <text:p text:style-name="P68"/>
      <text:p text:style-name="P69"><text:span text:style-name="T70">TEISMO MEDIATORIaus statuso suteikimo<text:s/></text:span><text:span text:style-name="T71">IR <text:s/>jo PANAIKINIMO</text:span><text:span text:style-name="T72"><text:s/></text:span><text:span text:style-name="T73">asmenims TVARKOS APRAŠAS<text:s/>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Teismo mediatoriaus statuso suteikimo<text:s/></text:span><text:span text:style-name="T83">ir jo panaikinimo</text:span><text:span text:style-name="T84"><text:s/>asmenims tvarkos aprašas (toliau – Aprašas) nustato teismo mediatoriaus statuso suteikimo asmenims, pageidaujantiems vykdyti teisminę mediaciją bendrosios kompetencijos teismuose civilinėse bylose, jų įrašymo į Teismo mediatorių sąrašą (toliau – Sąrašas),</text:span><text:span text:style-name="T85"><text:s/>teismo mediatoriaus statuso panaikinimo tvarką</text:span><text:span text:style-name="T86">, informacijos apie duomenų pasikeitimą teikimą ir Sąrašo tvarkymą</text:span><text:span text:style-name="T87">.</text:span></text:p>
      <text:p text:style-name="P88"/>
      <text:p text:style-name="P89"><text:span text:style-name="T90">II</text:span><text:span text:style-name="T91">.<text:s/></text:span><text:span text:style-name="T92">TEISMO MEDIATORIAUS STATUSO SUTEIKIMAS</text:span></text:p>
      <text:p text:style-name="P93"/>
      <text:p text:style-name="P94"><text:span text:style-name="T95">2</text:span><text:span text:style-name="T96">. Asmeniui, atitinkančiam teismo mediatoriui keliamus reikalavimus ir pageidaujančiam</text:span><text:span text:style-name="T97"><text:s/>vykdyti teismo mediatoriaus veiklą, teismo mediatoriaus statusą suteikia Teisėjų tarybos sudaryta Teisminės mediacijos komisija (toliau – Komisija).<text:s/></text:span></text:p>
      <text:p text:style-name="P98"><text:span text:style-name="T99">3</text:span><text:span text:style-name="T100">. Asmenys, pageidaujantys vykdyti teismo mediatoriaus veiklą, Komisijai pateikia prašymą, kuriame tu</text:span><text:span text:style-name="T101">ri būti nurodyta informacija:<text:s/></text:span><text:span text:style-name="T102">besikreipiančio asmens vardas, pavardė, asmens kodas, gyvenamoji vieta, adresas korespondencijai, telefono numeris, elektroninio pašto adresas,<text:s/></text:span><text:span text:style-name="T103">kvalifikacija</text:span><text:span text:style-name="T104"><text:s/>ir numatoma (-os) pagrindinė (-ės) veiklos teritorija (-os), patvirt</text:span><text:span text:style-name="T105">inimas, jog asmuo atitinka šio Aprašo 6 punkte nustatytus reikalavimus. Kartu su prašymu pateikiami šie dokumentai:</text:span></text:p>
      <text:p text:style-name="P106"><text:span text:style-name="T107">3.1</text:span><text:span text:style-name="T108">. gyvenimo aprašymas (Europass CV) su nuotrauka;</text:span></text:p>
      <text:p text:style-name="P109"><text:span text:style-name="T110">3.2</text:span><text:span text:style-name="T111">. motyvacinis raštas;</text:span></text:p>
      <text:p text:style-name="P112"><text:span text:style-name="T113">3.3</text:span><text:span text:style-name="T114">. asmens tapatybę patvirtinančio dokumento kopija;</text:span></text:p>
      <text:p text:style-name="P115"><text:span text:style-name="T116">3.4</text:span><text:span text:style-name="T117">. turimą kvalifikaciją liudijančių dokumentų kopijos;</text:span></text:p>
      <text:p text:style-name="P118"><text:span text:style-name="T119">3.5</text:span><text:span text:style-name="T120">. pažymėjimo, patvirtinančio, kad išklausyti mediacijos kursai, kopija.</text:span></text:p>
      <text:p text:style-name="P121"><text:span text:style-name="T122">4</text:span><text:span text:style-name="T123">. Šio Aprašo 3 punkte nurodyti dokumentai teikiami Komisijai per Nacionalinę teismų administraciją (toliau –</text:span><text:span text:style-name="T124"><text:s/>Administracija). Asmuo juos gali pateikti asmeniškai arba siųsti registruotu laišku.</text:span><text:span text:style-name="T125"><text:s/>Jeigu asmenys, siekiantys tapti teismo mediatoriais, pateikia dokumentus asmeniškai, šio Aprašo 3.3</text:span><text:span text:style-name="T126">–3</text:span><text:span text:style-name="T127">.5 papunkčiuose nurodyti dokumentų originalai, padarius jų kopijas ar</text:span><text:span text:style-name="T128">ba sutikrinus su pateiktomis kopijomis bei patvirtinus kopijų tikrumą, grąžinami asmeniui dokumentų priėmimo metu. Jeigu dokumentai siunčiami registruotu laišku, asmuo turi pateikti šių dokumentų originalus atvykęs į posėdį, kuriame svarstomas teismo media</text:span><text:span text:style-name="T129">toriaus statuso suteikimo klausimas.</text:span></text:p>
      <text:p text:style-name="P130"><text:span text:style-name="T131">5</text:span><text:span text:style-name="T132">. Asmens prašymas suteikti teismo mediatoriaus statusą Komisijos turi būti išnagrinėtas ne vėliau kaip per<text:s/></text:span><text:span text:style-name="T133">šešiasdešimt darbo</text:span><text:span text:style-name="T134"><text:s/>dienų nuo visų šio Aprašo 3 punkte nurodytų dokumentų gavimo <text:s/>Administracijoje dienos.</text:span></text:p>
      <text:p text:style-name="P135"><text:span text:style-name="T136">6</text:span><text:span text:style-name="T137">. Teismo mediatorius turi atitikti šiuos reikalavimus:</text:span></text:p>
      <text:p text:style-name="P138"><text:span text:style-name="T139">6.1</text:span><text:span text:style-name="T140">. būti nepriekaištingos reputacijos;</text:span></text:p>
      <text:p text:style-name="P141"><text:span text:style-name="T142">6.2</text:span><text:span text:style-name="T143">. turėti aukštąjį universitetinį išsilavinimą;</text:span></text:p>
      <text:p text:style-name="P144"><text:span text:style-name="T145">6.3</text:span><text:span text:style-name="T146">.<text:s/></text:span><text:span text:style-name="T147">būti išklausęs ne trumpesnius</text:span><text:span text:style-name="T148"><text:s/>kaip 32 akademinių valandų mokymus mediacijos tema;</text:span></text:p>
      <text:p text:style-name="P149"><text:span text:style-name="T150">6.4</text:span><text:span text:style-name="T151">. t</text:span><text:span text:style-name="T152">urėti mediatoriui reikiamų asmeninių ir dalykinių savybių.<text:s/></text:span></text:p>
      <text:p text:style-name="P153"><text:span text:style-name="T154">7</text:span><text:span text:style-name="T155">. Asmuo nelaikomas esąs nepriekaištingos reputacijos, jeigu jis:</text:span></text:p>
      <text:p text:style-name="P156"><text:span text:style-name="T157">7.1</text:span><text:span text:style-name="T158">. yra teistas už sunkų ar labai sunkų nusikaltimą, nesvarbu, ar teistumas išnykęs, ar ne, taip pat teistas už kitą nusi</text:span><text:span text:style-name="T159">kalstamą veiką, kol teistumas neišnykęs;<text:s/></text:span></text:p>
      <text:p text:style-name="P160"><text:span text:style-name="T161">7.2</text:span><text:span text:style-name="T162">. yra atleistas iš teisėjo, prokuroro, advokato, advokato padėjėjo, notaro, kandidato į notarus (asesoriaus), notaro atstovo, teismo antstolio, antstolio, antstolio atstovo, antstolio padėjėjo pareigų už pro</text:span><text:span text:style-name="T163">fesinės ar tarnybinės veiklos pažeidimus arba atleistas iš valstybės<text:s/></text:span><text:soft-page-break/><text:span text:style-name="T164">tarnautojo pareigų pritaikius tarnybinę nuobaudą ar iš darbo už šiurkštų darbo pareigų pažeidimą ir nuo atleidimo nėra praėję treji metai;</text:span></text:p>
      <text:p text:style-name="P165"><text:span text:style-name="T166">7.3</text:span><text:span text:style-name="T167">. piktnaudžiauja psichotropinėmis, narkot</text:span><text:span text:style-name="T168">inėmis, toksinėmis medžiagomis ar alkoholiu.</text:span></text:p>
      <text:p text:style-name="P169"><text:span text:style-name="T170">8</text:span><text:span text:style-name="T171">. Šio Aprašo 6.3 papunktyje nustatytas reikalavimas dėl mokymų mediacijos tema netaikomas teisėjams, kurie yra išklausę mokymus mediacijos tema pagal teisėjų kvalifikacijos kėlimo<text:s/></text:span><text:span text:style-name="T172">programą, bei asmenims,<text:s/></text:span><text:span text:style-name="T173">kurie turi ne mažesnį kaip 3 metų teisinio pedagoginio darbo stažą, kaip jis suprantamas pagal Lietuvos Respublikos teismų įstatymo 69 straipsnį, mediacijos srityje.</text:span></text:p>
      <text:p text:style-name="P174"><text:span text:style-name="T175">9</text:span><text:span text:style-name="T176">. Komisijos sekretorius ne vėliau kaip per 3 darbo dienas informuoja Komisijos<text:s/></text:span><text:span text:style-name="T177">pirmininką</text:span><text:span text:style-name="T178"><text:s/>apie gautus pretendentų į teismo mediatorius dokumentus. Komisijos posėdis organizuojamas Komisijos nuostatų nustatyta tvarka.</text:span></text:p>
      <text:p text:style-name="P179"><text:span text:style-name="T180">10</text:span><text:span text:style-name="T181">. Į Komisijos posėdį, kuriame nagrinėjamas asmens prašymas suteikti teismo mediatoriaus statusą, kviečiamas ir š</text:span><text:span text:style-name="T182">į prašymą pateikęs asmuo.</text:span></text:p>
      <text:p text:style-name="P183"><text:span text:style-name="T184">11</text:span><text:span text:style-name="T185">. Klausimas dėl teismo mediatoriaus statuso suteikimo svarstomas asmeniui dalyvaujant.</text:span></text:p>
      <text:p text:style-name="P186"><text:span text:style-name="T187">12</text:span><text:span text:style-name="T188">. Komisijos sprendimas įforminamas Komisijos nutarimu. Komisijos nutarimo</text:span><text:span text:style-name="T189"><text:s/></text:span>kopija ne vėliau kaip per penkias darbo dienas nuo sprendimo priėmimo dienos elektroniniu paštu išsiunčiama prašymą pateikusiam asmeniui prašyme nurodytu el. paštu.</text:p>
      <text:p text:style-name="P190"><text:span text:style-name="T191">12</text:span><text:span text:style-name="T192">1</text:span><text:span text:style-name="T193">. Asmenį įrašius į Teismo mediatorių sąrašą asmuo per 5 darbo dienas privalo susikurti teismo mediatoriaus paskyrą Lietuvos teismų informacin</text:span><text:span text:style-name="T194">ės sistemos (toliau – LITEKO) Viešųjų elektroninių paslaugų posistemėje (toliau – VEP).</text:span><text:s/></text:p>
      <text:p text:style-name="P195">Papildyta punktu:</text:p>
      <text:p text:style-name="P196"><text:span text:style-name="T197">Nr.<text:s/></text:span><text:a xlink:href="https://www.e-tar.lt/portal/legalAct.html?documentId=0d8704e065d511e58e1ab2c84776483b" office:target-frame-name="_top" xlink:show="replace"><text:span text:style-name="T198">13P-122-(7.1.2)</text:span></text:a><text:span text:style-name="T199">, 2015-09-25, paskelbta TAR 2015</text:span><text:span text:style-name="T200">-09-28, i. k. 2015-14333</text:span></text:p>
      <text:p text:style-name="Normal"/>
      <text:p text:style-name="P201"><text:span text:style-name="T202">III</text:span><text:span text:style-name="T203">.<text:s/></text:span><text:span text:style-name="T204">TEISMO MEDIATORIAUS STATUSO PANAIKINIMAS</text:span></text:p>
      <text:p text:style-name="P205"/>
      <text:p text:style-name="P206"><text:span text:style-name="T207">13</text:span><text:span text:style-name="T208">. Komisijos sprendimu teismo mediatoriaus statusas asmeniui panaikinamas šiais atvejais:</text:span></text:p>
      <text:p text:style-name="P209"><text:span text:style-name="T210">13.1</text:span><text:span text:style-name="T211">. kai gautas teismo mediatoriaus prašymas panaikinti teismo mediatoriaus statusą;<text:s/></text:span></text:p>
      <text:p text:style-name="P212"><text:span text:style-name="T213">13.2</text:span><text:span text:style-name="T214">. kai asmuo savo poelgiu pažemina teismo mediatoriaus vardą;<text:s/></text:span></text:p>
      <text:p text:style-name="P215"><text:span text:style-name="T216">13.3</text:span><text:span text:style-name="T217">. kai įsiteisėja jį apkaltinęs teismo nuosprendis ar paaiškėja kitos šio Aprašo 7 punkte nurody</text:span><text:span text:style-name="T218">tos aplinkybės; apie nurodytas aplinkybes asmuo privalo informuoti Komisiją nedelsdamas;</text:span></text:p>
      <text:p text:style-name="P219"><text:span text:style-name="T220">13.4</text:span><text:span text:style-name="T221">. kai per 2 mėnesius nuo pareikalavimo teismo mediatorius neatnaujina pasikeitusių duomenų, nurodytų</text:span><text:span text:style-name="T222"><text:s/></text:span><text:span text:style-name="T223">Sąraše;</text:span><text:s/></text:p>
      <text:p text:style-name="P224">Punkto pakeitimai:</text:p>
      <text:p text:style-name="P225"><text:span text:style-name="T226">Nr.<text:s/></text:span><text:a xlink:href="https://www.e-tar.lt/portal/legalAct.html?documentId=0d8704e065d511e58e1ab2c84776483b" office:target-frame-name="_top" xlink:show="replace"><text:span text:style-name="T227">13P-122-(7.1.2)</text:span></text:a><text:span text:style-name="T228">, 2015-09-25, paskelbta TAR 2015-09-28, i. k. 2015-14333</text:span></text:p>
      <text:p text:style-name="Normal"/>
      <text:p text:style-name="P229"><text:span text:style-name="T230">13.5</text:span><text:span text:style-name="T231"><text:s/>kai paaiškėja, kad kreipdamasis dėl mediatoriaus statuso suteikimo asmuo nuslėpė informaciją, galėjusi</text:span><text:span text:style-name="T232">ą daryti įtaką Komisijos sprendimui;</text:span></text:p>
      <text:p text:style-name="P233"><text:span text:style-name="T234">13.6</text:span><text:span text:style-name="T235">. kai įvertinus teismo mediatoriaus veiklą konstatuojama, kad jis neatitinka šio Aprašo 6.4 papunktyje nustatytų reikalavimų;<text:s/></text:span></text:p>
      <text:p text:style-name="P236"><text:span text:style-name="T237">13.7</text:span><text:span text:style-name="T238">. kai asmuo pakartotinai nevykdo šiame Apraše ir kituose teisės aktuose nustatytų reikalavimų, susijusių su teismine mediacija.<text:s/></text:span></text:p>
      <text:p text:style-name="P239">Papildyta punktu:</text:p>
      <text:p text:style-name="P240"><text:span text:style-name="T241">Nr.<text:s/></text:span><text:a xlink:href="https://www.e-tar.lt/portal/legalAct.html?documentId=0d8704e065d511e58e1ab2c84776483b" office:target-frame-name="_top" xlink:show="replace"><text:span text:style-name="T242">13P-122</text:span><text:span text:style-name="T243">-(7.1.2)</text:span></text:a><text:span text:style-name="T244">, 2015-09-25, paskelbta TAR 2015-09-28, i. k. 2015-14333</text:span></text:p>
      <text:p text:style-name="Normal"/>
      <text:p text:style-name="P245"><text:span text:style-name="T246">14</text:span><text:span text:style-name="T247">.</text:span><text:span text:style-name="T248"><text:s/>Apie Komisijos posėdį, kuriame nagrinėjamas teismo mediatoriaus statuso panaikinimo asmeniui klausimas, el. paštu, nurodytu Sąraše, informuojamas ir pats asmuo, tačiau jo neatvykim</text:span><text:span text:style-name="T249">as netrukdo priimti sprendimą.</text:span></text:p>
      <text:p text:style-name="P250"><text:span text:style-name="T251">15</text:span><text:span text:style-name="T252">.<text:s/></text:span><text:span text:style-name="T253">Komisijos sprendimas įforminamas Komisijos nutarimu.<text:s/></text:span><text:span text:style-name="T254">Komisijos<text:s/></text:span><text:span text:style-name="T255">nutarimo kopija ne vėliau kaip per penkias darbo dienas nuo Komisijos sprendimo priėmimo dienos el. paštu, nurodytu Sąraše, išsiunčiamas asmeniui.<text:s/></text:span></text:p>
      <text:p text:style-name="P256"/>
      <text:p text:style-name="P257"><text:span text:style-name="T258">IV</text:span><text:span text:style-name="T259">.<text:s/></text:span><text:span text:style-name="T260">SĄRAŠO TVARKYMAS</text:span></text:p>
      <text:p text:style-name="P261"/>
      <text:p text:style-name="P262"><text:span text:style-name="T263">16</text:span><text:span text:style-name="T264">. Duomenys apie asmenis, kuriems suteiktas teismo mediatoriaus statusas, skelbiami Sąraše.<text:s/></text:span></text:p>
      <text:p text:style-name="P265"><text:span text:style-name="T266">17</text:span><text:span text:style-name="T267">. Sąrašas skelbiamas Lietuvos teismų elektroninių paslaugų portale e.teismas.lt. Sąrašą tvarko Administracija. Duomenys apie asmenis, kuriems suteiktas ar panaikintas teismo mediatoriaus statusas, Sąraše atnaujinami per 3 darbo dienas nuo Komisijos posėdyj</text:span><text:span text:style-name="T268">e priimto sprendimo dėl teismo mediatoriaus statuso suteikimo ar jo panaikinimo.<text:s/></text:span></text:p>
      <text:p text:style-name="P269">Punkto pakeitimai:</text:p>
      <text:p text:style-name="P270"><text:span text:style-name="T271">Nr.<text:s/></text:span><text:a xlink:href="https://www.e-tar.lt/portal/legalAct.html?documentId=0d8704e065d511e58e1ab2c84776483b" office:target-frame-name="_top" xlink:show="replace"><text:span text:style-name="T272">13P-122-(7.1.2)</text:span></text:a><text:span text:style-name="T273">, 2015-09-25, paskelbta TAR 2015-09-28</text:span><text:span text:style-name="T274">, i. k. 2015-14333</text:span></text:p>
      <text:p text:style-name="Normal"/>
      <text:p text:style-name="P275"><text:span text:style-name="T276">18</text:span><text:span text:style-name="T277">. Sąraše nurodomi šie duomenys apie teismo mediatorių: vardas, pavardė, LITEKO VEP suteiktas teismo mediatoriaus registro Nr., teismo mediatoriaus statuso suteikimo data, esama darbovietė, pareigos, kvalifikacija, specializacija (</text:span><text:span text:style-name="T278">jei tokia yra), kontaktiniai duomenys (telefono numeris, el. pašto adresas), pagrindinė veiklos teritorija (-os), gyvenimo aprašymas.<text:s/></text:span></text:p>
      <text:p text:style-name="P279">Punkto pakeitimai:</text:p>
      <text:p text:style-name="P280"><text:span text:style-name="T281">Nr.<text:s/></text:span><text:a xlink:href="https://www.e-tar.lt/portal/legalAct.html?documentId=0d8704e065d511e58e1ab2c84776483b" office:target-frame-name="_top" xlink:show="replace"><text:span text:style-name="T282">13P-122-(7.1.2)</text:span></text:a><text:span text:style-name="T283">, 2015-09-25, paskelbta TAR 2015-09-28, i. k. 2015-14333</text:span></text:p>
      <text:p text:style-name="Normal"/>
      <text:p text:style-name="P284"><text:span text:style-name="T285">19</text:span><text:span text:style-name="T286">. Pasikeitus Sąraše teismo mediatoriaus kontaktiniams duomenims, informacijai apie esamą darbovietę ir pareigas, gyvenimo aprašymo duomenims, teismo mediatorius privalo nedelsda</text:span><text:span text:style-name="T287">mas atnaujinti duomenis LITEKO VEP Teismo mediatoriaus paskyroje. Pasikeitus kitiems duomenims, teismo mediatorius privalo nedelsdamas raštu</text:span><text:span text:style-name="T288"><text:s/></text:span><text:span text:style-name="T289">ar el. paštu pranešti Komisijos sekretoriui apie duomenų pasikeitimą. Komisijos sekretorius, gavęs tokią informacij</text:span><text:span text:style-name="T290">ą, atnaujina teismo mediatoriaus duomenis Sąraše.</text:span><text:s/></text:p>
      <text:p text:style-name="P291">Punkto pakeitimai:</text:p>
      <text:p text:style-name="P292"><text:span text:style-name="T293">Nr.<text:s/></text:span><text:a xlink:href="https://www.e-tar.lt/portal/legalAct.html?documentId=0d8704e065d511e58e1ab2c84776483b" office:target-frame-name="_top" xlink:show="replace"><text:span text:style-name="T294">13P-122-(7.1.2)</text:span></text:a><text:span text:style-name="T295">, 2015-09-25, paskelbta TAR 2015-09-28, i. k. 2015-14333</text:span></text:p>
      <text:p text:style-name="Normal"/>
      <text:p text:style-name="P296"><text:span text:style-name="T297">V</text:span><text:span text:style-name="T298">.<text:s/></text:span><text:span text:style-name="T299">BAIGIAMOSIOS NUOSTATOS</text:span></text:p>
      <text:p text:style-name="P300"/>
      <text:p text:style-name="P301"><text:span text:style-name="T302">20</text:span><text:span text:style-name="T303">. Komisijos nutarimai dėl teismo mediatoriaus statuso suteikimo ar panaikinimo asmenims gali būti skundžiami per 10 dienų nuo jų gavimo Teisėjų tarybai, taryba juos nagrinėja<text:s/></text:span><text:span text:style-name="T304">mutatis mutandis</text:span><text:span text:style-name="T305"><text:s/>Teisėjų tarybos reglamento X skyriuje nustatyta tvarka.</text:span></text:p>
      <text:p text:style-name="P306"/>
      <text:p text:style-name="P307"><text:span text:style-name="T308">______________</text:span></text:p>
      <text:p text:style-name="P309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Teisėjų taryba, Nutarimas</text:span></text:p>
      <text:p text:style-name="P319"><text:span text:style-name="T320">Nr.<text:s/></text:span><text:a xlink:href="https://www.e-tar.lt/portal/legalAct.html?documentId=0d8704e065d511e58e1ab2c84776483b" office:target-frame-name="_top" xlink:show="replace"><text:span text:style-name="T321">13P-122-(7.1.2)</text:span></text:a><text:span text:style-name="T322">, 2015-09-25, p</text:span><text:span text:style-name="T323">askelbta TAR 2015-09-28, i. k. 2015-14333</text:span></text:p>
      <text:p text:style-name="P324"><text:span text:style-name="T325">Dėl Teisėjų tarybos 2014 m. rugsėjo 26 d. nutarimo Nr. 13P-124-(7.1.2) „Dėl Teismo mediatoriaus statuso suteikimo ir jo panaikinimo asmenims tvarkos aprašo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1972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.gaubaite</meta:initial-creator>
    <dc:creator>adlibuser</dc:creator>
    <meta:creation-date>2018-12-31T23:08:00Z</meta:creation-date>
    <dc:date>2018-12-31T23:08:00Z</dc:date>
    <meta:print-date>2008-12-08T11:57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1347" meta:character-count="10985" meta:row-count="374" meta:non-whitespace-character-count="9743"/>
  </office:meta>
</office:document-meta>
</file>