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3.677in"/>
        </style:tab-stops>
      </style:paragraph-properties>
    </style:style>
    <style:style style:name="T41" style:parent-style-name="DefaultParagraphFont" style:family="text">
      <style:text-properties fo:font-style="italic" style:font-style-asian="italic" style:text-position="-58.3% 1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text-position="-50% 1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text-position="-58.3% 100%"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61" style:parent-style-name="DefaultParagraphFont" style:family="text">
      <style:text-properties style:font-name-asian="Calibri" style:text-position="-125% 1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line-height="150%" fo:text-indent="0.3937in"/>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text-position="-58.3% 1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43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text-position="-58.3% 1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text-position="-58.3% 1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font-style="italic" style:font-style-asian="italic" style:text-position="-58.3% 100%"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text-position="-116.6% 1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style="italic" style:font-style-asian="italic" style:text-position="-58.3% 1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font-style="italic" style:font-style-asian="italic" style:text-position="-58.3% 1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text-position="-58.3% 1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text-position="-125% 1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text-position="-58.3% 1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text-position="-58.3% 1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text-position="-50% 1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text-position="-50% 1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125% 1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ext-properties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center" style:vertical-align="baseline" fo:line-height="150%" fo:text-indent="0.3937in"/>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text-position="sub 62.5%"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text-position="sub 62.5%"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text-position="sub 62.5%"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style:font-style-complex="italic" fo:color="#000000" style:text-position="sub 62.5%"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3937in"/>
      <style:text-properties fo:color="#000000"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fo:font-style="italic" style:font-style-asian="italic" style:font-style-complex="italic"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style="italic" style:font-style-asian="itali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fo:color="#000000" style:text-position="sub 62.5%"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115137"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115137"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115137"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3937in"/>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text-position="sub 62.5%"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text-position="sub 62.5%"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tyle-complex="italic"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text-position="-125% 1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b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ext-properties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ext-properties style:font-size-complex="12pt"/>
    </style:style>
    <style:style style:name="P266" style:parent-style-name="Normal" style:family="paragraph">
      <style:paragraph-properties style:punctuation-wrap="simple" fo:text-align="justify" style:vertical-align="baseline" fo:line-height="150%" fo:text-indent="0.3937in"/>
      <style:text-properties style:font-size-complex="12pt"/>
    </style:style>
    <style:style style:name="P267" style:parent-style-name="Normal" style:family="paragraph">
      <style:paragraph-properties style:punctuation-wrap="simple" fo:text-align="justify" style:vertical-align="baseline" fo:line-height="150%" fo:text-indent="0.3937in"/>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style:punctuation-wrap="simple" fo:text-align="justify" style:vertical-align="baseline" fo:line-height="150%" fo:text-indent="0.3937in"/>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center" style:vertical-align="baseline" fo:line-height="150%"/>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115137"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115137"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115137"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3937in" fo:text-indent="0.049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22%">
        <style:tab-stops>
          <style:tab-stop style:type="right" style:position="6.8111in"/>
        </style:tab-stops>
      </style:paragraph-properties>
      <style:text-properties fo:hyphenate="false"/>
    </style:style>
    <style:style style:name="P337" style:parent-style-name="Normal" style:family="paragraph">
      <style:paragraph-properties fo:line-height="122%">
        <style:tab-stops>
          <style:tab-stop style:type="right" style:position="6.8111in"/>
        </style:tab-stops>
      </style:paragraph-properties>
      <style:text-properties fo:hyphenate="false"/>
    </style:style>
    <style:style style:name="P338" style:parent-style-name="Normal" style:family="paragraph">
      <style:paragraph-properties fo:line-height="122%">
        <style:tab-stops>
          <style:tab-stop style:type="right" style:position="6.8111in"/>
        </style:tab-stops>
      </style:paragraph-properties>
      <style:text-properties fo:hyphenate="false"/>
    </style:style>
    <style:style style:name="P339" style:parent-style-name="Normal" style:family="paragraph">
      <style:paragraph-properties fo:line-height="122%">
        <style:tab-stops>
          <style:tab-stop style:type="right" style:position="6.8111in"/>
        </style:tab-stops>
      </style:paragraph-properties>
      <style:text-properties fo:hyphenate="false"/>
    </style:style>
    <style:style style:name="T340" style:parent-style-name="DefaultParagraphFont" style:family="text">
      <style:text-properties fo:text-transform="uppercase"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text-transform="uppercase"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text-transform="uppercase"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6</text:span></text:p>
      <text:p text:style-name="P9"/>
      <text:p text:style-name="P10"><text:span text:style-name="T11">Įsakymas paskelbtas: TAR 2014-10-17, i. k. 2014-14303</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Žemės ūkio ministro 2010 m. liepos 16 d. įsakymo Nr. 3D-677 <text:s text:c="2"/></text:span><text:span text:style-name="T21">„DĖL NUOSTOLIŲ, KURIUOS PATYRĖ GYVŪNŲ SAVININKAI VYKDYDAMI GYVŪNŲ UŽKREČIAMŲJŲ LIGŲ ŽIDINIŲ LIKVIDAVIMO IR ŠIŲ LIGŲ PREVENCIJOS PRIEMONES, APSKAIČIAVIMO METODIKOS PATVIRTINIMO“</text:span><text:span text:style-name="T22"><text:s/>pakeitimo</text:span></text:p>
      <text:p text:style-name="P23"/>
      <text:p text:style-name="P24">2014 m. spalio 16 d. Nr. 3D-754</text:p>
      <text:p text:style-name="P25">Vilnius</text:p>
      <text:p text:style-name="P26"/>
      <text:p text:style-name="P27"/>
      <text:p text:style-name="P28"><text:span text:style-name="T29">1</text:span><text:span text:style-name="T30">. P a k e i č i u Nuostolių, kuriuos patyrė gyvūnų savininkai vykdydami gyvūnų užkrečiamųjų ligų židinių likvidavimo ir šių ligų prevencijos priemones, apskaičiavimo metodiką, patvirtintą Lietuvos Respublikos žemės ūkio ministro 2010 m. liepos 16 d. įsakym</text:span><text:span text:style-name="T31">u Nr. 3D-677 „Dėl Nuostolių, kuriuos patyrė gyvūnų savininkai vykdydami gyvūnų užkrečiamųjų ligų židinių likvidavimo ir šių ligų prevencijos priemones, apskaičiavimo metodikos patvirtinimo“:<text:s/></text:span></text:p>
      <text:p text:style-name="P32"><text:span text:style-name="T33">1.1</text:span><text:span text:style-name="T34">. Pakeičiu 4 punktą ir jį išdėstau taip:</text:span></text:p>
      <text:p text:style-name="P35"><text:span text:style-name="T36">„</text:span><text:span text:style-name="T37">4</text:span><text:span text:style-name="T38">. Gyvūnų laiky</text:span><text:span text:style-name="T39">tojų nuostoliai, atsirandantys dėl gyvūnų užkrečiamųjų ligų, apskaičiuojami pagal formulę:</text:span></text:p>
      <text:p text:style-name="P40"><text:span text:style-name="T41"><draw:frame draw:z-index="0" draw:id="id0" draw:style-name="a1" draw:name="Object 1" text:anchor-type="as-char" svg:x="0in" svg:y="0in" svg:width="2.11667in" svg:height="0.246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text:span></text:p>
      <text:p text:style-name="P43">kur:</text:p>
      <text:p text:style-name="P44"><text:span text:style-name="T45">N</text:span><text:span text:style-name="T46"><text:s/>– nuostoliai, pasireiškus gyvūnų užkrečiamajai ligai, Eur;</text:span></text:p>
      <text:p text:style-name="P47"><text:span text:style-name="T48"><draw:frame draw:z-index="0" draw:id="id1" draw:style-name="a2" draw:name="Object 2" text:anchor-type="as-char" svg:x="0in" svg:y="0in" svg:width="0.22708in" svg:height="0.25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text:s/>– patalpų valymo, dezinsekcijos, dezinfekcijos išlaidos, Eur;</text:span></text:p>
      <text:p text:style-name="P50"><text:span text:style-name="T51"><draw:frame draw:z-index="0" draw:id="id2" draw:style-name="a3" draw:name="Object 3" text:anchor-type="as-char" svg:x="0in" svg:y="0in" svg:width="0.25347in" svg:height="0.24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text:s/></text:span><text:span text:style-name="T53">– nuostoliai, patirti sunaikinus gyvūnus, apskaičiuojami pagal gyvūnų rūšį, jų skaičių ir gyvūno praėjusio mėnesio vidutinę rinkos kainą (vidutine rinkos kaina pripažįsta</text:span><text:span text:style-name="T54">ma<text:s/></text:span><text:span text:style-name="T55">vidutinė supirkimo kaina (gyvojo svorio), skelbiama interneto svetainėje</text:span><text:span text:style-name="T56"><text:s/>http://www.vic.lt/</text:span><text:span text:style-name="T57">Statistinė informacija/Žemės ūkio ir maisto produktų rinkos informacinė sistema/Mėsos sektorius/Vidaus rinka</text:span><text:span text:style-name="T58">/)</text:span><text:span text:style-name="T59">:<text:s/></text:span></text:p>
      <text:p text:style-name="P60"><text:span text:style-name="T61"><draw:frame draw:z-index="0" draw:id="id3" draw:style-name="a4" draw:name="Object 4" text:anchor-type="as-char" svg:x="0in" svg:y="0in" svg:width="1.16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text:span></text:p>
      <text:soft-page-break/>
      <text:p text:style-name="P63">kur:</text:p>
      <text:p text:style-name="P64"><text:span text:style-name="T65"><draw:frame draw:z-index="0" draw:id="id4" draw:style-name="a5" draw:name="Object 5" text:anchor-type="as-char" svg:x="0in" svg:y="0in" svg:width="0.25347in" svg:height="0.246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text:s/>– nuostoliai, patirti sunaikinus gyvūnus, Eur;</text:span></text:p>
      <text:p text:style-name="P67"><text:span text:style-name="T68">j<text:s/></text:span><text:span text:style-name="T69">– gyvūnų rūšis (aibė);</text:span></text:p>
      <text:p text:style-name="P70"><text:span text:style-name="T71"><draw:frame draw:z-index="0" draw:id="id5" draw:style-name="a6" draw:name="Object 6" text:anchor-type="as-char" svg:x="0in" svg:y="0in" svg:width="0.20764in" svg:height="0.246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2"><text:s/>– gyvūnų pagal<text:s/></text:span><text:span text:style-name="T73">j</text:span><text:span text:style-name="T74"><text:s/>rūšį skaičius, vnt.;</text:span></text:p>
      <text:p text:style-name="P75"><text:span text:style-name="T76"><draw:frame draw:z-index="0" draw:id="id6" draw:style-name="a7" draw:name="Object 7" text:anchor-type="as-char" svg:x="0in" svg:y="0in" svg:width="0.19514in" svg:height="0.24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7"><text:s/>– gyvūnų pagal<text:s/></text:span><text:span text:style-name="T78">j</text:span><text:span text:style-name="T79"><text:s/>rūšį praėjusio mėnesio vidutinė rinkos kaina, Eur už vnt.;<text:s/></text:span></text:p>
      <text:p text:style-name="P80"><text:span text:style-name="T81"><draw:frame draw:z-index="0" draw:id="id7" draw:style-name="a8" draw:name="Object 8" text:anchor-type="as-char" svg:x="0in" svg:y="0in" svg:width="0.24028in" svg:height="0.246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2"><text:s/></text:span><text:span text:style-name="T83">– nuostoliai, patirti dėl sunaikintų gyvūninių produktų, eurais apskaičiuojami pagal formulę:<text:s/></text:span><text:span text:style-name="T84"><draw:frame draw:z-index="0" draw:id="id8" draw:style-name="a9" draw:name="Object 9" text:anchor-type="as-char" svg:x="0in" svg:y="0in" svg:width="1.24653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5">,</text:span></text:p>
      <text:p text:style-name="P86">kur:</text:p>
      <text:p text:style-name="P87"><text:span text:style-name="T88">i –</text:span><text:span text:style-name="T89"><text:s/>gyvūninio produkto rūšis (aibė);</text:span></text:p>
      <text:p text:style-name="P90"><text:span text:style-name="T91"><draw:frame draw:z-index="0" draw:id="id9" draw:style-name="a10" draw:name="Object 10" text:anchor-type="as-char" svg:x="0in" svg:y="0in" svg:width="0.19514in" svg:height="0.24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2"><text:s/>– naikinamų gyvūninių produktų pagal<text:s/></text:span><text:span text:style-name="T93">j</text:span><text:span text:style-name="T94"><text:s/>rūšį kiekis, kg;</text:span></text:p>
      <text:p text:style-name="P95"><text:span text:style-name="T96"><draw:frame draw:z-index="0" draw:id="id10" draw:style-name="a11" draw:name="Object 11" text:anchor-type="as-char" svg:x="0in" svg:y="0in" svg:width="0.33125in" svg:height="0.246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7"><text:s/>– naikinamų gyvūninių produktų pagal<text:s/></text:span><text:span text:style-name="T98">j</text:span><text:span text:style-name="T99">-ąjį rūšį praėjusio mėnesio vidutinė rinkos kaina, Eur už kg;</text:span></text:p>
      <text:p text:style-name="P100"><text:span text:style-name="T101"><draw:frame draw:z-index="0" draw:id="id11" draw:style-name="a12" draw:name="Object 12" text:anchor-type="as-char" svg:x="0in" svg:y="0in" svg:width="0.325in" svg:height="0.24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2"><text:s/>-– nuostoliai, patirti sunaikinus pašarus, lesalus ir pašarines žaliavas, eurais apskaičiuojami pagal formulę:</text:span><text:span text:style-name="T103"><draw:frame draw:z-index="0" draw:id="id12" draw:style-name="a13" draw:name="Object 13" text:anchor-type="as-char" svg:x="0in" svg:y="0in" svg:width="1.63611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4">;</text:span></text:p>
      <text:p text:style-name="P105">kur:</text:p>
      <text:p text:style-name="P106"><text:span text:style-name="T107">l</text:span><text:span text:style-name="T108"><text:s/>– pašarų, lesalų, pašarinių žaliavų rūšis;</text:span></text:p>
      <text:p text:style-name="P109"><text:span text:style-name="T110">j<text:s/></text:span><text:span text:style-name="T111">– gyvūno rūšis (aibė);</text:span></text:p>
      <text:p text:style-name="P112"><text:span text:style-name="T113"><draw:frame draw:z-index="0" draw:id="id13" draw:style-name="a14" draw:name="Object 14" text:anchor-type="as-char" svg:x="0in" svg:y="0in" svg:width="0.20764in" svg:height="0.246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4">– gyvūnų pagal<text:s/></text:span><text:span text:style-name="T115">j</text:span><text:span text:style-name="T116"><text:s/>rūšį skaičius, vnt.;</text:span></text:p>
      <text:p text:style-name="P117"><text:span text:style-name="T118"><draw:frame draw:z-index="0" draw:id="id14" draw:style-name="a15" draw:name="Object 15" text:anchor-type="as-char" svg:x="0in" svg:y="0in" svg:width="0.29236in" svg:height="0.246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9"><text:s/>–<text:s/></text:span><text:span text:style-name="T120">l</text:span><text:span text:style-name="T121"><text:s/>rūšies pašarų, lesalų, pašarinių žaliavų poreikis pagal<text:s/></text:span><text:span text:style-name="T122">j</text:span><text:span text:style-name="T123"><text:s/>gyvūno rūšį, kg/vnt.;</text:span></text:p>
      <text:p text:style-name="P124"><text:span text:style-name="T125"><draw:frame draw:z-index="0" draw:id="id15" draw:style-name="a16" draw:name="Object 16" text:anchor-type="as-char" svg:x="0in" svg:y="0in" svg:width="0.16875in" svg:height="0.253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6"><text:s/>– pašarų, lesalų, pašarinių žaliavų pagal<text:s/></text:span><text:span text:style-name="T127">l</text:span><text:span text:style-name="T128"><text:s/>rūšį kaina, Eur už kg;</text:span></text:p>
      <text:p text:style-name="P129"><text:span text:style-name="T130"><draw:frame draw:z-index="0" draw:id="id16" draw:style-name="a17" draw:name="Object 17" text:anchor-type="as-char" svg:x="0in" svg:y="0in" svg:width="0.24028in" svg:height="0.253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1"><text:s/>– nepatirtos įprastos išlaidos ir draudimo išmokos gyvūnams eurais apskaičiuojamos pagal formulę:</text:span><text:span text:style-name="T132"><draw:frame draw:z-index="0" draw:id="id17" draw:style-name="a18" draw:name="Object 18" text:anchor-type="as-char" svg:x="0in" svg:y="0in" svg:width="1.38333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33">,</text:span></text:p>
      <text:p text:style-name="P134">kur:</text:p>
      <text:p text:style-name="P135"><text:span text:style-name="T136"><draw:frame draw:z-index="0" draw:id="id18" draw:style-name="a19" draw:name="Object 19" text:anchor-type="as-char" svg:x="0in" svg:y="0in" svg:width="0.29236in" svg:height="0.246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37"><text:s/>– nepatirtos įprastos išlaidos pagal<text:s/></text:span><text:span text:style-name="T138">j</text:span><text:span text:style-name="T139"><text:s/>gyvūno rūšį, Eur;</text:span></text:p>
      <text:p text:style-name="P140"><text:span text:style-name="T141"><draw:frame draw:z-index="0" draw:id="id19" draw:style-name="a20" draw:name="Object 20" text:anchor-type="as-char" svg:x="0in" svg:y="0in" svg:width="0.27917in" svg:height="0.2465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2"><text:s/>– draudimo išmokos gyvūnams pagal<text:s/></text:span><text:span text:style-name="T143">j</text:span><text:span text:style-name="T144"><text:s/>gyvūno rūšį, Eur.“</text:span></text:p>
      <text:p text:style-name="P145"><text:span text:style-name="T146">1.2</text:span><text:span text:style-name="T147">. Pakeičiu 6 punktą ir jį išdėstau taip:</text:span></text:p>
      <text:p text:style-name="P148"><text:span text:style-name="T149">„</text:span><text:span text:style-name="T150">6</text:span><text:span text:style-name="T151">. Kiaulių savininkų nuostoliai, atsirandantys dėl gyvūnų užk</text:span><text:span text:style-name="T152">rečiamųjų ligų prevencijos priemonių vykdymo, apskaičiuojami pagal formulę:</text:span></text:p>
      <text:p text:style-name="P153"><text:span text:style-name="T154">6.1</text:span><text:span text:style-name="T155">. kiaulių savininkų, laikančių penimas kiaules ir paršelius penėjimui:<text:s/></text:span></text:p>
      <text:soft-page-break/>
      <text:p text:style-name="P156"><text:span text:style-name="T157">N<text:s/></text:span><text:span text:style-name="T158">= (</text:span><text:span text:style-name="T159">g x k</text:span><text:span text:style-name="T160">sp</text:span><text:span text:style-name="T161"><text:s/>x 100 – P</text:span><text:span text:style-name="T162">sk) +<text:s/></text:span><text:span text:style-name="T163">(</text:span><text:span text:style-name="T164"><text:s/></text:span><text:span text:style-name="T165">k</text:span><text:span text:style-name="T166">t</text:span><text:span text:style-name="T167"><text:s/>x</text:span><text:span text:style-name="T168"><text:s/></text:span><text:span text:style-name="T169">m) + (</text:span><text:span text:style-name="T170">g</text:span><text:span text:style-name="T171">s</text:span><text:span text:style-name="T172"><text:s/>x 2 x k</text:span><text:span text:style-name="T173">sp</text:span><text:span text:style-name="T174"><text:s/>x 100 x 0,2 x n),<text:s/></text:span></text:p>
      <text:p text:style-name="P175">kur:</text:p>
      <text:p text:style-name="P176"><text:span text:style-name="T177">N</text:span><text:span text:style-name="T178"><text:s/></text:span><text:span text:style-name="T179">– kiaulių laikytojo<text:s/></text:span><text:span text:style-name="T180">nuostoliai, susiję su ankstyvuoju kiaulių skerdimu, transportavimu iki skerdyklos ir ūkinės veiklos (auginti kiaules) atkūrimu tik po tam tikro laiko, Eur;</text:span></text:p>
      <text:p text:style-name="P181"><text:span text:style-name="T182">g</text:span><text:span text:style-name="T183"><text:s/></text:span><text:span text:style-name="T184">– įvairių svorių deklaruotų kiaulių (išskyrus, kurios yra daugiau kaip 100 kg svorio), pristatytų<text:s/></text:span><text:span text:style-name="T185">į skerdyklą, skaičius, bet ne didesnis kaip iki VMVT direktoriaus įsakymo dėl buferinės zonos nustatymo įsigaliojimo dienos įsigytų ir (ar) atsivestų ir Ūkinių gyvūnų laikymo vietų registravimo ir jose laikomų ūkinių gyvūnų ženklinimo ir apskaitos tvarkos<text:s/></text:span><text:span text:style-name="T186">aprašo, patvirtinto Lietuvos Respublikos žemės ūkio ministro 2003 m. birželio 16 d. įsakymu Nr. 3D-234 „Dėl Ūkinių gyvūnų laikymo vietų registravimo ir jose laikomų ūkinių ženklinimo ir apskaitos tvarkos aprašo patvirtinimo“ (toliau – Ženklinimo ir apskait</text:span><text:span text:style-name="T187">os tvarkos aprašas), 10.1 papunktyje nustatytais terminais įregistruotų įvairių svorių kiaulių skaičius Ūkinių gyvūnų registre, vnt.</text:span></text:p>
      <text:p text:style-name="P188"><text:span text:style-name="T189">k</text:span><text:span text:style-name="T190">sp</text:span><text:span text:style-name="T191"><text:s/></text:span><text:span text:style-name="T192">– kiaulių gyvojo svorio vidutinė supirkimo kaina (nustatoma<text:s/></text:span><text:span text:style-name="T193">pagal paskutinio mėnesio rinkos kainą, kuri<text:s/></text:span><text:span text:style-name="T194">skelbiama inter</text:span><text:span text:style-name="T195">neto<text:s/></text:span><text:span text:style-name="T196">svetainėje http://www.vic.lt/</text:span><text:span text:style-name="T197"><text:s/>Statistinė informacija</text:span><text:span text:style-name="T198">/</text:span><text:span text:style-name="T199">Žemės ūkio ir maisto produktų rinkos informacinė sistema</text:span><text:span text:style-name="T200">/</text:span><text:span text:style-name="T201">Mėsos sektorius</text:span><text:span text:style-name="T202">/</text:span><text:span text:style-name="T203">Vidaus rinka/), Eur už</text:span><text:span text:style-name="T204"><text:s/></text:span><text:span text:style-name="T205">kg;</text:span></text:p>
      <text:p text:style-name="P206">100 – teorinis priimtas bekono svoris, kg;</text:p>
      <text:p text:style-name="P207"><text:span text:style-name="T208">P</text:span><text:span text:style-name="T209">sk</text:span><text:span text:style-name="T210"><text:s/>– pajamos už realizuotas kiaules skerdykloje,<text:s/></text:span><text:span text:style-name="T211">Eur</text:span><text:span text:style-name="T212">;</text:span></text:p>
      <text:p text:style-name="P213"><text:span text:style-name="T214">k</text:span><text:span text:style-name="T215">t</text:span><text:span text:style-name="T216"><text:s/></text:span><text:span text:style-name="T217">– 1 km pervežimo tarifas (ne daugiau kaip<text:s/></text:span><text:span text:style-name="T218">0,58 Eur už</text:span><text:span text:style-name="T219"><text:s/>km),<text:s/></text:span><text:span text:style-name="T220">Eur už</text:span><text:span text:style-name="T221"><text:s/>km;</text:span></text:p>
      <text:p text:style-name="P222">m – atstumas nuo laikytojo iki skerdyklos gyvenamosios savivaldybės teritorijoje, nesant skerdyklos <text:s/>– iki gretimos savivaldybės teritorijoje esančios skerdyklos, km;</text:p>
      <text:p text:style-name="P223"><text:span text:style-name="T224">g</text:span><text:span text:style-name="T225">s</text:span><text:span text:style-name="T226"><text:s/>– iki VMVT di</text:span><text:span text:style-name="T227">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228">2 – kiaulių auginimo koeficientas (ciklų skaičius) per metus;<text:s/></text:p>
      <text:p text:style-name="P229"><text:span text:style-name="T230">0,2 – negauto sąlyginio pelno ir darbo užmokesčio kiaulių laikytojui lyginamoji dalis ateities pajamose,<text:s/></text:span><text:span text:style-name="T231">Eur</text:span><text:span text:style-name="T232">;</text:span></text:p>
      <text:p text:style-name="P233"><text:span text:style-name="T234">n – metų <text:s/>skaičius (kiek laiko savininkas įsipareigoja VMVT nelaikyti kiaulių).</text:span></text:p>
      <text:p text:style-name="P235"><text:span text:style-name="T236">6.2</text:span><text:span text:style-name="T237">.<text:s/></text:span><text:span text:style-name="T238">kiaulių savininkams, laikantiems paršelius realizacijai:</text:span></text:p>
      <text:p text:style-name="P239"><text:span text:style-name="T240"><draw:frame draw:z-index="0" draw:id="id20" draw:style-name="a21" draw:name="Object 21" text:anchor-type="as-char" svg:x="0in" svg:y="0in" svg:width="1.29861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41"><text:s/></text:span><text:span text:style-name="T242">+ (g</text:span><text:span text:style-name="T243">p<text:s/></text:span><text:span text:style-name="T244">x 10 x 2,4 x kn</text:span><text:span text:style-name="T245">p</text:span><text:span text:style-name="T246"><text:s/>x 0,2 x n), <text:s/></text:span><text:span text:style-name="T247">kur:</text:span></text:p>
      <text:p text:style-name="P248">Nr – nuostoliai, patirti už paskerstas ar nugaišintas paršavedes, kuilius bei paršelius, Eur;</text:p>
      <text:p text:style-name="P249"><text:span text:style-name="T250">gr</text:span><text:span text:style-name="T251">j<text:s/></text:span><text:span text:style-name="T252">– paskerstų ar nugaišintų reprodukcin</text:span><text:span text:style-name="T253">ių kiaulių (paršavedžių, kuilių), paršelių skaičius, vnt.;</text:span></text:p>
      <text:p text:style-name="P254"><text:span text:style-name="T255">kn</text:span><text:span text:style-name="T256">j<text:s/></text:span><text:span text:style-name="T257">– reprodukcinių kiaulių <text:s/>ir paršelių pagal j rūšį mažiausia normatyvinė kaina, paršavedžių iki 1 metų amžiaus taikoma didžiausia, paršavedžių nuo 1 metų iki 2 metų – vidutinė, paršavedžių daugi</text:span><text:span text:style-name="T258">au kaip 2 metų – mažiausia normatyvinė kaina (pagal kiekvienais metais Lietuvos Respublikos<text:s/></text:span><text:soft-page-break/><text:span text:style-name="T259">žemės ūkio ministro įsakymu tvirtinamas biologinio turto ir žemės ūkio produkcijos normatyvines kainas (toliau – Normatyvinės kainos).</text:span></text:p>
      <text:p text:style-name="P260"><text:span text:style-name="T261">g</text:span><text:span text:style-name="T262">p<text:s/></text:span><text:span text:style-name="T263">– paskerstų ar nugaišintų<text:s/></text:span><text:span text:style-name="T264">paršavedžių skaičius, vnt.;</text:span></text:p>
      <text:p text:style-name="P265">j – produkcijos (paršavedės; senos išbrokuotos paršavedės; paršeliai iki 2 mėn.; išbrokuoti naudoti kuiliai; kuiliai reproduktoriai) eilės numeris, pagal Normatyvinių kainų lentelę;</text:p>
      <text:p text:style-name="P266">10 – vid. paršelių iš paršavedės per vadą skaičius;</text:p>
      <text:p text:style-name="P267">2,4 – vados ciklai;</text:p>
      <text:p text:style-name="P268"><text:span text:style-name="T269">kn</text:span><text:span text:style-name="T270">p</text:span><text:span text:style-name="T271"><text:s/>– paršelių mažiausia normatyvinė kaina;</text:span></text:p>
      <text:p text:style-name="P272"><text:span text:style-name="T273">0,2 – negauto sąlyginio pelno ir kiaulių laikytojų darbo užmokesčio lyginamoji dalis ateities pajamose,<text:s/></text:span><text:span text:style-name="T274">Eur</text:span><text:span text:style-name="T275">;</text:span></text:p>
      <text:p text:style-name="P276">n – metų skaičius (kiek laiko savininkas įsipareigoja VMVT nelaikyti kiaulių).</text:p>
      <text:p text:style-name="P277">Punkto pakeitimai:</text:p>
      <text:p text:style-name="P278"><text:span text:style-name="T279">Nr.<text:s/></text:span><text:a xlink:href="https://www.e-tar.lt/portal/legalAct.html?documentId=2fb044e094da11e4bb3bb9baf4d4bfd1" office:target-frame-name="_top" xlink:show="replace"><text:span text:style-name="T280">3D-3</text:span></text:a><text:span text:style-name="T281">, 2015-01-05, paskelbta TAR 2015-01-05, i. k. 2015-00076</text:span></text:p>
      <text:p text:style-name="Normal"/>
      <text:p text:style-name="P282"><text:span text:style-name="T283">6.3</text:span><text:span text:style-name="T284">. Būsimi nuostoliai dėl buferinėje zonoje atvestų paršelių perda</text:span><text:span text:style-name="T285">vimo <text:s/>kitoms fermoms tolesniam auginimui:<text:s/></text:span></text:p>
      <text:p text:style-name="P286"><text:span text:style-name="T287">N</text:span><text:span text:style-name="T288">pen</text:span><text:span text:style-name="T289"><text:s/>=<text:s/></text:span><draw:frame draw:style-name="a22" text:anchor-type="as-char" svg:x="0in" svg:y="0in" svg:width="1.55208in" svg:height="0.54167in" style:rel-width="scale" style:rel-height="scale"><draw:object xlink:href="Object 22/" xlink:type="simple" xlink:show="embed" xlink:actuate="onLoad"/></draw:frame><text:span text:style-name="T290">,</text:span></text:p>
      <text:p text:style-name="P291">kur:</text:p>
      <text:p text:style-name="P292"><text:span text:style-name="T293">N</text:span><text:span text:style-name="T294">pen</text:span><text:span text:style-name="T295"><text:s/>– būsimi nuostoliai dėl realizuotų paršelių, kurie išvežti iš buferinės zonos ir užauginti kitose fermose,<text:s/></text:span><text:span text:style-name="T296">Eur</text:span><text:span text:style-name="T297">;</text:span></text:p>
      <text:p text:style-name="P298"><text:span text:style-name="T299">g</text:span><text:span text:style-name="T300">npen</text:span><text:span text:style-name="T301"><text:s/>– penimų kiaulių, užaugintų iš buferinėje zonoje atvestų paršelių, svoris, bet ne daugiau kaip 100 kg;</text:span></text:p>
      <text:p text:style-name="P302"><text:span text:style-name="T303">k</text:span><text:span text:style-name="T304">rin</text:span><text:span text:style-name="T305"><text:s/>– penimų<text:s/></text:span><text:span text:style-name="T306">kiaulių gyvojo svorio vidutinė supirkimo kaina (nustatoma<text:s/></text:span><text:span text:style-name="T307">pagal paskutinio mėnesio rinkos kainą, kuri<text:s/></text:span><text:span text:style-name="T308">skelbiama interneto<text:s/></text:span><text:span text:style-name="T309">svetainėje http:</text:span><text:span text:style-name="T310">//www.vic.lt/</text:span><text:span text:style-name="T311"><text:s/>Statistinė informacija</text:span><text:span text:style-name="T312">/</text:span><text:span text:style-name="T313">Žemės ūkio ir maisto produktų rinkos informacinė sistema</text:span><text:span text:style-name="T314">/</text:span><text:span text:style-name="T315">Mėsos sektorius</text:span><text:span text:style-name="T316">/</text:span><text:span text:style-name="T317">Vidaus rinka/),<text:s/></text:span><text:span text:style-name="T318">Eur</text:span><text:span text:style-name="T319"><text:s/>už</text:span><text:span text:style-name="T320"><text:s/></text:span><text:span text:style-name="T321">kg;</text:span></text:p>
      <text:p text:style-name="P322"><text:span text:style-name="T323">k</text:span><text:span text:style-name="T324">rel</text:span><text:span text:style-name="T325"><text:s/>– penimų kiaulių, užaugintų iš buferinėje zonoje atvestų paršelių, pardavimo skerdyklai gyvojo svorio kaina,<text:s/></text:span><text:span text:style-name="T326">Eur</text:span><text:span text:style-name="T327"><text:s/>u</text:span><text:span text:style-name="T328">ž</text:span><text:span text:style-name="T329"><text:s/></text:span><text:span text:style-name="T330">kg;</text:span></text:p>
      <text:p text:style-name="P331"><text:span text:style-name="T332">n – realizuotų buferinėje zonoje atvestų paršelių skaičius.“</text:span></text:p>
      <text:p text:style-name="P333"><text:span text:style-name="T334">2</text:span><text:span text:style-name="T335">. N u s t a t a u, kad šis įsakymas įsigalioja 2015 m. sausio 1 d.</text:span></text:p>
      <text:p text:style-name="P336"/>
      <text:p text:style-name="P337"/>
      <text:p text:style-name="P338"/>
      <text:p text:style-name="P339"><text:span text:style-name="T340">Ž</text:span><text:span text:style-name="T341">emės</text:span><text:span text:style-name="T342"><text:s/></text:span><text:span text:style-name="T343">ūkio ministrė<text:s/></text:span><text:span text:style-name="T344"><text:tab/></text:span><text:span text:style-name="T345">Virginija Baltraitienė</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žemės ūkio<text:s/></text:span><text:span text:style-name="T355">ministerija, Įsakymas</text:span></text:p>
      <text:p text:style-name="P356"><text:span text:style-name="T357">Nr.<text:s/></text:span><text:a xlink:href="https://www.e-tar.lt/portal/legalAct.html?documentId=2fb044e094da11e4bb3bb9baf4d4bfd1" office:target-frame-name="_top" xlink:show="replace"><text:span text:style-name="T358">3D-3</text:span></text:a><text:span text:style-name="T359">, 2015-01-05, paskelbta TAR 2015-01-05, i. k. 2015-00076</text:span></text:p>
      <text:p text:style-name="P360"><text:span text:style-name="T361">Dėl žemės ūkio ministro 2014 m. spalio 16 d. įsakymo Nr. 3D-754 „Dėl že</text:span><text:span text:style-name="T362">mės ūkio ministro 2010 m. liepos 16 d. įsakymo Nr. 3D-677 „Dėl Nuostolių, kuriuos patyrė gyvūnų savininkai vykdydami gyvūnų užkrečiamųjų ligų židinių likvidavimo ir šių ligų prevencijos priemones, apskaičiavimo metodikos patvirtinimo“ pakeit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9:45:00Z</meta:creation-date>
    <dc:date>2016-02-26T19:45:00Z</dc:date>
    <meta:template xlink:href="Normal.dotm" xlink:type="simple"/>
    <meta:editing-cycles>1</meta:editing-cycles>
    <meta:editing-duration>PT0S</meta:editing-duration>
    <meta:document-statistic meta:page-count="5" meta:paragraph-count="92" meta:word-count="1176" meta:character-count="8435" meta:row-count="175" meta:non-whitespace-character-count="7351"/>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