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28 iki 2021-10-28</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text:s/></text:span><text:soft-page-break/><text:span text:style-name="T32">įgyvendindamas Lietuvos Respublikos Vyriausybės 2010 m. kovo 24 d. nutarimo Nr. 330 „Dėl ministrams pavedamų valdymo sričių“ 1.6.10 papunktį</text:span><text:span text:style-name="T33">:</text:span></text:p>
      <text:p text:style-name="P34"><text:span text:style-name="T35">1</text:span><text:span text:style-name="T36">.</text:span><text:span text:style-name="T37"><text:tab/></text:span><text:span text:style-name="T38">T v i r t i n u <text:s/>Nacionalinės jaunimo politikos 2021 metų veiksmų planą (toliau – Veiksmų planas) (prided</text:span><text:span text:style-name="T39">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545)</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P333"><text:span text:style-name="T334">Nr.<text:s/></text:span><text:a xlink:href="https://www.e-tar.lt/portal/legalAct.html?documentId=d5c230f0e2df11eb9f09e7df20500045" office:target-frame-name="_top" xlink:show="replace"><text:span text:style-name="T335">A1-510</text:span></text:a><text:span text:style-name="T336">, 2021-07-12, paskelbta TAR 2021-07-12, i. k. 2021-15720</text:span></text:p>
      <text:p text:style-name="P337"><text:span text:style-name="T338">Nr.<text:s/></text:span><text:a xlink:href="https://www.e-tar.lt/portal/legalAct.html?documentId=ae010900eeca11eb9f09e7df20500045" office:target-frame-name="_top" xlink:show="replace"><text:span text:style-name="T339">A1-545</text:span></text:a><text:span text:style-name="T340">, 2021-07-27, paskelbta TAR 2021-07-27, i. k. 2021-16555</text:span></text:p>
      <text:p text:style-name="Normal"/>
      <text:p text:style-name="P341">NJP_2 priedas (pagal pakeitimą A1-510</text:p>
      <text:p text:style-name="P342">Priedo pakeitimai:</text:p>
      <text:p text:style-name="P343"><text:span text:style-name="T344">Nr.<text:s/></text:span><text:a xlink:href="https://www.e-tar.lt/portal/legalAct.html?documentId=be7964606f9c11eb9601893677bfd7d8" office:target-frame-name="_top" xlink:show="replace"><text:span text:style-name="T345">A1-139</text:span></text:a><text:span text:style-name="T346">, 2021-02-15, paskelbta TAR 2021-02-15, i. k. 2021-02896</text:span></text:p>
      <text:p text:style-name="P347"><text:span text:style-name="T348">Nr.<text:s/></text:span><text:a xlink:href="https://www.e-tar.lt/portal/legalAct.html?documentId=d5c230f0e2df11eb9f09e7df20500045" office:target-frame-name="_top" xlink:show="replace"><text:span text:style-name="T349">A1-510</text:span></text:a><text:span text:style-name="T350">, 2021-07-12, paskelbta TAR 2021-07-12,</text:span><text:span text:style-name="T351"><text:s/>i. k. 2021-15720</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ocialinės apsaugos ir darbo ministerija, Įsakymas</text:span></text:p>
      <text:p text:style-name="P361"><text:span text:style-name="T362">Nr.<text:s/></text:span><text:a xlink:href="https://www.e-tar.lt/portal/legalAct.html?documentId=be7964606f9c11eb9601893677bfd7d8" office:target-frame-name="_top" xlink:show="replace"><text:span text:style-name="T363">A1-139</text:span></text:a><text:span text:style-name="T364">, 2021-02-15, paskelbta TAR 2021-02-15,</text:span><text:span text:style-name="T365"><text:s/>i. k. 2021-02896</text:span></text:p>
      <text:p text:style-name="P366"><text:span text:style-name="T367">Dėl Lietuvos Respublikos socialinės apsaugos ir darbo ministro 2020 m. lapkričio 30 d. įsakymo Nr. A1-1178 „Dėl Nacionalinės jaunimo politikos 2021 metų veiksmų plano patvirtinimo“ pakeitimo</text:span></text:p>
      <text:p text:style-name="P368"/>
      <text:p text:style-name="P369"><text:span text:style-name="T370">2.</text:span></text:p>
      <text:p text:style-name="P371"><text:span text:style-name="T372">Lietuvos Respublikos socialinės apsaugos ir</text:span><text:span text:style-name="T373"><text:s/>darbo ministerija, Įsakymas</text:span></text:p>
      <text:p text:style-name="P374"><text:span text:style-name="T375">Nr.<text:s/></text:span><text:a xlink:href="https://www.e-tar.lt/portal/legalAct.html?documentId=38116900bc7611eb8c24980b2b0e0fef" office:target-frame-name="_top" xlink:show="replace"><text:span text:style-name="T376">A1-392</text:span></text:a><text:span text:style-name="T377">, 2021-05-24, paskelbta TAR 2021-05-24, i. k. 2021-11444</text:span></text:p>
      <text:p text:style-name="P378"><text:span text:style-name="T379">Dėl Lietuvos Respublikos socialinės apsaugos ir darbo ministro</text:span><text:span text:style-name="T380"><text:s/>2020 m. lapkričio 30 d. įsakymo Nr. A1-1178 „Dėl Nacionalinės jaunimo politikos 2021 metų veiksmų plano patvirtinimo“ pakeitimo</text:span></text:p>
      <text:p text:style-name="P381"/>
      <text:p text:style-name="P382"><text:span text:style-name="T383">3.</text:span></text:p>
      <text:p text:style-name="P384"><text:span text:style-name="T385">Lietuvos Respublikos socialinės apsaugos ir darbo ministerija, Įsakymas</text:span></text:p>
      <text:p text:style-name="P386"><text:span text:style-name="T387">Nr.<text:s/></text:span><text:a xlink:href="https://www.e-tar.lt/portal/legalAct.html?documentId=d5c230f0e2df11eb9f09e7df20500045" office:target-frame-name="_top" xlink:show="replace"><text:span text:style-name="T388">A1-510</text:span></text:a><text:span text:style-name="T389">, 2021-07-12, paskelbta TAR 2021-07-12, i. k. 2021-15720</text:span></text:p>
      <text:soft-page-break/>
      <text:p text:style-name="P390"><text:span text:style-name="T391">Dėl Lietuvos Respublikos socialinės apsaugos ir darbo ministro 2020 m. lapkričio 30 d. įsakymo Nr. A1-1178 „Dėl Nacionalinės jaunimo politikos</text:span><text:span text:style-name="T392"><text:s/>2021 metų veiksmų plano patvirtinimo“ pakeitimo</text:span></text:p>
      <text:p text:style-name="P393"/>
      <text:p text:style-name="P394"><text:span text:style-name="T395">4.</text:span></text:p>
      <text:p text:style-name="P396"><text:span text:style-name="T397">Lietuvos Respublikos socialinės apsaugos ir darbo ministerija, Įsakymas</text:span></text:p>
      <text:p text:style-name="P398"><text:span text:style-name="T399">Nr.<text:s/></text:span><text:a xlink:href="https://www.e-tar.lt/portal/legalAct.html?documentId=ae010900eeca11eb9f09e7df20500045" office:target-frame-name="_top" xlink:show="replace"><text:span text:style-name="T400">A1-545</text:span></text:a><text:span text:style-name="T401">, 2021-07-27, paskelbta</text:span><text:span text:style-name="T402"><text:s/>TAR 2021-07-27, i. k. 2021-16555</text:span></text:p>
      <text:p text:style-name="P403"><text:span text:style-name="T404">Dėl Lietuvos Respublikos socialinės apsaugos ir darbo ministro 2020 m. lapkričio 30 d. įsakymo Nr. A1-1178 „Dėl Nacionalinės jaunimo politikos 2021 metų veiksmų plan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8:00Z</meta:creation-date>
    <dc:date>2021-12-14T12:48: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16" meta:word-count="2663" meta:character-count="19278" meta:row-count="442" meta:non-whitespace-character-count="16831"/>
  </office:meta>
</office:document-meta>
</file>