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138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fo:background-color="#FFFFFF"/>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fo:background-color="#FFFFFF"/>
      <style:text-properties fo:color="#000000"/>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fo:background-color="#FFFFFF"/>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354in" fo:background-color="#FFFFFF"/>
      <style:text-properties fo:color="#000000" style:font-size-complex="12pt" style:language-asian="lt" style:country-asian="LT"/>
    </style:style>
    <style:style style:name="P128" style:parent-style-name="Normal" style:family="paragraph">
      <style:paragraph-properties fo:text-align="justify" fo:text-indent="0.5354in" fo:background-color="#FFFFFF"/>
    </style:style>
    <style:style style:name="P129" style:parent-style-name="Normal" style:family="paragraph">
      <style:paragraph-properties>
        <style:tab-stops>
          <style:tab-stop style:type="left" style:position="5.315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indent="0.043in"/>
      <style:text-properties fo:color="#000000" style:font-size-complex="12pt" style:language-asian="lt" style:country-asian="LT"/>
    </style:style>
    <style:style style:name="P134" style:parent-style-name="Normal" style:family="paragraph">
      <style:paragraph-properties>
        <style:tab-stops>
          <style:tab-stop style:type="left" style:position="5.315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master-page-name="MPF1" style:family="paragraph">
      <style:paragraph-properties fo:break-before="page" fo:text-indent="3.2486in" fo:background-color="#FFFFFF"/>
      <style:text-properties fo:color="#000000" style:font-size-complex="12pt" style:language-asian="lt" style:country-asian="LT"/>
    </style:style>
    <style:style style:name="P142" style:parent-style-name="Normal" style:family="paragraph">
      <style:paragraph-properties fo:text-indent="3.2486in" fo:background-color="#FFFFFF"/>
      <style:text-properties fo:color="#000000" style:font-size-complex="12pt" style:language-asian="lt" style:country-asian="LT"/>
    </style:style>
    <style:style style:name="P143" style:parent-style-name="Normal" style:family="paragraph">
      <style:paragraph-properties fo:text-indent="3.2486in" fo:background-color="#FFFFFF"/>
      <style:text-properties fo:color="#000000" style:font-size-complex="12pt" style:language-asian="lt" style:country-asian="LT"/>
    </style:style>
    <style:style style:name="P144" style:parent-style-name="Normal" style:family="paragraph">
      <style:paragraph-properties fo:text-indent="3.2486in" fo:background-color="#FFFFFF"/>
      <style:text-properties fo:color="#000000" style:font-size-complex="12pt" style:language-asian="lt" style:country-asian="LT"/>
    </style:style>
    <style:style style:name="P145" style:parent-style-name="Normal" style:family="paragraph">
      <style:paragraph-properties fo:text-indent="3.2486in" fo:background-color="#FFFFFF"/>
      <style:text-properties fo:color="#000000" style:font-size-complex="12pt" style:language-asian="lt" style:country-asian="LT"/>
    </style:style>
    <style:style style:name="P146" style:parent-style-name="Normal" style:family="paragraph">
      <style:paragraph-properties fo:text-align="center"/>
      <style:text-properties fo:color="#000000" style:font-size-complex="12pt" style:language-asian="lt" style:country-asian="LT"/>
    </style:style>
    <style:style style:name="P147" style:parent-style-name="Normal" style:family="paragraph">
      <style:paragraph-properties fo:text-align="center" fo:background-color="#FFFFFF"/>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0.8659in">
        <style:tab-stops>
          <style:tab-stop style:type="left" style:position="0.8659in"/>
        </style:tab-stops>
      </style:paragraph-properties>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text-indent="0.4923in">
        <style:tab-stops>
          <style:tab-stop style:type="left" style:position="0.492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style>
    <style:style style:name="T251" style:parent-style-name="DefaultParagraphFont" style:family="text">
      <style:text-properties fo:font-weight="bold" style:font-weight-asian="bold"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style:text-position="super 65%" fo:font-size="10pt" style:font-size-asian="10pt"/>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style>
    <style:style style:name="P300" style:parent-style-name="Normal" style:family="paragraph">
      <style:paragraph-properties fo:widows="0" fo:orphans="0" fo:text-align="center" fo:text-indent="0.5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widows="0" fo:orphans="0" fo:text-align="center" fo:text-indent="0.5in"/>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widows="0" fo:orphans="0" fo:text-align="justify" fo:text-indent="0.5in"/>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166in">
        <style:tab-stops>
          <style:tab-stop style:type="left" style:position="0.865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tab-stops>
          <style:tab-stop style:type="left" style:position="0.8659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9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99" style:parent-style-name="Normal" style:family="paragraph">
      <style:paragraph-properties fo:text-indent="0.5in"/>
      <style:text-properties style:font-size-complex="12pt"/>
    </style:style>
    <style:style style:name="P400" style:parent-style-name="Normal" style:family="paragraph">
      <style:paragraph-properties fo:text-align="justify" fo:text-indent="0.54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4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4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4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fo:background-color="#FFFFFF"/>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background-color="#FFFFFF"/>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fo:font-size="10pt" style:font-size-asian="10pt" fo:background-color="#FFFFFF"/>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background-color="#FFFFFF"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paragraph-properties fo:widows="0" fo:orphans="0" fo:text-align="justify" fo:text-indent="0.4923in">
        <style:tab-stops>
          <style:tab-stop style:type="left" style:position="0.3937in"/>
        </style:tab-stops>
      </style:paragraph-properties>
    </style:style>
    <style:style style:name="T494" style:parent-style-name="DefaultParagraphFont" style:family="text">
      <style:text-properties fo:background-color="#FFFFFF"/>
    </style:style>
    <style:style style:name="T495" style:parent-style-name="DefaultParagraphFont" style:family="text">
      <style:text-properties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color="#000000" style:font-size-complex="12pt" fo:background-color="#FFFFFF"/>
    </style:style>
    <style:style style:name="T510" style:parent-style-name="DefaultParagraphFont" style:family="text">
      <style:text-properties fo:font-weight="bold" style:font-weight-asian="bold" style:font-weight-complex="bold" fo:color="#000000" style:font-size-complex="12pt" fo:background-color="#FFFFFF"/>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color="#000000" style:font-size-complex="12pt" fo:background-color="#FFFFFF"/>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fo:background-color="#FFFFFF"/>
    </style:style>
    <style:style style:name="P537" style:parent-style-name="Normal" style:family="paragraph">
      <style:paragraph-properties fo:widows="0" fo:orphans="0" fo:text-align="justify" fo:text-indent="0.4923in"/>
      <style:text-properties fo:color="#000000" style:font-size-complex="12pt" fo:background-color="#FFFFFF"/>
    </style:style>
    <style:style style:name="P538" style:parent-style-name="Normal" style:family="paragraph">
      <style:paragraph-properties fo:widows="0" fo:orphans="0" fo:text-align="justify"/>
      <style:text-properties fo:font-style="italic" style:font-style-asian="italic" fo:color="#000000" fo:font-size="10pt" style:font-size-asian="10pt" fo:background-color="#FFFFFF"/>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center"/>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style:font-size-complex="12pt"/>
    </style:style>
    <style:style style:name="P572" style:parent-style-name="Normal" style:master-page-name="MPF2" style:family="paragraph">
      <style:paragraph-properties fo:break-before="page" fo:text-indent="3.2486in" fo:background-color="#FFFFFF" style:page-number="1"/>
      <style:text-properties fo:color="#000000" style:font-size-complex="12pt" style:language-asian="lt" style:country-asian="LT"/>
    </style:style>
    <style:style style:name="P577" style:parent-style-name="Normal" style:family="paragraph">
      <style:paragraph-properties fo:text-indent="3.2486in" fo:background-color="#FFFFFF"/>
      <style:text-properties fo:color="#000000" style:font-size-complex="12pt" style:language-asian="lt" style:country-asian="LT"/>
    </style:style>
    <style:style style:name="P578" style:parent-style-name="Normal" style:family="paragraph">
      <style:paragraph-properties fo:text-indent="3.2486in" fo:background-color="#FFFFFF"/>
      <style:text-properties fo:color="#000000" style:font-size-complex="12pt" style:language-asian="lt" style:country-asian="LT"/>
    </style:style>
    <style:style style:name="P579" style:parent-style-name="Normal" style:family="paragraph">
      <style:paragraph-properties fo:text-indent="3.2486in" fo:background-color="#FFFFFF"/>
      <style:text-properties fo:color="#000000" style:font-size-complex="12pt" style:language-asian="lt" style:country-asian="LT"/>
    </style:style>
    <style:style style:name="P580" style:parent-style-name="Normal" style:family="paragraph">
      <style:paragraph-properties fo:text-indent="3.2486in" fo:background-color="#FFFFFF"/>
      <style:text-properties fo:color="#000000" style:font-size-complex="12pt" style:language-asian="lt" style:country-asian="LT"/>
    </style:style>
    <style:style style:name="P581" style:parent-style-name="Normal" style:family="paragraph">
      <style:paragraph-properties fo:widows="0" fo:orphans="0" fo:text-align="center" fo:margin-left="3.052in">
        <style:tab-stops/>
      </style:paragraph-properties>
      <style:text-properties style:font-size-complex="12pt" fo:hyphenate="false"/>
    </style:style>
    <style:style style:name="P582" style:parent-style-name="Normal" style:family="paragraph">
      <style:paragraph-properties fo:widows="0" fo:orphans="0" fo:text-align="center"/>
      <style:text-properties style:font-size-complex="12pt"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widows="0" fo:orphans="0" fo:margin-left="0.2958in" fo:text-indent="0.3937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587" style:parent-style-name="Normal" style:family="paragraph">
      <style:paragraph-properties fo:text-align="justify" fo:text-indent="0.689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margin-left="-0.3937in" fo:text-indent="1.0833in">
        <style:tab-stops/>
      </style:paragraph-properties>
    </style:style>
    <style:style style:name="P598" style:parent-style-name="Normal" style:family="paragraph">
      <style:paragraph-properties fo:text-align="justify" fo:text-indent="0.6895in"/>
    </style:style>
    <style:style style:name="TableColumn600" style:family="table-column">
      <style:table-column-properties style:column-width="0.359in"/>
    </style:style>
    <style:style style:name="TableColumn601" style:family="table-column">
      <style:table-column-properties style:column-width="1.7854in"/>
    </style:style>
    <style:style style:name="TableColumn602" style:family="table-column">
      <style:table-column-properties style:column-width="0.0395in"/>
    </style:style>
    <style:style style:name="TableColumn603" style:family="table-column">
      <style:table-column-properties style:column-width="1.7416in"/>
    </style:style>
    <style:style style:name="TableColumn604" style:family="table-column">
      <style:table-column-properties style:column-width="0.0333in"/>
    </style:style>
    <style:style style:name="TableColumn605" style:family="table-column">
      <style:table-column-properties style:column-width="1.5534in"/>
    </style:style>
    <style:style style:name="TableColumn606" style:family="table-column">
      <style:table-column-properties style:column-width="1.1409in"/>
    </style:style>
    <style:style style:name="TableColumn607" style:family="table-column">
      <style:table-column-properties style:column-width="0.0326in"/>
    </style:style>
    <style:style style:name="Table599" style:family="table">
      <style:table-properties style:width="6.6861in" fo:margin-left="0in" table:align="center"/>
    </style:style>
    <style:style style:name="TableRow608" style:family="table-row">
      <style:table-row-properties/>
    </style:style>
    <style:style style:name="TableCell609" style:family="table-cell">
      <style:table-cell-properties fo:border-top="0.0069in solid #000000" fo:border-left="0.0069in solid #000000" fo:border-bottom="none" fo:border-right="0.0069in solid #000000" fo:background-color="#FBE4D5" style:glyph-orientation-vertical="0" style:vertical-align="middle" fo:padding-top="0in" fo:padding-left="0.075in" fo:padding-bottom="0in" fo:padding-right="0.075in"/>
    </style:style>
    <style:style style:name="P610" style:parent-style-name="Normal" style:family="paragraph">
      <style:paragraph-properties fo:text-align="center" fo:margin-left="0.0784in" fo:margin-right="0.0784in">
        <style:tab-stops/>
      </style:paragraph-properties>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style:style>
    <style:style style:name="TableRow613" style:family="table-row">
      <style:table-row-properties/>
    </style:style>
    <style:style style:name="P614" style:parent-style-name="Normal" style:family="paragraph">
      <style:paragraph-properties fo:text-align="center" fo:margin-left="0.0784in" fo:margin-right="0.0784in">
        <style:tab-stops/>
      </style:paragraph-properties>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font-weight="bold" style:font-weight-asian="bold" style:font-weight-complex="bold"/>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font-weight="bold" style:font-weight-asian="bold" fo:font-style="italic" style:font-style-asian="italic"/>
    </style:style>
    <style:style style:name="TableRow620" style:family="table-row">
      <style:table-row-properties style:min-row-height="0.1291in"/>
    </style:style>
    <style:style style:name="TableCell621" style:family="table-cell">
      <style:table-cell-properties fo:border="0.0069in solid #000000" style:writing-mode="lr-tb" fo:padding-top="0in" fo:padding-left="0.075in" fo:padding-bottom="0in" fo:padding-right="0.075in"/>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TableRow624" style:family="table-row">
      <style:table-row-properties style:min-row-height="0.184in"/>
    </style:style>
    <style:style style:name="TableCell625" style:family="table-cell">
      <style:table-cell-properties fo:border="0.0069in solid #000000" style:writing-mode="lr-tb" fo:padding-top="0in" fo:padding-left="0.075in" fo:padding-bottom="0in" fo:padding-right="0.075in"/>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TableRow628" style:family="table-row">
      <style:table-row-properties style:min-row-height="0.2083in"/>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30" style:parent-style-name="DefaultParagraphFont" style:family="text">
      <style:text-properties fo:color="#333333" fo:background-color="#FFFFFF"/>
    </style:style>
    <style:style style:name="TableCell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632" style:family="table-row">
      <style:table-row-properties style:min-row-height="0.6194in"/>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34" style:parent-style-name="DefaultParagraphFont" style:family="text">
      <style:text-properties fo:color="#333333" fo:background-color="#FFFFFF"/>
    </style:style>
    <style:style style:name="T635" style:parent-style-name="DefaultParagraphFont" style:family="text">
      <style:text-properties fo:color="#333333" fo:background-color="#FFFFFF"/>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637" style:family="table-row">
      <style:table-row-properties style:min-row-height="0.1458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weight-complex="bold"/>
    </style:style>
    <style:style style:name="TableRow640" style:family="table-row">
      <style:table-row-properties style:min-row-height="0.1458in"/>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font-weight="bold" style:font-weight-asian="bold" fo:font-style="italic" style:font-style-asian="italic"/>
    </style:style>
    <style:style style:name="TableRow643" style:family="table-row">
      <style:table-row-properties style:min-row-height="0.1479in"/>
    </style:style>
    <style:style style:name="TableCell644" style:family="table-cell">
      <style:table-cell-properties fo:border="0.0069in solid #000000" style:writing-mode="lr-tb" fo:padding-top="0in" fo:padding-left="0.075in" fo:padding-bottom="0in" fo:padding-right="0.075in"/>
    </style:style>
    <style:style style:name="TableRow645" style:family="table-row">
      <style:table-row-properties style:min-row-height="0.1416in"/>
    </style:style>
    <style:style style:name="TableCell646" style:family="table-cell">
      <style:table-cell-properties fo:border="0.0069in solid #000000" style:writing-mode="lr-tb" fo:padding-top="0in" fo:padding-left="0.075in" fo:padding-bottom="0in" fo:padding-right="0.075in"/>
    </style:style>
    <style:style style:name="TableRow647" style:family="table-row">
      <style:table-row-properties style:min-row-height="0.1437in"/>
    </style:style>
    <style:style style:name="TableCell648" style:family="table-cell">
      <style:table-cell-properties fo:border="0.0069in solid #000000" style:writing-mode="lr-tb" fo:padding-top="0in" fo:padding-left="0.075in" fo:padding-bottom="0in" fo:padding-right="0.075in"/>
    </style:style>
    <style:style style:name="TableRow649" style:family="table-row">
      <style:table-row-properties style:min-row-height="0.1472in"/>
    </style:style>
    <style:style style:name="TableCell650" style:family="table-cell">
      <style:table-cell-properties fo:border="0.0069in solid #000000" style:writing-mode="lr-tb" fo:padding-top="0in" fo:padding-left="0.075in" fo:padding-bottom="0in" fo:padding-right="0.075in"/>
    </style:style>
    <style:style style:name="TableRow651" style:family="table-row">
      <style:table-row-properties style:min-row-height="0.1395in"/>
    </style:style>
    <style:style style:name="TableCell652" style:family="table-cell">
      <style:table-cell-properties fo:border="0.0069in solid #000000" style:writing-mode="lr-tb" fo:padding-top="0in" fo:padding-left="0.075in" fo:padding-bottom="0in" fo:padding-right="0.075in"/>
    </style:style>
    <style:style style:name="TableRow653" style:family="table-row">
      <style:table-row-properties style:min-row-height="0.3798in"/>
    </style:style>
    <style:style style:name="TableCell654" style:family="table-cell">
      <style:table-cell-properties fo:border="0.0069in solid #000000" fo:background-color="#FBE4D5" style:glyph-orientation-vertical="0" style:vertical-align="middle" fo:padding-top="0in" fo:padding-left="0.075in" fo:padding-bottom="0in" fo:padding-right="0.075in"/>
    </style:style>
    <style:style style:name="P655" style:parent-style-name="Normal" style:family="paragraph">
      <style:paragraph-properties fo:text-align="center" fo:margin-left="0.0784in" fo:margin-right="0.0784in">
        <style:tab-stops/>
      </style:paragraph-properties>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fo:font-weight="bold" style:font-weight-asian="bold" fo:font-style="italic" style:font-style-asian="italic"/>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min-row-height="0.2347in"/>
    </style:style>
    <style:style style:name="TableCell678" style:family="table-cell">
      <style:table-cell-properties fo:border="0.0069in solid #000000" style:writing-mode="lr-tb" fo:padding-top="0in" fo:padding-left="0.075in" fo:padding-bottom="0in" fo:padding-right="0.075in"/>
    </style:style>
    <style:style style:name="TableRow679" style:family="table-row">
      <style:table-row-properties style:min-row-height="0.2236in"/>
    </style:style>
    <style:style style:name="TableCell680" style:family="table-cell">
      <style:table-cell-properties fo:border="0.0069in solid #000000" fo:background-color="#FBE4D5" style:glyph-orientation-vertical="0" style:vertical-align="middle" fo:padding-top="0in" fo:padding-left="0.075in" fo:padding-bottom="0in" fo:padding-right="0.075in"/>
    </style:style>
    <style:style style:name="P681" style:parent-style-name="Normal" style:family="paragraph">
      <style:paragraph-properties fo:text-align="center" fo:margin-left="0.0784in" fo:margin-right="0.0784in">
        <style:tab-stops/>
      </style:paragraph-properties>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687" style:family="table-row">
      <style:table-row-properties style:min-row-height="0.1902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baseline"/>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min-row-height="0.2368in"/>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min-row-height="0.2736in"/>
    </style:style>
    <style:style style:name="TableCell711" style:family="table-cell">
      <style:table-cell-properties fo:border="0.0069in solid #000000" fo:background-color="#FBE4D5" style:glyph-orientation-vertical="0" style:vertical-align="middle"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font-weight="bold" style:font-weight-asian="bold" fo:font-style="italic" style:font-style-asian="italic"/>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TableRow734" style:family="table-row">
      <style:table-row-properties style:min-row-height="0.2243in"/>
    </style:style>
    <style:style style:name="TableCell735" style:family="table-cell">
      <style:table-cell-properties fo:border="0.0069in solid #000000" style:writing-mode="lr-tb" fo:padding-top="0in" fo:padding-left="0.075in" fo:padding-bottom="0in" fo:padding-right="0.075in"/>
    </style:style>
    <style:style style:name="TableRow736" style:family="table-row">
      <style:table-row-properties style:min-row-height="0.2083in"/>
    </style:style>
    <style:style style:name="TableCell737" style:family="table-cell">
      <style:table-cell-properties fo:border="0.0069in solid #000000" fo:background-color="#FBE4D5" style:glyph-orientation-vertical="0" style:vertical-align="middle" fo:padding-top="0in" fo:padding-left="0.075in" fo:padding-bottom="0in" fo:padding-right="0.075in"/>
    </style:style>
    <style:style style:name="P738" style:parent-style-name="Normal" style:family="paragraph">
      <style:paragraph-properties fo:text-align="center" fo:margin-left="0.0784in" fo:margin-right="0.0784in">
        <style:tab-stops/>
      </style:paragraph-properties>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style:style>
    <style:style style:name="TableRow741" style:family="table-row">
      <style:table-row-properties style:min-row-height="0.2083in"/>
    </style:style>
    <style:style style:name="P742" style:parent-style-name="Normal" style:family="paragraph">
      <style:paragraph-properties fo:text-align="center" fo:margin-left="0.0784in" fo:margin-right="0.0784in">
        <style:tab-stops/>
      </style:paragraph-properties>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style:style>
    <style:style style:name="P745" style:parent-style-name="Normal" style:family="paragraph">
      <style:text-properties fo:font-weight="bold" style:font-weight-asian="bold" style:font-weight-complex="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weight-complex="bold"/>
    </style:style>
    <style:style style:name="P748" style:parent-style-name="Normal" style:family="paragraph">
      <style:text-properties fo:font-weight="bold" style:font-weight-asian="bold" style:font-weight-complex="bold"/>
    </style:style>
    <style:style style:name="P749" style:parent-style-name="Normal" style:family="paragraph">
      <style:text-properties fo:font-weight="bold" style:font-weight-asian="bold"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font-weight-complex="bold"/>
    </style:style>
    <style:style style:name="P752" style:parent-style-name="Normal" style:family="paragraph">
      <style:text-properties fo:font-weight="bold" style:font-weight-asian="bold" style:font-weight-complex="bold"/>
    </style:style>
    <style:style style:name="TableRow753" style:family="table-row">
      <style:table-row-properties style:min-row-height="0.2083in"/>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font-weight="bold" style:font-weight-asian="bold" fo:font-style="italic" style:font-style-asian="italic"/>
    </style:style>
    <style:style style:name="TableRow756" style:family="table-row">
      <style:table-row-properties style:min-row-height="0.2083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Row760" style:family="table-row">
      <style:table-row-properties style:min-row-height="0.2083in"/>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TableRow764" style:family="table-row">
      <style:table-row-properties style:min-row-height="0.2083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Row768" style:family="table-row">
      <style:table-row-properties style:min-row-height="3.1409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ableRow792" style:family="table-row">
      <style:table-row-properties style:min-row-height="0.2083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text-properties style:font-size-complex="12pt" style:language-asian="lt" style:country-asian="L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min-row-height="0.7993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style:font-size-complex="12pt"/>
    </style:style>
    <style:style style:name="P817" style:parent-style-name="Normal" style:family="paragraph">
      <style:text-properties style:font-name-asian="MS Mincho" fo:font-weight="bold" style:font-weight-asian="bold" style:font-style-complex="italic" fo:font-size="10pt" style:font-size-asian="10pt"/>
    </style:style>
    <style:style style:name="P818" style:parent-style-name="Normal" style:family="paragraph">
      <style:text-properties style:font-name-asian="MS Mincho"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10-30 iki 2024-10-31</text:span></text:p>
      <text:p text:style-name="P7"/>
      <text:p text:style-name="P8"><text:span text:style-name="T9">Įsakymas paskelbtas: TAR 2023-07-21, i. k. 2023-14982</text:span></text:p>
      <text:p text:style-name="P10"/>
      <text:p text:style-name="P1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
      <text:p text:style-name="P13">LIETUVOS RESPUBLIKOS SVEIKATOS APSAUGOS MINISTRAS</text:p>
      <text:p text:style-name="P14"/>
      <text:p text:style-name="P15"><text:span text:style-name="T16">LIETUVOS RESPUBLIKOS SOCIALINĖS APSAUGOS IR DARBO MINISTRAS</text:span></text:p>
      <text:p text:style-name="P17"/>
      <text:p text:style-name="P18"><text:span text:style-name="T19">ĮSAKYMAS</text:span></text:p>
      <text:p text:style-name="P20">DĖL ILGALAIKĖS PRIEŽIŪROS PASLAUGŲ TEIKIMO TVARKOS APRAŠO IR ILGALAIKĖS PRIEŽIŪROS PASLAUGŲ TEIKIMO PAGRINDŲ KVALIFIKACIJOS TOBULINIMO PROGRAMOS TURINIO GAIRIŲ PATVIRTINIMO</text:p>
      <text:p text:style-name="P21"/>
      <text:p text:style-name="P22">2023 m. liepos 21 d. Nr. A1-492/V-836</text:p>
      <text:p text:style-name="P23">Vilnius</text:p>
      <text:p text:style-name="P24"/>
      <text:p text:style-name="P25"><text:span text:style-name="T26">Atsižvelgdami į Lietuvos Respublikos sveikatos sistemos įstatymo 6 straipsnio 6 punktą, 24 straipsnio 2 dalį, 25 straipsnio 1 ir 2 dalis, Lietuvos Respublikos socialinių paslaugų įstatymo 4 straipsnio 8 punktą ir 20 strai</text:span><text:span text:style-name="T27">psnio 3</text:span>–<text:span text:style-name="T28">6 dalis ir siekdami užtikrinti, kad savarankiškumą praradusiems asmenims būtų teikiama koordinuota pagalba, skirta asmens sveikatos priežiūros ir socialiniams poreikiams kasdieninėje veikloje tenkinti:<text:s/></text:span></text:p>
      <text:p text:style-name="P29">Preambulės pakeitimai:</text:p>
      <text:p text:style-name="P30"><text:span text:style-name="T31">Nr.<text:s/></text:span><text:a xlink:href="https://www.e-tar.lt/portal/legalAct.html?documentId=ce80fc51960411efa605b9842742bf37" office:target-frame-name="_top" xlink:show="replace"><text:span text:style-name="T32">A1-724/V-1052</text:span></text:a><text:span text:style-name="T33">, 2024-10-29, paskelbta TAR 2024-10-29, i. k. 2024-18755</text:span></text:p>
      <text:p text:style-name="Normal"/>
      <text:p text:style-name="P34"><text:span text:style-name="T35">1</text:span><text:span text:style-name="T36">. T v i r t i n a m e pridedamus:</text:span></text:p>
      <text:p text:style-name="P37"><text:span text:style-name="T38">1.1</text:span><text:span text:style-name="T39">. Ilgalaikės</text:span><text:span text:style-name="T40"><text:s/>priežiūros paslaugų teikimo tvarkos aprašą;</text:span></text:p>
      <text:p text:style-name="P41"><text:span text:style-name="T42">1.2</text:span><text:span text:style-name="T43">.<text:s/></text:span>Ilgalaikės priežiūros paslaugų teikimo pagrindų kvalifikacijos tobulinimo programos turinio gaires.</text:p>
      <text:p text:style-name="P44"><text:span text:style-name="T45">2</text:span><text:span text:style-name="T46">. P r i p a ž į s t a m e netekusiu galios L</text:span><text:span text:style-name="T47">ietuvos Respublikos sveikatos apsaugos ministro ir<text:s/></text:span><text:span text:style-name="T48"> Lietuvos Respublikos socialinės apsaugos ir darbo ministro 2007 m. liepos 4 d. įsakymą<text:s/></text:span><text:span text:style-name="T49"><text:line-break/>Nr. V-558/A1-183 „Dėl Slaugos ir socialinių paslaugų bendro teikimo tvarkos aprašo patvirtinimo“.</text:span></text:p>
      <text:p text:style-name="P50"><text:span text:style-name="T51">3</text:span><text:span text:style-name="T52">.<text:s/></text:span><text:span text:style-name="T53">Pakeičiame</text:span><text:span text:style-name="T54"><text:s/>šio įsakymo 1.1 papunkčiu patvirtintą Ilgalaikės pr</text:span><text:span text:style-name="T55">iežiūros paslaugų teikimo tvarkos aprašą (toliau – Aprašas) ir papildome 2</text:span><text:span text:style-name="T56">1</text:span><text:span text:style-name="T57"><text:s/>punktu:</text:span></text:p>
      <text:p text:style-name="P58"><text:span text:style-name="T59">„</text:span><text:span text:style-name="T60">2</text:span><text:span text:style-name="T61">1</text:span><text:span text:style-name="T62">. IPP teikiantys specialistai:</text:span></text:p>
      <text:p text:style-name="P63"><text:span text:style-name="T64">2</text:span><text:span text:style-name="T65">1</text:span><text:span text:style-name="T66">.1</text:span><text:span text:style-name="T67">. bendrosios praktikos slaugytojai, slaugytojų padėjėjai privalo būti baigę ne trumpesnę nei 120 val. ilgalaikės priežiūros paslau</text:span><text:span text:style-name="T68">gų teikimo pagrindų kvalifikacijos tobulinimo programą ir turėti tai patvirtinantį pažymėjimą;</text:span></text:p>
      <text:p text:style-name="P69"><text:span text:style-name="T70">2</text:span><text:span text:style-name="T71">1</text:span><text:span text:style-name="T72">.2</text:span><text:span text:style-name="T73">. socialiniai darbuotojai, individualios priežiūros darbuotojai kuriems rekomenduojama baigti ne trumpesnę nei 120 val. ilgalaikės priežiūros paslaugų te</text:span><text:span text:style-name="T74">ikimo pagrindų kvalifikacijos tobulinimo programą ir turėti tai patvirtinantį pažymėjimą.“</text:span></text:p>
      <text:p text:style-name="P75">4. N u s t a t o m e, kad:</text:p>
      <text:p text:style-name="P76"><text:span text:style-name="T77">4.1</text:span><text:span text:style-name="T78">.</text:span><text:s/><text:span text:style-name="T79">2024 m. sausio 1 d. įsigalioja tokia šiuo įsakymu patvirtinto Aprašo 2.2.2 papunkčio redakcija:</text:span></text:p>
      <text:p text:style-name="P80"/>
      <text:p text:style-name="P81"><text:span text:style-name="T82">„</text:span><text:span text:style-name="T83">2.2.2</text:span><text:span text:style-name="T84"><text:s/>didinti prižiūrinčių asmenų galimybes derinti asmeninį gyvenimą ir asmens, kuriam nustatytas individualios pagalbos teikimo išlaidų kompensacijos poreikis, priežiūrą ir pailsėti nuo šio asmens priežiūros, dalyvauti darbo rinkoje ir socialiniame gyvenime.“</text:span></text:p>
      <text:p text:style-name="P85"><text:span text:style-name="T86">4.2</text:span><text:span text:style-name="T87">. 2024 m. sausio 1 d. įsigalioja tokia šiuo įsakymu patvirtinto Aprašo 2.3 papunkčio redakcija:</text:span></text:p>
      <text:p text:style-name="P88"><text:span text:style-name="T89">„</text:span><text:span text:style-name="T90">2.3</text:span><text:span text:style-name="T91">. Prižiūrintis asmuo – ilgalaikės priežiūros paslaugų gavėjo sutuoktinis, tėvai (įtėviai), vaikai (įvaikiai), broliai (įbroliai), seserys (įse</text:span><text:span text:style-name="T92">serės), seneliai, vaikaičiai ir jų sutuoktiniai, kartu gyvenantys asmenys ar kiti asmenys, kurie asmens namuose prižiūri asmenį, kuriam nustatytas individualios pagalbos teikimo išlaidų kompensacijos poreikis.“</text:span></text:p>
      <text:p text:style-name="P93">4.3. šio įsakymo<text:s/><text:span text:style-name="T94">3 punktas įsigalioja</text:span><text:span text:style-name="T95"><text:s/></text:span>2027 m. sausio 1 d.;</text:p>
      <text:p text:style-name="P96"><text:span text:style-name="T97">4.4.</text:span><text:span text:style-name="T98"><text:s/>Neteko galios nuo 2024-03-20</text:span></text:p>
      <text:p text:style-name="P99">Papunkčio naikinimas:</text:p>
      <text:p text:style-name="P100"><text:span text:style-name="T101">Nr.<text:s/></text:span><text:a xlink:href="https://www.e-tar.lt/portal/legalAct.html?documentId=34d80c40e5cb11eea5aeb6ee8214b4a6" office:target-frame-name="_top" xlink:show="replace"><text:span text:style-name="T102">A1-216/V-340</text:span></text:a><text:span text:style-name="T103">, 2024-03-18, paskelbta TAR 2024-03-19, i. k. 2024-04918</text:span></text:p>
      <text:p text:style-name="Normal"/>
      <text:p text:style-name="P104"><text:span text:style-name="T105">4.</text:span><text:span text:style-name="T106">5</text:span><text:span text:style-name="T107">. 2027 m. sausio 1 d. įsigalioja tokia šiuo įsakymu patvirtinto Aprašo 16 punkto redakcija:</text:span></text:p>
      <text:p text:style-name="P108"><text:span text:style-name="T109">„</text:span><text:span text:style-name="T110">16</text:span><text:span text:style-name="T111">. Stacionarinės IPP, kurias sudaro palaikomojo gydymo ir slaugos paslaugos, bendrosios praktikos slaugos paslaugos, paliatyviosios pagalbos paslaugos vaikam</text:span><text:span text:style-name="T112">s ir suaugusiems finansuojamos privalomojo sveikatos draudimo fondo biudžeto lėšomis</text:span><text:span text:style-name="T113"><text:s/>Lietuvos Respublikos sveikatos draudimo įstatymo nustatyta tvarka.“</text:span></text:p>
      <text:p text:style-name="P114">4.6. įstaigos pradedančios teikti ilgalaikės priežiūros paslaugas, iki 2027 m. sausio 1 d. turi<text:s/>atlikti visus reikalingus veiksmus, kad atitiktų Apraše nustatytus reikalavimus.</text:p>
      <text:p text:style-name="P115"><text:span text:style-name="T116">4.7</text:span><text:span text:style-name="T117">. sveikatos apsaugos ministras iki 2027 m. sausio 1 d. priima</text:span><text:span text:style-name="T118"><text:s/></text:span><text:span text:style-name="T119">šio įsakymo 4.5 papunkčio įgyvendinamuosius teisės aktus.</text:span><text:s/></text:p>
      <text:p text:style-name="P120">Papunkčio pakeitimai:</text:p>
      <text:p text:style-name="P121"><text:span text:style-name="T122">Nr.<text:s/></text:span><text:a xlink:href="https://www.e-tar.lt/portal/legalAct.html?documentId=34d80c40e5cb11eea5aeb6ee8214b4a6" office:target-frame-name="_top" xlink:show="replace"><text:span text:style-name="T123">A1-216/V-340</text:span></text:a><text:span text:style-name="T124">, 2024-03-18, paskelbta TAR 2024-03-19, i. k. 2024-04918</text:span></text:p>
      <text:p text:style-name="Normal"/>
      <text:p text:style-name="P125">5.<text:s/><text:span text:style-name="T126">P a v e d a m e įsakymo vykdymo kontrolę viceministrams pagal veiklos sritį.</text:span></text:p>
      <text:p text:style-name="P127"/>
      <text:p text:style-name="P128"/>
      <text:p text:style-name="P129"><text:span text:style-name="T130">Sveikatos apsaugos</text:span><text:span text:style-name="T131"><text:s/>ministras</text:span><text:span text:style-name="T132"><text:tab/>Arūnas Dulkys</text:span></text:p>
      <text:p text:style-name="P133"/>
      <text:p text:style-name="P134"><text:span text:style-name="T135">Socialinės apsaugos ir darbo ministras</text:span><text:span text:style-name="T136"><text:tab/>Monika Navickienė</text:span></text:p>
      <text:p text:style-name="P137">PATVIRTINTA</text:p>
      <text:p text:style-name="P142">Lietuvos Respublikos sveikatos apsaugos</text:p>
      <text:p text:style-name="P143">ministro ir Lietuvos Respublikos socialinės</text:p>
      <text:p text:style-name="P144">apsaugos ir darbo<text:s/>ministro 2023 m. liepos 21 d.</text:p>
      <text:p text:style-name="P145">įsakymu Nr. A1-492/V-836</text:p>
      <text:p text:style-name="P146"/>
      <text:p text:style-name="P147"><text:span text:style-name="T148">ILGALAIKĖS PRIEŽIŪROS PASLAUGŲ TEIKIMO TVARKOS APRAŠAS</text:span></text:p>
      <text:p text:style-name="P149"/>
      <text:p text:style-name="P150"><text:span text:style-name="T151">I</text:span><text:span text:style-name="T152"><text:s/>SKYRIUS</text:span></text:p>
      <text:p text:style-name="P153"><text:span text:style-name="T154">BENDROSIOS NUOSTATOS</text:span></text:p>
      <text:p text:style-name="P155"/>
      <text:p text:style-name="P156"><text:span text:style-name="T157">1</text:span><text:span text:style-name="T158">.</text:span><text:span text:style-name="T159"><text:tab/></text:span><text:span text:style-name="T160">Ilgalaikės priežiūros paslaugų teikimo tvarkos aprašas (toliau – aprašas) nustato ilgalaikės<text:s/></text:span><text:span text:style-name="T161">priežiūros sampratą, ambulatorinės ir stacionarinės ilgalaikės priežiūros paslaugų (toliau – IPP) teikimo pagrindus, asmenis, kuriems teikiamos IPP (toliau – IPP gavėjas), įstaigas, turinčias teisę teikti IPP (toliau – IPP teikėjas), specialistus, teikianč</text:span><text:span text:style-name="T162">ius IPP, IPP organizavimo ir teikimo tvarką, IPP finansavimo šaltinius.</text:span></text:p>
      <text:p text:style-name="P163"><text:span text:style-name="T164">2</text:span><text:span text:style-name="T165">.<text:s/></text:span><text:span text:style-name="T166">Apraše vartojamos sąvokos ir jų apibrėžtys:</text:span></text:p>
      <text:p text:style-name="P167"><text:span text:style-name="T168">2.1</text:span><text:span text:style-name="T169">.</text:span><text:span text:style-name="T170"><text:s/>Ambulatorinės ilgalaikės priežiūros paslaugos</text:span><text:span text:style-name="T171"><text:s/>(toliau – ambulatorinės IPP) – tai koordinuotai teikiamos ambulatorinės slaugos<text:s/></text:span><text:span text:style-name="T172">paslaugos namuose, ambulatorinės paliatyviosios pagalbos paslaugos, pagalbos į namus</text:span><text:s/><text:span text:style-name="T173">paslaugos teikiamos asmens namuose, integralios pagalbos, dienos socialinės globos, laikino atokvėpio paslaugos, teikiamos asmens namuose, dienos socialinės globos centre.</text:span><text:span text:style-name="T174"><text:s/></text:span></text:p>
      <text:p text:style-name="P175"><text:span text:style-name="T176">2.2</text:span><text:span text:style-name="T177">.<text:s/></text:span><text:span text:style-name="T178">Ilgalaikė priežiūra</text:span><text:span text:style-name="T179"><text:s/></text:span><text:span text:style-name="T180">–<text:s/></text:span><text:span text:style-name="T181">pagalba savarankiškumą praradusiems asmenims, skirta asmens sveikatos priežiūros ir socialiniams poreikiams kasdieninėje veikloje tenkinti, kuria siekiama:</text:span></text:p>
      <text:p text:style-name="P182"><text:span text:style-name="T183">2.2.1</text:span><text:span text:style-name="T184">.</text:span><text:span text:style-name="T185"><text:s/></text:span><text:span text:style-name="T186">kuo ilgiau išlaikyti ir stiprinti<text:s/></text:span><text:span text:style-name="T187">asmens</text:span><text:span text:style-name="T188"><text:s/>organizmo funkcin</text:span><text:span text:style-name="T189">ius gebėjimus, užtikrinti ligų, sveikatos sutrikimų ir socialinės atskirties prevenciją,<text:s/></text:span><text:span text:style-name="T190">stiprinti ir didinti<text:s/></text:span><text:span text:style-name="T191">asmens</text:span><text:span text:style-name="T192"><text:s/>socialinius gebėjimus ir galimybes savarankiškai spręsti savo socialines problemas,<text:s/></text:span><text:span text:style-name="T193">dalyvauti visuomenės gyvenime</text:span><text:span text:style-name="T194"><text:s/>ir taip<text:s/></text:span><text:span text:style-name="T195">kuo ilgiau gyvent</text:span><text:span text:style-name="T196">i savarankiškai ir visavertiškai;</text:span></text:p>
      <text:p text:style-name="P197"><text:span text:style-name="T198">2.2.2</text:span><text:span text:style-name="T199"><text:s/>didinti prižiūrinčių asmenų galimybes derinti asmeninį gyvenimą ir asmens, kuriam nustatytas individualios pagalbos teikimo išlaidų kompensacijos poreikis, priežiūrą ir pailsėti nuo šio asmens priežiūros, dalyvauti darbo rinkoje ir socialiniame gyvenime.</text:span><text:s/></text:p>
      <text:p text:style-name="P200">Papunkčio pakeitimai:</text:p>
      <text:p text:style-name="P201"><text:span text:style-name="T202">Nr.<text:s/></text:span><text:a xlink:href="https://www.e-tar.lt/portal/legalAct.html?documentId=f0ff5fe027c611ee9de9e7e0fd363afc" office:target-frame-name="_top" xlink:show="replace"><text:span text:style-name="T203">A1-492/V-836</text:span></text:a><text:span text:style-name="T204">, 2023-07-21, paskelbta TAR 2023-07-21, i. k. 2023-14982</text:span></text:p>
      <text:p text:style-name="Normal"/>
      <text:p text:style-name="P205"><text:span text:style-name="T206">2.3</text:span><text:span text:style-name="T207">. Prižiūrintis asmuo – ilgalaikės priežiūros<text:s/></text:span><text:span text:style-name="T208">paslaugų gavėjo sutuoktinis, tėvai (įtėviai), vaikai (įvaikiai), broliai (įbroliai), seserys (įseserės), seneliai, vaikaičiai ir jų sutuoktiniai, kartu gyvenantys asmenys ar kiti asmenys, kurie asmens namuose prižiūri asmenį, kuriam nustatytas individualio</text:span><text:span text:style-name="T209">s pagalbos teikimo išlaidų kompensacijos poreikis.</text:span><text:s/></text:p>
      <text:p text:style-name="P210">Papunkčio pakeitimai:</text:p>
      <text:p text:style-name="P211"><text:span text:style-name="T212">Nr.<text:s/></text:span><text:a xlink:href="https://www.e-tar.lt/portal/legalAct.html?documentId=f0ff5fe027c611ee9de9e7e0fd363afc" office:target-frame-name="_top" xlink:show="replace"><text:span text:style-name="T213">A1-492/V-836</text:span></text:a><text:span text:style-name="T214">, 2023-07-21, paskelbta TAR 2023-07-21, i. k. 2023-14982</text:span></text:p>
      <text:p text:style-name="Normal"/>
      <text:p text:style-name="P215">2.4.<text:s/><text:span text:style-name="T216">S</text:span><text:span text:style-name="T217">tacionarinės ilgalaikės priežiūros įstaiga</text:span><text:s/>(toliau – stacionarinės IP įstaiga) – įstaiga ar įmonė, turinti įstaigos asmens sveikatos priežiūros veiklos licenciją teikti bendrosios praktikos slaugos paslaugą arba palaikomojo gydymo ir slaugos paslaugą, ir Lietuvos Respublikos socialinių paslaugų įstatymo nustatyta tvarka įgijusi teisę teikti socialinę globą arba turinti įstaigos asmens sveikatos priežiūros veiklos licenciją teikti stacionarinę paliatyviosios pagalbos paslaugą.<text:s/></text:p>
      <text:p text:style-name="P218">Papunkčio pakeitimai:</text:p>
      <text:p text:style-name="P219"><text:span text:style-name="T220">Nr.<text:s/></text:span><text:a xlink:href="https://www.e-tar.lt/portal/legalAct.html?documentId=ce80fc51960411efa605b9842742bf37" office:target-frame-name="_top" xlink:show="replace"><text:span text:style-name="T221">A1-724/V-1052</text:span></text:a><text:span text:style-name="T222">, 2024-10-29, paskelbta TAR 2024-10-29, i. k. 2024-18755</text:span></text:p>
      <text:p text:style-name="Normal"/>
      <text:p text:style-name="P223"><text:span text:style-name="T224">2.5</text:span><text:span text:style-name="T225">.<text:s/></text:span><text:span text:style-name="T226">Stacionarinės ilgalaikės priežiūros paslaugos</text:span><text:span text:style-name="T227"><text:s/>(toliau – stacionarinės IPP) – apraš</text:span><text:span text:style-name="T228">o nustatyta tvarka teikiamos asmens sveikatos priežiūros ir socialinės globos paslaugos stacionarinės ilgalaikės priežiūros įstaigoje.</text:span></text:p>
      <text:p text:style-name="P229"><text:span text:style-name="T230">2.6</text:span><text:span text:style-name="T231">. Kitos apraše vartojamos sąvokos suprantamos taip, kaip jos apibrėžtos socialines paslaugas ir sveikatos sistemą<text:s/></text:span><text:span text:style-name="T232">reguliuojančiuose teisės aktuose ir 2016 m. balandžio 27 d. Europos Parlamento ir Tarybos reglamente (ES) 2016/679 dėl fizinių asmenų apsaugos tvarkant asmens duomenis ir dėl laisvo tokių duomenų judėjimo ir kuriuo panaikinama Direktyva 95/46/EB (Bendrasis</text:span><text:span text:style-name="T233"><text:s/>duomenų apsaugos reglamentas).</text:span></text:p>
      <text:p text:style-name="P234"><text:span text:style-name="T235">2</text:span><text:span text:style-name="T236">1</text:span><text:span text:style-name="T237">. IPP teikiantys specialistai:</text:span></text:p>
      <text:p text:style-name="P238"><text:span text:style-name="T239">2</text:span><text:span text:style-name="T240">1</text:span><text:span text:style-name="T241">.1</text:span><text:span text:style-name="T242">. bendrosios praktikos slaugytojai, slaugytojų padėjėjai privalo būti baigę ne trumpesnę nei 120 val. ilgalaikės priežiūros paslaugų teikimo pagrindų kvalifikacijos tobulinimo<text:s/></text:span><text:span text:style-name="T243">programą ir turėti tai patvirtinantį pažymėjimą;</text:span></text:p>
      <text:p text:style-name="P244"><text:span text:style-name="T245">2</text:span><text:span text:style-name="T246">1</text:span><text:span text:style-name="T247">.2</text:span><text:span text:style-name="T248">. socialiniai darbuotojai, individualios priežiūros darbuotojai kuriems rekomenduojama baigti ne trumpesnę nei 120 val. ilgalaikės priežiūros paslaugų teikimo pagrindų kvalifikacijos tobulinimo progr</text:span><text:span text:style-name="T249">amą ir turėti tai patvirtinantį pažymėjimą.</text:span><text:s/></text:p>
      <text:p text:style-name="P250"><text:span text:style-name="T251">TAR pastaba</text:span><text:span text:style-name="T252">: 2</text:span><text:span text:style-name="T253">1</text:span><text:span text:style-name="T254"><text:s/>punktu aprašas papildomas nuo 2027-01-01</text:span>.</text:p>
      <text:p text:style-name="P255">Papildyta punktu:</text:p>
      <text:p text:style-name="P256"><text:span text:style-name="T257">Nr.<text:s/></text:span><text:a xlink:href="https://www.e-tar.lt/portal/legalAct.html?documentId=f0ff5fe027c611ee9de9e7e0fd363afc" office:target-frame-name="_top" xlink:show="replace"><text:span text:style-name="T258">A1-492/V-836</text:span></text:a><text:span text:style-name="T259">, 2023-07-21, paske</text:span><text:span text:style-name="T260">lbta TAR 2023-07-21, i. k. 2023-14982</text:span></text:p>
      <text:p text:style-name="Normal"/>
      <text:p text:style-name="P261"><text:span text:style-name="T262">3</text:span><text:span text:style-name="T263">. IPP organizuojamos ir teikiamos laikantis šių principų:</text:span></text:p>
      <text:p text:style-name="P264"><text:span text:style-name="T265">3.1</text:span><text:span text:style-name="T266">.<text:s/></text:span><text:span text:style-name="T267">prieinamumo – IPP organizuojamos taip, kad būtų sudaryta galimybė šias paslaugas gauti kuo arčiau asmens gyvenamosios vietos;</text:span></text:p>
      <text:p text:style-name="P268"><text:span text:style-name="T269">3.2</text:span><text:span text:style-name="T270">. tinkamumo –<text:s/></text:span><text:span text:style-name="T271">asmeniui skiriamos ir teikiamos tokios IPP, kurios atitinka asmens ir prižiūrinčių asmenų interesus bei nustatytus poreikius;</text:span><text:span text:style-name="T272"><text:s/></text:span></text:p>
      <text:p text:style-name="P273"><text:span text:style-name="T274">3.3</text:span><text:span text:style-name="T275">. veiksmingumo – IPP teikiamos siekiant užtikrinti paslaugų kokybę ir efektyvumą, IPP gavėjų poreikius ir interesus;</text:span></text:p>
      <text:p text:style-name="P276"><text:span text:style-name="T277">3.4</text:span><text:span text:style-name="T278">. bendradarbiavimo – IPP teikimas grindžiamas IPP teikėjų, IPP gavėjus prižiūrinčių asmenų, šeimos, bendruomenės, organizacijų, atstovaujančių socialinių grupių interesus ir teises, socialinių paslaugų teikėjų, asmens sveikatos priežiūros įstaigų, valsty</text:span><text:span text:style-name="T279">bės ir savivaldybių institucijų ir įstaigų bendradarbiavimu bei tarpusavio pagalba;</text:span></text:p>
      <text:p text:style-name="P280"><text:span text:style-name="T281">3.5</text:span><text:span text:style-name="T282">. kompleksiškumo – IPP teikiamos <text:s/>pagal visapusiškai įvertintus individualius IPP gavėjo (jo šeimos, prižiūrinčių asmenų) poreikius, derinant jas su kitomis paslaugo</text:span><text:span text:style-name="T283">mis ir prižiūrinčių asmenų pagalba;</text:span></text:p>
      <text:p text:style-name="P284"><text:span text:style-name="T285">3.6</text:span><text:span text:style-name="T286">.</text:span><text:span text:style-name="T287"><text:s/>asmens garbės ir orumo apsaugos<text:s/></text:span><text:span text:style-name="T288">–</text:span><text:span text:style-name="T289"><text:s/></text:span><text:span text:style-name="T290">IPP teikiamos</text:span><text:span text:style-name="T291"><text:s/>gerbiant kiekvieno IPP gavėjo (</text:span><text:span text:style-name="T292">prižiūrinčio asmens ir</text:span><text:span text:style-name="T293"><text:s/>šeimos) teisę į laisvą apsisprendimą, nediskriminuojant IPP gavėjų (prižiūrinčių asmenų ar šeimų), kuriems (k</text:span><text:span text:style-name="T294">urioms) reikia <text:s/>pagalbos, dėl lyties, rasės, tautybės, pilietybės, kalbos, kilmės, socialinės padėties, tikėjimo, įsitikinimų ar pažiūrų, amžiaus, lytinės orientacijos, negalios, etninės priklausomybės, religijos;</text:span></text:p>
      <text:p text:style-name="P295"><text:span text:style-name="T296">3.7</text:span><text:span text:style-name="T297">. ekonomiškumo – IPP organizuojamos</text:span><text:span text:style-name="T298"><text:s/>ir teikiamos atsižvelgiant į valstybės finansines galimybes bei valstybės ir IPP gavėjo lėšų ekonomišką naudojimą.</text:span></text:p>
      <text:p text:style-name="P299"/>
      <text:p text:style-name="P300"><text:span text:style-name="T301">II</text:span><text:span text:style-name="T302"><text:s/>SKYRIUS</text:span></text:p>
      <text:p text:style-name="P303"><text:span text:style-name="T304">IPP GAVĖJAI IR TEIKĖJAI<text:s/></text:span></text:p>
      <text:p text:style-name="P305"/>
      <text:p text:style-name="P306"><text:span text:style-name="T307">4</text:span><text:span text:style-name="T308">. Ambulatorinės IPP teikiamos asmenims, atitinkantiems abi šias sąlygas:</text:span></text:p>
      <text:p text:style-name="P309"><text:span text:style-name="T310">4.1</text:span><text:span text:style-name="T311">. jiems nus</text:span><text:span text:style-name="T312">tatytas vienos iš šių asmens sveikatos priežiūros paslaugų poreikis:</text:span></text:p>
      <text:p text:style-name="P313"><text:span text:style-name="T314">4.1.1</text:span><text:span text:style-name="T315">. Ambulatorinių slaugos paslaugų namuose teikimo reikalavimų ir šių paslaugų apmokėjimo tvarkos aprašo, patvirtinto Lietuvos Respublikos sveikatos apsaugos ministro 2007 m. gruodži</text:span><text:span text:style-name="T316">o 14 d. įsakymu Nr. V-1026 „Dėl Ambulatorinių slaugos paslaugų namuose teikimo reikalavimų ir šių paslaugų apmokėjimo tvarkos aprašo patvirtinimo“ (toliau – ASPN aprašas) nustatyta tvarka;</text:span></text:p>
      <text:p text:style-name="P317"><text:span text:style-name="T318">4.1.2</text:span><text:span text:style-name="T319">. Ambulatorinių paliatyviosios pagalbos paslaugų suaugusie</text:span><text:span text:style-name="T320">siems ir vaikams teikimo reikalavimų aprašo, patvirtinto Lietuvos Respublikos sveikatos apsaugos ministro 2007 m. sausio 11 d. įsakymu Nr. V-14 „Dėl Stacionarinių paliatyviosios pagalbos paslaugų suaugusiesiems ir vaikams teikimo reikalavimų aprašo, Ambula</text:span><text:span text:style-name="T321">torinių paliatyviosios pagalbos paslaugų suaugusiesiems ir vaikams teikimo reikalavimų aprašo, Dienos stacionaro paliatyviosios pagalbos paslaugų suaugusiesiems ir vaikams teikimo reikalavimų aprašo ir Paliatyviosios pagalbos teikimo pagrindų mokymo progra</text:span><text:span text:style-name="T322">mos reikalavimų aprašo patvirtinimo“ (toliau – Ambulatorinių paliatyviosios pagalbos paslaugų aprašas), nustatyta tvarka;</text:span><text:s/></text:p>
      <text:p text:style-name="P323">Papunkčio pakeitimai:</text:p>
      <text:p text:style-name="P324"><text:span text:style-name="T325">Nr.<text:s/></text:span><text:a xlink:href="https://www.e-tar.lt/portal/legalAct.html?documentId=ce80fc51960411efa605b9842742bf37" office:target-frame-name="_top" xlink:show="replace"><text:span text:style-name="T326">A1-724/V-1052</text:span></text:a><text:span text:style-name="T327">, 2024-10-29, paskelbta TAR 2024-10-29, i. k. 2024-18755</text:span></text:p>
      <text:p text:style-name="Normal"/>
      <text:p text:style-name="P328">4.2. jiems<text:s/><text:span text:style-name="T329">ar juos prižiūrinčiam asmeniui (šeimai) nustatytas<text:s/></text:span>vienos iš šių socialinių paslaugų poreikis Asmens (šeimos) socialinių paslaugų poreikio nustatymo, skyrimo ir organizavimo tvarkos apraše, patvirtintame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toliau – Asmens (šeimos) socialinių paslaugų poreikio nustatymo ir skyrimo tvarkos aprašas), nustatyta tvarka:</text:p>
      <text:p text:style-name="P330">4.2.1. pagalbos į namus;</text:p>
      <text:p text:style-name="P331">4.2.2. dienos socialinės globos asmens namuose ar dienos socialinės globos centre;</text:p>
      <text:p text:style-name="P332">4.2.3. laikino atokvėpio paslaugos, kai laikino atokvėpio paslauga teikiama prižiūrimo asmens namuose ar dienos socialinės globos centre.<text:s/></text:p>
      <text:p text:style-name="P333">Papunkčio pakeitimai:</text:p>
      <text:p text:style-name="P334"><text:span text:style-name="T335">Nr.<text:s/></text:span><text:a xlink:href="https://www.e-tar.lt/portal/legalAct.html?documentId=ce80fc51960411efa605b9842742bf37" office:target-frame-name="_top" xlink:show="replace"><text:span text:style-name="T336">A1-724/V-1052</text:span></text:a><text:span text:style-name="T337">, 2024-10-29, paskelbta TAR 2024-10-29, i. k. 2024-18755</text:span></text:p>
      <text:p text:style-name="Normal"/>
      <text:p text:style-name="P338">5. Stacionarinės IPP teikiamos<text:s/>asmenims, atitinkantiems vieną iš šių sąlygų:</text:p>
      <text:p text:style-name="P339">5.1. jiems nustatytas stacionarinės paliatyviosios pagalbos paslaugos poreikis vadovaujantis Stacionarinių paliatyviosios pagalbos paslaugų suaugusiesiems ir vaikams teikimo reikalavimų aprašo, patvirtinto Lietuvos Respublikos sveikatos apsaugos ministro 2007 m. sausio 11 d. įsakymu Nr. V-14 „Dėl Stacionarinių paliatyviosios pagalbos paslaugų suaugusiesiems ir vaikams teikimo reikalavimų aprašo, Ambulatorinių paliatyviosios pagalbos paslaugų suaugusiesiems ir<text:s/>vaikams teikimo reikalavimų aprašo,<text:s/><text:span text:style-name="T340">Dienos stacionaro paliatyviosios pagalbos paslaugų suaugusiesiems ir vaikams teikimo reikalavimų aprašo</text:span><text:s/>ir Paliatyviosios pagalbos teikimo pagrindų mokymo programos reikalavimų aprašo patvirtinimo“ (toliau – Stacionarinių paliatyviosios pagalbos paslaugų aprašas), nustatyta tvarka;</text:p>
      <text:p text:style-name="P341">5.2. jiems nustatytas palaikomojo gydymo ir slaugos paslaugos poreikis vadovaujantis Palaikomojo gydymo ir slaugos paslaugos teikimo reikalavimų ir šios paslaugos apmokėjimo tvarkos aprašo,<text:s/>patvirtinto Lietuvos Respublikos sveikatos apsaugos ministro 2012 m. gegužės 4 d. įsakymu Nr. V-393 „Dėl Palaikomojo gydymo ir slaugos paslaugos teikimo reikalavimų ir šios paslaugos apmokėjimo tvarkos aprašo patvirtinimo“ (toliau – Palaikomojo gydymo ir<text:s/>slaugos paslaugos aprašas), nustatyta tvarka;</text:p>
      <text:p text:style-name="P342">5.3. jiems nustatytas socialinės globos poreikis<text:s/><text:span text:style-name="T343">stacionarinės IP<text:s/></text:span>įstaigoje Asmens (šeimos) socialinių paslaugų poreikio nustatymo ir skyrimo tvarkos aprašo nustatyta tvarka;</text:p>
      <text:p text:style-name="P344">5.4.<text:s/><text:span text:style-name="T345">juos prižiūrinčiam asmeniui (šeimai)<text:s/></text:span><text:span text:style-name="T346">nustatytas laikino atokvėpio paslaugos poreikis<text:s/></text:span><text:span text:style-name="T347">Asmens (šeimos) socialinių paslaugų poreikio nustatymo ir skyrimo tvarkos aprašo nustatyta tvarka ir laikino atokvėpio paslaugą juos prižiūrinčiam asmeniui (šeimai) teikia</text:span><text:span text:style-name="T348"><text:s/>stacionarinės IP įstaiga.<text:s/></text:span></text:p>
      <text:p text:style-name="P349">Punkto pakeitimai:</text:p>
      <text:p text:style-name="P350"><text:span text:style-name="T351">Nr.<text:s/></text:span><text:a xlink:href="https://www.e-tar.lt/portal/legalAct.html?documentId=ce80fc51960411efa605b9842742bf37" office:target-frame-name="_top" xlink:show="replace"><text:span text:style-name="T352">A1-724/V-1052</text:span></text:a><text:span text:style-name="T353">, 2024-10-29, paskelbta TAR 2024-10-29, i. k. 2024-18755</text:span></text:p>
      <text:p text:style-name="Normal"/>
      <text:p text:style-name="P354"><text:span text:style-name="T355">6</text:span><text:span text:style-name="T356">. Asmenims, kuriems, vadovauj</text:span><text:span text:style-name="T357">antis Integralios pagalbos plėtros 2022</text:span><text:span text:style-name="T358">–</text:span><text:span text:style-name="T359">2029 metų veiksmų planu, <text:s/>patvirtintu<text:s/></text:span><text:span text:style-name="T360">Lietuvos Respublikos socialinės apsaugos ir darbo ministro 2022 m. rugpjūčio 24 d. įsakymu Nr. <text:s/></text:span><text:span text:style-name="T361">A1-552</text:span><text:span text:style-name="T362"><text:s/>„Dėl<text:s/></text:span><text:span text:style-name="T363">Integralios pagalbos plėtros 2022</text:span><text:span text:style-name="T364">–</text:span><text:span text:style-name="T365">2029 metų veiksmų plano patvirtinimo</text:span><text:span text:style-name="T366">“,</text:span><text:span text:style-name="T367"><text:s/>teikiamos integralios pagalbos paslaugos, gali būti teikiamos ambulatorinės slaugos paslaugos asmens namuose, vadovaujantis Bendrosios praktikos slaugos paslaugų teikimo integralią pagalbą gaunantiems asmenims tvarkos aprašu, patvirtintu Lietuvos Respub</text:span><text:span text:style-name="T368">likos sveikatos apsaugos ministro 2022 m. balandžio 5 d. įsakymu Nr. V-691 „Dėl Bendrosios praktikos slaugos paslaugų teikimo integralią pagalbą gaunantiems asmenims tvarkos aprašo patvirtinimo“</text:span><text:span text:style-name="T369">.</text:span></text:p>
      <text:p text:style-name="P370"><text:span text:style-name="T371">7</text:span><text:span text:style-name="T372">. IPP teikėjai:</text:span></text:p>
      <text:p text:style-name="P373"><text:span text:style-name="T374">7.1</text:span><text:span text:style-name="T375">. Ambulatorines IPP teikia:</text:span></text:p>
      <text:p text:style-name="P376"><text:span text:style-name="T377">7.1.1</text:span><text:span text:style-name="T378">. įstaiga ar įmonė, turinti asmens sveikatos priežiūros veiklos licenciją, suteikiančią teisę teikti ambulatorines slaugos paslaugas namuose arba ambulatorines paliatyviosios pagalbos vaikams ir suaugusiems paslaugas;<text:s/></text:span></text:p>
      <text:p text:style-name="P379"><text:span text:style-name="T380">7.1.2</text:span><text:span text:style-name="T381">. Lietuvos Respublikoje ar<text:s/></text:span><text:span text:style-name="T382">kitoje Europos Sąjungos valstybėje narėje arba kitoje Europos ekonominės erdvės valstybėje įsisteigęs juridinis asmuo ar kita organizacija, jų padalinys,<text:s/></text:span><text:span text:style-name="T383">Socialinių paslaugų įstatymo nustatyta tvarka įgijęs teisę teikti pagalbos į namus, dienos socialinės<text:s/></text:span><text:span text:style-name="T384">globos ir laikino atokvėpio paslaugas</text:span><text:span text:style-name="T385">.</text:span></text:p>
      <text:p text:style-name="P386"><text:span text:style-name="T387">7.2</text:span><text:span text:style-name="T388">. Stacionarines IPP teikia stacionarinės įstaigos.</text:span></text:p>
      <text:p text:style-name="P389"><text:span text:style-name="T390">8</text:span><text:span text:style-name="T391">. IPP teikia bendrosios praktikos slaugytojai, socialiniai darbuotojai,</text:span><text:s/><text:span text:style-name="T392">slaugytojų padėjėjai ir individualios priežiūros darbuotojai.<text:s/></text:span></text:p>
      <text:p text:style-name="P393"/>
      <text:p text:style-name="P394"><text:span text:style-name="T395">III</text:span><text:span text:style-name="T396"><text:s/>SKYRIUS</text:span></text:p>
      <text:p text:style-name="P397"><text:span text:style-name="T398">IPP TEIKIMO TVARKA</text:span></text:p>
      <text:p text:style-name="P399"/>
      <text:p text:style-name="P400"><text:span text:style-name="T401">9</text:span><text:span text:style-name="T402">. Paskyrus ambulatorines IPP teikiamos:</text:span></text:p>
      <text:p text:style-name="P403">9.1. asmens sveikatos priežiūros paslaugos – ASPN apraše arba Ambulatorinių paliatyviosios pagalbos paslaugų apraše nustatyta tvarka;<text:s/></text:p>
      <text:p text:style-name="P404">Papunkčio pakeitimai:</text:p>
      <text:p text:style-name="P405"><text:span text:style-name="T406">Nr.<text:s/></text:span><text:a xlink:href="https://www.e-tar.lt/portal/legalAct.html?documentId=ce80fc51960411efa605b9842742bf37" office:target-frame-name="_top" xlink:show="replace"><text:span text:style-name="T407">A1-724/V-1052</text:span></text:a><text:span text:style-name="T408">, 2024-10-29, paskelbta TAR 2024-10-29, i. k. 2024-18755</text:span></text:p>
      <text:p text:style-name="Normal"/>
      <text:p text:style-name="P409"><text:span text:style-name="T410">9.2</text:span><text:span text:style-name="T411">. socialinės paslaugos – Asmens (šeimos) socialinių paslaugų poreikio nustatymo ir</text:span><text:span text:style-name="T412"><text:s/>skyrimo tvarkos aprašo nustatyta tvarka.<text:s/></text:span></text:p>
      <text:p text:style-name="P413"><text:span text:style-name="T414">10</text:span><text:span text:style-name="T415">. Paskyrus stacionarines IPP teikiamos:</text:span></text:p>
      <text:p text:style-name="P416">10.1. asmens sveikatos priežiūros paslaugos – Stacionarinių paliatyviosios pagalbos paslaugų apraše arba Palaikomojo gydymo ir slaugos paslaugos apraše nustatyta tvarka;<text:s/></text:p>
      <text:p text:style-name="P417">Papunkčio pakeitimai:</text:p>
      <text:p text:style-name="P418"><text:span text:style-name="T419">Nr.<text:s/></text:span><text:a xlink:href="https://www.e-tar.lt/portal/legalAct.html?documentId=ce80fc51960411efa605b9842742bf37" office:target-frame-name="_top" xlink:show="replace"><text:span text:style-name="T420">A1-724/V-1052</text:span></text:a><text:span text:style-name="T421">, 2024-10-29, paskelbta TAR 2024-10-29, i. k. 2024-18755</text:span></text:p>
      <text:p text:style-name="Normal"/>
      <text:p text:style-name="P422"><text:span text:style-name="T423">10.2</text:span><text:span text:style-name="T424">. socialinės globos ir laikino atokvėpio<text:s/></text:span><text:span text:style-name="T425">paslaugos – Asmens (šeimos) socialinių paslaugų poreikio nustatymo ir skyrimo tvarkos aprašo nustatyta tvarka.</text:span></text:p>
      <text:p text:style-name="P426"><text:span text:style-name="T427">11</text:span><text:span text:style-name="T428">.<text:s/></text:span><text:span text:style-name="T429">Stacionarinėje asmens sveikatos priežiūros įstaigoje (toliau – stacionarinė ASPĮ) dirbantis slaugytojas ir slaugytojo padėjėjas, išskyr</text:span><text:span text:style-name="T430">us<text:s/></text:span><text:span text:style-name="T431">stacionarinės IP įstaigoje<text:s/></text:span><text:span text:style-name="T432">dirbantį slaugytoją ir slaugytojo padėjėją, teikdami IPP atlieka jų kompetencijai priskiriamas funkcijas. Slaugytojas, dirbantis stacionarinėje ASPĮ, teikiančioje palaikomojo gydymo ir slaugos paslaugą, teikdamas IPP kas 30 di</text:span><text:span text:style-name="T433">enų įvertina asmens sveikatos būklę, užpildydamas Ambulatorinių slaugos paslaugų namuose poreikio vertinimo klausimyną (toliau – ASPN klausimynas), nurodytą ASPN aprašo 1 priede. Asmenį hospitalizuojant į stacionarinę ASPĮ, teikiančią palaikomojo gydymo ir</text:span><text:span text:style-name="T434"><text:s/>slaugos paslaugą, ir iš jos išrašant socialinis darbuotojas, esant poreikiui, atlieka individualios pagalbos poreikio vertinimą Individualios pagalbos teikimo, lengvojo automobilio ar jo techninio pritaikymo išlaidų kompensacijų poreikių nustatymo tvarkos</text:span><text:span text:style-name="T435"><text:s/>aprašo, patvirtinto Lietuvos Respublikos socialinės apsaugos ir darbo ministro ir Lietuvos Respublikos sveikatos apsaugos ministro 2018 m. gruodžio 27 d. įsakymu Nr. </text:span><text:span text:style-name="T436">A1-765/V-1530</text:span><text:span text:style-name="T437"> „Dėl Individualios pagalbos teikimo, lengvojo automobilio ar jo techninio p</text:span><text:span text:style-name="T438">ritaikymo išlaidų kompensacijų poreikių nustatymo tvarkos aprašo patvirtinimo“, nustatyta tvarka.</text:span><text:s/></text:p>
      <text:p text:style-name="P439"/>
      <text:p text:style-name="P440"><text:span text:style-name="T441">TAR pastaba.</text:span><text:span text:style-name="T442"><text:s/>11 punkto redakcija nuo 2027-01-01:</text:span></text:p>
      <text:p text:style-name="P443">11. Stacionarinės IP<text:s/><text:span text:style-name="T444">įstaigoje<text:s/></text:span>dirbantis slaugytojas ir slaugytojo padėjėjas, teikdami IPP atlieka jų kompetencijai priskiriamas funkcijas. Slaugytojas, dirbantis stacionarinės IP įstaigoje, teikiančioje palaikomojo gydymo ir slaugos paslaugą, teikdamas IPP kas 30 dienų įvertina asmens sveikatos būklę, užpildydamas Ambulatorinių slaugos paslaugų namuose poreikio vertinimo klausimyną (toliau – ASPN klausimynas), nurodytą ASPN aprašo 1 priede. Asmenį hospitalizuojant į stacionarinės IP įstaigą, teikiančią palaikomojo gydymo ir slaugos paslaugą, ir iš jos išrašant socialinis darbuotojas, esant poreikiui, atlieka individualios pagalbos poreikio vertinimą Individualios pagalbos teikimo, lengvojo automobilio ar jo techninio pritaikymo išlaidų kompensacijų poreikių nustatymo tvarkos aprašo, patvirtinto Lietuvos Respublikos socialinės apsaugos ir darbo ministro ir Lietuvos Respublikos sveikatos apsaugos ministro 2018 m. gruodžio 27 d. įsakymu Nr. <text:span text:style-name="T445">A1-765/V-1530</text:span><text:s/>„<text:span text:style-name="T446">Dėl Individualios pagalbos teikimo, lengvojo automobilio ar jo techninio pritaikymo išlaidų kompensacijų poreikių nustatymo tvarkos aprašo patvirtinimo</text:span>, nustatyta<text:s/>tvarka</text:p>
      <text:p text:style-name="P447">Punkto pakeitimai:</text:p>
      <text:p text:style-name="P448"><text:span text:style-name="T449">Nr.<text:s/></text:span><text:a xlink:href="https://www.e-tar.lt/portal/legalAct.html?documentId=ce80fc51960411efa605b9842742bf37" office:target-frame-name="_top" xlink:show="replace"><text:span text:style-name="T450">A1-724/V-1052</text:span></text:a><text:span text:style-name="T451">, 2024-10-29, paskelbta TAR 2024-10-29, i. k. 2024-18755</text:span></text:p>
      <text:p text:style-name="Normal"/>
      <text:p text:style-name="P452">12. S<text:span text:style-name="T453">tacionarinės IP</text:span><text:span text:style-name="T454"><text:s/></text:span>įstaigoje dirbantis socialinis darbuotojas ir individualios priežiūros darbuotojas, teikdami IPP, atlieka jų kompetencijai priskiriamas funkcijas, nurodytas Socialinių paslaugų srities darbuotojų pareigybių ir atliekamų funkcijų sąraše, patvirtintame Lietuvos Respublikos socialinės apsaugos ir darbo ministro<text:s/><text:span text:style-name="T455">2014 m. spalio 13 d.<text:s/></text:span>įsakymu Nr. A1-487 „Dėl Socialinių paslaugų srities darbuotojų pareigybių ir atliekamų funkcijų sąrašo patvirtinimo“, bei Socialinės globos normų apraše, patvirtintame Lietuvos Respublikos socialinės apsaugos ir darbo ministro 2007 m. vasario 20 d. įsakymu Nr. A1- 46 „Dėl Socialinės globos normų aprašo patvirtinimo“.<text:s/></text:p>
      <text:p text:style-name="P456">Punkto pakeitimai:</text:p>
      <text:p text:style-name="P457"><text:span text:style-name="T458">Nr.<text:s/></text:span><text:a xlink:href="https://www.e-tar.lt/portal/legalAct.html?documentId=ce80fc51960411efa605b9842742bf37" office:target-frame-name="_top" xlink:show="replace"><text:span text:style-name="T459">A1-724/V-1052</text:span></text:a><text:span text:style-name="T460">, 2024-10-29, paskelbta TAR 2024-10-29, i. k. 2024-18755</text:span></text:p>
      <text:p text:style-name="Normal"/>
      <text:p text:style-name="P461"><text:span text:style-name="T462">13</text:span><text:span text:style-name="T463">. A</text:span><text:span text:style-name="T464">mbulatorines IPP teikiančios asmens sveikatos priežiūros įstaigos ir socialinių paslaugų įstaigos </text:span><text:span text:style-name="T465">ne rečiau kaip vieną kartą per pusmetį, esant poreikiui ir dažniau, organi</text:span><text:span text:style-name="T466">zuoja bendrą IPP gavėjų atvejų (IPP teikimo eigos, trukmės ir kitų klausimų) aptarimą.</text:span><text:s/></text:p>
      <text:p text:style-name="P467">Punkto pakeitimai:</text:p>
      <text:p text:style-name="P468"><text:span text:style-name="T469">Nr.<text:s/></text:span><text:a xlink:href="https://www.e-tar.lt/portal/legalAct.html?documentId=34d80c40e5cb11eea5aeb6ee8214b4a6" office:target-frame-name="_top" xlink:show="replace"><text:span text:style-name="T470">A1-216/V-340</text:span></text:a><text:span text:style-name="T471">, 2024-03-18, paskelbta TAR<text:s/></text:span><text:span text:style-name="T472">2024-03-19, i. k. 2024-04918</text:span></text:p>
      <text:p text:style-name="Normal"/>
      <text:p text:style-name="P473"><text:span text:style-name="T474">14</text:span><text:span text:style-name="T475">. Kiekvienoje savivaldybėje savivaldybės nustatyta tvarka turi būti užtikrinamas IPP koordinavimas, kuris apima:</text:span></text:p>
      <text:p text:style-name="P476"><text:span text:style-name="T477">14.1</text:span><text:span text:style-name="T478">.<text:s/></text:span><text:span text:style-name="T479">duomenų apie savivaldybės gyventojų sveikatos būklę, socialinę situaciją ir gyventojų demografinės<text:s/></text:span><text:span text:style-name="T480">struktūros kitimo tendencijas, darančias įtaką IPP poreikiui ir teikimo mastui, IPP poreikio patenkinimą savivaldybėje analizę ir vertinimą</text:span><text:span text:style-name="T481">;</text:span></text:p>
      <text:p text:style-name="P482"><text:span text:style-name="T483">14.2</text:span><text:span text:style-name="T484">. siūlymų teikimą savivaldybės institucijoms dėl IPP prieinamumo užtikrinimo savivaldybės gyventojams;</text:span></text:p>
      <text:p text:style-name="P485"><text:span text:style-name="T486">14.3</text:span><text:span text:style-name="T487">.</text:span><text:span text:style-name="T488"><text:s/>siūlymų teikimą IPP politiką formuojančioms įstaigoms ir institucijoms rengiant strateginio planavimo dokumentus dėl IPP prieinamumo, plėtros, masto ir finansavimo;</text:span></text:p>
      <text:p text:style-name="P489"><text:span text:style-name="T490">14.4</text:span><text:span text:style-name="T491">. informacijos apie IPP teikimą savivaldybės teritorijoje skelbimą (IPP tei</text:span><text:span text:style-name="T492">kiančių įstaigų pavadinimas, adresas, kontaktinė informacija);</text:span></text:p>
      <text:p text:style-name="P493"><text:span text:style-name="T494">14.5</text:span><text:span text:style-name="T495">.<text:s/></text:span><text:span text:style-name="T496">a</text:span><text:span text:style-name="T497">mbulatorines IPP teikiančių asmens sveikatos priežiūros įstaigų ir socialinių paslaugų įstaigų gerosios tarpinstitucinio bendradarbiavimo patirties vertinant IPP poreikį ir teikiant<text:s/></text:span><text:span text:style-name="T498">IPP sklaidą; <text:s/></text:span></text:p>
      <text:p text:style-name="P499"><text:span text:style-name="T500">14.6</text:span><text:span text:style-name="T501">. konsultavimą IPP organizavimo ir teikimo klausimais.</text:span><text:s/></text:p>
      <text:p text:style-name="P502">Punkto pakeitimai:</text:p>
      <text:p text:style-name="P503"><text:span text:style-name="T504">Nr.<text:s/></text:span><text:a xlink:href="https://www.e-tar.lt/portal/legalAct.html?documentId=34d80c40e5cb11eea5aeb6ee8214b4a6" office:target-frame-name="_top" xlink:show="replace"><text:span text:style-name="T505">A1-216/V-340</text:span></text:a><text:span text:style-name="T506">, 2024-03-18, paskelbta TAR 2024-03-19, i.</text:span><text:span text:style-name="T507"><text:s/>k. 2024-04918</text:span></text:p>
      <text:p text:style-name="Normal"/>
      <text:p text:style-name="P508"><text:span text:style-name="T509">IV</text:span><text:span text:style-name="T510"><text:s/>SKYRIUS</text:span></text:p>
      <text:p text:style-name="P511"><text:span text:style-name="T512">IPP<text:s/></text:span><text:span text:style-name="T513">FINANSAVIMO ŠALTINIAI</text:span></text:p>
      <text:p text:style-name="P514"/>
      <text:p text:style-name="P515"><text:span text:style-name="T516">15</text:span><text:span text:style-name="T517">. Ambulatorinės IPP, kurias sudaro ambulatorinės slaugos paslaugos namuose, <text:s/>ambulatorinės ir dienos stacionaro paliatyviosios pagalbos vaikams ir suaugusiesiems paslaugos, finansuojamos Privalomojo sveikatos draudimo fondo biudžeto lėšomis</text:span><text:span text:style-name="T518"> Lietuvos Respub</text:span><text:span text:style-name="T519">likos sveikatos draudimo įstatymo nustatyta tvarka</text:span><text:span text:style-name="T520">.</text:span><text:s/></text:p>
      <text:p text:style-name="P521">Punkto pakeitimai:</text:p>
      <text:p text:style-name="P522"><text:span text:style-name="T523">Nr.<text:s/></text:span><text:a xlink:href="https://www.e-tar.lt/portal/legalAct.html?documentId=f0ff5fe027c611ee9de9e7e0fd363afc" office:target-frame-name="_top" xlink:show="replace"><text:span text:style-name="T524">A1-492/V-836</text:span></text:a><text:span text:style-name="T525">, 2023-07-21, paskelbta TAR 2023-07-21, i. k. 2023-14982</text:span></text:p>
      <text:p text:style-name="P526"><text:span text:style-name="T527">Nr.<text:s/></text:span><text:a xlink:href="https://www.e-tar.lt/portal/legalAct.html?documentId=34d80c40e5cb11eea5aeb6ee8214b4a6" office:target-frame-name="_top" xlink:show="replace"><text:span text:style-name="T528">A1-216/V-340</text:span></text:a><text:span text:style-name="T529">, 2024-03-18, paskelbta TAR 2024-03-19, i. k. 2024-04918</text:span></text:p>
      <text:p text:style-name="Normal"/>
      <text:p text:style-name="P530"><text:span text:style-name="T531">16</text:span><text:span text:style-name="T532">.<text:s/></text:span><text:span text:style-name="T533">Stacionarinės IPP, kurias sudaro  palaikomojo gydymo ir slaugos paslaugos, stacionarinės<text:s/></text:span><text:span text:style-name="T534">paliatyviosios pagalbos vaikams ir suaugusiesiems paslaugos, finansuojamos Privalomojo sveikatos draudimo fondo biudžeto lėšomis</text:span><text:span text:style-name="T535"> Lietuvos Respublikos sveikatos draudimo įstatymo nustatyta tvarka</text:span><text:span text:style-name="T536">.</text:span></text:p>
      <text:p text:style-name="P537"/>
      <text:p text:style-name="P538">Punkto redakcija nuo 2027-01-01:</text:p>
      <text:p text:style-name="P539"><text:span text:style-name="T540">16. Stacionarinės IPP,<text:s/></text:span><text:span text:style-name="T541">kurias sudaro palaikomojo gydymo ir slaugos paslaugos, bendrosios praktikos slaugos paslaugos, paliatyviosios pagalbos paslaugos vaikams ir suaugusiems finansuojamos privalomojo sveikatos draudimo fondo biudžeto lėšomis</text:span><text:span text:style-name="T542"><text:s/>Lietuvos Respublikos sveikatos draud</text:span><text:span text:style-name="T543">imo įstatymo nustatyta tvarka.</text:span></text:p>
      <text:p text:style-name="P544">Punkto pakeitimai:</text:p>
      <text:p text:style-name="P545"><text:span text:style-name="T546">Nr.<text:s/></text:span><text:a xlink:href="https://www.e-tar.lt/portal/legalAct.html?documentId=f0ff5fe027c611ee9de9e7e0fd363afc" office:target-frame-name="_top" xlink:show="replace"><text:span text:style-name="T547">A1-492/V-836</text:span></text:a><text:span text:style-name="T548">, 2023-07-21, paskelbta TAR 2023-07-21, i. k. 2023-14982</text:span></text:p>
      <text:p text:style-name="P549"><text:span text:style-name="T550">Nr.<text:s/></text:span><text:a xlink:href="https://www.e-tar.lt/portal/legalAct.html?documentId=34d80c40e5cb11eea5aeb6ee8214b4a6" office:target-frame-name="_top" xlink:show="replace"><text:span text:style-name="T551">A1-216/V-340</text:span></text:a><text:span text:style-name="T552">, 2024-03-18, paskelbta TAR 2024-03-19, i. k. 2024-04918</text:span></text:p>
      <text:p text:style-name="Normal"/>
      <text:p text:style-name="P553"><text:span text:style-name="T554">17</text:span><text:span text:style-name="T555">. Ambulatorines</text:span><text:span text:style-name="T556"><text:s/></text:span><text:span text:style-name="T557">ir stacionarines</text:span><text:span text:style-name="T558"><text:s/></text:span><text:span text:style-name="T559">IPP sudarančios socialinės paslaugos finansuojamos valstybės ir (ar)<text:s/></text:span><text:span text:style-name="T560">savivaldybių biudžetų ir asmens mokėjimo už socialines paslaugas lėšomis Lietuvos Respublikos socialinių paslaugų įstatymo nustatyta tvarka.</text:span><text:s/></text:p>
      <text:p text:style-name="P561">Punkto pakeitimai:</text:p>
      <text:p text:style-name="P562"><text:span text:style-name="T563">Nr.<text:s/></text:span><text:a xlink:href="https://www.e-tar.lt/portal/legalAct.html?documentId=34d80c40e5cb11eea5aeb6ee8214b4a6" office:target-frame-name="_top" xlink:show="replace"><text:span text:style-name="T564">A1-216/V-340</text:span></text:a><text:span text:style-name="T565">, 2024-03-18, paskelbta TAR 2024-03-19, i. k. 2024-04918</text:span></text:p>
      <text:p text:style-name="Normal"/>
      <text:p text:style-name="P566"><text:span text:style-name="T567">18</text:span><text:span text:style-name="T568">. aprašo 15–17 papunkčiuose nurodytos IPP gali būti apmokamos Europos Sąjungos, kitos tarptautinės paramos ir kitų finansavimo šaltinių lėšomis.</text:span></text:p>
      <text:p text:style-name="P569"/>
      <text:p text:style-name="P570"><text:span text:style-name="T571">________________</text:span></text:p>
      <text:p text:style-name="P572">PATVIRTINTA</text:p>
      <text:p text:style-name="P577">Lietuvos Respublikos sveikatos apsaugos</text:p>
      <text:p text:style-name="P578">ministro ir Lietuvos Respublikos socialinės</text:p>
      <text:p text:style-name="P579">apsaugos ir darbo ministro 2023 m. liepos 21 d.</text:p>
      <text:p text:style-name="P580">įsakymu Nr. A1-492/V-836</text:p>
      <text:p text:style-name="P581"/>
      <text:p text:style-name="P582"/>
      <text:p text:style-name="P583"><text:span text:style-name="T584">ILGALAIKĖS PRIEŽIŪROS PASLAUGŲ TEIKIMO PAGRINDŲ KVALIFIKACIJOS TOB</text:span><text:span text:style-name="T585">ULINIMO PROGRAMOS TURINIO GAIRĖS</text:span></text:p>
      <text:p text:style-name="P586"/>
      <text:p text:style-name="P587"><text:span text:style-name="T588">1</text:span><text:span text:style-name="T589">.  Ilgalaikės priežiūros paslaugų (toliau – IPP) teikimo pagrindų kvalifikacijos tobulinimo programą (toliau – programa) vykdo<text:s/></text:span><text:span text:style-name="T590">Lietuvos Respublikos viešųjų pirkimų įstatymo nustatyta tvarka atrinktas mokymų<text:s/></text:span><text:span text:style-name="T591">organizatorius.</text:span><text:s/></text:p>
      <text:p text:style-name="P592">Punkto pakeitimai:</text:p>
      <text:p text:style-name="P593"><text:span text:style-name="T594">Nr.<text:s/></text:span><text:a xlink:href="https://www.e-tar.lt/portal/legalAct.html?documentId=34d80c40e5cb11eea5aeb6ee8214b4a6" office:target-frame-name="_top" xlink:show="replace"><text:span text:style-name="T595">A1-216/V-340</text:span></text:a><text:span text:style-name="T596">, 2024-03-18, paskelbta TAR 2024-03-19, i. k. 2024-04918</text:span></text:p>
      <text:p text:style-name="Normal"/>
      <text:p text:style-name="P597">2.<text:tab/>Programą sudaro 120 valandų trukmės mokymo kursas.</text:p>
      <text:p text:style-name="P598">3.<text:tab/>Programos metu IPP teikiantiems specialistams privalomų išdėstyti temų gairės nurodytos lentelėje.</text:p>
      <text:p text:style-name="Normal"/>
      <text:p text:style-name="Normal">Lentelė. IPP teikimo pagrindų programos turinio gairės.</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16">
            <text:p text:style-name="P610">PIRMAS MODULIS</text:p>
          </table:table-cell>
          <table:table-cell table:style-name="TableCell611" table:number-columns-spanned="6">
            <text:p text:style-name="P612">1. ĮVADAS Į PAGRINDINIUS SVEIKATOS YPATUMUS (SUTRIKIMUS IR LIGAS), ĮTAKOJANČIUS IPP POREIKĮ</text:p>
          </table:table-cell>
          <table:covered-table-cell/>
          <table:covered-table-cell/>
          <table:covered-table-cell/>
          <table:covered-table-cell/>
          <table:covered-table-cell/>
          <table:table-cell>
            <text:p text:style-name="P612"/>
          </table:table-cell>
        </table:table-row>
        <table:table-row table:style-name="TableRow613">
          <table:covered-table-cell>
            <text:p text:style-name="P614"/>
          </table:covered-table-cell>
          <table:table-cell table:style-name="TableCell615" table:number-columns-spanned="6">
            <text:p text:style-name="Normal"><text:span text:style-name="T616">1.1. Demencija ir kitos neurodegeneracinės ligos</text:span></text:p>
          </table:table-cell>
          <table:covered-table-cell/>
          <table:covered-table-cell/>
          <table:covered-table-cell/>
          <table:covered-table-cell/>
          <table:covered-table-cell/>
          <table:table-cell>
            <text:p text:style-name="Normal"/>
          </table:table-cell>
        </table:table-row>
        <table:table-row table:style-name="TableRow617">
          <table:covered-table-cell>
            <text:p text:style-name="Normal"/>
          </table:covered-table-cell>
          <table:table-cell table:style-name="TableCell618" table:number-columns-spanned="6">
            <text:p text:style-name="Normal"><text:span text:style-name="T619">Temos:</text:span></text:p>
          </table:table-cell>
          <table:covered-table-cell/>
          <table:covered-table-cell/>
          <table:covered-table-cell/>
          <table:covered-table-cell/>
          <table:covered-table-cell/>
          <table:table-cell>
            <text:p text:style-name="Normal"/>
          </table:table-cell>
        </table:table-row>
        <table:table-row table:style-name="TableRow620">
          <table:covered-table-cell>
            <text:p text:style-name="Normal"/>
          </table:covered-table-cell>
          <table:table-cell table:style-name="TableCell621" table:number-columns-spanned="6">
            <text:p text:style-name="Normal">1.1.1. Dažniausiai pasitaikančios demencijos priežastys</text:p>
          </table:table-cell>
          <table:covered-table-cell/>
          <table:covered-table-cell/>
          <table:covered-table-cell/>
          <table:covered-table-cell/>
          <table:covered-table-cell/>
          <table:table-cell>
            <text:p text:style-name="Normal"/>
          </table:table-cell>
        </table:table-row>
        <table:table-row table:style-name="TableRow622">
          <table:covered-table-cell>
            <text:p text:style-name="Normal"/>
          </table:covered-table-cell>
          <table:table-cell table:style-name="TableCell623" table:number-columns-spanned="6">
            <text:p text:style-name="Normal">1.1.2. Dažniausios demencijos formos</text:p>
          </table:table-cell>
          <table:covered-table-cell/>
          <table:covered-table-cell/>
          <table:covered-table-cell/>
          <table:covered-table-cell/>
          <table:covered-table-cell/>
          <table:table-cell>
            <text:p text:style-name="Normal"/>
          </table:table-cell>
        </table:table-row>
        <table:table-row table:style-name="TableRow624">
          <table:covered-table-cell>
            <text:p text:style-name="Normal"/>
          </table:covered-table-cell>
          <table:table-cell table:style-name="TableCell625" table:number-columns-spanned="6">
            <text:p text:style-name="Normal">1.1.3. Retos demencijos formos</text:p>
          </table:table-cell>
          <table:covered-table-cell/>
          <table:covered-table-cell/>
          <table:covered-table-cell/>
          <table:covered-table-cell/>
          <table:covered-table-cell/>
          <table:table-cell>
            <text:p text:style-name="Normal"/>
          </table:table-cell>
        </table:table-row>
        <table:table-row table:style-name="TableRow626">
          <table:covered-table-cell>
            <text:p text:style-name="Normal"/>
          </table:covered-table-cell>
          <table:table-cell table:style-name="TableCell627" table:number-columns-spanned="6">
            <text:p text:style-name="Normal">1.1.4. Demencijos progresavimo scenarijai: kaip keičiasi žmogus demencijai progresuojant?<text:s/></text:p>
          </table:table-cell>
          <table:covered-table-cell/>
          <table:covered-table-cell/>
          <table:covered-table-cell/>
          <table:covered-table-cell/>
          <table:covered-table-cell/>
          <table:table-cell>
            <text:p text:style-name="Normal"/>
          </table:table-cell>
        </table:table-row>
        <table:table-row table:style-name="TableRow628">
          <table:covered-table-cell>
            <text:p text:style-name="Normal"/>
          </table:covered-table-cell>
          <table:table-cell table:style-name="TableCell629" table:number-columns-spanned="5">
            <text:p text:style-name="Normal">1.1.5. Kitos neurodegeneracinės ligos: Parkinsono liga,<text:s/><text:span text:style-name="T630">Lou Gehrigo liga</text:span>, raumenų distrofija, kt.</text:p>
          </table:table-cell>
          <table:covered-table-cell/>
          <table:covered-table-cell/>
          <table:covered-table-cell/>
          <table:covered-table-cell/>
          <table:table-cell table:style-name="TableCell631">
            <text:p text:style-name="Normal"/>
          </table:table-cell>
          <table:table-cell>
            <text:p text:style-name="Normal"/>
          </table:table-cell>
        </table:table-row>
        <table:table-row table:style-name="TableRow632">
          <table:covered-table-cell>
            <text:p text:style-name="Normal"/>
          </table:covered-table-cell>
          <table:table-cell table:style-name="TableCell633" table:number-columns-spanned="5">
            <text:p text:style-name="Normal">1.1.6. Kitų neurodegeneracinių ligų (Parkinsono ligos,<text:s/><text:span text:style-name="T634">Lou<text:s/></text:span><text:span text:style-name="T635">Gehrigo ligos</text:span>, raumenų distrofijos, kt.) progresavimo scenarijai: kaip keičiasi žmogus ligai progresuojant?<text:s/></text:p>
          </table:table-cell>
          <table:covered-table-cell/>
          <table:covered-table-cell/>
          <table:covered-table-cell/>
          <table:covered-table-cell/>
          <table:table-cell table:style-name="TableCell636">
            <text:p text:style-name="Normal"/>
          </table:table-cell>
          <table:table-cell>
            <text:p text:style-name="Normal"/>
          </table:table-cell>
        </table:table-row>
        <table:table-row table:style-name="TableRow637">
          <table:covered-table-cell>
            <text:p text:style-name="Normal"/>
          </table:covered-table-cell>
          <table:table-cell table:style-name="TableCell638" table:number-columns-spanned="6">
            <text:p text:style-name="P639">1.2. Kitos seniems žmonėms būdingos lėtinės neinfekcinės ligos:</text:p>
          </table:table-cell>
          <table:covered-table-cell/>
          <table:covered-table-cell/>
          <table:covered-table-cell/>
          <table:covered-table-cell/>
          <table:covered-table-cell/>
          <table:table-cell>
            <text:p text:style-name="P639"/>
          </table:table-cell>
        </table:table-row>
        <table:table-row table:style-name="TableRow640">
          <table:covered-table-cell>
            <text:p text:style-name="Normal"/>
          </table:covered-table-cell>
          <table:table-cell table:style-name="TableCell641" table:number-columns-spanned="6">
            <text:p text:style-name="Normal"><text:span text:style-name="T642">Temos:</text:span></text:p>
          </table:table-cell>
          <table:covered-table-cell/>
          <table:covered-table-cell/>
          <table:covered-table-cell/>
          <table:covered-table-cell/>
          <table:covered-table-cell/>
          <table:table-cell>
            <text:p text:style-name="Normal"/>
          </table:table-cell>
        </table:table-row>
        <table:table-row table:style-name="TableRow643">
          <table:covered-table-cell>
            <text:p text:style-name="Normal"/>
          </table:covered-table-cell>
          <table:table-cell table:style-name="TableCell644" table:number-columns-spanned="6">
            <text:p text:style-name="Normal">1.2.1. Kraujotakos sistemos ligos</text:p>
          </table:table-cell>
          <table:covered-table-cell/>
          <table:covered-table-cell/>
          <table:covered-table-cell/>
          <table:covered-table-cell/>
          <table:covered-table-cell/>
          <table:table-cell>
            <text:p text:style-name="Normal"/>
          </table:table-cell>
        </table:table-row>
        <table:table-row table:style-name="TableRow645">
          <table:covered-table-cell>
            <text:p text:style-name="Normal"/>
          </table:covered-table-cell>
          <table:table-cell table:style-name="TableCell646" table:number-columns-spanned="6">
            <text:p text:style-name="Normal">1.2.2. Endokrininės ligos</text:p>
          </table:table-cell>
          <table:covered-table-cell/>
          <table:covered-table-cell/>
          <table:covered-table-cell/>
          <table:covered-table-cell/>
          <table:covered-table-cell/>
          <table:table-cell>
            <text:p text:style-name="Normal"/>
          </table:table-cell>
        </table:table-row>
        <table:table-row table:style-name="TableRow647">
          <table:covered-table-cell>
            <text:p text:style-name="Normal"/>
          </table:covered-table-cell>
          <table:table-cell table:style-name="TableCell648" table:number-columns-spanned="6">
            <text:p text:style-name="Normal">1.2.3. Inkstų ir šlapimo sistemos ligos</text:p>
          </table:table-cell>
          <table:covered-table-cell/>
          <table:covered-table-cell/>
          <table:covered-table-cell/>
          <table:covered-table-cell/>
          <table:covered-table-cell/>
          <table:table-cell>
            <text:p text:style-name="Normal"/>
          </table:table-cell>
        </table:table-row>
        <table:table-row table:style-name="TableRow649">
          <table:covered-table-cell>
            <text:p text:style-name="Normal"/>
          </table:covered-table-cell>
          <table:table-cell table:style-name="TableCell650" table:number-columns-spanned="6">
            <text:p text:style-name="Normal">1.2.4. Kitos lėtinės neinfekcinės ligos</text:p>
          </table:table-cell>
          <table:covered-table-cell/>
          <table:covered-table-cell/>
          <table:covered-table-cell/>
          <table:covered-table-cell/>
          <table:covered-table-cell/>
          <table:table-cell>
            <text:p text:style-name="Normal"/>
          </table:table-cell>
        </table:table-row>
        <table:table-row table:style-name="TableRow651">
          <table:covered-table-cell>
            <text:p text:style-name="Normal"/>
          </table:covered-table-cell>
          <table:table-cell table:style-name="TableCell652" table:number-columns-spanned="6">
            <text:p text:style-name="Normal">1.2.5. Kaip keičiasi žmogus ir jo poreikiai ligai progresuojant?</text:p>
          </table:table-cell>
          <table:covered-table-cell/>
          <table:covered-table-cell/>
          <table:covered-table-cell/>
          <table:covered-table-cell/>
          <table:covered-table-cell/>
          <table:table-cell>
            <text:p text:style-name="Normal"/>
          </table:table-cell>
        </table:table-row>
        <table:table-row table:style-name="TableRow653">
          <table:table-cell table:style-name="TableCell654" table:number-rows-spanned="11">
            <text:p text:style-name="P655">ANTRAS MODULIS</text:p>
          </table:table-cell>
          <table:table-cell table:style-name="TableCell656" table:number-columns-spanned="6">
            <text:p text:style-name="P657">2. KĄ REIŠKIA GLOBOTI / RŪPINTIS / TEIKTI ILGALAIKĖS PRIEŽIŪROS PASLAUGAS?</text:p>
          </table:table-cell>
          <table:covered-table-cell/>
          <table:covered-table-cell/>
          <table:covered-table-cell/>
          <table:covered-table-cell/>
          <table:covered-table-cell/>
          <table:table-cell>
            <text:p text:style-name="P657"/>
          </table:table-cell>
        </table:table-row>
        <table:table-row table:style-name="TableRow658">
          <table:covered-table-cell>
            <text:p text:style-name="Normal"/>
          </table:covered-table-cell>
          <table:table-cell table:style-name="TableCell659" table:number-columns-spanned="6">
            <text:p text:style-name="Normal"><text:span text:style-name="T660">Temos:</text:span></text:p>
          </table:table-cell>
          <table:covered-table-cell/>
          <table:covered-table-cell/>
          <table:covered-table-cell/>
          <table:covered-table-cell/>
          <table:covered-table-cell/>
          <table:table-cell>
            <text:p text:style-name="Normal"/>
          </table:table-cell>
        </table:table-row>
        <table:table-row table:style-name="TableRow661">
          <table:covered-table-cell>
            <text:p text:style-name="Normal"/>
          </table:covered-table-cell>
          <table:table-cell table:style-name="TableCell662" table:number-columns-spanned="6">
            <text:p text:style-name="Normal">2.1.<text:s/>Į asmenį orientuota priežiūros teorija (Kitwood ir kt.)</text:p>
          </table:table-cell>
          <table:covered-table-cell/>
          <table:covered-table-cell/>
          <table:covered-table-cell/>
          <table:covered-table-cell/>
          <table:covered-table-cell/>
          <table:table-cell>
            <text:p text:style-name="Normal"/>
          </table:table-cell>
        </table:table-row>
        <table:table-row table:style-name="TableRow663">
          <table:covered-table-cell>
            <text:p text:style-name="Normal"/>
          </table:covered-table-cell>
          <table:table-cell table:style-name="TableCell664" table:number-columns-spanned="6">
            <text:p text:style-name="Normal">2.2. Integruotos priežiūros koncepcija, teorija, taikymo modeliai, integruotos priežiūros pavyzdži</text:p>
          </table:table-cell>
          <table:covered-table-cell/>
          <table:covered-table-cell/>
          <table:covered-table-cell/>
          <table:covered-table-cell/>
          <table:covered-table-cell/>
          <table:table-cell>
            <text:p text:style-name="Normal"/>
          </table:table-cell>
        </table:table-row>
        <table:table-row table:style-name="TableRow665">
          <table:covered-table-cell>
            <text:p text:style-name="Normal"/>
          </table:covered-table-cell>
          <table:table-cell table:style-name="TableCell666" table:number-columns-spanned="6">
            <text:p text:style-name="Normal">2.3. Asmens ekonominių, socialinių, psichologinių ir fiziologinių poreikių vertinimas ir palaikymas.<text:s/></text:p>
          </table:table-cell>
          <table:covered-table-cell/>
          <table:covered-table-cell/>
          <table:covered-table-cell/>
          <table:covered-table-cell/>
          <table:covered-table-cell/>
          <table:table-cell>
            <text:p text:style-name="Normal"/>
          </table:table-cell>
        </table:table-row>
        <table:table-row table:style-name="TableRow667">
          <table:covered-table-cell>
            <text:p text:style-name="Normal"/>
          </table:covered-table-cell>
          <table:table-cell table:style-name="TableCell668" table:number-columns-spanned="6">
            <text:p text:style-name="Normal">2.4. Užuojautos koncepcija ir praktinis taikymas ilgalaikėje priežiūroje</text:p>
          </table:table-cell>
          <table:covered-table-cell/>
          <table:covered-table-cell/>
          <table:covered-table-cell/>
          <table:covered-table-cell/>
          <table:covered-table-cell/>
          <table:table-cell>
            <text:p text:style-name="Normal"/>
          </table:table-cell>
        </table:table-row>
        <table:table-row table:style-name="TableRow669">
          <table:covered-table-cell>
            <text:p text:style-name="Normal"/>
          </table:covered-table-cell>
          <table:table-cell table:style-name="TableCell670" table:number-columns-spanned="6">
            <text:p text:style-name="Normal">2.5. Asmens informavimas ir pagalba priimant sprendimus</text:p>
          </table:table-cell>
          <table:covered-table-cell/>
          <table:covered-table-cell/>
          <table:covered-table-cell/>
          <table:covered-table-cell/>
          <table:covered-table-cell/>
          <table:table-cell>
            <text:p text:style-name="Normal"/>
          </table:table-cell>
        </table:table-row>
        <table:table-row table:style-name="TableRow671">
          <table:covered-table-cell>
            <text:p text:style-name="Normal"/>
          </table:covered-table-cell>
          <table:table-cell table:style-name="TableCell672" table:number-columns-spanned="6">
            <text:p text:style-name="Normal">2.6. Darbuotojo santykis su IPP gavėjais ir jų artimaisiais: komunikacijos strategijos</text:p>
          </table:table-cell>
          <table:covered-table-cell/>
          <table:covered-table-cell/>
          <table:covered-table-cell/>
          <table:covered-table-cell/>
          <table:covered-table-cell/>
          <table:table-cell>
            <text:p text:style-name="Normal"/>
          </table:table-cell>
        </table:table-row>
        <table:table-row table:style-name="TableRow673">
          <table:covered-table-cell>
            <text:p text:style-name="Normal"/>
          </table:covered-table-cell>
          <table:table-cell table:style-name="TableCell674" table:number-columns-spanned="6">
            <text:p text:style-name="Normal">2.7. Gyvenimo kokybės<text:s/>klausimai</text:p>
          </table:table-cell>
          <table:covered-table-cell/>
          <table:covered-table-cell/>
          <table:covered-table-cell/>
          <table:covered-table-cell/>
          <table:covered-table-cell/>
          <table:table-cell>
            <text:p text:style-name="Normal"/>
          </table:table-cell>
        </table:table-row>
        <table:table-row table:style-name="TableRow675">
          <table:covered-table-cell>
            <text:p text:style-name="Normal"/>
          </table:covered-table-cell>
          <table:table-cell table:style-name="TableCell676" table:number-columns-spanned="6">
            <text:p text:style-name="Normal">2.8. Etika ilgalaikėje priežiūroje: asmens teisės ir orumo palaikymas kasdienėje veikloje</text:p>
          </table:table-cell>
          <table:covered-table-cell/>
          <table:covered-table-cell/>
          <table:covered-table-cell/>
          <table:covered-table-cell/>
          <table:covered-table-cell/>
          <table:table-cell>
            <text:p text:style-name="Normal"/>
          </table:table-cell>
        </table:table-row>
        <table:table-row table:style-name="TableRow677">
          <table:covered-table-cell>
            <text:p text:style-name="Normal"/>
          </table:covered-table-cell>
          <table:table-cell table:style-name="TableCell678" table:number-columns-spanned="6">
            <text:p text:style-name="Normal">2.9. Darbuotojo vaidmenų kaita būklei progresuojant</text:p>
          </table:table-cell>
          <table:covered-table-cell/>
          <table:covered-table-cell/>
          <table:covered-table-cell/>
          <table:covered-table-cell/>
          <table:covered-table-cell/>
          <table:table-cell>
            <text:p text:style-name="Normal"/>
          </table:table-cell>
        </table:table-row>
        <table:table-row table:style-name="TableRow679">
          <table:table-cell table:style-name="TableCell680" table:number-rows-spanned="10">
            <text:p text:style-name="P681">TREČIAS MODULIS</text:p>
          </table:table-cell>
          <table:table-cell table:style-name="TableCell682" table:number-columns-spanned="7">
            <text:p text:style-name="P683">3. KASDIENIŲ PASLAUGŲ TEIKIMAS</text:p>
          </table:table-cell>
          <table:covered-table-cell/>
          <table:covered-table-cell/>
          <table:covered-table-cell/>
          <table:covered-table-cell/>
          <table:covered-table-cell/>
          <table:covered-table-cell/>
        </table:table-row>
        <table:table-row table:style-name="TableRow684">
          <table:covered-table-cell>
            <text:p text:style-name="Normal"/>
          </table:covered-table-cell>
          <table:table-cell table:style-name="TableCell685" table:number-columns-spanned="7">
            <text:p text:style-name="Normal"><text:span text:style-name="T686">Temos:</text:span></text:p>
          </table:table-cell>
          <table:covered-table-cell/>
          <table:covered-table-cell/>
          <table:covered-table-cell/>
          <table:covered-table-cell/>
          <table:covered-table-cell/>
          <table:covered-table-cell/>
        </table:table-row>
        <table:table-row table:style-name="TableRow687">
          <table:covered-table-cell>
            <text:p text:style-name="Normal"/>
          </table:covered-table-cell>
          <table:table-cell table:style-name="TableCell688" table:number-columns-spanned="7">
            <text:p text:style-name="P689">3.1. Asmens priežiūros kokybės kriterijai<text:s/>ilgalaikėje priežiūroje</text:p>
          </table:table-cell>
          <table:covered-table-cell/>
          <table:covered-table-cell/>
          <table:covered-table-cell/>
          <table:covered-table-cell/>
          <table:covered-table-cell/>
          <table:covered-table-cell/>
        </table:table-row>
        <table:table-row table:style-name="TableRow690">
          <table:covered-table-cell>
            <text:p text:style-name="Normal"/>
          </table:covered-table-cell>
          <table:table-cell table:style-name="TableCell691" table:number-columns-spanned="7">
            <text:p text:style-name="P692">3.2. Valgymas, maitinimas, skysčių vartojimas, burnos priežiūra ir sveikatos problemų prevencija</text:p>
          </table:table-cell>
          <table:covered-table-cell/>
          <table:covered-table-cell/>
          <table:covered-table-cell/>
          <table:covered-table-cell/>
          <table:covered-table-cell/>
          <table:covered-table-cell/>
        </table:table-row>
        <table:table-row table:style-name="TableRow693">
          <table:covered-table-cell>
            <text:p text:style-name="Normal"/>
          </table:covered-table-cell>
          <table:table-cell table:style-name="TableCell694" table:number-columns-spanned="7">
            <text:p text:style-name="P695">3.3. Tualetas ir šlapimo nelaikymo priežiūra</text:p>
          </table:table-cell>
          <table:covered-table-cell/>
          <table:covered-table-cell/>
          <table:covered-table-cell/>
          <table:covered-table-cell/>
          <table:covered-table-cell/>
          <table:covered-table-cell/>
        </table:table-row>
        <table:table-row table:style-name="TableRow696">
          <table:covered-table-cell>
            <text:p text:style-name="Normal"/>
          </table:covered-table-cell>
          <table:table-cell table:style-name="TableCell697" table:number-columns-spanned="7">
            <text:p text:style-name="P698">3.4. Kasdieninių paslaugų poreikio nustatymas</text:p>
          </table:table-cell>
          <table:covered-table-cell/>
          <table:covered-table-cell/>
          <table:covered-table-cell/>
          <table:covered-table-cell/>
          <table:covered-table-cell/>
          <table:covered-table-cell/>
        </table:table-row>
        <table:table-row table:style-name="TableRow699">
          <table:covered-table-cell>
            <text:p text:style-name="Normal"/>
          </table:covered-table-cell>
          <table:table-cell table:style-name="TableCell700" table:number-columns-spanned="7">
            <text:p text:style-name="P701">3.5. Kasdienė asmens priežiūra:<text:s/>pagalba maudantis, prausimas, pagalba nusirengiant / apsirengiant, kitos asmens higieną užtikrinančios paslaugos</text:p>
          </table:table-cell>
          <table:covered-table-cell/>
          <table:covered-table-cell/>
          <table:covered-table-cell/>
          <table:covered-table-cell/>
          <table:covered-table-cell/>
          <table:covered-table-cell/>
        </table:table-row>
        <table:table-row table:style-name="TableRow702">
          <table:covered-table-cell>
            <text:p text:style-name="Normal"/>
          </table:covered-table-cell>
          <table:table-cell table:style-name="TableCell703" table:number-columns-spanned="7">
            <text:p text:style-name="P704">3.6. Priežiūra gyvenimo pabaigoje<text:s/></text:p>
          </table:table-cell>
          <table:covered-table-cell/>
          <table:covered-table-cell/>
          <table:covered-table-cell/>
          <table:covered-table-cell/>
          <table:covered-table-cell/>
          <table:covered-table-cell/>
        </table:table-row>
        <table:table-row table:style-name="TableRow705">
          <table:covered-table-cell>
            <text:p text:style-name="Normal"/>
          </table:covered-table-cell>
          <table:table-cell table:style-name="TableCell706" table:number-columns-spanned="7">
            <text:p text:style-name="P707">3.7. Veiklos ir užimtumas (patvirtinimo (validacijos), realybės, šokio, muzikos, aromaterapijos,<text:s/>prisiminimų, kt. terapijos)</text:p>
          </table:table-cell>
          <table:covered-table-cell/>
          <table:covered-table-cell/>
          <table:covered-table-cell/>
          <table:covered-table-cell/>
          <table:covered-table-cell/>
          <table:covered-table-cell/>
        </table:table-row>
        <table:table-row table:style-name="TableRow708">
          <table:covered-table-cell>
            <text:p text:style-name="Normal"/>
          </table:covered-table-cell>
          <table:table-cell table:style-name="TableCell709" table:number-columns-spanned="7">
            <text:p text:style-name="Normal">3.8. Savirūpos samprata ir taikymas</text:p>
          </table:table-cell>
          <table:covered-table-cell/>
          <table:covered-table-cell/>
          <table:covered-table-cell/>
          <table:covered-table-cell/>
          <table:covered-table-cell/>
          <table:covered-table-cell/>
        </table:table-row>
        <table:table-row table:style-name="TableRow710">
          <table:table-cell table:style-name="TableCell711" table:number-rows-spanned="11">
            <text:p text:style-name="P712">KETVIRTAS MODULIS</text:p>
          </table:table-cell>
          <table:table-cell table:style-name="TableCell713" table:number-columns-spanned="7">
            <text:p text:style-name="P714">4. INTERVENCIJOS STRATEGIJOS ESANT ELGESIO POKYČIAMS</text:p>
          </table:table-cell>
          <table:covered-table-cell/>
          <table:covered-table-cell/>
          <table:covered-table-cell/>
          <table:covered-table-cell/>
          <table:covered-table-cell/>
          <table:covered-table-cell/>
        </table:table-row>
        <table:table-row table:style-name="TableRow715">
          <table:covered-table-cell>
            <text:p text:style-name="Normal"/>
          </table:covered-table-cell>
          <table:table-cell table:style-name="TableCell716" table:number-columns-spanned="7">
            <text:p text:style-name="Normal"><text:span text:style-name="T717">Temos:</text:span></text:p>
          </table:table-cell>
          <table:covered-table-cell/>
          <table:covered-table-cell/>
          <table:covered-table-cell/>
          <table:covered-table-cell/>
          <table:covered-table-cell/>
          <table:covered-table-cell/>
        </table:table-row>
        <table:table-row table:style-name="TableRow718">
          <table:covered-table-cell>
            <text:p text:style-name="Normal"/>
          </table:covered-table-cell>
          <table:table-cell table:style-name="TableCell719" table:number-columns-spanned="7">
            <text:p text:style-name="Normal">4.1. Intervencijos strategijos silpstant atminčiai</text:p>
          </table:table-cell>
          <table:covered-table-cell/>
          <table:covered-table-cell/>
          <table:covered-table-cell/>
          <table:covered-table-cell/>
          <table:covered-table-cell/>
          <table:covered-table-cell/>
        </table:table-row>
        <table:table-row table:style-name="TableRow720">
          <table:covered-table-cell>
            <text:p text:style-name="Normal"/>
          </table:covered-table-cell>
          <table:table-cell table:style-name="TableCell721" table:number-columns-spanned="7">
            <text:p text:style-name="Normal">4.2. Agresija ir jos valdymas</text:p>
          </table:table-cell>
          <table:covered-table-cell/>
          <table:covered-table-cell/>
          <table:covered-table-cell/>
          <table:covered-table-cell/>
          <table:covered-table-cell/>
          <table:covered-table-cell/>
        </table:table-row>
        <table:table-row table:style-name="TableRow722">
          <table:covered-table-cell>
            <text:p text:style-name="Normal"/>
          </table:covered-table-cell>
          <table:table-cell table:style-name="TableCell723" table:number-columns-spanned="7">
            <text:p text:style-name="Normal">4.3. Depresija,<text:s/>nerimas, apatija ir jų valdymas</text:p>
          </table:table-cell>
          <table:covered-table-cell/>
          <table:covered-table-cell/>
          <table:covered-table-cell/>
          <table:covered-table-cell/>
          <table:covered-table-cell/>
          <table:covered-table-cell/>
        </table:table-row>
        <table:table-row table:style-name="TableRow724">
          <table:covered-table-cell>
            <text:p text:style-name="Normal"/>
          </table:covered-table-cell>
          <table:table-cell table:style-name="TableCell725" table:number-columns-spanned="7">
            <text:p text:style-name="Normal">4.4. Intervencijos strategijos esant miego sutrikimams</text:p>
          </table:table-cell>
          <table:covered-table-cell/>
          <table:covered-table-cell/>
          <table:covered-table-cell/>
          <table:covered-table-cell/>
          <table:covered-table-cell/>
          <table:covered-table-cell/>
        </table:table-row>
        <table:table-row table:style-name="TableRow726">
          <table:covered-table-cell>
            <text:p text:style-name="Normal"/>
          </table:covered-table-cell>
          <table:table-cell table:style-name="TableCell727" table:number-columns-spanned="7">
            <text:p text:style-name="Normal">4.5. Delyras ir haliucinacijos, ir jų valdymas</text:p>
          </table:table-cell>
          <table:covered-table-cell/>
          <table:covered-table-cell/>
          <table:covered-table-cell/>
          <table:covered-table-cell/>
          <table:covered-table-cell/>
          <table:covered-table-cell/>
        </table:table-row>
        <table:table-row table:style-name="TableRow728">
          <table:covered-table-cell>
            <text:p text:style-name="Normal"/>
          </table:covered-table-cell>
          <table:table-cell table:style-name="TableCell729" table:number-columns-spanned="7">
            <text:p text:style-name="Normal">4.6. Intervencijos strategijos besikartojant elgesiui</text:p>
          </table:table-cell>
          <table:covered-table-cell/>
          <table:covered-table-cell/>
          <table:covered-table-cell/>
          <table:covered-table-cell/>
          <table:covered-table-cell/>
          <table:covered-table-cell/>
        </table:table-row>
        <table:table-row table:style-name="TableRow730">
          <table:covered-table-cell>
            <text:p text:style-name="Normal"/>
          </table:covered-table-cell>
          <table:table-cell table:style-name="TableCell731" table:number-columns-spanned="7">
            <text:p text:style-name="Normal">4.7. Klaidžiojimas, pasimetimas ir jų prevencija</text:p>
          </table:table-cell>
          <table:covered-table-cell/>
          <table:covered-table-cell/>
          <table:covered-table-cell/>
          <table:covered-table-cell/>
          <table:covered-table-cell/>
          <table:covered-table-cell/>
        </table:table-row>
        <table:table-row table:style-name="TableRow732">
          <table:covered-table-cell>
            <text:p text:style-name="Normal"/>
          </table:covered-table-cell>
          <table:table-cell table:style-name="TableCell733" table:number-columns-spanned="7">
            <text:p text:style-name="Normal">4.8.<text:s/>Pokyčiai adekvačiai vertinant informaciją ir kaip į tuos pokyčius reaguoti</text:p>
          </table:table-cell>
          <table:covered-table-cell/>
          <table:covered-table-cell/>
          <table:covered-table-cell/>
          <table:covered-table-cell/>
          <table:covered-table-cell/>
          <table:covered-table-cell/>
        </table:table-row>
        <table:table-row table:style-name="TableRow734">
          <table:covered-table-cell>
            <text:p text:style-name="Normal"/>
          </table:covered-table-cell>
          <table:table-cell table:style-name="TableCell735" table:number-columns-spanned="7">
            <text:p text:style-name="Normal">4.9. Ką daryti, kai asmenyje vyksta daug skirtingų elgesio pokyčių?</text:p>
          </table:table-cell>
          <table:covered-table-cell/>
          <table:covered-table-cell/>
          <table:covered-table-cell/>
          <table:covered-table-cell/>
          <table:covered-table-cell/>
          <table:covered-table-cell/>
        </table:table-row>
        <table:table-row table:style-name="TableRow736">
          <table:table-cell table:style-name="TableCell737" table:number-rows-spanned="9">
            <text:p text:style-name="P738">PENKTAS MODULIS</text:p>
          </table:table-cell>
          <table:table-cell table:style-name="TableCell739" table:number-columns-spanned="7">
            <text:p text:style-name="P740">5. IPP PERSONALAS IR JO ĮGŪDŽIAI TEIKTI IPP</text:p>
          </table: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able:number-columns-spanned="2">
            <text:p text:style-name="P744">Socialiniai darbuotojai</text:p>
            <text:p text:style-name="P745"/>
          </table:table-cell>
          <table:covered-table-cell/>
          <table:table-cell table:style-name="TableCell746">
            <text:p text:style-name="P747"/>
            <text:p text:style-name="P748">Slaugytojai</text:p>
            <text:p text:style-name="P749"/>
          </table:table-cell>
          <table:table-cell table:style-name="TableCell750" table:number-columns-spanned="4">
            <text:p text:style-name="P751"/>
            <text:p text:style-name="P752">Individualios priežiūros darbuotojas ir slaugytojo padėjėjas</text:p>
          </table:table-cell>
          <table:covered-table-cell/>
          <table:covered-table-cell/>
          <table:covered-table-cell/>
        </table:table-row>
        <table:table-row table:style-name="TableRow753">
          <table:covered-table-cell>
            <text:p text:style-name="Normal"/>
          </table:covered-table-cell>
          <table:table-cell table:style-name="TableCell754" table:number-columns-spanned="7">
            <text:p text:style-name="Normal"><text:span text:style-name="T755">Temos:</text:span></text:p>
          </table:table-cell>
          <table:covered-table-cell/>
          <table:covered-table-cell/>
          <table:covered-table-cell/>
          <table:covered-table-cell/>
          <table:covered-table-cell/>
          <table:covered-table-cell/>
        </table:table-row>
        <table:table-row table:style-name="TableRow756">
          <table:covered-table-cell>
            <text:p text:style-name="Normal"/>
          </table:covered-table-cell>
          <table:table-cell table:style-name="TableCell757">
            <text:p text:style-name="Normal">5.1. Personalas ir jo saugumas</text:p>
          </table:table-cell>
          <table:table-cell table:style-name="TableCell758" table:number-columns-spanned="3">
            <text:p text:style-name="Normal">Personalas ir jo saugumas</text:p>
          </table:table-cell>
          <table:covered-table-cell/>
          <table:covered-table-cell/>
          <table:table-cell table:style-name="TableCell759" table:number-columns-spanned="3">
            <text:p text:style-name="Normal">Personalas ir jo saugumas</text:p>
          </table:table-cell>
          <table:covered-table-cell/>
          <table:covered-table-cell/>
        </table:table-row>
        <table:table-row table:style-name="TableRow760">
          <table:covered-table-cell>
            <text:p text:style-name="Normal"/>
          </table:covered-table-cell>
          <table:table-cell table:style-name="TableCell761">
            <text:p text:style-name="Normal">5.2. IPP organizavimas. IPP komanda. Bendravimas ir bendradarbiavimas teikiant IPP</text:p>
          </table:table-cell>
          <table:table-cell table:style-name="TableCell762" table:number-columns-spanned="3">
            <text:p text:style-name="Normal">IPP<text:s/>organizavimas. IPP komanda. Bendravimas ir bendradarbiavimas teikiant IPP</text:p>
          </table:table-cell>
          <table:covered-table-cell/>
          <table:covered-table-cell/>
          <table:table-cell table:style-name="TableCell763" table:number-columns-spanned="3">
            <text:p text:style-name="Normal">IPP organizavimas. IPP komanda. Bendravimas ir bendradarbiavimas teikiant IPP</text:p>
          </table:table-cell>
          <table:covered-table-cell/>
          <table:covered-table-cell/>
        </table:table-row>
        <table:table-row table:style-name="TableRow764">
          <table:covered-table-cell>
            <text:p text:style-name="Normal"/>
          </table:covered-table-cell>
          <table:table-cell table:style-name="TableCell765">
            <text:p text:style-name="Normal">5.3. IPP teikimas: infrastruktūra, įvairovė, kt.</text:p>
          </table:table-cell>
          <table:table-cell table:style-name="TableCell766" table:number-columns-spanned="3">
            <text:p text:style-name="Normal">IPP teikimas: infrastruktūra, įvairovė, kt.</text:p>
          </table:table-cell>
          <table:covered-table-cell/>
          <table:covered-table-cell/>
          <table:table-cell table:style-name="TableCell767" table:number-columns-spanned="3">
            <text:p text:style-name="Normal">IPP teikimas: infrastruktūra, įvairovė, kt.</text:p>
          </table:table-cell>
          <table:covered-table-cell/>
          <table:covered-table-cell/>
        </table:table-row>
        <table:table-row table:style-name="TableRow768">
          <table:covered-table-cell>
            <text:p text:style-name="Normal"/>
          </table:covered-table-cell>
          <table:table-cell table:style-name="TableCell769">
            <text:p text:style-name="P770">5.4. Globėjų palaikymas ir įgalinimas namuose, veikiant prevenciškai ir reaguojant į įvairias kritines globos/priežiūros situacijas:</text:p>
            <text:p text:style-name="P771">kasdienės globos/priežiūros valdymas,</text:p>
            <text:p text:style-name="P772">pasirengimas asmens grįžimui namo po hospitalizacijos,</text:p>
            <text:p text:style-name="P773">sprendimo priėmimas dėl institucionalizacijos,</text:p>
            <text:p text:style-name="P774">kasdienės priežiūros paslaugos bendruomenėje ir naudojimasis jomis,<text:s/></text:p>
            <text:p text:style-name="P775">globėjų ugdymas (apie demenciją, priežiūros/globos ypatumus, būklės progresavimo scenarijus, priežiūros namuose plano sudarymą, pagalbos šaltinius ir jų įtraukimą),</text:p>
            <text:p text:style-name="P776">priežiūra namuose gyvenimo pabaigoje<text:s/></text:p>
          </table:table-cell>
          <table:table-cell table:style-name="TableCell777" table:number-columns-spanned="3">
            <text:p text:style-name="P778">Globėjų palaikymas ir įgalinimas namuose, veikiant prevenciškai ir reaguojant į įvairias kritines globos/priežiūros situacijas: kasdienės globos/priežiūros valdymas,</text:p>
            <text:p text:style-name="P779">pasirengimas asmens<text:s/>grįžimui namo po hospitalizacijos,</text:p>
            <text:p text:style-name="P780">sprendimo priėmimas dėl institucionalizacijos,</text:p>
            <text:p text:style-name="P781">kasdienės priežiūros paslaugos bendruomenėje ir naudojimasis jomis,<text:s/></text:p>
            <text:p text:style-name="P782">globėjų ugdymas (apie demenciją, priežiūros/globos ypatumus, būklės progresavimo scenarijus, priežiūros namuose plano sudarymą, pagalbos šaltinius ir jų įtraukimą),</text:p>
            <text:p text:style-name="P783">priežiūra namuose gyvenimo pabaigoje<text:s/></text:p>
          </table:table-cell>
          <table:covered-table-cell/>
          <table:covered-table-cell/>
          <table:table-cell table:style-name="TableCell784" table:number-columns-spanned="3">
            <text:p text:style-name="P785">Globėjų palaikymas ir įgalinimas namuose, veikiant prevenciškai ir reaguojant į įvairias kritines globos/priežiūros situacijas: kasdienės globos/priežiūros<text:s/>valdymas,</text:p>
            <text:p text:style-name="P786">pasirengimas asmens grįžimui namo po hospitalizacijos,</text:p>
            <text:p text:style-name="P787">sprendimo priėmimas dėl institucionalizacijos,</text:p>
            <text:p text:style-name="P788">kasdienės priežiūros paslaugos bendruomenėje ir naudojimasis jomis,<text:s/></text:p>
            <text:p text:style-name="P789">globėjų ugdymas (apie demenciją, priežiūros/globos ypatumus, būklės progresavimo scenarijus, priežiūros namuose plano sudarymą, pagalbos šaltinius ir jų įtraukimą ),</text:p>
            <text:p text:style-name="P790">priežiūra namuose gyvenimo pabaigoje</text:p>
            <text:p text:style-name="P791"/>
          </table:table-cell>
          <table:covered-table-cell/>
          <table:covered-table-cell/>
        </table:table-row>
        <table:table-row table:style-name="TableRow792">
          <table:covered-table-cell>
            <text:p text:style-name="Normal"/>
          </table:covered-table-cell>
          <table:table-cell table:style-name="TableCell793">
            <text:p text:style-name="P794">5.5. Globėjų palaikymas ir įgalinimas: aplinkos pritaikymas;</text:p>
          </table:table-cell>
          <table:table-cell table:style-name="TableCell795" table:number-columns-spanned="3" table:number-rows-spanned="2">
            <text:p text:style-name="P796">Globėjų palaikymas ir įgalinimas: pragulų prevencija namuose,</text:p>
            <text:p text:style-name="P797">griuvimų prevencija namuose,</text:p>
            <text:p text:style-name="P798">saugus vaistinių preparatų administravimas namuose<text:s/></text:p>
          </table:table-cell>
          <table:covered-table-cell/>
          <table:covered-table-cell/>
          <table:table-cell table:style-name="TableCell799" table:number-columns-spanned="3">
            <text:p text:style-name="P800">Slaugytojo padėjėjo funkcijos ir įgūdžių tobulinimas praktikoje (su profesinio konsultanto pagalba)</text:p>
          </table:table-cell>
          <table:covered-table-cell/>
          <table:covered-table-cell/>
        </table:table-row>
        <table:table-row table:style-name="TableRow801">
          <table:covered-table-cell>
            <text:p text:style-name="Normal"/>
          </table:covered-table-cell>
          <table:table-cell table:style-name="TableCell802">
            <text:p text:style-name="P803">5.6. Socialinės paramos priemonės IPP gavėjams ir jų globėjams</text:p>
          </table:table-cell>
          <table:covered-table-cell>
            <text:p text:style-name="P804"/>
          </table:covered-table-cell>
          <table:covered-table-cell/>
          <table:covered-table-cell/>
          <table:table-cell table:style-name="TableCell805" table:number-columns-spanned="3">
            <text:p text:style-name="P806">Individualios priežiūros darbuotojo funkcijos ir įgūdžių tobulinimas praktikoje (su profesinio konsultanto pagalba)</text:p>
          </table:table-cell>
          <table:covered-table-cell/>
          <table:covered-table-cell/>
        </table:table-row>
      </table:table>
      <text:p text:style-name="Normal"/>
      <text:p text:style-name="P807"><text:span text:style-name="T808">4.</text:span><text:span text:style-name="T809"><text:s/>Neteko galios nuo 2024-03-20</text:span></text:p>
      <text:p text:style-name="P810">Punkto naikinimas:</text:p>
      <text:p text:style-name="P811"><text:span text:style-name="T812">Nr.<text:s/></text:span><text:a xlink:href="https://www.e-tar.lt/portal/legalAct.html?documentId=34d80c40e5cb11eea5aeb6ee8214b4a6" office:target-frame-name="_top" xlink:show="replace"><text:span text:style-name="T813">A1-216/V-340</text:span></text:a><text:span text:style-name="T814">, 2024-03-18, paskelbta TAR 2024-03-19, i. k. 2024-04918</text:span></text:p>
      <text:p text:style-name="Normal"/>
      <text:p text:style-name="P815"><text:span text:style-name="T816">___________</text:span></text:p>
      <text:p text:style-name="Normal"/>
      <text:p text:style-name="Normal"/>
      <text:p text:style-name="Normal"/>
      <text:p text:style-name="P817">Priedų pakeitimai:</text:p>
      <text:p text:style-name="Normal"/>
      <text:p text:style-name="P818">Priedas (A1-724/V-1052)</text:p>
      <text:p text:style-name="P819">Papildyta priedu:</text:p>
      <text:p text:style-name="P820"><text:span text:style-name="T821">Nr.<text:s/></text:span><text:a xlink:href="https://www.e-tar.lt/portal/legalAct.html?documentId=ce80fc51960411efa605b9842742bf37" office:target-frame-name="_top" xlink:show="replace"><text:span text:style-name="T822">A1-724/V-1052</text:span></text:a><text:span text:style-name="T823">, 2024-10-29, paskelbta TAR 2024-10-29, i. k. 2024-18755</text:span></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sveikatos apsaugos ministerija, Lietuvos<text:s/></text:span><text:span text:style-name="T833">Respublikos socialinės apsaugos ir darbo ministerija, Įsakymas</text:span></text:p>
      <text:p text:style-name="P834"><text:span text:style-name="T835">Nr.<text:s/></text:span><text:a xlink:href="https://www.e-tar.lt/portal/legalAct.html?documentId=34d80c40e5cb11eea5aeb6ee8214b4a6" office:target-frame-name="_top" xlink:show="replace"><text:span text:style-name="T836">A1-216/V-340</text:span></text:a><text:span text:style-name="T837">, 2024-03-18, paskelbta TAR 2024-03-19, i. k. 2024-04918</text:span></text:p>
      <text:p text:style-name="P838"><text:span text:style-name="T839">Dėl Lietuvos Respublik</text:span><text:span text:style-name="T840">os sveikatos apsaugos ministro ir Lietuvos Respublikos socialinės apsaugos ir darbo ministro 2023 m. liepos 21 d. įsakymo Nr. A1-492/V-836 „Dėl Ilgalaikės priežiūros paslaugų teikimo tvarkos aprašo ir Ilgalaikės priežiūros paslaugų teikimo pagrindų kvalifi</text:span><text:span text:style-name="T841">kacijos tobulinimo programos turinio gairių patvirtinimo“ pakeitimo</text:span></text:p>
      <text:p text:style-name="P842"/>
      <text:p text:style-name="P843"><text:span text:style-name="T844">2.</text:span></text:p>
      <text:p text:style-name="P845"><text:span text:style-name="T846">Lietuvos Respublikos sveikatos apsaugos ministerija, Lietuvos Respublikos socialinės apsaugos ir darbo ministerija, Įsakymas</text:span></text:p>
      <text:p text:style-name="P847"><text:span text:style-name="T848">Nr.<text:s/></text:span><text:a xlink:href="https://www.e-tar.lt/portal/legalAct.html?documentId=ce80fc51960411efa605b9842742bf37" office:target-frame-name="_top" xlink:show="replace"><text:span text:style-name="T849">A1-724/V-1052</text:span></text:a><text:span text:style-name="T850">, 2024-10-29, paskelbta TAR 2024-10-29, i. k. 2024-18755</text:span></text:p>
      <text:p text:style-name="P851"><text:span text:style-name="T852">Dėl Lietuvos Respublikos sveikatos apsaugos ministro ir Lietuvos Respublikos socialinės apsaugos ir darbo ministro 2023 m. liepos 21 d. įsakymo</text:span><text:span text:style-name="T853"><text:s/>Nr. A1-492/V-836 „Dėl Ilgalaikės priežiūros paslaugų teikimo tvarkos aprašo ir Ilgalaikės priežiūros paslaugų teikimo pagrindų kvalifikacijos tobulinimo programos turinio gairių patvirtin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4625in"/>
          <style:tab-stop style:type="right" style:position="6.925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8"><text:page-number text:fixed="false">2</text:page-number></text:p>
        <text:p text:style-name="Header"/>
      </style:header>
      <style:footer>
        <text:p text:style-name="P139"/>
      </style:footer>
    </style:master-page>
    <style:master-page style:next-style-name="MP1" style:name="MPF1" style:page-layout-name="PL1">
      <style:header>
        <text:p text:style-name="P140"/>
      </style:header>
      <style:footer>
        <text:p text:style-name="P141"/>
      </style:footer>
    </style:master-page>
    <style:master-page style:name="MP2" style:page-layout-name="PL2">
      <style:header>
        <text:p text:style-name="P573"><text:page-number text:fixed="false">2</text:page-number></text:p>
        <text:p text:style-name="Header"/>
      </style:header>
      <style:footer>
        <text:p text:style-name="P574"/>
      </style:footer>
    </style:master-page>
    <style:master-page style:next-style-name="MP2" style:name="MPF2" style:page-layout-name="PL2">
      <style:header>
        <text:p text:style-name="P575"/>
      </style:header>
      <style:footer>
        <text:p text:style-name="P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1-06T13:02:00Z</meta:creation-date>
    <dc:date>2024-11-06T13:02:00Z</dc:date>
    <meta:print-date>2023-07-20T07:08:00Z</meta:print-date>
    <meta:template xlink:href="Normal.dotm" xlink:type="simple"/>
    <meta:editing-cycles>2</meta:editing-cycles>
    <meta:editing-duration>PT0S</meta:editing-duration>
    <meta:document-statistic meta:page-count="3" meta:paragraph-count="314" meta:word-count="4121" meta:character-count="34016" meta:row-count="1118" meta:non-whitespace-character-count="30209"/>
  </office:meta>
</office:document-meta>
</file>