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fo:margin-left="4.7243in" fo:text-indent="0.2166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15%"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13" style:family="table-column">
      <style:table-column-properties style:column-width="3.0486in"/>
    </style:style>
    <style:style style:name="TableColumn114" style:family="table-column">
      <style:table-column-properties style:column-width="1.7715in"/>
    </style:style>
    <style:style style:name="TableColumn115" style:family="table-column">
      <style:table-column-properties style:column-width="0.9847in"/>
    </style:style>
    <style:style style:name="TableColumn116" style:family="table-column">
      <style:table-column-properties style:column-width="0.8812in"/>
    </style:style>
    <style:style style:name="Table112" style:family="table">
      <style:table-properties style:width="6.6861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fo:font-style="italic" style:font-style-asian="italic" style:font-style-complex="italic"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style="italic" style:font-style-asian="italic" style:font-style-complex="italic"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34" style:parent-style-name="Normal" style:family="paragraph">
      <style:paragraph-properties fo:text-align="end">
        <style:tab-stops>
          <style:tab-stop style:type="left" style:position="0in"/>
          <style:tab-stop style:type="left" style:position="0.3937in"/>
          <style:tab-stop style:type="left" style:position="0.5909in"/>
        </style:tab-stops>
      </style:paragraph-properties>
    </style:style>
    <style:style style:name="P135"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5in">
        <style:tab-stops>
          <style:tab-stop style:type="left" style:position="-0.5in"/>
          <style:tab-stop style:type="left" style:position="-0.1062in"/>
          <style:tab-stop style:type="left" style:position="0.0909in"/>
        </style:tab-stops>
      </style:paragraph-properties>
      <style:text-properties fo:color="#000000" style:font-size-complex="12pt" style:language-asian="lt" style:country-asian="LT"/>
    </style:style>
    <style:style style:name="TableColumn143" style:family="table-column">
      <style:table-column-properties style:column-width="3.0486in"/>
    </style:style>
    <style:style style:name="TableColumn144" style:family="table-column">
      <style:table-column-properties style:column-width="1.7715in"/>
    </style:style>
    <style:style style:name="TableColumn145" style:family="table-column">
      <style:table-column-properties style:column-width="0.9847in"/>
    </style:style>
    <style:style style:name="TableColumn146" style:family="table-column">
      <style:table-column-properties style:column-width="0.8812in"/>
    </style:style>
    <style:style style:name="Table142" style:family="table">
      <style:table-properties style:width="6.6861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76" style:parent-style-name="DefaultParagraphFont" style:family="text">
      <style:text-properties fo:font-style="italic" style:font-style-asian="italic" style:font-style-complex="italic"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83" style:parent-style-name="Normal" style:family="paragraph">
      <style:paragraph-properties style:punctuation-wrap="simple" style:vertical-align="baseline" fo:margin-left="0.8409in" fo:text-indent="5.2625in">
        <style:tab-stops>
          <style:tab-stop style:type="left" style:position="0.1437in"/>
        </style:tab-stops>
      </style:paragraph-properties>
      <style:text-properties fo:color="#000000" style:font-size-complex="12pt" style:language-asian="lt" style:country-asian="LT"/>
    </style:style>
    <style:style style:name="TableColumn185" style:family="table-column">
      <style:table-column-properties style:column-width="3.4215in"/>
    </style:style>
    <style:style style:name="TableColumn186" style:family="table-column">
      <style:table-column-properties style:column-width="3.4215in"/>
    </style:style>
    <style:style style:name="Table184" style:family="table">
      <style:table-properties style:width="6.843in" fo:margin-left="0in" table:align="lef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punctuation-wrap="simple" fo:text-align="justify" style:vertical-align="baseline" fo:line-height="115%" fo:margin-left="-0.0729in">
        <style:tab-stops/>
      </style:paragraph-properties>
      <style:text-properties fo:color="#000000"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punctuation-wrap="simple" fo:text-align="end" style:vertical-align="baseline" fo:line-height="115%"/>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line-height="115%"/>
    </style:style>
    <style:style style:name="P193" style:parent-style-name="Normal" style:family="paragraph">
      <style:paragraph-properties style:punctuation-wrap="simple" fo:text-align="justify" style:vertical-align="baseline" fo:line-height="115%"/>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15%"/>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11pt" style:font-size-asian="11pt" style:font-size-complex="11pt"/>
    </style:style>
  </office:automatic-styles>
  <office:body>
    <office:text text:use-soft-page-breaks="true">
      <text:p text:style-name="P1"/>
      <text:p text:style-name="P8">Projektas</text:p>
      <text:p text:style-name="P9"/>
      <text:p text:style-name="P10">LIETUVOS RESPUBLIKOS ENERGETIKOS MINISTRAS</text:p>
      <text:p text:style-name="P11"/>
      <text:p text:style-name="P12"><text:span text:style-name="T13">ĮSAKYMAS</text:span></text:p>
      <text:p text:style-name="P14"><text:span text:style-name="T15">DĖL LIETUVOS RESPUBLIKOS ENERGETIKOS MINISTRO 2016 M. GEGUŽĖS 30 D. ĮSAKYMO NR. 1-172 „DĖL 2014–2020 METŲ EUROPOS<text:s/></text:span><text:span text:style-name="T16">SĄJUNGOS FONDŲ INVESTICIJŲ VEIKSMŲ PROGRAMOS 6 PRIORITETO „DARNAUS TRANSPORTO IR PAGRINDINIŲ TINKLŲ INFRASTRUKTŪROS PLĖTRA“ 06.3.1-LVPA-V-103 PRIEMONĖS „ELEKTROS PERDAVIMO SISTEMOS MODERNIZAVIMAS IR PLĖTRA“ PROJEKTŲ FINANSAVIMO SĄLYGŲ APRAŠO NR. 2 PATVIRTI</text:span><text:span text:style-name="T17">NIMO</text:span><text:span text:style-name="T18">“ PAKEITIMO<text:s/></text:span></text:p>
      <text:p text:style-name="P19"/>
      <text:p text:style-name="P20">2018 m. <text:s text:c="23"/>Nr.<text:s/></text:p>
      <text:p text:style-name="P21">Vilnius</text:p>
      <text:p text:style-name="P22"/>
      <text:p text:style-name="P23"><text:span text:style-name="T24">P a k e i č i u 2014–2020 metų Europos Sąjungos fondų investicijų veiksmų programos 6 prioriteto „Darnaus transporto ir pagrindinių tinklų infrastruktūros plėtra“ 06.3.1-LVPA-V-103 priemonės „</text:span><text:span text:style-name="T25">Elektros perdavimo sistemos modernizavimas ir plėtra</text:span><text:span text:style-name="T26">“ projektų finansavimo sąlygų aprašą Nr. 2,</text:span><text:span text:style-name="T27"><text:s/>patvirtintą</text:span><text:span text:style-name="T28"><text:s/>Lietuvos Respublikos energetikos ministro 2016 m.<text:s/></text:span><text:span text:style-name="T29">gegužės 30</text:span><text:span text:style-name="T30"><text:s/></text:span><text:span text:style-name="T31">d. įsakymu Nr. 1-172 „Dėl 2014–2020 metų Europos Sąjungos fondų investicijų veiksmų pro</text:span><text:span text:style-name="T32">gramos 6 prioriteto „Darnaus transporto ir pagrindinių tinklų infrastruktūros plėtra“ 06.3.1-LVPA-V-103 priemonės „</text:span><text:span text:style-name="T33">Elektros perdavimo sistemos modernizavimas ir plėtra</text:span><text:span text:style-name="T34">“ projektų finansavimo sąlygų aprašo Nr. 2 patvirtinimo“:</text:span></text:p>
      <text:p text:style-name="P35"><text:span text:style-name="T36">1</text:span><text:span text:style-name="T37">.</text:span><text:span text:style-name="T38"><text:tab/>Pakeičiu<text:s/></text:span><text:span text:style-name="T39">53 punktą<text:s/></text:span><text:span text:style-name="T40">ir jį</text:span><text:span text:style-name="T41"><text:s/>išdėstau taip:</text:span></text:p>
      <text:p text:style-name="P42"><text:span text:style-name="T43">„</text:span><text:span text:style-name="T44">53</text:span><text:span text:style-name="T45">. Pareiškėjas, vadovaudamasis Atrankos tvarkos aprašu, turi Ministerijai pateikti: </text:span></text:p>
      <text:p text:style-name="P46"><text:span text:style-name="T47">53.1</text:span><text:span text:style-name="T48">. projektinį pasiūlymą dėl valstybės projekto įgyvendinimo, parengtą pagal formą, numatytą Atrankos tvarkos aprašo 1 priede, ir investicijų proje</text:span><text:span text:style-name="T49">ktą<text:s/></text:span><text:span text:style-name="T50">(.docx formatu)</text:span><text:span text:style-name="T51"><text:s/>su Sąnaudų ir naudos analizės rezultatų skaičiuokle<text:s/></text:span><text:span text:style-name="T52">(.xlsx formatu</text:span><text:span text:style-name="T53">),<text:s/></text:span><text:span text:style-name="T54">kaip nurodyta Aprašo 26.1 papunktyje.</text:span></text:p>
      <text:p text:style-name="P55"><text:span text:style-name="T56">53.2</text:span><text:span text:style-name="T57"><text:s/>informaciją, kad pareiškėjas tenkina Aprašo 26.2, 26.3, 26.4, 26.6 papunkčiuose projekto parengtumui taikomus reikalavimus. Pareiškėjas turi pateikti dokumentus, jų nuorašus ar kopijas apie projektui taikomus aplinkosauginius reikalavimus, projektui numat</text:span><text:span text:style-name="T58">ytų investicijų derinimo su Valstybine kainų ir energetikos kontroles komisija pradžią pagrindžiančius dokumentus (jų kopijas ar nuorašus).“</text:span></text:p>
      <text:p text:style-name="P59"><text:span text:style-name="T60">2</text:span><text:span text:style-name="T61">.</text:span><text:span text:style-name="T62"><text:tab/></text:span><text:span text:style-name="T63">Papildau 53</text:span><text:span text:style-name="T64">1</text:span><text:span text:style-name="T65"><text:s/>punktu:</text:span></text:p>
      <text:p text:style-name="P66"><text:span text:style-name="T67">„</text:span><text:span text:style-name="T68">53</text:span><text:span text:style-name="T69">1</text:span><text:span text:style-name="T70">. Dokumentai, nurodyti Aprašo 53.1 ir 53.2 papunkčiuose, turi būti pateikti</text:span><text:span text:style-name="T71"><text:s/>vienu iš šių būdų:</text:span></text:p>
      <text:p text:style-name="P72"><text:span text:style-name="T73">53</text:span><text:span text:style-name="T74">1</text:span><text:span text:style-name="T75">.1</text:span><text:span text:style-name="T76">. raštu, <text:s/>lydraštyje nurodytus priedus teikiant</text:span><text:span text:style-name="T77"><text:s/></text:span><text:span text:style-name="T78">elektroninėje laikmenoje<text:s/></text:span><text:span text:style-name="T79">(</text:span><text:span text:style-name="T80">atsiųsti registruotu paštu, įteikti asmeniškai pareiškėjo ar jam atstovaujančio asmens arba pristatyti pašto kurjerio);</text:span></text:p>
      <text:p text:style-name="P81"><text:span text:style-name="T82">53</text:span><text:span text:style-name="T83">1</text:span><text:span text:style-name="T84">.2</text:span><text:span text:style-name="T85">.<text:s/></text:span><text:span text:style-name="T86">raštu, <text:s/></text:span><text:span text:style-name="T87">dalį<text:s/></text:span><text:span text:style-name="T88">lydraštyje</text:span><text:span text:style-name="T89"><text:s/></text:span><text:span text:style-name="T90">nurodytų priedų teikiant</text:span><text:span text:style-name="T91"><text:s/></text:span><text:span text:style-name="T92">elektroninėje laikmenoje, dalį kaip popierines laikmenas<text:s/></text:span><text:span text:style-name="T93">(</text:span><text:span text:style-name="T94">atsiųsti registruotu paštu, įteikti asmeniškai pareiškėjo ar jam atstovaujančio asmens arba pristatyti pašto kurjerio);</text:span></text:p>
      <text:p text:style-name="P95"><text:span text:style-name="T96">53</text:span><text:span text:style-name="T97">1</text:span><text:span text:style-name="T98">.3</text:span><text:span text:style-name="T99">.<text:s/></text:span><text:span text:style-name="T100">elektroniniu paštu info@enmin.lt tik tuo a</text:span><text:span text:style-name="T101">tveju, kai siunčiami elektroniniai dokumentai, pasirašyti elektroninio pasirašymo priemonėmis su kvalifikuoto elektroninio parašo sertifikatais.<text:s/></text:span><text:span text:style-name="T102">Šiuo atveju projektinis pasiūlymas ir kartu su juo teikiami priedai turi būti pasirašyti elektroniniu sertifiku</text:span><text:span text:style-name="T103">otu parašu</text:span><text:span text:style-name="T104"><text:s/>(elektroninio dokumento pakuotės rinkmenos arba elektroninio dokumento turinį sudarančių rinkmenų dydis neturi viršyti 4 GB).“</text:span></text:p>
      <text:p text:style-name="P105"><text:span text:style-name="T106">3</text:span><text:span text:style-name="T107">.</text:span><text:span text:style-name="T108"><text:tab/>Pakeičiu<text:s/></text:span><text:span text:style-name="T109">1 priedo 5.4.2 papunktį<text:s/></text:span><text:span text:style-name="T110">ir jį išdėstau taip:</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5.4.2. paraiškos pateikimo dieną pareiškėjas ir partneris (-iai) neturi su mokesčių ir socialinio draudimo įmokų mokėjimu susijusių skolų pagal Lietuvos Respublikos teisės aktus arba pagal kitos valstybės teisės aktus, jei pareiškėjas ir partneris (-iai)<text:s/></text:span><text:span text:style-name="T121">yra užsienyje registruotas juridinis asmuo (asmenys) ar fizinis (-iai) asmuo (asmenys) yra užsienio pilietis (-čiai), arba kiekvienu atveju skola neviršija 50 eurų<text:s/></text:span><text:span text:style-name="T122">(tikrinama ne vėliau kaip per 7 dienas nuo paraiškos gavimo dienos; jei nustatoma, kad skola</text:span><text:span text:style-name="T123"><text:s/>viršija 50 eurų, pareiškėjui leidžiama dokumentais pagrįsti, kad paraiškos pateikimo dieną skola neviršijo 50 eurų)</text:span><text:span text:style-name="T124"><text:s/>(ši nuostata netaikoma įstaigoms, kurių veikla finansuojama iš Lietuvos Respublikos valstybės ir (arba) savivaldybių biudžetų ir (arba) val</text:span><text:span text:style-name="T125">stybės pinigų fondų, ir pareiškėjams, kuriems Lietuvos Respublikos teisės aktų nustatyta tvarka yra atidėti mokesčių arba socialinio draudimo įmokų mokėjimo terminai);</text:span></text:p>
          </table:table-cell>
          <table:table-cell table:style-name="TableCell126">
            <text:p text:style-name="P127"><text:span text:style-name="T128">Informacijos šaltinis: paraiška, Valstybinio socialinio draudimo fondo valdybos prie Lie</text:span><text:span text:style-name="T129">tuvos Respublikos socialinės apsaugos ir darbo ministerijos ir Valstybinės mokesčių inspekcijos prie Lietuvos Respublikos finansų ministerijos pateikta informacija.“</text:span></text:p>
          </table:table-cell>
          <table:table-cell table:style-name="TableCell130">
            <text:p text:style-name="P131"/>
          </table:table-cell>
          <table:table-cell table:style-name="TableCell132">
            <text:p text:style-name="P133"/>
          </table:table-cell>
        </table:table-row>
      </table:table>
      <text:p text:style-name="P134"/>
      <text:p text:style-name="P135"><text:span text:style-name="T136">4</text:span><text:span text:style-name="T137">.</text:span><text:span text:style-name="T138"><text:tab/>Pakeičiu<text:s/></text:span><text:span text:style-name="T139">1 priedo 5.4.3 papunktį<text:s/></text:span><text:span text:style-name="T140">ir jį išdėstau taip:</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5.4.3. paraiškos vertinimo metu pareiškėjas ir partneris (-iai), kurie yra fiziniai asmenys, arba<text:s/></text:span><text:span text:style-name="T151">pareiškėjo ir partnerio (-ių), kurie yra juridiniai asmenys, vadovas,<text:s/></text:span><text:span text:style-name="T152">pagrindinis akcininkas (turintis daugiau nei 50 proc. akcijų) ar savininkas,</text:span><text:span text:style-name="T153"><text:s/>ūkinės ben</text:span><text:span text:style-name="T154">drijos tikrasis narys (-iai) ar mažosios bendrijos atstovas (-ai), turintis (-ys) teisę juridinio asmens vardu sudaryti sandorį, ar buhalteris (-iai), ar kitas (kiti) asmuo (asmenys), turintis (-ys) teisę surašyti ir pasirašyti pareiškėjo apskaitos dokumen</text:span><text:span text:style-name="T155">tus, neturi neišnykusio arba nepanaikinto teistumo arba dėl pareiškėjo ir partnerio (-ių) per paskutinius 5 metus nebuvo priimtas ir įsiteisėjęs apkaltinamasis teismo nuosprendis<text:s/></text:span><text:span text:style-name="T156">už dalyvavimą bendrininkų grupėje, organizuotoje grupėje, nusikalstamame susi</text:span><text:span text:style-name="T157">vienijime, jų organizavimą ar vadovavimą jiems, kyšininkavimą, prekybą poveikiu, papirkimą, piktnaudžiavimą, tarnybos pareigų neatlikimą, sukčiavimą, turto pasisavinimą,<text:s/></text:span><text:soft-page-break/><text:span text:style-name="T158">turto iššvaistymą, turtinės žalos padarymą apgaule, turto sunaikinimą ar sugadinimą, n</text:span><text:span text:style-name="T159">eteisėtą praturtėjimą, kontrabandą, muitinės apgaulę, neteisėtą disponavimą akcizais apmokestinamomis prekėmis, neteisėtą prekių ar produkcijos neišvežimą iš Lietuvos Respublikos, neteisėtą vertimąsi ūkine, komercine, finansine ar profesine veikla, neteisė</text:span><text:span text:style-name="T160">tą juridinio asmens veiklą, svetimo prekių ar paslaugų ženklo naudojimą, apgaulingą pareiškimą apie juridinio asmens veiklą, mokesčių nesumokėjimą, kredito, paskolos ar tikslinės paramos panaudojimą ne pagal paskirtį ar nustatytą tvarką, kreditinį sukčiavi</text:span><text:span text:style-name="T161">mą, skolininko nesąžiningumą, nusikalstamą bankrotą, netikros elektroninės mokėjimo priemonės gaminimą, tikros elektroninės mokėjimo priemonės klastojimą ar neteisėtą disponavimą elektronine mokėjimo priemone arba jos duomenimis, neteisėtą elektroninės mok</text:span><text:span text:style-name="T162">ėjimo priemonės ar jos duomenų panaudojimą, neteisingų duomenų apie pajamas, pelną ar turtą pateikimą, deklaracijos, ataskaitos ar kito dokumento nepateikimą, apgaulingą ar aplaidų apskaitos tvarkymą, nusikalstamu būdu gauto turto įgijimą ar realizavimą, n</text:span><text:span text:style-name="T163">usikalstamu būdu įgytų pinigų ar turto legalizavimą, netikrų pinigų ar vertybinių popierių pagaminimą, laikymą arba realizavimą, dokumento suklastojimą ar disponavimą suklastotu dokumentu, antspaudo, spaudo ar blanko suklastojimą, dalyvavimą kokioje nors k</text:span><text:span text:style-name="T164">itoje neteisėtoje veikloje, kenkiančioje Lietuvos Respublikos ir (arba) ES finansiniams interesams</text:span><text:span text:style-name="T165"><text:s/></text:span><text:span text:style-name="T166">(</text:span><text:span text:style-name="T167">šis apribojimas netaikomas,<text:s/></text:span><text:span text:style-name="T168">jei pareiškėjo veikla yra finansuojama iš Lietuvos Respublikos valstybės ir (arba) savivaldybių biudžetų ir (arba) valstybės pin</text:span><text:span text:style-name="T169">igų fondų,</text:span><text:span text:style-name="T170"><text:s/>taip pat<text:s/></text:span><text:span text:style-name="T171">Europos investicijų fondui ir Europos investicijų bankui</text:span><text:span text:style-name="T172">)</text:span><text:span text:style-name="T173">;</text:span></text:p>
          </table:table-cell>
          <table:table-cell table:style-name="TableCell174">
            <text:p text:style-name="P175"><text:span text:style-name="T176">Informacijos šaltinis: paraiška.“</text:span></text:p>
          </table:table-cell>
          <table:table-cell table:style-name="TableCell177">
            <text:p text:style-name="P178"/>
          </table:table-cell>
          <table:table-cell table:style-name="TableCell179">
            <text:p text:style-name="P180"/>
          </table:table-cell>
        </table:table-row>
      </table:table>
      <text:p text:style-name="P181"/>
      <text:p text:style-name="P182"/>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Energetikos ministras<text:tab/><text:tab/></text:p>
          </table:table-cell>
          <table:table-cell table:style-name="TableCell190">
            <text:p text:style-name="P191"/>
          </table:table-cell>
        </table:table-row>
      </table:table>
      <text:p text:style-name="P192"/>
      <text:p text:style-name="P193"><text:span text:style-name="T194">SUDERINTA</text:span></text:p>
      <text:p text:style-name="P195">Viešosios įstaigos Lietuvos verslo paramos agentūros</text:p>
      <text:p text:style-name="P196"><text:span text:style-name="T197">2018 m.<text:s/></text:span><text:span text:style-name="T198"><text:s text:c="40"/>raštu N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16T14:27:00Z</meta:creation-date>
    <dc:date>2018-04-16T14:27:00Z</dc:date>
    <meta:print-date>2018-04-16T10:15:00Z</meta:print-date>
    <meta:template xlink:href="Normal.dotm" xlink:type="simple"/>
    <meta:editing-cycles>2</meta:editing-cycles>
    <meta:editing-duration>PT0S</meta:editing-duration>
    <meta:user-defined meta:name="ContentTypeId">0x010100219C3C73E1BB8B46AC96171FE6EF6BC4</meta:user-defined>
    <meta:document-statistic meta:page-count="3" meta:paragraph-count="115" meta:word-count="937" meta:character-count="7055" meta:row-count="214" meta:non-whitespace-character-count="6233"/>
  </office:meta>
</office:document-meta>
</file>