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text-indent="-0.1972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 fo:text-indent="-0.5909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62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2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PRIDĖTINĖS VERTĖS MOKESČIO ĮSTATYMO NR. IX-751<text:s/></text:span><text:span text:style-name="T14">19</text:span><text:span text:style-name="T15"><text:s/>IR 96 STRAIPSNIŲ</text:span></text:p>
      <text:p text:style-name="P16">PAKEITIMO</text:p>
      <text:p text:style-name="P17">ĮSTATYMAS</text:p>
      <text:p text:style-name="P18"/>
      <text:p text:style-name="P19">2017 m. <text:s text:c="30"/>d. <text:s text:c="2"/>Nr.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9 straipsnio pakeitimas</text:span></text:p>
      <text:p text:style-name="P28"><text:span text:style-name="T29">Pakeisti 19 straipsnį ir jį<text:s/></text:span><text:span text:style-name="T30">išdėstyti taip:</text:span></text:p>
      <text:p text:style-name="P31"><text:span text:style-name="T32">„</text:span><text:span text:style-name="T33">19</text:span><text:span text:style-name="T34"><text:s/>straipsnis.<text:s/></text:span><text:span text:style-name="T35">PVM tarifai</text:span></text:p>
      <text:p text:style-name="P36"><text:span text:style-name="T37">1</text:span><text:span text:style-name="T38">. Prekių tiekimo bei įsigijimo iš kitos valstybės narės ir paslaugų teikimo atvejais, nenurodytais šio straipsnio 3, 4 ir 5 dalyse bei šio Įstatymo IV ir V skyriuose, taikomas standartinis PVM tarifas.</text:span></text:p>
      <text:p text:style-name="P39"><text:span text:style-name="T40">2</text:span><text:span text:style-name="T41">. Importuojamoms prekėms, nenurodytoms šio straipsnio 3 ir</text:span><text:span text:style-name="T42"><text:s/></text:span><text:span text:style-name="T43">4 dalyse bei šio Įstatymo V skyriuje, taikomas standartinis PVM tarifas.</text:span></text:p>
      <text:p text:style-name="P44"><text:span text:style-name="T45">3</text:span><text:span text:style-name="T46">. Lengvatinis 5</text:span><text:span text:style-name="T47"><text:s/></text:span><text:span text:style-name="T48">procentų PVM tarifas taikomas:</text:span></text:p>
      <text:p text:style-name="P49"><text:span text:style-name="T50">1</text:span><text:span text:style-name="T51">) vaistams ir medicinos pagalbos priemonėms, kai šių prekių įsigiji</text:span><text:span text:style-name="T52">mo išlaidos visiškai ar iš dalies kompensuojamos Lietuvos Respublikos<text:s/></text:span><text:span text:style-name="T53">sveikatos draudimo įstatymo</text:span><text:span text:style-name="T54"><text:s/>nustatyta tvarka, ir nekompensuojamiesiems receptiniams vaistams;</text:span></text:p>
      <text:p text:style-name="P55"><text:span text:style-name="T56">2</text:span><text:span text:style-name="T57">) knygoms ir neperiodiniams informaciniams leidiniams (įskaitant vadovėlius, pratybų są</text:span><text:span text:style-name="T58">siuvinius, enciklopedijas, žodynus, žinynus, informacines brošiūras, nuotraukų ir reprodukcijų albumus, vaikiškas knygeles su paveikslėliais, piešimo ir spalvinimo knygeles, spausdintas ar rankraštines natas, žemėlapius, schemas ir brėžinius, tačiau išskyr</text:span><text:span text:style-name="T59">us kalendorius, užrašų knygeles ir kitus <text:s/>panašaus pobūdžio spaudinius);</text:span></text:p>
      <text:p text:style-name="P60"><text:span text:style-name="T61">3</text:span><text:span text:style-name="T62">) neįgaliųjų techninės pagalbos priemonėms ir jų remontui;</text:span></text:p>
      <text:p text:style-name="P63"><text:span text:style-name="T64">4</text:span><text:span text:style-name="T65">) laikraščiams, žurnalams ir kitiems periodiniams leidiniams, išskyrus erotinio ir (ar) smurtinio pobūdžio arba profesinės etikos nesilaikančius leidinius, kuriuos tokiais pripažino teisės aktų <text:s/>įgaliota <text:s/>institucija, <text:s/>bei <text:s/>spausdintą produkciją, kurioje m</text:span><text:span text:style-name="T66">okama reklama sudaro daugiau kaip 4/5 viso leidinio ploto;</text:span></text:p>
      <text:p text:style-name="P67"><text:span text:style-name="T68">5</text:span><text:span text:style-name="T69">) keleivių vežimo Susisiekimo ministerijos ar jos įgaliotos institucijos arba savivaldybių nustatytais reguliaraus susisiekimo maršrutais paslaugoms, taip pat šiame punkte nurodytų keleivių<text:s/></text:span><text:span text:style-name="T70">bagažo vežimo paslaugoms.</text:span></text:p>
      <text:p text:style-name="P71"><text:span text:style-name="T72">4</text:span><text:span text:style-name="T73">. Lengvatinis 15 procentų PVM tarifas taikomas:</text:span></text:p>
      <text:p text:style-name="P74"><text:span text:style-name="T75">1</text:span><text:span text:style-name="T76">) šilumos energijai, tiekiamai gyvenamosioms patalpoms šildyti (įskaitant šilumos energiją, perduodamą perkaršto vandens tiekimo sistemą), į gyvenamąsias patalpas tiekiamam</text:span><text:span text:style-name="T77"><text:s/>karštam vandeniui arba šaltam vandeniui karštam vandeniui paruošti ir šilumos energijai, sunaudotai šiam vandeniui pašildyti;</text:span></text:p>
      <text:p text:style-name="P78"><text:span text:style-name="T79">2</text:span><text:span text:style-name="T80">) turizmo veiklą reglamentuojančių teisės aktų nustatyta tvarka teikiamoms apgyvendinimo paslaugoms.</text:span></text:p>
      <text:p text:style-name="P81"><text:span text:style-name="T82">5</text:span><text:span text:style-name="T83">. 0 procentų PVM</text:span><text:span text:style-name="T84"><text:s/>tarifas taikomas šio Įstatymo VI skyriuje nurodytais prekių tiekimo ir paslaugų teikimo bei prekių įsigijimo iš kitos valstybės narės atvejais.”</text:span></text:p>
      <text:p text:style-name="P85"/>
      <text:p text:style-name="P86"><text:span text:style-name="T87">2</text:span><text:span text:style-name="T88"><text:s/>straipsnis.<text:s/></text:span><text:span text:style-name="T89">96 straipsnio pakeitimas</text:span></text:p>
      <text:p text:style-name="P90"><text:span text:style-name="T91">Pakeisti 96 straipsnio 1 dalies 3 punktą ir jį išdėstyti</text:span><text:span text:style-name="T92"><text:s/>taip:</text:span></text:p>
      <text:p text:style-name="P93"><text:span text:style-name="T94">„</text:span><text:span text:style-name="T95">3</text:span><text:span text:style-name="T96">) PVM, apskaičiuotą už šio Įstatymo 7 straipsnio 4 punkte numatytus statybos darbus, kaip jie apibrėžti Lietuvos Respublikos<text:s/></text:span><text:span text:style-name="T97">statybos įstatyme,<text:s/></text:span><text:span text:style-name="T98">t.y. apmokestinamasis asmuo PVM mokėtojas, kurio užsakymu atliekami statybos darbai;“.</text:span></text:p>
      <text:p text:style-name="P99"/>
      <text:p text:style-name="P100"><text:span text:style-name="T101">3</text:span><text:span text:style-name="T102"><text:s/>s</text:span><text:span text:style-name="T103">traipsnis.<text:s/></text:span><text:span text:style-name="T104">Įstatymo įsigaliojimas ir taikymas</text:span></text:p>
      <text:p text:style-name="P105"><text:span text:style-name="T106">1</text:span><text:span text:style-name="T107">. Šio įstatymo 1 straipsnis įsigalioja 2018 m. sausio 1 dieną.</text:span></text:p>
      <text:p text:style-name="P108"><text:span text:style-name="T109">2</text:span><text:span text:style-name="T110">. Šio įstatymo 1 straipsnyje išdėstytos Lietuvos Respublikos pridėtinės vertės mokesčio įstatymo 19 straipsnio 3 ir 4 dalių nuostatos taikomos tuose punktuose nurodytoms prekėms ir paslaugoms, faktiškai patiektoms ir suteiktoms nuo 2018 m. <text:s/>sausio 1 dienos</text:span><text:span text:style-name="T111">.</text:span></text:p>
      <text:p text:style-name="P112"><text:span text:style-name="T113">3</text:span><text:span text:style-name="T114">. Neatsižvelgiant į šio straipsnio 2 dalies nuostatas, iki šio įstatymo galiojusiame Lietuvos Respublikos<text:s/></text:span><text:span text:style-name="T115">pridėtinės vertės mokesčio įstatymo</text:span><text:span text:style-name="T116"><text:s/></text:span><text:span text:style-name="T117">19</text:span><text:span text:style-name="T118"><text:s/>straipsnio 3 dalies 3 punkte nurodytų apgyvendinimo paslaugų teikimas 2018 metais apmokestinamas taikant</text:span><text:span text:style-name="T119"><text:s/>9 procentų PVM tarifą, jeigu išankstinis tokių apgyvendinimo paslaugų užsakymas (rezervavimas) buvo registruotas iki 2017 m. gruodžio 31 dienos.</text:span></text:p>
      <text:p text:style-name="P120"/>
      <text:p text:style-name="P121"/>
      <text:p text:style-name="P122"><text:span text:style-name="T123">Skelbiu šį Lietuvos Respublikos Seimo priimtą įstatymą.<text:s/></text:span></text:p>
      <text:p text:style-name="P124"/>
      <text:p text:style-name="P125"><text:span text:style-name="T1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Gudaitis</meta:initial-creator>
    <dc:creator>adlibuser</dc:creator>
    <meta:creation-date>2017-08-30T13:43:00Z</meta:creation-date>
    <dc:date>2017-08-30T13:43:00Z</dc:date>
    <meta:print-date>2017-08-30T07:00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59" meta:character-count="3766" meta:row-count="140" meta:non-whitespace-character-count="3362"/>
  </office:meta>
</office:document-meta>
</file>