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text-indent="0.5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margin-left="4.8236in" fo:text-indent="1.0826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fo:text-indent="0.5in"/>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text-indent="0.5in"/>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fo:text-indent="0.5in"/>
      <style:text-properties style:font-size-complex="12pt" fo:hyphenate="false"/>
    </style:style>
    <style:style style:name="P17" style:parent-style-name="Normal" style:family="paragraph">
      <style:paragraph-properties fo:text-align="justify" style:vertical-align="baseline" fo:margin-left="1.3784in" fo:text-indent="-0.8861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fo:font-weight="bold" style:font-weight-asian="bold" style:font-size-complex="12p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style:text-properties fo:hyphenate="false"/>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text-properties fo:hyphenate="false"/>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vertical-align="baseline"/>
      <style:text-properties style:font-name-complex="Arial" style:font-size-complex="12pt" style:language-asian="lt" style:country-asian="LT" fo:hyphenate="false"/>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margin-left="1.6812in" fo:text-indent="-1.1812in">
        <style:tab-stops/>
      </style:paragraph-properties>
      <style:text-properties fo:hyphenate="false"/>
    </style:style>
    <style:style style:name="P132" style:parent-style-name="Normal" style:family="paragraph">
      <style:paragraph-properties fo:text-align="justify" style:vertical-align="baseline" fo:margin-left="1.3784in" fo:text-indent="-0.8784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P143" style:parent-style-name="Normal" style:family="paragraph">
      <style:paragraph-properties fo:text-align="justify" style:vertical-align="baseline" fo:margin-left="1.477in" fo:text-indent="-0.977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79" style:parent-style-name="Normal" style:family="paragraph">
      <style:paragraph-properties fo:text-align="justify" style:vertical-align="baseline" fo:margin-left="1.6812in" fo:text-indent="-1.1812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vertical-align="baseline" fo:margin-left="1.625in" fo:text-indent="-1.125in">
        <style:tab-stops/>
      </style:paragraph-properties>
      <style:text-properties style:font-name="Arial" style:font-name-complex="Arial" fo:font-size="10pt" style:font-size-asian="10pt" fo:hyphenate="false"/>
    </style:style>
    <style:style style:name="P213" style:parent-style-name="Normal" style:family="paragraph">
      <style:paragraph-properties fo:text-align="justify" style:vertical-align="baseline" fo:margin-left="1.477in" fo:text-indent="-0.9847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vertical-align="baseline" fo:text-indent="0.5in"/>
      <style:text-properties style:font-size-complex="12pt" fo:hyphenate="false"/>
    </style:style>
    <style:style style:name="P240" style:parent-style-name="Normal" style:family="paragraph">
      <style:paragraph-properties fo:text-align="justify" style:vertical-align="baseline" fo:margin-left="1.477in" fo:text-indent="-0.977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in">
        <style:tab-stops>
          <style:tab-stop style:type="left" style:position="0.370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in">
        <style:tab-stops>
          <style:tab-stop style:type="left" style:position="0.3701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in">
        <style:tab-stops>
          <style:tab-stop style:type="left" style:position="0.3701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in"/>
      <style:text-properties fo:hyphenate="false"/>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text-properties fo:hyphenate="false"/>
    </style:style>
    <style:style style:name="P309" style:parent-style-name="Normal" style:family="paragraph">
      <style:paragraph-properties fo:text-align="justify" style:vertical-align="baseline" fo:margin-left="1.477in" fo:text-indent="-0.977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margin-left="1.6812in" fo:text-indent="-1.1812in">
        <style:tab-stops/>
      </style:paragraph-properties>
      <style:text-properties fo:hyphenate="fals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text-properties fo:hyphenate="false"/>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margin-left="0.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ext-properties fo:hyphenate="false"/>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43in"/>
      <style:text-properties fo:hyphenate="false"/>
    </style:style>
    <style:style style:name="P498" style:parent-style-name="Normal" style:family="paragraph">
      <style:paragraph-properties fo:text-align="justify" style:vertical-align="baseline" fo:margin-left="1.575in" fo:text-indent="-1.075in">
        <style:tab-stops/>
      </style:paragraph-properties>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P532"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P545"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style:vertical-align="baseline" fo:text-indent="0.5in" fo:background-color="#FFFFFF"/>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in"/>
      <style:text-properties fo:hyphenate="false"/>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vertical-align="baseline" fo:background-color="#FFFFFF"/>
      <style:text-properties fo:hyphenate="false"/>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63" style:parent-style-name="Normal" style:family="paragraph">
      <style:paragraph-properties fo:text-align="center" style:vertical-align="baseline" fo:background-color="#FFFFFF"/>
      <style:text-properties fo:hyphenate="false"/>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vertical-align="baseline" fo:text-indent="0.5in" fo:background-color="#FFFFFF"/>
      <style:text-properties fo:hyphenate="false"/>
    </style:style>
    <style:style style:name="P602" style:parent-style-name="Normal" style:family="paragraph">
      <style:paragraph-properties fo:text-align="justify" style:vertical-align="baseline" fo:margin-left="1.477in" fo:text-indent="-0.977in">
        <style:tab-stops/>
      </style:paragraph-properties>
      <style:text-properties fo:hyphenate="false"/>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vertical-align="baseline" fo:background-color="#FFFFFF"/>
      <style:text-properties fo:font-weight="bold" style:font-weight-asian="bold" style:font-size-complex="12pt" fo:hyphenate="false"/>
    </style:style>
    <style:style style:name="P616" style:parent-style-name="Normal" style:family="paragraph">
      <style:paragraph-properties style:vertical-align="baseline" fo:background-color="#FFFFFF"/>
      <style:text-properties fo:font-weight="bold" style:font-weight-asian="bold" style:font-size-complex="12pt" fo:hyphenate="false"/>
    </style:style>
    <style:style style:name="P617" style:parent-style-name="Normal" style:family="paragraph">
      <style:paragraph-properties style:vertical-align="baseline" fo:background-color="#FFFFFF"/>
      <style:text-properties fo:font-weight="bold" style:font-weight-asian="bold" style:font-size-complex="12pt" fo:hyphenate="false"/>
    </style:style>
    <style:style style:name="P618" style:parent-style-name="Normal" style:family="paragraph">
      <style:paragraph-properties style:vertical-align="baseline" fo:background-color="#FFFFFF"/>
      <style:text-properties fo:font-weight="bold" style:font-weight-asian="bold" style:font-size-complex="12pt" fo:hyphenate="false"/>
    </style:style>
    <style:style style:name="P619" style:parent-style-name="Normal" style:family="paragraph">
      <style:paragraph-properties style:vertical-align="baseline" fo:background-color="#FFFFFF"/>
      <style:text-properties fo:font-weight="bold" style:font-weight-asian="bold" style:font-size-complex="12pt" fo:hyphenate="false"/>
    </style:style>
    <style:style style:name="P620" style:parent-style-name="Normal" style:family="paragraph">
      <style:paragraph-properties style:vertical-align="baseline" fo:background-color="#FFFFFF"/>
      <style:text-properties fo:font-weight="bold" style:font-weight-asian="bold" style:font-size-complex="12pt" fo:hyphenate="false"/>
    </style:style>
    <style:style style:name="P621" style:parent-style-name="Normal" style:family="paragraph">
      <style:paragraph-properties style:vertical-align="baseline" fo:background-color="#FFFFFF"/>
      <style:text-properties fo:font-weight="bold" style:font-weight-asian="bold" style:font-size-complex="12pt" fo:hyphenate="false"/>
    </style:style>
    <style:style style:name="P622" style:parent-style-name="Normal" style:family="paragraph">
      <style:paragraph-properties style:vertical-align="baseline" fo:background-color="#FFFFFF"/>
      <style:text-properties fo:font-weight="bold" style:font-weight-asian="bold" style:font-size-complex="12pt" fo:hyphenate="false"/>
    </style:style>
    <style:style style:name="P623" style:parent-style-name="Normal" style:family="paragraph">
      <style:paragraph-properties fo:text-align="justify" style:vertical-align="baseline" fo:margin-left="1.575in" fo:text-indent="-1.075in">
        <style:tab-stops/>
      </style:paragraph-properties>
      <style:text-properties fo:hyphenate="false"/>
    </style:style>
    <style:style style:name="P624" style:parent-style-name="Normal" style:family="paragraph">
      <style:paragraph-properties fo:text-align="center" style:vertical-align="baseline" fo:background-color="#FFFFFF"/>
      <style:text-properties fo:hyphenate="false"/>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630" style:parent-style-name="Normal" style:family="paragraph">
      <style:paragraph-properties fo:text-align="justify" style:vertical-align="baseline" fo:margin-left="1.575in" fo:text-indent="-1.075in">
        <style:tab-stops/>
      </style:paragraph-properties>
      <style:text-properties fo:hyphenate="fals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vertical-align="baseline" fo:text-indent="0.5in" fo:background-color="#FFFFFF"/>
      <style:text-properties fo:hyphenate="false"/>
    </style:style>
    <style:style style:name="P644" style:parent-style-name="Normal" style:family="paragraph">
      <style:paragraph-properties fo:text-align="justify" style:vertical-align="baseline" fo:margin-left="1.575in" fo:text-indent="-1.075in">
        <style:tab-stops/>
      </style:paragraph-properties>
      <style:text-properties fo:hyphenate="false"/>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name-complex="Arial" style:font-size-complex="12pt" style:language-asian="lt" style:country-asian="L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text-align="justify" fo:text-indent="0.5in"/>
    </style:style>
    <style:style style:name="P663"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5in" fo:background-color="#FFFFFF"/>
      <style:text-properties fo:hyphenate="false"/>
    </style:style>
    <style:style style:name="P678"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fo:background-color="#FFFFFF"/>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fo:background-color="#FFFFFF"/>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font-weight="bold" style:font-weight-asian="bold" style:font-size-complex="12pt" fo:hyphenate="false"/>
    </style:style>
    <style:style style:name="P711" style:parent-style-name="Normal" style:family="paragraph">
      <style:paragraph-properties fo:text-align="center" style:vertical-align="baseline" fo:text-indent="0.5in" fo:background-color="#FFFFFF"/>
      <style:text-properties fo:hyphenate="false"/>
    </style:style>
    <style:style style:name="P712" style:parent-style-name="Normal" style:family="paragraph">
      <style:paragraph-properties fo:text-align="center" style:vertical-align="baseline" fo:background-color="#FFFFFF"/>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vertical-align="baseline" fo:background-color="#FFFFFF"/>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vertical-align="baseline" fo:text-indent="0.5in" fo:background-color="#FFFFFF"/>
      <style:text-properties style:font-name="Arial" style:font-name-complex="Arial" fo:font-size="10pt" style:font-size-asian="10pt" fo:hyphenate="false"/>
    </style:style>
    <style:style style:name="P718" style:parent-style-name="Normal" style:family="paragraph">
      <style:paragraph-properties fo:text-align="justify" style:vertical-align="baseline" fo:margin-left="1.575in" fo:text-indent="-1.075in">
        <style:tab-stops/>
      </style:paragraph-properties>
      <style:text-properties fo:hyphenate="false"/>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4923in"/>
      <style:text-properties fo:hyphenate="false"/>
    </style:style>
    <style:style style:name="P731" style:parent-style-name="Normal" style:family="paragraph">
      <style:paragraph-properties fo:text-align="justify" style:vertical-align="baseline" fo:text-indent="0.5in" fo:background-color="#FFFFFF"/>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style:vertical-align="baseline" fo:text-indent="0.5in" fo:background-color="#FFFFFF"/>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in" fo:background-color="#FFFFFF"/>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fo:background-color="#FFFFFF"/>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5in" fo:background-color="#FFFFFF"/>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5in" fo:background-color="#FFFFFF"/>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text-indent="0.5in" fo:background-color="#FFFFFF"/>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style:vertical-align="baseline" fo:text-indent="0.5in" fo:background-color="#FFFFFF"/>
      <style:text-properties fo:hyphenate="false"/>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5in" fo:background-color="#FFFFFF"/>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fo:background-color="#FFFFFF"/>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5in" fo:background-color="#FFFFFF"/>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5in" fo:background-color="#FFFFFF"/>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5in" fo:background-color="#FFFFFF"/>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5in" fo:background-color="#FFFFFF"/>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5in" fo:background-color="#FFFFFF"/>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5in" fo:background-color="#FFFFFF"/>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5in" fo:background-color="#FFFFFF"/>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5in" fo:background-color="#FFFFFF"/>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paragraph-properties fo:text-align="justify" style:vertical-align="baseline" fo:text-indent="0.5in" fo:background-color="#FFFFFF"/>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5in" fo:background-color="#FFFFFF"/>
      <style:text-properties fo:hyphenate="false"/>
    </style:style>
    <style:style style:name="P804" style:parent-style-name="Normal" style:family="paragraph">
      <style:paragraph-properties fo:text-align="justify" style:vertical-align="baseline" fo:text-indent="0.5in" fo:background-color="#FFFFFF"/>
      <style:text-properties fo:hyphenate="false"/>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justify" style:vertical-align="baseline" fo:text-indent="0.5in" fo:background-color="#FFFFFF"/>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margin-right="-0.0006in" fo:text-indent="0.5in"/>
    </style:style>
    <style:style style:name="P812" style:parent-style-name="Normal" style:family="paragraph">
      <style:paragraph-properties fo:text-align="justify" style:vertical-align="baseline" fo:text-indent="0.5in" fo:background-color="#FFFFFF"/>
      <style:text-properties fo:hyphenate="false"/>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style:vertical-align="baseline" fo:text-indent="0.5in" fo:background-color="#FFFFFF"/>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5in" fo:background-color="#FFFFFF"/>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fo:background-color="#FFFFFF"/>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baseline" fo:text-indent="0.5in" fo:background-color="#FFFFFF"/>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text-indent="0.5in" fo:background-color="#FFFFFF"/>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5in" fo:background-color="#FFFFFF"/>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5in" fo:background-color="#FFFFFF"/>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5in" fo:background-color="#FFFFFF"/>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baseline" fo:text-indent="0.5in" fo:background-color="#FFFFFF"/>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baseline" fo:text-indent="0.5in" fo:background-color="#FFFFFF"/>
      <style:text-properties fo:hyphenate="false"/>
    </style:style>
    <style:style style:name="P864" style:parent-style-name="Normal" style:family="paragraph">
      <style:paragraph-properties fo:text-align="justify" style:vertical-align="baseline" fo:text-indent="0.5in" fo:background-color="#FFFFFF"/>
      <style:text-properties fo:hyphenate="false"/>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style:vertical-align="baseline" fo:text-indent="0.5in" fo:background-color="#FFFFFF"/>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text-indent="0.5in" fo:background-color="#FFFFFF"/>
      <style:text-properties fo:hyphenate="false"/>
    </style:style>
    <style:style style:name="P875" style:parent-style-name="Normal" style:family="paragraph">
      <style:paragraph-properties fo:text-align="justify" style:vertical-align="baseline" fo:text-indent="0.5in" fo:background-color="#FFFFFF"/>
      <style:text-properties fo:hyphenate="false"/>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style:vertical-align="baseline" fo:text-indent="0.5in" fo:background-color="#FFFFFF"/>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5in" fo:background-color="#FFFFFF"/>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5in" fo:background-color="#FFFFFF"/>
      <style:text-properties fo:hyphenate="false"/>
    </style:style>
    <style:style style:name="P890" style:parent-style-name="Normal" style:family="paragraph">
      <style:paragraph-properties fo:text-align="justify" style:vertical-align="baseline" fo:text-indent="0.5in" fo:background-color="#FFFFFF"/>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style:vertical-align="baseline" fo:text-indent="0.5in" fo:background-color="#FFFFFF"/>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5in" fo:background-color="#FFFFFF"/>
      <style:text-properties fo:hyphenate="false"/>
    </style:style>
    <style:style style:name="T899" style:parent-style-name="DefaultParagraphFont" style:family="text">
      <style:text-properties style:font-name-complex="Arial" fo:color="#000000" style:font-size-complex="12pt" style:language-asian="lt" style:country-asian="LT"/>
    </style:style>
    <style:style style:name="T900" style:parent-style-name="DefaultParagraphFont" style:family="text">
      <style:text-properties style:font-name-complex="Arial" fo:color="#000000" style:font-size-complex="12pt" style:language-asian="lt" style:country-asian="LT"/>
    </style:style>
    <style:style style:name="P90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P91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paragraph-properties fo:text-align="justify" style:vertical-align="baseline" fo:text-indent="0.5in" fo:background-color="#FFFFFF"/>
      <style:text-properties fo:hyphenate="false"/>
    </style:style>
    <style:style style:name="P918" style:parent-style-name="Normal" style:family="paragraph">
      <style:paragraph-properties fo:text-align="justify" style:vertical-align="baseline" fo:text-indent="0.5in" fo:background-color="#FFFFFF"/>
      <style:text-properties fo:hyphenate="false"/>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vertical-align="baseline" fo:text-indent="0.5in" fo:background-color="#FFFFFF"/>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5in" fo:background-color="#FFFFFF"/>
      <style:text-properties fo:hyphenate="false"/>
    </style:style>
    <style:style style:name="P928"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in" fo:background-color="#FFFFFF"/>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text-indent="0.5in" fo:background-color="#FFFFFF"/>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5in" fo:background-color="#FFFFFF"/>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fo:background-color="#FFFFFF"/>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5in" fo:background-color="#FFFFFF"/>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in" fo:background-color="#FFFFFF"/>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in" fo:background-color="#FFFFFF"/>
      <style:text-properties fo:hyphenate="false"/>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style:vertical-align="baseline" fo:text-indent="0.5in"/>
      <style:text-properties style:font-size-complex="12pt" fo:hyphenate="false"/>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998" style:parent-style-name="Normal" style:family="paragraph">
      <style:paragraph-properties fo:text-align="justify" style:vertical-align="baseline" fo:margin-left="1.6736in" fo:text-indent="-1.1812in">
        <style:tab-stops/>
      </style:paragraph-properties>
      <style:text-properties fo:hyphenate="false"/>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3" style:parent-style-name="Normal" style:family="paragraph">
      <style:paragraph-properties fo:text-align="justify" style:vertical-align="baseline" fo:margin-left="1.575in" fo:text-indent="-1.0826in">
        <style:tab-stops/>
      </style:paragraph-properties>
      <style:text-properties fo:hyphenate="false"/>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font-size="8pt" style:font-size-asian="8pt" style:font-size-complex="8pt"/>
    </style:style>
    <style:style style:name="P109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fo:margin-right="0.0298in" fo:text-indent="0.5in"/>
      <style:text-properties fo:hyphenate="false"/>
    </style:style>
    <style:style style:name="P1111" style:parent-style-name="Normal" style:family="paragraph">
      <style:paragraph-properties fo:text-align="justify" style:vertical-align="baseline" fo:margin-left="4.0361in">
        <style:tab-stops/>
      </style:paragraph-properties>
      <style:text-properties fo:hyphenate="false"/>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margin-left="4.0361in">
        <style:tab-stops/>
      </style:paragraph-properties>
      <style:text-properties style:font-size-complex="12pt" fo:hyphenate="false"/>
    </style:style>
    <style:style style:name="P1114" style:parent-style-name="Normal" style:family="paragraph">
      <style:paragraph-properties fo:text-align="justify" style:vertical-align="baseline" fo:margin-left="4.0361in">
        <style:tab-stops/>
      </style:paragraph-properties>
      <style:text-properties fo:hyphenate="false"/>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baseline" fo:text-indent="0.5in"/>
      <style:text-properties style:font-size-complex="12pt" fo:hyphenate="false"/>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vertical-align="baseline" fo:text-indent="0.5in"/>
      <style:text-properties style:font-size-complex="12pt" fo:hyphenate="false"/>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vertical-align="baseline" fo:text-indent="0.5in"/>
      <style:text-properties fo:hyphenate="false"/>
    </style:style>
    <style:style style:name="P1125" style:parent-style-name="Normal" style:family="paragraph">
      <style:paragraph-properties fo:text-align="justify" style:vertical-align="baseline" fo:margin-left="1.6812in" fo:text-indent="-1.1812in">
        <style:tab-stops>
          <style:tab-stop style:type="left" style:position="-1.2812in"/>
        </style:tab-stops>
      </style:paragraph-properties>
      <style:text-properties fo:hyphenate="false"/>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T1130" style:parent-style-name="DefaultParagraphFont" style:family="text">
      <style:text-properties fo:color="#000000"/>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P1144"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fo:font-style="italic" style:font-style-asian="italic" style:font-size-complex="12pt" style:language-asian="lt" style:country-asian="LT"/>
    </style:style>
    <style:style style:name="P1147" style:parent-style-name="Normal" style:family="paragraph">
      <style:paragraph-properties fo:text-align="justify" style:vertical-align="baseline" fo:text-indent="0.5in"/>
      <style:text-properties style:font-size-complex="12pt" style:language-asian="lt" style:country-asian="LT" fo:hyphenate="false"/>
    </style:style>
    <style:style style:name="P1148" style:parent-style-name="Normal" style:family="paragraph">
      <style:paragraph-properties fo:text-align="justify" style:vertical-align="baseline" fo:text-indent="0.5in"/>
      <style:text-properties style:font-size-complex="12pt" style:language-asian="lt" style:country-asian="LT" fo:hyphenate="false"/>
    </style:style>
    <style:style style:name="P1149" style:parent-style-name="Normal" style:family="paragraph">
      <style:paragraph-properties style:vertical-align="baseline">
        <style:tab-stops>
          <style:tab-stop style:type="right" style:position="6.6937in"/>
        </style:tab-stops>
      </style:paragraph-properties>
      <style:text-properties fo:hyphenate="false"/>
    </style:style>
    <style:style style:name="T115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ASMENS DUOMENŲ TEISINĖS APSAUGOS ĮSTATYMO NR. I-1374 PAKEITIMO ĮSTATYMAS</text:span></text:p>
      <text:p text:style-name="P13"/>
      <text:p text:style-name="P14">2017 m. <text:s text:c="22"/>d. Nr.</text:p>
      <text:p text:style-name="P15">Vilnius</text:p>
      <text:p text:style-name="P16"/>
      <text:p text:style-name="P17"><text:span text:style-name="T18">1</text:span><text:span text:style-name="T19"><text:s/>straipsnis.<text:s/></text:span><text:span text:style-name="T20">Lietuvos Respublikos asmens duomenų teisinės apsaugos įstatymo Nr. I-1374 nauja<text:s/></text:span><text:span text:style-name="T21">redakcija</text:span></text:p>
      <text:p text:style-name="P22"><text:span text:style-name="T23">Pakeisti Lietuvos Respublikos asmens duomenų teisinės apsaugos įstatymą Nr. I-1374 ir jį išdėstyti taip:</text:span></text:p>
      <text:p text:style-name="P24"><text:span text:style-name="T25">„</text:span><text:span text:style-name="T26">LIETUVOS RESPUBLIKOS</text:span></text:p>
      <text:p text:style-name="P27">ASMENS DUOMENŲ TEISINĖS APSAUGO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text:span><text:span text:style-name="T40">statymo paskirtis ir</text:span><text:span text:style-name="T41"><text:s/>taikymas</text:span></text:p>
      <text:p text:style-name="P42"><text:span text:style-name="T43">1</text:span><text:span text:style-name="T44">. Šio įstatymo paskirtis – saugoti žmogaus pagrindines teises ir laisves, visų pirma jo teisę į asmens duomenų apsaugą, ir užtikrinti aukštą asmens duomenų apsaugos lygį<text:s/></text:span><text:span text:style-name="T45">taikant 2016 m. balandžio 27 d. Europos Parlamento ir Tarybos<text:s/></text:span><text:span text:style-name="T46">reglamentą (ES) 2016/679 dėl fizinių asmenų apsaugos tvarkant asmens duomenis ir dėl laisvo tokių duomenų judėjimo ir kuriuo panaikinama Direktyva 95/46/EB (Bendrasis duomenų apsaugos reglamentas) (toliau – Reglamentas (ES) 2016/679) ir jo įgyvendinamuosiu</text:span><text:span text:style-name="T47">s teisės aktus.</text:span></text:p>
      <text:p text:style-name="P48"><text:span text:style-name="T49">2</text:span><text:span text:style-name="T50">. Šis į</text:span><text:span text:style-name="T51">statymas nustato kai kurių asmens duomenų tvarkymo atvejų ypatumus, Valstybinės duomenų apsaugos inspekcijos v</text:span><text:span text:style-name="T52">eiklos teisinius pagrindus ir įgaliojimus, kitų valstybės institucijų, formuojančių valstybės politiką asmens duomenų<text:s/></text:span><text:span text:style-name="T53">apsaugos srityje ir atliekančių<text:s/></text:span><text:span text:style-name="T54">Reglamento (ES) 2016/679 ir šio įstatymo taikymo stebėseną, įgaliojimus,<text:s/></text:span><text:span text:style-name="T55">Valstybinės duomenų apsaugos inspekcijos ir žurnalistų etikos inspektoriaus (toliau – priežiūros institucijos) atliekamo pažeidimų nagrinėjimo ir<text:s/></text:span><text:span text:style-name="T56">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ojas arba duomenų tvarkytojas, kurio</text:span><text:span text:style-name="T67"><text:s/>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duomenų valdytojas, įsteigtas ne Lietuvos Respublikos teritorijoje, kuriam taikomi Lietuvos Resp</text:span><text:span text:style-name="T72">ublikos įstatymai pagal tarptautinę viešąją teisę (įskaitant diplomatines atstovybes, konsulines įstaigas);</text:span></text:p>
      <text:p text:style-name="P73"><text:span text:style-name="T74">3</text:span><text:span text:style-name="T75">) Europos Sąjungoje</text:span><text:span text:style-name="T76"><text:s/>esančių duomenų subjektų asmens duomenis tvarko Europos Sąjungoje neįsisteigęs duomenų valdytojas arba duomenų tvarkytojas,</text:span><text:span text:style-name="T77"><text:s/>kuris</text:span><text:span text:style-name="T78"><text:s/>pagal Reglamentą (ES) 2016/679 yra<text:s/></text:span><text:span text:style-name="T79">paskyręs atstovą, įsisteigusį Lietuvos Respublikoje, ir duomenų tvarkymo veikla yra susijusi su prekių arba paslaugų siūlymu tokiems duomenų subjektams Europos Sąjungoje, nepaisant to, ar už šias prekes arba paslau</text:span><text:span text:style-name="T80">gas duomenų subjektui reikia mokėti, arba elgesio, kai jie veikia Europos Sąjungoje, stebėsena.</text:span></text:p>
      <text:p text:style-name="P81"/>
      <text:p text:style-name="P82"><text:span text:style-name="T83">2</text:span><text:span text:style-name="T84"><text:s/>straipsnis.<text:s/></text:span><text:span text:style-name="T85">Pagrindinės š</text:span><text:span text:style-name="T86">io įstatymo sąvokos</text:span></text:p>
      <text:p text:style-name="P87"><text:span text:style-name="T88">1</text:span><text:span text:style-name="T89">.</text:span><text:span text:style-name="T90"><text:s/></text:span><text:span text:style-name="T91">Tiesioginė rinkodara</text:span><text:span text:style-name="T92"><text:s/>– veikla, skirta paštu, telefonu arba kitokiu tiesioginiu būdu siūlyti asmen</text:span><text:span text:style-name="T93">ims prekes ar paslaugas ir (arba) teirautis jų nuomonės dėl siūlomų prekių ar paslaugų.</text:span></text:p>
      <text:p text:style-name="P94"><text:span text:style-name="T95">2</text:span><text:span text:style-name="T96">.</text:span><text:span text:style-name="T97"><text:s/>Vaizdo stebėjimas</text:span><text:span text:style-name="T98"><text:s/>– vaizdo duomenų, susijusių su fiziniu asmeniu, tvarkymas naudojant automatizuotas</text:span><text:span text:style-name="T99"><text:s/></text:span><text:span text:style-name="T100">vaizdo stebėjimo priemones (vaizdo ir fotokameras ar pan.),<text:s/></text:span><text:span text:style-name="T101">nepaisant to, ar šie duomenys yra išsaugomi laikmenoje.</text:span></text:p>
      <text:p text:style-name="P102"><text:span text:style-name="T103">3</text:span><text:span text:style-name="T104">.</text:span><text:span text:style-name="T105"><text:s/></text:span><text:span text:style-name="T106">Kitos šiame įstatyme vartojamos sąvokos suprantamos taip, kaip jos apibrėžtos Reglamente (ES) 2016/679.</text:span></text:p>
      <text:p text:style-name="P107"/>
      <text:p text:style-name="P108"><text:span text:style-name="T109">II</text:span><text:span text:style-name="T110"><text:s/>SKYRIUS</text:span></text:p>
      <text:p text:style-name="P111"><text:span text:style-name="T112">KONKREČIŲ ASMENS DUOMENŲ TVARKYMO ATVEJŲ YPATUMAI</text:span></text:p>
      <text:p text:style-name="P113"/>
      <text:p text:style-name="P114"><text:span text:style-name="T115">3</text:span><text:span text:style-name="T116"><text:s/>straipsnis.<text:s/></text:span><text:span text:style-name="T117">Asmens kodo tvarkymo ypatumai</text:span></text:p>
      <text:p text:style-name="P118"><text:span text:style-name="T119">1</text:span><text:span text:style-name="T120">. Asmens kodas gali būti tvarkomas, jei yra nors viena iš Reglamento (ES) 2016/679 6 straipsnio 1 dalyje nurodytų asmens duomenų tvarkymo teisėtumo sąlygų.</text:span></text:p>
      <text:p text:style-name="P121"><text:span text:style-name="T122">2</text:span><text:span text:style-name="T123">. Draudžiama asmens kodą skelbti viešai.</text:span></text:p>
      <text:p text:style-name="P124"><text:span text:style-name="T125">3</text:span><text:span text:style-name="T126">. Draudžiama t</text:span><text:span text:style-name="T127">varkyti asmens kodą tiesioginės rinkodaros tikslais.</text:span></text:p>
      <text:p text:style-name="P128"><text:span text:style-name="T129">4</text:span><text:span text:style-name="T130">. Asmens kodas negali būti naudojamas kaip vienintelis paieškos kriterijus atliekant kitų asmens duomenų paiešką.</text:span></text:p>
      <text:p text:style-name="P131"/>
      <text:p text:style-name="P132"><text:span text:style-name="T133">4</text:span><text:span text:style-name="T134"><text:s/>straipsnis.<text:s/></text:span><text:span text:style-name="T135">Asmens duomenų tvarkymas ir saviraiškos ir informacijos laisvė</text:span></text:p>
      <text:p text:style-name="P136"><text:span text:style-name="T137">Kai asmens duomenys tvarkomi žurnalistikos arba akademinės, meninės ar literatūrinės saviraiškos tikslais,<text:s/></text:span><text:span text:style-name="T138">netaikomi Reglamento<text:s/></text:span><text:span text:style-name="T139">(ES) 2016/679<text:s/></text:span><text:span text:style-name="T140">8, 12–23, 25, 30, 33–39, 41–50, 88–91 straipsniai</text:span><text:span text:style-name="T141">.</text:span></text:p>
      <text:p text:style-name="P142"/>
      <text:p text:style-name="P143"><text:span text:style-name="T144">5</text:span><text:span text:style-name="T145"><text:s/>straipsnis.<text:s/></text:span><text:span text:style-name="T146">Asmens duomenų tvarkymo su darbo<text:s/></text:span><text:span text:style-name="T147">santykiais susijusiame kontekste ypatumai</text:span></text:p>
      <text:p text:style-name="P148"><text:span text:style-name="T149">1</text:span><text:span text:style-name="T150">. Duomenų valdytojas gali tvarkyti tik tuos<text:s/></text:span><text:span text:style-name="T151">kandidato, pretenduojančio eiti pareigas arba dirbti darbus, asmens duomenis, kurie susiję su šio asmens kvalifikacija, profesiniais gebėjimais ir dalykinėmis savybė</text:span><text:span text:style-name="T152">mis, išskyrus įstatymuose nurodytus atvejus.</text:span></text:p>
      <text:p text:style-name="P153"><text:span text:style-name="T154">2</text:span><text:span text:style-name="T155">. Draudžiama tvarkyti<text:s/></text:span><text:span text:style-name="T156">kandidato, pretenduojančio eiti pareigas arba dirbti darbus, ir darbuotojo</text:span><text:span text:style-name="T157"><text:s/>ypatingus asmens duomenis bei asmens duomenis apie apkaltinamuosius nuosprendžius ir nusikalstamas veikas arb</text:span><text:span text:style-name="T158">a susijusias saugumo priemones, išskyrus tuos atvejus, kai šie asmens duomenys būtini patikrinti, ar asmuo atitinka įstatymuose nustatytus reikalavimus pareigoms eiti arba darbams dirbti.</text:span></text:p>
      <text:p text:style-name="P159"><text:span text:style-name="T160">3</text:span><text:span text:style-name="T161">. Duomenų valdytojas gali rinkti<text:s/></text:span><text:span text:style-name="T162">kandidato, pretenduojančio eit</text:span><text:span text:style-name="T163">i pareigas arba dirbti darbus, asmens duomenis, susijusius su kvalifikacija, profesiniais gebėjimais ir dalykinėmis savybėmis, iš buvusio darbdavio prieš tai informavęs kandidatą, o iš esamo darbdavio – tik kandidato sutikimu.</text:span></text:p>
      <text:p text:style-name="P164"><text:span text:style-name="T165">4</text:span><text:span text:style-name="T166">.<text:s/></text:span><text:span text:style-name="T167">Vykdant vaizdo stebėji</text:span><text:span text:style-name="T168">mą darbo vietoje ir duomenų valdytojo patalpose ar teritorijose, kuriose dirba jo darbuotojai, šie darbuotojai apie tokį jų vaizdo duomenų tvarkymą turi būti informuojami<text:s/></text:span><text:span text:style-name="T169">pasirašytinai ar kitu būdu, neabejotinai įrodančiu informavimo faktą, pateikiant</text:span><text:span text:style-name="T170"><text:s/>Regl</text:span><text:span text:style-name="T171">amento (ES) 2016/679 14 straipsnio 1 ir 2 dalyse nurodytą informaciją.</text:span></text:p>
      <text:p text:style-name="P172"/>
      <text:p text:style-name="P173"><text:span text:style-name="T174">III</text:span><text:span text:style-name="T175"><text:s/>SKYRIUS</text:span></text:p>
      <text:p text:style-name="P176"><text:span text:style-name="T177">SERTIFIKAVIMAS IR SERTIFIKAVIMO ĮSTAIGOS</text:span></text:p>
      <text:p text:style-name="P178"/>
      <text:p text:style-name="P179"><text:span text:style-name="T180">6</text:span><text:span text:style-name="T181"><text:s/>straipsnis.<text:s/></text:span><text:span text:style-name="T182">Sertifikavimas ir sertifikavimo įstaigos</text:span></text:p>
      <text:p text:style-name="P183"><text:span text:style-name="T184">1</text:span><text:span text:style-name="T185">. Sertifikatus pagal Reglamento (ES) 2016/679 42 straipsnį</text:span><text:span text:style-name="T186"><text:s/>išduoda Reglamento (ES) 2016/679 43 straipsnyje nurodytos sertifikavimo įstaigos.</text:span></text:p>
      <text:p text:style-name="P187"><text:span text:style-name="T188">2</text:span><text:span text:style-name="T189">. Sertifikavimo įstaigas pagal<text:s/></text:span><text:span text:style-name="T190">Reglamento (ES) 2016/679<text:s/></text:span><text:span text:style-name="T191">43 straipsnį</text:span><text:span text:style-name="T192"><text:s/></text:span><text:span text:style-name="T193">akredituoja</text:span><text:span text:style-name="T194"><text:s/>ir <text:s/></text:span><text:span text:style-name="T195">akreditavimo ir akreditavimo pažymėjimų išdavimo<text:s/></text:span><text:span text:style-name="T196">tvarką nustato Valstybinė duomenų<text:s/></text:span><text:span text:style-name="T197">apsaugos inspekcija</text:span><text:span text:style-name="T198">.<text:s/></text:span></text:p>
      <text:p text:style-name="P199"><text:span text:style-name="T200">3</text:span><text:span text:style-name="T201">. Sertifikavimo įstaigos, pageidaujančios būti akredituotos, savo akreditavimo išlaidas apmoka pagal Lietuvos Respublikos Vyriausybės (toliau – Vyriausybė) nustatyta tvarka patvirtintus įkainius.</text:span></text:p>
      <text:p text:style-name="P202"><text:span text:style-name="T203">4</text:span><text:span text:style-name="T204">. Už akreditavimo pažymėjimų</text:span><text:span text:style-name="T205"><text:s/>išdavimą mokama valstybės rinkliava.</text:span></text:p>
      <text:p text:style-name="P206"/>
      <text:p text:style-name="P207"><text:span text:style-name="T208">IV</text:span><text:span text:style-name="T209"><text:s/>SKYRIUS</text:span></text:p>
      <text:p text:style-name="P210"><text:span text:style-name="T211">VALSTYBINĖS DUOMENŲ APSAUGOS INSPEKCIJOS LEIDIMŲ PERDUOTI ASMENS DUOMENIS Į TREČIĄSIAS VALSTYBES AR TARPTAUTINĖMS ORGANIZACIJOMS IŠDAVIMAS</text:span></text:p>
      <text:p text:style-name="P212"/>
      <text:p text:style-name="P213"><text:span text:style-name="T214">7</text:span><text:span text:style-name="T215"><text:s/>straipsnis.<text:s/></text:span><text:span text:style-name="T216">Valstybinės duomenų apsaugos inspekcijos</text:span><text:span text:style-name="T217"><text:s/>leidimų perduoti asmens duomenis į trečiąsias valstybes ar tarptautinėms organizacijoms išdavimas</text:span></text:p>
      <text:p text:style-name="P218"><text:span text:style-name="T219">1</text:span><text:span text:style-name="T220">. Valstybinė duomenų apsaugos inspekcija pagal Reglamento (ES) 2016/679 46 straipsnio 3 dalį leidimą perduoti asmens duomenis į trečiąją valstybę ar tar</text:span><text:span text:style-name="T221">ptautinei organizacijai</text:span><text:span text:style-name="T222"><text:s/></text:span><text:span text:style-name="T223">arba motyvuotą rašytinį atsisakymą jį išduoti privalo pateikti duomenų valdytojui ne vėliau kaip per 20 darbo dienų. Šis terminas skaičiuojamas nuo tos dienos, kurią Valstybinė duomenų apsaugos inspekcija gauna visus leidimui gauti<text:s/></text:span><text:span text:style-name="T224">reikalingus dokumentus ir informaciją.<text:s/></text:span></text:p>
      <text:p text:style-name="P225"><text:span text:style-name="T226">2</text:span><text:span text:style-name="T227">. Dėl aplinkybių sudėtingumo, informacijos apimties ar kitų svarbių aplinkybių šio straipsnio 1 dalyje nustatytas leidimo išdavimo terminas gali būti vieną kartą pratęstas iki 10 darbo dienų. Tokiu atveju Valsty</text:span><text:span text:style-name="T228">binė duomenų apsaugos inspekcija, priėmusi sprendimą pratęsti šio straipsnio 1 dalyje nurodytą terminą, privalo nedelsdama, bet ne vėliau kaip iki šio straipsnio 1 dalyje nurodyto termino pabaigos pranešti duomenų valdytojui apie termino pratęsimą ir priež</text:span><text:span text:style-name="T229">astis, dėl kurių terminas buvo pratęstas.</text:span></text:p>
      <text:p text:style-name="P230"><text:span text:style-name="T231">3</text:span><text:span text:style-name="T232">. Leidimų perduoti asmens duomenis į trečiąsias valstybes ar tarptautinėms organizacijoms suteikimo tvarką nustato Valstybinė duomenų apsaugos inspekcija.</text:span></text:p>
      <text:p text:style-name="P233"/>
      <text:p text:style-name="P234"><text:span text:style-name="T235">V</text:span><text:span text:style-name="T236"><text:s/>SKYRIUS</text:span></text:p>
      <text:p text:style-name="P237"><text:span text:style-name="T238">VALSTYBĖS POLITIKOS ASMENS DUOMENŲ APSAUGOS SRITYJE FORMAVIMAS IR REGLAMENTO (ES) 2016/679 BEI ŠIO ĮSTATYMO TAIKYMO STEBĖSENA<text:s/></text:span></text:p>
      <text:p text:style-name="P239"/>
      <text:p text:style-name="P240"><text:span text:style-name="T241">8</text:span><text:span text:style-name="T242"><text:s/>straipsnis.<text:s/></text:span><text:span text:style-name="T243">Lietuvos Respublikos teisingumo ministerijos funkcijos asmens duomenų apsaugos srityje</text:span></text:p>
      <text:p text:style-name="P244"><text:span text:style-name="T245">Lietuvos Respublikos<text:s/></text:span><text:span text:style-name="T246">teisingumo</text:span><text:span text:style-name="T247"><text:s/></text:span><text:span text:style-name="T248">ministerija:</text:span></text:p>
      <text:p text:style-name="P249"><text:span text:style-name="T250">1</text:span><text:span text:style-name="T251">) formuoja valstybės politiką asmens duomenų apsaugos srityje;</text:span></text:p>
      <text:p text:style-name="P252"><text:span text:style-name="T253">2</text:span><text:span text:style-name="T254">) formuoja Lietuvos politiką Europos Sąjungos asmens duomenų apsaugos srityje;</text:span></text:p>
      <text:p text:style-name="P255"><text:span text:style-name="T256">3</text:span><text:span text:style-name="T257">) koordinuoja valstybės politikos asmens duomenų apsaugos srityje įgyvendinim</text:span><text:span text:style-name="T258">ą;</text:span></text:p>
      <text:p text:style-name="P259"><text:span text:style-name="T260">4</text:span><text:span text:style-name="T261">) atlieka kituose teisės aktuose nustatytas funkcijas asmens duomenų apsaugos srityje.</text:span></text:p>
      <text:p text:style-name="P262"/>
      <text:p text:style-name="P263"><text:span text:style-name="T264">9</text:span><text:span text:style-name="T265"><text:s/>straipsnis.<text:s/></text:span><text:span text:style-name="T266">Reglamento<text:s/></text:span><text:span text:style-name="T267">(ES) 2016/679</text:span><text:span text:style-name="T268"><text:s/>ir šio įstatymo taikymo priežiūros institucijos</text:span></text:p>
      <text:p text:style-name="P269"><text:span text:style-name="T270">1</text:span><text:span text:style-name="T271">.<text:s/></text:span><text:span text:style-name="T272">Valstybinė duomenų apsaugos inspekcija stebi, kaip taikoma</text:span><text:span text:style-name="T273">s Reglamentas (ES) 2016/679 ir šis įstatymas, ir užtikrina, kad jie būtų taikomi, išskyrus šio įstatymo 8 straipsnį ir straipsnius, kai pagal šio įstatymo 9 straipsnio 2 dalį tai yra žurnalistų etikos inspektoriaus kompetencija.</text:span></text:p>
      <text:p text:style-name="P274"><text:span text:style-name="T275">2</text:span><text:span text:style-name="T276">. Žurnalistų etikos inspektorius stebi, kaip taikomas Reglamentas (ES) 2016/679 ir šis įstatymas, ir užtikrina, kad jie būtų taikomi, kai asmens duomenys tvarkomi žurnalistikos tikslais ir akademinės, meninės ar literatūrinės saviraiškos tikslais. Žurnalis</text:span><text:span text:style-name="T277">tų etikos inspektoriaus kompetenciją nustato Reglamentas (ES) 2016/679, Lietuvos Respublikos visuomenės informavimo įstatymas ir šis įstatymas. Žurnalistų etikos inspektoriui netaikomi Reglamento (ES) 2016/679 57 straipsnio 1 dalies j–l ir n–t punktai, 58<text:s/></text:span><text:span text:style-name="T278">straipsnio 1 dalies b ir c punktai, <text:s/>2 dalies e, g, h ir j punktai, 3 dalies a, c ir e–j punktai.</text:span></text:p>
      <text:p text:style-name="P279"><text:span text:style-name="T280">3</text:span><text:span text:style-name="T281">. Valstybinė duomenų apsaugos inspekcija atstovauja<text:s/></text:span><text:span text:style-name="T282">Reglamento<text:s/></text:span><text:span text:style-name="T283">(ES) 2016/679</text:span><text:span text:style-name="T284"><text:s/>taikymo priežiūros institucijoms pagal Reglamentą<text:s/></text:span><text:span text:style-name="T285">(ES) 2016/679 įkurtoje Eur</text:span><text:span text:style-name="T286">opos duomenų apsaugos valdyboje.</text:span></text:p>
      <text:p text:style-name="P287"><text:span text:style-name="T288">4</text:span><text:span text:style-name="T289">. Siekdami užtikrinti, kad būtų laikomasi Reglamento (ES) 2016/679 63 straipsnyje nurodyto nuoseklumo užtikrinimo mechanizmo, Valstybinė duomenų apsaugos inspekcija ir žurnalistų etikos inspektorius bendradarbiauja, ka</text:span><text:span text:style-name="T290">i sprendžiami klausimai, susiję su žurnalistų etikos inspektoriaus kompetencija.<text:s/></text:span></text:p>
      <text:p text:style-name="P291"/>
      <text:p text:style-name="P292"><text:span text:style-name="T293">10</text:span><text:span text:style-name="T294"><text:s/>straipsnis.<text:s/></text:span><text:span text:style-name="T295">Valstybinės duomenų apsaugos inspekcijos teisinis statusas</text:span></text:p>
      <text:p text:style-name="P296"><text:span text:style-name="T297">1</text:span><text:span text:style-name="T298">. Valstybinė duomenų apsaugos inspekcija yra Vyriausybės įstaiga, finansuojama iš<text:s/></text:span><text:span text:style-name="T299">valstybės biudžeto. Jos administracijos struktūrą tvirtina Valstybinės duomenų apsaugos inspekcijos vadovas. Valstybinės duomenų apsaugos inspekcijos nuostatus tvirtina Vyriausybė.</text:span></text:p>
      <text:p text:style-name="P300"><text:span text:style-name="T301">2</text:span><text:span text:style-name="T302">. Valstybinė duomenų apsaugos inspekcija yra viešasis juridinis asmuo,</text:span><text:span text:style-name="T303"><text:s/>turintis atsiskaitomąją sąskaitą banke ir antspaudą su Lietuvos valstybės herbu bei savo pavadinimu.</text:span></text:p>
      <text:p text:style-name="P304"><text:span text:style-name="T305">3</text:span><text:span text:style-name="T306">. Svarbiausi Valstybinės duomenų apsaugos inspekcijos veiklos tikslai yra prižiūrėti, kad būtų apsaugotos fizinių asmenų pagrindinės teisės ir laisvė</text:span><text:span text:style-name="T307">s tvarkant asmens duomenis ir sudarytos palankesnės sąlygos laisvam asmens duomenų judėjimui Europos Sąjungoje.</text:span></text:p>
      <text:p text:style-name="P308"/>
      <text:p text:style-name="P309"><text:span text:style-name="T310">11</text:span><text:span text:style-name="T311"><text:s/>straipsnis.</text:span><text:span text:style-name="T312"><text:tab/></text:span><text:span text:style-name="T313">Valstybinės duomenų apsaugos inspekcijos veiklos teisiniai pagrindai ir principai</text:span></text:p>
      <text:p text:style-name="P314"><text:span text:style-name="T315">1</text:span><text:span text:style-name="T316">. Valstybinė duomenų apsaugos inspe</text:span><text:span text:style-name="T317">kcija savo veikloje vadovaujasi Lietuvos Respublikos Konstitucija, Lietuvos Respublikos tarptautinėmis sutartimis, Reglamentu (ES) 2016/679, šiuo ir kitais įstatymais bei teisės aktais.<text:s/></text:span></text:p>
      <text:p text:style-name="P318"><text:span text:style-name="T319">2</text:span><text:span text:style-name="T320">. Valstybinės duomenų apsaugos inspekcijos veikla grindžiama tei</text:span><text:span text:style-name="T321">sėtumo, nešališkumo, viešumo, profesionalumo atliekant savo funkcijas principais. Valstybinė duomenų apsaugos inspekcija, atlikdama Reglamento (ES) 2016/679 ir šio įstatymo jai nustatytas funkcijas bei priimdama sprendimus dėl Reglamente (ES) 2016/679 ir š</text:span><text:span text:style-name="T322">iame įstatyme jai nustatytų funkcijų atlikimo, yra nepriklausoma. Jos teisės gali būti suvaržytos tik įstatymų.</text:span></text:p>
      <text:p text:style-name="P323"><text:span text:style-name="T324">3</text:span><text:span text:style-name="T325">. Valstybės ir savivaldybių institucijos ir įstaigos, Lietuvos Respublikos Seimo nariai ir kiti pareigūnai, politinės partijos, visuomeninė</text:span><text:span text:style-name="T326">s organizacijos, kiti juridiniai ir fiziniai asmenys neturi teisės Valstybinės duomenų apsaugos inspekcijos direktoriui, valstybės tarnautojams ir darbuotojams, dirbantiems pagal darbo sutartis, daryti jokio politinio, ekonominio, psichologinio, socialinio</text:span><text:span text:style-name="T327"><text:s/>spaudimo ar kitokio neteisėto poveikio. Kišimasis į Valstybinės duomenų apsaugos inspekcijos veiklą užtraukia įstatymų nustatytą atsakomybę.</text:span></text:p>
      <text:p text:style-name="P328"/>
      <text:p text:style-name="P329"><text:span text:style-name="T330">12</text:span><text:span text:style-name="T331"><text:s/>straipsnis.<text:s/></text:span><text:span text:style-name="T332">Valstybinės duomenų apsaugos inspekcijos vadovo statusas</text:span></text:p>
      <text:p text:style-name="P333"><text:span text:style-name="T334">1</text:span><text:span text:style-name="T335">. Valstybinei duomenų apsaugos</text:span><text:span text:style-name="T336"><text:s/>inspekcijai vadovauja Valstybinės duomenų apsaugos inspekcijos direktorius. Jis yra valstybės biudžeto asignavimų valdytojas.</text:span></text:p>
      <text:p text:style-name="P337"><text:span text:style-name="T338">2</text:span><text:span text:style-name="T339">. Valstybinės duomenų apsaugos inspekcijos direktoriumi<text:s/></text:span><text:span text:style-name="T340">gali būti skiriamas nepriekaištingos reputacijos Lietuvos Respubliko</text:span><text:span text:style-name="T341">s pilietis, turintis teisės bakalauro ir teisės magistro arba teisininko profesinį kvalifikacinį laipsnį (vienpakopį teisinį universitetinį išsilavinimą) ir ne mažesnį kaip 10 metų teisinio arba teisinio pedagoginio darbo stažą.<text:s/></text:span><text:span text:style-name="T342">Kriterijai, kuriais remiant</text:span><text:span text:style-name="T343">is asmuo negali būti laikomas nepriekaištingos reputacijos, taikomi tokie, kokie nustatyti Lietuvos Respublikos valstybės tarnybos įstatyme valstybės tarnautojams.</text:span></text:p>
      <text:p text:style-name="P344"><text:span text:style-name="T345">3</text:span><text:span text:style-name="T346">. Valstybinės duomenų apsaugos inspekcijos direktorius yra valstybės pareigūnas – įstai</text:span><text:span text:style-name="T347">gos vadovas, kurį į pareigas 5 metų kadencijai priima ir iš jų atleidžia Vyriausybė Lietuvos Respublikos</text:span><text:span text:style-name="T348"><text:s/></text:span><text:span text:style-name="T349">Vyriausybės įstatymo nustatyta tvarka. Valstybinės duomenų apsaugos inspekcijos direktorius yra atskaitingas Vyriausybei ir Lietuvos Respublikos teisin</text:span><text:span text:style-name="T350">gumo ministrui. Valstybinės duomenų apsaugos inspekcijos direktoriumi asmuo gali būti skiriamas ne daugiau kaip dvi kadencijas iš eilės.</text:span></text:p>
      <text:p text:style-name="P351"><text:span text:style-name="T352">4</text:span><text:span text:style-name="T353">. Valstybinės duomenų apsaugos inspekcijos direktorius savo kadencijos laikotarpiu turi sustabdyti narystę<text:s/></text:span><text:span text:style-name="T354">politinėje partijoje.</text:span></text:p>
      <text:p text:style-name="P355"><text:span text:style-name="T356">5</text:span><text:span text:style-name="T357">. Valstybinės duomenų apsaugos inspekcijos direktoriaus</text:span><text:span text:style-name="T358"><text:s/>pareigos nesuderinamos su jokiomis kitomis renkamomis ar skiriamomis pareigomis valstybės ir savivaldybių institucijose ir įstaigose, taip pat su darbu kituose juridiniuose<text:s/></text:span><text:span text:style-name="T359">asmenyse, išskyrus mokslinį, pedagoginį ar kūrybinį darbą.<text:s/></text:span><text:span text:style-name="T360">Valstybinės duomenų apsaugos inspekcijos direktorius<text:s/></text:span><text:span text:style-name="T361">negali gauti kito atlyginimo, išskyrus jam nustatytą pagal einamas pareigas ir užmokestį už mokslinį bei pedagoginį darbą aukštosiose mokyklose<text:s/></text:span><text:span text:style-name="T362">ar valstybės tarnautojų kvalifikacijos tobulinimo įstaigose, už neformalųjį suaugusiųjų švietimą ir autorinį atlyginimą už kūrybinį darbą.</text:span></text:p>
      <text:p text:style-name="P363"/>
      <text:p text:style-name="P364"><text:span text:style-name="T365">13</text:span><text:span text:style-name="T366"><text:s/>straipsnis.<text:s/></text:span><text:span text:style-name="T367">Valstybinės duomenų apsaugos inspekcijos direktoriaus pavaduotojai</text:span></text:p>
      <text:p text:style-name="P368"><text:span text:style-name="T369">1</text:span><text:span text:style-name="T370">. Valstybinės duomenų<text:s/></text:span><text:span text:style-name="T371">apsaugos inspekcijos direktorius turi pavaduotojų.</text:span></text:p>
      <text:p text:style-name="P372"><text:span text:style-name="T373">2</text:span><text:span text:style-name="T374">. Pavaduotojai turi atitikti Valstybinės duomenų apsaugos inspekcijos direktoriui Reglamente (ES) 2016/679 ir šiame įstatyme keliamus reikalavimus.</text:span></text:p>
      <text:p text:style-name="P375"><text:span text:style-name="T376">3</text:span><text:span text:style-name="T377">. Pavaduotojus į pareigas priima Valstybinės du</text:span><text:span text:style-name="T378">omenų apsaugos inspekcijos direktorius <text:s/>Lietuvos Respublikos valstybės tarnybos įstatymo nustatyta tvarka.</text:span></text:p>
      <text:p text:style-name="P379"><text:span text:style-name="T380">4</text:span><text:span text:style-name="T381">. Jeigu Valstybinės duomenų apsaugos inspekcijos direktoriaus nėra, jį laikinai pavaduoja vienas iš pavaduotojų, laikinai atliekantis direktoria</text:span><text:span text:style-name="T382">us funkcijas.</text:span></text:p>
      <text:p text:style-name="P383"/>
      <text:p text:style-name="P384"><text:span text:style-name="T385">14</text:span><text:span text:style-name="T386"><text:s/>straipsnis.<text:s/></text:span><text:span text:style-name="T387">Valstybinės duomenų apsaugos inspekcijos užduotys ir funkcijos</text:span></text:p>
      <text:p text:style-name="P388"><text:span text:style-name="T389">1</text:span><text:span text:style-name="T390">. Valstybinė duomenų apsaugos inspekcija vykdo pagal Reglamentą (ES) 2016/679 jai pavestas užduotis.</text:span></text:p>
      <text:p text:style-name="P391"><text:span text:style-name="T392">2</text:span><text:span text:style-name="T393">. Valstybinė duomenų apsaugos inspekcija taip<text:s/></text:span><text:span text:style-name="T394">pat vykdo šias funkcijas:</text:span></text:p>
      <text:p text:style-name="P395"><text:span text:style-name="T396">1</text:span><text:span text:style-name="T397">) teikia konsultacijas duomenų subjektams, duomenų valdytojams ir duomenų tvarkytojams dėl asmens duomenų ir privatumo apsaugos, taip pat rengia metodines rekomendacijas dėl asmens duomenų apsaugos ir jas viešai skelbia interne</text:span><text:span text:style-name="T398">te;</text:span></text:p>
      <text:p text:style-name="P399"><text:span text:style-name="T400">2</text:span><text:span text:style-name="T401">) vadovaudamasi Konvencija dėl asmenų apsaugos ryšium su asmens duomenų automatizuotu tvarkymu (ETS Nr. 108), teikia pagalbą užsienyje gyvenantiems duomenų subjektams ir informaciją kitoms valstybėms apie Lietuvos Respublikos asmens duomenų apsaug</text:span><text:span text:style-name="T402">ą reglamentuojančius teisės aktus ir jų administravimo praktiką;</text:span></text:p>
      <text:p text:style-name="P403"><text:span text:style-name="T404">3</text:span><text:span text:style-name="T405">) bendradarbiauja su kitų valstybių asmens duomenų apsaugos priežiūros</text:span><text:span text:style-name="T406"><text:s/></text:span><text:span text:style-name="T407">institucijomis, Europos Sąjungos institucijomis, įstaigomis ir tarptautinėmis organizacijomis ir dalyvauja jų<text:s/></text:span><text:span text:style-name="T408">veikloje;</text:span></text:p>
      <text:p text:style-name="P409"><text:span text:style-name="T410">4</text:span><text:span text:style-name="T411">) dalyvauja formuojant valstybės politiką asmens duomenų apsaugos srityje ir ją įgyvendina, taip pat įgyvendina Lietuvos politiką Europos Sąjungos asmens duomenų apsaugos srityje ir Konvencijos dėl asmenų apsaugos ryšium su asmens duomenų au</text:span><text:span text:style-name="T412">tomatizuotu tvarkymu (ETS Nr. 108) nuostatas;</text:span></text:p>
      <text:p text:style-name="P413"><text:span text:style-name="T414">5</text:span><text:span text:style-name="T415">) dalyvauja rengiant įstatymų projektus, rengia kitų teisės aktų, reglamentuojančių asmens duomenų apsaugą, projektus, derina teisės aktų projektus ir teikia pasiūlymus Lietuvos Respublikos Seimui, Vyriaus</text:span><text:span text:style-name="T416">ybei, kitoms valstybės ir savivaldybių institucijoms ir įstaigoms dėl įstatymų ar kitų teisės aktų rengimo, keitimo, pripažinimo netekusiais galios, jeigu įstatymų ar kitų teisės aktų nuostatos yra susijusios su Valstybinės duomenų apsaugos inspekcijos kom</text:span><text:span text:style-name="T417">petencijai priskirtais klausimais;</text:span></text:p>
      <text:p text:style-name="P418"><text:span text:style-name="T419">6</text:span><text:span text:style-name="T420">) teikia pasiūlymus Lietuvos Respublikos teisingumo ministerijai dėl valstybės politikos asmens duomenų apsaugos srityje formavimo ir dėl Lietuvos politikos Europos Sąjungos asmens duomenų apsaugos srityje formavimo;</text:span></text:p>
      <text:p text:style-name="P421"><text:span text:style-name="T422">7</text:span><text:span text:style-name="T423">) vykdo</text:span><text:span text:style-name="T424"><text:s/></text:span><text:span text:style-name="T425">kitas šiame įstatyme ir kituose teisės aktuose nustatytas funkcijas.</text:span></text:p>
      <text:p text:style-name="P426"/>
      <text:p text:style-name="P427"><text:span text:style-name="T428">15</text:span><text:span text:style-name="T429"><text:s/>straipsnis.<text:s/></text:span><text:span text:style-name="T430">Valstybinės duomenų apsaugos inspekcijos įgaliojimai ir teisės</text:span></text:p>
      <text:p text:style-name="P431"><text:span text:style-name="T432">1</text:span><text:span text:style-name="T433">. Valstybinė duomenų apsaugos inspekcija turi Reglamentu (ES) 2016/679 suteiktus<text:s/></text:span><text:span text:style-name="T434">įgaliojimus.</text:span><text:span text:style-name="T435"><text:s/></text:span></text:p>
      <text:p text:style-name="P436"><text:span text:style-name="T437">2</text:span><text:span text:style-name="T438">. Valstybinė duomenų apsaugos inspekcija taip pat turi teisę:</text:span></text:p>
      <text:p text:style-name="P439"><text:span text:style-name="T440">1</text:span><text:span text:style-name="T441">) neatlygintinai gauti iš duomenų valdytojų ir duomenų tvarkytojų, valstybės ir savivaldybių institucijų ir įstaigų, kitų juridinių ir fizinių asmenų visą reikalingą inform</text:span><text:span text:style-name="T442">aciją,<text:s/></text:span><text:soft-page-break/><text:span text:style-name="T443">dokumentų kopijas ir nuorašus, duomenų kopijas, taip pat susipažinti su visais duomenimis ir dokumentais, reikalingais vykdant užduotis ir</text:span><text:span text:style-name="T444"><text:s/></text:span><text:span text:style-name="T445">funkcijas;</text:span></text:p>
      <text:p text:style-name="P446"><text:span text:style-name="T447">2</text:span><text:span text:style-name="T448">) be išankstinio įspėjimo įeiti į tikrinamo asmens patalpas (tarp jų ir nuomojamas ar naudojam</text:span><text:span text:style-name="T449">as kitu pagrindu) arba teritoriją, kur yra dokumentai, įranga, susiję su asmens duomenų tvarkymu. Įeiti į tikrinamo juridinio asmens teritoriją, pastatus, patalpas (tarp jų ir nuomojamus ar naudojamus kitu pagrindu) galima tik tikrinamo juridinio asmens da</text:span><text:span text:style-name="T450">rbo laiku, pateikus valstybės tarnautojo pažymėjimą. Įeiti į tikrinamo fizinio asmens gyvenamąsias patalpas (tarp jų ir nuomojamas ar naudojamas kitu pagrindu), kur yra dokumentai, įranga, susiję su asmens duomenų tvarkymu, galima tik pateikus teismo nutar</text:span><text:span text:style-name="T451">tį dėl leidimo įeiti į gyvenamąsias patalpas;</text:span></text:p>
      <text:p text:style-name="P452"><text:span text:style-name="T453">3</text:span><text:span text:style-name="T454">) dalyvauti Lietuvos Respublikos Seimo, Vyriausybės, kitų valstybės institucijų posėdžiuose, kai svarstomi klausimai, susiję su asmens duomenų ir (ar) privatumo apsauga;</text:span></text:p>
      <text:p text:style-name="P455"><text:span text:style-name="T456">4</text:span><text:span text:style-name="T457">) kviesti ekspertus (konsultan</text:span><text:span text:style-name="T458">tus), sudaryti darbo grupes dėl asmens duomenų tvarkymo ar apsaugos ekspertizės, asmens duomenų apsaugos dokumentų rengimo, taip pat kitiems Valstybinės duomenų apsaugos inspekcijos kompetencijos klausimams spręsti;</text:span></text:p>
      <text:p text:style-name="P459"><text:span text:style-name="T460">5</text:span><text:span text:style-name="T461">) teikti duomenų valdytojui, duomen</text:span><text:span text:style-name="T462">ų tvarkytojui ir kitiems juridiniams ar fiziniams asmenims rekomendacijas ir nurodymus dėl asmens duomenų tvarkymo ir (ar) privatumo apsaugos;</text:span></text:p>
      <text:p text:style-name="P463"><text:span text:style-name="T464">6</text:span><text:span text:style-name="T465">) įstatymų nustatyta tvarka surašyti administracinių nusižengimų</text:span><text:span text:style-name="T466"><text:s/></text:span><text:span text:style-name="T467">protokolus;</text:span></text:p>
      <text:p text:style-name="P468"><text:span text:style-name="T469">7</text:span><text:span text:style-name="T470">) keistis informacija su kitų valstybių asmens duomenų apsaugos priežiūros institucijomis ir tarptautinėmis organizacijomis tiek, kiek to reikia jų funkcijoms vykdyti;<text:s/></text:span></text:p>
      <text:p text:style-name="P471"><text:span text:style-name="T472">8</text:span><text:span text:style-name="T473">) dalyvauti teisme nagrinėjant bylas dėl tarptautinės ir nacionalinės teisės<text:s/></text:span><text:span text:style-name="T474">nuostatų asmens duomenų apsaugos klausimais pažeidimų;</text:span></text:p>
      <text:p text:style-name="P475"><text:span text:style-name="T476">9</text:span><text:span text:style-name="T477">) pažeidimų nagrinėjimo metu renkant įrodymus naudoti technines priemones (pavyzdžiui, fotografavimo, filmavimo ir garso įrašymo įrangą);</text:span></text:p>
      <text:p text:style-name="P478"><text:span text:style-name="T479">10</text:span><text:span text:style-name="T480">) gauti žodinius ir rašytinius paaiškinimus iš jurid</text:span><text:span text:style-name="T481">inių ir fizinių asmenų ir reikalauti, kad jie atvyktų duoti paaiškinimų į Valstybinės duomenų apsaugos inspekcijos patalpas;</text:span></text:p>
      <text:p text:style-name="P482"><text:span text:style-name="T483">11</text:span><text:span text:style-name="T484">) naudoti Valstybinės duomenų apsaugos inspekcijos turimą informaciją, įskaitant asmens duomenis, gautą pažeidimų nagrinėjimo</text:span><text:span text:style-name="T485"><text:s/>metu ar gautą Valstybinei duomenų apsaugos inspekcijai vykdant kitas funkcijas;</text:span></text:p>
      <text:p text:style-name="P486"><text:span text:style-name="T487">12</text:span><text:span text:style-name="T488">) pasitelkti policijos pareigūnus viešajai tvarkai palaikyti ir galimam prievartos panaudojimui;</text:span></text:p>
      <text:p text:style-name="P489"><text:span text:style-name="T490">13</text:span><text:span text:style-name="T491">) kitas įstatymų ir kitų teisės aktų nustatytas teises.</text:span></text:p>
      <text:p text:style-name="P492"><text:span text:style-name="T493">3</text:span><text:span text:style-name="T494">. V</text:span><text:span text:style-name="T495">alstybinė duomenų apsaugos inspekcija atlikdama tyrimus ir (ar) tikrinimus savo iniciatyva bei nagrinėdama skundus dėl Reglamento (ES) 2016/679, šio įstatymo ir kitų įstatymų, reglamentuojančių asmens duomenų ir (ar) privatumo apsaugą, pažeidimų taip pat t</text:span><text:span text:style-name="T496">uri Lietuvos Respublikos administracinių nusižengimų kodekse Valstybinei duomenų apsaugos inspekcijai suteiktas teises ir įgaliojimus.</text:span></text:p>
      <text:p text:style-name="P497"/>
      <text:p text:style-name="P498"><text:span text:style-name="T499">16</text:span><text:span text:style-name="T500"><text:s/>straipsnis.<text:s/></text:span><text:span text:style-name="T501">Teismo leidimų įeiti į fizinių asmenų gyvenamąsias patalpas išdavimo tvarka</text:span></text:p>
      <text:p text:style-name="P502"><text:span text:style-name="T503">1</text:span><text:span text:style-name="T504">. Priežiūros insti</text:span><text:span text:style-name="T505">tucijai nusprendus</text:span><text:span text:style-name="T506"><text:s/></text:span><text:span text:style-name="T507">atlikti patikrinimą fizinio asmens gyvenamosiose patalpose (tarp jų ir nuomojamose ar naudojamose kitu pagrindu), Vilniaus apygardos administraciniam teismui pateikiamas prašymas dėl teismo leidimo įeiti į fizinio asmens gyvenamąsias pat</text:span><text:span text:style-name="T508">alpas.</text:span></text:p>
      <text:p text:style-name="P509"><text:span text:style-name="T510">2</text:span><text:span text:style-name="T511">. Prašyme dėl teismo leidimo įeiti į fizinio asmens gyvenamąsias patalpas turi būti nurodytas tikrinamo fizinio asmens vardas, pavardė, gyvenamųjų patalpų adresas, įtariamų pažeidimų pobūdis.</text:span></text:p>
      <text:p text:style-name="P512"><text:span text:style-name="T513">3</text:span><text:span text:style-name="T514">. Prašymą dėl teismo leidimo įeiti į tikrinamo<text:s/></text:span><text:span text:style-name="T515">fizinio asmens gyvenamąsias patalpas išnagrinėja Vilniaus apygardos administracinio teismo teisėjas ir priima motyvuotą nutartį prašymą patenkinti arba atmesti.</text:span></text:p>
      <text:p text:style-name="P516"><text:span text:style-name="T517">4</text:span><text:span text:style-name="T518">. Prašymas dėl teismo leidimo įeiti į tikrinamo fizinio asmens gyvenamąsias patalpas turi<text:s/></text:span><text:span text:style-name="T519">būti išnagrinėtas ir nutartis priimta ne vėliau kaip per 72 valandas nuo prašymo pateikimo momento.</text:span></text:p>
      <text:p text:style-name="P520"><text:span text:style-name="T521">5</text:span><text:span text:style-name="T522">. Jeigu priežiūros institucija nesutinka su Vilniaus apygardos administracinio teismo teisėjo nutartimi atmesti prašymą, ji turi teisę per 7 kalendorin</text:span><text:span text:style-name="T523">es dienas nuo šios nutarties priėmimo ją apskųsti Lietuvos vyriausiajam administraciniam teismui.</text:span></text:p>
      <text:p text:style-name="P524"><text:span text:style-name="T525">6</text:span><text:span text:style-name="T526">. Lietuvos vyriausiasis administracinis teismas turi išnagrinėti priežiūros institucijos skundą dėl Vilniaus apygardos administracinio teismo teisėjo nut</text:span><text:span text:style-name="T527">arties ne vėliau kaip per 7 kalendorines dienas nuo šio skundo pateikimo. Priežiūros institucijos atstovas turi teisę dalyvauti nagrinėjant skundą.</text:span></text:p>
      <text:p text:style-name="P528"><text:span text:style-name="T529">7</text:span><text:span text:style-name="T530">. Lietuvos vyriausiojo administracinio teismo priimta nutartis yra galutinė ir neskundžiama.</text:span></text:p>
      <text:p text:style-name="P531"/>
      <text:p text:style-name="P532"><text:span text:style-name="T533">17</text:span><text:span text:style-name="T534"><text:s/></text:span><text:span text:style-name="T535">straipsnis.<text:s/></text:span><text:span text:style-name="T536">Pareiga saugoti paslaptis ir konfidencialią informaciją</text:span><text:span text:style-name="T537"> </text:span></text:p>
      <text:p text:style-name="P538"><text:span text:style-name="T539">Valstybinės duomenų apsaugos inspekcijos direktorius, žurnalistų etikos inspektorius, priežiūros institucijos valstybės tarnautojai ir darbuotojai, dirbantys pagal darbo sutartis, priva</text:span><text:span text:style-name="T540">lo</text:span><text:span text:style-name="T541"><text:s/>saugoti<text:s/></text:span><text:span text:style-name="T542">valstybės, tarnybos, profesinę, komercinę ar kitą įstatymų saugomą paslaptį sudarančią informaciją</text:span><text:span text:style-name="T543">, taip pat bet kokią kitą konfidencialią informaciją, kurią jie sužinojo atlikdami savo užduotis arba naudodamiesi savo įgaliojimais.</text:span></text:p>
      <text:p text:style-name="P544"/>
      <text:p text:style-name="P545"><text:span text:style-name="T546">18</text:span><text:span text:style-name="T547"><text:s/>straipsnis.<text:s/></text:span><text:span text:style-name="T548">Priežiūros institucijos</text:span><text:span text:style-name="T549"> </text:span><text:span text:style-name="T550">reikalavimų privalomumas</text:span></text:p>
      <text:p text:style-name="P551"><text:span text:style-name="T552">Juridiniai ir fiziniai asmenys privalo vykdyti priežiūros institucijos teisėtus reikalavimus, įskaitant, bet neapsiribojant priežiūros institucijos reikalavimu atvykti duoti paaiškinimų į prie</text:span><text:span text:style-name="T553">žiūros institucijos patalpas, nedelsdami pateikti informaciją ir (ar) paaiškinimus, dokumentų kopijas ir nuorašus, duomenų kopijas, sudaryti sąlygas susipažinti su visais duomenimis, įranga, susijusia su asmens duomenų tvarkymu, ir dokumentais, reikalingai</text:span><text:span text:style-name="T554">s priežiūros institucijos funkcijoms vykdyti</text:span><text:span text:style-name="T555">.</text:span></text:p>
      <text:p text:style-name="P556"/>
      <text:p text:style-name="P557"><text:span text:style-name="T558">VI</text:span><text:span text:style-name="T559"><text:s/>SKYRIUS</text:span></text:p>
      <text:p text:style-name="P560"><text:span text:style-name="T561">PRIEŽIŪROS INSTITUCIJŲ ATLIEKAMAS PAŽEIDIMŲ NAGRINĖJIMAS</text:span></text:p>
      <text:p text:style-name="P562"/>
      <text:p text:style-name="P563"><text:span text:style-name="T564">PIRMASIS</text:span><text:span text:style-name="T565"><text:s/>SKIRSNIS</text:span></text:p>
      <text:p text:style-name="P566"><text:span text:style-name="T567">BENDROSIOS NUOSTATOS</text:span></text:p>
      <text:p text:style-name="P568"/>
      <text:p text:style-name="P569"><text:span text:style-name="T570">19</text:span><text:span text:style-name="T571"><text:s/>straipsnis.<text:s/></text:span><text:span text:style-name="T572">Tikrinamo asmens, pareiškėjo ir skundžiamo asmens teisės ir pareigos</text:span></text:p>
      <text:p text:style-name="P573"><text:span text:style-name="T574">1</text:span><text:span text:style-name="T575">.</text:span><text:span text:style-name="T576"><text:s/>Tikrinamas asmuo, kai Valstybinė duomenų apsaugos inspekcija atlieka tyrimą ir (ar) tikrinimą savo iniciatyva, pareiškėjas ir skundžiamas asmuo, kai priežiūros institucija nagrinėja skundą, taip pat administracinės baudos skyrimo procedūros metu paž</text:span><text:span text:style-name="T577">eidimo padarymu įtariami asmenys turi Reglamente (ES) 2016/679 ir<text:s/></text:span><text:span text:style-name="T578">šiame įstatyme</text:span><text:span text:style-name="T579"><text:s/></text:span><text:span text:style-name="T580">nurodytas<text:s/></text:span><text:span text:style-name="T581">t</text:span><text:span text:style-name="T582">eis</text:span><text:span text:style-name="T583">es ir pareigas.</text:span></text:p>
      <text:p text:style-name="P584"><text:span text:style-name="T585">2</text:span><text:span text:style-name="T586">. Tikrinamas asmuo, pareiškėjas ir skundžiamas asmuo taip pat turi teisę:</text:span></text:p>
      <text:p text:style-name="P587"><text:span text:style-name="T588">1</text:span><text:span text:style-name="T589">) gauti paaiškinimus apie tyrimo ir (ar) tikrinimo arba skundo<text:s/></text:span><text:span text:style-name="T590">nagrinėjimo dalyką ir pagrindą;</text:span></text:p>
      <text:p text:style-name="P591"><text:span text:style-name="T592">2</text:span><text:span text:style-name="T593">) savo iniciatyva pateikti papildomus paaiškinimus ir (ar) informaciją, susijusią su tyrimo ir (ar) tikrinimo atlikimu arba skundo nagrinėjimu;</text:span></text:p>
      <text:p text:style-name="P594"><text:span text:style-name="T595">3</text:span><text:span text:style-name="T596">) įstatymų nustatyta tvarka apskųsti priežiūros institucijos veiksmus<text:s/></text:span><text:span text:style-name="T597">ar neveikimą;</text:span></text:p>
      <text:p text:style-name="P598"><text:span text:style-name="T599">4</text:span><text:span text:style-name="T600">) susipažinti su tyrimo ir (ar) tikrinimo atlikimo, skundo nagrinėjimo ir administracinės baudos skyrimo medžiaga, išskyrus valstybės, tarnybos, profesinę, komercinę ar kitą įstatymų saugomą paslaptį sudarančią informaciją.</text:span></text:p>
      <text:p text:style-name="P601"/>
      <text:p text:style-name="P602"><text:span text:style-name="T603">20</text:span><text:span text:style-name="T604"><text:s/>straipsnis.<text:s/></text:span><text:span text:style-name="T605">Informacijos apie priežiūros institucijos atliekamą pažeidimo nagrinėjimą teikimas</text:span></text:p>
      <text:p text:style-name="P606"><text:span text:style-name="T607">Priežiūros institucija informacijos apie atliekamą pažeidimo nagrinėjimą visuomenės informavimo priemonėms, kitiems su tyrimo ir (ar) tikrinimo atlikimu arba<text:s/></text:span><text:span text:style-name="T608">skundo nagrinėjimu nesusijusiems asmenims neteikia tol, kol tyrimas ir (ar) tikrinimas arba skundo nagrinėjimas nėra baigtas</text:span><text:span text:style-name="T609">, išskyrus<text:s/></text:span><text:span text:style-name="T610">atvejus, kai<text:s/></text:span><text:span text:style-name="T611">priežiūros institucija gali</text:span><text:span text:style-name="T612"><text:s/>teikti informaciją</text:span><text:span text:style-name="T613"><text:s/>apie atliekamo tyrimo ir (ar) tikrinimo arba skundo nagrinėji</text:span><text:span text:style-name="T614">mo faktą, kai tai daroma ne priežiūros institucijos iniciatyva.</text:span></text:p>
      <text:p text:style-name="P615"/>
      <text:p text:style-name="P616"/>
      <text:p text:style-name="P617"/>
      <text:p text:style-name="P618"/>
      <text:p text:style-name="P619"/>
      <text:p text:style-name="P620"/>
      <text:p text:style-name="P621"/>
      <text:p text:style-name="P622"/>
      <text:p text:style-name="P623"/>
      <text:p text:style-name="P624"><text:span text:style-name="T625">ANTRASIS</text:span><text:span text:style-name="T626"><text:s/>SKIRSNIS</text:span></text:p>
      <text:p text:style-name="P627"><text:span text:style-name="T628">TYRIMŲ IR (AR) TIKRINIMŲ VALSTYBINĖS DUOMENŲ APSAUGOS INSPEKCIJOS INICIATYVA ATLIKIMAS</text:span></text:p>
      <text:p text:style-name="P629"/>
      <text:p text:style-name="P630"><text:span text:style-name="T631">21</text:span><text:span text:style-name="T632"><text:s/>straipsnis.<text:s/></text:span><text:span text:style-name="T633">Tyrimų ir (ar) tikrinimų Valstybinės duomenų apsau</text:span><text:span text:style-name="T634">gos iniciatyva atlikimo tvarka</text:span></text:p>
      <text:p text:style-name="P635"><text:span text:style-name="T636">1</text:span><text:span text:style-name="T637">. Valstybinė duomenų apsaugos inspekcija atlieka tyrimus ir (ar) tikrinimus savo iniciatyva dėl galimo Reglamento (ES) 2016/679, šio įstatymo ir kitų įstatymų, reglamentuojančių asmens duomenų ir (ar) privatumo apsaugą,<text:s/></text:span><text:span text:style-name="T638">pažeidimo šių teisės aktų ir Valstybinės duomenų apsaugos inspekcijos nustatyta tvarka.</text:span></text:p>
      <text:p text:style-name="P639"><text:span text:style-name="T640">2</text:span><text:span text:style-name="T641">. Kai atliekant tyrimus ir (ar) tikrinimus Valstybinės duomenų apsaugos inspekcijos iniciatyva vadovaujamasi Reglamento (ES) 2016/679 60 straipsniu, netaikomas šio</text:span><text:span text:style-name="T642"><text:s/>įstatymo 23 straipsnis.</text:span></text:p>
      <text:p text:style-name="P643"/>
      <text:p text:style-name="P644"><text:span text:style-name="T645">22</text:span><text:span text:style-name="T646"><text:s/>straipsnis.<text:s/></text:span><text:span text:style-name="T647">Tyrimai ir (ar) tikrinimai, atliekami Valstybinės duomenų apsaugos iniciatyva<text:s/></text:span></text:p>
      <text:p text:style-name="P648"><text:span text:style-name="T649">1</text:span><text:span text:style-name="T650">.<text:s/></text:span><text:span text:style-name="T651">Valstybinė duomenų apsaugos inspekcija gali pradėti tyrimą ir (ar) tikrinimą savo iniciatyva bet kokiu klausimu, susijusiu<text:s/></text:span><text:span text:style-name="T652">su galimu<text:s/></text:span><text:span text:style-name="T653">Reglamento (ES) 2016/679, šio įstatymo ir kitų įstatymų, reglamentuojančių asmens duomenų ir (ar) privatumo apsaugą,<text:s/></text:span><text:span text:style-name="T654">pažeidimu.</text:span></text:p>
      <text:p text:style-name="P655"><text:span text:style-name="T656">2</text:span><text:span text:style-name="T657">. Pagrindas pradėti tyrimą ir (ar) tikrinimą Valstybinės duomenų apsaugos inspekcijos iniciatyva gali būti visuom</text:span><text:span text:style-name="T658">enės, valdžios įstaigų,<text:s/></text:span><text:span text:style-name="T659">kitų valstybių asmens duomenų apsaugos priežiūros institucijų,<text:s/></text:span><text:span text:style-name="T660">tarptautinių organizacijų, nacionalinių ir tarptautinių nevyriausybinių organizacijų ar kitų šaltinių, taip pat visuomenės informavimo priemonėse pateikta informacija as</text:span><text:span text:style-name="T661">mens duomenų ir (ar) privatumo apsaugos klausimais. Valstybinė duomenų apsaugos inspekcija gali pradėti tyrimą ir (ar) tikrinimą savo iniciatyva ir nesiremdama kitų šaltinių pateikta informacija.</text:span></text:p>
      <text:p text:style-name="P662"/>
      <text:p text:style-name="P663"><text:span text:style-name="T664">23</text:span><text:span text:style-name="T665"><text:s/>straipsnis.<text:s/></text:span><text:span text:style-name="T666">Tyrimo ir (ar) tikrinimo Valstybinės<text:s/></text:span><text:span text:style-name="T667">duomenų apsaugos iniciatyva atlikimo terminai</text:span></text:p>
      <text:p text:style-name="P668"><text:span text:style-name="T669">Tyrimas ir (ar) tikrinimas Valstybinės duomenų apsaugos iniciatyva atliekamas ne ilgiau kaip per 4 mėnesius. Atsižvelgiant į tyrimo ir (ar) tikrinimo sudėtingumą, tikrinamo asmens veiklos pobūdį, tyrimo ir (a</text:span><text:span text:style-name="T670">r) tikrinimo mastą,<text:s/></text:span><text:span text:style-name="T671">tikrinamo asmens ir kitų juridinių ar fizinių asmenų vengimą vykdyti Valstybinės duomenų apsaugos inspekcijos reikalavimus</text:span><text:span text:style-name="T672">, tyrimo ir (ar) tikrinimo metu paaiškėjusias naujas aplinkybes<text:s/></text:span><text:span text:style-name="T673">arba kitas objektyvias priežastis,<text:s/></text:span><text:span text:style-name="T674">šis terminas Va</text:span><text:span text:style-name="T675">lstybinės duomenų apsaugos inspekcijos sprendimu gali būti pratęstas, bet ne ilgiau kaip 2 mėnesius. Visas tyrimo ir (ar) tikrinimo Valstybinės duomenų apsaugos iniciatyva atlikimo terminas negali būti ilgesnis negu 6 mėnesiai. Apie tyrimo ir (ar) tikrinim</text:span><text:span text:style-name="T676">o termino pratęsimą informuojamas tikrinamas asmuo.</text:span></text:p>
      <text:p text:style-name="P677"/>
      <text:p text:style-name="P678"><text:span text:style-name="T679">24</text:span><text:span text:style-name="T680"><text:s/>straipsnis.<text:s/></text:span><text:span text:style-name="T681">Valstybinės duomenų apsaugos inspekcijos priimami sprendimai atlikus tyrimą ir (ar) tikrinimą savo iniciatyva</text:span></text:p>
      <text:p text:style-name="P682"><text:span text:style-name="T683">1</text:span><text:span text:style-name="T684">. Valstybinės duomenų apsaugos inspekcijos pareigūnas, atlikęs tyri</text:span><text:span text:style-name="T685">mą ir (ar) tikrinimą Valstybinės duomenų apsaugos inspekcijos iniciatyva, surašo Valstybinės duomenų apsaugos inspekcijos nustatyta tvarka tikrinimo ataskaitą arba kitą dokumentą, kuriuose išdėsto tyrimo ir (ar)<text:s/></text:span><text:soft-page-break/><text:span text:style-name="T686">tikrinimo rezultatus, asmens duomenų ir (ar)</text:span><text:span text:style-name="T687"><text:s/>privatumo apsaugos pažeidimus, jei jie nustatyti, ir nurodo siūlomą priimti sprendimą.</text:span></text:p>
      <text:p text:style-name="P688"><text:span text:style-name="T689">2</text:span><text:span text:style-name="T690">. Valstybinė duomenų apsaugos inspekcija, baigusi tyrimą ir (ar) tikrinimą savo iniciatyva, nusprendžia:</text:span></text:p>
      <text:p text:style-name="P691"><text:span text:style-name="T692">1</text:span><text:span text:style-name="T693">) konstatuoti, kad asmens duomenų ir (ar) privatumo aps</text:span><text:span text:style-name="T694">augos pažeidimų nenustatyta;</text:span></text:p>
      <text:p text:style-name="P695"><text:span text:style-name="T696">2</text:span><text:span text:style-name="T697">) teikti nurodymus, rekomendacijas ir (ar) taikyti kitas Reglamento (ES) 2016/679 58 straipsnio 2 dalyje nurodytas priemones duomenų valdytojui ir (ar) duomenų tvarkytojui. Jei ketinama skirti administracinę baudą, atlieka</text:span><text:span text:style-name="T698">mi veiksmai, nurodyti šio skyriaus ketvirtajame skirsnyje;</text:span></text:p>
      <text:p text:style-name="P699"><text:span text:style-name="T700">3</text:span><text:span text:style-name="T701">) teisės aktų nustatyta tvarka surašyti administracinio nusižengimo protokolą asmens duomenų ir (ar) privatumo apsaugos pažeidimą padariusiam asmeniui.</text:span></text:p>
      <text:p text:style-name="P702"><text:span text:style-name="T703">3</text:span><text:span text:style-name="T704">. Apie priimtą sprendimą<text:s/></text:span><text:span text:style-name="T705">Valstybinė duomenų apsaugos inspekcija ne vėliau kaip per 3 darbo dienas raštu informuoja tikrinamą asmenį, išskyrus šio straipsnio 2 dalies 2 punkte nurodytą atvejį, kai ketinama skirti administracinę baudą.</text:span></text:p>
      <text:p text:style-name="P706"><text:span text:style-name="T707">4</text:span><text:span text:style-name="T708">. Valstybinės duomenų apsaugos inspekcijos</text:span><text:span text:style-name="T709"><text:s/>sprendimai įstatymų nustatyta tvarka gali būti skundžiami teismui.</text:span></text:p>
      <text:p text:style-name="P710"/>
      <text:p text:style-name="P711"/>
      <text:p text:style-name="P712"><text:span text:style-name="T713">TREČIASIS</text:span><text:span text:style-name="T714"><text:s/>SKIRSNIS</text:span></text:p>
      <text:p text:style-name="P715"><text:span text:style-name="T716">SKUNDŲ NAGRINĖJIMAS</text:span></text:p>
      <text:p text:style-name="P717"/>
      <text:p text:style-name="P718"><text:span text:style-name="T719">25</text:span><text:span text:style-name="T720"><text:s/>straipsnis.<text:s/></text:span><text:span text:style-name="T721">Skundų nagrinėjimo tvarka</text:span></text:p>
      <text:p text:style-name="P722"><text:span text:style-name="T723">1</text:span><text:span text:style-name="T724">. Priežiūros institucija nagrinėja skundus dėl Reglamento (ES) 2016/679, šio įstatymo ir</text:span><text:span text:style-name="T725"><text:s/>kitų įstatymų, reglamentuojančių asmens duomenų ir (ar) privatumo apsaugą, šių teisės aktų ir priežiūros institucijos nustatyta tvarka.</text:span></text:p>
      <text:p text:style-name="P726"><text:span text:style-name="T727">2</text:span><text:span text:style-name="T728">. Kai nagrinėjant skundą vadovaujamasi Reglamento (ES) 2016/679 60 straipsniu, netaikomas šio įstatymo 32 straipsn</text:span><text:span text:style-name="T729">is.</text:span></text:p>
      <text:p text:style-name="P730"/>
      <text:p text:style-name="P731"><text:span text:style-name="T732">26</text:span><text:span text:style-name="T733"><text:s/>straipsnis.<text:s/></text:span><text:span text:style-name="T734">Skundo pateikimas</text:span></text:p>
      <text:p text:style-name="P735"><text:span text:style-name="T736">1</text:span><text:span text:style-name="T737">. Skundą Valstybinei duomenų apsaugos inspekcijai turi teisę pateikti šie pareiškėjai:</text:span></text:p>
      <text:p text:style-name="P738"><text:span text:style-name="T739">1</text:span><text:span text:style-name="T740">) duomenų subjektas pagal Reglamento (ES) 2016/679 77 straipsnio 1 dalį;</text:span></text:p>
      <text:p text:style-name="P741"><text:span text:style-name="T742">2</text:span><text:span text:style-name="T743">) fizinis ar juridinis asmuo dėl<text:s/></text:span><text:span text:style-name="T744">Lietuvos Respublikos elektroninių ryšių įstatymo devintojo skirsnio, išskyrus 61 straipsnio 5 dalį, 64 straipsnio 7 dalį ir 68 straipsnio 2 dalį, pažeidimų.</text:span></text:p>
      <text:p text:style-name="P745"><text:span text:style-name="T746">2</text:span><text:span text:style-name="T747">. Skundą žurnalistų etikos inspektoriui turi teisę pateikti duomenų subjektas pagal Reglamen</text:span><text:span text:style-name="T748">to (ES) 2016/679 77 straipsnio 1 dalį.</text:span></text:p>
      <text:p text:style-name="P749"><text:span text:style-name="T750">3</text:span><text:span text:style-name="T751">. Skundas pateikiamas raštu arba elektroniniu būdu. Elektroniniu būdu pateiktas skundas pasirašomas saugiu elektroniniu parašu arba pateikiamas elektroninėmis ryšio priemonėmis, kurios užtikrina galimybę saugiai<text:s/></text:span><text:span text:style-name="T752">(naudojant elektronines atpažinties priemones) identifikuoti asmenį elektroninėje erdvėje.<text:s/></text:span></text:p>
      <text:p text:style-name="P753"><text:span text:style-name="T754">4</text:span><text:span text:style-name="T755">. Jeigu skundą pateikia pareiškėjo atstovas, kartu t</text:span><text:span text:style-name="T756">uri būti pridedamas atstovo įgaliojimus patvirtinantis dokumentas. Jeigu skundą šio straipsnio 1 dalies 1 punkte arba 2 dalyje nurodyto pareiškėjo vardu pateikia<text:s/></text:span><text:span text:style-name="T757">pelno nesiekianti įstaiga, organizacija ar asociacija pagal Reglamento (ES) 2016/679 80 straip</text:span><text:span text:style-name="T758">snio 1 dalį</text:span><text:span text:style-name="T759">, papildomai turi būti pridedami ir dokumentai, patvirtinantys, kad ji veikia asmens duomenų apsaugos srityje. <text:s/></text:span></text:p>
      <text:p text:style-name="P760"><text:span text:style-name="T761">5</text:span><text:span text:style-name="T762">.<text:s/></text:span><text:span text:style-name="T763">Skunde nurodoma:</text:span></text:p>
      <text:p text:style-name="P764"><text:span text:style-name="T765">1</text:span><text:span text:style-name="T766">) adresatas – priežiūros institucija;</text:span></text:p>
      <text:p text:style-name="P767"><text:span text:style-name="T768">2</text:span><text:span text:style-name="T769">) pareiškėjo ir jo atstovo, jeigu jis yra, duomenys:<text:s/></text:span></text:p>
      <text:p text:style-name="P770"><text:span text:style-name="T771">a</text:span><text:span text:style-name="T772">) fiz</text:span><text:span text:style-name="T773">inio asmens vardas, pavardė, kontaktiniai duomenys;</text:span></text:p>
      <text:p text:style-name="P774"><text:span text:style-name="T775">b</text:span><text:span text:style-name="T776">) juridinio asmens pavadinimas, kodas ir kontaktiniai duomenys;</text:span></text:p>
      <text:p text:style-name="P777"><text:span text:style-name="T778">c</text:span><text:span text:style-name="T779">) atstovavimo pagrindas, jeigu skundą pateikia pareiškėjo atstovas;</text:span></text:p>
      <text:p text:style-name="P780"><text:span text:style-name="T781">3</text:span><text:span text:style-name="T782">) skundžiamo asmens tapatybė (juridinio asmens pavadini</text:span><text:span text:style-name="T783">mas ir kodas, fizinio asmens vardas ir pavardė), kontaktiniai duomenys, jeigu jie žinomi;</text:span></text:p>
      <text:p text:style-name="P784"><text:span text:style-name="T785">4</text:span><text:span text:style-name="T786">) skundžiamų veiksmų (neveikimo) apibūdinimas, jų padarymo laikas ir aplinkybės;</text:span></text:p>
      <text:p text:style-name="P787"><text:span text:style-name="T788">5</text:span><text:span text:style-name="T789">) pareiškėjo prašymas priežiūros institucijai;</text:span></text:p>
      <text:p text:style-name="P790"><text:span text:style-name="T791">6</text:span><text:span text:style-name="T792">) skundo surašymo data;</text:span></text:p>
      <text:p text:style-name="P793"><text:span text:style-name="T794">7</text:span><text:span text:style-name="T795">) pareiškėjo<text:s/></text:span><text:span text:style-name="T796">ar jo atstovo, jeigu jis yra,</text:span><text:span text:style-name="T797"><text:s/>parašas, o jeigu skundas pateikiamas elektroniniu būdu, jis patvirtinamas pareiškėjo<text:s/></text:span><text:span text:style-name="T798">ar jo atstovo, jeigu jis yra, kvalifikuotu elektroniniu parašu arba kitu būdu, patvirtinančiu jį pateikusio asmens tapatyb</text:span><text:span text:style-name="T799">ę.</text:span></text:p>
      <text:p text:style-name="P800"><text:span text:style-name="T801">6</text:span><text:span text:style-name="T802">. Prie skundo turi būti pridedami turimi įrodymai ir (ar) jų aprašymas.</text:span></text:p>
      <text:p text:style-name="P803"/>
      <text:p text:style-name="P804"><text:span text:style-name="T805">27</text:span><text:span text:style-name="T806"><text:s/>straipsnis.<text:s/></text:span><text:span text:style-name="T807">Anoniminiai skundai</text:span></text:p>
      <text:p text:style-name="P808"><text:span text:style-name="T809">Anoniminiai skundai nenagrinėjami, jeigu Valstybinės duomenų apsaugos inspekcijos direktorius arba žurnalistų etikos inspektorius<text:s/></text:span><text:span text:style-name="T810">nenusprendžia kitaip.</text:span></text:p>
      <text:p text:style-name="P811"/>
      <text:p text:style-name="P812"><text:span text:style-name="T813">28</text:span><text:span text:style-name="T814"><text:s/>straipsnis.<text:s/></text:span><text:span text:style-name="T815">Atsisakymas nagrinėti skundą</text:span></text:p>
      <text:p text:style-name="P816"><text:span text:style-name="T817">1</text:span><text:span text:style-name="T818">. Priežiūros institucija ne vėliau kaip per 5 darbo dienas nuo skundo gavimo priežiūros institucijoje priima sprendimą atsisakyti nagrinėti skundą ar jo dalį, apie tai<text:s/></text:span><text:span text:style-name="T819">informuodama pareiškėją ir nurodydama atsisakymo skundą ar jo dalį nagrinėti pagrindą (-us), jeigu:</text:span></text:p>
      <text:p text:style-name="P820"><text:span text:style-name="T821">1</text:span><text:span text:style-name="T822">) skundas ar jo dalis neatitinka šio įstatymo 26 straipsnio 5 dalies reikalavimų. Šio įstatymo 26 straipsnio 5 dalyje nurodytos informacijos nenurodymas<text:s/></text:span><text:span text:style-name="T823">skunde negali būti pagrindas atsisakyti nagrinėti skundą, jei skundas be šios informacijos gali būti nagrinėjamas;</text:span></text:p>
      <text:p text:style-name="P824"><text:span text:style-name="T825">2</text:span><text:span text:style-name="T826">) skunde nurodytų aplinkybių ar dalies jų tyrimas nepriklauso priežiūros institucijos kompetencijai;</text:span></text:p>
      <text:p text:style-name="P827"><text:span text:style-name="T828">3</text:span><text:span text:style-name="T829">) skundas ar jo dalis tuo<text:s/></text:span><text:span text:style-name="T830">pačiu klausimu buvo išnagrinėtas priežiūros institucijoje, išskyrus atvejus, kai nurodoma naujų aplinkybių ar pateikiama naujų faktų;</text:span></text:p>
      <text:p text:style-name="P831"><text:span text:style-name="T832">4</text:span><text:span text:style-name="T833">) skundas ar jo dalis tuo pačiu klausimu buvo išnagrinėtas arba yra nagrinėjamas Lietuvos Respublikos ar kitos Europo</text:span><text:span text:style-name="T834">s Sąjungos valstybės narės teisme;</text:span></text:p>
      <text:p text:style-name="P835"><text:span text:style-name="T836">5</text:span><text:span text:style-name="T837">) skundas ar jo dalis tuo pačiu klausimu buvo išnagrinėtas kitos Europos Sąjungos valstybės narės priežiūros institucijoje;</text:span></text:p>
      <text:p text:style-name="P838"><text:span text:style-name="T839">6</text:span><text:span text:style-name="T840">) dėl skundo ar jo dalies dalyko yra priimtas procesinis sprendimas pradėti ikiteisminį</text:span><text:span text:style-name="T841"><text:s/>tyrimą;</text:span></text:p>
      <text:p text:style-name="P842"><text:span text:style-name="T843">7</text:span><text:span text:style-name="T844">) skundo tekstas neįskaitomas, neaiškiai suformuluotas skundo reikalavimas ar jo turinys nesuprantamas;</text:span></text:p>
      <text:p text:style-name="P845"><text:span text:style-name="T846">8</text:span><text:span text:style-name="T847">) nuo skunde ar jo dalyje nurodytų pažeidimų padarymo iki skundo padavimo praėję daugiau kaip 2 metai;</text:span></text:p>
      <text:p text:style-name="P848"><text:span text:style-name="T849">9</text:span><text:span text:style-name="T850">) skunde nurodyti faktai<text:s/></text:span><text:span text:style-name="T851">yra mažareikšmiai, nedarantys esminės žalos Reglamento (ES) 2016/679, šio įstatymo ir kitų įstatymų, reglamentuojančių</text:span><text:span text:style-name="T852"><text:s/>asmens duomenų ir (ar) privatumo apsaugą,</text:span><text:span text:style-name="T853"><text:s/>saugomiems interesams. Priežiūros institucija nustato atvejus, kai galimai padaryti pažeidimai<text:s/></text:span><text:span text:style-name="T854">laikomi mažareikšmiais;</text:span></text:p>
      <text:p text:style-name="P855"><text:span text:style-name="T856">10</text:span><text:span text:style-name="T857">)<text:s/></text:span><text:span text:style-name="T858">pareiškėjas mirė.<text:s/></text:span></text:p>
      <text:p text:style-name="P859"><text:span text:style-name="T860">2</text:span><text:span text:style-name="T861">. Kai skundas ar jo dalis nepriskirta priežiūros institucijos kompetencijai, priežiūros institucija per šio straipsnio 1 dalyje nurodytą terminą perduoda skundą ar jo dalį kompetentingai institucija</text:span><text:span text:style-name="T862">i ir apie tai praneša pareiškėjui. Kai kompetentinga institucija yra teismas, skundas ar jo dalis grąžinamas pareiškėjui pateikiant reikalingą informaciją.</text:span></text:p>
      <text:p text:style-name="P863"/>
      <text:p text:style-name="P864"><text:span text:style-name="T865">29</text:span><text:span text:style-name="T866"><text:s/>straipsnis.<text:s/></text:span><text:span text:style-name="T867">Skundo priėmimas</text:span></text:p>
      <text:p text:style-name="P868"><text:span text:style-name="T869">Skundo ar jo dalies priėmimo faktas patvirtinamas priežiūros institucijos raštu. Rašte nurodoma skundo priėmimo data, skundą ar jo dalį nagrinėjančio priežiūros institucijos valstybės tarnautojo vardas, pavardė, telefono ryšio numeris, skundo registracijos</text:span><text:span text:style-name="T870"><text:s/>numeris ir<text:s/></text:span><text:span text:style-name="T871">galimybė imtis teisminių teisių gynimo priemonių</text:span><text:span text:style-name="T872">. Skundo ar jo dalies priėmimo faktą patvirtinantis dokumentas pareiškėjui įteikiamas, siunčiamas paštu ar elektroniniu būdu ne vėliau kaip per 3 darbo dienas nuo skundo gavimo priežiūros instituc</text:span><text:span text:style-name="T873">ijoje.<text:s/></text:span></text:p>
      <text:p text:style-name="P874"/>
      <text:p text:style-name="P875"><text:span text:style-name="T876">30</text:span><text:span text:style-name="T877"><text:s/>straipsnis.<text:s/></text:span><text:span text:style-name="T878">Papildomų dokumentų ir (ar) informacijos iš pareiškėjo</text:span><text:span text:style-name="T879"><text:s/></text:span><text:span text:style-name="T880">reikalavimas</text:span></text:p>
      <text:p text:style-name="P881"><text:span text:style-name="T882">1</text:span><text:span text:style-name="T883">. Priežiūros institucijos reikalavimas iš pareiškėjo pateikti papildomus dokumentus ir (ar) informaciją, reikalingus skundui ar jo daliai nagrinėti, turi</text:span><text:span text:style-name="T884"><text:s/>būti teisėtas ir motyvuotas. Pareiškėjas informuojamas apie papildomų dokumentų ir (ar) informacijos nepateikimo pasekmes.</text:span></text:p>
      <text:p text:style-name="P885"><text:span text:style-name="T886">2</text:span><text:span text:style-name="T887">. Pareiškėjas priežiūros institucijos reikalavimu privalo pateikti papildomus dokumentus ir informaciją per priežiūros instituc</text:span><text:span text:style-name="T888">ijos nurodytą terminą, bet ne daugiau kaip per 10 darbo dienų.<text:s/></text:span></text:p>
      <text:p text:style-name="P889"/>
      <text:p text:style-name="P890"><text:span text:style-name="T891">31</text:span><text:span text:style-name="T892"><text:s/>straipsnis.<text:s/></text:span><text:span text:style-name="T893">Skundo nagrinėjimo nutraukimas</text:span></text:p>
      <text:p text:style-name="P894"><text:span text:style-name="T895">1</text:span><text:span text:style-name="T896">. Jeigu gaunamas pareiškėjo prašymas nenagrinėti skundo ar jo dalies, priežiūros institucija skundo ar jo dalies nagrinėjimą nutraukia</text:span><text:span text:style-name="T897">.</text:span></text:p>
      <text:p text:style-name="P898"><text:span text:style-name="T899">2</text:span><text:span text:style-name="T900">. Skundo ar jo dalies nagrinėjimas nutraukiamas, jeigu nagrinėjant skundą ar jo dalį:</text:span></text:p>
      <text:p text:style-name="P901"><text:span text:style-name="T902">1</text:span><text:span text:style-name="T903">) paaiškėja, kad yra šio įstatymo 28 straipsnio 1 dalyje<text:s/></text:span><text:span text:style-name="T904">nurodytas (-i) pagrindas (-ai) atsisakyti nagrinėti skundą ar jo dalį, išskyrus 28 straipsnio 1 dalies<text:s/></text:span><text:span text:style-name="T905">1 ir 7 punktuose nurodytus pagrindus;</text:span></text:p>
      <text:p text:style-name="P906"><text:span text:style-name="T907">2</text:span><text:span text:style-name="T908">) pareiškėjas priežiūros institucijos reikalavimu nepateikia papildomų dokumentų ir (ar) informacijos, be kurių neįmanomas skundo ar jo dalies nagrinėjimas;</text:span></text:p>
      <text:p text:style-name="P909"><text:span text:style-name="T910">3</text:span><text:span text:style-name="T911">) paaiškėja, kad negalima skundo ar jo dalies išnag</text:span><text:span text:style-name="T912">rinėti dėl informacijos trūkumo ar kitų reikšmingų aplinkybių (pavyzdžiui, neįmanoma nustatyti skundžiamo asmens tapatybės).</text:span></text:p>
      <text:p text:style-name="P913"><text:span text:style-name="T914">3</text:span><text:span text:style-name="T915">.<text:s/></text:span><text:span text:style-name="T916">Apie skundo ar jo dalies nagrinėjimo nutraukimą ne vėliau kaip per 3 darbo dienas informuojamas pareiškėjas.</text:span></text:p>
      <text:p text:style-name="P917"/>
      <text:p text:style-name="P918"><text:span text:style-name="T919">32</text:span><text:span text:style-name="T920"><text:s/>straipsnis.<text:s/></text:span><text:span text:style-name="T921">Skundo nagrinėjimo terminai</text:span></text:p>
      <text:p text:style-name="P922"><text:span text:style-name="T923">Skundas ar jo dalis turi būti išnagrinėta ir pareiškėjui atsakyta per 4 mėnesius nuo skundo gavimo priežiūros institucijoje dienos, išskyrus atvejus, kai dėl skunde ar jo dalyje nurodytų ar nagrinėjimo metu paaišk</text:span><text:span text:style-name="T924">ėjusių aplinkybių sudėtingumo, informacijos apimties, skundžiamo asmens ir kitų juridinių ar fizinių asmenų vengimo vykdyti priežiūros institucijos reikalavimus, skundžiamų veiksmų tęstinio pobūdžio arba kitų objektyvių priežasčių būtina skundo ar jo dalie</text:span><text:span text:style-name="T925">s nagrinėjimą pratęsti. Tokiais atvejais skundo ar jo dalies nagrinėjimo terminas pratęsiamas, bet ne ilgiau kaip 2 mėnesius. Visas skundo ar jo dalies nagrinėjimo terminas negali būti ilgesnis negu 6 mėnesiai. Apie skundo ar jo dalies nagrinėjimo termino<text:s/></text:span><text:span text:style-name="T926">pratęsimą ir tokio pratęsimo priežastis informuojamas pareiškėjas. Skundas ar jo dalis turi būti ištirti per įmanomai trumpiausią laiką.</text:span></text:p>
      <text:p text:style-name="P927"/>
      <text:p text:style-name="P928"><text:span text:style-name="T929">33</text:span><text:span text:style-name="T930"><text:s/>straipsnis.<text:s/></text:span><text:span text:style-name="T931">Priežiūros institucijos priimami sprendimai išnagrinėjus skundą</text:span></text:p>
      <text:p text:style-name="P932"><text:span text:style-name="T933">1</text:span><text:span text:style-name="T934">. Priežiūros institucijos<text:s/></text:span><text:span text:style-name="T935">valstybės tarnautojas, išnagrinėjęs skundą ar jo dalį, priežiūros institucijos nustatyta tvarka surašo sprendimo projektą, kuriame išdėsto skundo ar jo dalies nagrinėjimo rezultatus, asmens duomenų ir (ar) privatumo apsaugos pažeidimus, jei jie nustatyti,<text:s/></text:span><text:span text:style-name="T936">ir nurodo siūlomą priimti sprendimą.</text:span></text:p>
      <text:p text:style-name="P937"><text:span text:style-name="T938">2</text:span><text:span text:style-name="T939">. Priežiūros institucija, baigusi skundo ar jo dalies nagrinėjimą, nusprendžia:</text:span></text:p>
      <text:p text:style-name="P940"><text:span text:style-name="T941">1</text:span><text:span text:style-name="T942">) pripažinti skundą ar jo dalį pagrįsta;</text:span></text:p>
      <text:p text:style-name="P943"><text:span text:style-name="T944">2</text:span><text:span text:style-name="T945">) atmesti skundą ar jo dalį.</text:span></text:p>
      <text:p text:style-name="P946"><text:span text:style-name="T947">3</text:span><text:span text:style-name="T948">. Kai skundas ar jo dalis pripažįstama pagrįsta,<text:s/></text:span><text:span text:style-name="T949">Valstybinė duomenų apsaugos inspekcija:</text:span></text:p>
      <text:p text:style-name="P950"><text:span text:style-name="T951">1</text:span><text:span text:style-name="T952">) teikia nurodymus, rekomendacijas ir (ar) taiko kitas Reglamento (ES) 2016/679 58 straipsnio 2 dalyje ir šio įstatymo 35 straipsnyje nurodytas priemones duomenų valdytojui ir (ar) duomenų tvarkytojui. Jei ketinam</text:span><text:span text:style-name="T953">a skirti administracinę baudą, atliekami veiksmai, nurodyti šio skyriaus ketvirtajame skirsnyje;</text:span></text:p>
      <text:p text:style-name="P954"><text:span text:style-name="T955">2</text:span><text:span text:style-name="T956">) teisės aktų nustatyta tvarka surašo administracinio nusižengimo protokolą asmens duomenų ir (ar) privatumo apsaugos pažeidimą padariusiam asmeniui.</text:span></text:p>
      <text:p text:style-name="P957"><text:span text:style-name="T958">4</text:span><text:span text:style-name="T959">.<text:s/></text:span><text:span text:style-name="T960">Kai skundas ar jo dalis pripažįstama pagrįsta, žurnalistų etikos inspektorius<text:s/></text:span><text:span text:style-name="T961">teikia nurodymus, rekomendacijas ir (ar) taiko kitas Reglamento (ES) 2016/679 58 straipsnio 2 dalyje ir šio įstatymo 35 straipsnyje nurodytas priemones duomenų valdytojui ir</text:span><text:span text:style-name="T962"><text:s/>(ar) duomenų tvarkytojui. Jei ketinama skirti administracinę baudą, atliekami veiksmai, nurodyti šio skyriaus ketvirtajame skirsnyje.</text:span></text:p>
      <text:p text:style-name="P963"><text:span text:style-name="T964">5</text:span><text:span text:style-name="T965">. Apie priimtą sprendimą priežiūros institucija ne vėliau kaip per 3 darbo dienas raštu informuoja<text:s/></text:span><text:span text:style-name="T966">pareiškėją ir sku</text:span><text:span text:style-name="T967">ndžiamą asmenį</text:span><text:span text:style-name="T968">, išskyrus šio straipsnio 3 dalies 1 punkte ir 4 dalyje nurodytus atvejus, kai ketinama skirti administracinę baudą.</text:span></text:p>
      <text:p text:style-name="P969"><text:span text:style-name="T970">6</text:span><text:span text:style-name="T971">. Priežiūros institucijos sprendimai įstatymų nustatyta tvarka gali būti skundžiami teismui.<text:s/></text:span></text:p>
      <text:p text:style-name="P972"/>
      <text:p text:style-name="P973"><text:span text:style-name="T974">KETVIRTASIS</text:span><text:span text:style-name="T975"><text:s/>SKIRS</text:span><text:span text:style-name="T976">NIS</text:span></text:p>
      <text:p text:style-name="P977"><text:span text:style-name="T978">ADMINISTRACINIŲ BAUDŲ SKYRIMAS<text:s/></text:span></text:p>
      <text:p text:style-name="P979"/>
      <text:p text:style-name="P980"><text:span text:style-name="T981">34</text:span><text:span text:style-name="T982"><text:s/>straipsnis.<text:s/></text:span><text:span text:style-name="T983">Administracinių baudų skyrimo tvarka</text:span></text:p>
      <text:p text:style-name="P984"><text:span text:style-name="T985">1</text:span><text:span text:style-name="T986">. Priežiūros institucija už<text:s/></text:span><text:span text:style-name="T987">Reglamento (ES) 2016/679 ir šio įstatymo pažeidimus</text:span><text:span text:style-name="T988"><text:s/>administracines baudas skiria vadovaudamasi Reglamentu (ES) 2016/679 ir šiuo įstatymu.</text:span></text:p>
      <text:p text:style-name="P989"><text:span text:style-name="T990">2</text:span><text:span text:style-name="T991">. Administracines baudas pagal kompetenciją skiria Valstybinės duomenų apsaugos inspekcijos direktorius<text:s/></text:span><text:span text:style-name="T992">arba žurnalistų etikos inspektorius<text:s/></text:span><text:span text:style-name="T993">ar jų įgaliotas asmuo.</text:span></text:p>
      <text:p text:style-name="P994"><text:span text:style-name="T995">3</text:span><text:span text:style-name="T996">. Sprendimas dėl administracinės baudos skyrimo gali būti priimtas, jeigu praėjo ne daugiau kaip 2 metai nuo pažeidimo padarymo dienos, o kai pažeidimas trunkamasis, – nuo jo paaiškėjimo dienos.</text:span></text:p>
      <text:p text:style-name="P997"/>
      <text:p text:style-name="P998"><text:span text:style-name="T999">35</text:span><text:span text:style-name="T1000"><text:s/>straipsnis.<text:s/></text:span><text:span text:style-name="T1001">Valstybės ar savivaldybių instituc</text:span><text:span text:style-name="T1002">ijoms ar įstaigoms skiriamos administracinės baudos</text:span></text:p>
      <text:p text:style-name="P1003"><text:span text:style-name="T1004">1</text:span><text:span text:style-name="T1005">. Valstybės ar savivaldybės institucijai ar įstaigai, pažeidusiai Reglamento (ES) 2016/679 83 straipsnio 4 dalies a–c punktuose nurodytas nuostatas, priežiūros institucija turi teisę skirti administr</text:span><text:span text:style-name="T1006">acinę baudą iki 0,5 procento valstybės ar savivaldybės institucijos ar įstaigos metinio biudžeto einamaisiais metais ir kitų praėjusiais metais gautų bendrųjų metinių pajamų, bet ne daugiau negu trisdešimt tūkstančių eurų.</text:span></text:p>
      <text:p text:style-name="P1007"><text:span text:style-name="T1008">2</text:span><text:span text:style-name="T1009">. Valstybės ar savivaldybės<text:s/></text:span><text:span text:style-name="T1010">institucijai ar įstaigai, pažeidusiai Reglamento (ES) 2016/679 83 straipsnio 5 dalies a–e punktuose nurodytas nuostatas ir (ar) 83 straipsnio 6 dalį, priežiūros institucija turi teisę skirti administracinę baudą iki 1 procento valstybės ar savivaldybės ins</text:span><text:span text:style-name="T1011">titucijos ar įstaigos metinio biudžeto einamaisiais metais ir kitų praėjusiais metais gautų bendrųjų metinių pajamų, bet ne daugiau negu šešiasdešimt tūkstančių eurų.</text:span></text:p>
      <text:p text:style-name="P1012"/>
      <text:p text:style-name="P1013"><text:span text:style-name="T1014">36</text:span><text:span text:style-name="T1015"><text:s/>straipsnis.<text:s/></text:span><text:span text:style-name="T1016">Administracinių baudų skyrimo procedūra ir administracinių baudų dy</text:span><text:span text:style-name="T1017">džio nustatymas</text:span></text:p>
      <text:p text:style-name="P1018"><text:span text:style-name="T1019">1</text:span><text:span text:style-name="T1020">. Priežiūros institucija pažeidimo padarymu įtariamam asmeniui išsiunčia dokumentą, kuriame išdėstytas siūlymas skirti administracinę baudą. Pažeidimo padarymu įtariamam asmeniui pasiūloma raštu pateikti savo paaiškinimus dėl šiame dok</text:span><text:span text:style-name="T1021">umente išdėstytų aplinkybių, išskyrus atvejus, kai tokie paaiškinimai jau buvo gauti atliekant tyrimą ir (ar) tikrinimą, ir suteikti informacijos, reikšmingos skiriant administracinę baudą, pareikšti nuomonę dėl bylos nagrinėjimo žodinės procedūros tvarka<text:s/></text:span><text:span text:style-name="T1022">per priežiūros institucijos nustatytą terminą</text:span><text:span text:style-name="T1023">, kuris negali būti trumpesnis negu 10 darbo dienų</text:span><text:span text:style-name="T1024">. Paaiškinimų ir kitos informacijos nepateikimas per nustatytą terminą netrukdo spręsti klausimo dėl administracinės baudos skyrimo.</text:span></text:p>
      <text:p text:style-name="P1025"><text:span text:style-name="T1026">2</text:span><text:span text:style-name="T1027">. Priežiūros institucij</text:span><text:span text:style-name="T1028">a, pasirengusi nagrinėti bylą, ją paprastai nagrinėja rašytinės procedūros tvarka pagal jai pateiktus paaiškinimus. Bylą nagrinėjant rašytinės procedūros tvarka, pažeidimo padarymu įtariamas asmuo į posėdį nekviečiamas ir byla nagrinėjama jam nedalyvaujant</text:span><text:span text:style-name="T1029">.<text:s/></text:span></text:p>
      <text:p text:style-name="P1030"><text:span text:style-name="T1031">3</text:span><text:span text:style-name="T1032">. Pažeidimo padarymu <text:s/>įtariamo asmens prašymu arba priežiūros institucija savo iniciatyva gali nuspręsti bylą nagrinėti žodinės procedūros tvarka, kai būtina išklausyti žodinius pažeidimo padarymu įtariamo asmens paaiškinimus ar kitais atvejais, ka</text:span><text:span text:style-name="T1033">i byla gali būti geriau išnagrinėta žodinės procedūros tvarka. Nagrinėjant bylą žodinės procedūros tvarka, pažeidimo padarymu įtariamam asmeniui, pareiškėjui ir kitiems suinteresuotiems asmenims turi būti pranešta apie posėdžio, kuriame nagrinėjama byla, v</text:span><text:span text:style-name="T1034">ietą, datą ir laiką ne vėliau kaip prieš 10 darbo dienų iki posėdžio.</text:span></text:p>
      <text:p text:style-name="P1035"><text:span text:style-name="T1036">4</text:span><text:span text:style-name="T1037">. Posėdyje, kuriame nagrinėjama byla, gali dalyvauti ir pateikti paaiškinimus pažeidimo padarymu įtariamas asmuo ir kiti asmenys, kurių dalyvavimas reikalingas bylai tinkamai išnagr</text:span><text:span text:style-name="T1038">inėti</text:span><text:span text:style-name="T1039">.<text:s/></text:span></text:p>
      <text:p text:style-name="P1040"><text:span text:style-name="T1041">5</text:span><text:span text:style-name="T1042">.<text:s/></text:span><text:span text:style-name="T1043">Pažeidimo padarymu įtariamo asmens ar jo atstovo neatvykimas netrukdo nagrinėti bylos, jeigu pažeidimo padarymu įtariamam asmeniui apie posėdį dėl bylos nagrinėjimo buvo tinkamai pranešta ir jis nepateikė įrodymų, kad negali atvykti dėl svarbių priežasčių.</text:span><text:span text:style-name="T1044"><text:s/></text:span><text:span text:style-name="T1045">Tinkamu pranešimu apie posėdžio vietą ir laiką laikytinas</text:span><text:span text:style-name="T1046"><text:s/></text:span><text:span text:style-name="T1047">pranešimas, išsiųstas Lietuvos Respublikos juridinių asmenų registre nurodytu buveinės adresu arba Lietuvos Respublikos gyventojų registre nurodytu gyvenamosios vietos adresu, išskyrus atvejus, kai</text:span><text:span text:style-name="T1048"><text:s/>asmuo nurodo kitą korespondencijos įteikimo adresą, arba pranešimas, išsiųstas Lietuvos Respublikos juridinių asmenų registre arba Lietuvos Respublikos gyventojų registre nurodytu asmens elektroninių siuntų pristatymo adresu.</text:span></text:p>
      <text:p text:style-name="P1049"><text:span text:style-name="T1050">6</text:span><text:span text:style-name="T1051">. Posėdis, kuriame nagri</text:span><text:span text:style-name="T1052">nėjama byla, yra viešas, išskyrus atvejus, kai priežiūros institucija</text:span><text:span text:style-name="T1053"><text:s/>savo iniciatyva arba<text:s/></text:span><text:span text:style-name="T1054">pažeidimo padarymu įtariamo asmens ir (ar) pareiškėjo prašymu<text:s/></text:span><text:span text:style-name="T1055">nusprendžia bylą nagrinėti uždarame posėdyje, siekdama apsaugoti valstybės, tarnybos, profesines, komer</text:span><text:span text:style-name="T1056">cines paslaptis ar kitas įstatymų saugomas paslaptis arba užtikrinti asmens teises į privataus gyvenimo<text:s/></text:span><text:span text:style-name="T1057">neliečiamumą ir (ar) asmens duomenų apsaugą.</text:span></text:p>
      <text:p text:style-name="P1058"><text:span text:style-name="T1059">7</text:span><text:span text:style-name="T1060">. Posėdis, kuriame nagrinėjama byla, vyksta lietuvių kalba.</text:span></text:p>
      <text:p text:style-name="P1061"><text:span text:style-name="T1062">8</text:span><text:span text:style-name="T1063">. Posėdžio, kuriame nagrinėjama byla,</text:span><text:span text:style-name="T1064"><text:s/>metu daromas posėdžio garso įrašas. Jis laikomas posėdžio protokolu.</text:span></text:p>
      <text:p text:style-name="P1065"><text:span text:style-name="T1066">9</text:span><text:span text:style-name="T1067">. Jei byla nenagrinėjama posėdyje, priežiūros institucija priima sprendimą dėl administracinės baudos skyrimo per 20 darbo dienų nuo šio straipsnio 1 dalyje nurodytame dokumente, ku</text:span><text:span text:style-name="T1068">riame išdėstytas siūlymas skirti administracinę baudą, priežiūros institucijos nustatyto termino pabaigos. Jei byla nagrinėjama posėdyje, priežiūros institucija priima sprendimą dėl administracinės baudos skyrimo per 20 darbo dienų po posėdžio.<text:s/></text:span><text:span text:style-name="T1069">Priežiūros<text:s/></text:span><text:span text:style-name="T1070">institucija sprendimą ne vėliau kaip per 3 darbo dienas nuo jo priėmimo išsiunčia<text:s/></text:span><text:span text:style-name="T1071">pažeidimo padarymu įtariamam asmeniui<text:s/></text:span><text:span text:style-name="T1072"><text:s/>ir<text:s/></text:span><text:span text:style-name="T1073">pareiškėjui</text:span><text:span text:style-name="T1074">.</text:span></text:p>
      <text:p text:style-name="P1075"><text:span text:style-name="T1076">10</text:span><text:span text:style-name="T1077">.<text:s/></text:span><text:span text:style-name="T1078">Skiriant konkrečią administracinę baudą, atsižvelgiama į Reglamento (ES) 2016/679 83 straipsnio 2 ir 3 dalis. K</text:span><text:span text:style-name="T1079">ai yra atsakomybę lengvinančių aplinkybių, administracinė bauda mažinama nuo jos vidutinio iki minimalaus dydžio, o kai yra atsakomybę sunkinančių aplinkybių, administracinė bauda didinama nuo jos vidutinio iki maksimalaus dydžio. Kai yra atsakomybę lengvi</text:span><text:span text:style-name="T1080">nančių ir sunkinančių aplinkybių, administracinė bauda skiriama atsižvelgiant į tokių aplinkybių kiekį ir reikšmingumą.</text:span></text:p>
      <text:p text:style-name="P1081"><text:span text:style-name="T1082">11</text:span><text:span text:style-name="T1083">. Priežiūros institucijos sprendimas dėl administracinės baudos skyrimo turi būti motyvuotas. Jame turi būti nurodyta: sprendimą p</text:span><text:span text:style-name="T1084">riėmusios institucijos pavadinimas;<text:s/></text:span><text:span text:style-name="T1085">bylos nagrinėjimo data ir vieta; duomenys apie pažeidėją;<text:s/></text:span><text:span text:style-name="T1086">priimtas sprendimas dėl administracinės baudos skyrimo ar neskyrimo; sprendimo priėmimo teisinis pagrindas; asmens duomenų ir (ar) privatumo apsaugos pažeidimai,<text:s/></text:span><text:span text:style-name="T1087">jei jie nustatyti;<text:s/></text:span><text:span text:style-name="T1088">pažeidimo aplinkybės; pažeidimo padarymu įtariamo asmens<text:s/></text:span><text:span text:style-name="T1089">ir kitų asmenų paaiškinimai (jeigu jie pateikti), jų vertinimas; sprendimo</text:span><text:span text:style-name="T1090"><text:s/>apskundimo terminai ir tvarka.</text:span><text:span text:style-name="T1091"><text:s/></text:span></text:p>
      <text:p text:style-name="P1092"><text:span text:style-name="T1093">12</text:span><text:span text:style-name="T1094">. Priežiūros institucijos sprendimas dėl administracinės baudos sky</text:span><text:span text:style-name="T1095">rimo gali būti skundžiamas teismui Lietuvos Respublikos administracinių bylų teisenos įstatymo nustatyta tvarka.</text:span></text:p>
      <text:p text:style-name="P1096"/>
      <text:p text:style-name="P1097"><text:span text:style-name="T1098">37</text:span><text:span text:style-name="T1099"><text:s/>straipsnis.<text:s/></text:span><text:span text:style-name="T1100">Sprendimo dėl administracinės baudos vykdymas</text:span></text:p>
      <text:p text:style-name="P1101"><text:span text:style-name="T1102">1</text:span><text:span text:style-name="T1103">. Priežiūros institucijos sprendimas dėl administracinės baudos<text:s/></text:span><text:span text:style-name="T1104">skyrimo turi būti įvykdytas ne vėliau kaip per 3 mėnesius nuo tos dienos, kurią jis buvo išsiųstas ar įteiktas asmeniui, kuriam paskirta administracinė bauda. Apskundus priežiūros institucijos sprendimą dėl administracinės baudos skyrimo, jis turi būti įvy</text:span><text:span text:style-name="T1105">kdytas ne vėliau kaip per 3 mėnesius nuo teismo sprendimo įsiteisėjimo dienos. Administracinė bauda turi būti sumokėta į valstybės biudžetą.</text:span></text:p>
      <text:p text:style-name="P1106"><text:span text:style-name="T1107">2</text:span><text:span text:style-name="T1108">. Priežiūros institucijos sprendimas dėl administracinės baudos skyrimo yra vykdomasis dokumentas, vykdomas Li</text:span><text:span text:style-name="T1109">etuvos Respublikos civilinio proceso kodekso nustatyta tvarka. Jis gali būti pateikiamas vykdyti ne vėliau kaip per 3 metus nuo jo priėmimo dienos.</text:span></text:p>
      <text:p text:style-name="P1110"/>
      <text:p text:style-name="P1111"><text:span text:style-name="T1112">Lietuvos Respublikos asmens duomenų<text:s/></text:span></text:p>
      <text:p text:style-name="P1113">teisinės apsaugos įstatymo</text:p>
      <text:p text:style-name="P1114"><text:span text:style-name="T1115">priedas</text:span></text:p>
      <text:p text:style-name="P1116"/>
      <text:p text:style-name="P1117"><text:span text:style-name="T1118">ĮGYVENDINAMI EUROPOS SĄJ</text:span><text:span text:style-name="T1119">UNGOS TEISĖS AKTAI</text:span></text:p>
      <text:p text:style-name="P1120"/>
      <text:p text:style-name="P1121"><text:span text:style-name="T1122">2016 m. balandžio 27 d. Europos Parlamento ir Tarybos reglamentas (ES) 2016/679 dėl fizinių asmenų apsaugos tvarkant asmens duomenis ir dėl laisvo tokių duomenų judėjimo ir kuriuo panaikinama Direktyva 95/46/EB (Bendrasis duomenų apsa</text:span><text:span text:style-name="T1123">ugos reglamentas) (OL 2016 L 119, p. 1).“</text:span></text:p>
      <text:p text:style-name="P1124"/>
      <text:p text:style-name="P1125"><text:span text:style-name="T1126">2</text:span><text:span text:style-name="T1127"><text:s/>straipsnis.<text:s/></text:span><text:span text:style-name="T1128">Įstatymo įsigaliojimas, įgyvendinimas ir taikymas</text:span></text:p>
      <text:p text:style-name="P1129">1. Šis įstatymas įsigalioja<text:s/><text:span text:style-name="T1130">2018 m. gegužės 25 d.</text:span></text:p>
      <text:p text:style-name="P1131">2. Lietuvos Respublikos Vyriausybė, Valstybinė duomenų apsaugos inspekcija<text:span text:style-name="T1132"><text:s/>ir žur</text:span><text:span text:style-name="T1133">nalistų etikos inspektorius iki 2018 m. gegužės 24 d. priima<text:s/></text:span>šio įstatymo įgyvendinamuosius teisės aktus.</text:p>
      <text:p text:style-name="P1134"><text:span text:style-name="T1135">3</text:span><text:span text:style-name="T1136">. Nuo šio įstatymo įsigaliojimo į</text:span><text:span text:style-name="T1137">statymuose ir kituose teisės aktuose pateiktos nuorodos į Lietuvos Respublikos asmens duomenų teisinės apsaugos<text:s/></text:span><text:span text:style-name="T1138">įstatymą yra laikomos nuorodomis į 2016 m. balandžio 27 d. Europos Parlamento ir Tarybos reglamentą (ES) 2016/679 dėl fizinių asmenų apsaugos tvarkant asmens duomenis ir dėl laisvo tokių duomenų judėjimo ir kuriuo panaikinama Direktyva 95/46/EB (Bendrasis<text:s/></text:span><text:span text:style-name="T1139">duomenų apsaugos reglamentas) ir, jei taikoma, Lietuvos Respublikos asmens duomenų teisinės apsaugos įstatymą.</text:span></text:p>
      <text:p text:style-name="P1140"><text:span text:style-name="T1141">4</text:span><text:span text:style-name="T1142">.<text:s/></text:span>Iki šio įstatymo įsigaliojimo į pareigas priimtas Valstybinės duomenų apsaugos inspekcijos direktorius šias pareigas eina iki kadencijos,<text:s/>kuriai jis buvo paskirtas, pabaigos.<text:s/></text:p>
      <text:p text:style-name="P1143"/>
      <text:p text:style-name="P1144"/>
      <text:p text:style-name="P1145"><text:span text:style-name="T1146">Skelbiu šį Lietuvos Respublikos Seimo priimtą įstatymą.</text:span></text:p>
      <text:p text:style-name="P1147"/>
      <text:p text:style-name="P1148"/>
      <text:p text:style-name="P1149"><text:span text:style-name="T11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1 01</dc:title>
    <meta:initial-creator>violeta</meta:initial-creator>
    <dc:creator>adlibuser</dc:creator>
    <meta:creation-date>2017-06-15T13:51:00Z</meta:creation-date>
    <dc:date>2017-06-15T13:51:00Z</dc:date>
    <meta:print-date>2016-10-13T12:23:00Z</meta:print-date>
    <meta:template xlink:href="Normal.dotm" xlink:type="simple"/>
    <meta:editing-cycles>2</meta:editing-cycles>
    <meta:editing-duration>PT0S</meta:editing-duration>
    <meta:document-statistic meta:page-count="14" meta:paragraph-count="951" meta:word-count="6988" meta:character-count="46639" meta:row-count="1933" meta:non-whitespace-character-count="40602"/>
  </office:meta>
</office:document-meta>
</file>