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77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1.0833in" fo:text-indent="-0.25in">
        <style:tab-stops>
          <style:tab-stop style:type="left" style:position="3.247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1.0833in" fo:text-indent="-0.25in">
        <style:tab-stops>
          <style:tab-stop style:type="left" style:position="3.247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yriausybė</text:p>
      <text:p text:style-name="P6">nutarimas</text:p>
      <text:p text:style-name="P7"/>
      <text:p text:style-name="P8"><text:span text:style-name="T9">Dėl lietuvos respublikos</text:span><text:span text:style-name="T10"><text:s/>VYRIAUSYBĖS PROGRAMOS ĮGYVENDINIMO PLANO<text:s/></text:span><text:span text:style-name="T11">patvirtinimo</text:span></text:p>
      <text:p text:style-name="P12"/>
      <text:p text:style-name="P13"><text:span text:style-name="T14">2017 m. kovo <text:s/>d.</text:span><text:span text:style-name="T15"><text:s/>Nr.<text:s/></text:span><text:span text:style-name="T16"><text:line-break/>Vilnius</text:span></text:p>
      <text:p text:style-name="P17"/>
      <text:p text:style-name="P18"/>
      <text:p text:style-name="P19"/>
      <text:p text:style-name="P20"/>
      <text:p text:style-name="P21">Vadovaudamasi Lietuvos Respublikos Vyriausybės įstatymo 6 straipsnio 4 dalimi, Lietuvos Respublikos Vyriausybė <text:s/>n u t a r i a:</text:p>
      <text:p text:style-name="P22"><text:span text:style-name="T23">1</text:span><text:span text:style-name="T24">.</text:span><text:span text:style-name="T25"><text:tab/>Patvirtinti Lietuvos Respublikos Vyriausybės programos įgyvendinimo planą<text:s/></text:span></text:p>
      <text:p text:style-name="P26"><text:span text:style-name="T27">(pridedama).</text:span></text:p>
      <text:p text:style-name="P28"><text:span text:style-name="T29">2</text:span><text:span text:style-name="T30">.</text:span><text:span text:style-name="T31"><text:tab/>Pripažinti netekusiu galios L</text:span><text:span text:style-name="T32">ietuvos Respublikos Vyriausybės 2016 m. spalio 12 d.<text:s/></text:span></text:p>
      <text:p text:style-name="P33">nutarimą Nr. 1003 „Dėl Lietuvos Respublikos Vyriausybės 2017 metų veiklos prioritetų“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Vidaus reikalų ministras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ajauskienė</meta:initial-creator>
    <dc:creator>adlibuser</dc:creator>
    <meta:creation-date>2017-03-13T06:22:00Z</meta:creation-date>
    <dc:date>2017-03-13T06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28" meta:row-count="27" meta:non-whitespace-character-count="555"/>
  </office:meta>
</office:document-meta>
</file>