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end" fo:margin-right="-0.0006in" fo:text-indent="0.3937in" style:page-number="1">
        <style:tab-stops>
          <style:tab-stop style:type="left" style:position="6.7923in"/>
          <style:tab-stop style:type="left" style:position="7.2847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text-indent="0.3937in">
        <style:tab-stops>
          <style:tab-stop style:type="left" style:position="7.0875in"/>
          <style:tab-stop style:type="left" style:position="7.2847in"/>
        </style:tab-stops>
      </style:paragraph-properties>
      <style:text-properties fo:font-weight="bold" style:font-weight-asian="bold" style:font-weight-complex="bold"/>
    </style:style>
    <style:style style:name="P21" style:parent-style-name="Normal" style:family="paragraph">
      <style:paragraph-properties fo:text-align="center" fo:text-indent="0.3937in">
        <style:tab-stops>
          <style:tab-stop style:type="left" style:position="7.0875in"/>
          <style:tab-stop style:type="left" style:position="7.2847in"/>
        </style:tab-stops>
      </style:paragraph-properties>
      <style:text-properties fo:font-weight="bold" style:font-weight-asian="bold" fo:letter-spacing="0.0138in"/>
    </style:style>
    <style:style style:name="P22" style:parent-style-name="Normal" style:family="paragraph">
      <style:paragraph-properties fo:text-align="center" fo:text-indent="0.3937in">
        <style:tab-stops>
          <style:tab-stop style:type="left" style:position="7.0875in"/>
          <style:tab-stop style:type="left" style:position="7.2847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fo:text-indent="0.3937in">
        <style:tab-stops>
          <style:tab-stop style:type="left" style:position="7.0875in"/>
          <style:tab-stop style:type="left" style:position="7.2847in"/>
        </style:tab-stops>
      </style:paragraph-properties>
      <style:text-properties fo:font-weight="bold" style:font-weight-asian="bold"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align="center" fo:text-indent="0.3937in">
        <style:tab-stops>
          <style:tab-stop style:type="left" style:position="7.0875in"/>
          <style:tab-stop style:type="left" style:position="7.2847in"/>
        </style:tab-stops>
      </style:paragraph-properties>
    </style:style>
    <style:style style:name="P27" style:parent-style-name="Normal" style:family="paragraph">
      <style:paragraph-properties fo:text-align="center" fo:text-indent="0.3937in">
        <style:tab-stops>
          <style:tab-stop style:type="left" style:position="7.0875in"/>
          <style:tab-stop style:type="left" style:position="7.2847in"/>
        </style:tab-stops>
      </style:paragraph-properties>
    </style:style>
    <style:style style:name="P28" style:parent-style-name="Normal" style:family="paragraph">
      <style:paragraph-properties fo:text-align="center" fo:margin-right="-0.0006in" fo:text-indent="0.3937in">
        <style:tab-stops>
          <style:tab-stop style:type="left" style:position="7.0875in"/>
          <style:tab-stop style:type="left" style:position="7.284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line-height="150%" fo:margin-right="-0.0006in" fo:text-indent="0.3937in">
        <style:tab-stops>
          <style:tab-stop style:type="left" style:position="7.0875in"/>
          <style:tab-stop style:type="left" style:position="7.284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347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margin-right="-0.0006in" fo:text-indent="0.3937in"/>
    </style:style>
    <style:style style:name="P36" style:parent-style-name="Normal" style:family="paragraph">
      <style:paragraph-properties fo:text-align="justify" fo:line-height="150%" fo:margin-right="-0.0006in" fo:text-indent="0.3937in">
        <style:tab-stops>
          <style:tab-stop style:type="left" style:position="7.0875in"/>
          <style:tab-stop style:type="left" style:position="7.2847in"/>
        </style:tab-stops>
      </style:paragraph-properties>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line-height="150%" fo:margin-right="-0.0006in" fo:text-indent="0.3937in">
        <style:tab-stops>
          <style:tab-stop style:type="left" style:position="7.0875in"/>
          <style:tab-stop style:type="left" style:position="7.2847in"/>
        </style:tab-stops>
      </style:paragraph-properties>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margin-right="-0.0006in" fo:text-indent="0.3937in">
        <style:tab-stops>
          <style:tab-stop style:type="left" style:position="7.0875in"/>
          <style:tab-stop style:type="left" style:position="7.2847in"/>
        </style:tab-stops>
      </style:paragraph-properties>
      <style:text-properties fo:font-weight="bold" style:font-weight-asian="bold" style:font-size-complex="12pt"/>
    </style:style>
    <style:style style:name="P42" style:parent-style-name="Normal" style:family="paragraph">
      <style:paragraph-properties fo:text-align="justify" fo:line-height="150%" fo:margin-right="-0.0006in" fo:text-indent="0.3937in">
        <style:tab-stops>
          <style:tab-stop style:type="left" style:position="7.0875in"/>
          <style:tab-stop style:type="left" style:position="7.2847in"/>
        </style:tab-stops>
      </style:paragraph-properties>
      <style:text-properties fo:font-weight="bold" style:font-weight-asian="bold" style:font-size-complex="12pt"/>
    </style:style>
    <style:style style:name="P43" style:parent-style-name="Normal" style:family="paragraph">
      <style:paragraph-properties fo:text-align="justify" fo:line-height="150%" fo:margin-right="-0.0006in" fo:text-indent="0.3937in">
        <style:tab-stops>
          <style:tab-stop style:type="left" style:position="7.0875in"/>
          <style:tab-stop style:type="left" style:position="7.2847in"/>
        </style:tab-stops>
      </style:paragraph-properties>
      <style:text-properties style:font-size-complex="12pt"/>
    </style:style>
    <style:style style:name="P44" style:parent-style-name="Normal" style:family="paragraph">
      <style:paragraph-properties fo:text-align="justify" fo:line-height="150%" fo:margin-right="-0.0006in" fo:text-indent="0.3937in">
        <style:tab-stops>
          <style:tab-stop style:type="left" style:position="7.0875in"/>
          <style:tab-stop style:type="left" style:position="7.2847in"/>
        </style:tab-stops>
      </style:paragraph-properties>
      <style:text-properties style:font-size-complex="12pt"/>
    </style:style>
    <style:style style:name="P45" style:parent-style-name="Normal" style:family="paragraph">
      <style:paragraph-properties fo:line-height="115%" fo:margin-right="0.393in">
        <style:tab-stops>
          <style:tab-stop style:type="left" style:position="7.0875in"/>
          <style:tab-stop style:type="left" style:position="7.2847in"/>
        </style:tab-stops>
      </style:paragraph-properties>
      <style:text-properties fo:text-transform="uppercase" style:font-size-complex="11pt"/>
    </style:style>
    <style:style style:name="P46" style:parent-style-name="Normal" style:master-page-name="MPF1" style:family="paragraph">
      <style:paragraph-properties fo:break-before="page">
        <style:tab-stops>
          <style:tab-stop style:type="center" style:position="3.134in"/>
          <style:tab-stop style:type="right" style:position="6.268in"/>
        </style:tab-stops>
      </style:paragraph-properties>
    </style:style>
    <style:style style:name="P64" style:parent-style-name="Normal" style:family="paragraph">
      <style:paragraph-properties fo:margin-left="0.3937in">
        <style:tab-stops/>
      </style:paragraph-properties>
      <style:text-properties fo:font-size="9pt" style:font-size-asian="9pt" style:font-size-complex="9pt"/>
    </style:style>
    <style:style style:name="P65" style:parent-style-name="Normal" style:family="paragraph">
      <style:paragraph-properties fo:keep-with-next="always" fo:keep-together="always" fo:text-align="center" fo:line-height="115%"/>
    </style:style>
    <style:style style:name="T66" style:parent-style-name="DefaultParagraphFont" style:family="text">
      <style:text-properties fo:font-weight="bold" style:font-weight-asian="bold" style:font-weight-complex="bold" fo:color="#365F91" fo:font-size="14pt" style:font-size-asian="14pt" style:font-size-complex="14pt" fo:language="en" fo:country="US" style:language-asian="ja" style:country-asian="JP"/>
    </style:style>
    <style:style style:name="P67" style:parent-style-name="Normal" style:family="paragraph">
      <style:text-properties fo:font-weight="bold" style:font-weight-asian="bold"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margin-left="0.1576in" fo:text-indent="-0.1576in">
        <style:tab-stops>
          <style:tab-stop style:type="left" style:leader-style="dotted" style:leader-text="." style:position="6.5361in"/>
        </style:tab-stops>
      </style:paragraph-properties>
    </style:style>
    <style:style style:name="T7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71"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72" style:parent-style-name="DefaultParagraphFont" style:family="text">
      <style:text-properties style:font-weight-complex="bold" fo:text-transform="uppercase"/>
    </style:style>
    <style:style style:name="P73" style:parent-style-name="Normal" style:family="paragraph">
      <style:paragraph-properties fo:margin-left="0.1576in" fo:text-indent="-0.1576in">
        <style:tab-stops>
          <style:tab-stop style:type="left" style:leader-style="dotted" style:leader-text="." style:position="6.5361in"/>
        </style:tab-stops>
      </style:paragraph-properties>
    </style:style>
    <style:style style:name="T7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75"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76" style:parent-style-name="DefaultParagraphFont" style:family="text">
      <style:text-properties style:font-weight-complex="bold" fo:text-transform="uppercase"/>
    </style:style>
    <style:style style:name="P77" style:parent-style-name="Normal" style:family="paragraph">
      <style:paragraph-properties fo:margin-left="0.1576in" fo:text-indent="-0.1576in">
        <style:tab-stops>
          <style:tab-stop style:type="left" style:leader-style="dotted" style:leader-text="." style:position="6.5361in"/>
        </style:tab-stops>
      </style:paragraph-properties>
    </style:style>
    <style:style style:name="T78"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79"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8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81" style:parent-style-name="DefaultParagraphFont" style:family="text">
      <style:text-properties style:font-weight-complex="bold" fo:text-transform="uppercase"/>
    </style:style>
    <style:style style:name="P82" style:parent-style-name="Normal" style:family="paragraph">
      <style:paragraph-properties fo:margin-left="0.1576in" fo:text-indent="-0.1576in">
        <style:tab-stops>
          <style:tab-stop style:type="left" style:leader-style="dotted" style:leader-text="." style:position="6.5361in"/>
        </style:tab-stops>
      </style:paragraph-properties>
    </style:style>
    <style:style style:name="T83"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8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85" style:parent-style-name="DefaultParagraphFont" style:family="text">
      <style:text-properties style:font-weight-complex="bold" fo:text-transform="uppercase"/>
    </style:style>
    <style:style style:name="P86" style:parent-style-name="Normal" style:family="paragraph">
      <style:paragraph-properties fo:margin-left="0.1576in" fo:text-indent="-0.1576in">
        <style:tab-stops>
          <style:tab-stop style:type="left" style:leader-style="dotted" style:leader-text="." style:position="6.5361in"/>
        </style:tab-stops>
      </style:paragraph-properties>
    </style:style>
    <style:style style:name="T87"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88"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89" style:parent-style-name="DefaultParagraphFont" style:family="text">
      <style:text-properties style:font-weight-complex="bold" fo:text-transform="uppercase"/>
    </style:style>
    <style:style style:name="P90" style:parent-style-name="Normal" style:family="paragraph">
      <style:paragraph-properties fo:margin-left="0.1576in" fo:text-indent="-0.1576in">
        <style:tab-stops>
          <style:tab-stop style:type="left" style:leader-style="dotted" style:leader-text="." style:position="6.5361in"/>
        </style:tab-stops>
      </style:paragraph-properties>
    </style:style>
    <style:style style:name="T91"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92"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93" style:parent-style-name="DefaultParagraphFont" style:family="text">
      <style:text-properties style:font-weight-complex="bold" fo:text-transform="uppercase"/>
    </style:style>
    <style:style style:name="P94" style:parent-style-name="Normal" style:family="paragraph">
      <style:paragraph-properties fo:margin-left="0.1576in" fo:text-indent="-0.1576in">
        <style:tab-stops>
          <style:tab-stop style:type="left" style:leader-style="dotted" style:leader-text="." style:position="6.5361in"/>
        </style:tab-stops>
      </style:paragraph-properties>
    </style:style>
    <style:style style:name="T95"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9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97" style:parent-style-name="DefaultParagraphFont" style:family="text">
      <style:text-properties style:font-weight-complex="bold" fo:text-transform="uppercase"/>
    </style:style>
    <style:style style:name="P98" style:parent-style-name="Normal" style:family="paragraph">
      <style:paragraph-properties fo:margin-left="0.1576in" fo:text-indent="-0.1576in">
        <style:tab-stops>
          <style:tab-stop style:type="left" style:leader-style="dotted" style:leader-text="." style:position="6.5361in"/>
        </style:tab-stops>
      </style:paragraph-properties>
    </style:style>
    <style:style style:name="T99"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0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01" style:parent-style-name="DefaultParagraphFont" style:family="text">
      <style:text-properties style:font-weight-complex="bold" fo:text-transform="uppercase"/>
    </style:style>
    <style:style style:name="P102" style:parent-style-name="Normal" style:family="paragraph">
      <style:paragraph-properties fo:margin-left="0.1576in" fo:text-indent="-0.1576in">
        <style:tab-stops>
          <style:tab-stop style:type="left" style:leader-style="dotted" style:leader-text="." style:position="6.5361in"/>
        </style:tab-stops>
      </style:paragraph-properties>
    </style:style>
    <style:style style:name="T103"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0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05" style:parent-style-name="DefaultParagraphFont" style:family="text">
      <style:text-properties style:font-weight-complex="bold" fo:text-transform="uppercase"/>
    </style:style>
    <style:style style:name="P106" style:parent-style-name="Normal" style:family="paragraph">
      <style:text-properties fo:font-size="5pt" style:font-size-asian="5pt" style:font-size-complex="5pt"/>
    </style:style>
    <style:style style:name="P107" style:parent-style-name="Normal" style:family="paragraph">
      <style:paragraph-properties fo:margin-left="0.1576in" fo:text-indent="-0.1576in">
        <style:tab-stops>
          <style:tab-stop style:type="left" style:leader-style="dotted" style:leader-text="." style:position="6.5361in"/>
        </style:tab-stops>
      </style:paragraph-properties>
      <style:text-properties style:font-weight-complex="bold" fo:text-transform="uppercase"/>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center" fo:line-height="115%" fo:margin-left="0.3937in" fo:margin-right="-0.4152in" fo:text-indent="2.934in">
        <style:tab-stops>
          <style:tab-stop style:type="left" style:position="6.6937in"/>
          <style:tab-stop style:type="left" style:position="6.8909in"/>
        </style:tab-stops>
      </style:paragraph-properties>
      <style:text-properties fo:text-transform="uppercase"/>
    </style:style>
    <style:style style:name="P110" style:parent-style-name="Normal" style:family="paragraph">
      <style:paragraph-properties fo:text-align="center" fo:line-height="115%" fo:margin-left="0.3937in" fo:margin-right="-0.4152in" fo:text-indent="2.934in">
        <style:tab-stops>
          <style:tab-stop style:type="left" style:position="6.6937in"/>
          <style:tab-stop style:type="left" style:position="6.8909in"/>
        </style:tab-stops>
      </style:paragraph-properties>
      <style:text-properties fo:text-transform="uppercase"/>
    </style:style>
    <style:style style:name="P111" style:parent-style-name="Normal" style:master-page-name="MPF2" style:family="paragraph">
      <style:paragraph-properties fo:break-before="page" style:page-number="1">
        <style:tab-stops>
          <style:tab-stop style:type="center" style:position="3.134in"/>
          <style:tab-stop style:type="right" style:position="6.268in"/>
        </style:tab-stops>
      </style:paragraph-properties>
    </style:style>
    <style:style style:name="P129" style:parent-style-name="Normal" style:family="paragraph">
      <style:paragraph-properties fo:line-height="115%" fo:margin-right="-0.0006in" fo:text-indent="4.3312in">
        <style:tab-stops>
          <style:tab-stop style:type="left" style:position="6.6937in"/>
          <style:tab-stop style:type="left" style:position="7.2847in"/>
        </style:tab-stops>
      </style:paragraph-properties>
    </style:style>
    <style:style style:name="T130" style:parent-style-name="DefaultParagraphFont" style:family="text">
      <style:text-properties fo:text-transform="uppercase" style:font-size-complex="11pt"/>
    </style:style>
    <style:style style:name="P131" style:parent-style-name="Normal" style:family="paragraph">
      <style:paragraph-properties fo:line-height="115%" fo:margin-right="-0.0006in" fo:text-indent="4.3312in">
        <style:tab-stops>
          <style:tab-stop style:type="left" style:position="6.6937in"/>
          <style:tab-stop style:type="left" style:position="7.2847in"/>
        </style:tab-stops>
      </style:paragraph-properties>
      <style:text-properties style:font-size-complex="11pt"/>
    </style:style>
    <style:style style:name="P132" style:parent-style-name="Normal" style:family="paragraph">
      <style:paragraph-properties fo:line-height="115%" fo:margin-left="4.3312in" fo:margin-right="-0.0006in">
        <style:tab-stops>
          <style:tab-stop style:type="left" style:position="2.3625in"/>
          <style:tab-stop style:type="left" style:position="2.9534in"/>
        </style:tab-stops>
      </style:paragraph-properties>
    </style:style>
    <style:style style:name="P133" style:parent-style-name="Normal" style:family="paragraph">
      <style:paragraph-properties fo:text-align="center" fo:line-height="150%" fo:margin-right="-0.0006in" fo:text-indent="0.3937in">
        <style:tab-stops>
          <style:tab-stop style:type="left" style:position="6.6937in"/>
          <style:tab-stop style:type="left" style:position="7.2847in"/>
        </style:tab-stops>
      </style:paragraph-properties>
      <style:text-properties fo:font-weight="bold" style:font-weight-asian="bold" fo:color="#000000" style:font-size-complex="26pt"/>
    </style:style>
    <style:style style:name="P134" style:parent-style-name="Normal" style:family="paragraph">
      <style:paragraph-properties fo:text-align="center" fo:line-height="150%" fo:margin-right="-0.0006in" fo:text-indent="0.3937in">
        <style:tab-stops>
          <style:tab-stop style:type="left" style:position="6.6937in"/>
          <style:tab-stop style:type="left" style:position="7.2847in"/>
        </style:tab-stops>
      </style:paragraph-properties>
    </style:style>
    <style:style style:name="T135" style:parent-style-name="DefaultParagraphFont" style:family="text">
      <style:text-properties fo:font-weight="bold" style:font-weight-asian="bold" fo:color="#000000"/>
    </style:style>
    <style:style style:name="P136" style:parent-style-name="Normal" style:family="paragraph">
      <style:text-properties fo:font-size="16pt" style:font-size-asian="16pt" style:font-size-complex="16pt"/>
    </style:style>
    <style:style style:name="P137" style:parent-style-name="Normal" style:family="paragraph">
      <style:paragraph-properties fo:text-align="center" fo:margin-left="0.5in" fo:text-indent="-0.25in">
        <style:tab-stops/>
      </style:paragraph-properties>
    </style:style>
    <style:style style:name="T138" style:parent-style-name="DefaultParagraphFont" style:family="text">
      <style:text-properties fo:color="#000000" style:font-size-complex="24pt" fo:language="en" fo:country="GB" style:language-asian="lt" style:country-asian="LT"/>
    </style:style>
    <style:style style:name="T139" style:parent-style-name="DefaultParagraphFont" style:family="text">
      <style:text-properties fo:color="#000000" style:font-size-complex="24pt" fo:language="en" fo:country="GB" style:language-asian="lt" style:country-asian="LT"/>
    </style:style>
    <style:style style:name="T140" style:parent-style-name="DefaultParagraphFont" style:family="text">
      <style:text-properties fo:font-weight="bold" style:font-weight-asian="bold" style:font-weight-complex="bold" fo:color="#000000" style:letter-kerning="true" style:font-size-complex="24pt" fo:language="en" fo:country="GB" style:language-asian="lt" style:country-asian="LT"/>
    </style:style>
    <style:style style:name="P141" style:parent-style-name="Normal" style:family="paragraph">
      <style:paragraph-properties fo:text-align="justify" fo:line-height="150%" fo:text-indent="0.3937in">
        <style:tab-stops>
          <style:tab-stop style:type="left" style:position="6.6937in"/>
          <style:tab-stop style:type="left" style:position="7.2847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name="Symbol" style:font-name-asian="Symbol" style:font-name-complex="Symbol"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text-position="super 62.5%"/>
    </style:style>
    <style:style style:name="T151" style:parent-style-name="DefaultParagraphFont" style:family="text">
      <style:text-properties style:text-position="super 66.6%" fo:font-size="9pt" style:font-size-asian="9pt" style:font-size-complex="9pt"/>
    </style:style>
    <style:style style:name="T152" style:parent-style-name="DefaultParagraphFont" style:family="text">
      <style:text-properties fo:font-size="9pt" style:font-size-asian="9pt" style:font-size-complex="9pt"/>
    </style:style>
    <style:style style:name="T153" style:parent-style-name="DefaultParagraphFont" style:family="text">
      <style:text-properties fo:color="#000000"/>
    </style:style>
    <style:style style:name="T154" style:parent-style-name="DefaultParagraphFont" style:family="text">
      <style:text-properties style:font-name="Symbol" style:font-name-asian="Symbol" style:font-name-complex="Symbol" fo:color="#000000"/>
    </style:style>
    <style:style style:name="T155" style:parent-style-name="DefaultParagraphFont" style:family="text">
      <style:text-properties fo:color="#000000"/>
    </style:style>
    <style:style style:name="T156" style:parent-style-name="DefaultParagraphFont" style:family="text">
      <style:text-properties style:text-position="super 62.5%"/>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fo:color="#000000" fo:font-size="9pt" style:font-size-asian="9pt" style:font-size-complex="9pt"/>
    </style:style>
    <style:style style:name="T159" style:parent-style-name="DefaultParagraphFont" style:family="text">
      <style:text-properties fo:color="#000000" fo:font-size="9pt" style:font-size-asian="9pt" style:font-size-complex="9pt"/>
    </style:style>
    <style:style style:name="T160" style:parent-style-name="DefaultParagraphFont" style:family="text">
      <style:text-properties style:font-name="Symbol" style:font-name-asian="Symbol" style:font-name-complex="Symbol" fo:color="#000000" fo:font-size="9pt" style:font-size-asian="9pt" style:font-size-complex="9pt"/>
    </style:style>
    <style:style style:name="T161" style:parent-style-name="DefaultParagraphFont" style:family="text">
      <style:text-properties fo:color="#000000" fo:font-size="9pt" style:font-size-asian="9pt" style:font-size-complex="9pt"/>
    </style:style>
    <style:style style:name="T162" style:parent-style-name="DefaultParagraphFont" style:family="text">
      <style:text-properties fo:color="#000000"/>
    </style:style>
    <style:style style:name="T163" style:parent-style-name="DefaultParagraphFont" style:family="text">
      <style:text-properties style:text-position="super 62.5%"/>
    </style:style>
    <style:style style:name="T164" style:parent-style-name="DefaultParagraphFont" style:family="text">
      <style:text-properties fo:font-size="9pt" style:font-size-asian="9pt" style:font-size-complex="9pt"/>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9pt" style:font-size-asian="9pt"/>
    </style:style>
    <style:style style:name="T176" style:parent-style-name="DefaultParagraphFont" style:family="text">
      <style:text-properties fo:font-size="9pt" style:font-size-asian="9pt"/>
    </style:style>
    <style:style style:name="T177" style:parent-style-name="DefaultParagraphFont" style:family="text">
      <style:text-properties fo:font-size="9pt" style:font-size-asian="9pt"/>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3937in">
        <style:tab-stops>
          <style:tab-stop style:type="left" style:position="6.6937in"/>
          <style:tab-stop style:type="left" style:position="7.2847in"/>
        </style:tab-stops>
      </style:paragraph-properties>
    </style:style>
    <style:style style:name="T181" style:parent-style-name="DefaultParagraphFont" style:family="text">
      <style:text-properties style:text-position="super 62.5%"/>
    </style:style>
    <style:style style:name="P182" style:parent-style-name="Normal" style:family="paragraph">
      <style:paragraph-properties fo:text-align="justify" fo:margin-right="-0.0006in"/>
    </style:style>
    <style:style style:name="T183" style:parent-style-name="DefaultParagraphFont" style:family="text">
      <style:text-properties fo:font-size="9pt" style:font-size-asian="9pt"/>
    </style:style>
    <style:style style:name="T184" style:parent-style-name="DefaultParagraphFont" style:family="text">
      <style:text-properties style:text-position="sub 66.6%" fo:font-size="9pt" style:font-size-asian="9pt"/>
    </style:style>
    <style:style style:name="T185" style:parent-style-name="DefaultParagraphFont" style:family="text">
      <style:text-properties fo:font-size="9pt" style:font-size-asian="9pt"/>
    </style:style>
    <style:style style:name="T186" style:parent-style-name="DefaultParagraphFont" style:family="text">
      <style:text-properties style:text-position="sub 66.6%" fo:font-size="9pt" style:font-size-asian="9pt"/>
    </style:style>
    <style:style style:name="T187" style:parent-style-name="DefaultParagraphFont" style:family="text">
      <style:text-properties fo:font-size="9pt" style:font-size-asian="9pt"/>
    </style:style>
    <style:style style:name="T188" style:parent-style-name="DefaultParagraphFont" style:family="text">
      <style:text-properties style:text-position="sub 66.6%" fo:font-size="9pt" style:font-size-asian="9pt"/>
    </style:style>
    <style:style style:name="T189" style:parent-style-name="DefaultParagraphFont" style:family="text">
      <style:text-properties fo:font-size="9pt" style:font-size-asian="9pt"/>
    </style:style>
    <style:style style:name="T190" style:parent-style-name="DefaultParagraphFont" style:family="text">
      <style:text-properties fo:font-size="9pt" style:font-size-asian="9pt"/>
    </style:style>
    <style:style style:name="T191" style:parent-style-name="DefaultParagraphFont" style:family="text">
      <style:text-properties style:text-position="sub 66.6%" fo:font-size="9pt" style:font-size-asian="9pt"/>
    </style:style>
    <style:style style:name="T192" style:parent-style-name="DefaultParagraphFont" style:family="text">
      <style:text-properties fo:font-size="9pt" style:font-size-asian="9pt"/>
    </style:style>
    <style:style style:name="T193" style:parent-style-name="DefaultParagraphFont" style:family="text">
      <style:text-properties style:text-position="sub 66.6%" fo:font-size="9pt" style:font-size-asian="9pt"/>
    </style:style>
    <style:style style:name="T194" style:parent-style-name="DefaultParagraphFont" style:family="text">
      <style:text-properties fo:font-size="9pt" style:font-size-asian="9pt"/>
    </style:style>
    <style:style style:name="T195" style:parent-style-name="DefaultParagraphFont" style:family="text">
      <style:text-properties style:text-position="super 62.5%"/>
    </style:style>
    <style:style style:name="P196" style:parent-style-name="Normal" style:family="paragraph">
      <style:paragraph-properties fo:text-align="justify" fo:margin-right="-0.0006in"/>
    </style:style>
    <style:style style:name="T197" style:parent-style-name="DefaultParagraphFont" style:family="text">
      <style:text-properties fo:font-size="9pt" style:font-size-asian="9pt"/>
    </style:style>
    <style:style style:name="T198" style:parent-style-name="DefaultParagraphFont" style:family="text">
      <style:text-properties fo:font-size="9pt" style:font-size-asian="9pt"/>
    </style:style>
    <style:style style:name="T199" style:parent-style-name="DefaultParagraphFont" style:family="text">
      <style:text-properties style:text-position="super 62.5%"/>
    </style:style>
    <style:style style:name="P200" style:parent-style-name="Normal" style:family="paragraph">
      <style:paragraph-properties fo:margin-right="-0.3944in"/>
    </style:style>
    <style:style style:name="T201" style:parent-style-name="DefaultParagraphFont" style:family="text">
      <style:text-properties fo:font-size="9pt" style:font-size-asian="9pt"/>
    </style:style>
    <style:style style:name="T202" style:parent-style-name="DefaultParagraphFont" style:family="text">
      <style:text-properties fo:font-size="9pt" style:font-size-asian="9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line-height="150%" fo:text-indent="0.3937in">
        <style:tab-stops>
          <style:tab-stop style:type="left" style:position="6.6937in"/>
          <style:tab-stop style:type="left" style:position="7.2847in"/>
        </style:tab-stops>
      </style:paragraph-properties>
    </style:style>
    <style:style style:name="T207" style:parent-style-name="DefaultParagraphFont" style:family="text">
      <style:text-properties style:text-position="super 62.5%"/>
    </style:style>
    <style:style style:name="P208" style:parent-style-name="Normal" style:family="paragraph">
      <style:paragraph-properties fo:text-align="justify" fo:margin-right="-0.3944in"/>
    </style:style>
    <style:style style:name="T209" style:parent-style-name="DefaultParagraphFont" style:family="text">
      <style:text-properties fo:font-size="9pt" style:font-size-asian="9pt"/>
    </style:style>
    <style:style style:name="T210" style:parent-style-name="DefaultParagraphFont" style:family="text">
      <style:text-properties style:font-size-complex="12pt"/>
    </style:style>
    <style:style style:name="T211" style:parent-style-name="DefaultParagraphFont" style:family="text">
      <style:text-properties fo:color="#212121" fo:background-color="#FFFFFF"/>
    </style:style>
    <style:style style:name="T212" style:parent-style-name="DefaultParagraphFont" style:family="text">
      <style:text-properties fo:color="#212121" style:text-position="super 62.5%" fo:background-color="#FFFFFF"/>
    </style:style>
    <style:style style:name="P213" style:parent-style-name="Normal" style:family="paragraph">
      <style:paragraph-properties fo:text-align="justify"/>
    </style:style>
    <style:style style:name="T214" style:parent-style-name="DefaultParagraphFont" style:family="text">
      <style:text-properties fo:font-size="9pt" style:font-size-asian="9pt"/>
    </style:style>
    <style:style style:name="T215" style:parent-style-name="DefaultParagraphFont" style:family="text">
      <style:text-properties fo:color="#212121" fo:background-color="#FFFFFF"/>
    </style:style>
    <style:style style:name="T216" style:parent-style-name="DefaultParagraphFont" style:family="text">
      <style:text-properties fo:color="#212121" style:text-position="super 62.5%" fo:background-color="#FFFFFF"/>
    </style:style>
    <style:style style:name="P217" style:parent-style-name="Normal" style:family="paragraph">
      <style:paragraph-properties fo:text-align="justify"/>
    </style:style>
    <style:style style:name="T218" style:parent-style-name="DefaultParagraphFont" style:family="text">
      <style:text-properties fo:font-size="9pt" style:font-size-asian="9pt"/>
    </style:style>
    <style:style style:name="T219" style:parent-style-name="DefaultParagraphFont" style:family="text">
      <style:text-properties fo:font-size="9pt" style:font-size-asian="9pt"/>
    </style:style>
    <style:style style:name="T220" style:parent-style-name="DefaultParagraphFont" style:family="text">
      <style:text-properties fo:font-size="10pt" style:font-size-asian="10pt"/>
    </style:style>
    <style:style style:name="T221" style:parent-style-name="DefaultParagraphFont" style:family="text">
      <style:text-properties fo:font-size="9pt" style:font-size-asian="9pt"/>
    </style:style>
    <style:style style:name="T222" style:parent-style-name="DefaultParagraphFont" style:family="text">
      <style:text-properties fo:font-size="10pt" style:font-size-asian="10pt"/>
    </style:style>
    <style:style style:name="T223" style:parent-style-name="DefaultParagraphFont" style:family="text">
      <style:text-properties fo:font-size="9pt" style:font-size-asian="9pt"/>
    </style:style>
    <style:style style:name="T224" style:parent-style-name="DefaultParagraphFont" style:family="text">
      <style:text-properties fo:font-size="9pt" style:font-size-asian="9pt"/>
    </style:style>
    <style:style style:name="T225" style:parent-style-name="DefaultParagraphFont" style:family="text">
      <style:text-properties fo:color="#212121" fo:background-color="#FFFFFF"/>
    </style:style>
    <style:style style:name="T226" style:parent-style-name="DefaultParagraphFont" style:family="text">
      <style:text-properties fo:color="#212121"/>
    </style:style>
    <style:style style:name="T227" style:parent-style-name="DefaultParagraphFont" style:family="text">
      <style:text-properties style:font-size-complex="11pt"/>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line-height="150%" fo:text-indent="0.3937in">
        <style:tab-stops>
          <style:tab-stop style:type="left" style:position="6.6937in"/>
          <style:tab-stop style:type="left" style:position="7.2847in"/>
        </style:tab-stops>
      </style:paragraph-properties>
    </style:style>
    <style:style style:name="T234" style:parent-style-name="DefaultParagraphFont" style:family="text">
      <style:text-properties style:text-position="super 62.5%"/>
    </style:style>
    <style:style style:name="T235" style:parent-style-name="DefaultParagraphFont" style:family="text">
      <style:text-properties fo:font-size="10pt" style:font-size-asian="10pt"/>
    </style:style>
    <style:style style:name="T236" style:parent-style-name="DefaultParagraphFont" style:family="text">
      <style:text-properties fo:font-size="9pt" style:font-size-asian="9pt"/>
    </style:style>
    <style:style style:name="T237" style:parent-style-name="DefaultParagraphFont" style:family="text">
      <style:text-properties fo:language="en" fo:country="GB"/>
    </style:style>
    <style:style style:name="P238" style:parent-style-name="Normal" style:family="paragraph">
      <style:paragraph-properties fo:text-align="justify" fo:line-height="150%" fo:text-indent="0.3937in">
        <style:tab-stops>
          <style:tab-stop style:type="left" style:position="6.6937in"/>
          <style:tab-stop style:type="left" style:position="7.2847in"/>
        </style:tab-stops>
      </style:paragraph-properties>
    </style:style>
    <style:style style:name="T239" style:parent-style-name="DefaultParagraphFont" style:family="text">
      <style:text-properties style:font-name-asian="PMingLiU" style:font-size-complex="12pt" style:language-asian="lt" style:country-asian="LT"/>
    </style:style>
    <style:style style:name="T240" style:parent-style-name="DefaultParagraphFont" style:family="text">
      <style:text-properties style:font-name-asian="PMingLiU" style:font-size-complex="12pt" style:language-asian="lt" style:country-asian="LT"/>
    </style:style>
    <style:style style:name="T241" style:parent-style-name="DefaultParagraphFont" style:family="text">
      <style:text-properties style:font-name-asian="PMingLiU" style:language-asian="lt" style:country-asian="LT"/>
    </style:style>
    <style:style style:name="T242" style:parent-style-name="DefaultParagraphFont" style:family="text">
      <style:text-properties style:font-name-asian="PMingLiU" style:font-size-complex="12pt" style:language-asian="lt" style:country-asian="L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line-height="150%" fo:text-indent="0.3937in">
        <style:tab-stops>
          <style:tab-stop style:type="left" style:position="6.6937in"/>
          <style:tab-stop style:type="left" style:position="7.2847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text-position="super 62.5%"/>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9pt" style:font-size-asian="9pt"/>
    </style:style>
    <style:style style:name="T254" style:parent-style-name="DefaultParagraphFont" style:family="text">
      <style:text-properties fo:font-size="9pt" style:font-size-asian="9pt"/>
    </style:style>
    <style:style style:name="T255" style:parent-style-name="DefaultParagraphFont" style:family="text">
      <style:text-properties style:text-position="super 62.5%"/>
    </style:style>
    <style:style style:name="T256" style:parent-style-name="DefaultParagraphFont" style:family="text">
      <style:text-properties fo:font-size="10pt" style:font-size-asian="10pt"/>
    </style:style>
    <style:style style:name="T257" style:parent-style-name="DefaultParagraphFont" style:family="text">
      <style:text-properties fo:font-size="9pt" style:font-size-asian="9pt" style:font-size-complex="9pt"/>
    </style:style>
    <style:style style:name="T258" style:parent-style-name="DefaultParagraphFont" style:family="text">
      <style:text-properties style:font-size-complex="11pt"/>
    </style:style>
    <style:style style:name="T259" style:parent-style-name="DefaultParagraphFont" style:family="text">
      <style:text-properties style:text-position="super 62.5%"/>
    </style:style>
    <style:style style:name="P260" style:parent-style-name="Normal" style:family="paragraph">
      <style:paragraph-properties fo:text-align="justify"/>
    </style:style>
    <style:style style:name="T261" style:parent-style-name="DefaultParagraphFont" style:family="text">
      <style:text-properties style:font-name="Calibri Light" fo:color="#1F497D" fo:font-size="9pt" style:font-size-asian="9pt" style:font-size-complex="9pt" fo:language="en" fo:country="US"/>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style:text-position="super 62.5%"/>
    </style:style>
    <style:style style:name="T265" style:parent-style-name="DefaultParagraphFont" style:family="text">
      <style:text-properties fo:font-size="10pt" style:font-size-asian="10pt"/>
    </style:style>
    <style:style style:name="T266" style:parent-style-name="DefaultParagraphFont" style:family="text">
      <style:text-properties fo:font-size="9pt" style:font-size-asian="9pt"/>
    </style:style>
    <style:style style:name="T267" style:parent-style-name="DefaultParagraphFont" style:family="text">
      <style:text-properties style:font-name-asian="PMingLiU"/>
    </style:style>
    <style:style style:name="P268" style:parent-style-name="Normal" style:family="paragraph">
      <style:paragraph-properties fo:text-align="center" fo:margin-left="0.5in" fo:text-indent="-0.25in">
        <style:tab-stops/>
      </style:paragraph-properties>
    </style:style>
    <style:style style:name="T269" style:parent-style-name="DefaultParagraphFont" style:family="text">
      <style:text-properties fo:color="#000000" style:font-size-complex="24pt" fo:language="en" fo:country="GB" style:language-asian="lt" style:country-asian="LT"/>
    </style:style>
    <style:style style:name="T270" style:parent-style-name="DefaultParagraphFont" style:family="text">
      <style:text-properties fo:color="#000000" style:font-size-complex="24pt" fo:language="en" fo:country="GB" style:language-asian="lt" style:country-asian="LT"/>
    </style:style>
    <style:style style:name="T271" style:parent-style-name="DefaultParagraphFont" style:family="text">
      <style:text-properties fo:font-weight="bold" style:font-weight-asian="bold" style:font-weight-complex="bold" fo:color="#000000" style:letter-kerning="true" style:font-size-complex="24pt" fo:language="en" fo:country="GB" style:language-asian="lt" style:country-asian="LT"/>
    </style:style>
    <style:style style:name="P272" style:parent-style-name="Normal" style:family="paragraph">
      <style:paragraph-properties fo:text-align="justify" fo:line-height="150%" fo:text-indent="0.3937in">
        <style:tab-stops>
          <style:tab-stop style:type="left" style:position="6.6937in"/>
          <style:tab-stop style:type="left" style:position="7.2847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text-position="super 62.5%"/>
    </style:style>
    <style:style style:name="T278" style:parent-style-name="DefaultParagraphFont" style:family="text">
      <style:text-properties fo:font-size="10pt" style:font-size-asian="10pt"/>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font-size="9pt" style:font-size-asian="9pt" style:font-size-complex="9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3937in">
        <style:tab-stops>
          <style:tab-stop style:type="left" style:position="6.6937in"/>
          <style:tab-stop style:type="left" style:position="7.284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font-size-complex="11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ize="9pt" style:font-size-asian="9pt" style:font-size-complex="9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style>
    <style:style style:name="P299" style:parent-style-name="Normal" style:family="paragraph">
      <style:paragraph-properties fo:text-align="justify" fo:line-height="150%" fo:text-indent="0.3937in">
        <style:tab-stops>
          <style:tab-stop style:type="left" style:position="6.6937in"/>
          <style:tab-stop style:type="left" style:position="7.2847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style:text-position="super 62.5%"/>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9pt" style:font-size-asian="9pt" style:font-size-complex="9pt"/>
    </style:style>
    <style:style style:name="T308" style:parent-style-name="DefaultParagraphFont" style:family="text">
      <style:text-properties fo:font-size="9pt" style:font-size-asian="9pt" style:font-size-complex="9pt"/>
    </style:style>
    <style:style style:name="T309" style:parent-style-name="DefaultParagraphFont" style:family="text">
      <style:text-properties style:text-position="super 62.5%"/>
    </style:style>
    <style:style style:name="P310" style:parent-style-name="Normal" style:family="paragraph">
      <style:paragraph-properties fo:text-align="justify"/>
    </style:style>
    <style:style style:name="T311" style:parent-style-name="DefaultParagraphFont" style:family="text">
      <style:text-properties style:text-position="super 60%" fo:font-size="10pt" style:font-size-asian="10pt"/>
    </style:style>
    <style:style style:name="T312" style:parent-style-name="DefaultParagraphFont" style:family="text">
      <style:text-properties fo:font-size="9pt" style:font-size-asian="9pt" style:font-size-complex="9pt"/>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style:text-position="super 62.5%"/>
    </style:style>
    <style:style style:name="P315" style:parent-style-name="Normal" style:family="paragraph">
      <style:paragraph-properties fo:text-align="justify"/>
    </style:style>
    <style:style style:name="T316" style:parent-style-name="DefaultParagraphFont" style:family="text">
      <style:text-properties fo:font-size="9pt" style:font-size-asian="9pt" style:font-size-complex="9pt"/>
    </style:style>
    <style:style style:name="T317" style:parent-style-name="DefaultParagraphFont" style:family="text">
      <style:text-properties fo:font-size="9pt" style:font-size-asian="9pt" style:font-size-complex="9pt"/>
    </style:style>
    <style:style style:name="T318" style:parent-style-name="DefaultParagraphFont" style:family="text">
      <style:text-properties fo:font-size="9pt" style:font-size-asian="9pt" style:font-size-complex="9pt"/>
    </style:style>
    <style:style style:name="T319" style:parent-style-name="DefaultParagraphFont" style:family="text">
      <style:text-properties style:text-position="super 62.5%"/>
    </style:style>
    <style:style style:name="P320" style:parent-style-name="Normal" style:family="paragraph">
      <style:paragraph-properties fo:text-align="justify"/>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style:text-position="super 62.5%"/>
    </style:style>
    <style:style style:name="P324" style:parent-style-name="Normal" style:family="paragraph">
      <style:paragraph-properties fo:text-align="justify"/>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style:font-size-complex="11pt"/>
    </style:style>
    <style:style style:name="T327" style:parent-style-name="DefaultParagraphFont" style:family="text">
      <style:text-properties style:text-position="super 62.5%"/>
    </style:style>
    <style:style style:name="P328" style:parent-style-name="Normal" style:family="paragraph">
      <style:paragraph-properties fo:text-align="justify"/>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P331" style:parent-style-name="Normal" style:family="paragraph">
      <style:paragraph-properties fo:text-align="justify" fo:line-height="150%" fo:text-indent="0.3937in">
        <style:tab-stops>
          <style:tab-stop style:type="left" style:position="6.6937in"/>
          <style:tab-stop style:type="left" style:position="7.2847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9pt" style:font-size-asian="9pt"/>
    </style:style>
    <style:style style:name="T343" style:parent-style-name="DefaultParagraphFont" style:family="text">
      <style:text-properties fo:font-size="9pt" style:font-size-asian="9pt"/>
    </style:style>
    <style:style style:name="T344" style:parent-style-name="DefaultParagraphFont" style:family="text">
      <style:text-properties fo:language="en" fo:country="GB"/>
    </style:style>
    <style:style style:name="T345" style:parent-style-name="DefaultParagraphFont" style:family="text">
      <style:text-properties style:font-size-complex="11pt"/>
    </style:style>
    <style:style style:name="P346" style:parent-style-name="Normal" style:family="paragraph">
      <style:paragraph-properties fo:text-align="justify" fo:line-height="150%" fo:margin-left="0.3937in" fo:margin-right="-0.4152in">
        <style:tab-stops>
          <style:tab-stop style:type="left" style:position="6.6937in"/>
          <style:tab-stop style:type="left" style:position="6.8909in"/>
        </style:tab-stops>
      </style:paragraph-properties>
      <style:text-properties style:font-size-complex="11pt"/>
    </style:style>
    <style:style style:name="P347" style:parent-style-name="Normal" style:family="paragraph">
      <style:paragraph-properties fo:text-align="center" fo:margin-left="0.5in" fo:text-indent="-0.25in">
        <style:tab-stops/>
      </style:paragraph-properties>
    </style:style>
    <style:style style:name="T348" style:parent-style-name="DefaultParagraphFont" style:family="text">
      <style:text-properties fo:color="#000000" style:font-size-complex="24pt" fo:language="lt" style:language-asian="lt" style:country-asian="LT"/>
    </style:style>
    <style:style style:name="T349" style:parent-style-name="DefaultParagraphFont" style:family="text">
      <style:text-properties fo:color="#000000" style:font-size-complex="24pt" fo:language="lt" style:language-asian="lt" style:country-asian="LT"/>
    </style:style>
    <style:style style:name="T350" style:parent-style-name="DefaultParagraphFont" style:family="text">
      <style:text-properties fo:font-weight="bold" style:font-weight-asian="bold" style:font-weight-complex="bold" fo:color="#000000" style:letter-kerning="true" style:font-size-complex="24pt" fo:language="en" fo:country="GB" style:language-asian="lt" style:country-asian="LT"/>
    </style:style>
    <style:style style:name="P351" style:parent-style-name="Normal" style:family="paragraph">
      <style:text-properties fo:font-size="16pt" style:font-size-asian="16pt" style:font-size-complex="16pt"/>
    </style:style>
    <style:style style:name="P352" style:parent-style-name="Normal" style:family="paragraph">
      <style:paragraph-properties fo:keep-with-next="always" fo:keep-together="always" fo:text-align="center" fo:margin-right="-0.0006in" fo:text-indent="0.3937in"/>
    </style:style>
    <style:style style:name="T353" style:parent-style-name="DefaultParagraphFont" style:family="text">
      <style:text-properties fo:font-weight="bold" style:font-weight-asian="bold" style:font-weight-complex="bold" style:font-size-complex="13pt"/>
    </style:style>
    <style:style style:name="T354" style:parent-style-name="DefaultParagraphFont" style:family="text">
      <style:text-properties fo:font-weight="bold" style:font-weight-asian="bold" style:font-weight-complex="bold" style:font-size-complex="13pt"/>
    </style:style>
    <style:style style:name="P355" style:parent-style-name="Normal" style:family="paragraph">
      <style:paragraph-properties fo:text-align="center" fo:line-height="150%" fo:margin-right="-0.0006in" fo:text-indent="0.3937in">
        <style:tab-stops>
          <style:tab-stop style:type="left" style:position="7.0875in"/>
          <style:tab-stop style:type="left" style:position="7.2847in"/>
        </style:tab-stops>
      </style:paragraph-properties>
    </style:style>
    <style:style style:name="P356" style:parent-style-name="Normal" style:family="paragraph">
      <style:paragraph-properties fo:text-align="justify" fo:line-height="150%" fo:margin-right="-0.0006in" fo:text-indent="0.3937in">
        <style:tab-stops>
          <style:tab-stop style:type="left" style:position="6.6937in"/>
          <style:tab-stop style:type="left" style:position="7.0875in"/>
          <style:tab-stop style:type="left" style:position="7.2847in"/>
        </style:tab-stops>
      </style:paragraph-properties>
    </style:style>
    <style:style style:name="T357" style:parent-style-name="DefaultParagraphFont" style:family="text">
      <style:text-properties fo:font-weight="bold" style:font-weight-asian="bold" style:font-size-complex="11pt"/>
    </style:style>
    <style:style style:name="T358" style:parent-style-name="DefaultParagraphFont" style:family="text">
      <style:text-properties fo:font-weight="bold" style:font-weight-asian="bold" style:font-size-complex="11pt"/>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style:font-size-complex="11pt"/>
    </style:style>
    <style:style style:name="P36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fo:language="en" fo:country="US"/>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text-position="super 62.5%"/>
    </style:style>
    <style:style style:name="P394" style:parent-style-name="Normal" style:family="paragraph">
      <style:paragraph-properties fo:text-align="justify"/>
    </style:style>
    <style:style style:name="T395" style:parent-style-name="DefaultParagraphFont" style:family="text">
      <style:text-properties fo:font-size="9pt" style:font-size-asian="9pt"/>
    </style:style>
    <style:style style:name="T396" style:parent-style-name="DefaultParagraphFont" style:family="text">
      <style:text-properties fo:font-size="9pt" style:font-size-asian="9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ize="10pt" style:font-size-asian="10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font-size-complex="12pt"/>
    </style:style>
    <style:style style:name="T404" style:parent-style-name="DefaultParagraphFont" style:family="text">
      <style:text-properties fo:font-size="10pt" style:font-size-asian="10pt"/>
    </style:style>
    <style:style style:name="T405" style:parent-style-name="DefaultParagraphFont" style:family="text">
      <style:text-properties fo:font-size="9pt" style:font-size-asian="9pt"/>
    </style:style>
    <style:style style:name="T406" style:parent-style-name="DefaultParagraphFont" style:family="text">
      <style:text-properties fo:font-size="9pt" style:font-size-asian="9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fo:font-weight="bold" style:font-weight-asian="bold"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P44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P44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text-position="sub 62.5%"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P46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fo:font-weight="bold" style:font-weight-asian="bold"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fo:font-size="10pt" style:font-size-asian="10pt"/>
    </style:style>
    <style:style style:name="T480" style:parent-style-name="DefaultParagraphFont" style:family="text">
      <style:text-properties fo:font-size="9pt" style:font-size-asian="9pt" style:font-size-complex="9pt"/>
    </style:style>
    <style:style style:name="T481" style:parent-style-name="DefaultParagraphFont" style:family="text">
      <style:text-properties fo:font-size="9pt" style:font-size-asian="9pt" style:font-size-complex="9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T497" style:parent-style-name="DefaultParagraphFont" style:family="text">
      <style:text-properties fo:color="#000000"/>
    </style:style>
    <style:style style:name="T498" style:parent-style-name="DefaultParagraphFont" style:family="text">
      <style:text-properties fo:color="#000000" style:text-position="sub 62.5%"/>
    </style:style>
    <style:style style:name="T499" style:parent-style-name="DefaultParagraphFont" style:family="text">
      <style:text-properties fo:color="#000000"/>
    </style:style>
    <style:style style:name="T500" style:parent-style-name="DefaultParagraphFont" style:family="text">
      <style:text-properties fo:color="#000000" style:text-position="sub 62.5%"/>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font-size="10pt" style:font-size-asian="10pt"/>
    </style:style>
    <style:style style:name="T505" style:parent-style-name="DefaultParagraphFont" style:family="text">
      <style:text-properties fo:font-size="9pt" style:font-size-asian="9pt" style:font-size-complex="9pt"/>
    </style:style>
    <style:style style:name="T506" style:parent-style-name="DefaultParagraphFont" style:family="text">
      <style:text-properties fo:font-size="9pt" style:font-size-asian="9pt" style:font-size-complex="9pt" fo:language="en" fo:country="GB"/>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513" style:parent-style-name="DefaultParagraphFont" style:family="text">
      <style:text-properties style:text-position="super 62.5%"/>
    </style:style>
    <style:style style:name="T514" style:parent-style-name="DefaultParagraphFont" style:family="text">
      <style:text-properties fo:font-size="10pt" style:font-size-asian="10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color="#000000"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name-asian="MS Gothic"/>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b 62.5%"/>
    </style:style>
    <style:style style:name="T543" style:parent-style-name="DefaultParagraphFont" style:family="text">
      <style:text-properties fo:color="#000000"/>
    </style:style>
    <style:style style:name="P54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54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text-position="super 62.5%" style:font-size-complex="11pt"/>
    </style:style>
    <style:style style:name="T552" style:parent-style-name="DefaultParagraphFont" style:family="text">
      <style:text-properties fo:font-size="10pt" style:font-size-asian="10pt"/>
    </style:style>
    <style:style style:name="T553" style:parent-style-name="DefaultParagraphFont" style:family="text">
      <style:text-properties fo:font-size="9pt" style:font-size-asian="9pt" style:font-size-complex="9pt"/>
    </style:style>
    <style:style style:name="T554" style:parent-style-name="DefaultParagraphFont" style:family="text">
      <style:text-properties fo:font-size="9pt" style:font-size-asian="9pt" style:font-size-complex="9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fo:language="en" fo:country="GB"/>
    </style:style>
    <style:style style:name="T561" style:parent-style-name="DefaultParagraphFont" style:family="text">
      <style:text-properties style:font-size-complex="11p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size-complex="11pt"/>
    </style:style>
    <style:style style:name="P56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weight-complex="bold" fo:color="#000000"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fo:color="#000000"/>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P58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587" style:parent-style-name="DefaultParagraphFont" style:family="text">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P59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text-position="super 62.5%" style:font-size-complex="11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fo:language="en" fo:country="GB"/>
    </style:style>
    <style:style style:name="T597" style:parent-style-name="DefaultParagraphFont" style:family="text">
      <style:text-properties style:font-size-complex="11pt"/>
    </style:style>
    <style:style style:name="T598" style:parent-style-name="DefaultParagraphFont" style:family="text">
      <style:text-properties style:text-position="sub 62.5%"/>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text-position="super 62.5%"/>
    </style:style>
    <style:style style:name="P60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DefaultParagraphFont" style:family="text">
      <style:text-properties style:font-size-complex="11pt"/>
    </style:style>
    <style:style style:name="T609" style:parent-style-name="DefaultParagraphFont" style:family="text">
      <style:text-properties fo:font-weight="bold" style:font-weight-asian="bold"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2pt"/>
    </style:style>
    <style:style style:name="T615" style:parent-style-name="DefaultParagraphFont" style:family="text">
      <style:text-properties style:text-position="sub 62.5%"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T623" style:parent-style-name="DefaultParagraphFont" style:family="text">
      <style:text-properties style:font-size-complex="11pt" fo:language="en" fo:country="GB"/>
    </style:style>
    <style:style style:name="T624" style:parent-style-name="DefaultParagraphFont" style:family="text">
      <style:text-properties style:font-size-complex="11pt"/>
    </style:style>
    <style:style style:name="T625" style:parent-style-name="DefaultParagraphFont" style:family="text">
      <style:text-properties style:font-size-complex="11pt"/>
    </style:style>
    <style:style style:name="P62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fo:color="#000000"/>
    </style:style>
    <style:style style:name="P63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T637" style:parent-style-name="DefaultParagraphFont" style:family="text">
      <style:text-properties style:font-size-complex="11pt"/>
    </style:style>
    <style:style style:name="P63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39" style:parent-style-name="DefaultParagraphFont" style:family="text">
      <style:text-properties style:font-size-complex="11pt"/>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P65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P662" style:parent-style-name="Normal" style:family="paragraph">
      <style:paragraph-properties fo:keep-with-next="always" fo:keep-together="always" fo:text-align="center" fo:margin-right="-0.0006in" fo:text-indent="0.3937in">
        <style:tab-stops>
          <style:tab-stop style:type="left" style:position="6.6937in"/>
        </style:tab-stops>
      </style:paragraph-properties>
    </style:style>
    <style:style style:name="T663" style:parent-style-name="DefaultParagraphFont" style:family="text">
      <style:text-properties fo:font-weight="bold" style:font-weight-asian="bold" style:font-weight-complex="bold" style:font-size-complex="13pt"/>
    </style:style>
    <style:style style:name="T664" style:parent-style-name="DefaultParagraphFont" style:family="text">
      <style:text-properties fo:font-weight="bold" style:font-weight-asian="bold" style:font-weight-complex="bold" style:font-size-complex="13pt"/>
    </style:style>
    <style:style style:name="P665" style:parent-style-name="Normal" style:family="paragraph">
      <style:paragraph-properties fo:text-align="justify" fo:line-height="150%" fo:margin-right="-0.0006in" fo:text-indent="0.3937in">
        <style:tab-stops>
          <style:tab-stop style:type="left" style:position="6.6937in"/>
          <style:tab-stop style:type="left" style:position="7.2847in"/>
        </style:tab-stops>
      </style:paragraph-properties>
    </style:style>
    <style:style style:name="P66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67" style:parent-style-name="DefaultParagraphFont" style:family="text">
      <style:text-properties fo:font-weight="bold" style:font-weight-asian="bold" style:font-size-complex="11pt"/>
    </style:style>
    <style:style style:name="T668" style:parent-style-name="DefaultParagraphFont" style:family="text">
      <style:text-properties fo:font-weight="bold" style:font-weight-asian="bold" style:font-size-complex="11pt"/>
    </style:style>
    <style:style style:name="P66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70" style:parent-style-name="DefaultParagraphFont" style:family="text">
      <style:text-properties style:font-size-complex="11pt"/>
    </style:style>
    <style:style style:name="T671" style:parent-style-name="DefaultParagraphFont" style:family="text">
      <style:text-properties style:font-size-complex="11pt"/>
    </style:style>
    <style:style style:name="P67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T686" style:parent-style-name="DefaultParagraphFont" style:family="text">
      <style:text-properties fo:font-weight="bold" style:font-weight-asian="bold"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P70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P71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T713" style:parent-style-name="DefaultParagraphFont" style:family="text">
      <style:text-properties style:font-size-complex="11pt"/>
    </style:style>
    <style:style style:name="P71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fo:font-weight="bold" style:font-weight-asian="bold"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fo:language="en" fo:country="GB"/>
    </style:style>
    <style:style style:name="P72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fo:font-weight="bold" style:font-weight-asian="bold" style:font-size-complex="11pt"/>
    </style:style>
    <style:style style:name="T739" style:parent-style-name="DefaultParagraphFont" style:family="text">
      <style:text-properties style:font-size-complex="11pt"/>
    </style:style>
    <style:style style:name="P74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41" style:parent-style-name="DefaultParagraphFont" style:family="text">
      <style:text-properties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P74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P74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P75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53" style:parent-style-name="DefaultParagraphFont" style:family="text">
      <style:text-properties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P75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57" style:parent-style-name="DefaultParagraphFont" style:family="text">
      <style:text-properties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font-size-complex="11pt"/>
    </style:style>
    <style:style style:name="P760" style:parent-style-name="Normal" style:family="paragraph">
      <style:paragraph-properties fo:text-align="center" fo:margin-left="0.5in" fo:text-indent="-0.25in">
        <style:tab-stops/>
      </style:paragraph-properties>
    </style:style>
    <style:style style:name="T761" style:parent-style-name="DefaultParagraphFont" style:family="text">
      <style:text-properties fo:color="#000000" style:font-size-complex="24pt" fo:language="en" fo:country="GB" style:language-asian="lt" style:country-asian="LT"/>
    </style:style>
    <style:style style:name="T762" style:parent-style-name="DefaultParagraphFont" style:family="text">
      <style:text-properties fo:color="#000000" style:font-size-complex="24pt" fo:language="en" fo:country="GB" style:language-asian="lt" style:country-asian="LT"/>
    </style:style>
    <style:style style:name="T763" style:parent-style-name="DefaultParagraphFont" style:family="text">
      <style:text-properties fo:font-weight="bold" style:font-weight-asian="bold" style:font-weight-complex="bold" fo:color="#000000" style:letter-kerning="true" style:font-size-complex="24pt" fo:language="en" fo:country="GB" style:language-asian="lt" style:country-asian="LT"/>
    </style:style>
    <style:style style:name="P76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font-size-complex="11pt"/>
    </style:style>
    <style:style style:name="T771" style:parent-style-name="DefaultParagraphFont" style:family="text">
      <style:text-properties fo:color="#000000"/>
    </style:style>
    <style:style style:name="P77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P777" style:parent-style-name="Normal" style:family="paragraph">
      <style:paragraph-properties fo:text-align="center" fo:margin-left="0.5in" fo:text-indent="-0.25in">
        <style:tab-stops/>
      </style:paragraph-properties>
    </style:style>
    <style:style style:name="T778" style:parent-style-name="DefaultParagraphFont" style:family="text">
      <style:text-properties fo:color="#000000" style:font-size-complex="24pt" fo:language="en" fo:country="GB" style:language-asian="lt" style:country-asian="LT"/>
    </style:style>
    <style:style style:name="T779" style:parent-style-name="DefaultParagraphFont" style:family="text">
      <style:text-properties fo:color="#000000" style:font-size-complex="24pt" fo:language="en" fo:country="GB" style:language-asian="lt" style:country-asian="LT"/>
    </style:style>
    <style:style style:name="T780" style:parent-style-name="DefaultParagraphFont" style:family="text">
      <style:text-properties fo:font-weight="bold" style:font-weight-asian="bold" style:font-weight-complex="bold" fo:color="#000000" style:letter-kerning="true" style:font-size-complex="24pt" fo:language="en" fo:country="GB" style:language-asian="lt" style:country-asian="LT"/>
    </style:style>
    <style:style style:name="P78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fo:font-weight="bold" style:font-weight-asian="bold" style:font-size-complex="11pt"/>
    </style:style>
    <style:style style:name="P78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fo:font-weight="bold" style:font-weight-asian="bold"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fo:font-weight="bold" style:font-weight-asian="bold" style:font-size-complex="11pt"/>
    </style:style>
    <style:style style:name="T797" style:parent-style-name="DefaultParagraphFont" style:family="text">
      <style:text-properties fo:font-weight="bold" style:font-weight-asian="bold"/>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fo:font-weight="bold" style:font-weight-asian="bold" style:font-size-complex="11pt"/>
    </style:style>
    <style:style style:name="T801" style:parent-style-name="DefaultParagraphFont" style:family="text">
      <style:text-properties style:font-size-complex="11pt"/>
    </style:style>
    <style:style style:name="P80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fo:font-weight="bold" style:font-weight-asian="bold" style:font-size-complex="11pt"/>
    </style:style>
    <style:style style:name="T806" style:parent-style-name="DefaultParagraphFont" style:family="text">
      <style:text-properties fo:font-weight="bold" style:font-weight-asian="bold"/>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T810" style:parent-style-name="DefaultParagraphFont" style:family="text">
      <style:text-properties fo:font-weight="bold" style:font-weight-asian="bold" style:font-size-complex="11pt" fo:language="en" fo:country="GB"/>
    </style:style>
    <style:style style:name="T811" style:parent-style-name="DefaultParagraphFont" style:family="text">
      <style:text-properties fo:font-weight="bold" style:font-weight-asian="bold"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P81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fo:font-weight="bold" style:font-weight-asian="bold" style:font-size-complex="11pt"/>
    </style:style>
    <style:style style:name="T818" style:parent-style-name="DefaultParagraphFont" style:family="text">
      <style:text-properties style:font-size-complex="11pt"/>
    </style:style>
    <style:style style:name="P81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820" style:parent-style-name="DefaultParagraphFont" style:family="text">
      <style:text-properties style:font-size-complex="11pt"/>
    </style:style>
    <style:style style:name="T821" style:parent-style-name="DefaultParagraphFont" style:family="text">
      <style:text-properties style:font-size-complex="11pt"/>
    </style:style>
    <style:style style:name="T822" style:parent-style-name="DefaultParagraphFont" style:family="text">
      <style:text-properties fo:font-weight="bold" style:font-weight-asian="bold"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P82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T830" style:parent-style-name="DefaultParagraphFont" style:family="text">
      <style:text-properties fo:font-weight="bold" style:font-weight-asian="bold" style:font-size-complex="11pt"/>
    </style:style>
    <style:style style:name="T831" style:parent-style-name="DefaultParagraphFont" style:family="text">
      <style:text-properties style:font-size-complex="11pt"/>
    </style:style>
    <style:style style:name="P83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fo:font-weight="bold" style:font-weight-asian="bold"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P83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text-align="center" fo:line-height="150%" fo:margin-left="0.3937in" fo:margin-right="-0.4152in" fo:text-indent="0.3937in">
        <style:tab-stops>
          <style:tab-stop style:type="left" style:position="6.6937in"/>
          <style:tab-stop style:type="left" style:position="6.8909in"/>
        </style:tab-stops>
      </style:paragraph-properties>
      <style:text-properties style:font-size-complex="11pt"/>
    </style:style>
    <style:style style:name="P844" style:parent-style-name="Normal" style:family="paragraph">
      <style:paragraph-properties fo:text-indent="0.3937in">
        <style:tab-stops>
          <style:tab-stop style:type="left" style:position="7.0875in"/>
          <style:tab-stop style:type="left" style:position="7.2847in"/>
        </style:tab-stops>
      </style:paragraph-properties>
    </style:style>
    <style:style style:name="T845" style:parent-style-name="DefaultParagraphFont" style:family="text">
      <style:text-properties fo:font-weight="bold" style:font-weight-asian="bold" style:font-size-complex="11pt"/>
    </style:style>
    <style:style style:name="T846" style:parent-style-name="DefaultParagraphFont" style:family="text">
      <style:text-properties style:font-size-complex="11pt"/>
    </style:style>
    <style:style style:name="TableColumn848" style:family="table-column">
      <style:table-column-properties style:column-width="4.7041in"/>
    </style:style>
    <style:style style:name="TableColumn849" style:family="table-column">
      <style:table-column-properties style:column-width="0.7333in"/>
    </style:style>
    <style:style style:name="TableColumn850" style:family="table-column">
      <style:table-column-properties style:column-width="0.6576in"/>
    </style:style>
    <style:style style:name="TableColumn851" style:family="table-column">
      <style:table-column-properties style:column-width="0.6972in"/>
    </style:style>
    <style:style style:name="Table847" style:family="table">
      <style:table-properties style:width="6.7923in" style:rel-width="99.26%" fo:margin-left="0.075in" table:align="left"/>
    </style:style>
    <style:style style:name="TableRow852" style:family="table-row">
      <style:table-row-properties fo:keep-together="always"/>
    </style:style>
    <style:style style:name="TableCell853" style:family="table-cell">
      <style:table-cell-properties fo:border="0.0138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57" style:family="table-row">
      <style:table-row-properties fo:keep-together="always"/>
    </style:style>
    <style:style style:name="P8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65" style:family="table-row">
      <style:table-row-properties fo:keep-together="always"/>
    </style:style>
    <style:style style:name="TableCell8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align="justify"/>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Row874" style:family="table-row">
      <style:table-row-properties fo:keep-together="always"/>
    </style:style>
    <style:style style:name="TableCell8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6" style:parent-style-name="Normal" style:family="paragraph">
      <style:paragraph-properties fo:text-align="justify"/>
      <style:text-properties fo:color="#000000" style:font-size-complex="12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Row883" style:family="table-row">
      <style:table-row-properties fo:keep-together="always"/>
    </style:style>
    <style:style style:name="TableCell8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Row892" style:family="table-row">
      <style:table-row-properties fo:keep-together="always"/>
    </style:style>
    <style:style style:name="TableCell8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fo:text-align="justify"/>
      <style:text-properties fo:color="#000000" style:font-size-complex="12pt" style:language-asian="lt" style:country-asian="LT"/>
    </style:style>
    <style:style style:name="TableCell8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P901" style:parent-style-name="Normal" style:family="paragraph">
      <style:paragraph-properties fo:margin-left="0.3937in">
        <style:tab-stops/>
      </style:paragraph-properties>
    </style:style>
    <style:style style:name="P90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style:font-size-complex="11pt"/>
    </style:style>
    <style:style style:name="T906" style:parent-style-name="DefaultParagraphFont" style:family="text">
      <style:text-properties fo:font-weight="bold" style:font-weight-asian="bold" style:font-size-complex="11pt"/>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09" style:parent-style-name="DefaultParagraphFont" style:family="text">
      <style:text-properties fo:font-weight="bold" style:font-weight-asian="bold" style:font-size-complex="11pt"/>
    </style:style>
    <style:style style:name="T910" style:parent-style-name="DefaultParagraphFont" style:family="text">
      <style:text-properties style:font-size-complex="11pt"/>
    </style:style>
    <style:style style:name="T911" style:parent-style-name="DefaultParagraphFont" style:family="text">
      <style:text-properties fo:font-weight="bold" style:font-weight-asian="bold" style:font-size-complex="11pt"/>
    </style:style>
    <style:style style:name="P912" style:parent-style-name="Normal" style:family="paragraph">
      <style:paragraph-properties fo:text-align="justify" fo:line-height="150%" fo:text-indent="0.3937in">
        <style:tab-stops>
          <style:tab-stop style:type="left" style:position="6.6937in"/>
          <style:tab-stop style:type="left" style:position="7.2847in"/>
        </style:tab-stops>
      </style:paragraph-properties>
    </style:style>
    <style:style style:name="T913" style:parent-style-name="DefaultParagraphFont" style:family="text">
      <style:text-properties fo:font-weight="bold" style:font-weight-asian="bold" fo:color="#000000" style:font-size-complex="11pt"/>
    </style:style>
    <style:style style:name="T914" style:parent-style-name="DefaultParagraphFont" style:family="text">
      <style:text-properties fo:font-weight="bold" style:font-weight-asian="bold" fo:color="#000000" style:font-size-complex="11pt" fo:language="en" fo:country="GB"/>
    </style:style>
    <style:style style:name="P91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16" style:parent-style-name="DefaultParagraphFont" style:family="text">
      <style:text-properties style:font-size-complex="11pt"/>
    </style:style>
    <style:style style:name="T917" style:parent-style-name="DefaultParagraphFont" style:family="text">
      <style:text-properties style:font-size-complex="11pt"/>
    </style:style>
    <style:style style:name="T918" style:parent-style-name="DefaultParagraphFont" style:family="text">
      <style:text-properties fo:font-weight="bold" style:font-weight-asian="bold"/>
    </style:style>
    <style:style style:name="T919" style:parent-style-name="DefaultParagraphFont" style:family="text">
      <style:text-properties style:font-size-complex="11pt"/>
    </style:style>
    <style:style style:name="T920" style:parent-style-name="DefaultParagraphFont" style:family="text">
      <style:text-properties fo:font-weight="bold" style:font-weight-asian="bold" style:font-size-complex="11pt"/>
    </style:style>
    <style:style style:name="T921" style:parent-style-name="DefaultParagraphFont" style:family="text">
      <style:text-properties style:font-size-complex="11pt"/>
    </style:style>
    <style:style style:name="T922" style:parent-style-name="DefaultParagraphFont" style:family="text">
      <style:text-properties fo:font-weight="bold" style:font-weight-asian="bold" style:font-size-complex="11pt"/>
    </style:style>
    <style:style style:name="T923" style:parent-style-name="DefaultParagraphFont" style:family="text">
      <style:text-properties style:font-size-complex="11pt"/>
    </style:style>
    <style:style style:name="P92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P93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P94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fo:color="#000000"/>
    </style:style>
    <style:style style:name="P950" style:parent-style-name="Normal" style:family="paragraph">
      <style:paragraph-properties fo:text-align="justify" fo:line-height="150%" fo:margin-right="-0.0006in" fo:text-indent="0.3937in">
        <style:tab-stops>
          <style:tab-stop style:type="left" style:position="6.6937in"/>
          <style:tab-stop style:type="left" style:position="7.2847in"/>
        </style:tab-stops>
      </style:paragraph-properties>
    </style:style>
    <style:style style:name="T951" style:parent-style-name="DefaultParagraphFont" style:family="text">
      <style:text-properties fo:font-weight="bold" style:font-weight-asian="bold" fo:color="#000000" style:font-size-complex="11pt"/>
    </style:style>
    <style:style style:name="T952" style:parent-style-name="DefaultParagraphFont" style:family="text">
      <style:text-properties fo:font-weight="bold" style:font-weight-asian="bold" fo:color="#000000" style:font-size-complex="11pt"/>
    </style:style>
    <style:style style:name="T953" style:parent-style-name="DefaultParagraphFont" style:family="text">
      <style:text-properties fo:font-weight="bold" style:font-weight-asian="bold" fo:color="#000000" style:font-size-complex="11pt" fo:language="en" fo:country="GB"/>
    </style:style>
    <style:style style:name="P95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55" style:parent-style-name="DefaultParagraphFont" style:family="text">
      <style:text-properties style:font-size-complex="11pt"/>
    </style:style>
    <style:style style:name="T956" style:parent-style-name="DefaultParagraphFont" style:family="text">
      <style:text-properties style:font-size-complex="11pt"/>
    </style:style>
    <style:style style:name="T957" style:parent-style-name="DefaultParagraphFont" style:family="text">
      <style:text-properties fo:color="#000000"/>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P96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61" style:parent-style-name="DefaultParagraphFont" style:family="text">
      <style:text-properties style:font-size-complex="11pt"/>
    </style:style>
    <style:style style:name="T962" style:parent-style-name="DefaultParagraphFont" style:family="text">
      <style:text-properties style:font-size-complex="11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P96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style>
    <style:style style:name="T972" style:parent-style-name="DefaultParagraphFont" style:family="text">
      <style:text-properties style:font-size-complex="11pt"/>
    </style:style>
    <style:style style:name="P97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76" style:parent-style-name="DefaultParagraphFont" style:family="text">
      <style:text-properties style:font-size-complex="11pt"/>
    </style:style>
    <style:style style:name="T977" style:parent-style-name="DefaultParagraphFont" style:family="text">
      <style:text-properties style:font-size-complex="11pt"/>
    </style:style>
    <style:style style:name="P978" style:parent-style-name="Normal" style:family="paragraph">
      <style:paragraph-properties fo:text-align="justify" fo:line-height="150%" fo:margin-right="-0.0006in" fo:text-indent="0.3937in">
        <style:tab-stops>
          <style:tab-stop style:type="left" style:position="6.6937in"/>
          <style:tab-stop style:type="left" style:position="7.2847in"/>
        </style:tab-stops>
      </style:paragraph-properties>
    </style:style>
    <style:style style:name="T979" style:parent-style-name="DefaultParagraphFont" style:family="text">
      <style:text-properties fo:font-weight="bold" style:font-weight-asian="bold" fo:color="#000000" style:font-size-complex="11pt"/>
    </style:style>
    <style:style style:name="T980" style:parent-style-name="DefaultParagraphFont" style:family="text">
      <style:text-properties fo:font-weight="bold" style:font-weight-asian="bold" fo:color="#000000" style:font-size-complex="11pt" fo:language="en" fo:country="GB"/>
    </style:style>
    <style:style style:name="P98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fo:color="#000000"/>
    </style:style>
    <style:style style:name="P98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font-size-complex="11pt"/>
    </style:style>
    <style:style style:name="P99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999" style:parent-style-name="DefaultParagraphFont" style:family="text">
      <style:text-properties fo:font-weight="bold" style:font-weight-asian="bold" style:font-size-complex="11pt"/>
    </style:style>
    <style:style style:name="T1000" style:parent-style-name="DefaultParagraphFont" style:family="text">
      <style:text-properties fo:font-weight="bold" style:font-weight-asian="bold" style:font-size-complex="11pt" fo:language="en" fo:country="US"/>
    </style:style>
    <style:style style:name="P100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fo:color="#000000"/>
    </style:style>
    <style:style style:name="T1005" style:parent-style-name="DefaultParagraphFont" style:family="text">
      <style:text-properties style:font-size-complex="11pt"/>
    </style:style>
    <style:style style:name="T1006" style:parent-style-name="DefaultParagraphFont" style:family="text">
      <style:text-properties style:font-size-complex="11pt"/>
    </style:style>
    <style:style style:name="P100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fo:color="#000000"/>
    </style:style>
    <style:style style:name="P101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fo:color="#000000"/>
    </style:style>
    <style:style style:name="T1015" style:parent-style-name="DefaultParagraphFont" style:family="text">
      <style:text-properties style:font-size-complex="11pt"/>
    </style:style>
    <style:style style:name="T1016" style:parent-style-name="DefaultParagraphFont" style:family="text">
      <style:text-properties fo:color="#000000"/>
    </style:style>
    <style:style style:name="P101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T1020" style:parent-style-name="DefaultParagraphFont" style:family="text">
      <style:text-properties fo:color="#000000"/>
    </style:style>
    <style:style style:name="P102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fo:color="#000000"/>
    </style:style>
    <style:style style:name="T1034" style:parent-style-name="DefaultParagraphFont" style:family="text">
      <style:text-properties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font-size-complex="11pt" fo:language="en" fo:country="GB"/>
    </style:style>
    <style:style style:name="P103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fo:color="#000000"/>
    </style:style>
    <style:style style:name="P1041" style:parent-style-name="Normal" style:family="paragraph">
      <style:paragraph-properties fo:text-align="justify" fo:line-height="150%" fo:margin-right="-0.0006in" fo:text-indent="0.3937in">
        <style:tab-stops>
          <style:tab-stop style:type="left" style:position="6.6937in"/>
          <style:tab-stop style:type="left" style:position="7.2847in"/>
        </style:tab-stops>
      </style:paragraph-properties>
    </style:style>
    <style:style style:name="T1042" style:parent-style-name="DefaultParagraphFont" style:family="text">
      <style:text-properties fo:font-weight="bold" style:font-weight-asian="bold" style:font-size-complex="11pt"/>
    </style:style>
    <style:style style:name="P104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44" style:parent-style-name="DefaultParagraphFont" style:family="text">
      <style:text-properties fo:language="en" fo:country="US"/>
    </style:style>
    <style:style style:name="T1045" style:parent-style-name="DefaultParagraphFont" style:family="text">
      <style:text-properties fo:language="en" fo:country="US"/>
    </style:style>
    <style:style style:name="T1046" style:parent-style-name="DefaultParagraphFont" style:family="text">
      <style:text-properties fo:color="#000000"/>
    </style:style>
    <style:style style:name="T1047" style:parent-style-name="DefaultParagraphFont" style:family="text">
      <style:text-properties fo:color="#000000" fo:language="en" fo:country="GB"/>
    </style:style>
    <style:style style:name="T1048" style:parent-style-name="DefaultParagraphFont" style:family="text">
      <style:text-properties fo:color="#000000"/>
    </style:style>
    <style:style style:name="P104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language="en" fo:country="US"/>
    </style:style>
    <style:style style:name="T1053" style:parent-style-name="DefaultParagraphFont" style:family="text">
      <style:text-properties fo:language="en" fo:country="US"/>
    </style:style>
    <style:style style:name="T1054" style:parent-style-name="DefaultParagraphFont" style:family="text">
      <style:text-properties fo:language="en" fo:country="US"/>
    </style:style>
    <style:style style:name="P1055" style:parent-style-name="Normal" style:family="paragraph">
      <style:paragraph-properties fo:text-align="justify" fo:line-height="150%" fo:margin-right="-0.0006in" fo:text-indent="0.3937in">
        <style:tab-stops>
          <style:tab-stop style:type="left" style:position="6.6937in"/>
          <style:tab-stop style:type="left" style:position="7.0875in"/>
          <style:tab-stop style:type="left" style:position="7.2847in"/>
        </style:tab-stops>
      </style:paragraph-properties>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style>
    <style:style style:name="T1058" style:parent-style-name="DefaultParagraphFont" style:family="text">
      <style:text-properties fo:font-weight="bold" style:font-weight-asian="bold" style:font-size-complex="11pt"/>
    </style:style>
    <style:style style:name="T1059" style:parent-style-name="DefaultParagraphFont" style:family="text">
      <style:text-properties style:font-size-complex="11pt"/>
    </style:style>
    <style:style style:name="T1060" style:parent-style-name="DefaultParagraphFont" style:family="text">
      <style:text-properties fo:font-weight="bold" style:font-weight-asian="bold"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fo:language="en" fo:country="GB"/>
    </style:style>
    <style:style style:name="T1063" style:parent-style-name="DefaultParagraphFont" style:family="text">
      <style:text-properties fo:language="en" fo:country="GB"/>
    </style:style>
    <style:style style:name="T1064" style:parent-style-name="DefaultParagraphFont" style:family="text">
      <style:text-properties style:font-size-complex="11pt"/>
    </style:style>
    <style:style style:name="T1065" style:parent-style-name="DefaultParagraphFont" style:family="text">
      <style:text-properties fo:font-weight="bold" style:font-weight-asian="bold" style:font-size-complex="11pt"/>
    </style:style>
    <style:style style:name="T1066" style:parent-style-name="DefaultParagraphFont" style:family="text">
      <style:text-properties style:font-size-complex="11pt"/>
    </style:style>
    <style:style style:name="T1067" style:parent-style-name="DefaultParagraphFont" style:family="text">
      <style:text-properties fo:font-weight="bold" style:font-weight-asian="bold" style:font-size-complex="11pt" fo:language="en" fo:country="GB"/>
    </style:style>
    <style:style style:name="T1068" style:parent-style-name="DefaultParagraphFont" style:family="text">
      <style:text-properties fo:font-weight="bold" style:font-weight-asian="bold"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fo:font-weight="bold" style:font-weight-asian="bold" style:font-size-complex="11pt"/>
    </style:style>
    <style:style style:name="P1074" style:parent-style-name="Normal" style:family="paragraph">
      <style:paragraph-properties fo:text-align="justify" fo:line-height="150%" fo:margin-right="-0.0006in" fo:text-indent="0.3937in">
        <style:tab-stops>
          <style:tab-stop style:type="left" style:position="6.6937in"/>
          <style:tab-stop style:type="left" style:position="7.2847in"/>
        </style:tab-stops>
      </style:paragraph-properties>
    </style:style>
    <style:style style:name="T1075" style:parent-style-name="DefaultParagraphFont" style:family="text">
      <style:text-properties fo:font-weight="bold" style:font-weight-asian="bold" style:font-size-complex="11pt"/>
    </style:style>
    <style:style style:name="T1076" style:parent-style-name="DefaultParagraphFont" style:family="text">
      <style:text-properties fo:font-weight="bold" style:font-weight-asian="bold" style:font-size-complex="11pt" fo:language="en" fo:country="GB"/>
    </style:style>
    <style:style style:name="P107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78" style:parent-style-name="DefaultParagraphFont" style:family="text">
      <style:text-properties fo:color="#000000"/>
    </style:style>
    <style:style style:name="P107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80" style:parent-style-name="DefaultParagraphFont" style:family="text">
      <style:text-properties fo:color="#000000"/>
    </style:style>
    <style:style style:name="T1081" style:parent-style-name="DefaultParagraphFont" style:family="text">
      <style:text-properties fo:language="en" fo:country="GB"/>
    </style:style>
    <style:style style:name="P108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83" style:parent-style-name="DefaultParagraphFont" style:family="text">
      <style:text-properties fo:color="#000000"/>
    </style:style>
    <style:style style:name="P108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85" style:parent-style-name="DefaultParagraphFont" style:family="text">
      <style:text-properties fo:color="#000000"/>
    </style:style>
    <style:style style:name="P108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89" style:parent-style-name="DefaultParagraphFont" style:family="text">
      <style:text-properties fo:color="#000000"/>
    </style:style>
    <style:style style:name="P109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091" style:parent-style-name="DefaultParagraphFont" style:family="text">
      <style:text-properties fo:color="#000000"/>
    </style:style>
    <style:style style:name="P109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09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09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09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09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09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098" style:parent-style-name="Normal" style:family="paragraph">
      <style:paragraph-properties fo:text-align="justify" fo:line-height="150%" fo:margin-right="-0.0006in" fo:text-indent="0.3937in">
        <style:tab-stops>
          <style:tab-stop style:type="left" style:position="6.6937in"/>
          <style:tab-stop style:type="left" style:position="7.2847in"/>
        </style:tab-stops>
      </style:paragraph-properties>
    </style:style>
    <style:style style:name="T1099" style:parent-style-name="DefaultParagraphFont" style:family="text">
      <style:text-properties fo:font-weight="bold" style:font-weight-asian="bold" fo:color="#000000" style:font-size-complex="11pt"/>
    </style:style>
    <style:style style:name="T1100" style:parent-style-name="DefaultParagraphFont" style:family="text">
      <style:text-properties fo:font-weight="bold" style:font-weight-asian="bold" fo:color="#000000" style:font-size-complex="11pt" fo:language="en" fo:country="GB"/>
    </style:style>
    <style:style style:name="P110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102" style:parent-style-name="DefaultParagraphFont" style:family="text">
      <style:text-properties fo:color="#000000"/>
    </style:style>
    <style:style style:name="P110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104" style:parent-style-name="Normal" style:family="paragraph">
      <style:paragraph-properties fo:text-align="justify" fo:line-height="150%" fo:margin-right="-0.0006in" fo:text-indent="0.3937in">
        <style:tab-stops>
          <style:tab-stop style:type="left" style:position="6.6937in"/>
          <style:tab-stop style:type="left" style:position="7.2847in"/>
        </style:tab-stops>
      </style:paragraph-properties>
    </style:style>
    <style:style style:name="T1105" style:parent-style-name="DefaultParagraphFont" style:family="text">
      <style:text-properties fo:font-weight="bold" style:font-weight-asian="bold" fo:color="#000000" style:font-size-complex="11pt"/>
    </style:style>
    <style:style style:name="T1106" style:parent-style-name="DefaultParagraphFont" style:family="text">
      <style:text-properties fo:font-weight="bold" style:font-weight-asian="bold" fo:color="#000000" style:font-size-complex="11pt" fo:language="en" fo:country="GB"/>
    </style:style>
    <style:style style:name="P110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fo:language="en" fo:country="US"/>
    </style:style>
    <style:style style:name="T1112" style:parent-style-name="DefaultParagraphFont" style:family="text">
      <style:text-properties fo:color="#000000"/>
    </style:style>
    <style:style style:name="P111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text-position="sub 62.5%"/>
    </style:style>
    <style:style style:name="P112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12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fo:font-weight="bold" style:font-weight-asian="bold" style:font-size-complex="11pt"/>
    </style:style>
    <style:style style:name="P1128" style:parent-style-name="Normal" style:family="paragraph">
      <style:paragraph-properties fo:text-align="justify" fo:line-height="150%" fo:margin-left="0.3937in">
        <style:tab-stops>
          <style:tab-stop style:type="left" style:position="6.3in"/>
          <style:tab-stop style:type="left" style:position="6.6937in"/>
          <style:tab-stop style:type="left" style:position="6.8909in"/>
        </style:tab-stops>
      </style:paragraph-properties>
    </style:style>
    <style:style style:name="T1129" style:parent-style-name="DefaultParagraphFont" style:family="text">
      <style:text-properties fo:font-weight="bold" style:font-weight-asian="bold" style:font-size-complex="11pt"/>
    </style:style>
    <style:style style:name="T1130" style:parent-style-name="DefaultParagraphFont" style:family="text">
      <style:text-properties fo:font-weight="bold" style:font-weight-asian="bold" style:font-size-complex="11pt" fo:language="en" fo:country="GB"/>
    </style:style>
    <style:style style:name="P113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P114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P114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14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14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14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15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151" style:parent-style-name="Normal" style:family="paragraph">
      <style:paragraph-properties fo:text-align="justify" fo:line-height="150%" fo:margin-right="-0.0006in" fo:text-indent="0.3937in">
        <style:tab-stops>
          <style:tab-stop style:type="left" style:position="6.6937in"/>
          <style:tab-stop style:type="left" style:position="7.2847in"/>
        </style:tab-stops>
      </style:paragraph-properties>
    </style:style>
    <style:style style:name="T1152" style:parent-style-name="DefaultParagraphFont" style:family="text">
      <style:text-properties fo:font-weight="bold" style:font-weight-asian="bold" fo:color="#000000" style:font-size-complex="11pt"/>
    </style:style>
    <style:style style:name="T1153" style:parent-style-name="DefaultParagraphFont" style:family="text">
      <style:text-properties fo:font-weight="bold" style:font-weight-asian="bold" fo:color="#000000" style:font-size-complex="11pt" fo:language="en" fo:country="GB"/>
    </style:style>
    <style:style style:name="P115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15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fo:font-weight="bold" style:font-weight-asian="bold" style:font-size-complex="11pt"/>
    </style:style>
    <style:style style:name="T1159" style:parent-style-name="DefaultParagraphFont" style:family="text">
      <style:text-properties fo:font-weight="bold" style:font-weight-asian="bold" style:font-size-complex="11pt"/>
    </style:style>
    <style:style style:name="T1160" style:parent-style-name="DefaultParagraphFont" style:family="text">
      <style:text-properties style:text-position="super 62.5%"/>
    </style:style>
    <style:style style:name="P1161" style:parent-style-name="Normal" style:family="paragraph">
      <style:paragraph-properties fo:text-align="justify"/>
    </style:style>
    <style:style style:name="T1162" style:parent-style-name="DefaultParagraphFont" style:family="text">
      <style:text-properties fo:font-size="9pt" style:font-size-asian="9pt"/>
    </style:style>
    <style:style style:name="T1163" style:parent-style-name="DefaultParagraphFont" style:family="text">
      <style:text-properties fo:font-size="9pt" style:font-size-asian="9pt"/>
    </style:style>
    <style:style style:name="P1164" style:parent-style-name="Normal" style:family="paragraph">
      <style:paragraph-properties fo:text-align="justify" fo:line-height="150%" fo:margin-right="-0.0006in" fo:text-indent="0.3937in">
        <style:tab-stops>
          <style:tab-stop style:type="left" style:position="6.6937in"/>
          <style:tab-stop style:type="left" style:position="7.2847in"/>
        </style:tab-stops>
      </style:paragraph-properties>
    </style:style>
    <style:style style:name="T1165" style:parent-style-name="DefaultParagraphFont" style:family="text">
      <style:text-properties fo:font-weight="bold" style:font-weight-asian="bold" style:font-size-complex="11pt"/>
    </style:style>
    <style:style style:name="T1166" style:parent-style-name="DefaultParagraphFont" style:family="text">
      <style:text-properties fo:font-weight="bold" style:font-weight-asian="bold" style:font-size-complex="11pt" fo:language="en" fo:country="GB"/>
    </style:style>
    <style:style style:name="P116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168" style:parent-style-name="DefaultParagraphFont" style:family="text">
      <style:text-properties style:font-size-complex="11pt"/>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P117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173" style:parent-style-name="DefaultParagraphFont" style:family="text">
      <style:text-properties style:font-size-complex="11pt"/>
    </style:style>
    <style:style style:name="T1174" style:parent-style-name="DefaultParagraphFont" style:family="text">
      <style:text-properties style:font-size-complex="11pt"/>
    </style:style>
    <style:style style:name="T1175" style:parent-style-name="DefaultParagraphFont" style:family="text">
      <style:text-properties style:font-size-complex="11pt"/>
    </style:style>
    <style:style style:name="P117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177" style:parent-style-name="DefaultParagraphFont" style:family="text">
      <style:text-properties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P118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181" style:parent-style-name="DefaultParagraphFont" style:family="text">
      <style:text-properties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T1185" style:parent-style-name="DefaultParagraphFont" style:family="text">
      <style:text-properties style:font-size-complex="11pt" fo:language="en" fo:country="GB"/>
    </style:style>
    <style:style style:name="T1186" style:parent-style-name="DefaultParagraphFont" style:family="text">
      <style:text-properties style:font-size-complex="11pt"/>
    </style:style>
    <style:style style:name="T1187" style:parent-style-name="DefaultParagraphFont" style:family="text">
      <style:text-properties style:font-size-complex="11pt" fo:language="en" fo:country="GB"/>
    </style:style>
    <style:style style:name="P118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P119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194" style:parent-style-name="DefaultParagraphFont" style:family="text">
      <style:text-properties style:font-size-complex="11pt"/>
    </style:style>
    <style:style style:name="T1195" style:parent-style-name="DefaultParagraphFont" style:family="text">
      <style:text-properties style:font-size-complex="11pt"/>
    </style:style>
    <style:style style:name="P1196" style:parent-style-name="Normal" style:family="paragraph">
      <style:paragraph-properties fo:text-align="justify" fo:line-height="150%" fo:margin-right="-0.0006in" fo:text-indent="0.3937in">
        <style:tab-stops>
          <style:tab-stop style:type="left" style:position="6.6937in"/>
          <style:tab-stop style:type="left" style:position="7.2847in"/>
        </style:tab-stops>
      </style:paragraph-properties>
    </style:style>
    <style:style style:name="T1197" style:parent-style-name="DefaultParagraphFont" style:family="text">
      <style:text-properties fo:font-weight="bold" style:font-weight-asian="bold" fo:color="#000000" style:font-size-complex="11pt"/>
    </style:style>
    <style:style style:name="T1198" style:parent-style-name="DefaultParagraphFont" style:family="text">
      <style:text-properties fo:font-weight="bold" style:font-weight-asian="bold" fo:color="#000000" style:font-size-complex="11pt" fo:language="en" fo:country="GB"/>
    </style:style>
    <style:style style:name="P119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200" style:parent-style-name="DefaultParagraphFont" style:family="text">
      <style:text-properties style:font-size-complex="11pt"/>
    </style:style>
    <style:style style:name="T1201" style:parent-style-name="DefaultParagraphFont" style:family="text">
      <style:text-properties style:font-size-complex="11pt"/>
    </style:style>
    <style:style style:name="P120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1205" style:parent-style-name="DefaultParagraphFont" style:family="text">
      <style:text-properties fo:font-weight="bold" style:font-weight-asian="bold" style:font-size-complex="11pt"/>
    </style:style>
    <style:style style:name="P1206" style:parent-style-name="Normal" style:family="paragraph">
      <style:paragraph-properties fo:text-align="justify" fo:line-height="150%" fo:text-indent="0.3937in">
        <style:tab-stops>
          <style:tab-stop style:type="left" style:position="6.6937in"/>
          <style:tab-stop style:type="left" style:position="7.2847in"/>
        </style:tab-stops>
      </style:paragraph-properties>
    </style:style>
    <style:style style:name="T1207" style:parent-style-name="DefaultParagraphFont" style:family="text">
      <style:text-properties fo:font-weight="bold" style:font-weight-asian="bold" style:font-size-complex="11pt"/>
    </style:style>
    <style:style style:name="T1208" style:parent-style-name="DefaultParagraphFont" style:family="text">
      <style:text-properties fo:font-weight="bold" style:font-weight-asian="bold" style:font-size-complex="11pt" fo:language="en" fo:country="GB"/>
    </style:style>
    <style:style style:name="P120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size-complex="11pt"/>
    </style:style>
    <style:style style:name="P121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P121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P122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T1228" style:parent-style-name="DefaultParagraphFont" style:family="text">
      <style:text-properties style:font-size-complex="12pt"/>
    </style:style>
    <style:style style:name="T1229" style:parent-style-name="DefaultParagraphFont" style:family="text">
      <style:text-properties style:font-size-complex="11pt"/>
    </style:style>
    <style:style style:name="T1230" style:parent-style-name="DefaultParagraphFont" style:family="text">
      <style:text-properties style:font-size-complex="12pt"/>
    </style:style>
    <style:style style:name="T1231" style:parent-style-name="DefaultParagraphFont" style:family="text">
      <style:text-properties style:font-size-complex="11pt"/>
    </style:style>
    <style:style style:name="P123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233" style:parent-style-name="DefaultParagraphFont" style:family="text">
      <style:text-properties style:font-size-complex="11pt" fo:language="en" fo:country="GB"/>
    </style:style>
    <style:style style:name="T1234" style:parent-style-name="DefaultParagraphFont" style:family="text">
      <style:text-properties style:font-size-complex="11pt" fo:language="en" fo:country="GB"/>
    </style:style>
    <style:style style:name="T1235" style:parent-style-name="DefaultParagraphFont" style:family="text">
      <style:text-properties style:font-size-complex="11pt"/>
    </style:style>
    <style:style style:name="T1236" style:parent-style-name="DefaultParagraphFont" style:family="text">
      <style:text-properties style:font-size-complex="11pt" fo:language="en" fo:country="GB"/>
    </style:style>
    <style:style style:name="T1237" style:parent-style-name="DefaultParagraphFont" style:family="text">
      <style:text-properties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font-size-complex="11pt" fo:language="en" fo:country="GB"/>
    </style:style>
    <style:style style:name="P1240" style:parent-style-name="Normal" style:family="paragraph">
      <style:paragraph-properties fo:text-align="justify" fo:line-height="150%" fo:text-indent="0.3937in">
        <style:tab-stops>
          <style:tab-stop style:type="left" style:position="6.6937in"/>
          <style:tab-stop style:type="left" style:position="7.2847in"/>
        </style:tab-stops>
      </style:paragraph-properties>
    </style:style>
    <style:style style:name="T1241" style:parent-style-name="DefaultParagraphFont" style:family="text">
      <style:text-properties fo:font-weight="bold" style:font-weight-asian="bold" fo:color="#000000" style:font-size-complex="11pt"/>
    </style:style>
    <style:style style:name="T1242" style:parent-style-name="DefaultParagraphFont" style:family="text">
      <style:text-properties fo:font-weight="bold" style:font-weight-asian="bold" fo:color="#000000" style:font-size-complex="11pt" fo:language="en" fo:country="GB"/>
    </style:style>
    <style:style style:name="P1243" style:parent-style-name="Normal" style:family="paragraph">
      <style:paragraph-properties fo:text-align="justify" fo:line-height="150%" fo:margin-right="-0.0006in" fo:text-indent="0.3937in">
        <style:tab-stops>
          <style:tab-stop style:type="left" style:position="6.6937in"/>
          <style:tab-stop style:type="left" style:position="7.0875in"/>
          <style:tab-stop style:type="left" style:position="7.2847in"/>
        </style:tab-stops>
      </style:paragraph-properties>
    </style:style>
    <style:style style:name="T1244" style:parent-style-name="DefaultParagraphFont" style:family="text">
      <style:text-properties style:font-size-complex="11pt"/>
    </style:style>
    <style:style style:name="P1245" style:parent-style-name="Normal" style:family="paragraph">
      <style:paragraph-properties fo:text-align="justify" fo:line-height="150%" fo:margin-right="-0.0006in" fo:text-indent="0.3937in">
        <style:tab-stops>
          <style:tab-stop style:type="left" style:position="6.6937in"/>
          <style:tab-stop style:type="left" style:position="7.2847in"/>
        </style:tab-stops>
      </style:paragraph-properties>
    </style:style>
    <style:style style:name="T1246" style:parent-style-name="DefaultParagraphFont" style:family="text">
      <style:text-properties fo:font-weight="bold" style:font-weight-asian="bold" fo:color="#000000" style:font-size-complex="11pt"/>
    </style:style>
    <style:style style:name="T1247" style:parent-style-name="DefaultParagraphFont" style:family="text">
      <style:text-properties fo:font-weight="bold" style:font-weight-asian="bold" fo:color="#000000" style:font-size-complex="11pt" fo:language="en" fo:country="GB"/>
    </style:style>
    <style:style style:name="P124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249" style:parent-style-name="DefaultParagraphFont" style:family="text">
      <style:text-properties style:font-size-complex="11pt" fo:language="en" fo:country="GB"/>
    </style:style>
    <style:style style:name="T1250" style:parent-style-name="DefaultParagraphFont" style:family="text">
      <style:text-properties style:font-size-complex="11pt" fo:language="en" fo:country="GB"/>
    </style:style>
    <style:style style:name="T1251" style:parent-style-name="DefaultParagraphFont" style:family="text">
      <style:text-properties style:font-size-complex="11pt"/>
    </style:style>
    <style:style style:name="P125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253" style:parent-style-name="DefaultParagraphFont" style:family="text">
      <style:text-properties style:font-size-complex="11pt"/>
    </style:style>
    <style:style style:name="T1254" style:parent-style-name="DefaultParagraphFont" style:family="text">
      <style:text-properties style:font-size-complex="11pt"/>
    </style:style>
    <style:style style:name="T1255" style:parent-style-name="DefaultParagraphFont" style:family="text">
      <style:text-properties fo:font-weight="bold" style:font-weight-asian="bold" style:font-size-complex="11pt"/>
    </style:style>
    <style:style style:name="T1256" style:parent-style-name="DefaultParagraphFont" style:family="text">
      <style:text-properties fo:font-weight="bold" style:font-weight-asian="bold" style:text-position="super 62.5%" style:font-size-complex="11pt"/>
    </style:style>
    <style:style style:name="T1257" style:parent-style-name="DefaultParagraphFont" style:family="text">
      <style:text-properties fo:font-size="10pt" style:font-size-asian="10pt"/>
    </style:style>
    <style:style style:name="T1258" style:parent-style-name="DefaultParagraphFont" style:family="text">
      <style:text-properties fo:font-size="9pt" style:font-size-asian="9pt"/>
    </style:style>
    <style:style style:name="T1259" style:parent-style-name="DefaultParagraphFont" style:family="text">
      <style:text-properties fo:font-size="9pt" style:font-size-asian="9pt" style:font-size-complex="12pt"/>
    </style:style>
    <style:style style:name="T1260" style:parent-style-name="DefaultParagraphFont" style:family="text">
      <style:text-properties fo:font-size="9pt" style:font-size-asian="9pt" style:font-size-complex="12pt" style:language-asian="lt" style:country-asian="LT"/>
    </style:style>
    <style:style style:name="T1261" style:parent-style-name="DefaultParagraphFont" style:family="text">
      <style:text-properties fo:font-size="9pt" style:font-size-asian="9pt" style:font-size-complex="12pt"/>
    </style:style>
    <style:style style:name="T1262" style:parent-style-name="DefaultParagraphFont" style:family="text">
      <style:text-properties fo:font-size="9pt" style:font-size-asian="9pt"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1pt"/>
    </style:style>
    <style:style style:name="P126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P126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269" style:parent-style-name="DefaultParagraphFont" style:family="text">
      <style:text-properties style:font-size-complex="11pt"/>
    </style:style>
    <style:style style:name="T1270" style:parent-style-name="DefaultParagraphFont" style:family="text">
      <style:text-properties style:font-size-complex="11pt"/>
    </style:style>
    <style:style style:name="T1271" style:parent-style-name="DefaultParagraphFont" style:family="text">
      <style:text-properties fo:color="#000000"/>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fo:language="en" fo:country="GB"/>
    </style:style>
    <style:style style:name="P127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P128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281" style:parent-style-name="DefaultParagraphFont" style:family="text">
      <style:text-properties style:font-size-complex="11pt"/>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P128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286" style:parent-style-name="DefaultParagraphFont" style:family="text">
      <style:text-properties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line-height="150%" fo:text-indent="0.3937in">
        <style:tab-stops>
          <style:tab-stop style:type="left" style:position="7.0875in"/>
          <style:tab-stop style:type="left" style:position="7.2847in"/>
        </style:tab-stops>
      </style:paragraph-properties>
    </style:style>
    <style:style style:name="T1295" style:parent-style-name="DefaultParagraphFont" style:family="text">
      <style:text-properties fo:font-weight="bold" style:font-weight-asian="bold" fo:color="#000000" style:font-size-complex="11pt"/>
    </style:style>
    <style:style style:name="T1296" style:parent-style-name="DefaultParagraphFont" style:family="text">
      <style:text-properties fo:font-weight="bold" style:font-weight-asian="bold" fo:color="#000000" style:font-size-complex="11pt" fo:language="en" fo:country="GB"/>
    </style:style>
    <style:style style:name="P129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298" style:parent-style-name="Normal" style:family="paragraph">
      <style:paragraph-properties fo:line-height="150%">
        <style:tab-stops>
          <style:tab-stop style:type="left" style:position="7.0875in"/>
          <style:tab-stop style:type="left" style:position="7.2847in"/>
        </style:tab-stops>
      </style:paragraph-properties>
      <style:text-properties style:font-size-complex="11pt"/>
    </style:style>
    <style:style style:name="P1299" style:parent-style-name="Normal" style:family="paragraph">
      <style:paragraph-properties fo:text-indent="0.3937in">
        <style:tab-stops>
          <style:tab-stop style:type="left" style:position="6.6937in"/>
          <style:tab-stop style:type="left" style:position="7.2847in"/>
        </style:tab-stops>
      </style:paragraph-properties>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ableColumn1303" style:family="table-column">
      <style:table-column-properties style:column-width="1.5388in"/>
    </style:style>
    <style:style style:name="TableColumn1304" style:family="table-column">
      <style:table-column-properties style:column-width="1.768in"/>
    </style:style>
    <style:style style:name="TableColumn1305" style:family="table-column">
      <style:table-column-properties style:column-width="1.768in"/>
    </style:style>
    <style:style style:name="TableColumn1306" style:family="table-column">
      <style:table-column-properties style:column-width="1.768in"/>
    </style:style>
    <style:style style:name="Table1302" style:family="table">
      <style:table-properties style:width="6.843in" style:rel-width="100%" fo:margin-left="0.0645in" table:align="left"/>
    </style:style>
    <style:style style:name="TableRow1307" style:family="table-row">
      <style:table-row-properties fo:keep-together="always"/>
    </style:style>
    <style:style style:name="TableCell1308" style:family="table-cell">
      <style:table-cell-properties fo:border="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fo:color="#000000" fo:font-size="11pt" style:font-size-asian="11pt" style:language-asian="en" style:country-asian="GB"/>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color="#000000" fo:font-size="11pt" style:font-size-asian="11pt" style:font-size-complex="11pt" fo:language="en" fo:country="GB" style:language-asian="en" style:country-asian="GB"/>
    </style:style>
    <style:style style:name="P1316" style:parent-style-name="Normal" style:family="paragraph">
      <style:paragraph-properties fo:text-align="center"/>
      <style:text-properties fo:font-weight="bold" style:font-weight-asian="bold" fo:font-size="11pt" style:font-size-asian="11p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fo:font-size="11pt" style:font-size-asian="11pt" fo:language="en" fo:country="GB" style:language-asian="en" style:country-asian="GB"/>
    </style:style>
    <style:style style:name="T1320" style:parent-style-name="DefaultParagraphFont" style:family="text">
      <style:text-properties fo:font-weight="bold" style:font-weight-asian="bold" style:font-weight-complex="bold" fo:color="#000000" fo:font-size="11pt" style:font-size-asian="11pt" style:font-size-complex="11pt" fo:language="en" fo:country="GB" style:language-asian="en" style:country-asian="GB"/>
    </style:style>
    <style:style style:name="T1321" style:parent-style-name="DefaultParagraphFont" style:family="text">
      <style:text-properties fo:font-weight="bold" style:font-weight-asian="bold" style:font-weight-complex="bold" fo:font-size="11pt" style:font-size-asian="11pt" style:font-size-complex="11pt"/>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fo:color="#000000" fo:font-size="11pt" style:font-size-asian="11pt" style:language-asian="en" style:country-asian="GB"/>
    </style:style>
    <style:style style:name="TableRow1324" style:family="table-row">
      <style:table-row-properties fo:keep-together="always"/>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text-properties fo:color="#000000" fo:font-size="11pt" style:font-size-asian="11pt" style:language-asian="en" style:country-asian="GB"/>
    </style:style>
    <style:style style:name="TableCell1327" style:family="table-cell">
      <style:table-cell-properties fo:border="0.0069in solid #000000" fo:background-color="#FFFFFF"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style>
    <style:style style:name="T1331" style:parent-style-name="DefaultParagraphFont" style:family="text">
      <style:text-properties fo:color="#000000" fo:font-size="11pt" style:font-size-asian="11pt" style:language-asian="en" style:country-asian="GB"/>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style>
    <style:style style:name="T1336" style:parent-style-name="DefaultParagraphFont" style:family="text">
      <style:text-properties fo:color="#000000" fo:font-size="11pt" style:font-size-asian="11pt" style:language-asian="en" style:country-asian="GB"/>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language-asian="en" style:country-asian="GB"/>
    </style:style>
    <style:style style:name="T1341" style:parent-style-name="DefaultParagraphFont" style:family="text">
      <style:text-properties fo:color="#000000" fo:font-size="11pt" style:font-size-asian="11pt" style:font-size-complex="11pt" style:language-asian="en" style:country-asian="GB"/>
    </style:style>
    <style:style style:name="T1342" style:parent-style-name="DefaultParagraphFont" style:family="text">
      <style:text-properties fo:color="#000000" fo:font-size="11pt" style:font-size-asian="11pt" style:language-asian="en" style:country-asian="GB"/>
    </style:style>
    <style:style style:name="TableRow1343" style:family="table-row">
      <style:table-row-properties fo:keep-together="always"/>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text-properties fo:color="#000000" fo:font-size="11pt" style:font-size-asian="11pt" style:language-asian="en" style:country-asian="GB"/>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style>
    <style:style style:name="T1350" style:parent-style-name="DefaultParagraphFont" style:family="text">
      <style:text-properties fo:color="#000000" fo:font-size="11pt" style:font-size-asian="11pt" style:language-asian="en" style:country-asian="GB"/>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style>
    <style:style style:name="T1355" style:parent-style-name="DefaultParagraphFont" style:family="text">
      <style:text-properties fo:color="#000000" fo:font-size="11pt" style:font-size-asian="11pt" style:language-asian="en" style:country-asian="GB"/>
    </style:style>
    <style:style style:name="TableCell1356" style:family="table-cell">
      <style:table-cell-properties fo:border="0.0069in solid #000000" fo:background-color="#FFFFFF"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000000" fo:font-size="11pt" style:font-size-asian="11pt" style:language-asian="en" style:country-asian="GB"/>
    </style:style>
    <style:style style:name="T1360" style:parent-style-name="DefaultParagraphFont" style:family="text">
      <style:text-properties fo:color="#000000" fo:font-size="11pt" style:font-size-asian="11pt" style:font-size-complex="11pt" style:language-asian="en" style:country-asian="GB"/>
    </style:style>
    <style:style style:name="T1361" style:parent-style-name="DefaultParagraphFont" style:family="text">
      <style:text-properties fo:color="#000000" fo:font-size="11pt" style:font-size-asian="11pt" style:language-asian="en" style:country-asian="GB"/>
    </style:style>
    <style:style style:name="TableRow1362" style:family="table-row">
      <style:table-row-properties fo:keep-together="always"/>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text-properties fo:color="#000000" fo:font-size="11pt" style:font-size-asian="11pt" style:language-asian="en" style:country-asian="GB"/>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style>
    <style:style style:name="T1369" style:parent-style-name="DefaultParagraphFont" style:family="text">
      <style:text-properties fo:color="#000000" fo:font-size="11pt" style:font-size-asian="11pt" style:language-asian="en" style:country-asian="GB"/>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style>
    <style:style style:name="T1375" style:parent-style-name="DefaultParagraphFont" style:family="text">
      <style:text-properties fo:color="#000000" fo:font-size="11pt" style:font-size-asian="11pt" style:language-asian="en" style:country-asian="GB"/>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language-asian="en" style:country-asian="GB"/>
    </style:style>
    <style:style style:name="T1380" style:parent-style-name="DefaultParagraphFont" style:family="text">
      <style:text-properties fo:color="#000000" fo:font-size="11pt" style:font-size-asian="11pt" style:font-size-complex="11pt" style:language-asian="en" style:country-asian="GB"/>
    </style:style>
    <style:style style:name="T1381" style:parent-style-name="DefaultParagraphFont" style:family="text">
      <style:text-properties fo:color="#000000" fo:font-size="11pt" style:font-size-asian="11pt" style:language-asian="en" style:country-asian="GB"/>
    </style:style>
    <style:style style:name="TableRow1382" style:family="table-row">
      <style:table-row-properties fo:keep-together="always"/>
    </style:style>
    <style:style style:name="TableCell1383" style:family="table-cell">
      <style:table-cell-properties fo:border="0.0069in solid #000000" fo:background-color="#FFFFFF" style:vertical-align="middle" fo:padding-top="0in" fo:padding-left="0.075in" fo:padding-bottom="0in" fo:padding-right="0.075in"/>
    </style:style>
    <style:style style:name="P1384" style:parent-style-name="Normal" style:family="paragraph">
      <style:text-properties fo:color="#000000" fo:font-size="11pt" style:font-size-asian="11pt" style:language-asian="en" style:country-asian="GB"/>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style>
    <style:style style:name="T1390" style:parent-style-name="DefaultParagraphFont" style:family="text">
      <style:text-properties fo:color="#000000" fo:font-size="11pt" style:font-size-asian="11pt" style:language-asian="en" style:country-asian="GB"/>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style>
    <style:style style:name="T1396" style:parent-style-name="DefaultParagraphFont" style:family="text">
      <style:text-properties fo:color="#000000" fo:font-size="11pt" style:font-size-asian="11pt" style:language-asian="en" style:country-asian="GB"/>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language-asian="en" style:country-asian="GB"/>
    </style:style>
    <style:style style:name="T1401" style:parent-style-name="DefaultParagraphFont" style:family="text">
      <style:text-properties fo:color="#000000" fo:font-size="11pt" style:font-size-asian="11pt" style:font-size-complex="11pt" style:language-asian="en" style:country-asian="GB"/>
    </style:style>
    <style:style style:name="T1402" style:parent-style-name="DefaultParagraphFont" style:family="text">
      <style:text-properties fo:color="#000000" fo:font-size="11pt" style:font-size-asian="11pt" style:language-asian="en" style:country-asian="GB"/>
    </style:style>
    <style:style style:name="TableRow1403" style:family="table-row">
      <style:table-row-properties fo:keep-together="always"/>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text-properties fo:color="#000000" fo:font-size="11pt" style:font-size-asian="11pt" style:language-asian="en" style:country-asian="GB"/>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style>
    <style:style style:name="T1411" style:parent-style-name="DefaultParagraphFont" style:family="text">
      <style:text-properties fo:color="#000000" fo:font-size="11pt" style:font-size-asian="11pt" style:language-asian="en" style:country-asian="GB"/>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00" fo:font-size="11pt" style:font-size-asian="11pt" style:font-size-complex="11pt" style:language-asian="en" style:country-asian="GB"/>
    </style:style>
    <style:style style:name="TableCell1419" style:family="table-cell">
      <style:table-cell-properties fo:border="0.0069in solid #000000" fo:background-color="#FFFFFF"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language-asian="en" style:country-asian="GB"/>
    </style:style>
    <style:style style:name="T1423" style:parent-style-name="DefaultParagraphFont" style:family="text">
      <style:text-properties fo:color="#000000" fo:font-size="11pt" style:font-size-asian="11pt" style:font-size-complex="11pt" style:language-asian="en" style:country-asian="GB"/>
    </style:style>
    <style:style style:name="T1424" style:parent-style-name="DefaultParagraphFont" style:family="text">
      <style:text-properties fo:color="#000000" fo:font-size="11pt" style:font-size-asian="11pt" style:language-asian="en" style:country-asian="GB"/>
    </style:style>
    <style:style style:name="TableRow1425" style:family="table-row">
      <style:table-row-properties fo:keep-together="always"/>
    </style:style>
    <style:style style:name="TableCell1426" style:family="table-cell">
      <style:table-cell-properties fo:border="0.0069in solid #000000" fo:background-color="#FFFFFF" style:vertical-align="middle" fo:padding-top="0in" fo:padding-left="0.075in" fo:padding-bottom="0in" fo:padding-right="0.075in"/>
    </style:style>
    <style:style style:name="P1427" style:parent-style-name="Normal" style:family="paragraph">
      <style:text-properties fo:color="#000000" fo:font-size="11pt" style:font-size-asian="11pt" style:language-asian="en" style:country-asian="GB"/>
    </style:style>
    <style:style style:name="TableCell1428" style:family="table-cell">
      <style:table-cell-properties fo:border="0.0069in solid #000000" fo:background-color="#FFFFFF"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language-asian="en" style:country-asian="GB"/>
    </style:style>
    <style:style style:name="T1432" style:parent-style-name="DefaultParagraphFont" style:family="text">
      <style:text-properties fo:color="#000000" fo:font-size="11pt" style:font-size-asian="11pt" style:font-size-complex="11pt" style:language-asian="en" style:country-asian="GB"/>
    </style:style>
    <style:style style:name="T1433" style:parent-style-name="DefaultParagraphFont" style:family="text">
      <style:text-properties fo:color="#000000" fo:font-size="11pt" style:font-size-asian="11pt" style:language-asian="en" style:country-asian="GB"/>
    </style:style>
    <style:style style:name="P1434" style:parent-style-name="Normal" style:family="paragraph">
      <style:paragraph-properties fo:text-align="justify" fo:line-height="150%" fo:margin-left="0.3937in" fo:margin-right="-0.4152in">
        <style:tab-stops>
          <style:tab-stop style:type="left" style:position="6.6937in"/>
          <style:tab-stop style:type="left" style:position="6.8909in"/>
        </style:tab-stops>
      </style:paragraph-properties>
    </style:style>
    <style:style style:name="P143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font-weight="bold" style:font-weight-asian="bold" style:font-weight-complex="bold" style:text-position="super 62.5%"/>
    </style:style>
    <style:style style:name="T1438" style:parent-style-name="DefaultParagraphFont" style:family="text">
      <style:text-properties fo:font-size="10pt" style:font-size-asian="10pt"/>
    </style:style>
    <style:style style:name="T1439" style:parent-style-name="DefaultParagraphFont" style:family="text">
      <style:text-properties fo:font-size="9pt" style:font-size-asian="9pt"/>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style:text-position="sub 62.5%"/>
    </style:style>
    <style:style style:name="P144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P144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P145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P145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457" style:parent-style-name="DefaultParagraphFont" style:family="text">
      <style:text-properties style:font-name-asian="PMingLiU" style:language-asian="lt" style:country-asian="LT"/>
    </style:style>
    <style:style style:name="T1458" style:parent-style-name="DefaultParagraphFont" style:family="text">
      <style:text-properties style:font-name-asian="PMingLiU" style:language-asian="lt" style:country-asian="LT"/>
    </style:style>
    <style:style style:name="P145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46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46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P146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467" style:parent-style-name="DefaultParagraphFont" style:family="text">
      <style:text-properties style:font-name-asian="PMingLiU" style:language-asian="lt" style:country-asian="LT"/>
    </style:style>
    <style:style style:name="T1468" style:parent-style-name="DefaultParagraphFont" style:family="text">
      <style:text-properties style:font-name-asian="PMingLiU" style:language-asian="lt" style:country-asian="LT"/>
    </style:style>
    <style:style style:name="T1469" style:parent-style-name="DefaultParagraphFont" style:family="text">
      <style:text-properties style:font-name-asian="PMingLiU" style:language-asian="lt" style:country-asian="LT"/>
    </style:style>
    <style:style style:name="T1470" style:parent-style-name="DefaultParagraphFont" style:family="text">
      <style:text-properties style:font-name-asian="PMingLiU" style:language-asian="lt" style:country-asian="LT"/>
    </style:style>
    <style:style style:name="P147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472" style:parent-style-name="DefaultParagraphFont" style:family="text">
      <style:text-properties style:font-name-asian="PMingLiU" style:font-size-complex="12pt" style:language-asian="lt" style:country-asian="LT"/>
    </style:style>
    <style:style style:name="T1473" style:parent-style-name="DefaultParagraphFont" style:family="text">
      <style:text-properties style:font-name-asian="PMingLiU" style:font-size-complex="12pt" style:language-asian="lt" style:country-asian="LT"/>
    </style:style>
    <style:style style:name="T1474" style:parent-style-name="DefaultParagraphFont" style:family="text">
      <style:text-properties style:font-name-asian="PMingLiU"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3937in">
        <style:tab-stops>
          <style:tab-stop style:type="left" style:position="7.0875in"/>
          <style:tab-stop style:type="left" style:position="7.2847in"/>
        </style:tab-stops>
      </style:paragraph-properties>
    </style:style>
    <style:style style:name="T1478" style:parent-style-name="DefaultParagraphFont" style:family="text">
      <style:text-properties fo:font-weight="bold" style:font-weight-asian="bold" fo:color="#000000" style:font-size-complex="11pt"/>
    </style:style>
    <style:style style:name="T1479" style:parent-style-name="DefaultParagraphFont" style:family="text">
      <style:text-properties fo:font-weight="bold" style:font-weight-asian="bold" fo:color="#000000" style:font-size-complex="11pt" fo:language="en" fo:country="GB"/>
    </style:style>
    <style:style style:name="P148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T1483" style:parent-style-name="DefaultParagraphFont" style:family="text">
      <style:text-properties style:font-size-complex="11pt"/>
    </style:style>
    <style:style style:name="P148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P1488" style:parent-style-name="Normal" style:family="paragraph">
      <style:paragraph-properties fo:text-align="center" fo:margin-left="0.5in" fo:text-indent="-0.25in">
        <style:tab-stops/>
      </style:paragraph-properties>
    </style:style>
    <style:style style:name="T1489" style:parent-style-name="DefaultParagraphFont" style:family="text">
      <style:text-properties fo:color="#000000" style:font-size-complex="24pt" fo:language="en" fo:country="GB" style:language-asian="lt" style:country-asian="LT"/>
    </style:style>
    <style:style style:name="T1490" style:parent-style-name="DefaultParagraphFont" style:family="text">
      <style:text-properties fo:color="#000000" style:font-size-complex="24pt" fo:language="en" fo:country="GB" style:language-asian="lt" style:country-asian="LT"/>
    </style:style>
    <style:style style:name="T1491" style:parent-style-name="DefaultParagraphFont" style:family="text">
      <style:text-properties fo:font-weight="bold" style:font-weight-asian="bold" style:font-weight-complex="bold" fo:color="#000000" style:letter-kerning="true" style:font-size-complex="24pt" fo:language="en" fo:country="GB" style:language-asian="lt" style:country-asian="LT"/>
    </style:style>
    <style:style style:name="P149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T1495" style:parent-style-name="DefaultParagraphFont" style:family="text">
      <style:text-properties fo:color="#222222"/>
    </style:style>
    <style:style style:name="T1496" style:parent-style-name="DefaultParagraphFont" style:family="text">
      <style:text-properties style:font-size-complex="11pt"/>
    </style:style>
    <style:style style:name="T1497" style:parent-style-name="DefaultParagraphFont" style:family="text">
      <style:text-properties fo:font-weight="bold" style:font-weight-asian="bold" style:font-size-complex="11pt"/>
    </style:style>
    <style:style style:name="T1498" style:parent-style-name="DefaultParagraphFont" style:family="text">
      <style:text-properties style:font-size-complex="11pt"/>
    </style:style>
    <style:style style:name="P149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00" style:parent-style-name="DefaultParagraphFont" style:family="text">
      <style:text-properties style:font-size-complex="11pt"/>
    </style:style>
    <style:style style:name="T1501" style:parent-style-name="DefaultParagraphFont" style:family="text">
      <style:text-properties style:font-size-complex="11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T1507" style:parent-style-name="DefaultParagraphFont" style:family="text">
      <style:text-properties fo:font-weight="bold" style:font-weight-asian="bold" style:font-size-complex="11pt"/>
    </style:style>
    <style:style style:name="T1508" style:parent-style-name="DefaultParagraphFont" style:family="text">
      <style:text-properties style:font-size-complex="11pt"/>
    </style:style>
    <style:style style:name="P150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T1512" style:parent-style-name="DefaultParagraphFont" style:family="text">
      <style:text-properties fo:font-weight="bold" style:font-weight-asian="bold" style:font-size-complex="11pt"/>
    </style:style>
    <style:style style:name="T1513" style:parent-style-name="DefaultParagraphFont" style:family="text">
      <style:text-properties style:font-size-complex="11pt"/>
    </style:style>
    <style:style style:name="P151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18" style:parent-style-name="DefaultParagraphFont" style:family="text">
      <style:text-properties style:font-size-complex="11pt"/>
    </style:style>
    <style:style style:name="P151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P152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23" style:parent-style-name="DefaultParagraphFont" style:family="text">
      <style:text-properties style:font-size-complex="11pt"/>
    </style:style>
    <style:style style:name="T1524" style:parent-style-name="DefaultParagraphFont" style:family="text">
      <style:text-properties style:font-size-complex="11pt"/>
    </style:style>
    <style:style style:name="T1525" style:parent-style-name="DefaultParagraphFont" style:family="text">
      <style:text-properties style:font-size-complex="11pt"/>
    </style:style>
    <style:style style:name="T1526" style:parent-style-name="DefaultParagraphFont" style:family="text">
      <style:text-properties fo:color="#222222" style:font-size-complex="12pt"/>
    </style:style>
    <style:style style:name="T1527" style:parent-style-name="DefaultParagraphFont" style:family="text">
      <style:text-properties style:font-size-complex="11pt"/>
    </style:style>
    <style:style style:name="P152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P153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fo:font-weight="bold" style:font-weight-asian="bold"/>
    </style:style>
    <style:style style:name="T1537" style:parent-style-name="DefaultParagraphFont" style:family="text">
      <style:text-properties style:font-size-complex="11pt"/>
    </style:style>
    <style:style style:name="P153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P154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P154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47" style:parent-style-name="DefaultParagraphFont" style:family="text">
      <style:text-properties style:font-size-complex="11pt"/>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P155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P155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T1556" style:parent-style-name="DefaultParagraphFont" style:family="text">
      <style:text-properties style:font-size-complex="11pt"/>
    </style:style>
    <style:style style:name="T1557" style:parent-style-name="DefaultParagraphFont" style:family="text">
      <style:text-properties fo:color="#000000"/>
    </style:style>
    <style:style style:name="T1558" style:parent-style-name="DefaultParagraphFont" style:family="text">
      <style:text-properties style:font-size-complex="11pt"/>
    </style:style>
    <style:style style:name="P155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T1562" style:parent-style-name="DefaultParagraphFont" style:family="text">
      <style:text-properties fo:font-weight="bold" style:font-weight-asian="bold" style:font-size-complex="11pt"/>
    </style:style>
    <style:style style:name="P156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fo:font-weight="bold" style:font-weight-asian="bold" style:font-size-complex="11pt"/>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P156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T1572" style:parent-style-name="DefaultParagraphFont" style:family="text">
      <style:text-properties style:font-name-asian="SimSun" style:font-size-complex="11pt" style:language-asian="zh" style:country-asian="CN"/>
    </style:style>
    <style:style style:name="T1573" style:parent-style-name="DefaultParagraphFont" style:family="text">
      <style:text-properties style:font-size-complex="11pt"/>
    </style:style>
    <style:style style:name="P157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P157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P158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P158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P158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89" style:parent-style-name="DefaultParagraphFont" style:family="text">
      <style:text-properties style:font-size-complex="11pt"/>
    </style:style>
    <style:style style:name="T1590" style:parent-style-name="DefaultParagraphFont" style:family="text">
      <style:text-properties style:font-size-complex="11pt"/>
    </style:style>
    <style:style style:name="T1591" style:parent-style-name="DefaultParagraphFont" style:family="text">
      <style:text-properties style:font-size-complex="11pt"/>
    </style:style>
    <style:style style:name="P159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T1595" style:parent-style-name="DefaultParagraphFont" style:family="text">
      <style:text-properties fo:font-weight="bold" style:font-weight-asian="bold" style:font-size-complex="11pt"/>
    </style:style>
    <style:style style:name="T1596" style:parent-style-name="DefaultParagraphFont" style:family="text">
      <style:text-properties style:font-size-complex="11pt"/>
    </style:style>
    <style:style style:name="T1597" style:parent-style-name="DefaultParagraphFont" style:family="text">
      <style:text-properties style:font-name-asian="PMingLiU" style:font-size-complex="12pt" style:language-asian="lt" style:country-asian="LT"/>
    </style:style>
    <style:style style:name="T1598" style:parent-style-name="DefaultParagraphFont" style:family="text">
      <style:text-properties style:font-name-asian="PMingLiU" fo:font-style="italic" style:font-style-asian="italic" style:font-style-complex="italic" style:font-size-complex="12pt" style:language-asian="lt" style:country-asian="LT"/>
    </style:style>
    <style:style style:name="T1599" style:parent-style-name="DefaultParagraphFont" style:family="text">
      <style:text-properties style:font-name-asian="PMingLiU" style:font-size-complex="12pt" style:language-asian="lt" style:country-asian="LT"/>
    </style:style>
    <style:style style:name="P160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T1603" style:parent-style-name="DefaultParagraphFont" style:family="text">
      <style:text-properties style:font-name-asian="PMingLiU" style:font-size-complex="12pt" style:language-asian="lt" style:country-asian="LT"/>
    </style:style>
    <style:style style:name="T1604" style:parent-style-name="DefaultParagraphFont" style:family="text">
      <style:text-properties style:font-name-asian="PMingLiU" style:font-size-complex="12pt" style:language-asian="lt" style:country-asian="LT"/>
    </style:style>
    <style:style style:name="P160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T1608" style:parent-style-name="DefaultParagraphFont" style:family="text">
      <style:text-properties style:font-name-asian="PMingLiU" style:font-size-complex="12pt" style:language-asian="lt" style:country-asian="LT"/>
    </style:style>
    <style:style style:name="T1609" style:parent-style-name="DefaultParagraphFont" style:family="text">
      <style:text-properties style:font-name-asian="PMingLiU" style:font-size-complex="12pt" style:language-asian="lt" style:country-asian="LT"/>
    </style:style>
    <style:style style:name="P161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name-asian="PMingLiU" style:font-size-complex="12pt" style:language-asian="lt" style:country-asian="LT"/>
    </style:style>
    <style:style style:name="T1614" style:parent-style-name="DefaultParagraphFont" style:family="text">
      <style:text-properties style:font-name-asian="PMingLiU" style:font-size-complex="12pt" style:language-asian="lt" style:country-asian="LT"/>
    </style:style>
    <style:style style:name="P161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16" style:parent-style-name="DefaultParagraphFont" style:family="text">
      <style:text-properties style:font-size-complex="11pt"/>
    </style:style>
    <style:style style:name="T1617" style:parent-style-name="DefaultParagraphFont" style:family="text">
      <style:text-properties style:font-size-complex="11pt"/>
    </style:style>
    <style:style style:name="T1618" style:parent-style-name="DefaultParagraphFont" style:family="text">
      <style:text-properties style:font-name-asian="PMingLiU" style:font-size-complex="12pt" style:language-asian="lt" style:country-asian="LT"/>
    </style:style>
    <style:style style:name="T1619" style:parent-style-name="DefaultParagraphFont" style:family="text">
      <style:text-properties style:font-name-asian="PMingLiU" style:language-asian="lt" style:country-asian="LT"/>
    </style:style>
    <style:style style:name="P162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name-asian="PMingLiU" style:font-size-complex="12pt" style:language-asian="lt" style:country-asian="LT"/>
    </style:style>
    <style:style style:name="T1624" style:parent-style-name="DefaultParagraphFont" style:family="text">
      <style:text-properties style:font-name-asian="PMingLiU" style:font-size-complex="12pt" style:language-asian="lt" style:country-asian="LT"/>
    </style:style>
    <style:style style:name="P162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name-asian="PMingLiU" fo:font-weight="bold" style:font-weight-asian="bold" style:font-style-complex="italic" style:font-size-complex="12pt" style:language-asian="lt" style:country-asian="LT"/>
    </style:style>
    <style:style style:name="T1629" style:parent-style-name="DefaultParagraphFont" style:family="text">
      <style:text-properties style:font-name-asian="PMingLiU" fo:font-style="italic" style:font-style-asian="italic" style:font-style-complex="italic" style:font-size-complex="12pt" style:language-asian="lt" style:country-asian="LT"/>
    </style:style>
    <style:style style:name="T1630" style:parent-style-name="DefaultParagraphFont" style:family="text">
      <style:text-properties style:font-name-asian="PMingLiU" style:font-size-complex="12pt" style:language-asian="lt" style:country-asian="LT"/>
    </style:style>
    <style:style style:name="T1631" style:parent-style-name="DefaultParagraphFont" style:family="text">
      <style:text-properties style:font-name-asian="PMingLiU" style:font-size-complex="12pt" style:language-asian="lt" style:country-asian="LT"/>
    </style:style>
    <style:style style:name="P163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name-asian="PMingLiU" style:font-size-complex="12pt" style:language-asian="lt" style:country-asian="LT"/>
    </style:style>
    <style:style style:name="P163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name-asian="PMingLiU" style:font-size-complex="12pt" style:language-asian="lt" style:country-asian="LT"/>
    </style:style>
    <style:style style:name="T1640" style:parent-style-name="DefaultParagraphFont" style:family="text">
      <style:text-properties style:font-name-asian="PMingLiU" style:font-size-complex="12pt" style:language-asian="lt" style:country-asian="LT"/>
    </style:style>
    <style:style style:name="P164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name-asian="PMingLiU" style:font-size-complex="12pt" style:language-asian="lt" style:country-asian="LT"/>
    </style:style>
    <style:style style:name="T1645" style:parent-style-name="DefaultParagraphFont" style:family="text">
      <style:text-properties style:font-name-asian="PMingLiU" style:font-size-complex="12pt" style:language-asian="lt" style:country-asian="LT"/>
    </style:style>
    <style:style style:name="P164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T1649" style:parent-style-name="DefaultParagraphFont" style:family="text">
      <style:text-properties style:font-name-asian="PMingLiU" style:font-size-complex="12pt" style:language-asian="lt" style:country-asian="LT"/>
    </style:style>
    <style:style style:name="P165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name-asian="PMingLiU" style:font-size-complex="12pt" style:language-asian="lt" style:country-asian="LT"/>
    </style:style>
    <style:style style:name="T1654" style:parent-style-name="DefaultParagraphFont" style:family="text">
      <style:text-properties style:font-name-asian="PMingLiU" style:font-size-complex="12pt" style:language-asian="lt" style:country-asian="LT"/>
    </style:style>
    <style:style style:name="T1655" style:parent-style-name="DefaultParagraphFont" style:family="text">
      <style:text-properties fo:color="#000000"/>
    </style:style>
    <style:style style:name="T1656" style:parent-style-name="DefaultParagraphFont" style:family="text">
      <style:text-properties style:font-name-asian="PMingLiU" style:font-size-complex="12pt" style:language-asian="lt" style:country-asian="LT"/>
    </style:style>
    <style:style style:name="T1657" style:parent-style-name="DefaultParagraphFont" style:family="text">
      <style:text-properties fo:color="#000000"/>
    </style:style>
    <style:style style:name="T1658" style:parent-style-name="DefaultParagraphFont" style:family="text">
      <style:text-properties style:font-name-asian="PMingLiU" style:font-size-complex="12pt" style:language-asian="lt" style:country-asian="LT"/>
    </style:style>
    <style:style style:name="T1659" style:parent-style-name="DefaultParagraphFont" style:family="text">
      <style:text-properties fo:color="#000000"/>
    </style:style>
    <style:style style:name="P166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T1663" style:parent-style-name="DefaultParagraphFont" style:family="text">
      <style:text-properties fo:font-weight="bold" style:font-weight-asian="bold" style:font-size-complex="11pt"/>
    </style:style>
    <style:style style:name="T1664" style:parent-style-name="DefaultParagraphFont" style:family="text">
      <style:text-properties style:font-size-complex="11pt"/>
    </style:style>
    <style:style style:name="T1665" style:parent-style-name="DefaultParagraphFont" style:family="text">
      <style:text-properties fo:font-weight="bold" style:font-weight-asian="bold"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P167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P167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T1678" style:parent-style-name="DefaultParagraphFont" style:family="text">
      <style:text-properties style:font-name-asian="PMingLiU" style:font-style-complex="italic" style:font-size-complex="12pt" style:language-asian="lt" style:country-asian="LT"/>
    </style:style>
    <style:style style:name="P167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name-asian="PMingLiU" style:font-size-complex="12pt" style:language-asian="lt" style:country-asian="LT"/>
    </style:style>
    <style:style style:name="T1683" style:parent-style-name="DefaultParagraphFont" style:family="text">
      <style:text-properties style:font-name-asian="PMingLiU" style:font-size-complex="12pt" style:language-asian="lt" style:country-asian="LT"/>
    </style:style>
    <style:style style:name="P168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T1687" style:parent-style-name="DefaultParagraphFont" style:family="text">
      <style:text-properties fo:font-weight="bold" style:font-weight-asian="bold" style:font-style-complex="italic" style:font-size-complex="11pt"/>
    </style:style>
    <style:style style:name="T1688" style:parent-style-name="DefaultParagraphFont" style:family="text">
      <style:text-properties fo:font-weight="bold" style:font-weight-asian="bold" style:font-style-complex="italic" style:font-size-complex="11pt"/>
    </style:style>
    <style:style style:name="T1689" style:parent-style-name="DefaultParagraphFont" style:family="text">
      <style:text-properties style:font-size-complex="11pt"/>
    </style:style>
    <style:style style:name="T1690" style:parent-style-name="DefaultParagraphFont" style:family="text">
      <style:text-properties style:font-style-complex="italic" style:font-size-complex="11pt"/>
    </style:style>
    <style:style style:name="T1691" style:parent-style-name="DefaultParagraphFont" style:family="text">
      <style:text-properties style:font-size-complex="11pt"/>
    </style:style>
    <style:style style:name="P169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T1695" style:parent-style-name="DefaultParagraphFont" style:family="text">
      <style:text-properties style:font-style-complex="italic" style:font-size-complex="11pt"/>
    </style:style>
    <style:style style:name="T1696" style:parent-style-name="DefaultParagraphFont" style:family="text">
      <style:text-properties style:font-size-complex="11pt"/>
    </style:style>
    <style:style style:name="T1697" style:parent-style-name="DefaultParagraphFont" style:family="text">
      <style:text-properties style:font-style-complex="italic" style:font-size-complex="11pt"/>
    </style:style>
    <style:style style:name="T1698" style:parent-style-name="DefaultParagraphFont" style:family="text">
      <style:text-properties style:font-style-complex="italic" style:font-size-complex="11pt"/>
    </style:style>
    <style:style style:name="P169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00" style:parent-style-name="DefaultParagraphFont" style:family="text">
      <style:text-properties style:font-size-complex="11pt"/>
    </style:style>
    <style:style style:name="T1701" style:parent-style-name="DefaultParagraphFont" style:family="text">
      <style:text-properties style:font-size-complex="11pt"/>
    </style:style>
    <style:style style:name="T1702" style:parent-style-name="DefaultParagraphFont" style:family="text">
      <style:text-properties style:font-style-complex="italic" style:font-size-complex="11pt"/>
    </style:style>
    <style:style style:name="P170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style:font-size-complex="11pt"/>
    </style:style>
    <style:style style:name="P170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08" style:parent-style-name="DefaultParagraphFont" style:family="text">
      <style:text-properties style:font-size-complex="11pt"/>
    </style:style>
    <style:style style:name="T1709" style:parent-style-name="DefaultParagraphFont" style:family="text">
      <style:text-properties style:font-size-complex="11pt"/>
    </style:style>
    <style:style style:name="T1710" style:parent-style-name="DefaultParagraphFont" style:family="text">
      <style:text-properties fo:font-weight="bold" style:font-weight-asian="bold" style:font-size-complex="11pt"/>
    </style:style>
    <style:style style:name="T1711" style:parent-style-name="DefaultParagraphFont" style:family="text">
      <style:text-properties style:font-size-complex="11pt"/>
    </style:style>
    <style:style style:name="T1712" style:parent-style-name="DefaultParagraphFont" style:family="text">
      <style:text-properties fo:font-weight="bold" style:font-weight-asian="bold" style:font-size-complex="11pt"/>
    </style:style>
    <style:style style:name="T1713" style:parent-style-name="DefaultParagraphFont" style:family="text">
      <style:text-properties style:font-size-complex="11pt"/>
    </style:style>
    <style:style style:name="T1714" style:parent-style-name="DefaultParagraphFont" style:family="text">
      <style:text-properties style:font-name-asian="PMingLiU" style:font-size-complex="11pt"/>
    </style:style>
    <style:style style:name="P171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16" style:parent-style-name="DefaultParagraphFont" style:family="text">
      <style:text-properties style:font-size-complex="11pt"/>
    </style:style>
    <style:style style:name="T1717" style:parent-style-name="DefaultParagraphFont" style:family="text">
      <style:text-properties style:font-size-complex="11pt"/>
    </style:style>
    <style:style style:name="T1718" style:parent-style-name="DefaultParagraphFont" style:family="text">
      <style:text-properties style:font-name-asian="PMingLiU" style:font-size-complex="11pt"/>
    </style:style>
    <style:style style:name="T1719" style:parent-style-name="DefaultParagraphFont" style:family="text">
      <style:text-properties style:font-name-asian="PMingLiU" style:font-size-complex="11pt"/>
    </style:style>
    <style:style style:name="P172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name-asian="PMingLiU" style:font-size-complex="11pt"/>
    </style:style>
    <style:style style:name="P172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25" style:parent-style-name="DefaultParagraphFont" style:family="text">
      <style:text-properties style:font-size-complex="11pt"/>
    </style:style>
    <style:style style:name="T1726" style:parent-style-name="DefaultParagraphFont" style:family="text">
      <style:text-properties style:font-size-complex="11pt"/>
    </style:style>
    <style:style style:name="T1727" style:parent-style-name="DefaultParagraphFont" style:family="text">
      <style:text-properties style:font-name-asian="PMingLiU" style:font-size-complex="12pt" style:language-asian="lt" style:country-asian="LT"/>
    </style:style>
    <style:style style:name="T1728" style:parent-style-name="DefaultParagraphFont" style:family="text">
      <style:text-properties style:font-name-asian="PMingLiU" fo:font-weight="bold" style:font-weight-asian="bold" style:font-size-complex="12pt" style:language-asian="lt" style:country-asian="LT"/>
    </style:style>
    <style:style style:name="T1729" style:parent-style-name="DefaultParagraphFont" style:family="text">
      <style:text-properties style:font-name-asian="PMingLiU" style:font-size-complex="12pt" style:language-asian="lt" style:country-asian="LT"/>
    </style:style>
    <style:style style:name="P173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31" style:parent-style-name="DefaultParagraphFont" style:family="text">
      <style:text-properties style:font-size-complex="11pt"/>
    </style:style>
    <style:style style:name="T1732" style:parent-style-name="DefaultParagraphFont" style:family="text">
      <style:text-properties style:font-size-complex="11pt"/>
    </style:style>
    <style:style style:name="T1733" style:parent-style-name="DefaultParagraphFont" style:family="text">
      <style:text-properties fo:font-weight="bold" style:font-weight-asian="bold" style:font-size-complex="11pt"/>
    </style:style>
    <style:style style:name="T1734" style:parent-style-name="DefaultParagraphFont" style:family="text">
      <style:text-properties style:font-size-complex="11pt"/>
    </style:style>
    <style:style style:name="P173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P173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40" style:parent-style-name="DefaultParagraphFont" style:family="text">
      <style:text-properties style:font-size-complex="11pt"/>
    </style:style>
    <style:style style:name="T1741" style:parent-style-name="DefaultParagraphFont" style:family="text">
      <style:text-properties style:font-size-complex="11pt"/>
    </style:style>
    <style:style style:name="T1742" style:parent-style-name="DefaultParagraphFont" style:family="text">
      <style:text-properties style:font-size-complex="11pt"/>
    </style:style>
    <style:style style:name="P174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44" style:parent-style-name="DefaultParagraphFont" style:family="text">
      <style:text-properties style:font-size-complex="11pt"/>
    </style:style>
    <style:style style:name="T1745" style:parent-style-name="DefaultParagraphFont" style:family="text">
      <style:text-properties style:font-size-complex="11pt"/>
    </style:style>
    <style:style style:name="P174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47" style:parent-style-name="DefaultParagraphFont" style:family="text">
      <style:text-properties style:font-size-complex="11pt"/>
    </style:style>
    <style:style style:name="T1748" style:parent-style-name="DefaultParagraphFont" style:family="text">
      <style:text-properties style:font-size-complex="11pt"/>
    </style:style>
    <style:style style:name="P174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T1752" style:parent-style-name="DefaultParagraphFont" style:family="text">
      <style:text-properties style:font-size-complex="11pt"/>
    </style:style>
    <style:style style:name="P175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54" style:parent-style-name="DefaultParagraphFont" style:family="text">
      <style:text-properties style:font-size-complex="11pt"/>
    </style:style>
    <style:style style:name="T1755" style:parent-style-name="DefaultParagraphFont" style:family="text">
      <style:text-properties style:font-size-complex="11pt"/>
    </style:style>
    <style:style style:name="T1756" style:parent-style-name="DefaultParagraphFont" style:family="text">
      <style:text-properties fo:font-weight="bold" style:font-weight-asian="bold" style:font-size-complex="11pt"/>
    </style:style>
    <style:style style:name="T1757" style:parent-style-name="DefaultParagraphFont" style:family="text">
      <style:text-properties style:font-size-complex="11pt"/>
    </style:style>
    <style:style style:name="T1758" style:parent-style-name="DefaultParagraphFont" style:family="text">
      <style:text-properties fo:font-weight="bold" style:font-weight-asian="bold" style:font-size-complex="11pt"/>
    </style:style>
    <style:style style:name="T1759" style:parent-style-name="DefaultParagraphFont" style:family="text">
      <style:text-properties style:font-size-complex="11pt"/>
    </style:style>
    <style:style style:name="T1760" style:parent-style-name="DefaultParagraphFont" style:family="text">
      <style:text-properties style:font-size-complex="11pt"/>
    </style:style>
    <style:style style:name="P176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62" style:parent-style-name="DefaultParagraphFont" style:family="text">
      <style:text-properties style:font-size-complex="11pt"/>
    </style:style>
    <style:style style:name="T1763" style:parent-style-name="DefaultParagraphFont" style:family="text">
      <style:text-properties style:font-size-complex="11pt"/>
    </style:style>
    <style:style style:name="T1764" style:parent-style-name="DefaultParagraphFont" style:family="text">
      <style:text-properties style:font-size-complex="11pt"/>
    </style:style>
    <style:style style:name="P176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66" style:parent-style-name="DefaultParagraphFont" style:family="text">
      <style:text-properties style:font-size-complex="11pt"/>
    </style:style>
    <style:style style:name="T1767" style:parent-style-name="DefaultParagraphFont" style:family="text">
      <style:text-properties style:font-size-complex="11pt"/>
    </style:style>
    <style:style style:name="T1768" style:parent-style-name="DefaultParagraphFont" style:family="text">
      <style:text-properties style:font-name="Arial" style:font-name-complex="Arial" fo:font-weight="bold" style:font-weight-asian="bold" style:font-weight-complex="bold" fo:font-style="italic" style:font-style-asian="italic" style:font-style-complex="italic" fo:color="#6A6A6A" fo:font-size="10.5pt" style:font-size-asian="10.5pt" style:font-size-complex="10.5pt"/>
    </style:style>
    <style:style style:name="T1769" style:parent-style-name="DefaultParagraphFont" style:family="text">
      <style:text-properties style:font-size-complex="11pt"/>
    </style:style>
    <style:style style:name="P177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T1773" style:parent-style-name="DefaultParagraphFont" style:family="text">
      <style:text-properties style:font-size-complex="11pt"/>
    </style:style>
    <style:style style:name="P177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P177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79" style:parent-style-name="DefaultParagraphFont" style:family="text">
      <style:text-properties style:font-size-complex="11pt"/>
    </style:style>
    <style:style style:name="T1780" style:parent-style-name="DefaultParagraphFont" style:family="text">
      <style:text-properties style:font-size-complex="11pt"/>
    </style:style>
    <style:style style:name="P178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P178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89" style:parent-style-name="DefaultParagraphFont" style:family="text">
      <style:text-properties style:font-size-complex="11pt"/>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P179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93" style:parent-style-name="DefaultParagraphFont" style:family="text">
      <style:text-properties style:font-size-complex="11pt"/>
    </style:style>
    <style:style style:name="T1794" style:parent-style-name="DefaultParagraphFont" style:family="text">
      <style:text-properties style:font-size-complex="11pt"/>
    </style:style>
    <style:style style:name="P179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96" style:parent-style-name="DefaultParagraphFont" style:family="text">
      <style:text-properties style:font-size-complex="11pt"/>
    </style:style>
    <style:style style:name="T1797" style:parent-style-name="DefaultParagraphFont" style:family="text">
      <style:text-properties style:font-size-complex="11pt"/>
    </style:style>
    <style:style style:name="P179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T1801" style:parent-style-name="DefaultParagraphFont" style:family="text">
      <style:text-properties style:font-size-complex="11pt"/>
    </style:style>
    <style:style style:name="P1802" style:parent-style-name="Normal" style:family="paragraph">
      <style:paragraph-properties fo:text-align="center" fo:margin-left="0.5in" fo:text-indent="-0.25in">
        <style:tab-stops/>
      </style:paragraph-properties>
    </style:style>
    <style:style style:name="T1803" style:parent-style-name="DefaultParagraphFont" style:family="text">
      <style:text-properties fo:color="#000000" style:font-size-complex="24pt" fo:language="en" fo:country="GB" style:language-asian="lt" style:country-asian="LT"/>
    </style:style>
    <style:style style:name="T1804" style:parent-style-name="DefaultParagraphFont" style:family="text">
      <style:text-properties fo:color="#000000" style:font-size-complex="24pt" fo:language="en" fo:country="GB" style:language-asian="lt" style:country-asian="LT"/>
    </style:style>
    <style:style style:name="T1805" style:parent-style-name="DefaultParagraphFont" style:family="text">
      <style:text-properties fo:font-weight="bold" style:font-weight-asian="bold" style:font-weight-complex="bold" fo:color="#000000" style:letter-kerning="true" style:font-size-complex="24pt" fo:language="en" fo:country="GB" style:language-asian="lt" style:country-asian="LT"/>
    </style:style>
    <style:style style:name="T1806" style:parent-style-name="DefaultParagraphFont" style:family="text">
      <style:text-properties fo:font-weight="bold" style:font-weight-asian="bold" style:font-weight-complex="bold" fo:color="#000000" style:letter-kerning="true" style:font-size-complex="24pt" fo:language="en" fo:country="GB" style:language-asian="lt" style:country-asian="LT"/>
    </style:style>
    <style:style style:name="P180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08" style:parent-style-name="DefaultParagraphFont" style:family="text">
      <style:text-properties style:font-size-complex="11pt"/>
    </style:style>
    <style:style style:name="P180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1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fo:font-style="italic" style:font-style-asian="italic" style:font-style-complex="italic"/>
    </style:style>
    <style:style style:name="P181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1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1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1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1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1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1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language="en" fo:country="GB"/>
    </style:style>
    <style:style style:name="P182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2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2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2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2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2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29" style:parent-style-name="DefaultParagraphFont" style:family="text">
      <style:text-properties style:font-size-complex="11pt"/>
    </style:style>
    <style:style style:name="T1830" style:parent-style-name="DefaultParagraphFont" style:family="text">
      <style:text-properties style:font-size-complex="11pt"/>
    </style:style>
    <style:style style:name="P183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32" style:parent-style-name="DefaultParagraphFont" style:family="text">
      <style:text-properties style:font-size-complex="11pt"/>
    </style:style>
    <style:style style:name="T1833" style:parent-style-name="DefaultParagraphFont" style:family="text">
      <style:text-properties style:font-size-complex="11pt"/>
    </style:style>
    <style:style style:name="P183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35" style:parent-style-name="DefaultParagraphFont" style:family="text">
      <style:text-properties style:font-name-asian="Calibri" style:language-asian="lt" style:country-asian="LT"/>
    </style:style>
    <style:style style:name="P183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P183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40" style:parent-style-name="DefaultParagraphFont" style:family="text">
      <style:text-properties style:text-position="sub 62.5%"/>
    </style:style>
    <style:style style:name="P1841"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42" style:parent-style-name="DefaultParagraphFont" style:family="text">
      <style:text-properties style:font-size-complex="11pt"/>
    </style:style>
    <style:style style:name="P184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4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45" style:parent-style-name="DefaultParagraphFont" style:family="text">
      <style:text-properties style:font-name-asian="Calibri" style:language-asian="lt" style:country-asian="LT"/>
    </style:style>
    <style:style style:name="P184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4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fo:language="en" fo:country="GB"/>
    </style:style>
    <style:style style:name="T1850" style:parent-style-name="DefaultParagraphFont" style:family="text">
      <style:text-properties style:font-size-complex="12pt"/>
    </style:style>
    <style:style style:name="T1851" style:parent-style-name="DefaultParagraphFont" style:family="text">
      <style:text-properties style:font-size-complex="11pt"/>
    </style:style>
    <style:style style:name="T1852" style:parent-style-name="DefaultParagraphFont" style:family="text">
      <style:text-properties style:font-size-complex="11pt"/>
    </style:style>
    <style:style style:name="P185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5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55"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P185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5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6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6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65" style:parent-style-name="Normal" style:family="paragraph">
      <style:paragraph-properties fo:text-align="center" fo:margin-left="0.5in" fo:text-indent="-0.25in">
        <style:tab-stops/>
      </style:paragraph-properties>
    </style:style>
    <style:style style:name="T1866" style:parent-style-name="DefaultParagraphFont" style:family="text">
      <style:text-properties fo:color="#000000" style:font-size-complex="24pt" fo:language="en" fo:country="GB" style:language-asian="lt" style:country-asian="LT"/>
    </style:style>
    <style:style style:name="T1867" style:parent-style-name="DefaultParagraphFont" style:family="text">
      <style:text-properties fo:color="#000000" style:font-size-complex="24pt" fo:language="en" fo:country="GB" style:language-asian="lt" style:country-asian="LT"/>
    </style:style>
    <style:style style:name="T1868" style:parent-style-name="DefaultParagraphFont" style:family="text">
      <style:text-properties fo:font-weight="bold" style:font-weight-asian="bold" style:font-weight-complex="bold" fo:color="#000000" style:letter-kerning="true" style:font-size-complex="24pt" fo:language="en" fo:country="GB" style:language-asian="lt" style:country-asian="LT"/>
    </style:style>
    <style:style style:name="P1869"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style:font-size-complex="11pt"/>
    </style:style>
    <style:style style:name="P187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7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7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75" style:parent-style-name="DefaultParagraphFont" style:family="text">
      <style:text-properties fo:background-color="#FFFFFF"/>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T1878" style:parent-style-name="DefaultParagraphFont" style:family="text">
      <style:text-properties fo:color="#000000" style:language-asian="en" style:country-asian="GB"/>
    </style:style>
    <style:style style:name="T1879" style:parent-style-name="DefaultParagraphFont" style:family="text">
      <style:text-properties fo:color="#000000" style:language-asian="en" style:country-asian="GB"/>
    </style:style>
    <style:style style:name="P1880"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88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85" style:parent-style-name="DefaultParagraphFont" style:family="text">
      <style:text-properties style:font-name-asian="Calibri"/>
    </style:style>
    <style:style style:name="T1886" style:parent-style-name="DefaultParagraphFont" style:family="text">
      <style:text-properties style:font-name-asian="Calibri"/>
    </style:style>
    <style:style style:name="T1887" style:parent-style-name="DefaultParagraphFont" style:family="text">
      <style:text-properties style:font-name-asian="Calibri" fo:color="#222222"/>
    </style:style>
    <style:style style:name="T1888" style:parent-style-name="DefaultParagraphFont" style:family="text">
      <style:text-properties fo:color="#000000" style:language-asian="en" style:country-asian="GB"/>
    </style:style>
    <style:style style:name="T1889" style:parent-style-name="DefaultParagraphFont" style:family="text">
      <style:text-properties fo:color="#000000" style:language-asian="en" style:country-asian="GB"/>
    </style:style>
    <style:style style:name="T1890" style:parent-style-name="DefaultParagraphFont" style:family="text">
      <style:text-properties style:font-name-asian="Calibri" fo:color="#222222"/>
    </style:style>
    <style:style style:name="P1891" style:parent-style-name="Normal" style:family="paragraph">
      <style:paragraph-properties fo:text-align="center" fo:margin-left="0.5in" fo:text-indent="-0.25in">
        <style:tab-stops/>
      </style:paragraph-properties>
    </style:style>
    <style:style style:name="T1892" style:parent-style-name="DefaultParagraphFont" style:family="text">
      <style:text-properties fo:color="#000000" style:font-size-complex="24pt" fo:language="en" fo:country="GB"/>
    </style:style>
    <style:style style:name="T1893" style:parent-style-name="DefaultParagraphFont" style:family="text">
      <style:text-properties fo:color="#000000" style:font-size-complex="24pt" fo:language="en" fo:country="GB"/>
    </style:style>
    <style:style style:name="T1894" style:parent-style-name="DefaultParagraphFont" style:family="text">
      <style:text-properties fo:font-weight="bold" style:font-weight-asian="bold" style:font-weight-complex="bold" fo:color="#000000" style:letter-kerning="true" style:font-size-complex="24pt" fo:language="en" fo:country="GB" style:language-asian="lt" style:country-asian="LT"/>
    </style:style>
    <style:style style:name="T1895" style:parent-style-name="DefaultParagraphFont" style:family="text">
      <style:text-properties fo:font-weight="bold" style:font-weight-asian="bold" style:font-weight-complex="bold" fo:color="#000000" style:letter-kerning="true" style:font-size-complex="24pt" fo:language="en" fo:country="GB"/>
    </style:style>
    <style:style style:name="T1896" style:parent-style-name="DefaultParagraphFont" style:family="text">
      <style:text-properties fo:font-weight="bold" style:font-weight-asian="bold" style:font-weight-complex="bold" fo:color="#000000" style:letter-kerning="true" style:font-size-complex="24pt" fo:language="en" fo:country="GB" style:language-asian="lt" style:country-asian="LT"/>
    </style:style>
    <style:style style:name="T1897" style:parent-style-name="DefaultParagraphFont" style:family="text">
      <style:text-properties fo:font-weight="bold" style:font-weight-asian="bold" style:font-weight-complex="bold" fo:color="#000000" style:letter-kerning="true" style:font-size-complex="24pt" fo:language="en" fo:country="GB"/>
    </style:style>
    <style:style style:name="P1898"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899" style:parent-style-name="DefaultParagraphFont" style:family="text">
      <style:text-properties style:font-name-asian="Calibri" fo:color="#222222"/>
    </style:style>
    <style:style style:name="P1900" style:parent-style-name="Normal" style:family="paragraph">
      <style:paragraph-properties fo:text-align="justify" fo:line-height="150%" fo:margin-left="0.3937in">
        <style:tab-stops>
          <style:tab-stop style:type="left" style:position="6.3in"/>
          <style:tab-stop style:type="left" style:position="6.6937in"/>
          <style:tab-stop style:type="left" style:position="6.8909in"/>
        </style:tab-stops>
      </style:paragraph-properties>
    </style:style>
    <style:style style:name="P1901" style:parent-style-name="Normal" style:family="paragraph">
      <style:paragraph-properties fo:text-align="justify" fo:text-indent="0.3937in">
        <style:tab-stops>
          <style:tab-stop style:type="left" style:position="7.0875in"/>
          <style:tab-stop style:type="left" style:position="7.2847in"/>
        </style:tab-stops>
      </style:paragraph-properties>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font-size-complex="11pt"/>
    </style:style>
    <style:style style:name="T1904" style:parent-style-name="DefaultParagraphFont" style:family="text">
      <style:text-properties style:font-size-complex="11pt"/>
    </style:style>
    <style:style style:name="TableColumn1906" style:family="table-column">
      <style:table-column-properties style:column-width="2.6902in"/>
    </style:style>
    <style:style style:name="TableColumn1907" style:family="table-column">
      <style:table-column-properties style:column-width="2.909in"/>
    </style:style>
    <style:style style:name="Table1905" style:family="table">
      <style:table-properties style:width="5.5993in" fo:margin-left="0.4687in" table:align="left"/>
    </style:style>
    <style:style style:name="TableRow1908" style:family="table-row">
      <style:table-row-properties/>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font-weight="bold" style:font-weight-asian="bold" fo:color="#000000" fo:font-size="11pt" style:font-size-asian="11pt" style:language-asian="en" style:country-asian="GB"/>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color="#000000" fo:font-size="11pt" style:font-size-asian="11pt" style:language-asian="en" style:country-asian="GB"/>
    </style:style>
    <style:style style:name="T19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1915" style:family="table-row">
      <style:table-row-properties/>
    </style:style>
    <style:style style:name="TableCell1916" style:family="table-cell">
      <style:table-cell-properties fo:border="0.0069in solid #000000" fo:background-color="#FFFFFF" style:vertical-align="middle" fo:padding-top="0in" fo:padding-left="0.075in" fo:padding-bottom="0in" fo:padding-right="0.075in"/>
    </style:style>
    <style:style style:name="P1917" style:parent-style-name="Normal" style:family="paragraph">
      <style:text-properties fo:color="#000000" fo:font-size="11pt" style:font-size-asian="11pt" style:language-asian="en" style:country-asian="GB"/>
    </style:style>
    <style:style style:name="TableCell1918" style:family="table-cell">
      <style:table-cell-properties fo:border="0.0069in solid #000000" fo:background-color="#FFFFFF" style:vertical-align="middle" fo:padding-top="0in" fo:padding-left="0.075in" fo:padding-bottom="0in" fo:padding-right="0.075in"/>
    </style:style>
    <style:style style:name="T1919" style:parent-style-name="DefaultParagraphFont" style:family="text">
      <style:text-properties fo:color="#000000" fo:font-size="11pt" style:font-size-asian="11pt" style:language-asian="en" style:country-asian="GB"/>
    </style:style>
    <style:style style:name="T1920" style:parent-style-name="DefaultParagraphFont" style:family="text">
      <style:text-properties fo:color="#000000" fo:font-size="11pt" style:font-size-asian="11pt" style:font-size-complex="11pt" style:language-asian="en" style:country-asian="GB"/>
    </style:style>
    <style:style style:name="TableRow1921" style:family="table-row">
      <style:table-row-properties/>
    </style:style>
    <style:style style:name="TableCell1922" style:family="table-cell">
      <style:table-cell-properties fo:border="0.0069in solid #000000" fo:background-color="#FFFFFF" style:vertical-align="middle" fo:padding-top="0in" fo:padding-left="0.075in" fo:padding-bottom="0in" fo:padding-right="0.075in"/>
    </style:style>
    <style:style style:name="P1923" style:parent-style-name="Normal" style:family="paragraph">
      <style:text-properties fo:color="#000000" fo:font-size="11pt" style:font-size-asian="11pt" style:language-asian="en" style:country-asian="GB"/>
    </style:style>
    <style:style style:name="TableCell1924" style:family="table-cell">
      <style:table-cell-properties fo:border="0.0069in solid #000000" fo:background-color="#FFFFFF" style:vertical-align="middle" fo:padding-top="0in" fo:padding-left="0.075in" fo:padding-bottom="0in" fo:padding-right="0.075in"/>
    </style:style>
    <style:style style:name="T1925" style:parent-style-name="DefaultParagraphFont" style:family="text">
      <style:text-properties fo:color="#000000" fo:font-size="11pt" style:font-size-asian="11pt" style:language-asian="en" style:country-asian="GB"/>
    </style:style>
    <style:style style:name="T1926" style:parent-style-name="DefaultParagraphFont" style:family="text">
      <style:text-properties fo:color="#000000" fo:font-size="11pt" style:font-size-asian="11pt" style:font-size-complex="11pt" style:language-asian="en" style:country-asian="GB"/>
    </style:style>
    <style:style style:name="TableRow1927" style:family="table-row">
      <style:table-row-properties/>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text-properties fo:color="#000000" fo:font-size="11pt" style:font-size-asian="11pt" style:language-asian="en" style:country-asian="GB"/>
    </style:style>
    <style:style style:name="TableCell1930" style:family="table-cell">
      <style:table-cell-properties fo:border="0.0069in solid #000000" fo:background-color="#FFFFFF" style:vertical-align="middle" fo:padding-top="0in" fo:padding-left="0.075in" fo:padding-bottom="0in" fo:padding-right="0.075in"/>
    </style:style>
    <style:style style:name="T1931" style:parent-style-name="DefaultParagraphFont" style:family="text">
      <style:text-properties fo:color="#000000" fo:font-size="11pt" style:font-size-asian="11pt" style:language-asian="en" style:country-asian="GB"/>
    </style:style>
    <style:style style:name="T1932" style:parent-style-name="DefaultParagraphFont" style:family="text">
      <style:text-properties fo:color="#000000" fo:font-size="11pt" style:font-size-asian="11pt" style:language-asian="en" style:country-asian="GB"/>
    </style:style>
    <style:style style:name="T1933" style:parent-style-name="DefaultParagraphFont" style:family="text">
      <style:text-properties fo:color="#000000" fo:font-size="11pt" style:font-size-asian="11pt" style:font-size-complex="11pt" style:language-asian="en" style:country-asian="GB"/>
    </style:style>
    <style:style style:name="TableRow1934" style:family="table-row">
      <style:table-row-properties/>
    </style:style>
    <style:style style:name="TableCell1935" style:family="table-cell">
      <style:table-cell-properties fo:border="0.0069in solid #000000" fo:background-color="#FFFFFF" style:vertical-align="middle" fo:padding-top="0in" fo:padding-left="0.075in" fo:padding-bottom="0in" fo:padding-right="0.075in"/>
    </style:style>
    <style:style style:name="P1936" style:parent-style-name="Normal" style:family="paragraph">
      <style:text-properties fo:color="#000000" fo:font-size="11pt" style:font-size-asian="11pt" style:language-asian="en" style:country-asian="GB"/>
    </style:style>
    <style:style style:name="TableCell1937" style:family="table-cell">
      <style:table-cell-properties fo:border="0.0069in solid #000000" fo:background-color="#FFFFFF" style:vertical-align="middle" fo:padding-top="0in" fo:padding-left="0.075in" fo:padding-bottom="0in" fo:padding-right="0.075in"/>
    </style:style>
    <style:style style:name="T1938" style:parent-style-name="DefaultParagraphFont" style:family="text">
      <style:text-properties fo:color="#000000" fo:font-size="11pt" style:font-size-asian="11pt" style:language-asian="en" style:country-asian="GB"/>
    </style:style>
    <style:style style:name="T1939" style:parent-style-name="DefaultParagraphFont" style:family="text">
      <style:text-properties fo:color="#000000" fo:font-size="11pt" style:font-size-asian="11pt" style:font-size-complex="11pt" style:language-asian="en" style:country-asian="GB"/>
    </style:style>
    <style:style style:name="TableRow1940" style:family="table-row">
      <style:table-row-properties/>
    </style:style>
    <style:style style:name="TableCell1941" style:family="table-cell">
      <style:table-cell-properties fo:border="0.0069in solid #000000" fo:background-color="#FFFFFF" style:vertical-align="middle" fo:padding-top="0in" fo:padding-left="0.075in" fo:padding-bottom="0in" fo:padding-right="0.075in"/>
    </style:style>
    <style:style style:name="P1942" style:parent-style-name="Normal" style:family="paragraph">
      <style:text-properties fo:color="#000000" fo:font-size="11pt" style:font-size-asian="11pt" style:language-asian="en" style:country-asian="GB"/>
    </style:style>
    <style:style style:name="TableCell1943" style:family="table-cell">
      <style:table-cell-properties fo:border="0.0069in solid #000000" fo:background-color="#FFFFFF" style:vertical-align="middle" fo:padding-top="0in" fo:padding-left="0.075in" fo:padding-bottom="0in" fo:padding-right="0.075in"/>
    </style:style>
    <style:style style:name="T1944" style:parent-style-name="DefaultParagraphFont" style:family="text">
      <style:text-properties fo:color="#000000" fo:font-size="11pt" style:font-size-asian="11pt" style:language-asian="en" style:country-asian="GB"/>
    </style:style>
    <style:style style:name="T1945" style:parent-style-name="DefaultParagraphFont" style:family="text">
      <style:text-properties fo:color="#000000" fo:font-size="11pt" style:font-size-asian="11pt" style:font-size-complex="11pt" style:language-asian="en" style:country-asian="GB"/>
    </style:style>
    <style:style style:name="TableRow1946" style:family="table-row">
      <style:table-row-properties/>
    </style:style>
    <style:style style:name="TableCell1947" style:family="table-cell">
      <style:table-cell-properties fo:border="0.0069in solid #000000" fo:background-color="#FFFFFF" style:vertical-align="middle" fo:padding-top="0in" fo:padding-left="0.075in" fo:padding-bottom="0in" fo:padding-right="0.075in"/>
    </style:style>
    <style:style style:name="P1948" style:parent-style-name="Normal" style:family="paragraph">
      <style:text-properties fo:color="#000000" fo:font-size="11pt" style:font-size-asian="11pt" style:language-asian="en" style:country-asian="GB"/>
    </style:style>
    <style:style style:name="TableCell1949" style:family="table-cell">
      <style:table-cell-properties fo:border="0.0069in solid #000000" fo:background-color="#FFFFFF" style:vertical-align="middle" fo:padding-top="0in" fo:padding-left="0.075in" fo:padding-bottom="0in" fo:padding-right="0.075in"/>
    </style:style>
    <style:style style:name="T1950" style:parent-style-name="DefaultParagraphFont" style:family="text">
      <style:text-properties fo:color="#000000" fo:font-size="11pt" style:font-size-asian="11pt" style:font-size-complex="11pt" style:language-asian="en" style:country-asian="GB"/>
    </style:style>
    <style:style style:name="P1951" style:parent-style-name="Normal" style:family="paragraph">
      <style:paragraph-properties fo:text-align="justify" fo:line-height="150%" fo:margin-left="0.3937in" fo:margin-right="-0.4152in" fo:text-indent="0.3937in">
        <style:tab-stops>
          <style:tab-stop style:type="left" style:position="6.6937in"/>
          <style:tab-stop style:type="left" style:position="6.8909in"/>
        </style:tab-stops>
      </style:paragraph-properties>
    </style:style>
    <style:style style:name="P1952"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953" style:parent-style-name="DefaultParagraphFont" style:family="text">
      <style:text-properties style:font-name-asian="Calibri" fo:color="#222222"/>
    </style:style>
    <style:style style:name="T1954" style:parent-style-name="DefaultParagraphFont" style:family="text">
      <style:text-properties style:text-position="super 62.5%"/>
    </style:style>
    <style:style style:name="P1955" style:parent-style-name="Normal" style:family="paragraph">
      <style:paragraph-properties fo:text-align="justify"/>
    </style:style>
    <style:style style:name="T1956" style:parent-style-name="DefaultParagraphFont" style:family="text">
      <style:text-properties fo:font-size="9pt" style:font-size-asian="9pt" style:font-size-complex="9pt"/>
    </style:style>
    <style:style style:name="T1957" style:parent-style-name="DefaultParagraphFont" style:family="text">
      <style:text-properties fo:font-size="9pt" style:font-size-asian="9pt" style:font-size-complex="9pt"/>
    </style:style>
    <style:style style:name="T1958" style:parent-style-name="DefaultParagraphFont" style:family="text">
      <style:text-properties fo:font-size="9pt" style:font-size-asian="9pt" style:font-size-complex="9pt"/>
    </style:style>
    <style:style style:name="T1959" style:parent-style-name="DefaultParagraphFont" style:family="text">
      <style:text-properties style:font-size-complex="11pt"/>
    </style:style>
    <style:style style:name="T1960" style:parent-style-name="DefaultParagraphFont" style:family="text">
      <style:text-properties style:font-name-asian="Arial Unicode MS" style:language-asian="lt" style:country-asian="LT"/>
    </style:style>
    <style:style style:name="T1961" style:parent-style-name="DefaultParagraphFont" style:family="text">
      <style:text-properties style:font-size-complex="11pt"/>
    </style:style>
    <style:style style:name="T1962" style:parent-style-name="DefaultParagraphFont" style:family="text">
      <style:text-properties style:font-name-asian="Arial Unicode MS" style:language-asian="lt" style:country-asian="LT"/>
    </style:style>
    <style:style style:name="T1963" style:parent-style-name="DefaultParagraphFont" style:family="text">
      <style:text-properties style:font-name-asian="Arial Unicode MS" style:language-asian="lt" style:country-asian="LT"/>
    </style:style>
    <style:style style:name="P1964"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T1965" style:parent-style-name="DefaultParagraphFont" style:family="text">
      <style:text-properties fo:language="en" fo:country="GB"/>
    </style:style>
    <style:style style:name="P1966"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style:style style:name="P1967" style:parent-style-name="Normal" style:family="paragraph">
      <style:paragraph-properties fo:text-align="justify" fo:line-height="150%" fo:text-indent="0.3937in">
        <style:tab-stops>
          <style:tab-stop style:type="left" style:position="6.6937in"/>
          <style:tab-stop style:type="left" style:position="7.0875in"/>
          <style:tab-stop style:type="left" style:position="7.2847in"/>
        </style:tab-stops>
      </style:paragraph-properties>
    </style:style>
  </office:automatic-styles>
  <office:body>
    <office:text text:use-soft-page-breaks="true">
      <text:p text:style-name="P1"><text:span text:style-name="T19">Projektas</text:span></text:p>
      <text:p text:style-name="P20">LIETUVOS RESPUBLIKOS SEIMAS</text:p>
      <text:p text:style-name="P21"/>
      <text:p text:style-name="P22"><text:span text:style-name="T23">NUTARIMAS</text:span></text:p>
      <text:p text:style-name="P24">DĖL NACIONALINĖS KLIMATO KAITOS VALDYMO DARBOTVARKĖS PATVIRTINIMO<text:s/></text:p>
      <text:p text:style-name="P25"/>
      <text:p text:style-name="P26">2021 m. <text:s text:c="17"/>Nr.<text:s/></text:p>
      <text:p text:style-name="P27">Vilnius</text:p>
      <text:p text:style-name="P28"/>
      <text:p text:style-name="P29"><text:span text:style-name="T30">Lietuvos Respublikos Seimas, vadovaudamasis Lietuvos Respublikos klimato kaitos valdymo finansinių instrumentų įstatymo 3 straipsnio 3 dalimi ir 4 straipsnio 1 punktu, įgyvendindamas 2018 m. gruodžio 11 d. Europos Parlamento ir Tarybos reglamento (ES) 2018</text:span><text:span text:style-name="T31">/1999 dėl energetikos sąjungos ir klimato politikos veiksmų valdymo, kuriuo iš dalies keičiami Europos Parlamento ir Tarybos reglamentai (EB) Nr. 663/2009 ir (EB) Nr. 715/2009, Europos Parlamento ir Tarybos direktyvos 94/22/EB, 98/70/EB, 2009/31/EB, 2009/7</text:span><text:span text:style-name="T32">3/EB, 2010/31/ES, 2012/27/ES ir 2013/30/ES, Tarybos direktyvos 2009/119/EB ir (ES) 2015/652 ir panaikinamas Europos Parlamento ir Tarybos reglamentas (ES) Nr. 525/2013 (toliau – Reglamentas (ES) 2018/1999) 15 ir 19 straipsnius,<text:s/></text:span><text:span text:style-name="T33">nutaria</text:span><text:span text:style-name="T34">:</text:span></text:p>
      <text:p text:style-name="P35"/>
      <text:p text:style-name="P36"><text:span text:style-name="T37">1</text:span><text:span text:style-name="T38"><text:s/>straipsnis.</text:span></text:p>
      <text:p text:style-name="P39"><text:span text:style-name="T40">Patvirtinti Nacionalinę klimato kaitos valdymo darbotvarkę (pridedama).</text:span></text:p>
      <text:p text:style-name="P41"/>
      <text:p text:style-name="P42"/>
      <text:p text:style-name="P43"/>
      <text:p text:style-name="P44">Seimo Pirmininkas</text:p>
      <text:p text:style-name="P45"/>
      <text:p text:style-name="P46"/>
      <text:p text:style-name="P64"/>
      <text:p text:style-name="Normal"/>
      <text:p text:style-name="P65"><text:span text:style-name="T66">TURINYS</text:span></text:p>
      <text:p text:style-name="P67"/>
      <text:p text:style-name="P68"/>
      <text:p text:style-name="P69"><text:span text:style-name="T70">1</text:span><text:span text:style-name="T71">. ĮŽANGA</text:span><text:span text:style-name="T72"><text:tab/>1</text:span></text:p>
      <text:p text:style-name="Normal"/>
      <text:p text:style-name="P73"><text:span text:style-name="T74">2</text:span><text:span text:style-name="T75">. TEISINIS IR POLITINIS KONTEKSTAS</text:span><text:span text:style-name="T76"><text:tab/>3</text:span></text:p>
      <text:p text:style-name="Normal"/>
      <text:p text:style-name="P77"><text:span text:style-name="T78">3</text:span><text:span text:style-name="T79">. NACIONALINĖS<text:s/></text:span><text:span text:style-name="T80">KLIMATO POLITIKOS STIPRYBIŲ, SILPNYBIŲ, GALIMYBIŲ IR GRĖSMIŲ APŽVALGA</text:span><text:span text:style-name="T81"><text:tab/>5</text:span></text:p>
      <text:p text:style-name="Normal"/>
      <text:p text:style-name="P82"><text:span text:style-name="T83">4</text:span><text:span text:style-name="T84">. KLIMATO KAITOS VALDYMO POLITIKOS 2050 M. VIZIJA</text:span><text:span text:style-name="T85"><text:tab/>13</text:span></text:p>
      <text:p text:style-name="Normal"/>
      <text:p text:style-name="P86"><text:span text:style-name="T87">5</text:span><text:span text:style-name="T88">. KLIMATO KAITOS ŠVELNINIMO TIKSLAI IR UŽDAVINIAI</text:span><text:span text:style-name="T89"><text:tab/>14</text:span></text:p>
      <text:p text:style-name="Normal"/>
      <text:p text:style-name="P90"><text:span text:style-name="T91">6</text:span><text:span text:style-name="T92">. PRISITAIKYMO PRIE KLIMATO KAITOS TIKSLAI IR UŽDAVINIAI</text:span><text:span text:style-name="T93"><text:tab/>22</text:span></text:p>
      <text:p text:style-name="Normal"/>
      <text:p text:style-name="P94"><text:span text:style-name="T95">7</text:span><text:span text:style-name="T96">. HORIZONTALIOSIOS KLIMATO KAITOS VALDYMO POLITIKOS ĮGYVENDINIMO KRYPTYS</text:span><text:span text:style-name="T97"><text:tab/>26</text:span></text:p>
      <text:p text:style-name="Normal"/>
      <text:p text:style-name="P98"><text:span text:style-name="T99">8</text:span><text:span text:style-name="T100">. ATITINKAMŲ MOKSLINIŲ TYRIMŲ, TECHNOLOGINĖS PLĖTROS IR INOVACIJŲ POLITIKA</text:span><text:span text:style-name="T101"><text:tab/>29</text:span></text:p>
      <text:p text:style-name="Normal"/>
      <text:p text:style-name="P102"><text:span text:style-name="T103">9</text:span><text:span text:style-name="T104">. DARBOTVARKĖS ĮGYVENDINIMAS IR ATSKAITOMYBĖ</text:span><text:span text:style-name="T105"><text:tab/>30</text:span></text:p>
      <text:p text:style-name="P106"/>
      <text:p text:style-name="P107"/>
      <text:p text:style-name="P108"/>
      <text:p text:style-name="P109"/>
      <text:p text:style-name="P110"/>
      <text:p text:style-name="P111"/>
      <text:p text:style-name="P129"><text:span text:style-name="T130">Patvirtinta</text:span></text:p>
      <text:p text:style-name="P131">Lietuvos Respublikos Seimo<text:s/></text:p>
      <text:p text:style-name="P132">2021 m. <text:s text:c="17"/>d. nutarimu Nr. <text:s text:c="50"/></text:p>
      <text:p text:style-name="P133"/>
      <text:p text:style-name="P134"><text:span text:style-name="T135">NACIONALINĖ KLIMATO KAITOS VALDYMO DARBOTVARKĖ</text:span></text:p>
      <text:p text:style-name="P136"/>
      <text:p text:style-name="P137"><text:span text:style-name="T138">1</text:span><text:span text:style-name="T139">.<text:s/></text:span><text:span text:style-name="T140">ĮŽANGA</text:span></text:p>
      <text:p text:style-name="Normal"/>
      <text:p text:style-name="P141">1.<text:s/><text:span text:style-name="T142">Klimato krizė, kelianti egzistencinę grėsmę<text:s/></text:span><text:span text:style-name="T143">natūralioms ekosistemoms ir visai žmonijai</text:span>, didinanti rizikos veiksnius nacionaliniam saugumui ir visuomenės stabilumui,<text:s/><text:span text:style-name="T144">lieka svarbiausiu mūsų laikų iššūkiu. Pastarieji penkeri metai buvo šilčiausi per visą meteorologinių stebėjimų istoriją. 2020 m. vidut</text:span><text:span text:style-name="T145">inė pasaulio temperatūra buvo 1,2 °C aukštesnė nei ikipramoninio laikotarpio lygis. Lietuvoje 2020 m. tapo šilčiausiais metais per visą meteorologinių stebėjimų istoriją. Vidutinė metinė oro temperatūra Lietuvoje buvo 9,2 °C, tai yra 2,3 °C didesnė nei vid</text:span><text:span text:style-name="T146">utinė daugiametė (pagal 1981</text:span><text:span text:style-name="T147"></text:span><text:span text:style-name="T148">2010 m. vidurkį). Apie visuotinio atšilimo padarinius neginčijamai liudija dažnėjančios sausros, audros ir kiti ekstremalūs meteorologiniai reiškiniai. Naujausiose Tarpvyriausybinės klimato kaitos komisijos (</text:span>anglų k. IPCC; toliau – TKKK)<text:span text:style-name="T149"><text:s/>parengtose klimato kaitos</text:span><text:span text:style-name="T150"><text:note text:note-class="footnote" text:id="_ftn0"><text:note-citation>1</text:note-citation><text:note-body><text:p text:style-name="Normal"><text:span text:style-name="T151"><text:s/></text:span><text:span text:style-name="T152">TKKK 5-oji vertinimo ataskaita, 2014 m.</text:span></text:p></text:note-body></text:note></text:span><text:span text:style-name="T153"><text:s/>ir 1,5 </text:span><text:span text:style-name="T154"></text:span><text:span text:style-name="T155">C visuotinio atšilimo</text:span><text:span text:style-name="T156"><text:note text:note-class="footnote" text:id="_ftn1"><text:note-citation>2</text:note-citation><text:note-body><text:p text:style-name="Normal"><text:span text:style-name="T157"><text:s/>TKKK<text:s/></text:span><text:span text:style-name="T158">specialioji<text:s/></text:span><text:span text:style-name="T159">ataskaita dėl visuotinio atšilimo 1,5</text:span><text:span text:style-name="T160"></text:span><text:span text:style-name="T161">C palyginti su ikipramoninio laikotarpio lygiu, 2018 m.</text:span></text:p></text:note-body></text:note></text:span><text:span text:style-name="T162">, taip pat žemėnaudos</text:span><text:span text:style-name="T163"><text:note text:note-class="footnote" text:id="_ftn2"><text:note-citation>3</text:note-citation><text:note-body><text:p text:style-name="Normal"><text:span text:style-name="T164"><text:s/>TKKK specialioji ataskaita dėl klimato kaitos ir žemėnaudos, 2019 m.</text:span></text:p></text:note-body></text:note></text:span><text:span text:style-name="T165">, vandenynų bei kriosferos</text:span><text:span text:style-name="T166"><text:note text:note-class="footnote" text:id="_ftn3"><text:note-citation>4</text:note-citation><text:note-body><text:p text:style-name="Normal"><text:span text:style-name="T167"><text:s/>TKKK specialioji ataskaita dėl vandenynų ir kriosferos keičiantis klimatui, 2019 m.</text:span></text:p></text:note-body></text:note></text:span><text:span text:style-name="T168"><text:s/>būklės ataskaitose pabrėžiama, kad nesustabdžius klimato kaitos jos padariniai bus pražūtingi. Moksliniai tyrimai rodo, kad klimato kaitos</text:span><text:span text:style-name="T169"><text:s/>keliamas pavojus gerokai didesnis, nei manyta. Egzistuoja didelė rizika, jog Žemės sistemos lūžio taškas, pvz., Golfo srovės sulėtėjimas arba Grenlandijos ir Vakarų Antarkties ledo skydų nestabilumas, bus pasiektas esant žemesnei temperatūrai, nei teigta<text:s/></text:span><text:span text:style-name="T170">5-ojoje TKKK vertinimo ataskaitoje. Klimato krizė neatsiejamai susijusi su visuotiniu biologinės įvairovės nykimu ir priimami sprendimai turi būti tinkamai pritaikyti abiem problemoms spręsti. Siekiant išsaugoti aplinką, žmonių gerovę, klestėjimą ir sveika</text:span><text:span text:style-name="T171">tą, turime skubiai imtis ryžtingų ilgalaikių veiksmų, nes paskui veikti gali būti per vėlu</text:span><text:span text:style-name="T172"><text:note text:note-class="footnote" text:id="_ftn4"><text:note-citation>5</text:note-citation><text:note-body><text:p text:style-name="P173"><text:span text:style-name="T174"><text:s/></text:span><text:span text:style-name="T175">202</text:span><text:span text:style-name="T176">0 m. rugsėjo 17 d. Komisijos komunikatas Europos Parlamentui, Tarybai, Europos ekonomikos ir socialinių reikalų komitetui ir Regionų komitetui. Platesnis Europos 2030 m. klimato srities užmojis. Investavimas į neutralaus poveikio klimatui ateitį žmonių lab</text:span><text:span text:style-name="T177">ui COM (2020) 562 galutinis (toliau – Komisijos komunikatas<text:s/></text:span><text:span text:style-name="T178">„Platesnis Europos 2030 m. klimato srities užmojis“).</text:span></text:p></text:note-body></text:note></text:span><text:span text:style-name="T179">.<text:s/></text:span></text:p>
      <text:p text:style-name="P180">2. Remiantis naujausia moksline informacija, žmogaus veikla yra lemiamas veiksnys visuotiniam klimato atšilimui. Dėl žmogaus ūkinės veiklos išmetamų šiltnamio<text:s/>efektą sukeliančių dujų<text:span text:style-name="T181"><text:note text:note-class="footnote" text:id="_ftn5"><text:note-citation>6</text:note-citation><text:note-body><text:p text:style-name="P182"><text:span text:style-name="T183"><text:s/>Šiltnamio efektą sukeliančios dujos: anglies dioksidas (CO</text:span><text:span text:style-name="T184">2</text:span><text:span text:style-name="T185">), metanas (CH</text:span><text:span text:style-name="T186">4</text:span><text:span text:style-name="T187">), azoto suboksidas (N</text:span><text:span text:style-name="T188">2</text:span><text:span text:style-name="T189">O), hidrofluorangliavandeniliai (HFC), sier</text:span><text:span text:style-name="T190">os heksafluoridas (SF</text:span><text:span text:style-name="T191">6</text:span><text:span text:style-name="T192">), perfluorangliavandeniliai (PFC) ), azoto trifluoridas (NF</text:span><text:span text:style-name="T193">3</text:span><text:span text:style-name="T194">).</text:span></text:p></text:note-body></text:note></text:span><text:s/>(toliau – ŠESD) koncentracijos didėjimas stiprina natūralų šiltnamio efektą ir lemia vidutinės<text:s/><text:soft-page-break/>pasaulio oro temperatūros kilimą.<text:span text:style-name="T195"><text:note text:note-class="footnote" text:id="_ftn6"><text:note-citation>7</text:note-citation><text:note-body><text:p text:style-name="P196"><text:span text:style-name="T197"><text:s/>2018 m. lapkričio 28 d. Komisijos komunikatas Europos Parlamentui, Tarybai, Europos ekonomikos ir socialinių reikalų komitetui, Regionų komitetui ir Europos investicijų</text:span><text:span text:style-name="T198"><text:s/>bankui. Švari mūsų visų planeta. Strateginė klestinčios, modernios ir konkurencingos neutralizuoto poveikio klimatui Europos ekonomikos ateities vizija COM (2018) 773 galutinis.</text:span></text:p></text:note-body></text:note></text:span><text:s/>Paryžiaus susitarime nustatytas ilgalaikis tikslas – užtikrinti, kad pasaulio temperatūros didėjimas<text:s/>būtų gerokai mažesnis nei 2 °C, palyginti su ikipramoninio laikotarpio lygiu, dedant pastangas, kad šis didėjimas neviršytų 1,5 °C<text:span text:style-name="T199"><text:note text:note-class="footnote" text:id="_ftn7"><text:note-citation>8</text:note-citation><text:note-body><text:p text:style-name="P200"><text:span text:style-name="T201">2016 m. gruodžio 22 d. LR įstatymas Nr. XIII-184 „Dėl Paryžiaus susitarimo,<text:s/></text:span><text:span text:style-name="T202">priimto pagal Jungtinių Tautų bendrąją klimato kaitos konvenciją, ratifikavimo“.</text:span></text:p></text:note-body></text:note></text:span>, ir – lygiai taip pat svarbu – prisitaikyti prie neigiamo klimato kaitos poveikio ir užtikrinti pakankamą finansavimą šiems<text:s/>tikslams pasiekti<text:span text:style-name="T203">.<text:s/></text:span>2018 m. spalio mėn. TKKK paskelbtoje Specialioje ataskaitoje dėl 1,5<text:span text:style-name="T204"> </text:span>°C pasaulinio atšilimo nurodyta: kad temperatūra nepakiltų daugiau kaip 1,5 °C, kasmet iki 2030 m. pasaulinis į atmosferą išmetamo anglies dioksido kiekis turi būti sumažintas perpus, o neutralumas<text:span text:style-name="T205"><text:s/></text:span>klimatui užtikrintas iki 2050 m.<text:s/></text:p>
      <text:p text:style-name="P206">3. Lietuvos klimato kaitos valdymo politika formuojama ir įgyvendinama vadovaujantis tarptautiniu lygiu pasiektais susitarimais: 1992 m. Niujorke priimta Jungtinių Tautų Bendrąja klimato<text:s/>kaitos konvencija (toliau – JTBKKK)<text:span text:style-name="T207"><text:note text:note-class="footnote" text:id="_ftn8"><text:note-citation>9</text:note-citation><text:note-body><text:p text:style-name="P208"><text:span text:style-name="T209"><text:s/>1995 m. vasario 23 d. LR Seimo nutarimas Nr. I-812 „Dėl Jungtinių Tautų Bendrosios klimato kaitos konvencijos ratifikavimo“.</text:span></text:p></text:note-body></text:note></text:span><text:span text:style-name="T210">,</text:span><text:s/>kuri įgyvendinama<text:s/><text:span text:style-name="T211">konkrečiais valstybių įsipareigojimais ir išmetamų ŠESD kiekio mažinimo mechanizmais, 1997 m. pasirašytu Kioto protokolu su nustatytais dviem įsipareigojimų laikotarpiais: pirmuoju 2008–2012 m.</text:span><text:span text:style-name="T212"><text:note text:note-class="footnote" text:id="_ftn9"><text:note-citation>10</text:note-citation><text:note-body><text:p text:style-name="P213"><text:span text:style-name="T214"><text:s/>2002 m. lapkričio 19 d. LR įstatymas Nr. IX-1203 „Dėl Jungtinių Tautų Bendrosios klimato kaitos konvencijos Kioto protokolo ratifikavimo“.</text:span></text:p></text:note-body></text:note></text:span><text:span text:style-name="T215"><text:s/>ir antruoju 2013–2020 m.</text:span><text:span text:style-name="T216"><text:note text:note-class="footnote" text:id="_ftn10"><text:note-citation>11</text:note-citation><text:note-body><text:p text:style-name="P217"><text:span text:style-name="T218"><text:s/>2015 m. spalio 20 d. LR įstatymas Nr. XII-1979 „Dėl Jungtinių Tautų Bendrosios klimato kaitos konvencijos Kioto pr</text:span><text:span text:style-name="T219">otokolo Dohos pakeitimo ratifikavimo“; 2015 m. spalio 20 d. LR įstatymas Nr. XII-1980 „Dėl Europos Sąjungos bei jos</text:span><text:span text:style-name="T220"><text:s/></text:span><text:span text:style-name="T221">valstybių narių ir</text:span><text:span text:style-name="T222"><text:s/></text:span><text:span text:style-name="T223">Islandijos susitarimo dėl Islandijos dalyvavimo bendrai vykdant Europos Sąjungos, jos valstybių narių ir Islandijos įsipa</text:span><text:span text:style-name="T224">reigojimus Jungtinių Tautų Bendrosios klimato kaitos konvencijos Kioto protokolo antruoju įsipareigojimų laikotarpiu ratifikavimo“.</text:span></text:p></text:note-body></text:note></text:span><text:span text:style-name="T225">, ir<text:s/></text:span>2015 m. pasirašytu Paryžiaus susitarimu su nustatytu įsipareigojimų laikotarpiu 2021<text:span text:style-name="T226">–</text:span>2030 m.<text:span text:style-name="T227"><text:s/></text:span><text:span text:style-name="T228">2015 m.<text:s/></text:span>Jungtinių Tautų<text:span text:style-name="T229"><text:s/>Generali</text:span>nės Asamblėjos metu patvirtinta Jungtinių Tautų darnaus vystymosi darbotvarkė iki 2030 m., kurioje kovai su klimato kaita nustatytas 13 tikslas „Imtis skubių veiksmų kovojant su klimato kaita ir jos poveikiu“ ir uždaviniai šio tikslo įgyvendinimui. Taip pat Europos Sąjungos (toliau – ES) klimato kaitos ir energetikos 2030 m. tikslų įgyvendinimo teisės aktais<text:span text:style-name="T230">,</text:span><text:s/>ES Žaliojo kurso iniciatyvomis<text:span text:style-name="T231">,<text:s/></text:span>ES prisitaikymo prie klimato kaitos strategija ir ilgalaikės klimato kaitos politikos strateginiais dokumentais, apibrėžiančiais ES ekonomikos neutralumo klimatui iki 2050 m. viziją<text:span text:style-name="T232">.</text:span></text:p>
      <text:p text:style-name="P233">4. Lietuvai siekiant įgyvendinti ekonomikos neutralumo klimatui tikslą iki 2050 m. ir naujus ES energetikos ir klimato kaitos tikslus iki 2030 m., bei, atsižvelgiant į LR Strateginio valdymo įstatymo<text:span text:style-name="T234"><text:note text:note-class="footnote" text:id="_ftn11"><text:note-citation>12</text:note-citation><text:note-body><text:p text:style-name="Normal"><text:span text:style-name="T235"><text:s/></text:span><text:span text:style-name="T236">2020 m. birželio 25 d. LR strateginio valdymo įstatymas Nr. XIII-3096.</text:span></text:p></text:note-body></text:note></text:span><text:s/><text:span text:style-name="T237">6 ir 14 str.<text:s/></text:span>nuostatas, Nacionalinė klimato kaitos valdymo politikos strategija, patvirtinta Lietuvos Respublikos Seimo 2012 m. lapkričio 6 d. nutarimu Nr. XI-2375, pakeičiama Nacionaline klimato kaitos valdymo darbotvarke (toliau – Darbotvarkė).</text:p>
      <text:p text:style-name="P238">5.<text:s/><text:span text:style-name="T239">Darbotvarkėje nustatyti Lietuvos klimato kaitos valdymo politikos iki 2030 m., iki 2040<text:s/></text:span><text:span text:style-name="T240">m. ir ilgalaikiai iki 2050 m. tikslai ir uždaviniai klimato kaitos švelninimo ir prisitaikymo prie klimato kaitos padarinių</text:span><text:span text:style-name="T241"><text:s/>srityse.</text:span><text:span text:style-name="T242"><text:s/></text:span><text:span text:style-name="T243">Klimato kaitos švelninimo politika<text:s/></text:span>siekiama<text:span text:style-name="T244"><text:s/>mažinti išmetamų ŠESD kiekį ir didinti jų absorbavimą. Klimato kaitos švelninim</text:span><text:span text:style-name="T245">as ypač svarbus energetikos, transporto, pramonės, žemės ūkio, atliekų, miškų ūkio sektoriuose. Prisitaikymo prie klimato kaitos politika<text:s/></text:span>siekiama<text:span text:style-name="T246"><text:s/>sustiprinti gebėjimą prisitaikyti, padidinti atsparumą ir sumažinti pažeidžiamumą dėl klimato kaitos, siekian</text:span><text:span text:style-name="T247">t prisidėti prie darnaus vystymosi ir užtikrinti tinkamas atsakomąsias prisitaikymo<text:s/></text:span>priemones.</text:p>
      <text:p text:style-name="P248">6. Darbotvarkės tikslų ir uždavinių įgyvendinimas remiasi Lietuvos Respublikos teritorijos bendrojo plano koncepcija<text:span text:style-name="T249">,</text:span><text:s/>prisideda prie Valstybės pažangos strategijos<text:span text:style-name="T250"><text:note text:note-class="footnote" text:id="_ftn12"><text:note-citation>13</text:note-citation><text:note-body><text:p text:style-name="P251"><text:span text:style-name="T252"><text:s/></text:span><text:span text:style-name="T253">2012 m. gegužės 15 d. LR Seimo nutarimas Nr. XI-2</text:span><text:span text:style-name="T254">015 „Dėl valstybės pažangos strategijos „Lietuvos pažangos strategija „Lietuva 2030“ patvirtinimo“.</text:span></text:p></text:note-body></text:note></text:span><text:s/>krypčių ir principų, Nacionalinio pažangos plano<text:span text:style-name="T255"><text:note text:note-class="footnote" text:id="_ftn13"><text:note-citation>14</text:note-citation><text:note-body><text:p text:style-name="Normal"><text:span text:style-name="T256"><text:s/></text:span><text:span text:style-name="T257">2020 m. rugsėjo 9 d. LR Vyriausybės nutarimas Nr. 998 „Dėl 2021–2030 metų Nacionalinio pažangos plano patvirtinimo“.</text:span></text:p></text:note-body></text:note></text:span><text:span text:style-name="T258">,<text:s/></text:span>Nacionalinės energetinės nepriklausomybės strategijos<text:span text:style-name="T259"><text:note text:note-class="footnote" text:id="_ftn14"><text:note-citation>15</text:note-citation><text:note-body><text:p text:style-name="P260"><text:span text:style-name="T261"><text:s/></text:span><text:span text:style-name="T262">2012 m. birželio 26 d. LR Seimo nut</text:span><text:span text:style-name="T263">arimas Nr. XI-2133 „Dėl Nacionalinės energetinės nepriklausomybės strategijos patvirtinimo“.<text:s/></text:span></text:p></text:note-body></text:note></text:span><text:s/>tikslų ir uždavinių bei Nacionalinio saugumo strategijoje<text:span text:style-name="T264"><text:note text:note-class="footnote" text:id="_ftn15"><text:note-citation>16</text:note-citation><text:note-body><text:p text:style-name="Normal"><text:span text:style-name="T265"><text:s/></text:span><text:span text:style-name="T266">2002 m. gegužės 28 d. LR Seimo nutarimas Nr. IX-907 „Dėl Nacionalinio saugumo strategijos patvirtinimo“.</text:span></text:p></text:note-body></text:note></text:span><text:s/>nustatytų nacionalinio saugumo interesų užtikrinant tvarią<text:s/><text:span text:style-name="T267">valstybės raidą.<text:s/></text:span></text:p>
      <text:p text:style-name="Normal"/>
      <text:p text:style-name="P268"><text:span text:style-name="T269">2</text:span><text:span text:style-name="T270">.<text:s/></text:span><text:span text:style-name="T271">TEISINIS IR POLITINIS KONTEKSTAS</text:span></text:p>
      <text:p text:style-name="Normal"/>
      <text:p text:style-name="P272"><text:span text:style-name="T273">7</text:span><text:span text:style-name="T274">.<text:s/></text:span>Siekiant<text:span text:style-name="T275"><text:s/>įgyvendinti Paryžiaus susitarimo tikslus ir išsaugoti ES lyderystę tarptautiniu lygiu kovos su klimato kaita srityje, Lietuva kartu su kitomis ES valstybėmis narėmis siekia didinti artimiausio dešimtmečio</text:span><text:span text:style-name="T276"><text:s/>užmojus ir ilgalaikius klimato ir energetikos politikos tikslus. Jais vadovaudamasi 2019 m. gruodžio 12 d. Europos Vadovų Taryba patvirtino ES išmetamų ŠESD poveikio neutralizavimo iki 2050 m. tikslą.<text:s/></text:span>2019 m. gruodžio 11 d. Europos Komisija (toliau – EK)<text:s/>pristatė komunikatą „Europos žaliasis kursas“<text:span text:style-name="T277"><text:note text:note-class="footnote" text:id="_ftn16"><text:note-citation>17</text:note-citation><text:note-body><text:p text:style-name="Normal"><text:span text:style-name="T278"><text:s/></text:span><text:span text:style-name="T279">2019 m. gruodžio 11 d. Komisijos komunikatas Europos<text:s/></text:span><text:span text:style-name="T280">Parlamentui, Europos Vadovų Tarybai, Europos ekonomikos ir socialinių reikalų komitetui ir Regionų komitetui. Europos žaliasis kursas COM (2019) 640 galutinis.</text:span></text:p></text:note-body></text:note></text:span>, kuriame siūloma nauja augimo strategija, skirta transformuoti ES ekonomiką į modernią, konkurencingą, neutralią klimatui atskiriant ekonomikos augimą nuo išteklių naudojimo. Komunikate nurodoma, kad pertvarkai, kuria siekiama neutralizuoti poveikį klimatui, reikalingi pokyčiai visose politikos srityse ir bendros visų ekonomikos sektorių ir visuomenės pastangos. Taip pat<text:s/><text:span text:style-name="T281">nustatyta struktūra darniam ir įtraukiančiam ekonomikos augimui energetikos, išmanaus ir da</text:span><text:span text:style-name="T282">rnaus mobilumo, pramonės, žiedinės ekonomikos, gamybos ir vartojimo, tvaraus žemės ūkio, pastatų modernizavimo, ekosistemų ir biologinės įvairovės apsaugos, „nulinės“ taršos aplinkos, mokesčių ir socialinės gerovės srityse, kuriose turi būti užtikrinta paž</text:span><text:span text:style-name="T283">anga aplinkosaugos ir ekonomikos neutralumo klimatui iki 2050 m. tikslams pasiekti, visapusiškai<text:s/></text:span><text:soft-page-break/><text:span text:style-name="T284">išnaudojant bioekonomikos privalumus, didinant anglies dioksido absorbavimą bei mažinant angies dioksido kiekį, taikant aplinkosaugos požiūriu saugias anglies<text:s/></text:span><text:span text:style-name="T285">dioksido sugavimo ir panaudojimo technologijas (anglų k. CCU).<text:s/></text:span></text:p>
      <text:p text:style-name="P286"><text:span text:style-name="T287">8</text:span><text:span text:style-name="T288">.<text:s/></text:span>2020 m. kovo 4 d. EK pateikė Europos klimato įstatymo projektą – reglamentą, skirtą įtvirtinti ES neutralumo klimatui 2050 m. tikslą ir padidinti<text:s/><text:span text:style-name="T289">2030 m.</text:span><text:s/>nustatytą<text:span text:style-name="T290"><text:s/></text:span>40 proc. ŠESD sumažinimo tikslą iki mažiausiai 55 proc., palyginti su 1990 m.<text:span text:style-name="T291"><text:note text:note-class="footnote" text:id="_ftn17"><text:note-citation>18</text:note-citation><text:note-body><text:p text:style-name="P292"><text:span text:style-name="T293"><text:s/></text:span><text:span text:style-name="T294">2020 m. kovo 4 d. Europos Parlamento ir Tarybos reglamento pasiūlymas, kuriuo nustatoma poveik</text:span><text:span text:style-name="T295">io klimatui neutralizavimo sistema ir iš dalies keičiamas Reglamentas (ES) 2018/1999 (Europos klimato teisės aktas). COM/2020/80 galutinis.</text:span></text:p></text:note-body></text:note></text:span><text:span text:style-name="T296"><text:s/>konstatuojama, kad iki 2030 m. ES išmetamą ŠESD kiekį sumažinti bent 55 proc. yra įmanoma ir naudinga, bet pastangos mažinti išmetamą ŠESD kiekį turės būti dedamos visuose sektoriuose ir turės būti<text:s/></text:span><text:span text:style-name="T297">didinamas absorbuojamas ŠESD kiekis.</text:span><text:span text:style-name="T298"><text:s/></text:span></text:p>
      <text:p text:style-name="P299"><text:span text:style-name="T300">9</text:span><text:span text:style-name="T301">.<text:s/></text:span><text:span text:style-name="T302">2020 m. gruodžio 10–11 d. Europos Vadovų Tarybos išvadose patvirtintas 2030 m. klimato ir energetikos politikos tikslas – sumažinti išmetamų ŠESD kiekį ne mažiau kaip 55 proc., palyginti su 1990 m. Remiantis EVT</text:span><text:span text:style-name="T303"><text:s/>išvadomis,</text:span><text:s/>2020 m. gruodžio 17 d. Aplinkos taryba pritarė Europos klimato reglamentui. ES 2030 m. klimato ir energetikos tikslų įgyvendinimą reglamentuoja šie pagrindiniai teisės aktai: ES apyvartinių taršos leidimų prekybos sistemos direktyva 2003/87/EB<text:span text:style-name="T304"><text:note text:note-class="footnote" text:id="_ftn18"><text:note-citation>19</text:note-citation><text:note-body><text:p text:style-name="P305"><text:span text:style-name="T306"><text:s/></text:span><text:span text:style-name="T307">2003 m. spalio 13 d. Europos Parlamento ir Tarybos direktyva 2003/87/EB, nustatanti šiltnamio efektą sukeliančių d</text:span><text:span text:style-name="T308">ujų emisijos leidimų sistemą Sąjungoje ir iš dalies keičianti Tarybos direktyvą 96/61/EB.</text:span></text:p></text:note-body></text:note></text:span>, Pastangų pasidalinimo reglamentas (ES) 2018/842<text:span text:style-name="T309"><text:note text:note-class="footnote" text:id="_ftn19"><text:note-citation>20</text:note-citation><text:note-body><text:p text:style-name="P310"><text:span text:style-name="T311"><text:s/></text:span><text:span text:style-name="T312">2018 m. gegužės 30 d. Europos Parlamento ir Tarybos reglamentas (ES) 2018/842, kuriuo, prisidedant prie klimato politikos veiksmų, kad būtų vykdomi įsipareigojimai<text:s/></text:span><text:span text:style-name="T313">pagal Paryžiaus susitarimą, valstybėms narėms nustatomi įpareigojimai 2021–2030 m. laikotarpiu sumažinti išmetamų šiltnamio efektą sukeliančių dujų metinį kiekį, ir iš dalies keičiamas Reglamentas (ES) Nr. 525/2013.</text:span></text:p></text:note-body></text:note></text:span>, ŽNŽNKM reglamentas (ES) 2018/841<text:span text:style-name="T314"><text:note text:note-class="footnote" text:id="_ftn20"><text:note-citation>21</text:note-citation><text:note-body><text:p text:style-name="P315"><text:span text:style-name="T316"><text:s/>2018 m. gegužės 30 d. Europos Parlamen</text:span><text:span text:style-name="T317">to ir Tarybos reglamentas (ES) 2018/841 dėl šiltnamio efektą sukeliančių dujų, išmetamų ir absorbuojamų dėl žemės naudojimo, žemės naudojimo keitimo ir miškininkystės, kiekio įtraukimo į 2030 m. klimato ir energetikos politikos strategiją, kuriuo iš dalies</text:span><text:span text:style-name="T318"><text:s/>keičiamas Reglamentas (ES) Nr. 525/2013 ir Sprendimas Nr. 529/2013/ES.</text:span></text:p></text:note-body></text:note></text:span>, Energijos vartojimo efektyvumo direktyva (ES) 2018//2002<text:span text:style-name="T319"><text:note text:note-class="footnote" text:id="_ftn21"><text:note-citation>22</text:note-citation><text:note-body><text:p text:style-name="P320"><text:span text:style-name="T321"><text:s/>2012 m. spalio 25 d. Europos Parlamento ir Tarybos direktyva 2012/27/ES dėl energijos vartojimo efektyvumo, kuria iš dalies keičiamos direktyvos 2009/125/EB ir 2010/30/ES bei kuria panaikinamos direktyvos 2004/8/EB ir 2006/32/EB, su paskutiniais pakeitima</text:span><text:span text:style-name="T322">is padarytais 2018 m. gegužės 30 d. Europos Parlamento ir Tarybos direktyva (ES) 2018/844.</text:span></text:p></text:note-body></text:note></text:span><text:s/>ir Atsinaujinančių energijos išteklių skatinimo direktyva (ES) 2018//2001<text:span text:style-name="T323"><text:note text:note-class="footnote" text:id="_ftn22"><text:note-citation>23</text:note-citation><text:note-body><text:p text:style-name="P324"><text:span text:style-name="T325"><text:s/>2018 m. gruodžio 11 d. Europos Parlamento ir Tarybos direktyva (ES) 2018/2001 dėl skatinimo naudoti atsinaujinančiųjų išteklių energiją.</text:span></text:p></text:note-body></text:note></text:span>, Energetinės Sąjungos ir klimato srities valdymo reglamentas<text:s/><text:span text:style-name="T326">(ES) 2018/1999</text:span><text:span text:style-name="T327"><text:note text:note-class="footnote" text:id="_ftn23"><text:note-citation>24</text:note-citation><text:note-body><text:p text:style-name="P328"><text:span text:style-name="T329"><text:s/>2018 m. gruodžio 11 d. Europos Parlamento ir Tarybos reglamentas (ES) 2018/1999 dėl energetikos sąjungos ir klimato politikos veiksmų valdymo, kuriuo iš dalies keičiami Europos Parlamento ir Tarybos reglamentai (EB) Nr. 663/2009 ir (EB) Nr. 715/2009, Euro</text:span><text:span text:style-name="T330">pos Parlamento ir Tarybos direktyvos 94/22/EB, 98/70/EB, 2009/31/EB, 2009/73/EB, 2010/31/ES, 2012/27/ES ir 2013/30/ES, Tarybos direktyvos 2009/119/EB ir (ES) 2015/652 ir panaikinamas Europos Parlamento ir Tarybos reglamentas (ES) Nr. 525/2013.</text:span></text:p></text:note-body></text:note></text:span>.</text:p>
      <text:p text:style-name="P331"><text:span text:style-name="T332">10</text:span><text:span text:style-name="T333">. Svarbu išvengti nuostolių ir žalos, kuriuos nulemia neigiami klimato kaitos padariniai, todėl<text:s/></text:span>Paryžiaus susitarimo 7 straipsnyje numatyta, kad<text:span text:style-name="T334"><text:s/></text:span>Šalys turėtų stiprinti savo bendradarbiavimą gerinant prisitaikymo veiksmus pagal Kankūno prisitaikymo prie klimato kaitos programą<text:span text:style-name="T335">.<text:s/></text:span>Taip pat 2019 m. JT Bendrojoje klimato kaitos konvencijoje sukurtas Varšuvos tarptautinis klimato kaitos poveikio sukeltų nuostolių ir žalos mechanizmas, siekiant gerinti žinias ir supratimą apie visapusiškus rizikos valdymo metodus, siekiant pašalinti nuostolius ir žalą, susijusią su neigiamu<text:s/><text:soft-page-break/>klimato kaitos poveikiu<text:span text:style-name="T336">.<text:s/></text:span>Sendajaus nelaimių rizikos mažinimo programoje 2015– 2030 m., ypač pabrėžiamas vietos ir regionų valdžios institucijų vaidmuo remiant valstybių narių pastangas mažinti nelaimių riziką<text:span text:style-name="T337">.<text:s/></text:span>Reglamento (ES) 2018/1999 19 straipsnyje nustatyti reikalavimai valstybėms narėms rengti nacionalinius prisitaikymo prie klimato kaitos planus ir strategijas, nurodyti savo įgyvendinamus ir planuojamus veiksmus, kuriais palengvinamas prisitaikymas prie klimato kaitos.<text:span text:style-name="T338"><text:s/></text:span>2013 m. priimta ES prisitaikymo prie klimato kaitos strategija<text:span text:style-name="T339"><text:note text:note-class="footnote" text:id="_ftn24"><text:note-citation>25</text:note-citation><text:note-body><text:p text:style-name="P340"><text:span text:style-name="T341"><text:s/></text:span><text:span text:style-name="T342">Komisijos<text:s/></text:span><text:span text:style-name="T343">komunikatas Europos Parlamentui, Tarybai, Europos ekonomikos ir socialinių reikalų komitetui „ES prisitaikymo prie klimato kaitos strategija“ COM/2013/216.</text:span></text:p></text:note-body></text:note></text:span><text:s/>(202<text:span text:style-name="T344">1</text:span><text:s/>m. numatoma atnaujinti), kurioje nustatytas tikslas ES tapti pasirengusiai ir pajėgesnei prisitaikyti prie klimato kaitos vietiniu, valstybiniu ir ES lygmenimis. Prisitaikymo prie klimato kaitos priemonės integruojamos į ES atskirų sektorių planavimo dokumentus ir teisės aktus<text:span text:style-name="T345">.<text:s/></text:span></text:p>
      <text:p text:style-name="P346"/>
      <text:p text:style-name="Normal"/>
      <text:p text:style-name="P347"><text:span text:style-name="T348">3</text:span><text:span text:style-name="T349">.<text:s/></text:span><text:span text:style-name="T350">NACIONALINĖS KLIMATO POLITIKOS STIPRYBIŲ, SILPNYBIŲ, GALIMYBIŲ IR GRĖSMIŲ APŽVALGA<text:s/></text:span></text:p>
      <text:p text:style-name="P351"/>
      <text:p text:style-name="P352"><text:span text:style-name="T353">3.1</text:span><text:span text:style-name="T354">. Klimato kaitos švelninimo stiprybės, silpnybės, galimybės ir grėsmės</text:span></text:p>
      <text:p text:style-name="P355"/>
      <text:p text:style-name="P356"><text:span text:style-name="T357">11</text:span><text:span text:style-name="T358">.<text:s/></text:span><text:span text:style-name="T359">Stiprybės</text:span><text:span text:style-name="T360">:</text:span></text:p>
      <text:p text:style-name="P361"><text:span text:style-name="T362">11.1</text:span><text:span text:style-name="T363">. energetikos (be transporto) sektoriuje šalis, sėkmingai taikydama numatytas priemones, didesne dalimi perėjo prie<text:s/></text:span>atsinaujinančių energijos išteklių (toliau –<text:s/><text:span text:style-name="T364">AEI</text:span>)<text:span text:style-name="T365"><text:s/>naudojimo, tai sumažino<text:s/></text:span>išmetamą<text:s/><text:span text:style-name="T366">ŠESD<text:s/></text:span>kiekį<text:span text:style-name="T367"><text:s/>energetikos (be transporto) sektoriuje (2019 m</text:span><text:span text:style-name="T368">. AEI dalis bendrame galutiniame energijos suvartojime sudarė 25,47 proc. (2020 m. tikslas – 20</text:span><text:span text:style-name="T369"><text:s/>proc.</text:span><text:span text:style-name="T370">). Šiuos rezultatus daugiausia lėmė AEI dalis šilumos sektoriuje, kuri sudarė 47,38 proc. AEI dalis elektros gamyboje sudarė 18,79 proc., transporto sektor</text:span><text:span text:style-name="T371">iuje – 4,04 proc.).<text:s/></text:span>Teigiamas visuomenės požiūris į<text:s/><text:span text:style-name="T372">AEI</text:span><text:s/>naudojimą, augantis įmonių, pasiruošusių savo veikloje naudoti energiją, pagamintą iš<text:s/><text:span text:style-name="T373">AEI</text:span>, skaičius ir palankios<text:s/><text:span text:style-name="T374">AEI</text:span><text:s/>plėtros sąlygos;</text:p>
      <text:p text:style-name="P375"><text:span text:style-name="T376">11.2</text:span><text:span text:style-name="T377">. i</text:span>švystyta biomasės pramonė, įgytos kompetencijos biomasės panaudojimo energijos gamybai ir saulės energetikos technologijų gamybos srityse.<text:s/><text:span text:style-name="T378">Perėjimas prie AEI, yra priimtinas ekonominiu, socialiniu, politiniu požiūriais, tam vystomos naujausios technologijo</text:span><text:span text:style-name="T379">s, kurių kaina tampa vis labiau prieinama;</text:span></text:p>
      <text:p text:style-name="P380"><text:span text:style-name="T381">11.3</text:span><text:span text:style-name="T382">. sukurta ir plėtojama pastatų<text:s/></text:span>modernizavimo (renovacijos) sistema, didinant energijos vartojimo efektyvumą, mažinant energetinį skurdą, palaipsniui pereinant prie gyvenamųjų kvartalų renovacijos<text:span text:style-name="T383">;</text:span></text:p>
      <text:p text:style-name="P384"><text:span text:style-name="T385">11.4</text:span><text:span text:style-name="T386">. atliekų sektoriaus išmetamų ŠESD kiekis yra sąlyginai mažas ir tolygiai mažėja skatinant atliekų prevenciją, plečiant atliekų atskiro surinkimo ir rūšiavimo sistemas ir įgyvendinant pakartotinio naudojimo ir perdirbimo technologinius sprendimus;<text:s/></text:span></text:p>
      <text:p text:style-name="P387"><text:span text:style-name="T388">11.5</text:span><text:span text:style-name="T389">. Daugiametės finansinės programos 2021–2027 m.<text:s/></text:span>ir Next Generation EU iniciatyvos<text:s/><text:span text:style-name="T390">prioritetuose numatytas tikslas mažiausiai<text:s/></text:span>30<text:s/><text:span text:style-name="T391">proc. ES struktūrinių ir investavimo fondų lėšų (</text:span>apie 547 mlrd.<text:span text:style-name="T392"><text:s/>Eur)</text:span><text:span text:style-name="T393"><text:note text:note-class="footnote" text:id="_ftn25"><text:note-citation>26</text:note-citation><text:note-body><text:p text:style-name="P394"><text:span text:style-name="T395"><text:s/>Komisijos komunikatas Europos Parlamentui, Europos Vadovų Tarybai, Tarybai, Europos ekonomikos ir<text:s/></text:span><text:span text:style-name="T396">socialinių reikalų komitetui ir Regionų komitetui „Šiuolaikiškas biudžetas Sąjungai, kuri apsaugo, suteikia galių ir gina. 2021–2027 m. daugiametė finansinė programa“ COM/2018/321.</text:span></text:p></text:note-body></text:note></text:span><text:span text:style-name="T397"><text:s/>skirti klimato kaitos tikslų įgyvendinimui padės tiksling</text:span><text:span text:style-name="T398">ai nukreipti ES ir valstybės biudžeto lėšas darnioms investicijoms, pritraukiant privataus sektoriaus lėšas visuose ūkio sektoriuose. Siekiant skatinti privačias investicijas – tiek verslo, tiek gyventojų, darniam finansavimui patvirtintas<text:s/></text:span><text:span text:style-name="T399">Tvarių investici</text:span><text:span text:style-name="T400">jų skatinimo sistemos sukūrimo</text:span><text:span text:style-name="T401"><text:s/>(</text:span><text:span text:style-name="T402">taksonomijos) reglamentas (ES) 2020/852</text:span><text:span text:style-name="T403"><text:note text:note-class="footnote" text:id="_ftn26"><text:note-citation>27</text:note-citation><text:note-body><text:p text:style-name="Normal"><text:span text:style-name="T404"><text:s/></text:span><text:span text:style-name="T405">2020 m. birželio 18 d. Europos Parlamento ir Tarybos reglamentas (ES) Nr.</text:span><text:span text:style-name="T406"><text:s/>2020/852 dėl sistemos tvariam investavimui palengvinti sukūrimo, kuriuo iš dalies keičiamas Reglamentas (ES) 2019/2088.</text:span></text:p></text:note-body></text:note></text:span><text:span text:style-name="T407">, nustatantis reikšmingos žalos aplinkos tikslams išvengimo reikalavimus ir tvaraus investavimo kriterijus, kurie sąlygos ilgalaikių ES klimatui neutralios, žiedinės ekonomikos, biolog</text:span><text:span text:style-name="T408">inės įvairovės ir darnaus vystymosi tikslų įgyvendinimą.<text:s/></text:span></text:p>
      <text:p text:style-name="P409"><text:span text:style-name="T410">12</text:span><text:span text:style-name="T411">.<text:s/></text:span><text:span text:style-name="T412">Silpnybės</text:span><text:span text:style-name="T413">:</text:span></text:p>
      <text:p text:style-name="P414"><text:span text:style-name="T415">12.1</text:span><text:span text:style-name="T416">. transporto sektorius išmeta daugiausia ŠESD (</text:span>2019 m. apie 44 proc.<text:span text:style-name="T417"><text:s/></text:span>ES apyvartinių taršos leidimų prekybos sistemoje (toliau –<text:s/><text:span text:style-name="T418">ES ATLPS</text:span>)<text:span text:style-name="T419"><text:s/>nedalyvaujančių sektorių ŠESD kie</text:span><text:span text:style-name="T420">kio),</text:span><text:s/>beveik 96 proc.<text:s/><text:span text:style-name="T421">transporto išmetamų ŠESD kiekio arba<text:s/></text:span>30<text:span text:style-name="T422"><text:s/>proc. bendro šalies ŠESD išmetamo kiekio</text:span><text:s/>susidaro kelių transporto subsektoriuje<text:s/><text:span text:style-name="T423">ir jis didėja pastaruosius<text:s/></text:span>7<text:span text:style-name="T424"><text:s/>metus. Daugiausia ŠESD išmeta lengvieji automobiliai – jų<text:s/></text:span>skaičius<text:span text:style-name="T425"><text:s/>šalyje didėja, am</text:span><text:span text:style-name="T426">žiaus vidurkis – 15 metų</text:span>. Valstybės<text:span text:style-name="T427"><text:s/>pastangos strateginiais dokumentais keisti padėtį</text:span><text:s/>kol kas neduoda apčiuopiamo rezultato mažinant ŠESD, nes trūksta ekonominių – finansinių priemonių, ypač<text:span text:style-name="T428"><text:s/>mokestinės politikos<text:s/></text:span>orientuotos<text:span text:style-name="T429"><text:s/>į aplinkosaugos ir klimato kaito</text:span><text:span text:style-name="T430">s tikslų įgyvendinimą<text:s/></text:span>ir elgsenos pokyčius<text:span text:style-name="T431">;</text:span></text:p>
      <text:p text:style-name="P432"><text:span text:style-name="T433">12.2</text:span><text:span text:style-name="T434">.<text:s/></text:span>žemės ūkis yra<text:s/><text:span text:style-name="T435">trečias pagal išmetamų ŠESD kiekį (</text:span>2019 m. apie 30 proc.<text:span text:style-name="T436"><text:s/>ES ATLPS nedalyvaujančių sektorių ŠESD kiekio), o valstybės<text:s/></text:span>ir ES fondų finansinė parama<text:span text:style-name="T437"><text:s/>daugiausia nukreipta į tradicinių ūkinink</text:span><text:span text:style-name="T438">avimo metodų taikymą, ūkininkams trūksta motyvacijos pereiti prie naujų technologijų, kurios leistų mažinti ŠESD kiekį;</text:span></text:p>
      <text:p text:style-name="P439"><text:span text:style-name="T440">12.3</text:span><text:span text:style-name="T441">. nepakankamai užtikrinamas mokslo institucijų ir pramonės bendradarbiavimas<text:s/></text:span>siekiant<text:s/><text:span text:style-name="T442">vykdyti MTEPI ir diegti inovatyvias mažo<text:s/></text:span><text:span text:style-name="T443">ŠESD kiekio technologijas atskiruose ūkio sektoriuose (energetika, pramonė, transportas, žemės ūkis ir kituose sektoriuose);</text:span></text:p>
      <text:p text:style-name="P444"><text:span text:style-name="T445">12.4</text:span><text:span text:style-name="T446">.<text:s/></text:span>apie 66 procentų visų Lietuvos pastatų priskiriami žemesnei nei C pastato energinio naudingumo klasei, juose energija vartojama ypač neefektyviai, o lėtas jų modernizavimas ilgainiui gali sukleti sunkių ekonominių ir socialinių padarinių, ypatingai gyvenamųjų pastatų sektoriuje;</text:p>
      <text:p text:style-name="P447"><text:span text:style-name="T448">12.5</text:span><text:span text:style-name="T449">.<text:s/></text:span>didėja į aplinkos orą iš namų ūkių (būstų) šildymo įrenginių išmetamų sveikatai ypač pavojingų teršalų kiekis<text:s/><text:span text:style-name="T450">dėl šilumos energijos gamybos iš kietojo<text:s/></text:span>biokuro ir kito kietojo kuro naudojimo, neefektyviai veikiančių šilumos gamybos įrenginių, neefektyvaus šilumos vartojimo;</text:p>
      <text:p text:style-name="P451"><text:span text:style-name="T452">12.6</text:span><text:span text:style-name="T453">.<text:s/></text:span>šalies<text:s/><text:span text:style-name="T454">gyventojų skaičiaus<text:s/></text:span>mažėjimas<text:span text:style-name="T455"><text:s/>daro<text:s/></text:span>neigiamą<text:s/><text:span text:style-name="T456">įtaką<text:s/></text:span>nacionaliniams<text:span text:style-name="T457"><text:s/>darnaus vystymosi rodikliams</text:span><text:s/>– mažėjant<text:span text:style-name="T458"><text:s/>gyventojų skaičiui didėja CO</text:span><text:span text:style-name="T459">2</text:span><text:span text:style-name="T460"><text:s/>kiekis tenkantis vienam gyventojui</text:span>;</text:p>
      <text:p text:style-name="P461"><text:span text:style-name="T462">12.7</text:span><text:span text:style-name="T463">.<text:s/></text:span>energetinis skurdas stipriai jaučiamas Lietuvoje. 2017 m. beveik 30 % gyventojų teigė negalintys sau leisti pakankamai šildyti<text:s/>būsto. Prastesnis rodiklis pastebimas tik Bulgarijoje (~35%).</text:p>
      <text:p text:style-name="P464"><text:span text:style-name="T465">13</text:span><text:span text:style-name="T466">.<text:s/></text:span><text:span text:style-name="T467">Galimybės</text:span><text:span text:style-name="T468">:</text:span></text:p>
      <text:p text:style-name="P469"><text:span text:style-name="T470">13.1</text:span><text:span text:style-name="T471">. ES teisės aktais ir nacionaliniais strateginiais dokumentais, atskirų ūkio sektorių plėtros programomis nustatyta aiški kryptis dėl tolygaus perėjimo prie neutralumo</text:span><text:span text:style-name="T472"><text:s/>klimatui, mažo išmetamų ŠESD kiekio, atsparios klimato kaitos pokyčiams ekonomikos plėtros sudarys tinkamas sąlygas planuoti ilgalaikes investicijas į AEI, energetinio efektyvumo didinimo priemones;</text:span></text:p>
      <text:p text:style-name="P473"><text:span text:style-name="T474">13.2</text:span><text:span text:style-name="T475">.<text:s/></text:span><text:span text:style-name="T476">2020 m. gruodžio 9 d. EK komunikate „Darnaus i</text:span><text:span text:style-name="T477">r išmanaus judumo strategiją“</text:span><text:span text:style-name="T478"><text:note text:note-class="footnote" text:id="_ftn27"><text:note-citation>28</text:note-citation><text:note-body><text:p text:style-name="Normal"><text:span text:style-name="T479"><text:s/></text:span><text:span text:style-name="T480">2020 m. gruodžio 9 d. Komisijos komunikatas Europos Parlamentui, Tarybai, Europos ekonomikos ir socialinių reikalų komitetui ir Regio</text:span><text:span text:style-name="T481">nų komitetui „Darnaus ir išmanaus judumo strategiją“ Europos transporto kelias į ateitį. COM(2020) 789.</text:span></text:p></text:note-body></text:note></text:span><text:span text:style-name="T482">, kurioje numatyti veiksmai kaip ES transporto sistema gali pasiekti ekologišką ir skaitmeninę transformaciją ir tapti atsparesnė būsimoms krizėms. Įtvirtintas tikslas – iki 2050 m. sumažinti išmetamų ŠESD kiekį 90 proc. plėto</text:span><text:span text:style-name="T483">jant pažangią, konkurencingą, saugią prieinamą ir pasiekiamą transporto sistemą. Įtvirtinti tarpiniai rezultatai 2030, 2035 ir 2050 metams<text:s/></text:span><text:span text:style-name="T484">sudarys sąlygas plėsti<text:s/></text:span>tvaraus<text:span text:style-name="T485"><text:s/>transporto, darnaus judumo skatinimo ir alternatyvių degalų infrastruktūros plėtros pr</text:span><text:span text:style-name="T486">iemones transporto sektoriuje</text:span>. Iškastiniu<text:span text:style-name="T487"><text:s/>kuru varomų lengvųjų automobilių<text:s/></text:span>naudojimo ribojimas<text:span text:style-name="T488"><text:s/>diferencijuojant pagal transporto priemonės taršą (įvažiavimo<text:s/></text:span>į miestą ar jo dalį<text:s/><text:span text:style-name="T489">ribojimai, mokesčiai) kartu su numatytomis skatinimo priemonėmis leis<text:s/></text:span>sustabdyti<text:s/><text:span text:style-name="T490">ŠESD kiekio augimą ir jį sumažinti, sumažinti oro ir triukšmo taršą, pagerinti oro kokybę urbanizuotose teritorijose ir<text:s/></text:span>tuo pačiu<text:s/><text:span text:style-name="T491">pagerinti<text:s/></text:span>gyvenimo kokybę ir<text:s/><text:span text:style-name="T492">visuomenės sveikatą;</text:span></text:p>
      <text:p text:style-name="P493"><text:span text:style-name="T494">13.3</text:span><text:span text:style-name="T495">. EK atliktame poveikio vertinime prie EK komunikato „Platesnis Eu</text:span><text:span text:style-name="T496">ropos 2030 m. klimato srities užmojis“ numatyta<text:s/></text:span><text:span text:style-name="T497">2030 m. AEI panaudojimą transporte padidinti iki 24 proc. ir 50 proc. sumažinti lengvųjų automobilių išmetamo CO</text:span><text:span text:style-name="T498">2</text:span><text:span text:style-name="T499"><text:s/>kiekį kilometrui, palyginti su 2021 m. Atnaujinami lengvųjų ir komercinių bei sunkiasvorių transporto priemonių standartai, griežtinant išmetamo CO</text:span><text:span text:style-name="T500">2<text:s/></text:span><text:span text:style-name="T501">normas. Siekiant sustiprinti vandenilio vaidmenį pramonės ir transporto sektoriuose (sunkiasvoriam, jūrų t</text:span><text:span text:style-name="T502">ransportui, aviacijai), patvirtinta ES vandenilio strategija</text:span><text:span text:style-name="T503"><text:note text:note-class="footnote" text:id="_ftn28"><text:note-citation>29</text:note-citation><text:note-body><text:p text:style-name="Normal"><text:span text:style-name="T504"><text:s/></text:span><text:span text:style-name="T505">2020 m. liepos<text:s/></text:span><text:span text:style-name="T506">8</text:span><text:span text:style-name="T507"><text:s/>d. Komisijos komunikatas Europos Parlamentui, Tarybai, Europos ekonomikos ir socialinių reikalų komitetui ir Regionų komitetui „Vande</text:span><text:span text:style-name="T508">nilio strategija Europos klimato neutralumui“ COM(2020) 301 galut.</text:span></text:p></text:note-body></text:note></text:span><text:span text:style-name="T509">. ES ŠESD mažinimo iniciatyvos transporto sektoriuje ir intensyvus mažo ŠESD kiekio technologijų vystymas<text:s/></text:span><text:soft-page-break/><text:span text:style-name="T510">užtikrins didesnį jų prieinamumą ir įperkamumą, prisidės prie nacionalinio ŠESD mažinimo<text:s/></text:span><text:span text:style-name="T511">tikslo transporto sektoriuje, nacionalinių oro taršos mažinimo tikslų įgyvendinimo;</text:span></text:p>
      <text:p text:style-name="P512">13.4. LR alternatyvių degalų įstatymu<text:span text:style-name="T513"><text:note text:note-class="footnote" text:id="_ftn29"><text:note-citation>30</text:note-citation><text:note-body><text:p text:style-name="Normal"><text:span text:style-name="T514"><text:s/></text:span><text:span text:style-name="T515">2021 m. <text:s text:c="7"/>d. LR Alternatyviųjų degalų įstatymas Nr.<text:s/></text:span><text:span text:style-name="T516">XIV-...</text:span><text:span text:style-name="T517">.</text:span></text:p></text:note-body></text:note></text:span><text:span text:style-name="T518"><text:s/></text:span>skatinama vartoti degalus iš AEI, nustatant įpareigojimus degalų tiekėjams dėl degalų iš AEI tiekimo naudojimo didinimo, skatinant pažangiųjų <text:s/>biodegalų naudojimo apimtį. Įstatymu taip pat siekiama skatinti elektros energijos vartojimą kelių transporte, biodujų gamybos, valymo ir tiekimo transportui infrastruktūros plėtrą, remti alternatyviaisiais degalais varomų transporto priemonių įsigijimą. Tai sudarys prielaidas palaipsniui didinti transporto sektoriaus energijos šaltinių įvairovę, naudoti vietinius išteklius ir mažinti transporto sektoriaus priklausomybę nuo iškastinio kuro, tuo pačiu mažinant transporto sektoriaus poveikį klimato kaitai<text:span text:style-name="T519">;</text:span></text:p>
      <text:p text:style-name="P520"><text:span text:style-name="T521">13.5</text:span><text:span text:style-name="T522">. energetinės sistemos transformacija į mažo ŠESD kiekio technologijas mažins Lietuvos priklausomybę iškastinio kuro<text:s/></text:span>importo<text:span text:style-name="T523"><text:s/>ir stiprins energetinę nepriklausomybę. EK atliktame poveikio vertinime prie EK komunikato „Platesnis Europos 2</text:span><text:span text:style-name="T524">030 m. klimato srities užmojis“<text:s/></text:span><text:span text:style-name="T525">numatoma ES AEI 2030 m. tikslą padidinti iki 38<text:s/></text:span>–<text:span text:style-name="T526"><text:s/>40 proc., elektros gamybą iš AEI padidinti iki 65 proc., šilumos ir vėsumos sektoriuje<text:s/></text:span>–<text:span text:style-name="T527"><text:s/>iki 40 proc. AEI. Siekiant didinti pastatų energinį naudingumą patvirtinta ES Strateg</text:span><text:span text:style-name="T528">ija “Renovacijos banga”, kurioje numatyta renovacijos tempus padvigubinanti (nuo 1</text:span><text:s/><text:span text:style-name="T529">iki 2</text:span><text:s/><text:span text:style-name="T530">proc.), nustatyti būtinus reikalavimus prasčiausios būklės pastatams ir pakopinius minimalius energinio naudingumo reikalavimus;</text:span></text:p>
      <text:p text:style-name="P531"><text:span text:style-name="T532">13.6</text:span><text:span text:style-name="T533">.<text:s/></text:span>EK komunikatas<text:s/><text:span text:style-name="T534">„</text:span><text:span text:style-name="T535">Investavimas</text:span><text:span text:style-name="T536"><text:s/>į pažangią, novatorišką ir tvarią pramonę. Atnaujinta ES pramonės politikos strategija“ apibrėžia poreikį pasirengti plačiai pramonės transformacijai, parengiant ir įgyvendinant inovacijų plėtros ir sklaidos, skaitmenizacijos ir žiedinės ekonomikos kelrod</text:span><text:span text:style-name="T537">žius, užtikrinant pramonės integraciją į Europos strategines vertės grandines sumanios specializacijos pagrindu. EK komunikate „Platesnis Europos 2030 m. klimato srities užmojis“ pabrėžiama, kad<text:s/></text:span><text:span text:style-name="T538">spartesnė pertvarka</text:span>, naudojant geriausią praktiką, energiją iš atliekų, biomasės ir elektrifikavimą,<text:s/><text:span text:style-name="T539">padės modernizuoti visos ES pramonę, didinant galimybes pirmauti švarių technologijų srityje ir įgyti konkurencinį pranašumą pasaulio rinkose. Netaršių proveržio technologijų demonstravimo projektams energetikos ir p</text:span><text:span text:style-name="T540">ramonės sektoriuose numatytas Inovacijų fondo<text:s/></text:span>finansavimas.<text:s/><text:span text:style-name="T541">Spartinti iškastiniu kuru grįstos pramonės ir daug CO</text:span><text:span text:style-name="T542">2</text:span><text:span text:style-name="T543"><text:s/>išmetančių regionų pertvarką numatyti Teisingos pertvarkos ir Modernizavimo fondai.<text:s/></text:span>Politinės iniciatyvos ir aktyvus finansinių instrumentų panaudojimas užtikrins Lietuvos pasirengimą perėjimui prie mažo ŠESD kiekio pramonės;</text:p>
      <text:p text:style-name="P544">13.7. ES pasienio anglies dioksido korekcijos mechanizmo reglamentas sudarys sąlygas išlaikyti Lietuvos ekonomikos konkurencingumą, užtikrinant, kad tiek importuojami,<text:s/>tiek ES viduje gaminami produktai būtų apmokestinami vienodais aplinkosauginiais mokesčiais;</text:p>
      <text:p text:style-name="P545"><text:span text:style-name="T546">13.8</text:span><text:span text:style-name="T547">. ES prioritetai žemės ūkyje, numatyti EK komunikatuose „Maisto ir ūkininkavimo ateitis“ ir „Švari mūsų visų planeta” sudarys geresnes galimybes lėšas nuk</text:span><text:span text:style-name="T548">reipti į inovatyvių mažo ŠESD kiekio technologijų ir darnių ūkininkavimo metodų taikymą augalininkystės ir gyvulininkystės šakose.<text:s/></text:span>BŽŪP nuo 2021 m. skatins tvaraus žemės ūkio plėtrą.<text:s/><text:span text:style-name="T549">EK komunikate „Nuo<text:s/></text:span>lauko<text:span text:style-name="T550"><text:s/>iki stalo“</text:span><text:span text:style-name="T551"><text:note text:note-class="footnote" text:id="_ftn30"><text:note-citation>31</text:note-citation><text:note-body><text:p text:style-name="Normal"><text:span text:style-name="T552"><text:s/></text:span><text:span text:style-name="T553">2019 m. gruodžio 12 d. Komisijos komunikatas Europos Parlamentui, Tarybai, Europos ekonomikos ir socialinių reikalų kom</text:span><text:span text:style-name="T554">itetui ir Regionų komitetui „Nuo lauko iki stalo“ COM(2019).</text:span></text:p></text:note-body></text:note></text:span><text:span text:style-name="T555"><text:s/>nustatyti tikslai ES iki 2030 m. 50<text:s/></text:span><text:span text:style-name="T556">proc. sumažinti pesticidų naudojimą,<text:s/></text:span>bent<text:s/><text:span text:style-name="T557">20 proc. sumažinti mineralinių trąšų naudojimą, padidinti<text:s/></text:span>ekologinio<text:span text:style-name="T558"><text:s/>ūkininkavimo plotus<text:s/></text:span>bent<text:span text:style-name="T559"><text:s/></text:span><text:span text:style-name="T560">25 proc.<text:s/></text:span><text:span text:style-name="T561">užtikrins vienodas konkurencines sąlygas tarp valstybių narių,<text:s/></text:span><text:span text:style-name="T562">vartotojams sudarys palankesnės sąlygas rinktis<text:s/></text:span><text:span text:style-name="T563">tvarų ir sveiką maistą ir mitybą</text:span><text:span text:style-name="T564">;</text:span></text:p>
      <text:p text:style-name="P565"><text:span text:style-name="T566">13.9</text:span><text:span text:style-name="T567">.<text:s/></text:span><text:span text:style-name="T568">Europos Parlamento ir Tarybos reglamente (ES) 2018/841 įtvirtintas tikslas valstybėms narėms didinti<text:s/></text:span><text:span text:style-name="T569">žemės naudojimo, žemės naudojimo keitimo ir miškininkystės (anglų k. LULUCF, toliau<text:s/></text:span>–<text:span text:style-name="T570"><text:s/></text:span><text:span text:style-name="T571">ŽNŽNKM</text:span>)<text:span text:style-name="T572"><text:s/>sektoriaus absorbcinį potencialą, todėl valstybei sudaromos paskatos darniai naudoti žemės ūkio<text:s/></text:span>naudmenų<text:s/><text:span text:style-name="T573">ir miško žemės plotus ir atkurti pažeistas ekosistemas.<text:s/></text:span>2018 m. EK pateikti Bendrosios žemės ūkio politikos (toliau – BŽŪP) teisiniai pasiūlymai po 2020 m. nustato reikalavimus apie 40 proc. lėšų panaudoti aplinkosaugos ir klimato tikslams pasiekti. Siekiama didinti ŽNŽNKM sektoriaus absorbcinį potencialą, apsaugoti ir atkurti šlapynes. EK nurodo, kad aktyvūs miškų savininkų ir ūkininkų veiksmai siekiant padidinti miškuose ir žemės ūkio naudmenų dirvožemiuose kaupiamos anglies kiekį svariai prisidėtų prie bendrų ES įsipareigojimų sumažinti išmetamų ŠESD kiekį. Todėl ūkininkų veiksmai ir politiniai sprendimai žemės ūkio sektoriuje turės didelį poveikį ŠESD absorbavimo potencialui;</text:p>
      <text:p text:style-name="P574"><text:span text:style-name="T575">13.10</text:span><text:span text:style-name="T576">. Lietuvai efektyviai panaudojus prieinamus finansinius instrumentus, kaip ES tyrimų ir inovacijų programą „Europos horizontas“, kurios 35 proc. lėšų bus skirta nulinio išmetamų ŠESD kiekio technologijų kūrimo skatinimui</text:span><text:span text:style-name="T577">, būtų sudaryta galimybė vykdyti daugiau praktinį pritaikymą turinčių mokslinių tyrimų, būtinų žemės ūkio ir ŽNŽNKM sektoriuose ieškant alternatyvų vienmečių augalų auginimui, veisiant mažą metano kiekį išskiriančių galvijų veisles ar keičiant pašarų sudėt</text:span><text:span text:style-name="T578">į, ieškant galimybių keisti žemės naudojimo paskirtį ŠESD absorbavimui biomasėje ir (ar) dirvožemyje padidinti, tiriant pramonei tinkamus mažo ŠESD kiekio gamybos būdus, žiedinės ekonomikos sprendimus, identifikuojant ekosistemų pokyčius, invazines rūšis i</text:span><text:span text:style-name="T579">r kt.;</text:span></text:p>
      <text:p text:style-name="P580"><text:span text:style-name="T581">13.11</text:span><text:span text:style-name="T582">. sėkmingas klimato kaitos švelninimo priemonių įgyvendinimas<text:s/></text:span><text:span text:style-name="T583">užtikrins švaresnę aplinką ir<text:s/></text:span><text:span text:style-name="T584">darys teigiamą poveikį žmonių sveikatai – mažės klimato kaitos sukeliamų ekstremalių reiškinių, dėl geresnės oro kokybės – susirgimų ir mirčių skaič</text:span><text:span text:style-name="T585">ius;<text:s/></text:span></text:p>
      <text:p text:style-name="P586"><text:span text:style-name="T587">13.12</text:span><text:span text:style-name="T588">. dėl plačiai vykdomų energijos efektyvumo didinimo programų ir energijos sutaupymo vidutiniu ir ilguoju laikotarpiais pagerės gyventojų ir verslo finansinė padėtis, ypač skatinant energiją gaminančių vartotojų skaičiaus augimą ir renovuojan</text:span><text:span text:style-name="T589">t būstus;<text:s/></text:span></text:p>
      <text:p text:style-name="P590"><text:span text:style-name="T591">13.13</text:span><text:span text:style-name="T592">.<text:s/></text:span>perėjimas prie ekonomikos neutralumo klimatui daro teigiamą poveikį ekonomikai ir padidins ES BVP 2 proc. Įgyvendinant visas Nacionalinio energetikos ir klimato srities veiksmų plano (toliau – NEKS planas) priemones 2020–2030 m. Lietuvos BVP būtų vidutiniškai 1,72 proc. didesnis, o laikotarpiu po Plano įgyvendinimo<text:span text:style-name="T593"><text:s/></text:span>(2031–2040 m.) – vidutiniškai 0,23 proc. didesnis, nei būtų be priemonių įgyvendinimo<text:span text:style-name="T594"><text:note text:note-class="footnote" text:id="_ftn31"><text:note-citation>32</text:note-citation><text:note-body><text:p text:style-name="Normal"><text:span text:style-name="T595"><text:s/>Nacionalinis energetikos ir klimato srities veiksmų planas<text:s/></text:span><text:span text:style-name="T596">2021-2030 m., 2019.</text:span></text:p></text:note-body></text:note></text:span><text:span text:style-name="T597">.<text:s/></text:span>Skatinant perėjimą prie mažiau taršių technologijų lemiamas vaidmuo teks mokesčiams už aplinkos teršimą, CO<text:span text:style-name="T598">2</text:span><text:s/>kainodaros sistemos sukūrimui, taikomų subsidijų iškastiniam kurui atsisakymui ir skatinimo priemonėms socialiai pažeidžiamoms visuomenės grupėms.<text:span text:style-name="T599"><text:s/></text:span>Tai padės tikslingai nukreipti lėšas klimato kaitos švelninimo priemonių įgyvendinimui ir paskatinti investuotojus prisidėti prie klimato tikslų pasiekimo, užtikrins Lietuvos konkurencingumą, socialiai teisingą ekonomikos transformaciją ir gerą aplinkos kokybę<text:span text:style-name="T600">;</text:span></text:p>
      <text:p text:style-name="P601"><text:span text:style-name="T602">13.14</text:span><text:span text:style-name="T603">.<text:s/></text:span>Didėjant technologijų ir skaitmeninimo poreikiui išmetamų ŠESD kiekiui mažinti, keisis verslo modeliai, bus kuriamos naujos darbo vietos, augs poreikis darbuotojų perkvalifikavimui taikant inovatyvias technologijas. ES šiuo metu sukurta 4 mln. „žaliųjų“ darbo vietų ir prognozuojamas jų skaičiaus didėjimas tokiose srityse kaip žemės ūkis ir miškininkystė, energijos gamyba iš AEI, bioekonomika, žalioji infrastruktūra, žiedinė ekonomika ir kt. Numatoma, kad įgyvendinant NEKS plane numatytas priemones 2020–2030 m. užimtumas Lietuvoje padidėtų vidutiniškai 1,56 proc.<text:span text:style-name="T604">29</text:span></text:p>
      <text:p text:style-name="P605"><text:span text:style-name="T606">14</text:span><text:span text:style-name="T607">.</text:span><text:span text:style-name="T608"><text:s/></text:span><text:span text:style-name="T609">Grėsmės</text:span><text:span text:style-name="T610">:</text:span></text:p>
      <text:p text:style-name="P611"><text:span text:style-name="T612">14.1</text:span><text:span text:style-name="T613">. ES ATLPS nedalyvaujančiuose sektoriuose<text:s/></text:span><text:span text:style-name="T614">(transportas, žemės ūkis, atliekos, pramonės įmonės, mažoji energetika) neužtikrinus nustatytų metinių ŠESD kiekio mažinimo limitų (t CO</text:span><text:span text:style-name="T615">2</text:span><text:span text:style-name="T616"><text:s/>ekv.) 2021-2030 m. laikotarpiu neviršijimo vidinėmis pastang</text:span><text:span text:style-name="T617">omis, Lietuva privalėtų trūkstamą ŠESD kiekio mažinimo kvotą padengti valstybės biudžeto lėšomis;</text:span></text:p>
      <text:p text:style-name="P618"><text:span text:style-name="T619">14.2</text:span><text:span text:style-name="T620">. transporto sektoriuje nesumažinti ŠESD kiekio yra didžiausia grėsmė. Dėl didelio socialinio ir ekonominio jautrumo gali būti delsiama priimti sprend</text:span><text:span text:style-name="T621">imus riboti iškastiniu kuru varomų lengvųjų automobilių naudojimą, tai lemtų didėjantį degalų suvartojimą ir išmetamų ŠESD kiekį. Gerinant kelių infrastruktūrą dar labiau skatinamas automobilių naudojimas. Miestų darnaus judumo planuose orientuojantis tik<text:s/></text:span><text:span text:style-name="T622">į fizinės infrastruktūros plėtrą, o ne elgsenos pokyčius, vengiant draudimų ir ribojimo sprendimų, kiltų grėsmė nepakeisti gyventojų, kurie<text:s/></text:span><text:span text:style-name="T623">90<text:s/></text:span><text:span text:style-name="T624">proc. kelionių renkasi asmeninį automobilį, įpročių į darnaus judumo alternatyvas. Vykstant tolimesnei miestų dri</text:span><text:span text:style-name="T625">ekai, būtų sudėtinga užtikrinti praktiško, patogaus ir konkurencingo viešojo transporto paslaugų tinklą;</text:span></text:p>
      <text:p text:style-name="P626"><text:span text:style-name="T627">14.3</text:span><text:span text:style-name="T628">.<text:s/></text:span>dėl<text:span text:style-name="T629"><text:s/>didėjančių aplinkosauginių reikalavimų kai kurioms įmonėms gali kilti veiklos vykdymo nutraukimo grėsmė. Todėl mažoms ir vidutinėms įmonė</text:span><text:span text:style-name="T630">ms, kurioms technologiniai pokyčiai pereiti prie mažo ŠESD kiekio ir žiedinės ekonomikos būtų nuostolingi ar neįperkami, būtina užtikrinti paramą;</text:span><text:span text:style-name="T631"><text:s/></text:span></text:p>
      <text:p text:style-name="P632"><text:span text:style-name="T633">14.4</text:span><text:span text:style-name="T634">. jei žemės ūkio sektorius ir toliau būtų plėtojamas netaikant aplinką tausojančių ūkininkavimo<text:s/></text:span><text:span text:style-name="T635">technologijų ir metodų (ir gyvulininkystėje, ir augalininkystėje), nuolat griežtėjant ES reikalavimams žemės ūkiui ir paramos sąlygoms, kiltų didelė grėsmė, kad Lietuvos žemės ūkio sektorius nepasinaudotų pereinamojo laikotarpio galimybėmis ir paskatomis,<text:s/></text:span><text:span text:style-name="T636">taptų nekonkurencingas, didėtų šio sektoriaus ne tik išmetamų ŠESD kiekis, bet ir oro teršalų, ypač amoniako, kiekis. Stipri ūkininkų ir juos vienijančių organizacijų derybinė galia ir poveikis politiniams sprendimams, mokslo tyrimų rezultatų dažnas neigim</text:span><text:span text:style-name="T637">as, nenoras pripažinti neišvengiamą poreikį keistis ir siekti išnaudoti visas pokyčiams žemės ūkio sektoriuje teikiamas finansinio skatinimo galimybes, lemia taršaus pramoninio ūkininkavimo plėtrą, trukdo sparčiai vystytis naujovėms šiame sektoriuje;</text:span></text:p>
      <text:p text:style-name="P638"><text:span text:style-name="T639">14.</text:span><text:span text:style-name="T640">5</text:span><text:span text:style-name="T641">. dabartiniais tempais didėjantis žemės plotų poreikis augalininkystei, intensyvus nederlingos žemės arimas sąlygotų daugiamečių pievų ir miškų, kurie absorbuoja reikšmingą dalį ŠESD kiekio, plotų mažėjimą, derlingo dirvožemio sluoksnio praradimą, ribot</text:span><text:span text:style-name="T642">i kitų pažeistų ekosistemų atkūrimo galimybes;</text:span></text:p>
      <text:p text:style-name="P643"><text:span text:style-name="T644">14.6</text:span><text:span text:style-name="T645">. nepakankamai efektyvi susijusių ūkio sektorių darbuotojų rengimo ir perkvalifikavimo sistema lemtų reikiamų darbuotojų trūkumą mažo ŠESD kiekio technologijų plėtrai;</text:span></text:p>
      <text:p text:style-name="P646"><text:span text:style-name="T647">14.7</text:span><text:span text:style-name="T648">. neužtikrinus pakankamo<text:s/></text:span><text:span text:style-name="T649">finansavimo<text:s/></text:span>mokslinių tyrimų, eksperimentinės plėtros ir inovacijų (toliau –<text:s/><text:span text:style-name="T650">MTEPI</text:span>)<text:span text:style-name="T651"><text:s/>sričiai, kiltų grėsmė nepasinaudoti perėjimo prie darnaus, aplinkai draugiško ekonomikos vystymosi atveriamomis galimybėmis, neišnaudoti<text:s/></text:span>ES ir<text:s/><text:span text:style-name="T652">tarptautinių finansinių paska</text:span><text:span text:style-name="T653">tų<text:s/></text:span>ekonomikos konkurencingumui didinti<text:span text:style-name="T654">;</text:span></text:p>
      <text:p text:style-name="P655"><text:span text:style-name="T656">14.8</text:span><text:span text:style-name="T657">. neišvystyta antrinių žaliavų rinka, konkurencingų ir į žiedinę ekonomiką orientuotų technologinių sprendimų trūkumas ir nesuformuota palanki investicinė aplinka apribotų ŠESD mažinimo tikslų siekimą;</text:span></text:p>
      <text:p text:style-name="P658"><text:span text:style-name="T659">14.9</text:span><text:span text:style-name="T660">. nenustačius vieningo aplinkosauginio apmokestinimo produkcijai, pagamintai tiek ES viduje, tiek importuojamai iš trečiųjų šalių, neigiamai paveiktų Lietuvos, kaip ES pasienyje esančios šalies, konkurenciją su žemesnius aplinkosauginius reikalavimus tai</text:span><text:span text:style-name="T661">kančiomis trečiosiomis šalimis.</text:span></text:p>
      <text:p text:style-name="Normal"/>
      <text:p text:style-name="P662"><text:span text:style-name="T663">3.2</text:span><text:span text:style-name="T664">. Prisitaikymo prie klimato kaitos stiprybės, silpnybės, galimybės, grėsmės</text:span></text:p>
      <text:p text:style-name="P665"/>
      <text:p text:style-name="P666"><text:span text:style-name="T667">15</text:span><text:span text:style-name="T668">. Stiprybės:</text:span></text:p>
      <text:p text:style-name="P669"><text:span text:style-name="T670">15.1</text:span><text:span text:style-name="T671">.<text:s/></text:span>ES ir Jungtinių Tautų programos daug dėmesio skiria atsparumo didinimui ir prisitaikymui prie klimato kaitos, tarptautinio bendradarbiavimo ir pagalbos mechanizmų kūrimui, ekstremalių situacijų valdymui;<text:s/></text:p>
      <text:p text:style-name="P672"><text:span text:style-name="T673">15.2</text:span><text:span text:style-name="T674">. Lietuvos ūkio subjektai, veikiantys energ</text:span><text:span text:style-name="T675">etikos, transporto, pramonės sektoriuose, taiko priemones, skirtas prisitaikyti prie klimato kaitos padarinių. Vykdomas bendradarbiavimas tarp valstybės institucijų ir mokslo įstaigų ieškant būdų sveikatos sektoriui prisitaikyti prie klimato kaitos;</text:span></text:p>
      <text:p text:style-name="P676"><text:span text:style-name="T677">15.3</text:span><text:span text:style-name="T678">. suformuotos suinteresuotų institucijų bendros veiklos ir NEKS plane numatytos priemonės ir jų įgyvendinimo planas;</text:span></text:p>
      <text:p text:style-name="P679"><text:span text:style-name="T680">15.4</text:span><text:span text:style-name="T681">. sukurta ir veikia gyventojų perspėjimo ir informavimo sistema, nuolat atnaujinama stichinių ir katastrofinių hidrometeorologini</text:span><text:span text:style-name="T682">ų reiškinių rodikliai ir jų stebėjimo bei prognozavimo sistema.</text:span></text:p>
      <text:p text:style-name="P683"><text:span text:style-name="T684">16</text:span><text:span text:style-name="T685">.<text:s/></text:span><text:span text:style-name="T686">Silpnybės</text:span><text:span text:style-name="T687">:</text:span></text:p>
      <text:p text:style-name="P688"><text:span text:style-name="T689">16.1</text:span><text:span text:style-name="T690">. įvairiuose ūkių sektoriuose ir tarp gyventojų nepakankamai taikomos priemonės, skirtos atsparumui didinti ir prisitaikyti prie klimato kaitos, nevertinamas tokių<text:s/></text:span><text:span text:style-name="T691">priemonių poreikis ateityje atsižvelgiant į prognozuojamus klimato kaitos scenarijus ir klimato pokyčius, turtas dažnai nedraudžiamas ir dėl to neišvengiama didelių nuostolių patiriamų dėl ekstremalių reiškinių;</text:span></text:p>
      <text:p text:style-name="P692"><text:span text:style-name="T693">16.2</text:span><text:span text:style-name="T694">. daugiausia nuostolių dėl klimato k</text:span><text:span text:style-name="T695">aitos patiria žemės ūkio sektorius, esant ekstremaliems reiškiniams nukenčia ūkių (ypač augalininkystės) produktyvumas. Tačiau patys ūkiai mažai taiko prisitaikymo priemonių, neperorientuojama veikla auginti atsparesnes klimato sąlygoms veisles, vis dar ne</text:span><text:span text:style-name="T696">išplėtota draudimo sistema, ūkininkai mažai draudžiasi savišalpos fonduose, apdrausto ploto dalis nuo deklaruoto draustino ploto 2018 m. sudarė tik 9,2 proc.;</text:span></text:p>
      <text:p text:style-name="P697"><text:span text:style-name="T698">16.3</text:span><text:span text:style-name="T699">. kitas sektorius labai priklausantis nuo klimato sąlygų yra transportas. Esant ekstremal</text:span><text:span text:style-name="T700">ioms orų sąlygoms žiemos metu nuolat sutrinka eismas, o dėl temperatūros svyravimų atsiranda kelių dangos pažeidimai. Neįvedant transporto ribojimų karščių metu pažeidžiama kelio danga;</text:span></text:p>
      <text:p text:style-name="P701"><text:span text:style-name="T702">16.4</text:span><text:span text:style-name="T703">. nėra pakankamai stebėjimų ir duomenų, kokie nuostoliai ir ža</text:span><text:span text:style-name="T704">la patiriama bei sistemų juos kaupti. Nėra metodikų žalai įvertinti, taip pat trūksta mokslinių tyrimų ir analizės apie klimato kaitos poveikį, jautrumą ir pažeidžiamumą atskiruose ūkio sektoriuose bei vykdomų prisitaikymo prie klimato kaitos priemonių vei</text:span><text:span text:style-name="T705">ksmingumą. Instituciniu, ypač savivaldybių ir visuomenės lygmeniu, trūksta žinių ir suvokimo apie klimato kaitos padarinius, būtinybę prie jų prisitaikyti;</text:span></text:p>
      <text:p text:style-name="P706"><text:span text:style-name="T707">16.5</text:span><text:span text:style-name="T708">. trūksta iniciatyvų ir kompetencijų savivaldybių lygiu, neįsitraukiama planuojant ir įgyven</text:span><text:span text:style-name="T709">dinant konkrečiam regionui svarbius prisitaikymo prie klimato kaitos planus ir priemones;</text:span></text:p>
      <text:p text:style-name="P710"><text:span text:style-name="T711">16.6</text:span><text:span text:style-name="T712">. nepakankamas rizikos vertinimas ir investicijos į rizikos prevenciją, o dėmesys sutelktas į klimato kaitos padarinių sukeltų pasekmių likvidavimą ir žalos a</text:span><text:span text:style-name="T713">tlyginimą.</text:span></text:p>
      <text:p text:style-name="P714"><text:span text:style-name="T715">17</text:span><text:span text:style-name="T716">.<text:s/></text:span><text:span text:style-name="T717">Galimybės</text:span><text:span text:style-name="T718">:</text:span></text:p>
      <text:p text:style-name="P719"><text:span text:style-name="T720">17.1</text:span><text:span text:style-name="T721">. atsižvelgiant į klimato prognozes ir laiku imantis veiksmų galima padidinti šalies ūkio sektorių atsparumą ir išvengti nuostolių bei sumažinti patiriamą žalą, ir taip prisidėti prie sektorių ilgalaikio konkurencingum</text:span><text:span text:style-name="T722">o stiprinimo;</text:span></text:p>
      <text:p text:style-name="P723"><text:span text:style-name="T724">17.2</text:span><text:span text:style-name="T725">. atskiri ūkio sektoriai, kaip žemės ūkis ar turizmas, laiku perorientavę savo veiklas gali gauti ekonominės naudos dėl pakitusių klimato sąlygų</text:span><text:span text:style-name="T726">;</text:span></text:p>
      <text:p text:style-name="P727"><text:span text:style-name="T728">17.3</text:span><text:span text:style-name="T729">. didėjantis tarptautinis dėmesys prisitaikymui prie klimato kaitos atveria daug</text:span><text:span text:style-name="T730"><text:s/>finansavimo galimybių tiek iš įvairių ES fondų, tiek kitų finansavimo šaltinių, o moksliniams tyrimams finansuoti skiriama nauja „Europos Horizontas“ misija“ „Prisitaikymas prie klimato kaitos, įskaitant visuomenės transformaciją“;</text:span></text:p>
      <text:p text:style-name="P731"><text:span text:style-name="T732">17.4</text:span><text:span text:style-name="T733">. didėjantis ap</text:span><text:span text:style-name="T734">linkosauginis sąmoningumas, susirūpinimas klimato kaita sukurs tinkamas prielaidas geriau informuoti institucijas, ūkio subjektus ir visuomenę apie prisitaikymo prie klimato kaitos poreikį ir priemones.</text:span></text:p>
      <text:p text:style-name="P735"><text:span text:style-name="T736">18</text:span><text:span text:style-name="T737">.<text:s/></text:span><text:span text:style-name="T738">Grėsmės</text:span><text:span text:style-name="T739">:</text:span></text:p>
      <text:p text:style-name="P740"><text:span text:style-name="T741">18.1</text:span><text:span text:style-name="T742">. prognozuojamas didėsiantis</text:span><text:span text:style-name="T743"><text:s/>klimatinių veiksnių (temperatūros augimas, dienų su sniego danga mažėjimas, temperatūros kontrastų dažnėjimas, vandenynų vandens lygio kilimas, liūtys, gruntinio vandens lygio mažėjimas, sausros, gaisrai ir kt.) neigiamas poveikis ūkio sektoriams ir ekosi</text:span><text:span text:style-name="T744">stemoms, jų funkcijoms ir teikiamoms paslaugoms, kuris nesiėmus atitinkamų prisitaikymo priemonių virs ekonominiais nuostoliais;</text:span></text:p>
      <text:p text:style-name="P745"><text:span text:style-name="T746">18.2</text:span><text:span text:style-name="T747">. galimi finansiniai nuostoliai ir išlaidos patiriamos žalos kompensavimui dėl infrastruktūros pažeidžiamumo, priemonių</text:span><text:span text:style-name="T748">, skirtų prisitaikyti prie klimato kaitos, netaikymo (didėjant poveikiui, auga neigiamų pasekmių mastas);</text:span></text:p>
      <text:p text:style-name="P749"><text:span text:style-name="T750">18.3</text:span><text:span text:style-name="T751">. didėjantis ir nesuvaldytas klimato kaitos neigiamas poveikis žmonių sveikatai turės neigiamą poveikį ekonomikai;</text:span></text:p>
      <text:p text:style-name="P752"><text:span text:style-name="T753">18.4</text:span><text:span text:style-name="T754">. gali kilti pavoju</text:span><text:span text:style-name="T755">s ir rizikos veiksniai nacionaliniam saugumui dėl klimato kaitos sukeltų padarinių sąlygoto nestabilumo regione ir pasaulyje;</text:span></text:p>
      <text:p text:style-name="P756"><text:span text:style-name="T757">18.5</text:span><text:span text:style-name="T758">. didėjant nepralaidžių dangų plotui Lietuvos miestuose, krituliams sunkiau susigerti į gruntą, ir, pilkajai infrastruktūr</text:span><text:span text:style-name="T759">ai neatlaikius nuotekų krūvio, patvinsta gatvės. Kietosios dangos taip pat tiesiogiai prisideda prie miestuose susiformuojančių karščio salų.</text:span></text:p>
      <text:p text:style-name="Normal"/>
      <text:p text:style-name="P760"><text:span text:style-name="T761">4</text:span><text:span text:style-name="T762">.<text:s/></text:span><text:span text:style-name="T763">KLIMATO KAITOS VALDYMO POLITIKOS 2050 M. VIZIJA<text:s/></text:span></text:p>
      <text:p text:style-name="Normal"/>
      <text:p text:style-name="P764"><text:span text:style-name="T765">19</text:span><text:span text:style-name="T766">. Lietuvos ekonomika<text:s/></text:span>–<text:span text:style-name="T767"><text:s/>žiedinė ir neutrali klimatui. Šalies ūkio sektoriai</text:span><text:s/>yra<text:span text:style-name="T768"><text:s/>atsparūs klimato kaitos keliamiems aplinkos pokyčiams,<text:s/></text:span>pasižymi modernia, efektyviai išteklius naudojančia ir konkurencinga, inovatyviomis technologijomis ir moksliniais tyrimais paremta plėtra, ekonomikos augimas atsietas nuo išteklių naudojimo. Sukurta patikima, tvari, įperkama ir saugi<text:s/><text:soft-page-break/>energijos sistema, grindžiama gerai veikiančia ES vidaus rinka.<text:span text:style-name="T769"><text:s/>Maksimaliai panaudojami natūralūs absorbentai ir taikomos tik aplinkosauginiu požiūriu saugios anglie</text:span><text:span text:style-name="T770">s dioksido sugavimo ir panaudojimo technologijos (anglų k. CCU)</text:span><text:span text:style-name="T771">, siekiant kompensuoti išmetamą ŠESD kiekį sektoriuose, kuriuose nebus atrasta technologinių galimybių visiškai neišmesti ŠESD.</text:span></text:p>
      <text:p text:style-name="P772">20. Saugoma ir tausojama biologinė įvairovė, užtikrinta klimato kaitos poveikiui atspari ekosistemų pusiausvyra,<text:s/><text:span text:style-name="T773">išlaikyti ir didinami natūralūs absorbentai darniai naudojant miškų, žemės ūkio paskirties žemes ir atkuriant pažeistas šlapynes.<text:s/></text:span>Urbanizuotose teritorijose kuriamas gamtos ir urbanistinių elementų balansas, plačiai taikant žaliosios infrastruktūros sprendimus.<text:s/></text:p>
      <text:p text:style-name="P774"><text:span text:style-name="T775">21</text:span><text:span text:style-name="T776">.<text:s/></text:span>Apsaugota piliečių sveikata ir gerovė nuo su aplinka susijusios rizikos ir poveikio, mažinamas visuomenės pažeidžiamumas dėl klimato kaitos, didinamas klestėjimas neviršijant planetos galimybių.</text:p>
      <text:p text:style-name="Normal"/>
      <text:p text:style-name="P777"><text:span text:style-name="T778">5</text:span><text:span text:style-name="T779">.<text:s/></text:span><text:span text:style-name="T780">KLIMATO KAITOS ŠVELNINIMO TIKSLAI IR UŽDAVINIAI</text:span></text:p>
      <text:p text:style-name="Normal"/>
      <text:p text:style-name="P781"><text:span text:style-name="T782">22</text:span><text:span text:style-name="T783">.<text:s/></text:span>Nacionaliniai<text:span text:style-name="T784"><text:s/>klimato kaitos švelninimo tikslai<text:s/></text:span><text:span text:style-name="T785">iki 2030 m.:</text:span></text:p>
      <text:p text:style-name="P786"><text:span text:style-name="T787">22.1</text:span><text:span text:style-name="T788">. sumažinti</text:span><text:span text:style-name="T789"><text:s/>30 proc. išmetamų ŠESD kiekį,<text:s/></text:span><text:span text:style-name="T790">palyginti su 2005 m, įskaitant</text:span><text:s/>– ŽNŽNKM sektoriaus absorbavimą,<text:span text:style-name="T791"><text:s/>ūkio sektori</text:span><text:span text:style-name="T792">uose pereinant prie inovatyvių, mažo išmetamų ŠESD kiekio ir aplinkai palankių technologijų ir AEI panaudojimo:</text:span></text:p>
      <text:p text:style-name="P793"><text:span text:style-name="T794">22.2</text:span><text:span text:style-name="T795">. ES ATLPS<text:s/></text:span><text:span text:style-name="T796">dalyvaujančiuose sektoriuose</text:span><text:span text:style-name="T797"><text:s/></text:span><text:span text:style-name="T798">(energijos gamybos ir tiekimo sektoriai, pramonės procesai)<text:s/></text:span>–<text:s/><text:span text:style-name="T799">mažiausiai<text:s/></text:span><text:span text:style-name="T800">50 proc.</text:span><text:span text:style-name="T801">, palyginti su 2005 m.<text:s/></text:span></text:p>
      <text:p text:style-name="P802"><text:span text:style-name="T803">22.3</text:span><text:span text:style-name="T804">. ES ATLPS<text:s/></text:span><text:span text:style-name="T805">nedalyvaujančiuose sektoriuose</text:span><text:span text:style-name="T806"><text:s/></text:span><text:span text:style-name="T807">(transporto, pramonės, žemės ūkio, atliekų tvarkymo,<text:s/></text:span>mažosios<text:span text:style-name="T808"><text:s/>energetikos sektoriai)<text:s/></text:span>–<text:s/><text:span text:style-name="T809">mažiausiai<text:s/></text:span><text:span text:style-name="T810">25</text:span><text:span text:style-name="T811"><text:s/>proc.</text:span><text:span text:style-name="T812">, palyginti su 2005 m., įskaitant ŽNŽNKM sektoriaus</text:span><text:s/>absorbavimą ir neviršyti<text:span text:style-name="T813"><text:s/>nustatytų metinių ŠESD kvotų 2021–2030 m. laikotarpiu</text:span>;</text:p>
      <text:p text:style-name="P814"><text:span text:style-name="T815">23</text:span><text:span text:style-name="T816">. Nacionaliniai klimato kaitos švelninimo tikslai<text:s/></text:span><text:span text:style-name="T817">iki 2040 m.</text:span><text:span text:style-name="T818">:</text:span></text:p>
      <text:p text:style-name="P819"><text:span text:style-name="T820">23.1</text:span><text:span text:style-name="T821">. sumažinti</text:span><text:span text:style-name="T822"><text:s/>85 proc. išmetamų ŠESD kiekį,<text:s/></text:span><text:span text:style-name="T823">palyginti su 1990 m</text:span>.,<text:span text:style-name="T824"><text:s/>iki 15 proc. padengiant ŽNŽNKM sektoriaus</text:span><text:s/>absorbavimu<text:span text:style-name="T825">, visu</text:span><text:span text:style-name="T826">ose ūkio sektoriuose pereinant prie inovatyvių, mažo išmetamų ŠESD kiekio ir aplinkai palankių technologijų ir AEI panaudojimo.</text:span></text:p>
      <text:p text:style-name="P827"><text:span text:style-name="T828">23.2</text:span><text:span text:style-name="T829">. Nacionaliniai klimato kaitos švelninimo tikslai<text:s/></text:span><text:span text:style-name="T830">iki 2050 m.</text:span><text:span text:style-name="T831">:</text:span></text:p>
      <text:p text:style-name="P832"><text:span text:style-name="T833">23.3</text:span><text:span text:style-name="T834">. sumažinti</text:span><text:span text:style-name="T835"><text:s/>100 proc. išmetamų ŠESD kiekį,<text:s/></text:span><text:span text:style-name="T836">palygi</text:span><text:span text:style-name="T837">nti su 1990 m., iki 20 proc. padengiant natūraliais ŽNŽNKM sektoriaus<text:s/></text:span>absorbentais<text:s/><text:span text:style-name="T838">ir taikant aplinkosaugos požiūriu saugias anglies dioksido sugavimo ir panaudojimo technologijas (anglų k. CCU).</text:span></text:p>
      <text:p text:style-name="P839"><text:span text:style-name="T840">24</text:span><text:span text:style-name="T841">. Apibendrinti Nacionaliniai klimato kaitos švelnini</text:span><text:span text:style-name="T842">mo tikslai pateikiami 1 lentelėje.</text:span></text:p>
      <text:p text:style-name="P843"/>
      <text:p text:style-name="P844"><text:span text:style-name="T845">1 lentelė</text:span><text:span text:style-name="T846">. Nacionaliniai klimato kaitos švelninimo tikslai</text:span></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Tikslas</text:p>
          </table:table-cell>
          <table:table-cell table:style-name="TableCell855" table:number-columns-spanned="3">
            <text:p text:style-name="P856">Lietuva</text:p>
          </table:table-cell>
          <table:covered-table-cell/>
          <table:covered-table-cell/>
        </table:table-row>
        <table:table-row table:style-name="TableRow857">
          <table:covered-table-cell>
            <text:p text:style-name="P858"/>
          </table:covered-table-cell>
          <table:table-cell table:style-name="TableCell859">
            <text:p text:style-name="P860">2030</text:p>
          </table:table-cell>
          <table:table-cell table:style-name="TableCell861">
            <text:p text:style-name="P862">2040</text:p>
          </table:table-cell>
          <table:table-cell table:style-name="TableCell863">
            <text:p text:style-name="P864">2050</text:p>
          </table:table-cell>
        </table:table-row>
        <table:table-row table:style-name="TableRow865">
          <table:table-cell table:style-name="TableCell866">
            <text:p text:style-name="P867">Išmetamų ŠESD mažinimo tikslai palyginti su 1990 m. lygiu, įskaitant ŽNŽNKM sektoriaus ŠESD absorbavimą</text:p>
          </table:table-cell>
          <table:table-cell table:style-name="TableCell868">
            <text:p text:style-name="P869">≥-70%</text:p>
          </table:table-cell>
          <table:table-cell table:style-name="TableCell870">
            <text:p text:style-name="P871">-85%</text:p>
          </table:table-cell>
          <table:table-cell table:style-name="TableCell872">
            <text:p text:style-name="P873">-100%</text:p>
          </table:table-cell>
        </table:table-row>
        <table:table-row table:style-name="TableRow874">
          <table:table-cell table:style-name="TableCell875">
            <text:p text:style-name="P876">Išmetamų ŠESD mažinimo tikslai palyginti su 2005 m. lygiu, įskaitant ŽNŽNKM sektoriaus ŠESD absorbavimą</text:p>
          </table:table-cell>
          <table:table-cell table:style-name="TableCell877">
            <text:p text:style-name="P878">≥-30 %</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ext:p text:style-name="P885">ŠESD sumažinimo tikslai ES ATLPS sektoriuose, palyginti su 2005 m. lygiu</text:p>
          </table:table-cell>
          <table:table-cell table:style-name="TableCell886">
            <text:p text:style-name="P887">≥-50 %</text:p>
          </table:table-cell>
          <table:table-cell table:style-name="TableCell888">
            <text:p text:style-name="P889">-</text:p>
          </table:table-cell>
          <table:table-cell table:style-name="TableCell890">
            <text:p text:style-name="P891">-</text:p>
          </table:table-cell>
        </table:table-row>
        <table:table-row table:style-name="TableRow892">
          <table:table-cell table:style-name="TableCell893">
            <text:p text:style-name="P894">ŠESD sumažinimo tikslai ES ATLPS nedalyvaujančiuose sektoriuose, palyginti su 2005 m. lygiu, įskaitant ŽNŽNKM sektoriaus ŠESD absorbavimą</text:p>
          </table:table-cell>
          <table:table-cell table:style-name="TableCell895">
            <text:p text:style-name="P896">≥-25 %</text:p>
          </table:table-cell>
          <table:table-cell table:style-name="TableCell897">
            <text:p text:style-name="P898">-</text:p>
          </table:table-cell>
          <table:table-cell table:style-name="TableCell899">
            <text:p text:style-name="P900">-</text:p>
          </table:table-cell>
        </table:table-row>
      </table:table>
      <text:p text:style-name="P901"/>
      <text:p text:style-name="P902"><text:span text:style-name="T903">25</text:span><text:span text:style-name="T904">.<text:s/></text:span><text:span text:style-name="T905">Sektoriniai</text:span><text:span text:style-name="T906"><text:s/>klimato kaitos švelninimo<text:s/></text:span><text:span text:style-name="T907">tikslai ir uždaviniai:<text:s/></text:span></text:p>
      <text:p text:style-name="P908"><text:span text:style-name="T909">ES ATLPS</text:span><text:span text:style-name="T910"><text:s/></text:span><text:span text:style-name="T911">dalyvaujantys sektoriai:<text:s/></text:span></text:p>
      <text:p text:style-name="P912"><text:span text:style-name="T913">iki<text:s/></text:span><text:span text:style-name="T914">2030 m.:</text:span></text:p>
      <text:p text:style-name="P915"><text:span text:style-name="T916">25.1</text:span><text:span text:style-name="T917">. Siekiant sumažinti išmetamų ŠESD kiekį<text:s/></text:span><text:span text:style-name="T918">ES ATLPS</text:span><text:span text:style-name="T919"><text:s/></text:span><text:span text:style-name="T920">dalyvaujančiuose sektoriuose</text:span><text:span text:style-name="T921"><text:s/>mažiausiai<text:s/></text:span><text:span text:style-name="T922">50 proc.</text:span><text:span text:style-name="T923">, palyginti su 2005 m.:<text:s/></text:span></text:p>
      <text:p text:style-name="P924"><text:span text:style-name="T925">25.1.1</text:span><text:span text:style-name="T926">.<text:s/></text:span><text:span text:style-name="T927">Energijos gamybos ir tiekimo sektoriuose::</text:span></text:p>
      <text:p text:style-name="P928"><text:span text:style-name="T929">25.1.1.1</text:span><text:span text:style-name="T930">. pasiekti, kad centralizuoto šilumos tiekimo sistemose energijos iš<text:s/></text:span><text:span text:style-name="T931">AEI dalis sudarytų ne mažiau kaip 90 proc.;</text:span></text:p>
      <text:p text:style-name="P932"><text:span text:style-name="T933">25.1.1.2</text:span><text:span text:style-name="T934">.<text:s/></text:span><text:s/>pasiekti kad iki 2025 m. – 30 proc., o iki 2030 m. – 50 proc. šalyje suvartojamos elektros energijos būtų iš AEI;</text:p>
      <text:p text:style-name="P935"><text:span text:style-name="T936">25.1.1.3</text:span><text:span text:style-name="T937">.<text:s/></text:span>energijos, pagamintos iš AEI, dalį padidinti iki 45 proc. bendro šalies energijos suvartojimo;</text:p>
      <text:p text:style-name="P938"><text:span text:style-name="T939">25.1.1.4</text:span><text:span text:style-name="T940">.<text:s/></text:span>pasiekti 27 TWh galutinės energijos sutaupymus 2030 m. pasiekti 27 TWh galutinės energijos sutaupymus 2030 m.;</text:p>
      <text:p text:style-name="P941"><text:span text:style-name="T942">25.1.1.5</text:span><text:span text:style-name="T943">.<text:s/></text:span><text:span text:style-name="T944">skatinti žaliojo vandenilio gamybos pilotinius projektus, kurie prisidėtų prie perteklinės<text:s/></text:span><text:span text:style-name="T945">elektros energijos iš atsinaujinančių energijos šaltinių balansavimo;</text:span></text:p>
      <text:p text:style-name="P946"><text:span text:style-name="T947">25.1.1.6</text:span><text:span text:style-name="T948">.<text:s/></text:span><text:span text:style-name="T949">iki 2024 metų esamą gamtinių dujų tinklų infrastruktūrą pritaikyti transportuoti gamtinių dujų ir vandenilio mišiniui, prioritetą teikiant žaliajam vandeniliui;</text:span></text:p>
      <text:p text:style-name="P950"><text:span text:style-name="T951">iki</text:span><text:span text:style-name="T952"><text:s/></text:span><text:span text:style-name="T953">2040 m.:</text:span></text:p>
      <text:p text:style-name="P954"><text:span text:style-name="T955">25.1.1.7</text:span><text:span text:style-name="T956">.<text:s/></text:span><text:span text:style-name="T957">užtikrinti</text:span><text:span text:style-name="T958">, kad įgyvendinamos energijos vartojimo efektyvumo didinimo priemonės (pastatų modernizavimas, nulinės energijos pastatai, didelio naudingumo namų šilumos ir vėsumos gamyba, švaraus elektrifikuoto įvairių rūšių transporto<text:s/></text:span><text:span text:style-name="T959">plėtra, aukštos energinės klasės pramoniniai ir buitiniai prietaisai ir kt.) padėtų pasiekti pirminės ir galutinės energijos intensyvumo sumažėjimą 2 kartus palyginti su 2017 metais;</text:span></text:p>
      <text:p text:style-name="P960"><text:span text:style-name="T961">25.1.1.8</text:span><text:span text:style-name="T962">. pasiekti, kad AEI dalis, palyginti su šalies bendruoju galu</text:span><text:span text:style-name="T963">tiniu energijos suvartojimu, sudarytų ne mažiau kaip<text:s/></text:span>75 proc.,<text:span text:style-name="T964"><text:s/>galutiniame elektros energijos suvartojime –<text:s/></text:span>95 proc.;</text:p>
      <text:p text:style-name="P965"><text:span text:style-name="T966">25.1.1.9</text:span><text:span text:style-name="T967">.<text:s/></text:span><text:span text:style-name="T968">pasiekti, kad<text:s/></text:span><text:span text:style-name="T969">namų ūkių, prisijungusių prie aplinkos kokybei palankaus<text:s/></text:span><text:span text:style-name="T970">centralizuoto šilumos tiekimo tinklų,<text:s/></text:span><text:span text:style-name="T971">skaičius<text:s/></text:span><text:span text:style-name="T972">išaugtų du kartus;</text:span></text:p>
      <text:p text:style-name="P973">25.1.1.10.<text:s/><text:span text:style-name="T974">pasiekti, kad energijos iš AEI dalis iki 2035 m sudarytų ne mažiau kaip 95 proc. centralizuoto šilumos tiekimo sektoriuje;</text:span></text:p>
      <text:p text:style-name="P975"><text:span text:style-name="T976">25.1.1.11</text:span><text:span text:style-name="T977">.<text:s/></text:span>vėliausiai iki 2040 m. atsisakyti iškastinio kuro naudojimo;</text:p>
      <text:p text:style-name="P978"><text:span text:style-name="T979">iki<text:s/></text:span><text:span text:style-name="T980">2050 m.:</text:span></text:p>
      <text:p text:style-name="P981"><text:span text:style-name="T982">25.1</text:span><text:span text:style-name="T983">.1.12</text:span><text:span text:style-name="T984">.<text:s/></text:span>pasiekti<text:span text:style-name="T985">, kad energija iš AEI sudarytų 90 proc. šalies bendrai suvartojamos galutinės energijos, AEI dalis elektros suvartojimo balanse sudarytų 100 proc., centralizuoto šilumos tiekimo sektoriuje – 100 proc.;</text:span></text:p>
      <text:p text:style-name="P986"><text:span text:style-name="T987">25.1.1.13</text:span><text:span text:style-name="T988">.<text:s/></text:span><text:span text:style-name="T989">didinant pastatų energ</text:span><text:span text:style-name="T990">inį efektyvumą, šilumą ir elektros energiją gaminant didelio našumo kogeneracijos būdu, sparčiai plėtojant mažai energijos vartojančias pramonės šakas ir<text:s/></text:span>švarų elektrifikuotą įvairių rūšių transportą<text:span text:style-name="T991">, naudojant aukštos energetinės klasės pramoninius ir bui</text:span><text:span text:style-name="T992">tinius prietaisus ir kitas priemones, pasiekti</text:span><text:s/>mažiausiai 2,4 kartus sumažintą pirminės ir galutinės energijos intensyvumą, palyginti su 2017 m.;<text:s/></text:p>
      <text:p text:style-name="P993"><text:span text:style-name="T994">25.1.2</text:span><text:span text:style-name="T995">.<text:s/></text:span><text:span text:style-name="T996">Pramonės</text:span><text:span text:style-name="T997"><text:s/>sektoriuje:</text:span></text:p>
      <text:p text:style-name="P998"><text:span text:style-name="T999">iki<text:s/></text:span><text:span text:style-name="T1000">2030 m.</text:span></text:p>
      <text:p text:style-name="P1001"><text:span text:style-name="T1002">25.1.2.1</text:span><text:span text:style-name="T1003">.<text:s/></text:span><text:span text:style-name="T1004">didinti</text:span><text:span text:style-name="T1005"><text:s/>energijos vartojimo efektyvumą pramonė</text:span><text:span text:style-name="T1006">s sektoriuje skatinant taršių technologijų keitimą mažiau taršiomis, taikyti žiedinės ekonomikos principus, padėsiančius taupyti išteklius ir sieksiančius atliekų prevencijos, pritaikyti įvairiausius pažangius sprendimus ir diegti naujus verslo modelius</text:span>;</text:p>
      <text:p text:style-name="P1007"><text:span text:style-name="T1008">25.1.2.2</text:span><text:span text:style-name="T1009">.<text:s/></text:span><text:span text:style-name="T1010">skatinti keisti taršius pramonės procesus ir žaliavas kertinėse šalies pramonės įmonėse kartu remiant darbuotojų įgūdžių tobulinimo ir perorientavimo programas, užtikrinančias teisingą perėjimą prie klimatui draugiškesnių technologijų.<text:s/></text:span></text:p>
      <text:p text:style-name="P1011"><text:span text:style-name="T1012">25.1.2.3</text:span><text:span text:style-name="T1013">.<text:s/></text:span><text:span text:style-name="T1014">skatinti</text:span><text:s/>pramonės<text:s/><text:span text:style-name="T1015">į</text:span>mones tapti<text:s/><text:span text:style-name="T1016">energiją gaminančiais vartotojais, pasitelkiant atsinaujinančius energijos išteklius;</text:span></text:p>
      <text:p text:style-name="P1017"><text:span text:style-name="T1018">25.1.2.4</text:span><text:span text:style-name="T1019">.<text:s/></text:span><text:span text:style-name="T1020">skatinti vandenilio panaudojimą pramonės procesuose gaminant trąšas ir (ar) kitus produktus;</text:span></text:p>
      <text:p text:style-name="P1021"><text:span text:style-name="T1022">25.1.2.5</text:span><text:span text:style-name="T1023">.<text:s/></text:span><text:span text:style-name="T1024">skatin</text:span><text:span text:style-name="T1025">ti žaliojo vandenilio gamybos pilotinius projektus, kurie prisidėtų prie pramonės procesų poveikio klimato kaitai ir aplinkos taršai mažinimo bei diversifikuotų pramonės sektoriuje naudojamas įprastines kuro ir žaliavų rūšis;</text:span></text:p>
      <text:p text:style-name="P1026"><text:span text:style-name="T1027">25.1.2.6</text:span><text:span text:style-name="T1028">. skatinti beatlie</text:span><text:span text:style-name="T1029">kę ir mažaatliekę gamybą, atliekų pakartotinį naudojimą ir (ar) perdirbimą ir pramonės simbiozę pramonės įmonėse;</text:span></text:p>
      <text:p text:style-name="P1030"><text:span text:style-name="T1031">25.1.2.7</text:span><text:span text:style-name="T1032">.<text:s/></text:span>skatinti racionalų išteklių, antrinių<text:span text:style-name="T1033"><text:s/>ir klimatui palankesnių žaliavų naudojimą pramonės įmonėse, kad iki 2025 m.<text:s/></text:span><text:span text:style-name="T1034">antrinių žalia</text:span><text:span text:style-name="T1035">vų panaudojimo (žiediškumo) indekso reikšmė būtų ne mažesnė nei ES vidurkis (2018 m. –<text:s/></text:span><text:span text:style-name="T1036">12,2);</text:span></text:p>
      <text:p text:style-name="P1037"><text:span text:style-name="T1038">25.1.2.8</text:span><text:span text:style-name="T1039">.<text:s/></text:span><text:span text:style-name="T1040">skatinti pramonės procesų inovacijas mažinančias energijos vartojimą, pramonės modernizavimo ir skaitmenizavimo projektus;</text:span></text:p>
      <text:p text:style-name="P1041"><text:span text:style-name="T1042">iki 2050 m.</text:span></text:p>
      <text:p text:style-name="P1043"><text:span text:style-name="T1044">25.1.2.9</text:span><text:span text:style-name="T1045">.<text:s/></text:span><text:span text:style-name="T1046">iki<text:s/></text:span><text:span text:style-name="T1047">2045 m.<text:s/></text:span><text:span text:style-name="T1048">pramonės</text:span><text:s/>įmonėse visiškai atsisakyti iškastinio kuro naudojimo, pakeičiant jį atsinaujinančiais energijos ištekliais;</text:p>
      <text:p text:style-name="P1049">25.1.2.10.<text:s/><text:span text:style-name="T1050">skatinti</text:span><text:s/><text:span text:style-name="T1051">pramonės</text:span><text:s/>procesuose naudojamų įprastinių iškastinės kilmės žaliavų pakeitimą žaliuoju vandeniliu, tvaria biomase, antrinėmis žaliavomis ir kitomis aukštos kokybės klimatui neutraliomis žaliavomis. Naudojant aplinkai saugias anglies dioksido sugavimo ir panaudojimo technologijas, užtikrinti pramonės sektoriaus išmetamo ŠESD kiekio sumažinimą<text:s/><text:span text:style-name="T1052">100</text:span><text:span text:style-name="T1053">%<text:s/></text:span>palyginti su<text:s/><text:span text:style-name="T1054">2005 m.;</text:span></text:p>
      <text:p text:style-name="P1055"><text:span text:style-name="T1056">25.2</text:span><text:span text:style-name="T1057">.<text:s/></text:span><text:span text:style-name="T1058">ES ATLPS nedalyvaujantys sektoriai<text:s/></text:span><text:span text:style-name="T1059">(išmetamo ŠESD kiekio mažinimo tikslai atskiruose ES ATLPS nedalyvaujančiuose sektoriuose 2021–2030 m. laikotarpiu apibendrintai pateikiami 2 lentelėje)</text:span><text:span text:style-name="T1060">.<text:s/></text:span><text:span text:style-name="T1061">Siekiant<text:s/></text:span><text:span text:style-name="T1062">iki 2030 m.</text:span><text:span text:style-name="T1063"><text:s/></text:span><text:span text:style-name="T1064">sumažinti išmetamų ŠESD kiekį ES ATLPS<text:s/></text:span><text:span text:style-name="T1065">nedalyvaujančiuose sektoriuose</text:span><text:span text:style-name="T1066"><text:s/>mažiausiai<text:s/></text:span><text:span text:style-name="T1067">25</text:span><text:span text:style-name="T1068"><text:s/>proc.</text:span><text:span text:style-name="T1069">, palyginti su 2005 m.:</text:span></text:p>
      <text:p text:style-name="P1070"><text:span text:style-name="T1071">25.2.1</text:span><text:span text:style-name="T1072">.<text:s/></text:span><text:span text:style-name="T1073">transporto sektoriuje:</text:span></text:p>
      <text:p text:style-name="P1074"><text:span text:style-name="T1075">iki<text:s/></text:span><text:span text:style-name="T1076">2030 m.:</text:span></text:p>
      <text:p text:style-name="P1077">25.2.1.1.<text:s/><text:span text:style-name="T1078">didinti</text:span><text:s/>energijos efektyvumą, AEI ir alternatyvių degalų vartojimą ir skatinant švaraus, sujungto ir skaitmenizuoto įvairiarūšio transporto darnų judumą, pasiekti mažiausiai 14 proc. išmetamų ŠESD kiekio sumažinimą, palyginti su 2005 m. Tikslo siekiama įgyvendinant šiuos uždavinius:</text:p>
      <text:p text:style-name="P1079">25.2.1.2.<text:s/><text:span text:style-name="T1080">pasiekti</text:span>, kad 15 proc. transporto sektoriaus suvartojamos energijos sudarytų AEI energija, iš jų<text:s/><text:span text:style-name="T1081">5<text:s/></text:span>proc. – dujinių degalų iš AEI;</text:p>
      <text:p text:style-name="P1082">25.2.1.3. iki<text:s/><text:span text:style-name="T1083">2023</text:span><text:s/>m. miestuose savivaldybių taryboms nusistatyti mažos taršos zonas;</text:p>
      <text:p text:style-name="P1084">25.2.1.4. iki<text:s/><text:span text:style-name="T1085">2027</text:span><text:s/>m. pasiekti, kad visas didmiesčių viešasis, taksi ir pavėžėjimo paslaugas teikiantis transportas naudotų tik AEI energiją;<text:s/></text:p>
      <text:p text:style-name="P1086">25.2.1.5.<text:s/><text:span text:style-name="T1087">skatinti</text:span><text:s/>pažangiųjų biodegalų gamybą ir iki 2030 m. pasiekti, kad jie sudarytų bent 3,5 proc. transporto sektoriaus galutiniame energijos suvartojime;</text:p>
      <text:p text:style-name="P1088">25.2.1.6. iki<text:s/><text:span text:style-name="T1089">2030</text:span><text:s/>m. pasiekti, kad elektromobiliai ir mažataršės transporto priemonės sudarytų 50 proc. visų transporto priemonių parke, 50 proc. sumažinti įprastais degalais (benzinu ir dyzeliu) varomų automobilių skaičių miestuose ir užtikrinti reikalingos alternatyvių degalų infrastruktūros plėtrą;</text:p>
      <text:p text:style-name="P1090">25.2.1.7.<text:s/><text:span text:style-name="T1091">didinant</text:span><text:s/>elektromobilių skaičių pasiekti, kad:</text:p>
      <text:p text:style-name="P1092">25.2.1.7.1. iki 2025 m. M1 klasės elektromobilių skaičius sudaryti ne mažiau kaip 10 proc., o N1 klasės elektromobilių skaičius – ne mažiau kaip 30 proc. metinių pirkimų sandorių;</text:p>
      <text:p text:style-name="P1093">25.2.1.7.2. iki 2030 metų M1 klasės elektromobilių skaičius sudarytų ne mažiau kaip 50 proc., N1 klasės elektromobilių skaičius – 100 proc. metinių pirkimų sandorių;</text:p>
      <text:p text:style-name="P1094">25.2.1.7.3. nuo 2030 m. sausio 1 d. N1 klasės transporto<text:s/>priemonės su vidaus degimo varikliais, išskyrus alternatyviaisiais degalais varomas N1 klasės transporto priemones, nebūtų registruojamos;</text:p>
      <text:p text:style-name="P1095">25.2.1.8. iki 2030 m. gruodžio 31 d. pasiekti, kad viešuosiuose pirkimuose įsigyjamos ar paslaugoms teikti naudojamos kelių transporto priemonės būtų netaršios ir palyginti su bendru įsigyjamu ar paslaugoms teikti naudojamu kelių transporto priemonių skaičiumi, sudarytų:<text:s/></text:p>
      <text:p text:style-name="P1096">25.2.1.8.1. M1, M2, M3, N1 kategorijų transporto priemonių atveju - 100 proc;</text:p>
      <text:p text:style-name="P1097">25.2.1.8.2. N2 ir N3 kategorijų transporto priemonių atveju - 16 proc;</text:p>
      <text:p text:style-name="P1098"><text:span text:style-name="T1099">iki<text:s/></text:span><text:span text:style-name="T1100">2040 m.:</text:span></text:p>
      <text:p text:style-name="P1101">25.2.1.9. iki 2035 m. pasiekti, kad elektromobiliai ir mažataršės transporto priemonės sudarytų 100 proc. transporto priemonių parke, užtikrinant infrastruktūros plėtrą, ir<text:s/>miestuose neliktų įprastais degalais (benzinu ir dyzelinu) varomų automobilių, būtų užtikrintas patrauklus (<text:span text:style-name="T1102">efektyvus, patogus, sujungtas, skaitmenizuotas) viešasis transportas ir kitos darnaus judumo priemonės ir paslaugos;</text:span><text:s/></text:p>
      <text:p text:style-name="P1103">25.2.1.10. iki 2040 m. užtikrinti, kad kelių transporte nebūtų naudojamas iškastinis kuras;</text:p>
      <text:p text:style-name="P1104"><text:span text:style-name="T1105">iki<text:s/></text:span><text:span text:style-name="T1106">2050 m.:</text:span></text:p>
      <text:p text:style-name="P1107"><text:span text:style-name="T1108">25.2.1.11</text:span><text:span text:style-name="T1109">.<text:s/></text:span>pasiekti<text:span text:style-name="T1110">, kad AEI dalis transporto sektoriuje suvartojamos energijos struktūroje sudarytų ne mažiau<text:s/></text:span><text:span text:style-name="T1111">6</text:span><text:span text:style-name="T1112">0 proc.;</text:span></text:p>
      <text:p text:style-name="P1113"><text:span text:style-name="T1114">25.2.1.12</text:span><text:span text:style-name="T1115">.<text:s/></text:span>užtikrinti, kad aviacijoje naudojami mažai anglies dioksido išskiriantys degalai sudarytų ne mažiau kaip 40 proc.;<text:s/></text:p>
      <text:p text:style-name="P1116"><text:span text:style-name="T1117">25.2.1.13</text:span><text:span text:style-name="T1118">.<text:s/></text:span>užtikrinti, kad jūrų transporto, įskaitant bunkerinį kurą, sektoriuje išskiriamo CO<text:span text:style-name="T1119">2</text:span><text:s/>kiekis sumažėtų ne mažiau kaip 50 proc.,<text:s/>palyginti su 2008 m.;</text:p>
      <text:p text:style-name="P1120"><text:span text:style-name="T1121">25.2.1.14</text:span><text:span text:style-name="T1122">.<text:s/></text:span>užtikrinti, kad ne mažiau kaip 50 proc. daugiau kaip 300 km keliais vežamų krovinių būtų gabenama kitų rūšių transportu – geležinkelių arba paviršinio vandens transportu;</text:p>
      <text:p text:style-name="P1123">25.2.1.15. užtikrinti, kad didžioji keleivių dalis vidutiniais nuotoliais būtų vežama elektriniais traukiniais;</text:p>
      <text:p text:style-name="P1124"><text:span text:style-name="T1125">25.2.2</text:span><text:span text:style-name="T1126">.<text:s/></text:span><text:span text:style-name="T1127">žemės ūkio sektoriuje:</text:span></text:p>
      <text:p text:style-name="P1128"><text:span text:style-name="T1129">iki<text:s/></text:span><text:span text:style-name="T1130">2030 m.:</text:span></text:p>
      <text:p text:style-name="P1131"><text:span text:style-name="T1132">25.2.2.1</text:span><text:span text:style-name="T1133">. diegiant inovatyvias technologijas ir plėtojant tvarų ūkininkavimą visose žemės ūkio šakose, sumažinti<text:s/></text:span><text:span text:style-name="T1134">išmetamų ŠESD<text:s/></text:span><text:span text:style-name="T1135">kiekį mažiausiai 11 proc., palyginti su 2005 m., įgyvendinant šiuos uždavinius:</text:span></text:p>
      <text:p text:style-name="P1136"><text:span text:style-name="T1137">25.2.2.2</text:span><text:span text:style-name="T1138">.<text:s/></text:span>užtikrinti<text:span text:style-name="T1139"><text:s/></text:span>taupų<text:span text:style-name="T1140">, ekonomiškai efektyvų ir aplinkai draugišką trąšų naudojimą ir ne mažiau kaip 15 proc. sumažinti<text:s/></text:span>azotinių mineralinių<text:span text:style-name="T1141"><text:s/>trąšų naudojimą žemės ūkyje</text:span><text:span text:style-name="T1142">;</text:span></text:p>
      <text:p text:style-name="P1143"><text:span text:style-name="T1144">25.2.2.3</text:span><text:span text:style-name="T1145">. siekiant mažinti išmetamo metano kiekį gyvulininkystėje, didinti mėšlo ir srutų tvarkymo efektyvumą ir padvigubinti tvarkomo mėšlo ir srutų kiekį lyginant su 2020 m.;</text:span></text:p>
      <text:p text:style-name="P1146">25.2.2.4. įgyvendinti priemones, mažinančias tiesioginį ir netiesioginį azoto junginių išsiskyrimą į aplinką dėl žemės ūkio veiklos;</text:p>
      <text:p text:style-name="P1147">25.2.2.5. iki 2030 m. padvigubinti ekologinio ūkininkavimo plotą lyginant su 2020;</text:p>
      <text:p text:style-name="P1148">25.2.2.6. iki 2030 m. pasiekti, kad 80 proc. kiaulių ir galvijų mėšlo ir srutų būtų naudojama gaminti<text:s/>biodujas;</text:p>
      <text:p text:style-name="P1149">25.2.2.7. skatinti naudoti moksliškai pagrįstus saugius alternatyvius būdus derliui nuo kenkėjų ir ligų apsaugoti, mažinant cheminių pesticidų naudojimą ir plečiant integruotos kenkėjų kontrolės sistemą;<text:s/></text:p>
      <text:p text:style-name="P1150">25.2.2.8. maisto produktų tiekimo grandinę priartinti prie vartotojų, skatinti miestų sodininkystę, siekiant mažinti transportavimo poreikį ir atstumus;</text:p>
      <text:p text:style-name="P1151"><text:span text:style-name="T1152">iki<text:s/></text:span><text:span text:style-name="T1153">2040 m.:</text:span></text:p>
      <text:p text:style-name="P1154">25.2.2.9. vėliausiai iki 2040 m. atsisakyti iškastinio kuro naudojimo žemės ūkio sektoriuje;</text:p>
      <text:p text:style-name="P1155"><text:span text:style-name="T1156">25.2.3</text:span><text:span text:style-name="T1157">.<text:s/></text:span><text:span text:style-name="T1158">pramonės<text:s/></text:span><text:span text:style-name="T1159">sektoriuje</text:span><text:span text:style-name="T1160"><text:note text:note-class="footnote" text:id="_ftn32"><text:note-citation>33</text:note-citation><text:note-body><text:p text:style-name="P1161"><text:span text:style-name="T1162"><text:s/>Pramonės sektorių sudaro Europos Sąjungos apyvartinių taršos leidimų prekybos sistemoje nedalyvaujančios įmonės,</text:span><text:span text:style-name="T1163"><text:s/>įskaitant kuro deginimą pramonėje, kurių instaliuota galia mažesnė negu 20 MW.</text:span></text:p></text:note-body></text:note></text:span></text:p>
      <text:p text:style-name="P1164"><text:span text:style-name="T1165">iki<text:s/></text:span><text:span text:style-name="T1166">2030 m.:</text:span></text:p>
      <text:p text:style-name="P1167"><text:span text:style-name="T1168">25.2.3.1</text:span><text:span text:style-name="T1169">.<text:s/></text:span>diegiant<text:span text:style-name="T1170"><text:s/>inovatyvias, energijos vartojimo efektyvumą didinančias technologijas, plėtojant efektyviai išteklius naudojančią konkurencingą žiedinę ekonomiką ir bioekonomiką, mažiausiai 19 proc. sumažinti išmetamų ŠE</text:span><text:span text:style-name="T1171">SD kiekį, palyginti su 2005 m., įgyvendinant šiuos uždavinius:</text:span></text:p>
      <text:p text:style-name="P1172"><text:span text:style-name="T1173">25.2.3.2</text:span><text:span text:style-name="T1174">. 79<text:s/></text:span>proc<text:span text:style-name="T1175">. sumažinti fluorintų ŠESD panaudojimą vidaus rinkoje keičiant jas pakaitalais, griežtinant importo ir panaudojimo kontrolę;</text:span></text:p>
      <text:p text:style-name="P1176"><text:span text:style-name="T1177">25.2.3.3</text:span><text:span text:style-name="T1178">.<text:s/></text:span>sparčiai<text:span text:style-name="T1179"><text:s/>plėtoti mažai energijos suvartojančias ir energijos efektyvumą didinančias, AEI ir alternatyvas iškastiniam kurui gaminančias ir naudojančias pramonės šakas;</text:span></text:p>
      <text:p text:style-name="P1180"><text:span text:style-name="T1181">25.2.3.4</text:span><text:span text:style-name="T1182">.<text:s/></text:span>mažinti<text:span text:style-name="T1183"><text:s/>gamtinių išteklių naudojimą, skatinant antrinį medžiagų, produktų ir atliek</text:span><text:span text:style-name="T1184">ų panaudojimą, ir įgyvendinti žiedinės ekonomikos tikslus visose pramonės šakose, siekiant, kad iki<text:s/></text:span><text:span text:style-name="T1185">2025 m.<text:s/></text:span><text:span text:style-name="T1186">antrinių žaliavų panaudojimo (žiediškumo) indekso reikšmė būtų ne mažesnė nei ES vidurkis (2018 m. –<text:s/></text:span><text:span text:style-name="T1187">12,2);</text:span></text:p>
      <text:p text:style-name="P1188"><text:span text:style-name="T1189">25.2.3.5</text:span><text:span text:style-name="T1190">.<text:s/></text:span>energiją<text:span text:style-name="T1191"><text:s/>intensyviai naudo</text:span><text:span text:style-name="T1192">jančias įmones skatinti diegti energijos vartojimo efektyvumą didinančias priemones;</text:span></text:p>
      <text:p text:style-name="P1193">25.2.3.6.<text:s/><text:span text:style-name="T1194">pasiekti, kad iki 2024 m. visi visuomeniniai pastatai būtų statomi bent iš 50 proc. organinių ir medienos statybos medžiagų, didinti antrinių žaliavų naudoji</text:span><text:span text:style-name="T1195">mą ir mažinti statybinių atliekų susidarymą;<text:s/></text:span></text:p>
      <text:p text:style-name="P1196"><text:span text:style-name="T1197">iki<text:s/></text:span><text:span text:style-name="T1198">2040 m.:</text:span></text:p>
      <text:p text:style-name="P1199"><text:span text:style-name="T1200">25.2.3.7</text:span><text:span text:style-name="T1201">.<text:s/></text:span>vėliausiai iki 2040 m. atsisakyti iškastinio kuro naudojimo;</text:p>
      <text:p text:style-name="P1202"><text:span text:style-name="T1203">25.2.4</text:span><text:span text:style-name="T1204">.<text:s/></text:span><text:span text:style-name="T1205">atliekų sektoriuje:</text:span></text:p>
      <text:p text:style-name="P1206"><text:span text:style-name="T1207">iki<text:s/></text:span><text:span text:style-name="T1208">2030 m.:</text:span></text:p>
      <text:p text:style-name="P1209"><text:span text:style-name="T1210">25.2.4.1</text:span><text:span text:style-name="T1211">.<text:s/></text:span>mažinant<text:span text:style-name="T1212"><text:s/>susidarančių atliekų kiekį ir efektyviai jas tvarkant, mažiausiai 65 proc. sumažinti išmetamų ŠESD kiekį, palyginti su 2005 m., įgyvendinant šiuos uždavinius:</text:span></text:p>
      <text:p text:style-name="P1213"><text:span text:style-name="T1214">25.2.4.2</text:span><text:span text:style-name="T1215">. siekiant spręsti maisto švaistymo problematiką, siekti<text:s/></text:span>50 % sumažinti vienam gyventojui tenkančių maisto atliekų kiekį (2018 m. – 36,9 kg);</text:p>
      <text:p text:style-name="P1216"><text:span text:style-name="T1217">25.2.4.3</text:span><text:span text:style-name="T1218">.<text:s/></text:span>pasiekti<text:span text:style-name="T1219">, kad sąvartynuose šalinamų komunalinių atliekų dalis sudarytų ne daugiau kaip 5 proc. visų susidarančių komunalinių atliekų (svorio);</text:span></text:p>
      <text:p text:style-name="P1220"><text:span text:style-name="T1221">25.2.4.4</text:span><text:span text:style-name="T1222">.<text:s/></text:span>perdirbti<text:span text:style-name="T1223"><text:s/>mažiausiai 70 % v</text:span><text:span text:style-name="T1224">isų pakuočių atliekų (pagal svorį);</text:span></text:p>
      <text:p text:style-name="P1225"><text:span text:style-name="T1226">25.2.4.5</text:span><text:span text:style-name="T1227">.<text:s/></text:span>pakartotinai<text:span text:style-name="T1228"><text:s/>panaudoti ir perdirbti bent<text:s/></text:span><text:span text:style-name="T1229">60 proc.<text:s/></text:span><text:span text:style-name="T1230">komunalinių atliekų<text:s/></text:span><text:span text:style-name="T1231">(pagal svorį);</text:span></text:p>
      <text:p text:style-name="P1232"><text:span text:style-name="T1233">25.2.4.6</text:span><text:span text:style-name="T1234">.<text:s/></text:span><text:span text:style-name="T1235">iki<text:s/></text:span>2025<text:span text:style-name="T1236"><text:s/>m.<text:s/></text:span><text:span text:style-name="T1237">pasiekti, kad antrinių žaliavų panaudojimo (žiediškumo) indekso reikšmė būtų ne mažesnė nei ES<text:s/></text:span><text:span text:style-name="T1238">vidurkis (2018 m. –<text:s/></text:span><text:span text:style-name="T1239">12,2);</text:span></text:p>
      <text:p text:style-name="P1240"><text:span text:style-name="T1241">iki<text:s/></text:span><text:span text:style-name="T1242">2040 m.:</text:span></text:p>
      <text:p text:style-name="P1243">25.2.4.7. iki<text:span text:style-name="T1244"><text:s/>2035</text:span><text:s/>m. padidinti pakartotiniam naudojimui paruošiamų ir perdirbamų komunalinių atliekų kiekį, kad jos sudarytų bent 65 % atliekų (pagal svorį);</text:p>
      <text:p text:style-name="P1245"><text:span text:style-name="T1246">iki<text:s/></text:span><text:span text:style-name="T1247">2050 m.:</text:span></text:p>
      <text:p text:style-name="P1248"><text:span text:style-name="T1249">25.2.4.8</text:span><text:span text:style-name="T1250">.<text:s/></text:span>pasiekti<text:span text:style-name="T1251">, kad antrinių žaliavų panaudojimo (žiediškumo) indekso reikšmė būtų<text:s/></text:span>100;</text:p>
      <text:p text:style-name="P1252"><text:span text:style-name="T1253">25.2.5</text:span><text:span text:style-name="T1254">.<text:s/></text:span><text:span text:style-name="T1255">mažosios energetikos sektoriuje</text:span><text:span text:style-name="T1256"><text:note text:note-class="footnote" text:id="_ftn33"><text:note-citation>34</text:note-citation><text:note-body><text:p text:style-name="Normal"><text:span text:style-name="T1257"><text:s/></text:span><text:span text:style-name="T1258">Mažoji energetika –<text:s/></text:span><text:span text:style-name="T1259">necentralizuotai energiją gaminantys įrenginiai (</text:span><text:span text:style-name="T1260">smulkūs kurą deginantys įrenginiai, kurių galia siekia iki 20 MW)</text:span><text:span text:style-name="T1261"><text:s/>ir ją naudojantys sektoriai (namų ūkiai</text:span><text:span text:style-name="T1262">, viešasis, paslaugų, statybų, žuvininkystės, miškininkystės sektoriai ir kt.)</text:span></text:p></text:note-body></text:note></text:span><text:span text:style-name="T1263"><text:s/></text:span>–<text:span text:style-name="T1264">iki 2030 m. pasiekti mažiausiai 26 proc. išmetamų ŠESD kiekio sumažinimą, palyginti su 2005 m., įgyvendinant šiuos uždavinius:</text:span></text:p>
      <text:p text:style-name="P1265"><text:span text:style-name="T1266">25.2.5.1</text:span><text:span text:style-name="T1267">. didinti energijos vartojimo efektyvumą ir pereiti prie lokalios taršos nekeliančių šilumos ir vėsumos gamybos technologijų prioritetą teikiant AEI panaudojimui;</text:span></text:p>
      <text:p text:style-name="P1268"><text:span text:style-name="T1269">25.2.5.2</text:span><text:span text:style-name="T1270">.<text:s/></text:span>transformuoti<text:span text:style-name="T1271"><text:s/>esamą pastatų fondą taip, kad 2050 m. jis būtų efektyviai vartojantis energiją (su sąlygomis pertvarkymui į beveik nulinės energijos pastatus) ir nepriklausomas nuo iškastinio kuro,<text:s/></text:span><text:span text:style-name="T1272">lyginant su 2020 m. sumažinant metinį pirminės energijos vartojimą 60 pro</text:span><text:span text:style-name="T1273">c., pirminės energijos iš iškastinio kuro vartojimą ir išmetamą ŠESD kiekį 100 proc., o renovuotų pastatų dalis sudarytų<text:s/></text:span><text:span text:style-name="T1274">74 proc.;</text:span></text:p>
      <text:p text:style-name="P1275"><text:span text:style-name="T1276">25.2.5.3</text:span><text:span text:style-name="T1277">.<text:s/></text:span>skatinti<text:span text:style-name="T1278"><text:s/>kompleksišką daugiabučių, individualių namų ir viešųjų pastatų (prioritetą teikiant gyvenamųjų kvartal</text:span><text:span text:style-name="T1279">ų renovacijai) atnaujinimą ir atnaujintuose daugiabučiuose, individualiuose namuose ir viešuosiuose pastatuose sutaupyti ne mažiau kaip 6 TWh energijos;</text:span></text:p>
      <text:p text:style-name="P1280"><text:span text:style-name="T1281">25.2.5.4</text:span><text:span text:style-name="T1282">.<text:s/></text:span>skatinti<text:span text:style-name="T1283"><text:s/>decentralizuotą elektros energijos gamybą iki 2030 m. pasiekiant, kad 30 proc. n</text:span><text:span text:style-name="T1284">amų ūkių būtų aktyvūs elektros energiją gaminantys vartotojai;</text:span></text:p>
      <text:p text:style-name="P1285"><text:span text:style-name="T1286">25.2.5.5</text:span><text:span text:style-name="T1287">.<text:s/></text:span>skatinti<text:span text:style-name="T1288"><text:s/></text:span><text:span text:style-name="T1289">šviesti ir konsultuoti galutinius vartotojus apie energiją taupančias priemones ir sprendimus, kurie keičia vartotojų elgseną ir įpročius didinant energijos vartojimo<text:s/></text:span><text:span text:style-name="T1290">efektyvumą;</text:span></text:p>
      <text:p text:style-name="P1291"><text:span text:style-name="T1292">25.2.5.6</text:span><text:span text:style-name="T1293">. skatinti efektyvų šilumos energijos vartojimą, didinant prisijungusių prie centralizuotai tiekiamos šilumos vartotojų skaičių;</text:span></text:p>
      <text:p text:style-name="P1294"><text:span text:style-name="T1295">iki<text:s/></text:span><text:span text:style-name="T1296">2040 m.:</text:span></text:p>
      <text:p text:style-name="P1297">25.2.5.7. vėliausiai iki 2040 m. atsisakyti iškastinio kuro naudojimo;</text:p>
      <text:p text:style-name="P1298"/>
      <text:p text:style-name="P1299"><text:span text:style-name="T1300">2 lentel</text:span><text:span text:style-name="T1301">ė.</text:span><text:s/>Išmetamų ŠESD kiekio mažinimo tikslai atskiruose ES ATLPS nedalyvaujančiuose sektoriuose 2021–2030 m. laikotarpiu, proc.</text:p>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Sektorius</text:p>
          </table:table-cell>
          <table:table-cell table:style-name="TableCell1310">
            <text:p text:style-name="P1311"><text:span text:style-name="T1312">2016–2018 m</text:span><text:span text:style-name="T1313">.<text:s/></text:span></text:p>
            <text:p text:style-name="P1314"><text:span text:style-name="T1315">vidurkis</text:span></text:p>
            <text:p text:style-name="P1316">palyginti su 2005 m.</text:p>
          </table:table-cell>
          <table:table-cell table:style-name="TableCell1317">
            <text:p text:style-name="P1318"><text:span text:style-name="T1319">2025 m.<text:s/></text:span><text:span text:style-name="T1320">tikslas pa</text:span><text:span text:style-name="T1321">lyginti su 2005 m.</text:span></text:p>
          </table:table-cell>
          <table:table-cell table:style-name="TableCell1322">
            <text:p text:style-name="P1323">2030 m. tikslo įgyvendinimas palyginti su<text:s/>2005 m.</text:p>
          </table:table-cell>
        </table:table-row>
        <table:table-row table:style-name="TableRow1324">
          <table:table-cell table:style-name="TableCell1325">
            <text:p text:style-name="P1326">Transportas</text:p>
          </table:table-cell>
          <table:table-cell table:style-name="TableCell1327">
            <text:p text:style-name="P1328"><text:span text:style-name="T1329">+36,2</text:span><text:span text:style-name="T1330"><text:s/></text:span><text:span text:style-name="T1331">%</text:span></text:p>
          </table:table-cell>
          <table:table-cell table:style-name="TableCell1332">
            <text:p text:style-name="P1333"><text:span text:style-name="T1334">+11,3</text:span><text:span text:style-name="T1335"><text:s/></text:span><text:span text:style-name="T1336">%</text:span></text:p>
          </table:table-cell>
          <table:table-cell table:style-name="TableCell1337">
            <text:p text:style-name="P1338"><text:span text:style-name="T1339">–</text:span><text:span text:style-name="T1340">14</text:span><text:span text:style-name="T1341"><text:s/></text:span><text:span text:style-name="T1342">%</text:span></text:p>
          </table:table-cell>
        </table:table-row>
        <table:table-row table:style-name="TableRow1343">
          <table:table-cell table:style-name="TableCell1344">
            <text:p text:style-name="P1345">Pramonė</text:p>
          </table:table-cell>
          <table:table-cell table:style-name="TableCell1346">
            <text:p text:style-name="P1347"><text:span text:style-name="T1348">+23</text:span><text:span text:style-name="T1349">,5<text:s/></text:span><text:span text:style-name="T1350">%</text:span></text:p>
          </table:table-cell>
          <table:table-cell table:style-name="TableCell1351">
            <text:p text:style-name="P1352"><text:span text:style-name="T1353">+2,2</text:span><text:span text:style-name="T1354"><text:s/></text:span><text:span text:style-name="T1355">%</text:span></text:p>
          </table:table-cell>
          <table:table-cell table:style-name="TableCell1356">
            <text:p text:style-name="P1357"><text:span text:style-name="T1358">–</text:span><text:span text:style-name="T1359">19</text:span><text:span text:style-name="T1360"><text:s/></text:span><text:span text:style-name="T1361">%</text:span></text:p>
          </table:table-cell>
        </table:table-row>
        <table:table-row table:style-name="TableRow1362">
          <table:table-cell table:style-name="TableCell1363">
            <text:p text:style-name="P1364">Žemės ūkis</text:p>
          </table:table-cell>
          <table:table-cell table:style-name="TableCell1365">
            <text:p text:style-name="P1366"><text:span text:style-name="T1367">+3</text:span><text:span text:style-name="T1368">,1<text:s/></text:span><text:span text:style-name="T1369">%</text:span></text:p>
          </table:table-cell>
          <table:table-cell table:style-name="TableCell1370">
            <text:p text:style-name="P1371"><text:span text:style-name="T1372">–3,</text:span><text:span text:style-name="T1373">8</text:span><text:span text:style-name="T1374"><text:s/></text:span><text:span text:style-name="T1375">%</text:span></text:p>
          </table:table-cell>
          <table:table-cell table:style-name="TableCell1376">
            <text:p text:style-name="P1377"><text:span text:style-name="T1378">–</text:span><text:span text:style-name="T1379">11</text:span><text:span text:style-name="T1380"><text:s/></text:span><text:span text:style-name="T1381">%</text:span></text:p>
          </table:table-cell>
        </table:table-row>
        <table:table-row table:style-name="TableRow1382">
          <table:table-cell table:style-name="TableCell1383">
            <text:p text:style-name="P1384">Atliekų tvarkymas</text:p>
          </table:table-cell>
          <table:table-cell table:style-name="TableCell1385">
            <text:p text:style-name="P1386"><text:span text:style-name="T1387">–</text:span><text:span text:style-name="T1388">37,2</text:span><text:span text:style-name="T1389"><text:s/></text:span><text:span text:style-name="T1390">%</text:span></text:p>
          </table:table-cell>
          <table:table-cell table:style-name="TableCell1391">
            <text:p text:style-name="P1392"><text:span text:style-name="T1393">–</text:span><text:span text:style-name="T1394">50,9</text:span><text:span text:style-name="T1395"><text:s/></text:span><text:span text:style-name="T1396">%</text:span></text:p>
          </table:table-cell>
          <table:table-cell table:style-name="TableCell1397">
            <text:p text:style-name="P1398"><text:span text:style-name="T1399">–</text:span><text:span text:style-name="T1400">65</text:span><text:span text:style-name="T1401"><text:s/></text:span><text:span text:style-name="T1402">%</text:span></text:p>
          </table:table-cell>
        </table:table-row>
        <table:table-row table:style-name="TableRow1403">
          <table:table-cell table:style-name="TableCell1404">
            <text:p text:style-name="P1405">Mažoji energetika</text:p>
          </table:table-cell>
          <table:table-cell table:style-name="TableCell1406">
            <text:p text:style-name="P1407"><text:span text:style-name="T1408">–</text:span><text:span text:style-name="T1409">3,2</text:span><text:span text:style-name="T1410"><text:s/></text:span><text:span text:style-name="T1411">%</text:span></text:p>
          </table:table-cell>
          <table:table-cell table:style-name="TableCell1412">
            <text:p text:style-name="P1413"><text:span text:style-name="T1414">–</text:span><text:span text:style-name="T1415">14</text:span><text:span text:style-name="T1416">,8</text:span><text:span text:style-name="T1417"><text:s/></text:span><text:span text:style-name="T1418">%</text:span></text:p>
          </table:table-cell>
          <table:table-cell table:style-name="TableCell1419">
            <text:p text:style-name="P1420"><text:span text:style-name="T1421">–</text:span><text:span text:style-name="T1422">26</text:span><text:span text:style-name="T1423"><text:s/></text:span><text:span text:style-name="T1424">%</text:span></text:p>
          </table:table-cell>
        </table:table-row>
        <table:table-row table:style-name="TableRow1425">
          <table:table-cell table:style-name="TableCell1426" table:number-columns-spanned="3">
            <text:p text:style-name="P1427">Bendras nacionalinis ES ATLPS nedalyvaujančiuose sektoriuose tikslas</text:p>
          </table:table-cell>
          <table:covered-table-cell/>
          <table:covered-table-cell/>
          <table:table-cell table:style-name="TableCell1428">
            <text:p text:style-name="P1429"><text:span text:style-name="T1430">–</text:span><text:span text:style-name="T1431">25</text:span><text:span text:style-name="T1432"><text:s/></text:span><text:span text:style-name="T1433">%</text:span></text:p>
          </table:table-cell>
        </table:table-row>
      </table:table>
      <text:p text:style-name="P1434"/>
      <text:p text:style-name="P1435">25.2.6.<text:s/><text:span text:style-name="T1436">ŽNŽNKM sektoriuje</text:span><text:span text:style-name="T1437"><text:note text:note-class="footnote" text:id="_ftn34"><text:note-citation>35</text:note-citation><text:note-body><text:p text:style-name="Normal"><text:span text:style-name="T1438"><text:s/></text:span><text:span text:style-name="T1439">Žemės naudmenų, žemės naudmenų paskirties keitimo ir miškininkystės sektorius</text:span></text:p></text:note-body></text:note></text:span><text:span text:style-name="T1440"><text:s/></text:span>darniai naudojant žemės ūkio naudmenas ir miško žemę bei didinant medienos panaudojimą statyboje ir ilgaamžių produktų gamyboje, didinti absorbcinį potencialą ir pasiekti, kad būtų absorbuojamas daug didesnis ŠESD<text:s/>kiekis už šio sektoriaus išmetamą kiekį pagal Reglamente (ES) 2018/841 nustatytus reikalavimus ir sudarytų mažiausiai 6,5 mln. t CO<text:span text:style-name="T1441">2</text:span>e per 2021–2030 m. laikotarpį. Tikslo siekiama įgyvendinant šiuos uždavinius:</text:p>
      <text:p text:style-name="P1442"><text:span text:style-name="T1443">25.2.6.1</text:span><text:span text:style-name="T1444">.<text:s/></text:span>pasiekti<text:span text:style-name="T1445">, kad ŽNŽNKM sektoriaus di</text:span><text:span text:style-name="T1446">rbamos žemės išmetamas ŠESD kiekis nuolat mažėtų;</text:span></text:p>
      <text:p text:style-name="P1447"><text:span text:style-name="T1448">25.2.6.2</text:span><text:span text:style-name="T1449">.<text:s/></text:span>didinti<text:span text:style-name="T1450"><text:s/>sukauptos organinės anglies atsargas miškuose ir medienos produktuose plėtojant darnią miškininkystę, užtikrinančią<text:s/></text:span>miškų našumo, išauginamos medienos tame pačiame plote pastovų didėjimą bei racionalų jos panaudojimą<text:span text:style-name="T1451">;</text:span></text:p>
      <text:p text:style-name="P1452"><text:span text:style-name="T1453">25.2.6.3</text:span><text:span text:style-name="T1454">. iki<text:s/></text:span>2024<text:span text:style-name="T1455"><text:s/>m. padidinti šalies miškingumą mažiausiai iki 35 proc.;<text:s/></text:span></text:p>
      <text:p text:style-name="P1456">25.2.6.4.<text:s/><text:span text:style-name="T1457">iki<text:s/></text:span>2030<text:span text:style-name="T1458"><text:s/>m. ne mažiau 8000 ha didinti<text:s/></text:span>daugiamečių pievų plotus;</text:p>
      <text:p text:style-name="P1459">25.2.6.5. iki 2024 m. plotus, kuriuose taikomos neariminės technologijos, padidinti 1,5 karto, iki 2030 m. – 3 kartus;<text:s/></text:p>
      <text:p text:style-name="P1460">25.2.6.6. iki 2024 m. bent 4 proc., 2030 m. – 10 proc. žemės ūkio naudmenų panaudoti kraštovaizdžiui įvairinti;</text:p>
      <text:p text:style-name="P1461"><text:span text:style-name="T1462">25.2.6.7</text:span><text:span text:style-name="T1463">. iki<text:s/></text:span>2030<text:span text:style-name="T1464"><text:s/>m. atkurti ne mažiau 8000 ha daug anglies turinčių ekosistemų</text:span><text:s/>plotų<text:s/><text:span text:style-name="T1465">ir užtikrinti jų tvarų naudojimą bei iki 2024 m. uždrausti naujų natūralių pelkių eksploatavimą;</text:span></text:p>
      <text:p text:style-name="P1466"><text:span text:style-name="T1467">25.2.6.8</text:span><text:span text:style-name="T1468">.<text:s/></text:span>s<text:span text:style-name="T1469">katinti pramonei tinkamų augalų (pluoštinių kanapių, šiaudų ir kt.) auginim</text:span><text:span text:style-name="T1470">ą ir medienos bei augalų (t. p., nendrės, švendrai ir kt.) panaudojimą pramonės šakose siekiant užkonservuoti sukauptą anglies dioksidą;</text:span></text:p>
      <text:p text:style-name="P1471"><text:span text:style-name="T1472">25.2.6.9</text:span><text:span text:style-name="T1473">.<text:s/></text:span><text:span text:style-name="T1474">plėtoti bio-ekonomikos pramonės šakas ir pasiekti, kad<text:s/></text:span><text:span text:style-name="T1475">bio-ekonomikos indėlis į šalies BVP padidėtų dvigu</text:span><text:span text:style-name="T1476">bai, palyginti su 2005 m., ir siektų mažiausiai 26 proc.;</text:span></text:p>
      <text:p text:style-name="P1477"><text:span text:style-name="T1478">iki<text:s/></text:span><text:span text:style-name="T1479">2040 m.:</text:span></text:p>
      <text:p text:style-name="P1480"><text:span text:style-name="T1481">25.2.6.10</text:span><text:span text:style-name="T1482">.<text:s/></text:span>pasiekti<text:span text:style-name="T1483">, kad ŽNŽNKM sektoriaus dirbamos žemės išmetamas ŠESD kiekis mažėtų;</text:span></text:p>
      <text:p text:style-name="P1484"><text:span text:style-name="T1485">25.2.6.11</text:span><text:span text:style-name="T1486">.<text:s/></text:span>vykdant<text:span text:style-name="T1487"><text:s/>darnų žemės ūkio ir miškų paskirties žemės naudojimą, didinti sukauptos organinės anglies atsargas;<text:s/></text:span></text:p>
      <text:p text:style-name="Normal"/>
      <text:p text:style-name="P1488"><text:span text:style-name="T1489">6</text:span><text:span text:style-name="T1490">.<text:s/></text:span><text:span text:style-name="T1491">PRISITAIKYMO PRIE KLIMATO KAITOS TIKSLAI IR UŽDAVINIAI</text:span></text:p>
      <text:p text:style-name="Normal"/>
      <text:p text:style-name="P1492"><text:span text:style-name="T1493">26</text:span><text:span text:style-name="T1494">.<text:s/></text:span>Lietuvos prisitaikymo prie klimato kaitos keliamų aplinkos pokyčių politikos<text:s/>tikslas – sumažinti esamą ir numatyti galimą gamtinių ekosistemų ir šalies ūkio (ekonomikos) sektorių pažeidžiamumą ir sustiprinti gebėjimą prisitaikyti,<text:span text:style-name="T1495"><text:s/>ekonomiškai efektyviai sumažinti riziką ir žalą,</text:span><text:s/>išlaikyti ir padidinti atsparumą klimato kaitos pokyčiams, siekiant užtikrinti palankias visuomenės gyvenimo ir darnios ūkinės veiklos sąlygas.<text:s/><text:span text:style-name="T1496">Įgyvendinant šį tikslą, bus siekiama, kad<text:s/></text:span><text:span text:style-name="T1497">2030 m.</text:span><text:span text:style-name="T1498">:</text:span></text:p>
      <text:p text:style-name="P1499"><text:span text:style-name="T1500">26.1</text:span><text:span text:style-name="T1501">. visiems gyventojams, gyvenantiems potvynio grėsmės teritorijose, būtų</text:span><text:span text:style-name="T1502"><text:s/>taikomos apsaugos nuo potvynių priem</text:span><text:span text:style-name="T1503">onės;</text:span></text:p>
      <text:p text:style-name="P1504"><text:span text:style-name="T1505">26.2</text:span><text:span text:style-name="T1506">. su klimatu susijusių ekonominių nuostolių per metus dalis nuo šalies BVP neviršytų<text:s/></text:span><text:span text:style-name="T1507">0,08 proc.</text:span><text:span text:style-name="T1508">;</text:span></text:p>
      <text:p text:style-name="P1509"><text:span text:style-name="T1510">26.3</text:span><text:span text:style-name="T1511">. numatytų pavojingų, stichinių ir katastrofinių meteorologinių reiškinių dalis nuo faktinių reiškinių sudarytų ne mažiau kaip<text:s/></text:span><text:span text:style-name="T1512">90 proc</text:span><text:span text:style-name="T1513">.<text:s/></text:span></text:p>
      <text:p text:style-name="P1514">27. Prisitaikymo prie klimato kaitos tikslas bus įgyvendinamas taikant prisitaikymo prie klimato kaitos priemones jautriose klimato pokyčiams srityse: žemės ūkis, energetika, transportas, pramonė, miškininkystė, ekosistemos ir biologinė įvairovė, kraštovaizdis, visuomenės sveikata, vandens ištekliai ir pajūrio zona, urbanizuotos teritorijos ir kt. laikantis pagrindinių<text:s/><text:span text:style-name="T1515">trumpalaikių iki</text:span><text:s/><text:span text:style-name="T1516">2030 m.</text:span><text:s/>krypčių:<text:s/></text:p>
      <text:p text:style-name="P1517">27.1.<text:s/><text:span text:style-name="T1518">prisitaikymo</text:span><text:s/>veiksmai vietos lygmeniu: skatinti regioninį bendradarbiavimą, aktyvų savivaldybių institucijų ir vietos bendruomenės dalyvavimą planuojant ir įgyvendinant prisitaikymo prie klimato kaitos priemones;</text:p>
      <text:p text:style-name="P1519"><text:span text:style-name="T1520">27.2</text:span><text:span text:style-name="T1521">. klimato kaitos švelninimo ir prisitaikymo prie klimato kaitos priemonių suderinamumas ir sinergija;</text:span></text:p>
      <text:p text:style-name="P1522"><text:span text:style-name="T1523">27.3</text:span><text:span text:style-name="T1524">. duomenimis grį</text:span><text:span text:style-name="T1525">sti sprendimai:<text:s/></text:span><text:span text:style-name="T1526">stiprinti žinių bazę apie klimato kaitos poveikį, pažeidžiamumą ir gebėjimą prisitaikyti<text:s/></text:span><text:span text:style-name="T1527">prie klimato kaitos ir skatinti MTEPI;</text:span></text:p>
      <text:p text:style-name="P1528"><text:span text:style-name="T1529">27.4</text:span><text:span text:style-name="T1530">. siekiant atverti duomenis: kaupti ir dalintis informacija apie vykstančius klimato pokyčius ir dėl to<text:s/></text:span><text:span text:style-name="T1531">keliamą žalą, teikti informaciją suinteresuotoms šalims ir visuomenei, dalintis gerąja patirtimi ir pavyzdžiais.</text:span></text:p>
      <text:p text:style-name="P1532"><text:span text:style-name="T1533">28</text:span><text:span text:style-name="T1534">.<text:s/></text:span>Prisitaikymo<text:span text:style-name="T1535"><text:s/>prie klimato kaitos pagrindinės<text:s/></text:span><text:span text:style-name="T1536">ilgalaikės iki 2050 m. kryptys<text:s/></text:span><text:span text:style-name="T1537">yra:</text:span></text:p>
      <text:p text:style-name="P1538"><text:span text:style-name="T1539">28.1</text:span><text:span text:style-name="T1540">. vykdyti nuolatinę klimato kaitai jautriausių</text:span><text:span text:style-name="T1541"><text:s/>sektorių stebėseną ir ekonomiškai efektyvių priemonių klimato kaitos padariniams mažinti įdiegimą;</text:span></text:p>
      <text:p text:style-name="P1542"><text:span text:style-name="T1543">28.2</text:span><text:span text:style-name="T1544">. užtikrinti inžinerinės infrastruktūros atsparumą klimato kaitos pokyčiams ir tausų gamtos išteklių – vandens, biologinės įvairovės ir dirvožemio n</text:span><text:span text:style-name="T1545">audojimą, skatinti žaliosios infrastuktūros, kaip tvarios alternatyvos pilkajai infrastruktūrai ir gyvenamosios aplinkos atsparumą didinančios priemonės, plėtrą;</text:span></text:p>
      <text:p text:style-name="P1546"><text:span text:style-name="T1547">28.3</text:span><text:span text:style-name="T1548">. didinti visuomenės ir viešojo sektoriaus institucijų informuotumą, atsparumą bei pas</text:span><text:span text:style-name="T1549">irengimą pavojams ir gaivalinėms nelaimėms susijusioms su klimato kaita;</text:span></text:p>
      <text:p text:style-name="P1550"><text:span text:style-name="T1551">28.4</text:span><text:span text:style-name="T1552">. užtikrinti nelaimių rizikos, ekstremalių situacijų ir gamtinių reiškinių valdymo, prevencijos, perspėjimo sistemų ir reagavimo priemonių planavimą;</text:span></text:p>
      <text:p text:style-name="P1553"><text:span text:style-name="T1554">28.5</text:span><text:span text:style-name="T1555">. tobulinti meteo</text:span><text:span text:style-name="T1556">rologinių ir hidrologinių stebėjimų ir prognozavimo sistemą</text:span><text:span text:style-name="T1557">.</text:span><text:span text:style-name="T1558"><text:s/></text:span></text:p>
      <text:p text:style-name="P1559"><text:span text:style-name="T1560">29</text:span><text:span text:style-name="T1561">.<text:s/></text:span><text:span text:style-name="T1562">Prisitaikymo prie klimato kaitos 2030 m. tikslai ir uždaviniai jautriausiuose klimato kaitos pokyčiams atskiruose sektoriuose:</text:span></text:p>
      <text:p text:style-name="P1563"><text:span text:style-name="T1564">29.1</text:span><text:span text:style-name="T1565">.<text:s/></text:span><text:span text:style-name="T1566">visuomenės sveikatos sektoriuje</text:span><text:span text:style-name="T1567"><text:s/>– mažinti neigiam</text:span><text:span text:style-name="T1568">ą klimato kaitos poveikį žmonių sveikatai. Pagrindiniai uždaviniai siekiant numatyto tikslo yra:</text:span></text:p>
      <text:p text:style-name="P1569"><text:span text:style-name="T1570">29.1.1</text:span><text:span text:style-name="T1571">. tobulinti<text:s/></text:span><text:span text:style-name="T1572">visuomenės informavimo apie klimato pokyčius ir jų keliamas grėsmes žmonių sveikatai sistemą</text:span><text:span text:style-name="T1573">;</text:span></text:p>
      <text:p text:style-name="P1574"><text:span text:style-name="T1575">29.1.2</text:span><text:span text:style-name="T1576">. vykdyti žiedadulkių, erkių, fenologinių stebėjimų ir indikatorių, svarbių nustatant klimato kaitos poveikį žmogaus sveikatai, stebėseną ir prognozavimą;<text:s/></text:span></text:p>
      <text:p text:style-name="P1577"><text:span text:style-name="T1578">29.1.3</text:span><text:span text:style-name="T1579">. vykdyti galimai dėl klimato kaitos padarinių atsirandančių ir išplintančių susirgimų pre</text:span><text:span text:style-name="T1580">venciją</text:span>;</text:p>
      <text:p text:style-name="P1581"><text:span text:style-name="T1582">29.1.4</text:span><text:span text:style-name="T1583">. infrastruktūros, gyvenamųjų ir negyvenamųjų patalpų projektavimą vykdyti įvertinant meteorologinių sąlygų pokytį vykstantį dėl klimato kaitos ir poveikį žmonių sveikatai;</text:span></text:p>
      <text:p text:style-name="P1584"><text:span text:style-name="T1585">29.1.5</text:span><text:span text:style-name="T1586">. vykdyti karščio bangų prevenciją plėtojant vėsinimo<text:s/></text:span><text:span text:style-name="T1587">ir rekuperacinių sistemų plėtrą naujai įrengiamuose ir renovuojamuose pastatuose, ypač susijusiose su jautriausių žmonių grupėmis: senelių namais, mokyklomis, ligoninėmis ir t.t.;</text:span></text:p>
      <text:p text:style-name="P1588"><text:span text:style-name="T1589">29.1.6</text:span><text:span text:style-name="T1590">. atlikti higienos normų peržiūrą pritaikant jas prie besikeičianč</text:span><text:span text:style-name="T1591">io klimato sąlygų ir apsaugant žmonių sveikatą;</text:span></text:p>
      <text:p text:style-name="P1592"><text:span text:style-name="T1593">29.2</text:span><text:span text:style-name="T1594">.<text:s/></text:span><text:span text:style-name="T1595">žemės ūkyje</text:span><text:span text:style-name="T1596"><text:s/>tikslas</text:span><text:span text:style-name="T1597"><text:s/>– didinti žemės ūkio sektoriaus atsparumą klimato pokyčiams.</text:span><text:span text:style-name="T1598"><text:s/></text:span><text:span text:style-name="T1599">Pagrindiniai uždaviniai siekiant tikslo yra:</text:span></text:p>
      <text:p text:style-name="P1600"><text:span text:style-name="T1601">29.2.1</text:span><text:span text:style-name="T1602">.<text:s/></text:span><text:span text:style-name="T1603">užtikrinti tausų gamtos išteklių – vandens, dirvožemio ir<text:s/></text:span><text:span text:style-name="T1604">kt., naudojimą, mažinant ūkinių veiklų pažeidžiamumą gamtos išteklių prieinamumo svyravimams dėl klimato pokyčių;</text:span></text:p>
      <text:p text:style-name="P1605"><text:span text:style-name="T1606">29.2.2</text:span><text:span text:style-name="T1607">.<text:s/></text:span><text:span text:style-name="T1608">taikyti pavojų ir krizių valdymo finansines priemones, skirtas klimato kaitos padarinių sukeltiems ekonominiams padariniams likvid</text:span><text:span text:style-name="T1609">uoti;</text:span></text:p>
      <text:p text:style-name="P1610"><text:span text:style-name="T1611">29.2.3</text:span><text:span text:style-name="T1612">.<text:s/></text:span><text:span text:style-name="T1613">įdiegti nuolatinės stebėsenos sistemą dirvožemio būklei stebėti ir tobulinti ūkininkavimo metodus užtikrinant naudingo dirvožemio sluoksnio praradimo mažinimą bei užtikrinti atsparių klimato kaitai žemės ūkio augalų rūšių parinkimą ir nau</text:span><text:span text:style-name="T1614">jų veislių išvedimą;</text:span></text:p>
      <text:p text:style-name="P1615"><text:span text:style-name="T1616">29.2.4</text:span><text:span text:style-name="T1617">.<text:s/></text:span><text:span text:style-name="T1618">formuoti ūkininkų gebėjimus, stiprinti kompetencijas ir pajėgumus prisitaikyti prie klimato kaitos</text:span><text:span text:style-name="T1619">;</text:span></text:p>
      <text:p text:style-name="P1620"><text:span text:style-name="T1621">29.2.5</text:span><text:span text:style-name="T1622">.<text:s/></text:span><text:span text:style-name="T1623">atkurti prarastus ir sukurti naujus kraštovaizdžio elementus, gerinančius žemės ūkio plotų mikroklimatines sąly</text:span><text:span text:style-name="T1624">gas ir atsparumą klimato pokyčiams labiausiai nuskurdintuose agrariniuose kraštovaizdžiuose;<text:s/></text:span></text:p>
      <text:p text:style-name="P1625"><text:span text:style-name="T1626">29.3</text:span><text:span text:style-name="T1627">.<text:s/></text:span><text:span text:style-name="T1628">miškininkystės, ekosistemų, biologinės įvairovės, kraštovaizdžio apsaugos</text:span><text:span text:style-name="T1629"><text:s/></text:span><text:span text:style-name="T1630">tikslas – išsaugoti ir didinti ekosistemų atsparumą, ekosisteminių paslaugų<text:s/></text:span><text:span text:style-name="T1631">apimtis ir vertę. Pagrindiniai uždaviniai siekiant numatyto tikslo yra:</text:span></text:p>
      <text:p text:style-name="P1632"><text:span text:style-name="T1633">29.3.1</text:span><text:span text:style-name="T1634">.<text:s/></text:span><text:span text:style-name="T1635">vykdyti tyrimus ir stebėseną ekosistemų teikiamoms paslaugoms ir vertei nustatyti, integruoti ekosisteminių paslaugų vertinimą į sprendimų priėmimą;</text:span></text:p>
      <text:p text:style-name="P1636"><text:span text:style-name="T1637">29.3.2</text:span><text:span text:style-name="T1638">.<text:s/></text:span><text:span text:style-name="T1639">stabdyti biol</text:span><text:span text:style-name="T1640">oginės įvairovės nykimą ir riboti invazinių rūšių plitimą dėl klimato kaitos poveikio;</text:span></text:p>
      <text:p text:style-name="P1641"><text:span text:style-name="T1642">29.3.3</text:span><text:span text:style-name="T1643">.<text:s/></text:span><text:span text:style-name="T1644">didinti miško ekosistemų atsparumą,<text:s/></text:span>skatinti pelkinių miškų hidrologinio režimo atkūrimą<text:span text:style-name="T1645">;</text:span></text:p>
      <text:p text:style-name="P1646"><text:span text:style-name="T1647">29.3.4</text:span><text:span text:style-name="T1648">.<text:s/></text:span>įtraukti miško savininkus ir valdytojus į sengirių išsaugojimą, ūkiniais tikslais naudojamuose miškuose skatinti taikyti gamtai artimus miškininkavimo metodus<text:span text:style-name="T1649"><text:s/>ir vykdyti ūkinę veiklą, skirtą biologinės įvairovės elementams palaikyti ir išsaugoti;</text:span></text:p>
      <text:p text:style-name="P1650"><text:span text:style-name="T1651">29.3.5</text:span><text:span text:style-name="T1652">.<text:s/></text:span><text:span text:style-name="T1653">atliekant miškotvarkos projektavimo darbus, numatyti</text:span><text:span text:style-name="T1654"><text:s/>efektyvias<text:s/></text:span><text:span text:style-name="T1655">miškų apsaugos nuo gaisrų ir kenkėjų</text:span><text:span text:style-name="T1656"><text:s/>priemones<text:s/></text:span><text:span text:style-name="T1657">ir jas taikyti</text:span><text:span text:style-name="T1658">, išsaugoti mažus miškus, šaltiniuotas vietas, mažas upes, pelkes, miško laukymes ir kitus biologinei įvairovei puoselėti svarbius miško ekosistemų elementus</text:span><text:span text:style-name="T1659">;</text:span></text:p>
      <text:p text:style-name="P1660"><text:span text:style-name="T1661">29.4</text:span><text:span text:style-name="T1662">.<text:s/></text:span><text:span text:style-name="T1663">vandens išteklių ir pajūrio zonos<text:s/></text:span><text:span text:style-name="T1664">apsaugos tikslas</text:span><text:span text:style-name="T1665"><text:s/></text:span><text:span text:style-name="T1666">– sumažinti gruntinio vandens lygio kritimą, neigiamą vandenynų lygio kilimo ir stichinių bei katastrofinių hidrometeorologinių reiškinių poveikį. Pagrindiniai uždaviniai siekiant numatyto tikslo yra:</text:span></text:p>
      <text:p text:style-name="P1667"><text:span text:style-name="T1668">29.4</text:span><text:span text:style-name="T1669">.1</text:span><text:span text:style-name="T1670">. įgyvendinti veiksmingą potvynių rizikos vertinimą, prevenciją ir valdymą;<text:s/></text:span></text:p>
      <text:p text:style-name="P1671"><text:span text:style-name="T1672">29.4.2</text:span><text:span text:style-name="T1673">. tobulinti paviršinio, požeminio ir Baltijos jūros vandens išteklių valdymą ir užtikrinti gerą vandens kokybę;</text:span></text:p>
      <text:p text:style-name="P1674"><text:span text:style-name="T1675">29.4.3</text:span><text:span text:style-name="T1676">. modernizuoti paviršinių (lietaus) nuotekų</text:span><text:span text:style-name="T1677"><text:s/>tvarkymo infrastruktūrą ir užtikrinti jos plėtrą urbanizuotose teritorijose siekiant apsaugoti urbanizuotas teritorijas nuo perteklinio vandens keliamos rizikos ir užkirsti kelią teršalams patekti į aplinką (paviršinius vandens telkinius);</text:span><text:span text:style-name="T1678"><text:s/></text:span></text:p>
      <text:p text:style-name="P1679"><text:span text:style-name="T1680">29.4.4</text:span><text:span text:style-name="T1681">.<text:s/></text:span><text:span text:style-name="T1682">su</text:span><text:span text:style-name="T1683">mažinti vandens lygio kilimo ir stichinių bei katastrofinių hidrometeorologinių reiškinių neigiamą poveikį Baltijos jūros pakrantės zonai, taikant gamtiniais analogais pagrįstas krantotvarkos priemones;</text:span></text:p>
      <text:p text:style-name="P1684"><text:span text:style-name="T1685">29.5</text:span><text:span text:style-name="T1686">.<text:s/></text:span><text:span text:style-name="T1687">energetikos, transporto, pramonės sektori</text:span><text:span text:style-name="T1688">uose<text:s/></text:span><text:span text:style-name="T1689">– didinti inžinerinės<text:s/></text:span><text:span text:style-name="T1690">infrastruktūros atsparumą klimato kaitos keliamoms grėsmėms.<text:s/></text:span><text:span text:style-name="T1691">Pagrindiniai uždaviniai siekiant numatyto tikslo yra:</text:span></text:p>
      <text:p text:style-name="P1692"><text:span text:style-name="T1693">29.5.1</text:span><text:span text:style-name="T1694">.<text:s/></text:span><text:span text:style-name="T1695">sumažinti<text:s/></text:span><text:span text:style-name="T1696">stichinių bei katastrofinių meteorologinių reiškinių poveikį</text:span><text:span text:style-name="T1697"><text:s/>elektros perdavimo ir tiekimo tin</text:span><text:span text:style-name="T1698">klams, transporto infrastruktūrai ir pramonės įmonėms;</text:span></text:p>
      <text:p text:style-name="P1699"><text:span text:style-name="T1700">29.5.2</text:span><text:span text:style-name="T1701">. didinti<text:s/></text:span><text:span text:style-name="T1702">transporto infrastruktūros atsparumą temperatūros pokyčiams;</text:span></text:p>
      <text:p text:style-name="P1703"><text:span text:style-name="T1704">29.5.3</text:span><text:span text:style-name="T1705">.<text:s/></text:span>mažinti patiriamus nuostolius per draudimą<text:span text:style-name="T1706"><text:s/>nuo klimato kaitos keliamų stichinių ir meteorologinių reiškinių</text:span>;</text:p>
      <text:p text:style-name="P1707"><text:span text:style-name="T1708">29.6</text:span><text:span text:style-name="T1709">.<text:s/></text:span><text:span text:style-name="T1710">kultūros<text:s/></text:span><text:span text:style-name="T1711">sektoriuje</text:span><text:span text:style-name="T1712"><text:s/></text:span><text:span text:style-name="T1713">– didinti kultūros paveldo objektų atsparumą stichiniams bei katastrofiniams meteorologiniams reiškiniams. Pagrindiniai uždaviniai siekiant numatyto tikslo yra:</text:span><text:span text:style-name="T1714"><text:s/></text:span></text:p>
      <text:p text:style-name="P1715"><text:span text:style-name="T1716">29.6.1</text:span><text:span text:style-name="T1717">.<text:s/></text:span><text:span text:style-name="T1718">nustatyti kultūros objektų jautrumą ir<text:s/></text:span><text:span text:style-name="T1719">pažeidžiamumą klimato kaitai;</text:span></text:p>
      <text:p text:style-name="P1720"><text:span text:style-name="T1721">29.6.2</text:span><text:span text:style-name="T1722">.<text:s/></text:span><text:span text:style-name="T1723">didinti kultūros objektų atsparumą, taikant prisitaikymo prie klimato kaitos padarinių priemones.</text:span></text:p>
      <text:p text:style-name="P1724"><text:span text:style-name="T1725">30</text:span><text:span text:style-name="T1726">.<text:s/></text:span><text:span text:style-name="T1727">Trumpalaikiai<text:s/></text:span><text:span text:style-name="T1728">tarpsektoriniai</text:span><text:span text:style-name="T1729"><text:s/>prisitaikymo prie klimato kaitos tikslai ir uždaviniai:</text:span></text:p>
      <text:p text:style-name="P1730"><text:span text:style-name="T1731">30.1</text:span><text:span text:style-name="T1732">.<text:s/></text:span><text:span text:style-name="T1733">urbanizuotose teritorijose<text:s/></text:span><text:span text:style-name="T1734">– planuoti gyvenvietes, miestų teritorijas ir erdves, remiantis darnaus vystymosi ir žaliosios infrastruktūros principais, ekosisteminių paslaugų vertinimu, gamtos saugojimu ir atsparumo didinimu pagrįstu požiūriu;<text:s/></text:span></text:p>
      <text:p text:style-name="P1735"><text:span text:style-name="T1736">30.1.1</text:span><text:span text:style-name="T1737">. ter</text:span><text:span text:style-name="T1738">itorijų planavimo dokumentuose numatyti atsparią klimato kaitos pokyčiams komunalinio ūkio ir darnaus judumo infrastruktūrą, žaliąsias zonas bei kitas priemones;</text:span></text:p>
      <text:p text:style-name="P1739"><text:span text:style-name="T1740">30.1.2</text:span><text:span text:style-name="T1741">. įvertinti Lietuvos teritorijos (savivaldybių lygiu) jautrumą klimato kaitos padari</text:span><text:span text:style-name="T1742">niams, numatyti klimato kaitos sukeliamos rizikos ir grėsmių valdymo priemones savivaldybių veiklos planuose;<text:s/></text:span></text:p>
      <text:p text:style-name="P1743"><text:span text:style-name="T1744">30.1.3</text:span><text:span text:style-name="T1745">. miestams, turintiems daugiau kaip 20 tūkst. gyventojų, pasirengti miestų žalinimo planus ir kartu su bendruomenėmis juos įgyvendinti;</text:span></text:p>
      <text:p text:style-name="P1746"><text:span text:style-name="T1747">30.1.4</text:span><text:span text:style-name="T1748">. miestų planavimą vykdyti užtikrinant “karščio salų” efekto susidarymo mažinimą ir tiesiant vandeniui pralaidžias žemės paviršiaus dangas. Mažinti šilumos apkrovas miestus apsodinant medžiais ir plėtojant žaliąsias erdves;</text:span></text:p>
      <text:p text:style-name="P1749"><text:span text:style-name="T1750">30.1.5</text:span><text:span text:style-name="T1751">. atlikti h</text:span><text:span text:style-name="T1752">igienos normų peržiūrą pritaikant jas prie besikeičiančio klimato sąlygų ir apsaugant žmonių sveikatą;</text:span></text:p>
      <text:p text:style-name="P1753"><text:span text:style-name="T1754">30.2</text:span><text:span text:style-name="T1755">.<text:s/></text:span><text:span text:style-name="T1756">ekstremalių situacijų ir gamtinių reiškinių valdyme<text:s/></text:span><text:span text:style-name="T1757">–</text:span><text:span text:style-name="T1758"><text:s/></text:span><text:span text:style-name="T1759">užtikrinti valstybės ir savivaldybių institucijų, atsakingų už nelaimių rizikos, ekstre</text:span><text:span text:style-name="T1760">malių situacijų ir gamtinių reiškinių valdymo, prevencijos, perspėjimo sistemų, reagavimo priemonių ir prisitaikymo prie klimato kaitos priemonių planavimą, veiklos koordinavimą. Pagrindiniai uždaviniai siekiant numatyto tikslo yra:</text:span></text:p>
      <text:p text:style-name="P1761"><text:span text:style-name="T1762">30.2.1</text:span><text:span text:style-name="T1763">. užtikrinti ne</text:span><text:span text:style-name="T1764">pertraukiamą ir kokybišką meteorologinių ir hidrologinių reiškinių stebėjimų sistemos veikimą;</text:span></text:p>
      <text:p text:style-name="P1765"><text:span text:style-name="T1766">30.2.2</text:span><text:span text:style-name="T1767">. tobulinti</text:span><text:span text:style-name="T1768"><text:s/></text:span><text:span text:style-name="T1769">gyventojų perspėjimo sistemą ir reagavimo į ekstremalias situacijas priemones potencialiai pavojingose zonose;</text:span></text:p>
      <text:p text:style-name="P1770"><text:span text:style-name="T1771">30.2.3</text:span><text:span text:style-name="T1772">. skatinti veiksmi</text:span><text:span text:style-name="T1773">ngo planavimo ir valdymo gebėjimų, susijusių su klimato kaitos padariniais, stiprinimo mechanizmus šalyje ir kitose, ypač mažiausiai išsivysčiusiose, šalyse, teikiant vystomojo bendradarbiavimo paramą;</text:span></text:p>
      <text:p text:style-name="P1774"><text:span text:style-name="T1775">30.2.4</text:span><text:span text:style-name="T1776">. sukurti efektyvias draudimo, netekčių ir ž</text:span><text:span text:style-name="T1777">alos kompensavimo priemones;</text:span></text:p>
      <text:p text:style-name="P1778"><text:span text:style-name="T1779">30.2.5</text:span><text:span text:style-name="T1780">. rengti savivaldybių prisitaikymo prie klimato kaitos planus;</text:span></text:p>
      <text:p text:style-name="P1781"><text:span text:style-name="T1782">30.3</text:span><text:span text:style-name="T1783">.<text:s/></text:span><text:span text:style-name="T1784">duomenų ir informacijos kaupimas ir sklaida</text:span><text:s/>– nuolat stebėti ir vertinti riziką, jautrumą ir prisitaikymo galimybes atskiruose ūkio sektoriuose, tarptautiniu, nacionaliniu, regioniniu ir savivaldybių lygi. Pagrindiniai uždaviniai siekiant numatyto tikslo yra:</text:p>
      <text:p text:style-name="P1785"><text:span text:style-name="T1786">30.3.1</text:span><text:span text:style-name="T1787">. sudaryti klimato kaitos prognozes pagal socialinės-ekonominės raidos scenarijus Lietuvos teritorijoje ir atskirose savivaldybėse;<text:s/></text:span></text:p>
      <text:p text:style-name="P1788"><text:span text:style-name="T1789">30.3.2</text:span><text:span text:style-name="T1790">. vykdyti mokslinius tyrimus, stebėseną, vertinti prisitaikymo galimybes ir alternatyvas atskiruose ūkio sektoriu</text:span><text:span text:style-name="T1791">ose;</text:span></text:p>
      <text:p text:style-name="P1792"><text:span text:style-name="T1793">30.3.3</text:span><text:span text:style-name="T1794">. vykdyti žalos ir nuostolių nustatymą bei stebėseną savivaldybių lygmeniu siekiant įvertinti pažeidžiamumą ir atsparumą regioninių ir nacionaliniu lygiu siekiant planuoti efektyviausias prisitaikymo prie klimato kaitos priemones;</text:span></text:p>
      <text:p text:style-name="P1795"><text:span text:style-name="T1796">30.3.4</text:span><text:span text:style-name="T1797">. dalyvauti Baltijos jūros regiono ir tarptautinėse klimato stebėsenos programose, dalintis patirtimi, informacija ir geros praktikos prisitaikymo prie klimato kaitos jautriausiuose klimato kaitai ūkio sektoriuose pavyzdžiais;</text:span></text:p>
      <text:p text:style-name="P1798"><text:span text:style-name="T1799">30.3.5</text:span><text:span text:style-name="T1800">. įgyvendinti priem</text:span><text:span text:style-name="T1801">ones, užtikrinančias efektyvų visuomenės ir interesų grupių (valstybės ir savivaldybių institucijų, pramonės, mokslo institucijų, asociacijų ir kitų atstovų) informavimą ir veikimą prisitaikymo prie klimato kaitos klausimais.</text:span></text:p>
      <text:p text:style-name="Normal"/>
      <text:p text:style-name="P1802"><text:span text:style-name="T1803">7</text:span><text:span text:style-name="T1804">.<text:s/></text:span><text:span text:style-name="T1805">HORIZONTALIOSIOS K</text:span><text:span text:style-name="T1806">LIMATO KAITOS VALDYMO POLITIKOS ĮGYVENDINIMO KRYPTYS</text:span></text:p>
      <text:p text:style-name="Normal"/>
      <text:p text:style-name="P1807">31. <text:s/><text:span text:style-name="T1808">Pagrindinės</text:span><text:s/>horizontaliosios klimato kaitos valdymo politikos įgyvendinimo kryptys yra:<text:s/></text:p>
      <text:p text:style-name="P1809">31.1. vertinti politikos priemonių (naujų ar keičiamų teisės aktų ir investicinių projektų) poveikį pagal išmetamus ŠESD kiekius ir kitus pamatuojamus aplinkosaugos rodiklius, priimant sprendimus;<text:s/></text:p>
      <text:p text:style-name="P1810">31.2. sukurti efektyvią klimato kaitos valdymo politikos (<text:span text:style-name="T1811">ex ante</text:span><text:s/>ir<text:s/><text:span text:style-name="T1812">ex post</text:span>) poveikio vertinimo sistemą, užtikrinant suinteresuotų grupių bendradarbiavimą, priemonių planavimą, vykdyti užsibrėžtų klimato tikslų įgyvendinimo stebėseną:</text:p>
      <text:p text:style-name="P1813">31.2.1. sukurti ir įdiegti NEKS plano įgyvendinimo informacinę stebėsenos sistemą, kuri leistų rinkti, sisteminti ir analizuoti duomenis, susijusius su plano įgyvendinimo rodikliais;</text:p>
      <text:p text:style-name="P1814">31.2.2. įsteigti sektorines darbo grupes, vienijančias valstybės ir savivaldybių institucijų, pramonės ir mokslo įstaigų atstovus, klimato kaitos<text:s/>valdymo ir Lietuvos išmetamų ŠESD mažinimo tikslų vykdymo atskiruose ūkio sektoriuose klausimams koordinuoti;</text:p>
      <text:p text:style-name="P1815">31.2.3. stiprinti tarpinstitucinius nacionalinio išmetamų ŠESD kiekio prognozavimo ir atskirų politikos priemonių planuojamo poveikio<text:s/>vertinimo pajėgumus, nuo 2022 m. pereinant prie integruotu modeliavimu grįsto proceso;</text:p>
      <text:p text:style-name="P1816">31.3. įgyvendinti „teršėjas moka“ principą, siekiant, kad mokestinė politika sudarytų ekonomines paskatas mažinti poveikį klimato kaitai:</text:p>
      <text:p text:style-name="P1817">31.3.1. nustatyti konkrečius terminus visų mokestinių lengvatų iškastinio kuro naudojimui panaikinimui vėliausiai iki 2030 m.;</text:p>
      <text:p text:style-name="P1818">31.3.2. nustatyti anglies dioksido dedamąją energetinių produktų apmokestinime;</text:p>
      <text:p text:style-name="P1819"><text:span text:style-name="T1820">31.3.3</text:span><text:span text:style-name="T1821">.<text:s/></text:span>tobulinti transporto priemonių keliamos taršos apmokestinimą, užtikrinant, kad iki<text:s/><text:span text:style-name="T1822">2024 m. bus<text:s/></text:span>įvestas visuotinis motorinių transporto priemonių naudotojų taršos mokestis;</text:p>
      <text:p text:style-name="P1823">31.4. integruoti klimato kaitos valdymo tikslus, uždavinius ir priemones į sektorines programas, užtikrinant nacionalinės politikos nuoseklumą ir siunčiant aiškų signalą kapitalo rinkoms ir investuotojams, kad perėjimas prie klimatui neutralios ekonomikos yra negrįžtamas, ir skatinant kurti inovacijas, leidžiančias tvarius sprendimus paversti ekonomiškai naudingais;<text:s/></text:p>
      <text:p text:style-name="P1824">31.5. skatinti inovatyvių finansinių instrumentų taikymą („žaliosios“ obligacijos, investavimas į akcinį kapitalą ir kt.):<text:s/></text:p>
      <text:p text:style-name="P1825">31.5.1. taikant reikšmingos žalos aplinkos tikslams išvengimo reikalavimus ir tvaraus investavimo kriterijus, telkti ir tinkamai naudoti darnų finansavimą ir privataus sektoriaus investicijas, pritraukti paramos iš ilgalaikio rizikos kapitalo, investuoti į žaliąją infrastruktūrą ir išnaudoti bendrosios rinkos potencialą;<text:s/></text:p>
      <text:p text:style-name="P1826">31.5.2. reguliacinėmis ir inovacijų skatinimo priemonėmis keisti taršius pramonės procesus ir žaliavas pagrindinėse šalies pramonės įmonėse;</text:p>
      <text:p text:style-name="P1827">31.5.3. sukurti ir taikyti finansines paramos priemones energetiniam skurdui mažinti;</text:p>
      <text:p text:style-name="P1828">31.6.<text:s/><text:span text:style-name="T1829">pasiekti, kad Vyriausybė nuo 2024 m. taptų neutralia klimatui, o visas viešasis sektori</text:span><text:span text:style-name="T1830">us – nuo 2027 m. Įpareigoti valstybines įstaigas vartoti tik žaliąją elektros ir šilumos energiją, naudoti tik netaršų transportą, prekes ir paslaugas įsigyti tik žaliųjų pirkimų būdu;</text:span></text:p>
      <text:p text:style-name="P1831">31.7.<text:s/><text:span text:style-name="T1832">didinti darniųjų ir žaliųjų pirkimų kiekį, prioritetą teikti<text:s/></text:span><text:span text:style-name="T1833">naujausius energijos efektyvumo standartus atitinkančiai įrangai ir ženklintiems produktams visuose ūkio sektoriuose, siekiant, kad nuo 2023 m. žalieji pirkimai taptų dominuojančia viešųjų pirkimų rūšimi</text:span>;</text:p>
      <text:p text:style-name="P1834">31.8.<text:s/><text:span text:style-name="T1835">stiprinti savivaldybių vaidmenį:</text:span></text:p>
      <text:p text:style-name="P1836">31.8.1.<text:s/><text:span text:style-name="T1837">koordinuoti nacionalinę politiką su regionų ir<text:s/></text:span>savivaldybių<text:span text:style-name="T1838"><text:s/>institucijų politika, kad pertvarka būtų tinkamai valdoma ir teisinga, nebūtų nuošalyje paliktas nė vienas regionas, bendruomenė, darbuotojas ar pilietis;</text:span></text:p>
      <text:p text:style-name="P1839">31.8.2. iki 2030 m. trečdaliu sumažinti urbanizuotų teritorijų CO<text:span text:style-name="T1840">2</text:span><text:s/>pėdsaką;</text:p>
      <text:p text:style-name="P1841">31.8.3.<text:s/><text:span text:style-name="T1842">iki 2030 m. Lietuvoje turėti pirmąjį neutralaus poveikio klimatui ir beatliekį miestą;</text:span></text:p>
      <text:p text:style-name="P1843">31.9. sukurti miestų aplinkosaugos indeksą, skatinant savivaldybes rungtyniauti žaliojo kurso srityje ir dalytis gerąja patirtimi;<text:s/></text:p>
      <text:p text:style-name="P1844">31.10.<text:s/><text:span text:style-name="T1845">gerinti visuomenės švietimą ir įsitraukimą:</text:span></text:p>
      <text:p text:style-name="P1846">31.10.1. įgyvendinti informavimo ir švietimo iniciatyvas, skatinančias<text:s/>visuomenės aplinkosauginį informuotumą, sąmoningumą, įsitraukimą ir atsakingą, aplinką tausojantį elgesį;<text:s/></text:p>
      <text:p text:style-name="P1847">31.10.2.<text:s/><text:span text:style-name="T1848">padidinti gerai informuotų apie aplinką šalies gyventojų skaičių 202</text:span><text:span text:style-name="T1849">3</text:span><text:span text:style-name="T1850"><text:s/>m. iki 65 %, o iki 2030 m. pasiekti, kad<text:s/></text:span><text:span text:style-name="T1851">gyventojų, dalyvaujančių<text:s/></text:span><text:span text:style-name="T1852">saugant aplinką, dalis sudarytų ne mažiau kaip 50 proc.</text:span>;</text:p>
      <text:p text:style-name="P1853">31.10.3. stiprinti komunikaciją ES politikos klausimais, siekiant užtikrinti didesnį politikų, verslo, mokslo, nevyriausybinių organizacijų ir pilietinės visuomenės įsitraukimą į ES politikos formavimą ir įgyvendinimą;</text:p>
      <text:p text:style-name="P1854">31.10.4. investuoti į žmogiškuosius išteklius, užtikrinti dabartinėms ir būsimoms kartoms geriausią reikiamos srities, įskaitant žaliąsias ir skaitmenines technologijas, išsilavinimą ir mokymą pagal tokias sistemas, kurios būtų<text:s/>greitai pritaikomos prie besikeičiančių darbo rinkos poreikių:</text:p>
      <text:p text:style-name="P1855">31.10.4.1.<text:s/><text:span text:style-name="T1856">įtraukti klimato kaitos klausimus į visų švietimo lygių programas, rengti specialistus, galinčius kvalifikuotai spręsti klimato kaitos valdymo klausimus, kelti specialistų<text:s/></text:span><text:span text:style-name="T1857">kvalifikaciją ir vykdyti perkvalifikavimą darbui su pažangiausiomis technologijomis ir sprendimais;</text:span></text:p>
      <text:p text:style-name="P1858">31.11. stiprinti tarptautinį bendradarbiavimą:</text:p>
      <text:p text:style-name="P1859">31.11.1.<text:s/><text:span text:style-name="T1860">užtikrinti tinkamą atstovavimą Lietuvos interesams tarptautinėse derybose klimato kaitos k</text:span><text:span text:style-name="T1861">lausimais, palaikant</text:span><text:s/>pasaulinių kovos su klimato kaita užmojų didinimą ir ES lyderystę klimato politikos srityje bei naudojant visas turimas priemones, įskaitant klimato diplomatiją, stiprinti pasaulinį atsaką į klimato kaitą;</text:p>
      <text:p text:style-name="P1862">31.11.2. įsitraukti į pasaulinio ir regioninio klimato monitoringo programas;</text:p>
      <text:p text:style-name="P1863">31.11.3. numatyti geopolitinius pokyčius, įskaitant migracijos spaudimą, ir pasirengti jiems, stiprinti dvišales ir daugiašales partnerystes plėtojant projektus klimato kaitos švelninimo, prisitaikymo prie klimato kaitos, netekčių ir žalos, ekstremalių situacijų ir gamtinių reiškinių srityse, finansine ir technologine parama, gerosios praktikos pavyzdžiais prisidėti prie klimato kaitos tikslų įgyvendinimo, netekčių ir žalos, ekstremalių situacijų ir gamtinių reiškinių valdymo kitose, ypač mažiausiai išsivysčiusiose, šalyse;</text:p>
      <text:p text:style-name="P1864">31.11.4. siekiant išlaikyti Lietuvos ekonomikos konkurencingumą, aktyviai dalyvauti kuriant ES pasienio anglies dioksido korekcijos mechanizmą ir siekti, kad tiek importuojami,<text:s/>tiek ES viduje gaminami produktai būtų apmokestinami vienodais aplinkosauginiais mokesčiais.</text:p>
      <text:p text:style-name="Normal"/>
      <text:p text:style-name="P1865"><text:span text:style-name="T1866">8</text:span><text:span text:style-name="T1867">.<text:s/></text:span><text:span text:style-name="T1868">ATITINKAMŲ MOKSLINIŲ TYRIMŲ, TECHNOLOGINĖS PLĖTROS IR INOVACIJŲ POLITIKA</text:span></text:p>
      <text:p text:style-name="Normal"/>
      <text:p text:style-name="P1869">32.<text:s/><text:span text:style-name="T1870">Skatinti MTEPI</text:span>,<text:s/><text:span text:style-name="T1871">prioritetą</text:span><text:s/>teikiant inovacijoms, nukreiptoms į ES Žaliojo kurso įgyvendinimą ir leidžiančioms tvarius sprendimus paversti ekonomiškai naudingais:</text:p>
      <text:p text:style-name="P1872">32.1. užtikrinti MTEPI, prisidedančių prie visų ūkio sektorių mažo ŠESD kiekio transformacijos, plėtrą šiose srityse:<text:s/>atsinaujinanti energija, išmaniosios energijos sistemos, elektrifikacija, visų transporto rūšių be taršos išmetimo sprendimai, alternatyvų iškastiniam kurui paieška (žaliasis vandenilis ir kt.), energijos kaupimas ir saugojimas, daug energijos sunaudojančių pramonės šakų pertvarkymas į anglies dioksido neišmetančias technologijas, žiedinė ekonomika, bio-ekonomika, maisto sistemos ir klimato požiūriu išmanus žemės ūkis ir miškininkystė, skaitmeninimas visuose ūkio sektoriuose, aplinkai nekenksmingo anglies dioksido surinkimo ir panaudojimo technologijos (anglų k. CCU) ir kt.;</text:p>
      <text:p text:style-name="P1873">32.2. taikyti paskatas mažo išmetamų ŠESD kiekio technologijų MTEPI plėtrai visuose ūkio sektoriuose stiprinant valstybės ir savivaldybių institucijų, mokslo įstaigų, verslo ir finansinių institucijų bendradarbiavimą, skatinant jungtinius tyrimus ir didinant MTEPI praktinį pritaikymą;<text:s/></text:p>
      <text:p text:style-name="P1874">32.3. užtikrinti efektyvų valstybės ir ES<text:s/><text:span text:style-name="T1875">finansinių instrumentų</text:span><text:span text:style-name="T1876"><text:s/></text:span>lėšų panaudojimą<text:span text:style-name="T1877">,<text:s/></text:span><text:span text:style-name="T1878">skiriant papildomą paramą tarptautiniams, ES paramą laimėjusiems</text:span><text:span text:style-name="T1879"><text:s/>ir tarpdisciplininiams Žaliojo kurso moksliniams tyrimams;</text:span></text:p>
      <text:p text:style-name="P1880">32.4.<text:s/><text:span text:style-name="T1881">užtikrinti, kad valstybės inovacijų sistema skatintų Lietuvos įmonių technologinį atsinaujinimą pagal Žaliojo kurso tikslus ir persiorientavimą į inovatyvių aplinkai draugiškų prekių ir<text:s/></text:span><text:span text:style-name="T1882">paslaugų gamybą ir eksportą;</text:span></text:p>
      <text:p text:style-name="P1883">32.5. nuosekliai stiprinti viešųjų ir privačių investicijų pritraukimą į MTEPI, iki 2030 m. pasiekiant 2 % BVP valstybės ir privataus sektoriaus investicijų;</text:p>
      <text:p text:style-name="P1884"><text:span text:style-name="T1885">32.6</text:span><text:span text:style-name="T1886">.<text:s/></text:span><text:span text:style-name="T1887">parengti ir įgyvendinti<text:s/></text:span><text:span text:style-name="T1888">Žaliojo kurso moksliniams tyrim</text:span><text:span text:style-name="T1889">ams reikalingų mokslinių kompetencijų kėlimo<text:s/></text:span><text:span text:style-name="T1890">programą klimato kaitos švelninimo ir prisitaikymo srityje, identifikuojant Lietuvai svarbias prioritetines MTEPI sritis ir numatant finansavimą.</text:span></text:p>
      <text:p text:style-name="Normal"/>
      <text:p text:style-name="P1891"><text:span text:style-name="T1892">9</text:span><text:span text:style-name="T1893">.<text:s/></text:span><text:span text:style-name="T1894">DARBOTVARKĖS</text:span><text:span text:style-name="T1895"><text:s/></text:span><text:span text:style-name="T1896">ĮGYVENDINIMAS</text:span><text:span text:style-name="T1897"><text:s/>IR ATSKAITOMYBĖ</text:span></text:p>
      <text:p text:style-name="Normal"/>
      <text:p text:style-name="P1898">33.<text:s/><text:span text:style-name="T1899">Darbotvarkės</text:span><text:s/>įgyvendinimą koordinuoja Lietuvos Respublikos aplinkos ministerija. Darbotvarkę pagal kompetenciją įgyvendina Aplinkos ministerija, Lietuvos Respublikos ekonomikos ir inovacijų ministerija, Lietuvos Respublikos energetikos ministerija, Lietuvos Respublikos finansų ministerija, Lietuvos Respublikos kultūros ministerija, Lietuvos Respublikos socialinės apsaugos ir darbo ministerija, Lietuvos Respublikos susisiekimo ministerija, Lietuvos Respublikos sveikatos apsaugos ministerija, Lietuvos Respublikos švietimo, mokslo ir sporto ministerija, Lietuvos Respublikos užsienio reikalų ministerija, Lietuvos Respublikos vidaus reikalų ministerija ir Lietuvos Respublikos žemės ūkio ministerija. Už ŠESD mažinimo tikslus atsakingos institucijos apibendrinai nurodomos 3 lentelėje.</text:p>
      <text:p text:style-name="P1900"/>
      <text:p text:style-name="P1901"><text:span text:style-name="T1902">3</text:span><text:span text:style-name="T1903"><text:s/>lentelė.</text:span><text:span text:style-name="T1904"><text:s/>Atsakomybė už atskirų ūkio sektorių ŠESD mažinimo tikslų įgyvendinimą</text:span></text:p>
      <table:table table:style-name="Table1905">
        <table:table-columns>
          <table:table-column table:style-name="TableColumn1906"/>
          <table:table-column table:style-name="TableColumn1907"/>
        </table:table-columns>
        <table:table-row table:style-name="TableRow1908">
          <table:table-cell table:style-name="TableCell1909">
            <text:p text:style-name="P1910">Sektorius</text:p>
          </table:table-cell>
          <table:table-cell table:style-name="TableCell1911">
            <text:p text:style-name="P1912"><text:span text:style-name="T1913">Atsakinga<text:s/></text:span><text:span text:style-name="T1914">institucija</text:span></text:p>
          </table:table-cell>
        </table:table-row>
        <table:table-row table:style-name="TableRow1915">
          <table:table-cell table:style-name="TableCell1916">
            <text:p text:style-name="P1917">Transportas</text:p>
          </table:table-cell>
          <table:table-cell table:style-name="TableCell1918">
            <text:p text:style-name="Normal"><text:span text:style-name="T1919">Susisiekimo</text:span><text:span text:style-name="T1920"><text:s/>ministerija</text:span></text:p>
          </table:table-cell>
        </table:table-row>
        <table:table-row table:style-name="TableRow1921">
          <table:table-cell table:style-name="TableCell1922">
            <text:p text:style-name="P1923">Pramonė (įskaitant ES ATLPS)</text:p>
          </table:table-cell>
          <table:table-cell table:style-name="TableCell1924">
            <text:p text:style-name="Normal"><text:span text:style-name="T1925">Ekonomikos ir inovacijų</text:span><text:span text:style-name="T1926"><text:s/>ministerija</text:span></text:p>
          </table:table-cell>
        </table:table-row>
        <table:table-row table:style-name="TableRow1927">
          <table:table-cell table:style-name="TableCell1928">
            <text:p text:style-name="P1929">Žemės ūkis</text:p>
          </table:table-cell>
          <table:table-cell table:style-name="TableCell1930">
            <text:p text:style-name="Normal"><text:span text:style-name="T1931">Žemės<text:s/></text:span><text:span text:style-name="T1932">ūkio</text:span><text:span text:style-name="T1933"><text:s/>ministerija</text:span></text:p>
          </table:table-cell>
        </table:table-row>
        <table:table-row table:style-name="TableRow1934">
          <table:table-cell table:style-name="TableCell1935">
            <text:p text:style-name="P1936">Energetika (įskaitant ES ATLPS)<text:s/></text:p>
          </table:table-cell>
          <table:table-cell table:style-name="TableCell1937">
            <text:p text:style-name="Normal"><text:span text:style-name="T1938">Energetikos</text:span><text:span text:style-name="T1939"><text:s/>ir Aplinkos ministerijos</text:span></text:p>
          </table:table-cell>
        </table:table-row>
        <table:table-row table:style-name="TableRow1940">
          <table:table-cell table:style-name="TableCell1941">
            <text:p text:style-name="P1942">Atliekų tvarkymas</text:p>
          </table:table-cell>
          <table:table-cell table:style-name="TableCell1943">
            <text:p text:style-name="Normal"><text:span text:style-name="T1944">Aplinkos</text:span><text:span text:style-name="T1945"><text:s/>ministerija</text:span></text:p>
          </table:table-cell>
        </table:table-row>
        <table:table-row table:style-name="TableRow1946">
          <table:table-cell table:style-name="TableCell1947">
            <text:p text:style-name="P1948">Bendras Lietuvos tikslas</text:p>
          </table:table-cell>
          <table:table-cell table:style-name="TableCell1949">
            <text:p text:style-name="Normal"><text:span text:style-name="T1950">Lietuvos Respublikos Vyriausybė</text:span></text:p>
          </table:table-cell>
        </table:table-row>
      </table:table>
      <text:p text:style-name="P1951"/>
      <text:p text:style-name="P1952">34.<text:s/><text:span text:style-name="T1953">Darbotvarkės</text:span><text:s/>tikslų ir uždavinių 2021-2030 m. įgyvendinimui rengiamas Darbotvarkės įgyvendinimo planas – NEKS planas, atitinkantis Reglamento (ES) 2018/1999<text:span text:style-name="T1954"><text:note text:note-class="footnote" text:id="_ftn35"><text:note-citation>36</text:note-citation><text:note-body><text:p text:style-name="P1955"><text:span text:style-name="T1956"><text:s/>2018 m. gruodžio 11 d. Europos Parlamento ir Tarybos reglamentas (ES) 2018/1999 dėl energetikos sąjungos ir klimato politikos veiksmų valdymo, kuriuo iš dalies keičiami Europos Parlamento ir Tarybos reglamentai (EB) Nr. 663/2009 ir (EB) Nr. 715/2009, Euro</text:span><text:span text:style-name="T1957">pos Parlamento ir Tarybos direktyvos 94/22/EB, 98/70/EB, 2009/31/EB, 2009/73/EB, 2010/31/ES, 2012/27/ES ir 2013/30/ES, Tarybos direktyvos 2009/119/EB ir (ES) 2015/652 ir panaikinamas Europos Parlamento ir Tarybos reglamentas (ES) Nr. 525/2013 (OL 2018 L 32</text:span><text:span text:style-name="T1958">8, p. 1).</text:span></text:p></text:note-body></text:note></text:span><text:span text:style-name="T1959"><text:s/></text:span><text:span text:style-name="T1960">reikalavimus. NEKS plano rengimą ir atnaujinimą koordinuoja<text:s/></text:span>Energetikos ministerija kartu su Aplinkos ministerija<text:span text:style-name="T1961">,<text:s/></text:span>visos<text:s/><text:span text:style-name="T1962">ministerijos<text:s/></text:span>p<text:span text:style-name="T1963">agal kompetenciją teikia ir koreguoja<text:s/></text:span>NEKS plano priemones, užtikrindamos jų pakankamuma nacionalinių ir sektorinų klimato tikslų pasiekimui, ir užtikrina jų integravimą į sektorines plėtros programas ir kitus strateginius dokumentus.<text:s/></text:p>
      <text:p text:style-name="P1964">35. Už NEKS plano vykdymą atsiskaitoma kas dvejus metus, pradedant ne vėliau kaip 2023 m. kovo 15 d. Darbotvarkė numato minimalius įpareigojimus sektoriams, o atnaujintas NEKS planas įtvirtins konkrečius naštos pasidalijimo tarp sektorių principus, siekiant įgyvendinti<text:s/><text:span text:style-name="T1965">2030<text:s/></text:span>ŠESD mažinimo tikslus ir pasiekti ekonomikos neutralumą klimatui iki 2050 m. NEKS planą tvirtina Vyriausybė, o jo įgyvendinimą koordinuoja tarpinstitucinė aukšto lygmens NEKS plano darbo grupė.<text:s/></text:p>
      <text:p text:style-name="P1966">36. Darbotvarkės įgyvendinimas finansuojamas Lietuvos Respublikos valstybės biudžeto, savivaldybių biudžetų, ES, tarptautinių organizacijų, privataus sektoriaus ir kitų šaltinių lėšomis. Finansų ministerija, planuodama viešąsias lėšas, prioritetą teikia žaliosioms aplinkai draugiškoms<text:s/>investicijoms, atitinkančioms ilgalaikį neutralaus poveikio klimatui, atsparios ekonomikos tikslą, aplinkosauginį efektyvumą iškeliant tarp pagrindinių kriterijų investicijoms prioretizuoti.</text:p>
      <text:p text:style-name="P1967">37. Darbotvarkė atnaujinama kas 10 metų arba pasikeitus teisiniam reguliavimui – kas 5 metus, reguliariai vertinant išmetamų ŠESD kiekio mažinimo galimybes visuose ūkio sektoriuose, atsižvelgiant į MTEPI technologijų ir ekonomines galimybe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PMingLiU" svg:font-family="PMingLiU" style:font-family-generic="system" style:font-pitch="variable" svg:panose-1="2 2 5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16" style:parent-style-name="Normal" style:family="paragraph">
      <style:paragraph-properties>
        <style:tab-stops>
          <style:tab-stop style:type="center" style:position="3.134in"/>
          <style:tab-stop style:type="right" style:position="6.268in"/>
        </style:tab-stops>
      </style:paragraph-properties>
    </style:style>
    <style:style style:name="P17" style:parent-style-name="Normal" style:family="paragraph">
      <style:paragraph-properties>
        <style:tab-stops>
          <style:tab-stop style:type="center" style:position="3.134in"/>
          <style:tab-stop style:type="right" style:position="6.268in"/>
        </style:tab-stops>
      </style:paragraph-properties>
    </style:style>
    <style:style style:name="P18"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style:font-size-complex="11pt"/>
    </style:style>
    <style:style style:name="P49"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style:style style:name="TableColumn51" style:family="table-column">
      <style:table-column-properties style:column-width="3.3715in" style:use-optimal-column-width="false"/>
    </style:style>
    <style:style style:name="TableColumn52" style:family="table-column">
      <style:table-column-properties style:column-width="3.3715in" style:use-optimal-column-width="false"/>
    </style:style>
    <style:style style:name="TableColumn53" style:family="table-column">
      <style:table-column-properties style:column-width="3.3715in" style:use-optimal-column-width="false"/>
    </style:style>
    <style:style style:name="Table50" style:family="table">
      <style:table-properties style:width="10.1145in" fo:margin-left="0in" table:align="lef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style:tab-stops>
          <style:tab-stop style:type="center" style:position="3.134in"/>
          <style:tab-stop style:type="right" style:position="6.268in"/>
        </style:tab-stops>
      </style:paragraph-properties>
    </style:style>
    <style:style style:name="T113" style:parent-style-name="DefaultParagraphFont" style:family="text">
      <style:text-properties style:font-size-complex="11pt"/>
    </style:style>
    <style:style style:name="P114"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style:style style:name="TableColumn116" style:family="table-column">
      <style:table-column-properties style:column-width="3.3715in" style:use-optimal-column-width="false"/>
    </style:style>
    <style:style style:name="TableColumn117" style:family="table-column">
      <style:table-column-properties style:column-width="3.3715in" style:use-optimal-column-width="false"/>
    </style:style>
    <style:style style:name="TableColumn118" style:family="table-column">
      <style:table-column-properties style:column-width="3.3715in" style:use-optimal-column-width="false"/>
    </style:style>
    <style:style style:name="Table115" style:family="table">
      <style:table-properties style:width="10.1145in" fo:margin-left="0in" table:align="lef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margin-left="-0.0798in">
        <style:tab-stops>
          <style:tab-stop style:type="center" style:position="3.2138in"/>
          <style:tab-stop style:type="right" style:position="6.3479in"/>
        </style:tab-stops>
      </style:paragraph-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ab-stops>
          <style:tab-stop style:type="center" style:position="3.134in"/>
          <style:tab-stop style:type="right" style:position="6.268in"/>
        </style:tab-stops>
      </style:paragraph-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fo:margin-right="-0.0798in">
        <style:tab-stops>
          <style:tab-stop style:type="center" style:position="3.134in"/>
          <style:tab-stop style:type="right" style:position="6.268in"/>
        </style:tab-stops>
      </style:paragraph-properties>
    </style:style>
    <style:style style:name="P126" style:parent-style-name="Normal" style:family="paragraph">
      <style:paragraph-properties>
        <style:tab-stops>
          <style:tab-stop style:type="center" style:position="3.134in"/>
          <style:tab-stop style:type="right" style:position="6.268in"/>
        </style:tab-stops>
      </style:paragraph-properties>
    </style:style>
    <style:style style:name="P127" style:parent-style-name="Normal" style:family="paragraph">
      <style:paragraph-properties>
        <style:tab-stops>
          <style:tab-stop style:type="center" style:position="3.134in"/>
          <style:tab-stop style:type="right" style:position="6.268in"/>
        </style:tab-stops>
      </style:paragraph-properties>
    </style:style>
    <style:style style:name="P128"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2"><text:span text:style-name="T3"><text:page-number text:fixed="false">24</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47"><text:span text:style-name="T48"><text:page-number text:fixed="false">24</text:page-number></text:span></text:p>
        <text:p text:style-name="P49"/>
      </style:header>
      <style:footer>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112"><text:span text:style-name="T113"><text:page-number text:fixed="false">24</text:page-number></text:span></text:p>
        <text:p text:style-name="P114"/>
      </style:header>
      <style:footer>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style:footer>
    </style:master-page>
    <style:master-page style:next-style-name="MP2" style:name="MPF2" style:page-layout-name="PL2">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zbieta Germanovic</meta:initial-creator>
    <dc:creator>adlibuser</dc:creator>
    <meta:creation-date>2021-02-18T15:14:00Z</meta:creation-date>
    <dc:date>2021-02-18T15:14:00Z</dc:date>
    <meta:print-date>2019-12-18T14:26:00Z</meta:print-date>
    <meta:template xlink:href="Normal.dotm" xlink:type="simple"/>
    <meta:editing-cycles>2</meta:editing-cycles>
    <meta:editing-duration>PT0S</meta:editing-duration>
    <meta:user-defined meta:name="ContentTypeId">0x010100AA351E0ECF89C14A900DE8C04996CFDF</meta:user-defined>
    <meta:document-statistic meta:page-count="27" meta:paragraph-count="1312" meta:word-count="9831" meta:character-count="77436" meta:row-count="2552" meta:non-whitespace-character-count="68917"/>
  </office:meta>
</office:document-meta>
</file>