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RANDUOLINĖS SAUGOS ĮSTATYMO NR. XI-1539 32 STRAIPSNIO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18</text:span><text:span text:style-name="T26"><text:s/>d. Nr.<text:s/></text:span><text:span text:style-name="T27">XIII-15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2 straipsnio pakeitimas</text:span></text:p>
        <text:p text:style-name="P36"><text:span text:style-name="T37">Pakeisti 32 straipsnio 1 dalį ir ją išdėstyti taip:</text:span></text:p>
        <text:p text:style-name="P38"><text:span text:style-name="T39">„</text:span><text:span text:style-name="T40">1</text:span><text:span text:style-name="T41">. Prieš pradedant rengti branduolinės energetikos objekto projektą, pritaikytą konkrečiai statybos vietai (aikštelei), turi būti</text:span><text:span text:style-name="T42"><text:s/>atlikta branduolinės energetikos objekto statybos vietos (aikštelės) saugos analizė ir pagrindimas. Šios analizės ir pagrindimo rezultatai pateikiami branduolinės energetikos objekto statybos vietos (aikštelės) vertinimo ataskaitoje, kuri turi būti suderi</text:span><text:span text:style-name="T43">nta su Valstybine atominės energetikos saugos inspekcija. Šios analizės ir pagrindimo metu turi būti nustatyti visi su statybos vieta (aikštele) ar jos aplinka susiję veiksniai, galintys turėti įtakos branduolinės energetikos objekto branduolinei saugai, į</text:span><text:span text:style-name="T44">skaitant fizinę saugą ir avarinės parengties planavimą, ir pasiūlytos branduolinės (atominės) elektrinės statybos vietos (aikštelės) trūkumus kompensuojančios priemonės, jeigu tokių trūkumų būtų nustatyta. Valstybinė atominės energetikos saugos inspekcija<text:s/></text:span><text:span text:style-name="T45">suderina statybos vietos (aikštelės) vertinimo ataskaitą tik įsitikinusi, kad statybos vietos (aikštelės) analizės ir pagrindimo rezultatai atitinka teisės aktų reikalavimus, ir gavusi teigiamas išvadas dėl branduolinės energetikos objekto statybos vietos<text:s/></text:span><text:span text:style-name="T46">(aikštelės) vertinimo ataskaitos iš Lietuvos hidrometeorologijos tarnybos prie Aplinkos ministerijos, Sveikatos apsaugos ministerijos, Lietuvos transporto saugos administracijos, Lietuvos geologijos tarnybos prie Aplinkos ministerijos ir Priešgaisrinės aps</text:span><text:span text:style-name="T47">augos ir gelbėjimo departamento prie Vidaus reikalų ministerijos. Branduolinės energetikos objekto statybos vietos (aikštelės) vertinimo ataskaitos peržiūros tvarką nustato Vyriausybė.“</text:span></text:p>
        <text:p text:style-name="P48"/>
        <text:p text:style-name="P49"><text:span text:style-name="T50">2</text:span><text:span text:style-name="T51"><text:s/>straipsnis.<text:s/></text:span><text:span text:style-name="T52">Įstatymo įsigaliojimas</text:span></text:p>
        <text:p text:style-name="P53"><text:span text:style-name="T54">Šis įstatymas įsigal</text:span><text:span text:style-name="T55">ioja 2019 m. sausio 1 d.</text:span></text:p>
        <text:p text:style-name="P56"/>
        <text:p text:style-name="P57"><text:span text:style-name="T58">Skelbiu šį Lietuvos Respublikos Seimo priimtą įstatymą.</text:span></text:p>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57:00Z</meta:creation-date>
    <dc:date>2018-12-31T23:57:00Z</dc:date>
    <meta:print-date>2018-10-22T06:06:00Z</meta:print-date>
    <meta:template xlink:href="Normal.dotm" xlink:type="simple"/>
    <meta:editing-cycles>2</meta:editing-cycles>
    <meta:editing-duration>PT0S</meta:editing-duration>
    <meta:document-statistic meta:page-count="2" meta:paragraph-count="14" meta:word-count="253" meta:character-count="2031" meta:row-count="54" meta:non-whitespace-character-count="1792"/>
  </office:meta>
</office:document-meta>
</file>