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DRAUDIMO ĮSTATYMO NR. I-1343 13</text:span><text:span text:style-name="T15">1</text:span><text:span text:style-name="T16">, 28, 30 IR 35 STRAIPSNIŲ PAKEITIMO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II-33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</text:span><text:span text:style-name="T36">1</text:span><text:span text:style-name="T37"><text:s/>straipsnio pakeitimas</text:span></text:p>
        <text:p text:style-name="P38"><text:span text:style-name="T39">Pakeisti 13</text:span><text:span text:style-name="T40">1</text:span><text:span text:style-name="T41"><text:s/>straipsnį ir jį išdėstyti taip:</text:span></text:p>
        <text:p text:style-name="P42"><text:span text:style-name="T43">„</text:span><text:span text:style-name="T44">13</text:span><text:span text:style-name="T45">1</text:span><text:span text:style-name="T46"><text:s/>straipsnis.<text:s/></text:span><text:span text:style-name="T47">Privalomojo sveikatos draudimo fondo ataskaitų rinkiniai</text:span></text:p>
        <text:p text:style-name="P48"><text:span text:style-name="T49">1</text:span><text:span text:style-name="T50">. Privalomojo sveikatos draudimo fondo ataskaitų<text:s/></text:span><text:span text:style-name="T51">rinkinių sudėtį, šių rinkinių rengimo, pasirašymo, teikimo, skelbimo ir audito reikalavimus reglamentuoja Lietuvos Respublikos viešojo sektoriaus atskaitomybės įstatymas.</text:span></text:p>
        <text:p text:style-name="P52"><text:span text:style-name="T53">2</text:span><text:span text:style-name="T54">. Privalomojo sveikatos draudimo fondo ataskaitų rinkinius rengia Valstybinė lig</text:span><text:span text:style-name="T55">onių kasa.</text:span></text:p>
        <text:p text:style-name="P56"><text:span text:style-name="T57">3</text:span><text:span text:style-name="T58">. Valstybinė ligonių kasa Privalomojo sveikatos draudimo fondo metinių ataskaitų rinkinį kartu su Privalomojo sveikatos draudimo tarybos išvada teikia Sveikatos apsaugos ministerijai.</text:span><text:span text:style-name="T59">“</text:span></text:p>
        <text:p text:style-name="P60"/>
        <text:p text:style-name="P61"><text:span text:style-name="T62">2</text:span><text:span text:style-name="T63"><text:s/>straipsnis.<text:s/></text:span><text:span text:style-name="T64">28 straipsnio pakeitimas</text:span></text:p>
        <text:p text:style-name="P65"><text:span text:style-name="T66">P</text:span><text:span text:style-name="T67">akeisti 28 straipsnio 2 dalies 3 punktą ir jį išdėstyti taip:</text:span></text:p>
        <text:p text:style-name="P68"><text:span text:style-name="T69">„</text:span><text:span text:style-name="T70">3</text:span><text:span text:style-name="T71">) teikia išvadą dėl Privalomojo sveikatos draudimo fondo biudžeto projekto, Privalomojo sveikatos draudimo fondo metinių ataskaitų rinkinio;“.</text:span></text:p>
        <text:p text:style-name="P72"/>
        <text:p text:style-name="P73"><text:span text:style-name="T74">3</text:span><text:span text:style-name="T75"><text:s/>straipsnis.<text:s/></text:span><text:span text:style-name="T76">30 straipsnio<text:s/></text:span><text:span text:style-name="T77">pakeitimas</text:span></text:p>
        <text:p text:style-name="P78"><text:span text:style-name="T79">Pakeisti 30 straipsnio 1 punktą ir jį išdėstyti taip:</text:span></text:p>
        <text:p text:style-name="P80"><text:span text:style-name="T81">„</text:span><text:span text:style-name="T82">1</text:span><text:span text:style-name="T83">) rengia Privalomojo sveikatos draudimo fondo biudžeto projektą, Privalomojo sveikatos draudimo fondo ataskaitų rinkinius, vykdo Privalomojo sveikatos draudimo fondo biudžetą;“.</text:span></text:p>
        <text:p text:style-name="P84"/>
        <text:p text:style-name="P85"><text:span text:style-name="T86">4</text:span><text:span text:style-name="T87"><text:s/>straipsnis.<text:s/></text:span><text:span text:style-name="T88">35 straipsnio pakeitimas</text:span></text:p>
        <text:p text:style-name="P89"><text:span text:style-name="T90">1</text:span><text:span text:style-name="T91">. Pakeisti 35 straipsnio 2 dalies 6 punktą ir jį išdėstyti taip:</text:span></text:p>
        <text:p text:style-name="P92"><text:span text:style-name="T93">„</text:span><text:span text:style-name="T94">6</text:span><text:span text:style-name="T95">) įvertina teritorinės ligonių kasos direktoriaus pateiktą teritorinės ligonių kasos metinių ataskaitų rinkinį ir jam pritaria ne vėliau<text:s/></text:span><text:span text:style-name="T96">kaip einamųjų metų balandžio 1 dieną;“.</text:span></text:p>
        <text:p text:style-name="P97"><text:span text:style-name="T98">2</text:span><text:span text:style-name="T99">. Pakeisti 35 straipsnio 3 dalį ir ją išdėstyti taip:</text:span></text:p>
        <text:p text:style-name="P100"><text:span text:style-name="T101">„</text:span><text:span text:style-name="T102">3</text:span><text:span text:style-name="T103">. Teritorinės ligonių kasos stebėtojų taryba turi teisę organizuoti teritorinės ligonių kasos ataskaitų rinkinių</text:span><text:span text:style-name="T104"><text:s/></text:span><text:span text:style-name="T105">auditą. Auditas apmokamas iš teritor</text:span><text:span text:style-name="T106">inės ligonių kasos valdymui skirtų lėšų. Teritorinės ligonių kasos stebėtojų taryba taip pat turi teisę nemokamai gauti sveikatos priežiūros įstaigų, su kuriomis teritorinė ligonių kasa yra sudariusi sutartis, veiklos ekonominio-finansinio bei medicininio<text:s/></text:span><text:span text:style-name="T107">audito duomenis.“</text:span></text:p>
        <text:p text:style-name="P108"/>
        <text:p text:style-name="P109"><text:span text:style-name="T110">5</text:span><text:span text:style-name="T111"><text:s/>straipsnis.<text:s/></text:span><text:span text:style-name="T112">Įstatymo įsigaliojimas ir taikymas</text:span></text:p>
        <text:p text:style-name="P113"><text:span text:style-name="T114">1</text:span><text:span text:style-name="T115">. Šis įstatymas įsigalioja 2022 m. sausio 1 d.<text:s/></text:span></text:p>
        <text:p text:style-name="P116"><text:span text:style-name="T117">2</text:span><text:span text:style-name="T118">.<text:s/></text:span><text:span text:style-name="T119">Šis įstatymas taikomas rengiant 2023 m. sausio 1 d. prasidedančių ir vėlesnių ataskaitinių laikotarpių ataskaitų rinki</text:span><text:span text:style-name="T120">nius.<text:s/></text:span><text:span text:style-name="T121">Rengiamiems ataskaitinių laikotarpių iki 2023 metų ataskaitų rinkiniams taikomos iki šio įstatymo įsigaliojimo galiojusios Lietuvos Respublikos sveikatos draudimo įstatymo nuostatos.</text:span></text:p>
        <text:p text:style-name="P122"/>
        <text:p text:style-name="P123"><text:span text:style-name="T124">Skelbiu šį Lietuvos Respublikos Seimo priimtą įstatymą.</text:span></text:p>
        <text:p text:style-name="P125"/>
        <text:p text:style-name="P126"/>
        <text:p text:style-name="P127"/>
        <text:p text:style-name="P128"><text:span text:style-name="T129">Res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07:00Z</meta:creation-date>
    <dc:date>2022-12-31T23:07:00Z</dc:date>
    <meta:print-date>2020-10-01T08:03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28" meta:character-count="2694" meta:row-count="77" meta:non-whitespace-character-count="2387"/>
  </office:meta>
</office:document-meta>
</file>