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2"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center"/>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text-transform="uppercase" fo:color="#000000" fo:language="lt"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fo:color="#000000" fo:language="l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text-transform="uppercase" fo:color="#000000" fo:language="lt" style:language-asian="lt" style:country-asian="LT"/>
    </style:style>
    <style:style style:name="P4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fo:text-transform="uppercase" fo:color="#000000" fo:language="lt" style:language-asian="lt" style:country-asian="LT" fo:hyphenate="false"/>
    </style:style>
    <style:style style:name="P43"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language-asian="lt" style:country-asian="LT" fo:hyphenate="false"/>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3937in">
        <style:tab-stops>
          <style:tab-stop style:type="left" style:position="0.1972in"/>
          <style:tab-stop style:type="left" style:position="0.3937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text-indent="0.2166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2166in"/>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02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02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02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0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48" style:parent-style-name="DefaultParagraphFont" style:family="text">
      <style:text-properties style:font-weight-complex="bold" fo:color="#242424"/>
    </style:style>
    <style:style style:name="T249" style:parent-style-name="DefaultParagraphFont" style:family="text">
      <style:text-properties style:font-weight-complex="bold" fo:color="#242424"/>
    </style:style>
    <style:style style:name="T250" style:parent-style-name="DefaultParagraphFont" style:family="text">
      <style:text-properties style:font-weight-complex="bold" fo:color="#242424"/>
    </style:style>
    <style:style style:name="T251" style:parent-style-name="DefaultParagraphFont" style:family="text">
      <style:text-properties style:font-weight-complex="bold" fo:color="#242424"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weight-complex="bold"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fo:background-color="#FFFFFF"/>
    </style:style>
    <style:style style:name="P286"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6.6%"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style:font-weight-complex="bold" fo:color="#000000" fo:background-color="#FFFFFF"/>
    </style:style>
    <style:style style:name="T301" style:parent-style-name="DefaultParagraphFont" style:family="text">
      <style:text-properties style:font-weight-complex="bold" fo:color="#242424" fo:background-color="#FFFFFF"/>
    </style:style>
    <style:style style:name="T302" style:parent-style-name="DefaultParagraphFont" style:family="text">
      <style:text-properties style:font-weight-complex="bold" fo:color="#000000" fo:background-color="#FFFFFF"/>
    </style:style>
    <style:style style:name="T303" style:parent-style-name="DefaultParagraphFont" style:family="text">
      <style:text-properties style:font-weight-complex="bold" fo:color="#242424" fo:background-color="#FFFFFF"/>
    </style:style>
    <style:style style:name="T304" style:parent-style-name="DefaultParagraphFont" style:family="text">
      <style:text-properties style:font-weight-complex="bold" fo:color="#242424"/>
    </style:style>
    <style:style style:name="P305"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per 66.6%"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font-weight="bold" style:font-weight-asian="bold" style:font-weight-complex="bold"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font-weight="bold" style:font-weight-asian="bold" style:font-weight-complex="bold"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font-weight="bold" style:font-weight-asian="bold" style:font-weight-complex="bold"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font-weight="bold" style:font-weight-asian="bold" style:font-weight-complex="bold" fo:color="#000000" style:font-size-complex="12pt" fo:background-color="#FFFFFF"/>
    </style:style>
    <style:style style:name="T537" style:parent-style-name="DefaultParagraphFont" style:family="text">
      <style:text-properties fo:color="#000000" style:font-size-complex="12pt" fo:background-color="#FFFFFF"/>
    </style:style>
    <style:style style:name="P53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olumn543" style:family="table-column">
      <style:table-column-properties style:column-width="0.9145in"/>
    </style:style>
    <style:style style:name="TableColumn544" style:family="table-column">
      <style:table-column-properties style:column-width="3.525in"/>
    </style:style>
    <style:style style:name="TableColumn545" style:family="table-column">
      <style:table-column-properties style:column-width="0.8006in"/>
    </style:style>
    <style:style style:name="TableColumn546" style:family="table-column">
      <style:table-column-properties style:column-width="1.2923in"/>
    </style:style>
    <style:style style:name="Table542" style:family="table">
      <style:table-properties style:width="6.5326in" style:rel-width="97.82%" fo:margin-left="0.075in" table:align="left"/>
    </style:style>
    <style:style style:name="TableRow547" style:family="table-row">
      <style:table-row-properties/>
    </style:style>
    <style:style style:name="TableCell5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middle"/>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font-weight="bold" style:font-weight-asian="bold" fo:color="#000000"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indent="0.0368in"/>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olumn565" style:family="table-column">
      <style:table-column-properties style:column-width="0.9145in"/>
    </style:style>
    <style:style style:name="TableColumn566" style:family="table-column">
      <style:table-column-properties style:column-width="3.5263in"/>
    </style:style>
    <style:style style:name="TableColumn567" style:family="table-column">
      <style:table-column-properties style:column-width="0.8006in"/>
    </style:style>
    <style:style style:name="TableColumn568" style:family="table-column">
      <style:table-column-properties style:column-width="1.2909in"/>
    </style:style>
    <style:style style:name="Table564" style:family="table">
      <style:table-properties style:width="6.5326in" style:rel-width="97.82%" fo:margin-left="0.075in" table:align="left"/>
    </style:style>
    <style:style style:name="TableRow569" style:family="table-row">
      <style:table-row-properties/>
    </style:style>
    <style:style style:name="TableCell5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vertical-align="middle"/>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middle" fo:text-indent="-0.0173in"/>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color="#FF0000" fo:font-size="10pt" style:font-size-asian="10pt" style:language-asian="lt" style:country-asian="LT"/>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font-weight="bold" style:font-weight-asian="bold"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indent="0.0368in"/>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olumn589" style:family="table-column">
      <style:table-column-properties style:column-width="0.9222in"/>
    </style:style>
    <style:style style:name="TableColumn590" style:family="table-column">
      <style:table-column-properties style:column-width="3.5222in"/>
    </style:style>
    <style:style style:name="TableColumn591" style:family="table-column">
      <style:table-column-properties style:column-width="0.8027in"/>
    </style:style>
    <style:style style:name="TableColumn592" style:family="table-column">
      <style:table-column-properties style:column-width="1.3562in"/>
    </style:style>
    <style:style style:name="Table588" style:family="table">
      <style:table-properties style:width="6.6034in" fo:margin-left="0.075in" table:align="left"/>
    </style:style>
    <style:style style:name="TableRow593" style:family="table-row">
      <style:table-row-properties style:min-row-height="0.177in"/>
    </style:style>
    <style:style style:name="TableCell5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middle"/>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middle" fo:text-indent="-0.0173in"/>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indent="0.0368in"/>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62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62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fo:hyphenate="false"/>
    </style:style>
    <style:style style:name="P627" style:parent-style-name="Normal" style:family="paragraph">
      <style:paragraph-properties fo:margin-right="0.0236in">
        <style:tab-stops>
          <style:tab-stop style:type="left" style:position="5.3159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16 M. LAPKRIČIO 7 D. ĮSAKYMO NR. D1-738 „DĖL STATYBOS TECHNINIO REGLAMENTO STR 1.04.04:2017 „STATINIO PROJEKTAVIMAS, PROJEKTO EKSPERTIZĖ“ PATVIRTINIMO“ PAKEITIMO</text:span></text:p>
      <text:p text:style-name="P16"/>
      <text:p text:style-name="P17">2023 m. balandžio 28 d.<text:s/><text:span text:style-name="T18">Nr.<text:s/></text:span><text:span text:style-name="T19">D1-126</text:span></text:p>
      <text:p text:style-name="P20">Vilnius</text:p>
      <text:p text:style-name="P21"/>
      <text:p text:style-name="P22"/>
      <text:p text:style-name="P23"><text:span text:style-name="T24">1</text:span><text:span text:style-name="T25">.</text:span><text:span text:style-name="T26"><text:tab/></text:span><text:span text:style-name="T27">P a k e i č i u Lietuvos Respublikos aplinkos ministro 2016 m. lapkričio 7 d. įsakymą Nr. D1-738 „Dėl statybos techninio reglamento STR 1.04.04:2017 „Statinio projektavimas, projekto ekspertizė“ patvirtinimo</text:span><text:span text:style-name="T28">“:</text:span></text:p>
      <text:p text:style-name="P29"><text:span text:style-name="T30">1.1</text:span><text:span text:style-name="T31">.</text:span><text:span text:style-name="T32"><text:tab/></text:span><text:span text:style-name="T33"><text:s/>Pakeičiu nurodytą įsakymą ir jį išdėstau nauja redakcija (statybos techninis reglamentas STR 1.04.04:2017 „Statinio projektavimas, projekto ekspertizė</text:span><text:span text:style-name="T34">“</text:span><text:span text:style-name="T35"><text:s/>nauja redakcija nedėstomas):</text:span></text:p>
      <text:p text:style-name="P36"><text:span text:style-name="T37">„</text:span><text:span text:style-name="T38">LIETUVOS RESPUBLIKOS APLINKOS MINISTRAS<text:s/></text:span></text:p>
      <text:p text:style-name="P39"/>
      <text:p text:style-name="P40"><text:span text:style-name="T41">ĮSAKYMAS</text:span></text:p>
      <text:soft-page-break/>
      <text:p text:style-name="P42">DĖL STATYBOS TECHNINIO REGLAMENTO STR 1.04.04:2017 „STATINIO PROJEKTAVIMAS, PROJEKTO EKSPERTIZĖ“ PATVIRTINIMO</text:p>
      <text:p text:style-name="P43"/>
      <text:p text:style-name="P44"><text:span text:style-name="T45">Vadovaudamasis Lietuvos Respublikos statybos įstatymo 24 straipsnio 1 dalies 3 punktu ir  20 dalimi, 26 straipsnio 2 dalimi, 34 straipsnio 1 ir 4 dalimis ir Lietuvos Respublikos Vyriausybės 2002 m. vasario 26 d. nutarimo Nr. 280 „Dėl Lietuvos Respublikos statybos įstatymo įgyvendinimo“ 1.29 ir 1.30</text:span><text:span text:style-name="T46"><text:s/></text:span><text:span text:style-name="T47">papunkčiais:</text:span></text:p>
      <text:p text:style-name="P48"><text:span text:style-name="T49">1</text:span><text:span text:style-name="T50">.Tvirtinu</text:span><text:span text:style-name="T51"> statybos techninį reglamentą STR 1.04.04:2017 „Statinio projektavimas, projekto ekspertizė“ (pridedama).</text:span></text:p>
      <text:p text:style-name="P52"><text:span text:style-name="T53">2</text:span><text:span text:style-name="T54">. Į g a l i o j u Lietuvos Respublikos aplinkos ministerijos Aplinkos projektų valdymo agentūrą tvirtinti pastatams atnaujinti (modernizuoti) skirtus tipinius statinių projektus.“</text:span></text:p>
      <text:p text:style-name="P55"><text:span text:style-name="T56">1.2</text:span><text:span text:style-name="T57">.</text:span><text:span text:style-name="T58"><text:tab/></text:span><text:span text:style-name="T59"><text:s/>Pakeičiu nurodytu įsakymu patvirtintą<text:s/></text:span><text:span text:style-name="T60">statybos techninį reglamentą STR 1.04.04:2017 „Statinio projektavimas, projekto ekspertizė“:</text:span></text:p>
      <text:p text:style-name="P61"><text:span text:style-name="T62">1.2.1</text:span><text:span text:style-name="T63">.</text:span><text:span text:style-name="T64"><text:tab/></text:span><text:span text:style-name="T65"><text:s/>Pakeičiu 5.13 papunktį ir jį išdėstau taip:</text:span></text:p>
      <text:p text:style-name="P66"><text:span text:style-name="T67">„</text:span><text:span text:style-name="T68">5.13</text:span><text:span text:style-name="T69">.<text:s/></text:span><text:span text:style-name="T70">Lietuvos Respublikos asmens su negalia teisių apsaugos pagrindų įstatymą;“.</text:span></text:p>
      <text:p text:style-name="P71"><text:span text:style-name="T72">1.2.2</text:span><text:span text:style-name="T73">.</text:span><text:span text:style-name="T74"><text:tab/></text:span><text:span text:style-name="T75">Pakeičiu 5.39 papunktį ir jį išdėstau taip:</text:span></text:p>
      <text:p text:style-name="P76"><text:span text:style-name="T77">„</text:span><text:span text:style-name="T78">5.39</text:span><text:span text:style-name="T79">. statybos techninį reglamentą STR 1.05.01:2017 „Statybą leidžiantys dokumentai. Statybos užbaigimas.</text:span><text:span text:style-name="T80"> </text:span><text:span text:style-name="T81">Nebaigto statinio registravimas ir perleidimas.<text:s/></text:span><text:span text:style-name="T82">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83"><text:span text:style-name="T84">1.2.3</text:span><text:span text:style-name="T85">.</text:span><text:span text:style-name="T86"><text:tab/></text:span><text:span text:style-name="T87">Pakeičiu 7.4.1 papunktį ir jį išdėstau taip:</text:span></text:p>
      <text:p text:style-name="P88"><text:span text:style-name="T89">„</text:span><text:span text:style-name="T90">7.4.1</text:span><text:span text:style-name="T91">. savivaldybės mero (jo įgalioto savivaldybės vyriausiojo architekto) pritarimo projektiniams pasiūlymams (jei jie parengti) kopiją; projektinius pasiūlymus (kai jie parengti), kuriems pritarė savivaldybės <text:s/>meras (jo įgaliotas savivaldybės vyriausiasis architektas, kai projektinius pasiūlymus rengė kitas projektuotojas);“.</text:span></text:p>
      <text:p text:style-name="P92"><text:span text:style-name="T93">1.2.4</text:span><text:span text:style-name="T94">.</text:span><text:span text:style-name="T95"><text:tab/></text:span><text:span text:style-name="T96">Pakeičiu 27 punktą ir jį išdėstau taip:</text:span></text:p>
      <text:p text:style-name="P97"><text:span text:style-name="T98">„</text:span><text:span text:style-name="T99">27</text:span><text:span text:style-name="T100">. Atsižvelgiant į statinio paskirtį, statybos rūšį [5.25], turi būti parengtos visos tam statiniui pastatyti ir naudoti būtinos projekto dalys, kurių sprendiniai įgyvendintų esminius statinių [5.1], statinio architektūros [5.1], aplinkos, visuomenės sveikatos saugos, kraštovaizdžio, nekilnojamųjų kultūros paveldo vertybių, energinio naudingumo ir kitos apsaugos (saugos), trečiųjų asmenų interesų apsaugos [5.1], asmenų su negalia dalyvumas [5.13] ir paskirties reikalavimus.“</text:span></text:p>
      <text:p text:style-name="P101"><text:span text:style-name="T102">1.2.5</text:span><text:span text:style-name="T103">.</text:span><text:span text:style-name="T104"><text:tab/></text:span><text:span text:style-name="T105">Pakeičiu VI skyriaus pavadinimą ir jį išdėstau taip:</text:span></text:p>
      <text:p text:style-name="P106"><text:span text:style-name="T107">„</text:span><text:span text:style-name="T108">VI</text:span><text:span text:style-name="T109"><text:s/>SKYRIUS</text:span></text:p>
      <text:p text:style-name="P110"><text:span text:style-name="T111">PROJEKTO PASIRAŠYMAS, ĮFORMINIMAS, KOMPLEKTAVIMAS,<text:s/></text:span><text:span text:style-name="T112"><text:line-break/>ATIDAVIMAS STATYTOJUI. PROJEKTO KEITIMAI. PROJEKTO SAUGOJIMAS</text:span><text:span text:style-name="T113">“.</text:span></text:p>
      <text:p text:style-name="P114"><text:span text:style-name="T115">1.2.6</text:span><text:span text:style-name="T116">.</text:span><text:span text:style-name="T117"><text:tab/>Pakeičiu 41 punktą ir jį išdėstau taip:</text:span></text:p>
      <text:p text:style-name="P118"><text:span text:style-name="T119">„</text:span><text:span text:style-name="T120">41</text:span><text:span text:style-name="T121">.</text:span><text:span text:style-name="T122"><text:s/></text:span><text:span text:style-name="T123">Projektuotojas statytojui projektą perduoda pagal perdavimo–priėmimo aktą, kai atlikta projekto ekspertizė ir gautas projekto ekspertizės aktas su išvada, kad projektą galima tvirtinti (kai privaloma) arba projektui pritariama (kai projekto ekspertizė atlikta statytojo iniciatyva). Statytojui perduodamas<text:s/></text:span><text:span text:style-name="T124">elektroniniais parašais pasirašytas projektas<text:s/></text:span><text:span text:style-name="T125">(jei numatyta projektavimo darbų rangos sutartyje), projektavimo darbų rangos sutartyje numatytas kompiuterinių laikmenų su įrašyta elektroniniu parašu pasirašyta projekto kopija skaičius, projekto dalių sprendinių skaičiavimų, pastato energinio naudingumo skaičiavimų, įrašytų į kompiuterinę laikmeną, skaičius.</text:span></text:p>
      <text:p text:style-name="P126"><text:span text:style-name="T127">Kompiuterinėje laikmenoje įrašomos projekto kopijos minimaliosios raiškos reikalavimas, maksimalus rinkmenos dydis, galimi rinkmenos tekstinių ar grafinių dokumentų formatai, kiti reikalavimai, nustatyti STR 1.05.01:2017 „Statybą leidžiantys dokumentai, statybos užbaigimas.<text:s/></text:span><text:soft-page-break/><text:span text:style-name="T128">Nebaigto statinio registravimas ir perleidimas.<text:s/></text:span><text:span text:style-name="T129">Statybos sustabdymas. Savavališkos statybos padarinių šalinimas. Statybos pagal neteisėtai išduotą statybą leidžiantį dokumentą padarinių šalinimas</text:span><text:span text:style-name="T130">“ [5.39]. Projekto dalių sprendinių skaičiavimai ir BEOS projekto sprendinių skaičiavimai statytojui perduodami įrašyti į kompiuterinę laikmeną.</text:span></text:p>
      <text:p text:style-name="P131"><text:span text:style-name="T132">Statytojas<text:s/></text:span><text:span text:style-name="T133">elektroniniais parašais pasirašytą<text:s/></text:span><text:span text:style-name="T134">projekt</text:span><text:span text:style-name="T135">ą</text:span><text:span text:style-name="T136">, jei jis buvo parengtas statytojui, ar<text:s/></text:span><text:span text:style-name="T137">kompiuterinę laikmeną su įrašyta elektroniniu parašu pasirašyta<text:s/></text:span><text:span text:style-name="T138">projekto kopij</text:span><text:span text:style-name="T139">a</text:span><text:span text:style-name="T140"> (</text:span><text:span text:style-name="T141">‑</text:span><text:span text:style-name="T142">omis</text:span><text:span text:style-name="T143">) ir projektinius pasiūlymus (jei parengti) saugo iki perdavimo naujam turto valdytojui [5.32].</text:span></text:p>
      <text:p text:style-name="P144"><text:span text:style-name="T145">Projektuotojas turi savo parengto projekto autorines teises [5.10]. Statytojas be projektuotojo sutikimo projektą gali naudoti tik tam tikslui, kuriam skirtas projektas.“</text:span></text:p>
      <text:p text:style-name="P146"><text:span text:style-name="T147">1.2.7</text:span><text:span text:style-name="T148">.</text:span><text:span text:style-name="T149"><text:tab/></text:span><text:span text:style-name="T150">Pakeičiu 42 punkto antrąją pastraipą ir ją išdėstau taip:</text:span></text:p>
      <text:p text:style-name="P151"><text:span text:style-name="T152">„Kai po statybą leidžiančio dokumento išdavimo keičiami Statybos įstatymo 2 straipsnio 11 dalyje nurodyti esminiai projekto sprendiniai ir norint tęsti statybą privaloma gauti naują statybą leidžiantį dokumentą [5.39], turi būti rengiamas naujos laidos projektas. Kai po statybą leidžiančio dokumento išdavimo keičiami Statybos įstatymo 2 straipsnio 11 dalyje nurodyti esminiai projekto sprendiniai ir norint tęsti statybą gauti naujo statybą leidžiančio dokumento neprivaloma [5.39], taip pat kai keičiami neesminiai projekto sprendiniai, turi būti rengiamas naujos laidos projekto sprendinių dokumentas (-ai). Naujos (-ų) laidos (-ų) projektų ar projekto sprendinių dokumento neprivaloma rengti, jei</text:span><text:span text:style-name="T153">:</text:span><text:span text:style-name="T154"><text:s/>inžinerinių tinklų ir susisiekimo komunikacijų matmenys nuo projekto skiriasi iki 5 procentų</text:span><text:span text:style-name="T155">,</text:span><text:span text:style-name="T156">;</text:span><text:span text:style-name="T157">  pastatų ir inžinerinių statinių aukščio – iki 0,2 m, hidrotechnikos statinių, skirtų reguliuoti vandens lygį ir (ar) praleisti perteklinį vandens debitą arba apsaugai nuo potvynių</text:span><text:span text:style-name="T158">,</text:span><text:span text:style-name="T159"><text:s/>– iki 0,02 m, kiti statinio matmenys – iki 0,2 m, išskyrus atvejus, kai dėl šių nukrypimų pažeidžiami norminiai atstumai nuo statinių iki žemės sklypo ribų ir nėra besiribojančių žemės sklypų savininkų ar valdytojų rašytinių sutikimų arba pažeidžiami norminiai atstumai iki kitų statinių ir nėra tokių statinių savininkų ar valdytojų rašytinių sutikimų</text:span><text:span text:style-name="T160">; pastatų ir inžinerinių statinių vieta žemės sklype (teritorijoje) skiriasi iki 1 m, išskyrus atvejus, kai dėl šių nukrypimų pažeidžiami norminiai atstumai nuo statinių iki žemės sklypo ribų ir nėra<text:s/></text:span><text:soft-page-break/><text:span text:style-name="T161">besiribojančių žemės sklypų savininkų ar valdytojų rašytinių sutikimų arba norminiai atstumai iki kitų statinių ir nėra tokių statinių savininkų ar valdytojų rašytinių sutikimų; koreguojami kiti trečiųjų asmenų teisių ir pagrįstų interesų nepažeidžiantys nukrypimai – su sąlyga, kad norint tame pačiame užbaigtame statinyje atlikti statybos darbus, būtinus šiems nukrypimams ištaisyti, nereikia gauti statybą leidžiančio dokumento.“</text:span></text:p>
      <text:p text:style-name="P162"><text:span text:style-name="T163">1.2.8</text:span><text:span text:style-name="T164">.</text:span><text:span text:style-name="T165"><text:tab/>Pakeičiu 50 punktą ir jį išdėstau taip:</text:span></text:p>
      <text:p text:style-name="P166"><text:span text:style-name="T167">„</text:span><text:span text:style-name="T168">50</text:span><text:span text:style-name="T169">. Projektuotojas<text:s/></text:span><text:span text:style-name="T170">elektroniniais parašais pasirašytą</text:span><text:span text:style-name="T171"><text:s/>projekt</text:span><text:span text:style-name="T172">ą</text:span><text:span text:style-name="T173"><text:s/>arba kompiuterines laikmenas su įrašytu ir privalančių pasirašyti asmenų [5.1] elektroniniais parašais pasirašytu projektu (kai jis (jie) lieka pas projektuotoją (žr. reglamento 41 p.)) saugo Lietuvos vyriausiojo archyvaro</text:span><text:span text:style-name="T174"><text:s/></text:span><text:span text:style-name="T175">[5.32] nustatyta tvarka nuolat.</text:span></text:p>
      <text:p text:style-name="P176"><text:span text:style-name="T177">Statytojas<text:s/></text:span><text:span text:style-name="T178">elektroniniais parašais pasirašytą<text:s/></text:span><text:span text:style-name="T179">projekt</text:span><text:span text:style-name="T180">ą</text:span><text:span text:style-name="T181">, kai jis buvo parengtas statytojui, ar<text:s/></text:span><text:span text:style-name="T182">kompiuterinę laikmeną su įrašyta elektroniniu parašu pasirašyta<text:s/></text:span><text:span text:style-name="T183">projekto kopija (-omis) ir projektinius pasiūlymus (jeigu jie parengti) saugo iki perdavimo naujam turto valdytojui [5.32].“</text:span></text:p>
      <text:p text:style-name="P184"><text:span text:style-name="T185">1.2.9</text:span><text:span text:style-name="T186">.</text:span><text:span text:style-name="T187"><text:tab/>Pakeičiu 51 punktą ir jį išdėstau taip:</text:span></text:p>
      <text:p text:style-name="P188"><text:span text:style-name="T189">„</text:span><text:span text:style-name="T190">51</text:span><text:span text:style-name="T191">. Tipinis statinio projektas pasirašomas, įforminamas, komplektuojamas reglamento nustatyta tvarka. Statytojui (tipinio projekto užsakovui) perduodamas projektavimo darbų rangos sutartyje numatytas<text:s/></text:span><text:span text:style-name="T192">kompiuterinių laikmenų su įrašyta elektroniniu parašu pasirašyta<text:s/></text:span><text:span text:style-name="T193">tipinio statinio projekto kopij</text:span><text:span text:style-name="T194">a</text:span><text:span text:style-name="T195"><text:s/></text:span><text:span text:style-name="T196">skaičius</text:span><text:span text:style-name="T197">.<text:s/></text:span><text:span text:style-name="T198">Elektroniniais parašais pasirašytas tipinis<text:s/></text:span><text:span text:style-name="T199">statinio projekt</text:span><text:span text:style-name="T200">as</text:span><text:span text:style-name="T201"><text:s/>saugom</text:span><text:span text:style-name="T202">as</text:span><text:span text:style-name="T203"><text:s/>reglamento 50 punkte nustatyta tvarka.“</text:span></text:p>
      <text:p text:style-name="P204"><text:span text:style-name="T205">1.2.10</text:span><text:span text:style-name="T206">.</text:span><text:span text:style-name="T207"><text:tab/>Pakeičiu 60 punktą ir jį išdėstau taip:</text:span></text:p>
      <text:p text:style-name="P208"><text:span text:style-name="T209">„</text:span><text:span text:style-name="T210">60</text:span><text:span text:style-name="T211">. Statytojas (statytojo raštu įgaliotas asmuo) (toliau šiame skyriuje<text:s/></text:span><text:span text:style-name="T212">–</text:span><text:span text:style-name="T213"><text:s/>statytojas) savivaldybės merui (jo įgaliotam savivaldybės<text:s/></text:span><text:span text:style-name="T214">vyriausiajam architektui</text:span><text:span text:style-name="T215">) prašymą informuoti visuomenę apie parengtus statinių projektinius pasiūlymus teikia, kai numato rengti statinio projektą: reglamento 4 priede nurodyto visuomenei svarbaus statinio ar jo dalies; Teritorijų planavimo įstatymo [5.12] 20 straipsnyje (išskyrus reglamento 7.2 papunktyje nurodytus atvejus, kai projektiniai pasiūlymai nerengiami)</text:span><text:span text:style-name="T216"><text:s/></text:span><text:span text:style-name="T217">nustatytais atvejais. Šis reikalavimas  taikomas, kai pagal<text:s/></text:span><text:soft-page-break/><text:span text:style-name="T218">Statybos įstatymo 27 straipsnio 1 dalį privalomas statybą leidžiantis dokumentas, rengiant naujų statinių, rekonstruojamų statinių ar statinių dalių projektinius  pasiūlymus, taip pat statinių ar jų dalių paskirties keitimo projektinius pasiūlymus. Reglamento 7.2 papunktyje nurodytais atvejais, kai projektiniai pasiūlymai nerengiami,</text:span><text:span text:style-name="T219"><text:s/>apie planuojamą statybą statytojas informuoja visuomenę per 5 darbo dienas nuo techninės užduoties pasirašymo dienos, – įrengia reglamento 61 punkte nustatytus reikalavimus atitinkantį stendą. Stende pateikiama reglamento 61.1, 61.3, 61.5 papunkčiuose nurodyta informacija ir<text:s/></text:span><text:span text:style-name="T220">statinių esama ir (ar) numatoma pagrindinė naudojimo paskirtis, statinių tipai.</text:span></text:p>
      <text:p text:style-name="P221"><text:span text:style-name="T222">Su prašymu teikiami į kompiuterinę laikmeną įrašyti projektiniai pasiūlymai, projektinių pasiūlymų vaizdinė informacija, 61 punkte  nurodyti  duomenys apie statinius ar jų dalis, statytojo įgaliojimas raštu pateikti prašymą (jei prašymą  teikia įgaliotas asmuo). Prašym</text:span><text:span text:style-name="T223">as</text:span><text:span text:style-name="T224">, projektini</text:span><text:span text:style-name="T225">ai</text:span><text:span text:style-name="T226"><text:s/>pasiūlym</text:span><text:span text:style-name="T227">ai</text:span><text:span text:style-name="T228"><text:s/>ir kit</text:span><text:span text:style-name="T229">i</text:span><text:span text:style-name="T230"><text:s/>dokument</text:span><text:span text:style-name="T231">ai</text:span><text:span text:style-name="T232"><text:s/>teikia</text:span><text:span text:style-name="T233">mi</text:span><text:span text:style-name="T234"><text:s/>nuotoliniu būdu, naudojantis Lietuvos  Respublikos statybos leidimų ir statybos valstybinės priežiūros informacine sistema „Infostatyba“ (toliau – IS „Infostatyba“) www.planuojustatau.lt, užpildomi atitinkami laukai, nurodytose vietose įkeliami privalomi  dokumentai, suformuojami pagal  [5.39] nurodytus reikalavimus, nurodomas skelbimo apie ketinimą įrengti inžinerinę infrastruktūrą numeris, kai Lietuvos Respublikos elektroninių ryšių įstatymo [5.14] nustatytais atvejais privaloma Ryšių reguliavimo tarnybai teikti informaciją apie numatomą elektroninių ryšių infrastruktūros įrengimo darbų pradžią. Kompiuterinėje laikmenoje  DOCX, ODT, XLSX, ODS, PDF, TIF, JPG, PNG formatais įrašyti projektiniai pasiūlymai turi būti pasirašyti juos parengusių asmenų elektroniniais parašais.</text:span></text:p>
      <text:p text:style-name="P235"><text:span text:style-name="T236">Jei per IS „Infostatyba“ pateikiamos skenuotos projektinių pasiūlymų kopijos su juos parengusių asmenų  parašais, šias kopijas  informacinėje  sistemoje elektroniniu parašu pasirašo statytojas.“</text:span></text:p>
      <text:p text:style-name="P237"><text:span text:style-name="T238">1.2.11</text:span><text:span text:style-name="T239">.</text:span><text:span text:style-name="T240"><text:tab/>Pakeičiu 61 punkto pirmąją pastraipą ir ją išdėstau taip:</text:span></text:p>
      <text:p text:style-name="P241"><text:span text:style-name="T242">„Savivaldybės meras (jo įgaliotas savivaldybės<text:s/></text:span><text:span text:style-name="T243">vyriausiasis architektas</text:span><text:span text:style-name="T244">) pateiktą statytojo prašymą, projektinius pasiūlymus ir kitus privalomus dokumentus, nurodytus šio reglamento 13<text:s/></text:span><text:soft-page-break/><text:span text:style-name="T245">priedo 9 punkte,  patikrina ir per 3 <text:s/>darbo dienas nuo jų gavimo dienos paskelbia IS „Infostatyba“ arba atmeta informuodamas statytoją apie trūkstamus dokumentus.</text:span><text:span text:style-name="T246">“</text:span></text:p>
      <text:p text:style-name="P247"><text:span text:style-name="T248">1.2.12</text:span><text:span text:style-name="T249">.</text:span><text:span text:style-name="T250"><text:tab/></text:span><text:span text:style-name="T251">Pakeičiu 61 punkto antrąją pastraipą ir ją išdėstau taip:</text:span></text:p>
      <text:p text:style-name="P252"><text:span text:style-name="T253">„Savivaldybės interneto svetainės pirmajame puslapyje paskelbia (arba  jame  pateikia nuorodą į atitinkamą svetainės skiltį)</text:span><text:span text:style-name="T254"><text:s/></text:span><text:span text:style-name="T255">projektinius pasiūlymus ir pranešimą. Statytojas po pranešimo paskelbimo savivaldybės interneto svetainėje per 3 darbo dienas privalo įrengti žemės sklype ar bet kuriame viename žemės sklype, kai planuojama statyti keliuose žemės sklypuose, ar teritorijoje, kai žemės sklypas nesuformuotas, stendą su šiame punkte išvardinta informacija ir šią informaciją<text:s/></text:span><text:span text:style-name="T256">Lietuvos Respublikos viešojo administravimo įstatymo 9 straipsnyje nurodytais atvejais per Nacionalinę elektroninių siuntų pristatymo, naudojant pašto tinklą, informacinę sistemą (toliau – E. pristatymo sistema) arba</text:span><text:span text:style-name="T257"><text:s/></text:span><text:span text:style-name="T258">registruotais laiškais pateikti planuojamo statyti objekto žemės sklypo (-ų) ir kaimyninių [5.22] žemės sklypų valdytojams, naudotojams, daugiabučių gyvenamųjų namų bendrojo naudojimo objektų valdytojams jų deklaruotos gyvenamosios vietos ar Juridinių asmenų registre nurodytos buveinės adresais. Stendas turi būti pakankamo dydžio (ne mažesnio kaip 0,5 kv. m ploto), kad tilptų visa šiame punkte nurodyta informacija, nurodytos stendo įrengimo ir išmontavimo datos. Informacija stende turi būti pateikta aiškiai ir įskaitomai. Stendo vieta prie statybos objekto parenkama gerai matomoje vietoje (statybos sklypo ar teritorijos dalyje, besiribojančioje su statybos sklypo adrese nurodyta gatve), kad būtų  užtikrintas projektinių pasiūlymų viešinimas ir visuomenės informavimas. Stendas turi būti pagamintas iš aplinkos poveikiui atsparių medžiagų. Stendas laikomas ne trumpiau kaip 10 darbo dienų nuo jo įrengimo. Stendo įrengti neprivaloma informuojant visuomenę apie parengtus statinių dalių paskirties keitimo projektinius pasiūlymus, – informacija pateikiama matomoje vietoje šalia statinio (prie pagrindinio įėjimo į pastatą ar skelbimų lentoje pastato viduje, ar pan.) ir laikoma ne trumpiau kaip 10 darbo dienų</text:span><text:span text:style-name="T259">.“</text:span></text:p>
      <text:p text:style-name="P260"><text:span text:style-name="T261">1.2.13</text:span><text:span text:style-name="T262">.</text:span><text:span text:style-name="T263"><text:tab/></text:span><text:span text:style-name="T264">Pakeičiu 62 punkto antrąją pastraipą iki dvitaškio ir ją išdėstau taip:</text:span></text:p>
      <text:p text:style-name="P265"><text:span text:style-name="T266">„</text:span><text:span text:style-name="T267">Savivaldybės meras (jo įgaliotas savivaldybės<text:s/></text:span><text:span text:style-name="T268">vyriausiasis architektas</text:span><text:span text:style-name="T269">) ir visuomenės atstovai projektuotojui teikdami pasiūlymus turi nurodyti:“.</text:span></text:p>
      <text:p text:style-name="P270"><text:span text:style-name="T271">1.2.14</text:span><text:span text:style-name="T272">.</text:span><text:span text:style-name="T273"><text:tab/></text:span><text:span text:style-name="T274">Pakeičiu 65</text:span><text:span text:style-name="T275">2<text:s/></text:span><text:span text:style-name="T276">punktą ir jį išdėstau taip:</text:span></text:p>
      <text:p text:style-name="P277"><text:span text:style-name="T278">„</text:span><text:span text:style-name="T279">65</text:span><text:span text:style-name="T280">2</text:span><text:span text:style-name="T281">. Jei visuomenės supažindinimui su parengtais projektiniais pasiūlymais organizuojamas  ne vienas, o keli susirinkimai, apie kiekvieną kitą</text:span><text:span text:style-name="T282"> </text:span><text:span text:style-name="T283">viešą susirinkimą  savivaldybės meras (jo įgaliotas savivaldybės<text:s/></text:span><text:span text:style-name="T284">vyriausiasis architektas</text:span><text:span text:style-name="T285">) paskelbia ir informuoja reglamento 61 punkte nustatyta tvarka. Visi vieši susirinkimai organizuojami šiame reglamento skyriuje nustatyta tvarka, įskaitant ir 61.5 papunktyje visuomenei susipažinti su projektiniais pasiūlymais nurodytą terminą.“</text:span></text:p>
      <text:p text:style-name="P286"><text:span text:style-name="T287">1.2.15</text:span><text:span text:style-name="T288">.</text:span><text:span text:style-name="T289"><text:tab/></text:span><text:span text:style-name="T290">Papildau 67</text:span><text:span text:style-name="T291">1<text:s/></text:span><text:span text:style-name="T292">punktu:</text:span></text:p>
      <text:p text:style-name="P293"><text:span text:style-name="T294">„</text:span><text:span text:style-name="T295">67</text:span><text:span text:style-name="T296">1</text:span><text:span text:style-name="T297">.<text:s/></text:span><text:span text:style-name="T298">Jei savivaldybės administracijos valstybės tarnautojas, tikrindamas projektinius pasiūlymus, nustato, kad gali būti pažeisti esminiai statinio architektūros reikalavimai, nurodyti Statybos įstatymo [8.3]</text:span><text:span text:style-name="T299"> </text:span><text:span text:style-name="T300"> 5 straipsnio 1 dalyje, tai per IS „Infostatyba“ inicijuoja kreipimąsi į regioninę architektūros tarybą, jei konkrečiu atveju reikia išvados, savivaldybės meras ar jo įgaliotas savivaldybės administracijos valstybės tarnautojas ne vėliau kaip per 1 darbo dieną priima sprendimą </text:span><text:span text:style-name="T301">savivaldybės administracijai skirto projektinių pasiūlymų tikrinimo terminą<text:s/></text:span><text:span text:style-name="T302">pratęsti 20 darbo dienų ir prašo regioninės architektūros tarybos įvertinti ir pateikti išvadą, ar statinio projektas atitinka Statybos įstatymo [8.3] 5 straipsnio 1 dalies reikalavimus. </text:span><text:span text:style-name="T303">Apie savivaldybės administracijai skirto statinio projekto tikrinimo termino pratęsimą per IS „Infostatyba“ informuojamas prašymo pateikėjas</text:span><text:span text:style-name="T304">.“</text:span></text:p>
      <text:p text:style-name="P305"><text:span text:style-name="T306">1.2.16</text:span><text:span text:style-name="T307">.</text:span><text:span text:style-name="T308"><text:tab/></text:span><text:span text:style-name="T309">Pakeičiu 68</text:span><text:span text:style-name="T310">1<text:s/></text:span><text:span text:style-name="T311">punkto ketvirtąją pastraipą ir ją išdėstau taip:</text:span></text:p>
      <text:p text:style-name="P312"><text:span text:style-name="T313">„</text:span><text:span text:style-name="T314">Norėdamas nuotoliniu būdu surengti viešą susirinkimą esant jau pradėtoms visuomenės informavimo procedūroms, statytojas turi savivaldybės merui</text:span><text:span text:style-name="T315"><text:s/></text:span><text:span text:style-name="T316">(jo įgaliotam savivaldybės administracijos valstybės tarnautojui) pateikti transliacijos nuorodą, iš naujo paskelbti ją stende ar (ir) išsiųsti registruotais laiškais. Meras (jo įgaliotas savivaldybės administracijos valstybės tarnautojas) pranešimą su transliacijos nuoroda kartu su projektiniais pasiūlymais iš naujo<text:s/></text:span><text:soft-page-break/><text:span text:style-name="T317">paskelbia savivaldybės interneto svetainės pirmajame puslapyje. Savivaldybės interneto svetainės pirmajame puslapyje paskelbtame pranešime, stende ar (ir) registruotuose laiškuose turi būti nurodyta, kad dėl ekstremaliosios situacijos uždraudus renginius uždarose patalpose yra keičiamas įprastas viešinimo būdas į nuotolinį ir dėl to viešinimas pratęsiamas mažiausiai tiek darbo dienų, kiek buvo viešinama iki transliacijos nuorodos pateikimo.“</text:span></text:p>
      <text:p text:style-name="P318"><text:span text:style-name="T319">1.2.17</text:span><text:span text:style-name="T320">.</text:span><text:span text:style-name="T321"><text:tab/></text:span><text:span text:style-name="T322">Pakeičiu 69.5 papunktį ir jį išdėstau taip:</text:span></text:p>
      <text:p text:style-name="P323"><text:span text:style-name="T324">„</text:span><text:span text:style-name="T325">69.5</text:span><text:span text:style-name="T326">.<text:s/></text:span><text:span text:style-name="T327">statinių, kurie turi būti pritaikomi individualiesiems asmenų su negalia pagalbos poreikiams (pagal STR 2.03.01:2019 [5.28] 1 priedą) ir kurių statybai privalomas statybą leidžiantis dokumentas. Jei projektai susideda iš atskirų dalių, atliekama projekto bendrosios, architektūrinės, sklypo sutvarkymo (sklypo plano) ir susisiekimo dalių ekspertizė, patikrinama, ar projekto dalių sprendiniai atitinka statinių pritaikymo individualiesiems asmenų su negalia pagalbos poreikiams reikalavimus [5.1], [5.13], išvados pateikiamos dalinės projekto ekspertizės akte. Jei projektuose nėra  minėtųjų projekto dalių, patikrinama, ar projekto sprendiniai atitinka statinių pritaikymo individualiesiems asmenų su negalia pagalbos poreikiams reikalavimus [5.1], [5.13], ir išduodamas bendrosios projekto ekspertizės aktas.“</text:span></text:p>
      <text:p text:style-name="P328"><text:span text:style-name="T329">1.2.18</text:span><text:span text:style-name="T330">.</text:span><text:span text:style-name="T331"><text:tab/></text:span><text:span text:style-name="T332">Pakeičiu 72 punktą ir jį išdėstau taip:</text:span></text:p>
      <text:p text:style-name="P333"><text:span text:style-name="T334">„</text:span><text:span text:style-name="T335">72</text:span><text:span text:style-name="T336">. Statinio ekspertizė privalomai atliekama Statybos įstatymo [5.1] 34 straipsnyje nurodytais atvejais. Statinio ekspertizė atliekama viešojo administravimo subjektų, atliekančių statybos valstybinę priežiūrą arba statinių naudojimo priežiūrą, iniciatyva, Statybos įstatymo 34 straipsnio 4 ir 4</text:span><text:span text:style-name="T337">1</text:span><text:span text:style-name="T338"><text:s/>dalyse nustatytais atvejais. Pakeitus neesminius projekto, kuriam gautas statybą leidžiantis dokumentas, sprendinius, kuriais įgyvendinami aplinkos prieinamumo reikalavimai, privaloma atlikti pakeistų projektų laidų naują ekspertizę reglamento 69.5 papunktyje nurodyta tvarka.“</text:span></text:p>
      <text:p text:style-name="P339"><text:span text:style-name="T340">1.2.19</text:span><text:span text:style-name="T341">.</text:span><text:span text:style-name="T342"><text:tab/></text:span><text:span text:style-name="T343">Pakeičiu 75.3 papunktį ir jį išdėstau taip:</text:span></text:p>
      <text:p text:style-name="P344"><text:span text:style-name="T345">„</text:span><text:span text:style-name="T346">75.3</text:span><text:span text:style-name="T347">.<text:s/></text:span><text:span text:style-name="T348">statinių pritaikymo individualiesiems asmenų su negalia pagalbos poreikiams reikalavimus [5.1], [5.13] (naujos statybos, rekonstravimo, pastatų atnaujinimo (modernizavimo), kapitalinio remonto atvejais);“</text:span></text:p>
      <text:p text:style-name="P349"><text:span text:style-name="T350">1.2.20</text:span><text:span text:style-name="T351">.</text:span><text:span text:style-name="T352"><text:tab/></text:span><text:span text:style-name="T353">Papildau 120</text:span><text:span text:style-name="T354">1</text:span><text:span text:style-name="T355"><text:s/>punktu:</text:span></text:p>
      <text:p text:style-name="P356"><text:span text:style-name="T357">„</text:span><text:span text:style-name="T358">120</text:span><text:span text:style-name="T359">1</text:span><text:span text:style-name="T360">. Pakartotinai atlikus p</text:span><text:span text:style-name="T361">rojekto (statinio) bendrąsias ir (ar) projekto (statinio) dalines ekspertizes, elektroniniais parašais pasirašytus jų aktus <text:s/>ekspertai paskelbia IS „Infostatyba“.“</text:span></text:p>
      <text:p text:style-name="P362"><text:span text:style-name="T363">1.2.21</text:span><text:span text:style-name="T364">.</text:span><text:span text:style-name="T365"><text:tab/>Pakeičiu 122.1 papunktį ir jį išdėstau taip:</text:span></text:p>
      <text:p text:style-name="P366"><text:span text:style-name="T367">„</text:span><text:span text:style-name="T368">122.1</text:span><text:span text:style-name="T369">. parinkti projekto ekspertizės rangovą savo nuožiūra arba konkurso būdu [5.5], sudaryti su pasirinktu ekspertizės rangovu sutartį, pateikti jam kompiuterinę laikmeną su įrašyta<text:s/></text:span><text:span text:style-name="T370">elektroniniu parašu pasirašyta</text:span><text:span text:style-name="T371"><text:s/></text:span><text:span text:style-name="T372">projekto kopija (minimaliosios raiškos reikalavimas – 200 dpi, galimi formatai – JPG, GIF, TIF, PNG, RTF, PDF,) ir kompiuterinę laikmeną su įrašytais projekto dalių sprendinių skaičiavimais projekto ekspertizei atlikti;“.</text:span></text:p>
      <text:p text:style-name="P373"><text:span text:style-name="T374">1.2.22</text:span><text:span text:style-name="T375">.</text:span><text:span text:style-name="T376"><text:tab/>Pakeičiu 8 priedą:</text:span></text:p>
      <text:p text:style-name="P377"><text:span text:style-name="T378">1.2.22.1</text:span><text:span text:style-name="T379">.</text:span><text:span text:style-name="T380"><text:tab/></text:span><text:span text:style-name="T381">Pakeičiu 4 punktą ir jį išdėstau taip:</text:span></text:p>
      <text:p text:style-name="P382"><text:span text:style-name="T383">„</text:span><text:span text:style-name="T384">4</text:span><text:span text:style-name="T385">. Statytojui pageidaujant, daugiabučio gyvenamojo namo techninis projektas gali būti rengiamas su nebaigta daugiabučio gyvenamojo namo apdaila. Tokiu atveju techniniame projekte nurodoma, kad daugiabučiame gyvenamajame name turi būti įstatyti langai, išorinės palangės ir įėjimų į patalpas (išskyrus į butų kambarius) durys; patalpose, kuriose neprivaloma užbaigti apdailos, atitvarų paviršius parengtas baigiamajam apdailos procesui (dažymui, plytelių ar tapetų klijavimui ir pan.); patalpose, kuriose neprivaloma užbaigti apdailos, įrengti pagrindai grindų dangoms; įrengtos funkcionuojančios ir atitinkančios nustatytus reikalavimus inžinerinės sistemos; butuose vartotojo inžinerinių sistemų vamzdynai užaklinti arba prijungti prie įrengimų (prietaisų, kai jie įrengiami); užbaigta bendrojo naudojimo patalpų ir kitų bendrojo naudojimo objektų apdaila.“</text:span></text:p>
      <text:p text:style-name="P386"><text:span text:style-name="T387">1.2.22.2</text:span><text:span text:style-name="T388">.</text:span><text:span text:style-name="T389"><text:tab/>Papildau 4</text:span><text:span text:style-name="T390">1</text:span><text:span text:style-name="T391"><text:s/>punktu:</text:span></text:p>
      <text:p text:style-name="P392"><text:span text:style-name="T393">„</text:span><text:span text:style-name="T394">4</text:span><text:span text:style-name="T395">1</text:span><text:span text:style-name="T396">.<text:s/></text:span><text:span text:style-name="T397">Statytojui pageidaujant, prekybos paskirties pastatų techninis projektas gali būti rengiamas su nebaigta prekybos paskirties pastato apdaila. Tokiu atveju techniniame projekte nurodoma, kad prekybos paskirties pastate (patalpoje) turi būti įstatyti langai ir įėjimų į patalpas durys; patalpose, kuriose neprivaloma užbaigti apdailos, įrengti pagrindai grindų dangoms; įrengtos visos laikančiosios konstrukcijos; įrengtos funkcionuojančios ir atitinkančios nustatytus reikalavimus inžinerinės sistemos; įgyvendinti projekte numatyti žmonių evakuacijos sprendiniai; įgyvendinti projekte numatyti žmonėms su negalia sprendiniai; užbaigta bendrojo naudojimo patalpų ir kitų bendrojo naudojimo objektų apdaila.“</text:span></text:p>
      <text:p text:style-name="P398"><text:span text:style-name="T399">1.2.22.3</text:span><text:span text:style-name="T400">.</text:span><text:span text:style-name="T401"><text:tab/>Pakeičiu 4</text:span><text:span text:style-name="T402">1</text:span><text:span text:style-name="T403"><text:s/>punktą ir jį išdėstau taip:</text:span></text:p>
      <text:p text:style-name="P404"><text:span text:style-name="T405">„</text:span><text:span text:style-name="T406">4</text:span><text:span text:style-name="T407">1</text:span><text:span text:style-name="T408">.<text:s/></text:span><text:span text:style-name="T409">Statytojui pageidaujant, prekybos paskirties pastatų techninis projektas gali būti rengiamas su nebaigta prekybos paskirties pastato apdaila. Tokiu atveju techniniame projekte nurodoma, kad prekybos paskirties pastate (patalpoje) turi būti įstatyti langai ir įėjimų į patalpas durys; patalpose, kuriose neprivaloma užbaigti apdailos, įrengti pagrindai grindų dangoms; įrengtos visos laikančiosios konstrukcijos; įrengtos funkcionuojančios ir atitinkančios nustatytus reikalavimus inžinerinės sistemos; įgyvendinti projekte numatyti žmonių evakuacijos sprendiniai; įgyvendinti projekte numatyti asmenims su negalia sprendiniai; užbaigta bendrojo naudojimo patalpų ir kitų bendrojo naudojimo objektų apdaila.“</text:span></text:p>
      <text:p text:style-name="P410"><text:span text:style-name="T411">1.2.22.4</text:span><text:span text:style-name="T412">.</text:span><text:span text:style-name="T413"><text:tab/>Pakeičiu 5.3.12 papunktį ir jį išdėstau taip:</text:span></text:p>
      <text:p text:style-name="P414"><text:span text:style-name="T415">„</text:span><text:span text:style-name="T416">5.3.12</text:span><text:span text:style-name="T417">.<text:s/></text:span><text:span text:style-name="T418">universalaus dizaino,</text:span><text:span text:style-name="T419"> </text:span><text:span text:style-name="T420">aplinkos ir statinių pritaikymo asmenims su negalia projektinių sprendinių aprašymas;“.</text:span></text:p>
      <text:p text:style-name="P421"><text:span text:style-name="T422">1.2.22.5</text:span><text:span text:style-name="T423">.</text:span><text:span text:style-name="T424"><text:tab/>Pakeičiu 5.4.2.5 papunktį ir jį išdėstau taip:</text:span></text:p>
      <text:p text:style-name="P425"><text:span text:style-name="T426">„</text:span><text:span text:style-name="T427">5.4.2.5</text:span><text:span text:style-name="T428">. nurodymai projekto ir statybos dokumentų (už kuriuos atsakingas rangovas) įforminimui [5.34], pvz., dokumentai<text:s/></text:span><text:span text:style-name="T429">patvirtinti elektroniniais</text:span><text:span text:style-name="T430"><text:s/></text:span><text:span text:style-name="T431">parašais, derinimų įforminimas, komplektavimas ir komplektų vienetų skaičius ir t. t.;“.</text:span></text:p>
      <text:p text:style-name="P432"><text:span text:style-name="T433">1.2.22.6</text:span><text:span text:style-name="T434">.</text:span><text:span text:style-name="T435"><text:tab/>Pakeičiu 7.4.2 papunktį ir jį išdėstau taip:</text:span></text:p>
      <text:p text:style-name="P436"><text:span text:style-name="T437">„</text:span><text:span text:style-name="T438">7.4.2</text:span><text:span text:style-name="T439">.<text:s/></text:span><text:span text:style-name="T440">sklypo planas (statinių išdėstymo planas ir jų sąrašas) (M 1:500–M 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universalaus dizaino ir asmenų su negalia poreikių tenkinimo sprendiniai, bendrieji statinių rodikliai, atstumai tarp statinių ir nuo statinių (skaičiuojant atstumą horizontalioje plokštumoje nuo labiausiai išsikišusių statinio konstrukcijų) iki žemės sklypo ribų, projektuojamų statinių charakteringų taškų koordinatės, sutartiniai ženklai, kiti duomenys;</text:span><text:span text:style-name="T441">“.</text:span></text:p>
      <text:p text:style-name="P442"><text:span text:style-name="T443">1.2.22.7</text:span><text:span text:style-name="T444">.</text:span><text:span text:style-name="T445"><text:tab/>Pakeičiu 8.1.7 papunktį ir jį išdėstau taip:</text:span></text:p>
      <text:p text:style-name="P446"><text:span text:style-name="T447">„</text:span><text:span text:style-name="T448">8.1.7</text:span><text:span text:style-name="T449">.<text:s/></text:span><text:span text:style-name="T450">universalaus dizaino ir asmenų su negalia</text:span><text:span text:style-name="T451"><text:s/></text:span><text:span text:style-name="T452">poreikių tenkinimo sprendiniai;“.</text:span></text:p>
      <text:p text:style-name="P453"><text:span text:style-name="T454">1.2.22.8</text:span><text:span text:style-name="T455">.</text:span><text:span text:style-name="T456"><text:tab/>Pakeičiu 8.4.1.2 papunktį ir išdėstau taip:</text:span></text:p>
      <text:p text:style-name="P457"><text:span text:style-name="T458">„</text:span><text:span text:style-name="T459">8.4.1.2</text:span><text:span text:style-name="T460">. projektuojamų patalpų išdėstymas vadovaujantis paskirties, technologiniais, funkciniais, žmonių evakuacijos, universalaus dizaino, aplinkos ir statinių pritaikymo asmenims su negalia, saugos ir kitais reikalavimais;“.</text:span></text:p>
      <text:p text:style-name="P461"><text:span text:style-name="T462">1.2.22.9</text:span><text:span text:style-name="T463">.</text:span><text:span text:style-name="T464"><text:tab/>Pakeičiu 16.1.2.8 papunktį ir jį išdėstau taip:</text:span></text:p>
      <text:p text:style-name="P465"><text:span text:style-name="T466">„</text:span><text:span text:style-name="T467">16.1.2.8</text:span><text:span text:style-name="T468">. projektinių sprendinių atitiktį universalaus dizaino, aplinkos ir statinių pritaikymo asmenims su negalia</text:span><text:span text:style-name="T469"><text:s/></text:span><text:span text:style-name="T470">reikalavimams;“.</text:span></text:p>
      <text:p text:style-name="P471"><text:span text:style-name="T472">1.2.23</text:span><text:span text:style-name="T473">.</text:span><text:span text:style-name="T474"><text:tab/>Pakeičiu 11 priedo 13 punktą ir jį išdėstau taip:</text:span></text:p>
      <text:p text:style-name="P475"><text:span text:style-name="T476">„</text:span><text:span text:style-name="T477">13</text:span><text:span text:style-name="T478">. Projektas įforminamas, komplektuojamas LST 1516:2015 [5.34] ir projektavimo darbų rangos sutartyje nustatyta tvarka. Statytojui perduodamos trys<text:s/></text:span><text:span text:style-name="T479">kompiuterinės laikmenos su įrašytomis elektroniniu parašu pasirašytomis<text:s/></text:span><text:span text:style-name="T480">projekto kopijo</text:span><text:span text:style-name="T481">mi</text:span><text:span text:style-name="T482">s. Atskiru tomu ar atskira byla komplektuojamos projekto bendroji, statybos skaičiuojamosios kainos nustatymo dalys. Daugiau statytojui perduodamų projekto kopijų gali būti numatyta projektavimo darbų rangos sutartyje. Projekto sprendinių skaičiavimai statytojui neteikiami.“</text:span></text:p>
      <text:p text:style-name="P483"><text:span text:style-name="T484">1.2.24</text:span><text:span text:style-name="T485">.</text:span><text:span text:style-name="T486"><text:tab/>Pakeičiu 13 priedą:</text:span></text:p>
      <text:p text:style-name="P487"><text:span text:style-name="T488">1.2.24.1</text:span><text:span text:style-name="T489">.</text:span><text:span text:style-name="T490"><text:tab/></text:span><text:span text:style-name="T491">Pakeičiu 11 punktą ir jį išdėstau taip:</text:span></text:p>
      <text:p text:style-name="P492"><text:span text:style-name="T493">„</text:span><text:span text:style-name="T494">11</text:span><text:span text:style-name="T495">. Statytojas projektinių pasiūlymų rengimo užduotį kartu su šio priedo 9 punkte nurodytais dokumentais teikia derinti savivaldybės merui (jo įgaliotam savivaldybės<text:s/></text:span><text:span text:style-name="T496">vyriausiajam architektui</text:span><text:span text:style-name="T497">).“</text:span></text:p>
      <text:p text:style-name="P498"><text:span text:style-name="T499">1.2.24.2</text:span><text:span text:style-name="T500">.</text:span><text:span text:style-name="T501"><text:tab/>Pakeičiu 12 punktą ir jį išdėstau taip:</text:span></text:p>
      <text:p text:style-name="P502"><text:span text:style-name="T503">„</text:span><text:span text:style-name="T504">12</text:span><text:span text:style-name="T505">. Savivaldybės meras (jo įgaliotas savivaldybės<text:s/></text:span><text:span text:style-name="T506">vyriausiasis architektas</text:span><text:span text:style-name="T507">), gavęs projektinių pasiūlymų rengimo užduoties projektą, įvertina jo atitiktį šio priedo 10 ir 11 punkto reikalavimams.“</text:span></text:p>
      <text:p text:style-name="P508"><text:span text:style-name="T509">1.2.24.3</text:span><text:span text:style-name="T510">.</text:span><text:span text:style-name="T511"><text:tab/>Pakeičiu 13 punktą ir jį išdėstau taip:</text:span></text:p>
      <text:p text:style-name="P512"><text:span text:style-name="T513">„</text:span><text:span text:style-name="T514">13</text:span><text:span text:style-name="T515">. Savivaldybės meras (jo įgaliotas savivaldybės<text:s/></text:span><text:span text:style-name="T516">vyriausiasis architektas</text:span><text:span text:style-name="T517">), atsižvelgdamas į konkretų atvejį</text:span><text:span text:style-name="T518"> </text:span><text:span text:style-name="T519">(situaciją),</text:span><text:span text:style-name="T520"> </text:span><text:span text:style-name="T521">numatomą statybos vietą, gretimybes, trečiųjų asmenų teisių apsaugą, </text:span><text:span text:style-name="T522">projektinių pasiūlymų rengimo užduotyje gali nurodyti numatomų statinių </text:span><text:span text:style-name="T523">aukštį, žemės sklypo užstatymo tankį, galimą užstatymo tipą ir kitus parametrus.“</text:span></text:p>
      <text:p text:style-name="P524"><text:span text:style-name="T525">1.2.24.4</text:span><text:span text:style-name="T526">.</text:span><text:span text:style-name="T527"><text:tab/>Pakeičiu 14 punktą ir jį išdėstau taip:</text:span></text:p>
      <text:p text:style-name="P528"><text:span text:style-name="T529">„</text:span><text:span text:style-name="T530">14</text:span><text:span text:style-name="T531">. Savivaldybės meras (jo įgaliotas savivaldybės<text:s/></text:span><text:span text:style-name="T532">vyriausiasis architektas</text:span><text:span text:style-name="T533">), vadovaudamasis Statybos įstatymo [5.1] ir kitų statybą reglamentuojančių teisės aktų, teritorijų planavimo dokumentų nustatytais reikalavimais, įvertina projektinių pasiūlymų rengimo užduoties projektą, jei reikia,</text:span><text:span text:style-name="T534"> </text:span><text:span text:style-name="T535">nurodo pastatų ir (ar)</text:span><text:span text:style-name="T536"> </text:span><text:span text:style-name="T537">statinių aukštį, žemės sklypo užstatymo tankį, galimą užstatymo tipą, kitus parametrus ir per 5 darbo dienas jam pritaria (žyma „pritariu“, parašu ir data ant pirmojo lapo) arba raštu praneša statytojui priežastis, dėl ko nepritaria.“</text:span></text:p>
      <text:p text:style-name="P538"><text:span text:style-name="T539">1.2.24.5</text:span><text:span text:style-name="T540">.</text:span><text:span text:style-name="T541"><text:tab/><text:s/>Pakeičiu 19 priedo 1 lentelės 5.3.12 papunktį ir jį išdėstau taip:</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Normal"><text:span text:style-name="T549">„</text:span><text:span text:style-name="T550">5.3.12</text:span></text:p>
          </table:table-cell>
          <table:table-cell table:style-name="TableCell551">
            <text:p text:style-name="P552"><text:span text:style-name="T553">universalaus dizaino, aplinkos ir statinių pritaikymo asmenims su negalia</text:span><text:span text:style-name="T554"><text:s/></text:span><text:span text:style-name="T555">projektinių sprendinių aprašymas</text:span></text:p>
          </table:table-cell>
          <table:table-cell table:style-name="TableCell556">
            <text:p text:style-name="Normal"><text:span text:style-name="T557">A“.</text:span></text:p>
          </table:table-cell>
          <table:table-cell table:style-name="TableCell558">
            <text:p text:style-name="P559"/>
          </table:table-cell>
        </table:table-row>
      </table:table>
      <text:p text:style-name="Normal"/>
      <text:p text:style-name="P560"><text:span text:style-name="T561">1.2.24.6</text:span><text:span text:style-name="T562">.</text:span><text:span text:style-name="T563"><text:tab/><text:s/>Pakeičiu 19 priedo 3 lentelės 8.1.7 papunktį ir jį išdėstau taip:</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8.1.7</text:span></text:p>
          </table:table-cell>
          <table:table-cell table:style-name="TableCell573">
            <text:p text:style-name="P574"><text:span text:style-name="T575">universalaus dizaino</text:span><text:span text:style-name="T576"> </text:span><text:span text:style-name="T577">asmenų su negalia</text:span><text:span text:style-name="T578"><text:s/></text:span><text:span text:style-name="T579">poreikių tenkinimo sprendiniai</text:span></text:p>
          </table:table-cell>
          <table:table-cell table:style-name="TableCell580">
            <text:p text:style-name="Normal"><text:span text:style-name="T581">A“.</text:span></text:p>
          </table:table-cell>
          <table:table-cell table:style-name="TableCell582">
            <text:p text:style-name="P583"/>
          </table:table-cell>
        </table:table-row>
      </table:table>
      <text:p text:style-name="Normal"/>
      <text:p text:style-name="P584"><text:span text:style-name="T585">1.2.24.7</text:span><text:span text:style-name="T586">.</text:span><text:span text:style-name="T587"><text:tab/><text:s/>Pakeičiu 19 priedo 5 lentelės 16.1.2.8 papunktį ir jį išdėstau taip:</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16.1.2.8</text:span></text:p>
          </table:table-cell>
          <table:table-cell table:style-name="TableCell597">
            <text:p text:style-name="P598"><text:span text:style-name="T599">duomenys apie projektinių sprendinių atitiktį universalaus dizaino, aplinkos ir statinių pritaikymo asmenims su negalia reikalavimams</text:span></text:p>
          </table:table-cell>
          <table:table-cell table:style-name="TableCell600">
            <text:p text:style-name="Normal"><text:span text:style-name="T601">A“.</text:span></text:p>
          </table:table-cell>
          <table:table-cell table:style-name="TableCell602">
            <text:p text:style-name="P603"/>
          </table:table-cell>
        </table:table-row>
      </table:table>
      <text:p text:style-name="Normal"/>
      <text:p text:style-name="P604"><text:span text:style-name="T605">2</text:span><text:span text:style-name="T606">.</text:span><text:span text:style-name="T607"><text:tab/></text:span><text:span text:style-name="T608">N u s t a t a u, kad:</text:span></text:p>
      <text:p text:style-name="P609"><text:span text:style-name="T610">2.1</text:span><text:span text:style-name="T611">.</text:span><text:span text:style-name="T612"><text:tab/></text:span><text:span text:style-name="T613">Šio įsakymo 1.2.22.2 papunktis įsigalioja 2023 m. gegužės 1 d.;</text:span></text:p>
      <text:p text:style-name="P614"><text:span text:style-name="T615">2.2</text:span><text:span text:style-name="T616">.</text:span><text:span text:style-name="T617"><text:tab/></text:span><text:span text:style-name="T618">šio įsakymo 1.2.12 ir 1.2.15 papunkčiai įsigalioja 2023 m. lapkričio 1 d.;</text:span></text:p>
      <text:p text:style-name="P619"><text:span text:style-name="T620">2.3</text:span><text:span text:style-name="T621">.</text:span><text:span text:style-name="T622"><text:tab/></text:span><text:span text:style-name="T623">šio įsakymo 1.2.1, 1.2.17, 1.2.19, 1.2.22.3, 1.2.22.4, 1.2.22.6, 1.2.22.7, 1.2.22.8, 1.2.22.9, 1.2.24.5, 1.2.24.6, 1.2.22.7 papunkčiai įsigalioja 2024 m. sausio 1 d.</text:span></text:p>
      <text:p text:style-name="P624"/>
      <text:p text:style-name="P625"/>
      <text:p text:style-name="P626"/>
      <text:p text:style-name="P627"><text:span text:style-name="T628">Aplinkos ministras</text:span><text:span text:style-name="T62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8T19:36:00Z</meta:creation-date>
    <dc:date>2023-04-28T19:3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3" meta:paragraph-count="267" meta:word-count="3186" meta:character-count="26243" meta:row-count="863" meta:non-whitespace-character-count="23324"/>
  </office:meta>
</office:document-meta>
</file>