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text-indent="0.3937in">
        <style:tab-stops>
          <style:tab-stop style:type="left" style:position="0.7875in"/>
        </style:tab-stops>
      </style:paragraph-properties>
    </style:style>
    <style:style style:name="T22" style:parent-style-name="DefaultParagraphFont" style:family="text">
      <style:text-properties style:font-weight-complex="bold" fo:letter-spacing="0.0138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vertical-align="middle" fo:text-indent="0.5291in"/>
      <style:text-properties fo:hyphenate="false"/>
    </style:style>
    <style:style style:name="T25" style:parent-style-name="DefaultParagraphFont" style:family="text">
      <style:text-properties fo:color="#000000" fo:font-size="10pt" style:font-size-asian="10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ableColumn68" style:family="table-column">
      <style:table-column-properties style:column-width="0.3937in" style:use-optimal-column-width="false"/>
    </style:style>
    <style:style style:name="TableColumn69" style:family="table-column">
      <style:table-column-properties style:column-width="6.002in" style:use-optimal-column-width="false"/>
    </style:style>
    <style:style style:name="Table67" style:family="table">
      <style:table-properties style:width="6.3958in" fo:margin-left="0.3937in" table:align="left"/>
    </style:style>
    <style:style style:name="TableRow70" style:family="table-row">
      <style:table-row-properties style:min-row-height="0.1597in"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margin-right="0.098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66667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s/></text:p>
      <text:p text:style-name="P11"/>
      <text:p text:style-name="P12"><text:span text:style-name="T13">ĮSAKYMAS</text:span><text:span text:style-name="T14"><text:s/></text:span></text:p>
      <text:p text:style-name="P15">DĖL VALSTYBINĖS ATOMINĖS ENERGETIKOS SAUGOS INSPEKCIJOS VIRŠININKO 2012 M. GRUODŽIO 4 D. ĮSAKYMO NR. 22.3-149 „DĖL PARAIŠKŲ BRANDUOLINĖS ENERGETIKOS SRITIES VEIKLOS LICENCIJAI IR LEIDIMUI IŠDUOTI, LICENCIJAI AR LEIDIMUI PAKEISTI, LICENCIJOS AR LEIDIMO GALIOJIMO SUSTABDYMUI PANAIKINTI IR LICENCIJOS AR LEIDIMO GALIOJIMUI PANAIKINTI FORMŲ BEI LICENCIJOS IR LEIDIMO FORMŲ PATVIRTINIMO“ PAKEITIMO<text:s/></text:p>
      <text:p text:style-name="P16"/>
      <text:p text:style-name="P17">2018 m. rugsėjo 19 d. Nr. 22.3-221</text:p>
      <text:p text:style-name="P18">Vilnius</text:p>
      <text:p text:style-name="P19"/>
      <text:p text:style-name="P20"/>
      <text:p text:style-name="P21"><text:span text:style-name="T22">Pakeičiu<text:s/></text:span><text:span text:style-name="T23">Paraiškos išduoti branduolinės energetikos srities veiklos licenciją formos A1, patvirtintos Valstybinės atominės energetikos saugos inspekcijos viršininko 2012 m. gruodžio 4 d. įsakymu Nr. 22.3-149 „Dėl paraiškų branduolinės energetikos srities veiklos licencijai ir leidimui išduoti, licencijai ar leidimui pakeisti, licencijos ar leidimo galiojimo sustabdymui panaikinti ir licencijos ar leidimo galiojimui panaikinti formų bei licencijos ir leidimo formų patvirtinimo“, 2 punktą ir jį išdėstau taip:</text:span></text:p>
      <text:p text:style-name="P24"><text:span text:style-name="T25">„</text:span><text:span text:style-name="T26">2</text:span><text:span text:style-name="T27">. Licencijos (-ų), kuri (-ios) išduodant prašomą licenciją turi būti panaikinta (-os), kaip nustatyta Lietuvos Respublikos branduolinės saugos įstatymo 29 straipsnio 2 arba 3 punkte, arba (ir) pakeista (-os), kaip nustatyta Lietuvos Respublikos branduolinės saugos įstatymo 25 straipsnio 14 dalyje, duomenys (pildoma, jei šios paraiškos 1.2 papunktyje atsakėte „taip“, pateikiant duomenis apie kiekvieną naikintiną ar keistiną licenciją):</text:span></text:p>
      <text:p text:style-name="P28"><text:span text:style-name="T29">2.1</text:span><text:span text:style-name="T30">. pirmosios licencijos duomenys:</text:span></text:p>
      <text:p text:style-name="P31"><text:span text:style-name="T32">2.1.1</text:span><text:span text:style-name="T33">. licencijos išdavimo data ir numeris: _________________________________________</text:span></text:p>
      <text:p text:style-name="P34"><text:span text:style-name="T35">2.1.2</text:span><text:span text:style-name="T36">. licencijos <text:s/>rūšis, kaip ji nustatyta Lietuvos Respublikos branduolinės saugos įstatymo 22 straipsnio 1 dalyje: ______________</text:span><text:span text:style-name="T37">_________________________________________________</text:span></text:p>
      <text:p text:style-name="P38"><text:span text:style-name="T39">2.1.3</text:span><text:span text:style-name="T40">. veikla (veiklos), kurią vykdyti teisė buvo suteikta 2.1.1 papunktyje nurodyta licencija:<text:s/></text:span></text:p>
      <text:p text:style-name="P41"><text:span text:style-name="T42">2.1.3.1</text:span><text:span text:style-name="T43">. _____________________________________________________________________</text:span></text:p>
      <text:p text:style-name="P44"><text:span text:style-name="T45">2.1.3.2</text:span><text:span text:style-name="T46">. _____________________________________________________________________</text:span></text:p>
      <text:p text:style-name="P47"><text:span text:style-name="T48">2.1.4</text:span><text:span text:style-name="T49">. ar pareiškėjas planuoja tęsti kurią nors iš šios paraiškos 2.1.3 papunktyje nurodytų veiklų (taip / ne. Jei taip, nurodykite veiklą, kurią planuojate tęsti): ___________________________</text:span></text:p>
      <text:p text:style-name="P50"><text:span text:style-name="T51">2.1.5</text:span><text:span text:style-name="T52">. jei šios paraiškos 2.1.4 papunktyje nurodėte planuojamą tęsti veiklą, nurodykite:</text:span></text:p>
      <text:p text:style-name="P53"><text:span text:style-name="T54">2.1.5.1</text:span><text:span text:style-name="T55">. Valstybinei atominės energetikos saugos inspekcijai pateiktos<text:s/></text:span><text:span text:style-name="T56">paraiškos datą ir numerį, skirtos gauti licencijai arba pakeisti<text:s/></text:span><text:span text:style-name="T57">Valstybinės atominės energetikos saugos inspekcijos</text:span><text:span text:style-name="T58"><text:s/>išduotą licenciją taip, kad planuojama tęsti veikla galėtų būti vykdoma: ________________________</text:span></text:p>
      <text:p text:style-name="P59"><text:span text:style-name="T60">arba</text:span></text:p>
      <text:p text:style-name="P61"><text:span text:style-name="T62">2.1.5.2</text:span><text:span text:style-name="T63">. jei paraiška nėra pateikta, pažymima, kad esate informuoti, kad privaloma<text:s/></text:span><text:span text:style-name="T64">Valstybinei atominės energetikos saugos inspekcijai<text:s/></text:span><text:span text:style-name="T65">pateikti paraišką ir gauti licenciją arba pakeisti licenciją taip, kad planuojama tęsti veikla galėtų būti vykdoma, atsižvelgiant į Lietuvos Respublikos branduolinės saugos įstatymo 23 straipsnio 13 dalies nuostatas ir į Lietuvos Respublikos branduolinės saugos įstatymo 25 straipsnio 14 dalyje nustatytą terminą</text:span><text:span text:style-name="T66">:<text:s/></text:span></text:p>
      <table:table table:style-name="Table67">
        <table:table-columns>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text:span text:style-name="T75">esame informuoti, kad, siekiant tęsti 2.1.4 papunktyje nurodytą veiklą,<text:s/></text:span><text:span text:style-name="T76">privaloma<text:s/></text:span><text:span text:style-name="T77">Valstybinei atominės energetikos saugos inspekcijai<text:s/></text:span><text:span text:style-name="T78">pateikti paraišką ir gauti licenciją arba pakeisti licenciją taip, kad planuojama tęsti veikla galėtų būti vykdoma, atsižvelgiant į Lietuvos Respublikos branduolinės saugos įstatymo 23 straipsnio 13 dalies nuostatas ir į Lietuvos Respublikos branduolinės saugos įstatymo<text:s/></text:span><text:soft-page-break/><text:span text:style-name="T79">25 straipsnio 14 dalyje nustatytą terminą.</text:span></text:p>
          </table:table-cell>
        </table:table-row>
      </table:table>
      <text:p text:style-name="Normal"/>
      <text:p text:style-name="P80"><text:span text:style-name="T81">2.2</text:span><text:span text:style-name="T82">. antrosios licencijos duomenys (</text:span><text:span text:style-name="T83">pateikiama informacija, analogiška nurodytajai 2.1 papunktyje</text:span><text:span text:style-name="T84">):“.</text:span></text:p>
      <text:p text:style-name="P85"/>
      <text:p text:style-name="P86"/>
      <text:p text:style-name="P87"/>
      <text:p text:style-name="P88">Viršininko pavaduotojas radiacinei saugai,</text:p>
      <text:p text:style-name="P89"><text:span text:style-name="T90">laikinai atliekantis viršininko funkcijas<text:s/></text:span><text:span text:style-name="T91"><text:tab/></text:span><text:span text:style-name="T92"><text:tab/></text:span><text:span text:style-name="T93"><text:tab/></text:span><text:span text:style-name="T94"><text:tab/><text:s text:c="13"/></text:span><text:span text:style-name="T95"><text:tab/><text:s text:c="4"/>Vidas Pau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imaviciene</meta:initial-creator>
    <dc:creator>adlibuser</dc:creator>
    <meta:creation-date>2018-09-20T12:01:00Z</meta:creation-date>
    <dc:date>2018-09-20T12:01:00Z</dc:date>
    <meta:print-date>2018-09-18T12:30: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document-statistic meta:page-count="2" meta:paragraph-count="92" meta:word-count="478" meta:character-count="3716" meta:row-count="151" meta:non-whitespace-character-count="3330"/>
  </office:meta>
</office:document-meta>
</file>