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T34" style:parent-style-name="DefaultParagraphFont" style:family="text">
      <style:text-properties fo:language="en" fo:country="US"/>
    </style:style>
    <style:style style:name="T35" style:parent-style-name="DefaultParagraphFont" style:family="text">
      <style:text-properties fo:text-transform="uppercase"/>
    </style:style>
    <style:style style:name="T36" style:parent-style-name="DefaultParagraphFont" style:family="text">
      <style:text-properties fo:language="en" fo:country="US"/>
    </style:style>
    <style:style style:name="P37" style:parent-style-name="Normal" style:family="paragraph">
      <style:text-properties style:font-size-complex="12pt"/>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margin-left="4in" fo:text-indent="0.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4.5in"/>
      <style:text-properties fo:color="#000000" style:font-size-complex="12pt" style:language-asian="lt" style:country-asian="LT"/>
    </style:style>
    <style:style style:name="P48" style:parent-style-name="Normal" style:family="paragraph">
      <style:paragraph-properties fo:text-align="justify" fo:text-indent="4.5in"/>
      <style:text-properties fo:color="#000000" style:font-size-complex="12pt" style:language-asian="lt" style:country-asian="LT"/>
    </style:style>
    <style:style style:name="P49" style:parent-style-name="Normal" style:family="paragraph">
      <style:paragraph-properties fo:text-align="justify" fo:text-indent="4.5in"/>
      <style:text-properties fo:color="#000000" style:font-size-complex="12pt" style:language-asian="lt" style:country-asian="LT"/>
    </style:style>
    <style:style style:name="P50" style:parent-style-name="Normal" style:family="paragraph">
      <style:paragraph-properties fo:text-align="justify" fo:text-indent="4.5in"/>
      <style:text-properties fo:color="#000000" style:font-size-complex="12pt" style:language-asian="lt" style:country-asian="LT"/>
    </style:style>
    <style:style style:name="P51" style:parent-style-name="Normal" style:family="paragraph">
      <style:paragraph-properties fo:text-align="center" fo:line-height="150%" fo:text-indent="0.5in"/>
      <style:text-properties fo:color="#000000" style:font-size-complex="12pt" fo:language="en" fo:country="US"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righ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right" style:position="6.4972in"/>
        </style:tab-stops>
      </style:paragraph-properties>
    </style:style>
    <style:style style:name="P122" style:parent-style-name="Normal" style:family="paragraph">
      <style:paragraph-properties fo:text-align="center" fo:line-height="150%">
        <style:tab-stops>
          <style:tab-stop style:type="right" style:position="6.4972in"/>
        </style:tab-stops>
      </style:paragraph-properties>
    </style:style>
    <style:style style:name="T1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1"/>
      <text:p text:style-name="P12">LIETUVOS RESPUBLIKOS SEIMO VALDYBA</text:p>
      <text:p text:style-name="P13"/>
      <text:p text:style-name="P14"><text:span text:style-name="T15">SPRENDIMAS</text:span></text:p>
      <text:p text:style-name="P16">DĖL LIETUVOS RESPUBLIKOS SEIMO APDOVANOJIMO UŽ INDĖLĮ ATKURIANT LIETUVOS VALSTYBĖS NEPRIKLAUSOMYBĘ, lIETUVOS VALSTYBĖS IR PARLAMENTARIZMO TRADICIJŲ STIPRINIMĄ, VEIKLĄ VISUOMENĖS GEROVEI NUOSTATŲ PATVIRTINIMO</text:p>
      <text:p text:style-name="P17"/>
      <text:p text:style-name="P18"><text:span text:style-name="T19">2014 m.<text:s/></text:span><text:span text:style-name="T20">balandžio</text:span><text:span text:style-name="T21"><text:s/></text:span><text:span text:style-name="T22">18</text:span><text:span text:style-name="T23"><text:s/>d. Nr.<text:s/></text:span><text:span text:style-name="T24">SV-S-612</text:span><text:span text:style-name="T25"><text:line-break/>Vilnius</text:span></text:p>
      <text:p text:style-name="P26"/>
      <text:p text:style-name="P27"><text:span text:style-name="T28">Lietuvos Respublikos Seimo valdyba n u s p r e n d ž i a:</text:span></text:p>
      <text:p text:style-name="P29">Patvirtinti Lietuvos Respublikos Seimo apdovanojimo už indėlį atkuriant Lietuvos valstybės nepriklausomybę, Lietuvos valstybės ir parlamentarizmo tradicijų stiprinimą, veiklą visuomenės gerovei nuostatus (pridedama). <text:s/></text:p>
      <text:p text:style-name="P30"/>
      <text:p text:style-name="P31"/>
      <text:p text:style-name="P32"/>
      <text:p text:style-name="P33"><text:span text:style-name="T34">Seimo Pirmininkė</text:span><text:span text:style-name="T35"><text:tab/></text:span><text:span text:style-name="T36">Loreta Graužinienė</text:span></text:p>
      <text:p text:style-name="P37"/>
      <text:p text:style-name="P38"/>
      <text:p text:style-name="P45"><text:span text:style-name="T46">PATVIRTINTA</text:span></text:p>
      <text:p text:style-name="P47">Lietuvos Respublikos</text:p>
      <text:p text:style-name="P48">Seimo valdybos</text:p>
      <text:p text:style-name="P49">2014 m. balandžio 18 d.</text:p>
      <text:p text:style-name="P50">sprendimu Nr. SV-S-612</text:p>
      <text:p text:style-name="P51"/>
      <text:p text:style-name="P52"><text:span text:style-name="T53">LIETUVOS RESPUBLIKOS SEIMO</text:span></text:p>
      <text:p text:style-name="P54"><text:span text:style-name="T55">APDOVANOJIMO<text:s/></text:span><text:span text:style-name="T56"><text:s/></text:span><text:span text:style-name="T57">UŽ INDĖLĮ ATKURIANT LIETUVOS VALSTYBĖS NEPRIKLAUSOMYBĘ, LIETUVOS VALSTYBĖS IR PARLAMENTARIZMO TRADICIJŲ STIPRINIMĄ, VEIKLĄ VISUOMENĖS GEROVEI</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Seimo apdovanojimo<text:s/></text:span><text:span text:style-name="T70">už indėlį atkuriant Lietuvos valstybės nepriklausomybę, Lietuvos valstybės ir parlamentarizmo tradicijų stiprinimą, veiklą visuomenės gerovei</text:span><text:span text:style-name="T71"><text:s/>nuostatuose (toliau – Nuostatai) nustatomi Lietuvos Respublikos Seimo (toliau – Seimas) apdovanojimo tikslai, apdovanojimo skyrimo ir įteikimo tvarka, kandidatų apdovanoti siūlymo tvarka.<text:s/></text:span></text:p>
      <text:p text:style-name="P72"><text:span text:style-name="T73">2</text:span><text:span text:style-name="T74">. Šis Lietuvos Respublikos Seimo apdovanojimas (toliau – apdovanojimas) skiriamas už indėlį atkuriant Lietuvos valstybės nepriklausomybę, Lietuvos valstybės ir parlamentarizmo tradicijų stiprinimą, veiklą visuomenės gerovei.</text:span></text:p>
      <text:p text:style-name="P75"><text:span text:style-name="T76">3</text:span><text:span text:style-name="T77">. Apdovanojimas gali būti skiriamas fiziniams ir juridiniams asmenims, tai yra Lietuvos Respublikos ir užsienio valstybių piliečiams, piliečių bendruomenėms, asociacijoms, mokslo, mokymo, kultūros institucijoms ir kitiems asmenims, atitinkantiems Nuostatų 2 punkte nurodytus apdovanojimo skyrimo kriterijus. Per metus gali būti skiriama ne daugiau kaip<text:s/></text:span><text:span text:style-name="T78"><text:line-break/>30 apdovanojimų.</text:span></text:p>
      <text:p text:style-name="P79"><text:span text:style-name="T80">4</text:span><text:span text:style-name="T81">. Apdovanojimų gamybą organizuoja ir gamybos išlaidas padengia Seimo kanceliarija. Seimo kancleris paskiria Seimo kanceliarijos darbuotoją, atsakingą už apdovanojimų gamybą, apskaitą ir jų išdavimo tvarką.</text:span></text:p>
      <text:p text:style-name="P82"><text:span text:style-name="T83">5</text:span><text:span text:style-name="T84">. Apdovanojimas – pilko skaidraus stiklo stačiakampis; metalinė dalis – Seimo logotipas. Tekstinė dalis graviruojama lazeriu: nurodoma apdovanojamo asmens vardas, pavardė arba pavadinimas, už ką skiriamas apdovanojimas ir apdovanojimo įteikimo arba Seimo valdybos sprendimo, kuriuo skiriamas apdovanojimas, data. Stiklo stačiakampis tvirtinamas ant pilkos spalvos aksomu traukto kartono. Pakuotė – balta odos pakaitalo dėžutė, kurios viduje<text:s/></text:span><text:soft-page-break/><text:span text:style-name="T85">pavaizduotas trispalvės motyvas, ant jos antvožo įspaustas Seimo logotipas, arba kartoninė dėžutė su Seimo logotipu. Kartu su apdovanojimu įteikiama Seimo valdybos sprendimo dėl apdovanojimo skyrimo kopija.</text:span></text:p>
      <text:p text:style-name="P86"/>
      <text:p text:style-name="P87"><text:span text:style-name="T88">II</text:span><text:span text:style-name="T89"><text:s/>SKYRIUS</text:span></text:p>
      <text:p text:style-name="P90"><text:span text:style-name="T91">KANDIDATŲ APDOVANOTI SIŪLYMO IR APDOVANOJIMO SKYRIMO TVARKA</text:span></text:p>
      <text:p text:style-name="P92"/>
      <text:p text:style-name="P93"><text:span text:style-name="T94">6</text:span><text:span text:style-name="T95">. Siūlyti kandidatus apdovanoti šiuo apdovanojimu turi teisę Seimo valdybos nariai ir Seimo kancleris. Siūlant kandidatą Seimo valdybai pateikiamas kandidato gyvenimo aprašymas, teikėjo aiškinamasis raštas, kuriame nurodoma, už ką siūloma skirti apdovanojimą.</text:span></text:p>
      <text:p text:style-name="P96"><text:span text:style-name="T97">7</text:span><text:span text:style-name="T98">. Apdovanojimas skiriamas Seimo valdybos sprendimu. Sprendimas dėl apdovanojimo skyrimo priimamas Seimo valdybos posėdyje paprasta dalyvaujančių narių balsų dauguma. Jeigu balsai pasidalija po lygiai, priimamas tas sprendimas, už kurį balsavo Seimo Pirmininkas, o kai jo nėra, – posėdžiui pirmininkaujantis Seimo Pirmininko pavaduotojas. <text:s text:c="2"/></text:span></text:p>
      <text:p text:style-name="P99"><text:span text:style-name="T100">8</text:span><text:span text:style-name="T101">. Apdovanojimą įteikia Seimo Pirmininkas arba jo įgaliotas asmuo.</text:span></text:p>
      <text:p text:style-name="P102"><text:span text:style-name="T103">9</text:span><text:span text:style-name="T104">. Šiuo apdovanojimu tas pats asmuo gali būti apdovanotas tik vieną kartą.<text:s/></text:span></text:p>
      <text:p text:style-name="P105"><text:span text:style-name="T106">10</text:span><text:span text:style-name="T107">. Apdovanojimas negali būti skiriamas po mirties.</text:span></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11</text:span><text:span text:style-name="T117">. Jeigu paaiškėja, kad apdovanoto asmens veikla žemina apdovanotojo vardą arba jis atsisako apdovanojimo, Seimo valdyba gali pripažinti netekusiu galios sprendimą dėl apdovanojimo skyrimo.</text:span></text:p>
      <text:p text:style-name="P118"><text:span text:style-name="T119">12</text:span><text:span text:style-name="T120">. Kai Seimo valdyba priima sprendimą pripažinti netekusiu galios sprendimą dėl apdovanojimo skyrimo, Seimo kanceliarija apie tai paskelbia Seimo interneto svetainėje ir praneša to asmens kandidatūrą teikusiam asmeniui.</text:span></text:p>
      <text:p text:style-name="P121"/>
      <text:p text:style-name="P122"><text:span text:style-name="T1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2</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06:06:00Z</meta:creation-date>
    <dc:date>2015-06-30T06:06:00Z</dc:date>
    <meta:print-date>2014-04-10T06:46:00Z</meta:print-date>
    <meta:template xlink:href="Normal" xlink:type="simple"/>
    <meta:editing-cycles>2</meta:editing-cycles>
    <meta:editing-duration>PT60S</meta:editing-duration>
    <meta:document-statistic meta:page-count="3" meta:paragraph-count="39" meta:word-count="506" meta:character-count="4160" meta:row-count="136" meta:non-whitespace-character-count="3693"/>
  </office:meta>
</office:document-meta>
</file>