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34in"/>
        </style:tab-stops>
      </style:paragraph-properties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8in"/>
        </style:tab-stops>
      </style:paragraph-properties>
    </style:style>
    <style:style style:name="T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13in"/>
        </style:tab-stops>
      </style:paragraph-properties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05in"/>
        </style:tab-stops>
      </style:paragraph-properties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02in"/>
        </style:tab-stops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277in"/>
        </style:tab-stops>
      </style:paragraph-properties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277in"/>
        </style:tab-stops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MS Mincho" style:font-size-complex="12pt" style:language-asian="lt" style:country-asian="LT"/>
    </style:style>
    <style:style style:name="T166" style:parent-style-name="DefaultParagraphFont" style:family="text">
      <style:text-properties style:font-name-asian="MS Mincho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MS Mincho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T171" style:parent-style-name="DefaultParagraphFont" style:family="text">
      <style:text-properties style:font-name-asian="MS Mincho" style:font-size-complex="12pt" style:language-asian="lt" style:country-asian="LT"/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SLO IR STUDIJŲ ĮSTATYMO NR. XI-242 14, 84 STRAIPSNIŲ PAKEITIMO IR ĮSTATYMO PAPILDYMO 18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9</text:span><text:span text:style-name="T26"><text:s/>d. Nr.<text:s/></text:span><text:span text:style-name="T27">XIV-7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į ir jį išdėstyti taip:</text:span></text:p>
        <text:p text:style-name="P38"><text:span text:style-name="T39">„</text:span><text:span text:style-name="T40">14</text:span><text:span text:style-name="T41"><text:s/>straipsnis.<text:s/></text:span><text:span text:style-name="T42">Mokslo ir studijų politiką formuojančios ir įgyvendinančios institucijos</text:span></text:p>
        <text:p text:style-name="P43"><text:span text:style-name="T44">1</text:span><text:span text:style-name="T45">. Valstybės mokslo ir studijų politiką pagal šiame ir kituose įstatymuose bei kituose teisės aktuose nustatytą kompetenciją formuoja Lietuvos Respublikos Seimas, Vyriausybė, Lietuvos Respublikos<text:s/></text:span><text:span text:style-name="T46">švietimo, mokslo ir sporto</text:span><text:span text:style-name="T47"><text:s/></text:span><text:span text:style-name="T48">ministerija ir kitos ministerijos.</text:span></text:p>
        <text:p text:style-name="P49"><text:span text:style-name="T50">2</text:span><text:span text:style-name="T51">. Valstybės mokslo ir studijų politiką pagal šiame ir kituose įstatymuose bei kituose teisės aktuose nustatytą kompetenciją įgyvendina Lietuvos mokslo taryba, Lietuvos mokslų akademija,<text:s/></text:span><text:span text:style-name="T52">šio įstatymo 18</text:span><text:span text:style-name="T53">1</text:span><text:span text:style-name="T54"><text:s/>straipsnyje nurodyta Vyriausybės įgaliota insti</text:span><text:span text:style-name="T55">tucija</text:span><text:span text:style-name="T56">, Valstybinis studijų fondas, Aukštojo mokslo taryba, Studijų kokybės vertinimo centras, akademinės etikos ir procedūrų kontrolierius, Vyriausybės ir<text:s/></text:span><text:span text:style-name="T57">švietimo, mokslo ir sporto</text:span><text:span text:style-name="T58"><text:s/></text:span><text:span text:style-name="T59">ministro įgaliotos institucijos, mokslo ir studijų institucijos.</text:span></text:p>
        <text:p text:style-name="P60"><text:span text:style-name="T61">3</text:span><text:span text:style-name="T62">. M</text:span><text:span text:style-name="T63">okslo, technologijų ir inovacijų taryba padeda Vyriausybei koordinuoti ministerijų ir Vyriausybės įstaigų, kitų Vyriausybės įsteigtų biudžetinių įstaigų, kurių savininko teises ir pareigas įgyvendina Vyriausybė, veiklą siekiant strateginių, sisteminių ir t</text:span><text:span text:style-name="T64">arpinstitucinių sprendimų, kurių reikia mokslo, technologijų ir inovacijų politikai formuoti ir įgyvendinti, pagal Technologijų ir inovacijų įstatyme, šiame ir kituose įstatymuose bei kituose teisės aktuose nustatytą kompetenciją.“</text:span></text:p>
        <text:p text:style-name="P65"/>
        <text:p text:style-name="P66"><text:span text:style-name="T67">2</text:span><text:span text:style-name="T68"><text:s/>straipsnis.<text:s/></text:span><text:span text:style-name="T69">Įstatymo papildymas 18</text:span><text:span text:style-name="T70">1</text:span><text:span text:style-name="T71"><text:s/>straipsniu</text:span></text:p>
        <text:p text:style-name="P72"><text:span text:style-name="T73">Papildyti Įstatymą 18</text:span><text:span text:style-name="T74">1</text:span><text:span text:style-name="T75"><text:s/>straipsniu:</text:span></text:p>
        <text:p text:style-name="P76"><text:span text:style-name="T77">„</text:span><text:span text:style-name="T78">18</text:span><text:span text:style-name="T79">1</text:span><text:span text:style-name="T80"><text:s/>straipsnis.<text:s/></text:span><text:span text:style-name="T81">Vyriausybės įgaliota institucija</text:span></text:p>
        <text:p text:style-name="P82"><text:span text:style-name="T83">1</text:span><text:span text:style-name="T84">.<text:s/></text:span><text:span text:style-name="T85">Vyriausybės įgaliota institucija yra biudžetinė įstaiga, kurios savininko teises ir pareigas įgyvendina Vyriausy</text:span><text:span text:style-name="T86">bė ar jos įgaliota institucija.</text:span></text:p>
        <text:p text:style-name="P87"><text:span text:style-name="T88">2</text:span><text:span text:style-name="T89">.<text:s/></text:span><text:span text:style-name="T90">Vyriausybės įgaliota institucija atlieka šias su mokslo ir studijų institucijų veiklos rezultatų kūrimu ir šių rezultatų įveiklinimu susijusias funkcijas:</text:span></text:p>
        <text:p text:style-name="P91"><text:span text:style-name="T92">1</text:span><text:span text:style-name="T93">)<text:s/></text:span><text:span text:style-name="T94">įgyvendina mokslo ir studijų politiką mokslinių tyrimų ir</text:span><text:span text:style-name="T95"><text:s/>eksperimentinės plėtros srityje;</text:span></text:p>
        <text:p text:style-name="P96"><text:span text:style-name="T97">2</text:span><text:span text:style-name="T98">)<text:s/></text:span><text:span text:style-name="T99">teikia siūlymus dėl teisinio reglamentavimo, skirto moksliniams tyrimams ir eksperimentinei plėtrai palankiai aplinkai kurti;</text:span></text:p>
        <text:p text:style-name="P100"><text:span text:style-name="T101">3</text:span><text:span text:style-name="T102">)<text:s/></text:span><text:span text:style-name="T103">finansuoja mokslinių tyrimų ir eksperimentinės plėtros veiklą;</text:span></text:p>
        <text:p text:style-name="P104"><text:span text:style-name="T105">4</text:span><text:span text:style-name="T106">)<text:s/></text:span><text:span text:style-name="T107">įgyvendina m</text:span><text:span text:style-name="T108">okslo vadybos ir žinių komercinimo gebėjimų stiprinimo</text:span><text:span text:style-name="T109"><text:s/>priemones</text:span><text:span text:style-name="T110">;</text:span></text:p>
        <text:p text:style-name="P111"><text:span text:style-name="T112">5</text:span><text:span text:style-name="T113">)<text:s/></text:span><text:span text:style-name="T114">įgyvendina mokslo ir studijų institucijų ir ūkio subjektų bendradarbiavimo plėtros priemones;</text:span></text:p>
        <text:p text:style-name="P115"><text:span text:style-name="T116">6</text:span><text:span text:style-name="T117">)<text:s/></text:span><text:span text:style-name="T118">teikia mokslinių tyrimų ir eksperimentinės plėtros informavimo ir konsultavimo<text:s/></text:span><text:span text:style-name="T119">paslaugas;</text:span></text:p>
        <text:p text:style-name="P120"><text:span text:style-name="T121">7</text:span><text:span text:style-name="T122">)<text:s/></text:span><text:span text:style-name="T123">dalyvauja Europos Sąjungos ir tarptautinių institucijų veikloje ir<text:s/></text:span><text:span text:style-name="T124">skatina Lietuvos Respublikos fizinių ir juridinių asmenų integraciją į<text:s/></text:span><text:span text:style-name="T125">Europos Sąjungos ir<text:s/></text:span><text:span text:style-name="T126">tarptautinę mokslinių tyrimų erdvę;</text:span></text:p>
        <text:p text:style-name="P127"><text:span text:style-name="T128">8</text:span><text:span text:style-name="T129">)<text:s/></text:span><text:span text:style-name="T130">atlieka kitas Vyriausybės ar jos įgal</text:span><text:span text:style-name="T131">iotos institucijos jai nustatytas funkcijas.</text:span></text:p>
        <text:p text:style-name="P132"><text:span text:style-name="T133">3</text:span><text:span text:style-name="T134">.<text:s/></text:span><text:span text:style-name="T135">Vyriausybės įgaliota institucija turi teisę gauti iš valstybės ir savivaldybės institucijų bei įstaigų ir organizacijų, valstybės registrų, kitų asmenų, kurių veikla susijusi su valstybės reguliuojamomi</text:span><text:span text:style-name="T136">s mokslo ir studijų sritimis, informaciją, būtiną jai nustatytoms funkcijoms atlikti.</text:span></text:p>
        <text:p text:style-name="P137"><text:span text:style-name="T138">4</text:span><text:span text:style-name="T139">.<text:s/></text:span><text:span text:style-name="T140">Vyriausybės įgaliota institucija gali būti tarptautinių ne pelno siekiančių organizacijų, veikiančių su Vyriausybės įgaliotos institucijos veikla susijusiose srity</text:span><text:span text:style-name="T141">se, nare.“</text:span></text:p>
        <text:p text:style-name="P142"/>
        <text:p text:style-name="P143"><text:span text:style-name="T144">3</text:span><text:span text:style-name="T145"><text:s/>straipsnis.<text:s/></text:span><text:span text:style-name="T146">84 straipsnio pakeitimas</text:span></text:p>
        <text:p text:style-name="P147"><text:span text:style-name="T148">Pakeisti 84 straipsnio 5 dalį ir ją išdėstyti taip:</text:span></text:p>
        <text:p text:style-name="P149"><text:span text:style-name="T150">„</text:span><text:span text:style-name="T151">5</text:span><text:span text:style-name="T152">. Programinį konkursinį finansavimą administruoja Lietuvos mokslo taryba, šio įstatymo 18</text:span><text:span text:style-name="T153">1</text:span><text:span text:style-name="T154"><text:s/>straipsnyje nurodyta Vyriausybės įgaliota institucija,<text:s/></text:span><text:span text:style-name="T155">ekonomikos ir inovacijų ministro</text:span><text:span text:style-name="T156">,<text:s/></text:span><text:span text:style-name="T157">švietimo, mokslo ir sporto ministro</text:span><text:span text:style-name="T158"><text:s/>įgaliotos institucijos.“</text:span></text:p>
        <text:p text:style-name="P159"/>
        <text:p text:style-name="P160"><text:span text:style-name="T161">4</text:span><text:span text:style-name="T162"><text:s/>straipsnis.<text:s/></text:span><text:span text:style-name="T163">Įstatymo įsigaliojimas ir įgyvendinimas</text:span></text:p>
        <text:p text:style-name="P164"><text:span text:style-name="T165">1</text:span><text:span text:style-name="T166">. Šis įstatymas,</text:span><text:span text:style-name="T167"><text:s/>išskyrus šio straipsnio 2 dalį,</text:span><text:span text:style-name="T168"><text:s/>įsigalioja 2022 m. kovo 31 d.</text:span></text:p>
        <text:p text:style-name="P169"><text:span text:style-name="T170">2</text:span><text:span text:style-name="T171">. Lietuvos Respublikos Vyriausybė, Lietuvos Respublikos ekonomikos ir inovacijų ministras ir Lietuvos Respublikos švietimo, mokslo ir sporto ministras iki 2022 m. kovo 30 d. priima šio įst</text:span><text:span text:style-name="T172">atymo įgyvendinamuosius teisės aktus.</text:span></text:p>
        <text:p text:style-name="P173"/>
        <text:p text:style-name="P174"><text:span text:style-name="T175">Skelbiu šį Lietuvos Respublikos Seimo priimtą įstatymą.</text:span></text:p>
        <text:p text:style-name="P176"/>
        <text:soft-page-break/>
        <text:p text:style-name="P177"><text:span text:style-name="T178">Respublikos Prezidentas</text:span><text:span text:style-name="T179"><text:tab/></text:span><text:span text:style-name="T1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0T21:32:00Z</meta:creation-date>
    <dc:date>2022-03-30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564" meta:character-count="4237" meta:row-count="154" meta:non-whitespace-character-count="3711"/>
  </office:meta>
</office:document-meta>
</file>