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 fo:background-color="#FFFFFF"/>
      <style:text-properties fo:color="#000000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fo:color="#000000" style:letter-kerning="true" style:language-asian="lt" style:country-asian="LT"/>
    </style:style>
    <style:style style:name="T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" style:parent-style-name="Normal" style:family="paragraph">
      <style:paragraph-properties style:vertical-align="baseline" fo:line-height="150%" fo:text-indent="0.5in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75" style:parent-style-name="Normal" style:family="paragraph">
      <style:paragraph-properties style:vertical-align="baseline" fo:line-height="150%" fo:text-indent="0.5in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7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fo:language="en" fo:country="GB"/>
    </style:style>
    <style:style style:name="T79" style:parent-style-name="DefaultParagraphFont" style:family="text">
      <style:text-properties style:letter-kerning="true" style:font-size-complex="12pt" fo:language="pt" fo:country="BR"/>
    </style:style>
    <style:style style:name="T80" style:parent-style-name="DefaultParagraphFont" style:family="text">
      <style:text-properties style:letter-kerning="true" style:font-size-complex="12pt" fo:language="en" fo:country="GB"/>
    </style:style>
    <style:style style:name="P8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><text:span text:style-name="T14">VYRIAUSIOJI RINKIMŲ KOMISIJA</text:span></text:p>
      <text:p text:style-name="P15"/>
      <text:p text:style-name="P16"/>
      <text:p text:style-name="P17"><text:span text:style-name="T18">SPRENDIMAS</text:span></text:p>
      <text:p text:style-name="P19"><text:span text:style-name="T20">DĖL 2017 M. RUGSĖJO 10 D. VYKUSIŲ NAUJŲ MARIJAMPOLĖS SAVIVALDYBĖS TARYBOS NARIO – MERO RINKIMŲ POLITINĖS KAMPANIJOS FINANSAVIMO ATASKAITŲ PATEIKIMO IR PATIKRINIMO</text:span></text:p>
      <text:p text:style-name="P21"/>
      <text:p text:style-name="P22"><text:span text:style-name="T23">2018 m. vasario 5 d. Nr. Sp-13</text:span></text:p>
      <text:p text:style-name="P24"><text:span text:style-name="T25">Vilnius</text:span></text:p>
      <text:p text:style-name="P26"/>
      <text:p text:style-name="P27"><text:span text:style-name="T28">Lietuvos Respublikos vyriausioji rinkimų komisija, vadovaudamasi Lietuvos Respublikos politinių kampanijų finansavimo ir finansavimo kontrolės įstatymo 19 straipsnio 1 dalimi, 20 straipsnio 2 dalimi, 22 straipsnio 2</text:span><text:span text:style-name="T29"><text:s/>dalimi ir atsižvelgdama į Vyriausiosios rinkimų komisijos Politinių partijų ir politinių kampanijų finansavimo kontrolės skyriaus 2018 m. sausio 18 d. pažymą Nr. 3-16 (1.2) „Dėl 2017 m. rugsėjo 10 d. vykusių naujų Marijampolės savivaldybės tarybos nario –</text:span><text:span text:style-name="T30"><text:s/>mero rinkimų politinės kampanijos finansavimo ataskaitų pateikimo ir patikrinimo“,<text:s/></text:span><text:span text:style-name="T31">nusprendži</text:span><text:span text:style-name="T32">a:</text:span></text:p>
      <text:p text:style-name="P33"><text:span text:style-name="T34">Pripažinti, kad:<text:s/></text:span></text:p>
      <text:p text:style-name="P35"><text:span text:style-name="T36">1.1</text:span><text:span text:style-name="T37">. Lietuvos Respublikos liberalų sąjūdis, sumokėdamas 371,11 Eur sumą už politinę reklamą socialiniame tinkle<text:s/></text:span><text:span text:style-name="T38">Facebook</text:span><text:span text:style-name="T39"><text:s/>ne iš politinė</text:span><text:span text:style-name="T40">s kampanijos, o iš einamosios partijos sąskaitos, pažeidė Lietuvos Respublikos politinių kampanijų finansavimo ir finansavimo kontrolės įstatymo 14 straipsnio 1 dalį.</text:span></text:p>
      <text:p text:style-name="P41"><text:span text:style-name="T42">1.2</text:span><text:span text:style-name="T43">. Išsikėlęs kandidatas Algis Žvaliauskas, pavėluotai paviešindamas auką (1 000 Eur</text:span><text:span text:style-name="T44"><text:s/>nuosavų (asmeninių) lėšų), pažeidė Lietuvos Respublikos politinių kampanijų finansavimo ir finansavimo kontrolės įstatymo 10 straipsnio 6 dalį, o įgydamas turtinių prievolių už 341,66 Eur sumą 17 dienų iki įsiregistravimo savarankišku politinės kampanijos</text:span><text:span text:style-name="T45"><text:s/>dalyviu, – Politinių kampanijų finansavimo ir finansavimo kontrolės įstatymo 3 straipsnio 6 dalį.</text:span></text:p>
      <text:p text:style-name="P46"><text:span text:style-name="T47">1.3</text:span><text:span text:style-name="T48">. Lietuvos socialdemokratų partijos kandidatė Irena Lunskienė, įgydama turtinių prievolių už 365,76 Eur sumą neužsiregistravus savarankišku politinės<text:s/></text:span><text:span text:style-name="T49">kampanijos dalyviu (34 dienos iki registravimo), pažeidė Lietuvos Respublikos politinių kampanijų finansavimo ir finansavimo kontrolės įstatymo 3 straipsnio 6 dalį.</text:span></text:p>
      <text:p text:style-name="P50"><text:span text:style-name="T51">1.4</text:span><text:span text:style-name="T52">. Išsikėlusio kandidato Gintaro Skamaročiaus išlaidos už domeno pirkimą iš UAB<text:s/></text:span><text:span text:style-name="T53">„Universalūs sprendimai“ (42,11 Eur) ir išlaidos už kanceliarines prekes iš UAB „Piko valanda“ (18 Eur), kurias auditorius pažymėjo kaip galimai nesusijusias su politine kampanija, laikytinos<text:s/></text:span><text:soft-page-break/><text:span text:style-name="T54">politinės kampanijos išlaidomis ir atitinka Lietuvos Respublikos</text:span><text:span text:style-name="T55"><text:s/>politinių kampanijų finansavimo ir finansavimo kontrolės įstatymo 14 straipsnio 4 dalies nuostatas.</text:span></text:p>
      <text:p text:style-name="P56"><text:span text:style-name="T57">1.5</text:span><text:span text:style-name="T58">. Išsikėlęs kandidatas Gintaras Skamaročius, pavėluotai paviešindamas 5 aukas (3 200 Eur nuosavų (asmeninių) lėšų), pažeidė Lietuvos Respublikos pol</text:span><text:span text:style-name="T59">itinių kampanijų finansavimo ir finansavimo kontrolės įstatymo 10 straipsnio 6 dalį, o sumokėdamas 200,00 Eur už politinę reklamą socialiniame tinkle<text:s/></text:span><text:span text:style-name="T60">Facebook Ireland Limited</text:span><text:span text:style-name="T61"><text:s/>iš asmeninės (ne iš politinės kampanijos) banko sąskaitos, – Politinių kampanijų<text:s/></text:span><text:span text:style-name="T62">finansavimo ir finansavimo kontrolės įstatymo 14 straipsnio 1 dalį.</text:span></text:p>
      <text:p text:style-name="P63"><text:span text:style-name="T64">1.6</text:span><text:span text:style-name="T65">. Lietuvos centro partijos kandidatas Gediminas Akelaitis, pavėluotai paviešindamas auką (3 000 Eur nuosavų (asmeninių) lėšų), pažeidė Lietuvos Respublikos politinių kampanijų finan</text:span><text:span text:style-name="T66">savimo ir finansavimo kontrolės įstatymo 10 straipsnio 6 dalį, o įgydamas turtinių prievolių už 300,56 Eur sumą neužsiregistravus savarankišku politinės kampanijos dalyviu (3 dienos iki registravimo), – Politinių kampanijų finansavimo ir finansavimo kontro</text:span><text:span text:style-name="T67">lės įstatymo 3 straipsnio 6 dalį.</text:span></text:p>
      <text:p text:style-name="P68"><text:span text:style-name="T69">1.7</text:span><text:span text:style-name="T70">.<text:s/></text:span><text:span text:style-name="T71">Lietuvos valstiečių ir žaliųjų sąjungos</text:span><text:span text:style-name="T72"><text:s/>kandidato Karolio Dvylio kvalifikacijos tobulinimo viešojo kalbėjimo mokymų išlaidos, apie kurias pažymėjo auditorius, laikytinos politinės kampanijos išlaidomis ir atitinka</text:span><text:span text:style-name="T73"><text:s/>Lietuvos Respublikos politinių kampanijų finansavimo ir finansavimo kontrolės įstatymo 14 straipsnio 4 dalies 6 ir 7 punktų nuostatas.</text:span></text:p>
      <text:p text:style-name="P74"/>
      <text:p text:style-name="P75"/>
      <text:p text:style-name="P76"/>
      <text:p text:style-name="P77"><text:span text:style-name="T78">Pirmininkė</text:span><text:span text:style-name="T79"><text:tab/><text:s text:c="12"/></text:span><text:span text:style-name="T80">Laura Matjošaityt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adlibuser</dc:creator>
    <meta:creation-date>2018-02-06T10:53:00Z</meta:creation-date>
    <dc:date>2018-02-06T10:53:00Z</dc:date>
    <meta:print-date>2018-02-02T12:5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v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9" meta:word-count="456" meta:character-count="3737" meta:row-count="103" meta:non-whitespace-character-count="3310"/>
  </office:meta>
</office:document-meta>
</file>