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5909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07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17 M. KOVO 1 D. NUTARIMO<text:s/></text:p>
      <text:p text:style-name="P18">NR. 150 „DĖL KAI KURIŲ LIETUVOS RESPUBLIKOS VYRIAUSYBĖS NUTARIMŲ PRIPAŽINIMO NETEKUSIAIS GALIOS“ PAKEITIMO</text:p>
      <text:p text:style-name="P19"/>
      <text:p text:style-name="P20">2020 m. gruodžio 23 d. Nr. 1447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</text:span><text:span text:style-name="T28"><text:tab/></text:span><text:span text:style-name="T29">Pakeisti Lietuvos Respublikos Vyriausybės 2017 m. kovo 1 d. nutarimą Nr. 150 „Dėl kai kurių Lietuvos Respublikos Vyriausybės nutarimų pripažinimo netekusiais galios“ ir papildyti 25 punktu:</text:span></text:p>
      <text:p text:style-name="P30"><text:span text:style-name="T31">„</text:span><text:span text:style-name="T32">25</text:span><text:span text:style-name="T33">.<text:s/></text:span><text:span text:style-name="T34">Lietuvos Respublikos Vyriausybės<text:s/></text:span><text:span text:style-name="T35">2009 m. gegužės 27 d. nutarimą Nr. 480 <text:s/>„Dėl  Valstybės paskolų ir valstybės remiamų paskolų studentams suteikimo, administravimo ir grąžinimo tvarkos aprašo patvirtinimo“ su visais pakeitimais ir papildymais.“</text:span></text:p>
      <text:p text:style-name="P36"><text:span text:style-name="T37">2</text:span><text:span text:style-name="T38">.</text:span><text:span text:style-name="T39"><text:tab/>Šis nutarimas įsigalioja<text:s/></text:span><text:span text:style-name="T40">2021 m.<text:s/></text:span><text:span text:style-name="T41">sausio</text:span><text:span text:style-name="T42"><text:s/>1 d.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>Švietimo, mokslo ir sporto ministrė<text:tab/>Jurgita Šiugždinien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23:21:00Z</meta:creation-date>
    <dc:date>2020-12-31T23:21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910" meta:row-count="36" meta:non-whitespace-character-count="812"/>
  </office:meta>
</office:document-meta>
</file>