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margin-right="-0.0013in"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APSAUGOS MINISTERIJOS 1995 M. KOVO 7 D. ĮSAKYMO Nr. 33 „DĖL TVENKINIŲ NAUDOJIMO IR PRIEŽIŪROS TIPINIŲ TAISYKLIŲ (LAND 2-95) PATVIRTINIMO“ PAKEITIMO</text:span></text:p>
      <text:p text:style-name="P9"/>
      <text:p text:style-name="P10">2015 m. rugpjūčio 31 d. Nr. D1-620</text:p>
      <text:p text:style-name="P11">Vilnius</text:p>
      <text:p text:style-name="P12"/>
      <text:p text:style-name="P13"/>
      <text:p text:style-name="P14"><text:span text:style-name="T15">P a k e i č i u Tvenkinių naudojimo ir priežiūros tipinių taisyklių (LAND 2-95), patvirtintų Lietuvos Respublikos aplinkos apsaugos ministerijos 1995 m. kovo 7 d. įsakymu Nr. 33 „Dėl Tvenkinių naudojimo ir priežiūros tipinių taisyklių (LAND 2-95) patvirtinimo“, priedo<text:s/></text:span><text:span text:style-name="T16">25 punktą ir jį išdėstau taip:</text:span></text:p>
      <text:p text:style-name="P17"><text:span text:style-name="T18">„</text:span><text:span text:style-name="T19">25</text:span><text:span text:style-name="T20">.<text:s/></text:span><text:span text:style-name="T21">Žuvų neršto ir migracijos laikotarpis yra nuo balandžio 1 d. iki birželio 30 d., lašišiniuose vandens telkiniuose – papildomai nuo rugsėjo 1 d. iki gruodžio 31 d. Aplinkos apsaugos agentūra turi teisę nustatyti kitą žuvų neršto ir migracijos laikotarpį, gavusi motyvuotą Savininko prašymą pakeisti Tvenkinio žuvų neršto ir migracijos laikotarpį. Kartu su prašymu turi būti pateikti kompetentingų institucijų atliktų ichtiologinių tyrimų rezultatai. Aplinkos apsaugos agentūra turi teisę savo iniciatyva nustatyti kitą konkrečių metų žuvų neršto ir migracijos laikotarpį, apie jį paskelbdama savo interneto svetainėje.</text:span><text:span text:style-name="T22">“.</text:span></text:p>
      <text:p text:style-name="P23"/>
      <text:p text:style-name="P24"/>
      <text:p text:style-name="P25"/>
      <text:p text:style-name="P26"/>
      <text:p text:style-name="P27"><text:span text:style-name="T28">Aplinkos ministras</text:span><text:span text:style-name="T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8T08:10:00Z</meta:creation-date>
    <dc:date>2016-07-08T08:10:00Z</dc:date>
    <meta:template xlink:href="Normal.dotm" xlink:type="simple"/>
    <meta:editing-cycles>1</meta:editing-cycles>
    <meta:editing-duration>PT0S</meta:editing-duration>
    <meta:document-statistic meta:page-count="1" meta:paragraph-count="16" meta:word-count="141" meta:character-count="1244" meta:row-count="29" meta:non-whitespace-character-count="1119"/>
  </office:meta>
</office:document-meta>
</file>