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229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style:tab-stops>
          <style:tab-stop style:type="right" style:position="6.2993in"/>
        </style:tab-stops>
      </style:paragraph-properties>
    </style:style>
    <style:style style:name="T144" style:parent-style-name="DefaultParagraphFont" style:family="text">
      <style:text-properties fo:text-transform="uppercase" fo:color="#000000" style:font-size-complex="12pt" style:language-asian="lt" style:country-asian="LT"/>
    </style:style>
    <style:style style:name="T145" style:parent-style-name="DefaultParagraphFont" style:family="text">
      <style:text-properties fo:text-transform="uppercase" fo:color="#000000" style:font-size-complex="12pt" style:language-asian="lt" style:country-asian="LT"/>
    </style:style>
    <style:style style:name="P146"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APSAUGOS MINISTERIJOS 1995 M. KOVO 7 D. ĮSAKYMO Nr. 33 „TVENKINIŲ NAUDOJIMO IR PRIEŽIŪROS TIPINĖS TAISYKLėS (LAND 2-95)“ PAKEITIMO</text:p>
      <text:p text:style-name="P6"/>
      <text:p text:style-name="P7">2013 m. balandžio 24 d. Nr. D1-287</text:p>
      <text:p text:style-name="P8">Vilnius</text:p>
      <text:p text:style-name="P9"/>
      <text:p text:style-name="P10"><text:span text:style-name="T11">1</text:span><text:span text:style-name="T12">.<text:s/></text:span><text:span text:style-name="T13">Pakeičiu</text:span><text:span text:style-name="T14"><text:s/>Tvenkinių naudojimo ir priežiūros tipines taisykles (LAND 2-95), patvirtintas Lietuvos Respublikos aplinkos apsaugos ministerijos 1995 m. kovo 7 d. įsakymu Nr. 33 (Žin., 1997, Nr. 70-1790; 2006, Nr.<text:s/></text:span><text:a xlink:href="https://www.e-tar.lt/portal/lt/legalAct/TAR.E859AC8F4E3A" office:target-frame-name="_blank" xlink:show="new"><text:span text:style-name="T15">101-3915</text:span></text:a><text:span text:style-name="T16">; 2007, Nr.<text:s/></text:span><text:a xlink:href="https://www.e-tar.lt/portal/lt/legalAct/TAR.A861EA8DE47B" office:target-frame-name="_blank" xlink:show="new"><text:span text:style-name="T17">133-5408</text:span></text:a><text:span text:style-name="T18">):</text:span></text:p>
      <text:p text:style-name="P19"><text:span text:style-name="T20">1.1</text:span><text:span text:style-name="T21">. įrašau 2 punkto pirmajame sakinyje po žodžio „tvenkiniams“ žodžius „išskyrus žuvininkystės tvenkinius,“;</text:span></text:p>
      <text:p text:style-name="P22"><text:span text:style-name="T23">1.2</text:span><text:span text:style-name="T24">. išdėstau priedo 14 punktą taip:</text:span></text:p>
      <text:p text:style-name="P25"><text:span text:style-name="T26">„</text:span><text:span text:style-name="T27">14</text:span><text:span text:style-name="T28">. Tvenkinio, kurio plotas neviršija 5000 ha, ir prie jo esančios HE galia neviršija 10 MW:</text:span></text:p>
      <text:p text:style-name="P29"><text:span text:style-name="T30">14.1</text:span><text:span text:style-name="T31">. vandens lygis normaliomis sąlygomis turi būti artimas NPL. Kai Tvenkinio vandens pertekliaus pralaidose yra įrengti paviršiniai ar dugno uždoriai (įskaitant šandorus), skirti potvynių praleidimui, vandens lygiui Tvenkinyje pakilus daugiau kaip 10 cm virš NPL, turi būti pakeliami uždoriai arba nuimami šandorai ir jie reguliuojami taip, kad vandens lygis Tvenkinyje būtų ne daugiau kaip 10 cm aukštesnis už NPL ir vanduo nesilietų per pakeltų uždorių viršų;</text:span></text:p>
      <text:p text:style-name="P32"><text:span text:style-name="T33">14.2</text:span><text:span text:style-name="T34">. vandens lygis turi būti reguliuojamas taip, kad nenukristų žemiau Taisyklėse nustatyto ŽVL ir nepakiltų aukščiau AVL (pagrindinio arba kontrolinio AVL, nurodyto šio priedo 11.1.2.1 ir 11.1.2.2 punktuose, priklausomai nuo potvynio dydžio);</text:span></text:p>
      <text:p text:style-name="P35"><text:span text:style-name="T36">14.3</text:span><text:span text:style-name="T37">. vandens lygis gali pasiekti AVL (pagrindinį arba kontrolinį) arba jį viršyti tik tuo atveju, kai prietaka į Tvenkinį yra didesnė už pagrindinio arba kontrolinio skaičiavimo atvejį atitinkantį debitą;</text:span></text:p>
      <text:p text:style-name="P38"><text:span text:style-name="T39">14.4</text:span><text:span text:style-name="T40">. vandens lygis gali nukristi iki ŽVL tuo atveju, kai vandens prietaka į Tvenkinį yra mažesnė už vandens nuostolius ir naudojimą, apskaičiuotus Tipinių taisyklių priedo 16 punkte nustatyta tvarka.“;</text:span></text:p>
      <text:p text:style-name="P41"><text:span text:style-name="T42">1.3</text:span><text:span text:style-name="T43">. papildau priedą šiuo 14</text:span><text:span text:style-name="T44">1</text:span><text:span text:style-name="T45"><text:s/>punktu:</text:span></text:p>
      <text:p text:style-name="P46"><text:span text:style-name="T47">„</text:span><text:span text:style-name="T48">14</text:span><text:span text:style-name="T49">1</text:span><text:span text:style-name="T50">. Tvenkinio, kurio plotas didesnis kaip 5000 ha, ir prie jo esančios HE galia didesnė kaip 10 MW:</text:span></text:p>
      <text:p text:style-name="P51"><text:span text:style-name="T52">14</text:span><text:span text:style-name="T53">1</text:span><text:span text:style-name="T54">.1</text:span><text:span text:style-name="T55">. vandens lygio pokytis per parą normaliomis sąlygomis negali viršyti 0,4 m;</text:span></text:p>
      <text:p text:style-name="P56"><text:span text:style-name="T57">14</text:span><text:span text:style-name="T58">1</text:span><text:span text:style-name="T59">.2</text:span><text:span text:style-name="T60">. vandens lygis gali viršyti 0,4 m virš NPL tik potvynio metu esant į Tvenkinį didesnei prietakai už 1 % tikimybės debitą;</text:span></text:p>
      <text:p text:style-name="P61"><text:span text:style-name="T62">14</text:span><text:span text:style-name="T63">1</text:span><text:span text:style-name="T64">.3</text:span><text:span text:style-name="T65">. vandens lygis žemesnis už NPL daugiau kaip 0,5 m gali būti:</text:span></text:p>
      <text:p text:style-name="P66"><text:span text:style-name="T67">14</text:span><text:span text:style-name="T68">1</text:span><text:span text:style-name="T69">.3.1</text:span><text:span text:style-name="T70">. siekiant sumažinti neigiamą įtaką aplinkai, kai Lietuvos hidrometeorologijos tarnyba prognozuoja didesnį kaip 10 % tikimybės maksimalų pavasario potvynio vandens debitą;</text:span></text:p>
      <text:p text:style-name="P71"><text:span text:style-name="T72">14</text:span><text:span text:style-name="T73">1</text:span><text:span text:style-name="T74">.3.2</text:span><text:span text:style-name="T75">. esant į Tvenkinį mažesnei prietakai už 95 % tikimybės debitą;</text:span></text:p>
      <text:p text:style-name="P76"><text:span text:style-name="T77">14</text:span><text:span text:style-name="T78">1</text:span><text:span text:style-name="T79">.4</text:span><text:span text:style-name="T80">. vandens lygis gali nukristi iki ŽVL tuo atveju, kai vandens prietaka į Tvenkinį yra mažesnė už vandens nuostolius ir naudojimą, apskaičiuotus Tipinių taisyklių priedo 16 punkte nustatyta tvarka;</text:span></text:p>
      <text:p text:style-name="P81"><text:span text:style-name="T82">14</text:span><text:span text:style-name="T83">1</text:span><text:span text:style-name="T84">.5</text:span><text:span text:style-name="T85">. vandens lygis gali pasiekti AVL (pagrindinį arba kontrolinį) arba jį viršyti tik tuo atveju, kai prietaka į Tvenkinį yra didesnė už pagrindinio arba kontrolinio skaičiavimo atvejį atitinkantį debitą.“;</text:span></text:p>
      <text:p text:style-name="P86"><text:span text:style-name="T87">1.4</text:span><text:span text:style-name="T88">. išdėstau priedo 17 punktą taip:</text:span></text:p>
      <text:p text:style-name="P89"><text:span text:style-name="T90">„</text:span><text:span text:style-name="T91">17</text:span><text:span text:style-name="T92">. Prie Tvenkinio esanti HE elektros energijos gamybai turi naudoti tranzitinį upės<text:s/></text:span><text:soft-page-break/><text:span text:style-name="T93">nuotėkį ir negali neigiamai veikti vandens lygio pokyčių Tvenkinyje ir žemutiniame bjefe. HE turbina (-os) turi būti išjungiama (-os), kai vandens lygis Tvenkinyje žemiau NPL nukrenta 10 cm ar daugiau.</text:span></text:p>
      <text:p text:style-name="P94"><text:span text:style-name="T95">Tvenkinio, kurio plotas didesnis kaip 5000 ha, ir prie jo esančios HE galia didesnė kaip 10 MW, Taisyklėse gali būti nustatytos kitos sąlygos.“;</text:span></text:p>
      <text:p text:style-name="P96"><text:span text:style-name="T97">1.5</text:span><text:span text:style-name="T98">. išdėstau priedo 25 punktą taip:</text:span></text:p>
      <text:p text:style-name="P99"><text:span text:style-name="T100">„</text:span><text:span text:style-name="T101">25</text:span><text:span text:style-name="T102">. Žuvų neršto ir migracijos laikotarpis yra nuo balandžio 1 d. iki birželio 30 d., lašišiniuose vandens telkiniuose – papildomai nuo spalio 1 d. iki gruodžio 31 d. Aplinkos apsaugos agentūra turi teisę nustatyti kitą žuvų neršto ir migracijos laikotarpį, gavusi motyvuotą Savininko prašymą pakeisti Tvenkinio žuvų neršto ir migracijos laikotarpį. Kartu su prašymu turi būti pateikti kompetentingų institucijų atliktų ichtiologinių tyrimų rezultatai. Aplinkos apsaugos agentūra turi teisę savo iniciatyva nustatyti kitą konkrečių metų žuvų neršto ir migracijos laikotarpį, apie jį paskelbdama savo interneto svetainėje.“;</text:span></text:p>
      <text:p text:style-name="P103"><text:span text:style-name="T104">1.6</text:span><text:span text:style-name="T105">. papildau priedą šiuo 25</text:span><text:span text:style-name="T106">1</text:span><text:span text:style-name="T107"><text:s/>punktu:</text:span></text:p>
      <text:p text:style-name="P108"><text:span text:style-name="T109">„</text:span><text:span text:style-name="T110">25</text:span><text:span text:style-name="T111">1</text:span><text:span text:style-name="T112">. Žuvų neršto ir migracijos laikotarpiu:</text:span></text:p>
      <text:p text:style-name="P113"><text:span text:style-name="T114">25.1</text:span><text:span text:style-name="T115">. Tvenkinio, kurio plotas neviršija 5000 ha, ir prie jo esančios HE galia neviršija 10 MW, vandens lygis turi būti kiek galima stabilesnis ir ne žemesnis už NPL, išskyrus Tipinių taisyklių priedo 20 punkte nustatytais atvejais;</text:span></text:p>
      <text:p text:style-name="P116"><text:span text:style-name="T117">25.2</text:span><text:span text:style-name="T118">. Tvenkinio, kurio plotas didesnis kaip 5000 ha, ir prie jo esančios HE galia didesnė kaip 10 MW:</text:span></text:p>
      <text:p text:style-name="P119"><text:span text:style-name="T120">25.2.1</text:span><text:span text:style-name="T121">. vandens lygis turi būti kiek galima stabilesnis ir negali nukristi daugiau kaip 0,3 m žemiau NPL;</text:span></text:p>
      <text:p text:style-name="P122"><text:span text:style-name="T123">25.2.2</text:span><text:span text:style-name="T124">. vandens lygio pokytis negali viršyti 0,1 m per parą (Taisyklėse gali būti nustatytas Tvenkinio vandens lygio pokytis iki 0,2 m per parą tuo atveju, jeigu Savininkas įsipareigoja atlikti aplinkos būklės tyrimus pagal su Aplinkos apsaugos agentūra suderintą Aplinkos būklės tyrimų programą ir kompensuoti aplinkai daromą neigiamą poveikį. Aplinkos būklės tyrimų programa turi būti teikiama kaip priedas prie Taisyklių. Tokiu atveju Taisyklės tvirtinamos ne ilgesniam kaip 3 metų laikotarpiui. Pastebėjęs, kad daromas neigiamas poveikis aplinkai, Savininkas privalo nedelsdamas informuoti Aplinkos apsaugos agentūrą ir imtis visų reikalingų priemonių jam nutraukti);</text:span></text:p>
      <text:p text:style-name="P125"><text:span text:style-name="T126">25.2.3</text:span><text:span text:style-name="T127">. vandens lygio pažeminimui ir/ar pokyčiui netaikomi 25.1–25.2 punktuose nustatyti reikalavimai Tipinių taisyklių priedo 14</text:span><text:span text:style-name="T128">1</text:span><text:span text:style-name="T129">.2–14</text:span><text:span text:style-name="T130">1</text:span><text:span text:style-name="T131">.4. punktuose nustatytais atvejais.“;</text:span></text:p>
      <text:p text:style-name="P132"><text:span text:style-name="T133">1.7</text:span><text:span text:style-name="T134">. papildau priedą šiuo 46.14 punktu:</text:span></text:p>
      <text:p text:style-name="P135"><text:span text:style-name="T136">„</text:span><text:span text:style-name="T137">46.14</text:span><text:span text:style-name="T138">. Aplinkos būklės tyrimų programa, kai ją privaloma rengti Tipinių taisyklių priedo 25 punkte nustatytais atvejais.“</text:span></text:p>
      <text:p text:style-name="P139"><text:span text:style-name="T140">2</text:span><text:span text:style-name="T141">. N u s t a t a u, kad tvenkinių ir užtvenktų ežerų, kurių naudojimo ir priežiūros taisyklės buvo patvirtintos iki šio įsakymo įsigaliojimo, hidrotechnikos statinių savininkai, valdytojai arba naudotojai privalo užtikrinti, kad būtų vykdomi šiuo įsakymu pakeistų Tipinių taisyklių reikalavimai, nekeičiant nustatyta tvarka patvirtintų Tvenkinio naudojimo ir priežiūros taisyklių.</text:span></text:p>
      <text:p text:style-name="P142"/>
      <text:p text:style-name="P143"><text:span text:style-name="T144">Aplinkos ministras</text:span><text:span text:style-name="T145"><text:tab/>Valentinas Mazuronis</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7-08T08:09:00Z</meta:creation-date>
    <dc:date>2016-07-08T08:09:00Z</dc:date>
    <meta:template xlink:href="Normal.dotm" xlink:type="simple"/>
    <meta:editing-cycles>2</meta:editing-cycles>
    <meta:editing-duration>PT0S</meta:editing-duration>
    <meta:document-statistic meta:page-count="2" meta:paragraph-count="74" meta:word-count="798" meta:character-count="6267" meta:row-count="213" meta:non-whitespace-character-count="5543"/>
  </office:meta>
</office:document-meta>
</file>