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17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text-position="sub 62.5%"/>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text-position="sub 62.5%"/>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text-position="sub 62.5%"/>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text-position="sub 62.5%"/>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text-position="sub 62.5%"/>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text-position="sub 62.5%"/>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text-position="super 62.5%"/>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text-position="super 62.5%"/>
    </style:style>
    <style:style style:name="T446" style:parent-style-name="DefaultParagraphFont" style:family="text">
      <style:text-properties fo:color="#000000" fo:letter-spacing="-0.0041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118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b 62.5%"/>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style:tab-stops>
          <style:tab-stop style:type="right" style:position="6.2993in"/>
        </style:tab-stops>
      </style:paragraph-properties>
      <style:text-properties fo:hyphenate="false"/>
    </style:style>
    <style:style style:name="P495" style:parent-style-name="Normal" style:family="paragraph">
      <style:paragraph-properties fo:widows="0" fo:orphans="0">
        <style:tab-stops>
          <style:tab-stop style:type="right" style:position="6.2993in"/>
        </style:tab-stops>
      </style:paragraph-properties>
      <style:text-properties fo:hyphenate="false"/>
    </style:style>
    <style:style style:name="T496" style:parent-style-name="DefaultParagraphFont" style:family="text">
      <style:text-properties fo:text-transform="uppercase" fo:color="#000000"/>
    </style:style>
    <style:style style:name="T49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3 M. GRUODŽIO 24 D. ĮSAKYMO Nr. 710<text:s/><text:line-break/>„DĖL EKSPLOATUOTI NETINKAMŲ TRANSPORTO PRIEMONIŲ TVARKYMO TAISYKLIŲ PATVIRTINIMO“ PAKEITIMO</text:p>
      <text:p text:style-name="P9"/>
      <text:p text:style-name="P10">2011 m. lapkričio 29 d. Nr. D1-919</text:p>
      <text:p text:style-name="P11">Vilnius</text:p>
      <text:p text:style-name="P12"/>
      <text:p text:style-name="P13"/>
      <text:p text:style-name="P14"><text:span text:style-name="T15">1</text:span><text:span text:style-name="T16">.<text:s/></text:span><text:span text:style-name="T17">Pakeičiu<text:s/></text:span><text:span text:style-name="T18">Eksploatuoti netinkamų transporto priemonių tvarkymo taisykles, patvirtintas Lietuvos Respublikos aplinkos ministro 2003 m. gruodžio 24 d. įsakymu Nr. 710 „Dėl Eksploatuoti netinkamų transporto priemonių tvarkymo taisyklių patvirtinimo“ (Žin., 2004, Nr.<text:s/></text:span><text:a xlink:href="https://www.e-tar.lt/portal/lt/legalAct/TAR.2A6571CD23AB" office:target-frame-name="_blank" xlink:show="new"><text:span text:style-name="T19">50-1676</text:span></text:a><text:span text:style-name="T20">; 2005, Nr.<text:s/></text:span><text:a xlink:href="https://www.e-tar.lt/portal/lt/legalAct/TAR.A541F4326583" office:target-frame-name="_blank" xlink:show="new"><text:span text:style-name="T21">106-3931</text:span></text:a><text:span text:style-name="T22">; 2010, Nr.<text:s/></text:span><text:a xlink:href="https://www.e-tar.lt/portal/lt/legalAct/TAR.5FE863B015A2" office:target-frame-name="_blank" xlink:show="new"><text:span text:style-name="T23">29-1361</text:span></text:a><text:span text:style-name="T24">; 2011, Nr.<text:s/></text:span><text:a xlink:href="https://www.e-tar.lt/portal/lt/legalAct/TAR.BDBEEB7DEFF4" office:target-frame-name="_blank" xlink:show="new"><text:span text:style-name="T25">16-766</text:span></text:a><text:span text:style-name="T26">):</text:span></text:p>
      <text:p text:style-name="P27"><text:span text:style-name="T28">1.1</text:span><text:span text:style-name="T29">. išdėstau 3 punktą taip:</text:span></text:p>
      <text:p text:style-name="P30"><text:span text:style-name="T31">„</text:span><text:span text:style-name="T32">3</text:span><text:span text:style-name="T33">. Įmonė, užsiimanti eksploatuoti netinkamų transporto priemonių surinkimu ir apdorojimu, be šių Taisyklių turi laikytis visų atliekų tvarkytojams taikomų reikalavimų bei kitais teisės aktais nustatytų reikalavimų.“;</text:span></text:p>
      <text:p text:style-name="P34"><text:span text:style-name="T35">1.2</text:span><text:span text:style-name="T36">. išdėstau 4 punktą taip:</text:span></text:p>
      <text:p text:style-name="P37"><text:span text:style-name="T38">„</text:span><text:span text:style-name="T39">4</text:span><text:span text:style-name="T40">. Šios Taisyklės taikomos visoms L, M (M</text:span><text:span text:style-name="T41">1</text:span><text:span text:style-name="T42">, M</text:span><text:span text:style-name="T43">2</text:span><text:span text:style-name="T44">, M</text:span><text:span text:style-name="T45">3</text:span><text:span text:style-name="T46">), N (N</text:span><text:span text:style-name="T47">1</text:span><text:span text:style-name="T48">, N</text:span><text:span text:style-name="T49">2</text:span><text:span text:style-name="T50">, N</text:span><text:span text:style-name="T51">3</text:span><text:span text:style-name="T52">), G, O kategorijos transporto priemonėms [6.9</text:span><text:span text:style-name="T53">5</text:span><text:span text:style-name="T54">.].</text:span></text:p>
      <text:p text:style-name="P55"><text:span text:style-name="T56">4.1</text:span><text:span text:style-name="T57">. L kategorijos dviratėms ir triratėms motorinėms, O kategorijos transporto priemonėms taikomi tik šių Taisyklių 9 ir 10 punktų bei V skyriaus reikalavimai;</text:span></text:p>
      <text:p text:style-name="P58"><text:span text:style-name="T59">4.2</text:span><text:span text:style-name="T60">. M</text:span><text:span text:style-name="T61">2</text:span><text:span text:style-name="T62">, M</text:span><text:span text:style-name="T63">3</text:span><text:span text:style-name="T64">, N</text:span><text:span text:style-name="T65">2</text:span><text:span text:style-name="T66">, N</text:span><text:span text:style-name="T67">3,<text:s/></text:span><text:span text:style-name="T68">G klasės transporto priemonėms netaikomi šių Taisyklių 12, 13, 14, 15, 16, 43 ir VI skyriaus reikalavimai.“;</text:span></text:p>
      <text:p text:style-name="P69"><text:span text:style-name="T70">1.3</text:span><text:span text:style-name="T71">. išdėstau 6.1 punktą taip:</text:span></text:p>
      <text:p text:style-name="P72"><text:span text:style-name="T73">„</text:span><text:span text:style-name="T74">6.1</text:span><text:span text:style-name="T75">. Lietuvos Respublikos atliekų tvarkymo įstatymą (Žin., 1998, Nr.<text:s/></text:span><text:a xlink:href="https://www.e-tar.lt/portal/lt/legalAct/TAR.8D38517814F1" office:target-frame-name="_blank" xlink:show="new"><text:span text:style-name="T76">61-1726</text:span></text:a><text:span text:style-name="T77">; 2002, Nr.<text:s/></text:span><text:a xlink:href="https://www.e-tar.lt/portal/lt/legalAct/TAR.4D5E88FF9E5A" office:target-frame-name="_blank" xlink:show="new"><text:span text:style-name="T78">72-3016</text:span></text:a><text:span text:style-name="T79">) [6.1.];“;</text:span></text:p>
      <text:p text:style-name="P80"><text:span text:style-name="T81">1.4</text:span><text:span text:style-name="T82">. išdėstau 6.2 punktą taip:</text:span></text:p>
      <text:p text:style-name="P83"><text:span text:style-name="T84">„</text:span><text:span text:style-name="T85">6.2</text:span><text:span text:style-name="T86">. Motorinių transporto priemonių, priekabų ir šių transporto priemonių sudedamųjų dalių atitikties įvertinimo atlikimo taisykles, patvirtintas Lietuvos Respublikos susisiekimo ministro 2009 m. balandžio 28 d. įsakymu Nr. 3-169 (Žin., 2009, Nr.<text:s/></text:span><text:a xlink:href="https://www.e-tar.lt/portal/lt/legalAct/TAR.085128A9EFA7" office:target-frame-name="_blank" xlink:show="new"><text:span text:style-name="T87">49-1997</text:span></text:a><text:span text:style-name="T88">) [6.2.];“;</text:span></text:p>
      <text:p text:style-name="P89"><text:span text:style-name="T90">1.5</text:span><text:span text:style-name="T91">. išdėstau 6.3 punktą taip:</text:span></text:p>
      <text:p text:style-name="P92"><text:span text:style-name="T93">„</text:span><text:span text:style-name="T94">6.3</text:span><text:span text:style-name="T95">. Atliekų tvarkymo taisykles, patvirtintas Lietuvos Respublikos aplinkos ministro 1999 m. liepos 14 d. įsakymu Nr. 217 (Žin., 1999, Nr.<text:s/></text:span><text:a xlink:href="https://www.e-tar.lt/portal/lt/legalAct/TAR.38E37AB6E8E6" office:target-frame-name="_blank" xlink:show="new"><text:span text:style-name="T96">63-2065</text:span></text:a><text:span text:style-name="T97">; 2011, Nr.<text:s/></text:span><text:a xlink:href="https://www.e-tar.lt/portal/lt/legalAct/TAR.D3D241048062" office:target-frame-name="_blank" xlink:show="new"><text:span text:style-name="T98">57-2721</text:span></text:a><text:span text:style-name="T99">) [6.3.];“;</text:span></text:p>
      <text:p text:style-name="P100"><text:span text:style-name="T101">1.6</text:span><text:span text:style-name="T102">. išdėstau 6.4 punktą taip:</text:span></text:p>
      <text:p text:style-name="P103"><text:span text:style-name="T104">„</text:span><text:span text:style-name="T105">6.4</text:span><text:span text:style-name="T106">. Metodinius reikalavimus monitoringo programos požeminio vandens monitoringo dalies rengimui, patvirtintus Lietuvos geologijos tarnybos prie<text:s/></text:span><text:span text:style-name="T107">a</text:span><text:span text:style-name="T108">plinkos ministerijos direktoriaus 2011 m. rugpjūčio 24 d. įsakymu Nr. 1-156 (Žin., 2011, Nr.<text:s/></text:span><text:a xlink:href="https://www.e-tar.lt/portal/lt/legalAct/TAR.BA66746D0235" office:target-frame-name="_blank" xlink:show="new"><text:span text:style-name="T109">107-5092</text:span></text:a><text:span text:style-name="T110">) [6.4.];“;</text:span></text:p>
      <text:p text:style-name="P111"><text:span text:style-name="T112">1.7</text:span><text:span text:style-name="T113">. išdėstau 6.6 punktą taip:</text:span></text:p>
      <text:p text:style-name="P114"><text:span text:style-name="T115">„</text:span><text:span text:style-name="T116">6.6</text:span><text:span text:style-name="T117">. Lietuvos Respublikos cheminių medžiagų ir preparatų įstatymą (Žin., 2000, Nr.<text:s/></text:span><text:a xlink:href="https://www.e-tar.lt/portal/lt/legalAct/TAR.2A629A227788" office:target-frame-name="_blank" xlink:show="new"><text:span text:style-name="T118">36-987</text:span></text:a><text:span text:style-name="T119">; 2008, Nr.<text:s/></text:span><text:a xlink:href="https://www.e-tar.lt/portal/lt/legalAct/TAR.7648B39FBE4C" office:target-frame-name="_blank" xlink:show="new"><text:span text:style-name="T120">76-3000</text:span></text:a><text:span text:style-name="T121">) [6.6.];“;</text:span></text:p>
      <text:p text:style-name="P122"><text:span text:style-name="T123">1.8</text:span><text:span text:style-name="T124">. išdėstau 6.7 punktą taip:</text:span></text:p>
      <text:p text:style-name="P125"><text:span text:style-name="T126">„</text:span><text:span text:style-name="T127">6.7</text:span><text:span text:style-name="T128">.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29">16-509</text:span></text:a><text:span text:style-name="T130">; 2002, Nr.<text:s/></text:span><text:a xlink:href="https://www.e-tar.lt/portal/lt/legalAct/TAR.AA36048687D5" office:target-frame-name="_blank" xlink:show="new"><text:span text:style-name="T131">81-3501</text:span></text:a><text:span text:style-name="T132">) [6.7.];“;</text:span></text:p>
      <text:p text:style-name="P133"><text:span text:style-name="T134">1.9</text:span><text:span text:style-name="T135">. pripažįstu netekusiu galios 6.8 punktą;</text:span></text:p>
      <text:p text:style-name="P136"><text:span text:style-name="T137">1.10</text:span><text:span text:style-name="T138">. išdėstau 6.9 punktą taip:</text:span></text:p>
      <text:p text:style-name="P139"><text:span text:style-name="T140">„</text:span><text:span text:style-name="T141">6.9</text:span><text:span text:style-name="T142">. Taršos integruotos prevencijos ir kontrolės leidimų išdavimo, atnaujinimo ir panaikinimo taisykles, patvirtintas Lietuvos Respublikos aplinkos ministro 2002 m. vasario 27<text:s/></text:span><text:soft-page-break/><text:span text:style-name="T143">d. įsakymu Nr. 80 (Žin., 2002, Nr.<text:s/></text:span><text:a xlink:href="https://www.e-tar.lt/portal/lt/legalAct/TAR.5C8F10257E92" office:target-frame-name="_blank" xlink:show="new"><text:span text:style-name="T144">85-3684</text:span></text:a><text:span text:style-name="T145">; 2005, Nr.<text:s/></text:span><text:a xlink:href="https://www.e-tar.lt/portal/lt/legalAct/TAR.E12CE39182E0" office:target-frame-name="_blank" xlink:show="new"><text:span text:style-name="T146">103-3829</text:span></text:a><text:span text:style-name="T147">) [6.9.];“;</text:span></text:p>
      <text:p text:style-name="P148"><text:span text:style-name="T149">1.11</text:span><text:span text:style-name="T150">. išdėstau 6.9</text:span><text:span text:style-name="T151">1</text:span><text:span text:style-name="T152"><text:s/>punktą taip:</text:span></text:p>
      <text:p text:style-name="P153"><text:span text:style-name="T154">„</text:span><text:span text:style-name="T155">6.9</text:span><text:span text:style-name="T156">1</text:span><text:span text:style-name="T157">.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158">42-1594</text:span></text:a><text:span text:style-name="T159">) [6.9</text:span><text:span text:style-name="T160">1</text:span><text:span text:style-name="T161">.];“;</text:span></text:p>
      <text:p text:style-name="P162"><text:span text:style-name="T163">1.12</text:span><text:span text:style-name="T164">. išdėstau 6.9</text:span><text:span text:style-name="T165">2</text:span><text:span text:style-name="T166"><text:s/>punktą taip:</text:span></text:p>
      <text:p text:style-name="P167"><text:span text:style-name="T168">„</text:span><text:span text:style-name="T169">6.9</text:span><text:span text:style-name="T170">2</text:span><text:span text:style-name="T171">.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172">99-3852</text:span></text:a><text:span text:style-name="T173">) [6.9</text:span><text:span text:style-name="T174">2</text:span><text:span text:style-name="T175">.];“;</text:span></text:p>
      <text:p text:style-name="P176"><text:span text:style-name="T177">1.13</text:span><text:span text:style-name="T178">. išdėstau 6.9</text:span><text:span text:style-name="T179">3</text:span><text:span text:style-name="T180"><text:s/>punktą taip:</text:span></text:p>
      <text:p text:style-name="P181"><text:span text:style-name="T182">„</text:span><text:span text:style-name="T183">6.9</text:span><text:span text:style-name="T184">3</text:span><text:span text:style-name="T185">. Nuotekų tvarkymo reglamentą, patvirtintą 2006 m. gegužės 17 d. Lietuvos Respublikos aplinkos ministro įsakymu Nr. D1-236 (Žin., 2006, Nr.<text:s/></text:span><text:a xlink:href="https://www.e-tar.lt/portal/lt/legalAct/TAR.4D0DFCDD673A" office:target-frame-name="_blank" xlink:show="new"><text:span text:style-name="T186">59-2103</text:span></text:a><text:span text:style-name="T187">; 2007, Nr.<text:s/></text:span><text:a xlink:href="https://www.e-tar.lt/portal/lt/legalAct/TAR.924BBACA8125" office:target-frame-name="_blank" xlink:show="new"><text:span text:style-name="T188">110-4522</text:span></text:a><text:span text:style-name="T189">) [6.9</text:span><text:span text:style-name="T190">3</text:span><text:span text:style-name="T191">.];“;</text:span></text:p>
      <text:p text:style-name="P192"><text:span text:style-name="T193">1.14</text:span><text:span text:style-name="T194">. papildau nauju 6.9</text:span><text:span text:style-name="T195">4</text:span><text:span text:style-name="T196"><text:s/>punktu ir jį išdėstau taip:</text:span></text:p>
      <text:p text:style-name="P197"><text:span text:style-name="T198">„</text:span><text:span text:style-name="T199">6.9</text:span><text:span text:style-name="T200">4</text:span><text:span text:style-name="T201">.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202">57-2720</text:span></text:a><text:span text:style-name="T203">) [6.9</text:span><text:span text:style-name="T204">4</text:span><text:span text:style-name="T205">.];“;</text:span></text:p>
      <text:p text:style-name="P206"><text:span text:style-name="T207">1.15</text:span><text:span text:style-name="T208">. papildau nauju 6.9</text:span><text:span text:style-name="T209">5</text:span><text:span text:style-name="T210"><text:s/>punktu ir jį išdėstau taip:</text:span></text:p>
      <text:p text:style-name="P211"><text:span text:style-name="T212">„</text:span><text:span text:style-name="T213">6.9</text:span><text:span text:style-name="T214">5</text:span><text:span text:style-name="T215">.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216">141-5606</text:span></text:a><text:span text:style-name="T217">) [6.9</text:span><text:span text:style-name="T218">5</text:span><text:span text:style-name="T219">.];“;</text:span></text:p>
      <text:p text:style-name="P220"><text:span text:style-name="T221">1.16</text:span><text:span text:style-name="T222">. papildau nauju 6.9</text:span><text:span text:style-name="T223">6</text:span><text:span text:style-name="T224"><text:s/>punktu ir jį išdėstau taip:</text:span></text:p>
      <text:p text:style-name="P225"><text:span text:style-name="T226">„</text:span><text:span text:style-name="T227">6.9</text:span><text:span text:style-name="T228">6</text:span><text:span text:style-name="T22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230">58-2611</text:span></text:a><text:span text:style-name="T231">) [6.9</text:span><text:span text:style-name="T232">6</text:span><text:span text:style-name="T233">.].“;</text:span></text:p>
      <text:p text:style-name="P234"><text:span text:style-name="T235">1.17</text:span><text:span text:style-name="T236">. išdėstau 7 punktą taip:</text:span></text:p>
      <text:p text:style-name="P237"><text:span text:style-name="T238">„</text:span><text:span text:style-name="T239">7</text:span><text:span text:style-name="T240">. Pagrindinės šiose Taisyklėse vartojamos sąvokos:</text:span></text:p>
      <text:p text:style-name="P241"><text:span text:style-name="T242">7.1</text:span><text:span text:style-name="T243">. Apdorojimas – veikla, vykdoma atidavus (siekiant išvengti aplinkos užteršimo) eksploatuoti netinkamą transporto priemonę į įmonę išmontuoti, sukarpyti (sulaužyti), susmulkinti, naudoti arba paruošti šalinti (smulkinimo atliekas), ir visi kiti veiksmai, susiję su eksploatuoti netinkamos transporto priemonės ir jos dalių naudojimu ir (arba) šalinimu;</text:span></text:p>
      <text:p text:style-name="P244"><text:span text:style-name="T245">7.2</text:span><text:span text:style-name="T246">. Eksploatuoti netinkama transporto priemonė – transporto priemonė, priskiriama atliekoms, apibrėžtoms [6.1.] įstatyme;</text:span></text:p>
      <text:p text:style-name="P247"><text:span text:style-name="T248">7.3</text:span><text:span text:style-name="T249">. Ekonominės veiklos vykdytojai – gamintojai, tiekėjai, surinkėjai, autotransporto priemonių draudimo kompanijos, išmontuotojai, smulkintojai, naudotojai, perdirbėjai ir kiti eksploatuoti netinkamų transporto priemonių bei jų dalių ir medžiagų apdorotojai;</text:span></text:p>
      <text:p text:style-name="P250"><text:span text:style-name="T251">7.4</text:span><text:span text:style-name="T252">. Informacija apie išmontavimą – informacija, reikalinga eksploatuoti netinkamoms transporto priemonėms apdoroti tinkamu ir aplinkai saugiu būdu. Transporto priemonių ir jų dalių gamintojai šią informaciją pateikia leidimą turinčioms apdorojimo įmonėms kaip spausdintas instrukcijas arba elektroninėmis ryšių priemonėmis (pvz., pastoviosios atminties kompaktinis diskas, internetas);</text:span></text:p>
      <text:p text:style-name="P253"><text:span text:style-name="T254">7.5</text:span><text:span text:style-name="T255">. Pavojinga medžiaga – cheminė medžiaga, kuri atitinka Reglamento (EB) Nr. 1272/2008 I priede nustatytus bet kurios iš pateikiamų pavojingumo klasių ar kategorijų kriterijus:</text:span></text:p>
      <text:p text:style-name="P256"><text:span text:style-name="T257">7.5.1</text:span><text:span text:style-name="T258">. 2.1–2.4, 2.6 ir 2.7 pavojingumo klasių, 2.8 klasės A ir B tipų, 2.9, 2.10, 2.12, 2.13 klasių 1 ir 2 kategorijų, 2.14 klasės 1 ir 2 kategorijų, 2.15 klasės A–F tipų;</text:span></text:p>
      <text:p text:style-name="P259"><text:span text:style-name="T260">7.5.2</text:span><text:span text:style-name="T261">. 3.1–3.6 pavojingumo klasių, 3.7 klasės – neigiamas poveikis lytinei funkcijai ir vaisingumui arba palikuonių vystymuisi, 3.8 klasės – ne narkotinis poveikis, 3.9 ir 3.10 klasių;</text:span></text:p>
      <text:p text:style-name="P262"><text:span text:style-name="T263">7.5.3</text:span><text:span text:style-name="T264">. 4.1 pavojingumo klasės;</text:span></text:p>
      <text:p text:style-name="P265"><text:span text:style-name="T266">7.5.4</text:span><text:span text:style-name="T267">. 5.1 pavojingumo klasės;</text:span></text:p>
      <text:p text:style-name="P268"><text:span text:style-name="T269">7.6</text:span><text:span text:style-name="T270">. Pakartotinis naudojimas – eksploatuoti netinkamos transporto priemonės dalių naudojimas tam pačiam tikslui, kuriam jos buvo pagamintos;</text:span></text:p>
      <text:p text:style-name="P271"><text:span text:style-name="T272">7.7</text:span><text:span text:style-name="T273">. Perdirbimas – atliekų perdirbimas gamybos proceso metu, kad jos būtų panaudotos pirminiam tikslui arba kitiems tikslams, išskyrus energijos gavybą. Energijos gavyba – tai degiųjų atliekų naudojimas energijai gauti, jas deginant atskirai arba kartu su kitomis atliekomis ir naudojant gautą šilumą;</text:span></text:p>
      <text:p text:style-name="P274"><text:span text:style-name="T275">7.8</text:span><text:span text:style-name="T276">. Smulkintuvas – įrenginys, susmulkinantis eksploatuoti netinkamas transporto priemones į gabalus arba dalis, įskaitant pakartotinai naudojamam metalo laužui gauti;“;</text:span></text:p>
      <text:p text:style-name="P277"><text:span text:style-name="T278">1.18</text:span><text:span text:style-name="T279">. papildau nauju 7.9 punktu ir išdėstau jį taip:</text:span></text:p>
      <text:p text:style-name="P280"><text:span text:style-name="T281">„</text:span><text:span text:style-name="T282">7.9</text:span><text:span text:style-name="T283">. Kitos Taisyklėse vartojamos sąvokos atitinka [6.1.] įstatyme vartojamas sąvokas.“;</text:span></text:p>
      <text:p text:style-name="P284"><text:span text:style-name="T285">1.19</text:span><text:span text:style-name="T286">. išdėstau 9 punktą taip:</text:span></text:p>
      <text:p text:style-name="P287"><text:span text:style-name="T288">„</text:span><text:span text:style-name="T289">9</text:span><text:span text:style-name="T290">. Eksploatuoti netinkamas transporto priemones gali surinkti ir apdoroti tik apdorojimo įmonės, turinčios leidimą, kuriame apibrėžtos eksploatuoti netinkamų transporto priemonių surinkimo ir apdorojimo sąlygos. Visos eksploatuoti netinkamos transporto priemonės turi būti nugabentos tik į apdorojimo įmonę, atitinkančią Taisyklėse nustatytus reikalavimus. Eksploatuoti netinkamų transporto priemonių surinkimas ir apdorojimas turi būti vykdomas negyvenamosios paskirties pastatuose: paslaugų paskirties (tik autoservisuose), garažų paskirties, gamybos ir pramonės paskirties pastatuose (tik gamyklose, dirbtuvėse, produkcijos pramonės perdirbimo įmonėse) [6.9</text:span><text:span text:style-name="T291">6</text:span><text:span text:style-name="T292">.].“;</text:span></text:p>
      <text:p text:style-name="P293"><text:span text:style-name="T294">1.20</text:span><text:span text:style-name="T295">. išdėstau 10 punktą taip:</text:span></text:p>
      <text:p text:style-name="P296"><text:span text:style-name="T297">„</text:span><text:span text:style-name="T298">10</text:span><text:span text:style-name="T299">. Apdorojimo įmonė gali pagal sutartį įgalioti jos vardu priimti eksploatuoti netinkamas transporto priemones ir išduoti sunaikinimo pažymėjimą kitą panašia veikla (pavyzdžiui, automobilių remontu) užsiimančią įmonę. Tokia eksploatuoti netinkančias transporto priemones priimanti įmonė turi turėti Atliekas tvarkančių įmonių registracijos numerį pagal [6.3.] reikalavimus, o sutartyje turi būti apibrėžtos eksploatuoti netinkamų transporto priemonių surinkimo, laikymo ir pervežimo į apdorojimo įmonę sąlygos, atitinkančios šių Taisyklių reikalavimus. Sutarties kopija turi būti pateikta Lietuvos Respublikos aplinkos ministerijos regiono aplinkos apsaugos departamentui (toliau – Regiono aplinkos apsaugos departamentas), kuris išdavė taršos integruotos prevencijos ir kontrolės leidimą pagal [6.9.] reikalavimus eksploatuoti netinkamų transporto priemonių apdorojimo įmonei.“;</text:span></text:p>
      <text:p text:style-name="P300"><text:span text:style-name="T301">1.21</text:span><text:span text:style-name="T302">. išdėstau 11 punktą taip:</text:span></text:p>
      <text:p text:style-name="P303"><text:span text:style-name="T304">„</text:span><text:span text:style-name="T305">11</text:span><text:span text:style-name="T306">. Įmonėje, surenkančioje eksploatuoti netinkamas transporto priemones pagal apdorojimo įmonės įgaliojimą, nurodytą šių Taisyklių 10 punkte, turi būti eksploatuoti netinkamų transporto priemonių surinkimo ir laikymo zona, įrengta pagal šių Taisyklių 19 punkto reikalavimus.“;</text:span></text:p>
      <text:p text:style-name="P307"><text:span text:style-name="T308">1.22</text:span><text:span text:style-name="T309">. išdėstau 13.1 punktą taip:</text:span></text:p>
      <text:p text:style-name="P310"><text:span text:style-name="T311">„</text:span><text:span text:style-name="T312">13.1</text:span><text:span text:style-name="T313">. užpildo tris Eksploatuoti netinkamų transporto priemonių sunaikinimo pažymėjimo egzempliorius, iš kurių pirmasis atiduodamas savininkui, kurį gavęs eksploatuoti netinkamos transporto priemonės savininkas pateikia transporto priemones Lietuvos Respublikoje registruojančiai, registravimo dokumentus išduodančiai ir registravimo duomenis tvarkančiai valstybės įmonei „Regitra“, antrasis laikomas pažymėjimą išdavusioje įmonėje, o trečiasis (per 10 dienų nuo praėjusio ketvirčio pabaigos) pateikiamas taršos integruotos prevencijos ir kontrolės leidimą pagal [6.9.] reikalavimus išdavusiam Regiono aplinkos apsaugos departamentui;“;</text:span></text:p>
      <text:p text:style-name="P314"><text:span text:style-name="T315">1.23</text:span><text:span text:style-name="T316">. išdėstau 17 punktą taip:</text:span></text:p>
      <text:p text:style-name="P317"><text:span text:style-name="T318">„</text:span><text:span text:style-name="T319">17</text:span><text:span text:style-name="T320">. Eksploatuoti netinkamų transporto priemonių apdorojimo įmonės turi laikytis pavojingųjų atliekų naudojimo ir šalinimo veiklai nustatytų [6.3.] reikalavimų, apdorojant eksploatuoti netinkamų transporto priemonių atliekas, įdiegti ir taikyti geriausius atliekų apdorojimo būdus. Šioms įmonėms rekomenduojama savanoriškai dalyvauti 2009 m. lapkričio 25 d. Europos Parlamento ir Tarybos reglamentu (EB) Nr. 1221/2009 dėl organizacijų savanoriško Bendrijos aplinkosaugos vadybos ir audito sistemos (EMAS)<text:s/></text:span><text:soft-page-break/><text:span text:style-name="T321">taikymo, panaikinančio Reglamentą (EB) Nr. 761/2001 ir Komisijos sprendimus 2001/681/EB bei 2006/193/EB (OL 2009 L 342, p. 1) įsteigtoje Bendrijos aplinkosaugos vadybos ir audito sistemoje.“;</text:span></text:p>
      <text:p text:style-name="P322"><text:span text:style-name="T323">1.24</text:span><text:span text:style-name="T324">. išdėstau 18 punktą taip:</text:span></text:p>
      <text:p text:style-name="P325"><text:span text:style-name="T326">„</text:span><text:span text:style-name="T327">18</text:span><text:span text:style-name="T328">. Eksploatuoti netinkamų transporto priemonių apdorojimo įmonėje turi būti įrengtos šios zonos:</text:span></text:p>
      <text:p text:style-name="P329"><text:span text:style-name="T330">18.1</text:span><text:span text:style-name="T331">. personalo;</text:span></text:p>
      <text:p text:style-name="P332"><text:span text:style-name="T333">18.2</text:span><text:span text:style-name="T334">. eksploatuoti netinkamų transporto priemonių priėmimo ir laikymo;</text:span></text:p>
      <text:p text:style-name="P335"><text:span text:style-name="T336">18.3</text:span><text:span text:style-name="T337">. eksploatuoti netinkamų transporto priemonių išmontavimo;</text:span></text:p>
      <text:p text:style-name="P338"><text:span text:style-name="T339">18.4</text:span><text:span text:style-name="T340">. metalo laužo ir kitų antrinių žaliavų laikino laikymo;</text:span></text:p>
      <text:p text:style-name="P341"><text:span text:style-name="T342">18.5</text:span><text:span text:style-name="T343">. mazgų ir dalių, tinkamų tolesniam naudojimui, laikymo;</text:span></text:p>
      <text:p text:style-name="P344"><text:span text:style-name="T345">18.6</text:span><text:span text:style-name="T346">. pavojingųjų atliekų laikymo;</text:span></text:p>
      <text:p text:style-name="P347"><text:span text:style-name="T348">18.7</text:span><text:span text:style-name="T349">. naudotų padangų laikymo;</text:span></text:p>
      <text:p text:style-name="P350"><text:span text:style-name="T351">18.8</text:span><text:span text:style-name="T352">. kitų nepavojingųjų atliekų laikymo.“;</text:span></text:p>
      <text:p text:style-name="P353"><text:span text:style-name="T354">1.25</text:span><text:span text:style-name="T355">. išdėstau 19 punktą taip:</text:span></text:p>
      <text:p text:style-name="P356"><text:span text:style-name="T357">„</text:span><text:span text:style-name="T358">19</text:span><text:span text:style-name="T359">. Eksploatuoti netinkamų transporto priemonių priėmimo ir laikymo (įskaitant laikiną laikymą) zona, nurodyta šių Taisyklių 18.2 punkte, turi būti padengta nelaidžia danga, atsparia benzino ir kitų skysčių ardančiajam poveikiui, ir turi turėti:“;</text:span></text:p>
      <text:p text:style-name="P360"><text:span text:style-name="T361">1.26</text:span><text:span text:style-name="T362">. išdėstau 20 punktą taip:</text:span></text:p>
      <text:p text:style-name="P363"><text:span text:style-name="T364">„</text:span><text:span text:style-name="T365">20</text:span><text:span text:style-name="T366">. Eksploatuoti netinkamų transporto priemonių išmontavimo ir pavojingųjų atliekų laikymo zonos, nurodytos šių Taisyklių 18.3 ir 18.6 punktuose, turi būti padengtos nelaidžia danga, atsparia benzino ir kitų skysčių ardančiajam poveikiui, ir turi turėti:“;</text:span></text:p>
      <text:p text:style-name="P367"><text:span text:style-name="T368">1.27</text:span><text:span text:style-name="T369">. išdėstau 20.2 punktą taip:</text:span></text:p>
      <text:p text:style-name="P370"><text:span text:style-name="T371">„</text:span><text:span text:style-name="T372">20.2</text:span><text:span text:style-name="T373">. sandarias talpas arba konteinerius laikyti akumuliatoriams, filtrams bei polichlorintų bifenilų ar polichlorintų terfenilų (PCB/PCT) turintiems kondensatoriams;“;</text:span></text:p>
      <text:p text:style-name="P374"><text:span text:style-name="T375">1.28</text:span><text:span text:style-name="T376">. išdėstau 20.3 punktą taip:</text:span></text:p>
      <text:p text:style-name="P377"><text:span text:style-name="T378">„</text:span><text:span text:style-name="T379">20.3</text:span><text:span text:style-name="T380">. sandarias talpas izoliuotai laikyti eksploatuoti netinkamų transporto priemonių skysčius – degalus, variklių alyvą, pavarų dėžės alyvą, transmisinę alyvą, hidraulinę alyvą, aušinimo skysčius, antifrizą, stabdžių skysčius, akumuliatorių elektrolitus, oro kondicionavimo sistemos skysčius ir kitus naudoti netinkamoje transporto priemonėje esančius skysčius;“;</text:span></text:p>
      <text:p text:style-name="P381"><text:span text:style-name="T382">1.29</text:span><text:span text:style-name="T383">. išdėstau 21 punktą taip:</text:span></text:p>
      <text:p text:style-name="P384"><text:span text:style-name="T385">„</text:span><text:span text:style-name="T386">21</text:span><text:span text:style-name="T387">. Iš eksploatuoti netinkamų transporto priemonių pašalinti skysčiai, nurodyti šių Taisyklių 20.3 punkte, turi būti surenkami ir laikomi atskirai, jų negalima maišyti tarpusavyje ar su kitais skysčiais.“;</text:span></text:p>
      <text:p text:style-name="P388"><text:span text:style-name="T389">1.30</text:span><text:span text:style-name="T390">. išdėstau 22 punktą taip:</text:span></text:p>
      <text:p text:style-name="P391"><text:span text:style-name="T392">„</text:span><text:span text:style-name="T393">22</text:span><text:span text:style-name="T394">. Eksploatuoti netinkamų transporto priemonių apdorojimo metu surinktos pavojingosios atliekos turi būti laikomos ir ženklinamos pagal [6.3.] reikalavimus.“;</text:span></text:p>
      <text:p text:style-name="P395"><text:span text:style-name="T396">1.31</text:span><text:span text:style-name="T397">. išdėstau 24 punktą taip:</text:span></text:p>
      <text:p text:style-name="P398"><text:span text:style-name="T399">„</text:span><text:span text:style-name="T400">24</text:span><text:span text:style-name="T401">. Pavojingųjų atliekų laikymo zona turi būti patalpa arba aptverta, apšviesta ir saugoma teritorija, uždengta lengvų konstrukcijų stogeliu, saugančiu nuo atmosferos kritulių ir tiesioginių saulės spindulių.“;</text:span></text:p>
      <text:p text:style-name="P402"><text:span text:style-name="T403">1.32</text:span><text:span text:style-name="T404">. išdėstau 26 punktą taip:</text:span></text:p>
      <text:p text:style-name="P405"><text:span text:style-name="T406">„</text:span><text:span text:style-name="T407">26</text:span><text:span text:style-name="T408">. Eksploatuoti netinkamų transporto priemonių apdorojimo įmonėje turi būti specialiosios priemonės ir sorbentai, kurie nedelsiant turi būti panaudojami pavojingiems skysčiams ištekėjus jų plitimui lokalizuoti. Panaudoti sorbentai ir užterštas gruntas turi būti tvarkingai surenkami ir laikomi pavojingųjų atliekų laikymo zonoje iki perdavimo atitinkamas pavojingąsias atliekas tvarkančioms įmonėms. Deginti sorbentus arba vežti juos į sąvartyną draudžiama.“;</text:span></text:p>
      <text:p text:style-name="P409"><text:span text:style-name="T410">1.33</text:span><text:span text:style-name="T411">. išdėstau 28.3 punktą taip:</text:span></text:p>
      <text:p text:style-name="P412"><text:span text:style-name="T413">„</text:span><text:span text:style-name="T414">28.3</text:span><text:span text:style-name="T415">. degalų, variklio alyvų, pavarų dėžės alyvų, hidraulinių alyvų, aušinimo skysčių, stabdžių skysčių, akumuliatorių rūgščių, oro kondicionavimo sistemų skysčių ir kitų<text:s/></text:span><text:soft-page-break/><text:span text:style-name="T416">eksploatuoti netinkamose transporto priemonėse esančių skysčių pašalinimas, atskiras surinkimas ir laikymas. Šie skysčiai gali likti pakartotinai naudojamose dalyse tik tuo atveju, jei jų pašalinimas pakenktų šių dalių funkcionalumui;“;</text:span></text:p>
      <text:p text:style-name="P417"><text:span text:style-name="T418">1.34</text:span><text:span text:style-name="T419">. išdėstau VII skyriaus pavadinimą taip:</text:span></text:p>
      <text:p text:style-name="P420"><text:span text:style-name="T421">„</text:span><text:span text:style-name="T422">VII</text:span><text:span text:style-name="T423">.<text:s/></text:span><text:span text:style-name="T424">ATLIEKŲ SUSIDARYMO IR TVARKYMO APSKAITA</text:span><text:span text:style-name="T425">“;</text:span></text:p>
      <text:p text:style-name="P426"><text:span text:style-name="T427">1.35</text:span><text:span text:style-name="T428">. išdėstau 40 punktą taip:</text:span></text:p>
      <text:p text:style-name="P429"><text:span text:style-name="T430">„</text:span><text:span text:style-name="T431">40</text:span><text:span text:style-name="T432">. Eksploatuoti netinkamų transporto priemonių apdorojimo įmonės privalo vykdyti atliekų susidarymo ir tvarkymo apskaitą vadovaujantis Atliekų susidarymo ir tvarkymo apskaitos ir ataskaitų teikimo taisyklėse [6.9</text:span><text:span text:style-name="T433">4</text:span><text:span text:style-name="T434">] nustatytais reikalavimais.“;</text:span></text:p>
      <text:p text:style-name="P435"><text:span text:style-name="T436">1.36</text:span><text:span text:style-name="T437">. pripažįstu netekusiu galios 41 punktą;</text:span></text:p>
      <text:p text:style-name="P438"><text:span text:style-name="T439">1.37</text:span><text:span text:style-name="T440">. išdėstau 42 punktą taip:</text:span></text:p>
      <text:p text:style-name="P441"><text:span text:style-name="T442">„</text:span><text:span text:style-name="T443">42</text:span><text:span text:style-name="T444">. Eksploatuoti netinkamų transporto priemonių apdorojimo įmonės privalo teikti atliekų susidarymo ir tvarkymo apskaitos ataskaitas vadovaujantis Atliekų susidarymo ir tvarkymo apskaitos ir ataskaitų teikimo taisyklėse [6.9</text:span><text:span text:style-name="T445">4</text:span><text:span text:style-name="T446">] nustatytais reikalavimais.“;</text:span></text:p>
      <text:p text:style-name="P447"><text:span text:style-name="T448">1.38</text:span><text:span text:style-name="T449">. išdėstau 43 punktą taip:</text:span></text:p>
      <text:p text:style-name="P450"><text:span text:style-name="T451">„</text:span><text:span text:style-name="T452">43</text:span><text:span text:style-name="T453">. Kartu su atliekų susidarymo ir/ar tvarkymo apskaitos ataskaitomis, nurodytomis šių Taisyklių 42 punkte, priklausomai nuo vykdytos apdorojimo veiklos kiekviena eksploatuoti netinkamų transporto priemonių apdorojimo įmonė papildomai turi pateikti informaciją, kurios pateikimo forma nurodyta šių Taisyklių 4 ir (ar) 5 priede.“;</text:span></text:p>
      <text:p text:style-name="P454"><text:span text:style-name="T455">1.39</text:span><text:span text:style-name="T456">. pripažįstu netekusiais galios 2 ir 3 priedus;</text:span></text:p>
      <text:p text:style-name="P457"><text:span text:style-name="T458">1.40</text:span><text:span text:style-name="T459">. išdėstau 4 priedo pavadinimą taip:</text:span></text:p>
      <text:p text:style-name="P460"><text:span text:style-name="T461">„</text:span><text:span text:style-name="T462">INFORMACIJA <text:s/>APIE MEDŽIAGŲ (ATLIEKŲ), GAUNAMŲ APDOROJUS EKSPLOATUOTI NETINKAMAS TRANSPORTO PRIEMONES, TVARKYMĄ ŠALYJE</text:span><text:span text:style-name="T463">“;</text:span></text:p>
      <text:p text:style-name="P464"><text:span text:style-name="T465">1.41</text:span><text:span text:style-name="T466">. išdėstau 4 priedo pastabą taip:</text:span></text:p>
      <text:p text:style-name="P467"><text:span text:style-name="T468">„PASTABA. *Išvardytos medžiagos ir kitos smulkinimo metu gautos medžiagos (atliekos) turi būti pažymėtos Atliekų sąrašo šešių skaitmenų kodu pagal Atliekų tvarkymo taisyklių 1 priedą;“;</text:span></text:p>
      <text:p text:style-name="P469"><text:span text:style-name="T470">1.42</text:span><text:span text:style-name="T471">. išdėstau 5 priedo pastabą taip:</text:span></text:p>
      <text:p text:style-name="P472"><text:span text:style-name="T473">„PASTABA. *Dalys (atliekos) turi būti pažymėtos Atliekų sąrašo šešių skaitmenų kodu pagal Atliekų tvarkymo taisyklių 1 priedą;“.</text:span></text:p>
      <text:p text:style-name="P474"><text:span text:style-name="T475">2</text:span><text:span text:style-name="T476">. N u s t a t a u,</text:span><text:span text:style-name="T477"><text:s/></text:span><text:span text:style-name="T478">kad:</text:span></text:p>
      <text:p text:style-name="P479"><text:span text:style-name="T480">2.1</text:span><text:span text:style-name="T481">. šių Taisyklių nuostatos nustatytos M</text:span><text:span text:style-name="T482">2</text:span><text:span text:style-name="T483">, M</text:span><text:span text:style-name="T484">3</text:span><text:span text:style-name="T485">, N</text:span><text:span text:style-name="T486">2</text:span><text:span text:style-name="T487">, N</text:span><text:span text:style-name="T488">3</text:span><text:span text:style-name="T489"><text:s/>klasės transporto priemonėms įsigalioja 2013 m. sausio 1 d.;</text:span></text:p>
      <text:p text:style-name="P490"><text:span text:style-name="T491">2.2</text:span><text:span text:style-name="T492">. šių Taisyklių 9 punkto nuostatos įsigalioja 2013 m. sausio 1 d.</text:span></text:p>
      <text:p text:style-name="P493"/>
      <text:p text:style-name="P494"/>
      <text:p text:style-name="P495"><text:span text:style-name="T496">Aplinkos ministras</text:span><text:span text:style-name="T49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4T10:00:00Z</meta:creation-date>
    <dc:date>2016-03-04T10:00:00Z</dc:date>
    <meta:template xlink:href="Normal.dotm" xlink:type="simple"/>
    <meta:editing-cycles>2</meta:editing-cycles>
    <meta:editing-duration>PT0S</meta:editing-duration>
    <meta:document-statistic meta:page-count="5" meta:paragraph-count="133" meta:word-count="2383" meta:character-count="17957" meta:row-count="506" meta:non-whitespace-character-count="15707"/>
  </office:meta>
</office:document-meta>
</file>